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AB6E64"/>
    </style:style>
    <style:style style:family="text" style:name="T2" style:display-name="T2" style:parent-style-name="CharStyle5">
      <style:text-properties fo:color="#AB6E64"/>
    </style:style>
    <style:style style:family="text" style:name="T3" style:display-name="T3" style:parent-style-name="CharStyle7">
      <style:text-properties fo:color="#AB6E64"/>
    </style:style>
    <style:style style:family="text" style:name="T4" style:display-name="T4" style:parent-style-name="CharStyle8">
      <style:text-properties fo:language="en" style:language-asian="en" style:language-complex="en" fo:country="US" style:country-asian="US" style:country-complex="US" fo:color="#000000"/>
    </style:style>
    <style:style style:family="text" style:name="T5" style:display-name="T5" style:parent-style-name="CharStyle10">
      <style:text-properties fo:color="#AB6E64"/>
    </style:style>
    <style:style style:family="text" style:name="T6" style:display-name="T6" style:parent-style-name="CharStyle12">
      <style:text-properties fo:color="#000000"/>
    </style:style>
    <style:style style:family="text" style:name="T7" style:display-name="T7" style:parent-style-name="CharStyle13">
      <style:text-properties fo:color="#000000"/>
    </style:style>
    <style:style style:family="text" style:name="T8" style:display-name="T8" style:parent-style-name="CharStyle15">
      <style:text-properties fo:color="#000000"/>
    </style:style>
    <style:style style:family="text" style:name="T10" style:display-name="T10" style:parent-style-name="CharStyle19">
      <style:text-properties fo:color="#000000"/>
    </style:style>
    <style:style style:family="text" style:name="T11" style:display-name="T11" style:parent-style-name="CharStyle21">
      <style:text-properties fo:color="#000000"/>
    </style:style>
    <style:style style:family="text" style:name="T12" style:display-name="T12" style:parent-style-name="CharStyle23">
      <style:text-properties fo:color="#000000"/>
    </style:style>
    <style:style style:family="text" style:name="T13" style:display-name="T13" style:parent-style-name="CharStyle24">
      <style:text-properties fo:color="#000000"/>
    </style:style>
    <style:style style:family="text" style:name="T14" style:display-name="T14" style:parent-style-name="CharStyle25">
      <style:text-properties fo:color="#000000"/>
    </style:style>
    <style:style style:family="text" style:name="T15" style:display-name="T15" style:parent-style-name="CharStyle27">
      <style:text-properties fo:color="#000000"/>
    </style:style>
    <style:style style:family="text" style:name="T16" style:display-name="T16" style:parent-style-name="CharStyle29">
      <style:text-properties fo:color="#000000"/>
    </style:style>
    <style:style style:family="text" style:name="T17" style:display-name="T17" style:parent-style-name="CharStyle30">
      <style:text-properties fo:color="#000000"/>
    </style:style>
    <style:style style:family="text" style:name="T18" style:display-name="T18" style:parent-style-name="CharStyle31">
      <style:text-properties fo:color="#000000"/>
    </style:style>
    <style:style style:family="text" style:name="T19" style:display-name="T19" style:parent-style-name="CharStyle32">
      <style:text-properties fo:color="#000000"/>
    </style:style>
    <style:style style:family="text" style:name="T20" style:display-name="T20" style:parent-style-name="CharStyle15">
      <style:text-properties style:text-position="25%" fo:color="#000000"/>
    </style:style>
    <style:style style:family="text" style:name="T21" style:display-name="T21" style:parent-style-name="CharStyle33">
      <style:text-properties fo:color="#000000"/>
    </style:style>
    <style:style style:family="text" style:name="T22" style:display-name="T22" style:parent-style-name="CharStyle34">
      <style:text-properties fo:color="#000000"/>
    </style:style>
    <style:style style:family="text" style:name="T23" style:display-name="T23" style:parent-style-name="CharStyle32">
      <style:text-properties style:text-position="-25%" fo:color="#000000"/>
    </style:style>
    <style:style style:family="text" style:name="T24" style:display-name="T24" style:parent-style-name="CharStyle29">
      <style:text-properties style:text-position="25%" fo:color="#000000"/>
    </style:style>
    <style:style style:family="text" style:name="T25" style:display-name="T25" style:parent-style-name="CharStyle35">
      <style:text-properties fo:color="#000000"/>
    </style:style>
    <style:style style:family="paragraph" style:name="P8" style:display-name="P8">
      <style:paragraph-properties fo:margin-bottom="1.021cm" fo:line-height="0.002cm" style:page-number="auto"/>
      <style:text-properties/>
    </style:style>
    <style:style style:family="paragraph" style:name="P11" style:display-name="P11">
      <style:paragraph-properties fo:margin-bottom="0.527cm" fo:line-height="0.002cm" style:page-number="auto"/>
      <style:text-properties/>
    </style:style>
    <style:style style:family="paragraph" style:name="P16" style:display-name="P16">
      <style:paragraph-properties fo:margin-bottom="0.951cm" fo:line-height="0.002cm" style:page-number="auto"/>
      <style:text-properties/>
    </style:style>
    <style:style style:family="paragraph" style:name="P35" style:display-name="P35" style:parent-style-name="Style2">
      <style:paragraph-properties fo:background-color="transparent" style:line-height-at-least="0.406cm" fo:margin-left="0.000cm" fo:text-indent="0.000cm" fo:text-align="left" style:page-number="auto"/>
      <style:text-properties/>
    </style:style>
    <style:style style:family="paragraph" style:name="P36" style:display-name="P36" style:parent-style-name="Style4">
      <style:paragraph-properties fo:keep-with-next="always" fo:keep-together="always" fo:background-color="transparent" style:line-height-at-least="1.262cm" fo:margin-left="0.000cm" fo:text-indent="0.000cm" fo:text-align="left" style:page-number="auto"/>
      <style:text-properties/>
    </style:style>
    <style:style style:family="paragraph" style:name="P37" style:display-name="P37" style:parent-style-name="Style6">
      <style:paragraph-properties fo:background-color="transparent" style:line-height-at-least="0.974cm" fo:margin-left="0.000cm" fo:text-indent="0.000cm" fo:text-align="left" style:page-number="auto"/>
      <style:text-properties/>
    </style:style>
    <style:style style:family="paragraph" style:name="P38" style:display-name="P38" style:parent-style-name="Style6">
      <style:paragraph-properties fo:background-color="transparent" style:line-height-at-least="1.253cm" fo:margin-left="0.000cm" fo:text-indent="0.000cm" fo:text-align="left" style:page-number="auto">
        <style:tab-stops>
          <style:tab-stop style:position="0.914cm" style:type="left"/>
        </style:tab-stops>
      </style:paragraph-properties>
      <style:text-properties/>
    </style:style>
    <style:style style:family="paragraph" style:name="P39" style:display-name="P39" style:parent-style-name="Style6">
      <style:paragraph-properties fo:background-color="transparent" style:line-height-at-least="1.253cm" fo:margin-left="0.000cm" fo:text-indent="0.000cm" fo:text-align="left" style:page-number="auto">
        <style:tab-stops>
          <style:tab-stop style:position="0.914cm" style:type="left"/>
        </style:tab-stops>
      </style:paragraph-properties>
      <style:text-properties/>
    </style:style>
    <style:style style:family="paragraph" style:name="P40" style:display-name="P40" style:parent-style-name="Style6">
      <style:paragraph-properties fo:background-color="transparent" style:line-height-at-least="1.253cm" fo:margin-left="0.000cm" fo:text-indent="0.000cm" fo:text-align="left" style:page-number="auto">
        <style:tab-stops>
          <style:tab-stop style:position="0.914cm" style:type="left"/>
        </style:tab-stops>
      </style:paragraph-properties>
      <style:text-properties/>
    </style:style>
    <style:style style:family="paragraph" style:name="P41" style:display-name="P41" style:parent-style-name="Style6">
      <style:paragraph-properties fo:background-color="transparent" style:line-height-at-least="1.253cm" fo:margin-left="0.000cm" fo:text-indent="0.000cm" fo:text-align="left" style:page-number="auto">
        <style:tab-stops>
          <style:tab-stop style:position="0.914cm" style:type="left"/>
        </style:tab-stops>
      </style:paragraph-properties>
      <style:text-properties/>
    </style:style>
    <style:style style:family="paragraph" style:name="P42" style:display-name="P42" style:parent-style-name="Style9">
      <style:paragraph-properties fo:background-color="transparent" style:line-height-at-least="0.568cm" fo:margin-left="0.000cm" fo:text-indent="0.000cm" fo:text-align="left" style:page-number="auto"/>
      <style:text-properties/>
    </style:style>
    <style:style style:family="paragraph" style:name="P43" style:display-name="P43" style:parent-style-name="Style9">
      <style:paragraph-properties fo:background-color="transparent" style:line-height-at-least="0.568cm" fo:margin-left="0.000cm" fo:text-indent="0.000cm" fo:text-align="left" style:page-number="auto"/>
      <style:text-properties/>
    </style:style>
    <style:style style:family="paragraph" style:name="P44" style:display-name="P44" style:parent-style-name="Style11">
      <style:paragraph-properties fo:background-color="transparent" style:line-height-at-least="0.409cm" fo:margin-left="0.000cm" fo:text-indent="0.635cm" fo:text-align="left" style:page-number="auto"/>
      <style:text-properties/>
    </style:style>
    <style:style style:family="paragraph" style:name="P45" style:display-name="P45" style:parent-style-name="Style11">
      <style:paragraph-properties fo:background-color="transparent" style:line-height-at-least="0.413cm" fo:margin-left="0.000cm" fo:text-indent="0.635cm" fo:text-align="left" style:page-number="auto"/>
      <style:text-properties/>
    </style:style>
    <style:style style:family="paragraph" style:name="P46" style:display-name="P46" style:parent-style-name="Style11">
      <style:paragraph-properties fo:background-color="transparent" style:line-height-at-least="0.413cm" fo:margin-left="0.000cm" fo:text-indent="0.635cm" fo:text-align="left" style:page-number="auto"/>
      <style:text-properties/>
    </style:style>
    <style:style style:family="paragraph" style:name="P47" style:display-name="P47" style:parent-style-name="Style11">
      <style:paragraph-properties fo:background-color="transparent" style:line-height-at-least="0.413cm" fo:margin-left="0.000cm" fo:text-indent="0.635cm" fo:text-align="left" style:page-number="auto"/>
      <style:text-properties/>
    </style:style>
    <style:style style:family="paragraph" style:name="P48" style:display-name="P48" style:parent-style-name="Style11">
      <style:paragraph-properties fo:background-color="transparent" style:line-height-at-least="0.413cm" fo:margin-left="0.000cm" fo:text-indent="0.635cm" fo:text-align="left" style:page-number="auto"/>
      <style:text-properties/>
    </style:style>
    <style:style style:family="paragraph" style:name="P49" style:display-name="P49" style:parent-style-name="Style11">
      <style:paragraph-properties fo:background-color="transparent" style:line-height-at-least="0.413cm" fo:margin-left="0.000cm" fo:text-indent="0.635cm" fo:text-align="left" style:page-number="auto"/>
      <style:text-properties/>
    </style:style>
    <style:style style:family="paragraph" style:name="P50" style:display-name="P50" style:parent-style-name="Style11">
      <style:paragraph-properties fo:background-color="transparent" style:line-height-at-least="0.413cm" fo:margin-left="0.000cm" fo:text-indent="0.635cm" fo:text-align="left" style:page-number="auto"/>
      <style:text-properties/>
    </style:style>
    <style:style style:family="paragraph" style:name="P51" style:display-name="P51" style:parent-style-name="Style11">
      <style:paragraph-properties fo:background-color="transparent" style:line-height-at-least="0.411cm" fo:margin-left="0.000cm" fo:text-indent="0.635cm" fo:text-align="left" style:page-number="auto"/>
      <style:text-properties/>
    </style:style>
    <style:style style:family="paragraph" style:name="P52" style:display-name="P52" style:parent-style-name="Style11">
      <style:paragraph-properties fo:background-color="transparent" style:line-height-at-least="0.412cm" fo:margin-left="0.000cm" fo:text-indent="0.635cm" fo:text-align="left" style:page-number="auto"/>
      <style:text-properties/>
    </style:style>
    <style:style style:family="paragraph" style:name="P53" style:display-name="P53" style:parent-style-name="Style14">
      <style:paragraph-properties fo:background-color="transparent" style:line-height-at-least="0.381cm" fo:margin-left="0.000cm" fo:text-indent="0.000cm" fo:text-align="left" style:page-number="auto"/>
      <style:text-properties/>
    </style:style>
    <style:style style:family="paragraph" style:name="P55" style:display-name="P55" style:parent-style-name="Style14">
      <style:paragraph-properties fo:background-color="transparent" style:line-height-at-least="0.417cm" fo:margin-left="0.000cm" fo:text-indent="0.635cm" fo:text-align="left" style:page-number="auto"/>
      <style:text-properties/>
    </style:style>
    <style:style style:family="paragraph" style:name="P56" style:display-name="P56" style:parent-style-name="Style14">
      <style:paragraph-properties fo:background-color="transparent" style:line-height-at-least="0.415cm" fo:margin-left="0.000cm" fo:text-indent="0.635cm" fo:text-align="left" style:page-number="auto"/>
      <style:text-properties/>
    </style:style>
    <style:style style:family="paragraph" style:name="P57" style:display-name="P57" style:parent-style-name="Style14">
      <style:paragraph-properties fo:background-color="transparent" style:line-height-at-least="0.411cm" fo:margin-left="0.000cm" fo:text-indent="0.635cm" fo:text-align="left" style:page-number="auto"/>
      <style:text-properties/>
    </style:style>
    <style:style style:family="paragraph" style:name="P58" style:display-name="P58" style:parent-style-name="Style14">
      <style:paragraph-properties fo:background-color="transparent" style:line-height-at-least="0.411cm" fo:margin-left="0.000cm" fo:text-indent="0.635cm" fo:text-align="left" style:page-number="auto"/>
      <style:text-properties/>
    </style:style>
    <style:style style:family="paragraph" style:name="P59" style:display-name="P59" style:parent-style-name="Style14">
      <style:paragraph-properties fo:background-color="transparent" style:line-height-at-least="0.414cm" fo:margin-left="0.000cm" fo:text-indent="0.635cm" fo:text-align="left" style:page-number="auto"/>
      <style:text-properties/>
    </style:style>
    <style:style style:family="paragraph" style:name="P60" style:display-name="P60" style:parent-style-name="Style14">
      <style:paragraph-properties fo:background-color="transparent" style:line-height-at-least="0.411cm" fo:margin-left="0.000cm" fo:text-indent="0.635cm" fo:text-align="left" style:page-number="auto"/>
      <style:text-properties/>
    </style:style>
    <style:style style:family="paragraph" style:name="P61" style:display-name="P61" style:parent-style-name="Style14">
      <style:paragraph-properties fo:background-color="transparent" style:line-height-at-least="0.417cm" fo:margin-left="0.000cm" fo:text-indent="0.635cm" fo:text-align="left" style:page-number="auto"/>
      <style:text-properties/>
    </style:style>
    <style:style style:family="paragraph" style:name="P63" style:display-name="P63" style:parent-style-name="Style14">
      <style:paragraph-properties fo:background-color="transparent" style:line-height-at-least="0.418cm" fo:margin-left="0.000cm" fo:text-indent="0.635cm" fo:text-align="left" style:page-number="auto"/>
      <style:text-properties/>
    </style:style>
    <style:style style:family="paragraph" style:name="P64" style:display-name="P64" style:parent-style-name="Style14">
      <style:paragraph-properties fo:background-color="transparent" style:line-height-at-least="0.413cm" fo:margin-left="0.000cm" fo:text-indent="0.635cm" fo:text-align="left" style:page-number="auto"/>
      <style:text-properties/>
    </style:style>
    <style:style style:family="paragraph" style:name="P65" style:display-name="P65" style:parent-style-name="Style14">
      <style:paragraph-properties fo:background-color="transparent" style:line-height-at-least="0.415cm" fo:margin-left="0.000cm" fo:text-indent="0.635cm" fo:text-align="left" style:page-number="auto"/>
      <style:text-properties/>
    </style:style>
    <style:style style:family="paragraph" style:name="P66" style:display-name="P66" style:parent-style-name="Style14">
      <style:paragraph-properties fo:background-color="transparent" style:line-height-at-least="0.413cm" fo:margin-left="0.000cm" fo:text-indent="0.635cm" fo:text-align="left" style:page-number="auto"/>
      <style:text-properties/>
    </style:style>
    <style:style style:family="paragraph" style:name="P67" style:display-name="P67" style:parent-style-name="Style14">
      <style:paragraph-properties fo:background-color="transparent" style:line-height-at-least="0.406cm" fo:margin-left="0.000cm" fo:text-indent="0.635cm" fo:text-align="left" style:page-number="auto"/>
      <style:text-properties/>
    </style:style>
    <style:style style:family="paragraph" style:name="P68" style:display-name="P68" style:parent-style-name="Style20">
      <style:paragraph-properties fo:keep-with-next="always" fo:keep-together="always" fo:background-color="transparent" style:line-height-at-least="0.526cm" fo:margin-left="0.000cm" fo:text-indent="0.000cm" fo:text-align="left" style:page-number="auto"/>
      <style:text-properties/>
    </style:style>
    <style:style style:family="paragraph" style:name="P69" style:display-name="P69" style:parent-style-name="Style14">
      <style:paragraph-properties fo:background-color="transparent" style:line-height-at-least="0.353cm" fo:margin-left="0.000cm" fo:text-indent="0.000cm" fo:text-align="left" style:page-number="auto"/>
      <style:text-properties/>
    </style:style>
    <style:style style:family="paragraph" style:name="P70" style:display-name="P70" style:parent-style-name="Style14">
      <style:paragraph-properties fo:background-color="transparent" style:line-height-at-least="0.414cm" fo:margin-left="0.000cm" fo:text-indent="0.000cm" fo:text-align="left" style:page-number="auto"/>
      <style:text-properties/>
    </style:style>
    <style:style style:family="paragraph" style:name="P71" style:display-name="P71" style:parent-style-name="Style14">
      <style:paragraph-properties fo:background-color="transparent" style:line-height-at-least="0.381cm" fo:margin-left="0.000cm" fo:text-indent="0.000cm" fo:text-align="left" style:page-number="auto"/>
      <style:text-properties/>
    </style:style>
    <style:style style:family="paragraph" style:name="P73" style:display-name="P73" style:parent-style-name="Style22">
      <style:paragraph-properties fo:background-color="transparent" style:line-height-at-least="0.402cm" fo:margin-left="0.000cm" fo:text-indent="0.000cm" fo:text-align="left" style:page-number="auto">
        <style:tab-stops>
          <style:tab-stop style:position="14.655cm" style:leader-style="dotted" style:leader-text="." style:type="right"/>
        </style:tab-stops>
      </style:paragraph-properties>
      <style:text-properties/>
    </style:style>
    <style:style style:family="paragraph" style:name="P74" style:display-name="P74" style:parent-style-name="Style22">
      <style:paragraph-properties fo:background-color="transparent" style:line-height-at-least="0.402cm" fo:margin-left="0.000cm" fo:text-indent="0.000cm" fo:text-align="left" style:page-number="auto">
        <style:tab-stops>
          <style:tab-stop style:position="13.140cm" style:leader-style="dotted" style:leader-text="." style:type="right"/>
          <style:tab-stop style:position="13.556cm" style:type="left"/>
          <style:tab-stop style:position="14.340cm" style:type="left"/>
        </style:tab-stops>
      </style:paragraph-properties>
      <style:text-properties/>
    </style:style>
    <style:style style:family="paragraph" style:name="P75" style:display-name="P75" style:parent-style-name="Style22">
      <style:paragraph-properties fo:background-color="transparent" style:line-height-at-least="0.402cm" fo:margin-left="0.000cm" fo:text-indent="0.000cm" fo:text-align="left" style:page-number="auto">
        <style:tab-stops>
          <style:tab-stop style:position="14.340cm" style:type="left"/>
        </style:tab-stops>
      </style:paragraph-properties>
      <style:text-properties/>
    </style:style>
    <style:style style:family="paragraph" style:name="P76" style:display-name="P76" style:parent-style-name="Style22">
      <style:paragraph-properties fo:background-color="transparent" style:line-height-at-least="0.406cm" fo:margin-left="0.635cm" fo:text-indent="-0.635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77" style:display-name="P77" style:parent-style-name="Style22">
      <style:paragraph-properties fo:background-color="transparent" style:line-height-at-least="0.406cm" fo:margin-left="0.000cm" fo:text-indent="0.000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78" style:display-name="P78" style:parent-style-name="Style22">
      <style:paragraph-properties fo:background-color="transparent" style:line-height-at-least="0.406cm" fo:margin-left="0.000cm" fo:text-indent="0.000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79" style:display-name="P79" style:parent-style-name="Style22">
      <style:paragraph-properties fo:background-color="transparent" style:line-height-at-least="0.406cm" fo:margin-left="0.000cm" fo:text-indent="0.000cm" fo:text-align="left" style:page-number="auto">
        <style:tab-stops>
          <style:tab-stop style:position="1.201cm" style:type="left"/>
          <style:tab-stop style:position="3.725cm" style:type="center"/>
          <style:tab-stop style:position="12.785cm" style:leader-style="dotted" style:leader-text="." style:type="right"/>
        </style:tab-stops>
      </style:paragraph-properties>
      <style:text-properties/>
    </style:style>
    <style:style style:family="paragraph" style:name="P80" style:display-name="P80" style:parent-style-name="Style22">
      <style:paragraph-properties fo:background-color="transparent" style:line-height-at-least="0.389cm" fo:margin-left="0.635cm" fo:text-indent="-0.635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81" style:display-name="P81" style:parent-style-name="Style22">
      <style:paragraph-properties fo:background-color="transparent" style:line-height-at-least="0.389cm" fo:margin-left="0.000cm" fo:text-indent="0.000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82" style:display-name="P82" style:parent-style-name="Style22">
      <style:paragraph-properties fo:background-color="transparent" style:line-height-at-least="0.389cm" fo:margin-left="0.000cm" fo:text-indent="0.000cm" fo:text-align="left" style:page-number="auto">
        <style:tab-stops>
          <style:tab-stop style:position="1.201cm" style:type="left"/>
          <style:tab-stop style:position="12.785cm" style:leader-style="dotted" style:leader-text="." style:type="right"/>
        </style:tab-stops>
      </style:paragraph-properties>
      <style:text-properties/>
    </style:style>
    <style:style style:family="paragraph" style:name="P83" style:display-name="P83" style:parent-style-name="Style22">
      <style:paragraph-properties fo:background-color="transparent" style:line-height-at-least="0.389cm" fo:margin-left="0.000cm" fo:text-indent="0.000cm" fo:text-align="left" style:page-number="auto">
        <style:tab-stops>
          <style:tab-stop style:position="1.201cm" style:type="left"/>
          <style:tab-stop style:position="3.725cm" style:type="center"/>
          <style:tab-stop style:position="12.785cm" style:leader-style="dotted" style:leader-text="." style:type="right"/>
        </style:tab-stops>
      </style:paragraph-properties>
      <style:text-properties/>
    </style:style>
    <style:style style:family="paragraph" style:name="P84" style:display-name="P84" style:parent-style-name="Style22">
      <style:paragraph-properties fo:background-color="transparent" style:line-height-at-least="0.389cm" fo:margin-left="0.635cm" fo:text-indent="-0.635cm" fo:text-align="left" style:page-number="auto">
        <style:tab-stops>
          <style:tab-stop style:position="12.785cm" style:leader-style="dotted" style:leader-text="." style:type="right"/>
        </style:tab-stops>
      </style:paragraph-properties>
      <style:text-properties/>
    </style:style>
    <style:style style:family="paragraph" style:name="P85" style:display-name="P85" style:parent-style-name="Style22">
      <style:paragraph-properties fo:background-color="transparent" style:line-height-at-least="0.389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86" style:display-name="P86" style:parent-style-name="Style22">
      <style:paragraph-properties fo:background-color="transparent" style:line-height-at-least="0.389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87" style:display-name="P87" style:parent-style-name="Style22">
      <style:paragraph-properties fo:background-color="transparent" style:line-height-at-least="0.389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88" style:display-name="P88" style:parent-style-name="Style22">
      <style:paragraph-properties fo:background-color="transparent" style:line-height-at-least="0.406cm" fo:margin-left="0.635cm" fo:text-indent="-0.635cm" fo:text-align="left" style:page-number="auto">
        <style:tab-stops>
          <style:tab-stop style:position="12.785cm" style:leader-style="dotted" style:leader-text="." style:type="right"/>
        </style:tab-stops>
      </style:paragraph-properties>
      <style:text-properties/>
    </style:style>
    <style:style style:family="paragraph" style:name="P89" style:display-name="P89" style:parent-style-name="Style22">
      <style:paragraph-properties fo:background-color="transparent" style:line-height-at-least="0.406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90" style:display-name="P90" style:parent-style-name="Style22">
      <style:paragraph-properties fo:background-color="transparent" style:line-height-at-least="0.406cm" fo:margin-left="0.000cm" fo:text-indent="0.000cm" fo:text-align="left" style:page-number="auto">
        <style:tab-stops>
          <style:tab-stop style:position="11.735cm" style:leader-style="dotted" style:leader-text="." style:type="right"/>
          <style:tab-stop style:position="12.470cm" style:type="left"/>
        </style:tab-stops>
      </style:paragraph-properties>
      <style:text-properties/>
    </style:style>
    <style:style style:family="paragraph" style:name="P91" style:display-name="P91" style:parent-style-name="Style22">
      <style:paragraph-properties fo:background-color="transparent" style:line-height-at-least="0.406cm" fo:margin-left="0.000cm" fo:text-indent="0.000cm" fo:text-align="left" style:page-number="auto">
        <style:tab-stops>
          <style:tab-stop style:position="4.925cm" style:leader-style="dotted" style:leader-text="." style:type="left"/>
          <style:tab-stop style:position="12.785cm" style:leader-style="dotted" style:leader-text="." style:type="right"/>
        </style:tab-stops>
      </style:paragraph-properties>
      <style:text-properties/>
    </style:style>
    <style:style style:family="paragraph" style:name="P92" style:display-name="P92" style:parent-style-name="Style22">
      <style:paragraph-properties fo:background-color="transparent" style:line-height-at-least="0.406cm" fo:margin-left="0.000cm" fo:text-indent="0.000cm" fo:text-align="left" style:page-number="auto">
        <style:tab-stops>
          <style:tab-stop style:position="1.631cm" style:leader-style="dotted" style:leader-text="." style:type="left"/>
          <style:tab-stop style:position="12.785cm" style:leader-style="dotted" style:leader-text="." style:type="right"/>
        </style:tab-stops>
      </style:paragraph-properties>
      <style:text-properties/>
    </style:style>
    <style:style style:family="paragraph" style:name="P93" style:display-name="P93" style:parent-style-name="Style22">
      <style:paragraph-properties fo:background-color="transparent" style:line-height-at-least="0.402cm" fo:margin-left="0.000cm" fo:text-indent="0.000cm" fo:text-align="left" style:page-number="auto">
        <style:tab-stops>
          <style:tab-stop style:position="14.655cm" style:leader-style="dotted" style:leader-text="." style:type="right"/>
        </style:tab-stops>
      </style:paragraph-properties>
      <style:text-properties/>
    </style:style>
    <style:style style:family="paragraph" style:name="P94" style:display-name="P94" style:parent-style-name="Style22">
      <style:paragraph-properties fo:background-color="transparent" style:line-height-at-least="0.398cm" fo:margin-left="0.635cm" fo:text-indent="-0.635cm" fo:text-align="left" style:page-number="auto">
        <style:tab-stops>
          <style:tab-stop style:position="12.785cm" style:leader-style="dotted" style:leader-text="." style:type="right"/>
        </style:tab-stops>
      </style:paragraph-properties>
      <style:text-properties/>
    </style:style>
    <style:style style:family="paragraph" style:name="P95" style:display-name="P95" style:parent-style-name="Style22">
      <style:paragraph-properties fo:background-color="transparent" style:line-height-at-least="0.398cm" fo:margin-left="0.000cm" fo:text-indent="0.000cm" fo:text-align="left" style:page-number="auto">
        <style:tab-stops>
          <style:tab-stop style:position="11.686cm" style:type="left"/>
          <style:tab-stop style:position="12.785cm" style:leader-style="dotted" style:leader-text="." style:type="right"/>
        </style:tab-stops>
      </style:paragraph-properties>
      <style:text-properties/>
    </style:style>
    <style:style style:family="paragraph" style:name="P96" style:display-name="P96" style:parent-style-name="Style22">
      <style:paragraph-properties fo:background-color="transparent" style:line-height-at-least="0.398cm" fo:margin-left="0.000cm" fo:text-indent="0.000cm" fo:text-align="left" style:page-number="auto">
        <style:tab-stops>
          <style:tab-stop style:position="11.686cm" style:type="left"/>
          <style:tab-stop style:position="12.793cm" style:leader-style="dotted" style:leader-text="." style:type="right"/>
        </style:tab-stops>
      </style:paragraph-properties>
      <style:text-properties/>
    </style:style>
    <style:style style:family="paragraph" style:name="P97" style:display-name="P97" style:parent-style-name="Style22">
      <style:paragraph-properties fo:background-color="transparent" style:line-height-at-least="0.398cm" fo:margin-left="0.000cm" fo:text-indent="0.000cm" fo:text-align="left" style:page-number="auto">
        <style:tab-stops>
          <style:tab-stop style:position="11.686cm" style:type="left"/>
          <style:tab-stop style:position="12.810cm" style:leader-style="dotted" style:leader-text="." style:type="right"/>
        </style:tab-stops>
      </style:paragraph-properties>
      <style:text-properties/>
    </style:style>
    <style:style style:family="paragraph" style:name="P98" style:display-name="P98" style:parent-style-name="Style22">
      <style:paragraph-properties fo:background-color="transparent" style:line-height-at-least="0.398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99" style:display-name="P99" style:parent-style-name="Style22">
      <style:paragraph-properties fo:background-color="transparent" style:line-height-at-least="0.415cm" fo:margin-left="0.635cm" fo:text-indent="-0.635cm" fo:text-align="left" style:page-number="auto">
        <style:tab-stops>
          <style:tab-stop style:position="12.785cm" style:leader-style="dotted" style:leader-text="." style:type="right"/>
        </style:tab-stops>
      </style:paragraph-properties>
      <style:text-properties/>
    </style:style>
    <style:style style:family="paragraph" style:name="P100" style:display-name="P100" style:parent-style-name="Style22">
      <style:paragraph-properties fo:background-color="transparent" style:line-height-at-least="0.415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101" style:display-name="P101" style:parent-style-name="Style22">
      <style:paragraph-properties fo:background-color="transparent" style:line-height-at-least="0.415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102" style:display-name="P102" style:parent-style-name="Style22">
      <style:paragraph-properties fo:background-color="transparent" style:line-height-at-least="0.415cm" fo:margin-left="0.000cm" fo:text-indent="0.000cm" fo:text-align="left" style:page-number="auto">
        <style:tab-stops>
          <style:tab-stop style:position="12.785cm" style:leader-style="dotted" style:leader-text="." style:type="right"/>
        </style:tab-stops>
      </style:paragraph-properties>
      <style:text-properties/>
    </style:style>
    <style:style style:family="paragraph" style:name="P103" style:display-name="P103" style:parent-style-name="Style22">
      <style:paragraph-properties fo:background-color="transparent" style:line-height-at-least="0.402cm" fo:margin-left="0.000cm" fo:text-indent="0.000cm" fo:text-align="left" style:page-number="auto">
        <style:tab-stops>
          <style:tab-stop style:position="12.785cm" style:type="right"/>
        </style:tab-stops>
      </style:paragraph-properties>
      <style:text-properties/>
    </style:style>
    <style:style style:family="paragraph" style:name="P104" style:display-name="P104" style:parent-style-name="Style22">
      <style:paragraph-properties fo:background-color="transparent" style:line-height-at-least="0.402cm" fo:margin-left="0.000cm" fo:text-indent="0.000cm" fo:text-align="left" style:page-number="auto">
        <style:tab-stops>
          <style:tab-stop style:position="11.735cm" style:leader-style="dotted" style:leader-text="." style:type="right"/>
          <style:tab-stop style:position="12.470cm" style:type="left"/>
        </style:tab-stops>
      </style:paragraph-properties>
      <style:text-properties/>
    </style:style>
    <style:style style:family="paragraph" style:name="P105" style:display-name="P105" style:parent-style-name="Style22">
      <style:paragraph-properties fo:background-color="transparent" style:line-height-at-least="0.406cm" fo:margin-left="0.000cm" fo:text-indent="0.635cm" fo:text-align="left" style:page-number="auto">
        <style:tab-stops>
          <style:tab-stop style:position="15.968cm" style:leader-style="dotted" style:leader-text="." style:type="right"/>
        </style:tab-stops>
      </style:paragraph-properties>
      <style:text-properties/>
    </style:style>
    <style:style style:family="paragraph" style:name="P106" style:display-name="P106" style:parent-style-name="Style22">
      <style:paragraph-properties fo:background-color="transparent" style:line-height-at-least="0.406cm" fo:margin-left="0.000cm" fo:text-indent="0.000cm" fo:text-align="left" style:page-number="auto">
        <style:tab-stops>
          <style:tab-stop style:position="14.628cm" style:leader-style="dotted" style:leader-text="." style:type="right"/>
        </style:tab-stops>
      </style:paragraph-properties>
      <style:text-properties/>
    </style:style>
    <style:style style:family="paragraph" style:name="P107" style:display-name="P107" style:parent-style-name="Style22">
      <style:paragraph-properties fo:background-color="transparent" style:line-height-at-least="0.406cm" fo:margin-left="0.000cm" fo:text-indent="0.000cm" fo:text-align="left" style:page-number="auto">
        <style:tab-stops>
          <style:tab-stop style:position="4.784cm" style:type="left"/>
          <style:tab-stop style:position="12.742cm" style:leader-style="dotted" style:leader-text="." style:type="right"/>
        </style:tab-stops>
      </style:paragraph-properties>
      <style:text-properties/>
    </style:style>
    <style:style style:family="paragraph" style:name="P108" style:display-name="P108" style:parent-style-name="Style22">
      <style:paragraph-properties fo:background-color="transparent" style:line-height-at-least="0.406cm" fo:margin-left="0.000cm" fo:text-indent="0.000cm" fo:text-align="left" style:page-number="auto">
        <style:tab-stops>
          <style:tab-stop style:position="4.784cm" style:type="left"/>
          <style:tab-stop style:position="12.742cm" style:leader-style="dotted" style:leader-text="." style:type="right"/>
        </style:tab-stops>
      </style:paragraph-properties>
      <style:text-properties/>
    </style:style>
    <style:style style:family="paragraph" style:name="P109" style:display-name="P109" style:parent-style-name="Style22">
      <style:paragraph-properties fo:background-color="transparent" style:line-height-at-least="0.406cm" fo:margin-left="0.000cm" fo:text-indent="0.000cm" fo:text-align="left" style:page-number="auto">
        <style:tab-stops>
          <style:tab-stop style:position="4.784cm" style:type="left"/>
          <style:tab-stop style:position="12.734cm" style:leader-style="dotted" style:leader-text="." style:type="right"/>
        </style:tab-stops>
      </style:paragraph-properties>
      <style:text-properties/>
    </style:style>
    <style:style style:family="paragraph" style:name="P110" style:display-name="P110" style:parent-style-name="Style22">
      <style:paragraph-properties fo:background-color="transparent" style:line-height-at-least="0.406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11" style:display-name="P111" style:parent-style-name="Style22">
      <style:paragraph-properties fo:background-color="transparent" style:line-height-at-least="0.406cm" fo:margin-left="0.635cm" fo:text-indent="-0.635cm" fo:text-align="left" style:page-number="auto">
        <style:tab-stops>
          <style:tab-stop style:position="12.723cm" style:leader-style="dotted" style:leader-text="." style:type="right"/>
        </style:tab-stops>
      </style:paragraph-properties>
      <style:text-properties/>
    </style:style>
    <style:style style:family="paragraph" style:name="P112" style:display-name="P112" style:parent-style-name="Style22">
      <style:paragraph-properties fo:background-color="transparent" style:line-height-at-least="0.406cm" fo:margin-left="0.000cm" fo:text-indent="0.000cm" fo:text-align="left" style:page-number="auto">
        <style:tab-stops>
          <style:tab-stop style:position="11.489cm" style:type="left"/>
          <style:tab-stop style:position="12.725cm" style:leader-style="dotted" style:leader-text="." style:type="right"/>
        </style:tab-stops>
      </style:paragraph-properties>
      <style:text-properties/>
    </style:style>
    <style:style style:family="paragraph" style:name="P113" style:display-name="P113" style:parent-style-name="Style22">
      <style:paragraph-properties fo:background-color="transparent" style:line-height-at-least="0.406cm" fo:margin-left="0.000cm" fo:text-indent="0.000cm" fo:text-align="left" style:page-number="auto">
        <style:tab-stops>
          <style:tab-stop style:position="11.489cm" style:type="left"/>
          <style:tab-stop style:position="12.725cm" style:leader-style="dotted" style:leader-text="." style:type="right"/>
        </style:tab-stops>
      </style:paragraph-properties>
      <style:text-properties/>
    </style:style>
    <style:style style:family="paragraph" style:name="P114" style:display-name="P114" style:parent-style-name="Style22">
      <style:paragraph-properties fo:background-color="transparent" style:line-height-at-least="0.406cm" fo:margin-left="0.000cm" fo:text-indent="0.000cm" fo:text-align="left" style:page-number="auto">
        <style:tab-stops>
          <style:tab-stop style:position="11.489cm" style:type="left"/>
          <style:tab-stop style:position="12.725cm" style:leader-style="dotted" style:leader-text="." style:type="right"/>
        </style:tab-stops>
      </style:paragraph-properties>
      <style:text-properties/>
    </style:style>
    <style:style style:family="paragraph" style:name="P115" style:display-name="P115" style:parent-style-name="Style22">
      <style:paragraph-properties fo:background-color="transparent" style:line-height-at-least="0.406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16" style:display-name="P116" style:parent-style-name="Style22">
      <style:paragraph-properties fo:background-color="transparent" style:line-height-at-least="0.406cm" fo:margin-left="0.000cm" fo:text-indent="0.635cm" fo:text-align="left" style:page-number="auto">
        <style:tab-stops>
          <style:tab-stop style:position="15.968cm" style:leader-style="dotted" style:leader-text="." style:type="right"/>
        </style:tab-stops>
      </style:paragraph-properties>
      <style:text-properties/>
    </style:style>
    <style:style style:family="paragraph" style:name="P117" style:display-name="P117" style:parent-style-name="Style22">
      <style:paragraph-properties fo:background-color="transparent" style:line-height-at-least="0.389cm" fo:margin-left="0.000cm" fo:text-indent="0.000cm" fo:text-align="left" style:page-number="auto">
        <style:tab-stops>
          <style:tab-stop style:position="14.628cm" style:leader-style="dotted" style:leader-text="." style:type="right"/>
        </style:tab-stops>
      </style:paragraph-properties>
      <style:text-properties/>
    </style:style>
    <style:style style:family="paragraph" style:name="P118" style:display-name="P118" style:parent-style-name="Style22">
      <style:paragraph-properties fo:background-color="transparent" style:line-height-at-least="0.389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19" style:display-name="P119" style:parent-style-name="Style22">
      <style:paragraph-properties fo:background-color="transparent" style:line-height-at-least="0.389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20" style:display-name="P120" style:parent-style-name="Style22">
      <style:paragraph-properties fo:background-color="transparent" style:line-height-at-least="0.389cm" fo:margin-left="0.000cm" fo:text-indent="0.000cm" fo:text-align="left" style:page-number="auto">
        <style:tab-stops>
          <style:tab-stop style:position="3.903cm" style:type="center"/>
          <style:tab-stop style:position="12.723cm" style:leader-style="dotted" style:leader-text="." style:type="right"/>
        </style:tab-stops>
      </style:paragraph-properties>
      <style:text-properties/>
    </style:style>
    <style:style style:family="paragraph" style:name="P121" style:display-name="P121" style:parent-style-name="Style22">
      <style:paragraph-properties fo:background-color="transparent" style:line-height-at-least="0.415cm" fo:margin-left="0.000cm" fo:text-indent="0.000cm" fo:text-align="left" style:page-number="auto">
        <style:tab-stops>
          <style:tab-stop style:position="14.628cm" style:leader-style="dotted" style:leader-text="." style:type="right"/>
        </style:tab-stops>
      </style:paragraph-properties>
      <style:text-properties/>
    </style:style>
    <style:style style:family="paragraph" style:name="P122" style:display-name="P122" style:parent-style-name="Style22">
      <style:paragraph-properties fo:background-color="transparent" style:line-height-at-least="0.415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23" style:display-name="P123" style:parent-style-name="Style22">
      <style:paragraph-properties fo:background-color="transparent" style:line-height-at-least="0.415cm" fo:margin-left="0.000cm" fo:text-indent="0.000cm" fo:text-align="left" style:page-number="auto">
        <style:tab-stops>
          <style:tab-stop style:position="3.903cm" style:leader-style="dotted" style:leader-text="." style:type="center"/>
          <style:tab-stop style:position="4.315cm" style:leader-style="dotted" style:leader-text="." style:type="left"/>
          <style:tab-stop style:position="11.489cm" style:leader-style="dotted" style:leader-text="." style:type="left"/>
        </style:tab-stops>
      </style:paragraph-properties>
      <style:text-properties/>
    </style:style>
    <style:style style:family="paragraph" style:name="P124" style:display-name="P124" style:parent-style-name="Style22">
      <style:paragraph-properties fo:background-color="transparent" style:line-height-at-least="0.415cm" fo:margin-left="0.000cm" fo:text-indent="0.000cm" fo:text-align="left" style:page-number="auto">
        <style:tab-stops>
          <style:tab-stop style:position="3.903cm" style:type="center"/>
          <style:tab-stop style:position="12.723cm" style:leader-style="dotted" style:leader-text="." style:type="right"/>
        </style:tab-stops>
      </style:paragraph-properties>
      <style:text-properties/>
    </style:style>
    <style:style style:family="paragraph" style:name="P125" style:display-name="P125" style:parent-style-name="Style22">
      <style:paragraph-properties fo:background-color="transparent" style:line-height-at-least="0.415cm" fo:margin-left="0.000cm" fo:text-indent="0.000cm" fo:text-align="left" style:page-number="auto">
        <style:tab-stops>
          <style:tab-stop style:position="12.723cm" style:leader-style="dotted" style:leader-text="." style:type="right"/>
        </style:tab-stops>
      </style:paragraph-properties>
      <style:text-properties/>
    </style:style>
    <style:style style:family="paragraph" style:name="P126" style:display-name="P126" style:parent-style-name="Style14">
      <style:paragraph-properties fo:background-color="transparent" style:line-height-at-least="0.381cm" fo:margin-left="0.000cm" fo:text-indent="0.000cm" fo:text-align="left" style:page-number="auto"/>
      <style:text-properties/>
    </style:style>
    <style:style style:family="paragraph" style:name="P127" style:display-name="P127" style:parent-style-name="Style14">
      <style:paragraph-properties fo:background-color="transparent" style:line-height-at-least="0.411cm" fo:margin-left="0.000cm" fo:text-indent="0.635cm" fo:text-align="left" style:page-number="auto"/>
      <style:text-properties/>
    </style:style>
    <style:style style:family="paragraph" style:name="P128" style:display-name="P128" style:parent-style-name="Style14">
      <style:paragraph-properties fo:background-color="transparent" style:line-height-at-least="0.416cm" fo:margin-left="0.000cm" fo:text-indent="0.635cm" fo:text-align="left" style:page-number="auto"/>
      <style:text-properties/>
    </style:style>
    <style:style style:family="paragraph" style:name="P129" style:display-name="P129" style:parent-style-name="Style14">
      <style:paragraph-properties fo:background-color="transparent" style:line-height-at-least="0.415cm" fo:margin-left="0.000cm" fo:text-indent="0.635cm" fo:text-align="left" style:page-number="auto"/>
      <style:text-properties/>
    </style:style>
    <style:style style:family="paragraph" style:name="P130" style:display-name="P130" style:parent-style-name="Style14">
      <style:paragraph-properties fo:background-color="transparent" style:line-height-at-least="0.416cm" fo:margin-left="0.000cm" fo:text-indent="0.635cm" fo:text-align="left" style:page-number="auto"/>
      <style:text-properties/>
    </style:style>
    <style:style style:family="paragraph" style:name="P131" style:display-name="P131" style:parent-style-name="Style14">
      <style:paragraph-properties fo:background-color="transparent" style:line-height-at-least="0.418cm" fo:margin-left="0.000cm" fo:text-indent="0.635cm" fo:text-align="left" style:page-number="auto"/>
      <style:text-properties/>
    </style:style>
    <style:style style:family="paragraph" style:name="P132" style:display-name="P132" style:parent-style-name="Style14">
      <style:paragraph-properties fo:background-color="transparent" style:line-height-at-least="0.419cm" fo:margin-left="0.000cm" fo:text-indent="0.635cm" fo:text-align="left" style:page-number="auto"/>
      <style:text-properties/>
    </style:style>
    <style:style style:family="paragraph" style:name="P133" style:display-name="P133" style:parent-style-name="Style14">
      <style:paragraph-properties fo:background-color="transparent" style:line-height-at-least="0.419cm" fo:margin-left="0.000cm" fo:text-indent="0.000cm" fo:text-align="left" style:page-number="auto">
        <style:tab-stops>
          <style:tab-stop style:position="1.050cm" style:type="left"/>
          <style:tab-stop style:position="1.058cm" style:type="left"/>
        </style:tab-stops>
      </style:paragraph-properties>
      <style:text-properties/>
    </style:style>
    <style:style style:family="paragraph" style:name="P134" style:display-name="P134" style:parent-style-name="Style14">
      <style:paragraph-properties fo:background-color="transparent" style:line-height-at-least="0.419cm" fo:margin-left="0.000cm" fo:text-indent="0.635cm" fo:text-align="left" style:page-number="auto"/>
      <style:text-properties/>
    </style:style>
    <style:style style:family="paragraph" style:name="P135" style:display-name="P135" style:parent-style-name="Style14">
      <style:paragraph-properties fo:background-color="transparent" style:line-height-at-least="0.419cm" fo:margin-left="0.000cm" fo:text-indent="0.000cm" fo:text-align="left" style:page-number="auto">
        <style:tab-stops>
          <style:tab-stop style:position="1.033cm" style:type="left"/>
          <style:tab-stop style:position="1.058cm" style:type="left"/>
        </style:tab-stops>
      </style:paragraph-properties>
      <style:text-properties/>
    </style:style>
    <style:style style:family="paragraph" style:name="P136" style:display-name="P136" style:parent-style-name="Style14">
      <style:paragraph-properties fo:background-color="transparent" style:line-height-at-least="0.419cm" fo:margin-left="0.000cm" fo:text-indent="0.000cm" fo:text-align="left" style:page-number="auto">
        <style:tab-stops>
          <style:tab-stop style:position="1.033cm" style:type="left"/>
        </style:tab-stops>
      </style:paragraph-properties>
      <style:text-properties/>
    </style:style>
    <style:style style:family="paragraph" style:name="P137" style:display-name="P137" style:parent-style-name="Style14">
      <style:paragraph-properties fo:background-color="transparent" style:line-height-at-least="0.419cm" fo:margin-left="0.000cm" fo:text-indent="0.000cm" fo:text-align="left" style:page-number="auto">
        <style:tab-stops>
          <style:tab-stop style:position="1.024cm" style:type="left"/>
          <style:tab-stop style:position="1.033cm" style:type="left"/>
        </style:tab-stops>
      </style:paragraph-properties>
      <style:text-properties/>
    </style:style>
    <style:style style:family="paragraph" style:name="P138" style:display-name="P138" style:parent-style-name="Style14">
      <style:paragraph-properties fo:background-color="transparent" style:line-height-at-least="0.419cm" fo:margin-left="0.000cm" fo:text-indent="0.000cm" fo:text-align="left" style:page-number="auto">
        <style:tab-stops>
          <style:tab-stop style:position="1.067cm" style:type="left"/>
        </style:tab-stops>
      </style:paragraph-properties>
      <style:text-properties/>
    </style:style>
    <style:style style:family="paragraph" style:name="P139" style:display-name="P139" style:parent-style-name="Style14">
      <style:paragraph-properties fo:background-color="transparent" style:line-height-at-least="0.419cm" fo:margin-left="0.000cm" fo:text-indent="0.635cm" fo:text-align="left" style:page-number="auto"/>
      <style:text-properties/>
    </style:style>
    <style:style style:family="paragraph" style:name="P140" style:display-name="P140" style:parent-style-name="Style14">
      <style:paragraph-properties fo:background-color="transparent" style:line-height-at-least="0.419cm" fo:margin-left="0.635cm" fo:text-indent="-0.635cm" fo:text-align="left" style:page-number="auto"/>
      <style:text-properties/>
    </style:style>
    <style:style style:family="paragraph" style:name="P141" style:display-name="P141" style:parent-style-name="Style14">
      <style:paragraph-properties fo:background-color="transparent" style:line-height-at-least="0.432cm" fo:margin-left="0.635cm" fo:text-indent="-0.635cm" fo:text-align="left" style:page-number="auto">
        <style:tab-stops>
          <style:tab-stop style:position="-0.466cm" style:type="left"/>
        </style:tab-stops>
      </style:paragraph-properties>
      <style:text-properties/>
    </style:style>
    <style:style style:family="paragraph" style:name="P142" style:display-name="P142" style:parent-style-name="Style14">
      <style:paragraph-properties fo:background-color="transparent" style:line-height-at-least="0.415cm" fo:margin-left="0.000cm" fo:text-indent="0.000cm" fo:text-align="left" style:page-number="auto">
        <style:tab-stops>
          <style:tab-stop style:position="1.016cm" style:type="left"/>
          <style:tab-stop style:position="1.041cm" style:type="left"/>
        </style:tab-stops>
      </style:paragraph-properties>
      <style:text-properties/>
    </style:style>
    <style:style style:family="paragraph" style:name="P143" style:display-name="P143" style:parent-style-name="Style14">
      <style:paragraph-properties fo:background-color="transparent" style:line-height-at-least="0.415cm" fo:margin-left="0.000cm" fo:text-indent="0.000cm" fo:text-align="left" style:page-number="auto"/>
      <style:text-properties/>
    </style:style>
    <style:style style:family="paragraph" style:name="P144" style:display-name="P144" style:parent-style-name="Style14">
      <style:paragraph-properties fo:background-color="transparent" style:line-height-at-least="0.398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145" style:display-name="P145" style:parent-style-name="Style14">
      <style:paragraph-properties fo:background-color="transparent" style:line-height-at-least="0.398cm" fo:margin-left="0.000cm" fo:text-indent="0.000cm" fo:text-align="left" style:page-number="auto"/>
      <style:text-properties/>
    </style:style>
    <style:style style:family="paragraph" style:name="P146" style:display-name="P146" style:parent-style-name="Style14">
      <style:paragraph-properties fo:background-color="transparent" style:line-height-at-least="0.415cm" fo:margin-left="0.635cm" fo:text-indent="-0.635cm" fo:text-align="left" style:page-number="auto">
        <style:tab-stops>
          <style:tab-stop style:position="-0.397cm" style:type="left"/>
        </style:tab-stops>
      </style:paragraph-properties>
      <style:text-properties/>
    </style:style>
    <style:style style:family="paragraph" style:name="P147" style:display-name="P147" style:parent-style-name="Style14">
      <style:paragraph-properties fo:background-color="transparent" style:line-height-at-least="0.415cm" fo:margin-left="0.635cm" fo:text-indent="-0.635cm" fo:text-align="left" style:page-number="auto"/>
      <style:text-properties/>
    </style:style>
    <style:style style:family="paragraph" style:name="P148" style:display-name="P148" style:parent-style-name="Style14">
      <style:paragraph-properties fo:background-color="transparent" style:line-height-at-least="0.413cm" fo:margin-left="0.000cm" fo:text-indent="0.000cm" fo:text-align="left" style:page-number="auto"/>
      <style:text-properties/>
    </style:style>
    <style:style style:family="paragraph" style:name="P149" style:display-name="P149" style:parent-style-name="Style14">
      <style:paragraph-properties fo:background-color="transparent" style:line-height-at-least="0.413cm" fo:margin-left="0.000cm" fo:text-indent="0.000cm" fo:text-align="left" style:page-number="auto"/>
      <style:text-properties/>
    </style:style>
    <style:style style:family="paragraph" style:name="P150" style:display-name="P150" style:parent-style-name="Style14">
      <style:paragraph-properties fo:background-color="transparent" style:line-height-at-least="0.413cm" fo:margin-left="0.000cm" fo:text-indent="0.000cm" fo:text-align="left" style:page-number="auto"/>
      <style:text-properties/>
    </style:style>
    <style:style style:family="paragraph" style:name="P151" style:display-name="P151" style:parent-style-name="Style14">
      <style:paragraph-properties fo:background-color="transparent" style:line-height-at-least="0.406cm" fo:margin-left="0.635cm" fo:text-indent="-0.635cm" fo:text-align="left" style:page-number="auto"/>
      <style:text-properties/>
    </style:style>
    <style:style style:family="paragraph" style:name="P152" style:display-name="P152" style:parent-style-name="Style14">
      <style:paragraph-properties fo:background-color="transparent" style:line-height-at-least="0.415cm" fo:margin-left="0.635cm" fo:text-indent="-0.635cm" fo:text-align="left" style:page-number="auto"/>
      <style:text-properties/>
    </style:style>
    <style:style style:family="paragraph" style:name="P153" style:display-name="P153" style:parent-style-name="Style14">
      <style:paragraph-properties fo:background-color="transparent" style:line-height-at-least="0.411cm" fo:margin-left="0.635cm" fo:text-indent="-0.635cm" fo:text-align="left" style:page-number="auto"/>
      <style:text-properties/>
    </style:style>
    <style:style style:family="paragraph" style:name="P154" style:display-name="P154" style:parent-style-name="Style14">
      <style:paragraph-properties fo:background-color="transparent" style:line-height-at-least="0.411cm" fo:margin-left="0.635cm" fo:text-indent="-0.635cm" fo:text-align="left" style:page-number="auto"/>
      <style:text-properties/>
    </style:style>
    <style:style style:family="paragraph" style:name="P155" style:display-name="P155" style:parent-style-name="Style14">
      <style:paragraph-properties fo:background-color="transparent" style:line-height-at-least="0.446cm" fo:margin-left="0.635cm" fo:text-indent="-0.635cm" fo:text-align="left" style:page-number="auto"/>
      <style:text-properties/>
    </style:style>
    <style:style style:family="paragraph" style:name="P156" style:display-name="P156" style:parent-style-name="Style14">
      <style:paragraph-properties fo:background-color="transparent" style:line-height-at-least="0.398cm" fo:margin-left="0.635cm" fo:text-indent="-0.635cm" fo:text-align="left" style:page-number="auto"/>
      <style:text-properties/>
    </style:style>
    <style:style style:family="paragraph" style:name="P157" style:display-name="P157" style:parent-style-name="Style14">
      <style:paragraph-properties fo:background-color="transparent" style:line-height-at-least="0.381cm" fo:margin-left="0.000cm" fo:text-indent="0.000cm" fo:text-align="left" style:page-number="auto"/>
      <style:text-properties/>
    </style:style>
    <style:style style:family="paragraph" style:name="P160" style:display-name="P160" style:parent-style-name="Style14">
      <style:paragraph-properties fo:background-color="transparent" style:line-height-at-least="0.381cm" fo:margin-left="0.000cm" fo:text-indent="0.635cm" fo:text-align="left" style:page-number="auto"/>
      <style:text-properties/>
    </style:style>
    <style:style style:family="paragraph" style:name="P161" style:display-name="P161" style:parent-style-name="Style14">
      <style:paragraph-properties fo:background-color="transparent" style:line-height-at-least="0.423cm" fo:margin-left="0.000cm" fo:text-indent="0.635cm" fo:text-align="left" style:page-number="auto"/>
      <style:text-properties/>
    </style:style>
    <style:style style:family="paragraph" style:name="P162" style:display-name="P162" style:parent-style-name="Style14">
      <style:paragraph-properties fo:background-color="transparent" style:line-height-at-least="0.415cm" fo:margin-left="0.000cm" fo:text-indent="0.635cm" fo:text-align="left" style:page-number="auto"/>
      <style:text-properties/>
    </style:style>
    <style:style style:family="paragraph" style:name="P163" style:display-name="P163" style:parent-style-name="Style14">
      <style:paragraph-properties fo:background-color="transparent" style:line-height-at-least="0.381cm" fo:margin-left="0.000cm" fo:text-indent="0.635cm" fo:text-align="left" style:page-number="auto"/>
      <style:text-properties/>
    </style:style>
    <style:style style:family="paragraph" style:name="P164" style:display-name="P164" style:parent-style-name="Style14">
      <style:paragraph-properties fo:background-color="transparent" style:line-height-at-least="0.381cm" fo:margin-left="0.635cm" fo:text-indent="-0.635cm" fo:text-align="left" style:page-number="auto"/>
      <style:text-properties/>
    </style:style>
    <style:style style:family="paragraph" style:name="P165" style:display-name="P165" style:parent-style-name="Style14">
      <style:paragraph-properties fo:background-color="transparent" style:line-height-at-least="0.411cm" fo:margin-left="0.635cm" fo:text-indent="-0.635cm" fo:text-align="left" style:page-number="auto">
        <style:tab-stops>
          <style:tab-stop style:position="-0.043cm" style:type="left"/>
        </style:tab-stops>
      </style:paragraph-properties>
      <style:text-properties/>
    </style:style>
    <style:style style:family="paragraph" style:name="P166" style:display-name="P166" style:parent-style-name="Style14">
      <style:paragraph-properties fo:background-color="transparent" style:line-height-at-least="0.423cm" fo:margin-left="0.635cm" fo:text-indent="-0.635cm" fo:text-align="left" style:page-number="auto">
        <style:tab-stops>
          <style:tab-stop style:position="-0.043cm" style:type="left"/>
        </style:tab-stops>
      </style:paragraph-properties>
      <style:text-properties/>
    </style:style>
    <style:style style:family="paragraph" style:name="P167" style:display-name="P167" style:parent-style-name="Style14">
      <style:paragraph-properties fo:background-color="transparent" style:line-height-at-least="0.423cm" fo:margin-left="0.635cm" fo:text-indent="-0.635cm" fo:text-align="left" style:page-number="auto">
        <style:tab-stops>
          <style:tab-stop style:position="-0.043cm" style:type="left"/>
        </style:tab-stops>
      </style:paragraph-properties>
      <style:text-properties/>
    </style:style>
    <style:style style:family="paragraph" style:name="P168" style:display-name="P168" style:parent-style-name="Style14">
      <style:paragraph-properties fo:background-color="transparent" style:line-height-at-least="0.419cm" fo:margin-left="0.635cm" fo:text-indent="-0.635cm" fo:text-align="left" style:page-number="auto"/>
      <style:text-properties/>
    </style:style>
    <style:style style:family="paragraph" style:name="P169" style:display-name="P169" style:parent-style-name="Style14">
      <style:paragraph-properties fo:background-color="transparent" style:line-height-at-least="0.423cm" fo:margin-left="0.000cm" fo:text-indent="0.635cm" fo:text-align="left" style:page-number="auto">
        <style:tab-stops>
          <style:tab-stop style:position="2.568cm" style:type="left"/>
        </style:tab-stops>
      </style:paragraph-properties>
      <style:text-properties/>
    </style:style>
    <style:style style:family="paragraph" style:name="P170" style:display-name="P170" style:parent-style-name="Style14">
      <style:paragraph-properties fo:background-color="transparent" style:line-height-at-least="0.423cm" fo:margin-left="0.635cm" fo:text-indent="-0.635cm" fo:text-align="left" style:page-number="auto">
        <style:tab-stops>
          <style:tab-stop style:position="-0.043cm" style:type="left"/>
        </style:tab-stops>
      </style:paragraph-properties>
      <style:text-properties/>
    </style:style>
    <style:style style:family="paragraph" style:name="P171" style:display-name="P171" style:parent-style-name="Style14">
      <style:paragraph-properties fo:background-color="transparent" style:line-height-at-least="0.423cm" fo:margin-left="0.000cm" fo:text-indent="0.635cm" fo:text-align="left" style:page-number="auto">
        <style:tab-stops>
          <style:tab-stop style:position="2.568cm" style:type="left"/>
        </style:tab-stops>
      </style:paragraph-properties>
      <style:text-properties/>
    </style:style>
    <style:style style:family="paragraph" style:name="P172" style:display-name="P172" style:parent-style-name="Style14">
      <style:paragraph-properties fo:background-color="transparent" style:line-height-at-least="0.423cm" fo:margin-left="0.635cm" fo:text-indent="-0.635cm" fo:text-align="left" style:page-number="auto">
        <style:tab-stops>
          <style:tab-stop style:position="-0.043cm" style:type="left"/>
        </style:tab-stops>
      </style:paragraph-properties>
      <style:text-properties/>
    </style:style>
    <style:style style:family="paragraph" style:name="P173" style:display-name="P173" style:parent-style-name="Style14">
      <style:paragraph-properties fo:background-color="transparent" style:line-height-at-least="0.423cm" fo:margin-left="0.000cm" fo:text-indent="0.635cm" fo:text-align="left" style:page-number="auto">
        <style:tab-stops>
          <style:tab-stop style:position="2.568cm" style:type="left"/>
        </style:tab-stops>
      </style:paragraph-properties>
      <style:text-properties/>
    </style:style>
    <style:style style:family="paragraph" style:name="P174" style:display-name="P174" style:parent-style-name="Style14">
      <style:paragraph-properties fo:background-color="transparent" style:line-height-at-least="0.415cm" fo:margin-left="0.635cm" fo:text-indent="-0.635cm" fo:text-align="left" style:page-number="auto">
        <style:tab-stops>
          <style:tab-stop style:position="-0.043cm" style:type="left"/>
        </style:tab-stops>
      </style:paragraph-properties>
      <style:text-properties/>
    </style:style>
    <style:style style:family="paragraph" style:name="P175" style:display-name="P175" style:parent-style-name="Style14">
      <style:paragraph-properties fo:background-color="transparent" style:line-height-at-least="0.428cm" fo:margin-left="0.635cm" fo:text-indent="-0.635cm" fo:text-align="left" style:page-number="auto">
        <style:tab-stops>
          <style:tab-stop style:position="-0.043cm" style:type="left"/>
        </style:tab-stops>
      </style:paragraph-properties>
      <style:text-properties/>
    </style:style>
    <style:style style:family="paragraph" style:name="P176" style:display-name="P176" style:parent-style-name="Style14">
      <style:paragraph-properties fo:background-color="transparent" style:line-height-at-least="0.381cm" fo:margin-left="0.000cm" fo:text-indent="0.000cm" fo:text-align="left" style:page-number="auto"/>
      <style:text-properties/>
    </style:style>
    <style:style style:family="paragraph" style:name="P179" style:display-name="P179" style:parent-style-name="Style26">
      <style:paragraph-properties fo:background-color="transparent" style:line-height-at-least="0.381cm" fo:margin-left="0.000cm" fo:text-indent="0.000cm" fo:text-align="justify" style:page-number="auto"/>
      <style:text-properties/>
    </style:style>
    <style:style style:family="paragraph" style:name="P180" style:display-name="P180" style:parent-style-name="Style28">
      <style:paragraph-properties fo:background-color="transparent" style:line-height-at-least="0.432cm" fo:margin-left="0.635cm" fo:text-indent="-0.635cm" fo:text-align="left" style:page-number="auto"/>
      <style:text-properties/>
    </style:style>
    <style:style style:family="paragraph" style:name="P181" style:display-name="P181" style:parent-style-name="Style28">
      <style:paragraph-properties fo:background-color="transparent" style:line-height-at-least="0.415cm" fo:margin-left="0.635cm" fo:text-indent="-0.635cm" fo:text-align="left" style:page-number="auto"/>
      <style:text-properties/>
    </style:style>
    <style:style style:family="paragraph" style:name="P182" style:display-name="P182" style:parent-style-name="Style28">
      <style:paragraph-properties fo:background-color="transparent" style:line-height-at-least="0.381cm" fo:margin-left="0.000cm" fo:text-indent="0.000cm" fo:text-align="left" style:page-number="auto"/>
      <style:text-properties/>
    </style:style>
    <style:style style:family="paragraph" style:name="P183" style:display-name="P183" style:parent-style-name="Style28">
      <style:paragraph-properties fo:background-color="transparent" style:line-height-at-least="0.381cm" fo:margin-left="0.000cm" fo:text-indent="0.635cm" fo:text-align="left" style:page-number="auto"/>
      <style:text-properties/>
    </style:style>
    <style:style style:family="paragraph" style:name="P184" style:display-name="P184" style:parent-style-name="Style28">
      <style:paragraph-properties fo:background-color="transparent" style:line-height-at-least="0.398cm" fo:margin-left="0.635cm" fo:text-indent="-0.635cm" fo:text-align="left" style:page-number="auto"/>
      <style:text-properties/>
    </style:style>
    <style:style style:family="paragraph" style:name="P185" style:display-name="P185" style:parent-style-name="Style28">
      <style:paragraph-properties fo:background-color="transparent" style:line-height-at-least="0.406cm" fo:margin-left="0.635cm" fo:text-indent="-0.635cm" fo:text-align="left" style:page-number="auto"/>
      <style:text-properties/>
    </style:style>
    <style:style style:family="paragraph" style:name="P186" style:display-name="P186" style:parent-style-name="Style28">
      <style:paragraph-properties fo:background-color="transparent" style:line-height-at-least="0.389cm" fo:margin-left="0.635cm" fo:text-indent="-0.635cm" fo:text-align="left" style:page-number="auto"/>
      <style:text-properties/>
    </style:style>
    <style:style style:family="paragraph" style:name="P187" style:display-name="P187" style:parent-style-name="Style28">
      <style:paragraph-properties fo:background-color="transparent" style:line-height-at-least="0.415cm" fo:margin-left="0.635cm" fo:text-indent="-0.635cm" fo:text-align="left" style:page-number="auto"/>
      <style:text-properties/>
    </style:style>
    <style:style style:family="paragraph" style:name="P188" style:display-name="P188" style:parent-style-name="Style28">
      <style:paragraph-properties fo:background-color="transparent" style:line-height-at-least="0.381cm" fo:margin-left="0.000cm" fo:text-indent="0.000cm" fo:text-align="left" style:page-number="auto"/>
      <style:text-properties/>
    </style:style>
    <style:style style:family="paragraph" style:name="P189" style:display-name="P189" style:parent-style-name="Style28">
      <style:paragraph-properties fo:background-color="transparent" style:line-height-at-least="0.432cm" fo:margin-left="0.635cm" fo:text-indent="-0.635cm" fo:text-align="left" style:page-number="auto"/>
      <style:text-properties/>
    </style:style>
    <style:style style:family="paragraph" style:name="P190" style:display-name="P190" style:parent-style-name="Style28">
      <style:paragraph-properties fo:background-color="transparent" style:line-height-at-least="0.415cm" fo:margin-left="0.635cm" fo:text-indent="-0.635cm" fo:text-align="left" style:page-number="auto"/>
      <style:text-properties/>
    </style:style>
    <style:style style:family="paragraph" style:name="P191" style:display-name="P191" style:parent-style-name="Style28">
      <style:paragraph-properties fo:background-color="transparent" style:line-height-at-least="0.457cm" fo:margin-left="0.635cm" fo:text-indent="-0.635cm" fo:text-align="left" style:page-number="auto"/>
      <style:text-properties/>
    </style:style>
    <style:style style:family="paragraph" style:name="P192" style:display-name="P192" style:parent-style-name="Style28">
      <style:paragraph-properties fo:background-color="transparent" style:line-height-at-least="0.423cm" fo:margin-left="0.635cm" fo:text-indent="-0.635cm" fo:text-align="left" style:page-number="auto"/>
      <style:text-properties/>
    </style:style>
    <style:style style:family="paragraph" style:name="P193" style:display-name="P193" style:parent-style-name="Style28">
      <style:paragraph-properties fo:background-color="transparent" style:line-height-at-least="0.419cm" fo:margin-left="0.635cm" fo:text-indent="-0.635cm" fo:text-align="left" style:page-number="auto"/>
      <style:text-properties/>
    </style:style>
    <style:style style:family="paragraph" style:name="P194" style:display-name="P194" style:parent-style-name="Style28">
      <style:paragraph-properties fo:background-color="transparent" style:line-height-at-least="0.398cm" fo:margin-left="0.635cm" fo:text-indent="-0.635cm" fo:text-align="left" style:page-number="auto"/>
      <style:text-properties/>
    </style:style>
    <style:style style:family="paragraph" style:name="P195" style:display-name="P195" style:parent-style-name="Style28">
      <style:paragraph-properties fo:background-color="transparent" style:line-height-at-least="0.423cm" fo:margin-left="0.635cm" fo:text-indent="-0.635cm" fo:text-align="left" style:page-number="auto"/>
      <style:text-properties/>
    </style:style>
    <style:style style:family="paragraph" style:name="P196" style:display-name="P196" style:parent-style-name="Style28">
      <style:paragraph-properties fo:background-color="transparent" style:line-height-at-least="0.415cm" fo:margin-left="0.635cm" fo:text-indent="-0.635cm" fo:text-align="left" style:page-number="auto"/>
      <style:text-properties/>
    </style:style>
    <style:style style:family="paragraph" style:name="P197" style:display-name="P197" style:parent-style-name="Style28">
      <style:paragraph-properties fo:background-color="transparent" style:line-height-at-least="0.415cm" fo:margin-left="0.635cm" fo:text-indent="-0.635cm" fo:text-align="left" style:page-number="auto"/>
      <style:text-properties/>
    </style:style>
    <style:style style:family="paragraph" style:name="P198" style:display-name="P198" style:parent-style-name="Style14">
      <style:paragraph-properties fo:background-color="transparent" style:line-height-at-least="0.413cm" fo:margin-left="0.000cm" fo:text-indent="0.000cm" fo:text-align="left" style:page-number="auto"/>
      <style:text-properties/>
    </style:style>
    <style:style style:family="paragraph" style:name="P199" style:display-name="P199" style:parent-style-name="Style14">
      <style:paragraph-properties fo:background-color="transparent" style:line-height-at-least="0.406cm" fo:margin-left="0.000cm" fo:text-indent="0.635cm" fo:text-align="left" style:page-number="auto"/>
      <style:text-properties/>
    </style:style>
    <style:style style:family="paragraph" style:name="P200" style:display-name="P200" style:parent-style-name="Style14">
      <style:paragraph-properties fo:background-color="transparent" style:line-height-at-least="0.413cm" fo:margin-left="0.000cm" fo:text-indent="0.635cm" fo:text-align="left" style:page-number="auto"/>
      <style:text-properties/>
    </style:style>
    <style:style style:family="paragraph" style:name="P201" style:display-name="P201" style:parent-style-name="Style14">
      <style:paragraph-properties fo:background-color="transparent" style:line-height-at-least="0.406cm" fo:margin-left="0.000cm" fo:text-indent="0.635cm" fo:text-align="left" style:page-number="auto"/>
      <style:text-properties/>
    </style:style>
    <style:style style:family="paragraph" style:name="P204" style:display-name="P204" style:parent-style-name="Style14">
      <style:paragraph-properties fo:background-color="transparent" style:line-height-at-least="0.426cm" fo:margin-left="0.000cm" fo:text-indent="0.635cm" fo:text-align="left" style:page-number="auto"/>
      <style:text-properties/>
    </style:style>
    <style:style style:family="paragraph" style:name="P205" style:display-name="P205" style:parent-style-name="Style14">
      <style:paragraph-properties fo:background-color="transparent" style:line-height-at-least="0.426cm" fo:margin-left="0.000cm" fo:text-indent="0.635cm" fo:text-align="left" style:page-number="auto"/>
      <style:text-properties/>
    </style:style>
    <style:style style:family="paragraph" style:name="P206" style:display-name="P206" style:parent-style-name="Style14">
      <style:paragraph-properties fo:background-color="transparent" style:line-height-at-least="0.381cm" fo:margin-left="0.000cm" fo:text-indent="0.635cm" fo:text-align="left" style:page-number="auto"/>
      <style:text-properties/>
    </style:style>
    <style:style style:family="paragraph" style:name="P207" style:display-name="P207" style:parent-style-name="Style14">
      <style:paragraph-properties fo:background-color="transparent" style:line-height-at-least="0.381cm" fo:margin-left="0.000cm" fo:text-indent="0.635cm" fo:text-align="left" style:page-number="auto"/>
      <style:text-properties/>
    </style:style>
    <style:style style:family="paragraph" style:name="P208" style:display-name="P208" style:parent-style-name="Style14">
      <style:paragraph-properties fo:background-color="transparent" style:line-height-at-least="0.415cm" fo:margin-left="0.000cm" fo:text-indent="0.000cm" fo:text-align="left" style:page-number="auto">
        <style:tab-stops>
          <style:tab-stop style:position="1.024cm" style:type="left"/>
          <style:tab-stop style:position="1.033cm" style:type="left"/>
        </style:tab-stops>
      </style:paragraph-properties>
      <style:text-properties/>
    </style:style>
    <style:style style:family="paragraph" style:name="P209" style:display-name="P209" style:parent-style-name="Style14">
      <style:paragraph-properties fo:background-color="transparent" style:line-height-at-least="0.415cm" fo:margin-left="0.000cm" fo:text-indent="0.000cm" fo:text-align="left" style:page-number="auto">
        <style:tab-stops>
          <style:tab-stop style:position="1.024cm" style:type="left"/>
          <style:tab-stop style:position="1.033cm" style:type="left"/>
        </style:tab-stops>
      </style:paragraph-properties>
      <style:text-properties/>
    </style:style>
    <style:style style:family="paragraph" style:name="P210" style:display-name="P210" style:parent-style-name="Style14">
      <style:paragraph-properties fo:background-color="transparent" style:line-height-at-least="0.415cm" fo:margin-left="0.000cm" fo:text-indent="0.635cm" fo:text-align="left" style:page-number="auto"/>
      <style:text-properties/>
    </style:style>
    <style:style style:family="paragraph" style:name="P211" style:display-name="P211" style:parent-style-name="Style14">
      <style:paragraph-properties fo:background-color="transparent" style:line-height-at-least="0.415cm" fo:margin-left="0.000cm" fo:text-indent="0.000cm" fo:text-align="left" style:page-number="auto">
        <style:tab-stops>
          <style:tab-stop style:position="1.024cm" style:type="left"/>
          <style:tab-stop style:position="1.033cm" style:type="left"/>
        </style:tab-stops>
      </style:paragraph-properties>
      <style:text-properties/>
    </style:style>
    <style:style style:family="paragraph" style:name="P212" style:display-name="P212" style:parent-style-name="Style14">
      <style:paragraph-properties fo:background-color="transparent" style:line-height-at-least="0.415cm" fo:margin-left="0.000cm" fo:text-indent="0.635cm" fo:text-align="left" style:page-number="auto"/>
      <style:text-properties/>
    </style:style>
    <style:style style:family="paragraph" style:name="P213" style:display-name="P213" style:parent-style-name="Style14">
      <style:paragraph-properties fo:background-color="transparent" style:line-height-at-least="0.415cm" fo:margin-left="0.000cm" fo:text-indent="0.000cm" fo:text-align="left" style:page-number="auto">
        <style:tab-stops>
          <style:tab-stop style:position="1.016cm" style:type="left"/>
          <style:tab-stop style:position="1.033cm" style:type="left"/>
        </style:tab-stops>
      </style:paragraph-properties>
      <style:text-properties/>
    </style:style>
    <style:style style:family="paragraph" style:name="P214" style:display-name="P214" style:parent-style-name="Style14">
      <style:paragraph-properties fo:background-color="transparent" style:line-height-at-least="0.415cm" fo:margin-left="0.000cm" fo:text-indent="0.635cm" fo:text-align="left" style:page-number="auto"/>
      <style:text-properties/>
    </style:style>
    <style:style style:family="paragraph" style:name="P215" style:display-name="P215" style:parent-style-name="Style14">
      <style:paragraph-properties fo:background-color="transparent" style:line-height-at-least="0.415cm" fo:margin-left="0.000cm" fo:text-indent="0.000cm" fo:text-align="left" style:page-number="auto">
        <style:tab-stops>
          <style:tab-stop style:position="1.033cm" style:type="left"/>
          <style:tab-stop style:position="1.041cm" style:type="left"/>
        </style:tab-stops>
      </style:paragraph-properties>
      <style:text-properties/>
    </style:style>
    <style:style style:family="paragraph" style:name="P216" style:display-name="P216" style:parent-style-name="Style14">
      <style:paragraph-properties fo:background-color="transparent" style:line-height-at-least="0.415cm" fo:margin-left="0.000cm" fo:text-indent="0.635cm" fo:text-align="left" style:page-number="auto"/>
      <style:text-properties/>
    </style:style>
    <style:style style:family="paragraph" style:name="P217" style:display-name="P217" style:parent-style-name="Style14">
      <style:paragraph-properties fo:background-color="transparent" style:line-height-at-least="0.415cm" fo:margin-left="0.000cm" fo:text-indent="0.000cm" fo:text-align="left" style:page-number="auto">
        <style:tab-stops>
          <style:tab-stop style:position="0.906cm" style:type="left"/>
          <style:tab-stop style:position="1.041cm" style:type="left"/>
        </style:tab-stops>
      </style:paragraph-properties>
      <style:text-properties/>
    </style:style>
    <style:style style:family="paragraph" style:name="P218" style:display-name="P218" style:parent-style-name="Style14">
      <style:paragraph-properties fo:background-color="transparent" style:line-height-at-least="0.415cm" fo:margin-left="0.000cm" fo:text-indent="0.000cm" fo:text-align="left" style:page-number="auto">
        <style:tab-stops>
          <style:tab-stop style:position="0.914cm" style:type="left"/>
          <style:tab-stop style:position="1.041cm" style:type="left"/>
        </style:tab-stops>
      </style:paragraph-properties>
      <style:text-properties/>
    </style:style>
    <style:style style:family="paragraph" style:name="P219" style:display-name="P219" style:parent-style-name="Style14">
      <style:paragraph-properties fo:background-color="transparent" style:line-height-at-least="0.415cm" fo:margin-left="0.000cm" fo:text-indent="0.635cm" fo:text-align="left" style:page-number="auto"/>
      <style:text-properties/>
    </style:style>
    <style:style style:family="paragraph" style:name="P220" style:display-name="P220" style:parent-style-name="Style14">
      <style:paragraph-properties fo:background-color="transparent" style:line-height-at-least="0.415cm" fo:margin-left="0.000cm" fo:text-indent="0.000cm" fo:text-align="left" style:page-number="auto">
        <style:tab-stops>
          <style:tab-stop style:position="1.041cm" style:type="left"/>
        </style:tab-stops>
      </style:paragraph-properties>
      <style:text-properties/>
    </style:style>
    <style:style style:family="paragraph" style:name="P221" style:display-name="P221" style:parent-style-name="Style14">
      <style:paragraph-properties fo:background-color="transparent" style:line-height-at-least="0.415cm" fo:margin-left="0.000cm" fo:text-indent="0.000cm" fo:text-align="left" style:page-number="auto">
        <style:tab-stops>
          <style:tab-stop style:position="1.033cm" style:type="left"/>
          <style:tab-stop style:position="1.041cm" style:type="left"/>
        </style:tab-stops>
      </style:paragraph-properties>
      <style:text-properties/>
    </style:style>
    <style:style style:family="paragraph" style:name="P222" style:display-name="P222" style:parent-style-name="Style14">
      <style:paragraph-properties fo:background-color="transparent" style:line-height-at-least="0.419cm" fo:margin-left="0.635cm" fo:text-indent="-0.635cm" fo:text-align="left" style:page-number="auto">
        <style:tab-stops>
          <style:tab-stop style:position="-0.405cm" style:type="left"/>
        </style:tab-stops>
      </style:paragraph-properties>
      <style:text-properties/>
    </style:style>
    <style:style style:family="paragraph" style:name="P223" style:display-name="P223" style:parent-style-name="Style14">
      <style:paragraph-properties fo:background-color="transparent" style:line-height-at-least="0.398cm" fo:margin-left="0.635cm" fo:text-indent="-0.635cm" fo:text-align="left" style:page-number="auto">
        <style:tab-stops>
          <style:tab-stop style:position="-0.397cm" style:type="left"/>
        </style:tab-stops>
      </style:paragraph-properties>
      <style:text-properties/>
    </style:style>
    <style:style style:family="paragraph" style:name="P224" style:display-name="P224" style:parent-style-name="Style14">
      <style:paragraph-properties fo:background-color="transparent" style:line-height-at-least="0.415cm" fo:margin-left="0.000cm" fo:text-indent="0.000cm" fo:text-align="left" style:page-number="auto">
        <style:tab-stops>
          <style:tab-stop style:position="1.050cm" style:type="left"/>
        </style:tab-stops>
      </style:paragraph-properties>
      <style:text-properties/>
    </style:style>
    <style:style style:family="paragraph" style:name="P225" style:display-name="P225" style:parent-style-name="Style14">
      <style:paragraph-properties fo:background-color="transparent" style:line-height-at-least="0.415cm" fo:margin-left="0.000cm" fo:text-indent="0.000cm" fo:text-align="left" style:page-number="auto"/>
      <style:text-properties/>
    </style:style>
    <style:style style:family="paragraph" style:name="P226" style:display-name="P226" style:parent-style-name="Style14">
      <style:paragraph-properties fo:background-color="transparent" style:line-height-at-least="0.423cm" fo:margin-left="0.635cm" fo:text-indent="-0.635cm" fo:text-align="left" style:page-number="auto"/>
      <style:text-properties/>
    </style:style>
    <style:style style:family="paragraph" style:name="P227" style:display-name="P227" style:parent-style-name="Style14">
      <style:paragraph-properties fo:background-color="transparent" style:line-height-at-least="0.406cm" fo:margin-left="0.635cm" fo:text-indent="-0.635cm" fo:text-align="left" style:page-number="auto"/>
      <style:text-properties/>
    </style:style>
    <style:style style:family="paragraph" style:name="P228" style:display-name="P228" style:parent-style-name="Style14">
      <style:paragraph-properties fo:background-color="transparent" style:line-height-at-least="0.423cm" fo:margin-left="0.635cm" fo:text-indent="-0.635cm" fo:text-align="left" style:page-number="auto"/>
      <style:text-properties/>
    </style:style>
    <style:style style:family="paragraph" style:name="P229" style:display-name="P229" style:parent-style-name="Style14">
      <style:paragraph-properties fo:background-color="transparent" style:line-height-at-least="0.415cm" fo:margin-left="0.635cm" fo:text-indent="-0.635cm" fo:text-align="left" style:page-number="auto"/>
      <style:text-properties/>
    </style:style>
    <style:style style:family="paragraph" style:name="P230" style:display-name="P230" style:parent-style-name="Style14">
      <style:paragraph-properties fo:background-color="transparent" style:line-height-at-least="0.415cm" fo:margin-left="0.000cm" fo:text-indent="0.000cm" fo:text-align="left" style:page-number="auto"/>
      <style:text-properties/>
    </style:style>
    <style:style style:family="paragraph" style:name="P231" style:display-name="P231" style:parent-style-name="Style14">
      <style:paragraph-properties fo:background-color="transparent" style:line-height-at-least="0.411cm" fo:margin-left="0.635cm" fo:text-indent="-0.635cm" fo:text-align="left" style:page-number="auto"/>
      <style:text-properties/>
    </style:style>
    <style:style style:family="paragraph" style:name="P232" style:display-name="P232" style:parent-style-name="Style14">
      <style:paragraph-properties fo:background-color="transparent" style:line-height-at-least="0.415cm" fo:margin-left="0.000cm" fo:text-indent="0.000cm" fo:text-align="left" style:page-number="auto"/>
      <style:text-properties/>
    </style:style>
    <style:style style:family="paragraph" style:name="P233" style:display-name="P233" style:parent-style-name="Style14">
      <style:paragraph-properties fo:background-color="transparent" style:line-height-at-least="0.415cm" fo:margin-left="0.000cm" fo:text-indent="0.000cm" fo:text-align="left" style:page-number="auto"/>
      <style:text-properties/>
    </style:style>
    <style:style style:family="paragraph" style:name="P234" style:display-name="P234" style:parent-style-name="Style14">
      <style:paragraph-properties fo:background-color="transparent" style:line-height-at-least="0.415cm" fo:margin-left="0.635cm" fo:text-indent="-0.635cm" fo:text-align="left" style:page-number="auto"/>
      <style:text-properties/>
    </style:style>
    <style:style style:family="paragraph" style:name="P235" style:display-name="P235" style:parent-style-name="Style14">
      <style:paragraph-properties fo:background-color="transparent" style:line-height-at-least="0.415cm" fo:margin-left="0.000cm" fo:text-indent="0.000cm" fo:text-align="left" style:page-number="auto"/>
      <style:text-properties/>
    </style:style>
    <style:style style:family="paragraph" style:name="P236" style:display-name="P236" style:parent-style-name="Style14">
      <style:paragraph-properties fo:background-color="transparent" style:line-height-at-least="0.415cm" fo:margin-left="0.000cm" fo:text-indent="0.000cm" fo:text-align="left" style:page-number="auto"/>
      <style:text-properties/>
    </style:style>
    <style:style style:family="paragraph" style:name="P237" style:display-name="P237" style:parent-style-name="Style14">
      <style:paragraph-properties fo:background-color="transparent" style:line-height-at-least="0.381cm" fo:margin-left="0.000cm" fo:text-indent="0.000cm" fo:text-align="left" style:page-number="auto"/>
      <style:text-properties/>
    </style:style>
    <style:style style:family="paragraph" style:name="P238" style:display-name="P238" style:parent-style-name="Style14">
      <style:paragraph-properties fo:background-color="transparent" style:line-height-at-least="0.381cm" fo:margin-left="0.000cm" fo:text-indent="0.635cm" fo:text-align="left" style:page-number="auto"/>
      <style:text-properties/>
    </style:style>
    <style:style style:family="paragraph" style:name="P239" style:display-name="P239" style:parent-style-name="Style14">
      <style:paragraph-properties fo:background-color="transparent" style:line-height-at-least="0.430cm" fo:margin-left="0.000cm" fo:text-indent="0.635cm" fo:text-align="left" style:page-number="auto"/>
      <style:text-properties/>
    </style:style>
    <style:style style:family="paragraph" style:name="P240" style:display-name="P240" style:parent-style-name="Style14">
      <style:paragraph-properties fo:background-color="transparent" style:line-height-at-least="0.423cm" fo:margin-left="0.000cm" fo:text-indent="0.000cm" fo:text-align="left" style:page-number="auto">
        <style:tab-stops>
          <style:tab-stop style:position="0.821cm" style:type="left"/>
        </style:tab-stops>
      </style:paragraph-properties>
      <style:text-properties/>
    </style:style>
    <style:style style:family="paragraph" style:name="P241" style:display-name="P241" style:parent-style-name="Style14">
      <style:paragraph-properties fo:background-color="transparent" style:line-height-at-least="0.423cm" fo:margin-left="0.000cm" fo:text-indent="0.000cm" fo:text-align="left" style:page-number="auto">
        <style:tab-stops>
          <style:tab-stop style:position="0.821cm" style:type="left"/>
        </style:tab-stops>
      </style:paragraph-properties>
      <style:text-properties/>
    </style:style>
    <style:style style:family="paragraph" style:name="P242" style:display-name="P242" style:parent-style-name="Style14">
      <style:paragraph-properties fo:background-color="transparent" style:line-height-at-least="0.423cm" fo:margin-left="0.000cm" fo:text-indent="0.000cm" fo:text-align="left" style:page-number="auto">
        <style:tab-stops>
          <style:tab-stop style:position="0.821cm" style:type="left"/>
        </style:tab-stops>
      </style:paragraph-properties>
      <style:text-properties/>
    </style:style>
    <style:style style:family="paragraph" style:name="P243" style:display-name="P243" style:parent-style-name="Style14">
      <style:paragraph-properties fo:background-color="transparent" style:line-height-at-least="0.432cm" fo:margin-left="0.635cm" fo:text-indent="-0.635cm" fo:text-align="left" style:page-number="auto"/>
      <style:text-properties/>
    </style:style>
    <style:style style:family="paragraph" style:name="P244" style:display-name="P244" style:parent-style-name="Style14">
      <style:paragraph-properties fo:background-color="transparent" style:line-height-at-least="0.423cm" fo:margin-left="0.635cm" fo:text-indent="-0.635cm" fo:text-align="left" style:page-number="auto">
        <style:tab-stops>
          <style:tab-stop style:position="-0.456cm" style:type="left"/>
        </style:tab-stops>
      </style:paragraph-properties>
      <style:text-properties/>
    </style:style>
    <style:style style:family="paragraph" style:name="P245" style:display-name="P245" style:parent-style-name="Style14">
      <style:paragraph-properties fo:background-color="transparent" style:line-height-at-least="0.415cm" fo:margin-left="0.635cm" fo:text-indent="-0.635cm" fo:text-align="left" style:page-number="auto">
        <style:tab-stops>
          <style:tab-stop style:position="-0.456cm" style:type="left"/>
        </style:tab-stops>
      </style:paragraph-properties>
      <style:text-properties/>
    </style:style>
    <style:style style:family="paragraph" style:name="P246" style:display-name="P246" style:parent-style-name="Style14">
      <style:paragraph-properties fo:background-color="transparent" style:line-height-at-least="0.415cm" fo:margin-left="0.635cm" fo:text-indent="-0.635cm" fo:text-align="left" style:page-number="auto">
        <style:tab-stops>
          <style:tab-stop style:position="-0.456cm" style:type="left"/>
        </style:tab-stops>
      </style:paragraph-properties>
      <style:text-properties/>
    </style:style>
    <style:style style:family="paragraph" style:name="P247" style:display-name="P247" style:parent-style-name="Style14">
      <style:paragraph-properties fo:background-color="transparent" style:line-height-at-least="0.423cm" fo:margin-left="0.635cm" fo:text-indent="-0.635cm" fo:text-align="left" style:page-number="auto">
        <style:tab-stops>
          <style:tab-stop style:position="-0.456cm" style:type="left"/>
        </style:tab-stops>
      </style:paragraph-properties>
      <style:text-properties/>
    </style:style>
    <style:style style:family="paragraph" style:name="P248" style:display-name="P248" style:parent-style-name="Style14">
      <style:paragraph-properties fo:background-color="transparent" style:line-height-at-least="0.406cm" fo:margin-left="0.635cm" fo:text-indent="-0.635cm" fo:text-align="left" style:page-number="auto"/>
      <style:text-properties/>
    </style:style>
    <style:style style:family="paragraph" style:name="P249" style:display-name="P249" style:parent-style-name="Style14">
      <style:paragraph-properties fo:background-color="transparent" style:line-height-at-least="0.423cm" fo:margin-left="0.635cm" fo:text-indent="-0.635cm" fo:text-align="left" style:page-number="auto"/>
      <style:text-properties/>
    </style:style>
    <style:style style:family="paragraph" style:name="P250" style:display-name="P250" style:parent-style-name="Style14">
      <style:paragraph-properties fo:background-color="transparent" style:line-height-at-least="0.419cm" fo:margin-left="0.000cm" fo:text-indent="0.000cm" fo:text-align="left" style:page-number="auto"/>
      <style:text-properties/>
    </style:style>
    <style:style style:family="paragraph" style:name="P251" style:display-name="P251" style:parent-style-name="Style14">
      <style:paragraph-properties fo:background-color="transparent" style:line-height-at-least="0.423cm" fo:margin-left="0.635cm" fo:text-indent="-0.635cm" fo:text-align="left" style:page-number="auto"/>
      <style:text-properties/>
    </style:style>
    <style:style style:family="paragraph" style:name="P252" style:display-name="P252" style:parent-style-name="Style14">
      <style:paragraph-properties fo:background-color="transparent" style:line-height-at-least="0.415cm" fo:margin-left="0.635cm" fo:text-indent="-0.635cm" fo:text-align="left" style:page-number="auto"/>
      <style:text-properties/>
    </style:style>
    <style:style style:family="paragraph" style:name="P253" style:display-name="P253" style:parent-style-name="Style14">
      <style:paragraph-properties fo:background-color="transparent" style:line-height-at-least="0.415cm" fo:margin-left="0.635cm" fo:text-indent="-0.635cm" fo:text-align="left" style:page-number="auto"/>
      <style:text-properties/>
    </style:style>
    <style:style style:family="paragraph" style:name="P254" style:display-name="P254" style:parent-style-name="Style14">
      <style:paragraph-properties fo:background-color="transparent" style:line-height-at-least="0.419cm" fo:margin-left="0.635cm" fo:text-indent="-0.635cm" fo:text-align="left" style:page-number="auto"/>
      <style:text-properties/>
    </style:style>
    <style:style style:family="paragraph" style:name="P255" style:display-name="P255" style:parent-style-name="Style14">
      <style:paragraph-properties fo:background-color="transparent" style:line-height-at-least="0.423cm" fo:margin-left="0.635cm" fo:text-indent="-0.635cm" fo:text-align="left" style:page-number="auto"/>
      <style:text-properties/>
    </style:style>
    <style:style style:family="paragraph" style:name="P256" style:display-name="P256" style:parent-style-name="Style14">
      <style:paragraph-properties fo:background-color="transparent" style:line-height-at-least="0.381cm" fo:margin-left="0.000cm" fo:text-indent="0.000cm" fo:text-align="left" style:page-number="auto"/>
      <style:text-properties/>
    </style:style>
    <style:style style:family="paragraph" style:name="P257" style:display-name="P257" style:parent-style-name="Style14">
      <style:paragraph-properties fo:background-color="transparent" style:line-height-at-least="0.381cm" fo:margin-left="0.000cm" fo:text-indent="0.000cm" fo:text-align="left" style:page-number="auto"/>
      <style:text-properties/>
    </style:style>
    <style:style style:family="paragraph" style:name="P258" style:display-name="P258" style:parent-style-name="Style14">
      <style:paragraph-properties fo:background-color="transparent" style:line-height-at-least="0.415cm" fo:margin-left="0.635cm" fo:text-indent="-0.635cm" fo:text-align="left" style:page-number="auto"/>
      <style:text-properties/>
    </style:style>
    <style:style style:family="paragraph" style:name="P259" style:display-name="P259" style:parent-style-name="Style14">
      <style:paragraph-properties fo:background-color="transparent" style:line-height-at-least="0.428cm" fo:margin-left="0.000cm" fo:text-indent="0.000cm" fo:text-align="left" style:page-number="auto"/>
      <style:text-properties/>
    </style:style>
    <style:style style:family="paragraph" style:name="P260" style:display-name="P260" style:parent-style-name="Style14">
      <style:paragraph-properties fo:background-color="transparent" style:line-height-at-least="0.428cm" fo:margin-left="0.000cm" fo:text-indent="0.635cm" fo:text-align="left" style:page-number="auto"/>
      <style:text-properties/>
    </style:style>
    <style:style style:family="paragraph" style:name="P261" style:display-name="P261" style:parent-style-name="Style14">
      <style:paragraph-properties fo:background-color="transparent" style:line-height-at-least="0.381cm" fo:margin-left="0.000cm" fo:text-indent="0.000cm" fo:text-align="left" style:page-number="auto"/>
      <style:text-properties/>
    </style:style>
    <style:style style:family="paragraph" style:name="P262" style:display-name="P262" style:parent-style-name="Style14">
      <style:paragraph-properties fo:background-color="transparent" style:line-height-at-least="0.406cm" fo:margin-left="0.635cm" fo:text-indent="-0.635cm" fo:text-align="left" style:page-number="auto"/>
      <style:text-properties/>
    </style:style>
    <style:style style:family="paragraph" style:name="P263" style:display-name="P263" style:parent-style-name="Style14">
      <style:paragraph-properties fo:background-color="transparent" style:line-height-at-least="0.381cm" fo:margin-left="0.000cm" fo:text-indent="0.000cm" fo:text-align="left" style:page-number="auto"/>
      <style:text-properties/>
    </style:style>
    <style:style style:family="paragraph" style:name="P264" style:display-name="P264" style:parent-style-name="Style14">
      <style:paragraph-properties fo:background-color="transparent" style:line-height-at-least="0.381cm" fo:margin-left="0.000cm" fo:text-indent="0.000cm" fo:text-align="left" style:page-number="auto"/>
      <style:text-properties/>
    </style:style>
    <style:style style:family="paragraph" style:name="P265" style:display-name="P265" style:parent-style-name="Style14">
      <style:paragraph-properties fo:background-color="transparent" style:line-height-at-least="0.381cm" fo:margin-left="0.000cm" fo:text-indent="0.635cm" fo:text-align="left" style:page-number="auto"/>
      <style:text-properties/>
    </style:style>
    <style:style style:family="paragraph" style:name="P266" style:display-name="P266" style:parent-style-name="Style14">
      <style:paragraph-properties fo:background-color="transparent" style:line-height-at-least="0.381cm" fo:margin-left="0.000cm" fo:text-indent="0.000cm" fo:text-align="left" style:page-number="auto"/>
      <style:text-properties/>
    </style:style>
    <style:style style:family="paragraph" style:name="P267" style:display-name="P267" style:parent-style-name="Style14">
      <style:paragraph-properties fo:background-color="transparent" style:line-height-at-least="0.381cm" fo:margin-left="0.000cm" fo:text-indent="0.000cm" fo:text-align="left" style:page-number="auto"/>
      <style:text-properties/>
    </style:style>
    <style:style style:family="paragraph" style:name="P268" style:display-name="P268" style:parent-style-name="Style14">
      <style:paragraph-properties fo:background-color="transparent" style:line-height-at-least="0.381cm" fo:margin-left="0.000cm" fo:text-indent="0.000cm" fo:text-align="left" style:page-number="auto"/>
      <style:text-properties/>
    </style:style>
    <style:style style:family="paragraph" style:name="P269" style:display-name="P269" style:parent-style-name="Style14">
      <style:paragraph-properties fo:background-color="transparent" style:line-height-at-least="0.381cm" fo:margin-left="0.000cm" fo:text-indent="0.000cm" fo:text-align="left" style:page-number="auto"/>
      <style:text-properties/>
    </style:style>
    <style:style style:family="paragraph" style:name="P270" style:display-name="P270" style:parent-style-name="Style14">
      <style:paragraph-properties fo:background-color="transparent" style:line-height-at-least="0.415cm" fo:margin-left="0.000cm" fo:text-indent="0.635cm" fo:text-align="left" style:page-number="auto"/>
      <style:text-properties/>
    </style:style>
    <style:style style:family="paragraph" style:name="P271" style:display-name="P271" style:parent-style-name="Style14">
      <style:paragraph-properties fo:background-color="transparent" style:line-height-at-least="0.381cm" fo:margin-left="0.000cm" fo:text-indent="0.000cm" fo:text-align="left" style:page-number="auto"/>
      <style:text-properties/>
    </style:style>
    <style:style style:family="paragraph" style:name="P272" style:display-name="P272" style:parent-style-name="Style14">
      <style:paragraph-properties fo:background-color="transparent" style:line-height-at-least="0.415cm" fo:margin-left="0.635cm" fo:text-indent="-0.635cm" fo:text-align="left" style:page-number="auto"/>
      <style:text-properties/>
    </style:style>
    <style:style style:family="paragraph" style:name="P273" style:display-name="P273" style:parent-style-name="Style14">
      <style:paragraph-properties fo:background-color="transparent" style:line-height-at-least="0.421cm" fo:margin-left="0.635cm" fo:text-indent="-0.635cm" fo:text-align="left" style:page-number="auto"/>
      <style:text-properties/>
    </style:style>
    <style:style style:family="paragraph" style:name="P274" style:display-name="P274" style:parent-style-name="Style14">
      <style:paragraph-properties fo:background-color="transparent" style:line-height-at-least="0.415cm" fo:margin-left="0.000cm" fo:text-indent="0.000cm" fo:text-align="left" style:page-number="auto"/>
      <style:text-properties/>
    </style:style>
    <style:style style:family="paragraph" style:name="P275" style:display-name="P275" style:parent-style-name="Style14">
      <style:paragraph-properties fo:background-color="transparent" style:line-height-at-least="0.419cm" fo:margin-left="0.000cm" fo:text-indent="0.635cm" fo:text-align="left" style:page-number="auto"/>
      <style:text-properties/>
    </style:style>
    <style:style style:family="paragraph" style:name="P276" style:display-name="P276" style:parent-style-name="Style14">
      <style:paragraph-properties fo:background-color="transparent" style:line-height-at-least="0.406cm" fo:margin-left="0.000cm" fo:text-indent="0.635cm" fo:text-align="left" style:page-number="auto"/>
      <style:text-properties/>
    </style:style>
    <style:style style:family="paragraph" style:name="P277" style:display-name="P277" style:parent-style-name="Style14">
      <style:paragraph-properties fo:background-color="transparent" style:line-height-at-least="0.419cm" fo:margin-left="0.000cm" fo:text-indent="0.635cm" fo:text-align="left" style:page-number="auto">
        <style:tab-stops>
          <style:tab-stop style:position="8.620cm" style:type="left"/>
        </style:tab-stops>
      </style:paragraph-properties>
      <style:text-properties/>
    </style:style>
    <style:style style:family="paragraph" style:name="P278" style:display-name="P278" style:parent-style-name="Style14">
      <style:paragraph-properties fo:background-color="transparent" style:line-height-at-least="0.381cm" fo:margin-left="0.000cm" fo:text-indent="0.000cm" fo:text-align="left" style:page-number="auto"/>
      <style:text-properties/>
    </style:style>
    <style:style style:family="paragraph" style:name="P279" style:display-name="P279" style:parent-style-name="Style14">
      <style:paragraph-properties fo:background-color="transparent" style:line-height-at-least="0.415cm" fo:margin-left="0.000cm" fo:text-indent="0.635cm" fo:text-align="left" style:page-number="auto"/>
      <style:text-properties/>
    </style:style>
    <style:style style:family="paragraph" style:name="P280" style:display-name="P280" style:parent-style-name="Style14">
      <style:paragraph-properties fo:background-color="transparent" style:line-height-at-least="0.381cm" fo:margin-left="0.000cm" fo:text-indent="0.000cm" fo:text-align="left" style:page-number="auto">
        <style:tab-stops>
          <style:tab-stop style:position="1.033cm" style:type="left"/>
          <style:tab-stop style:position="1.041cm" style:type="left"/>
        </style:tab-stops>
      </style:paragraph-properties>
      <style:text-properties/>
    </style:style>
    <style:style style:family="paragraph" style:name="P281" style:display-name="P281" style:parent-style-name="Style14">
      <style:paragraph-properties fo:background-color="transparent" style:line-height-at-least="0.381cm" fo:margin-left="0.000cm" fo:text-indent="0.635cm" fo:text-align="left" style:page-number="auto"/>
      <style:text-properties/>
    </style:style>
    <style:style style:family="paragraph" style:name="P282" style:display-name="P282" style:parent-style-name="Style14">
      <style:paragraph-properties fo:background-color="transparent" style:line-height-at-least="0.381cm" fo:margin-left="0.000cm" fo:text-indent="0.000cm" fo:text-align="left" style:page-number="auto">
        <style:tab-stops>
          <style:tab-stop style:position="0.931cm" style:type="left"/>
          <style:tab-stop style:position="1.041cm" style:type="left"/>
        </style:tab-stops>
      </style:paragraph-properties>
      <style:text-properties/>
    </style:style>
    <style:style style:family="paragraph" style:name="P283" style:display-name="P283" style:parent-style-name="Style14">
      <style:paragraph-properties fo:background-color="transparent" style:line-height-at-least="0.381cm" fo:margin-left="0.000cm" fo:text-indent="0.000cm" fo:text-align="left" style:page-number="auto">
        <style:tab-stops>
          <style:tab-stop style:position="0.931cm" style:type="left"/>
          <style:tab-stop style:position="1.058cm" style:type="left"/>
          <style:tab-stop style:position="7.002cm" style:type="right"/>
        </style:tab-stops>
      </style:paragraph-properties>
      <style:text-properties/>
    </style:style>
    <style:style style:family="paragraph" style:name="P284" style:display-name="P284" style:parent-style-name="Style14">
      <style:paragraph-properties fo:background-color="transparent" style:line-height-at-least="0.381cm" fo:margin-left="0.000cm" fo:text-indent="0.000cm" fo:text-align="left" style:page-number="auto">
        <style:tab-stops>
          <style:tab-stop style:position="0.914cm" style:type="left"/>
          <style:tab-stop style:position="1.058cm" style:type="left"/>
        </style:tab-stops>
      </style:paragraph-properties>
      <style:text-properties/>
    </style:style>
    <style:style style:family="paragraph" style:name="P285" style:display-name="P285" style:parent-style-name="Style14">
      <style:paragraph-properties fo:background-color="transparent" style:line-height-at-least="0.381cm" fo:margin-left="0.000cm" fo:text-indent="0.000cm" fo:text-align="left" style:page-number="auto">
        <style:tab-stops>
          <style:tab-stop style:position="0.931cm" style:type="left"/>
          <style:tab-stop style:position="1.067cm" style:type="left"/>
          <style:tab-stop style:position="6.807cm" style:type="right"/>
        </style:tab-stops>
      </style:paragraph-properties>
      <style:text-properties/>
    </style:style>
    <style:style style:family="paragraph" style:name="P286" style:display-name="P286" style:parent-style-name="Style14">
      <style:paragraph-properties fo:background-color="transparent" style:line-height-at-least="0.381cm" fo:margin-left="0.000cm" fo:text-indent="0.635cm" fo:text-align="left" style:page-number="auto">
        <style:tab-stops>
          <style:tab-stop style:position="6.645cm" style:type="right"/>
        </style:tab-stops>
      </style:paragraph-properties>
      <style:text-properties/>
    </style:style>
    <style:style style:family="paragraph" style:name="P287" style:display-name="P287" style:parent-style-name="Style14">
      <style:paragraph-properties fo:background-color="transparent" style:line-height-at-least="0.381cm" fo:margin-left="0.000cm" fo:text-indent="0.635cm" fo:text-align="left" style:page-number="auto"/>
      <style:text-properties/>
    </style:style>
    <style:style style:family="paragraph" style:name="P288" style:display-name="P288" style:parent-style-name="Style14">
      <style:paragraph-properties fo:background-color="transparent" style:line-height-at-least="0.423cm" fo:margin-left="0.000cm" fo:text-indent="0.000cm" fo:text-align="left" style:page-number="auto">
        <style:tab-stops>
          <style:tab-stop style:position="1.033cm" style:type="left"/>
          <style:tab-stop style:position="1.067cm" style:type="left"/>
        </style:tab-stops>
      </style:paragraph-properties>
      <style:text-properties/>
    </style:style>
    <style:style style:family="paragraph" style:name="P289" style:display-name="P289" style:parent-style-name="Style14">
      <style:paragraph-properties fo:background-color="transparent" style:line-height-at-least="0.423cm" fo:margin-left="0.000cm" fo:text-indent="0.635cm" fo:text-align="left" style:page-number="auto"/>
      <style:text-properties/>
    </style:style>
    <style:style style:family="paragraph" style:name="P290" style:display-name="P290" style:parent-style-name="Style14">
      <style:paragraph-properties fo:background-color="transparent" style:line-height-at-least="0.432cm" fo:margin-left="0.000cm" fo:text-indent="0.000cm" fo:text-align="left" style:page-number="auto">
        <style:tab-stops>
          <style:tab-stop style:position="1.024cm" style:type="left"/>
          <style:tab-stop style:position="1.033cm" style:type="left"/>
        </style:tab-stops>
      </style:paragraph-properties>
      <style:text-properties/>
    </style:style>
    <style:style style:family="paragraph" style:name="P291" style:display-name="P291" style:parent-style-name="Style14">
      <style:paragraph-properties fo:background-color="transparent" style:line-height-at-least="0.432cm" fo:margin-left="0.000cm" fo:text-indent="0.635cm" fo:text-align="left" style:page-number="auto"/>
      <style:text-properties/>
    </style:style>
    <style:style style:family="paragraph" style:name="P292" style:display-name="P292" style:parent-style-name="Style14">
      <style:paragraph-properties fo:background-color="transparent" style:line-height-at-least="0.415cm" fo:margin-left="0.000cm" fo:text-indent="0.000cm" fo:text-align="left" style:page-number="auto">
        <style:tab-stops>
          <style:tab-stop style:position="1.033cm" style:type="left"/>
          <style:tab-stop style:position="1.041cm" style:type="left"/>
        </style:tab-stops>
      </style:paragraph-properties>
      <style:text-properties/>
    </style:style>
    <style:style style:family="paragraph" style:name="P293" style:display-name="P293" style:parent-style-name="Style14">
      <style:paragraph-properties fo:background-color="transparent" style:line-height-at-least="0.415cm" fo:margin-left="0.000cm" fo:text-indent="0.635cm" fo:text-align="left" style:page-number="auto"/>
      <style:text-properties/>
    </style:style>
    <style:style style:family="paragraph" style:name="P294" style:display-name="P294" style:parent-style-name="Style14">
      <style:paragraph-properties fo:background-color="transparent" style:line-height-at-least="0.339cm" fo:margin-left="0.635cm" fo:text-indent="-0.635cm" fo:text-align="left" style:page-number="auto"/>
      <style:text-properties/>
    </style:style>
    <style:style style:family="paragraph" style:name="P295" style:display-name="P295" style:parent-style-name="Style14">
      <style:paragraph-properties fo:background-color="transparent" style:line-height-at-least="0.423cm" fo:margin-left="0.000cm" fo:text-indent="0.000cm" fo:text-align="left" style:page-number="auto">
        <style:tab-stops>
          <style:tab-stop style:position="1.033cm" style:type="left"/>
        </style:tab-stops>
      </style:paragraph-properties>
      <style:text-properties/>
    </style:style>
    <style:style style:family="paragraph" style:name="P296" style:display-name="P296" style:parent-style-name="Style14">
      <style:paragraph-properties fo:background-color="transparent" style:line-height-at-least="0.423cm" fo:margin-left="0.000cm" fo:text-indent="0.635cm" fo:text-align="left" style:page-number="auto"/>
      <style:text-properties/>
    </style:style>
    <style:style style:family="paragraph" style:name="P297" style:display-name="P297" style:parent-style-name="Style14">
      <style:paragraph-properties fo:background-color="transparent" style:line-height-at-least="0.423cm" fo:margin-left="0.000cm" fo:text-indent="0.000cm" fo:text-align="left" style:page-number="auto">
        <style:tab-stops>
          <style:tab-stop style:position="1.033cm" style:type="left"/>
          <style:tab-stop style:position="1.041cm" style:type="left"/>
        </style:tab-stops>
      </style:paragraph-properties>
      <style:text-properties/>
    </style:style>
    <style:style style:family="paragraph" style:name="P298" style:display-name="P298" style:parent-style-name="Style14">
      <style:paragraph-properties fo:background-color="transparent" style:line-height-at-least="0.423cm" fo:margin-left="0.000cm" fo:text-indent="0.635cm" fo:text-align="left" style:page-number="auto"/>
      <style:text-properties/>
    </style:style>
    <style:style style:family="paragraph" style:name="P299" style:display-name="P299" style:parent-style-name="Style14">
      <style:paragraph-properties fo:background-color="transparent" style:line-height-at-least="0.423cm" fo:margin-left="0.000cm" fo:text-indent="0.000cm" fo:text-align="left" style:page-number="auto">
        <style:tab-stops>
          <style:tab-stop style:position="1.024cm" style:type="left"/>
          <style:tab-stop style:position="1.041cm" style:type="left"/>
        </style:tab-stops>
      </style:paragraph-properties>
      <style:text-properties/>
    </style:style>
    <style:style style:family="paragraph" style:name="P300" style:display-name="P300" style:parent-style-name="Style14">
      <style:paragraph-properties fo:background-color="transparent" style:line-height-at-least="0.423cm" fo:margin-left="0.000cm" fo:text-indent="0.635cm" fo:text-align="left" style:page-number="auto"/>
      <style:text-properties/>
    </style:style>
    <style:style style:family="paragraph" style:name="P301" style:display-name="P301" style:parent-style-name="Style14">
      <style:paragraph-properties fo:background-color="transparent" style:line-height-at-least="0.415cm" fo:margin-left="0.635cm" fo:text-indent="-0.635cm" fo:text-align="left" style:page-number="auto"/>
      <style:text-properties/>
    </style:style>
    <style:style style:family="paragraph" style:name="P302" style:display-name="P302" style:parent-style-name="Style14">
      <style:paragraph-properties fo:background-color="transparent" style:line-height-at-least="0.415cm" fo:margin-left="0.000cm" fo:text-indent="0.000cm" fo:text-align="left" style:page-number="auto"/>
      <style:text-properties/>
    </style:style>
    <style:style style:family="paragraph" style:name="P303" style:display-name="P303" style:parent-style-name="Style14">
      <style:paragraph-properties fo:background-color="transparent" style:line-height-at-least="0.415cm" fo:margin-left="0.635cm" fo:text-indent="-0.635cm" fo:text-align="left" style:page-number="auto"/>
      <style:text-properties/>
    </style:style>
    <style:style style:family="paragraph" style:name="P304" style:display-name="P304" style:parent-style-name="Style14">
      <style:paragraph-properties fo:background-color="transparent" style:line-height-at-least="0.415cm" fo:margin-left="0.000cm" fo:text-indent="0.000cm" fo:text-align="left" style:page-number="auto"/>
      <style:text-properties/>
    </style:style>
    <style:style style:family="paragraph" style:name="P305" style:display-name="P305" style:parent-style-name="Style14">
      <style:paragraph-properties fo:background-color="transparent" style:line-height-at-least="0.418cm" fo:margin-left="0.635cm" fo:text-indent="-0.635cm" fo:text-align="left" style:page-number="auto"/>
      <style:text-properties/>
    </style:style>
    <style:style style:family="paragraph" style:name="P306" style:display-name="P306" style:parent-style-name="Style14">
      <style:paragraph-properties fo:background-color="transparent" style:line-height-at-least="0.406cm" fo:margin-left="0.635cm" fo:text-indent="-0.635cm" fo:text-align="left" style:page-number="auto"/>
      <style:text-properties/>
    </style:style>
    <style:style style:family="paragraph" style:name="P307" style:display-name="P307" style:parent-style-name="Style14">
      <style:paragraph-properties fo:background-color="transparent" style:line-height-at-least="0.423cm" fo:margin-left="0.635cm" fo:text-indent="-0.635cm" fo:text-align="left" style:page-number="auto"/>
      <style:text-properties/>
    </style:style>
    <style:style style:family="paragraph" style:name="P308" style:display-name="P308" style:parent-style-name="Style14">
      <style:paragraph-properties fo:background-color="transparent" style:line-height-at-least="0.412cm" fo:margin-left="0.635cm" fo:text-indent="-0.635cm" fo:text-align="left" style:page-number="auto"/>
      <style:text-properties/>
    </style:style>
    <style:style style:family="paragraph" style:name="P309" style:display-name="P309" style:parent-style-name="Style14">
      <style:paragraph-properties fo:background-color="transparent" style:line-height-at-least="0.474cm" fo:margin-left="0.635cm" fo:text-indent="-0.635cm" fo:text-align="left" style:page-number="auto"/>
      <style:text-properties/>
    </style:style>
    <style:style style:family="paragraph" style:name="P310" style:display-name="P310" style:parent-style-name="Style14">
      <style:paragraph-properties fo:background-color="transparent" style:line-height-at-least="0.413cm" fo:margin-left="0.635cm" fo:text-indent="-0.635cm" fo:text-align="left" style:page-number="auto"/>
      <style:text-properties/>
    </style:style>
    <style:style style:family="paragraph" style:name="P311" style:display-name="P311" style:parent-style-name="Style14">
      <style:paragraph-properties fo:background-color="transparent" style:line-height-at-least="0.415cm" fo:margin-left="0.000cm" fo:text-indent="0.000cm" fo:text-align="left" style:page-number="auto"/>
      <style:text-properties/>
    </style:style>
    <style:style style:family="paragraph" style:name="P312" style:display-name="P312" style:parent-style-name="Style14">
      <style:paragraph-properties fo:background-color="transparent" style:line-height-at-least="0.457cm" fo:margin-left="0.635cm" fo:text-indent="-0.635cm" fo:text-align="left" style:page-number="auto"/>
      <style:text-properties/>
    </style:style>
    <style:style style:family="paragraph" style:name="P313" style:display-name="P313" style:parent-style-name="Style14">
      <style:paragraph-properties fo:background-color="transparent" style:line-height-at-least="0.381cm" fo:margin-left="0.000cm" fo:text-indent="0.000cm" fo:text-align="left" style:page-number="auto"/>
      <style:text-properties/>
    </style:style>
    <style:style style:family="paragraph" style:name="P314" style:display-name="P314" style:parent-style-name="Style14">
      <style:paragraph-properties fo:background-color="transparent" style:line-height-at-least="0.417cm" fo:margin-left="0.000cm" fo:text-indent="0.000cm" fo:text-align="left" style:page-number="auto">
        <style:tab-stops>
          <style:tab-stop style:position="1.033cm" style:type="left"/>
          <style:tab-stop style:position="1.041cm" style:type="left"/>
        </style:tab-stops>
      </style:paragraph-properties>
      <style:text-properties/>
    </style:style>
    <style:style style:family="paragraph" style:name="P315" style:display-name="P315" style:parent-style-name="Style14">
      <style:paragraph-properties fo:background-color="transparent" style:line-height-at-least="0.417cm" fo:margin-left="0.000cm" fo:text-indent="0.635cm" fo:text-align="left" style:page-number="auto"/>
      <style:text-properties/>
    </style:style>
    <style:style style:family="paragraph" style:name="P316" style:display-name="P316" style:parent-style-name="Style14">
      <style:paragraph-properties fo:background-color="transparent" style:line-height-at-least="0.417cm" fo:margin-left="0.000cm" fo:text-indent="0.000cm" fo:text-align="left" style:page-number="auto">
        <style:tab-stops>
          <style:tab-stop style:position="1.024cm" style:type="left"/>
          <style:tab-stop style:position="1.041cm" style:type="left"/>
        </style:tab-stops>
      </style:paragraph-properties>
      <style:text-properties/>
    </style:style>
    <style:style style:family="paragraph" style:name="P317" style:display-name="P317" style:parent-style-name="Style14">
      <style:paragraph-properties fo:background-color="transparent" style:line-height-at-least="0.417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318" style:display-name="P318" style:parent-style-name="Style14">
      <style:paragraph-properties fo:background-color="transparent" style:line-height-at-least="0.417cm" fo:margin-left="0.000cm" fo:text-indent="0.000cm" fo:text-align="left" style:page-number="auto">
        <style:tab-stops>
          <style:tab-stop style:position="1.033cm" style:type="left"/>
          <style:tab-stop style:position="1.050cm" style:type="left"/>
        </style:tab-stops>
      </style:paragraph-properties>
      <style:text-properties/>
    </style:style>
    <style:style style:family="paragraph" style:name="P319" style:display-name="P319" style:parent-style-name="Style14">
      <style:paragraph-properties fo:background-color="transparent" style:line-height-at-least="0.423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320" style:display-name="P320" style:parent-style-name="Style14">
      <style:paragraph-properties fo:background-color="transparent" style:line-height-at-least="0.423cm" fo:margin-left="0.000cm" fo:text-indent="0.635cm" fo:text-align="left" style:page-number="auto"/>
      <style:text-properties/>
    </style:style>
    <style:style style:family="paragraph" style:name="P321" style:display-name="P321" style:parent-style-name="Style14">
      <style:paragraph-properties fo:background-color="transparent" style:line-height-at-least="0.411cm" fo:margin-left="0.000cm" fo:text-indent="0.000cm" fo:text-align="left" style:page-number="auto">
        <style:tab-stops>
          <style:tab-stop style:position="1.033cm" style:type="left"/>
          <style:tab-stop style:position="1.050cm" style:type="left"/>
        </style:tab-stops>
      </style:paragraph-properties>
      <style:text-properties/>
    </style:style>
    <style:style style:family="paragraph" style:name="P322" style:display-name="P322" style:parent-style-name="Style14">
      <style:paragraph-properties fo:background-color="transparent" style:line-height-at-least="0.411cm" fo:margin-left="0.000cm" fo:text-indent="0.635cm" fo:text-align="left" style:page-number="auto"/>
      <style:text-properties/>
    </style:style>
    <style:style style:family="paragraph" style:name="P323" style:display-name="P323" style:parent-style-name="Style14">
      <style:paragraph-properties fo:background-color="transparent" style:line-height-at-least="0.417cm" fo:margin-left="0.000cm" fo:text-indent="0.000cm" fo:text-align="left" style:page-number="auto">
        <style:tab-stops>
          <style:tab-stop style:position="0.974cm" style:type="left"/>
          <style:tab-stop style:position="1.041cm" style:type="left"/>
        </style:tab-stops>
      </style:paragraph-properties>
      <style:text-properties/>
    </style:style>
    <style:style style:family="paragraph" style:name="P324" style:display-name="P324" style:parent-style-name="Style14">
      <style:paragraph-properties fo:background-color="transparent" style:line-height-at-least="0.406cm" fo:margin-left="0.000cm" fo:text-indent="0.000cm" fo:text-align="left" style:page-number="auto">
        <style:tab-stops>
          <style:tab-stop style:position="0.957cm" style:type="left"/>
          <style:tab-stop style:position="1.041cm" style:type="left"/>
        </style:tab-stops>
      </style:paragraph-properties>
      <style:text-properties/>
    </style:style>
    <style:style style:family="paragraph" style:name="P325" style:display-name="P325" style:parent-style-name="Style14">
      <style:paragraph-properties fo:background-color="transparent" style:line-height-at-least="0.406cm" fo:margin-left="0.000cm" fo:text-indent="0.635cm" fo:text-align="left" style:page-number="auto"/>
      <style:text-properties/>
    </style:style>
    <style:style style:family="paragraph" style:name="P326" style:display-name="P326" style:parent-style-name="Style14">
      <style:paragraph-properties fo:background-color="transparent" style:line-height-at-least="0.417cm" fo:margin-left="0.000cm" fo:text-indent="0.000cm" fo:text-align="left" style:page-number="auto">
        <style:tab-stops>
          <style:tab-stop style:position="1.058cm" style:type="left"/>
        </style:tab-stops>
      </style:paragraph-properties>
      <style:text-properties/>
    </style:style>
    <style:style style:family="paragraph" style:name="P327" style:display-name="P327" style:parent-style-name="Style14">
      <style:paragraph-properties fo:background-color="transparent" style:line-height-at-least="0.423cm" fo:margin-left="0.635cm" fo:text-indent="-0.635cm" fo:text-align="left" style:page-number="auto">
        <style:tab-stops>
          <style:tab-stop style:position="-0.388cm" style:type="left"/>
        </style:tab-stops>
      </style:paragraph-properties>
      <style:text-properties/>
    </style:style>
    <style:style style:family="paragraph" style:name="P328" style:display-name="P328" style:parent-style-name="Style14">
      <style:paragraph-properties fo:background-color="transparent" style:line-height-at-least="0.423cm" fo:margin-left="0.635cm" fo:text-indent="-0.635cm" fo:text-align="left" style:page-number="auto"/>
      <style:text-properties/>
    </style:style>
    <style:style style:family="paragraph" style:name="P329" style:display-name="P329" style:parent-style-name="Style14">
      <style:paragraph-properties fo:background-color="transparent" style:line-height-at-least="0.411cm" fo:margin-left="0.000cm" fo:text-indent="0.000cm" fo:text-align="left" style:page-number="auto"/>
      <style:text-properties/>
    </style:style>
    <style:style style:family="paragraph" style:name="P330" style:display-name="P330" style:parent-style-name="Style14">
      <style:paragraph-properties fo:background-color="transparent" style:line-height-at-least="0.411cm" fo:margin-left="0.000cm" fo:text-indent="0.000cm" fo:text-align="left" style:page-number="auto"/>
      <style:text-properties/>
    </style:style>
    <style:style style:family="paragraph" style:name="P331" style:display-name="P331" style:parent-style-name="Style14">
      <style:paragraph-properties fo:background-color="transparent" style:line-height-at-least="0.411cm" fo:margin-left="0.000cm" fo:text-indent="0.000cm" fo:text-align="left" style:page-number="auto"/>
      <style:text-properties/>
    </style:style>
    <style:style style:family="paragraph" style:name="P332" style:display-name="P332" style:parent-style-name="Style14">
      <style:paragraph-properties fo:background-color="transparent" style:line-height-at-least="0.411cm" fo:margin-left="0.635cm" fo:text-indent="-0.635cm" fo:text-align="left" style:page-number="auto"/>
      <style:text-properties/>
    </style:style>
    <style:style style:family="paragraph" style:name="P333" style:display-name="P333" style:parent-style-name="Style14">
      <style:paragraph-properties fo:background-color="transparent" style:line-height-at-least="0.409cm" fo:margin-left="0.635cm" fo:text-indent="-0.635cm" fo:text-align="left" style:page-number="auto"/>
      <style:text-properties/>
    </style:style>
    <style:style style:family="paragraph" style:name="P334" style:display-name="P334" style:parent-style-name="Style14">
      <style:paragraph-properties fo:background-color="transparent" style:line-height-at-least="0.409cm" fo:margin-left="0.635cm" fo:text-indent="-0.635cm" fo:text-align="left" style:page-number="auto"/>
      <style:text-properties/>
    </style:style>
    <style:style style:family="paragraph" style:name="P335" style:display-name="P335" style:parent-style-name="Style14">
      <style:paragraph-properties fo:background-color="transparent" style:line-height-at-least="0.411cm" fo:margin-left="0.000cm" fo:text-indent="0.000cm" fo:text-align="left" style:page-number="auto"/>
      <style:text-properties/>
    </style:style>
    <style:style style:family="paragraph" style:name="P336" style:display-name="P336" style:parent-style-name="Style14">
      <style:paragraph-properties fo:background-color="transparent" style:line-height-at-least="0.411cm" fo:margin-left="0.635cm" fo:text-indent="-0.635cm" fo:text-align="left" style:page-number="auto"/>
      <style:text-properties/>
    </style:style>
    <style:style style:family="paragraph" style:name="P337" style:display-name="P337" style:parent-style-name="Style14">
      <style:paragraph-properties fo:background-color="transparent" style:line-height-at-least="0.415cm" fo:margin-left="0.635cm" fo:text-indent="-0.635cm" fo:text-align="left" style:page-number="auto"/>
      <style:text-properties/>
    </style:style>
    <style:style style:family="paragraph" style:name="P338" style:display-name="P338" style:parent-style-name="Style14">
      <style:paragraph-properties fo:background-color="transparent" style:line-height-at-least="0.423cm" fo:margin-left="0.635cm" fo:text-indent="-0.635cm" fo:text-align="left" style:page-number="auto"/>
      <style:text-properties/>
    </style:style>
    <style:style style:family="paragraph" style:name="P339" style:display-name="P339" style:parent-style-name="Style14">
      <style:paragraph-properties fo:background-color="transparent" style:line-height-at-least="0.381cm" fo:margin-left="0.000cm" fo:text-indent="0.000cm" fo:text-align="left" style:page-number="auto"/>
      <style:text-properties/>
    </style:style>
    <style:style style:family="paragraph" style:name="P340" style:display-name="P340" style:parent-style-name="Style14">
      <style:paragraph-properties fo:background-color="transparent" style:line-height-at-least="0.480cm" fo:margin-left="0.000cm" fo:text-indent="0.635cm" fo:text-align="left" style:page-number="auto"/>
      <style:text-properties/>
    </style:style>
    <style:style style:family="paragraph" style:name="P341" style:display-name="P341" style:parent-style-name="Style14">
      <style:paragraph-properties fo:background-color="transparent" style:line-height-at-least="0.480cm" fo:margin-left="0.000cm" fo:text-indent="0.635cm" fo:text-align="left" style:page-number="auto"/>
      <style:text-properties/>
    </style:style>
    <style:style style:family="paragraph" style:name="P342" style:display-name="P342" style:parent-style-name="Style14">
      <style:paragraph-properties fo:background-color="transparent" style:line-height-at-least="0.480cm" fo:margin-left="0.000cm" fo:text-indent="0.635cm" fo:text-align="left" style:page-number="auto">
        <style:tab-stops>
          <style:tab-stop style:position="8.963cm" style:type="left"/>
        </style:tab-stops>
      </style:paragraph-properties>
      <style:text-properties/>
    </style:style>
    <style:style style:family="paragraph" style:name="P343" style:display-name="P343" style:parent-style-name="Style26">
      <style:paragraph-properties fo:background-color="transparent" style:line-height-at-least="0.381cm" fo:margin-left="0.737cm" fo:text-indent="0.000cm" fo:text-align="left" style:page-number="auto"/>
      <style:text-properties/>
    </style:style>
    <style:style style:family="paragraph" style:name="P344" style:display-name="P344" style:parent-style-name="Style28">
      <style:paragraph-properties fo:background-color="transparent" style:line-height-at-least="0.381cm" fo:margin-left="0.000cm" fo:text-indent="0.635cm" fo:text-align="left" style:page-number="auto"/>
      <style:text-properties/>
    </style:style>
    <style:style style:family="paragraph" style:name="P345" style:display-name="P345" style:parent-style-name="Style28">
      <style:paragraph-properties fo:background-color="transparent" style:line-height-at-least="0.381cm" fo:margin-left="0.000cm" fo:text-indent="0.000cm" fo:text-align="left" style:page-number="auto"/>
      <style:text-properties/>
    </style:style>
    <style:style style:family="paragraph" style:name="P346" style:display-name="P346" style:parent-style-name="Style28">
      <style:paragraph-properties fo:background-color="transparent" style:line-height-at-least="0.381cm" fo:margin-left="0.000cm" fo:text-indent="0.635cm" fo:text-align="left" style:page-number="auto"/>
      <style:text-properties/>
    </style:style>
    <style:style style:family="paragraph" style:name="P347" style:display-name="P347" style:parent-style-name="Style28">
      <style:paragraph-properties fo:background-color="transparent" style:line-height-at-least="0.381cm" fo:margin-left="0.000cm" fo:text-indent="0.635cm" fo:text-align="left" style:page-number="auto"/>
      <style:text-properties/>
    </style:style>
    <style:style style:family="paragraph" style:name="P348" style:display-name="P348" style:parent-style-name="Style28">
      <style:paragraph-properties fo:background-color="transparent" style:line-height-at-least="0.381cm" fo:margin-left="0.000cm" fo:text-indent="0.000cm" fo:text-align="left" style:page-number="auto"/>
      <style:text-properties/>
    </style:style>
    <style:style style:family="paragraph" style:name="P349" style:display-name="P349" style:parent-style-name="Style28">
      <style:paragraph-properties fo:background-color="transparent" style:line-height-at-least="0.423cm" fo:margin-left="0.635cm" fo:text-indent="-0.635cm" fo:text-align="left" style:page-number="auto"/>
      <style:text-properties/>
    </style:style>
    <style:style style:family="paragraph" style:name="P350" style:display-name="P350" style:parent-style-name="Style28">
      <style:paragraph-properties fo:background-color="transparent" style:line-height-at-least="0.381cm" fo:margin-left="0.000cm" fo:text-indent="0.635cm" fo:text-align="left" style:page-number="auto"/>
      <style:text-properties/>
    </style:style>
    <style:style style:family="paragraph" style:name="P351" style:display-name="P351" style:parent-style-name="Style28">
      <style:paragraph-properties fo:background-color="transparent" style:line-height-at-least="0.398cm" fo:margin-left="0.635cm" fo:text-indent="-0.635cm" fo:text-align="left" style:page-number="auto"/>
      <style:text-properties/>
    </style:style>
    <style:style style:family="paragraph" style:name="P352" style:display-name="P352" style:parent-style-name="Style28">
      <style:paragraph-properties fo:background-color="transparent" style:line-height-at-least="0.432cm" fo:margin-left="0.635cm" fo:text-indent="-0.635cm" fo:text-align="left" style:page-number="auto"/>
      <style:text-properties/>
    </style:style>
    <style:style style:family="paragraph" style:name="P353" style:display-name="P353" style:parent-style-name="Style28">
      <style:paragraph-properties fo:background-color="transparent" style:line-height-at-least="0.381cm" fo:margin-left="0.000cm" fo:text-indent="0.635cm" fo:text-align="left" style:page-number="auto"/>
      <style:text-properties/>
    </style:style>
    <style:style style:family="paragraph" style:name="P354" style:display-name="P354" style:parent-style-name="Style28">
      <style:paragraph-properties fo:background-color="transparent" style:line-height-at-least="0.406cm" fo:margin-left="0.635cm" fo:text-indent="-0.635cm" fo:text-align="left" style:page-number="auto"/>
      <style:text-properties/>
    </style:style>
    <style:style style:family="paragraph" style:name="P355" style:display-name="P355" style:parent-style-name="Style28">
      <style:paragraph-properties fo:background-color="transparent" style:line-height-at-least="0.415cm" fo:margin-left="0.635cm" fo:text-indent="-0.635cm" fo:text-align="left" style:page-number="auto"/>
      <style:text-properties/>
    </style:style>
    <style:style style:family="paragraph" style:name="P356" style:display-name="P356" style:parent-style-name="Style28">
      <style:paragraph-properties fo:background-color="transparent" style:line-height-at-least="0.381cm" fo:margin-left="0.000cm" fo:text-indent="0.635cm" fo:text-align="left" style:page-number="auto"/>
      <style:text-properties/>
    </style:style>
    <style:style style:family="paragraph" style:name="P357" style:display-name="P357" style:parent-style-name="Style28">
      <style:paragraph-properties fo:background-color="transparent" style:line-height-at-least="0.389cm" fo:margin-left="0.635cm" fo:text-indent="-0.635cm" fo:text-align="left" style:page-number="auto"/>
      <style:text-properties/>
    </style:style>
    <style:style style:family="paragraph" style:name="P358" style:display-name="P358" style:parent-style-name="Style28">
      <style:paragraph-properties fo:background-color="transparent" style:line-height-at-least="0.406cm" fo:margin-left="0.635cm" fo:text-indent="-0.635cm" fo:text-align="left" style:page-number="auto"/>
      <style:text-properties/>
    </style:style>
    <style:style style:family="paragraph" style:name="P361" style:display-name="P361" style:parent-style-name="Style14">
      <style:paragraph-properties fo:background-color="transparent" style:line-height-at-least="0.423cm" fo:margin-left="0.000cm" fo:text-indent="0.635cm" fo:text-align="left" style:page-number="auto"/>
      <style:text-properties/>
    </style:style>
    <style:style style:family="paragraph" style:name="P362" style:display-name="P362" style:parent-style-name="Style14">
      <style:paragraph-properties fo:background-color="transparent" style:line-height-at-least="0.423cm" fo:margin-left="0.000cm" fo:text-indent="0.635cm" fo:text-align="left" style:page-number="auto"/>
      <style:text-properties/>
    </style:style>
    <style:style style:family="paragraph" style:name="P363" style:display-name="P363" style:parent-style-name="Style14">
      <style:paragraph-properties fo:background-color="transparent" style:line-height-at-least="0.411cm" fo:margin-left="0.000cm" fo:text-indent="0.635cm" fo:text-align="left" style:page-number="auto"/>
      <style:text-properties/>
    </style:style>
    <style:style style:family="paragraph" style:name="P364" style:display-name="P364" style:parent-style-name="Style14">
      <style:paragraph-properties fo:background-color="transparent" style:line-height-at-least="0.423cm" fo:margin-left="0.000cm" fo:text-indent="0.635cm" fo:text-align="left" style:page-number="auto"/>
      <style:text-properties/>
    </style:style>
    <style:style style:family="paragraph" style:name="P365" style:display-name="P365" style:parent-style-name="Style14">
      <style:paragraph-properties fo:background-color="transparent" style:line-height-at-least="0.423cm" fo:margin-left="0.000cm" fo:text-indent="0.000cm" fo:text-align="left" style:page-number="auto">
        <style:tab-stops>
          <style:tab-stop style:position="7.226cm" style:type="left"/>
        </style:tab-stops>
      </style:paragraph-properties>
      <style:text-properties/>
    </style:style>
    <style:style style:family="paragraph" style:name="P366" style:display-name="P366" style:parent-style-name="Style14">
      <style:paragraph-properties fo:background-color="transparent" style:line-height-at-least="0.423cm" fo:margin-left="0.000cm" fo:text-indent="0.000cm" fo:text-align="left" style:page-number="auto">
        <style:tab-stops>
          <style:tab-stop style:position="7.226cm" style:type="left"/>
        </style:tab-stops>
      </style:paragraph-properties>
      <style:text-properties/>
    </style:style>
    <style:style style:family="paragraph" style:name="P367" style:display-name="P367" style:parent-style-name="Style14">
      <style:paragraph-properties fo:background-color="transparent" style:line-height-at-least="0.423cm" fo:margin-left="0.000cm" fo:text-indent="0.000cm" fo:text-align="left" style:page-number="auto"/>
      <style:text-properties/>
    </style:style>
    <style:style style:family="paragraph" style:name="P368" style:display-name="P368" style:parent-style-name="Style14">
      <style:paragraph-properties fo:background-color="transparent" style:line-height-at-least="0.381cm" fo:margin-left="0.000cm" fo:text-indent="0.000cm" fo:text-align="left" style:page-number="auto"/>
      <style:text-properties/>
    </style:style>
    <style:style style:family="paragraph" style:name="P369" style:display-name="P369" style:parent-style-name="Style14">
      <style:paragraph-properties fo:background-color="transparent" style:line-height-at-least="0.419cm" fo:margin-left="0.000cm" fo:text-indent="0.000cm" fo:text-align="left" style:page-number="auto"/>
      <style:text-properties/>
    </style:style>
    <style:style style:family="paragraph" style:name="P370" style:display-name="P370" style:parent-style-name="Style14">
      <style:paragraph-properties fo:background-color="transparent" style:line-height-at-least="0.419cm" fo:margin-left="0.000cm" fo:text-indent="0.000cm" fo:text-align="left" style:page-number="auto"/>
      <style:text-properties/>
    </style:style>
    <style:style style:family="paragraph" style:name="P371" style:display-name="P371" style:parent-style-name="Style14">
      <style:paragraph-properties fo:background-color="transparent" style:line-height-at-least="0.432cm" fo:margin-left="0.635cm" fo:text-indent="-0.635cm" fo:text-align="left" style:page-number="auto">
        <style:tab-stops>
          <style:tab-stop style:position="-0.440cm" style:type="left"/>
        </style:tab-stops>
      </style:paragraph-properties>
      <style:text-properties/>
    </style:style>
    <style:style style:family="paragraph" style:name="P372" style:display-name="P372" style:parent-style-name="Style14">
      <style:paragraph-properties fo:background-color="transparent" style:line-height-at-least="0.419cm" fo:margin-left="0.000cm" fo:text-indent="0.000cm" fo:text-align="left" style:page-number="auto">
        <style:tab-stops>
          <style:tab-stop style:position="0.830cm" style:type="left"/>
        </style:tab-stops>
      </style:paragraph-properties>
      <style:text-properties/>
    </style:style>
    <style:style style:family="paragraph" style:name="P373" style:display-name="P373" style:parent-style-name="Style14">
      <style:paragraph-properties fo:background-color="transparent" style:line-height-at-least="0.419cm" fo:margin-left="0.635cm" fo:text-indent="-0.635cm" fo:text-align="left" style:page-number="auto">
        <style:tab-stops>
          <style:tab-stop style:position="-0.406cm" style:type="left"/>
        </style:tab-stops>
      </style:paragraph-properties>
      <style:text-properties/>
    </style:style>
    <style:style style:family="paragraph" style:name="P374" style:display-name="P374" style:parent-style-name="Style14">
      <style:paragraph-properties fo:background-color="transparent" style:line-height-at-least="0.419cm" fo:margin-left="0.000cm" fo:text-indent="0.000cm" fo:text-align="left" style:page-number="auto">
        <style:tab-stops>
          <style:tab-stop style:position="0.864cm" style:type="left"/>
          <style:tab-stop style:position="1.058cm" style:type="left"/>
        </style:tab-stops>
      </style:paragraph-properties>
      <style:text-properties/>
    </style:style>
    <style:style style:family="paragraph" style:name="P375" style:display-name="P375" style:parent-style-name="Style14">
      <style:paragraph-properties fo:background-color="transparent" style:line-height-at-least="0.419cm" fo:margin-left="0.000cm" fo:text-indent="0.635cm" fo:text-align="left" style:page-number="auto"/>
      <style:text-properties/>
    </style:style>
    <style:style style:family="paragraph" style:name="P376" style:display-name="P376" style:parent-style-name="Style14">
      <style:paragraph-properties fo:background-color="transparent" style:line-height-at-least="0.419cm" fo:margin-left="0.000cm" fo:text-indent="0.000cm" fo:text-align="left" style:page-number="auto">
        <style:tab-stops>
          <style:tab-stop style:position="1.033cm" style:type="left"/>
          <style:tab-stop style:position="1.041cm" style:type="left"/>
        </style:tab-stops>
      </style:paragraph-properties>
      <style:text-properties/>
    </style:style>
    <style:style style:family="paragraph" style:name="P377" style:display-name="P377" style:parent-style-name="Style14">
      <style:paragraph-properties fo:background-color="transparent" style:line-height-at-least="0.423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378" style:display-name="P378" style:parent-style-name="Style14">
      <style:paragraph-properties fo:background-color="transparent" style:line-height-at-least="0.423cm" fo:margin-left="0.000cm" fo:text-indent="0.635cm" fo:text-align="left" style:page-number="auto"/>
      <style:text-properties/>
    </style:style>
    <style:style style:family="paragraph" style:name="P379" style:display-name="P379" style:parent-style-name="Style14">
      <style:paragraph-properties fo:background-color="transparent" style:line-height-at-least="0.418cm" fo:margin-left="0.000cm" fo:text-indent="0.000cm" fo:text-align="left" style:page-number="auto">
        <style:tab-stops>
          <style:tab-stop style:position="1.050cm" style:type="left"/>
          <style:tab-stop style:position="1.058cm" style:type="left"/>
        </style:tab-stops>
      </style:paragraph-properties>
      <style:text-properties/>
    </style:style>
    <style:style style:family="paragraph" style:name="P380" style:display-name="P380" style:parent-style-name="Style14">
      <style:paragraph-properties fo:background-color="transparent" style:line-height-at-least="0.418cm" fo:margin-left="0.000cm" fo:text-indent="0.635cm" fo:text-align="left" style:page-number="auto"/>
      <style:text-properties/>
    </style:style>
    <style:style style:family="paragraph" style:name="P381" style:display-name="P381" style:parent-style-name="Style14">
      <style:paragraph-properties fo:background-color="transparent" style:line-height-at-least="0.419cm" fo:margin-left="0.000cm" fo:text-indent="0.000cm" fo:text-align="left" style:page-number="auto">
        <style:tab-stops>
          <style:tab-stop style:position="1.033cm" style:type="left"/>
          <style:tab-stop style:position="1.058cm" style:type="left"/>
        </style:tab-stops>
      </style:paragraph-properties>
      <style:text-properties/>
    </style:style>
    <style:style style:family="paragraph" style:name="P382" style:display-name="P382" style:parent-style-name="Style14">
      <style:paragraph-properties fo:background-color="transparent" style:line-height-at-least="0.419cm" fo:margin-left="0.000cm" fo:text-indent="0.635cm" fo:text-align="left" style:page-number="auto"/>
      <style:text-properties/>
    </style:style>
    <style:style style:family="paragraph" style:name="P383" style:display-name="P383" style:parent-style-name="Style14">
      <style:paragraph-properties fo:background-color="transparent" style:line-height-at-least="0.432cm" fo:margin-left="0.635cm" fo:text-indent="-0.635cm" fo:text-align="left" style:page-number="auto"/>
      <style:text-properties/>
    </style:style>
    <style:style style:family="paragraph" style:name="P384" style:display-name="P384" style:parent-style-name="Style14">
      <style:paragraph-properties fo:background-color="transparent" style:line-height-at-least="0.425cm" fo:margin-left="0.635cm" fo:text-indent="-0.635cm" fo:text-align="left" style:page-number="auto"/>
      <style:text-properties/>
    </style:style>
    <style:style style:family="paragraph" style:name="P385" style:display-name="P385" style:parent-style-name="Style14">
      <style:paragraph-properties fo:background-color="transparent" style:line-height-at-least="0.428cm" fo:margin-left="0.635cm" fo:text-indent="-0.635cm" fo:text-align="left" style:page-number="auto"/>
      <style:text-properties/>
    </style:style>
    <style:style style:family="paragraph" style:name="P386" style:display-name="P386" style:parent-style-name="Style14">
      <style:paragraph-properties fo:background-color="transparent" style:line-height-at-least="0.423cm" fo:margin-left="0.635cm" fo:text-indent="-0.635cm" fo:text-align="left" style:page-number="auto"/>
      <style:text-properties/>
    </style:style>
    <style:style style:family="paragraph" style:name="P387" style:display-name="P387" style:parent-style-name="Style14">
      <style:paragraph-properties fo:background-color="transparent" style:line-height-at-least="0.418cm" fo:margin-left="0.635cm" fo:text-indent="-0.635cm" fo:text-align="left" style:page-number="auto"/>
      <style:text-properties/>
    </style:style>
    <style:style style:family="paragraph" style:name="P388" style:display-name="P388" style:parent-style-name="Style14">
      <style:paragraph-properties fo:background-color="transparent" style:line-height-at-least="0.381cm" fo:margin-left="0.000cm" fo:text-indent="0.000cm" fo:text-align="left" style:page-number="auto"/>
      <style:text-properties/>
    </style:style>
    <style:style style:family="paragraph" style:name="P389" style:display-name="P389" style:parent-style-name="Style14">
      <style:paragraph-properties fo:background-color="transparent" style:line-height-at-least="0.432cm" fo:margin-left="0.000cm" fo:text-indent="0.635cm" fo:text-align="left" style:page-number="auto"/>
      <style:text-properties/>
    </style:style>
    <style:style style:family="paragraph" style:name="P390" style:display-name="P390" style:parent-style-name="Style14">
      <style:paragraph-properties fo:background-color="transparent" style:line-height-at-least="0.415cm" fo:margin-left="0.635cm" fo:text-indent="-0.635cm" fo:text-align="left" style:page-number="auto"/>
      <style:text-properties/>
    </style:style>
    <style:style style:family="paragraph" style:name="P391" style:display-name="P391" style:parent-style-name="Style14">
      <style:paragraph-properties fo:background-color="transparent" style:line-height-at-least="0.429cm" fo:margin-left="0.635cm" fo:text-indent="-0.635cm" fo:text-align="left" style:page-number="auto"/>
      <style:text-properties/>
    </style:style>
    <style:style style:family="paragraph" style:name="P392" style:display-name="P392" style:parent-style-name="Style14">
      <style:paragraph-properties fo:background-color="transparent" style:line-height-at-least="0.419cm" fo:margin-left="0.635cm" fo:text-indent="-0.635cm" fo:text-align="left" style:page-number="auto"/>
      <style:text-properties/>
    </style:style>
    <style:style style:family="paragraph" style:name="P393" style:display-name="P393" style:parent-style-name="Style14">
      <style:paragraph-properties fo:background-color="transparent" style:line-height-at-least="0.432cm" fo:margin-left="0.000cm" fo:text-indent="0.000cm" fo:text-align="left" style:page-number="auto"/>
      <style:text-properties/>
    </style:style>
    <style:style style:family="paragraph" style:name="P394" style:display-name="P394" style:parent-style-name="Style14">
      <style:paragraph-properties fo:background-color="transparent" style:line-height-at-least="0.432cm" fo:margin-left="0.000cm" fo:text-indent="0.000cm" fo:text-align="left" style:page-number="auto">
        <style:tab-stops>
          <style:tab-stop style:position="1.058cm" style:type="left"/>
          <style:tab-stop style:position="1.067cm" style:type="left"/>
        </style:tab-stops>
      </style:paragraph-properties>
      <style:text-properties/>
    </style:style>
    <style:style style:family="paragraph" style:name="P395" style:display-name="P395" style:parent-style-name="Style14">
      <style:paragraph-properties fo:background-color="transparent" style:line-height-at-least="0.432cm" fo:margin-left="0.000cm" fo:text-indent="0.635cm" fo:text-align="left" style:page-number="auto"/>
      <style:text-properties/>
    </style:style>
    <style:style style:family="paragraph" style:name="P396" style:display-name="P396" style:parent-style-name="Style14">
      <style:paragraph-properties fo:background-color="transparent" style:line-height-at-least="0.432cm" fo:margin-left="0.000cm" fo:text-indent="0.000cm" fo:text-align="left" style:page-number="auto">
        <style:tab-stops>
          <style:tab-stop style:position="1.041cm" style:type="left"/>
          <style:tab-stop style:position="1.067cm" style:type="left"/>
        </style:tab-stops>
      </style:paragraph-properties>
      <style:text-properties/>
    </style:style>
    <style:style style:family="paragraph" style:name="P397" style:display-name="P397" style:parent-style-name="Style14">
      <style:paragraph-properties fo:background-color="transparent" style:line-height-at-least="0.445cm" fo:margin-left="0.000cm" fo:text-indent="0.635cm" fo:text-align="left" style:page-number="auto"/>
      <style:text-properties/>
    </style:style>
    <style:style style:family="paragraph" style:name="P398" style:display-name="P398" style:parent-style-name="Style14">
      <style:paragraph-properties fo:background-color="transparent" style:line-height-at-least="0.432cm" fo:margin-left="0.000cm" fo:text-indent="0.000cm" fo:text-align="left" style:page-number="auto">
        <style:tab-stops>
          <style:tab-stop style:position="0.906cm" style:type="left"/>
          <style:tab-stop style:position="1.058cm" style:type="left"/>
        </style:tab-stops>
      </style:paragraph-properties>
      <style:text-properties/>
    </style:style>
    <style:style style:family="paragraph" style:name="P399" style:display-name="P399" style:parent-style-name="Style14">
      <style:paragraph-properties fo:background-color="transparent" style:line-height-at-least="0.432cm" fo:margin-left="0.000cm" fo:text-indent="0.635cm" fo:text-align="left" style:page-number="auto"/>
      <style:text-properties/>
    </style:style>
    <style:style style:family="paragraph" style:name="P400" style:display-name="P400" style:parent-style-name="Style14">
      <style:paragraph-properties fo:background-color="transparent" style:line-height-at-least="0.432cm" fo:margin-left="0.000cm" fo:text-indent="0.000cm" fo:text-align="left" style:page-number="auto">
        <style:tab-stops>
          <style:tab-stop style:position="0.881cm" style:type="left"/>
          <style:tab-stop style:position="1.058cm" style:type="left"/>
          <style:tab-stop style:position="1.516cm" style:type="left"/>
        </style:tab-stops>
      </style:paragraph-properties>
      <style:text-properties/>
    </style:style>
    <style:style style:family="paragraph" style:name="P401" style:display-name="P401" style:parent-style-name="Style14">
      <style:paragraph-properties fo:background-color="transparent" style:line-height-at-least="0.432cm" fo:margin-left="0.000cm" fo:text-indent="0.000cm" fo:text-align="left" style:page-number="auto">
        <style:tab-stops>
          <style:tab-stop style:position="0.881cm" style:type="left"/>
          <style:tab-stop style:position="1.016cm" style:type="left"/>
          <style:tab-stop style:position="1.516cm" style:type="left"/>
        </style:tab-stops>
      </style:paragraph-properties>
      <style:text-properties/>
    </style:style>
    <style:style style:family="paragraph" style:name="P402" style:display-name="P402" style:parent-style-name="Style14">
      <style:paragraph-properties fo:background-color="transparent" style:line-height-at-least="0.432cm" fo:margin-left="0.000cm" fo:text-indent="0.000cm" fo:text-align="left" style:page-number="auto">
        <style:tab-stops>
          <style:tab-stop style:position="0.872cm" style:type="left"/>
          <style:tab-stop style:position="1.016cm" style:type="left"/>
          <style:tab-stop style:position="1.507cm" style:type="left"/>
        </style:tab-stops>
      </style:paragraph-properties>
      <style:text-properties/>
    </style:style>
    <style:style style:family="paragraph" style:name="P403" style:display-name="P403" style:parent-style-name="Style14">
      <style:paragraph-properties fo:background-color="transparent" style:line-height-at-least="0.432cm" fo:margin-left="0.000cm" fo:text-indent="0.635cm" fo:text-align="left" style:page-number="auto"/>
      <style:text-properties/>
    </style:style>
    <style:style style:family="paragraph" style:name="P404" style:display-name="P404" style:parent-style-name="Style14">
      <style:paragraph-properties fo:background-color="transparent" style:line-height-at-least="0.432cm" fo:margin-left="0.635cm" fo:text-indent="-0.635cm" fo:text-align="left" style:page-number="auto">
        <style:tab-stops>
          <style:tab-stop style:position="-0.397cm" style:type="left"/>
        </style:tab-stops>
      </style:paragraph-properties>
      <style:text-properties/>
    </style:style>
    <style:style style:family="paragraph" style:name="P405" style:display-name="P405" style:parent-style-name="Style14">
      <style:paragraph-properties fo:background-color="transparent" style:line-height-at-least="0.423cm" fo:margin-left="0.635cm" fo:text-indent="-0.635cm" fo:text-align="left" style:page-number="auto">
        <style:tab-stops>
          <style:tab-stop style:position="-0.397cm" style:type="left"/>
        </style:tab-stops>
      </style:paragraph-properties>
      <style:text-properties/>
    </style:style>
    <style:style style:family="paragraph" style:name="P406" style:display-name="P406" style:parent-style-name="Style14">
      <style:paragraph-properties fo:background-color="transparent" style:line-height-at-least="0.432cm" fo:margin-left="0.000cm" fo:text-indent="0.000cm" fo:text-align="left" style:page-number="auto">
        <style:tab-stops>
          <style:tab-stop style:position="1.050cm" style:type="left"/>
          <style:tab-stop style:position="1.058cm" style:type="left"/>
        </style:tab-stops>
      </style:paragraph-properties>
      <style:text-properties/>
    </style:style>
    <style:style style:family="paragraph" style:name="P407" style:display-name="P407" style:parent-style-name="Style14">
      <style:paragraph-properties fo:background-color="transparent" style:line-height-at-least="0.432cm" fo:margin-left="0.000cm" fo:text-indent="0.635cm" fo:text-align="left" style:page-number="auto"/>
      <style:text-properties/>
    </style:style>
    <style:style style:family="paragraph" style:name="P408" style:display-name="P408" style:parent-style-name="Style14">
      <style:paragraph-properties fo:background-color="transparent" style:line-height-at-least="0.432cm" fo:margin-left="0.000cm" fo:text-indent="0.000cm" fo:text-align="left" style:page-number="auto">
        <style:tab-stops>
          <style:tab-stop style:position="1.041cm" style:type="left"/>
          <style:tab-stop style:position="1.058cm" style:type="left"/>
        </style:tab-stops>
      </style:paragraph-properties>
      <style:text-properties/>
    </style:style>
    <style:style style:family="paragraph" style:name="P409" style:display-name="P409" style:parent-style-name="Style14">
      <style:paragraph-properties fo:background-color="transparent" style:line-height-at-least="0.432cm" fo:margin-left="0.000cm" fo:text-indent="0.635cm" fo:text-align="left" style:page-number="auto"/>
      <style:text-properties/>
    </style:style>
    <style:style style:family="paragraph" style:name="P410" style:display-name="P410" style:parent-style-name="Style14">
      <style:paragraph-properties fo:background-color="transparent" style:line-height-at-least="0.491cm" fo:margin-left="0.635cm" fo:text-indent="-0.635cm" fo:text-align="left" style:page-number="auto"/>
      <style:text-properties/>
    </style:style>
    <style:style style:family="paragraph" style:name="P411" style:display-name="P411" style:parent-style-name="Style14">
      <style:paragraph-properties fo:background-color="transparent" style:line-height-at-least="0.418cm" fo:margin-left="0.635cm" fo:text-indent="-0.635cm" fo:text-align="left" style:page-number="auto"/>
      <style:text-properties/>
    </style:style>
    <style:style style:family="paragraph" style:name="P412" style:display-name="P412" style:parent-style-name="Style14">
      <style:paragraph-properties fo:background-color="transparent" style:line-height-at-least="0.423cm" fo:margin-left="0.635cm" fo:text-indent="-0.635cm" fo:text-align="left" style:page-number="auto"/>
      <style:text-properties/>
    </style:style>
    <style:style style:family="paragraph" style:name="P413" style:display-name="P413" style:parent-style-name="Style14">
      <style:paragraph-properties fo:background-color="transparent" style:line-height-at-least="0.428cm" fo:margin-left="0.000cm" fo:text-indent="0.000cm" fo:text-align="left" style:page-number="auto"/>
      <style:text-properties/>
    </style:style>
    <style:style style:family="paragraph" style:name="P414" style:display-name="P414" style:parent-style-name="Style14">
      <style:paragraph-properties fo:background-color="transparent" style:line-height-at-least="0.428cm" fo:margin-left="0.000cm" fo:text-indent="0.000cm" fo:text-align="left" style:page-number="auto"/>
      <style:text-properties/>
    </style:style>
    <style:style style:family="paragraph" style:name="P415" style:display-name="P415" style:parent-style-name="Style14">
      <style:paragraph-properties fo:background-color="transparent" style:line-height-at-least="0.432cm" fo:margin-left="0.635cm" fo:text-indent="-0.635cm" fo:text-align="left" style:page-number="auto"/>
      <style:text-properties/>
    </style:style>
    <style:style style:family="paragraph" style:name="P416" style:display-name="P416" style:parent-style-name="Style14">
      <style:paragraph-properties fo:background-color="transparent" style:line-height-at-least="0.423cm" fo:margin-left="0.635cm" fo:text-indent="-0.635cm" fo:text-align="left" style:page-number="auto"/>
      <style:text-properties/>
    </style:style>
    <style:style style:family="paragraph" style:name="P417" style:display-name="P417" style:parent-style-name="Style14">
      <style:paragraph-properties fo:background-color="transparent" style:line-height-at-least="0.428cm" fo:margin-left="0.000cm" fo:text-indent="0.635cm" fo:text-align="left" style:page-number="auto">
        <style:tab-stops>
          <style:tab-stop style:position="4.767cm" style:type="left"/>
        </style:tab-stops>
      </style:paragraph-properties>
      <style:text-properties/>
    </style:style>
    <style:style style:family="paragraph" style:name="P418" style:display-name="P418" style:parent-style-name="Style14">
      <style:paragraph-properties fo:background-color="transparent" style:line-height-at-least="0.432cm" fo:margin-left="0.635cm" fo:text-indent="-0.635cm" fo:text-align="left" style:page-number="auto"/>
      <style:text-properties/>
    </style:style>
    <style:style style:family="paragraph" style:name="P419" style:display-name="P419" style:parent-style-name="Style14">
      <style:paragraph-properties fo:background-color="transparent" style:line-height-at-least="0.411cm" fo:margin-left="0.635cm" fo:text-indent="-0.635cm" fo:text-align="left" style:page-number="auto"/>
      <style:text-properties/>
    </style:style>
    <style:style style:family="paragraph" style:name="P420" style:display-name="P420" style:parent-style-name="Style14">
      <style:paragraph-properties fo:background-color="transparent" style:line-height-at-least="0.381cm" fo:margin-left="0.000cm" fo:text-indent="0.000cm" fo:text-align="left" style:page-number="auto"/>
      <style:text-properties/>
    </style:style>
    <style:style style:family="paragraph" style:name="P421" style:display-name="P421" style:parent-style-name="Style14">
      <style:paragraph-properties fo:background-color="transparent" style:line-height-at-least="0.389cm" fo:margin-left="0.000cm" fo:text-indent="0.000cm" fo:text-align="left" style:page-number="auto"/>
      <style:text-properties/>
    </style:style>
    <style:style style:family="paragraph" style:name="P422" style:display-name="P422" style:parent-style-name="Style14">
      <style:paragraph-properties fo:background-color="transparent" style:line-height-at-least="0.411cm" fo:margin-left="0.000cm" fo:text-indent="0.000cm" fo:text-align="left" style:page-number="auto"/>
      <style:text-properties/>
    </style:style>
    <style:style style:family="paragraph" style:name="P423" style:display-name="P423" style:parent-style-name="Style14">
      <style:paragraph-properties fo:background-color="transparent" style:line-height-at-least="0.406cm" fo:margin-left="0.000cm" fo:text-indent="0.000cm" fo:text-align="left" style:page-number="auto"/>
      <style:text-properties/>
    </style:style>
    <style:style style:family="paragraph" style:name="P424" style:display-name="P424" style:parent-style-name="Style14">
      <style:paragraph-properties fo:background-color="transparent" style:line-height-at-least="0.406cm" fo:margin-left="0.000cm" fo:text-indent="0.000cm" fo:text-align="left" style:page-number="auto"/>
      <style:text-properties/>
    </style:style>
    <style:style style:family="paragraph" style:name="P425" style:display-name="P425" style:parent-style-name="Style28">
      <style:paragraph-properties fo:background-color="transparent" style:line-height-at-least="0.381cm" fo:margin-left="0.000cm" fo:text-indent="0.000cm" fo:text-align="left" style:page-number="auto"/>
      <style:text-properties/>
    </style:style>
    <style:style style:family="paragraph" style:name="P426" style:display-name="P426" style:parent-style-name="Style28">
      <style:paragraph-properties fo:background-color="transparent" style:line-height-at-least="0.398cm" fo:margin-left="0.000cm" fo:text-indent="0.000cm" fo:text-align="left" style:page-number="auto"/>
      <style:text-properties/>
    </style:style>
    <style:style style:family="paragraph" style:name="P427" style:display-name="P427" style:parent-style-name="Style28">
      <style:paragraph-properties fo:background-color="transparent" style:line-height-at-least="0.415cm" fo:margin-left="0.000cm" fo:text-indent="0.000cm" fo:text-align="left" style:page-number="auto"/>
      <style:text-properties/>
    </style:style>
    <style:style style:family="paragraph" style:name="P428" style:display-name="P428" style:parent-style-name="Style28">
      <style:paragraph-properties fo:background-color="transparent" style:line-height-at-least="0.415cm" fo:margin-left="0.635cm" fo:text-indent="-0.635cm" fo:text-align="left" style:page-number="auto"/>
      <style:text-properties/>
    </style:style>
    <style:style style:family="paragraph" style:name="P429" style:display-name="P429" style:parent-style-name="Style28">
      <style:paragraph-properties fo:background-color="transparent" style:line-height-at-least="0.415cm" fo:margin-left="0.000cm" fo:text-indent="0.000cm" fo:text-align="left" style:page-number="auto"/>
      <style:text-properties/>
    </style:style>
    <style:style style:family="paragraph" style:name="P430" style:display-name="P430" style:parent-style-name="Style28">
      <style:paragraph-properties fo:background-color="transparent" style:line-height-at-least="0.415cm" fo:margin-left="0.000cm" fo:text-indent="0.635cm" fo:text-align="left" style:page-number="auto"/>
      <style:text-properties/>
    </style:style>
    <style:style style:family="paragraph" style:name="P431" style:display-name="P431" style:parent-style-name="Style28">
      <style:paragraph-properties fo:background-color="transparent" style:line-height-at-least="0.423cm" fo:margin-left="0.000cm" fo:text-indent="0.000cm" fo:text-align="left" style:page-number="auto"/>
      <style:text-properties/>
    </style:style>
    <style:style style:family="paragraph" style:name="P432" style:display-name="P432" style:parent-style-name="Style28">
      <style:paragraph-properties fo:background-color="transparent" style:line-height-at-least="0.423cm" fo:margin-left="0.000cm" fo:text-indent="0.635cm" fo:text-align="left" style:page-number="auto"/>
      <style:text-properties/>
    </style:style>
    <style:style style:family="paragraph" style:name="P433" style:display-name="P433" style:parent-style-name="Style28">
      <style:paragraph-properties fo:background-color="transparent" style:line-height-at-least="0.418cm" fo:margin-left="0.000cm" fo:text-indent="0.000cm" fo:text-align="left" style:page-number="auto"/>
      <style:text-properties/>
    </style:style>
    <style:style style:family="paragraph" style:name="P434" style:display-name="P434" style:parent-style-name="Style28">
      <style:paragraph-properties fo:background-color="transparent" style:line-height-at-least="0.418cm" fo:margin-left="0.000cm" fo:text-indent="0.000cm" fo:text-align="left" style:page-number="auto"/>
      <style:text-properties/>
    </style:style>
    <style:style style:family="paragraph" style:name="P435" style:display-name="P435" style:parent-style-name="Style28">
      <style:paragraph-properties fo:background-color="transparent" style:line-height-at-least="0.415cm" fo:margin-left="0.000cm" fo:text-indent="0.635cm" fo:text-align="left" style:page-number="auto"/>
      <style:text-properties/>
    </style:style>
    <style:style style:family="paragraph" style:name="P436" style:display-name="P436" style:parent-style-name="Style28">
      <style:paragraph-properties fo:background-color="transparent" style:line-height-at-least="0.406cm" fo:margin-left="0.000cm" fo:text-indent="0.000cm" fo:text-align="left" style:page-number="auto"/>
      <style:text-properties/>
    </style:style>
    <style:style style:family="paragraph" style:name="P437" style:display-name="P437" style:parent-style-name="Style28">
      <style:paragraph-properties fo:background-color="transparent" style:line-height-at-least="0.415cm" fo:margin-left="0.000cm" fo:text-indent="0.635cm" fo:text-align="left" style:page-number="auto"/>
      <style:text-properties/>
    </style:style>
    <style:style style:family="paragraph" style:name="P438" style:display-name="P438" style:parent-style-name="Style28">
      <style:paragraph-properties fo:background-color="transparent" style:line-height-at-least="0.381cm" fo:margin-left="0.000cm" fo:text-indent="0.000cm" fo:text-align="left" style:page-number="auto"/>
      <style:text-properties/>
    </style:style>
    <style:style style:family="paragraph" style:name="P439" style:display-name="P439" style:parent-style-name="Style28">
      <style:paragraph-properties fo:background-color="transparent" style:line-height-at-least="0.381cm" fo:margin-left="0.000cm" fo:text-indent="0.000cm" fo:text-align="left" style:page-number="auto"/>
      <style:text-properties/>
    </style:style>
    <style:style style:family="paragraph" style:name="P440" style:display-name="P440" style:parent-style-name="Style28">
      <style:paragraph-properties fo:background-color="transparent" style:line-height-at-least="0.381cm" fo:margin-left="0.000cm" fo:text-indent="0.000cm" fo:text-align="left" style:page-number="auto"/>
      <style:text-properties/>
    </style:style>
    <style:style style:family="paragraph" style:name="P441" style:display-name="P441" style:parent-style-name="Style28">
      <style:paragraph-properties fo:background-color="transparent" style:line-height-at-least="0.415cm" fo:margin-left="0.635cm" fo:text-indent="-0.635cm" fo:text-align="left" style:page-number="auto"/>
      <style:text-properties/>
    </style:style>
    <style:style style:family="paragraph" style:name="P442" style:display-name="P442" style:parent-style-name="Style28">
      <style:paragraph-properties fo:background-color="transparent" style:line-height-at-least="0.428cm" fo:margin-left="0.000cm" fo:text-indent="0.000cm" fo:text-align="left" style:page-number="auto"/>
      <style:text-properties/>
    </style:style>
    <style:style style:family="paragraph" style:name="P443" style:display-name="P443" style:parent-style-name="Style28">
      <style:paragraph-properties fo:background-color="transparent" style:line-height-at-least="0.411cm" fo:margin-left="0.000cm" fo:text-indent="0.635cm" fo:text-align="left" style:page-number="auto"/>
      <style:text-properties/>
    </style:style>
    <style:style style:family="paragraph" style:name="P444" style:display-name="P444" style:parent-style-name="Style28">
      <style:paragraph-properties fo:background-color="transparent" style:line-height-at-least="0.425cm" fo:margin-left="0.000cm" fo:text-indent="0.000cm" fo:text-align="left" style:page-number="auto"/>
      <style:text-properties/>
    </style:style>
    <style:style style:family="paragraph" style:name="P445" style:display-name="P445" style:parent-style-name="Style28">
      <style:paragraph-properties fo:background-color="transparent" style:line-height-at-least="0.381cm" fo:margin-left="0.000cm" fo:text-indent="0.000cm" fo:text-align="left" style:page-number="auto"/>
      <style:text-properties/>
    </style:style>
    <style:style style:family="paragraph" style:name="P446" style:display-name="P446" style:parent-style-name="Style28">
      <style:paragraph-properties fo:background-color="transparent" style:line-height-at-least="0.381cm" fo:margin-left="0.000cm" fo:text-indent="0.000cm" fo:text-align="left" style:page-number="auto"/>
      <style:text-properties/>
    </style:style>
    <style:style style:family="paragraph" style:name="P447" style:display-name="P447" style:parent-style-name="Style28">
      <style:paragraph-properties fo:background-color="transparent" style:line-height-at-least="0.381cm" fo:margin-left="0.000cm" fo:text-indent="0.000cm" fo:text-align="left" style:page-number="auto"/>
      <style:text-properties/>
    </style:style>
    <style:style style:family="paragraph" style:name="P448" style:display-name="P448" style:parent-style-name="Style28">
      <style:paragraph-properties fo:background-color="transparent" style:line-height-at-least="0.381cm" fo:margin-left="0.000cm" fo:text-indent="0.000cm" fo:text-align="left" style:page-number="auto"/>
      <style:text-properties/>
    </style:style>
    <style:style style:family="paragraph" style:name="P449" style:display-name="P449" style:parent-style-name="Style28">
      <style:paragraph-properties fo:background-color="transparent" style:line-height-at-least="0.381cm" fo:margin-left="0.000cm" fo:text-indent="0.000cm" fo:text-align="left" style:page-number="auto"/>
      <style:text-properties/>
    </style:style>
    <style:style style:family="paragraph" style:name="P450" style:display-name="P450" style:parent-style-name="Style28">
      <style:paragraph-properties fo:background-color="transparent" style:line-height-at-least="0.415cm" fo:margin-left="0.000cm" fo:text-indent="0.000cm" fo:text-align="left" style:page-number="auto"/>
      <style:text-properties/>
    </style:style>
    <style:style style:family="paragraph" style:name="P451" style:display-name="P451" style:parent-style-name="Style28">
      <style:paragraph-properties fo:background-color="transparent" style:line-height-at-least="0.381cm" fo:margin-left="0.000cm" fo:text-indent="0.000cm" fo:text-align="left" style:page-number="auto"/>
      <style:text-properties/>
    </style:style>
    <style:style style:family="paragraph" style:name="P452" style:display-name="P452" style:parent-style-name="Style28">
      <style:paragraph-properties fo:background-color="transparent" style:line-height-at-least="0.381cm" fo:margin-left="0.000cm" fo:text-indent="0.000cm" fo:text-align="left" style:page-number="auto"/>
      <style:text-properties/>
    </style:style>
    <style:style style:family="paragraph" style:name="P453" style:display-name="P453" style:parent-style-name="Style28">
      <style:paragraph-properties fo:background-color="transparent" style:line-height-at-least="0.389cm" fo:margin-left="0.000cm" fo:text-indent="0.000cm" fo:text-align="left" style:page-number="auto"/>
      <style:text-properties/>
    </style:style>
    <style:style style:family="paragraph" style:name="P454" style:display-name="P454" style:parent-style-name="Style28">
      <style:paragraph-properties fo:background-color="transparent" style:line-height-at-least="0.406cm" fo:margin-left="0.000cm" fo:text-indent="0.635cm" fo:text-align="left" style:page-number="auto"/>
      <style:text-properties/>
    </style:style>
    <style:style style:family="paragraph" style:name="P455" style:display-name="P455" style:parent-style-name="Style28">
      <style:paragraph-properties fo:background-color="transparent" style:line-height-at-least="0.296cm" fo:margin-left="0.000cm" fo:text-indent="0.635cm" fo:text-align="left" style:page-number="auto"/>
      <style:text-properties/>
    </style:style>
    <style:style style:family="paragraph" style:name="P456" style:display-name="P456" style:parent-style-name="Style28">
      <style:paragraph-properties fo:background-color="transparent" style:line-height-at-least="0.406cm" fo:margin-left="0.000cm" fo:text-indent="0.000cm" fo:text-align="left" style:page-number="auto"/>
      <style:text-properties/>
    </style:style>
    <style:style style:family="paragraph" style:name="P457" style:display-name="P457" style:parent-style-name="Style28">
      <style:paragraph-properties fo:background-color="transparent" style:line-height-at-least="0.381cm" fo:margin-left="0.000cm" fo:text-indent="0.000cm" fo:text-align="left" style:page-number="auto"/>
      <style:text-properties/>
    </style:style>
    <style:style style:family="paragraph" style:name="P458" style:display-name="P458" style:parent-style-name="Style28">
      <style:paragraph-properties fo:background-color="transparent" style:line-height-at-least="0.381cm" fo:margin-left="0.000cm" fo:text-indent="0.000cm" fo:text-align="left" style:page-number="auto"/>
      <style:text-properties/>
    </style:style>
    <style:style style:family="paragraph" style:name="P459" style:display-name="P459" style:parent-style-name="Style28">
      <style:paragraph-properties fo:background-color="transparent" style:line-height-at-least="0.381cm" fo:margin-left="0.000cm" fo:text-indent="0.000cm" fo:text-align="left" style:page-number="auto"/>
      <style:text-properties/>
    </style:style>
    <style:style style:family="paragraph" style:name="P460" style:display-name="P460" style:parent-style-name="Style28">
      <style:paragraph-properties fo:background-color="transparent" style:line-height-at-least="0.381cm" fo:margin-left="0.000cm" fo:text-indent="0.000cm" fo:text-align="left" style:page-number="auto"/>
      <style:text-properties/>
    </style:style>
    <style:style style:family="paragraph" style:name="P461" style:display-name="P461" style:parent-style-name="Style14">
      <style:paragraph-properties fo:background-color="transparent" style:line-height-at-least="0.423cm" fo:margin-left="0.000cm" fo:text-indent="0.635cm" fo:text-align="left" style:page-number="auto"/>
      <style:text-properties/>
    </style:style>
    <style:style style:family="paragraph" style:name="P462" style:display-name="P462" style:parent-style-name="Style14">
      <style:paragraph-properties fo:background-color="transparent" style:line-height-at-least="0.423cm" fo:margin-left="0.000cm" fo:text-indent="0.635cm" fo:text-align="left" style:page-number="auto"/>
      <style:text-properties/>
    </style:style>
    <style:style style:family="paragraph" style:name="P463" style:display-name="P463" style:parent-style-name="Style14">
      <style:paragraph-properties fo:background-color="transparent" style:line-height-at-least="0.423cm" fo:margin-left="0.000cm" fo:text-indent="0.635cm" fo:text-align="left" style:page-number="auto"/>
      <style:text-properties/>
    </style:style>
    <style:style style:family="paragraph" style:name="P464" style:display-name="P464" style:parent-style-name="Style14">
      <style:paragraph-properties fo:background-color="transparent" style:line-height-at-least="0.423cm" fo:margin-left="0.000cm" fo:text-indent="0.635cm" fo:text-align="left" style:page-number="auto"/>
      <style:text-properties/>
    </style:style>
    <style:style style:family="paragraph" style:name="P465" style:display-name="P465" style:parent-style-name="Style14">
      <style:paragraph-properties fo:background-color="transparent" style:line-height-at-least="0.423cm" fo:margin-left="0.000cm" fo:text-indent="0.635cm" fo:text-align="left" style:page-number="auto"/>
      <style:text-properties/>
    </style:style>
    <style:style style:family="paragraph" style:name="P466" style:display-name="P466" style:parent-style-name="Style14">
      <style:paragraph-properties fo:background-color="transparent" style:line-height-at-least="0.423cm" fo:margin-left="0.000cm" fo:text-indent="0.000cm" fo:text-align="left" style:page-number="auto"/>
      <style:text-properties/>
    </style:style>
    <style:style style:family="paragraph" style:name="P467" style:display-name="P467" style:parent-style-name="Style14">
      <style:paragraph-properties fo:background-color="transparent" style:line-height-at-least="0.423cm" fo:margin-left="0.000cm" fo:text-indent="0.000cm" fo:text-align="left" style:page-number="auto"/>
      <style:text-properties/>
    </style:style>
    <style:style style:family="paragraph" style:name="P468" style:display-name="P468" style:parent-style-name="Style14">
      <style:paragraph-properties fo:background-color="transparent" style:line-height-at-least="0.423cm" fo:margin-left="0.000cm" fo:text-indent="0.000cm" fo:text-align="left" style:page-number="auto"/>
      <style:text-properties/>
    </style:style>
    <style:style style:family="paragraph" style:name="P469" style:display-name="P469" style:parent-style-name="Style14">
      <style:paragraph-properties fo:background-color="transparent" style:line-height-at-least="0.381cm" fo:margin-left="0.000cm" fo:text-indent="0.000cm" fo:text-align="left" style:page-number="auto"/>
      <style:text-properties/>
    </style:style>
    <style:style style:family="paragraph" style:name="P472" style:display-name="P472" style:parent-style-name="Style26">
      <style:paragraph-properties fo:background-color="transparent" style:line-height-at-least="0.381cm" fo:margin-left="0.593cm" fo:text-indent="0.000cm" fo:text-align="left" style:page-number="auto"/>
      <style:text-properties/>
    </style:style>
    <style:style style:family="paragraph" style:name="P473" style:display-name="P473" style:parent-style-name="Style28">
      <style:paragraph-properties fo:background-color="transparent" style:line-height-at-least="0.381cm" fo:margin-left="0.000cm" fo:text-indent="0.635cm" fo:text-align="left" style:page-number="auto"/>
      <style:text-properties/>
    </style:style>
    <style:style style:family="paragraph" style:name="P474" style:display-name="P474" style:parent-style-name="Style28">
      <style:paragraph-properties fo:background-color="transparent" style:line-height-at-least="0.415cm" fo:margin-left="0.635cm" fo:text-indent="-0.635cm" fo:text-align="left" style:page-number="auto"/>
      <style:text-properties/>
    </style:style>
    <style:style style:family="paragraph" style:name="P475" style:display-name="P475" style:parent-style-name="Style28">
      <style:paragraph-properties fo:background-color="transparent" style:line-height-at-least="0.432cm" fo:margin-left="0.635cm" fo:text-indent="-0.635cm" fo:text-align="left" style:page-number="auto"/>
      <style:text-properties/>
    </style:style>
    <style:style style:family="paragraph" style:name="P476" style:display-name="P476" style:parent-style-name="Style28">
      <style:paragraph-properties fo:background-color="transparent" style:line-height-at-least="0.381cm" fo:margin-left="0.000cm" fo:text-indent="0.635cm" fo:text-align="left" style:page-number="auto"/>
      <style:text-properties/>
    </style:style>
    <style:style style:family="paragraph" style:name="P477" style:display-name="P477" style:parent-style-name="Style28">
      <style:paragraph-properties fo:background-color="transparent" style:line-height-at-least="0.381cm" fo:margin-left="0.000cm" fo:text-indent="0.000cm" fo:text-align="left" style:page-number="auto"/>
      <style:text-properties/>
    </style:style>
    <style:style style:family="paragraph" style:name="P478" style:display-name="P478" style:parent-style-name="Style28">
      <style:paragraph-properties fo:background-color="transparent" style:line-height-at-least="0.381cm" fo:margin-left="0.000cm" fo:text-indent="0.635cm" fo:text-align="left" style:page-number="auto"/>
      <style:text-properties/>
    </style:style>
    <style:style style:family="paragraph" style:name="P479" style:display-name="P479" style:parent-style-name="Style28">
      <style:paragraph-properties fo:background-color="transparent" style:line-height-at-least="0.381cm" fo:margin-left="0.000cm" fo:text-indent="0.635cm" fo:text-align="left" style:page-number="auto"/>
      <style:text-properties/>
    </style:style>
    <style:style style:family="paragraph" style:name="P480" style:display-name="P480" style:parent-style-name="Style28">
      <style:paragraph-properties fo:background-color="transparent" style:line-height-at-least="0.381cm" fo:margin-left="0.000cm" fo:text-indent="0.635cm" fo:text-align="left" style:page-number="auto"/>
      <style:text-properties/>
    </style:style>
    <style:style style:family="paragraph" style:name="P481" style:display-name="P481" style:parent-style-name="Style28">
      <style:paragraph-properties fo:background-color="transparent" style:line-height-at-least="0.415cm" fo:margin-left="0.635cm" fo:text-indent="-0.635cm" fo:text-align="left" style:page-number="auto"/>
      <style:text-properties/>
    </style:style>
    <style:style style:family="paragraph" style:name="P482" style:display-name="P482" style:parent-style-name="Style28">
      <style:paragraph-properties fo:background-color="transparent" style:line-height-at-least="0.381cm" fo:margin-left="0.000cm" fo:text-indent="0.635cm" fo:text-align="left" style:page-number="auto"/>
      <style:text-properties/>
    </style:style>
    <style:style style:family="paragraph" style:name="P483" style:display-name="P483" style:parent-style-name="Style28">
      <style:paragraph-properties fo:background-color="transparent" style:line-height-at-least="0.406cm" fo:margin-left="0.635cm" fo:text-indent="-0.635cm" fo:text-align="left" style:page-number="auto"/>
      <style:text-properties/>
    </style:style>
    <style:style style:family="paragraph" style:name="P484" style:display-name="P484" style:parent-style-name="Style28">
      <style:paragraph-properties fo:background-color="transparent" style:line-height-at-least="0.415cm" fo:margin-left="0.635cm" fo:text-indent="-0.635cm" fo:text-align="left" style:page-number="auto"/>
      <style:text-properties/>
    </style:style>
    <style:style style:family="paragraph" style:name="P485" style:display-name="P485" style:parent-style-name="Style28">
      <style:paragraph-properties fo:background-color="transparent" style:line-height-at-least="0.381cm" fo:margin-left="0.000cm" fo:text-indent="0.635cm" fo:text-align="left" style:page-number="auto"/>
      <style:text-properties/>
    </style:style>
    <style:style style:family="paragraph" style:name="P486" style:display-name="P486" style:parent-style-name="Style28">
      <style:paragraph-properties fo:background-color="transparent" style:line-height-at-least="0.381cm" fo:margin-left="0.000cm" fo:text-indent="0.635cm" fo:text-align="left" style:page-number="auto"/>
      <style:text-properties/>
    </style:style>
    <style:style style:family="paragraph" style:name="P487" style:display-name="P487" style:parent-style-name="Style28">
      <style:paragraph-properties fo:background-color="transparent" style:line-height-at-least="0.381cm" fo:margin-left="0.000cm" fo:text-indent="0.635cm" fo:text-align="left" style:page-number="auto"/>
      <style:text-properties/>
    </style:style>
    <style:style style:family="paragraph" style:name="P488" style:display-name="P488" style:parent-style-name="Style28">
      <style:paragraph-properties fo:background-color="transparent" style:line-height-at-least="0.381cm" fo:margin-left="0.000cm" fo:text-indent="0.635cm" fo:text-align="left" style:page-number="auto"/>
      <style:text-properties/>
    </style:style>
    <style:style style:family="paragraph" style:name="P489" style:display-name="P489" style:parent-style-name="Style28">
      <style:paragraph-properties fo:background-color="transparent" style:line-height-at-least="0.381cm" fo:margin-left="0.000cm" fo:text-indent="0.635cm" fo:text-align="left" style:page-number="auto"/>
      <style:text-properties/>
    </style:style>
    <style:style style:family="paragraph" style:name="P490" style:display-name="P490" style:parent-style-name="Style28">
      <style:paragraph-properties fo:background-color="transparent" style:line-height-at-least="0.415cm" fo:margin-left="0.635cm" fo:text-indent="-0.635cm" fo:text-align="left" style:page-number="auto"/>
      <style:text-properties/>
    </style:style>
    <style:style style:family="paragraph" style:name="P491" style:display-name="P491" style:parent-style-name="Style28">
      <style:paragraph-properties fo:background-color="transparent" style:line-height-at-least="0.381cm" fo:margin-left="0.000cm" fo:text-indent="0.635cm" fo:text-align="left" style:page-number="auto"/>
      <style:text-properties/>
    </style:style>
    <style:style style:family="paragraph" style:name="P492" style:display-name="P492" style:parent-style-name="Style28">
      <style:paragraph-properties fo:background-color="transparent" style:line-height-at-least="0.381cm" fo:margin-left="0.000cm" fo:text-indent="0.635cm" fo:text-align="left" style:page-number="auto"/>
      <style:text-properties/>
    </style:style>
    <style:style style:family="paragraph" style:name="P493" style:display-name="P493" style:parent-style-name="Style28">
      <style:paragraph-properties fo:background-color="transparent" style:line-height-at-least="0.415cm" fo:margin-left="0.635cm" fo:text-indent="-0.635cm" fo:text-align="left" style:page-number="auto"/>
      <style:text-properties/>
    </style:style>
    <style:style style:family="paragraph" style:name="P494" style:display-name="P494" style:parent-style-name="Style28">
      <style:paragraph-properties fo:background-color="transparent" style:line-height-at-least="0.381cm" fo:margin-left="0.000cm" fo:text-indent="0.635cm" fo:text-align="left" style:page-number="auto"/>
      <style:text-properties/>
    </style:style>
    <style:style style:family="paragraph" style:name="P495" style:display-name="P495" style:parent-style-name="Style28">
      <style:paragraph-properties fo:background-color="transparent" style:line-height-at-least="0.381cm" fo:margin-left="0.000cm" fo:text-indent="0.635cm" fo:text-align="left" style:page-number="auto"/>
      <style:text-properties/>
    </style:style>
    <style:style style:family="paragraph" style:name="P496" style:display-name="P496" style:parent-style-name="Style28">
      <style:paragraph-properties fo:background-color="transparent" style:line-height-at-least="0.423cm" fo:margin-left="0.635cm" fo:text-indent="-0.635cm" fo:text-align="left" style:page-number="auto"/>
      <style:text-properties/>
    </style:style>
    <style:style style:family="paragraph" style:name="P497" style:display-name="P497" style:parent-style-name="Style14">
      <style:paragraph-properties fo:background-color="transparent" style:line-height-at-least="0.412cm" fo:margin-left="0.000cm" fo:text-indent="0.635cm" fo:text-align="left" style:page-number="auto"/>
      <style:text-properties/>
    </style:style>
    <style:style style:family="paragraph" style:name="P498" style:display-name="P498" style:parent-style-name="Style14">
      <style:paragraph-properties fo:background-color="transparent" style:line-height-at-least="0.412cm" fo:margin-left="0.000cm" fo:text-indent="0.635cm" fo:text-align="left" style:page-number="auto"/>
      <style:text-properties/>
    </style:style>
    <style:style style:family="paragraph" style:name="P499" style:display-name="P499" style:parent-style-name="Style14">
      <style:paragraph-properties fo:background-color="transparent" style:line-height-at-least="0.412cm" fo:margin-left="0.000cm" fo:text-indent="0.635cm" fo:text-align="left" style:page-number="auto"/>
      <style:text-properties/>
    </style:style>
    <style:style style:family="paragraph" style:name="P500" style:display-name="P500" style:parent-style-name="Style14">
      <style:paragraph-properties fo:background-color="transparent" style:line-height-at-least="0.415cm" fo:margin-left="0.000cm" fo:text-indent="0.635cm" fo:text-align="left" style:page-number="auto"/>
      <style:text-properties/>
    </style:style>
    <style:style style:family="paragraph" style:name="P501" style:display-name="P501" style:parent-style-name="Style14">
      <style:paragraph-properties fo:background-color="transparent" style:line-height-at-least="0.415cm" fo:margin-left="0.000cm" fo:text-indent="0.635cm" fo:text-align="left" style:page-number="auto"/>
      <style:text-properties/>
    </style:style>
    <style:style style:family="paragraph" style:name="P502" style:display-name="P502" style:parent-style-name="Style14">
      <style:paragraph-properties fo:background-color="transparent" style:line-height-at-least="0.415cm" fo:margin-left="0.000cm" fo:text-indent="0.635cm" fo:text-align="left" style:page-number="auto">
        <style:tab-stops>
          <style:tab-stop style:position="8.979cm" style:type="left"/>
        </style:tab-stops>
      </style:paragraph-properties>
      <style:text-properties/>
    </style:style>
    <style:style style:family="paragraph" style:name="P503" style:display-name="P503" style:parent-style-name="Style14">
      <style:paragraph-properties fo:background-color="transparent" style:line-height-at-least="0.415cm" fo:margin-left="0.000cm" fo:text-indent="0.000cm" fo:text-align="left" style:page-number="auto">
        <style:tab-stops>
          <style:tab-stop style:position="7.239cm" style:type="left"/>
        </style:tab-stops>
      </style:paragraph-properties>
      <style:text-properties/>
    </style:style>
    <style:style style:family="paragraph" style:name="P504" style:display-name="P504" style:parent-style-name="Style14">
      <style:paragraph-properties fo:background-color="transparent" style:line-height-at-least="0.415cm" fo:margin-left="0.000cm" fo:text-indent="0.635cm" fo:text-align="left" style:page-number="auto">
        <style:tab-stops>
          <style:tab-stop style:position="8.979cm" style:type="left"/>
        </style:tab-stops>
      </style:paragraph-properties>
      <style:text-properties/>
    </style:style>
    <style:style style:family="paragraph" style:name="P505" style:display-name="P505" style:parent-style-name="Style14">
      <style:paragraph-properties fo:background-color="transparent" style:line-height-at-least="0.415cm" fo:margin-left="0.000cm" fo:text-indent="0.000cm" fo:text-align="left" style:page-number="auto"/>
      <style:text-properties/>
    </style:style>
    <style:style style:family="paragraph" style:name="P506" style:display-name="P506" style:parent-style-name="Style14">
      <style:paragraph-properties fo:background-color="transparent" style:line-height-at-least="0.389cm" fo:margin-left="0.000cm" fo:text-indent="0.635cm" fo:text-align="left" style:page-number="auto"/>
      <style:text-properties/>
    </style:style>
    <style:style style:family="paragraph" style:name="P509" style:display-name="P509" style:parent-style-name="Style14">
      <style:paragraph-properties fo:background-color="transparent" style:line-height-at-least="0.418cm" fo:margin-left="0.000cm" fo:text-indent="0.635cm" fo:text-align="left" style:page-number="auto"/>
      <style:text-properties/>
    </style:style>
    <style:style style:family="paragraph" style:name="P510" style:display-name="P510" style:parent-style-name="Style14">
      <style:paragraph-properties fo:background-color="transparent" style:line-height-at-least="0.411cm" fo:margin-left="0.635cm" fo:text-indent="-0.635cm" fo:text-align="left" style:page-number="auto">
        <style:tab-stops>
          <style:tab-stop style:position="7.288cm" style:type="left"/>
        </style:tab-stops>
      </style:paragraph-properties>
      <style:text-properties/>
    </style:style>
    <style:style style:family="paragraph" style:name="P511" style:display-name="P511" style:parent-style-name="Style14">
      <style:paragraph-properties fo:background-color="transparent" style:line-height-at-least="0.415cm" fo:margin-left="0.000cm" fo:text-indent="0.000cm" fo:text-align="left" style:page-number="auto">
        <style:tab-stops>
          <style:tab-stop style:position="7.688cm" style:type="left"/>
        </style:tab-stops>
      </style:paragraph-properties>
      <style:text-properties/>
    </style:style>
    <style:style style:family="paragraph" style:name="P512" style:display-name="P512" style:parent-style-name="Style14">
      <style:paragraph-properties fo:background-color="transparent" style:line-height-at-least="0.381cm" fo:margin-left="0.000cm" fo:text-indent="0.000cm" fo:text-align="left" style:page-number="auto"/>
      <style:text-properties/>
    </style:style>
    <style:style style:family="paragraph" style:name="P513" style:display-name="P513" style:parent-style-name="Style14">
      <style:paragraph-properties fo:background-color="transparent" style:line-height-at-least="0.381cm" fo:margin-left="0.000cm" fo:text-indent="0.000cm" fo:text-align="left" style:page-number="auto">
        <style:tab-stops>
          <style:tab-stop style:position="1.043cm" style:type="left"/>
        </style:tab-stops>
      </style:paragraph-properties>
      <style:text-properties/>
    </style:style>
    <style:style style:family="paragraph" style:name="P514" style:display-name="P514" style:parent-style-name="Style14">
      <style:paragraph-properties fo:background-color="transparent" style:line-height-at-least="0.417cm" fo:margin-left="0.000cm" fo:text-indent="0.000cm" fo:text-align="left" style:page-number="auto"/>
      <style:text-properties/>
    </style:style>
    <style:style style:family="paragraph" style:name="P515" style:display-name="P515" style:parent-style-name="Style14">
      <style:paragraph-properties fo:background-color="transparent" style:line-height-at-least="0.417cm" fo:margin-left="0.000cm" fo:text-indent="0.635cm" fo:text-align="left" style:page-number="auto"/>
      <style:text-properties/>
    </style:style>
    <style:style style:family="paragraph" style:name="P516" style:display-name="P516" style:parent-style-name="Style14">
      <style:paragraph-properties fo:background-color="transparent" style:line-height-at-least="0.417cm" fo:margin-left="0.000cm" fo:text-indent="0.000cm" fo:text-align="left" style:page-number="auto">
        <style:tab-stops>
          <style:tab-stop style:position="1.043cm" style:type="left"/>
          <style:tab-stop style:position="1.058cm" style:type="left"/>
        </style:tab-stops>
      </style:paragraph-properties>
      <style:text-properties/>
    </style:style>
    <style:style style:family="paragraph" style:name="P517" style:display-name="P517" style:parent-style-name="Style14">
      <style:paragraph-properties fo:background-color="transparent" style:line-height-at-least="0.417cm" fo:margin-left="0.000cm" fo:text-indent="0.635cm" fo:text-align="left" style:page-number="auto"/>
      <style:text-properties/>
    </style:style>
    <style:style style:family="paragraph" style:name="P518" style:display-name="P518" style:parent-style-name="Style14">
      <style:paragraph-properties fo:background-color="transparent" style:line-height-at-least="0.419cm" fo:margin-left="0.635cm" fo:text-indent="-0.635cm" fo:text-align="left" style:page-number="auto">
        <style:tab-stops>
          <style:tab-stop style:position="-0.368cm" style:type="left"/>
        </style:tab-stops>
      </style:paragraph-properties>
      <style:text-properties/>
    </style:style>
    <style:style style:family="paragraph" style:name="P519" style:display-name="P519" style:parent-style-name="Style14">
      <style:paragraph-properties fo:background-color="transparent" style:line-height-at-least="0.415cm" fo:margin-left="0.000cm" fo:text-indent="0.000cm" fo:text-align="left" style:page-number="auto">
        <style:tab-stops>
          <style:tab-stop style:position="1.043cm" style:type="left"/>
          <style:tab-stop style:position="1.050cm" style:type="left"/>
        </style:tab-stops>
      </style:paragraph-properties>
      <style:text-properties/>
    </style:style>
    <style:style style:family="paragraph" style:name="P520" style:display-name="P520" style:parent-style-name="Style14">
      <style:paragraph-properties fo:background-color="transparent" style:line-height-at-least="0.415cm" fo:margin-left="0.000cm" fo:text-indent="0.635cm" fo:text-align="left" style:page-number="auto"/>
      <style:text-properties/>
    </style:style>
    <style:style style:family="paragraph" style:name="P521" style:display-name="P521" style:parent-style-name="Style14">
      <style:paragraph-properties fo:background-color="transparent" style:line-height-at-least="0.417cm" fo:margin-left="0.000cm" fo:text-indent="0.000cm" fo:text-align="left" style:page-number="auto">
        <style:tab-stops>
          <style:tab-stop style:position="1.043cm" style:type="left"/>
          <style:tab-stop style:position="1.050cm" style:type="left"/>
        </style:tab-stops>
      </style:paragraph-properties>
      <style:text-properties/>
    </style:style>
    <style:style style:family="paragraph" style:name="P522" style:display-name="P522" style:parent-style-name="Style14">
      <style:paragraph-properties fo:background-color="transparent" style:line-height-at-least="0.417cm" fo:margin-left="0.000cm" fo:text-indent="0.000cm" fo:text-align="left" style:page-number="auto">
        <style:tab-stops>
          <style:tab-stop style:position="1.033cm" style:type="left"/>
          <style:tab-stop style:position="1.043cm" style:type="left"/>
        </style:tab-stops>
      </style:paragraph-properties>
      <style:text-properties/>
    </style:style>
    <style:style style:family="paragraph" style:name="P523" style:display-name="P523" style:parent-style-name="Style14">
      <style:paragraph-properties fo:background-color="transparent" style:line-height-at-least="0.417cm" fo:margin-left="0.000cm" fo:text-indent="0.635cm" fo:text-align="left" style:page-number="auto"/>
      <style:text-properties/>
    </style:style>
    <style:style style:family="paragraph" style:name="P524" style:display-name="P524" style:parent-style-name="Style14">
      <style:paragraph-properties fo:background-color="transparent" style:line-height-at-least="0.417cm" fo:margin-left="0.000cm" fo:text-indent="0.000cm" fo:text-align="left" style:page-number="auto">
        <style:tab-stops>
          <style:tab-stop style:position="1.033cm" style:type="left"/>
          <style:tab-stop style:position="1.043cm" style:type="left"/>
        </style:tab-stops>
      </style:paragraph-properties>
      <style:text-properties/>
    </style:style>
    <style:style style:family="paragraph" style:name="P525" style:display-name="P525" style:parent-style-name="Style14">
      <style:paragraph-properties fo:background-color="transparent" style:line-height-at-least="0.417cm" fo:margin-left="0.000cm" fo:text-indent="0.635cm" fo:text-align="left" style:page-number="auto"/>
      <style:text-properties/>
    </style:style>
    <style:style style:family="paragraph" style:name="P526" style:display-name="P526" style:parent-style-name="Style14">
      <style:paragraph-properties fo:background-color="transparent" style:line-height-at-least="0.417cm" fo:margin-left="0.000cm" fo:text-indent="0.000cm" fo:text-align="left" style:page-number="auto">
        <style:tab-stops>
          <style:tab-stop style:position="1.043cm" style:type="left"/>
          <style:tab-stop style:position="1.067cm" style:type="left"/>
        </style:tab-stops>
      </style:paragraph-properties>
      <style:text-properties/>
    </style:style>
    <style:style style:family="paragraph" style:name="P527" style:display-name="P527" style:parent-style-name="Style14">
      <style:paragraph-properties fo:background-color="transparent" style:line-height-at-least="0.417cm" fo:margin-left="0.000cm" fo:text-indent="0.635cm" fo:text-align="left" style:page-number="auto"/>
      <style:text-properties/>
    </style:style>
    <style:style style:family="paragraph" style:name="P528" style:display-name="P528" style:parent-style-name="Style14">
      <style:paragraph-properties fo:background-color="transparent" style:line-height-at-least="0.398cm" fo:margin-left="0.635cm" fo:text-indent="-0.635cm" fo:text-align="left" style:page-number="auto"/>
      <style:text-properties/>
    </style:style>
    <style:style style:family="paragraph" style:name="P529" style:display-name="P529" style:parent-style-name="Style14">
      <style:paragraph-properties fo:background-color="transparent" style:line-height-at-least="0.406cm" fo:margin-left="0.635cm" fo:text-indent="-0.635cm" fo:text-align="left" style:page-number="auto"/>
      <style:text-properties/>
    </style:style>
    <style:style style:family="paragraph" style:name="P530" style:display-name="P530" style:parent-style-name="Style14">
      <style:paragraph-properties fo:background-color="transparent" style:line-height-at-least="0.406cm" fo:margin-left="0.635cm" fo:text-indent="-0.635cm" fo:text-align="left" style:page-number="auto"/>
      <style:text-properties/>
    </style:style>
    <style:style style:family="paragraph" style:name="P531" style:display-name="P531" style:parent-style-name="Style14">
      <style:paragraph-properties fo:background-color="transparent" style:line-height-at-least="0.415cm" fo:margin-left="0.635cm" fo:text-indent="-0.635cm" fo:text-align="left" style:page-number="auto"/>
      <style:text-properties/>
    </style:style>
    <style:style style:family="paragraph" style:name="P532" style:display-name="P532" style:parent-style-name="Style14">
      <style:paragraph-properties fo:background-color="transparent" style:line-height-at-least="0.398cm" fo:margin-left="0.635cm" fo:text-indent="-0.635cm" fo:text-align="left" style:page-number="auto"/>
      <style:text-properties/>
    </style:style>
    <style:style style:family="paragraph" style:name="P533" style:display-name="P533" style:parent-style-name="Style14">
      <style:paragraph-properties fo:background-color="transparent" style:line-height-at-least="0.406cm" fo:margin-left="0.000cm" fo:text-indent="0.000cm" fo:text-align="left" style:page-number="auto"/>
      <style:text-properties/>
    </style:style>
    <style:style style:family="paragraph" style:name="P534" style:display-name="P534" style:parent-style-name="Style14">
      <style:paragraph-properties fo:background-color="transparent" style:line-height-at-least="0.398cm" fo:margin-left="0.635cm" fo:text-indent="-0.635cm" fo:text-align="left" style:page-number="auto"/>
      <style:text-properties/>
    </style:style>
    <style:style style:family="paragraph" style:name="P535" style:display-name="P535" style:parent-style-name="Style14">
      <style:paragraph-properties fo:background-color="transparent" style:line-height-at-least="0.406cm" fo:margin-left="0.000cm" fo:text-indent="0.000cm" fo:text-align="left" style:page-number="auto"/>
      <style:text-properties/>
    </style:style>
    <style:style style:family="paragraph" style:name="P536" style:display-name="P536" style:parent-style-name="Style14">
      <style:paragraph-properties fo:background-color="transparent" style:line-height-at-least="0.398cm" fo:margin-left="0.635cm" fo:text-indent="-0.635cm" fo:text-align="left" style:page-number="auto"/>
      <style:text-properties/>
    </style:style>
    <style:style style:family="paragraph" style:name="P537" style:display-name="P537" style:parent-style-name="Style14">
      <style:paragraph-properties fo:background-color="transparent" style:line-height-at-least="0.381cm" fo:margin-left="0.000cm" fo:text-indent="0.000cm" fo:text-align="left" style:page-number="auto">
        <style:tab-stops>
          <style:tab-stop style:position="1.024cm" style:type="left"/>
        </style:tab-stops>
      </style:paragraph-properties>
      <style:text-properties/>
    </style:style>
    <style:style style:family="paragraph" style:name="P538" style:display-name="P538" style:parent-style-name="Style14">
      <style:paragraph-properties fo:background-color="transparent" style:line-height-at-least="0.381cm" fo:margin-left="0.000cm" fo:text-indent="0.000cm" fo:text-align="left" style:page-number="auto"/>
      <style:text-properties/>
    </style:style>
    <style:style style:family="paragraph" style:name="P539" style:display-name="P539" style:parent-style-name="Style14">
      <style:paragraph-properties fo:background-color="transparent" style:line-height-at-least="0.381cm" fo:margin-left="0.000cm" fo:text-indent="0.000cm" fo:text-align="left" style:page-number="auto">
        <style:tab-stops>
          <style:tab-stop style:position="1.029cm" style:type="left"/>
        </style:tab-stops>
      </style:paragraph-properties>
      <style:text-properties/>
    </style:style>
    <style:style style:family="paragraph" style:name="P542" style:display-name="P542" style:parent-style-name="Style14">
      <style:paragraph-properties fo:background-color="transparent" style:line-height-at-least="0.381cm" fo:margin-left="0.000cm" fo:text-indent="0.000cm" fo:text-align="left" style:page-number="auto">
        <style:tab-stops>
          <style:tab-stop style:position="1.029cm" style:type="left"/>
        </style:tab-stops>
      </style:paragraph-properties>
      <style:text-properties/>
    </style:style>
    <style:style style:family="paragraph" style:name="P543" style:display-name="P543" style:parent-style-name="Style14">
      <style:paragraph-properties fo:background-color="transparent" style:line-height-at-least="0.381cm" fo:margin-left="0.000cm" fo:text-indent="0.635cm" fo:text-align="left" style:page-number="auto"/>
      <style:text-properties/>
    </style:style>
    <style:style style:family="paragraph" style:name="P544" style:display-name="P544" style:parent-style-name="Style14">
      <style:paragraph-properties fo:background-color="transparent" style:line-height-at-least="0.415cm" fo:margin-left="0.000cm" fo:text-indent="0.000cm" fo:text-align="left" style:page-number="auto">
        <style:tab-stops>
          <style:tab-stop style:position="1.029cm" style:type="left"/>
        </style:tab-stops>
      </style:paragraph-properties>
      <style:text-properties/>
    </style:style>
    <style:style style:family="paragraph" style:name="P545" style:display-name="P545" style:parent-style-name="Style14">
      <style:paragraph-properties fo:background-color="transparent" style:line-height-at-least="0.415cm" fo:margin-left="0.000cm" fo:text-indent="0.000cm" fo:text-align="left" style:page-number="auto"/>
      <style:text-properties/>
    </style:style>
    <style:style style:family="paragraph" style:name="P546" style:display-name="P546" style:parent-style-name="Style14">
      <style:paragraph-properties fo:background-color="transparent" style:line-height-at-least="0.381cm" fo:margin-left="0.000cm" fo:text-indent="0.000cm" fo:text-align="left" style:page-number="auto">
        <style:tab-stops>
          <style:tab-stop style:position="1.029cm" style:type="left"/>
        </style:tab-stops>
      </style:paragraph-properties>
      <style:text-properties/>
    </style:style>
    <style:style style:family="paragraph" style:name="P547" style:display-name="P547" style:parent-style-name="Style14">
      <style:paragraph-properties fo:background-color="transparent" style:line-height-at-least="0.419cm" fo:margin-left="0.000cm" fo:text-indent="0.000cm" fo:text-align="left" style:page-number="auto"/>
      <style:text-properties/>
    </style:style>
    <style:style style:family="paragraph" style:name="P548" style:display-name="P548" style:parent-style-name="Style14">
      <style:paragraph-properties fo:background-color="transparent" style:line-height-at-least="0.423cm" fo:margin-left="0.635cm" fo:text-indent="-0.635cm" fo:text-align="left" style:page-number="auto"/>
      <style:text-properties/>
    </style:style>
    <style:style style:family="paragraph" style:name="P549" style:display-name="P549" style:parent-style-name="Style14">
      <style:paragraph-properties fo:background-color="transparent" style:line-height-at-least="0.423cm" fo:margin-left="0.635cm" fo:text-indent="-0.635cm" fo:text-align="left" style:page-number="auto"/>
      <style:text-properties/>
    </style:style>
    <style:style style:family="paragraph" style:name="P550" style:display-name="P550" style:parent-style-name="Style14">
      <style:paragraph-properties fo:background-color="transparent" style:line-height-at-least="0.415cm" fo:margin-left="0.635cm" fo:text-indent="-0.635cm" fo:text-align="left" style:page-number="auto"/>
      <style:text-properties/>
    </style:style>
    <style:style style:family="paragraph" style:name="P551" style:display-name="P551" style:parent-style-name="Style14">
      <style:paragraph-properties fo:background-color="transparent" style:line-height-at-least="0.419cm" fo:margin-left="0.000cm" fo:text-indent="0.000cm" fo:text-align="left" style:page-number="auto"/>
      <style:text-properties/>
    </style:style>
    <style:style style:family="paragraph" style:name="P552" style:display-name="P552" style:parent-style-name="Style14">
      <style:paragraph-properties fo:background-color="transparent" style:line-height-at-least="0.432cm" fo:margin-left="0.635cm" fo:text-indent="-0.635cm" fo:text-align="left" style:page-number="auto"/>
      <style:text-properties/>
    </style:style>
    <style:style style:family="paragraph" style:name="P553" style:display-name="P553" style:parent-style-name="Style14">
      <style:paragraph-properties fo:background-color="transparent" style:line-height-at-least="0.415cm" fo:margin-left="0.000cm" fo:text-indent="0.000cm" fo:text-align="left" style:page-number="auto"/>
      <style:text-properties/>
    </style:style>
    <style:style style:family="paragraph" style:name="P554" style:display-name="P554" style:parent-style-name="Style14">
      <style:paragraph-properties fo:background-color="transparent" style:line-height-at-least="0.411cm" fo:margin-left="0.635cm" fo:text-indent="-0.635cm" fo:text-align="left" style:page-number="auto"/>
      <style:text-properties/>
    </style:style>
    <style:style style:family="paragraph" style:name="P555" style:display-name="P555" style:parent-style-name="Style14">
      <style:paragraph-properties fo:background-color="transparent" style:line-height-at-least="0.415cm" fo:margin-left="0.635cm" fo:text-indent="-0.635cm" fo:text-align="left" style:page-number="auto"/>
      <style:text-properties/>
    </style:style>
    <style:style style:family="paragraph" style:name="P556" style:display-name="P556" style:parent-style-name="Style14">
      <style:paragraph-properties fo:background-color="transparent" style:line-height-at-least="0.415cm" fo:margin-left="0.000cm" fo:text-indent="0.000cm" fo:text-align="left" style:page-number="auto"/>
      <style:text-properties/>
    </style:style>
    <style:style style:family="paragraph" style:name="P557" style:display-name="P557" style:parent-style-name="Style14">
      <style:paragraph-properties fo:background-color="transparent" style:line-height-at-least="0.381cm" fo:margin-left="0.000cm" fo:text-indent="0.635cm" fo:text-align="left" style:page-number="auto"/>
      <style:text-properties/>
    </style:style>
    <style:style style:family="paragraph" style:name="P560" style:display-name="P560" style:parent-style-name="Style14">
      <style:paragraph-properties fo:background-color="transparent" style:line-height-at-least="0.440cm" fo:margin-left="0.635cm" fo:text-indent="-0.635cm" fo:text-align="left" style:page-number="auto"/>
      <style:text-properties/>
    </style:style>
    <style:style style:family="paragraph" style:name="P561" style:display-name="P561" style:parent-style-name="Style14">
      <style:paragraph-properties fo:background-color="transparent" style:line-height-at-least="0.415cm" fo:margin-left="0.000cm" fo:text-indent="0.635cm" fo:text-align="left" style:page-number="auto"/>
      <style:text-properties/>
    </style:style>
    <style:style style:family="paragraph" style:name="P562" style:display-name="P562" style:parent-style-name="Style14">
      <style:paragraph-properties fo:background-color="transparent" style:line-height-at-least="0.415cm" fo:margin-left="0.635cm" fo:text-indent="-0.635cm" fo:text-align="left" style:page-number="auto"/>
      <style:text-properties/>
    </style:style>
    <style:style style:family="paragraph" style:name="P563" style:display-name="P563" style:parent-style-name="Style14">
      <style:paragraph-properties fo:background-color="transparent" style:line-height-at-least="0.406cm" fo:margin-left="0.635cm" fo:text-indent="-0.635cm" fo:text-align="left" style:page-number="auto"/>
      <style:text-properties/>
    </style:style>
    <style:style style:family="paragraph" style:name="P564" style:display-name="P564" style:parent-style-name="Style14">
      <style:paragraph-properties fo:background-color="transparent" style:line-height-at-least="0.415cm" fo:margin-left="0.000cm" fo:text-indent="0.635cm" fo:text-align="left" style:page-number="auto">
        <style:tab-stops>
          <style:tab-stop style:position="1.537cm" style:type="left"/>
        </style:tab-stops>
      </style:paragraph-properties>
      <style:text-properties/>
    </style:style>
    <style:style style:family="paragraph" style:name="P565" style:display-name="P565" style:parent-style-name="Style14">
      <style:paragraph-properties fo:background-color="transparent" style:line-height-at-least="0.389cm" fo:margin-left="0.635cm" fo:text-indent="-0.635cm" fo:text-align="left" style:page-number="auto">
        <style:tab-stops>
          <style:tab-stop style:position="-0.580cm" style:type="left"/>
        </style:tab-stops>
      </style:paragraph-properties>
      <style:text-properties/>
    </style:style>
    <style:style style:family="paragraph" style:name="P566" style:display-name="P566" style:parent-style-name="Style14">
      <style:paragraph-properties fo:background-color="transparent" style:line-height-at-least="0.411cm" fo:margin-left="0.000cm" fo:text-indent="0.000cm" fo:text-align="left" style:page-number="auto">
        <style:tab-stops>
          <style:tab-stop style:position="0.796cm" style:type="left"/>
        </style:tab-stops>
      </style:paragraph-properties>
      <style:text-properties/>
    </style:style>
    <style:style style:family="paragraph" style:name="P567" style:display-name="P567" style:parent-style-name="Style14">
      <style:paragraph-properties fo:background-color="transparent" style:line-height-at-least="0.406cm" fo:margin-left="0.635cm" fo:text-indent="-0.635cm" fo:text-align="left" style:page-number="auto">
        <style:tab-stops>
          <style:tab-stop style:position="-0.580cm" style:type="left"/>
        </style:tab-stops>
      </style:paragraph-properties>
      <style:text-properties/>
    </style:style>
    <style:style style:family="paragraph" style:name="P568" style:display-name="P568" style:parent-style-name="Style14">
      <style:paragraph-properties fo:background-color="transparent" style:line-height-at-least="0.415cm" fo:margin-left="0.635cm" fo:text-indent="-0.635cm" fo:text-align="left" style:page-number="auto">
        <style:tab-stops>
          <style:tab-stop style:position="-0.580cm" style:type="left"/>
        </style:tab-stops>
      </style:paragraph-properties>
      <style:text-properties/>
    </style:style>
    <style:style style:family="paragraph" style:name="P569" style:display-name="P569" style:parent-style-name="Style14">
      <style:paragraph-properties fo:background-color="transparent" style:line-height-at-least="0.415cm" fo:margin-left="0.635cm" fo:text-indent="-0.635cm" fo:text-align="left" style:page-number="auto"/>
      <style:text-properties/>
    </style:style>
    <style:style style:family="paragraph" style:name="P570" style:display-name="P570" style:parent-style-name="Style14">
      <style:paragraph-properties fo:background-color="transparent" style:line-height-at-least="0.413cm" fo:margin-left="0.000cm" fo:text-indent="0.000cm" fo:text-align="left" style:page-number="auto"/>
      <style:text-properties/>
    </style:style>
    <style:style style:family="paragraph" style:name="P571" style:display-name="P571" style:parent-style-name="Style14">
      <style:paragraph-properties fo:background-color="transparent" style:line-height-at-least="0.415cm" fo:margin-left="0.635cm" fo:text-indent="-0.635cm" fo:text-align="left" style:page-number="auto"/>
      <style:text-properties/>
    </style:style>
    <style:style style:family="paragraph" style:name="P572" style:display-name="P572" style:parent-style-name="Style14">
      <style:paragraph-properties fo:background-color="transparent" style:line-height-at-least="0.413cm" fo:margin-left="0.635cm" fo:text-indent="-0.635cm" fo:text-align="left" style:page-number="auto"/>
      <style:text-properties/>
    </style:style>
    <style:style style:family="paragraph" style:name="P573" style:display-name="P573" style:parent-style-name="Style14">
      <style:paragraph-properties fo:background-color="transparent" style:line-height-at-least="0.446cm" fo:margin-left="0.635cm" fo:text-indent="-0.635cm" fo:text-align="left" style:page-number="auto"/>
      <style:text-properties/>
    </style:style>
    <style:style style:family="paragraph" style:name="P574" style:display-name="P574" style:parent-style-name="Style14">
      <style:paragraph-properties fo:background-color="transparent" style:line-height-at-least="0.446cm" fo:margin-left="0.000cm" fo:text-indent="0.000cm" fo:text-align="left" style:page-number="auto"/>
      <style:text-properties/>
    </style:style>
    <style:style style:family="paragraph" style:name="P575" style:display-name="P575" style:parent-style-name="Style14">
      <style:paragraph-properties fo:background-color="transparent" style:line-height-at-least="0.446cm" fo:margin-left="0.000cm" fo:text-indent="0.000cm" fo:text-align="left" style:page-number="auto"/>
      <style:text-properties/>
    </style:style>
    <style:style style:family="paragraph" style:name="P576" style:display-name="P576" style:parent-style-name="Style14">
      <style:paragraph-properties fo:background-color="transparent" style:line-height-at-least="0.446cm" fo:margin-left="0.000cm" fo:text-indent="0.000cm" fo:text-align="left" style:page-number="auto"/>
      <style:text-properties/>
    </style:style>
    <style:style style:family="paragraph" style:name="P577" style:display-name="P577" style:parent-style-name="Style14">
      <style:paragraph-properties fo:background-color="transparent" style:line-height-at-least="0.440cm" fo:margin-left="0.635cm" fo:text-indent="-0.635cm" fo:text-align="left" style:page-number="auto"/>
      <style:text-properties/>
    </style:style>
    <style:style style:family="paragraph" style:name="P578" style:display-name="P578" style:parent-style-name="Style14">
      <style:paragraph-properties fo:background-color="transparent" style:line-height-at-least="0.440cm" fo:margin-left="0.000cm" fo:text-indent="0.000cm" fo:text-align="left" style:page-number="auto"/>
      <style:text-properties/>
    </style:style>
    <style:style style:family="paragraph" style:name="P579" style:display-name="P579" style:parent-style-name="Style14">
      <style:paragraph-properties fo:background-color="transparent" style:line-height-at-least="0.415cm" fo:margin-left="0.635cm" fo:text-indent="-0.635cm" fo:text-align="left" style:page-number="auto"/>
      <style:text-properties/>
    </style:style>
    <style:style style:family="paragraph" style:name="P580" style:display-name="P580" style:parent-style-name="Style14">
      <style:paragraph-properties fo:background-color="transparent" style:line-height-at-least="0.423cm" fo:margin-left="0.635cm" fo:text-indent="-0.635cm" fo:text-align="left" style:page-number="auto"/>
      <style:text-properties/>
    </style:style>
    <style:style style:family="paragraph" style:name="P581" style:display-name="P581" style:parent-style-name="Style14">
      <style:paragraph-properties fo:background-color="transparent" style:line-height-at-least="0.432cm" fo:margin-left="0.000cm" fo:text-indent="0.000cm" fo:text-align="left" style:page-number="auto"/>
      <style:text-properties/>
    </style:style>
    <style:style style:family="paragraph" style:name="P584" style:display-name="P584" style:parent-style-name="Style14">
      <style:paragraph-properties fo:background-color="transparent" style:line-height-at-least="0.432cm" fo:margin-left="0.000cm" fo:text-indent="0.635cm" fo:text-align="left" style:page-number="auto"/>
      <style:text-properties/>
    </style:style>
    <style:style style:family="paragraph" style:name="P585" style:display-name="P585" style:parent-style-name="Style14">
      <style:paragraph-properties fo:background-color="transparent" style:line-height-at-least="0.381cm" fo:margin-left="0.000cm" fo:text-indent="0.000cm" fo:text-align="left" style:page-number="auto"/>
      <style:text-properties/>
    </style:style>
    <style:style style:family="paragraph" style:name="P586" style:display-name="P586" style:parent-style-name="Style14">
      <style:paragraph-properties fo:background-color="transparent" style:line-height-at-least="0.406cm" fo:margin-left="0.635cm" fo:text-indent="-0.635cm" fo:text-align="left" style:page-number="auto"/>
      <style:text-properties/>
    </style:style>
    <style:style style:family="paragraph" style:name="P587" style:display-name="P587" style:parent-style-name="Style14">
      <style:paragraph-properties fo:background-color="transparent" style:line-height-at-least="0.419cm" fo:margin-left="0.635cm" fo:text-indent="-0.635cm" fo:text-align="left" style:page-number="auto"/>
      <style:text-properties/>
    </style:style>
    <style:style style:family="paragraph" style:name="P588" style:display-name="P588" style:parent-style-name="Style14">
      <style:paragraph-properties fo:background-color="transparent" style:line-height-at-least="0.373cm" fo:margin-left="0.000cm" fo:text-indent="0.635cm" fo:text-align="left" style:page-number="auto"/>
      <style:text-properties/>
    </style:style>
    <style:style style:family="paragraph" style:name="P589" style:display-name="P589" style:parent-style-name="Style14">
      <style:paragraph-properties fo:background-color="transparent" style:line-height-at-least="0.406cm" fo:margin-left="0.000cm" fo:text-indent="0.000cm" fo:text-align="left" style:page-number="auto">
        <style:tab-stops>
          <style:tab-stop style:position="7.645cm" style:type="left"/>
        </style:tab-stops>
      </style:paragraph-properties>
      <style:text-properties/>
    </style:style>
    <style:style style:family="paragraph" style:name="P590" style:display-name="P590" style:parent-style-name="Style14">
      <style:paragraph-properties fo:background-color="transparent" style:line-height-at-least="0.406cm" fo:margin-left="0.000cm" fo:text-indent="0.000cm" fo:text-align="left" style:page-number="auto"/>
      <style:text-properties/>
    </style:style>
    <style:style style:family="paragraph" style:name="P591" style:display-name="P591" style:parent-style-name="Style14">
      <style:paragraph-properties fo:background-color="transparent" style:line-height-at-least="0.406cm" fo:margin-left="0.000cm" fo:text-indent="0.635cm" fo:text-align="left" style:page-number="auto"/>
      <style:text-properties/>
    </style:style>
    <style:style style:family="paragraph" style:name="P592" style:display-name="P592" style:parent-style-name="Style14">
      <style:paragraph-properties fo:background-color="transparent" style:line-height-at-least="0.406cm" fo:margin-left="0.000cm" fo:text-indent="0.635cm" fo:text-align="left" style:page-number="auto">
        <style:tab-stops>
          <style:tab-stop style:position="8.534cm" style:type="left"/>
        </style:tab-stops>
      </style:paragraph-properties>
      <style:text-properties/>
    </style:style>
    <style:style style:family="paragraph" style:name="P593" style:display-name="P593" style:parent-style-name="Style14">
      <style:paragraph-properties fo:background-color="transparent" style:line-height-at-least="0.381cm" fo:margin-left="0.000cm" fo:text-indent="0.635cm" fo:text-align="left" style:page-number="auto"/>
      <style:text-properties/>
    </style:style>
    <style:style style:family="paragraph" style:name="P594" style:display-name="P594" style:parent-style-name="Style14">
      <style:paragraph-properties fo:background-color="transparent" style:line-height-at-least="0.432cm" fo:margin-left="0.000cm" fo:text-indent="0.000cm" fo:text-align="left" style:page-number="auto">
        <style:tab-stops>
          <style:tab-stop style:position="1.033cm" style:type="left"/>
          <style:tab-stop style:position="1.041cm" style:type="left"/>
        </style:tab-stops>
      </style:paragraph-properties>
      <style:text-properties/>
    </style:style>
    <style:style style:family="paragraph" style:name="P595" style:display-name="P595" style:parent-style-name="Style14">
      <style:paragraph-properties fo:background-color="transparent" style:line-height-at-least="0.432cm" fo:margin-left="0.000cm" fo:text-indent="0.635cm" fo:text-align="left" style:page-number="auto"/>
      <style:text-properties/>
    </style:style>
    <style:style style:family="paragraph" style:name="P596" style:display-name="P596" style:parent-style-name="Style14">
      <style:paragraph-properties fo:background-color="transparent" style:line-height-at-least="0.432cm" fo:margin-left="0.000cm" fo:text-indent="0.000cm" fo:text-align="left" style:page-number="auto">
        <style:tab-stops>
          <style:tab-stop style:position="1.033cm" style:type="left"/>
          <style:tab-stop style:position="1.041cm" style:type="left"/>
        </style:tab-stops>
      </style:paragraph-properties>
      <style:text-properties/>
    </style:style>
    <style:style style:family="paragraph" style:name="P597" style:display-name="P597" style:parent-style-name="Style14">
      <style:paragraph-properties fo:background-color="transparent" style:line-height-at-least="0.432cm" fo:margin-left="0.000cm" fo:text-indent="0.635cm" fo:text-align="left" style:page-number="auto"/>
      <style:text-properties/>
    </style:style>
    <style:style style:family="paragraph" style:name="P598" style:display-name="P598" style:parent-style-name="Style14">
      <style:paragraph-properties fo:background-color="transparent" style:line-height-at-least="0.432cm" fo:margin-left="0.000cm" fo:text-indent="0.000cm" fo:text-align="left" style:page-number="auto">
        <style:tab-stops>
          <style:tab-stop style:position="1.024cm" style:type="left"/>
          <style:tab-stop style:position="1.033cm" style:type="left"/>
        </style:tab-stops>
      </style:paragraph-properties>
      <style:text-properties/>
    </style:style>
    <style:style style:family="paragraph" style:name="P599" style:display-name="P599" style:parent-style-name="Style14">
      <style:paragraph-properties fo:background-color="transparent" style:line-height-at-least="0.432cm" fo:margin-left="0.000cm" fo:text-indent="0.000cm" fo:text-align="left" style:page-number="auto">
        <style:tab-stops>
          <style:tab-stop style:position="1.033cm" style:type="left"/>
          <style:tab-stop style:position="1.050cm" style:type="left"/>
        </style:tab-stops>
      </style:paragraph-properties>
      <style:text-properties/>
    </style:style>
    <style:style style:family="paragraph" style:name="P600" style:display-name="P600" style:parent-style-name="Style14">
      <style:paragraph-properties fo:background-color="transparent" style:line-height-at-least="0.432cm" fo:margin-left="0.000cm" fo:text-indent="0.635cm" fo:text-align="left" style:page-number="auto"/>
      <style:text-properties/>
    </style:style>
    <style:style style:family="paragraph" style:name="P601" style:display-name="P601" style:parent-style-name="Style14">
      <style:paragraph-properties fo:background-color="transparent" style:line-height-at-least="0.421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602" style:display-name="P602" style:parent-style-name="Style14">
      <style:paragraph-properties fo:background-color="transparent" style:line-height-at-least="0.421cm" fo:margin-left="0.000cm" fo:text-indent="0.635cm" fo:text-align="left" style:page-number="auto"/>
      <style:text-properties/>
    </style:style>
    <style:style style:family="paragraph" style:name="P603" style:display-name="P603" style:parent-style-name="Style14">
      <style:paragraph-properties fo:background-color="transparent" style:line-height-at-least="0.421cm" fo:margin-left="0.000cm" fo:text-indent="0.635cm" fo:text-align="left" style:page-number="auto"/>
      <style:text-properties/>
    </style:style>
    <style:style style:family="paragraph" style:name="P604" style:display-name="P604" style:parent-style-name="Style14">
      <style:paragraph-properties fo:background-color="transparent" style:line-height-at-least="0.415cm" fo:margin-left="0.000cm" fo:text-indent="0.000cm" fo:text-align="left" style:page-number="auto">
        <style:tab-stops>
          <style:tab-stop style:position="1.024cm" style:type="left"/>
          <style:tab-stop style:position="1.050cm" style:type="left"/>
        </style:tab-stops>
      </style:paragraph-properties>
      <style:text-properties/>
    </style:style>
    <style:style style:family="paragraph" style:name="P605" style:display-name="P605" style:parent-style-name="Style14">
      <style:paragraph-properties fo:background-color="transparent" style:line-height-at-least="0.415cm" fo:margin-left="0.000cm" fo:text-indent="0.635cm" fo:text-align="left" style:page-number="auto"/>
      <style:text-properties/>
    </style:style>
    <style:style style:family="paragraph" style:name="P606" style:display-name="P606" style:parent-style-name="Style14">
      <style:paragraph-properties fo:background-color="transparent" style:line-height-at-least="0.415cm" fo:margin-left="0.000cm" fo:text-indent="0.000cm" fo:text-align="left" style:page-number="auto">
        <style:tab-stops>
          <style:tab-stop style:position="1.024cm" style:type="left"/>
          <style:tab-stop style:position="1.033cm" style:type="left"/>
        </style:tab-stops>
      </style:paragraph-properties>
      <style:text-properties/>
    </style:style>
    <style:style style:family="paragraph" style:name="P607" style:display-name="P607" style:parent-style-name="Style14">
      <style:paragraph-properties fo:background-color="transparent" style:line-height-at-least="0.415cm" fo:margin-left="0.000cm" fo:text-indent="0.635cm" fo:text-align="left" style:page-number="auto"/>
      <style:text-properties/>
    </style:style>
    <style:style style:family="paragraph" style:name="P608" style:display-name="P608" style:parent-style-name="Style14">
      <style:paragraph-properties fo:background-color="transparent" style:line-height-at-least="0.415cm" fo:margin-left="0.000cm" fo:text-indent="0.000cm" fo:text-align="left" style:page-number="auto">
        <style:tab-stops>
          <style:tab-stop style:position="1.033cm" style:type="left"/>
          <style:tab-stop style:position="1.033cm" style:type="left"/>
        </style:tab-stops>
      </style:paragraph-properties>
      <style:text-properties/>
    </style:style>
    <style:style style:family="paragraph" style:name="P609" style:display-name="P609" style:parent-style-name="Style14">
      <style:paragraph-properties fo:background-color="transparent" style:line-height-at-least="0.415cm" fo:margin-left="0.000cm" fo:text-indent="0.000cm" fo:text-align="left" style:page-number="auto">
        <style:tab-stops>
          <style:tab-stop style:position="1.024cm" style:type="left"/>
          <style:tab-stop style:position="1.033cm" style:type="left"/>
        </style:tab-stops>
      </style:paragraph-properties>
      <style:text-properties/>
    </style:style>
    <style:style style:family="paragraph" style:name="P610" style:display-name="P610" style:parent-style-name="Style14">
      <style:paragraph-properties fo:background-color="transparent" style:line-height-at-least="0.415cm" fo:margin-left="0.000cm" fo:text-indent="0.000cm" fo:text-align="left" style:page-number="auto">
        <style:tab-stops>
          <style:tab-stop style:position="0.914cm" style:type="left"/>
          <style:tab-stop style:position="1.033cm" style:type="left"/>
        </style:tab-stops>
      </style:paragraph-properties>
      <style:text-properties/>
    </style:style>
    <style:style style:family="paragraph" style:name="P611" style:display-name="P611" style:parent-style-name="Style14">
      <style:paragraph-properties fo:background-color="transparent" style:line-height-at-least="0.415cm" fo:margin-left="0.000cm" fo:text-indent="0.000cm" fo:text-align="left" style:page-number="auto">
        <style:tab-stops>
          <style:tab-stop style:position="0.906cm" style:type="left"/>
        </style:tab-stops>
      </style:paragraph-properties>
      <style:text-properties/>
    </style:style>
    <style:style style:family="paragraph" style:name="P612" style:display-name="P612" style:parent-style-name="Style14">
      <style:paragraph-properties fo:background-color="transparent" style:line-height-at-least="0.483cm" fo:margin-left="0.635cm" fo:text-indent="-0.635cm" fo:text-align="left" style:page-number="auto"/>
      <style:text-properties/>
    </style:style>
    <style:style style:family="paragraph" style:name="P613" style:display-name="P613" style:parent-style-name="Style14">
      <style:paragraph-properties fo:background-color="transparent" style:line-height-at-least="0.491cm" fo:margin-left="0.635cm" fo:text-indent="-0.635cm" fo:text-align="left" style:page-number="auto"/>
      <style:text-properties/>
    </style:style>
    <style:style style:family="paragraph" style:name="P614" style:display-name="P614" style:parent-style-name="Style14">
      <style:paragraph-properties fo:background-color="transparent" style:line-height-at-least="0.423cm" fo:margin-left="0.000cm" fo:text-indent="0.000cm" fo:text-align="left" style:page-number="auto"/>
      <style:text-properties/>
    </style:style>
    <style:style style:family="paragraph" style:name="P615" style:display-name="P615" style:parent-style-name="Style14">
      <style:paragraph-properties fo:background-color="transparent" style:line-height-at-least="0.436cm" fo:margin-left="0.635cm" fo:text-indent="-0.635cm" fo:text-align="left" style:page-number="auto"/>
      <style:text-properties/>
    </style:style>
    <style:style style:family="paragraph" style:name="P616" style:display-name="P616" style:parent-style-name="Style14">
      <style:paragraph-properties fo:background-color="transparent" style:line-height-at-least="0.415cm" fo:margin-left="0.635cm" fo:text-indent="-0.635cm" fo:text-align="left" style:page-number="auto"/>
      <style:text-properties/>
    </style:style>
    <style:style style:family="paragraph" style:name="P617" style:display-name="P617" style:parent-style-name="Style14">
      <style:paragraph-properties fo:background-color="transparent" style:line-height-at-least="0.419cm" fo:margin-left="0.635cm" fo:text-indent="-0.635cm" fo:text-align="left" style:page-number="auto">
        <style:tab-stops>
          <style:tab-stop style:position="4.001cm" style:type="left"/>
        </style:tab-stops>
      </style:paragraph-properties>
      <style:text-properties/>
    </style:style>
    <style:style style:family="paragraph" style:name="P618" style:display-name="P618" style:parent-style-name="Style14">
      <style:paragraph-properties fo:background-color="transparent" style:line-height-at-least="0.423cm" fo:margin-left="0.635cm" fo:text-indent="-0.635cm" fo:text-align="left" style:page-number="auto"/>
      <style:text-properties/>
    </style:style>
    <style:style style:family="paragraph" style:name="P619" style:display-name="P619" style:parent-style-name="Style14">
      <style:paragraph-properties fo:background-color="transparent" style:line-height-at-least="0.423cm" fo:margin-left="0.000cm" fo:text-indent="0.000cm" fo:text-align="left" style:page-number="auto"/>
      <style:text-properties/>
    </style:style>
    <style:style style:family="paragraph" style:name="P620" style:display-name="P620" style:parent-style-name="Style14">
      <style:paragraph-properties fo:background-color="transparent" style:line-height-at-least="0.423cm" fo:margin-left="0.000cm" fo:text-indent="0.000cm" fo:text-align="left" style:page-number="auto"/>
      <style:text-properties/>
    </style:style>
    <style:style style:family="paragraph" style:name="P621" style:display-name="P621" style:parent-style-name="Style14">
      <style:paragraph-properties fo:background-color="transparent" style:line-height-at-least="0.423cm" fo:margin-left="0.000cm" fo:text-indent="0.000cm" fo:text-align="left" style:page-number="auto"/>
      <style:text-properties/>
    </style:style>
    <style:style style:family="paragraph" style:name="P622" style:display-name="P622" style:parent-style-name="Style14">
      <style:paragraph-properties fo:background-color="transparent" style:line-height-at-least="0.423cm" fo:margin-left="0.000cm" fo:text-indent="0.000cm" fo:text-align="left" style:page-number="auto"/>
      <style:text-properties/>
    </style:style>
    <style:style style:family="paragraph" style:name="P623" style:display-name="P623" style:parent-style-name="Style14">
      <style:paragraph-properties fo:background-color="transparent" style:line-height-at-least="0.381cm" fo:margin-left="0.000cm" fo:text-indent="0.000cm" fo:text-align="left" style:page-number="auto"/>
      <style:text-properties/>
    </style:style>
    <style:style style:family="paragraph" style:name="P624" style:display-name="P624" style:parent-style-name="Style14">
      <style:paragraph-properties fo:background-color="transparent" style:line-height-at-least="0.381cm" fo:margin-left="0.000cm" fo:text-indent="0.635cm" fo:text-align="left" style:page-number="auto"/>
      <style:text-properties/>
    </style:style>
    <style:style style:family="paragraph" style:name="P625" style:display-name="P625" style:parent-style-name="Style14">
      <style:paragraph-properties fo:background-color="transparent" style:line-height-at-least="0.415cm" fo:margin-left="0.000cm" fo:text-indent="0.000cm" fo:text-align="left" style:page-number="auto">
        <style:tab-stops>
          <style:tab-stop style:position="1.033cm" style:type="left"/>
          <style:tab-stop style:position="1.041cm" style:type="left"/>
        </style:tab-stops>
      </style:paragraph-properties>
      <style:text-properties/>
    </style:style>
    <style:style style:family="paragraph" style:name="P626" style:display-name="P626" style:parent-style-name="Style14">
      <style:paragraph-properties fo:background-color="transparent" style:line-height-at-least="0.415cm" fo:margin-left="0.000cm" fo:text-indent="0.000cm" fo:text-align="left" style:page-number="auto">
        <style:tab-stops>
          <style:tab-stop style:position="1.016cm" style:type="left"/>
          <style:tab-stop style:position="1.041cm" style:type="left"/>
        </style:tab-stops>
      </style:paragraph-properties>
      <style:text-properties/>
    </style:style>
    <style:style style:family="paragraph" style:name="P627" style:display-name="P627" style:parent-style-name="Style14">
      <style:paragraph-properties fo:background-color="transparent" style:line-height-at-least="0.415cm" fo:margin-left="0.000cm" fo:text-indent="0.000cm" fo:text-align="left" style:page-number="auto">
        <style:tab-stops>
          <style:tab-stop style:position="0.940cm" style:type="left"/>
          <style:tab-stop style:position="1.050cm" style:type="left"/>
        </style:tab-stops>
      </style:paragraph-properties>
      <style:text-properties/>
    </style:style>
    <style:style style:family="paragraph" style:name="P628" style:display-name="P628" style:parent-style-name="Style14">
      <style:paragraph-properties fo:background-color="transparent" style:line-height-at-least="0.415cm" fo:margin-left="0.000cm" fo:text-indent="0.000cm" fo:text-align="left" style:page-number="auto">
        <style:tab-stops>
          <style:tab-stop style:position="0.923cm" style:type="left"/>
          <style:tab-stop style:position="1.050cm" style:type="left"/>
        </style:tab-stops>
      </style:paragraph-properties>
      <style:text-properties/>
    </style:style>
    <style:style style:family="paragraph" style:name="P629" style:display-name="P629" style:parent-style-name="Style14">
      <style:paragraph-properties fo:background-color="transparent" style:line-height-at-least="0.415cm" fo:margin-left="0.000cm" fo:text-indent="0.635cm" fo:text-align="left" style:page-number="auto"/>
      <style:text-properties/>
    </style:style>
    <style:style style:family="paragraph" style:name="P630" style:display-name="P630" style:parent-style-name="Style14">
      <style:paragraph-properties fo:background-color="transparent" style:line-height-at-least="0.415cm" fo:margin-left="0.000cm" fo:text-indent="0.000cm" fo:text-align="left" style:page-number="auto">
        <style:tab-stops>
          <style:tab-stop style:position="1.067cm" style:type="left"/>
          <style:tab-stop style:position="1.075cm" style:type="left"/>
        </style:tab-stops>
      </style:paragraph-properties>
      <style:text-properties/>
    </style:style>
    <style:style style:family="paragraph" style:name="P631" style:display-name="P631" style:parent-style-name="Style14">
      <style:paragraph-properties fo:background-color="transparent" style:line-height-at-least="0.415cm" fo:margin-left="0.000cm" fo:text-indent="0.635cm" fo:text-align="left" style:page-number="auto"/>
      <style:text-properties/>
    </style:style>
    <style:style style:family="paragraph" style:name="P632" style:display-name="P632" style:parent-style-name="Style14">
      <style:paragraph-properties fo:background-color="transparent" style:line-height-at-least="0.415cm" fo:margin-left="0.000cm" fo:text-indent="0.000cm" fo:text-align="left" style:page-number="auto">
        <style:tab-stops>
          <style:tab-stop style:position="1.041cm" style:type="left"/>
          <style:tab-stop style:position="1.075cm" style:type="left"/>
        </style:tab-stops>
      </style:paragraph-properties>
      <style:text-properties/>
    </style:style>
    <style:style style:family="paragraph" style:name="P633" style:display-name="P633" style:parent-style-name="Style14">
      <style:paragraph-properties fo:background-color="transparent" style:line-height-at-least="0.415cm" fo:margin-left="0.000cm" fo:text-indent="0.635cm" fo:text-align="left" style:page-number="auto"/>
      <style:text-properties/>
    </style:style>
    <style:style style:family="paragraph" style:name="P634" style:display-name="P634" style:parent-style-name="Style14">
      <style:paragraph-properties fo:background-color="transparent" style:line-height-at-least="0.415cm" fo:margin-left="0.000cm" fo:text-indent="0.000cm" fo:text-align="left" style:page-number="auto">
        <style:tab-stops>
          <style:tab-stop style:position="1.041cm" style:type="left"/>
          <style:tab-stop style:position="1.050cm" style:type="left"/>
        </style:tab-stops>
      </style:paragraph-properties>
      <style:text-properties/>
    </style:style>
    <style:style style:family="paragraph" style:name="P635" style:display-name="P635" style:parent-style-name="Style14">
      <style:paragraph-properties fo:background-color="transparent" style:line-height-at-least="0.415cm" fo:margin-left="0.000cm" fo:text-indent="0.635cm" fo:text-align="left" style:page-number="auto"/>
      <style:text-properties/>
    </style:style>
    <style:style style:family="paragraph" style:name="P636" style:display-name="P636" style:parent-style-name="Style14">
      <style:paragraph-properties fo:background-color="transparent" style:line-height-at-least="0.415cm" fo:margin-left="0.000cm" fo:text-indent="0.000cm" fo:text-align="left" style:page-number="auto">
        <style:tab-stops>
          <style:tab-stop style:position="1.050cm" style:type="left"/>
        </style:tab-stops>
      </style:paragraph-properties>
      <style:text-properties/>
    </style:style>
    <style:style style:family="paragraph" style:name="P637" style:display-name="P637" style:parent-style-name="Style14">
      <style:paragraph-properties fo:background-color="transparent" style:line-height-at-least="0.415cm" fo:margin-left="0.000cm" fo:text-indent="0.635cm" fo:text-align="left" style:page-number="auto"/>
      <style:text-properties/>
    </style:style>
    <style:style style:family="paragraph" style:name="P638" style:display-name="P638" style:parent-style-name="Style14">
      <style:paragraph-properties fo:background-color="transparent" style:line-height-at-least="0.415cm" fo:margin-left="0.000cm" fo:text-indent="0.000cm" fo:text-align="left" style:page-number="auto">
        <style:tab-stops>
          <style:tab-stop style:position="1.050cm" style:type="left"/>
          <style:tab-stop style:position="1.058cm" style:type="left"/>
        </style:tab-stops>
      </style:paragraph-properties>
      <style:text-properties/>
    </style:style>
    <style:style style:family="paragraph" style:name="P639" style:display-name="P639" style:parent-style-name="Style14">
      <style:paragraph-properties fo:background-color="transparent" style:line-height-at-least="0.415cm" fo:margin-left="0.000cm" fo:text-indent="0.000cm" fo:text-align="left" style:page-number="auto">
        <style:tab-stops>
          <style:tab-stop style:position="1.033cm" style:type="left"/>
          <style:tab-stop style:position="1.058cm" style:type="left"/>
        </style:tab-stops>
      </style:paragraph-properties>
      <style:text-properties/>
    </style:style>
    <style:style style:family="paragraph" style:name="P640" style:display-name="P640" style:parent-style-name="Style14">
      <style:paragraph-properties fo:background-color="transparent" style:line-height-at-least="0.419cm" fo:margin-left="0.000cm" fo:text-indent="0.000cm" fo:text-align="left" style:page-number="auto">
        <style:tab-stops>
          <style:tab-stop style:position="1.041cm" style:type="left"/>
        </style:tab-stops>
      </style:paragraph-properties>
      <style:text-properties/>
    </style:style>
    <style:style style:family="paragraph" style:name="P641" style:display-name="P641" style:parent-style-name="Style14">
      <style:paragraph-properties fo:background-color="transparent" style:line-height-at-least="0.419cm" fo:margin-left="0.000cm" fo:text-indent="0.635cm" fo:text-align="left" style:page-number="auto"/>
      <style:text-properties/>
    </style:style>
    <style:style style:family="paragraph" style:name="P642" style:display-name="P642" style:parent-style-name="Style14">
      <style:paragraph-properties fo:background-color="transparent" style:line-height-at-least="0.421cm" fo:margin-left="0.000cm" fo:text-indent="0.000cm" fo:text-align="left" style:page-number="auto"/>
      <style:text-properties/>
    </style:style>
    <style:style style:family="paragraph" style:name="P643" style:display-name="P643" style:parent-style-name="Style14">
      <style:paragraph-properties fo:background-color="transparent" style:line-height-at-least="0.421cm" fo:margin-left="0.000cm" fo:text-indent="0.000cm" fo:text-align="left" style:page-number="auto"/>
      <style:text-properties/>
    </style:style>
    <style:style style:family="paragraph" style:name="P644" style:display-name="P644" style:parent-style-name="Style14">
      <style:paragraph-properties fo:background-color="transparent" style:line-height-at-least="0.421cm" fo:margin-left="0.000cm" fo:text-indent="0.000cm" fo:text-align="left" style:page-number="auto"/>
      <style:text-properties/>
    </style:style>
    <style:style style:family="paragraph" style:name="P645" style:display-name="P645" style:parent-style-name="Style14">
      <style:paragraph-properties fo:background-color="transparent" style:line-height-at-least="0.423cm" fo:margin-left="0.635cm" fo:text-indent="-0.635cm" fo:text-align="left" style:page-number="auto"/>
      <style:text-properties/>
    </style:style>
    <style:style style:family="paragraph" style:name="P646" style:display-name="P646" style:parent-style-name="Style14">
      <style:paragraph-properties fo:background-color="transparent" style:line-height-at-least="0.508cm" fo:margin-left="0.635cm" fo:text-indent="-0.635cm" fo:text-align="left" style:page-number="auto"/>
      <style:text-properties/>
    </style:style>
    <style:style style:family="paragraph" style:name="P647" style:display-name="P647" style:parent-style-name="Style14">
      <style:paragraph-properties fo:background-color="transparent" style:line-height-at-least="0.449cm" fo:margin-left="0.635cm" fo:text-indent="-0.635cm" fo:text-align="left" style:page-number="auto"/>
      <style:text-properties/>
    </style:style>
    <style:style style:family="paragraph" style:name="P648" style:display-name="P648" style:parent-style-name="Style14">
      <style:paragraph-properties fo:background-color="transparent" style:line-height-at-least="0.491cm" fo:margin-left="0.635cm" fo:text-indent="-0.635cm" fo:text-align="left" style:page-number="auto"/>
      <style:text-properties/>
    </style:style>
    <style:style style:family="paragraph" style:name="P649" style:display-name="P649" style:parent-style-name="Style14">
      <style:paragraph-properties fo:background-color="transparent" style:line-height-at-least="0.419cm" fo:margin-left="0.635cm" fo:text-indent="-0.635cm" fo:text-align="left" style:page-number="auto"/>
      <style:text-properties/>
    </style:style>
    <style:style style:family="paragraph" style:name="P650" style:display-name="P650" style:parent-style-name="Style14">
      <style:paragraph-properties fo:background-color="transparent" style:line-height-at-least="0.421cm" fo:margin-left="0.635cm" fo:text-indent="-0.635cm" fo:text-align="left" style:page-number="auto"/>
      <style:text-properties/>
    </style:style>
    <style:style style:family="paragraph" style:name="P651" style:display-name="P651" style:parent-style-name="Style14">
      <style:paragraph-properties fo:background-color="transparent" style:line-height-at-least="0.421cm" fo:margin-left="0.635cm" fo:text-indent="-0.635cm" fo:text-align="left" style:page-number="auto"/>
      <style:text-properties/>
    </style:style>
    <style:style style:family="paragraph" style:name="P652" style:display-name="P652" style:parent-style-name="Style14">
      <style:paragraph-properties fo:background-color="transparent" style:line-height-at-least="0.403cm" fo:margin-left="0.635cm" fo:text-indent="-0.635cm" fo:text-align="left" style:page-number="auto"/>
      <style:text-properties/>
    </style:style>
    <style:style style:family="paragraph" style:name="P653" style:display-name="P653" style:parent-style-name="Style14">
      <style:paragraph-properties fo:background-color="transparent" style:line-height-at-least="0.381cm" fo:margin-left="0.000cm" fo:text-indent="0.000cm" fo:text-align="left" style:page-number="auto">
        <style:tab-stops>
          <style:tab-stop style:position="0.813cm" style:type="left"/>
        </style:tab-stops>
      </style:paragraph-properties>
      <style:text-properties/>
    </style:style>
    <style:style style:family="paragraph" style:name="P654" style:display-name="P654" style:parent-style-name="Style14">
      <style:paragraph-properties fo:background-color="transparent" style:line-height-at-least="0.381cm" fo:margin-left="0.000cm" fo:text-indent="0.000cm" fo:text-align="left" style:page-number="auto"/>
      <style:text-properties/>
    </style:style>
    <style:style style:family="paragraph" style:name="P655" style:display-name="P655" style:parent-style-name="Style14">
      <style:paragraph-properties fo:background-color="transparent" style:line-height-at-least="0.415cm" fo:margin-left="0.635cm" fo:text-indent="-0.635cm" fo:text-align="left" style:page-number="auto">
        <style:tab-stops>
          <style:tab-stop style:position="-0.422cm" style:type="left"/>
        </style:tab-stops>
      </style:paragraph-properties>
      <style:text-properties/>
    </style:style>
    <style:style style:family="paragraph" style:name="P656" style:display-name="P656" style:parent-style-name="Style14">
      <style:paragraph-properties fo:background-color="transparent" style:line-height-at-least="0.398cm" fo:margin-left="0.635cm" fo:text-indent="-0.635cm" fo:text-align="left" style:page-number="auto">
        <style:tab-stops>
          <style:tab-stop style:position="-0.422cm" style:type="left"/>
        </style:tab-stops>
      </style:paragraph-properties>
      <style:text-properties/>
    </style:style>
    <style:style style:family="paragraph" style:name="P657" style:display-name="P657" style:parent-style-name="Style14">
      <style:paragraph-properties fo:background-color="transparent" style:line-height-at-least="0.415cm" fo:margin-left="0.000cm" fo:text-indent="0.000cm" fo:text-align="left" style:page-number="auto"/>
      <style:text-properties/>
    </style:style>
    <style:style style:family="paragraph" style:name="P658" style:display-name="P658" style:parent-style-name="Style14">
      <style:paragraph-properties fo:background-color="transparent" style:line-height-at-least="0.415cm" fo:margin-left="0.635cm" fo:text-indent="-0.635cm" fo:text-align="left" style:page-number="auto">
        <style:tab-stops>
          <style:tab-stop style:position="-0.439cm" style:type="left"/>
        </style:tab-stops>
      </style:paragraph-properties>
      <style:text-properties/>
    </style:style>
    <style:style style:family="paragraph" style:name="P659" style:display-name="P659" style:parent-style-name="Style14">
      <style:paragraph-properties fo:background-color="transparent" style:line-height-at-least="0.415cm" fo:margin-left="0.635cm" fo:text-indent="-0.635cm" fo:text-align="left" style:page-number="auto">
        <style:tab-stops>
          <style:tab-stop style:position="-0.439cm" style:type="left"/>
        </style:tab-stops>
      </style:paragraph-properties>
      <style:text-properties/>
    </style:style>
    <style:style style:family="paragraph" style:name="P660" style:display-name="P660" style:parent-style-name="Style14">
      <style:paragraph-properties fo:background-color="transparent" style:line-height-at-least="0.406cm" fo:margin-left="0.635cm" fo:text-indent="-0.635cm" fo:text-align="left" style:page-number="auto">
        <style:tab-stops>
          <style:tab-stop style:position="-0.439cm" style:type="left"/>
        </style:tab-stops>
      </style:paragraph-properties>
      <style:text-properties/>
    </style:style>
    <style:style style:family="paragraph" style:name="P661" style:display-name="P661" style:parent-style-name="Style14">
      <style:paragraph-properties fo:background-color="transparent" style:line-height-at-least="0.415cm" fo:margin-left="0.000cm" fo:text-indent="0.000cm" fo:text-align="left" style:page-number="auto">
        <style:tab-stops>
          <style:tab-stop style:position="0.796cm" style:type="left"/>
        </style:tab-stops>
      </style:paragraph-properties>
      <style:text-properties/>
    </style:style>
    <style:style style:family="paragraph" style:name="P662" style:display-name="P662" style:parent-style-name="Style14">
      <style:paragraph-properties fo:background-color="transparent" style:line-height-at-least="0.415cm" fo:margin-left="0.635cm" fo:text-indent="-0.635cm" fo:text-align="left" style:page-number="auto">
        <style:tab-stops>
          <style:tab-stop style:position="-0.439cm" style:type="left"/>
        </style:tab-stops>
      </style:paragraph-properties>
      <style:text-properties/>
    </style:style>
    <style:style style:family="paragraph" style:name="P663" style:display-name="P663" style:parent-style-name="Style14">
      <style:paragraph-properties fo:background-color="transparent" style:line-height-at-least="0.415cm" fo:margin-left="0.635cm" fo:text-indent="-0.635cm" fo:text-align="left" style:page-number="auto"/>
      <style:text-properties/>
    </style:style>
    <style:style style:family="paragraph" style:name="P664" style:display-name="P664" style:parent-style-name="Style14">
      <style:paragraph-properties fo:background-color="transparent" style:line-height-at-least="0.436cm" fo:margin-left="0.635cm" fo:text-indent="-0.635cm" fo:text-align="left" style:page-number="auto"/>
      <style:text-properties/>
    </style:style>
    <style:style style:family="paragraph" style:name="P665" style:display-name="P665" style:parent-style-name="Style14">
      <style:paragraph-properties fo:background-color="transparent" style:line-height-at-least="0.398cm" fo:margin-left="0.635cm" fo:text-indent="-0.635cm" fo:text-align="left" style:page-number="auto"/>
      <style:text-properties/>
    </style:style>
    <style:style style:family="paragraph" style:name="P666" style:display-name="P666" style:parent-style-name="Style14">
      <style:paragraph-properties fo:background-color="transparent" style:line-height-at-least="0.432cm" fo:margin-left="0.635cm" fo:text-indent="-0.635cm" fo:text-align="left" style:page-number="auto"/>
      <style:text-properties/>
    </style:style>
    <style:style style:family="paragraph" style:name="P667" style:display-name="P667" style:parent-style-name="Style14">
      <style:paragraph-properties fo:background-color="transparent" style:line-height-at-least="0.415cm" fo:margin-left="0.635cm" fo:text-indent="-0.635cm" fo:text-align="left" style:page-number="auto"/>
      <style:text-properties/>
    </style:style>
    <style:style style:family="paragraph" style:name="P668" style:display-name="P668" style:parent-style-name="Style14">
      <style:paragraph-properties fo:background-color="transparent" style:line-height-at-least="0.415cm" fo:margin-left="0.635cm" fo:text-indent="-0.635cm" fo:text-align="left" style:page-number="auto"/>
      <style:text-properties/>
    </style:style>
    <style:style style:family="paragraph" style:name="P669" style:display-name="P669" style:parent-style-name="Style14">
      <style:paragraph-properties fo:background-color="transparent" style:line-height-at-least="0.412cm" fo:margin-left="0.635cm" fo:text-indent="-0.635cm" fo:text-align="left" style:page-number="auto"/>
      <style:text-properties/>
    </style:style>
    <style:style style:family="paragraph" style:name="P670" style:display-name="P670" style:parent-style-name="Style14">
      <style:paragraph-properties fo:background-color="transparent" style:line-height-at-least="0.423cm" fo:margin-left="0.635cm" fo:text-indent="-0.635cm" fo:text-align="left" style:page-number="auto"/>
      <style:text-properties/>
    </style:style>
    <style:style style:family="paragraph" style:name="P671" style:display-name="P671" style:parent-style-name="Style14">
      <style:paragraph-properties fo:background-color="transparent" style:line-height-at-least="0.415cm" fo:margin-left="0.635cm" fo:text-indent="-0.635cm" fo:text-align="left" style:page-number="auto"/>
      <style:text-properties/>
    </style:style>
    <style:style style:family="paragraph" style:name="P672" style:display-name="P672" style:parent-style-name="Style14">
      <style:paragraph-properties fo:background-color="transparent" style:line-height-at-least="0.406cm" fo:margin-left="0.635cm" fo:text-indent="-0.635cm" fo:text-align="left" style:page-number="auto"/>
      <style:text-properties/>
    </style:style>
    <style:style style:family="paragraph" style:name="P673" style:display-name="P673" style:parent-style-name="Style14">
      <style:paragraph-properties fo:background-color="transparent" style:line-height-at-least="0.406cm" fo:margin-left="0.000cm" fo:text-indent="0.000cm" fo:text-align="left" style:page-number="auto"/>
      <style:text-properties/>
    </style:style>
    <style:style style:family="paragraph" style:name="P674" style:display-name="P674" style:parent-style-name="Style14">
      <style:paragraph-properties fo:background-color="transparent" style:line-height-at-least="0.432cm" fo:margin-left="0.635cm" fo:text-indent="-0.635cm" fo:text-align="left" style:page-number="auto"/>
      <style:text-properties/>
    </style:style>
    <style:style style:family="paragraph" style:name="P675" style:display-name="P675" style:parent-style-name="Style14">
      <style:paragraph-properties fo:background-color="transparent" style:line-height-at-least="0.402cm" fo:margin-left="0.635cm" fo:text-indent="-0.635cm" fo:text-align="left" style:page-number="auto"/>
      <style:text-properties/>
    </style:style>
    <style:style style:family="paragraph" style:name="P676" style:display-name="P676" style:parent-style-name="Style14">
      <style:paragraph-properties fo:background-color="transparent" style:line-height-at-least="0.381cm" fo:margin-left="0.000cm" fo:text-indent="0.000cm" fo:text-align="left" style:page-number="auto"/>
      <style:text-properties/>
    </style:style>
    <style:style style:family="paragraph" style:name="P679" style:display-name="P679" style:parent-style-name="Style14">
      <style:paragraph-properties fo:background-color="transparent" style:line-height-at-least="0.339cm" fo:margin-left="0.635cm" fo:text-indent="-0.635cm" fo:text-align="left" style:page-number="auto"/>
      <style:text-properties/>
    </style:style>
    <style:style style:family="paragraph" style:name="P680" style:display-name="P680" style:parent-style-name="Style14">
      <style:paragraph-properties fo:background-color="transparent" style:line-height-at-least="0.415cm" fo:margin-left="0.635cm" fo:text-indent="-0.635cm" fo:text-align="left" style:page-number="auto"/>
      <style:text-properties/>
    </style:style>
    <style:style style:family="paragraph" style:name="P681" style:display-name="P681" style:parent-style-name="Style14">
      <style:paragraph-properties fo:background-color="transparent" style:line-height-at-least="0.415cm" fo:margin-left="0.000cm" fo:text-indent="0.000cm" fo:text-align="left" style:page-number="auto"/>
      <style:text-properties/>
    </style:style>
    <style:style style:family="paragraph" style:name="P682" style:display-name="P682" style:parent-style-name="Style14">
      <style:paragraph-properties fo:background-color="transparent" style:line-height-at-least="0.415cm" fo:margin-left="0.000cm" fo:text-indent="0.635cm" fo:text-align="left" style:page-number="auto"/>
      <style:text-properties/>
    </style:style>
    <style:style style:family="paragraph" style:name="P683" style:display-name="P683" style:parent-style-name="Style14">
      <style:paragraph-properties fo:background-color="transparent" style:line-height-at-least="0.432cm" fo:margin-left="0.000cm" fo:text-indent="0.635cm" fo:text-align="left" style:page-number="auto"/>
      <style:text-properties/>
    </style:style>
    <style:style style:family="paragraph" style:name="P684" style:display-name="P684" style:parent-style-name="Style14">
      <style:paragraph-properties fo:background-color="transparent" style:line-height-at-least="0.415cm" fo:margin-left="0.000cm" fo:text-indent="0.635cm" fo:text-align="left" style:page-number="auto"/>
      <style:text-properties/>
    </style:style>
    <style:style style:family="paragraph" style:name="P685" style:display-name="P685" style:parent-style-name="Style14">
      <style:paragraph-properties fo:background-color="transparent" style:line-height-at-least="0.415cm" fo:margin-left="0.000cm" fo:text-indent="0.635cm" fo:text-align="left" style:page-number="auto">
        <style:tab-stops>
          <style:tab-stop style:position="8.239cm" style:type="left"/>
        </style:tab-stops>
      </style:paragraph-properties>
      <style:text-properties/>
    </style:style>
    <style:style style:family="paragraph" style:name="P686" style:display-name="P686" style:parent-style-name="Style14">
      <style:paragraph-properties fo:background-color="transparent" style:line-height-at-least="0.415cm" fo:margin-left="0.000cm" fo:text-indent="0.000cm" fo:text-align="left" style:page-number="auto"/>
      <style:text-properties/>
    </style:style>
    <style:style style:family="paragraph" style:name="P687" style:display-name="P687" style:parent-style-name="Style14">
      <style:paragraph-properties fo:background-color="transparent" style:line-height-at-least="0.406cm" fo:margin-left="0.000cm" fo:text-indent="0.635cm" fo:text-align="left" style:page-number="auto"/>
      <style:text-properties/>
    </style:style>
    <style:style style:family="paragraph" style:name="P688" style:display-name="P688" style:parent-style-name="Style14">
      <style:paragraph-properties fo:background-color="transparent" style:line-height-at-least="0.406cm" fo:margin-left="0.000cm" fo:text-indent="0.635cm" fo:text-align="left" style:page-number="auto"/>
      <style:text-properties/>
    </style:style>
    <style:style style:family="paragraph" style:name="P689" style:display-name="P689" style:parent-style-name="Style14">
      <style:paragraph-properties fo:background-color="transparent" style:line-height-at-least="0.415cm" fo:margin-left="0.000cm" fo:text-indent="0.635cm" fo:text-align="left" style:page-number="auto">
        <style:tab-stops>
          <style:tab-stop style:position="8.239cm" style:type="left"/>
        </style:tab-stops>
      </style:paragraph-properties>
      <style:text-properties/>
    </style:style>
    <style:style style:family="paragraph" style:name="P690" style:display-name="P690" style:parent-style-name="Style14">
      <style:paragraph-properties fo:background-color="transparent" style:line-height-at-least="0.415cm" fo:margin-left="0.000cm" fo:text-indent="0.635cm" fo:text-align="left" style:page-number="auto">
        <style:tab-stops>
          <style:tab-stop style:position="8.239cm" style:type="left"/>
        </style:tab-stops>
      </style:paragraph-properties>
      <style:text-properties/>
    </style:style>
    <style:style style:family="paragraph" style:name="P691" style:display-name="P691" style:parent-style-name="Style14">
      <style:paragraph-properties fo:background-color="transparent" style:line-height-at-least="0.415cm" fo:margin-left="0.000cm" fo:text-indent="0.635cm" fo:text-align="left" style:page-number="auto">
        <style:tab-stops>
          <style:tab-stop style:position="8.239cm" style:type="left"/>
        </style:tab-stops>
      </style:paragraph-properties>
      <style:text-properties/>
    </style:style>
    <style:style style:family="paragraph" style:name="P692" style:display-name="P692" style:parent-style-name="Style14">
      <style:paragraph-properties fo:background-color="transparent" style:line-height-at-least="0.415cm" fo:margin-left="0.000cm" fo:text-indent="0.635cm" fo:text-align="left" style:page-number="auto">
        <style:tab-stops>
          <style:tab-stop style:position="8.239cm" style:type="left"/>
        </style:tab-stops>
      </style:paragraph-properties>
      <style:text-properties/>
    </style:style>
    <style:style style:family="paragraph" style:name="P693" style:display-name="P693" style:parent-style-name="Style14">
      <style:paragraph-properties fo:background-color="transparent" style:line-height-at-least="0.406cm" fo:margin-left="0.000cm" fo:text-indent="0.635cm" fo:text-align="left" style:page-number="auto"/>
      <style:text-properties/>
    </style:style>
    <style:style style:family="paragraph" style:name="P694" style:display-name="P694" style:parent-style-name="Style14">
      <style:paragraph-properties fo:background-color="transparent" style:line-height-at-least="0.406cm" fo:margin-left="0.000cm" fo:text-indent="0.635cm" fo:text-align="left" style:page-number="auto"/>
      <style:text-properties/>
    </style:style>
    <style:style style:family="paragraph" style:name="P695" style:display-name="P695" style:parent-style-name="Style14">
      <style:paragraph-properties fo:background-color="transparent" style:line-height-at-least="0.423cm" fo:margin-left="0.635cm" fo:text-indent="-0.635cm" fo:text-align="left" style:page-number="auto"/>
      <style:text-properties/>
    </style:style>
    <style:style style:family="paragraph" style:name="P696" style:display-name="P696" style:parent-style-name="Style14">
      <style:paragraph-properties fo:background-color="transparent" style:line-height-at-least="0.423cm" fo:margin-left="0.000cm" fo:text-indent="0.635cm" fo:text-align="left" style:page-number="auto"/>
      <style:text-properties/>
    </style:style>
    <style:style style:family="paragraph" style:name="P697" style:display-name="P697" style:parent-style-name="Style14">
      <style:paragraph-properties fo:background-color="transparent" style:line-height-at-least="0.423cm" fo:margin-left="0.635cm" fo:text-indent="-0.635cm" fo:text-align="left" style:page-number="auto"/>
      <style:text-properties/>
    </style:style>
    <style:style style:family="paragraph" style:name="P698" style:display-name="P698" style:parent-style-name="Style14">
      <style:paragraph-properties fo:background-color="transparent" style:line-height-at-least="0.381cm" fo:margin-left="0.000cm" fo:text-indent="0.000cm" fo:text-align="left" style:page-number="auto"/>
      <style:text-properties/>
    </style:style>
    <style:style style:family="paragraph" style:name="P699" style:display-name="P699" style:parent-style-name="Style14">
      <style:paragraph-properties fo:background-color="transparent" style:line-height-at-least="0.423cm" fo:margin-left="0.000cm" fo:text-indent="0.000cm" fo:text-align="left" style:page-number="auto">
        <style:tab-stops>
          <style:tab-stop style:position="0.987cm" style:type="left"/>
          <style:tab-stop style:position="1.024cm" style:type="left"/>
        </style:tab-stops>
      </style:paragraph-properties>
      <style:text-properties/>
    </style:style>
    <style:style style:family="paragraph" style:name="P700" style:display-name="P700" style:parent-style-name="Style14">
      <style:paragraph-properties fo:background-color="transparent" style:line-height-at-least="0.423cm" fo:margin-left="0.000cm" fo:text-indent="0.635cm" fo:text-align="left" style:page-number="auto"/>
      <style:text-properties/>
    </style:style>
    <style:style style:family="paragraph" style:name="P701" style:display-name="P701" style:parent-style-name="Style14">
      <style:paragraph-properties fo:background-color="transparent" style:line-height-at-least="0.423cm" fo:margin-left="0.000cm" fo:text-indent="0.000cm" fo:text-align="left" style:page-number="auto">
        <style:tab-stops>
          <style:tab-stop style:position="0.987cm" style:type="left"/>
          <style:tab-stop style:position="1.024cm" style:type="left"/>
        </style:tab-stops>
      </style:paragraph-properties>
      <style:text-properties/>
    </style:style>
    <style:style style:family="paragraph" style:name="P702" style:display-name="P702" style:parent-style-name="Style14">
      <style:paragraph-properties fo:background-color="transparent" style:line-height-at-least="0.423cm" fo:margin-left="0.000cm" fo:text-indent="0.000cm" fo:text-align="left" style:page-number="auto">
        <style:tab-stops>
          <style:tab-stop style:position="0.987cm" style:type="left"/>
          <style:tab-stop style:position="1.041cm" style:type="left"/>
        </style:tab-stops>
      </style:paragraph-properties>
      <style:text-properties/>
    </style:style>
    <style:style style:family="paragraph" style:name="P703" style:display-name="P703" style:parent-style-name="Style14">
      <style:paragraph-properties fo:background-color="transparent" style:line-height-at-least="0.423cm" fo:margin-left="0.000cm" fo:text-indent="0.635cm" fo:text-align="left" style:page-number="auto"/>
      <style:text-properties/>
    </style:style>
    <style:style style:family="paragraph" style:name="P704" style:display-name="P704" style:parent-style-name="Style14">
      <style:paragraph-properties fo:background-color="transparent" style:line-height-at-least="0.423cm" fo:margin-left="0.000cm" fo:text-indent="0.000cm" fo:text-align="left" style:page-number="auto">
        <style:tab-stops>
          <style:tab-stop style:position="0.987cm" style:type="left"/>
          <style:tab-stop style:position="1.041cm" style:type="left"/>
        </style:tab-stops>
      </style:paragraph-properties>
      <style:text-properties/>
    </style:style>
    <style:style style:family="paragraph" style:name="P705" style:display-name="P705" style:parent-style-name="Style14">
      <style:paragraph-properties fo:background-color="transparent" style:line-height-at-least="0.423cm" fo:margin-left="0.000cm" fo:text-indent="0.000cm" fo:text-align="left" style:page-number="auto">
        <style:tab-stops>
          <style:tab-stop style:position="0.987cm" style:type="left"/>
          <style:tab-stop style:position="1.067cm" style:type="left"/>
        </style:tab-stops>
      </style:paragraph-properties>
      <style:text-properties/>
    </style:style>
    <style:style style:family="paragraph" style:name="P706" style:display-name="P706" style:parent-style-name="Style14">
      <style:paragraph-properties fo:background-color="transparent" style:line-height-at-least="0.423cm" fo:margin-left="0.000cm" fo:text-indent="0.635cm" fo:text-align="left" style:page-number="auto"/>
      <style:text-properties/>
    </style:style>
    <style:style style:family="paragraph" style:name="P707" style:display-name="P707" style:parent-style-name="Style14">
      <style:paragraph-properties fo:background-color="transparent" style:line-height-at-least="0.411cm" fo:margin-left="0.000cm" fo:text-indent="0.000cm" fo:text-align="left" style:page-number="auto">
        <style:tab-stops>
          <style:tab-stop style:position="0.987cm" style:type="left"/>
          <style:tab-stop style:position="1.067cm" style:type="left"/>
        </style:tab-stops>
      </style:paragraph-properties>
      <style:text-properties/>
    </style:style>
    <style:style style:family="paragraph" style:name="P708" style:display-name="P708" style:parent-style-name="Style14">
      <style:paragraph-properties fo:background-color="transparent" style:line-height-at-least="0.411cm" fo:margin-left="0.000cm" fo:text-indent="0.635cm" fo:text-align="left" style:page-number="auto"/>
      <style:text-properties/>
    </style:style>
    <style:style style:family="paragraph" style:name="P709" style:display-name="P709" style:parent-style-name="Style14">
      <style:paragraph-properties fo:background-color="transparent" style:line-height-at-least="0.423cm" fo:margin-left="0.000cm" fo:text-indent="0.000cm" fo:text-align="left" style:page-number="auto">
        <style:tab-stops>
          <style:tab-stop style:position="0.987cm" style:type="left"/>
        </style:tab-stops>
      </style:paragraph-properties>
      <style:text-properties/>
    </style:style>
    <style:style style:family="paragraph" style:name="P710" style:display-name="P710" style:parent-style-name="Style14">
      <style:paragraph-properties fo:background-color="transparent" style:line-height-at-least="0.423cm" fo:margin-left="0.000cm" fo:text-indent="0.000cm" fo:text-align="left" style:page-number="auto">
        <style:tab-stops>
          <style:tab-stop style:position="0.987cm" style:type="left"/>
          <style:tab-stop style:position="1.050cm" style:type="left"/>
        </style:tab-stops>
      </style:paragraph-properties>
      <style:text-properties/>
    </style:style>
    <style:style style:family="paragraph" style:name="P711" style:display-name="P711" style:parent-style-name="Style14">
      <style:paragraph-properties fo:background-color="transparent" style:line-height-at-least="0.423cm" fo:margin-left="0.000cm" fo:text-indent="0.635cm" fo:text-align="left" style:page-number="auto"/>
      <style:text-properties/>
    </style:style>
    <style:style style:family="paragraph" style:name="P712" style:display-name="P712" style:parent-style-name="Style14">
      <style:paragraph-properties fo:background-color="transparent" style:line-height-at-least="0.423cm" fo:margin-left="0.635cm" fo:text-indent="-0.635cm" fo:text-align="left" style:page-number="auto">
        <style:tab-stops>
          <style:tab-stop style:position="-0.424cm" style:type="left"/>
        </style:tab-stops>
      </style:paragraph-properties>
      <style:text-properties/>
    </style:style>
    <style:style style:family="paragraph" style:name="P713" style:display-name="P713" style:parent-style-name="Style14">
      <style:paragraph-properties fo:background-color="transparent" style:line-height-at-least="0.417cm" fo:margin-left="0.635cm" fo:text-indent="-0.635cm" fo:text-align="left" style:page-number="auto">
        <style:tab-stops>
          <style:tab-stop style:position="-0.424cm" style:type="left"/>
        </style:tab-stops>
      </style:paragraph-properties>
      <style:text-properties/>
    </style:style>
    <style:style style:family="paragraph" style:name="P714" style:display-name="P714" style:parent-style-name="Style14">
      <style:paragraph-properties fo:background-color="transparent" style:line-height-at-least="0.423cm" fo:margin-left="0.000cm" fo:text-indent="0.000cm" fo:text-align="left" style:page-number="auto">
        <style:tab-stops>
          <style:tab-stop style:position="0.987cm" style:type="left"/>
        </style:tab-stops>
      </style:paragraph-properties>
      <style:text-properties/>
    </style:style>
    <style:style style:family="paragraph" style:name="P715" style:display-name="P715" style:parent-style-name="Style14">
      <style:paragraph-properties fo:background-color="transparent" style:line-height-at-least="0.423cm" fo:margin-left="0.635cm" fo:text-indent="-0.635cm" fo:text-align="left" style:page-number="auto">
        <style:tab-stops>
          <style:tab-stop style:position="-0.389cm" style:type="left"/>
        </style:tab-stops>
      </style:paragraph-properties>
      <style:text-properties/>
    </style:style>
    <style:style style:family="paragraph" style:name="P716" style:display-name="P716" style:parent-style-name="Style14">
      <style:paragraph-properties fo:background-color="transparent" style:line-height-at-least="0.415cm" fo:margin-left="0.635cm" fo:text-indent="-0.635cm" fo:text-align="left" style:page-number="auto"/>
      <style:text-properties/>
    </style:style>
    <style:style style:family="paragraph" style:name="P717" style:display-name="P717" style:parent-style-name="Style14">
      <style:paragraph-properties fo:background-color="transparent" style:line-height-at-least="0.417cm" fo:margin-left="0.000cm" fo:text-indent="0.000cm" fo:text-align="left" style:page-number="auto"/>
      <style:text-properties/>
    </style:style>
    <style:style style:family="paragraph" style:name="P718" style:display-name="P718" style:parent-style-name="Style14">
      <style:paragraph-properties fo:background-color="transparent" style:line-height-at-least="0.419cm" fo:margin-left="0.635cm" fo:text-indent="-0.635cm" fo:text-align="left" style:page-number="auto"/>
      <style:text-properties/>
    </style:style>
    <style:style style:family="paragraph" style:name="P719" style:display-name="P719" style:parent-style-name="Style14">
      <style:paragraph-properties fo:background-color="transparent" style:line-height-at-least="0.417cm" fo:margin-left="0.000cm" fo:text-indent="0.000cm" fo:text-align="left" style:page-number="auto"/>
      <style:text-properties/>
    </style:style>
    <style:style style:family="paragraph" style:name="P720" style:display-name="P720" style:parent-style-name="Style14">
      <style:paragraph-properties fo:background-color="transparent" style:line-height-at-least="0.440cm" fo:margin-left="0.635cm" fo:text-indent="-0.635cm" fo:text-align="left" style:page-number="auto"/>
      <style:text-properties/>
    </style:style>
    <style:style style:family="paragraph" style:name="P721" style:display-name="P721" style:parent-style-name="Style14">
      <style:paragraph-properties fo:background-color="transparent" style:line-height-at-least="0.423cm" fo:margin-left="0.635cm" fo:text-indent="-0.635cm" fo:text-align="left" style:page-number="auto"/>
      <style:text-properties/>
    </style:style>
    <style:style style:family="paragraph" style:name="P722" style:display-name="P722" style:parent-style-name="Style14">
      <style:paragraph-properties fo:background-color="transparent" style:line-height-at-least="0.417cm" fo:margin-left="0.000cm" fo:text-indent="0.000cm" fo:text-align="left" style:page-number="auto"/>
      <style:text-properties/>
    </style:style>
    <style:style style:family="paragraph" style:name="P723" style:display-name="P723" style:parent-style-name="Style14">
      <style:paragraph-properties fo:background-color="transparent" style:line-height-at-least="0.412cm" fo:margin-left="0.635cm" fo:text-indent="-0.635cm" fo:text-align="left" style:page-number="auto"/>
      <style:text-properties/>
    </style:style>
    <style:style style:family="paragraph" style:name="P724" style:display-name="P724" style:parent-style-name="Style14">
      <style:paragraph-properties fo:background-color="transparent" style:line-height-at-least="0.415cm" fo:margin-left="0.000cm" fo:text-indent="0.000cm" fo:text-align="left" style:page-number="auto"/>
      <style:text-properties/>
    </style:style>
    <style:style style:family="paragraph" style:name="P725" style:display-name="P725" style:parent-style-name="Style14">
      <style:paragraph-properties fo:background-color="transparent" style:line-height-at-least="0.415cm" fo:margin-left="0.000cm" fo:text-indent="0.635cm" fo:text-align="left" style:page-number="auto"/>
      <style:text-properties/>
    </style:style>
    <style:style style:family="paragraph" style:name="P726" style:display-name="P726" style:parent-style-name="Style14">
      <style:paragraph-properties fo:background-color="transparent" style:line-height-at-least="0.415cm" fo:margin-left="0.635cm" fo:text-indent="-0.635cm" fo:text-align="left" style:page-number="auto"/>
      <style:text-properties/>
    </style:style>
    <style:style style:family="paragraph" style:name="P727" style:display-name="P727" style:parent-style-name="Style14">
      <style:paragraph-properties fo:background-color="transparent" style:line-height-at-least="0.415cm" fo:margin-left="0.000cm" fo:text-indent="0.000cm" fo:text-align="left" style:page-number="auto"/>
      <style:text-properties/>
    </style:style>
    <style:style style:family="paragraph" style:name="P728" style:display-name="P728" style:parent-style-name="Style14">
      <style:paragraph-properties fo:background-color="transparent" style:line-height-at-least="0.417cm" fo:margin-left="0.000cm" fo:text-indent="0.000cm" fo:text-align="left" style:page-number="auto"/>
      <style:text-properties/>
    </style:style>
    <style:style style:family="paragraph" style:name="P729" style:display-name="P729" style:parent-style-name="Style14">
      <style:paragraph-properties fo:background-color="transparent" style:line-height-at-least="0.423cm" fo:margin-left="0.635cm" fo:text-indent="-0.635cm" fo:text-align="left" style:page-number="auto"/>
      <style:text-properties/>
    </style:style>
    <style:style style:family="paragraph" style:name="P730" style:display-name="P730" style:parent-style-name="Style14">
      <style:paragraph-properties fo:background-color="transparent" style:line-height-at-least="0.381cm" fo:margin-left="0.000cm" fo:text-indent="0.000cm" fo:text-align="left" style:page-number="auto"/>
      <style:text-properties/>
    </style:style>
    <style:style style:family="paragraph" style:name="P733" style:display-name="P733" style:parent-style-name="Style14">
      <style:paragraph-properties fo:background-color="transparent" style:line-height-at-least="0.415cm" fo:margin-left="0.000cm" fo:text-indent="0.000cm" fo:text-align="left" style:page-number="auto">
        <style:tab-stops>
          <style:tab-stop style:position="1.003cm" style:type="left"/>
          <style:tab-stop style:position="1.033cm" style:type="left"/>
        </style:tab-stops>
      </style:paragraph-properties>
      <style:text-properties/>
    </style:style>
    <style:style style:family="paragraph" style:name="P734" style:display-name="P734" style:parent-style-name="Style14">
      <style:paragraph-properties fo:background-color="transparent" style:line-height-at-least="0.415cm" fo:margin-left="0.000cm" fo:text-indent="0.635cm" fo:text-align="left" style:page-number="auto"/>
      <style:text-properties/>
    </style:style>
    <style:style style:family="paragraph" style:name="P735" style:display-name="P735" style:parent-style-name="Style14">
      <style:paragraph-properties fo:background-color="transparent" style:line-height-at-least="0.415cm" fo:margin-left="0.000cm" fo:text-indent="0.000cm" fo:text-align="left" style:page-number="auto">
        <style:tab-stops>
          <style:tab-stop style:position="1.003cm" style:type="left"/>
          <style:tab-stop style:position="1.033cm" style:type="left"/>
        </style:tab-stops>
      </style:paragraph-properties>
      <style:text-properties/>
    </style:style>
    <style:style style:family="paragraph" style:name="P736" style:display-name="P736" style:parent-style-name="Style14">
      <style:paragraph-properties fo:background-color="transparent" style:line-height-at-least="0.415cm" fo:margin-left="0.000cm" fo:text-indent="0.635cm" fo:text-align="left" style:page-number="auto"/>
      <style:text-properties/>
    </style:style>
    <style:style style:family="paragraph" style:name="P737" style:display-name="P737" style:parent-style-name="Style14">
      <style:paragraph-properties fo:background-color="transparent" style:line-height-at-least="0.415cm" fo:margin-left="0.000cm" fo:text-indent="0.000cm" fo:text-align="left" style:page-number="auto">
        <style:tab-stops>
          <style:tab-stop style:position="1.003cm" style:type="left"/>
          <style:tab-stop style:position="1.067cm" style:type="left"/>
        </style:tab-stops>
      </style:paragraph-properties>
      <style:text-properties/>
    </style:style>
    <style:style style:family="paragraph" style:name="P738" style:display-name="P738" style:parent-style-name="Style14">
      <style:paragraph-properties fo:background-color="transparent" style:line-height-at-least="0.415cm" fo:margin-left="0.000cm" fo:text-indent="0.635cm" fo:text-align="left" style:page-number="auto"/>
      <style:text-properties/>
    </style:style>
    <style:style style:family="paragraph" style:name="P739" style:display-name="P739" style:parent-style-name="Style14">
      <style:paragraph-properties fo:background-color="transparent" style:line-height-at-least="0.415cm" fo:margin-left="0.000cm" fo:text-indent="0.000cm" fo:text-align="left" style:page-number="auto">
        <style:tab-stops>
          <style:tab-stop style:position="1.003cm" style:type="left"/>
          <style:tab-stop style:position="1.067cm" style:type="left"/>
        </style:tab-stops>
      </style:paragraph-properties>
      <style:text-properties/>
    </style:style>
    <style:style style:family="paragraph" style:name="P740" style:display-name="P740" style:parent-style-name="Style14">
      <style:paragraph-properties fo:background-color="transparent" style:line-height-at-least="0.415cm" fo:margin-left="0.000cm" fo:text-indent="0.635cm" fo:text-align="left" style:page-number="auto"/>
      <style:text-properties/>
    </style:style>
    <style:style style:family="paragraph" style:name="P741" style:display-name="P741" style:parent-style-name="Style14">
      <style:paragraph-properties fo:background-color="transparent" style:line-height-at-least="0.415cm" fo:margin-left="0.635cm" fo:text-indent="-0.635cm" fo:text-align="left" style:page-number="auto">
        <style:tab-stops>
          <style:tab-stop style:position="-0.373cm" style:type="left"/>
        </style:tab-stops>
      </style:paragraph-properties>
      <style:text-properties/>
    </style:style>
    <style:style style:family="paragraph" style:name="P742" style:display-name="P742" style:parent-style-name="Style14">
      <style:paragraph-properties fo:background-color="transparent" style:line-height-at-least="0.415cm" fo:margin-left="0.635cm" fo:text-indent="-0.635cm" fo:text-align="left" style:page-number="auto">
        <style:tab-stops>
          <style:tab-stop style:position="-0.373cm" style:type="left"/>
        </style:tab-stops>
      </style:paragraph-properties>
      <style:text-properties/>
    </style:style>
    <style:style style:family="paragraph" style:name="P743" style:display-name="P743" style:parent-style-name="Style14">
      <style:paragraph-properties fo:background-color="transparent" style:line-height-at-least="0.415cm" fo:margin-left="0.635cm" fo:text-indent="-0.635cm" fo:text-align="left" style:page-number="auto">
        <style:tab-stops>
          <style:tab-stop style:position="-0.373cm" style:type="left"/>
        </style:tab-stops>
      </style:paragraph-properties>
      <style:text-properties/>
    </style:style>
    <style:style style:family="paragraph" style:name="P744" style:display-name="P744" style:parent-style-name="Style14">
      <style:paragraph-properties fo:background-color="transparent" style:line-height-at-least="0.415cm" fo:margin-left="0.000cm" fo:text-indent="0.000cm" fo:text-align="left" style:page-number="auto">
        <style:tab-stops>
          <style:tab-stop style:position="1.003cm" style:type="left"/>
          <style:tab-stop style:position="1.033cm" style:type="left"/>
        </style:tab-stops>
      </style:paragraph-properties>
      <style:text-properties/>
    </style:style>
    <style:style style:family="paragraph" style:name="P745" style:display-name="P745" style:parent-style-name="Style14">
      <style:paragraph-properties fo:background-color="transparent" style:line-height-at-least="0.415cm" fo:margin-left="0.000cm" fo:text-indent="0.635cm" fo:text-align="left" style:page-number="auto"/>
      <style:text-properties/>
    </style:style>
    <style:style style:family="paragraph" style:name="P746" style:display-name="P746" style:parent-style-name="Style14">
      <style:paragraph-properties fo:background-color="transparent" style:line-height-at-least="0.415cm" fo:margin-left="0.000cm" fo:text-indent="0.000cm" fo:text-align="left" style:page-number="auto">
        <style:tab-stops>
          <style:tab-stop style:position="1.003cm" style:type="left"/>
          <style:tab-stop style:position="1.033cm" style:type="left"/>
        </style:tab-stops>
      </style:paragraph-properties>
      <style:text-properties/>
    </style:style>
    <style:style style:family="paragraph" style:name="P747" style:display-name="P747" style:parent-style-name="Style14">
      <style:paragraph-properties fo:background-color="transparent" style:line-height-at-least="0.415cm" fo:margin-left="0.000cm" fo:text-indent="0.000cm" fo:text-align="left" style:page-number="auto">
        <style:tab-stops>
          <style:tab-stop style:position="1.003cm" style:type="left"/>
          <style:tab-stop style:position="1.033cm" style:type="left"/>
        </style:tab-stops>
      </style:paragraph-properties>
      <style:text-properties/>
    </style:style>
    <style:style style:family="paragraph" style:name="P748" style:display-name="P748" style:parent-style-name="Style14">
      <style:paragraph-properties fo:background-color="transparent" style:line-height-at-least="0.415cm" fo:margin-left="0.000cm" fo:text-indent="0.635cm" fo:text-align="left" style:page-number="auto"/>
      <style:text-properties/>
    </style:style>
    <style:style style:family="paragraph" style:name="P749" style:display-name="P749" style:parent-style-name="Style14">
      <style:paragraph-properties fo:background-color="transparent" style:line-height-at-least="0.404cm" fo:margin-left="0.000cm" fo:text-indent="0.000cm" fo:text-align="left" style:page-number="auto">
        <style:tab-stops>
          <style:tab-stop style:position="1.003cm" style:type="left"/>
        </style:tab-stops>
      </style:paragraph-properties>
      <style:text-properties/>
    </style:style>
    <style:style style:family="paragraph" style:name="P750" style:display-name="P750" style:parent-style-name="Style14">
      <style:paragraph-properties fo:background-color="transparent" style:line-height-at-least="0.404cm" fo:margin-left="0.000cm" fo:text-indent="0.635cm" fo:text-align="left" style:page-number="auto"/>
      <style:text-properties/>
    </style:style>
    <style:style style:family="paragraph" style:name="P751" style:display-name="P751" style:parent-style-name="Style14">
      <style:paragraph-properties fo:background-color="transparent" style:line-height-at-least="0.404cm" fo:margin-left="0.635cm" fo:text-indent="-0.635cm" fo:text-align="left" style:page-number="auto"/>
      <style:text-properties/>
    </style:style>
    <style:style style:family="paragraph" style:name="P752" style:display-name="P752" style:parent-style-name="Style14">
      <style:paragraph-properties fo:background-color="transparent" style:line-height-at-least="0.419cm" fo:margin-left="0.635cm" fo:text-indent="-0.635cm" fo:text-align="left" style:page-number="auto"/>
      <style:text-properties/>
    </style:style>
    <style:style style:family="paragraph" style:name="P753" style:display-name="P753" style:parent-style-name="Style14">
      <style:paragraph-properties fo:background-color="transparent" style:line-height-at-least="0.423cm" fo:margin-left="0.635cm" fo:text-indent="-0.635cm" fo:text-align="left" style:page-number="auto"/>
      <style:text-properties/>
    </style:style>
    <style:style style:family="paragraph" style:name="P754" style:display-name="P754" style:parent-style-name="Style14">
      <style:paragraph-properties fo:background-color="transparent" style:line-height-at-least="0.423cm" fo:margin-left="0.635cm" fo:text-indent="-0.635cm" fo:text-align="left" style:page-number="auto"/>
      <style:text-properties/>
    </style:style>
    <style:style style:family="paragraph" style:name="P755" style:display-name="P755" style:parent-style-name="Style14">
      <style:paragraph-properties fo:background-color="transparent" style:line-height-at-least="0.415cm" fo:margin-left="0.635cm" fo:text-indent="-0.635cm" fo:text-align="left" style:page-number="auto"/>
      <style:text-properties/>
    </style:style>
    <style:style style:family="paragraph" style:name="P756" style:display-name="P756" style:parent-style-name="Style14">
      <style:paragraph-properties fo:background-color="transparent" style:line-height-at-least="0.415cm" fo:margin-left="0.635cm" fo:text-indent="-0.635cm" fo:text-align="left" style:page-number="auto"/>
      <style:text-properties/>
    </style:style>
    <style:style style:family="paragraph" style:name="P757" style:display-name="P757" style:parent-style-name="Style14">
      <style:paragraph-properties fo:background-color="transparent" style:line-height-at-least="0.423cm" fo:margin-left="0.635cm" fo:text-indent="-0.635cm" fo:text-align="left" style:page-number="auto"/>
      <style:text-properties/>
    </style:style>
    <style:style style:family="paragraph" style:name="P758" style:display-name="P758" style:parent-style-name="Style14">
      <style:paragraph-properties fo:background-color="transparent" style:line-height-at-least="0.419cm" fo:margin-left="0.635cm" fo:text-indent="-0.635cm" fo:text-align="left" style:page-number="auto"/>
      <style:text-properties/>
    </style:style>
    <style:style style:family="paragraph" style:name="P759" style:display-name="P759" style:parent-style-name="Style14">
      <style:paragraph-properties fo:background-color="transparent" style:line-height-at-least="0.406cm" fo:margin-left="0.635cm" fo:text-indent="-0.635cm" fo:text-align="left" style:page-number="auto"/>
      <style:text-properties/>
    </style:style>
    <style:style style:family="paragraph" style:name="P760" style:display-name="P760" style:parent-style-name="Style14">
      <style:paragraph-properties fo:background-color="transparent" style:line-height-at-least="0.432cm" fo:margin-left="0.635cm" fo:text-indent="-0.635cm" fo:text-align="left" style:page-number="auto"/>
      <style:text-properties/>
    </style:style>
    <style:style style:family="paragraph" style:name="P761" style:display-name="P761" style:parent-style-name="Style14">
      <style:paragraph-properties fo:background-color="transparent" style:line-height-at-least="0.415cm" fo:margin-left="0.000cm" fo:text-indent="0.000cm" fo:text-align="left" style:page-number="auto"/>
      <style:text-properties/>
    </style:style>
    <style:style style:family="paragraph" style:name="P762" style:display-name="P762" style:parent-style-name="Style14">
      <style:paragraph-properties fo:background-color="transparent" style:line-height-at-least="0.415cm" fo:margin-left="0.635cm" fo:text-indent="-0.635cm" fo:text-align="left" style:page-number="auto"/>
      <style:text-properties/>
    </style:style>
    <style:style style:family="paragraph" style:name="P763" style:display-name="P763" style:parent-style-name="Style14">
      <style:paragraph-properties fo:background-color="transparent" style:line-height-at-least="0.421cm" fo:margin-left="0.635cm" fo:text-indent="-0.635cm" fo:text-align="left" style:page-number="auto"/>
      <style:text-properties/>
    </style:style>
    <style:style style:family="paragraph" style:name="P764" style:display-name="P764" style:parent-style-name="Style28">
      <style:paragraph-properties fo:background-color="transparent" style:line-height-at-least="0.381cm" fo:margin-left="0.000cm" fo:text-indent="0.635cm" fo:text-align="left" style:page-number="auto"/>
      <style:text-properties/>
    </style:style>
    <style:style style:family="paragraph" style:name="P765" style:display-name="P765" style:parent-style-name="Style28">
      <style:paragraph-properties fo:background-color="transparent" style:line-height-at-least="0.381cm" fo:margin-left="0.000cm" fo:text-indent="0.000cm" fo:text-align="left" style:page-number="auto"/>
      <style:text-properties/>
    </style:style>
    <style:style style:family="paragraph" style:name="P766" style:display-name="P766" style:parent-style-name="Style28">
      <style:paragraph-properties fo:background-color="transparent" style:line-height-at-least="0.381cm" fo:margin-left="0.000cm" fo:text-indent="0.635cm" fo:text-align="left" style:page-number="auto"/>
      <style:text-properties/>
    </style:style>
    <style:style style:family="paragraph" style:name="P767" style:display-name="P767" style:parent-style-name="Style28">
      <style:paragraph-properties fo:background-color="transparent" style:line-height-at-least="0.406cm" fo:margin-left="0.000cm" fo:text-indent="0.000cm" fo:text-align="left" style:page-number="auto"/>
      <style:text-properties/>
    </style:style>
    <style:style style:family="paragraph" style:name="P768" style:display-name="P768" style:parent-style-name="Style28">
      <style:paragraph-properties fo:background-color="transparent" style:line-height-at-least="0.406cm" fo:margin-left="0.000cm" fo:text-indent="0.000cm" fo:text-align="left" style:page-number="auto"/>
      <style:text-properties/>
    </style:style>
    <style:style style:family="paragraph" style:name="P769" style:display-name="P769" style:parent-style-name="Style28">
      <style:paragraph-properties fo:background-color="transparent" style:line-height-at-least="0.411cm" fo:margin-left="0.000cm" fo:text-indent="0.635cm" fo:text-align="left" style:page-number="auto"/>
      <style:text-properties/>
    </style:style>
    <style:style style:family="paragraph" style:name="P770" style:display-name="P770" style:parent-style-name="Style28">
      <style:paragraph-properties fo:background-color="transparent" style:line-height-at-least="0.411cm" fo:margin-left="0.000cm" fo:text-indent="0.635cm" fo:text-align="left" style:page-number="auto"/>
      <style:text-properties/>
    </style:style>
    <style:style style:family="paragraph" style:name="P771" style:display-name="P771" style:parent-style-name="Style28">
      <style:paragraph-properties fo:background-color="transparent" style:line-height-at-least="0.381cm" fo:margin-left="0.000cm" fo:text-indent="0.000cm" fo:text-align="left" style:page-number="auto"/>
      <style:text-properties/>
    </style:style>
    <style:style style:family="paragraph" style:name="P772" style:display-name="P772" style:parent-style-name="Style28">
      <style:paragraph-properties fo:background-color="transparent" style:line-height-at-least="0.423cm" fo:margin-left="0.000cm" fo:text-indent="0.635cm" fo:text-align="left" style:page-number="auto"/>
      <style:text-properties/>
    </style:style>
    <style:style style:family="paragraph" style:name="P773" style:display-name="P773" style:parent-style-name="Style28">
      <style:paragraph-properties fo:background-color="transparent" style:line-height-at-least="0.411cm" fo:margin-left="0.000cm" fo:text-indent="0.000cm" fo:text-align="left" style:page-number="auto"/>
      <style:text-properties/>
    </style:style>
    <style:style style:family="paragraph" style:name="P774" style:display-name="P774" style:parent-style-name="Style28">
      <style:paragraph-properties fo:background-color="transparent" style:line-height-at-least="0.406cm" fo:margin-left="0.000cm" fo:text-indent="0.000cm" fo:text-align="left" style:page-number="auto"/>
      <style:text-properties/>
    </style:style>
    <style:style style:family="paragraph" style:name="P775" style:display-name="P775" style:parent-style-name="Style28">
      <style:paragraph-properties fo:background-color="transparent" style:line-height-at-least="0.406cm" fo:margin-left="0.000cm" fo:text-indent="0.000cm" fo:text-align="left" style:page-number="auto"/>
      <style:text-properties/>
    </style:style>
    <style:style style:family="paragraph" style:name="P776" style:display-name="P776" style:parent-style-name="Style28">
      <style:paragraph-properties fo:background-color="transparent" style:line-height-at-least="0.406cm" fo:margin-left="0.000cm" fo:text-indent="0.000cm" fo:text-align="left" style:page-number="auto"/>
      <style:text-properties/>
    </style:style>
    <style:style style:family="paragraph" style:name="P777" style:display-name="P777" style:parent-style-name="Style28">
      <style:paragraph-properties fo:background-color="transparent" style:line-height-at-least="0.406cm" fo:margin-left="0.000cm" fo:text-indent="0.635cm" fo:text-align="left" style:page-number="auto"/>
      <style:text-properties/>
    </style:style>
    <style:style style:family="paragraph" style:name="P778" style:display-name="P778" style:parent-style-name="Style28">
      <style:paragraph-properties fo:background-color="transparent" style:line-height-at-least="0.406cm" fo:margin-left="0.000cm" fo:text-indent="0.635cm" fo:text-align="left" style:page-number="auto"/>
      <style:text-properties/>
    </style:style>
    <style:style style:family="paragraph" style:name="P779" style:display-name="P779" style:parent-style-name="Style28">
      <style:paragraph-properties fo:background-color="transparent" style:line-height-at-least="0.406cm" fo:margin-left="0.000cm" fo:text-indent="0.635cm" fo:text-align="left" style:page-number="auto"/>
      <style:text-properties/>
    </style:style>
    <style:style style:family="paragraph" style:name="P780" style:display-name="P780" style:parent-style-name="Style28">
      <style:paragraph-properties fo:background-color="transparent" style:line-height-at-least="0.409cm" fo:margin-left="0.000cm" fo:text-indent="0.000cm" fo:text-align="left" style:page-number="auto"/>
      <style:text-properties/>
    </style:style>
    <style:style style:family="paragraph" style:name="P781" style:display-name="P781" style:parent-style-name="Style28">
      <style:paragraph-properties fo:background-color="transparent" style:line-height-at-least="0.411cm" fo:margin-left="0.000cm" fo:text-indent="0.635cm" fo:text-align="left" style:page-number="auto"/>
      <style:text-properties/>
    </style:style>
    <style:style style:family="paragraph" style:name="P782" style:display-name="P782" style:parent-style-name="Style28">
      <style:paragraph-properties fo:background-color="transparent" style:line-height-at-least="0.411cm" fo:margin-left="0.000cm" fo:text-indent="0.635cm" fo:text-align="left" style:page-number="auto"/>
      <style:text-properties/>
    </style:style>
    <style:style style:family="paragraph" style:name="P783" style:display-name="P783" style:parent-style-name="Style28">
      <style:paragraph-properties fo:background-color="transparent" style:line-height-at-least="0.411cm" fo:margin-left="0.000cm" fo:text-indent="0.635cm" fo:text-align="left" style:page-number="auto"/>
      <style:text-properties/>
    </style:style>
    <style:style style:family="paragraph" style:name="P784" style:display-name="P784" style:parent-style-name="Style28">
      <style:paragraph-properties fo:background-color="transparent" style:line-height-at-least="0.411cm" fo:margin-left="0.000cm" fo:text-indent="0.000cm" fo:text-align="left" style:page-number="auto"/>
      <style:text-properties/>
    </style:style>
    <style:style style:family="paragraph" style:name="P785" style:display-name="P785" style:parent-style-name="Style28">
      <style:paragraph-properties fo:background-color="transparent" style:line-height-at-least="0.415cm" fo:margin-left="0.000cm" fo:text-indent="0.635cm" fo:text-align="left" style:page-number="auto"/>
      <style:text-properties/>
    </style:style>
    <style:style style:family="paragraph" style:name="P786" style:display-name="P786" style:parent-style-name="Style28">
      <style:paragraph-properties fo:background-color="transparent" style:line-height-at-least="0.466cm" fo:margin-left="0.000cm" fo:text-indent="0.000cm" fo:text-align="left" style:page-number="auto"/>
      <style:text-properties/>
    </style:style>
    <style:style style:family="paragraph" style:name="P787" style:display-name="P787" style:parent-style-name="Style28">
      <style:paragraph-properties fo:background-color="transparent" style:line-height-at-least="0.398cm" fo:margin-left="0.000cm" fo:text-indent="0.635cm" fo:text-align="left" style:page-number="auto"/>
      <style:text-properties/>
    </style:style>
    <style:style style:family="paragraph" style:name="P788" style:display-name="P788" style:parent-style-name="Style28">
      <style:paragraph-properties fo:background-color="transparent" style:line-height-at-least="0.440cm" fo:margin-left="0.000cm" fo:text-indent="0.000cm" fo:text-align="left" style:page-number="auto"/>
      <style:text-properties/>
    </style:style>
    <style:style style:family="paragraph" style:name="P789" style:display-name="P789" style:parent-style-name="Style28">
      <style:paragraph-properties fo:background-color="transparent" style:line-height-at-least="0.440cm" fo:margin-left="0.000cm" fo:text-indent="0.000cm" fo:text-align="left" style:page-number="auto"/>
      <style:text-properties/>
    </style:style>
    <style:style style:family="paragraph" style:name="P790" style:display-name="P790" style:parent-style-name="Style28">
      <style:paragraph-properties fo:background-color="transparent" style:line-height-at-least="0.423cm" fo:margin-left="0.000cm" fo:text-indent="0.000cm" fo:text-align="left" style:page-number="auto"/>
      <style:text-properties/>
    </style:style>
    <style:style style:family="paragraph" style:name="P791" style:display-name="P791" style:parent-style-name="Style28">
      <style:paragraph-properties fo:background-color="transparent" style:line-height-at-least="0.423cm" fo:margin-left="0.000cm" fo:text-indent="0.000cm" fo:text-align="left" style:page-number="auto"/>
      <style:text-properties/>
    </style:style>
    <style:style style:family="paragraph" style:name="P792" style:display-name="P792" style:parent-style-name="Style28">
      <style:paragraph-properties fo:background-color="transparent" style:line-height-at-least="0.423cm" fo:margin-left="0.635cm" fo:text-indent="-0.635cm" fo:text-align="left" style:page-number="auto"/>
      <style:text-properties/>
    </style:style>
    <style:style style:family="paragraph" style:name="P793" style:display-name="P793" style:parent-style-name="Style28">
      <style:paragraph-properties fo:background-color="transparent" style:line-height-at-least="0.381cm" fo:margin-left="0.000cm" fo:text-indent="0.000cm" fo:text-align="left" style:page-number="auto"/>
      <style:text-properties/>
    </style:style>
    <style:style style:family="paragraph" style:name="P794" style:display-name="P794" style:parent-style-name="Style28">
      <style:paragraph-properties fo:background-color="transparent" style:line-height-at-least="0.381cm" fo:margin-left="0.000cm" fo:text-indent="0.000cm" fo:text-align="left" style:page-number="auto"/>
      <style:text-properties/>
    </style:style>
    <style:style style:family="paragraph" style:name="P795" style:display-name="P795" style:parent-style-name="Style28">
      <style:paragraph-properties fo:background-color="transparent" style:line-height-at-least="0.413cm" fo:margin-left="0.000cm" fo:text-indent="0.000cm" fo:text-align="left" style:page-number="auto"/>
      <style:text-properties/>
    </style:style>
    <style:style style:family="paragraph" style:name="P796" style:display-name="P796" style:parent-style-name="Style28">
      <style:paragraph-properties fo:background-color="transparent" style:line-height-at-least="0.406cm" fo:margin-left="0.000cm" fo:text-indent="0.000cm" fo:text-align="left" style:page-number="auto"/>
      <style:text-properties/>
    </style:style>
    <style:style style:family="paragraph" style:name="P797" style:display-name="P797" style:parent-style-name="Style28">
      <style:paragraph-properties fo:background-color="transparent" style:line-height-at-least="0.381cm" fo:margin-left="0.000cm" fo:text-indent="0.000cm" fo:text-align="left" style:page-number="auto"/>
      <style:text-properties/>
    </style:style>
    <style:style style:family="paragraph" style:name="P798" style:display-name="P798" style:parent-style-name="Style28">
      <style:paragraph-properties fo:background-color="transparent" style:line-height-at-least="0.381cm" fo:margin-left="0.000cm" fo:text-indent="0.000cm" fo:text-align="left" style:page-number="auto"/>
      <style:text-properties/>
    </style:style>
    <style:style style:family="paragraph" style:name="P799" style:display-name="P799" style:parent-style-name="Style28">
      <style:paragraph-properties fo:background-color="transparent" style:line-height-at-least="0.381cm" fo:margin-left="0.000cm" fo:text-indent="0.000cm" fo:text-align="left" style:page-number="auto"/>
      <style:text-properties/>
    </style:style>
    <style:style style:family="paragraph" style:name="P802" style:display-name="P802" style:parent-style-name="Style28">
      <style:paragraph-properties fo:background-color="transparent" style:line-height-at-least="0.381cm" fo:margin-left="0.000cm" fo:text-indent="0.000cm" fo:text-align="left" style:page-number="auto"/>
      <style:text-properties/>
    </style:style>
    <style:style style:family="paragraph" style:name="P803" style:display-name="P803" style:parent-style-name="Style28">
      <style:paragraph-properties fo:background-color="transparent" style:line-height-at-least="0.381cm" fo:margin-left="0.000cm" fo:text-indent="0.000cm" fo:text-align="left" style:page-number="auto"/>
      <style:text-properties/>
    </style:style>
    <style:style style:family="paragraph" style:name="P804" style:display-name="P804" style:parent-style-name="Style28">
      <style:paragraph-properties fo:background-color="transparent" style:line-height-at-least="0.402cm" fo:margin-left="0.000cm" fo:text-indent="0.000cm" fo:text-align="left" style:page-number="auto"/>
      <style:text-properties/>
    </style:style>
    <style:style style:family="paragraph" style:name="P805" style:display-name="P805" style:parent-style-name="Style28">
      <style:paragraph-properties fo:background-color="transparent" style:line-height-at-least="0.411cm" fo:margin-left="0.000cm" fo:text-indent="0.635cm" fo:text-align="left" style:page-number="auto"/>
      <style:text-properties/>
    </style:style>
    <style:style style:family="paragraph" style:name="P806" style:display-name="P806" style:parent-style-name="Style28">
      <style:paragraph-properties fo:background-color="transparent" style:line-height-at-least="0.381cm" fo:margin-left="0.000cm" fo:text-indent="0.000cm" fo:text-align="left" style:page-number="auto"/>
      <style:text-properties/>
    </style:style>
    <style:style style:family="paragraph" style:name="P807" style:display-name="P807" style:parent-style-name="Style28">
      <style:paragraph-properties fo:background-color="transparent" style:line-height-at-least="0.381cm" fo:margin-left="0.000cm" fo:text-indent="0.635cm" fo:text-align="left" style:page-number="auto"/>
      <style:text-properties/>
    </style:style>
    <style:style style:family="paragraph" style:name="P808" style:display-name="P808" style:parent-style-name="Style28">
      <style:paragraph-properties fo:background-color="transparent" style:line-height-at-least="0.389cm" fo:margin-left="0.000cm" fo:text-indent="0.000cm" fo:text-align="left" style:page-number="auto"/>
      <style:text-properties/>
    </style:style>
    <style:style style:family="paragraph" style:name="P809" style:display-name="P809" style:parent-style-name="Style28">
      <style:paragraph-properties fo:background-color="transparent" style:line-height-at-least="0.389cm" fo:margin-left="0.000cm" fo:text-indent="0.000cm" fo:text-align="left" style:page-number="auto"/>
      <style:text-properties/>
    </style:style>
    <style:style style:family="paragraph" style:name="P810" style:display-name="P810" style:parent-style-name="Style28">
      <style:paragraph-properties fo:background-color="transparent" style:line-height-at-least="0.389cm" fo:margin-left="0.000cm" fo:text-indent="0.000cm" fo:text-align="left" style:page-number="auto"/>
      <style:text-properties/>
    </style:style>
    <style:style style:family="paragraph" style:name="P811" style:display-name="P811" style:parent-style-name="Style28">
      <style:paragraph-properties fo:background-color="transparent" style:line-height-at-least="0.389cm" fo:margin-left="0.000cm" fo:text-indent="0.000cm" fo:text-align="left" style:page-number="auto"/>
      <style:text-properties/>
    </style:style>
    <style:style style:family="paragraph" style:name="P812" style:display-name="P812" style:parent-style-name="Style28">
      <style:paragraph-properties fo:background-color="transparent" style:line-height-at-least="0.415cm" fo:margin-left="0.000cm" fo:text-indent="0.635cm" fo:text-align="left" style:page-number="auto"/>
      <style:text-properties/>
    </style:style>
    <style:style style:family="paragraph" style:name="P813" style:display-name="P813" style:parent-style-name="Style28">
      <style:paragraph-properties fo:background-color="transparent" style:line-height-at-least="0.415cm" fo:margin-left="0.000cm" fo:text-indent="0.635cm" fo:text-align="left" style:page-number="auto"/>
      <style:text-properties/>
    </style:style>
    <style:style style:family="paragraph" style:name="P814" style:display-name="P814" style:parent-style-name="Style28">
      <style:paragraph-properties fo:background-color="transparent" style:line-height-at-least="0.415cm" fo:margin-left="0.000cm" fo:text-indent="0.635cm" fo:text-align="left" style:page-number="auto"/>
      <style:text-properties/>
    </style:style>
    <style:style style:family="paragraph" style:name="P815" style:display-name="P815" style:parent-style-name="Style28">
      <style:paragraph-properties fo:background-color="transparent" style:line-height-at-least="0.423cm" fo:margin-left="0.000cm" fo:text-indent="0.000cm" fo:text-align="left" style:page-number="auto"/>
      <style:text-properties/>
    </style:style>
    <style:style style:family="paragraph" style:name="P816" style:display-name="P816" style:parent-style-name="Style28">
      <style:paragraph-properties fo:background-color="transparent" style:line-height-at-least="0.381cm" fo:margin-left="0.000cm" fo:text-indent="0.000cm" fo:text-align="left" style:page-number="auto"/>
      <style:text-properties/>
    </style:style>
    <style:style style:family="paragraph" style:name="P817" style:display-name="P817" style:parent-style-name="Style28">
      <style:paragraph-properties fo:background-color="transparent" style:line-height-at-least="0.381cm" fo:margin-left="0.000cm" fo:text-indent="0.000cm" fo:text-align="left" style:page-number="auto"/>
      <style:text-properties/>
    </style:style>
    <style:style style:family="paragraph" style:name="P818" style:display-name="P818" style:parent-style-name="Style28">
      <style:paragraph-properties fo:background-color="transparent" style:line-height-at-least="0.381cm" fo:margin-left="0.000cm" fo:text-indent="0.000cm" fo:text-align="left" style:page-number="auto"/>
      <style:text-properties/>
    </style:style>
    <style:style style:family="paragraph" style:name="P819" style:display-name="P819" style:parent-style-name="Style28">
      <style:paragraph-properties fo:background-color="transparent" style:line-height-at-least="0.381cm" fo:margin-left="0.000cm" fo:text-indent="0.000cm" fo:text-align="left" style:page-number="auto"/>
      <style:text-properties/>
    </style:style>
    <style:style style:family="paragraph" style:name="P822" style:display-name="P822" style:parent-style-name="Style14">
      <style:paragraph-properties fo:background-color="transparent" style:line-height-at-least="0.421cm" fo:margin-left="0.000cm" fo:text-indent="0.000cm" fo:text-align="left" style:page-number="auto"/>
      <style:text-properties/>
    </style:style>
    <style:style style:family="paragraph" style:name="P823" style:display-name="P823" style:parent-style-name="Style14">
      <style:paragraph-properties fo:background-color="transparent" style:line-height-at-least="0.432cm" fo:margin-left="0.000cm" fo:text-indent="0.000cm" fo:text-align="left" style:page-number="auto"/>
      <style:text-properties/>
    </style:style>
    <style:style style:family="paragraph" style:name="P824" style:display-name="P824" style:parent-style-name="Style14">
      <style:paragraph-properties fo:background-color="transparent" style:line-height-at-least="0.381cm" fo:margin-left="0.000cm" fo:text-indent="0.000cm" fo:text-align="left" style:page-number="auto"/>
      <style:text-properties/>
    </style:style>
    <style:style style:family="paragraph" style:name="P827" style:display-name="P827" style:parent-style-name="Style28">
      <style:paragraph-properties fo:background-color="transparent" style:line-height-at-least="0.419cm" fo:margin-left="0.000cm" fo:text-indent="0.000cm" fo:text-align="left" style:page-number="auto"/>
      <style:text-properties/>
    </style:style>
    <style:style style:family="paragraph" style:name="P828" style:display-name="P828" style:parent-style-name="Style28">
      <style:paragraph-properties fo:background-color="transparent" style:line-height-at-least="0.398cm" fo:margin-left="0.000cm" fo:text-indent="0.000cm" fo:text-align="left" style:page-number="auto"/>
      <style:text-properties/>
    </style:style>
    <style:style style:family="paragraph" style:name="P829" style:display-name="P829" style:parent-style-name="Style28">
      <style:paragraph-properties fo:background-color="transparent" style:line-height-at-least="0.398cm" fo:margin-left="0.000cm" fo:text-indent="0.000cm" fo:text-align="left" style:page-number="auto"/>
      <style:text-properties/>
    </style:style>
    <style:style style:family="paragraph" style:name="P830" style:display-name="P830" style:parent-style-name="Style28">
      <style:paragraph-properties fo:background-color="transparent" style:line-height-at-least="0.398cm" fo:margin-left="0.000cm" fo:text-indent="0.000cm" fo:text-align="left" style:page-number="auto"/>
      <style:text-properties/>
    </style:style>
    <style:style style:family="paragraph" style:name="P831" style:display-name="P831" style:parent-style-name="Style28">
      <style:paragraph-properties fo:background-color="transparent" style:line-height-at-least="0.415cm" fo:margin-left="0.000cm" fo:text-indent="0.000cm" fo:text-align="left" style:page-number="auto"/>
      <style:text-properties/>
    </style:style>
    <style:style style:family="paragraph" style:name="P832" style:display-name="P832" style:parent-style-name="Style28">
      <style:paragraph-properties fo:background-color="transparent" style:line-height-at-least="0.432cm" fo:margin-left="0.000cm" fo:text-indent="0.000cm" fo:text-align="left" style:page-number="auto"/>
      <style:text-properties/>
    </style:style>
    <style:style style:family="paragraph" style:name="P833" style:display-name="P833" style:parent-style-name="Style28">
      <style:paragraph-properties fo:background-color="transparent" style:line-height-at-least="0.415cm" fo:margin-left="0.000cm" fo:text-indent="0.000cm" fo:text-align="left" style:page-number="auto"/>
      <style:text-properties/>
    </style:style>
    <style:style style:family="paragraph" style:name="P834" style:display-name="P834" style:parent-style-name="Style28">
      <style:paragraph-properties fo:background-color="transparent" style:line-height-at-least="0.411cm" fo:margin-left="0.000cm" fo:text-indent="0.000cm" fo:text-align="left" style:page-number="auto"/>
      <style:text-properties/>
    </style:style>
    <style:style style:family="paragraph" style:name="P835" style:display-name="P835" style:parent-style-name="Style28">
      <style:paragraph-properties fo:background-color="transparent" style:line-height-at-least="0.411cm" fo:margin-left="0.000cm" fo:text-indent="0.000cm" fo:text-align="left" style:page-number="auto"/>
      <style:text-properties/>
    </style:style>
    <style:style style:family="paragraph" style:name="P836" style:display-name="P836" style:parent-style-name="Style28">
      <style:paragraph-properties fo:background-color="transparent" style:line-height-at-least="0.411cm" fo:margin-left="0.000cm" fo:text-indent="0.000cm" fo:text-align="left" style:page-number="auto"/>
      <style:text-properties/>
    </style:style>
    <style:style style:family="paragraph" style:name="P837" style:display-name="P837" style:parent-style-name="Style28">
      <style:paragraph-properties fo:background-color="transparent" style:line-height-at-least="0.415cm" fo:margin-left="0.000cm" fo:text-indent="0.000cm" fo:text-align="left" style:page-number="auto"/>
      <style:text-properties/>
    </style:style>
    <style:style style:family="paragraph" style:name="P838" style:display-name="P838" style:parent-style-name="Style28">
      <style:paragraph-properties fo:background-color="transparent" style:line-height-at-least="0.415cm" fo:margin-left="0.000cm" fo:text-indent="0.000cm" fo:text-align="left" style:page-number="auto"/>
      <style:text-properties/>
    </style:style>
    <style:style style:family="paragraph" style:name="P839" style:display-name="P839" style:parent-style-name="Style28">
      <style:paragraph-properties fo:background-color="transparent" style:line-height-at-least="0.415cm" fo:margin-left="0.000cm" fo:text-indent="0.000cm" fo:text-align="left" style:page-number="auto"/>
      <style:text-properties/>
    </style:style>
    <style:style style:family="paragraph" style:name="P840" style:display-name="P840" style:parent-style-name="Style28">
      <style:paragraph-properties fo:background-color="transparent" style:line-height-at-least="0.415cm" fo:margin-left="0.000cm" fo:text-indent="0.000cm" fo:text-align="left" style:page-number="auto"/>
      <style:text-properties/>
    </style:style>
    <style:style style:family="paragraph" style:name="P841" style:display-name="P841" style:parent-style-name="Style28">
      <style:paragraph-properties fo:background-color="transparent" style:line-height-at-least="0.415cm" fo:margin-left="0.000cm" fo:text-indent="0.000cm" fo:text-align="left" style:page-number="auto"/>
      <style:text-properties/>
    </style:style>
    <style:style style:family="paragraph" style:name="P842" style:display-name="P842" style:parent-style-name="Style28">
      <style:paragraph-properties fo:background-color="transparent" style:line-height-at-least="0.415cm" fo:margin-left="0.000cm" fo:text-indent="0.000cm" fo:text-align="left" style:page-number="auto"/>
      <style:text-properties/>
    </style:style>
    <style:style style:family="paragraph" style:name="P843" style:display-name="P843" style:parent-style-name="Style28">
      <style:paragraph-properties fo:background-color="transparent" style:line-height-at-least="0.406cm" fo:margin-left="0.000cm" fo:text-indent="0.000cm" fo:text-align="left" style:page-number="auto"/>
      <style:text-properties/>
    </style:style>
    <style:style style:family="paragraph" style:name="P844" style:display-name="P844" style:parent-style-name="Style28">
      <style:paragraph-properties fo:background-color="transparent" style:line-height-at-least="0.406cm" fo:margin-left="0.000cm" fo:text-indent="0.000cm" fo:text-align="left" style:page-number="auto"/>
      <style:text-properties/>
    </style:style>
    <style:style style:family="paragraph" style:name="P845" style:display-name="P845" style:parent-style-name="Style28">
      <style:paragraph-properties fo:background-color="transparent" style:line-height-at-least="0.406cm" fo:margin-left="0.000cm" fo:text-indent="0.000cm" fo:text-align="left" style:page-number="auto"/>
      <style:text-properties/>
    </style:style>
    <style:style style:family="paragraph" style:name="P846" style:display-name="P846" style:parent-style-name="Style28">
      <style:paragraph-properties fo:background-color="transparent" style:line-height-at-least="0.415cm" fo:margin-left="0.000cm" fo:text-indent="0.000cm" fo:text-align="left" style:page-number="auto"/>
      <style:text-properties/>
    </style:style>
    <style:style style:family="paragraph" style:name="P847" style:display-name="P847" style:parent-style-name="Style28">
      <style:paragraph-properties fo:background-color="transparent" style:line-height-at-least="0.415cm" fo:margin-left="0.000cm" fo:text-indent="0.000cm" fo:text-align="left" style:page-number="auto"/>
      <style:text-properties/>
    </style:style>
    <style:style style:family="paragraph" style:name="P848" style:display-name="P848" style:parent-style-name="Style28">
      <style:paragraph-properties fo:background-color="transparent" style:line-height-at-least="0.415cm" fo:margin-left="0.000cm" fo:text-indent="0.000cm" fo:text-align="left" style:page-number="auto"/>
      <style:text-properties/>
    </style:style>
    <style:style style:family="paragraph" style:name="P849" style:display-name="P849" style:parent-style-name="Style28">
      <style:paragraph-properties fo:background-color="transparent" style:line-height-at-least="0.415cm" fo:margin-left="0.000cm" fo:text-indent="0.000cm" fo:text-align="left" style:page-number="auto"/>
      <style:text-properties/>
    </style:style>
    <style:style style:family="paragraph" style:name="P850" style:display-name="P850" style:parent-style-name="Style28">
      <style:paragraph-properties fo:background-color="transparent" style:line-height-at-least="0.415cm" fo:margin-left="0.000cm" fo:text-indent="0.000cm" fo:text-align="left" style:page-number="auto"/>
      <style:text-properties/>
    </style:style>
    <style:style style:family="paragraph" style:name="P851" style:display-name="P851" style:parent-style-name="Style28">
      <style:paragraph-properties fo:background-color="transparent" style:line-height-at-least="0.415cm" fo:margin-left="0.000cm" fo:text-indent="0.000cm" fo:text-align="left" style:page-number="auto"/>
      <style:text-properties/>
    </style:style>
    <style:style style:family="paragraph" style:name="P852" style:display-name="P852" style:parent-style-name="Style28">
      <style:paragraph-properties fo:background-color="transparent" style:line-height-at-least="0.415cm" fo:margin-left="0.000cm" fo:text-indent="0.000cm" fo:text-align="left" style:page-number="auto"/>
      <style:text-properties/>
    </style:style>
    <style:style style:family="paragraph" style:name="P853" style:display-name="P853" style:parent-style-name="Style28">
      <style:paragraph-properties fo:background-color="transparent" style:line-height-at-least="0.415cm" fo:margin-left="0.000cm" fo:text-indent="0.000cm" fo:text-align="left" style:page-number="auto"/>
      <style:text-properties/>
    </style:style>
    <style:style style:family="paragraph" style:name="P854" style:display-name="P854" style:parent-style-name="Style14">
      <style:paragraph-properties fo:background-color="transparent" style:line-height-at-least="0.418cm" fo:margin-left="0.000cm" fo:text-indent="0.000cm" fo:text-align="left" style:page-number="auto"/>
      <style:text-properties/>
    </style:style>
    <style:style style:family="paragraph" style:name="P855" style:display-name="P855" style:parent-style-name="Style14">
      <style:paragraph-properties fo:background-color="transparent" style:line-height-at-least="0.415cm" fo:margin-left="0.000cm" fo:text-indent="0.000cm" fo:text-align="left" style:page-number="auto"/>
      <style:text-properties/>
    </style:style>
    <style:style style:family="paragraph" style:name="P856" style:display-name="P856">
      <style:paragraph-properties style:page-number="auto"/>
      <style:text-properties fo:font-size="5.pt" style:font-size-asian="5.pt" style:font-size-complex="5.pt"/>
    </style:style>
    <style:style style:family="paragraph" style:name="P857" style:display-name="P857">
      <style:paragraph-properties style:page-number="auto"/>
      <style:text-properties fo:font-size="5.0000000000000003e-002pt" style:font-size-asian="5.0000000000000003e-002pt" style:font-size-complex="5.0000000000000003e-002pt"/>
    </style:style>
    <style:style style:family="paragraph" style:name="P859" style:display-name="P859" style:parent-style-name="Style2" style:master-page-name="PageStyle0">
      <style:paragraph-properties fo:background-color="transparent" style:line-height-at-least="0.406cm" fo:margin-left="0.000cm" fo:text-indent="0.000cm" fo:text-align="left" style:page-number="1"/>
      <style:text-properties/>
    </style:style>
    <style:style style:family="paragraph" style:name="P860" style:display-name="P860" style:parent-style-name="Style14" style:master-page-name="PageStyle2">
      <style:paragraph-properties fo:background-color="transparent" style:line-height-at-least="0.381cm" fo:margin-left="0.000cm" fo:text-indent="0.000cm" fo:text-align="left" style:page-number="auto"/>
      <style:text-properties/>
    </style:style>
    <style:style style:family="paragraph" style:name="P861" style:display-name="P861" style:parent-style-name="Style14" style:master-page-name="PageStyle3">
      <style:paragraph-properties fo:background-color="transparent" style:line-height-at-least="0.381cm" fo:margin-left="0.000cm" fo:text-indent="0.000cm" fo:text-align="left" style:page-number="auto"/>
      <style:text-properties/>
    </style:style>
    <style:style style:family="paragraph" style:name="P862" style:display-name="P862" style:parent-style-name="Style14" style:master-page-name="PageStyle4">
      <style:paragraph-properties fo:background-color="transparent" style:line-height-at-least="0.381cm" fo:margin-left="0.000cm" fo:text-indent="0.000cm" fo:text-align="left" style:page-number="auto"/>
      <style:text-properties/>
    </style:style>
    <style:style style:family="paragraph" style:name="P863" style:display-name="P863" style:parent-style-name="Style14" style:master-page-name="PageStyle6">
      <style:paragraph-properties fo:background-color="transparent" style:line-height-at-least="0.381cm" fo:margin-left="0.000cm" fo:text-indent="0.000cm" fo:text-align="left" style:page-number="125"/>
      <style:text-properties/>
    </style:style>
    <style:style style:family="paragraph" style:name="P864" style:display-name="P864" style:parent-style-name="Style14" style:master-page-name="PageStyle7">
      <style:paragraph-properties fo:background-color="transparent" style:line-height-at-least="0.381cm" fo:margin-left="0.000cm" fo:text-indent="0.000cm" fo:text-align="left" style:page-number="auto"/>
      <style:text-properties/>
    </style:style>
    <style:style style:family="paragraph" style:name="P865" style:display-name="P865" style:parent-style-name="Style14" style:master-page-name="PageStyle8">
      <style:paragraph-properties fo:background-color="transparent" style:line-height-at-least="0.381cm" fo:margin-left="0.000cm" fo:text-indent="0.635cm" fo:text-align="left" style:page-number="auto"/>
      <style:text-properties/>
    </style:style>
    <style:style style:family="paragraph" style:name="P866" style:display-name="P866" style:parent-style-name="Style14" style:master-page-name="PageStyle9">
      <style:paragraph-properties fo:background-color="transparent" style:line-height-at-least="0.381cm" fo:margin-left="0.000cm" fo:text-indent="0.000cm" fo:text-align="left" style:page-number="auto"/>
      <style:text-properties/>
    </style:style>
    <style:style style:family="paragraph" style:name="P867" style:display-name="P867" style:parent-style-name="Style14" style:master-page-name="PageStyle10">
      <style:paragraph-properties fo:background-color="transparent" style:line-height-at-least="0.428cm" fo:margin-left="0.000cm" fo:text-indent="0.000cm" fo:text-align="left" style:page-number="auto"/>
      <style:text-properties/>
    </style:style>
    <style:style style:family="paragraph" style:name="P868" style:display-name="P868" style:parent-style-name="Style14" style:master-page-name="PageStyle11">
      <style:paragraph-properties fo:background-color="transparent" style:line-height-at-least="0.381cm" fo:margin-left="0.000cm" fo:text-indent="0.000cm" fo:text-align="left" style:page-number="auto"/>
      <style:text-properties/>
    </style:style>
    <style:style style:family="paragraph" style:name="P869" style:display-name="P869" style:parent-style-name="Style14" style:master-page-name="PageStyle12">
      <style:paragraph-properties fo:background-color="transparent" style:line-height-at-least="0.381cm" fo:margin-left="0.000cm" fo:text-indent="0.000cm" fo:text-align="left" style:page-number="auto"/>
      <style:text-properties/>
    </style:style>
    <style:style style:family="paragraph" style:name="P870" style:display-name="P870" style:parent-style-name="Style14" style:master-page-name="PageStyle13">
      <style:paragraph-properties fo:background-color="transparent" style:line-height-at-least="0.480cm" fo:margin-left="0.000cm" fo:text-indent="0.635cm" fo:text-align="left" style:page-number="auto"/>
      <style:text-properties/>
    </style:style>
    <style:style style:family="paragraph" style:name="P871" style:display-name="P871" style:parent-style-name="Style26" style:master-page-name="PageStyle14">
      <style:paragraph-properties fo:background-color="transparent" style:line-height-at-least="0.381cm" fo:margin-left="0.737cm" fo:text-indent="0.000cm" fo:text-align="left" style:page-number="auto"/>
      <style:text-properties/>
    </style:style>
    <style:style style:family="paragraph" style:name="P872" style:display-name="P872" style:parent-style-name="Style14" style:master-page-name="PageStyle15">
      <style:paragraph-properties fo:background-color="transparent" style:line-height-at-least="0.381cm" fo:margin-left="0.000cm" fo:text-indent="0.000cm" fo:text-align="left" style:page-number="auto"/>
      <style:text-properties/>
    </style:style>
    <style:style style:family="paragraph" style:name="P873" style:display-name="P873" style:parent-style-name="Style14" style:master-page-name="PageStyle16">
      <style:paragraph-properties fo:background-color="transparent" style:line-height-at-least="0.381cm" fo:margin-left="0.000cm" fo:text-indent="0.000cm" fo:text-align="left" style:page-number="auto"/>
      <style:text-properties/>
    </style:style>
    <style:style style:family="paragraph" style:name="P874" style:display-name="P874" style:parent-style-name="Style14" style:master-page-name="PageStyle19">
      <style:paragraph-properties fo:background-color="transparent" style:line-height-at-least="0.381cm" fo:margin-left="0.000cm" fo:text-indent="0.000cm" fo:text-align="left" style:page-number="auto"/>
      <style:text-properties/>
    </style:style>
    <style:style style:family="paragraph" style:name="P875" style:display-name="P875" style:parent-style-name="Style14" style:master-page-name="PageStyle20">
      <style:paragraph-properties fo:background-color="transparent" style:line-height-at-least="0.381cm" fo:margin-left="0.000cm" fo:text-indent="0.000cm" fo:text-align="left" style:page-number="auto">
        <style:tab-stops>
          <style:tab-stop style:position="1.029cm" style:type="left"/>
        </style:tab-stops>
      </style:paragraph-properties>
      <style:text-properties/>
    </style:style>
    <style:style style:family="paragraph" style:name="P876" style:display-name="P876" style:parent-style-name="Style14" style:master-page-name="PageStyle21">
      <style:paragraph-properties fo:background-color="transparent" style:line-height-at-least="0.381cm" fo:margin-left="0.000cm" fo:text-indent="0.635cm" fo:text-align="left" style:page-number="26"/>
      <style:text-properties/>
    </style:style>
    <style:style style:family="paragraph" style:name="P877" style:display-name="P877" style:parent-style-name="Style14" style:master-page-name="PageStyle22">
      <style:paragraph-properties fo:background-color="transparent" style:line-height-at-least="0.432cm" fo:margin-left="0.000cm" fo:text-indent="0.000cm" fo:text-align="left" style:page-number="auto"/>
      <style:text-properties/>
    </style:style>
    <style:style style:family="paragraph" style:name="P878" style:display-name="P878" style:parent-style-name="Style14" style:master-page-name="PageStyle23">
      <style:paragraph-properties fo:background-color="transparent" style:line-height-at-least="0.381cm" fo:margin-left="0.000cm" fo:text-indent="0.000cm" fo:text-align="left" style:page-number="145"/>
      <style:text-properties/>
    </style:style>
    <style:style style:family="paragraph" style:name="P879" style:display-name="P879" style:parent-style-name="Style14" style:master-page-name="PageStyle24">
      <style:paragraph-properties fo:background-color="transparent" style:line-height-at-least="0.381cm" fo:margin-left="0.000cm" fo:text-indent="0.635cm" fo:text-align="left" style:page-number="auto"/>
      <style:text-properties/>
    </style:style>
    <style:style style:family="paragraph" style:name="P880" style:display-name="P880" style:parent-style-name="Style14" style:master-page-name="PageStyle25">
      <style:paragraph-properties fo:background-color="transparent" style:line-height-at-least="0.381cm" fo:margin-left="0.000cm" fo:text-indent="0.000cm" fo:text-align="left" style:page-number="30"/>
      <style:text-properties/>
    </style:style>
    <style:style style:family="paragraph" style:name="P881" style:display-name="P881" style:parent-style-name="Style14" style:master-page-name="PageStyle26">
      <style:paragraph-properties fo:background-color="transparent" style:line-height-at-least="0.415cm" fo:margin-left="0.000cm" fo:text-indent="0.000cm" fo:text-align="left" style:page-number="148"/>
      <style:text-properties/>
    </style:style>
    <style:style style:family="paragraph" style:name="P882" style:display-name="P882" style:parent-style-name="Style14" style:master-page-name="PageStyle27">
      <style:paragraph-properties fo:background-color="transparent" style:line-height-at-least="0.381cm" fo:margin-left="0.000cm" fo:text-indent="0.000cm" fo:text-align="left" style:page-number="auto"/>
      <style:text-properties/>
    </style:style>
    <style:style style:family="paragraph" style:name="P883" style:display-name="P883" style:parent-style-name="Style14" style:master-page-name="PageStyle28">
      <style:paragraph-properties fo:background-color="transparent" style:line-height-at-least="0.381cm" fo:margin-left="0.000cm" fo:text-indent="0.000cm" fo:text-align="left" style:page-number="auto"/>
      <style:text-properties/>
    </style:style>
    <style:style style:family="paragraph" style:name="P884" style:display-name="P884" style:parent-style-name="Style14" style:master-page-name="PageStyle30">
      <style:paragraph-properties fo:background-color="transparent" style:line-height-at-least="0.381cm" fo:margin-left="0.000cm" fo:text-indent="0.000cm" fo:text-align="left" style:page-number="auto"/>
      <style:text-properties/>
    </style:style>
    <style:style style:name="Table1" style:family="table">
      <style:table-properties style:writing-mode="lr-tb" style:width="14.520cm" table:align="left"/>
    </style:style>
    <style:style style:name="Table1.C1" style:family="table-column">
      <style:table-column-properties style:column-width="7.756cm"/>
    </style:style>
    <style:style style:name="Table1.C2" style:family="table-column">
      <style:table-column-properties style:column-width="6.765cm"/>
    </style:style>
    <style:style style:name="Table1.R1" style:family="table-row">
      <style:table-row-properties style:min-row-height="1.236cm"/>
    </style:style>
    <style:style style:name="Table1.R2" style:family="table-row">
      <style:table-row-properties style:min-row-height="1.058cm"/>
    </style:style>
    <style:style style:name="Table1.R3" style:family="table-row">
      <style:table-row-properties style:min-row-height="1.464cm"/>
    </style:style>
    <style:style style:name="Table1.R4" style:family="table-row">
      <style:table-row-properties style:min-row-height="1.626cm"/>
    </style:style>
    <style:style style:name="Table1.R5" style:family="table-row">
      <style:table-row-properties style:min-row-height="1.270cm"/>
    </style:style>
    <style:style style:name="Table1.R6" style:family="table-row">
      <style:table-row-properties style:min-row-height="1.228cm"/>
    </style:style>
    <style:style style:name="Table1.R7" style:family="table-row">
      <style:table-row-properties style:min-row-height="1.685cm"/>
    </style:style>
    <style:style style:name="Table1.R8" style:family="table-row">
      <style:table-row-properties style:min-row-height="1.736cm"/>
    </style:style>
    <style:style style:name="Table1.R9" style:family="table-row">
      <style:table-row-properties style:min-row-height="1.482cm"/>
    </style:style>
    <style:style style:name="Table1.Cell1" style:family="table-cell">
      <style:table-cell-properties style:vertical-align="middle" fo:border-left="0.004cm solid #000000" fo:border-top="0.004cm solid #000000"/>
    </style:style>
    <style:style style:name="Table1.Cell2" style:family="table-cell">
      <style:table-cell-properties style:vertical-align="middle" fo:border-top="0.004cm solid #000000"/>
    </style:style>
    <style:style style:name="Table1.Cell3" style:family="table-cell">
      <style:table-cell-properties style:vertical-align="middle" fo:border-left="0.004cm solid #000000"/>
    </style:style>
    <style:style style:name="Table1.Cell4" style:family="table-cell">
      <style:table-cell-properties style:vertical-align="middle"/>
    </style:style>
    <style:style style:name="Table1.Cell5" style:family="table-cell">
      <style:table-cell-properties style:vertical-align="middle" fo:border-left="0.004cm solid #000000"/>
    </style:style>
    <style:style style:name="Table1.Cell6" style:family="table-cell">
      <style:table-cell-properties style:vertical-align="middle"/>
    </style:style>
    <style:style style:name="Table1.Cell7" style:family="table-cell">
      <style:table-cell-properties style:vertical-align="middle" fo:border-left="0.004cm solid #000000"/>
    </style:style>
    <style:style style:name="Table1.Cell8" style:family="table-cell">
      <style:table-cell-properties style:vertical-align="middle"/>
    </style:style>
    <style:style style:name="Table1.Cell9" style:family="table-cell">
      <style:table-cell-properties style:vertical-align="top" fo:border-left="0.004cm solid #000000"/>
    </style:style>
    <style:style style:name="Table1.Cell10" style:family="table-cell">
      <style:table-cell-properties style:vertical-align="middle"/>
    </style:style>
    <style:style style:name="Table1.Cell11" style:family="table-cell">
      <style:table-cell-properties style:vertical-align="middle" fo:border-left="0.004cm solid #000000"/>
    </style:style>
    <style:style style:name="Table1.Cell12" style:family="table-cell">
      <style:table-cell-properties style:vertical-align="middle"/>
    </style:style>
    <style:style style:name="Table1.Cell13" style:family="table-cell">
      <style:table-cell-properties style:vertical-align="middle" fo:border-left="0.004cm solid #000000"/>
    </style:style>
    <style:style style:name="Table1.Cell14" style:family="table-cell">
      <style:table-cell-properties style:vertical-align="middle"/>
    </style:style>
    <style:style style:name="Table1.Cell15" style:family="table-cell">
      <style:table-cell-properties style:vertical-align="middle" fo:border-left="0.004cm solid #000000"/>
    </style:style>
    <style:style style:name="Table1.Cell16" style:family="table-cell">
      <style:table-cell-properties style:vertical-align="middle"/>
    </style:style>
    <style:style style:name="Table1.Cell17" style:family="table-cell">
      <style:table-cell-properties style:vertical-align="middle" fo:border-left="0.004cm solid #000000" fo:border-bottom="0.004cm solid #000000"/>
    </style:style>
    <style:style style:name="Table1.Cell18" style:family="table-cell">
      <style:table-cell-properties style:vertical-align="middle" fo:border-bottom="0.004cm solid #000000"/>
    </style:style>
    <style:style style:name="Table2" style:family="table">
      <style:table-properties style:writing-mode="lr-tb" style:width="16.120cm" table:align="left"/>
    </style:style>
    <style:style style:name="Table2.C1" style:family="table-column">
      <style:table-column-properties style:column-width="1.406cm"/>
    </style:style>
    <style:style style:name="Table2.C2" style:family="table-column">
      <style:table-column-properties style:column-width="6.798cm"/>
    </style:style>
    <style:style style:name="Table2.C3" style:family="table-column">
      <style:table-column-properties style:column-width="7.916cm"/>
    </style:style>
    <style:style style:name="Table2.R1" style:family="table-row">
      <style:table-row-properties style:min-row-height="0.880cm"/>
    </style:style>
    <style:style style:name="Table2.R2" style:family="table-row">
      <style:table-row-properties style:min-row-height="1.219cm"/>
    </style:style>
    <style:style style:name="Table2.R3" style:family="table-row">
      <style:table-row-properties style:min-row-height="1.295cm"/>
    </style:style>
    <style:style style:name="Table2.R4" style:family="table-row">
      <style:table-row-properties style:min-row-height="1.228cm"/>
    </style:style>
    <style:style style:name="Table2.R5" style:family="table-row">
      <style:table-row-properties style:min-row-height="1.464cm"/>
    </style:style>
    <style:style style:name="Table2.Cell1" style:family="table-cell">
      <style:table-cell-properties style:vertical-align="middle" fo:border-left="0.004cm solid #000000" fo:border-top="0.004cm solid #000000"/>
    </style:style>
    <style:style style:name="Table2.Cell2" style:family="table-cell">
      <style:table-cell-properties style:vertical-align="middle" fo:border-top="0.004cm solid #000000"/>
    </style:style>
    <style:style style:name="Table2.Cell3" style:family="table-cell">
      <style:table-cell-properties style:vertical-align="middle" fo:border-right="0.004cm solid #000000" fo:border-top="0.004cm solid #000000"/>
    </style:style>
    <style:style style:name="Table2.Cell4" style:family="table-cell">
      <style:table-cell-properties style:vertical-align="middle" fo:border-left="0.004cm solid #000000"/>
    </style:style>
    <style:style style:name="Table2.Cell5" style:family="table-cell">
      <style:table-cell-properties style:vertical-align="middle"/>
    </style:style>
    <style:style style:name="Table2.Cell6" style:family="table-cell">
      <style:table-cell-properties style:vertical-align="middle" fo:border-right="0.004cm solid #000000"/>
    </style:style>
    <style:style style:name="Table2.Cell7" style:family="table-cell">
      <style:table-cell-properties style:vertical-align="middle" fo:border-left="0.004cm solid #000000"/>
    </style:style>
    <style:style style:name="Table2.Cell8" style:family="table-cell">
      <style:table-cell-properties style:vertical-align="middle"/>
    </style:style>
    <style:style style:name="Table2.Cell9" style:family="table-cell">
      <style:table-cell-properties style:vertical-align="middle" fo:border-right="0.004cm solid #000000"/>
    </style:style>
    <style:style style:name="Table2.Cell10" style:family="table-cell">
      <style:table-cell-properties style:vertical-align="middle" fo:border-left="0.004cm solid #000000"/>
    </style:style>
    <style:style style:name="Table2.Cell11" style:family="table-cell">
      <style:table-cell-properties style:vertical-align="middle"/>
    </style:style>
    <style:style style:name="Table2.Cell12" style:family="table-cell">
      <style:table-cell-properties style:vertical-align="middle" fo:border-right="0.004cm solid #000000"/>
    </style:style>
    <style:style style:name="Table2.Cell13" style:family="table-cell">
      <style:table-cell-properties style:vertical-align="middle" fo:border-left="0.004cm solid #000000" fo:border-bottom="0.004cm solid #000000"/>
    </style:style>
    <style:style style:name="Table2.Cell14" style:family="table-cell">
      <style:table-cell-properties style:vertical-align="middle" fo:border-bottom="0.004cm solid #000000"/>
    </style:style>
    <style:style style:name="Table2.Cell15" style:family="table-cell">
      <style:table-cell-properties style:vertical-align="middle" fo:border-right="0.004cm solid #000000" fo:border-bottom="0.004cm solid #000000"/>
    </style:style>
    <style:style style:name="Table3" style:family="table" style:master-page-name="PageStyle17">
      <style:table-properties style:writing-mode="lr-tb" style:width="14.587cm" table:align="left"/>
    </style:style>
    <style:style style:name="Table3.C1" style:family="table-column">
      <style:table-column-properties style:column-width="4.276cm"/>
    </style:style>
    <style:style style:name="Table3.C2" style:family="table-column">
      <style:table-column-properties style:column-width="10.312cm"/>
    </style:style>
    <style:style style:name="Table3.R1" style:family="table-row">
      <style:table-row-properties style:min-row-height="0.626cm"/>
    </style:style>
    <style:style style:name="Table3.R2" style:family="table-row">
      <style:table-row-properties style:min-row-height="1.431cm"/>
    </style:style>
    <style:style style:name="Table3.R3" style:family="table-row">
      <style:table-row-properties style:min-row-height="1.041cm"/>
    </style:style>
    <style:style style:name="Table3.R4" style:family="table-row">
      <style:table-row-properties style:min-row-height="1.270cm"/>
    </style:style>
    <style:style style:name="Table3.R5" style:family="table-row">
      <style:table-row-properties style:min-row-height="2.473cm"/>
    </style:style>
    <style:style style:name="Table3.R6" style:family="table-row">
      <style:table-row-properties style:min-row-height="1.660cm"/>
    </style:style>
    <style:style style:name="Table3.R7" style:family="table-row">
      <style:table-row-properties style:min-row-height="0.787cm"/>
    </style:style>
    <style:style style:name="Table3.R8" style:family="table-row">
      <style:table-row-properties style:min-row-height="0.956cm"/>
    </style:style>
    <style:style style:name="Table3.R9" style:family="table-row">
      <style:table-row-properties style:min-row-height="1.499cm"/>
    </style:style>
    <style:style style:name="Table3.R10" style:family="table-row">
      <style:table-row-properties style:min-row-height="2.473cm"/>
    </style:style>
    <style:style style:name="Table3.R11" style:family="table-row">
      <style:table-row-properties style:min-row-height="1.288cm"/>
    </style:style>
    <style:style style:name="Table3.R12" style:family="table-row">
      <style:table-row-properties style:min-row-height="1.270cm"/>
    </style:style>
    <style:style style:name="Table3.R13" style:family="table-row">
      <style:table-row-properties style:min-row-height="1.236cm"/>
    </style:style>
    <style:style style:name="Table3.R14" style:family="table-row">
      <style:table-row-properties style:min-row-height="0.813cm"/>
    </style:style>
    <style:style style:name="Table3.R15" style:family="table-row">
      <style:table-row-properties style:min-row-height="0.617cm"/>
    </style:style>
    <style:style style:name="Table3.Cell1" style:family="table-cell">
      <style:table-cell-properties style:vertical-align="top"/>
    </style:style>
    <style:style style:name="Table3.Cell2" style:family="table-cell">
      <style:table-cell-properties style:vertical-align="top"/>
    </style:style>
    <style:style style:name="Table3.Cell3" style:family="table-cell">
      <style:table-cell-properties style:vertical-align="middle"/>
    </style:style>
    <style:style style:name="Table3.Cell4" style:family="table-cell">
      <style:table-cell-properties/>
    </style:style>
    <style:style style:name="Table3.Cell5" style:family="table-cell">
      <style:table-cell-properties style:vertical-align="top"/>
    </style:style>
    <style:style style:name="Table3.Cell6" style:family="table-cell">
      <style:table-cell-properties style:vertical-align="top"/>
    </style:style>
    <style:style style:name="Table3.Cell7" style:family="table-cell">
      <style:table-cell-properties style:vertical-align="middle"/>
    </style:style>
    <style:style style:name="Table3.Cell8" style:family="table-cell">
      <style:table-cell-properties style:vertical-align="middle"/>
    </style:style>
    <style:style style:name="Table3.Cell9" style:family="table-cell">
      <style:table-cell-properties style:vertical-align="middle"/>
    </style:style>
    <style:style style:name="Table3.Cell10" style:family="table-cell">
      <style:table-cell-properties style:vertical-align="middle"/>
    </style:style>
    <style:style style:name="Table3.Cell11" style:family="table-cell">
      <style:table-cell-properties style:vertical-align="middle"/>
    </style:style>
    <style:style style:name="Table3.Cell12" style:family="table-cell">
      <style:table-cell-properties style:vertical-align="middle"/>
    </style:style>
    <style:style style:name="Table3.Cell13" style:family="table-cell">
      <style:table-cell-properties style:vertical-align="middle"/>
    </style:style>
    <style:style style:name="Table3.Cell14" style:family="table-cell">
      <style:table-cell-properties style:vertical-align="middle"/>
    </style:style>
    <style:style style:name="Table3.Cell15" style:family="table-cell">
      <style:table-cell-properties style:vertical-align="middle"/>
    </style:style>
    <style:style style:name="Table3.Cell16" style:family="table-cell">
      <style:table-cell-properties/>
    </style:style>
    <style:style style:name="Table3.Cell17" style:family="table-cell">
      <style:table-cell-properties style:vertical-align="top"/>
    </style:style>
    <style:style style:name="Table3.Cell18" style:family="table-cell">
      <style:table-cell-properties style:vertical-align="top"/>
    </style:style>
    <style:style style:name="Table3.Cell19" style:family="table-cell">
      <style:table-cell-properties style:vertical-align="middle"/>
    </style:style>
    <style:style style:name="Table3.Cell20" style:family="table-cell">
      <style:table-cell-properties style:vertical-align="middle"/>
    </style:style>
    <style:style style:name="Table3.Cell21" style:family="table-cell">
      <style:table-cell-properties style:vertical-align="middle"/>
    </style:style>
    <style:style style:name="Table3.Cell22" style:family="table-cell">
      <style:table-cell-properties style:vertical-align="middle"/>
    </style:style>
    <style:style style:name="Table3.Cell23" style:family="table-cell">
      <style:table-cell-properties style:vertical-align="middle"/>
    </style:style>
    <style:style style:name="Table3.Cell24" style:family="table-cell">
      <style:table-cell-properties style:vertical-align="middle"/>
    </style:style>
    <style:style style:name="Table3.Cell25" style:family="table-cell">
      <style:table-cell-properties style:vertical-align="middle"/>
    </style:style>
    <style:style style:name="Table3.Cell26" style:family="table-cell">
      <style:table-cell-properties style:vertical-align="middle"/>
    </style:style>
    <style:style style:name="Table3.Cell27" style:family="table-cell">
      <style:table-cell-properties style:vertical-align="middle"/>
    </style:style>
    <style:style style:name="Table3.Cell28" style:family="table-cell">
      <style:table-cell-properties style:vertical-align="middle"/>
    </style:style>
    <style:style style:name="Table3.Cell29" style:family="table-cell">
      <style:table-cell-properties/>
    </style:style>
    <style:style style:name="Table3.Cell30" style:family="table-cell">
      <style:table-cell-properties/>
    </style:style>
    <style:style style:name="Table4" style:family="table">
      <style:table-properties style:writing-mode="lr-tb" style:width="16.189cm" table:align="left"/>
    </style:style>
    <style:style style:name="Table4.C1" style:family="table-column">
      <style:table-column-properties style:column-width="1.261cm"/>
    </style:style>
    <style:style style:name="Table4.C2" style:family="table-column">
      <style:table-column-properties style:column-width="7.273cm"/>
    </style:style>
    <style:style style:name="Table4.C3" style:family="table-column">
      <style:table-column-properties style:column-width="7.654cm"/>
    </style:style>
    <style:style style:name="Table4.R1" style:family="table-row">
      <style:table-row-properties style:min-row-height="1.422cm"/>
    </style:style>
    <style:style style:name="Table4.R2" style:family="table-row">
      <style:table-row-properties style:min-row-height="0.829cm"/>
    </style:style>
    <style:style style:name="Table4.R3" style:family="table-row">
      <style:table-row-properties style:min-row-height="1.194cm"/>
    </style:style>
    <style:style style:name="Table4.R4" style:family="table-row">
      <style:table-row-properties style:min-row-height="1.295cm"/>
    </style:style>
    <style:style style:name="Table4.R5" style:family="table-row">
      <style:table-row-properties style:min-row-height="0.796cm"/>
    </style:style>
    <style:style style:name="Table4.R6" style:family="table-row">
      <style:table-row-properties style:min-row-height="1.210cm"/>
    </style:style>
    <style:style style:name="Table4.R7" style:family="table-row">
      <style:table-row-properties style:min-row-height="1.261cm"/>
    </style:style>
    <style:style style:name="Table4.R8" style:family="table-row">
      <style:table-row-properties style:min-row-height="1.533cm"/>
    </style:style>
    <style:style style:name="Table4.Cell1" style:family="table-cell">
      <style:table-cell-properties style:vertical-align="middle" fo:border-left="0.004cm solid #000000" fo:border-top="0.004cm solid #000000"/>
    </style:style>
    <style:style style:name="Table4.Cell2" style:family="table-cell">
      <style:table-cell-properties style:vertical-align="middle" fo:border-top="0.004cm solid #000000"/>
    </style:style>
    <style:style style:name="Table4.Cell3" style:family="table-cell">
      <style:table-cell-properties style:vertical-align="middle" fo:border-right="0.004cm solid #000000" fo:border-top="0.004cm solid #000000"/>
    </style:style>
    <style:style style:name="Table4.Cell4" style:family="table-cell">
      <style:table-cell-properties style:vertical-align="middle" fo:border-left="0.004cm solid #000000"/>
    </style:style>
    <style:style style:name="Table4.Cell5" style:family="table-cell">
      <style:table-cell-properties style:vertical-align="middle"/>
    </style:style>
    <style:style style:name="Table4.Cell6" style:family="table-cell">
      <style:table-cell-properties style:vertical-align="middle" fo:border-right="0.004cm solid #000000"/>
    </style:style>
    <style:style style:name="Table4.Cell7" style:family="table-cell">
      <style:table-cell-properties style:vertical-align="middle" fo:border-left="0.004cm solid #000000"/>
    </style:style>
    <style:style style:name="Table4.Cell8" style:family="table-cell">
      <style:table-cell-properties style:vertical-align="middle"/>
    </style:style>
    <style:style style:name="Table4.Cell9" style:family="table-cell">
      <style:table-cell-properties style:vertical-align="middle" fo:border-right="0.004cm solid #000000"/>
    </style:style>
    <style:style style:name="Table4.Cell10" style:family="table-cell">
      <style:table-cell-properties style:vertical-align="top" fo:border-left="0.004cm solid #000000"/>
    </style:style>
    <style:style style:name="Table4.Cell11" style:family="table-cell">
      <style:table-cell-properties style:vertical-align="middle"/>
    </style:style>
    <style:style style:name="Table4.Cell12" style:family="table-cell">
      <style:table-cell-properties style:vertical-align="middle" fo:border-right="0.004cm solid #000000"/>
    </style:style>
    <style:style style:name="Table4.Cell13" style:family="table-cell">
      <style:table-cell-properties style:vertical-align="middle" fo:border-left="0.004cm solid #000000"/>
    </style:style>
    <style:style style:name="Table4.Cell14" style:family="table-cell">
      <style:table-cell-properties style:vertical-align="middle"/>
    </style:style>
    <style:style style:name="Table4.Cell15" style:family="table-cell">
      <style:table-cell-properties style:vertical-align="middle" fo:border-right="0.004cm solid #000000"/>
    </style:style>
    <style:style style:name="Table4.Cell16" style:family="table-cell">
      <style:table-cell-properties style:vertical-align="middle" fo:border-left="0.004cm solid #000000"/>
    </style:style>
    <style:style style:name="Table4.Cell17" style:family="table-cell">
      <style:table-cell-properties style:vertical-align="middle"/>
    </style:style>
    <style:style style:name="Table4.Cell18" style:family="table-cell">
      <style:table-cell-properties style:vertical-align="middle" fo:border-right="0.004cm solid #000000"/>
    </style:style>
    <style:style style:name="Table4.Cell19" style:family="table-cell">
      <style:table-cell-properties style:vertical-align="middle" fo:border-left="0.004cm solid #000000"/>
    </style:style>
    <style:style style:name="Table4.Cell20" style:family="table-cell">
      <style:table-cell-properties style:vertical-align="middle"/>
    </style:style>
    <style:style style:name="Table4.Cell21" style:family="table-cell">
      <style:table-cell-properties style:vertical-align="middle" fo:border-right="0.004cm solid #000000"/>
    </style:style>
    <style:style style:name="Table4.Cell22" style:family="table-cell">
      <style:table-cell-properties style:vertical-align="top" fo:border-left="0.004cm solid #000000" fo:border-bottom="0.004cm solid #000000"/>
    </style:style>
    <style:style style:name="Table4.Cell23" style:family="table-cell">
      <style:table-cell-properties style:vertical-align="top" fo:border-bottom="0.004cm solid #000000"/>
    </style:style>
    <style:style style:name="Table4.Cell24" style:family="table-cell">
      <style:table-cell-properties style:vertical-align="top" fo:border-right="0.004cm solid #000000" fo:border-bottom="0.004cm solid #000000"/>
    </style:style>
    <style:style style:name="Table5" style:family="table" style:master-page-name="PageStyle29">
      <style:table-properties style:writing-mode="lr-tb" style:width="13.818cm" table:align="left"/>
    </style:style>
    <style:style style:name="Table5.C1" style:family="table-column">
      <style:table-column-properties style:column-width="4.385cm"/>
    </style:style>
    <style:style style:name="Table5.C2" style:family="table-column">
      <style:table-column-properties style:column-width="9.432cm"/>
    </style:style>
    <style:style style:name="Table5.R1" style:family="table-row">
      <style:table-row-properties style:min-row-height="0.838cm"/>
    </style:style>
    <style:style style:name="Table5.R2" style:family="table-row">
      <style:table-row-properties style:min-row-height="0.998cm"/>
    </style:style>
    <style:style style:name="Table5.R3" style:family="table-row">
      <style:table-row-properties style:min-row-height="2.083cm"/>
    </style:style>
    <style:style style:name="Table5.R4" style:family="table-row">
      <style:table-row-properties style:min-row-height="1.252cm"/>
    </style:style>
    <style:style style:name="Table5.R5" style:family="table-row">
      <style:table-row-properties style:min-row-height="3.277cm"/>
    </style:style>
    <style:style style:name="Table5.R6" style:family="table-row">
      <style:table-row-properties style:min-row-height="2.531cm"/>
    </style:style>
    <style:style style:name="Table5.R7" style:family="table-row">
      <style:table-row-properties style:min-row-height="1.642cm"/>
    </style:style>
    <style:style style:name="Table5.R8" style:family="table-row">
      <style:table-row-properties style:min-row-height="1.210cm"/>
    </style:style>
    <style:style style:name="Table5.R9" style:family="table-row">
      <style:table-row-properties style:min-row-height="2.066cm"/>
    </style:style>
    <style:style style:name="Table5.R10" style:family="table-row">
      <style:table-row-properties style:min-row-height="0.829cm"/>
    </style:style>
    <style:style style:name="Table5.R11" style:family="table-row">
      <style:table-row-properties style:min-row-height="2.522cm"/>
    </style:style>
    <style:style style:name="Table5.R12" style:family="table-row">
      <style:table-row-properties style:min-row-height="1.083cm"/>
    </style:style>
    <style:style style:name="Table5.Cell1" style:family="table-cell">
      <style:table-cell-properties style:vertical-align="top"/>
    </style:style>
    <style:style style:name="Table5.Cell2" style:family="table-cell">
      <style:table-cell-properties style:vertical-align="top"/>
    </style:style>
    <style:style style:name="Table5.Cell3" style:family="table-cell">
      <style:table-cell-properties style:vertical-align="middle"/>
    </style:style>
    <style:style style:name="Table5.Cell4" style:family="table-cell">
      <style:table-cell-properties style:vertical-align="middle"/>
    </style:style>
    <style:style style:name="Table5.Cell5" style:family="table-cell">
      <style:table-cell-properties style:vertical-align="middle"/>
    </style:style>
    <style:style style:name="Table5.Cell6" style:family="table-cell">
      <style:table-cell-properties style:vertical-align="middle"/>
    </style:style>
    <style:style style:name="Table5.Cell7" style:family="table-cell">
      <style:table-cell-properties style:vertical-align="middle"/>
    </style:style>
    <style:style style:name="Table5.Cell8" style:family="table-cell">
      <style:table-cell-properties style:vertical-align="middle"/>
    </style:style>
    <style:style style:name="Table5.Cell9" style:family="table-cell">
      <style:table-cell-properties style:vertical-align="middle"/>
    </style:style>
    <style:style style:name="Table5.Cell10" style:family="table-cell">
      <style:table-cell-properties style:vertical-align="middle"/>
    </style:style>
    <style:style style:name="Table5.Cell11" style:family="table-cell">
      <style:table-cell-properties style:vertical-align="middle"/>
    </style:style>
    <style:style style:name="Table5.Cell12" style:family="table-cell">
      <style:table-cell-properties style:vertical-align="middle"/>
    </style:style>
    <style:style style:name="Table5.Cell13" style:family="table-cell">
      <style:table-cell-properties style:vertical-align="middle"/>
    </style:style>
    <style:style style:name="Table5.Cell14" style:family="table-cell">
      <style:table-cell-properties style:vertical-align="middle"/>
    </style:style>
    <style:style style:name="Table5.Cell15" style:family="table-cell">
      <style:table-cell-properties style:vertical-align="middle"/>
    </style:style>
    <style:style style:name="Table5.Cell16" style:family="table-cell">
      <style:table-cell-properties style:vertical-align="middle"/>
    </style:style>
    <style:style style:name="Table5.Cell17" style:family="table-cell">
      <style:table-cell-properties style:vertical-align="middle"/>
    </style:style>
    <style:style style:name="Table5.Cell18" style:family="table-cell">
      <style:table-cell-properties style:vertical-align="middle"/>
    </style:style>
    <style:style style:name="Table5.Cell19" style:family="table-cell">
      <style:table-cell-properties style:vertical-align="middle"/>
    </style:style>
    <style:style style:name="Table5.Cell20" style:family="table-cell">
      <style:table-cell-properties style:vertical-align="middle"/>
    </style:style>
    <style:style style:name="Table5.Cell21" style:family="table-cell">
      <style:table-cell-properties style:vertical-align="middle"/>
    </style:style>
    <style:style style:name="Table5.Cell22" style:family="table-cell">
      <style:table-cell-properties style:vertical-align="middle"/>
    </style:style>
    <style:style style:name="Table5.Cell23" style:family="table-cell">
      <style:table-cell-properties style:vertical-align="middle"/>
    </style:style>
    <style:style style:name="Table5.Cell24" style:family="table-cell">
      <style:table-cell-properties/>
    </style:style>
    <style:style style:name="Table6" style:family="table">
      <style:table-properties style:writing-mode="lr-tb" style:width="13.496cm" table:align="left"/>
    </style:style>
    <style:style style:name="Table6.C1" style:family="table-column">
      <style:table-column-properties style:column-width="5.274cm"/>
    </style:style>
    <style:style style:name="Table6.C2" style:family="table-column">
      <style:table-column-properties style:column-width="8.221cm"/>
    </style:style>
    <style:style style:name="Table6.R1" style:family="table-row">
      <style:table-row-properties style:min-row-height="0.653cm"/>
    </style:style>
    <style:style style:name="Table6.R2" style:family="table-row">
      <style:table-row-properties style:min-row-height="1.669cm"/>
    </style:style>
    <style:style style:name="Table6.R3" style:family="table-row">
      <style:table-row-properties style:min-row-height="0.855cm"/>
    </style:style>
    <style:style style:name="Table6.R4" style:family="table-row">
      <style:table-row-properties style:min-row-height="2.431cm"/>
    </style:style>
    <style:style style:name="Table6.R5" style:family="table-row">
      <style:table-row-properties style:min-row-height="1.228cm"/>
    </style:style>
    <style:style style:name="Table6.R6" style:family="table-row">
      <style:table-row-properties style:min-row-height="0.653cm"/>
    </style:style>
    <style:style style:name="Table6.Cell1" style:family="table-cell">
      <style:table-cell-properties style:vertical-align="top"/>
    </style:style>
    <style:style style:name="Table6.Cell2" style:family="table-cell">
      <style:table-cell-properties style:vertical-align="top"/>
    </style:style>
    <style:style style:name="Table6.Cell3" style:family="table-cell">
      <style:table-cell-properties style:vertical-align="middle"/>
    </style:style>
    <style:style style:name="Table6.Cell4" style:family="table-cell">
      <style:table-cell-properties style:vertical-align="middle"/>
    </style:style>
    <style:style style:name="Table6.Cell5" style:family="table-cell">
      <style:table-cell-properties style:vertical-align="middle"/>
    </style:style>
    <style:style style:name="Table6.Cell6" style:family="table-cell">
      <style:table-cell-properties style:vertical-align="middle"/>
    </style:style>
    <style:style style:name="Table6.Cell7" style:family="table-cell">
      <style:table-cell-properties style:vertical-align="middle"/>
    </style:style>
    <style:style style:name="Table6.Cell8" style:family="table-cell">
      <style:table-cell-properties style:vertical-align="middle"/>
    </style:style>
    <style:style style:name="Table6.Cell9" style:family="table-cell">
      <style:table-cell-properties style:vertical-align="middle"/>
    </style:style>
    <style:style style:name="Table6.Cell10" style:family="table-cell">
      <style:table-cell-properties style:vertical-align="middle"/>
    </style:style>
    <style:style style:name="Table6.Cell11" style:family="table-cell">
      <style:table-cell-properties/>
    </style:style>
    <style:style style:name="Table6.Cell12" style:family="table-cell">
      <style:table-cell-properties/>
    </style:style>
    <style:style style:name="Table7" style:family="table">
      <style:table-properties style:writing-mode="lr-tb" style:width="11.100cm" table:align="left"/>
    </style:style>
    <style:style style:name="Table7.C1" style:family="table-column">
      <style:table-column-properties style:column-width="4.759cm"/>
    </style:style>
    <style:style style:name="Table7.C2" style:family="table-column">
      <style:table-column-properties style:column-width="6.341cm"/>
    </style:style>
    <style:style style:name="Table7.R1" style:family="table-row">
      <style:table-row-properties style:min-row-height="17.390cm"/>
    </style:style>
    <style:style style:name="Table7.Cell1" style:family="table-cell">
      <style:table-cell-properties style:vertical-align="top"/>
    </style:style>
    <style:style style:name="Table7.Cell2" style:family="table-cell">
      <style:table-cell-properties style:vertical-align="top"/>
    </style:style>
    <text:list-style style:name="L0">
      <text:list-level-style-bullet text:bullet-char="•" text:level="1" text:style-name="CharStyle7"/>
    </text:list-style>
    <text:list-style style:name="L2">
      <text:list-level-style-number text:start-value="2" style:num-format="I" text:level="1" text:style-name="CharStyle23" style:num-prefix="Part "/>
    </text:list-style>
    <text:list-style style:name="L4">
      <text:list-level-style-number text:start-value="2" style:num-format="I" text:level="1" text:style-name="CharStyle23" style:num-prefix="Part "/>
    </text:list-style>
    <text:list-style style:name="L6">
      <text:list-level-style-number text:start-value="2" style:num-format="I" text:level="1" text:style-name="CharStyle23" style:num-prefix="Part "/>
    </text:list-style>
    <text:list-style style:name="L8">
      <text:list-level-style-number text:start-value="1" style:num-format="A" text:level="1" text:style-name="CharStyle15" style:num-suffix=":"/>
    </text:list-style>
    <text:list-style style:name="L10">
      <text:list-level-style-number text:start-value="1" style:num-format="A" text:level="1" text:style-name="CharStyle15" style:num-suffix=":"/>
    </text:list-style>
    <text:list-style style:name="L12">
      <text:list-level-style-number text:start-value="1" style:num-format="A" text:level="1" text:style-name="CharStyle15" style:num-suffix=":"/>
    </text:list-style>
    <text:list-style style:name="L14">
      <text:list-level-style-number text:start-value="1" style:num-format="A" text:level="1" text:style-name="CharStyle15" style:num-suffix=":"/>
    </text:list-style>
    <text:list-style style:name="L16">
      <text:list-level-style-number text:start-value="1" style:num-format="1" text:level="1" text:style-name="CharStyle15" style:num-suffix="."/>
    </text:list-style>
    <text:list-style style:name="L18">
      <text:list-level-style-number text:start-value="5" style:num-format="1" text:level="1" text:style-name="CharStyle15" style:num-suffix="."/>
    </text:list-style>
    <text:list-style style:name="L20">
      <text:list-level-style-number text:start-value="1" style:num-format="A" text:level="1" text:style-name="CharStyle15" style:num-suffix=":"/>
    </text:list-style>
    <text:list-style style:name="L22">
      <text:list-level-style-number text:start-value="1" style:num-format="A" text:level="1" text:style-name="CharStyle15" style:num-suffix=":"/>
    </text:list-style>
    <text:list-style style:name="L24">
      <text:list-level-style-number text:start-value="1" style:num-format="A" text:level="1" text:style-name="CharStyle15" style:num-suffix=":"/>
    </text:list-style>
    <text:list-style style:name="L26">
      <text:list-level-style-number text:start-value="1" style:num-format="A" text:level="1" text:style-name="CharStyle15" style:num-suffix=":"/>
    </text:list-style>
    <text:list-style style:name="L28">
      <text:list-level-style-number text:start-value="1" style:num-format="A" text:level="1" text:style-name="CharStyle15" style:num-suffix=":"/>
    </text:list-style>
    <text:list-style style:name="L30">
      <text:list-level-style-number text:start-value="1" style:num-format="A" text:level="1" text:style-name="CharStyle15" style:num-suffix=":"/>
    </text:list-style>
    <text:list-style style:name="L32">
      <text:list-level-style-number text:start-value="1" style:num-format="1" text:level="1" text:style-name="CharStyle15" style:num-suffix="."/>
    </text:list-style>
    <text:list-style style:name="L34">
      <text:list-level-style-number text:start-value="5" style:num-format="1" text:level="1" text:style-name="CharStyle15" style:num-suffix="."/>
    </text:list-style>
    <text:list-style style:name="L36">
      <text:list-level-style-number text:start-value="1" style:num-format="A" text:level="1" text:style-name="CharStyle15" style:num-suffix=":"/>
    </text:list-style>
    <text:list-style style:name="L38">
      <text:list-level-style-number text:start-value="1" style:num-format="A" text:level="1" text:style-name="CharStyle15" style:num-suffix=":"/>
    </text:list-style>
    <text:list-style style:name="L40">
      <text:list-level-style-number text:start-value="1" style:num-format="A" text:level="1" text:style-name="CharStyle15" style:num-suffix=":"/>
    </text:list-style>
    <text:list-style style:name="L42">
      <text:list-level-style-number text:start-value="1" style:num-format="A" text:level="1" text:style-name="CharStyle15" style:num-suffix=":"/>
    </text:list-style>
    <text:list-style style:name="L44">
      <text:list-level-style-number text:start-value="1" style:num-format="A" text:level="1" text:style-name="CharStyle15" style:num-suffix=":"/>
    </text:list-style>
    <text:list-style style:name="L46">
      <text:list-level-style-number text:start-value="1" style:num-format="A" text:level="1" text:style-name="CharStyle15" style:num-suffix=":"/>
    </text:list-style>
    <text:list-style style:name="L48">
      <text:list-level-style-number text:start-value="1" style:num-format="A" text:level="1" text:style-name="CharStyle15" style:num-suffix=":"/>
    </text:list-style>
    <text:list-style style:name="L50">
      <text:list-level-style-number text:start-value="1" style:num-format="A" text:level="1" text:style-name="CharStyle15" style:num-suffix=":"/>
    </text:list-style>
    <text:list-style style:name="L52">
      <text:list-level-style-number text:start-value="1" style:num-format="A" text:level="1" text:style-name="CharStyle15" style:num-suffix=":"/>
    </text:list-style>
    <text:list-style style:name="L54">
      <text:list-level-style-number text:start-value="1" style:num-format="A" text:level="1" text:style-name="CharStyle15" style:num-suffix=":"/>
    </text:list-style>
    <text:list-style style:name="L56">
      <text:list-level-style-number text:start-value="1" style:num-format="A" text:level="1" text:style-name="CharStyle15" style:num-suffix=":"/>
    </text:list-style>
    <text:list-style style:name="L58">
      <text:list-level-style-number text:start-value="1" style:num-format="A" text:level="1" text:style-name="CharStyle15" style:num-suffix=":"/>
    </text:list-style>
    <text:list-style style:name="L60">
      <text:list-level-style-number text:start-value="1" style:num-format="A" text:level="1" text:style-name="CharStyle15" style:num-suffix=":"/>
    </text:list-style>
    <text:list-style style:name="L62">
      <text:list-level-style-number text:start-value="1" style:num-format="A" text:level="1" text:style-name="CharStyle15" style:num-suffix=":"/>
    </text:list-style>
    <text:list-style style:name="L64">
      <text:list-level-style-number text:start-value="1" style:num-format="A" text:level="1" text:style-name="CharStyle15" style:num-suffix=":"/>
    </text:list-style>
    <text:list-style style:name="L66">
      <text:list-level-style-number text:start-value="1" style:num-format="A" text:level="1" text:style-name="CharStyle15" style:num-suffix=":"/>
    </text:list-style>
    <text:list-style style:name="L68">
      <text:list-level-style-number text:start-value="1" style:num-format="A" text:level="1" text:style-name="CharStyle15" style:num-suffix=":"/>
    </text:list-style>
    <text:list-style style:name="L70">
      <text:list-level-style-number text:start-value="1" style:num-format="A" text:level="1" text:style-name="CharStyle15" style:num-suffix=":"/>
    </text:list-style>
    <text:list-style style:name="L72">
      <text:list-level-style-number text:start-value="1" style:num-format="A" text:level="1" text:style-name="CharStyle15" style:num-suffix=":"/>
    </text:list-style>
    <text:list-style style:name="L74">
      <text:list-level-style-number text:start-value="1" style:num-format="A" text:level="1" text:style-name="CharStyle15" style:num-suffix=":"/>
    </text:list-style>
    <text:list-style style:name="L76">
      <text:list-level-style-number text:start-value="1" style:num-format="A" text:level="1" text:style-name="CharStyle15" style:num-suffix=":"/>
    </text:list-style>
    <text:list-style style:name="L78">
      <text:list-level-style-number text:start-value="1" style:num-format="A" text:level="1" text:style-name="CharStyle15" style:num-suffix=":"/>
    </text:list-style>
    <text:list-style style:name="L80">
      <text:list-level-style-number text:start-value="1" style:num-format="A" text:level="1" text:style-name="CharStyle15" style:num-suffix=":"/>
    </text:list-style>
    <text:list-style style:name="L82">
      <text:list-level-style-number text:start-value="5" style:num-format="1" text:level="1" text:style-name="CharStyle15" style:num-suffix="."/>
    </text:list-style>
    <text:list-style style:name="L84">
      <text:list-level-style-number text:start-value="1" style:num-format="A" text:level="1" text:style-name="CharStyle15" style:num-suffix=":"/>
    </text:list-style>
    <text:list-style style:name="L86">
      <text:list-level-style-number text:start-value="1" style:num-format="A" text:level="1" text:style-name="CharStyle15" style:num-suffix=":"/>
    </text:list-style>
    <text:list-style style:name="L88">
      <text:list-level-style-number text:start-value="1" style:num-format="A" text:level="1" text:style-name="CharStyle15" style:num-suffix=":"/>
    </text:list-style>
    <text:list-style style:name="L90">
      <text:list-level-style-number text:start-value="1" style:num-format="A" text:level="1" text:style-name="CharStyle15" style:num-suffix=":"/>
    </text:list-style>
    <text:list-style style:name="L92">
      <text:list-level-style-number text:start-value="1" style:num-format="A" text:level="1" text:style-name="CharStyle15" style:num-suffix=":"/>
    </text:list-style>
    <text:list-style style:name="L94">
      <text:list-level-style-number text:start-value="1" style:num-format="A" text:level="1" text:style-name="CharStyle15" style:num-suffix=":"/>
    </text:list-style>
    <text:list-style style:name="L96">
      <text:list-level-style-number text:start-value="1" style:num-format="A" text:level="1" text:style-name="CharStyle15" style:num-suffix=":"/>
    </text:list-style>
    <text:list-style style:name="L98">
      <text:list-level-style-number text:start-value="1" style:num-format="A" text:level="1" text:style-name="CharStyle15" style:num-suffix=":"/>
    </text:list-style>
    <text:list-style style:name="L100">
      <text:list-level-style-number text:start-value="1" style:num-format="A" text:level="1" text:style-name="CharStyle15" style:num-suffix=":"/>
    </text:list-style>
    <text:list-style style:name="L102">
      <text:list-level-style-number text:start-value="1" style:num-format="A" text:level="1" text:style-name="CharStyle15" style:num-suffix=":"/>
    </text:list-style>
    <text:list-style style:name="L104">
      <text:list-level-style-number text:start-value="1" style:num-format="1" text:level="1" text:style-name="CharStyle15" style:num-suffix="."/>
    </text:list-style>
    <text:list-style style:name="L106">
      <text:list-level-style-number text:start-value="5" style:num-format="1" text:level="1" text:style-name="CharStyle15" style:num-suffix="."/>
    </text:list-style>
    <text:list-style style:name="L108">
      <text:list-level-style-number text:start-value="1" style:num-format="A" text:level="1" text:style-name="CharStyle15" style:num-suffix=":"/>
    </text:list-style>
    <text:list-style style:name="L110">
      <text:list-level-style-number text:start-value="1" style:num-format="A" text:level="1" text:style-name="CharStyle15" style:num-suffix=":"/>
    </text:list-style>
    <text:list-style style:name="L112">
      <text:list-level-style-number text:start-value="1" style:num-format="A" text:level="1" text:style-name="CharStyle15" style:num-suffix=":"/>
    </text:list-style>
    <text:list-style style:name="L114">
      <text:list-level-style-number text:start-value="1" style:num-format="A" text:level="1" text:style-name="CharStyle15" style:num-suffix=":"/>
    </text:list-style>
    <text:list-style style:name="L116">
      <text:list-level-style-number text:start-value="1" style:num-format="A" text:level="1" text:style-name="CharStyle15" style:num-suffix=":"/>
    </text:list-style>
    <text:list-style style:name="L118">
      <text:list-level-style-number text:start-value="1" style:num-format="A" text:level="1" text:style-name="CharStyle15" style:num-suffix=":"/>
    </text:list-style>
    <text:list-style style:name="L120">
      <text:list-level-style-number text:start-value="1" style:num-format="A" text:level="1" text:style-name="CharStyle15" style:num-suffix=":"/>
    </text:list-style>
    <text:list-style style:name="L122">
      <text:list-level-style-number text:start-value="1" style:num-format="A" text:level="1" text:style-name="CharStyle15" style:num-suffix=":"/>
    </text:list-style>
    <text:list-style style:name="L124">
      <text:list-level-style-number text:start-value="1" style:num-format="A" text:level="1" text:style-name="CharStyle15" style:num-suffix=":"/>
    </text:list-style>
    <text:list-style style:name="L126">
      <text:list-level-style-number text:start-value="1" style:num-format="A" text:level="1" text:style-name="CharStyle15" style:num-suffix=":"/>
    </text:list-style>
    <text:list-style style:name="L128">
      <text:list-level-style-number text:start-value="1" style:num-format="A" text:level="1" text:style-name="CharStyle15" style:num-suffix=":"/>
    </text:list-style>
    <style:style style:name="Sect0" style:family="section">
      <style:section-properties fo:margin-left="2.607cm" fo:margin-right="2.133cm">
        <style:columns fo:column-count="1" fo:column-gap="1.270cm"/>
      </style:section-properties>
    </style:style>
    <style:style style:name="Sect1" style:family="section">
      <style:section-properties fo:margin-left="2.551cm" fo:margin-right="2.648cm">
        <style:columns fo:column-count="1" fo:column-gap="1.270cm"/>
      </style:section-properties>
    </style:style>
    <style:style style:name="Sect2" style:family="section">
      <style:section-properties fo:margin-left="2.529cm" fo:margin-right="2.932cm">
        <style:columns fo:column-count="1" fo:column-gap="1.270cm"/>
      </style:section-properties>
    </style:style>
    <style:style style:name="Sect3" style:family="section">
      <style:section-properties fo:margin-left="2.591cm" fo:margin-right="2.870cm">
        <style:columns fo:column-count="1" fo:column-gap="1.270cm"/>
      </style:section-properties>
    </style:style>
    <style:style style:name="Sect4" style:family="section">
      <style:section-properties fo:margin-left="2.159cm" fo:margin-right="3.302cm">
        <style:columns fo:column-count="1" fo:column-gap="1.270cm"/>
      </style:section-properties>
    </style:style>
    <style:style style:name="Sect5" style:family="section">
      <style:section-properties fo:margin-left="3.226cm" fo:margin-right="3.117cm">
        <style:columns fo:column-count="1" fo:column-gap="1.270cm"/>
      </style:section-properties>
    </style:style>
    <style:style style:name="Sect6" style:family="section">
      <style:section-properties fo:margin-left="4.145cm" fo:margin-right="2.646cm">
        <style:columns fo:column-count="1" fo:column-gap="1.270cm"/>
      </style:section-properties>
    </style:style>
    <style:style style:name="Sect7" style:family="section">
      <style:section-properties fo:margin-left="3.260cm" fo:margin-right="3.531cm">
        <style:columns fo:column-count="1" fo:column-gap="1.270cm"/>
      </style:section-properties>
    </style:style>
    <style:style style:name="Sect8" style:family="section">
      <style:section-properties fo:margin-left="4.944cm" fo:margin-right="1.032cm">
        <style:columns fo:column-count="1" fo:column-gap="1.270cm"/>
      </style:section-properties>
    </style:style>
    <style:style style:name="Sect9" style:family="section">
      <style:section-properties fo:margin-left="4.944cm" fo:margin-right="1.032cm">
        <style:columns fo:column-count="1" fo:column-gap="1.270cm"/>
      </style:section-properties>
    </style:style>
    <style:style style:name="Sect10" style:family="section">
      <style:section-properties fo:margin-left="4.944cm" fo:margin-right="1.032cm">
        <style:columns fo:column-count="1" fo:column-gap="1.270cm"/>
      </style:section-properties>
    </style:style>
    <style:style style:name="Sect11" style:family="section">
      <style:section-properties fo:margin-left="4.944cm" fo:margin-right="1.032cm">
        <style:columns fo:column-count="1" fo:column-gap="1.270cm"/>
      </style:section-properties>
    </style:style>
    <style:style style:name="Sect12" style:family="section">
      <style:section-properties fo:margin-left="4.944cm" fo:margin-right="1.032cm">
        <style:columns fo:column-count="1" fo:column-gap="1.270cm"/>
      </style:section-properties>
    </style:style>
    <style:style style:name="Sect13" style:family="section">
      <style:section-properties fo:margin-left="3.115cm" fo:margin-right="2.641cm">
        <style:columns fo:column-count="1" fo:column-gap="1.270cm"/>
      </style:section-properties>
    </style:style>
    <style:style style:name="Sect14" style:family="section">
      <style:section-properties fo:margin-left="3.759cm" fo:margin-right="2.371cm">
        <style:columns fo:column-count="1" fo:column-gap="1.270cm"/>
      </style:section-properties>
    </style:style>
    <style:style style:name="Sect15" style:family="section">
      <style:section-properties fo:margin-left="3.395cm" fo:margin-right="2.074cm">
        <style:columns fo:column-count="1" fo:column-gap="1.270cm"/>
      </style:section-properties>
    </style:style>
    <style:style style:name="Sect16" style:family="section">
      <style:section-properties fo:margin-left="3.357cm" fo:margin-right="2.115cm">
        <style:columns fo:column-count="1" fo:column-gap="1.270cm"/>
      </style:section-properties>
    </style:style>
    <style:style style:name="Sect17" style:family="section">
      <style:section-properties fo:margin-left="2.498cm" fo:margin-right="3.048cm">
        <style:columns fo:column-count="1" fo:column-gap="1.270cm"/>
      </style:section-properties>
    </style:style>
    <style:style style:name="Sect18" style:family="section">
      <style:section-properties fo:margin-left="3.387cm" fo:margin-right="3.048cm">
        <style:columns fo:column-count="1" fo:column-gap="1.270cm"/>
      </style:section-properties>
    </style:style>
    <style:style style:name="Sect19" style:family="section">
      <style:section-properties fo:margin-left="3.082cm" fo:margin-right="3.353cm">
        <style:columns fo:column-count="1" fo:column-gap="1.270cm"/>
      </style:section-properties>
    </style:style>
    <style:style style:name="Sect20" style:family="section">
      <style:section-properties fo:margin-left="2.043cm" fo:margin-right="3.358cm">
        <style:columns fo:column-count="1" fo:column-gap="1.270cm"/>
      </style:section-properties>
    </style:style>
    <style:style style:name="Sect21" style:family="section">
      <style:section-properties fo:margin-left="2.506cm" fo:margin-right="2.896cm">
        <style:columns fo:column-count="1" fo:column-gap="1.270cm"/>
      </style:section-properties>
    </style:style>
    <style:style style:name="Sect22" style:family="section">
      <style:section-properties fo:margin-left="3.154cm" fo:margin-right="2.951cm">
        <style:columns fo:column-count="1" fo:column-gap="1.270cm"/>
      </style:section-properties>
    </style:style>
    <style:style style:name="Sect23" style:family="section">
      <style:section-properties fo:margin-left="3.154cm" fo:margin-right="2.951cm">
        <style:columns fo:column-count="1" fo:column-gap="1.270cm"/>
      </style:section-properties>
    </style:style>
    <style:style style:name="Sect24" style:family="section">
      <style:section-properties fo:margin-left="2.921cm" fo:margin-right="3.471cm">
        <style:columns fo:column-count="1" fo:column-gap="1.270cm"/>
      </style:section-properties>
    </style:style>
    <style:style style:name="Sect25" style:family="section">
      <style:section-properties fo:margin-left="2.921cm" fo:margin-right="3.471cm">
        <style:columns fo:column-count="1" fo:column-gap="1.270cm"/>
      </style:section-properties>
    </style:style>
    <style:style style:name="Sect26" style:family="section">
      <style:section-properties fo:margin-left="2.489cm" fo:margin-right="10.227cm">
        <style:columns fo:column-count="1" fo:column-gap="1.270cm"/>
      </style:section-properties>
    </style:style>
    <style:style style:name="Sect27" style:family="section">
      <style:section-properties fo:margin-left="3.099cm" fo:margin-right="2.921cm">
        <style:columns fo:column-count="1" fo:column-gap="1.270cm"/>
      </style:section-properties>
    </style:style>
    <style:style style:name="Sect28" style:family="section">
      <style:section-properties fo:margin-left="3.006cm" fo:margin-right="2.727cm">
        <style:columns fo:column-count="1" fo:column-gap="1.270cm"/>
      </style:section-properties>
    </style:style>
    <style:style style:name="Sect29" style:family="section">
      <style:section-properties fo:margin-left="3.006cm" fo:margin-right="2.727cm">
        <style:columns fo:column-count="1" fo:column-gap="1.270cm"/>
      </style:section-properties>
    </style:style>
    <style:style style:name="Sect30" style:family="section">
      <style:section-properties fo:margin-left="3.357cm" fo:margin-right="2.418cm">
        <style:columns fo:column-count="1" fo:column-gap="1.270cm"/>
      </style:section-properties>
    </style:style>
    <style:style style:name="Sect31" style:family="section">
      <style:section-properties fo:margin-left="2.041cm" fo:margin-right="4.115cm">
        <style:columns fo:column-count="1" fo:column-gap="1.270cm"/>
      </style:section-properties>
    </style:style>
    <style:style style:name="Sect32" style:family="section">
      <style:section-properties fo:margin-left="3.852cm" fo:margin-right="2.177cm">
        <style:columns fo:column-count="1" fo:column-gap="1.270cm"/>
      </style:section-properties>
    </style:style>
    <style:style style:name="Sect33" style:family="section">
      <style:section-properties fo:margin-left="3.852cm" fo:margin-right="2.177cm">
        <style:columns fo:column-count="1" fo:column-gap="1.270cm"/>
      </style:section-properties>
    </style:style>
    <style:style style:name="Sect34" style:family="section">
      <style:section-properties fo:margin-left="2.734cm" fo:margin-right="3.826cm">
        <style:columns fo:column-count="1" fo:column-gap="1.270cm"/>
      </style:section-properties>
    </style:style>
    <style:style style:name="Sect35" style:family="section">
      <style:section-properties fo:margin-left="3.489cm" fo:margin-right="2.566cm">
        <style:columns fo:column-count="1" fo:column-gap="1.270cm"/>
      </style:section-properties>
    </style:style>
    <style:style style:name="Sect36" style:family="section">
      <style:section-properties fo:margin-left="3.489cm" fo:margin-right="2.566cm">
        <style:columns fo:column-count="1" fo:column-gap="1.270cm"/>
      </style:section-properties>
    </style:style>
    <style:style style:name="Sect37" style:family="section">
      <style:section-properties fo:margin-left="2.896cm" fo:margin-right="3.260cm">
        <style:columns fo:column-count="1" fo:column-gap="1.270cm"/>
      </style:section-properties>
    </style:style>
    <style:style style:name="Sect38" style:family="section">
      <style:section-properties fo:margin-left="2.896cm" fo:margin-right="3.260cm">
        <style:columns fo:column-count="1" fo:column-gap="1.270cm"/>
      </style:section-properties>
    </style:style>
    <style:style style:name="Sect39" style:family="section">
      <style:section-properties fo:margin-left="3.320cm" fo:margin-right="4.454cm">
        <style:columns fo:column-count="1" fo:column-gap="1.270cm"/>
      </style:section-properties>
    </style:style>
    <style:style style:name="Sect40" style:family="section">
      <style:section-properties fo:margin-left="4.225cm" fo:margin-right="6.267cm">
        <style:columns fo:column-count="1" fo:column-gap="1.270cm"/>
      </style:section-properties>
    </style:style>
  </office:automatic-styles>
  <office:body>
    <office:text>
      <text:section text:style-name="Sect0" text:name="Section0">
        <text:p text:style-name="P859"><text:span text:style-name="CharStyle3">CM 0190 S</text:span></text:p>
        <text:h text:outline-level="1" text:style-name="P36"><text:bookmark-start text:name="bookmark0"/><text:span text:style-name="CharStyle5">STANDARD CHINESE A Modular Approach</text:span><text:bookmark-end text:name="bookmark0"/></text:h>
        <text:p text:style-name="P37"><text:span text:style-name="CharStyle7">OPTIONAL MODULES:</text:span></text:p>
        <text:list text:style-name="L0" xml:id="1">
          <text:list-item>
            <text:p text:style-name="P38"><text:span text:style-name="T4"><text:tab/></text:span><text:span text:style-name="CharStyle7">Restaurant</text:span></text:p>
          </text:list-item>
          <text:list-item>
            <text:p text:style-name="P39"><text:span text:style-name="T4"><text:tab/></text:span><text:span text:style-name="CharStyle7">Hotel</text:span></text:p>
          </text:list-item>
          <text:list-item>
            <text:p text:style-name="P40"><text:span text:style-name="T4"><text:tab/></text:span><text:span text:style-name="CharStyle7">Post Office and Telephone</text:span></text:p>
          </text:list-item>
          <text:list-item>
            <text:p text:style-name="P41"><text:span text:style-name="T4"><text:tab/></text:span><text:span text:style-name="CharStyle7">Car</text:span></text:p>
          </text:list-item>
        </text:list>
        <text:p text:style-name="P42"><text:span text:style-name="CharStyle10">SPONSORED BY</text:span></text:p>
        <text:p text:style-name="P43"><text:span text:style-name="CharStyle10">AGENCIES OF THE UNITED STATES AND CANADIAN GOVERNMENTS</text:span></text:p>
        <text:p text:style-name="P44"><text:span text:style-name="CharStyle12">This publication is to be used primarily in support of instructing military personnel as part of the Defense Language Program (resident and nonresident). Inquiries concerning the use of materials, including requests for copies, should be addressed to:</text:span></text:p>
        <text:p text:style-name="P45"><text:span text:style-name="CharStyle12">Defense Language Institute</text:span></text:p>
        <text:p text:style-name="P46"><text:span text:style-name="CharStyle12">Foreign Language Center</text:span></text:p>
        <text:p text:style-name="P47"><text:span text:style-name="CharStyle12">NonresidentTraining Division</text:span></text:p>
        <text:p text:style-name="P48"><text:span text:style-name="CharStyle12">Presidio of Monterey, CA 93944-5006</text:span></text:p>
        <text:p text:style-name="P49"><text:span text:style-name="CharStyle12">Topics in the areas of politics, international relations, mores, etc., which may be considered as controversial from some points of view, are sometimes included in the language instruction for DLIFLC students since military personnel may find themselves in positions where a clear understanding of conversations or written materials of this nature will be essential to their mission. The presence of controversial statements-whether real or apparent-in DLIFLC materials should not be construed as representing the opinions of the writers, the DLIFLC, or the Department of Defense.</text:span></text:p>
        <text:p text:style-name="P50"><text:span text:style-name="CharStyle12">Actual brand names and businesses are sometimes cited in DLIFLC instructional materials to provide instruction in pronunciations and meanings. The selection of such proprietary terms and names is based solely on their value for instruction in the language. It does not constitute endorsement of any product or commercial enterprise, nor is it intended to invite a comparison with other brand names and businesses not mentioned.</text:span></text:p>
        <text:p text:style-name="P51"><text:span text:style-name="CharStyle12">In DLIFLC publications, the words </text:span><text:span text:style-name="CharStyle13">he, him,</text:span><text:span text:style-name="CharStyle12"><text:s text:c="1"/>and/or </text:span><text:span text:style-name="CharStyle13">his</text:span><text:span text:style-name="CharStyle12"><text:s text:c="1"/>denote both masculine and feminine genders. This statement does not apply to translations of foreign language texts.</text:span></text:p>
        <text:p text:style-name="P52"><text:span text:style-name="CharStyle12">The DLIFLC may not have full rights to the materials it produces. Purchase by the customer does net constitute authorization for reproduction, resale, or showing for profit. Generally, products distributed by the DLIFLC may be used in any not-for- profit setting without prior approval from the DLIFLC.</text:span></text:p>
      </text:section>
      <text:section text:style-name="Sect1" text:name="Section1">
        <text:p text:style-name="P860"><text:span text:style-name="CharStyle15">PREFACE</text:span></text:p>
        <text:p text:style-name="P55"><text:span text:style-name="CharStyle19">Standard. Chinese: A Modular Approach</text:span><text:span text:style-name="CharStyle15"><text:s text:c="1"/>originated in an interagency conference held at the Foreign Service Institute in August 1973 to address the need generally felt in the U.S. Government language training community for improving and updating Chinese materials to reflect current usage in Beijing and Taipei.</text:span></text:p>
        <text:p text:style-name="P56"><text:span text:style-name="CharStyle15">The conference resolved to develop materials which were flexible enough in form and content to meet the requirements of a wide range of government agencies and academic institutions.</text:span></text:p>
        <text:p text:style-name="P57"><text:span text:style-name="CharStyle15">A Project Board was established consisting of representatives of the Central Intelligence Agency Language Learning Center, the Defense Language Institute, the State Department's Foreign Service Institute, the Cryptologic School of the National Security Agency, and the U.S. Office of Education, later Joined by the Canadian Forces Foreign Language School. The representa­tives have included Arthur T. McNeill, John Hopkins, John Boag, and Hugh Clayton (CIA); Colonel John F. Elder III, Joseph C. Hutchinson, Ivy Gibian, Major Bernard Muller-Thym, and Colonel Roland W. Flemming (DLl); James R. Frith and John B. Ratliff III (FSI); Kazuo Shitama (NSA); Richard T. Thompson and Julia Petrov (OE); and Lieutenant Colonel George Kozoriz (CFFLS).</text:span></text:p>
        <text:p text:style-name="P58"><text:span text:style-name="CharStyle15">The Project Board set up the Chinese Core Curriculum Project in 197^ in space provided at the Foreign Service Institute. Each of the six U.S. and Canadian government agencies provided funds and other assistance.</text:span></text:p>
        <text:p text:style-name="P59"><text:span text:style-name="CharStyle15">Gerard P. Kok was appointed project coordinator, and a planning council was formed consisting of Mr. Kok, Frances Li of the Defense Language Institute, Patricia O'Connor of the University of Texas, Earl M. Rickerson of the Language Learning Center, and James Wrenn of Brown University. In the fall of 1977, Lucille A. Barale was appointed deputy project coordinator. David W. Dellinger of the Language Learning Center and Charles R. Sheehan of the Foreign Service Institute also served on the planning council and contributed material to the project. The planning council drew up the original overall design for the materials and met regularly to review their development.</text:span></text:p>
        <text:p text:style-name="P60"><text:span text:style-name="CharStyle15">Writers for the first half of the materials were John H. T. Harvey, Lucille A. Barale, and Roberta S. Barry, who worked in close cooperation with the planning council and with the Chinese staff of the Foreign Service Institute. Mr. Harvey developed the instructional formats of the comprehen­sion and production self-study materials, and also designed the communica­tion-based classroom activities and wrote the teacher's guides. Ms. Barale and Ms. Barry wrote the tape scripts and the student text. From 1978 until the project's completion, writers for the course were Ms. Barale and Thomas E. Madden. They revised the field-test editions of the first six core mod­ules and accompanying optional modules, and produced the materials subsequent to Module 6.</text:span></text:p>
        <text:p text:style-name="P61"><text:span text:style-name="CharStyle15">All Chinese language material was prepared or selected by Chuan Ouyang Chao, Yunhui Chao, Ying-chih Chen, Hsiao-jung Chi, Eva Diao, Jan Hu, and Tsung-mi Li, assisted for part of the time by Leslie L. H. Chang, Chieh-fang Ou Lee, Ying-ming Chen, and Joseph Yu Hsu Wang. Anna Affholder, Mel-li Chen, and Henry Khuo helped in the preparation of a preliminary corpus of dialogues.</text:span></text:p>
        <text:p text:style-name="P63"><text:span text:style-name="CharStyle15">Administrative assistance was provided at various times by Joseph Abraham, Vincent Basciano, Lisa A. Bowden, Jill W. Ellis, Donna Fong, Judith J. Kieda, Renee T. C. Liang, Susan C. Pola, Peggy Ann Spitzer, and Kathleen Strype.</text:span></text:p>
        <text:p text:style-name="P64"><text:span text:style-name="CharStyle15">The production of tape recordings was directed by Jose M. Ramirez of the Foreign Service Institute Recording Studio. The Chinese script was voiced by Mr. Chang, Ms. Chao, Ms. Chen, Mr. Chen, Ms. Diao, Ms. Hu, Mr. Khuo, and Mr. Li. The English script was read by Ms. Barale, Ms. Barry, Mr. Basciano, Ms. Ellis, Mr. Madden, Ms. Pola, and Ms. Strype.</text:span></text:p>
        <text:p text:style-name="P65"><text:span text:style-name="CharStyle15">The graphics were originally produced by John McClelland of the Foreign Service Institute Audio-Visual staff, under the general supervision of Joseph A. Sadote, unit chief.</text:span></text:p>
        <text:p text:style-name="P66"><text:span text:style-name="CharStyle19">Standard Chinese: A Modular Approach</text:span><text:span text:style-name="CharStyle15"><text:s text:c="1"/>was field-tested with the cooper­ation of Brown University, the Defense Language Institute Foreign Language Center, the Foreign Service Institute, the CIA Language Learning Center, the United States Air Force Academy, the University of Illinois, and the Univer­sity of Virginia.</text:span></text:p>
        <text:p text:style-name="P67"><text:span text:style-name="CharStyle15">The Commandant of the Defense Language Institute Foreign Language Center authorized the support necessary to print this edition.</text:span></text:p>
        <text:h text:outline-level="2" text:style-name="P68"><text:bookmark-start text:name="bookmark2"/><text:span text:style-name="CharStyle21">7^1*40</text:span><text:bookmark-end text:name="bookmark2"/></text:h>
        <text:p text:style-name="P69"><text:span text:style-name="CharStyle15">/ J^ines R. Frith, Chairman</text:span></text:p>
        <text:p text:style-name="P70"><text:span text:style-name="CharStyle15">^/Chinese Core Curriculum Project Board</text:span></text:p>
      </text:section>
      <text:section text:style-name="Sect2" text:name="Section2">
        <text:p text:style-name="P861"><text:span text:style-name="CharStyle15">TABLE OF CONTENTS</text:span></text:p>
        <text:table-of-content>
          <text:table-of-content-source text:use-outline-level="1"/>
          <text:index-body>
            <text:p text:style-name="P73"><text:span text:style-name="CharStyle23">Preface<text:tab/>ill</text:span></text:p>
            <text:p text:style-name="P74"><text:span text:style-name="CharStyle23">How to Study an Optional-Module .Tape . . • • .<text:tab/>•<text:tab/>.<text:tab/>1</text:span></text:p>
            <text:p text:style-name="P75"><text:span text:style-name="CharStyle23">Objectives for the Restaurant Module ...............<text:tab/>2</text:span></text:p>
            <text:p text:style-name="P76"><text:span text:style-name="CharStyle23">Unit 1: Part<text:tab/>I<text:tab/><text:s text:c="1"/>U</text:span></text:p>
            <text:p text:style-name="P77"><text:span text:style-name="CharStyle23">Part<text:tab/>II<text:tab/><text:s text:c="3"/>8</text:span></text:p>
            <text:p text:style-name="P78"><text:span text:style-name="CharStyle23">Part<text:tab/>III<text:tab/><text:s text:c="2"/>12</text:span></text:p>
            <text:p text:style-name="P79"><text:span text:style-name="CharStyle23">Unit<text:tab/>Vocabulary<text:tab/>List<text:tab/><text:s text:c="1"/>16</text:span></text:p>
            <text:p text:style-name="P80"><text:span text:style-name="CharStyle23">Unit 2: Part<text:tab/>I<text:tab/><text:s text:c="1"/>18</text:span></text:p>
            <text:p text:style-name="P81"><text:span text:style-name="CharStyle23">Part<text:tab/>II<text:tab/><text:s text:c="1"/>23</text:span></text:p>
            <text:p text:style-name="P82"><text:span text:style-name="CharStyle23">Part<text:tab/>III<text:tab/><text:s text:c="2"/>28</text:span></text:p>
            <text:p text:style-name="P83"><text:span text:style-name="CharStyle23">Unit<text:tab/>Vocabulary<text:tab/>List ......... <text:tab/><text:s text:c="1"/>32</text:span></text:p>
            <text:p text:style-name="P84"><text:span text:style-name="CharStyle23">Unit 3: Part I<text:tab/><text:s text:c="1"/>3U</text:span></text:p>
            <text:p text:style-name="P85"><text:span text:style-name="CharStyle23">Part II<text:tab/><text:s text:c="1"/>U2</text:span></text:p>
            <text:p text:style-name="P86"><text:span text:style-name="CharStyle23">Part III<text:tab/><text:s text:c="1"/>U?</text:span></text:p>
            <text:p text:style-name="P87"><text:span text:style-name="CharStyle23">Unit Vocabulary List<text:tab/><text:s text:c="2"/>U9</text:span></text:p>
            <text:p text:style-name="P88"><text:span text:style-name="CharStyle23">Unit Us Part I<text:tab/><text:s text:c="2"/>51</text:span></text:p>
            <text:p text:style-name="P89"><text:span text:style-name="CharStyle23">Part II<text:tab/><text:s text:c="1"/>58</text:span></text:p>
            <text:p text:style-name="P90"><text:span text:style-name="CharStyle23">Part III<text:tab/>....*..<text:tab/>62</text:span></text:p>
            <text:p text:style-name="P91"><text:span text:style-name="CharStyle23">Unit Vocabulary List <text:tab/><text:tab/><text:s text:c="1"/>65</text:span></text:p>
            <text:p text:style-name="P92"><text:span text:style-name="CharStyle23">Foods <text:tab/><text:tab/><text:s text:c="3"/>6?</text:span></text:p>
            <text:p text:style-name="P93"><text:span text:style-name="CharStyle23">Objectives for the Hotel Module<text:tab/><text:s text:c="1"/>71</text:span></text:p>
            <text:p text:style-name="P94"><text:span text:style-name="CharStyle23">Unit 1: Part I<text:tab/><text:s text:c="1"/>72</text:span></text:p>
            <text:list text:style-name="L2" xml:id="3">
              <text:list-item>
                <text:p text:style-name="P95"><text:span text:style-name="CharStyle23"><text:tab/><text:s text:c="1"/>75</text:span></text:p>
              </text:list-item>
              <text:list-item>
                <text:p text:style-name="P96"><text:span text:style-name="CharStyle23"><text:tab/><text:s text:c="1"/>77</text:span></text:p>
              </text:list-item>
              <text:list-item>
                <text:p text:style-name="P97"><text:span text:style-name="CharStyle23"><text:tab/><text:s text:c="1"/>79</text:span></text:p>
              </text:list-item>
            </text:list>
            <text:p text:style-name="P98"><text:span text:style-name="CharStyle23">Unit Vocabulary List<text:tab/><text:s text:c="2"/>81</text:span></text:p>
            <text:p text:style-name="P99"><text:span text:style-name="CharStyle23">Unit 2: Part I<text:tab/><text:s text:c="1"/>83</text:span></text:p>
            <text:p text:style-name="P100"><text:span text:style-name="CharStyle23">Part II<text:tab/><text:s text:c="1"/>87</text:span></text:p>
            <text:p text:style-name="P101"><text:span text:style-name="CharStyle23">Part III<text:tab/><text:s text:c="1"/>91</text:span></text:p>
            <text:p text:style-name="P102"><text:span text:style-name="CharStyle23">Part TV....<text:tab/><text:s text:c="1"/>95</text:span></text:p>
            <text:p text:style-name="P103"><text:span text:style-name="CharStyle23">Unit Vocabulary List .•••••••••••••••••<text:tab/>97</text:span></text:p>
            <text:p text:style-name="P104"><text:span text:style-name="CharStyle23">Things in a Hotel Room <text:tab/><text:s text:c="1"/>.......<text:tab/>99</text:span></text:p>
            <text:p text:style-name="P105"><text:span text:style-name="CharStyle23">Objectives for the Post Office and Telephone Module<text:tab/><text:s text:c="1"/>101</text:span></text:p>
            <text:p text:style-name="P106"><text:span text:style-name="CharStyle23">Unit 1: Part I<text:tab/><text:s text:c="3"/>102</text:span></text:p>
            <text:list text:style-name="L4" xml:id="5">
              <text:list-item>
                <text:p text:style-name="P107"><text:span text:style-name="CharStyle23"><text:tab/><text:s text:c="2"/>lOU</text:span></text:p>
              </text:list-item>
              <text:list-item>
                <text:p text:style-name="P108"><text:span text:style-name="CharStyle23"><text:tab/><text:s text:c="1"/>107</text:span></text:p>
              </text:list-item>
              <text:list-item>
                <text:p text:style-name="P109"><text:span text:style-name="CharStyle23"><text:tab/><text:s text:c="1"/>HO</text:span></text:p>
              </text:list-item>
            </text:list>
            <text:p text:style-name="P110"><text:span text:style-name="CharStyle23">Unit Vocabulary List<text:tab/><text:s text:c="1"/></text:span><text:span text:style-name="CharStyle24">n</text:span><text:span text:style-name="CharStyle23">g</text:span></text:p>
            <text:p text:style-name="P111"><text:span text:style-name="CharStyle23">Unit 2: Part I<text:tab/><text:s text:c="1"/>115</text:span></text:p>
            <text:list text:style-name="L6" xml:id="7">
              <text:list-item>
                <text:p text:style-name="P112"><text:span text:style-name="CharStyle23"><text:tab/><text:s text:c="1"/>117</text:span></text:p>
              </text:list-item>
              <text:list-item>
                <text:p text:style-name="P113"><text:span text:style-name="CharStyle23"><text:tab/><text:s text:c="1"/>119</text:span></text:p>
              </text:list-item>
              <text:list-item>
                <text:p text:style-name="P114"><text:span text:style-name="CharStyle23"><text:tab/><text:s text:c="1"/>121</text:span></text:p>
              </text:list-item>
            </text:list>
            <text:p text:style-name="P115"><text:span text:style-name="CharStyle23">Unit Vocabulary List<text:tab/><text:s text:c="1"/>123</text:span></text:p>
            <text:p text:style-name="P116"><text:span text:style-name="CharStyle23">Objectives for the Car Module<text:tab/><text:s text:c="1"/>125</text:span></text:p>
            <text:p text:style-name="P117"><text:span text:style-name="CharStyle23">Unit 1: Part I<text:tab/><text:s text:c="1"/>126</text:span></text:p>
            <text:p text:style-name="P118"><text:span text:style-name="CharStyle23">Part II<text:tab/><text:s text:c="1"/>130</text:span></text:p>
            <text:p text:style-name="P119"><text:span text:style-name="CharStyle23">Part III<text:tab/><text:s text:c="1"/>135</text:span></text:p>
            <text:p text:style-name="P120"><text:span text:style-name="CharStyle23">Unit Vocabulary<text:tab/>List<text:tab/><text:s text:c="3"/>138</text:span></text:p>
            <text:p text:style-name="P121"><text:span text:style-name="CharStyle23">Unit 2: Part I<text:tab/><text:s text:c="1"/>lUo</text:span></text:p>
            <text:p text:style-name="P122"><text:span text:style-name="CharStyle23">Part II<text:tab/><text:s text:c="1"/>IU3</text:span></text:p>
            <text:p text:style-name="P123"><text:span text:style-name="CharStyle23">Part III<text:tab/><text:tab/><text:tab/><text:s text:c="1"/>11*7</text:span></text:p>
            <text:p text:style-name="P124"><text:span text:style-name="CharStyle23">Unit Vocabulary<text:tab/>List<text:tab/><text:s text:c="1"/>151</text:span></text:p>
            <text:p text:style-name="P125"><text:span text:style-name="CharStyle23">Parts of a Car<text:tab/><text:s text:c="1"/>153</text:span></text:p>
          </text:index-body>
        </text:table-of-content>
      </text:section>
      <text:section text:style-name="Sect3" text:name="Section3">
        <text:p text:style-name="P862"><text:span text:style-name="CharStyle19">How to Study an Optional-Module Tape</text:span></text:p>
        <text:p text:style-name="P127"><text:span text:style-name="CharStyle15">The format of the optional modules is quite different from the format of the core modules, although both focus on what you need to know to deal with particular practical situations.</text:span></text:p>
        <text:p text:style-name="P128"><text:span text:style-name="CharStyle15">Each tape of an optional module is roughly equivalent to the five different tapes of a core-module unit, in the sense, at least, that it is intended as a self-contained presentation of a set of words and structures. Actually, however, an optional- module tape is closer to a combination of the C-l and P-1 tapes of a core-module unit with almost all explanations left in the notes. Moreover, an optional-module tape introduces considerably more vocabulary than a core-module unit.</text:span></text:p>
        <text:p text:style-name="P129"><text:span text:style-name="CharStyle15">Each tape is divided into several parts. Each part introduces words and sentences, some of them for comprehension only, next reviews all production items, and then reviews comprehension in extended dialogues.</text:span></text:p>
        <text:p text:style-name="P130"><text:span text:style-name="CharStyle15">You may have found that you could work through the C-l and P-1 tapes of a core-module unit a single time each, perhaps going back over a few sections once or twice. You are almost sure to find, however, that you need to work through an optional-module tape more than once, perhaps frequently backing up and frequently stopping to read the Notes.</text:span></text:p>
        <text:p text:style-name="P131"><text:span text:style-name="CharStyle15">When a new word or sentence is introduced, there is a‘pause on the tape before you hear the Chinese. On your first time through the tape, you may use this pause to glance at the word or sentence in the Reference List. On your next time through the tape, you may use it to try to say the Chinese, using the Chinese after the pause as a confirmation.</text:span></text:p>
        <text:p text:style-name="P132"><text:span text:style-name="CharStyle15">In the dialogues at the end of each part, there are very short pauses between sentences. These should be just long enough for you to stop and start the tape without missing anything. Stop the tape whenever you want to think over the previous sentence or try to translate it.</text:span></text:p>
      </text:section>
      <text:section text:style-name="Sect4" text:name="Section4">
        <text:p text:style-name="P863"><text:span text:style-name="CharStyle19">Objectives</text:span></text:p>
        <text:p text:style-name="P160"><text:span text:style-name="CharStyle25">General</text:span></text:p>
        <text:p text:style-name="P161"><text:span text:style-name="CharStyle15">The purpose of the Car Module is to provide you with the linguistic skills you need to use and take care of your car in everyday situations as well as emergencies.</text:span></text:p>
        <text:p text:style-name="P162"><text:span text:style-name="CharStyle15">Before starting the Car Module, you should have at least completed the Transportation Module.</text:span></text:p>
        <text:p text:style-name="P163"><text:span text:style-name="CharStyle19">Specific</text:span></text:p>
        <text:p text:style-name="P164"><text:span text:style-name="CharStyle15">When you have finished this module, you should be able to:</text:span></text:p>
        <text:list text:style-name="L16" xml:id="17">
          <text:list-item>
            <text:p text:style-name="P165"><text:span text:style-name="CharStyle15"><text:tab/>Buy gasoline using the metric system to indicate quantity and ration coupons if necessary. Understand if the attendant offers you high-test or regular gas.</text:span></text:p>
          </text:list-item>
          <text:list-item>
            <text:p text:style-name="P166"><text:span text:style-name="CharStyle15"><text:tab/>Tell an attendant that there isn’t enough air in the tires. Ask for air to be put in the tires.</text:span></text:p>
          </text:list-item>
          <text:list-item>
            <text:p text:style-name="P167"><text:span text:style-name="CharStyle15"><text:tab/>Tell an attendant the car windows need cleaning.</text:span></text:p>
          </text:list-item>
        </text:list>
        <text:p text:style-name="P168"><text:span text:style-name="CharStyle15">*+. Explain to a garage attendant where your car has developed problems lately: brakes, headlights, automatic transmission, gear shift, fan belt, exhaust pipe, and so on.</text:span></text:p>
        <text:list text:style-name="L18" xml:id="19">
          <text:list-item>
            <text:p text:style-name="P169"><text:span text:style-name="CharStyle15"><text:tab/>Ask for a regular maintenance check up for the car.</text:span></text:p>
          </text:list-item>
          <text:list-item>
            <text:p text:style-name="P170"><text:span text:style-name="CharStyle15"><text:tab/>Tell someone you have a flat tire and whether or not you have a spare tire and tools.</text:span></text:p>
          </text:list-item>
          <text:list-item>
            <text:p text:style-name="P171"><text:span text:style-name="CharStyle15"><text:tab/>Tell someone that you got a traffic ticket and why.</text:span></text:p>
          </text:list-item>
          <text:list-item>
            <text:p text:style-name="P172"><text:span text:style-name="CharStyle15"><text:tab/>State whether or not you have your driver’s license and car registration with you.</text:span></text:p>
          </text:list-item>
          <text:list-item>
            <text:p text:style-name="P173"><text:span text:style-name="CharStyle15"><text:tab/>Ask in a collision situation if someone is injured.</text:span></text:p>
          </text:list-item>
          <text:list-item>
            <text:p text:style-name="P174"><text:span text:style-name="CharStyle15"><text:tab/>Understand someone describe in simple terms the damage to their car resulting from an accident.</text:span></text:p>
          </text:list-item>
          <text:list-item>
            <text:p text:style-name="P175"><text:span text:style-name="CharStyle15"><text:tab/>Ask a garage repairman to fix a car which has been in an accident. Find out how long it will take'to fix it. Ask for an estimate on cost repairs.</text:span></text:p>
          </text:list-item>
        </text:list>
        <text:p text:style-name="P176"><text:span text:style-name="CharStyle19">Car Module, Unit 1</text:span></text:p>
        <text:p text:style-name="P179"><text:span text:style-name="CharStyle27">PART I</text:span></text:p>
        <table:table table:style-name="Table1">
          <table:table-column table:style-name="Table1.C1"/>
          <table:table-column table:style-name="Table1.C2"/>
          <table:table-row table:style-name="Table1.R1">
            <table:table-cell table:style-name="Table1.Cell1">
              <text:p text:style-name="P180"><text:span text:style-name="CharStyle29">1. </text:span><text:span text:style-name="CharStyle30">You</text:span><text:span text:style-name="CharStyle29"><text:s text:c="1"/>bú gòu le. Qǐng ni jiā dian you.</text:span></text:p>
            </table:table-cell>
            <table:table-cell table:style-name="Table1.Cell2">
              <text:p text:style-name="P181"><text:span text:style-name="CharStyle29">There’s not enough gas. Please add some.</text:span></text:p>
            </table:table-cell>
          </table:table-row>
          <table:table-row table:style-name="Table1.R2">
            <table:table-cell table:style-name="Table1.Cell3">
              <text:p text:style-name="P182"><text:span text:style-name="CharStyle29">2. Jiā wǔshi </text:span><text:span text:style-name="CharStyle30">gōngshēng</text:span><text:span text:style-name="CharStyle29"><text:s text:c="1"/>ba.</text:span></text:p>
            </table:table-cell>
            <table:table-cell table:style-name="Table1.Cell4">
              <text:p text:style-name="P183"><text:span text:style-name="CharStyle29">Add fifty liters.</text:span></text:p>
            </table:table-cell>
          </table:table-row>
          <table:table-row table:style-name="Table1.R3">
            <table:table-cell table:style-name="Table1.Cell5">
              <text:p text:style-name="P184"><text:span text:style-name="CharStyle29">3. Zhèi shi sānzhāng èrshi gōngshēngde </text:span><text:span text:style-name="CharStyle30">qìyou piào</text:span><text:span text:style-name="CharStyle29">.</text:span></text:p>
            </table:table-cell>
            <table:table-cell table:style-name="Table1.Cell6">
              <text:p text:style-name="P185"><text:span text:style-name="CharStyle29">Here are three twenty liter gasoline coupons.</text:span></text:p>
            </table:table-cell>
          </table:table-row>
          <table:table-row table:style-name="Table1.R4">
            <table:table-cell table:style-name="Table1.Cell7">
              <text:p text:style-name="P186"><text:span text:style-name="CharStyle29">k. </text:span><text:span text:style-name="CharStyle30">Lúntāi</text:span><text:span text:style-name="CharStyle29">de </text:span><text:span text:style-name="CharStyle30">qì</text:span><text:span text:style-name="CharStyle29"><text:s text:c="1"/>bù </text:span><text:span text:style-name="CharStyle30">zú</text:span><text:span text:style-name="CharStyle29"><text:s text:c="1"/>le. QǏng ni </text:span><text:span text:style-name="CharStyle30">dǎ</text:span><text:span text:style-name="CharStyle29"><text:s text:c="1"/>yíxia qì, hao Lu hao?</text:span></text:p>
            </table:table-cell>
            <table:table-cell table:style-name="Table1.Cell8">
              <text:p text:style-name="P187"><text:span text:style-name="CharStyle29">The air in the tires isn’t enough, please put some air in, all right?</text:span></text:p>
            </table:table-cell>
          </table:table-row>
          <table:table-row table:style-name="Table1.R5">
            <table:table-cell table:style-name="Table1.Cell9">
              <text:p text:style-name="P188"><text:span text:style-name="CharStyle29">5. Qìchēde </text:span><text:span text:style-name="CharStyle30">bōli</text:span><text:span text:style-name="CharStyle29"><text:s text:c="1"/>you diar </text:span><text:span text:style-name="CharStyle30">zāng</text:span><text:span text:style-name="CharStyle29">.</text:span></text:p>
            </table:table-cell>
            <table:table-cell table:style-name="Table1.Cell10">
              <text:p text:style-name="P189"><text:span text:style-name="CharStyle29">T</text:span><text:span text:style-name="CharStyle30">he w</text:span><text:span text:style-name="CharStyle29">indows are a little dirty.</text:span></text:p>
            </table:table-cell>
          </table:table-row>
          <table:table-row table:style-name="Table1.R6">
            <table:table-cell table:style-name="Table1.Cell11">
              <text:p text:style-name="P190"><text:span text:style-name="CharStyle29">6. Wo xiǎng </text:span><text:span text:style-name="CharStyle30">cāy</text:span><text:span text:style-name="CharStyle29">icā. NÌmen you shuǐ ma?</text:span></text:p>
            </table:table-cell>
            <table:table-cell table:style-name="Table1.Cell12">
              <text:p text:style-name="P191"><text:span text:style-name="CharStyle29">I think I’ll wipe it a bit. Do you have some water?</text:span></text:p>
            </table:table-cell>
          </table:table-row>
          <table:table-row table:style-name="Table1.R7">
            <table:table-cell table:style-name="Table1.Cell13">
              <text:p text:style-name="P192"><text:span text:style-name="CharStyle29">7. </text:span><text:span text:style-name="CharStyle31">Dǎaìtong</text:span><text:span text:style-name="CharStyle32"><text:s text:c="1"/>zài nèibiar. Ni bā ohē kāiguoqu, wb Zài gēi ni. da.</text:span></text:p>
            </table:table-cell>
            <table:table-cell table:style-name="Table1.Cell14">
              <text:p text:style-name="P193"><text:span text:style-name="CharStyle32">The airpump is there. Drive your oar over and I'ZZ give you some air.</text:span></text:p>
            </table:table-cell>
          </table:table-row>
          <table:table-row table:style-name="Table1.R8">
            <table:table-cell table:style-name="Table1.Cell15">
              <text:p text:style-name="P194"><text:span text:style-name="CharStyle29">8. M yùo Jiā </text:span><text:span text:style-name="CharStyle32">shénme yóu: </text:span><text:span text:style-name="CharStyle31">aāojí </text:span><text:span text:style-name="CharStyle32">qìyóu haishi </text:span><text:span text:style-name="CharStyle31">pùtong</text:span><text:span text:style-name="CharStyle32"><text:s text:c="1"/>qìyóul</text:span></text:p>
            </table:table-cell>
            <table:table-cell table:style-name="Table1.Cell16">
              <text:p text:style-name="P195"><text:span text:style-name="CharStyle32">What kind of gas do you want to add: high grade gas or reguZar'l</text:span></text:p>
            </table:table-cell>
          </table:table-row>
          <table:table-row table:style-name="Table1.R9">
            <table:table-cell table:style-name="Table1.Cell17">
              <text:p text:style-name="P196"><text:span text:style-name="CharStyle32">9. Búbì jiā </text:span><text:span text:style-name="CharStyle31">man,</text:span><text:span text:style-name="CharStyle32"><text:s text:c="1"/>sishi gōngshēng jiù gōu Ze.</text:span></text:p>
            </table:table-cell>
            <table:table-cell table:style-name="Table1.Cell18">
              <text:p text:style-name="P197"><text:span text:style-name="CharStyle29">No need to fill it up, forty liters will be enough.</text:span></text:p>
            </table:table-cell>
          </table:table-row>
        </table:table>
        <text:p text:style-name="P8"/>
        <text:p text:style-name="P198"><text:span text:style-name="CharStyle19">NOTES ON PART I:</text:span></text:p>
        <text:p text:style-name="P199"><text:span text:style-name="CharStyle19">qìyóu piào</text:span><text:span text:style-name="CharStyle15">: ’Gasoline Coupons’. In the PRC, many commodities, such as cloth, food items, watches, bicycles, must be bought with money and ration coupons.</text:span></text:p>
        <text:p text:style-name="P200"><text:span text:style-name="CharStyle15">zú: ’to be enough, to be sufficient.' </text:span><text:span text:style-name="CharStyle19">Lúntāide qì bù zú le</text:span><text:span text:style-name="CharStyle15">. is translated here as ’The air in the tires isn’t enough.’ A more literal translation might be ’The air in the tires isn’t enough anymore.’ The negative </text:span><text:span text:style-name="CharStyle19">bù</text:span><text:span text:style-name="CharStyle15"><text:s text:c="1"/>used with a marker </text:span><text:span text:style-name="CharStyle19">le</text:span><text:span text:style-name="CharStyle15"><text:s text:c="1"/>for new situation expresses a negative condition that has recently come about.</text:span></text:p>
        <text:p text:style-name="P201"><text:span text:style-name="CharStyle19">bōli</text:span><text:span text:style-name="CharStyle15">: This word literally means 'glass', but is used here to refer to the windows of the car..</text:span></text:p>
        <text:p text:style-name="P204"><text:span text:style-name="CharStyle19">man</text:span><text:span text:style-name="CharStyle15">: This is the adjectival verb 'to be full'.</text:span></text:p>
        <text:p text:style-name="P205"><text:span text:style-name="CharStyle19">Wo xiǎng cāyicǎ.</text:span><text:span text:style-name="CharStyle15">: 'I think I'll wipe it a bit.' In the PRC gas stations sell gas only. Any minor servicing that may be needed, such as cleaning windows and getting air for tires, may be done by the driver himself. Any major servicing must be done at a repair</text:span></text:p>
        <text:p text:style-name="P206"><text:span text:style-name="CharStyle15">garage.</text:span></text:p>
        <text:p text:style-name="P207"><text:span text:style-name="CharStyle15">Peking:</text:span></text:p>
        <text:list text:style-name="L8" xml:id="9">
          <text:list-item>
            <text:p text:style-name="P133"><text:span text:style-name="CharStyle15"><text:tab/>You bú gòu le, qǐng ni jiā</text:span></text:p>
          </text:list-item>
        </text:list>
        <text:p text:style-name="P134"><text:span text:style-name="CharStyle15">dian you.</text:span></text:p>
        <text:list text:style-name="L8" xml:id="9">
          <text:list-item>
            <text:p text:style-name="P135"><text:span text:style-name="CharStyle15"><text:tab/>Nǐ yào Jiā duōshao?</text:span></text:p>
          </text:list-item>
        </text:list>
        <text:list text:style-name="L10" xml:id="11">
          <text:list-item>
            <text:p text:style-name="P136"><text:span text:style-name="CharStyle15"><text:tab/>Jiā wǔshi gōngshēng ba.</text:span></text:p>
          </text:list-item>
          <text:list-item>
            <text:p text:style-name="P137"><text:span text:style-name="CharStyle15"><text:tab/>Hao.</text:span></text:p>
          </text:list-item>
        </text:list>
        <text:p text:style-name="P138"><text:span text:style-name="CharStyle15">A:<text:tab/>Zhèi shi sānzhāng èrshi</text:span></text:p>
        <text:p text:style-name="P139"><text:span text:style-name="CharStyle15">gōngshēngde qìyōu piào.</text:span></text:p>
        <text:p text:style-name="P140"><text:span text:style-name="CharStyle15">B: Wo gěi ni xiěxialai le, liùshi gōngshēngde you piào, yòngle wǔshi gōng­shēng, hāi you shí gōng- _ shēng.</text:span></text:p>
        <text:list text:style-name="L12" xml:id="13">
          <text:list-item>
            <text:p text:style-name="P141"><text:span text:style-name="CharStyle15"><text:tab/>Lúntāide qì bù zv le. Qlng ni dā yíxià qì, hao bu hao?</text:span></text:p>
          </text:list-item>
          <text:list-item>
            <text:p text:style-name="P142"><text:span text:style-name="CharStyle15"><text:tab/>Hao. Dǎqìtōng zài nèibiar.</text:span></text:p>
          </text:list-item>
        </text:list>
        <text:p text:style-name="P143"><text:span text:style-name="CharStyle15">Nǐ bǎ chē kāiguoqu, wo lai gěi ni da.</text:span></text:p>
        <text:list text:style-name="L14" xml:id="15">
          <text:list-item>
            <text:p text:style-name="P144"><text:span text:style-name="CharStyle15"><text:tab/>Xièxie ni. Qìchēde bcli yōu</text:span></text:p>
          </text:list-item>
        </text:list>
        <text:p text:style-name="P145"><text:span text:style-name="CharStyle15">diar zāng. Wo xiǎng cāyicǎ, nǐmen you shuǐ ma?</text:span></text:p>
        <text:list text:style-name="L14" xml:id="15">
          <text:list-item>
            <text:p text:style-name="P146"><text:span text:style-name="CharStyle15"><text:tab/>Nàr you shuì, qíng n¥ zìjt ná ba.</text:span></text:p>
          </text:list-item>
        </text:list>
        <text:p text:style-name="P147"><text:span text:style-name="CharStyle15">There's not enough gas, please add some.</text:span></text:p>
        <text:p text:style-name="P148"><text:span text:style-name="CharStyle15">How much do you want to add?</text:span></text:p>
        <text:p text:style-name="P149"><text:span text:style-name="CharStyle15">Add fifty liters.</text:span></text:p>
        <text:p text:style-name="P150"><text:span text:style-name="CharStyle15">Okay.</text:span></text:p>
        <text:p text:style-name="P151"><text:span text:style-name="CharStyle15">Here are three twenty&gt;liter gasoline coupons.</text:span></text:p>
        <text:p text:style-name="P152"><text:span text:style-name="CharStyle15">I’ll write it down for you, a sixty liter gas coupon, you used fifty liters; there's still ten liters.</text:span></text:p>
        <text:p text:style-name="P153"><text:span text:style-name="CharStyle15">The air in the tires isn’t enough, please put some air in, all right?</text:span></text:p>
        <text:p text:style-name="P154"><text:span text:style-name="CharStyle15">Okay. The air is over there. Drive your car over and I’ll give you some air.</text:span></text:p>
        <text:p text:style-name="P155"><text:span text:style-name="CharStyle15">Thank you. The glass on the car is a little dirty. I think I’ll wipe it a bit. Do you have some water?</text:span></text:p>
        <text:p text:style-name="P156"><text:span text:style-name="CharStyle15">The water is there. Please get it yourself.</text:span></text:p>
      </text:section>
      <text:section text:style-name="Sect5" text:name="Section5">
        <text:p text:style-name="P864"><text:span text:style-name="CharStyle15">Taipei:</text:span></text:p>
        <text:list text:style-name="L20" xml:id="21">
          <text:list-item>
            <text:p text:style-name="P208"><text:span text:style-name="CharStyle15"><text:tab/>Qǐng ni gěi wo jiā diǎn you.</text:span></text:p>
          </text:list-item>
          <text:list-item>
            <text:p text:style-name="P209"><text:span text:style-name="CharStyle15"><text:tab/>Nǐ yào jiā shénme you: gāojí</text:span></text:p>
          </text:list-item>
        </text:list>
        <text:p text:style-name="P210"><text:span text:style-name="CharStyle15">qìyóu háishi pǔtōng qìyóu?</text:span></text:p>
        <text:list text:style-name="L22" xml:id="23">
          <text:list-item>
            <text:p text:style-name="P211"><text:span text:style-name="CharStyle15"><text:tab/>Pǔtongde. Bubì jiā man, sìshi</text:span></text:p>
          </text:list-item>
        </text:list>
        <text:p text:style-name="P212"><text:span text:style-name="CharStyle15">gōngshēng jiù gòu le.</text:span></text:p>
        <text:list text:style-name="L22" xml:id="23">
          <text:list-item>
            <text:p text:style-name="P213"><text:span text:style-name="CharStyle15"><text:tab/>Yào bu yao kànkan jīyóu</text:span></text:p>
          </text:list-item>
        </text:list>
        <text:p text:style-name="P214"><text:span text:style-name="CharStyle15">gòu bu gou?</text:span></text:p>
        <text:list text:style-name="L24" xml:id="25">
          <text:list-item>
            <text:p text:style-name="P215"><text:span text:style-name="CharStyle15"><text:tab/>Duì. Jīyóu yě bú gòu le,</text:span></text:p>
          </text:list-item>
        </text:list>
        <text:p text:style-name="P216"><text:span text:style-name="CharStyle15">Qǐng ni jiā diǎn ba.</text:span></text:p>
        <text:list text:style-name="L24" xml:id="25">
          <text:list-item>
            <text:p text:style-name="P217"><text:span text:style-name="CharStyle15"><text:tab/>Jīyóu jiāhǎo le.</text:span></text:p>
          </text:list-item>
        </text:list>
        <text:list text:style-name="L26" xml:id="27">
          <text:list-item>
            <text:p text:style-name="P218"><text:span text:style-name="CharStyle15"><text:tab/>Ao! Chēzide bōli tài zāng le.</text:span></text:p>
          </text:list-item>
        </text:list>
        <text:p text:style-name="P219"><text:span text:style-name="CharStyle15">Qǐng ni bang wo cāyicǎ, hǎo bu hao?</text:span></text:p>
        <text:list text:style-name="L26" xml:id="27">
          <text:list-item>
            <text:p text:style-name="P220"><text:span text:style-name="CharStyle15"><text:tab/>Hǎo. Wo lai gěi ni cā.</text:span></text:p>
          </text:list-item>
        </text:list>
        <text:list text:style-name="L28" xml:id="29">
          <text:list-item>
            <text:p text:style-name="P221"><text:span text:style-name="CharStyle15"><text:tab/>Xièxie ni, duōshao qiàn?</text:span></text:p>
          </text:list-item>
          <text:list-item>
            <text:p text:style-name="P222"><text:span text:style-name="CharStyle15"><text:tab/>Qiyóu wǔbǎi kuài qiàn, jīyóu jiǔshi kuài, yígòng wǔbǎi jiǔshi kuài qian.</text:span></text:p>
          </text:list-item>
        </text:list>
        <text:list text:style-name="L30" xml:id="31">
          <text:list-item>
            <text:p text:style-name="P223"><text:span text:style-name="CharStyle15"><text:tab/>Zhèi shi liǔbǎi kuài qian, bǔ yòng zhǎo le.</text:span></text:p>
          </text:list-item>
          <text:list-item>
            <text:p text:style-name="P224"><text:span text:style-name="CharStyle15"><text:tab/>Duō xie, duo xie, zài jiàn.</text:span></text:p>
          </text:list-item>
        </text:list>
        <text:p text:style-name="P225"><text:span text:style-name="CharStyle15">Please add some gas for me.</text:span></text:p>
        <text:p text:style-name="P226"><text:span text:style-name="CharStyle15">What kind of gas do you want to add: high grade gas or regular?</text:span></text:p>
        <text:p text:style-name="P227"><text:span text:style-name="CharStyle15">Regular. No need to fill it up, forty liters will be enough.</text:span></text:p>
        <text:p text:style-name="P228"><text:span text:style-name="CharStyle15">Do you want me to see if there’s enough oil?</text:span></text:p>
        <text:p text:style-name="P229"><text:span text:style-name="CharStyle15">That’s right. There's not enough oil either. Please add some.</text:span></text:p>
        <text:p text:style-name="P230"><text:span text:style-name="CharStyle15">The oil is added.</text:span></text:p>
        <text:p text:style-name="P231"><text:span text:style-name="CharStyle15">Oh! The windows are really dirt■</text:span><text:span text:style-name="T20">,</text:span><text:span text:style-name="CharStyle15">’•. </text:span><text:span text:style-name="T20">D1</text:span><text:span text:style-name="CharStyle15">“ase help me wipe it.</text:span></text:p>
        <text:p text:style-name="P232"><text:span text:style-name="CharStyle15">Okay. I'll wipe it for you.</text:span></text:p>
        <text:p text:style-name="P233"><text:span text:style-name="CharStyle15">Thank you. How much is it?</text:span></text:p>
        <text:p text:style-name="P234"><text:span text:style-name="CharStyle15">The gas is $500, the oil is $90. Altogether it's $590.</text:span></text:p>
        <text:p text:style-name="P235"><text:span text:style-name="CharStyle15">Here’s $600, keep the change.</text:span></text:p>
        <text:p text:style-name="P236"><text:span text:style-name="CharStyle15">Thank you, thank you. Good bye.</text:span></text:p>
      </text:section>
      <text:section text:style-name="Sect6" text:name="Section6">
        <text:p text:style-name="P865"><text:span text:style-name="CharStyle19">NOTES AFTER DIALOGUE IN PART I</text:span><text:span text:style-name="CharStyle15">:</text:span></text:p>
        <text:p text:style-name="P239"><text:span text:style-name="CharStyle19">Jlyou Jiāhǎo le.</text:span><text:span text:style-name="CharStyle15">:’Thè oil is added.’ In the phrase </text:span><text:span text:style-name="CharStyle19">Jiāhǎo le</text:span><text:span text:style-name="CharStyle15">, the word </text:span><text:span text:style-name="CharStyle19">hap</text:span><text:span text:style-name="CharStyle15"><text:s text:c="1"/>is used as the final, element of a compound verb of result. It indicates that the action of the verb has been brought to a successful conclusion. This is discussed in Transportation, Unit 7.</text:span></text:p>
      </text:section>
      <text:section text:style-name="Sect7" text:name="Section7">
        <text:p text:style-name="P866"><text:span text:style-name="CharStyle15">PART II</text:span></text:p>
        <text:list text:style-name="L32" xml:id="33">
          <text:list-item>
            <text:p text:style-name="P240"><text:span text:style-name="CharStyle15"><text:tab/>Wǒde chē you diar </text:span><text:span text:style-name="CharStyle19">maobing</text:span><text:span text:style-name="CharStyle15"><text:s text:c="1"/>le</text:span></text:p>
          </text:list-item>
          <text:list-item>
            <text:p text:style-name="P241"><text:span text:style-name="CharStyle19"><text:tab/>Chángcháng</text:span><text:span text:style-name="CharStyle15"><text:s text:c="1"/>xlhuǒ, zhēn máfan.</text:span></text:p>
          </text:list-item>
          <text:list-item>
            <text:p text:style-name="P242"><text:span text:style-name="CharStyle19"><text:tab/>Shāchē</text:span><text:span text:style-name="CharStyle15"><text:s text:c="1"/>bu tài </text:span><text:span text:style-name="CharStyle19">ling</text:span><text:span text:style-name="CharStyle15">.</text:span></text:p>
          </text:list-item>
        </text:list>
        <text:p text:style-name="P243"><text:span text:style-name="CharStyle15">U. Qiantou you yige </text:span><text:span text:style-name="CharStyle19">dēng</text:span><text:span text:style-name="CharStyle15"><text:s text:c="1"/>bú </text:span><text:span text:style-name="CharStyle19">liàng </text:span><text:span text:style-name="CharStyle15">le.</text:span></text:p>
        <text:list text:style-name="L34" xml:id="35">
          <text:list-item>
            <text:p text:style-name="P244"><text:span text:style-name="CharStyle15"><text:tab/>Wode qìchē yǐjīng kāile sānqiān gōngli le; děi </text:span><text:span text:style-name="CharStyle19">bǎoyǎng</text:span><text:span text:style-name="CharStyle15"><text:s text:c="1"/>le.</text:span></text:p>
          </text:list-item>
          <text:list-item>
            <text:p text:style-name="P245"><text:span text:style-name="CharStyle33"><text:tab/>qing wSmen </text:span><text:span text:style-name="CharStyle34">gishu gōngren </text:span><text:span text:style-name="CharStyle33">tÒngzhi hdohāode gěi ni </text:span><text:span text:style-name="CharStyle34">gidnchá</text:span><text:span text:style-name="CharStyle33">.</text:span></text:p>
          </text:list-item>
          <text:list-item>
            <text:p text:style-name="P246"><text:span text:style-name="CharStyle33"><text:tab/>Bùguo ritde chē you maobing, wHmen gēi ni </text:span><text:span text:style-name="CharStyle34">xiūli</text:span><text:span text:style-name="CharStyle33">.</text:span></text:p>
          </text:list-item>
          <text:list-item>
            <text:p text:style-name="P247"><text:span text:style-name="CharStyle34"><text:tab/>Ji&amp;ndānd</text:span><text:span text:style-name="CharStyle33">e </text:span><text:span text:style-name="CharStyle34">lingjiàn</text:span><text:span text:style-name="CharStyle33"><text:s text:c="1"/>women you. Rǔguo women mèiyou, kèyi </text:span><text:span text:style-name="CharStyle34">ding.</text:span></text:p>
          </text:list-item>
        </text:list>
        <text:p text:style-name="P248"><text:span text:style-name="CharStyle15">There’s something wrong with my car.</text:span></text:p>
        <text:p text:style-name="P249"><text:span text:style-name="CharStyle15">It often stalls. It’s a real nuisance.</text:span></text:p>
        <text:p text:style-name="P250"><text:span text:style-name="CharStyle15">The brakes are not too good.</text:span></text:p>
        <text:p text:style-name="P251"><text:span text:style-name="CharStyle15">In the front one of the lights doesn’t light up anymore.</text:span></text:p>
        <text:p text:style-name="P252"><text:span text:style-name="CharStyle15">My car has already been driven 3000 miles, I have to have a maintenance check-up.</text:span></text:p>
        <text:p text:style-name="P253"><text:span text:style-name="CharStyle33">I'll ask our comrade mechanic: to check it well for you.</text:span></text:p>
        <text:p text:style-name="P254"><text:span text:style-name="CharStyle33">If there's something wrong with your car, we'll fix it for you.</text:span></text:p>
        <text:p text:style-name="P255"><text:span text:style-name="CharStyle33">Simple parts we have. If we don't have them, we can order them.</text:span></text:p>
      </text:section>
      <text:section text:style-name="Sect8" text:name="Section8">
        <text:p text:style-name="P867"><text:span text:style-name="CharStyle19">NOTES ON PART II</text:span></text:p>
        <text:p text:style-name="P260"><text:span text:style-name="CharStyle19">máobing</text:span><text:span text:style-name="CharStyle15">: This word is translated here as ’something wrong’. Other translations might be: ’defect’, ’flaw’, ’trouble’, or ’problem’.</text:span></text:p>
        <text:p text:style-name="P257"><text:span text:style-name="CharStyle15">Tāde diànshì chū máobing le.</text:span></text:p>
        <text:p text:style-name="P258"><text:span text:style-name="CharStyle15">His television developed a problem.</text:span></text:p>
      </text:section>
      <text:section text:style-name="Sect9" text:name="Section9">
        <text:p text:style-name="P265"><text:span text:style-name="CharStyle15">A second meaning for </text:span><text:span text:style-name="CharStyle19">máobing</text:span><text:span text:style-name="CharStyle15"><text:s text:c="1"/>is ’medical,problem’, ’illness’.</text:span></text:p>
        <text:p text:style-name="P261"><text:span text:style-name="CharStyle15">Wo shénme máobing yě méiyou.</text:span></text:p>
        <text:p text:style-name="P262"><text:span text:style-name="CharStyle15">There is nothing wrong with me.</text:span></text:p>
        <text:p text:style-name="P263"><text:span text:style-name="CharStyle15">A third meaning is ’bad habit’</text:span></text:p>
        <text:p text:style-name="P264"><text:span text:style-name="CharStyle15">’odd habit'.</text:span></text:p>
      </text:section>
      <text:section text:style-name="Sect10" text:name="Section10">
        <text:p text:style-name="P266"><text:span text:style-name="CharStyle15">Tā máobing hen dà.</text:span></text:p>
        <text:p text:style-name="P269"><text:span text:style-name="CharStyle15">He is very 'picky* (odd).</text:span></text:p>
        <text:p text:style-name="P270"><text:span text:style-name="CharStyle19">ling</text:span><text:span text:style-name="CharStyle15">: This is the adjectival verb 'to be sharp, keen*. It can be used to describe people that are intelligent. It cah also be used to describe machinery that works well.</text:span></text:p>
        <text:p text:style-name="P267"><text:span text:style-name="CharStyle15">Lao Wángde érzi hen ling.</text:span></text:p>
        <text:p text:style-name="P268"><text:span text:style-name="CharStyle15">Lao Wang’s son is sharp.</text:span></text:p>
      </text:section>
      <text:section text:style-name="Sect11" text:name="Section11">
        <text:p text:style-name="P271"><text:span text:style-name="CharStyle15">Zhèige jíqi hái ling bu ling?</text:span></text:p>
        <text:p text:style-name="P274"><text:span text:style-name="CharStyle15">Does,this machine still work well?</text:span></text:p>
        <text:p text:style-name="P275"><text:span text:style-name="CharStyle19">liàng</text:span><text:span text:style-name="CharStyle15">: 'To be bright'. A more literal translation of </text:span><text:span text:style-name="CharStyle19">You yíge dēng bú liàng le</text:span><text:span text:style-name="CharStyle15">. might be ’There is one lamp that does not light up anymore.'</text:span></text:p>
        <text:p text:style-name="P276"><text:span text:style-name="CharStyle19">bǎoyǎng</text:span><text:span text:style-name="CharStyle15">: 'To maintain'. This verb can be used to talk about taking care of a person's body, as well as maintaining machinery.</text:span></text:p>
        <text:p text:style-name="P277"><text:span text:style-name="CharStyle15">Ni yídìng děi bǎoyǎng zìjǐ.<text:tab/>You have to take care of</text:span></text:p>
        <text:p text:style-name="P278"><text:span text:style-name="CharStyle15">yourself.</text:span></text:p>
        <text:p text:style-name="P272"><text:span text:style-name="CharStyle15">Tā gang shēngle háizi, dàifu gàosu tā hǎohāorde bǎoyǎng.</text:span></text:p>
        <text:p text:style-name="P273"><text:span text:style-name="CharStyle15">After she had just given birth to a child, the doctor told her to take good care of herself.</text:span></text:p>
      </text:section>
      <text:section text:style-name="Sect12" text:name="Section12">
        <text:p text:style-name="P279"><text:span text:style-name="CharStyle19">língjiàn</text:span><text:span text:style-name="CharStyle15">: 'spare parts' or simply 'parts'. </text:span><text:span text:style-name="CharStyle19">Huàn língjiàn </text:span><text:span text:style-name="CharStyle15">is 'to exchange (something) for a spare part'.</text:span></text:p>
      </text:section>
      <text:section text:style-name="Sect13" text:name="Section13">
        <text:p text:style-name="P868"><text:span text:style-name="CharStyle15">Peking:</text:span></text:p>
        <text:list text:style-name="L36" xml:id="37">
          <text:list-item>
            <text:p text:style-name="P280"><text:span text:style-name="CharStyle15"><text:tab/>Wǒde chē you diar máobing le.</text:span></text:p>
          </text:list-item>
        </text:list>
        <text:p text:style-name="P281"><text:span text:style-name="CharStyle15">Qǐng nǐmen Jiānchá Jiānchá.</text:span></text:p>
        <text:list text:style-name="L36" xml:id="37">
          <text:list-item>
            <text:p text:style-name="P282"><text:span text:style-name="CharStyle15"><text:tab/>You shénme maobing?</text:span></text:p>
          </text:list-item>
        </text:list>
        <text:list text:style-name="L38" xml:id="39">
          <text:list-item>
            <text:p text:style-name="P283"><text:span text:style-name="CharStyle15"><text:tab/>Chángchang xlhuǒ, zhēn<text:tab/>máfan.</text:span></text:p>
          </text:list-item>
          <text:list-item>
            <text:p text:style-name="P284"><text:span text:style-name="CharStyle15"><text:tab/>Chángchang xlhuǒ.</text:span></text:p>
          </text:list-item>
        </text:list>
        <text:list text:style-name="L40" xml:id="41">
          <text:list-item>
            <text:p text:style-name="P285"><text:span text:style-name="CharStyle15"><text:tab/>Hai you, shāchē bú tài<text:tab/>ling,</text:span></text:p>
          </text:list-item>
        </text:list>
        <text:p text:style-name="P286"><text:span text:style-name="CharStyle15">ōu, qiántou you yige<text:tab/>dēng</text:span></text:p>
        <text:p text:style-name="P287"><text:span text:style-name="CharStyle15">bu liàng le.</text:span></text:p>
        <text:list text:style-name="L40" xml:id="41">
          <text:list-item>
            <text:p text:style-name="P288"><text:span text:style-name="CharStyle15"><text:tab/>Nǐde chē kāile duōshao</text:span></text:p>
          </text:list-item>
        </text:list>
        <text:p text:style-name="P289"><text:span text:style-name="CharStyle15">gōngli le?</text:span></text:p>
        <text:list text:style-name="L42" xml:id="43">
          <text:list-item>
            <text:p text:style-name="P290"><text:span text:style-name="CharStyle15"><text:tab/>Wo kànkan. ōu, yǐjíng kāile</text:span></text:p>
          </text:list-item>
        </text:list>
        <text:p text:style-name="P291"><text:span text:style-name="CharStyle15">liāngwàn wǔqiān yìbāiduō gōngli le.</text:span></text:p>
        <text:list text:style-name="L42" xml:id="43">
          <text:list-item>
            <text:p text:style-name="P292"><text:span text:style-name="CharStyle15"><text:tab/>Hao, wǒ q.ǐng women jìshù</text:span></text:p>
          </text:list-item>
        </text:list>
        <text:p text:style-name="P293"><text:span text:style-name="CharStyle15">gōngren tǒngzhì hāohaode gěi ni jiānchá, ySu máobingde dìfang gěi ni xiūhāo.</text:span></text:p>
        <text:p text:style-name="P294"><text:span text:style-name="CharStyle15">A*’ Rfiguo xūyāo huàn língjiàn nǐmen you ba?</text:span></text:p>
        <text:p text:style-name="P295"><text:span text:style-name="CharStyle15">B:<text:tab/>Kān shi shénme língjiàn, yǒude</text:span></text:p>
        <text:p text:style-name="P296"><text:span text:style-name="CharStyle15">women you, yǒude kéyi xiǎng bànfā. Jiānchále yǐhòu zài shuō ba.</text:span></text:p>
        <text:list text:style-name="L44" xml:id="45">
          <text:list-item>
            <text:p text:style-name="P297"><text:span text:style-name="CharStyle15"><text:tab/>Wǒde chē shénme shíhou kéyi</text:span></text:p>
          </text:list-item>
        </text:list>
        <text:p text:style-name="P298"><text:span text:style-name="CharStyle15">xiūhāo?</text:span></text:p>
        <text:list text:style-name="L44" xml:id="45">
          <text:list-item>
            <text:p text:style-name="P299"><text:span text:style-name="CharStyle15"><text:tab/>Riíguo méiyou dà máobing, dàgài</text:span></text:p>
          </text:list-item>
        </text:list>
        <text:p text:style-name="P300"><text:span text:style-name="CharStyle15">1 in~~tiān Jiù xiūhāo le.</text:span></text:p>
        <text:p text:style-name="P301"><text:span text:style-name="CharStyle15">There’s something wrong with my car. Would you please check it.</text:span></text:p>
        <text:p text:style-name="P302"><text:span text:style-name="CharStyle15">What's the trouble?</text:span></text:p>
        <text:p text:style-name="P303"><text:span text:style-name="CharStyle15">It often stalls. It's a real nuisance.</text:span></text:p>
        <text:p text:style-name="P304"><text:span text:style-name="CharStyle15">It often stalls.</text:span></text:p>
        <text:p text:style-name="P305"><text:span text:style-name="CharStyle15">Also, the brakes are not too good. Oh, in the front one of the lights doesn't light up anymore.</text:span></text:p>
        <text:p text:style-name="P306"><text:span text:style-name="CharStyle15">How many kilometers have you driven your car?</text:span></text:p>
        <text:p text:style-name="P307"><text:span text:style-name="CharStyle15">Let me see. Oh, it's already been driven more xnaii 25,100 kilometers.</text:span></text:p>
        <text:p text:style-name="P308"><text:span text:style-name="CharStyle15">Okay, I'll ask our comrade mechanic to check it.thoroughly for you. If something is wrong, he'll fix it.</text:span></text:p>
        <text:p text:style-name="P309"><text:span text:style-name="CharStyle15">If you need a spare_part you have it I suppose?</text:span></text:p>
        <text:p text:style-name="P310"><text:span text:style-name="CharStyle15">Tha</text:span><text:span text:style-name="CharStyle19">t depen</text:span><text:span text:style-name="CharStyle15">ds on what sparenart is needed,.some we have, some we can figure out a way. Let's talk about it after it’s been checked.</text:span></text:p>
        <text:p text:style-name="P311"><text:span text:style-name="CharStyle15">When will my car be ready?</text:span></text:p>
        <text:p text:style-name="P312"><text:span text:style-name="CharStyle15">If there are no big problems, it 'll probably be fixed in a couple of‘days.</text:span></text:p>
      </text:section>
      <text:section text:style-name="Sect14" text:name="Section14">
        <text:p text:style-name="P869"><text:span text:style-name="CharStyle15">Taipei:</text:span></text:p>
        <text:list text:style-name="L46" xml:id="47">
          <text:list-item>
            <text:p text:style-name="P314"><text:span text:style-name="CharStyle15"><text:tab/>Wǒde qiche yǐjíng kāile sānqiān</text:span></text:p>
          </text:list-item>
        </text:list>
        <text:p text:style-name="P315"><text:span text:style-name="CharStyle15">gōngli le; děi bǎoyǎng le.</text:span></text:p>
        <text:list text:style-name="L46" xml:id="47">
          <text:list-item>
            <text:p text:style-name="P316"><text:span text:style-name="CharStyle15"><text:tab/>You méiyou shénme wèntí?</text:span></text:p>
          </text:list-item>
        </text:list>
        <text:list text:style-name="L48" xml:id="49">
          <text:list-item>
            <text:p text:style-name="P317"><text:span text:style-name="CharStyle15"><text:tab/>Shāchē you diǎn bu tài ling.</text:span></text:p>
          </text:list-item>
          <text:list-item>
            <text:p text:style-name="P318"><text:span text:style-name="CharStyle15"><text:tab/>Hái you biéde wèntí ma?</text:span></text:p>
          </text:list-item>
        </text:list>
        <text:list text:style-name="L50" xml:id="51">
          <text:list-item>
            <text:p text:style-name="P319"><text:span text:style-name="CharStyle15"><text:tab/>You sfcíhou hái huì xǐhuo,</text:span></text:p>
          </text:list-item>
        </text:list>
        <text:p text:style-name="P320"><text:span text:style-name="CharStyle15">yòubian hòumiande dēng yě bu liàng le.</text:span></text:p>
        <text:list text:style-name="L50" xml:id="51">
          <text:list-item>
            <text:p text:style-name="P321"><text:span text:style-name="CharStyle15"><text:tab/>Hǎo. Women xiān gěi ni jiǎnchá,</text:span></text:p>
          </text:list-item>
        </text:list>
        <text:p text:style-name="P322"><text:span text:style-name="CharStyle15">Rúguo you máobing, gěi ni xiūli. Rúguo méiyou máobing, women gěi ni bǎoyǎng, bǎoyǎng.</text:span></text:p>
        <text:list text:style-name="L52" xml:id="53">
          <text:list-item>
            <text:p text:style-name="P323"><text:span text:style-name="CharStyle15"><text:tab/>Língjiàn, nímen you méiyou?</text:span></text:p>
          </text:list-item>
          <text:list-item>
            <text:p text:style-name="P324"><text:span text:style-name="CharStyle15"><text:tab/>Jiǎndānde língjiàn women you.</text:span></text:p>
          </text:list-item>
        </text:list>
        <text:p text:style-name="P325"><text:span text:style-name="CharStyle15">Ruguo women méiyou, kéyi ding.</text:span></text:p>
        <text:list text:style-name="L54" xml:id="55">
          <text:list-item>
            <text:p text:style-name="P326"><text:span text:style-name="CharStyle15"><text:tab/>Hǎo. Jiù qǐng nǐmen Jiǎnchá ba.</text:span></text:p>
          </text:list-item>
          <text:list-item>
            <text:p text:style-name="P327"><text:span text:style-name="CharStyle15"><text:tab/>Women zhèlide jìshù gōngren hěn hǎo. Women yào tǎmen hǎohǎode gěi ni Jiǎnchá, bǎoyǎng.</text:span></text:p>
          </text:list-item>
        </text:list>
        <text:p text:style-name="P328"><text:span text:style-name="CharStyle15">fty car has already been driven 3000 miles, I have to have a maintenance check up.</text:span></text:p>
        <text:p text:style-name="P329"><text:span text:style-name="CharStyle15">Are there any problems?</text:span></text:p>
        <text:p text:style-name="P330"><text:span text:style-name="CharStyle15">The brakes aren’t too good.</text:span></text:p>
        <text:p text:style-name="P331"><text:span text:style-name="CharStyle15">Are there other problems?</text:span></text:p>
        <text:p text:style-name="P332"><text:span text:style-name="CharStyle15">Sometimes it stalls, the ri</text:span><text:span text:style-name="CharStyle19">ght </text:span><text:span text:style-name="CharStyle15">rear light doesn't light anymore either.</text:span></text:p>
        <text:p text:style-name="P333"><text:span text:style-name="CharStyle15">Okay, first we'll check it for you. If there's something</text:span></text:p>
        <text:p text:style-name="P334"><text:span text:style-name="CharStyle15">; wrong, we'll fix it for you. If nothing is wrong, we'll tune it up for you.</text:span></text:p>
        <text:p text:style-name="P335"><text:span text:style-name="CharStyle15">Do you have spare pares?</text:span></text:p>
        <text:p text:style-name="P336"><text:span text:style-name="CharStyle15">Simple, spare part s we have .If we don't have them, we can order them.</text:span></text:p>
        <text:p text:style-name="P337"><text:span text:style-name="CharStyle15">Good. Then I'll ask you to check it.</text:span></text:p>
        <text:p text:style-name="P338"><text:span text:style-name="CharStyle15">Our mechanics here are very good. We'll have them give you a good check-up and tune-up.</text:span></text:p>
      </text:section>
      <text:section text:style-name="Sect15" text:name="Section15">
        <text:p text:style-name="P870"><text:span text:style-name="CharStyle19">NOTES AFTER DIALOGUE IN PART II</text:span><text:span text:style-name="CharStyle15">:</text:span></text:p>
        <text:p text:style-name="P341"><text:span text:style-name="CharStyle19">You shíhou hái huì xihuǒ.</text:span><text:span text:style-name="CharStyle15">: You’ve seen that the auxiliary verb </text:span><text:span text:style-name="CharStyle19">huì</text:span><text:span text:style-name="CharStyle15"><text:s text:c="1"/>can mean 'know how to, can’, as in </text:span><text:span text:style-name="CharStyle19">Nǐ huì shuō Yíngwen ma?.- </text:span><text:span text:style-name="CharStyle15">Here you see a different meaning: . ’likely to happen, possible to happen, liable to happen’. Here is; another example.</text:span></text:p>
        <text:p text:style-name="P342"><text:span text:style-name="CharStyle15">Jintian huì xià yù ma?<text:tab/>Is it likely to rain today?</text:span></text:p>
      </text:section>
      <text:section text:style-name="Sect16" text:name="Section16">
        <text:p text:style-name="P871"><text:span text:style-name="CharStyle27">PART III</text:span></text:p>
        <table:table table:style-name="Table2">
          <table:table-column table:style-name="Table2.C1"/>
          <table:table-column table:style-name="Table2.C2"/>
          <table:table-column table:style-name="Table2.C3"/>
          <table:table-row table:style-name="Table2.R1">
            <table:table-cell table:style-name="Table2.Cell1">
              <text:p text:style-name="P344"><text:span text:style-name="CharStyle29">1.</text:span></text:p>
            </table:table-cell>
            <table:table-cell table:style-name="Table2.Cell2">
              <text:p text:style-name="P345"><text:span text:style-name="CharStyle29">You yíge lúntāi </text:span><text:span text:style-name="CharStyle30">bào</text:span><text:span text:style-name="CharStyle29"><text:s text:c="1"/>le.</text:span></text:p>
            </table:table-cell>
            <table:table-cell table:style-name="Table2.Cell3">
              <text:p text:style-name="P346"><text:span text:style-name="CharStyle29">A tire has blown out.</text:span></text:p>
            </table:table-cell>
          </table:table-row>
          <table:table-row table:style-name="Table2.R2">
            <table:table-cell table:style-name="Table2.Cell4">
              <text:p text:style-name="P347"><text:span text:style-name="CharStyle29">2.</text:span></text:p>
            </table:table-cell>
            <table:table-cell table:style-name="Table2.Cell5">
              <text:p text:style-name="P348"><text:span text:style-name="CharStyle30">Bèitāi</text:span><text:span text:style-name="CharStyle29">, </text:span><text:span text:style-name="CharStyle30">gōng.iù</text:span><text:span text:style-name="CharStyle29"><text:s text:c="1"/>dōu you.</text:span></text:p>
            </table:table-cell>
            <table:table-cell table:style-name="Table2.Cell6">
              <text:p text:style-name="P349"><text:span text:style-name="CharStyle29">There's both a spare tire and tools.</text:span></text:p>
            </table:table-cell>
          </table:table-row>
          <table:table-row table:style-name="Table2.R3">
            <table:table-cell table:style-name="Table2.Cell7">
              <text:p text:style-name="P350"><text:span text:style-name="CharStyle29">3.</text:span></text:p>
            </table:table-cell>
            <table:table-cell table:style-name="Table2.Cell8">
              <text:p text:style-name="P351"><text:span text:style-name="CharStyle30">Zāogáo</text:span><text:span text:style-name="CharStyle29">!* Xǐnqíng fādòng- </text:span><text:span text:style-name="CharStyle30">bùaǐlái</text:span><text:span text:style-name="CharStyle29"><text:s text:c="1"/>le!</text:span></text:p>
            </table:table-cell>
            <table:table-cell table:style-name="Table2.Cell9">
              <text:p text:style-name="P352"><text:span text:style-name="CharStyle29">Oh no.' The engine won't start up!</text:span></text:p>
            </table:table-cell>
          </table:table-row>
          <table:table-row table:style-name="Table2.R4">
            <table:table-cell table:style-name="Table2.Cell10">
              <text:p text:style-name="P353"><text:span text:style-name="CharStyle29">U.</text:span></text:p>
            </table:table-cell>
            <table:table-cell table:style-name="Table2.Cell11">
              <text:p text:style-name="P354"><text:span text:style-name="CharStyle29">Women děi ba chē </text:span><text:span text:style-name="CharStyle30">tul</text:span><text:span text:style-name="CharStyle29">dao lùbiarshang qu.</text:span></text:p>
            </table:table-cell>
            <table:table-cell table:style-name="Table2.Cell12">
              <text:p text:style-name="P355"><text:span text:style-name="CharStyle29">We'll have to push it over to the side of the road.</text:span></text:p>
            </table:table-cell>
          </table:table-row>
          <table:table-row table:style-name="Table2.R5">
            <table:table-cell table:style-name="Table2.Cell13">
              <text:p text:style-name="P356"><text:span text:style-name="CharStyle29">5.</text:span></text:p>
            </table:table-cell>
            <table:table-cell table:style-name="Table2.Cell14">
              <text:p text:style-name="P357"><text:span text:style-name="CharStyle29">J-iòo </text:span><text:span text:style-name="CharStyle32">yi</text:span><text:span text:style-name="CharStyle29"><text:s text:c="1"/></text:span><text:span text:style-name="CharStyle30">lianq </text:span><text:span text:style-name="CharStyle31">tuōchē</text:span><text:span text:style-name="CharStyle32"><text:s text:c="1"/>lái</text:span><text:span text:style-name="T23">}</text:span><text:span text:style-name="CharStyle29"><text:s text:c="1"/>bS </text:span><text:span text:style-name="CharStyle32">chēzi </text:span><text:span text:style-name="CharStyle31">tuō</text:span><text:span text:style-name="CharStyle32">dao </text:span><text:span text:style-name="CharStyle31">xiūlihánci</text:span><text:span text:style-name="CharStyle32"><text:s text:c="1"/>qu.</text:span></text:p>
            </table:table-cell>
            <table:table-cell table:style-name="Table2.Cell15">
              <text:p text:style-name="P358"><text:span text:style-name="CharStyle32">Have a tow truck aome and tow it to the garage.</text:span></text:p>
            </table:table-cell>
          </table:table-row>
        </table:table>
        <text:p text:style-name="P11"/>
        <text:p text:style-name="P361"><text:span text:style-name="CharStyle19">NOTES AFTER PART III</text:span><text:span text:style-name="CharStyle15">:</text:span></text:p>
        <text:p text:style-name="P362"><text:span text:style-name="CharStyle19">bào</text:span><text:span text:style-name="CharStyle15">: ’To explode', 'to burst'. This is the verb to use when talking about a 'blow out'. CIf a tire has slowly gone flat, the verb to use is </text:span><text:span text:style-name="CharStyle19">biě</text:span><text:span text:style-name="CharStyle15">, 'to be flat, sunken, not full'. </text:span><text:span text:style-name="CharStyle19">Lúntāi biě le</text:span><text:span text:style-name="CharStyle15">.D</text:span></text:p>
        <text:p text:style-name="P363"><text:span text:style-name="CharStyle19">fādòngbùqǐlái</text:span><text:span text:style-name="CharStyle15">: 'not be able to start up'. </text:span><text:span text:style-name="CharStyle19">Fādòng</text:span><text:span text:style-name="CharStyle15"><text:s text:c="1"/>is the verb 'to set in motion', 'to start'. ’-</text:span><text:span text:style-name="CharStyle19">Qīlái</text:span><text:span text:style-name="CharStyle15"><text:s text:c="1"/>is the verb 'to rise up' used as the final element in a compound verb of result.</text:span></text:p>
        <text:p text:style-name="P364"><text:span text:style-name="CharStyle19">tuídao</text:span><text:span text:style-name="CharStyle15">: Compound verbs with -</text:span><text:span text:style-name="CharStyle19">dao</text:span><text:span text:style-name="CharStyle15"><text:s text:c="1"/>as the second syllable must be followed by a location of some sort and often are also followed by </text:span><text:span text:style-name="CharStyle19">lai</text:span><text:span text:style-name="CharStyle15"><text:s text:c="1"/>or </text:span><text:span text:style-name="CharStyle19">qù</text:span><text:span text:style-name="CharStyle15">.</text:span></text:p>
        <text:p text:style-name="P365"><text:span text:style-name="CharStyle15">Ba xíngli nádao lóushang qù.<text:tab/>Take the bags upstairs.</text:span></text:p>
        <text:p text:style-name="P366"><text:span text:style-name="CharStyle15">Ba chē kāidao lùbiarshang qù.<text:tab/>Drive the car to the side</text:span></text:p>
        <text:p text:style-name="P367"><text:span text:style-name="CharStyle15">of the road.</text:span></text:p>
      </text:section>
      <text:section text:style-name="Sect17" text:name="Section17">
        <text:p text:style-name="P872"><text:span text:style-name="CharStyle15">Peking:</text:span></text:p>
      </text:section>
      <text:section text:style-name="Sect18" text:name="Section18">
        <text:p text:style-name="P369"><text:span text:style-name="CharStyle15">A! Zěnme le? Qiche bù zǒu le.</text:span></text:p>
        <text:p text:style-name="P370"><text:span text:style-name="CharStyle15">B: You yíge lúntāi bào le.</text:span></text:p>
        <text:list text:style-name="L56" xml:id="57">
          <text:list-item>
            <text:p text:style-name="P371"><text:span text:style-name="CharStyle15"><text:tab/>Luntāi bào le. Cheshang you méiyou bèitāi gēn gōngjù?</text:span></text:p>
          </text:list-item>
          <text:list-item>
            <text:p text:style-name="P372"><text:span text:style-name="CharStyle15"><text:tab/>Bèitāi, gōngjù dōu you.</text:span></text:p>
          </text:list-item>
        </text:list>
        <text:list text:style-name="L58" xml:id="59">
          <text:list-item>
            <text:p text:style-name="P373"><text:span text:style-name="CharStyle15"><text:tab/>Nà hǎo. Nǐ bǎ chē kāidao lùbiar qù, women lǎi huàn lúntāi.</text:span></text:p>
          </text:list-item>
          <text:list-item>
            <text:p text:style-name="P374"><text:span text:style-name="CharStyle15"><text:tab/>Zāogāo! Yīnqíng fādòng</text:span><text:span text:style-name="T20">1</text:span><text:span text:style-name="CharStyle15">-</text:span></text:p>
          </text:list-item>
        </text:list>
        <text:p text:style-name="P375"><text:span text:style-name="CharStyle15">bùqǐlǎi le!</text:span></text:p>
        <text:list text:style-name="L60" xml:id="61">
          <text:list-item>
            <text:p text:style-name="P376"><text:span text:style-name="CharStyle15"><text:tab/>E! Yǐnqíng yě you wèntí le.</text:span></text:p>
          </text:list-item>
          <text:list-item>
            <text:p text:style-name="P377"><text:span text:style-name="CharStyle15"><text:tab/>Chē tíngzai dà lùshang bù xíng.</text:span></text:p>
          </text:list-item>
        </text:list>
        <text:p text:style-name="P378"><text:span text:style-name="CharStyle15">Women děi bǎ chē tuídao lù- biarshang qu.</text:span></text:p>
        <text:list text:style-name="L62" xml:id="63">
          <text:list-item>
            <text:p text:style-name="P379"><text:span text:style-name="CharStyle15"><text:tab/>Tuídao lùbiar yǐhòu, women qu</text:span></text:p>
          </text:list-item>
        </text:list>
        <text:p text:style-name="P380"><text:span text:style-name="CharStyle15">zhǎozhao zhèr fujìn you méiyou diànhuà. Dǎ diànhuà dào bàngōng- shì qù, yào tāmen kāi chē lai bǎ wǒmende tuōhuiqu.</text:span></text:p>
        <text:list text:style-name="L62" xml:id="63">
          <text:list-item>
            <text:p text:style-name="P381"><text:span text:style-name="CharStyle15"><text:tab/>Hǎo. Jiù zhènme ban. Women xiān</text:span></text:p>
          </text:list-item>
        </text:list>
        <text:p text:style-name="P382"><text:span text:style-name="CharStyle15">lai tuī chē ba.</text:span></text:p>
        <text:p text:style-name="P383"><text:span text:style-name="CharStyle15">What happened? The car won’t go anymore.</text:span></text:p>
        <text:p text:style-name="P384"><text:span text:style-name="CharStyle15">A tire has blown out.</text:span></text:p>
        <text:p text:style-name="P385"><text:span text:style-name="CharStyle15">The tire's flat. Are there a spare tire and tools ’’r the car?</text:span></text:p>
        <text:p text:style-name="P386"><text:span text:style-name="CharStyle15">There’s both a spare tire and tools.</text:span></text:p>
        <text:p text:style-name="P387"><text:span text:style-name="CharStyle15">That’s good. You drive the car over to the side of the road and we'11 change the tire.</text:span></text:p>
        <text:p text:style-name="P388"><text:span text:style-name="CharStyle15">Oh</text:span></text:p>
        <text:p text:style-name="P389"><text:span text:style-name="CharStyle15">_ no! The engine won’t start up!</text:span></text:p>
        <text:p text:style-name="P390"><text:span text:style-name="CharStyle15">Oh, no# there’s something the engine.</text:span></text:p>
        <text:p text:style-name="P391"><text:span text:style-name="CharStyle15">, You can’t stop the car in the middle of the road. We’ll have to push it over to the side of the road.</text:span></text:p>
        <text:p text:style-name="P392"><text:span text:style-name="CharStyle15">After we push it to the side of the theroad, we’ll go look and .see if there is a phone. We’ll call the office and have them drive out and tow us back.</text:span></text:p>
        <text:p text:style-name="P393"><text:span text:style-name="CharStyle15">Okay. Let’s do it that way. let’s first push the car.</text:span></text:p>
      </text:section>
      <text:section text:style-name="Sect19" text:name="Section19">
        <text:p text:style-name="P873"><text:span text:style-name="CharStyle15">Taipei:</text:span></text:p>
        <text:list text:style-name="L64" xml:id="65">
          <text:list-item>
            <text:p text:style-name="P394"><text:span text:style-name="CharStyle15"><text:tab/>Bù hǎo le. You yige luntāi'</text:span></text:p>
          </text:list-item>
        </text:list>
        <text:p text:style-name="P395"><text:span text:style-name="CharStyle15">bào le.</text:span></text:p>
        <text:list text:style-name="L64" xml:id="65">
          <text:list-item>
            <text:p text:style-name="P396"><text:span text:style-name="CharStyle15"><text:tab/>Luntāi bào le? Na .zǎnme ban?</text:span></text:p>
          </text:list-item>
        </text:list>
        <text:p text:style-name="P397"><text:span text:style-name="CharStyle15">Jiao yíliàng tuōahē lái, bǎ chēzi tuōdao xiūlihǎng qù?</text:span></text:p>
        <text:list text:style-name="L66" xml:id="67">
          <text:list-item>
            <text:p text:style-name="P398"><text:span text:style-name="CharStyle15"><text:tab/>Bubì. Women chēshang you</text:span></text:p>
          </text:list-item>
        </text:list>
        <text:p text:style-name="P399"><text:span text:style-name="CharStyle15">gōngjù, ye you bèitǎi.</text:span></text:p>
        <text:list text:style-name="L66" xml:id="67">
          <text:list-item>
            <text:p text:style-name="P400"><text:span text:style-name="CharStyle15"><text:tab/>ì"í<text:tab/>zìjǐ huì huàn ma?</text:span></text:p>
          </text:list-item>
        </text:list>
        <text:list text:style-name="L68" xml:id="69">
          <text:list-item>
            <text:p text:style-name="P401"><text:span text:style-name="CharStyle15"><text:tab/>Wo<text:tab/>zìjǐ kěyi huàn.</text:span></text:p>
          </text:list-item>
          <text:list-item>
            <text:p text:style-name="P402"><text:span text:style-name="CharStyle15"><text:tab/>Ni<text:tab/>háishi xiān kànkan</text:span></text:p>
          </text:list-item>
        </text:list>
        <text:p text:style-name="P403"><text:span text:style-name="CharStyle15">yǐnqíng, něng bu neng fǎdòng?</text:span></text:p>
        <text:list text:style-name="L70" xml:id="71">
          <text:list-item>
            <text:p text:style-name="P404"><text:span text:style-name="CharStyle15"><text:tab/>Kàn! Yinqíng fādongqilai le, měi wèntí.</text:span></text:p>
          </text:list-item>
          <text:list-item>
            <text:p text:style-name="P405"><text:span text:style-name="CharStyle15"><text:tab/>Nà hǎo. Nǐ bǎ chēzi kǎidao lubianshang qù huàn chētǎi.</text:span></text:p>
          </text:list-item>
        </text:list>
        <text:list text:style-name="L72" xml:id="73">
          <text:list-item>
            <text:p text:style-name="P406"><text:span text:style-name="CharStyle15"><text:tab/>Hǎo. W3 lai mànmǎnde bǎ che</text:span></text:p>
          </text:list-item>
        </text:list>
        <text:p text:style-name="P407"><text:span text:style-name="CharStyle15">kǎidao lubianshang qù.</text:span></text:p>
        <text:list text:style-name="L72" xml:id="73">
          <text:list-item>
            <text:p text:style-name="P408"><text:span text:style-name="CharStyle15"><text:tab/>TÍngzai zhèli xíng le. Women</text:span></text:p>
          </text:list-item>
        </text:list>
        <text:p text:style-name="P409"><text:span text:style-name="CharStyle15">xiàqu huàn chētǎi ba.</text:span></text:p>
        <text:p text:style-name="P410"><text:span text:style-name="CharStyle15">This is no good. A tire has blown out.</text:span></text:p>
        <text:p text:style-name="P411"><text:span text:style-name="CharStyle15">A tire has gone flat, then what do you do? Have a tow truck come and tow it to the repair garage.</text:span></text:p>
        <text:p text:style-name="P412"><text:span text:style-name="CharStyle15">That’s not necessary. Our car has tools and a spare tire.</text:span></text:p>
        <text:p text:style-name="P413"><text:span text:style-name="CharStyle15">Can you change it yourself?</text:span></text:p>
        <text:p text:style-name="P414"><text:span text:style-name="CharStyle15">I can change it myself.</text:span></text:p>
        <text:p text:style-name="P415"><text:span text:style-name="CharStyle15">First look at the engine, can it start?</text:span></text:p>
        <text:p text:style-name="P416"><text:span text:style-name="CharStyle15">Look. The car starts up. No problem.</text:span></text:p>
        <text:p text:style-name="P417"><text:span text:style-name="CharStyle15">That’s good. You drive the car to the side of the road to ■ the tire.<text:tab/>&gt;</text:span></text:p>
        <text:p text:style-name="P418"><text:span text:style-name="CharStyle15">' Okay. I’ll slowly drive the car to the side of the road.</text:span></text:p>
        <text:p text:style-name="P419"><text:span text:style-name="CharStyle15">Parking it here will be okay. Let’s get out and change the tire.</text:span></text:p>
      </text:section>
      <text:section text:style-name="Sect20" text:name="Section20">
        <table:table table:style-name="Table3">
          <table:table-column table:style-name="Table3.C1"/>
          <table:table-column table:style-name="Table3.C2"/>
          <table:table-row table:style-name="Table3.R1">
            <table:table-cell table:style-name="Table3.Cell1">
              <text:p text:style-name="P856"/>
            </table:table-cell>
            <table:table-cell table:style-name="Table3.Cell2">
              <text:p text:style-name="P425"><text:span text:style-name="CharStyle30">Vocabulary</text:span></text:p>
            </table:table-cell>
          </table:table-row>
          <table:table-row table:style-name="Table3.R2">
            <table:table-cell table:style-name="Table3.Cell3">
              <text:p text:style-name="P426"><text:span text:style-name="CharStyle29">bao bǎoyǎng</text:span></text:p>
            </table:table-cell>
            <table:table-cell table:style-name="Table3.Cell4">
              <text:p text:style-name="P427"><text:span text:style-name="CharStyle29">to explode</text:span></text:p>
              <text:p text:style-name="P428"><text:span text:style-name="CharStyle29">to have a maintenance checkup</text:span></text:p>
            </table:table-cell>
          </table:table-row>
          <table:table-row table:style-name="Table3.R3">
            <table:table-cell table:style-name="Table3.Cell5">
              <text:p text:style-name="P429"><text:span text:style-name="CharStyle29">bèitāi buōli</text:span></text:p>
            </table:table-cell>
            <table:table-cell table:style-name="Table3.Cell6">
              <text:p text:style-name="P430"><text:span text:style-name="CharStyle29">spare tire glass</text:span></text:p>
            </table:table-cell>
          </table:table-row>
          <table:table-row table:style-name="Table3.R4">
            <table:table-cell table:style-name="Table3.Cell7">
              <text:p text:style-name="P431"><text:span text:style-name="CharStyle29">cā chángchang</text:span></text:p>
            </table:table-cell>
            <table:table-cell table:style-name="Table3.Cell8">
              <text:p text:style-name="P432"><text:span text:style-name="CharStyle29">to wipe often</text:span></text:p>
            </table:table-cell>
          </table:table-row>
          <table:table-row table:style-name="Table3.R5">
            <table:table-cell table:style-name="Table3.Cell9">
              <text:p text:style-name="P433"><text:span text:style-name="CharStyle29">da</text:span></text:p>
              <text:p text:style-name="P434"><text:span text:style-name="CharStyle29">da qì </text:span><text:span text:style-name="CharStyle32">dZqztóng </text:span><text:span text:style-name="CharStyle29">dēng </text:span><text:span text:style-name="CharStyle32">ding</text:span></text:p>
            </table:table-cell>
            <table:table-cell table:style-name="Table3.Cell10">
              <text:p text:style-name="P435"><text:span text:style-name="CharStyle29">to hit to add air </text:span><text:span text:style-name="CharStyle32">air pump </text:span><text:span text:style-name="CharStyle29">light lamp </text:span><text:span text:style-name="CharStyle32">to order</text:span></text:p>
            </table:table-cell>
          </table:table-row>
          <table:table-row table:style-name="Table3.R6">
            <table:table-cell table:style-name="Table3.Cell11">
              <text:p text:style-name="P436"><text:span text:style-name="CharStyle32">gaojí' </text:span><text:span text:style-name="CharStyle29">gōngjù gōngshēng</text:span></text:p>
            </table:table-cell>
            <table:table-cell table:style-name="Table3.Cell12">
              <text:p text:style-name="P437"><text:span text:style-name="CharStyle32">high grade </text:span><text:span text:style-name="CharStyle29">tool liter</text:span></text:p>
            </table:table-cell>
          </table:table-row>
          <table:table-row table:style-name="Table3.R7">
            <table:table-cell table:style-name="Table3.Cell13">
              <text:p text:style-name="P438"><text:span text:style-name="CharStyle29">fādong</text:span></text:p>
            </table:table-cell>
            <table:table-cell table:style-name="Table3.Cell14">
              <text:p text:style-name="P439"><text:span text:style-name="CharStyle29">to start, to mobilize</text:span></text:p>
            </table:table-cell>
          </table:table-row>
          <table:table-row table:style-name="Table3.R8">
            <table:table-cell table:style-name="Table3.Cell15">
              <text:p text:style-name="P440"><text:span text:style-name="CharStyle29">jíānchá</text:span></text:p>
            </table:table-cell>
            <table:table-cell table:style-name="Table3.Cell16">
              <text:p text:style-name="P441"><text:span text:style-name="CharStyle32">to inspect, to examine, to check</text:span></text:p>
            </table:table-cell>
          </table:table-row>
          <table:table-row table:style-name="Table3.R9">
            <table:table-cell table:style-name="Table3.Cell17">
              <text:p text:style-name="P442"><text:span text:style-name="CharStyle32">jittndOn jtshù gōngren QÍyóu</text:span></text:p>
            </table:table-cell>
            <table:table-cell table:style-name="Table3.Cell18">
              <text:p text:style-name="P443"><text:span text:style-name="CharStyle32">to be simple mechanic machine oil</text:span></text:p>
            </table:table-cell>
          </table:table-row>
          <table:table-row table:style-name="Table3.R10">
            <table:table-cell table:style-name="Table3.Cell19">
              <text:p text:style-name="P444"><text:span text:style-name="CharStyle32">-liàng </text:span><text:span text:style-name="CharStyle29">liàng líng </text:span><text:span text:style-name="CharStyle32">lingjicìn </text:span><text:span text:style-name="CharStyle29">lúntāi</text:span></text:p>
            </table:table-cell>
            <table:table-cell table:style-name="Table3.Cell20">
              <text:p text:style-name="P445"><text:span text:style-name="CharStyle32">(counter for vehicles)</text:span></text:p>
              <text:p text:style-name="P446"><text:span text:style-name="CharStyle29">to light up</text:span></text:p>
              <text:p text:style-name="P447"><text:span text:style-name="CharStyle29">to be sharp, to be keen</text:span></text:p>
              <text:p text:style-name="P448"><text:span text:style-name="CharStyle32">parts</text:span></text:p>
              <text:p text:style-name="P449"><text:span text:style-name="CharStyle29">tire</text:span></text:p>
            </table:table-cell>
          </table:table-row>
          <table:table-row table:style-name="Table3.R11">
            <table:table-cell table:style-name="Table3.Cell21">
              <text:p text:style-name="P450"><text:span text:style-name="CharStyle32">níSn </text:span><text:span text:style-name="CharStyle29">maobing</text:span></text:p>
            </table:table-cell>
            <table:table-cell table:style-name="Table3.Cell22">
              <text:p text:style-name="P451"><text:span text:style-name="CharStyle32">to be full</text:span></text:p>
              <text:p text:style-name="P452"><text:span text:style-name="CharStyle29">trouble, flaw, defect</text:span></text:p>
            </table:table-cell>
          </table:table-row>
          <table:table-row table:style-name="Table3.R12">
            <table:table-cell table:style-name="Table3.Cell23">
              <text:p text:style-name="P453"><text:span text:style-name="CharStyle29">piào </text:span><text:span text:style-name="CharStyle32">pìitōng</text:span></text:p>
            </table:table-cell>
            <table:table-cell table:style-name="Table3.Cell24">
              <text:p text:style-name="P454"><text:span text:style-name="CharStyle29">ticket, coupon </text:span><text:span text:style-name="CharStyle32">regular</text:span></text:p>
            </table:table-cell>
          </table:table-row>
          <table:table-row table:style-name="Table3.R13">
            <table:table-cell table:style-name="Table3.Cell25">
              <text:p text:style-name="P455"><text:span text:style-name="CharStyle29">V </text:span><text:span text:style-name="T24">ql </text:span><text:span text:style-name="CharStyle29">qìyóu</text:span></text:p>
            </table:table-cell>
            <table:table-cell table:style-name="Table3.Cell26">
              <text:p text:style-name="P456"><text:span text:style-name="CharStyle29">air gasoline</text:span></text:p>
            </table:table-cell>
          </table:table-row>
          <table:table-row table:style-name="Table3.R14">
            <table:table-cell table:style-name="Table3.Cell27">
              <text:p text:style-name="P457"><text:span text:style-name="CharStyle29">shāchē</text:span></text:p>
            </table:table-cell>
            <table:table-cell table:style-name="Table3.Cell28">
              <text:p text:style-name="P458"><text:span text:style-name="CharStyle29">brakes</text:span></text:p>
            </table:table-cell>
          </table:table-row>
          <table:table-row table:style-name="Table3.R15">
            <table:table-cell table:style-name="Table3.Cell29">
              <text:p text:style-name="P459"><text:span text:style-name="CharStyle29">tuī</text:span></text:p>
            </table:table-cell>
            <table:table-cell table:style-name="Table3.Cell30">
              <text:p text:style-name="P460"><text:span text:style-name="CharStyle29">to push</text:span></text:p>
            </table:table-cell>
          </table:table-row>
        </table:table>
        <text:p text:style-name="P421"><text:span text:style-name="CharStyle33">tuō tuō oh e</text:span></text:p>
        <text:p text:style-name="P422"><text:span text:style-name="CharStyle15">xíhuS </text:span><text:span text:style-name="CharStyle33">xíūli xiūliháng</text:span></text:p>
        <text:p text:style-name="P423"><text:span text:style-name="CharStyle15">yǐngqíng you</text:span></text:p>
        <text:p text:style-name="P424"><text:span text:style-name="CharStyle15">zāng zú</text:span></text:p>
        <text:p text:style-name="P461"><text:span text:style-name="CharStyle33">to tow</text:span></text:p>
        <text:p text:style-name="P462"><text:span text:style-name="CharStyle33">taw truck</text:span></text:p>
        <text:p text:style-name="P463"><text:span text:style-name="CharStyle15">to stall</text:span></text:p>
        <text:p text:style-name="P464"><text:span text:style-name="CharStyle33">to fix, to repair repair garage</text:span></text:p>
        <text:p text:style-name="P465"><text:span text:style-name="CharStyle15">engine</text:span></text:p>
        <text:p text:style-name="P466"><text:span text:style-name="CharStyle15">oil, gasoline, fuel</text:span></text:p>
        <text:p text:style-name="P467"><text:span text:style-name="CharStyle15">to be dirty</text:span></text:p>
        <text:p text:style-name="P468"><text:span text:style-name="CharStyle15">to be enough, to be sufficient</text:span></text:p>
      </text:section>
      <text:section text:style-name="Sect21" text:name="Section21">
        <text:p text:style-name="P874"><text:span text:style-name="CharStyle19">Car Module, Unit 2</text:span></text:p>
        <text:p text:style-name="P472"><text:span text:style-name="CharStyle27">PART I</text:span></text:p>
        <table:table table:style-name="Table4">
          <table:table-column table:style-name="Table4.C1"/>
          <table:table-column table:style-name="Table4.C2"/>
          <table:table-column table:style-name="Table4.C3"/>
          <table:table-row table:style-name="Table4.R1">
            <table:table-cell table:style-name="Table4.Cell1">
              <text:p text:style-name="P473"><text:span text:style-name="CharStyle29">1.</text:span></text:p>
            </table:table-cell>
            <table:table-cell table:style-name="Table4.Cell2">
              <text:p text:style-name="P474"><text:span text:style-name="CharStyle29">Yinwei wǒ </text:span><text:span text:style-name="CharStyle30">chāo sù</text:span><text:span text:style-name="CharStyle29"><text:s text:c="1"/>le, </text:span><text:span text:style-name="CharStyle32">wo</text:span><text:span text:style-name="CharStyle29"><text:s text:c="1"/>nádàole yige </text:span><text:span text:style-name="CharStyle30">fákuāndān</text:span><text:span text:style-name="CharStyle29">.</text:span></text:p>
            </table:table-cell>
            <table:table-cell table:style-name="Table4.Cell3">
              <text:p text:style-name="P475"><text:span text:style-name="CharStyle29">Because I was speeding I got a ticket.</text:span></text:p>
            </table:table-cell>
          </table:table-row>
          <table:table-row table:style-name="Table4.R2">
            <table:table-cell table:style-name="Table4.Cell4">
              <text:p text:style-name="P476"><text:span text:style-name="CharStyle29">2.</text:span></text:p>
            </table:table-cell>
            <table:table-cell table:style-name="Table4.Cell5">
              <text:p text:style-name="P477"><text:span text:style-name="CharStyle29">W8 </text:span><text:span text:style-name="CharStyle30">dài .liàshí zhízhào</text:span><text:span text:style-name="CharStyle29"><text:s text:c="1"/>le.</text:span></text:p>
            </table:table-cell>
            <table:table-cell table:style-name="Table4.Cell6">
              <text:p text:style-name="P478"><text:span text:style-name="CharStyle29">I brought my driver's license.</text:span></text:p>
            </table:table-cell>
          </table:table-row>
          <table:table-row table:style-name="Table4.R3">
            <table:table-cell table:style-name="Table4.Cell7">
              <text:p text:style-name="P479"><text:span text:style-name="CharStyle29">3.</text:span></text:p>
            </table:table-cell>
            <table:table-cell table:style-name="Table4.Cell8">
              <text:p text:style-name="P480"><text:span text:style-name="CharStyle29">Yě dài </text:span><text:span text:style-name="CharStyle30">dēngjìzhèng</text:span><text:span text:style-name="CharStyle29"><text:s text:c="1"/>le.</text:span></text:p>
            </table:table-cell>
            <table:table-cell table:style-name="Table4.Cell9">
              <text:p text:style-name="P481"><text:span text:style-name="CharStyle29">And I brought the car regis­tration too.</text:span></text:p>
            </table:table-cell>
          </table:table-row>
          <table:table-row table:style-name="Table4.R4">
            <table:table-cell table:style-name="Table4.Cell10">
              <text:p text:style-name="P482"><text:span text:style-name="CharStyle29">1».</text:span></text:p>
            </table:table-cell>
            <table:table-cell table:style-name="Table4.Cell11">
              <text:p text:style-name="P483"><text:span text:style-name="CharStyle32">Jftde chēzi yòngde shi </text:span><text:span text:style-name="CharStyle31">wài.iiāo rènyuàn páizhao.</text:span></text:p>
            </table:table-cell>
            <table:table-cell table:style-name="Table4.Cell12">
              <text:p text:style-name="P484"><text:span text:style-name="CharStyle32">Your oar has diplomatic plates.</text:span></text:p>
            </table:table-cell>
          </table:table-row>
          <table:table-row table:style-name="Table4.R5">
            <table:table-cell table:style-name="Table4.Cell13">
              <text:p text:style-name="P485"><text:span text:style-name="CharStyle29">5.</text:span></text:p>
            </table:table-cell>
            <table:table-cell table:style-name="Table4.Cell14">
              <text:p text:style-name="P486"><text:span text:style-name="CharStyle32">Ni shi </text:span><text:span text:style-name="CharStyle31">wài.iiāoquàn</text:span><text:span text:style-name="CharStyle32"><text:s text:c="1"/>ma?</text:span></text:p>
            </table:table-cell>
            <table:table-cell table:style-name="Table4.Cell15">
              <text:p text:style-name="P487"><text:span text:style-name="CharStyle32">Are you a diplomat?</text:span></text:p>
            </table:table-cell>
          </table:table-row>
          <table:table-row table:style-name="Table4.R6">
            <table:table-cell table:style-name="Table4.Cell16">
              <text:p text:style-name="P488"><text:span text:style-name="CharStyle29">6.</text:span></text:p>
            </table:table-cell>
            <table:table-cell table:style-name="Table4.Cell17">
              <text:p text:style-name="P489"><text:span text:style-name="CharStyle32">Ni chāo sù le, dèi </text:span><text:span text:style-name="CharStyle31">fakùan.</text:span></text:p>
            </table:table-cell>
            <table:table-cell table:style-name="Table4.Cell18">
              <text:p text:style-name="P490"><text:span text:style-name="CharStyle32">You went over the speed limit, I'll have to fine you.</text:span></text:p>
            </table:table-cell>
          </table:table-row>
          <table:table-row table:style-name="Table4.R7">
            <table:table-cell table:style-name="Table4.Cell19">
              <text:p text:style-name="P491"><text:span text:style-name="CharStyle29">7.</text:span></text:p>
            </table:table-cell>
            <table:table-cell table:style-name="Table4.Cell20">
              <text:p text:style-name="P492"><text:span text:style-name="CharStyle31">Dánzi</text:span><text:span text:style-name="CharStyle32"><text:s text:c="1"/>houtou you </text:span><text:span text:style-name="CharStyle31">shuòmíng.</text:span></text:p>
            </table:table-cell>
            <table:table-cell table:style-name="Table4.Cell21">
              <text:p text:style-name="P493"><text:span text:style-name="CharStyle32">On the back of the ticket is an explanation.</text:span></text:p>
            </table:table-cell>
          </table:table-row>
          <table:table-row table:style-name="Table4.R8">
            <table:table-cell table:style-name="Table4.Cell22">
              <text:p text:style-name="P494"><text:span text:style-name="CharStyle29">8.</text:span></text:p>
            </table:table-cell>
            <table:table-cell table:style-name="Table4.Cell23">
              <text:p text:style-name="P495"><text:span text:style-name="CharStyle32">Nt </text:span><text:span text:style-name="CharStyle31">ànzhào</text:span><text:span text:style-name="CharStyle32"><text:s text:c="1"/>shuōmlng qù ban ba.</text:span></text:p>
            </table:table-cell>
            <table:table-cell table:style-name="Table4.Cell24">
              <text:p text:style-name="P496"><text:span text:style-name="CharStyle32">You go take care of it according to the explanation.</text:span></text:p>
            </table:table-cell>
          </table:table-row>
        </table:table>
        <text:p text:style-name="P16"/>
        <text:p text:style-name="P497"><text:span text:style-name="CharStyle19">NOTES AFTER PART I</text:span><text:span text:style-name="CharStyle15">:</text:span></text:p>
        <text:p text:style-name="P498"><text:span text:style-name="CharStyle19">chāo sù</text:span><text:span text:style-name="CharStyle15">: ’To speed*, more literally, ’to exceed the posted speed'</text:span></text:p>
        <text:p text:style-name="P499"><text:span text:style-name="CharStyle19">nádào le</text:span><text:span text:style-name="CharStyle15">: Here you see another compound verb with -</text:span><text:span text:style-name="CharStyle19">dào</text:span><text:span text:style-name="CharStyle15">. But the addition of -</text:span><text:span text:style-name="CharStyle19">dào</text:span><text:span text:style-name="CharStyle15"><text:s text:c="1"/>does not add the meaning of 'to (someplace), as in </text:span><text:span text:style-name="CharStyle19">tuidao lùbiārshang qu</text:span><text:span text:style-name="CharStyle15">, ’push it to the side of the road’, but rather adds the meaning of ’to obtain, get'.</text:span></text:p>
        <text:p text:style-name="P500"><text:span text:style-name="CharStyle33">Nī</text:span><text:span text:style-name="CharStyle15"><text:s text:c="1"/>nádao nlde hùzhào le meiyou? Did you get your passport?</text:span></text:p>
        <text:p text:style-name="P501"><text:span text:style-name="CharStyle19">dài:</text:span><text:span text:style-name="CharStyle15"><text:s text:c="1"/>This is the verb 'to carry with one, to take or bring with one'. It is sometimes used with the verb </text:span><text:span text:style-name="CharStyle19">lai</text:span><text:span text:style-name="CharStyle15"><text:s text:c="1"/>when the meaning is ’bring with one’.</text:span></text:p>
        <text:p text:style-name="P502"><text:span text:style-name="CharStyle15">Jīntian wo wangle dài wǒde<text:tab/>I forgot to bring my history</text:span></text:p>
        <text:p text:style-name="P503"><text:span text:style-name="CharStyle15">lìshí shǔ.<text:tab/>took today.</text:span></text:p>
        <text:p text:style-name="P504"><text:span text:style-name="CharStyle15">Nī dài háizi qùle méiyou?<text:tab/>Did you take the children with</text:span></text:p>
        <text:p text:style-name="P505"><text:span text:style-name="CharStyle15">you?</text:span></text:p>
        <text:p text:style-name="P506"><text:span text:style-name="CharStyle15">fákuǎn: This can be the verb ’to issue a fine' or the noun 'a fine'. </text:span><text:span text:style-name="CharStyle19">Fákuǎndān</text:span><text:span text:style-name="CharStyle15"><text:s text:c="1"/>is literally, 'fine-móney-ticket'.</text:span></text:p>
        <text:p text:style-name="P509"><text:span text:style-name="CharStyle19">dānzi</text:span><text:span text:style-name="CharStyle15">: Here </text:span><text:span text:style-name="CharStyle19">dānzi</text:span><text:span text:style-name="CharStyle15"><text:s text:c="1"/>is used to refer to the traffic ticket, a short way of saying </text:span><text:span text:style-name="CharStyle19">fákuǎndān</text:span><text:span text:style-name="CharStyle15">. In other situations, </text:span><text:span text:style-name="CharStyle19">dānzi</text:span><text:span text:style-name="CharStyle15"><text:s text:c="1"/>often means 'list of</text:span><text:span text:style-name="T20">;</text:span><text:span text:style-name="CharStyle15">things'. Here are some 'examples. Notice that the phrase 'to make a list' is </text:span><text:span text:style-name="CharStyle19">kāi yíge dānzi</text:span><text:span text:style-name="CharStyle15">, literally 'open a list'.</text:span></text:p>
        <text:p text:style-name="P510"><text:span text:style-name="CharStyle15">Meige Xīngqíliù wǒ chūqu mǎi Every Saturday before I go dōngxi yǐqián dōu kāi yige out to buy things, I make dānzi.<text:tab/>a list.</text:span></text:p>
        <text:p text:style-name="P511"><text:span text:style-name="CharStyle15">Nǐ neng bu neng bǎ nǐ yào mǎide Can you make a list of the shū kāi yíge dānzi.<text:tab/>books you want to buy?</text:span></text:p>
        <text:p text:style-name="P512"><text:span text:style-name="CharStyle15">Taipei:</text:span></text:p>
      </text:section>
      <text:section text:style-name="Sect22" text:name="Section22">
        <text:p text:style-name="P513"><text:span text:style-name="CharStyle15">A:<text:tab/>Nǐ chāo sù le, zhīdao ma?</text:span></text:p>
        <text:p text:style-name="P514"><text:span text:style-name="CharStyle15">B: ।Chao sù? Shénme shi chāo sù?</text:span></text:p>
        <text:p text:style-name="P515"><text:span text:style-name="CharStyle15">Wǒ bù dong.</text:span></text:p>
        <text:list text:style-name="L74" xml:id="75">
          <text:list-item>
            <text:p text:style-name="P516"><text:span text:style-name="CharStyle15"><text:tab/>Chāo sù jiù shi kāi chē kāide</text:span></text:p>
          </text:list-item>
        </text:list>
        <text:p text:style-name="P517"><text:span text:style-name="CharStyle15">tài kuài le.</text:span></text:p>
        <text:list text:style-name="L74" xml:id="75">
          <text:list-item>
            <text:p text:style-name="P518"><text:span text:style-name="CharStyle15"><text:tab/>Ou, wo lai Táibei bù Jiǔ, hen duo shi bù zhídào. Zhen duíbuqǐ.</text:span></text:p>
          </text:list-item>
        </text:list>
        <text:list text:style-name="L76" xml:id="77">
          <text:list-item>
            <text:p text:style-name="P519"><text:span text:style-name="CharStyle15"><text:tab/>Nǐde chēzi yòngde shi wàijiào</text:span></text:p>
          </text:list-item>
        </text:list>
        <text:p text:style-name="P520"><text:span text:style-name="CharStyle15">rényuán páizhào, Nǐ shi wàijiāoguān ma?</text:span></text:p>
        <text:list text:style-name="L76" xml:id="77">
          <text:list-item>
            <text:p text:style-name="P521"><text:span text:style-name="CharStyle15"><text:tab/>Shìde. Wǒ shi waijiāoguān.</text:span></text:p>
          </text:list-item>
        </text:list>
        <text:list text:style-name="L78" xml:id="79">
          <text:list-item>
            <text:p text:style-name="P522"><text:span text:style-name="CharStyle15"><text:tab/>Nǐ dài jiàshǐ zhízhāo le</text:span></text:p>
          </text:list-item>
        </text:list>
        <text:p text:style-name="P523"><text:span text:style-name="CharStyle15">méiyou?</text:span></text:p>
        <text:list text:style-name="L78" xml:id="79">
          <text:list-item>
            <text:p text:style-name="P524"><text:span text:style-name="CharStyle15"><text:tab/>Dài le. Zhèi shi jiàshǐ</text:span></text:p>
          </text:list-item>
        </text:list>
        <text:p text:style-name="P525"><text:span text:style-name="CharStyle15">zhízhào.</text:span></text:p>
        <text:list text:style-name="L80" xml:id="81">
          <text:list-item>
            <text:p text:style-name="P526"><text:span text:style-name="CharStyle15"><text:tab/>Chēzi dēngjìzhèng ne? Yě</text:span></text:p>
          </text:list-item>
        </text:list>
        <text:p text:style-name="P527"><text:span text:style-name="CharStyle15">dàile ma?</text:span></text:p>
        <text:p text:style-name="P528"><text:span text:style-name="CharStyle15">You went over the speed limit, did you know?</text:span></text:p>
        <text:p text:style-name="P529"><text:span text:style-name="CharStyle15">'Chao su'! is 'chao su? ' I don't understand.</text:span></text:p>
        <text:p text:style-name="P530"><text:span text:style-name="CharStyle15">'Chao su' is driving yòur car too fast.</text:span></text:p>
        <text:p text:style-name="P531"><text:span text:style-name="CharStyle15">I haven't been in Taipei very long. There are a lot of things I don't know. Please excuse me.</text:span></text:p>
        <text:p text:style-name="P532"><text:span text:style-name="CharStyle15">Your car has diplomatic 'plates. Are you a diplomat?</text:span></text:p>
        <text:p text:style-name="P533"><text:span text:style-name="CharStyle15">Yes, I'm a diplomat.</text:span></text:p>
        <text:p text:style-name="P534"><text:span text:style-name="CharStyle15">Did you bring your driver's license?</text:span></text:p>
        <text:p text:style-name="P535"><text:span text:style-name="CharStyle15">Yes, here's the driver's license.</text:span></text:p>
        <text:p text:style-name="P536"><text:span text:style-name="CharStyle15">And the car registration? Did you bring that too?</text:span></text:p>
      </text:section>
      <text:section text:style-name="Sect23" text:name="Section23"/>
      <text:section text:style-name="Sect24" text:name="Section24">
        <text:list text:style-name="L80" xml:id="81">
          <text:list-item>
            <text:p text:style-name="P875"><text:span text:style-name="CharStyle15"><text:tab/>Yě dài le.</text:span></text:p>
          </text:list-item>
        </text:list>
        <text:p text:style-name="P537"><text:span text:style-name="CharStyle15">A:<text:tab/>Nǐ chāo sù le, děi</text:span></text:p>
        <text:p text:style-name="P538"><text:span text:style-name="CharStyle15">fakuān.</text:span></text:p>
        <text:p text:style-name="P542"><text:span text:style-name="CharStyle15">B:<text:tab/>Wo nále fákuǎndān gái</text:span></text:p>
        <text:p text:style-name="P543"><text:span text:style-name="CharStyle15">zěnme yang?</text:span></text:p>
        <text:p text:style-name="P544"><text:span text:style-name="CharStyle15">A:<text:tab/>Dānzi houtou you shuōxníng.</text:span></text:p>
        <text:p text:style-name="P545"><text:span text:style-name="CharStyle15">Nǐ ànzhào shuōmíng qù ban ba.</text:span></text:p>
        <text:p text:style-name="P546"><text:span text:style-name="CharStyle15">B:<text:tab/>Hǎo.</text:span></text:p>
        <text:p text:style-name="P547"><text:span text:style-name="CharStyle15">Yes.</text:span></text:p>
        <text:p text:style-name="P548"><text:span text:style-name="CharStyle15">You went over the speed limit, I’ll have to fine you.</text:span></text:p>
        <text:p text:style-name="P549"><text:span text:style-name="CharStyle15">After I’ve gotten the ticket what do I do?</text:span></text:p>
        <text:p text:style-name="P550"><text:span text:style-name="CharStyle15">On the back of the ticket is an explanation. Take care of it according to the explana­tion.</text:span></text:p>
        <text:p text:style-name="P551"><text:span text:style-name="CharStyle15">Okay.</text:span></text:p>
      </text:section>
      <text:section text:style-name="Sect25" text:name="Section25"/>
      <text:section text:style-name="Sect26" text:name="Section26">
        <text:p text:style-name="P876"><text:span text:style-name="CharStyle19">PART II</text:span></text:p>
        <text:p text:style-name="P560"><text:span text:style-name="CharStyle15">I 1. Aiyōu, zāogāo, women </text:span><text:span text:style-name="CharStyle19">chuàng</text:span><text:span text:style-name="CharStyle15">_.- chē le.</text:span></text:p>
        <text:p text:style-name="P561"><text:span text:style-name="CharStyle15">2. Nǐ </text:span><text:span text:style-name="CharStyle19">shòushāng</text:span><text:span text:style-name="CharStyle15"><text:s text:c="1"/>le méiyou?</text:span></text:p>
        <text:p text:style-name="P562"><text:span text:style-name="CharStyle15">3. </text:span><text:span text:style-name="CharStyle19">Chūl</text:span><text:span text:style-name="CharStyle15">e </text:span><text:span text:style-name="CharStyle19">chēhuò</text:span><text:span text:style-name="CharStyle15"><text:s text:c="1"/>le, women děi zhǎo </text:span><text:span text:style-name="CharStyle19">iǐngchá</text:span><text:span text:style-name="CharStyle15"><text:s text:c="1"/>lai </text:span><text:span text:style-name="CharStyle19">chǔlǐ</text:span><text:span text:style-name="CharStyle15">.</text:span></text:p>
        <text:p text:style-name="P563"><text:span text:style-name="CharStyle15">U. Women xiān kànkan chēzi ba, chuàngde </text:span><text:span text:style-name="CharStyle19">lìhai</text:span><text:span text:style-name="CharStyle15"><text:s text:c="1"/>bu lìhai.</text:span></text:p>
        <text:list text:style-name="L82" xml:id="83">
          <text:list-item>
            <text:p text:style-name="P564"><text:span text:style-name="CharStyle33"><text:tab/>Ou, </text:span><text:span text:style-name="CharStyle34">ahěmén chuànahuài</text:span><text:span text:style-name="CharStyle33"><text:s text:c="1"/>le.</text:span></text:p>
          </text:list-item>
        </text:list>
        <text:p text:style-name="P552"><text:span text:style-name="CharStyle15">Ah, oh no, we’ve had a collision.</text:span></text:p>
        <text:p text:style-name="P553"><text:span text:style-name="CharStyle15">Are you injured?</text:span></text:p>
        <text:p text:style-name="P554"><text:span text:style-name="CharStyle15">After a car accident, we should find the police to come and take care of it.</text:span></text:p>
        <text:p text:style-name="P555"><text:span text:style-name="CharStyle15">Let’s look at the cars first, and see if they’re hit badly.</text:span></text:p>
        <text:p text:style-name="P556"><text:span text:style-name="CharStyle33">Oh, the oar door is damaged.</text:span></text:p>
      </text:section>
      <text:section text:style-name="Sect27" text:name="Section27">
        <text:list text:style-name="L82" xml:id="83">
          <text:list-item>
            <text:p text:style-name="P565"><text:span text:style-name="CharStyle34"><text:tab/>Bǎoxiǎng</text:span><text:span text:style-name="CharStyle33">àn</text:span><text:span text:style-name="CharStyle34">g</text:span><text:span text:style-name="CharStyle15"><text:s text:c="1"/>w®* </text:span><text:span text:style-name="CharStyle33">le, oh</text:span><text:span text:style-name="CharStyle34">etp</text:span><text:span text:style-name="CharStyle33">u yě </text:span><text:span text:style-name="CharStyle34">biě</text:span><text:span text:style-name="CharStyle33"><text:s text:c="1"/>le.</text:span></text:p>
          </text:list-item>
          <text:list-item>
            <text:p text:style-name="P566"><text:span text:style-name="CharStyle33"><text:tab/>Nide chēzi </text:span><text:span text:style-name="CharStyle34">bǎoxiǎn</text:span><text:span text:style-name="CharStyle33">le meiyou!</text:span></text:p>
          </text:list-item>
          <text:list-item>
            <text:p text:style-name="P567"><text:span text:style-name="CharStyle33"><text:tab/>Oiū </text:span><text:span text:style-name="CharStyle34">shi</text:span><text:span text:style-name="CharStyle33"><text:s text:c="1"/>ylhòu, chē méiyou </text:span><text:span text:style-name="CharStyle34">dòna</text:span><text:span text:style-name="CharStyle33">auo ba!</text:span></text:p>
          </text:list-item>
          <text:list-item>
            <text:p text:style-name="P568"><text:span text:style-name="CharStyle33"><text:tab/>tfo qu </text:span><text:span text:style-name="CharStyle34">Gǒngǎnjù</text:span><text:span text:style-name="CharStyle15"><text:s text:c="1"/>dS </text:span><text:span text:style-name="CharStyle33">yige diànhuà qtng tǎmen pài </text:span><text:span text:style-name="CharStyle34">wàishi jingchà</text:span><text:span text:style-name="CharStyle33"><text:s text:c="1"/>lai ytqt ahull.</text:span></text:p>
          </text:list-item>
        </text:list>
        <text:p text:style-name="P569"><text:span text:style-name="CharStyle33">The bumper is bent and the hood is dented.</text:span></text:p>
        <text:p text:style-name="P570"><text:span text:style-name="CharStyle33">Is your oar insured!</text:span></text:p>
        <text:p text:style-name="P571"><text:span text:style-name="CharStyle33">After the accident, the 'oar didn't move, did it!</text:span></text:p>
        <text:p text:style-name="P572"><text:span text:style-name="CharStyle33">I'm going to call the Bureau of Public Safety and ask them to send the Foreign Affairs Police to come and handle this together with us.</text:span></text:p>
      </text:section>
      <text:section text:style-name="Sect28" text:name="Section28">
        <text:p text:style-name="P877"><text:span text:style-name="CharStyle25">NOTES AFTER PART II</text:span><text:span text:style-name="CharStyle35">:</text:span></text:p>
        <text:p text:style-name="P584"><text:span text:style-name="CharStyle19">chuàng</text:span><text:span text:style-name="CharStyle15">: 'To bump', often pronounced </text:span><text:span text:style-name="CharStyle19">zhuàng</text:span><text:span text:style-name="CharStyle15">. This verb often occurs with the resultative ending </text:span><text:span text:style-name="CharStyle19">—zhao</text:span><text:span text:style-name="CharStyle15">, 'to meet, to touch, to cone into </text:span><text:span text:style-name="CharStyle33">contact</text:span><text:span text:style-name="CharStyle15"><text:s text:c="1"/>with.*</text:span></text:p>
        <text:p text:style-name="P573"><text:span text:style-name="CharStyle15">Zhèr dìfang tài xiaOj dōngxi tài duō. Zǒu lùde shíhou, bù shi chuàngzhao zhuōzi, jiù shi chuàngzhao yǐzi.</text:span></text:p>
        <text:p text:style-name="P574"><text:span text:style-name="CharStyle19">chulǐ</text:span><text:span text:style-name="CharStyle15">: ’To manage, to handle an</text:span></text:p>
        <text:p text:style-name="P575"><text:span text:style-name="CharStyle15">Wǒ bù huì chuLi zhèijian shi.</text:span></text:p>
        <text:p text:style-name="P576"><text:span text:style-name="CharStyle15">Neijian shi ta chǔlide hen hǎo.</text:span></text:p>
        <text:p text:style-name="P577"><text:span text:style-name="CharStyle15">It's too close in here, too many things. When you walk, if you're not bumping into tables, then you're bumping into chairs.</text:span></text:p>
        <text:p text:style-name="P578"><text:span text:style-name="CharStyle15">affair, to take care of something</text:span></text:p>
        <text:p text:style-name="P579"><text:span text:style-name="CharStyle15">I can’t take care of this matter.</text:span></text:p>
        <text:p text:style-name="P580"><text:span text:style-name="CharStyle15">He has managed that affair very well.</text:span></text:p>
      </text:section>
      <text:section text:style-name="Sect29" text:name="Section29">
        <text:p text:style-name="P588"><text:span text:style-name="CharStyle19">chū chēhuò</text:span><text:span text:style-name="CharStyle15">: ’To have a car accident’, or more literally ’Jo produce a car disaster’. This is more serious than the phrase </text:span><text:span text:style-name="CharStyle19">chu shi</text:span><text:span text:style-name="CharStyle15">.</text:span></text:p>
        <text:p text:style-name="P589"><text:span text:style-name="CharStyle15">Tā chū chēhuò yīhòu, hen jiu After he had the accident, it jlngchá cái lái.<text:tab/>was a long time until the</text:span></text:p>
        <text:p text:style-name="P590"><text:span text:style-name="CharStyle15">police came.</text:span></text:p>
        <text:p text:style-name="P591"><text:span text:style-name="CharStyle19">lìhai</text:span><text:span text:style-name="CharStyle15">: ’To be severe,'to be fierce', ’seriously'</text:span></text:p>
        <text:p text:style-name="P592"><text:span text:style-name="CharStyle15">Tā bìngde hen lìhai.<text:tab/>He is seriously ill.</text:span></text:p>
        <text:p text:style-name="P593"><text:span text:style-name="CharStyle19">chū shi</text:span><text:span text:style-name="CharStyle15">: ’To have an accident, to have something go wrong.'</text:span></text:p>
        <text:p text:style-name="P585"><text:span text:style-name="CharStyle15">This phrase is used to describe a serious, unpleasant happening.</text:span></text:p>
        <text:p text:style-name="P586"><text:span text:style-name="CharStyle15">Tā jiā chū shi le, women qù kànkan.</text:span></text:p>
        <text:p text:style-name="P587"><text:span text:style-name="CharStyle15">Something has happened in his home, let's go see. (e.g., a robbery, an arrest)</text:span></text:p>
      </text:section>
      <text:section text:style-name="Sect30" text:name="Section30">
        <text:p text:style-name="P878"><text:span text:style-name="CharStyle15">Taipei:</text:span></text:p>
        <text:list text:style-name="L84" xml:id="85">
          <text:list-item>
            <text:p text:style-name="P594"><text:span text:style-name="CharStyle15"><text:tab/>Aiyōu, zāogāo, women chuàng</text:span></text:p>
          </text:list-item>
        </text:list>
        <text:p text:style-name="P595"><text:span text:style-name="CharStyle15">chē le! Nǐ shòushāng le méiyou?</text:span></text:p>
        <text:list text:style-name="L84" xml:id="85">
          <text:list-item>
            <text:p text:style-name="P596"><text:span text:style-name="CharStyle15"><text:tab/>Hǎi hǎo, wǒ xiǎng wo meiyou</text:span></text:p>
          </text:list-item>
        </text:list>
        <text:p text:style-name="P597"><text:span text:style-name="CharStyle15">shòushāng. Ni ne?</text:span></text:p>
        <text:list text:style-name="L86" xml:id="87">
          <text:list-item>
            <text:p text:style-name="P598"><text:span text:style-name="CharStyle15"><text:tab/>Wǒ meiyou shì.</text:span></text:p>
          </text:list-item>
          <text:list-item>
            <text:p text:style-name="P599"><text:span text:style-name="CharStyle15"><text:tab/>Chūle chēhuò le, women děi</text:span></text:p>
          </text:list-item>
        </text:list>
        <text:p text:style-name="P600"><text:span text:style-name="CharStyle15">zhǎo Jlngchǎ lál chill.</text:span></text:p>
        <text:list text:style-name="L88" xml:id="89">
          <text:list-item>
            <text:p text:style-name="P601"><text:span text:style-name="CharStyle15"><text:tab/>Duì, wǒ shi wǎiguo rēn.</text:span></text:p>
          </text:list-item>
        </text:list>
        <text:p text:style-name="P602"><text:span text:style-name="CharStyle15">Women dàgai yě děi zhǎo wàishi jǐngchā lai.</text:span></text:p>
        <text:p text:style-name="P603"><text:span text:style-name="CharStyle15">... Women xi ān kànkan chēzi ba, chuàngde lìhai bu lìhai.</text:span></text:p>
        <text:list text:style-name="L88" xml:id="89">
          <text:list-item>
            <text:p text:style-name="P604"><text:span text:style-name="CharStyle15"><text:tab/>Ou, chēměn chuànghuài le.</text:span></text:p>
          </text:list-item>
        </text:list>
        <text:p text:style-name="P605"><text:span text:style-name="CharStyle15">Nide chēzi ne, chuàngzai shěnme dìfang?</text:span></text:p>
        <text:list text:style-name="L90" xml:id="91">
          <text:list-item>
            <text:p text:style-name="P606"><text:span text:style-name="CharStyle15"><text:tab/>Wǒde bǎoxiǎngàng wān le,</text:span></text:p>
          </text:list-item>
        </text:list>
        <text:p text:style-name="P607"><text:span text:style-name="CharStyle15">chētou yě bi? le.</text:span></text:p>
        <text:list text:style-name="L90" xml:id="91">
          <text:list-item>
            <text:p text:style-name="P608"><text:span text:style-name="CharStyle15"><text:tab/>Nide chēzi bǎoxiǎnle meiyou?</text:span></text:p>
          </text:list-item>
        </text:list>
        <text:list text:style-name="L92" xml:id="93">
          <text:list-item>
            <text:p text:style-name="P609"><text:span text:style-name="CharStyle15"><text:tab/>Wǒ bǎole xiǎn, nǐde ne?</text:span></text:p>
          </text:list-item>
          <text:list-item>
            <text:p text:style-name="P610"><text:span text:style-name="CharStyle15"><text:tab/>Wǒ yě you bǎoxiǎn.’</text:span></text:p>
          </text:list-item>
        </text:list>
        <text:p text:style-name="P611"><text:span text:style-name="CharStyle15">A:<text:tab/>Kan! Jǐngchǎ lai le.</text:span></text:p>
        <text:p text:style-name="P612"><text:span text:style-name="CharStyle15">Alya, what a mess! We've had. a collision. Are you injured?</text:span></text:p>
        <text:p text:style-name="P613"><text:span text:style-name="CharStyle15">I’m okay. I don’t think I'm injured. And you?</text:span></text:p>
        <text:p text:style-name="P614"><text:span text:style-name="CharStyle15">I'm alright</text:span></text:p>
        <text:p text:style-name="P615"><text:span text:style-name="CharStyle15">After a car accident, we should find the police to come and handle this.</text:span></text:p>
        <text:p text:style-name="P616"><text:span text:style-name="CharStyle15">Yes, I’m a foreigner. We probably should also find the Foreign Affairs Police. Let’s look it the cars first, and see if they're hit badly.</text:span></text:p>
        <text:p text:style-name="P617"><text:span text:style-name="CharStyle15">Oh, the car door is damaged. And your car, where is it hit?<text:tab/>‘</text:span></text:p>
        <text:p text:style-name="P618"><text:span text:style-name="CharStyle33">My</text:span><text:span text:style-name="CharStyle15"><text:s text:c="1"/>bumper is bent and the hood is dented.</text:span></text:p>
        <text:p text:style-name="P619"><text:span text:style-name="CharStyle15">Is your car insured?</text:span></text:p>
        <text:p text:style-name="P620"><text:span text:style-name="CharStyle15">I’m insured, and yours?</text:span></text:p>
        <text:p text:style-name="P621"><text:span text:style-name="CharStyle15">I have insurance too.</text:span></text:p>
        <text:p text:style-name="P622"><text:span text:style-name="CharStyle15">Look! The police are here.</text:span></text:p>
      </text:section>
      <text:section text:style-name="Sect31" text:name="Section31">
        <text:p text:style-name="P879"><text:span text:style-name="CharStyle15">Peking:</text:span></text:p>
      </text:section>
      <text:section text:style-name="Sect32" text:name="Section32">
        <text:list text:style-name="L94" xml:id="95">
          <text:list-item>
            <text:p text:style-name="P625"><text:span text:style-name="CharStyle15"><text:tab/>NǏmen chuàng chē le.</text:span></text:p>
          </text:list-item>
          <text:list-item>
            <text:p text:style-name="P626"><text:span text:style-name="CharStyle15"><text:tab/>Duì, chūle chēhuò le.</text:span></text:p>
          </text:list-item>
        </text:list>
        <text:list text:style-name="L96" xml:id="97">
          <text:list-item>
            <text:p text:style-name="P627"><text:span text:style-name="CharStyle15"><text:tab/>You méiyou rén shòushāng?</text:span></text:p>
          </text:list-item>
          <text:list-item>
            <text:p text:style-name="P628"><text:span text:style-name="CharStyle15"><text:tab/>Hai hǎo. Women dōu méi</text:span></text:p>
          </text:list-item>
        </text:list>
        <text:p text:style-name="P629"><text:span text:style-name="CharStyle15">shòushāng.</text:span></text:p>
        <text:list text:style-name="L98" xml:id="99">
          <text:list-item>
            <text:p text:style-name="P630"><text:span text:style-name="CharStyle15"><text:tab/>Chū shi yǐhòu, chē méiyou</text:span></text:p>
          </text:list-item>
        </text:list>
        <text:p text:style-name="P631"><text:span text:style-name="CharStyle15">dòngguo ba?</text:span></text:p>
        <text:list text:style-name="L98" xml:id="99">
          <text:list-item>
            <text:p text:style-name="P632"><text:span text:style-name="CharStyle15"><text:tab/>Chūle shi yǐhòu, women jiù</text:span></text:p>
          </text:list-item>
        </text:list>
        <text:p text:style-name="P633"><text:span text:style-name="CharStyle15">xiàlai le. Chē méiyou dòngguo.</text:span></text:p>
        <text:list text:style-name="L100" xml:id="101">
          <text:list-item>
            <text:p text:style-name="P634"><text:span text:style-name="CharStyle15"><text:tab/>Na hǎo. Chē chuàngde lìhai</text:span></text:p>
          </text:list-item>
        </text:list>
        <text:p text:style-name="P635"><text:span text:style-name="CharStyle15">bu lìhai?</text:span></text:p>
        <text:list text:style-name="L100" xml:id="101">
          <text:list-item>
            <text:p text:style-name="P636"><text:span text:style-name="CharStyle15"><text:tab/>Wǒde chēmén chuàngbiě le.</text:span></text:p>
          </text:list-item>
        </text:list>
        <text:p text:style-name="P637"><text:span text:style-name="CharStyle15">Tāde bǎoxiǎngàng chuàngwān le. Chētóu yě chuàngbiě le.</text:span></text:p>
        <text:list text:style-name="L102" xml:id="103">
          <text:list-item>
            <text:p text:style-name="P638"><text:span text:style-name="CharStyle15"><text:tab/>Nìde chē bǎoxiǎn le ba?</text:span></text:p>
          </text:list-item>
          <text:list-item>
            <text:p text:style-name="P639"><text:span text:style-name="CharStyle15"><text:tab/>Bao le. </text:span><text:span text:style-name="T20">car</text:span><text:span text:style-name="CharStyle15"><text:s text:c="1"/>accident.</text:span></text:p>
          </text:list-item>
        </text:list>
        <text:p text:style-name="P640"><text:span text:style-name="CharStyle15">A:<text:tab/>Hao. Nimen děngyiděng. Wo</text:span></text:p>
        <text:p text:style-name="P641"><text:span text:style-name="CharStyle15">gěi Gòngānjū dǎ yige diànhuà qìng tāmen pài Wàishi JÌngchá lai yìqǐ chùlǐ.</text:span></text:p>
        <text:p text:style-name="P642"><text:span text:style-name="CharStyle15">You’ve had a collision.</text:span></text:p>
        <text:p text:style-name="P643"><text:span text:style-name="CharStyle15">Yes, there’s been an accid ent.</text:span></text:p>
        <text:p text:style-name="P644"><text:span text:style-name="CharStyle15">Is anyone injured?</text:span></text:p>
        <text:p text:style-name="P645"><text:span text:style-name="CharStyle15">It’s all right. None of us are injured.</text:span></text:p>
        <text:p text:style-name="P646"><text:span text:style-name="CharStyle15">After the accident, the cars weren't moved were they?</text:span></text:p>
        <text:p text:style-name="P647"><text:span text:style-name="CharStyle15">After the accident, we Just got out. The cars were not moved.</text:span></text:p>
        <text:p text:style-name="P648"><text:span text:style-name="CharStyle15">That’s good. Were the cars damaged?</text:span></text:p>
        <text:p text:style-name="P649"><text:span text:style-name="CharStyle15">My car door is dented. His bumper is bent. The hood is dented too.</text:span></text:p>
        <text:p text:style-name="P650"><text:span text:style-name="CharStyle15">Your car is insured, I suppose?</text:span></text:p>
        <text:p text:style-name="P651"><text:span text:style-name="CharStyle15">Yes.</text:span></text:p>
        <text:p text:style-name="P652"><text:span text:style-name="CharStyle15">Okay. Wait a moment. I’m going to call the Bureau of Public Safety and ask them to send the Foreign Affairs Police to come and handle this together.</text:span></text:p>
      </text:section>
      <text:section text:style-name="Sect33" text:name="Section33">
        <text:p text:style-name="P880"><text:span text:style-name="CharStyle19">PART III</text:span></text:p>
        <text:list text:style-name="L104" xml:id="105">
          <text:list-item>
            <text:p text:style-name="P653"><text:span text:style-name="CharStyle15"><text:tab/>Wǒde chēzi you dian wèntí le.</text:span></text:p>
          </text:list-item>
        </text:list>
        <text:p text:style-name="P654"><text:span text:style-name="CharStyle15">Qǐng nǐmen </text:span><text:span text:style-name="CharStyle19">xiūli</text:span><text:span text:style-name="CharStyle15"><text:s text:c="1"/>xiūli.</text:span></text:p>
        <text:list text:style-name="L104" xml:id="105">
          <text:list-item>
            <text:p text:style-name="P655"><text:span text:style-name="CharStyle19"><text:tab/>Zìdòng páidǎng</text:span><text:span text:style-name="CharStyle15">. </text:span><text:span text:style-name="CharStyle19">biànsùqì </text:span><text:span text:style-name="CharStyle15">dōu you diǎr xiao máobìng.</text:span></text:p>
          </text:list-item>
          <text:list-item>
            <text:p text:style-name="P656"><text:span text:style-name="CharStyle19"><text:tab/>Páiaìguǎn</text:span><text:span text:style-name="CharStyle15">. </text:span><text:span text:style-name="CharStyle19">fēngshàn pídài</text:span><text:span text:style-name="CharStyle15"><text:s text:c="1"/>yě qǐng nǐmen Jiǎnchá yíxià.</text:span></text:p>
          </text:list-item>
        </text:list>
        <text:p text:style-name="P657"><text:span text:style-name="CharStyle15">U. Yào jǐtian kéyi </text:span><text:span text:style-name="CharStyle19">xiūhǎo</text:span><text:span text:style-name="CharStyle15">?</text:span></text:p>
        <text:list text:style-name="L106" xml:id="107">
          <text:list-item>
            <text:p text:style-name="P658"><text:span text:style-name="CharStyle15"><text:tab/>Nǐ </text:span><text:span text:style-name="CharStyle19">KŪ.ÌÌ</text:span><text:span text:style-name="CharStyle15"><text:s text:c="1"/>yíxià, dàgài yào duōshao qian?</text:span></text:p>
          </text:list-item>
          <text:list-item>
            <text:p text:style-name="P659"><text:span text:style-name="CharStyle33"><text:tab/>Ni kàn, pídài </text:span><text:span text:style-name="CharStyle34">sōna</text:span><text:span text:style-name="CharStyle33"><text:s text:c="1"/>le, gāi huàn xinde le.</text:span></text:p>
          </text:list-item>
          <text:list-item>
            <text:p text:style-name="P660"><text:span text:style-name="CharStyle33"><text:tab/>Chēmén děi xiūhǎo, </text:span><text:span text:style-name="CharStyle34">vēnai</text:span><text:span text:style-name="CharStyle33">; jíqi děi jiǎnchà, </text:span><text:span text:style-name="CharStyle34">tiàozhěnq</text:span><text:span text:style-name="CharStyle33">.</text:span></text:p>
          </text:list-item>
          <text:list-item>
            <text:p text:style-name="P661"><text:span text:style-name="CharStyle33"><text:tab/>Ni </text:span><text:span text:style-name="CharStyle34">dà hòutian</text:span><text:span text:style-name="CharStyle33"><text:s text:c="1"/>lai qu chē bat</text:span></text:p>
          </text:list-item>
          <text:list-item>
            <text:p text:style-name="P662"><text:span text:style-name="CharStyle33"><text:tab/>Women xiū </text:span><text:span text:style-name="CharStyle34">.Hai</text:span><text:span text:style-name="CharStyle33">. yě xiū </text:span><text:span text:style-name="CharStyle34">chēshēn</text:span><text:span text:style-name="CharStyle33">.</text:span></text:p>
          </text:list-item>
        </text:list>
        <text:p text:style-name="P663"><text:span text:style-name="CharStyle15">There’s something wrong with my car. Would you please repair it.</text:span></text:p>
        <text:p text:style-name="P664"><text:span text:style-name="CharStyle15">The automatic transmission and the gear shift. Both have something wrong.</text:span></text:p>
        <text:p text:style-name="P665"><text:span text:style-name="CharStyle15">Please also check the exhaust pipe and the fan belt.</text:span></text:p>
        <text:p text:style-name="P666"><text:span text:style-name="CharStyle15">How many days will it take to fix?</text:span></text:p>
        <text:p text:style-name="P667"><text:span text:style-name="CharStyle15">Can you estimate how much it will probably be?</text:span></text:p>
        <text:p text:style-name="P668"><text:span text:style-name="CharStyle33">Look the fan belt is loose, you should change it.</text:span></text:p>
        <text:p text:style-name="P669"><text:span text:style-name="CharStyle33">The door needs to be fixed, and spray-painted; the engine needs to be checked and adjusted.</text:span></text:p>
        <text:p text:style-name="P670"><text:span text:style-name="CharStyle33">Why don t you come in three days to pick it upt</text:span></text:p>
        <text:p text:style-name="P671"><text:span text:style-name="CharStyle33">We fix engines and do body work.</text:span></text:p>
        <text:p text:style-name="P672"><text:span text:style-name="CharStyle15">10. </text:span><text:span text:style-name="CharStyle33">Shérme yánsede qz, women dōu yōu. Women rr&amp;slìàng gěi ni jiǎnchà.</text:span></text:p>
        <text:p text:style-name="P673"><text:span text:style-name="CharStyle33">We have all colors of paint. We'll check it for you right away.</text:span></text:p>
        <text:p text:style-name="P674"><text:span text:style-name="CharStyle15">11. </text:span><text:span text:style-name="CharStyle33">Kéyi, Jiǎnchale yihòu mǎsliàng gěi ni </text:span><text:span text:style-name="CharStyle34">gū jià</text:span><text:span text:style-name="CharStyle33">.</text:span></text:p>
        <text:p text:style-name="P675"><text:span text:style-name="CharStyle33">Yes. After we've checked it, we'll give you an estimate right away.</text:span></text:p>
      </text:section>
      <text:section text:style-name="Sect34" text:name="Section34">
        <text:p text:style-name="P881"><text:span text:style-name="CharStyle19">NOTES AFTER PART III'</text:span><text:span text:style-name="CharStyle15">:</text:span></text:p>
        <text:p text:style-name="P682"><text:span text:style-name="CharStyle19">xiūli</text:span><text:span text:style-name="CharStyle15">: ’To fix, to repair’.</text:span></text:p>
        <text:p text:style-name="P683"><text:span text:style-name="CharStyle19">pi’dà.-i</text:span><text:span text:style-name="CharStyle15">: ’Fan belt', sometimes simply called </text:span><text:span text:style-name="CharStyle19">pidài</text:span><text:span text:style-name="CharStyle15">, which is literally 'leather belt'. </text:span><text:span text:style-name="CharStyle19">Pidài</text:span><text:span text:style-name="CharStyle15"><text:s text:c="1"/>is used for 'belt* in machine terminology as in </text:span><text:span text:style-name="CharStyle19">sānjiǎopídài</text:span><text:span text:style-name="CharStyle15">, ’V-belt’.</text:span></text:p>
        <text:p text:style-name="P684"><text:span text:style-name="CharStyle19">xiūhào</text:span><text:span text:style-name="CharStyle15">: ’To fix sucessfully, to repair successfully.’ The syllable -</text:span><text:span text:style-name="CharStyle19">hǎo</text:span><text:span text:style-name="CharStyle15"><text:s text:c="1"/>indicates the result of the action, that is that the repairs were successfully completed.</text:span></text:p>
        <text:p text:style-name="P685"><text:span text:style-name="CharStyle15">Yào jǐtian kéyi xiūhāo?<text:tab/>How many days will it take</text:span></text:p>
        <text:p text:style-name="P686"><text:span text:style-name="CharStyle15">to fix it?</text:span></text:p>
        <text:p text:style-name="P687"><text:span text:style-name="CharStyle15">In the above sentence, the auxiliary verb </text:span><text:span text:style-name="CharStyle19">yào</text:span><text:span text:style-name="CharStyle15"><text:s text:c="1"/>means ’to need, to require, to take’.</text:span></text:p>
        <text:p text:style-name="P688"><text:span text:style-name="CharStyle19">gūjǐ</text:span><text:span text:style-name="CharStyle15">: Originally this verb meant simply ’to estimate (a figure)’. Now it also means ’to guess'.</text:span></text:p>
        <text:p text:style-name="P689"><text:span text:style-name="CharStyle15">Zhèijiàn dàyi nǐ gūjì děi<text:tab/>How much do you estimate</text:span></text:p>
        <text:p text:style-name="P690"><text:span text:style-name="CharStyle15">duǒshao qián?<text:tab/>this overcoat costs?</text:span></text:p>
        <text:p text:style-name="P691"><text:span text:style-name="CharStyle15">Wo gūjì tā míngtian bū huì<text:tab/>My guess is he won’t come</text:span></text:p>
        <text:p text:style-name="P692"><text:span text:style-name="CharStyle15">lai.<text:tab/>tomorrow.</text:span></text:p>
        <text:p text:style-name="P693"><text:span text:style-name="CharStyle15">In this sentence the auxiliary verb </text:span><text:span text:style-name="CharStyle19">hui</text:span><text:span text:style-name="CharStyle15"><text:s text:c="1"/>means ’to be likely to’, 'to be possible to’.</text:span></text:p>
        <text:p text:style-name="P694"><text:span text:style-name="CharStyle19">tiáozhěng:</text:span><text:span text:style-name="CharStyle15"><text:s text:c="1"/>’To adjust, to coordinate, to regulate.’</text:span></text:p>
        <text:p text:style-name="P695"><text:span text:style-name="CharStyle15">Qǐng bǎ nèige zhōng tiáozhěng yíxià.</text:span></text:p>
        <text:p text:style-name="P679"><text:span text:style-name="CharStyle15">Please adjust that clock a little.</text:span></text:p>
        <text:p text:style-name="P680"><text:span text:style-name="CharStyle15">Can you estimate how much this house can sell for?</text:span></text:p>
        <text:p text:style-name="P696"><text:span text:style-name="CharStyle19">gū jià</text:span><text:span text:style-name="CharStyle15">: ’To estimate a price.’</text:span></text:p>
        <text:p text:style-name="P697"><text:span text:style-name="CharStyle15">Zhèige fángzi kéyi mài duoshao qián, nǐ neng gūyigū jià ma?</text:span></text:p>
      </text:section>
      <text:section text:style-name="Sect35" text:name="Section35">
        <text:p text:style-name="P882"><text:span text:style-name="CharStyle15">Taipei:</text:span></text:p>
      </text:section>
      <text:section text:style-name="Sect36" text:name="Section36">
        <text:list text:style-name="L108" xml:id="109">
          <text:list-item>
            <text:p text:style-name="P699"><text:span text:style-name="CharStyle15"><text:tab/>Wode chēzi you diǎn wèntí le.</text:span></text:p>
          </text:list-item>
        </text:list>
        <text:p text:style-name="P700"><text:span text:style-name="CharStyle15">Qǐng nǐmen xiūli xiūli.</text:span></text:p>
        <text:list text:style-name="L108" xml:id="109">
          <text:list-item>
            <text:p text:style-name="P701"><text:span text:style-name="CharStyle15"><text:tab/>Hǎo de. You shénme máobing?</text:span></text:p>
          </text:list-item>
        </text:list>
        <text:list text:style-name="L110" xml:id="111">
          <text:list-item>
            <text:p text:style-name="P702"><text:span text:style-name="CharStyle15"><text:tab/>Wo xiǎng biànsùqì, zìdòng</text:span></text:p>
          </text:list-item>
        </text:list>
        <text:p text:style-name="P703"><text:span text:style-name="CharStyle15">páidǎng dōu you diǎr wèntí.</text:span></text:p>
        <text:list text:style-name="L110" xml:id="111">
          <text:list-item>
            <text:p text:style-name="P704"><text:span text:style-name="CharStyle15"><text:tab/>Hái you biéde máobing ma?</text:span></text:p>
          </text:list-item>
        </text:list>
        <text:list text:style-name="L112" xml:id="113">
          <text:list-item>
            <text:p text:style-name="P705"><text:span text:style-name="CharStyle15"><text:tab/>Paiqìguǎn, fēngshàn dài</text:span></text:p>
          </text:list-item>
        </text:list>
        <text:p text:style-name="P706"><text:span text:style-name="CharStyle15">yě qing nimen kànkan.</text:span></text:p>
        <text:list text:style-name="L112" xml:id="113">
          <text:list-item>
            <text:p text:style-name="P707"><text:span text:style-name="CharStyle15"><text:tab/>Fēngshànde pídài shi hen</text:span></text:p>
          </text:list-item>
        </text:list>
        <text:p text:style-name="P708"><text:span text:style-name="CharStyle15">róngyi sōngde, paiqìguǎn vě rongyi huài. Āu. Chēmen biěle yìdiǎn.</text:span></text:p>
        <text:list text:style-name="L114" xml:id="115">
          <text:list-item>
            <text:p text:style-name="P709"><text:span text:style-name="CharStyle15"><text:tab/>Nimen yě xiū chēshēn ma?</text:span></text:p>
          </text:list-item>
          <text:list-item>
            <text:p text:style-name="P710"><text:span text:style-name="CharStyle15"><text:tab/>Women xiū Jīqi, yě xiū</text:span></text:p>
          </text:list-item>
        </text:list>
        <text:p text:style-name="P711"><text:span text:style-name="CharStyle15">chēshēn. Língjiàn huaìle, wěmen dōu kéyi xiù, yě kéyi huàn.</text:span></text:p>
        <text:list text:style-name="L116" xml:id="117">
          <text:list-item>
            <text:p text:style-name="P712"><text:span text:style-name="CharStyle15"><text:tab/>Na hǎo. Chēmen yě xiūli yíxià. Nimen you yíyàng yánsede qi ma?</text:span></text:p>
          </text:list-item>
          <text:list-item>
            <text:p text:style-name="P713"><text:span text:style-name="CharStyle15"><text:tab/>Shénme yánsede qi, women dōu you. Women mǎshang gěi ni jiǎnchá. Xingqíwū xiàwu sidiǎn zhōng yīhòu, ni lái qū chē, hǎo bu hǎo?</text:span></text:p>
          </text:list-item>
        </text:list>
        <text:list text:style-name="L118" xml:id="119">
          <text:list-item>
            <text:p text:style-name="P714"><text:span text:style-name="CharStyle15"><text:tab/>Kéyi bu kéyi xiān gū ge Jià?</text:span></text:p>
          </text:list-item>
          <text:list-item>
            <text:p text:style-name="P715"><text:span text:style-name="CharStyle15"><text:tab/>Kéyi, Jiǎnchále yihòu mǎshang gěi ni gū Jià. win qing dào lǐbian zuòyizuò, děrgdeng.</text:span></text:p>
          </text:list-item>
        </text:list>
        <text:p text:style-name="P716"><text:span text:style-name="CharStyle15">There’s something wrong with my car. Would you please repair it.</text:span></text:p>
        <text:p text:style-name="P717"><text:span text:style-name="CharStyle15">Okay. What’s wrong with it?</text:span></text:p>
        <text:p text:style-name="P718"><text:span text:style-name="CharStyle15">I think the gear shift and the automatic transmission both have something wrong.</text:span></text:p>
        <text:p text:style-name="P719"><text:span text:style-name="CharStyle15">Are there other problems?</text:span></text:p>
        <text:p text:style-name="P720"><text:span text:style-name="CharStyle15">Please also take a look at the exhaust pipe and the fan belt.</text:span></text:p>
        <text:p text:style-name="P721"><text:span text:style-name="CharStyle15">It’s easy for the fan belt to get loose and for the exhaust pipe to break. Oh, the door is a little dented.</text:span></text:p>
        <text:p text:style-name="P722"><text:span text:style-name="CharStyle15">Do you also do body work?</text:span></text:p>
        <text:p text:style-name="P723"><text:span text:style-name="CharStyle15">We fix engines and do ,body work. If parts are bad, we can repair them or replace them.</text:span></text:p>
        <text:p text:style-name="P724"><text:span text:style-name="CharStyle15">That’s good. Fix the door, too.</text:span></text:p>
        <text:p text:style-name="P725"><text:span text:style-name="CharStyle15">Do you have the same color paint?</text:span></text:p>
        <text:p text:style-name="P726"><text:span text:style-name="CharStyle15">We have all colors of paint. We’ll check it for you right away.</text:span></text:p>
        <text:p text:style-name="P727"><text:span text:style-name="CharStyle15">How about picking it up Friday afternoon after U:00?</text:span></text:p>
        <text:p text:style-name="P728"><text:span text:style-name="CharStyle15">Can you first estimate the cost?</text:span></text:p>
        <text:p text:style-name="P729"><text:span text:style-name="CharStyle15">Yes. After we’ve checked it. we’ll give you an estimate right away. Please go inside, have a seat and wait a bit.</text:span></text:p>
      </text:section>
      <text:section text:style-name="Sect37" text:name="Section37">
        <text:p text:style-name="P883"><text:span text:style-name="CharStyle15">Peking:</text:span></text:p>
      </text:section>
      <text:section text:style-name="Sect38" text:name="Section38">
        <text:list text:style-name="L120" xml:id="121">
          <text:list-item>
            <text:p text:style-name="P733"><text:span text:style-name="CharStyle15"><text:tab/>W3de qìche zuótian chuàng-</text:span></text:p>
          </text:list-item>
        </text:list>
        <text:p text:style-name="P734"><text:span text:style-name="CharStyle15">huài le, xiǎng qǐng nǐmen xiūyixiū.</text:span></text:p>
        <text:list text:style-name="L120" xml:id="121">
          <text:list-item>
            <text:p text:style-name="P735"><text:span text:style-name="CharStyle15"><text:tab/>Au. Chēmén chuànghuài le.</text:span></text:p>
          </text:list-item>
        </text:list>
        <text:p text:style-name="P736"><text:span text:style-name="CharStyle15">Jǐqi zěnme yàrig?</text:span></text:p>
        <text:list text:style-name="L122" xml:id="123">
          <text:list-item>
            <text:p text:style-name="P737"><text:span text:style-name="CharStyle15"><text:tab/>ZÌdòng páidǎng, biànsùqì</text:span></text:p>
          </text:list-item>
        </text:list>
        <text:p text:style-name="P738"><text:span text:style-name="CharStyle15">dōu you diǎr xiǎo máobing.</text:span></text:p>
        <text:list text:style-name="L122" xml:id="123">
          <text:list-item>
            <text:p text:style-name="P739"><text:span text:style-name="CharStyle15"><text:tab/>Hǎo. Hái you biéde wèntí</text:span></text:p>
          </text:list-item>
        </text:list>
        <text:p text:style-name="P740"><text:span text:style-name="CharStyle15">méiyou?</text:span></text:p>
        <text:list text:style-name="L124" xml:id="125">
          <text:list-item>
            <text:p text:style-name="P741"><text:span text:style-name="CharStyle15"><text:tab/>Páiqìguǎn, fēngshàn pidài yě qǐng nǐmen jiǎnchá yíxià.</text:span></text:p>
          </text:list-item>
          <text:list-item>
            <text:p text:style-name="P742"><text:span text:style-name="CharStyle15"><text:tab/>Nǐ kàn, pidài song le, gāi huàn xǐnde le.</text:span></text:p>
          </text:list-item>
        </text:list>
        <text:list text:style-name="L126" xml:id="127">
          <text:list-item>
            <text:p text:style-name="P743"><text:span text:style-name="CharStyle15"><text:tab/>Pídài wǒ jiāli hái you yìtiáo xínde. Míngtian zǎoshang gěi ni nálai.</text:span></text:p>
          </text:list-item>
          <text:list-item>
            <text:p text:style-name="P744"><text:span text:style-name="CharStyle15"><text:tab/>Hǎojíle. Nǐ nálai, women gěi</text:span></text:p>
          </text:list-item>
        </text:list>
        <text:p text:style-name="P745"><text:span text:style-name="CharStyle15">nǐ huàn.</text:span></text:p>
        <text:list text:style-name="L128" xml:id="129">
          <text:list-item>
            <text:p text:style-name="P746"><text:span text:style-name="CharStyle15"><text:tab/>Yào jǐtian kéyi xiūhāo?</text:span></text:p>
          </text:list-item>
          <text:list-item>
            <text:p text:style-name="P747"><text:span text:style-name="CharStyle15"><text:tab/>Chēmen děi xiūhāo, pēnqī,</text:span></text:p>
          </text:list-item>
        </text:list>
        <text:p text:style-name="P748"><text:span text:style-name="CharStyle15">jǐqi děi jianchá, tiáozhěng. Nǐ dà hòutian lái qǔ chē ba.</text:span></text:p>
        <text:p text:style-name="P749"><text:span text:style-name="CharStyle15">A:<text:tab/>Nǐ gūjì yíxià, dàgài yào</text:span></text:p>
        <text:p text:style-name="P750"><text:span text:style-name="CharStyle15">duǒshao qián?</text:span></text:p>
        <text:p text:style-name="P751"><text:span text:style-name="CharStyle15">B: Xiànzài bù hǎo shuō, děi xiān kànkan. Nǐ míngtian ná pídài láide shíhou, gàosu nǐ ba.</text:span></text:p>
        <text:p text:style-name="P752"><text:span text:style-name="CharStyle15">Yesterday my car was damaged in an accident, I would like you to repair it.</text:span></text:p>
        <text:p text:style-name="P753"><text:span text:style-name="CharStyle15">Oh, the door is damaged. How’s the engine.</text:span></text:p>
        <text:p text:style-name="P754"><text:span text:style-name="CharStyle15">The automatic transmission and the gear shift all have some problem.</text:span></text:p>
        <text:p text:style-name="P755"><text:span text:style-name="CharStyle15">Okay. Are there any other problems?</text:span></text:p>
        <text:p text:style-name="P756"><text:span text:style-name="CharStyle15">Please also check the exhaust pipe and the fan belt.</text:span></text:p>
        <text:p text:style-name="P757"><text:span text:style-name="CharStyle15">Look the fan belt is loose, you should change it.</text:span></text:p>
        <text:p text:style-name="P758"><text:span text:style-name="CharStyle15">I have a new fan belt at home. I’ll bring it to you tomorrow morning.</text:span></text:p>
        <text:p text:style-name="P759"><text:span text:style-name="CharStyle15">Great. You bring it here and we’ll change it for you.</text:span></text:p>
        <text:p text:style-name="P760"><text:span text:style-name="CharStyle15">How many days will it take to fix?</text:span></text:p>
        <text:p text:style-name="P761"><text:span text:style-name="CharStyle15">The door needs to be fixed, and painted, the engine needs to be checked and adjusted. Why don’t you come in three days to pick it up?</text:span></text:p>
        <text:p text:style-name="P762"><text:span text:style-name="CharStyle15">Can you estimate how much it will probably be?</text:span></text:p>
        <text:p text:style-name="P763"><text:span text:style-name="CharStyle15">It’s hard to say now. I have to take a look first. Tomorrow when you come with the fan belt I’ll tell you.</text:span></text:p>
      </text:section>
      <text:section text:style-name="Sect39" text:name="Section39">
        <table:table table:style-name="Table5">
          <table:table-column table:style-name="Table5.C1"/>
          <table:table-column table:style-name="Table5.C2"/>
          <table:table-row table:style-name="Table5.R1">
            <table:table-cell table:style-name="Table5.Cell1">
              <text:p text:style-name="P856"/>
            </table:table-cell>
            <table:table-cell table:style-name="Table5.Cell2">
              <text:p text:style-name="P764"><text:span text:style-name="CharStyle30">Vocabulary</text:span></text:p>
            </table:table-cell>
          </table:table-row>
          <table:table-row table:style-name="Table5.R2">
            <table:table-cell table:style-name="Table5.Cell3">
              <text:p text:style-name="P765"><text:span text:style-name="CharStyle29">ànzhào</text:span></text:p>
            </table:table-cell>
            <table:table-cell table:style-name="Table5.Cell4">
              <text:p text:style-name="P766"><text:span text:style-name="CharStyle29">according to</text:span></text:p>
            </table:table-cell>
          </table:table-row>
          <table:table-row table:style-name="Table5.R3">
            <table:table-cell table:style-name="Table5.Cell5">
              <text:p text:style-name="P767"><text:span text:style-name="CharStyle32">baoxian</text:span></text:p>
              <text:p text:style-name="P768"><text:span text:style-name="CharStyle32">baoxiZmgàng </text:span><text:span text:style-name="CharStyle29">■biànsùqì </text:span><text:span text:style-name="CharStyle32">biē</text:span></text:p>
            </table:table-cell>
            <table:table-cell table:style-name="Table5.Cell6">
              <text:p text:style-name="P769"><text:span text:style-name="CharStyle32">to insure, to be insured bumper </text:span><text:span text:style-name="CharStyle29">gear shift</text:span></text:p>
              <text:p text:style-name="P770"><text:span text:style-name="CharStyle32">to be dented</text:span></text:p>
            </table:table-cell>
          </table:table-row>
          <table:table-row table:style-name="Table5.R4">
            <table:table-cell table:style-name="Table5.Cell7">
              <text:p text:style-name="P771"><text:span text:style-name="CharStyle29">chǔlì chāo sù</text:span></text:p>
            </table:table-cell>
            <table:table-cell table:style-name="Table5.Cell8">
              <text:p text:style-name="P772"><text:span text:style-name="CharStyle29">to handle, manage to exceed the speed limit</text:span></text:p>
            </table:table-cell>
          </table:table-row>
          <table:table-row table:style-name="Table5.R5">
            <table:table-cell table:style-name="Table5.Cell9">
              <text:p text:style-name="P773"><text:span text:style-name="CharStyle29">chēhuò </text:span><text:span text:style-name="CharStyle32">chēmen chēshēn chētou </text:span><text:span text:style-name="CharStyle29">chuàng </text:span><text:span text:style-name="CharStyle32">chuànghuài le chū. shi</text:span></text:p>
            </table:table-cell>
            <table:table-cell table:style-name="Table5.Cell10">
              <text:p text:style-name="P774"><text:span text:style-name="CharStyle29">car accident</text:span></text:p>
              <text:p text:style-name="P775"><text:span text:style-name="CharStyle32">oar door</text:span></text:p>
              <text:p text:style-name="P776"><text:span text:style-name="CharStyle32">body of a car</text:span></text:p>
              <text:p text:style-name="P777"><text:span text:style-name="CharStyle32">car hood</text:span></text:p>
              <text:p text:style-name="P778"><text:span text:style-name="CharStyle29">to bump into, to collide with damaged</text:span></text:p>
              <text:p text:style-name="P779"><text:span text:style-name="CharStyle32">to hate an accident</text:span></text:p>
            </table:table-cell>
          </table:table-row>
          <table:table-row table:style-name="Table5.R6">
            <table:table-cell table:style-name="Table5.Cell11">
              <text:p text:style-name="P780"><text:span text:style-name="CharStyle32">dà hòutian </text:span><text:span text:style-name="CharStyle29">dài </text:span><text:span text:style-name="CharStyle32">dānzi </text:span><text:span text:style-name="CharStyle29">dēngjìzhèng </text:span><text:span text:style-name="CharStyle32">dbng</text:span></text:p>
            </table:table-cell>
            <table:table-cell table:style-name="Table5.Cell12">
              <text:p text:style-name="P781"><text:span text:style-name="CharStyle32">the third day from now</text:span></text:p>
              <text:p text:style-name="P782"><text:span text:style-name="CharStyle29">to carry along with, to bring </text:span><text:span text:style-name="CharStyle32">ticket, note</text:span></text:p>
              <text:p text:style-name="P783"><text:span text:style-name="CharStyle29">car registration , </text:span><text:span text:style-name="CharStyle32">to mote</text:span></text:p>
            </table:table-cell>
          </table:table-row>
          <table:table-row table:style-name="Table5.R7">
            <table:table-cell table:style-name="Table5.Cell13">
              <text:p text:style-name="P784"><text:span text:style-name="CharStyle29">fákuǎn fákuǎndān fēngshàn</text:span></text:p>
            </table:table-cell>
            <table:table-cell table:style-name="Table5.Cell14">
              <text:p text:style-name="P785"><text:span text:style-name="CharStyle29">to fine, to issue a fine ticket, a fine fan</text:span></text:p>
            </table:table-cell>
          </table:table-row>
          <table:table-row table:style-name="Table5.R8">
            <table:table-cell table:style-name="Table5.Cell15">
              <text:p text:style-name="P786"><text:span text:style-name="CharStyle29">Gōngānjú gūJì</text:span></text:p>
            </table:table-cell>
            <table:table-cell table:style-name="Table5.Cell16">
              <text:p text:style-name="P787"><text:span text:style-name="CharStyle29">Bureau of Public Safety to estimate</text:span></text:p>
            </table:table-cell>
          </table:table-row>
          <table:table-row table:style-name="Table5.R9">
            <table:table-cell table:style-name="Table5.Cell17">
              <text:p text:style-name="P788"><text:span text:style-name="CharStyle29">jiàshǐ zhízhào</text:span></text:p>
              <text:p text:style-name="P789"><text:span text:style-name="CharStyle29">JIngchá Jíqí</text:span></text:p>
            </table:table-cell>
            <table:table-cell table:style-name="Table5.Cell18">
              <text:p text:style-name="P790"><text:span text:style-name="CharStyle29">driver’s license</text:span></text:p>
              <text:p text:style-name="P791"><text:span text:style-name="CharStyle29">police</text:span></text:p>
              <text:p text:style-name="P792"><text:span text:style-name="CharStyle32">engine, more literally, ’machine’</text:span></text:p>
            </table:table-cell>
          </table:table-row>
          <table:table-row table:style-name="Table5.R10">
            <table:table-cell table:style-name="Table5.Cell19">
              <text:p text:style-name="P793"><text:span text:style-name="CharStyle29">lìhai</text:span></text:p>
            </table:table-cell>
            <table:table-cell table:style-name="Table5.Cell20">
              <text:p text:style-name="P794"><text:span text:style-name="CharStyle29">to be severe</text:span></text:p>
            </table:table-cell>
          </table:table-row>
          <table:table-row table:style-name="Table5.R11">
            <table:table-cell table:style-name="Table5.Cell21">
              <text:p text:style-name="P795"><text:span text:style-name="CharStyle29">páidāng páízhòo páiqìguǎn </text:span><text:span text:style-name="CharStyle32">pēnqi </text:span><text:span text:style-name="CharStyle29">pídài</text:span></text:p>
            </table:table-cell>
            <table:table-cell table:style-name="Table5.Cell22">
              <text:p text:style-name="P796"><text:span text:style-name="CharStyle29">transmission </text:span><text:span text:style-name="CharStyle32">license plates </text:span><text:span text:style-name="CharStyle29">exhaust pipe </text:span><text:span text:style-name="CharStyle32">to spray paint </text:span><text:span text:style-name="CharStyle29">belt</text:span></text:p>
            </table:table-cell>
          </table:table-row>
          <table:table-row table:style-name="Table5.R12">
            <table:table-cell table:style-name="Table5.Cell23">
              <text:p text:style-name="P797"><text:span text:style-name="CharStyle29">qí</text:span></text:p>
            </table:table-cell>
            <table:table-cell table:style-name="Table5.Cell24">
              <text:p text:style-name="P798"><text:span text:style-name="CharStyle29">paint, lacquer</text:span></text:p>
              <text:p text:style-name="P799"><text:span text:style-name="CharStyle32">to pick up, to get, to fetch</text:span></text:p>
            </table:table-cell>
          </table:table-row>
        </table:table>
        <table:table table:style-name="Table6">
          <table:table-column table:style-name="Table6.C1"/>
          <table:table-column table:style-name="Table6.C2"/>
          <table:table-row table:style-name="Table6.R1">
            <table:table-cell table:style-name="Table6.Cell1">
              <text:p text:style-name="P802"><text:span text:style-name="CharStyle32">rènyuàn</text:span></text:p>
            </table:table-cell>
            <table:table-cell table:style-name="Table6.Cell2">
              <text:p text:style-name="P803"><text:span text:style-name="CharStyle32">personnel</text:span></text:p>
            </table:table-cell>
          </table:table-row>
          <table:table-row table:style-name="Table6.R2">
            <table:table-cell table:style-name="Table6.Cell3">
              <text:p text:style-name="P804"><text:span text:style-name="CharStyle32">song </text:span><text:span text:style-name="CharStyle29">shòushāng </text:span><text:span text:style-name="CharStyle32">shuómtng</text:span></text:p>
            </table:table-cell>
            <table:table-cell table:style-name="Table6.Cell4">
              <text:p text:style-name="P805"><text:span text:style-name="CharStyle32">to be loose </text:span><text:span text:style-name="CharStyle29">to be injured </text:span><text:span text:style-name="CharStyle32">explanation</text:span></text:p>
            </table:table-cell>
          </table:table-row>
          <table:table-row table:style-name="Table6.R3">
            <table:table-cell table:style-name="Table6.Cell5">
              <text:p text:style-name="P806"><text:span text:style-name="CharStyle32">tiáozheng</text:span></text:p>
            </table:table-cell>
            <table:table-cell table:style-name="Table6.Cell6">
              <text:p text:style-name="P807"><text:span text:style-name="CharStyle32">to adjust</text:span></text:p>
            </table:table-cell>
          </table:table-row>
          <table:table-row table:style-name="Table6.R4">
            <table:table-cell table:style-name="Table6.Cell7">
              <text:p text:style-name="P808"><text:span text:style-name="CharStyle32">wàijiāo</text:span></text:p>
              <text:p text:style-name="P809"><text:span text:style-name="CharStyle32">vaijiaoguan wàishí</text:span></text:p>
              <text:p text:style-name="P810"><text:span text:style-name="CharStyle32">wàisht jtngchá</text:span></text:p>
              <text:p text:style-name="P811"><text:span text:style-name="CharStyle32">wan</text:span></text:p>
            </table:table-cell>
            <table:table-cell table:style-name="Table6.Cell8">
              <text:p text:style-name="P812"><text:span text:style-name="CharStyle32">diplomacy</text:span><text:span text:style-name="T23">}</text:span><text:span text:style-name="CharStyle32"><text:s text:c="1"/>foreign relations diplomat</text:span></text:p>
              <text:p text:style-name="P813"><text:span text:style-name="CharStyle32">foreign affairs</text:span></text:p>
              <text:p text:style-name="P814"><text:span text:style-name="CharStyle32">foreign affairs police to bend</text:span></text:p>
            </table:table-cell>
          </table:table-row>
          <table:table-row table:style-name="Table6.R5">
            <table:table-cell table:style-name="Table6.Cell9">
              <text:p text:style-name="P815"><text:span text:style-name="CharStyle29">xiūhǎo xiūli</text:span></text:p>
            </table:table-cell>
            <table:table-cell table:style-name="Table6.Cell10">
              <text:p text:style-name="P816"><text:span text:style-name="CharStyle29">to fix</text:span></text:p>
              <text:p text:style-name="P817"><text:span text:style-name="CharStyle29">to repair</text:span></text:p>
            </table:table-cell>
          </table:table-row>
          <table:table-row table:style-name="Table6.R6">
            <table:table-cell table:style-name="Table6.Cell11">
              <text:p text:style-name="P818"><text:span text:style-name="CharStyle29">zìdòng</text:span></text:p>
            </table:table-cell>
            <table:table-cell table:style-name="Table6.Cell12">
              <text:p text:style-name="P819"><text:span text:style-name="CharStyle29">automatic</text:span></text:p>
            </table:table-cell>
          </table:table-row>
        </table:table>
      </text:section>
      <text:section text:style-name="Sect40" text:name="Section40">
        <text:p text:style-name="P884"><text:span text:style-name="CharStyle15">PARTS OF A CAR</text:span></text:p>
        <table:table table:style-name="Table7">
          <table:table-column table:style-name="Table7.C1"/>
          <table:table-column table:style-name="Table7.C2"/>
          <table:table-row table:style-name="Table7.R1">
            <table:table-cell table:style-name="Table7.Cell1">
              <text:p text:style-name="P827"><text:span text:style-name="CharStyle29">baoxiǎngàng bēitāi biànsùqì</text:span></text:p>
              <text:p text:style-name="P828"><text:span text:style-name="CharStyle29">chē hòutoude chuānghu chē men</text:span></text:p>
              <text:p text:style-name="P829"><text:span text:style-name="CharStyle29">chē qiántoude chuānghu chētóu</text:span></text:p>
              <text:p text:style-name="P830"><text:span text:style-name="CharStyle29">chēxiāng</text:span></text:p>
              <text:p text:style-name="P831"><text:span text:style-name="CharStyle29">dāngníbǎn diànpíng dēng</text:span></text:p>
              <text:p text:style-name="P832"><text:span text:style-name="CharStyle29">fāhuǒ kāiguan fēngshàn pídài</text:span></text:p>
              <text:p text:style-name="P833"><text:span text:style-name="CharStyle29">J ìngzi</text:span></text:p>
              <text:p text:style-name="P834"><text:span text:style-name="CharStyle29">lǎba</text:span></text:p>
              <text:p text:style-name="P835"><text:span text:style-name="CharStyle29">lēngqí</text:span></text:p>
              <text:p text:style-name="P836"><text:span text:style-name="CharStyle29">lǔbiāo lúnpán lúntāi</text:span></text:p>
              <text:p text:style-name="P837"><text:span text:style-name="CharStyle29">páiqìtǒng</text:span></text:p>
              <text:p text:style-name="P838"><text:span text:style-name="CharStyle29">páiqìxiāoshēngqì</text:span></text:p>
              <text:p text:style-name="P839"><text:span text:style-name="CharStyle29">qián Jīndíng</text:span></text:p>
              <text:p text:style-name="P840"><text:span text:style-name="CharStyle29">shāchē</text:span></text:p>
              <text:p text:style-name="P841"><text:span text:style-name="CharStyle29">shǒu shāchē shōuyīnj ī shuǐxiāng sùdùbiǎo</text:span></text:p>
            </table:table-cell>
            <table:table-cell table:style-name="Table7.Cell2">
              <text:p text:style-name="P842"><text:span text:style-name="CharStyle29">bumper spare tire gear shift</text:span></text:p>
              <text:p text:style-name="P843"><text:span text:style-name="CharStyle29">rear windshield car door</text:span></text:p>
              <text:p text:style-name="P844"><text:span text:style-name="CharStyle29">front windshield hood</text:span></text:p>
              <text:p text:style-name="P845"><text:span text:style-name="CharStyle29">trunk</text:span></text:p>
              <text:p text:style-name="P846"><text:span text:style-name="CharStyle29">fender battery- lights</text:span></text:p>
              <text:p text:style-name="P847"><text:span text:style-name="CharStyle29">ignition fan belt</text:span></text:p>
              <text:p text:style-name="P848"><text:span text:style-name="CharStyle29">mirror</text:span></text:p>
              <text:p text:style-name="P849"><text:span text:style-name="CharStyle29">horn air conditioner odometer steering wheel tire</text:span></text:p>
              <text:p text:style-name="P850"><text:span text:style-name="CharStyle29">exhaust pipe muffler</text:span></text:p>
              <text:p text:style-name="P851"><text:span text:style-name="CharStyle29">Jack</text:span></text:p>
              <text:p text:style-name="P852"><text:span text:style-name="CharStyle29">brakes</text:span></text:p>
              <text:p text:style-name="P853"><text:span text:style-name="CharStyle29">parking brake radio radiator speedometer</text:span></text:p>
            </table:table-cell>
          </table:table-row>
        </table:table>
        <text:p text:style-name="P822"><text:span text:style-name="CharStyle15">yǐnqíng yóumén yóuxiáng yǔshuāzi</text:span></text:p>
        <text:p text:style-name="P823"><text:span text:style-name="CharStyle15">zìdòng páidāng zuò</text:span></text:p>
        <text:p text:style-name="P854"><text:span text:style-name="CharStyle15">engine accelerator gas tank windshield wiper</text:span></text:p>
        <text:p text:style-name="P855"><text:span text:style-name="CharStyle15">automatic transmission seat</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ahoma" svg:font-family="'Tahoma'"/>
    <style:font-face style:name="Courier New" svg:font-family="'Courier New'"/>
    <style:font-face style:name="Arial" svg:font-family="'Arial'"/>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color="#AB6E64"/>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fo:color="#AB6E64"/>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Arial" style:font-name-asian="Arial" style:font-name-complex="Arial" fo:color="#AB6E64"/>
    </style:style>
    <style:style style:family="text" style:name="CharStyle8" style:display-name="CharStyle8" style:parent-style-name="CharStyle7">
      <style:text-properties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fo:color="#AB6E64"/>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13" style:display-name="CharStyle13" style:parent-style-name="CharStyle12">
      <style:text-properties fo:language="en" style:language-asian="en" style:language-complex="en" fo:country="US" style:country-asian="US" style:country-complex="US" fo:font-style="italic" style:font-style-asian="italic" style:font-style-complex="italic" fo:font-size="12.pt" style:font-size-asian="12.pt" style:font-size-complex="12.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19" style:display-name="CharStyle19" style:parent-style-name="CharStyle15">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24" style:display-name="CharStyle24" style:parent-style-name="CharStyle23">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5" style:display-name="CharStyle25" style:parent-style-name="CharStyle15">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30" style:display-name="CharStyle30" style:parent-style-name="CharStyle29">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31" style:display-name="CharStyle31" style:parent-style-name="CharStyle29">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32" style:display-name="CharStyle32" style:parent-style-name="CharStyle2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3" style:display-name="CharStyle33" style:parent-style-name="CharStyle1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4" style:display-name="CharStyle34" style:parent-style-name="CharStyle15">
      <style:text-properties fo:language="en" style:language-asian="en" style:language-complex="en" fo:country="US" style:country-asian="US" style:country-complex="US" fo:font-style="italic" style:font-style-asian="italic" style:font-style-complex="italic" style:text-underline-style="solid" style:text-scale="100.%" fo:letter-spacing="0.000cm" fo:color="#000000" style:text-position="0.%"/>
    </style:style>
    <style:style style:family="text" style:name="CharStyle35" style:display-name="CharStyle35" style:parent-style-name="CharStyle15">
      <style:text-properties fo:language="en" style:language-asian="en" style:language-complex="en" fo:country="US" style:country-asian="US" style:country-complex="US" style:text-scale="100.%" fo:letter-spacing="0.000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default-style>
    <style:style style:family="paragraph" style:name="Style2" style:display-name="Texte du corps (5)">
      <style:paragraph-properties fo:background-color="transparent"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fo:color="#AB6E64"/>
    </style:style>
    <style:style style:family="paragraph" style:name="Style4" style:display-name="Titre #1">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fo:color="#AB6E64"/>
    </style:style>
    <style:style style:family="paragraph" style:name="Style6" style:display-name="Texte du corps (3)">
      <style:paragraph-properties fo:background-color="transparent" fo:line-height="129.%" fo:margin-left="2.381cm" style:page-number="auto"/>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Arial" style:font-name-asian="Arial" style:font-name-complex="Arial" fo:color="#AB6E64"/>
    </style:style>
    <style:style style:family="paragraph" style:name="Style9" style:display-name="Texte du corps (4)">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fo:color="#AB6E64"/>
    </style:style>
    <style:style style:family="paragraph" style:name="Style11" style:display-name="Texte du corps (2)">
      <style:paragraph-properties fo:background-color="transparent" fo:line-height="85.%" fo:margin-left="0.318cm" fo:text-indent="0.035cm"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14" style:display-name="Texte du corps">
      <style:paragraph-properties fo:background-color="transparent" fo:line-height="109.%"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16" style:display-name="En-tête ou pied de page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Titre #2">
      <style:paragraph-properties fo:background-color="transparent" fo:margin-left="7.867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22" style:display-name="Table des matières">
      <style:paragraph-properties fo:background-color="transparent" fo:line-height="107.%" fo:margin-left="1.87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26" style:display-name="Légende du tablea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28" style:display-name="Autres">
      <style:paragraph-properties fo:background-color="transparent" fo:line-height="109.%"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36" style:display-name="En-tête ou pied de page">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8">
      <style:text-properties fo:color="#000000"/>
    </style:style>
    <style:style style:family="text" style:name="T26" style:display-name="T26" style:parent-style-name="CharStyle37">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54" style:display-name="P54" style:parent-style-name="Style16">
      <style:paragraph-properties fo:background-color="transparent" style:line-height-at-least="-0.000cm" fo:margin-left="0.000cm" fo:text-indent="0.000cm" fo:text-align="left" style:page-number="auto"/>
      <style:text-properties/>
    </style:style>
    <style:style style:family="paragraph" style:name="P62" style:display-name="P62" style:parent-style-name="Style16">
      <style:paragraph-properties fo:background-color="transparent" style:line-height-at-least="-0.000cm" fo:margin-left="0.000cm" fo:text-indent="0.000cm" fo:text-align="left" style:page-number="auto"/>
      <style:text-properties/>
    </style:style>
    <style:style style:family="paragraph" style:name="P72" style:display-name="P72" style:parent-style-name="Style16">
      <style:paragraph-properties fo:background-color="transparent" style:line-height-at-least="-0.000cm" fo:margin-left="0.000cm" fo:text-indent="0.000cm" fo:text-align="left" style:page-number="auto"/>
      <style:text-properties/>
    </style:style>
    <style:style style:family="paragraph" style:name="P158" style:display-name="P158" style:parent-style-name="Style16">
      <style:paragraph-properties fo:background-color="transparent" style:line-height-at-least="-0.000cm" fo:margin-left="0.000cm" fo:text-indent="0.000cm" fo:text-align="left" style:page-number="auto"/>
      <style:text-properties/>
    </style:style>
    <style:style style:family="paragraph" style:name="P159" style:display-name="P159" style:parent-style-name="Style16">
      <style:paragraph-properties fo:background-color="transparent" style:line-height-at-least="-0.000cm" fo:margin-left="0.000cm" fo:text-indent="0.000cm" fo:text-align="left" style:page-number="auto"/>
      <style:text-properties/>
    </style:style>
    <style:style style:family="paragraph" style:name="P177" style:display-name="P177" style:parent-style-name="Style16">
      <style:paragraph-properties fo:background-color="transparent" style:line-height-at-least="-0.000cm" fo:margin-left="0.000cm" fo:text-indent="0.000cm" fo:text-align="left" style:page-number="auto"/>
      <style:text-properties/>
    </style:style>
    <style:style style:family="paragraph" style:name="P178" style:display-name="P178" style:parent-style-name="Style16">
      <style:paragraph-properties fo:background-color="transparent" style:line-height-at-least="-0.000cm" fo:margin-left="0.000cm" fo:text-indent="0.000cm" fo:text-align="left" style:page-number="auto"/>
      <style:text-properties/>
    </style:style>
    <style:style style:family="paragraph" style:name="P202" style:display-name="P202" style:parent-style-name="Style16">
      <style:paragraph-properties fo:background-color="transparent" style:line-height-at-least="-0.000cm" fo:margin-left="0.000cm" fo:text-indent="0.000cm" fo:text-align="left" style:page-number="auto"/>
      <style:text-properties/>
    </style:style>
    <style:style style:family="paragraph" style:name="P203" style:display-name="P203" style:parent-style-name="Style16">
      <style:paragraph-properties fo:background-color="transparent" style:line-height-at-least="-0.000cm" fo:margin-left="0.000cm" fo:text-indent="0.000cm" fo:text-align="left" style:page-number="auto"/>
      <style:text-properties/>
    </style:style>
    <style:style style:family="paragraph" style:name="P359" style:display-name="P359" style:parent-style-name="Style16">
      <style:paragraph-properties fo:background-color="transparent" style:line-height-at-least="-0.000cm" fo:margin-left="0.000cm" fo:text-indent="0.000cm" fo:text-align="left" style:page-number="auto"/>
      <style:text-properties/>
    </style:style>
    <style:style style:family="paragraph" style:name="P360" style:display-name="P360" style:parent-style-name="Style16">
      <style:paragraph-properties fo:background-color="transparent" style:line-height-at-least="-0.000cm" fo:margin-left="0.000cm" fo:text-indent="0.000cm" fo:text-align="left" style:page-number="auto"/>
      <style:text-properties/>
    </style:style>
    <style:style style:family="paragraph" style:name="P470" style:display-name="P470" style:parent-style-name="Style16">
      <style:paragraph-properties fo:background-color="transparent" style:line-height-at-least="-0.000cm" fo:margin-left="0.000cm" fo:text-indent="0.000cm" fo:text-align="left" style:page-number="auto"/>
      <style:text-properties/>
    </style:style>
    <style:style style:family="paragraph" style:name="P471" style:display-name="P471" style:parent-style-name="Style16">
      <style:paragraph-properties fo:background-color="transparent" style:line-height-at-least="-0.000cm" fo:margin-left="0.000cm" fo:text-indent="0.000cm" fo:text-align="left" style:page-number="auto"/>
      <style:text-properties/>
    </style:style>
    <style:style style:family="paragraph" style:name="P507" style:display-name="P507" style:parent-style-name="Style16">
      <style:paragraph-properties fo:background-color="transparent" style:line-height-at-least="-0.000cm" fo:margin-left="0.000cm" fo:text-indent="0.000cm" fo:text-align="left" style:page-number="auto"/>
      <style:text-properties/>
    </style:style>
    <style:style style:family="paragraph" style:name="P508" style:display-name="P508" style:parent-style-name="Style16">
      <style:paragraph-properties fo:background-color="transparent" style:line-height-at-least="-0.000cm" fo:margin-left="0.000cm" fo:text-indent="0.000cm" fo:text-align="left" style:page-number="auto"/>
      <style:text-properties/>
    </style:style>
    <style:style style:family="paragraph" style:name="P540" style:display-name="P540" style:parent-style-name="Style16">
      <style:paragraph-properties fo:background-color="transparent" style:line-height-at-least="-0.000cm" fo:margin-left="0.000cm" fo:text-indent="0.000cm" fo:text-align="left" style:page-number="auto"/>
      <style:text-properties/>
    </style:style>
    <style:style style:family="paragraph" style:name="P541" style:display-name="P541" style:parent-style-name="Style16">
      <style:paragraph-properties fo:background-color="transparent" style:line-height-at-least="-0.000cm" fo:margin-left="0.000cm" fo:text-indent="0.000cm" fo:text-align="left" style:page-number="auto"/>
      <style:text-properties/>
    </style:style>
    <style:style style:family="paragraph" style:name="P558" style:display-name="P558" style:parent-style-name="Style16">
      <style:paragraph-properties fo:background-color="transparent" style:line-height-at-least="-0.000cm" fo:margin-left="0.000cm" fo:text-indent="0.000cm" fo:text-align="left" style:page-number="auto"/>
      <style:text-properties/>
    </style:style>
    <style:style style:family="paragraph" style:name="P559" style:display-name="P559" style:parent-style-name="Style16">
      <style:paragraph-properties fo:background-color="transparent" style:line-height-at-least="-0.000cm" fo:margin-left="0.000cm" fo:text-indent="0.000cm" fo:text-align="left" style:page-number="auto"/>
      <style:text-properties/>
    </style:style>
    <style:style style:family="paragraph" style:name="P582" style:display-name="P582" style:parent-style-name="Style16">
      <style:paragraph-properties fo:background-color="transparent" style:line-height-at-least="-0.000cm" fo:margin-left="0.000cm" fo:text-indent="0.000cm" fo:text-align="left" style:page-number="auto"/>
      <style:text-properties/>
    </style:style>
    <style:style style:family="paragraph" style:name="P583" style:display-name="P583" style:parent-style-name="Style16">
      <style:paragraph-properties fo:background-color="transparent" style:line-height-at-least="-0.000cm" fo:margin-left="0.000cm" fo:text-indent="0.000cm" fo:text-align="left" style:page-number="auto"/>
      <style:text-properties/>
    </style:style>
    <style:style style:family="paragraph" style:name="P677" style:display-name="P677" style:parent-style-name="Style16">
      <style:paragraph-properties fo:background-color="transparent" style:line-height-at-least="-0.000cm" fo:margin-left="0.000cm" fo:text-indent="0.000cm" fo:text-align="left" style:page-number="auto"/>
      <style:text-properties/>
    </style:style>
    <style:style style:family="paragraph" style:name="P678" style:display-name="P678" style:parent-style-name="Style16">
      <style:paragraph-properties fo:background-color="transparent" style:line-height-at-least="-0.000cm" fo:margin-left="0.000cm" fo:text-indent="0.000cm" fo:text-align="left" style:page-number="auto"/>
      <style:text-properties/>
    </style:style>
    <style:style style:family="paragraph" style:name="P731" style:display-name="P731" style:parent-style-name="Style36">
      <style:paragraph-properties fo:background-color="transparent" style:line-height-at-least="-0.000cm" fo:margin-left="0.000cm" fo:text-indent="0.000cm" fo:text-align="left" style:page-number="auto"/>
      <style:text-properties/>
    </style:style>
    <style:style style:family="paragraph" style:name="P732" style:display-name="P732" style:parent-style-name="Style36">
      <style:paragraph-properties fo:background-color="transparent" style:line-height-at-least="-0.000cm" fo:margin-left="0.000cm" fo:text-indent="0.000cm" fo:text-align="left" style:page-number="auto"/>
      <style:text-properties/>
    </style:style>
    <style:style style:family="paragraph" style:name="P800" style:display-name="P800" style:parent-style-name="Style36">
      <style:paragraph-properties fo:background-color="transparent" style:line-height-at-least="-0.000cm" fo:margin-left="0.000cm" fo:text-indent="0.000cm" fo:text-align="left" style:page-number="auto"/>
      <style:text-properties/>
    </style:style>
    <style:style style:family="paragraph" style:name="P801" style:display-name="P801" style:parent-style-name="Style36">
      <style:paragraph-properties fo:background-color="transparent" style:line-height-at-least="-0.000cm" fo:margin-left="0.000cm" fo:text-indent="0.000cm" fo:text-align="left" style:page-number="auto"/>
      <style:text-properties/>
    </style:style>
    <style:style style:family="paragraph" style:name="P820" style:display-name="P820" style:parent-style-name="Style36">
      <style:paragraph-properties fo:background-color="transparent" style:line-height-at-least="-0.000cm" fo:margin-left="0.000cm" fo:text-indent="0.000cm" fo:text-align="left" style:page-number="auto"/>
      <style:text-properties/>
    </style:style>
    <style:style style:family="paragraph" style:name="P821" style:display-name="P821" style:parent-style-name="Style36">
      <style:paragraph-properties fo:background-color="transparent" style:line-height-at-least="-0.000cm" fo:margin-left="0.000cm" fo:text-indent="0.000cm" fo:text-align="left" style:page-number="auto"/>
      <style:text-properties/>
    </style:style>
    <style:style style:family="paragraph" style:name="P825" style:display-name="P825" style:parent-style-name="Style36">
      <style:paragraph-properties fo:background-color="transparent" style:line-height-at-least="-0.000cm" fo:margin-left="0.000cm" fo:text-indent="0.000cm" fo:text-align="left" style:page-number="auto"/>
      <style:text-properties/>
    </style:style>
    <style:style style:family="paragraph" style:name="P826" style:display-name="P826" style:parent-style-name="Style36">
      <style:paragraph-properties fo:background-color="transparent" style:line-height-at-least="-0.000cm" fo:margin-left="0.000cm" fo:text-indent="0.000cm" fo:text-align="left" style:page-number="auto"/>
      <style:text-properties/>
    </style:style>
    <style:style style:family="paragraph" style:name="P858" style:display-name="P858">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9.693cm" style:print-orientation="portrait" style:num-format="1" fo:margin-left="0.000cm" fo:margin-right="0.000cm" fo:margin-top="0cm" fo:margin-bottom="0cm"/>
      <style:header-style>
        <style:header-footer-properties fo:min-height="2.891cm"/>
      </style:header-style>
      <style:footer-style>
        <style:header-footer-properties fo:min-height="1.836cm" fo:margin-top="1.836cm"/>
      </style:footer-style>
    </style:page-layout>
    <style:page-layout style:name="Mpm1">
      <style:page-layout-properties fo:page-width="21.590cm" fo:page-height="29.693cm" style:print-orientation="portrait" style:num-format="i" fo:margin-left="0.000cm" fo:margin-right="0.000cm" fo:margin-top="0cm" fo:margin-bottom="0cm"/>
      <style:header-style>
        <style:header-footer-properties fo:min-height="3.090cm"/>
      </style:header-style>
      <style:footer-style>
        <style:header-footer-properties fo:min-height="5.549cm" fo:margin-top="5.549cm"/>
      </style:footer-style>
    </style:page-layout>
    <style:page-layout style:name="Mpm2">
      <style:page-layout-properties fo:page-width="21.590cm" fo:page-height="29.693cm" style:print-orientation="portrait" style:num-format="i" fo:margin-left="0.000cm" fo:margin-right="0.000cm" fo:margin-top="0cm" fo:margin-bottom="0cm"/>
      <style:header-style>
        <style:header-footer-properties fo:min-height="3.090cm"/>
      </style:header-style>
      <style:footer-style>
        <style:header-footer-properties fo:min-height="5.549cm" fo:margin-top="5.549cm"/>
      </style:footer-style>
    </style:page-layout>
    <style:page-layout style:name="Mpm3">
      <style:page-layout-properties fo:page-width="21.590cm" fo:page-height="29.693cm" style:print-orientation="portrait" style:num-format="i" fo:margin-left="0.000cm" fo:margin-right="0.000cm" fo:margin-top="0cm" fo:margin-bottom="0cm"/>
      <style:header-style>
        <style:header-footer-properties fo:min-height="2.773cm"/>
      </style:header-style>
      <style:footer-style>
        <style:header-footer-properties fo:min-height="5.724cm" fo:margin-top="5.724cm"/>
      </style:footer-style>
    </style:page-layout>
    <style:page-layout style:name="Mpm4">
      <style:page-layout-properties fo:page-width="21.590cm" fo:page-height="29.693cm" style:print-orientation="portrait" style:num-format="1" fo:margin-left="0.000cm" fo:margin-right="0.000cm" fo:margin-top="0cm" fo:margin-bottom="0cm"/>
      <style:header-style>
        <style:header-footer-properties fo:min-height="3.755cm"/>
      </style:header-style>
      <style:footer-style>
        <style:header-footer-properties fo:min-height="3.755cm" fo:margin-top="3.755cm"/>
      </style:footer-style>
    </style:page-layout>
    <style:page-layout style:name="Mpm5">
      <style:page-layout-properties fo:page-width="21.590cm" fo:page-height="29.693cm" style:print-orientation="portrait" style:num-format="1" fo:margin-left="0.000cm" fo:margin-right="0.000cm" fo:margin-top="0cm" fo:margin-bottom="0cm"/>
      <style:header-style>
        <style:header-footer-properties fo:min-height="4.553cm"/>
      </style:header-style>
      <style:footer-style>
        <style:header-footer-properties fo:min-height="4.337cm" fo:margin-top="4.337cm"/>
      </style:footer-style>
    </style:page-layout>
    <style:page-layout style:name="Mpm6">
      <style:page-layout-properties fo:page-width="21.590cm" fo:page-height="29.693cm" style:print-orientation="portrait" style:num-format="1" fo:margin-left="0.000cm" fo:margin-right="0.000cm" fo:margin-top="0cm" fo:margin-bottom="0cm"/>
      <style:header-style>
        <style:header-footer-properties fo:min-height="4.553cm"/>
      </style:header-style>
      <style:footer-style>
        <style:header-footer-properties fo:min-height="4.337cm" fo:margin-top="4.337cm"/>
      </style:footer-style>
    </style:page-layout>
    <style:page-layout style:name="Mpm7">
      <style:page-layout-properties fo:page-width="21.590cm" fo:page-height="29.693cm" style:print-orientation="portrait" style:num-format="1" fo:margin-left="0.000cm" fo:margin-right="0.000cm" fo:margin-top="0cm" fo:margin-bottom="0cm"/>
      <style:header-style>
        <style:header-footer-properties fo:min-height="4.517cm"/>
      </style:header-style>
      <style:footer-style>
        <style:header-footer-properties fo:min-height="4.517cm" fo:margin-top="4.517cm"/>
      </style:footer-style>
    </style:page-layout>
    <style:page-layout style:name="Mpm8">
      <style:page-layout-properties fo:page-width="21.590cm" fo:page-height="29.693cm" style:print-orientation="portrait" style:num-format="1" fo:margin-left="0.000cm" fo:margin-right="0.000cm" fo:margin-top="0cm" fo:margin-bottom="0cm"/>
      <style:header-style>
        <style:header-footer-properties fo:min-height="4.302cm"/>
      </style:header-style>
      <style:footer-style>
        <style:header-footer-properties fo:min-height="4.302cm" fo:margin-top="4.302cm"/>
      </style:footer-style>
    </style:page-layout>
    <style:page-layout style:name="Mpm9">
      <style:page-layout-properties fo:page-width="21.590cm" fo:page-height="29.693cm" style:print-orientation="portrait" style:num-format="1" fo:margin-left="0.000cm" fo:margin-right="0.000cm" fo:margin-top="0cm" fo:margin-bottom="0cm"/>
      <style:header-style>
        <style:header-footer-properties fo:min-height="4.814cm"/>
      </style:header-style>
      <style:footer-style>
        <style:header-footer-properties fo:min-height="4.814cm" fo:margin-top="4.814cm"/>
      </style:footer-style>
    </style:page-layout>
    <style:page-layout style:name="Mpm10">
      <style:page-layout-properties fo:page-width="21.590cm" fo:page-height="29.693cm" style:print-orientation="portrait" style:num-format="1" fo:margin-left="0.000cm" fo:margin-right="0.000cm" fo:margin-top="0cm" fo:margin-bottom="0cm"/>
      <style:header-style>
        <style:header-footer-properties fo:min-height="4.662cm"/>
      </style:header-style>
      <style:footer-style>
        <style:header-footer-properties fo:min-height="6.168cm" fo:margin-top="6.168cm"/>
      </style:footer-style>
    </style:page-layout>
    <style:page-layout style:name="Mpm11">
      <style:page-layout-properties fo:page-width="21.590cm" fo:page-height="29.693cm" style:print-orientation="portrait" style:num-format="1" fo:margin-left="0.000cm" fo:margin-right="0.000cm" fo:margin-top="0cm" fo:margin-bottom="0cm"/>
      <style:header-style>
        <style:header-footer-properties fo:min-height="3.933cm"/>
      </style:header-style>
      <style:footer-style>
        <style:header-footer-properties fo:min-height="3.933cm" fo:margin-top="3.933cm"/>
      </style:footer-style>
    </style:page-layout>
    <style:page-layout style:name="Mpm12">
      <style:page-layout-properties fo:page-width="21.590cm" fo:page-height="29.693cm" style:print-orientation="portrait" style:num-format="1" fo:margin-left="0.000cm" fo:margin-right="0.000cm" fo:margin-top="0cm" fo:margin-bottom="0cm"/>
      <style:header-style>
        <style:header-footer-properties fo:min-height="4.822cm"/>
      </style:header-style>
      <style:footer-style>
        <style:header-footer-properties fo:min-height="4.822cm" fo:margin-top="4.822cm"/>
      </style:footer-style>
    </style:page-layout>
    <style:page-layout style:name="Mpm13">
      <style:page-layout-properties fo:page-width="21.590cm" fo:page-height="29.693cm" style:print-orientation="portrait" style:num-format="1" fo:margin-left="0.000cm" fo:margin-right="0.000cm" fo:margin-top="0cm" fo:margin-bottom="0cm"/>
      <style:header-style>
        <style:header-footer-properties fo:min-height="4.780cm"/>
      </style:header-style>
      <style:footer-style>
        <style:header-footer-properties fo:min-height="4.780cm" fo:margin-top="4.780cm"/>
      </style:footer-style>
    </style:page-layout>
    <style:page-layout style:name="Mpm14">
      <style:page-layout-properties fo:page-width="21.590cm" fo:page-height="29.693cm" style:print-orientation="portrait" style:num-format="1" fo:margin-left="0.000cm" fo:margin-right="0.000cm" fo:margin-top="0cm" fo:margin-bottom="0cm"/>
      <style:header-style>
        <style:header-footer-properties fo:min-height="6.001cm"/>
      </style:header-style>
      <style:footer-style>
        <style:header-footer-properties fo:min-height="6.001cm" fo:margin-top="6.001cm"/>
      </style:footer-style>
    </style:page-layout>
    <style:page-layout style:name="Mpm15">
      <style:page-layout-properties fo:page-width="21.590cm" fo:page-height="29.693cm" style:print-orientation="portrait" style:num-format="1" fo:margin-left="0.000cm" fo:margin-right="0.000cm" fo:margin-top="0cm" fo:margin-bottom="0cm"/>
      <style:header-style>
        <style:header-footer-properties fo:min-height="4.535cm"/>
      </style:header-style>
      <style:footer-style>
        <style:header-footer-properties fo:min-height="8.387cm" fo:margin-top="8.387cm"/>
      </style:footer-style>
    </style:page-layout>
    <style:page-layout style:name="Mpm16">
      <style:page-layout-properties fo:page-width="21.590cm" fo:page-height="29.693cm" style:print-orientation="portrait" style:num-format="1" fo:margin-left="0.000cm" fo:margin-right="0.000cm" fo:margin-top="0cm" fo:margin-bottom="0cm"/>
      <style:header-style>
        <style:header-footer-properties fo:min-height="3.900cm"/>
      </style:header-style>
      <style:footer-style>
        <style:header-footer-properties fo:min-height="3.900cm" fo:margin-top="3.900cm"/>
      </style:footer-style>
    </style:page-layout>
    <style:page-layout style:name="Mpm17">
      <style:page-layout-properties fo:page-width="21.590cm" fo:page-height="29.693cm" style:print-orientation="portrait" style:num-format="1" fo:margin-left="0.000cm" fo:margin-right="0.000cm" fo:margin-top="0cm" fo:margin-bottom="0cm"/>
      <style:header-style>
        <style:header-footer-properties fo:min-height="4.263cm"/>
      </style:header-style>
      <style:footer-style>
        <style:header-footer-properties fo:min-height="5.990cm" fo:margin-top="5.990cm"/>
      </style:footer-style>
    </style:page-layout>
    <style:page-layout style:name="Mpm18">
      <style:page-layout-properties fo:page-width="21.590cm" fo:page-height="29.693cm" style:print-orientation="portrait" style:num-format="1" fo:margin-left="0.000cm" fo:margin-right="0.000cm" fo:margin-top="0cm" fo:margin-bottom="0cm"/>
      <style:header-style>
        <style:header-footer-properties fo:min-height="4.145cm"/>
      </style:header-style>
      <style:footer-style>
        <style:header-footer-properties fo:min-height="4.822cm" fo:margin-top="4.822cm"/>
      </style:footer-style>
    </style:page-layout>
    <style:page-layout style:name="Mpm19">
      <style:page-layout-properties fo:page-width="21.590cm" fo:page-height="29.693cm" style:print-orientation="portrait" style:num-format="1" fo:margin-left="0.000cm" fo:margin-right="0.000cm" fo:margin-top="0cm" fo:margin-bottom="0cm"/>
      <style:header-style>
        <style:header-footer-properties fo:min-height="4.145cm"/>
      </style:header-style>
      <style:footer-style>
        <style:header-footer-properties fo:min-height="4.822cm" fo:margin-top="4.822cm"/>
      </style:footer-style>
    </style:page-layout>
    <style:page-layout style:name="Mpm20">
      <style:page-layout-properties fo:page-width="21.590cm" fo:page-height="29.693cm" style:print-orientation="portrait" style:num-format="1" fo:margin-left="0.000cm" fo:margin-right="0.000cm" fo:margin-top="0cm" fo:margin-bottom="0cm"/>
      <style:header-style>
        <style:header-footer-properties fo:min-height="5.308cm"/>
      </style:header-style>
      <style:footer-style>
        <style:header-footer-properties fo:min-height="5.308cm" fo:margin-top="5.308cm"/>
      </style:footer-style>
    </style:page-layout>
    <style:page-layout style:name="Mpm21">
      <style:page-layout-properties fo:page-width="21.590cm" fo:page-height="29.693cm" style:print-orientation="portrait" style:num-format="1" fo:margin-left="0.000cm" fo:margin-right="0.000cm" fo:margin-top="0cm" fo:margin-bottom="0cm"/>
      <style:header-style>
        <style:header-footer-properties fo:min-height="5.821cm"/>
      </style:header-style>
      <style:footer-style>
        <style:header-footer-properties fo:min-height="10.613cm" fo:margin-top="10.613cm"/>
      </style:footer-style>
    </style:page-layout>
    <style:page-layout style:name="Mpm22">
      <style:page-layout-properties fo:page-width="21.590cm" fo:page-height="29.693cm" style:print-orientation="portrait" style:num-format="1" fo:margin-left="0.000cm" fo:margin-right="0.000cm" fo:margin-top="0cm" fo:margin-bottom="0cm"/>
      <style:header-style>
        <style:header-footer-properties fo:min-height="4.678cm"/>
      </style:header-style>
      <style:footer-style>
        <style:header-footer-properties fo:min-height="9.546cm" fo:margin-top="9.546cm"/>
      </style:footer-style>
    </style:page-layout>
    <style:page-layout style:name="Mpm23">
      <style:page-layout-properties fo:page-width="21.590cm" fo:page-height="29.693cm" style:print-orientation="portrait" style:num-format="1" fo:margin-left="0.000cm" fo:margin-right="0.000cm" fo:margin-top="0cm" fo:margin-bottom="0cm"/>
      <style:header-style>
        <style:header-footer-properties fo:min-height="5.135cm"/>
      </style:header-style>
      <style:footer-style>
        <style:header-footer-properties fo:min-height="5.135cm" fo:margin-top="5.135cm"/>
      </style:footer-style>
    </style:page-layout>
    <style:page-layout style:name="Mpm24">
      <style:page-layout-properties fo:page-width="21.590cm" fo:page-height="29.693cm" style:print-orientation="portrait" style:num-format="1" fo:margin-left="0.000cm" fo:margin-right="0.000cm" fo:margin-top="0cm" fo:margin-bottom="0cm"/>
      <style:header-style>
        <style:header-footer-properties fo:min-height="4.662cm"/>
      </style:header-style>
      <style:footer-style>
        <style:header-footer-properties fo:min-height="10.174cm" fo:margin-top="10.174cm"/>
      </style:footer-style>
    </style:page-layout>
    <style:page-layout style:name="Mpm25">
      <style:page-layout-properties fo:page-width="21.590cm" fo:page-height="29.693cm" style:print-orientation="portrait" style:num-format="1" fo:margin-left="0.000cm" fo:margin-right="0.000cm" fo:margin-top="0cm" fo:margin-bottom="0cm"/>
      <style:header-style>
        <style:header-footer-properties fo:min-height="6.727cm"/>
      </style:header-style>
      <style:footer-style>
        <style:header-footer-properties fo:min-height="4.763cm" fo:margin-top="4.763cm"/>
      </style:footer-style>
    </style:page-layout>
    <style:page-layout style:name="Mpm26">
      <style:page-layout-properties fo:page-width="21.590cm" fo:page-height="29.693cm" style:print-orientation="portrait" style:num-format="1" fo:margin-left="0.000cm" fo:margin-right="0.000cm" fo:margin-top="0cm" fo:margin-bottom="0cm"/>
      <style:header-style>
        <style:header-footer-properties fo:min-height="5.288cm"/>
      </style:header-style>
      <style:footer-style>
        <style:header-footer-properties fo:min-height="5.288cm" fo:margin-top="5.288cm"/>
      </style:footer-style>
    </style:page-layout>
    <style:page-layout style:name="Mpm27">
      <style:page-layout-properties fo:page-width="21.590cm" fo:page-height="29.693cm" style:print-orientation="portrait" style:num-format="1" fo:margin-left="0.000cm" fo:margin-right="0.000cm" fo:margin-top="0cm" fo:margin-bottom="0cm"/>
      <style:header-style>
        <style:header-footer-properties fo:min-height="4.999cm"/>
      </style:header-style>
      <style:footer-style>
        <style:header-footer-properties fo:min-height="5.570cm" fo:margin-top="5.570cm"/>
      </style:footer-style>
    </style:page-layout>
    <style:page-layout style:name="Mpm28">
      <style:page-layout-properties fo:page-width="21.590cm" fo:page-height="29.693cm" style:print-orientation="portrait" style:num-format="1" fo:margin-left="0.000cm" fo:margin-right="0.000cm" fo:margin-top="0cm" fo:margin-bottom="0cm"/>
      <style:header-style>
        <style:header-footer-properties fo:min-height="4.923cm"/>
      </style:header-style>
      <style:footer-style>
        <style:header-footer-properties fo:min-height="5.643cm" fo:margin-top="5.643cm"/>
      </style:footer-style>
    </style:page-layout>
    <style:page-layout style:name="Mpm29">
      <style:page-layout-properties fo:page-width="21.590cm" fo:page-height="29.693cm" style:print-orientation="portrait" style:num-format="1" fo:margin-left="0.000cm" fo:margin-right="0.000cm" fo:margin-top="0cm" fo:margin-bottom="0cm"/>
      <style:header-style>
        <style:header-footer-properties fo:min-height="4.796cm"/>
      </style:header-style>
      <style:footer-style>
        <style:header-footer-properties fo:min-height="4.143cm" fo:margin-top="4.143cm"/>
      </style:footer-style>
    </style:page-layout>
    <style:page-layout style:name="Mpm30">
      <style:page-layout-properties fo:page-width="21.590cm" fo:page-height="29.693cm" style:print-orientation="portrait" style:num-format="1" fo:margin-left="0.000cm" fo:margin-right="0.000cm" fo:margin-top="0cm" fo:margin-bottom="0cm"/>
      <style:header-style>
        <style:header-footer-properties fo:min-height="4.449cm"/>
      </style:header-style>
      <style:footer-style>
        <style:header-footer-properties fo:min-height="6.585cm" fo:margin-top="6.585cm"/>
      </style:footer-style>
    </style:page-layout>
  </office:automatic-styles>
  <office:master-styles>
    <style:master-page style:name="PageStyle0" style:page-layout-name="Mpm0">
      <style:header>
        <text:p text:style-name="P858"/>
      </style:header>
      <style:footer>
        <text:p text:style-name="P858"/>
      </style:footer>
    </style:master-page>
    <style:master-page style:name="PageStyle1" style:page-layout-name="Mpm1">
      <style:header>
        <text:p text:style-name="P858"/>
      </style:header>
      <style:footer>
        <text:p text:style-name="P2"><draw:frame draw:style-name="Mfr2" svg:x="10.361cm" svg:y="25.841cm" text:anchor-type="paragraph"><draw:text-box fo:min-width="0.406cm" fo:min-height="0.272cm"><text:p text:style-name="P62"><text:page-number/></text:p></draw:text-box></draw:frame></text:p>
      </style:footer>
    </style:master-page>
    <style:master-page style:name="PageStyle2" style:page-layout-name="Mpm2" style:next-style-name="PageStyle1">
      <style:header>
        <text:p text:style-name="P858"/>
      </style:header>
      <style:footer>
        <text:p text:style-name="P1"><draw:frame draw:style-name="Mfr1" svg:x="10.527cm" svg:y="25.527cm" text:anchor-type="paragraph"><draw:text-box fo:min-width="0.584cm" fo:min-height="0.279cm"><text:p text:style-name="P54"><text:page-number/></text:p></draw:text-box></draw:frame></text:p>
      </style:footer>
    </style:master-page>
    <style:master-page style:name="PageStyle3" style:page-layout-name="Mpm3">
      <style:header>
        <text:p text:style-name="P858"/>
      </style:header>
      <style:footer>
        <text:p text:style-name="P3"><draw:frame draw:style-name="Mfr3" svg:x="11.090cm" svg:y="26.360cm" text:anchor-type="paragraph"><draw:text-box fo:min-width="0.399cm" fo:min-height="0.263cm"><text:p text:style-name="P72"><text:page-number/></text:p></draw:text-box></draw:frame></text:p>
      </style:footer>
    </style:master-page>
    <style:master-page style:name="PageStyle4" style:page-layout-name="Mpm4">
      <style:header>
        <text:p text:style-name="P858"/>
      </style:header>
      <style:footer>
        <text:p text:style-name="P858"/>
      </style:footer>
    </style:master-page>
    <style:master-page style:name="PageStyle5" style:page-layout-name="Mpm5">
      <style:header>
        <text:p text:style-name="P9"><draw:frame draw:style-name="Mfr8" svg:x="3.440cm" svg:y="2.552cm" text:anchor-type="paragraph"><draw:text-box fo:min-width="2.692cm" fo:min-height="0.363cm"><text:p text:style-name="P202"><text:span text:style-name="CharStyle18">CAR, Unit 1</text:span></text:p></draw:text-box></draw:frame></text:p>
      </style:header>
      <style:header-left>
        <text:p text:style-name="P6"><draw:frame draw:style-name="Mfr6" svg:x="14.661cm" svg:y="2.722cm" text:anchor-type="paragraph"><draw:text-box fo:min-width="2.685cm" fo:min-height="0.356cm"><text:p text:style-name="P177"><text:span text:style-name="CharStyle18">CAR, Unit 1</text:span></text:p></draw:text-box></draw:frame></text:p>
      </style:header-left>
      <style:footer>
        <text:p text:style-name="P10"><draw:frame draw:style-name="Mfr9" svg:x="10.500cm" svg:y="26.836cm" text:anchor-type="paragraph"><draw:text-box fo:min-width="0.677cm" fo:min-height="0.305cm"><text:p text:style-name="P203"><text:page-number/></text:p></draw:text-box></draw:frame></text:p>
      </style:footer>
      <style:footer-left>
        <text:p text:style-name="P7"><draw:frame draw:style-name="Mfr7" svg:x="10.285cm" svg:y="26.598cm" text:anchor-type="paragraph"><draw:text-box fo:min-width="0.686cm" fo:min-height="0.321cm"><text:p text:style-name="P178"><text:page-number/></text:p></draw:text-box></draw:frame></text:p>
      </style:footer-left>
    </style:master-page>
    <style:master-page style:name="PageStyle6" style:page-layout-name="Mpm6" style:next-style-name="PageStyle5">
      <style:header>
        <text:p text:style-name="P4"><draw:frame draw:style-name="Mfr4" svg:x="3.979cm" svg:y="3.029cm" text:anchor-type="paragraph"><draw:text-box fo:min-width="3.082cm" fo:min-height="0.339cm"><text:p text:style-name="P158"><text:span text:style-name="CharStyle18">CAR, Objectives</text:span></text:p></draw:text-box></draw:frame></text:p>
      </style:header>
      <style:footer>
        <text:p text:style-name="P5"><draw:frame draw:style-name="Mfr5" svg:x="11.345cm" svg:y="26.457cm" text:anchor-type="paragraph"><draw:text-box fo:min-width="0.669cm" fo:min-height="0.296cm"><text:p text:style-name="P159"><text:page-number/></text:p></draw:text-box></draw:frame></text:p>
      </style:footer>
    </style:master-page>
    <style:master-page style:name="PageStyle7" style:page-layout-name="Mpm7">
      <style:header>
        <text:p text:style-name="P9"><draw:frame draw:style-name="Mfr8" svg:x="3.440cm" svg:y="2.552cm" text:anchor-type="paragraph"><draw:text-box fo:min-width="2.692cm" fo:min-height="0.363cm"><text:p text:style-name="P202"><text:span text:style-name="CharStyle18">CAR, Unit 1</text:span></text:p></draw:text-box></draw:frame></text:p>
      </style:header>
      <style:header-left>
        <text:p text:style-name="P6"><draw:frame draw:style-name="Mfr6" svg:x="14.661cm" svg:y="2.722cm" text:anchor-type="paragraph"><draw:text-box fo:min-width="2.685cm" fo:min-height="0.356cm"><text:p text:style-name="P177"><text:span text:style-name="CharStyle18">CAR, Unit 1</text:span></text:p></draw:text-box></draw:frame></text:p>
      </style:header-left>
      <style:footer>
        <text:p text:style-name="P10"><draw:frame draw:style-name="Mfr9" svg:x="10.500cm" svg:y="26.836cm" text:anchor-type="paragraph"><draw:text-box fo:min-width="0.677cm" fo:min-height="0.305cm"><text:p text:style-name="P203"><text:page-number/></text:p></draw:text-box></draw:frame></text:p>
      </style:footer>
      <style:footer-left>
        <text:p text:style-name="P7"><draw:frame draw:style-name="Mfr7" svg:x="10.285cm" svg:y="26.598cm" text:anchor-type="paragraph"><draw:text-box fo:min-width="0.686cm" fo:min-height="0.321cm"><text:p text:style-name="P178"><text:page-number/></text:p></draw:text-box></draw:frame></text:p>
      </style:footer-left>
    </style:master-page>
    <style:master-page style:name="PageStyle8" style:page-layout-name="Mpm8">
      <style:header>
        <text:p text:style-name="P9"><draw:frame draw:style-name="Mfr8" svg:x="3.440cm" svg:y="2.552cm" text:anchor-type="paragraph"><draw:text-box fo:min-width="2.692cm" fo:min-height="0.363cm"><text:p text:style-name="P202"><text:span text:style-name="CharStyle18">CAR, Unit 1</text:span></text:p></draw:text-box></draw:frame></text:p>
      </style:header>
      <style:header-left>
        <text:p text:style-name="P6"><draw:frame draw:style-name="Mfr6" svg:x="14.661cm" svg:y="2.722cm" text:anchor-type="paragraph"><draw:text-box fo:min-width="2.685cm" fo:min-height="0.356cm"><text:p text:style-name="P177"><text:span text:style-name="CharStyle18">CAR, Unit 1</text:span></text:p></draw:text-box></draw:frame></text:p>
      </style:header-left>
      <style:footer>
        <text:p text:style-name="P10"><draw:frame draw:style-name="Mfr9" svg:x="10.500cm" svg:y="26.836cm" text:anchor-type="paragraph"><draw:text-box fo:min-width="0.677cm" fo:min-height="0.305cm"><text:p text:style-name="P203"><text:page-number/></text:p></draw:text-box></draw:frame></text:p>
      </style:footer>
      <style:footer-left>
        <text:p text:style-name="P7"><draw:frame draw:style-name="Mfr7" svg:x="10.285cm" svg:y="26.598cm" text:anchor-type="paragraph"><draw:text-box fo:min-width="0.686cm" fo:min-height="0.321cm"><text:p text:style-name="P178"><text:page-number/></text:p></draw:text-box></draw:frame></text:p>
      </style:footer-left>
    </style:master-page>
    <style:master-page style:name="PageStyle9" style:page-layout-name="Mpm9">
      <style:header>
        <text:p text:style-name="P9"><draw:frame draw:style-name="Mfr8" svg:x="3.440cm" svg:y="2.552cm" text:anchor-type="paragraph"><draw:text-box fo:min-width="2.692cm" fo:min-height="0.363cm"><text:p text:style-name="P202"><text:span text:style-name="CharStyle18">CAR, Unit 1</text:span></text:p></draw:text-box></draw:frame></text:p>
      </style:header>
      <style:header-left>
        <text:p text:style-name="P6"><draw:frame draw:style-name="Mfr6" svg:x="14.661cm" svg:y="2.722cm" text:anchor-type="paragraph"><draw:text-box fo:min-width="2.685cm" fo:min-height="0.356cm"><text:p text:style-name="P177"><text:span text:style-name="CharStyle18">CAR, Unit 1</text:span></text:p></draw:text-box></draw:frame></text:p>
      </style:header-left>
      <style:footer>
        <text:p text:style-name="P10"><draw:frame draw:style-name="Mfr9" svg:x="10.500cm" svg:y="26.836cm" text:anchor-type="paragraph"><draw:text-box fo:min-width="0.677cm" fo:min-height="0.305cm"><text:p text:style-name="P203"><text:page-number/></text:p></draw:text-box></draw:frame></text:p>
      </style:footer>
      <style:footer-left>
        <text:p text:style-name="P7"><draw:frame draw:style-name="Mfr7" svg:x="10.285cm" svg:y="26.598cm" text:anchor-type="paragraph"><draw:text-box fo:min-width="0.686cm" fo:min-height="0.321cm"><text:p text:style-name="P178"><text:page-number/></text:p></draw:text-box></draw:frame></text:p>
      </style:footer-left>
    </style:master-page>
    <style:master-page style:name="PageStyle10" style:page-layout-name="Mpm10">
      <style:header>
        <text:p text:style-name="P9"><draw:frame draw:style-name="Mfr8" svg:x="3.440cm" svg:y="2.552cm" text:anchor-type="paragraph"><draw:text-box fo:min-width="2.692cm" fo:min-height="0.363cm"><text:p text:style-name="P202"><text:span text:style-name="CharStyle18">CAR, Unit 1</text:span></text:p></draw:text-box></draw:frame></text:p>
      </style:header>
      <style:header-left>
        <text:p text:style-name="P6"><draw:frame draw:style-name="Mfr6" svg:x="14.661cm" svg:y="2.722cm" text:anchor-type="paragraph"><draw:text-box fo:min-width="2.685cm" fo:min-height="0.356cm"><text:p text:style-name="P177"><text:span text:style-name="CharStyle18">CAR, Unit 1</text:span></text:p></draw:text-box></draw:frame></text:p>
      </style:header-left>
      <style:footer>
        <text:p text:style-name="P10"><draw:frame draw:style-name="Mfr9" svg:x="10.500cm" svg:y="26.836cm" text:anchor-type="paragraph"><draw:text-box fo:min-width="0.677cm" fo:min-height="0.305cm"><text:p text:style-name="P203"><text:page-number/></text:p></draw:text-box></draw:frame></text:p>
      </style:footer>
      <style:footer-left>
        <text:p text:style-name="P7"><draw:frame draw:style-name="Mfr7" svg:x="10.285cm" svg:y="26.598cm" text:anchor-type="paragraph"><draw:text-box fo:min-width="0.686cm" fo:min-height="0.321cm"><text:p text:style-name="P178"><text:page-number/></text:p></draw:text-box></draw:frame></text:p>
      </style:footer-left>
    </style:master-page>
    <style:master-page style:name="PageStyle11" style:page-layout-name="Mpm11">
      <style:header>
        <text:p text:style-name="P9"><draw:frame draw:style-name="Mfr8" svg:x="3.440cm" svg:y="2.552cm" text:anchor-type="paragraph"><draw:text-box fo:min-width="2.692cm" fo:min-height="0.363cm"><text:p text:style-name="P202"><text:span text:style-name="CharStyle18">CAR, Unit 1</text:span></text:p></draw:text-box></draw:frame></text:p>
      </style:header>
      <style:header-left>
        <text:p text:style-name="P6"><draw:frame draw:style-name="Mfr6" svg:x="14.661cm" svg:y="2.722cm" text:anchor-type="paragraph"><draw:text-box fo:min-width="2.685cm" fo:min-height="0.356cm"><text:p text:style-name="P177"><text:span text:style-name="CharStyle18">CAR, Unit 1</text:span></text:p></draw:text-box></draw:frame></text:p>
      </style:header-left>
      <style:footer>
        <text:p text:style-name="P10"><draw:frame draw:style-name="Mfr9" svg:x="10.500cm" svg:y="26.836cm" text:anchor-type="paragraph"><draw:text-box fo:min-width="0.677cm" fo:min-height="0.305cm"><text:p text:style-name="P203"><text:page-number/></text:p></draw:text-box></draw:frame></text:p>
      </style:footer>
      <style:footer-left>
        <text:p text:style-name="P7"><draw:frame draw:style-name="Mfr7" svg:x="10.285cm" svg:y="26.598cm" text:anchor-type="paragraph"><draw:text-box fo:min-width="0.686cm" fo:min-height="0.321cm"><text:p text:style-name="P178"><text:page-number/></text:p></draw:text-box></draw:frame></text:p>
      </style:footer-left>
    </style:master-page>
    <style:master-page style:name="PageStyle12" style:page-layout-name="Mpm12">
      <style:header>
        <text:p text:style-name="P9"><draw:frame draw:style-name="Mfr8" svg:x="3.440cm" svg:y="2.552cm" text:anchor-type="paragraph"><draw:text-box fo:min-width="2.692cm" fo:min-height="0.363cm"><text:p text:style-name="P202"><text:span text:style-name="CharStyle18">CAR, Unit 1</text:span></text:p></draw:text-box></draw:frame></text:p>
      </style:header>
      <style:header-left>
        <text:p text:style-name="P6"><draw:frame draw:style-name="Mfr6" svg:x="14.661cm" svg:y="2.722cm" text:anchor-type="paragraph"><draw:text-box fo:min-width="2.685cm" fo:min-height="0.356cm"><text:p text:style-name="P177"><text:span text:style-name="CharStyle18">CAR, Unit 1</text:span></text:p></draw:text-box></draw:frame></text:p>
      </style:header-left>
      <style:footer>
        <text:p text:style-name="P10"><draw:frame draw:style-name="Mfr9" svg:x="10.500cm" svg:y="26.836cm" text:anchor-type="paragraph"><draw:text-box fo:min-width="0.677cm" fo:min-height="0.305cm"><text:p text:style-name="P203"><text:page-number/></text:p></draw:text-box></draw:frame></text:p>
      </style:footer>
      <style:footer-left>
        <text:p text:style-name="P7"><draw:frame draw:style-name="Mfr7" svg:x="10.285cm" svg:y="26.598cm" text:anchor-type="paragraph"><draw:text-box fo:min-width="0.686cm" fo:min-height="0.321cm"><text:p text:style-name="P178"><text:page-number/></text:p></draw:text-box></draw:frame></text:p>
      </style:footer-left>
    </style:master-page>
    <style:master-page style:name="PageStyle13" style:page-layout-name="Mpm13">
      <style:header>
        <text:p text:style-name="P9"><draw:frame draw:style-name="Mfr8" svg:x="3.440cm" svg:y="2.552cm" text:anchor-type="paragraph"><draw:text-box fo:min-width="2.692cm" fo:min-height="0.363cm"><text:p text:style-name="P202"><text:span text:style-name="CharStyle18">CAR, Unit 1</text:span></text:p></draw:text-box></draw:frame></text:p>
      </style:header>
      <style:header-left>
        <text:p text:style-name="P6"><draw:frame draw:style-name="Mfr6" svg:x="14.661cm" svg:y="2.722cm" text:anchor-type="paragraph"><draw:text-box fo:min-width="2.685cm" fo:min-height="0.356cm"><text:p text:style-name="P177"><text:span text:style-name="CharStyle18">CAR, Unit 1</text:span></text:p></draw:text-box></draw:frame></text:p>
      </style:header-left>
      <style:footer>
        <text:p text:style-name="P10"><draw:frame draw:style-name="Mfr9" svg:x="10.500cm" svg:y="26.836cm" text:anchor-type="paragraph"><draw:text-box fo:min-width="0.677cm" fo:min-height="0.305cm"><text:p text:style-name="P203"><text:page-number/></text:p></draw:text-box></draw:frame></text:p>
      </style:footer>
      <style:footer-left>
        <text:p text:style-name="P7"><draw:frame draw:style-name="Mfr7" svg:x="10.285cm" svg:y="26.598cm" text:anchor-type="paragraph"><draw:text-box fo:min-width="0.686cm" fo:min-height="0.321cm"><text:p text:style-name="P178"><text:page-number/></text:p></draw:text-box></draw:frame></text:p>
      </style:footer-left>
    </style:master-page>
    <style:master-page style:name="PageStyle14" style:page-layout-name="Mpm14">
      <style:header>
        <text:p text:style-name="P12"><draw:frame draw:style-name="Mfr10" svg:x="3.466cm" svg:y="3.494cm" text:anchor-type="paragraph"><draw:text-box fo:min-width="2.743cm" fo:min-height="0.363cm"><text:p text:style-name="P359"><text:span text:style-name="CharStyle18">CAR, Unit 1</text:span></text:p></draw:text-box></draw:frame></text:p>
      </style:header>
      <style:footer>
        <text:p text:style-name="P13"><draw:frame draw:style-name="Mfr11" svg:x="11.739cm" svg:y="26.354cm" text:anchor-type="paragraph"><draw:text-box fo:min-width="0.695cm" fo:min-height="0.305cm"><text:p text:style-name="P360"><text:page-number/></text:p></draw:text-box></draw:frame></text:p>
      </style:footer>
    </style:master-page>
    <style:master-page style:name="PageStyle15" style:page-layout-name="Mpm15">
      <style:header>
        <text:p text:style-name="P9"><draw:frame draw:style-name="Mfr8" svg:x="3.440cm" svg:y="2.552cm" text:anchor-type="paragraph"><draw:text-box fo:min-width="2.692cm" fo:min-height="0.363cm"><text:p text:style-name="P202"><text:span text:style-name="CharStyle18">CAR, Unit 1</text:span></text:p></draw:text-box></draw:frame></text:p>
      </style:header>
      <style:header-left>
        <text:p text:style-name="P6"><draw:frame draw:style-name="Mfr6" svg:x="14.661cm" svg:y="2.722cm" text:anchor-type="paragraph"><draw:text-box fo:min-width="2.685cm" fo:min-height="0.356cm"><text:p text:style-name="P177"><text:span text:style-name="CharStyle18">CAR, Unit 1</text:span></text:p></draw:text-box></draw:frame></text:p>
      </style:header-left>
      <style:footer>
        <text:p text:style-name="P10"><draw:frame draw:style-name="Mfr9" svg:x="10.500cm" svg:y="26.836cm" text:anchor-type="paragraph"><draw:text-box fo:min-width="0.677cm" fo:min-height="0.305cm"><text:p text:style-name="P203"><text:page-number/></text:p></draw:text-box></draw:frame></text:p>
      </style:footer>
      <style:footer-left>
        <text:p text:style-name="P7"><draw:frame draw:style-name="Mfr7" svg:x="10.285cm" svg:y="26.598cm" text:anchor-type="paragraph"><draw:text-box fo:min-width="0.686cm" fo:min-height="0.321cm"><text:p text:style-name="P178"><text:page-number/></text:p></draw:text-box></draw:frame></text:p>
      </style:footer-left>
    </style:master-page>
    <style:master-page style:name="PageStyle16" style:page-layout-name="Mpm16">
      <style:header>
        <text:p text:style-name="P9"><draw:frame draw:style-name="Mfr8" svg:x="3.440cm" svg:y="2.552cm" text:anchor-type="paragraph"><draw:text-box fo:min-width="2.692cm" fo:min-height="0.363cm"><text:p text:style-name="P202"><text:span text:style-name="CharStyle18">CAR, Unit 1</text:span></text:p></draw:text-box></draw:frame></text:p>
      </style:header>
      <style:header-left>
        <text:p text:style-name="P6"><draw:frame draw:style-name="Mfr6" svg:x="14.661cm" svg:y="2.722cm" text:anchor-type="paragraph"><draw:text-box fo:min-width="2.685cm" fo:min-height="0.356cm"><text:p text:style-name="P177"><text:span text:style-name="CharStyle18">CAR, Unit 1</text:span></text:p></draw:text-box></draw:frame></text:p>
      </style:header-left>
      <style:footer>
        <text:p text:style-name="P10"><draw:frame draw:style-name="Mfr9" svg:x="10.500cm" svg:y="26.836cm" text:anchor-type="paragraph"><draw:text-box fo:min-width="0.677cm" fo:min-height="0.305cm"><text:p text:style-name="P203"><text:page-number/></text:p></draw:text-box></draw:frame></text:p>
      </style:footer>
      <style:footer-left>
        <text:p text:style-name="P7"><draw:frame draw:style-name="Mfr7" svg:x="10.285cm" svg:y="26.598cm" text:anchor-type="paragraph"><draw:text-box fo:min-width="0.686cm" fo:min-height="0.321cm"><text:p text:style-name="P178"><text:page-number/></text:p></draw:text-box></draw:frame></text:p>
      </style:footer-left>
    </style:master-page>
    <style:master-page style:name="PageStyle17" style:page-layout-name="Mpm17">
      <style:header>
        <text:p text:style-name="P9"><draw:frame draw:style-name="Mfr8" svg:x="3.440cm" svg:y="2.552cm" text:anchor-type="paragraph"><draw:text-box fo:min-width="2.692cm" fo:min-height="0.363cm"><text:p text:style-name="P202"><text:span text:style-name="CharStyle18">CAR, Unit 1</text:span></text:p></draw:text-box></draw:frame></text:p>
      </style:header>
      <style:header-left>
        <text:p text:style-name="P6"><draw:frame draw:style-name="Mfr6" svg:x="14.661cm" svg:y="2.722cm" text:anchor-type="paragraph"><draw:text-box fo:min-width="2.685cm" fo:min-height="0.356cm"><text:p text:style-name="P177"><text:span text:style-name="CharStyle18">CAR, Unit 1</text:span></text:p></draw:text-box></draw:frame></text:p>
      </style:header-left>
      <style:footer>
        <text:p text:style-name="P10"><draw:frame draw:style-name="Mfr9" svg:x="10.500cm" svg:y="26.836cm" text:anchor-type="paragraph"><draw:text-box fo:min-width="0.677cm" fo:min-height="0.305cm"><text:p text:style-name="P203"><text:page-number/></text:p></draw:text-box></draw:frame></text:p>
      </style:footer>
      <style:footer-left>
        <text:p text:style-name="P7"><draw:frame draw:style-name="Mfr7" svg:x="10.285cm" svg:y="26.598cm" text:anchor-type="paragraph"><draw:text-box fo:min-width="0.686cm" fo:min-height="0.321cm"><text:p text:style-name="P178"><text:page-number/></text:p></draw:text-box></draw:frame></text:p>
      </style:footer-left>
    </style:master-page>
    <style:master-page style:name="PageStyle18" style:page-layout-name="Mpm18">
      <style:header>
        <text:p text:style-name="P17"><draw:frame draw:style-name="Mfr14" svg:x="3.454cm" svg:y="3.281cm" text:anchor-type="paragraph"><draw:text-box fo:min-width="2.701cm" fo:min-height="0.372cm"><text:p text:style-name="P507"><text:span text:style-name="CharStyle18">CAR, Unit 2</text:span></text:p></draw:text-box></draw:frame></text:p>
      </style:header>
      <style:footer>
        <text:p text:style-name="P18"><draw:frame draw:style-name="Mfr15" svg:x="10.617cm" svg:y="26.859cm" text:anchor-type="paragraph"><draw:text-box fo:min-width="0.695cm" fo:min-height="0.347cm"><text:p text:style-name="P508"><text:span text:style-name="CharStyle18">1U</text:span><text:page-number/></text:p></draw:text-box></draw:frame></text:p>
      </style:footer>
    </style:master-page>
    <style:master-page style:name="PageStyle19" style:page-layout-name="Mpm19" style:next-style-name="PageStyle18">
      <style:header>
        <text:p text:style-name="P14"><draw:frame draw:style-name="Mfr12" svg:x="15.307cm" svg:y="2.875cm" text:anchor-type="paragraph"><draw:text-box fo:min-width="2.701cm" fo:min-height="0.330cm"><text:p text:style-name="P470"><text:span text:style-name="CharStyle18">CAR, Unit 2</text:span></text:p></draw:text-box></draw:frame></text:p>
      </style:header>
      <style:footer>
        <text:p text:style-name="P15"><draw:frame draw:style-name="Mfr13" svg:x="10.151cm" svg:y="26.285cm" text:anchor-type="paragraph"><draw:text-box fo:min-width="0.695cm" fo:min-height="0.330cm"><text:p text:style-name="P471"><text:page-number/></text:p></draw:text-box></draw:frame></text:p>
      </style:footer>
    </style:master-page>
    <style:master-page style:name="PageStyle20" style:page-layout-name="Mpm20">
      <style:header>
        <text:p text:style-name="P19"><draw:frame draw:style-name="Mfr16" svg:x="14.529cm" svg:y="3.120cm" text:anchor-type="paragraph"><draw:text-box fo:min-width="2.701cm" fo:min-height="0.347cm"><text:p text:style-name="P540"><text:span text:style-name="CharStyle18">CAR, unit 2</text:span></text:p></draw:text-box></draw:frame></text:p>
      </style:header>
      <style:footer>
        <text:p text:style-name="P20"><draw:frame draw:style-name="Mfr17" svg:x="9.423cm" svg:y="26.582cm" text:anchor-type="paragraph"><draw:text-box fo:min-width="0.686cm" fo:min-height="0.314cm"><text:p text:style-name="P541"><text:span text:style-name="CharStyle18">1U</text:span><text:page-number/></text:p></draw:text-box></draw:frame></text:p>
      </style:footer>
    </style:master-page>
    <style:master-page style:name="PageStyle21" style:page-layout-name="Mpm21">
      <style:header>
        <text:p text:style-name="P21"><draw:frame draw:style-name="Mfr18" svg:x="2.574cm" svg:y="2.926cm" text:anchor-type="paragraph"><draw:text-box fo:min-width="2.692cm" fo:min-height="0.390cm"><text:p text:style-name="P558"><text:span text:style-name="CharStyle18">CAR, Unit 2</text:span></text:p></draw:text-box></draw:frame></text:p>
      </style:header>
      <style:footer>
        <text:p text:style-name="P22"><draw:frame draw:style-name="Mfr19" svg:x="10.474cm" svg:y="25.693cm" text:anchor-type="paragraph"><draw:text-box fo:min-width="0.695cm" fo:min-height="0.339cm"><text:p text:style-name="P559"><text:span text:style-name="CharStyle18">1U3</text:span></text:p></draw:text-box></draw:frame></text:p>
      </style:footer>
    </style:master-page>
    <style:master-page style:name="PageStyle22" style:page-layout-name="Mpm22">
      <style:header>
        <text:p text:style-name="P23"><draw:frame draw:style-name="Mfr20" svg:x="14.850cm" svg:y="3.341cm" text:anchor-type="paragraph"><draw:text-box fo:min-width="2.701cm" fo:min-height="0.356cm"><text:p text:style-name="P582"><text:span text:style-name="CharStyle18">CAR, Unit 2</text:span></text:p></draw:text-box></draw:frame></text:p>
      </style:header>
      <style:footer>
        <text:p text:style-name="P24"><draw:frame draw:style-name="Mfr21" svg:x="10.236cm" svg:y="26.107cm" text:anchor-type="paragraph"><draw:text-box fo:min-width="0.677cm" fo:min-height="0.321cm"><text:p text:style-name="P583"><text:span text:style-name="CharStyle18">1U</text:span></text:p></draw:text-box></draw:frame></text:p>
      </style:footer>
    </style:master-page>
    <style:master-page style:name="PageStyle23" style:page-layout-name="Mpm23">
      <style:header>
        <text:p text:style-name="P17"><draw:frame draw:style-name="Mfr14" svg:x="3.454cm" svg:y="3.281cm" text:anchor-type="paragraph"><draw:text-box fo:min-width="2.701cm" fo:min-height="0.372cm"><text:p text:style-name="P507"><text:span text:style-name="CharStyle18">CAR, Unit 2</text:span></text:p></draw:text-box></draw:frame></text:p>
      </style:header>
      <style:footer>
        <text:p text:style-name="P18"><draw:frame draw:style-name="Mfr15" svg:x="10.617cm" svg:y="26.859cm" text:anchor-type="paragraph"><draw:text-box fo:min-width="0.695cm" fo:min-height="0.347cm"><text:p text:style-name="P508"><text:span text:style-name="CharStyle18">1U</text:span><text:page-number/></text:p></draw:text-box></draw:frame></text:p>
      </style:footer>
    </style:master-page>
    <style:master-page style:name="PageStyle24" style:page-layout-name="Mpm24">
      <style:header>
        <text:p text:style-name="P19"><draw:frame draw:style-name="Mfr16" svg:x="14.529cm" svg:y="3.120cm" text:anchor-type="paragraph"><draw:text-box fo:min-width="2.701cm" fo:min-height="0.347cm"><text:p text:style-name="P540"><text:span text:style-name="CharStyle18">CAR, unit 2</text:span></text:p></draw:text-box></draw:frame></text:p>
      </style:header>
      <style:footer>
        <text:p text:style-name="P20"><draw:frame draw:style-name="Mfr17" svg:x="9.423cm" svg:y="26.582cm" text:anchor-type="paragraph"><draw:text-box fo:min-width="0.686cm" fo:min-height="0.314cm"><text:p text:style-name="P541"><text:span text:style-name="CharStyle18">1U</text:span><text:page-number/></text:p></draw:text-box></draw:frame></text:p>
      </style:footer>
    </style:master-page>
    <style:master-page style:name="PageStyle25" style:page-layout-name="Mpm25">
      <style:header>
        <text:p text:style-name="P25"><draw:frame draw:style-name="Mfr22" svg:x="3.454cm" svg:y="3.568cm" text:anchor-type="paragraph"><draw:text-box fo:min-width="2.692cm" fo:min-height="0.390cm"><text:p text:style-name="P677"><text:span text:style-name="CharStyle18">CAR, Unit 2</text:span></text:p></draw:text-box></draw:frame></text:p>
      </style:header>
      <style:footer>
        <text:p text:style-name="P26"><draw:frame draw:style-name="Mfr23" svg:x="11.236cm" svg:y="26.852cm" text:anchor-type="paragraph"><draw:text-box fo:min-width="0.695cm" fo:min-height="0.356cm"><text:p text:style-name="P678"><text:span text:style-name="CharStyle18">11+7</text:span></text:p></draw:text-box></draw:frame></text:p>
      </style:footer>
    </style:master-page>
    <style:master-page style:name="PageStyle26" style:page-layout-name="Mpm26">
      <style:header>
        <text:p text:style-name="P19"><draw:frame draw:style-name="Mfr16" svg:x="14.529cm" svg:y="3.120cm" text:anchor-type="paragraph"><draw:text-box fo:min-width="2.701cm" fo:min-height="0.347cm"><text:p text:style-name="P540"><text:span text:style-name="CharStyle18">CAR, unit 2</text:span></text:p></draw:text-box></draw:frame></text:p>
      </style:header>
      <style:footer>
        <text:p text:style-name="P20"><draw:frame draw:style-name="Mfr17" svg:x="9.423cm" svg:y="26.582cm" text:anchor-type="paragraph"><draw:text-box fo:min-width="0.686cm" fo:min-height="0.314cm"><text:p text:style-name="P541"><text:span text:style-name="CharStyle18">1U</text:span><text:page-number/></text:p></draw:text-box></draw:frame></text:p>
      </style:footer>
    </style:master-page>
    <style:master-page style:name="PageStyle27" style:page-layout-name="Mpm27">
      <style:header>
        <text:p text:style-name="P17"><draw:frame draw:style-name="Mfr14" svg:x="3.454cm" svg:y="3.281cm" text:anchor-type="paragraph"><draw:text-box fo:min-width="2.701cm" fo:min-height="0.372cm"><text:p text:style-name="P507"><text:span text:style-name="CharStyle18">CAR, Unit 2</text:span></text:p></draw:text-box></draw:frame></text:p>
      </style:header>
      <style:footer>
        <text:p text:style-name="P18"><draw:frame draw:style-name="Mfr15" svg:x="10.617cm" svg:y="26.859cm" text:anchor-type="paragraph"><draw:text-box fo:min-width="0.695cm" fo:min-height="0.347cm"><text:p text:style-name="P508"><text:span text:style-name="CharStyle18">1U</text:span><text:page-number/></text:p></draw:text-box></draw:frame></text:p>
      </style:footer>
    </style:master-page>
    <style:master-page style:name="PageStyle28" style:page-layout-name="Mpm28">
      <style:header>
        <text:p text:style-name="P27"><draw:frame draw:style-name="Mfr24" svg:x="14.596cm" svg:y="3.212cm" text:anchor-type="paragraph"><draw:text-box fo:min-width="2.709cm" fo:min-height="0.356cm"><text:p text:style-name="P731"><text:span text:style-name="CharStyle37">CAR, Unit 2</text:span></text:p></draw:text-box></draw:frame></text:p>
      </style:header>
      <style:footer>
        <text:p text:style-name="P28"><draw:frame draw:style-name="Mfr25" svg:x="9.872cm" svg:y="26.624cm" text:anchor-type="paragraph"><draw:text-box fo:min-width="0.686cm" fo:min-height="0.296cm"><text:p text:style-name="P732"><text:page-number/></text:p></draw:text-box></draw:frame></text:p>
      </style:footer>
    </style:master-page>
    <style:master-page style:name="PageStyle29" style:page-layout-name="Mpm29">
      <style:header>
        <text:p text:style-name="P29"><draw:frame draw:style-name="Mfr26" svg:x="3.369cm" svg:y="3.332cm" text:anchor-type="paragraph"><draw:text-box fo:min-width="2.692cm" fo:min-height="0.372cm"><text:p text:style-name="P800"><text:span text:style-name="CharStyle37">CAR, Unit 2</text:span></text:p></draw:text-box></draw:frame></text:p>
      </style:header>
      <style:footer>
        <text:p text:style-name="P30"><draw:frame draw:style-name="Mfr27" svg:x="10.770cm" svg:y="26.455cm" text:anchor-type="paragraph"><draw:text-box fo:min-width="0.677cm" fo:min-height="0.305cm"><text:p text:style-name="P801"><text:page-number/></text:p></draw:text-box></draw:frame></text:p>
      </style:footer>
    </style:master-page>
    <style:master-page style:name="PageStyle30" style:page-layout-name="Mpm30">
      <style:header>
        <text:p text:style-name="P33"><draw:frame draw:style-name="Mfr30" svg:x="4.309cm" svg:y="3.170cm" text:anchor-type="paragraph"><draw:text-box fo:min-width="2.709cm" fo:min-height="0.399cm"><text:p text:style-name="P825"><text:span text:style-name="CharStyle37">CAR, Unit 2</text:span></text:p></draw:text-box></draw:frame></text:p>
      </style:header>
      <style:header-left>
        <text:p text:style-name="P27"><draw:frame draw:style-name="Mfr24" svg:x="14.596cm" svg:y="3.212cm" text:anchor-type="paragraph"><draw:text-box fo:min-width="2.709cm" fo:min-height="0.356cm"><text:p text:style-name="P731"><text:span text:style-name="CharStyle37">CAR, Unit 2</text:span></text:p></draw:text-box></draw:frame></text:p>
      </style:header-left>
      <style:footer>
        <text:p text:style-name="P34"><draw:frame draw:style-name="Mfr31" svg:x="11.049cm" svg:y="25.675cm" text:anchor-type="paragraph"><draw:text-box fo:min-width="0.695cm" fo:min-height="0.305cm"><text:p text:style-name="P826"><text:page-number/></text:p></draw:text-box></draw:frame></text:p>
      </style:footer>
      <style:footer-left>
        <text:p text:style-name="P28"><draw:frame draw:style-name="Mfr25" svg:x="9.872cm" svg:y="26.624cm" text:anchor-type="paragraph"><draw:text-box fo:min-width="0.686cm" fo:min-height="0.296cm"><text:p text:style-name="P732"><text:page-number/></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Optional Module CAR</dc:title>
    <dc:subject>Standard Chinese</dc:subject>
    <meta:initial-creator>Foreign Service Institute</meta:initial-creator>
    <meta:keyword/>
  </office:meta>
</office:document-meta>
</file>