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AB6E64"/>
    </style:style>
    <style:style style:family="text" style:name="T2" style:display-name="T2" style:parent-style-name="CharStyle6">
      <style:text-properties fo:color="#AB6E64"/>
    </style:style>
    <style:style style:family="text" style:name="T3" style:display-name="T3" style:parent-style-name="CharStyle8">
      <style:text-properties fo:color="#AB6E64"/>
    </style:style>
    <style:style style:family="text" style:name="T4" style:display-name="T4" style:parent-style-name="CharStyle9">
      <style:text-properties fo:language="en" style:language-asian="en" style:language-complex="en" fo:country="US" style:country-asian="US" style:country-complex="US" fo:color="#000000"/>
    </style:style>
    <style:style style:family="text" style:name="T5" style:display-name="T5" style:parent-style-name="CharStyle10">
      <style:text-properties fo:color="#AB6E64"/>
    </style:style>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10" style:display-name="T10" style:parent-style-name="CharStyle19">
      <style:text-properties fo:color="#000000"/>
    </style:style>
    <style:style style:family="text" style:name="T11" style:display-name="T11" style:parent-style-name="CharStyle21">
      <style:text-properties fo:color="#000000"/>
    </style:style>
    <style:style style:family="text" style:name="T12" style:display-name="T12" style:parent-style-name="CharStyle23">
      <style:text-properties fo:color="#000000"/>
    </style:style>
    <style:style style:family="text" style:name="T13" style:display-name="T13" style:parent-style-name="CharStyle24">
      <style:text-properties fo:color="#000000"/>
    </style:style>
    <style:style style:family="text" style:name="T14" style:display-name="T14" style:parent-style-name="CharStyle27">
      <style:text-properties fo:color="#000000"/>
    </style:style>
    <style:style style:family="text" style:name="T16" style:display-name="T16" style:parent-style-name="CharStyle26">
      <style:text-properties fo:color="#000000"/>
    </style:style>
    <style:style style:family="text" style:name="T17" style:display-name="T17" style:parent-style-name="CharStyle29">
      <style:text-properties fo:color="#000000"/>
    </style:style>
    <style:style style:family="text" style:name="T18" style:display-name="T18" style:parent-style-name="CharStyle31">
      <style:text-properties fo:color="#000000"/>
    </style:style>
    <style:style style:family="text" style:name="T19" style:display-name="T19" style:parent-style-name="CharStyle33">
      <style:text-properties fo:color="#000000"/>
    </style:style>
    <style:style style:family="text" style:name="T20" style:display-name="T20" style:parent-style-name="CharStyle34">
      <style:text-properties fo:color="#000000"/>
    </style:style>
    <style:style style:family="text" style:name="T21" style:display-name="T21" style:parent-style-name="CharStyle3">
      <style:text-properties fo:color="#000000"/>
    </style:style>
    <style:style style:family="text" style:name="T22" style:display-name="T22" style:parent-style-name="CharStyle35">
      <style:text-properties fo:color="#000000"/>
    </style:style>
    <style:style style:family="text" style:name="T23" style:display-name="T23" style:parent-style-name="CharStyle36">
      <style:text-properties fo:color="#000000"/>
    </style:style>
    <style:style style:family="text" style:name="T24" style:display-name="T24" style:parent-style-name="CharStyle37">
      <style:text-properties fo:color="#000000"/>
    </style:style>
    <style:style style:family="text" style:name="T25" style:display-name="T25" style:parent-style-name="CharStyle38">
      <style:text-properties fo:color="#000000"/>
    </style:style>
    <style:style style:family="text" style:name="T26" style:display-name="T26" style:parent-style-name="CharStyle39">
      <style:text-properties fo:color="#000000"/>
    </style:style>
    <style:style style:family="text" style:name="T27" style:display-name="T27" style:parent-style-name="CharStyle40">
      <style:text-properties fo:color="#000000"/>
    </style:style>
    <style:style style:family="text" style:name="T28" style:display-name="T28" style:parent-style-name="CharStyle41">
      <style:text-properties fo:color="#000000"/>
    </style:style>
    <style:style style:family="text" style:name="T29" style:display-name="T29" style:parent-style-name="CharStyle42">
      <style:text-properties fo:color="#000000"/>
    </style:style>
    <style:style style:family="text" style:name="T30" style:display-name="T30" style:parent-style-name="CharStyle43">
      <style:text-properties fo:color="#000000"/>
    </style:style>
    <style:style style:family="text" style:name="T31" style:display-name="T31" style:parent-style-name="CharStyle38">
      <style:text-properties style:text-position="25%" fo:color="#000000"/>
    </style:style>
    <style:style style:family="text" style:name="T32" style:display-name="T32" style:parent-style-name="CharStyle44">
      <style:text-properties fo:color="#000000"/>
    </style:style>
    <style:style style:family="paragraph" style:name="P8" style:display-name="P8">
      <style:paragraph-properties fo:margin-bottom="0.351cm" fo:line-height="0.002cm" style:page-number="auto"/>
      <style:text-properties/>
    </style:style>
    <style:style style:family="paragraph" style:name="P11" style:display-name="P11">
      <style:paragraph-properties fo:margin-bottom="0.527cm" fo:line-height="0.002cm" style:page-number="auto"/>
      <style:text-properties/>
    </style:style>
    <style:style style:family="paragraph" style:name="P16" style:display-name="P16">
      <style:paragraph-properties fo:margin-bottom="1.127cm" fo:line-height="0.002cm" style:page-number="auto"/>
      <style:text-properties/>
    </style:style>
    <style:style style:family="paragraph" style:name="P18" style:display-name="P18">
      <style:paragraph-properties fo:margin-bottom="1.445cm" fo:line-height="0.002cm" style:page-number="auto"/>
      <style:text-properties/>
    </style:style>
    <style:style style:family="paragraph" style:name="P19" style:display-name="P19">
      <style:paragraph-properties fo:margin-bottom="15.309cm"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margin-bottom="0.351cm" fo:line-height="0.002cm" style:page-number="auto"/>
      <style:text-properties/>
    </style:style>
    <style:style style:family="paragraph" style:name="P23" style:display-name="P23">
      <style:paragraph-properties fo:margin-bottom="1.480cm" fo:line-height="0.002cm" style:page-number="auto"/>
      <style:text-properties/>
    </style:style>
    <style:style style:family="paragraph" style:name="P24" style:display-name="P24">
      <style:paragraph-properties fo:margin-bottom="0.351cm" fo:line-height="0.002cm" style:page-number="auto"/>
      <style:text-properties/>
    </style:style>
    <style:style style:family="paragraph" style:name="P25" style:display-name="P25">
      <style:paragraph-properties fo:margin-bottom="1.621cm" fo:line-height="0.002cm" style:page-number="auto"/>
      <style:text-properties/>
    </style:style>
    <style:style style:family="paragraph" style:name="P28" style:display-name="P28">
      <style:paragraph-properties fo:margin-bottom="19.965cm" fo:line-height="0.002cm" style:page-number="auto"/>
      <style:text-properties/>
    </style:style>
    <style:style style:family="paragraph" style:name="P29" style:display-name="P29" style:parent-style-name="Style2">
      <style:paragraph-properties fo:background-color="transparent" style:line-height-at-least="0.406cm" fo:margin-left="0.000cm" fo:text-indent="0.000cm" fo:text-align="left" style:page-number="auto"/>
      <style:text-properties/>
    </style:style>
    <style:style style:family="paragraph" style:name="P30" style:display-name="P30" style:parent-style-name="Style5">
      <style:paragraph-properties fo:keep-with-next="always" fo:keep-together="always" fo:background-color="transparent" style:line-height-at-least="1.262cm" fo:margin-left="0.000cm" fo:text-indent="0.000cm" fo:text-align="left" style:page-number="auto"/>
      <style:text-properties/>
    </style:style>
    <style:style style:family="paragraph" style:name="P31" style:display-name="P31" style:parent-style-name="Style7">
      <style:paragraph-properties fo:background-color="transparent" style:line-height-at-least="0.974cm" fo:margin-left="0.000cm" fo:text-indent="0.000cm" fo:text-align="left" style:page-number="auto"/>
      <style:text-properties/>
    </style:style>
    <style:style style:family="paragraph" style:name="P32" style:display-name="P32" style:parent-style-name="Style7">
      <style:paragraph-properties fo:background-color="transparent" style:line-height-at-least="1.253cm" fo:margin-left="0.000cm" fo:text-indent="0.000cm" fo:text-align="left" style:page-number="auto">
        <style:tab-stops>
          <style:tab-stop style:position="0.914cm" style:type="left"/>
        </style:tab-stops>
      </style:paragraph-properties>
      <style:text-properties/>
    </style:style>
    <style:style style:family="paragraph" style:name="P33" style:display-name="P33" style:parent-style-name="Style7">
      <style:paragraph-properties fo:background-color="transparent" style:line-height-at-least="1.253cm" fo:margin-left="0.000cm" fo:text-indent="0.000cm" fo:text-align="left" style:page-number="auto">
        <style:tab-stops>
          <style:tab-stop style:position="0.914cm" style:type="left"/>
        </style:tab-stops>
      </style:paragraph-properties>
      <style:text-properties/>
    </style:style>
    <style:style style:family="paragraph" style:name="P34" style:display-name="P34" style:parent-style-name="Style7">
      <style:paragraph-properties fo:background-color="transparent" style:line-height-at-least="1.253cm" fo:margin-left="0.000cm" fo:text-indent="0.000cm" fo:text-align="left" style:page-number="auto">
        <style:tab-stops>
          <style:tab-stop style:position="0.914cm" style:type="left"/>
        </style:tab-stops>
      </style:paragraph-properties>
      <style:text-properties/>
    </style:style>
    <style:style style:family="paragraph" style:name="P35" style:display-name="P35" style:parent-style-name="Style7">
      <style:paragraph-properties fo:background-color="transparent" style:line-height-at-least="1.253cm" fo:margin-left="0.000cm" fo:text-indent="0.000cm" fo:text-align="left" style:page-number="auto">
        <style:tab-stops>
          <style:tab-stop style:position="0.914cm" style:type="left"/>
        </style:tab-stops>
      </style:paragraph-properties>
      <style:text-properties/>
    </style:style>
    <style:style style:family="paragraph" style:name="P36" style:display-name="P36" style:parent-style-name="Style2">
      <style:paragraph-properties fo:background-color="transparent" style:line-height-at-least="0.568cm" fo:margin-left="0.000cm" fo:text-indent="0.000cm" fo:text-align="left" style:page-number="auto"/>
      <style:text-properties/>
    </style:style>
    <style:style style:family="paragraph" style:name="P37" style:display-name="P37" style:parent-style-name="Style2">
      <style:paragraph-properties fo:background-color="transparent" style:line-height-at-least="0.568cm" fo:margin-left="0.000cm" fo:text-indent="0.000cm" fo:text-align="left" style:page-number="auto"/>
      <style:text-properties/>
    </style:style>
    <style:style style:family="paragraph" style:name="P38" style:display-name="P38" style:parent-style-name="Style11">
      <style:paragraph-properties fo:background-color="transparent" style:line-height-at-least="0.409cm" fo:margin-left="0.000cm" fo:text-indent="0.635cm" fo:text-align="left" style:page-number="auto"/>
      <style:text-properties/>
    </style:style>
    <style:style style:family="paragraph" style:name="P39" style:display-name="P39" style:parent-style-name="Style11">
      <style:paragraph-properties fo:background-color="transparent" style:line-height-at-least="0.413cm" fo:margin-left="0.000cm" fo:text-indent="0.635cm" fo:text-align="left" style:page-number="auto"/>
      <style:text-properties/>
    </style:style>
    <style:style style:family="paragraph" style:name="P40" style:display-name="P40" style:parent-style-name="Style11">
      <style:paragraph-properties fo:background-color="transparent" style:line-height-at-least="0.413cm" fo:margin-left="0.000cm" fo:text-indent="0.635cm" fo:text-align="left" style:page-number="auto"/>
      <style:text-properties/>
    </style:style>
    <style:style style:family="paragraph" style:name="P41" style:display-name="P41" style:parent-style-name="Style11">
      <style:paragraph-properties fo:background-color="transparent" style:line-height-at-least="0.413cm" fo:margin-left="0.000cm" fo:text-indent="0.635cm" fo:text-align="left" style:page-number="auto"/>
      <style:text-properties/>
    </style:style>
    <style:style style:family="paragraph" style:name="P42" style:display-name="P42" style:parent-style-name="Style11">
      <style:paragraph-properties fo:background-color="transparent" style:line-height-at-least="0.413cm" fo:margin-left="0.000cm" fo:text-indent="0.635cm" fo:text-align="left" style:page-number="auto"/>
      <style:text-properties/>
    </style:style>
    <style:style style:family="paragraph" style:name="P43" style:display-name="P43" style:parent-style-name="Style11">
      <style:paragraph-properties fo:background-color="transparent" style:line-height-at-least="0.413cm" fo:margin-left="0.000cm" fo:text-indent="0.635cm" fo:text-align="left" style:page-number="auto"/>
      <style:text-properties/>
    </style:style>
    <style:style style:family="paragraph" style:name="P44" style:display-name="P44" style:parent-style-name="Style11">
      <style:paragraph-properties fo:background-color="transparent" style:line-height-at-least="0.413cm" fo:margin-left="0.000cm" fo:text-indent="0.635cm" fo:text-align="left" style:page-number="auto"/>
      <style:text-properties/>
    </style:style>
    <style:style style:family="paragraph" style:name="P45" style:display-name="P45" style:parent-style-name="Style11">
      <style:paragraph-properties fo:background-color="transparent" style:line-height-at-least="0.411cm" fo:margin-left="0.000cm" fo:text-indent="0.635cm" fo:text-align="left" style:page-number="auto"/>
      <style:text-properties/>
    </style:style>
    <style:style style:family="paragraph" style:name="P46" style:display-name="P46" style:parent-style-name="Style11">
      <style:paragraph-properties fo:background-color="transparent" style:line-height-at-least="0.412cm" fo:margin-left="0.000cm" fo:text-indent="0.635cm" fo:text-align="left" style:page-number="auto"/>
      <style:text-properties/>
    </style:style>
    <style:style style:family="paragraph" style:name="P47" style:display-name="P47" style:parent-style-name="Style14">
      <style:paragraph-properties fo:background-color="transparent" style:line-height-at-least="0.381cm" fo:margin-left="0.000cm" fo:text-indent="0.000cm" fo:text-align="left" style:page-number="auto"/>
      <style:text-properties/>
    </style:style>
    <style:style style:family="paragraph" style:name="P49" style:display-name="P49" style:parent-style-name="Style14">
      <style:paragraph-properties fo:background-color="transparent" style:line-height-at-least="0.417cm" fo:margin-left="0.000cm" fo:text-indent="0.635cm" fo:text-align="left" style:page-number="auto"/>
      <style:text-properties/>
    </style:style>
    <style:style style:family="paragraph" style:name="P50" style:display-name="P50" style:parent-style-name="Style14">
      <style:paragraph-properties fo:background-color="transparent" style:line-height-at-least="0.415cm" fo:margin-left="0.000cm" fo:text-indent="0.635cm" fo:text-align="left" style:page-number="auto"/>
      <style:text-properties/>
    </style:style>
    <style:style style:family="paragraph" style:name="P51" style:display-name="P51" style:parent-style-name="Style14">
      <style:paragraph-properties fo:background-color="transparent" style:line-height-at-least="0.411cm" fo:margin-left="0.000cm" fo:text-indent="0.635cm" fo:text-align="left" style:page-number="auto"/>
      <style:text-properties/>
    </style:style>
    <style:style style:family="paragraph" style:name="P52" style:display-name="P52" style:parent-style-name="Style14">
      <style:paragraph-properties fo:background-color="transparent" style:line-height-at-least="0.411cm" fo:margin-left="0.000cm" fo:text-indent="0.635cm" fo:text-align="left" style:page-number="auto"/>
      <style:text-properties/>
    </style:style>
    <style:style style:family="paragraph" style:name="P53" style:display-name="P53" style:parent-style-name="Style14">
      <style:paragraph-properties fo:background-color="transparent" style:line-height-at-least="0.414cm" fo:margin-left="0.000cm" fo:text-indent="0.635cm" fo:text-align="left" style:page-number="auto"/>
      <style:text-properties/>
    </style:style>
    <style:style style:family="paragraph" style:name="P54" style:display-name="P54" style:parent-style-name="Style14">
      <style:paragraph-properties fo:background-color="transparent" style:line-height-at-least="0.411cm" fo:margin-left="0.000cm" fo:text-indent="0.635cm" fo:text-align="left" style:page-number="auto"/>
      <style:text-properties/>
    </style:style>
    <style:style style:family="paragraph" style:name="P55" style:display-name="P55" style:parent-style-name="Style14">
      <style:paragraph-properties fo:background-color="transparent" style:line-height-at-least="0.417cm" fo:margin-left="0.000cm" fo:text-indent="0.635cm" fo:text-align="left" style:page-number="auto"/>
      <style:text-properties/>
    </style:style>
    <style:style style:family="paragraph" style:name="P57" style:display-name="P57" style:parent-style-name="Style14">
      <style:paragraph-properties fo:background-color="transparent" style:line-height-at-least="0.418cm" fo:margin-left="0.000cm" fo:text-indent="0.635cm" fo:text-align="left" style:page-number="auto"/>
      <style:text-properties/>
    </style:style>
    <style:style style:family="paragraph" style:name="P58" style:display-name="P58" style:parent-style-name="Style14">
      <style:paragraph-properties fo:background-color="transparent" style:line-height-at-least="0.413cm" fo:margin-left="0.000cm" fo:text-indent="0.635cm" fo:text-align="left" style:page-number="auto"/>
      <style:text-properties/>
    </style:style>
    <style:style style:family="paragraph" style:name="P59" style:display-name="P59" style:parent-style-name="Style14">
      <style:paragraph-properties fo:background-color="transparent" style:line-height-at-least="0.415cm" fo:margin-left="0.000cm" fo:text-indent="0.635cm" fo:text-align="left" style:page-number="auto"/>
      <style:text-properties/>
    </style:style>
    <style:style style:family="paragraph" style:name="P60" style:display-name="P60" style:parent-style-name="Style14">
      <style:paragraph-properties fo:background-color="transparent" style:line-height-at-least="0.413cm" fo:margin-left="0.000cm" fo:text-indent="0.635cm" fo:text-align="left" style:page-number="auto"/>
      <style:text-properties/>
    </style:style>
    <style:style style:family="paragraph" style:name="P61" style:display-name="P61" style:parent-style-name="Style14">
      <style:paragraph-properties fo:background-color="transparent" style:line-height-at-least="0.406cm" fo:margin-left="0.000cm" fo:text-indent="0.635cm" fo:text-align="left" style:page-number="auto"/>
      <style:text-properties/>
    </style:style>
    <style:style style:family="paragraph" style:name="P62" style:display-name="P62" style:parent-style-name="Style20">
      <style:paragraph-properties fo:keep-with-next="always" fo:keep-together="always" fo:background-color="transparent" style:line-height-at-least="0.526cm" fo:margin-left="0.000cm" fo:text-indent="0.000cm" fo:text-align="left" style:page-number="auto"/>
      <style:text-properties/>
    </style:style>
    <style:style style:family="paragraph" style:name="P63" style:display-name="P63" style:parent-style-name="Style14">
      <style:paragraph-properties fo:background-color="transparent" style:line-height-at-least="0.353cm" fo:margin-left="0.000cm" fo:text-indent="0.000cm" fo:text-align="left" style:page-number="auto"/>
      <style:text-properties/>
    </style:style>
    <style:style style:family="paragraph" style:name="P64" style:display-name="P64" style:parent-style-name="Style14">
      <style:paragraph-properties fo:background-color="transparent" style:line-height-at-least="0.414cm" fo:margin-left="0.000cm" fo:text-indent="0.000cm" fo:text-align="left" style:page-number="auto"/>
      <style:text-properties/>
    </style:style>
    <style:style style:family="paragraph" style:name="P65" style:display-name="P65" style:parent-style-name="Style14">
      <style:paragraph-properties fo:background-color="transparent" style:line-height-at-least="0.381cm" fo:margin-left="0.000cm" fo:text-indent="0.000cm" fo:text-align="left" style:page-number="auto"/>
      <style:text-properties/>
    </style:style>
    <style:style style:family="paragraph" style:name="P67" style:display-name="P67" style:parent-style-name="Style22">
      <style:paragraph-properties fo:background-color="transparent" style:line-height-at-least="0.402cm" fo:margin-left="0.000cm" fo:text-indent="0.000cm" fo:text-align="left" style:page-number="auto">
        <style:tab-stops>
          <style:tab-stop style:position="14.655cm" style:leader-style="dotted" style:leader-text="." style:type="right"/>
        </style:tab-stops>
      </style:paragraph-properties>
      <style:text-properties/>
    </style:style>
    <style:style style:family="paragraph" style:name="P68" style:display-name="P68" style:parent-style-name="Style22">
      <style:paragraph-properties fo:background-color="transparent" style:line-height-at-least="0.402cm" fo:margin-left="0.000cm" fo:text-indent="0.000cm" fo:text-align="left" style:page-number="auto">
        <style:tab-stops>
          <style:tab-stop style:position="13.140cm" style:leader-style="dotted" style:leader-text="." style:type="right"/>
          <style:tab-stop style:position="13.556cm" style:type="left"/>
          <style:tab-stop style:position="14.340cm" style:type="left"/>
        </style:tab-stops>
      </style:paragraph-properties>
      <style:text-properties/>
    </style:style>
    <style:style style:family="paragraph" style:name="P69" style:display-name="P69" style:parent-style-name="Style22">
      <style:paragraph-properties fo:background-color="transparent" style:line-height-at-least="0.402cm" fo:margin-left="0.000cm" fo:text-indent="0.000cm" fo:text-align="left" style:page-number="auto">
        <style:tab-stops>
          <style:tab-stop style:position="14.340cm" style:type="left"/>
        </style:tab-stops>
      </style:paragraph-properties>
      <style:text-properties/>
    </style:style>
    <style:style style:family="paragraph" style:name="P70" style:display-name="P70" style:parent-style-name="Style22">
      <style:paragraph-properties fo:background-color="transparent" style:line-height-at-least="0.406cm" fo:margin-left="0.635cm" fo:text-indent="-0.635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71" style:display-name="P71" style:parent-style-name="Style22">
      <style:paragraph-properties fo:background-color="transparent" style:line-height-at-least="0.406cm" fo:margin-left="0.000cm" fo:text-indent="0.000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72" style:display-name="P72" style:parent-style-name="Style22">
      <style:paragraph-properties fo:background-color="transparent" style:line-height-at-least="0.406cm" fo:margin-left="0.000cm" fo:text-indent="0.000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73" style:display-name="P73" style:parent-style-name="Style22">
      <style:paragraph-properties fo:background-color="transparent" style:line-height-at-least="0.406cm" fo:margin-left="0.000cm" fo:text-indent="0.000cm" fo:text-align="left" style:page-number="auto">
        <style:tab-stops>
          <style:tab-stop style:position="1.201cm" style:type="left"/>
          <style:tab-stop style:position="3.725cm" style:type="center"/>
          <style:tab-stop style:position="12.785cm" style:leader-style="dotted" style:leader-text="." style:type="right"/>
        </style:tab-stops>
      </style:paragraph-properties>
      <style:text-properties/>
    </style:style>
    <style:style style:family="paragraph" style:name="P74" style:display-name="P74" style:parent-style-name="Style22">
      <style:paragraph-properties fo:background-color="transparent" style:line-height-at-least="0.389cm" fo:margin-left="0.635cm" fo:text-indent="-0.635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75" style:display-name="P75" style:parent-style-name="Style22">
      <style:paragraph-properties fo:background-color="transparent" style:line-height-at-least="0.389cm" fo:margin-left="0.000cm" fo:text-indent="0.000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76" style:display-name="P76" style:parent-style-name="Style22">
      <style:paragraph-properties fo:background-color="transparent" style:line-height-at-least="0.389cm" fo:margin-left="0.000cm" fo:text-indent="0.000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77" style:display-name="P77" style:parent-style-name="Style22">
      <style:paragraph-properties fo:background-color="transparent" style:line-height-at-least="0.389cm" fo:margin-left="0.000cm" fo:text-indent="0.000cm" fo:text-align="left" style:page-number="auto">
        <style:tab-stops>
          <style:tab-stop style:position="1.201cm" style:type="left"/>
          <style:tab-stop style:position="3.725cm" style:type="center"/>
          <style:tab-stop style:position="12.785cm" style:leader-style="dotted" style:leader-text="." style:type="right"/>
        </style:tab-stops>
      </style:paragraph-properties>
      <style:text-properties/>
    </style:style>
    <style:style style:family="paragraph" style:name="P78" style:display-name="P78" style:parent-style-name="Style22">
      <style:paragraph-properties fo:background-color="transparent" style:line-height-at-least="0.389cm" fo:margin-left="0.635cm" fo:text-indent="-0.635cm" fo:text-align="left" style:page-number="auto">
        <style:tab-stops>
          <style:tab-stop style:position="12.785cm" style:leader-style="dotted" style:leader-text="." style:type="right"/>
        </style:tab-stops>
      </style:paragraph-properties>
      <style:text-properties/>
    </style:style>
    <style:style style:family="paragraph" style:name="P79" style:display-name="P79" style:parent-style-name="Style22">
      <style:paragraph-properties fo:background-color="transparent" style:line-height-at-least="0.389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80" style:display-name="P80" style:parent-style-name="Style22">
      <style:paragraph-properties fo:background-color="transparent" style:line-height-at-least="0.389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81" style:display-name="P81" style:parent-style-name="Style22">
      <style:paragraph-properties fo:background-color="transparent" style:line-height-at-least="0.389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82" style:display-name="P82" style:parent-style-name="Style22">
      <style:paragraph-properties fo:background-color="transparent" style:line-height-at-least="0.406cm" fo:margin-left="0.635cm" fo:text-indent="-0.635cm" fo:text-align="left" style:page-number="auto">
        <style:tab-stops>
          <style:tab-stop style:position="12.785cm" style:leader-style="dotted" style:leader-text="." style:type="right"/>
        </style:tab-stops>
      </style:paragraph-properties>
      <style:text-properties/>
    </style:style>
    <style:style style:family="paragraph" style:name="P83" style:display-name="P83" style:parent-style-name="Style22">
      <style:paragraph-properties fo:background-color="transparent" style:line-height-at-least="0.406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84" style:display-name="P84" style:parent-style-name="Style22">
      <style:paragraph-properties fo:background-color="transparent" style:line-height-at-least="0.406cm" fo:margin-left="0.000cm" fo:text-indent="0.000cm" fo:text-align="left" style:page-number="auto">
        <style:tab-stops>
          <style:tab-stop style:position="11.735cm" style:leader-style="dotted" style:leader-text="." style:type="right"/>
          <style:tab-stop style:position="12.470cm" style:type="left"/>
        </style:tab-stops>
      </style:paragraph-properties>
      <style:text-properties/>
    </style:style>
    <style:style style:family="paragraph" style:name="P85" style:display-name="P85" style:parent-style-name="Style22">
      <style:paragraph-properties fo:background-color="transparent" style:line-height-at-least="0.406cm" fo:margin-left="0.000cm" fo:text-indent="0.000cm" fo:text-align="left" style:page-number="auto">
        <style:tab-stops>
          <style:tab-stop style:position="4.925cm" style:leader-style="dotted" style:leader-text="." style:type="left"/>
          <style:tab-stop style:position="12.785cm" style:leader-style="dotted" style:leader-text="." style:type="right"/>
        </style:tab-stops>
      </style:paragraph-properties>
      <style:text-properties/>
    </style:style>
    <style:style style:family="paragraph" style:name="P86" style:display-name="P86" style:parent-style-name="Style22">
      <style:paragraph-properties fo:background-color="transparent" style:line-height-at-least="0.406cm" fo:margin-left="0.000cm" fo:text-indent="0.000cm" fo:text-align="left" style:page-number="auto">
        <style:tab-stops>
          <style:tab-stop style:position="1.631cm" style:leader-style="dotted" style:leader-text="." style:type="left"/>
          <style:tab-stop style:position="12.785cm" style:leader-style="dotted" style:leader-text="." style:type="right"/>
        </style:tab-stops>
      </style:paragraph-properties>
      <style:text-properties/>
    </style:style>
    <style:style style:family="paragraph" style:name="P87" style:display-name="P87" style:parent-style-name="Style22">
      <style:paragraph-properties fo:background-color="transparent" style:line-height-at-least="0.402cm" fo:margin-left="0.000cm" fo:text-indent="0.000cm" fo:text-align="left" style:page-number="auto">
        <style:tab-stops>
          <style:tab-stop style:position="14.655cm" style:leader-style="dotted" style:leader-text="." style:type="right"/>
        </style:tab-stops>
      </style:paragraph-properties>
      <style:text-properties/>
    </style:style>
    <style:style style:family="paragraph" style:name="P88" style:display-name="P88" style:parent-style-name="Style22">
      <style:paragraph-properties fo:background-color="transparent" style:line-height-at-least="0.398cm" fo:margin-left="0.635cm" fo:text-indent="-0.635cm" fo:text-align="left" style:page-number="auto">
        <style:tab-stops>
          <style:tab-stop style:position="12.785cm" style:leader-style="dotted" style:leader-text="." style:type="right"/>
        </style:tab-stops>
      </style:paragraph-properties>
      <style:text-properties/>
    </style:style>
    <style:style style:family="paragraph" style:name="P89" style:display-name="P89" style:parent-style-name="Style22">
      <style:paragraph-properties fo:background-color="transparent" style:line-height-at-least="0.398cm" fo:margin-left="0.000cm" fo:text-indent="0.000cm" fo:text-align="left" style:page-number="auto">
        <style:tab-stops>
          <style:tab-stop style:position="11.686cm" style:type="left"/>
          <style:tab-stop style:position="12.785cm" style:leader-style="dotted" style:leader-text="." style:type="right"/>
        </style:tab-stops>
      </style:paragraph-properties>
      <style:text-properties/>
    </style:style>
    <style:style style:family="paragraph" style:name="P90" style:display-name="P90" style:parent-style-name="Style22">
      <style:paragraph-properties fo:background-color="transparent" style:line-height-at-least="0.398cm" fo:margin-left="0.000cm" fo:text-indent="0.000cm" fo:text-align="left" style:page-number="auto">
        <style:tab-stops>
          <style:tab-stop style:position="11.686cm" style:type="left"/>
          <style:tab-stop style:position="12.793cm" style:leader-style="dotted" style:leader-text="." style:type="right"/>
        </style:tab-stops>
      </style:paragraph-properties>
      <style:text-properties/>
    </style:style>
    <style:style style:family="paragraph" style:name="P91" style:display-name="P91" style:parent-style-name="Style22">
      <style:paragraph-properties fo:background-color="transparent" style:line-height-at-least="0.398cm" fo:margin-left="0.000cm" fo:text-indent="0.000cm" fo:text-align="left" style:page-number="auto">
        <style:tab-stops>
          <style:tab-stop style:position="11.686cm" style:type="left"/>
          <style:tab-stop style:position="12.810cm" style:leader-style="dotted" style:leader-text="." style:type="right"/>
        </style:tab-stops>
      </style:paragraph-properties>
      <style:text-properties/>
    </style:style>
    <style:style style:family="paragraph" style:name="P92" style:display-name="P92" style:parent-style-name="Style22">
      <style:paragraph-properties fo:background-color="transparent" style:line-height-at-least="0.398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93" style:display-name="P93" style:parent-style-name="Style22">
      <style:paragraph-properties fo:background-color="transparent" style:line-height-at-least="0.415cm" fo:margin-left="0.635cm" fo:text-indent="-0.635cm" fo:text-align="left" style:page-number="auto">
        <style:tab-stops>
          <style:tab-stop style:position="12.785cm" style:leader-style="dotted" style:leader-text="." style:type="right"/>
        </style:tab-stops>
      </style:paragraph-properties>
      <style:text-properties/>
    </style:style>
    <style:style style:family="paragraph" style:name="P94" style:display-name="P94" style:parent-style-name="Style22">
      <style:paragraph-properties fo:background-color="transparent" style:line-height-at-least="0.415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95" style:display-name="P95" style:parent-style-name="Style22">
      <style:paragraph-properties fo:background-color="transparent" style:line-height-at-least="0.415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96" style:display-name="P96" style:parent-style-name="Style22">
      <style:paragraph-properties fo:background-color="transparent" style:line-height-at-least="0.415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97" style:display-name="P97" style:parent-style-name="Style22">
      <style:paragraph-properties fo:background-color="transparent" style:line-height-at-least="0.402cm" fo:margin-left="0.000cm" fo:text-indent="0.000cm" fo:text-align="left" style:page-number="auto">
        <style:tab-stops>
          <style:tab-stop style:position="12.785cm" style:type="right"/>
        </style:tab-stops>
      </style:paragraph-properties>
      <style:text-properties/>
    </style:style>
    <style:style style:family="paragraph" style:name="P98" style:display-name="P98" style:parent-style-name="Style22">
      <style:paragraph-properties fo:background-color="transparent" style:line-height-at-least="0.402cm" fo:margin-left="0.000cm" fo:text-indent="0.000cm" fo:text-align="left" style:page-number="auto">
        <style:tab-stops>
          <style:tab-stop style:position="11.735cm" style:leader-style="dotted" style:leader-text="." style:type="right"/>
          <style:tab-stop style:position="12.470cm" style:type="left"/>
        </style:tab-stops>
      </style:paragraph-properties>
      <style:text-properties/>
    </style:style>
    <style:style style:family="paragraph" style:name="P99" style:display-name="P99" style:parent-style-name="Style22">
      <style:paragraph-properties fo:background-color="transparent" style:line-height-at-least="0.406cm" fo:margin-left="0.000cm" fo:text-indent="0.635cm" fo:text-align="left" style:page-number="auto">
        <style:tab-stops>
          <style:tab-stop style:position="15.968cm" style:leader-style="dotted" style:leader-text="." style:type="right"/>
        </style:tab-stops>
      </style:paragraph-properties>
      <style:text-properties/>
    </style:style>
    <style:style style:family="paragraph" style:name="P100" style:display-name="P100" style:parent-style-name="Style22">
      <style:paragraph-properties fo:background-color="transparent" style:line-height-at-least="0.406cm" fo:margin-left="0.000cm" fo:text-indent="0.000cm" fo:text-align="left" style:page-number="auto">
        <style:tab-stops>
          <style:tab-stop style:position="14.628cm" style:leader-style="dotted" style:leader-text="." style:type="right"/>
        </style:tab-stops>
      </style:paragraph-properties>
      <style:text-properties/>
    </style:style>
    <style:style style:family="paragraph" style:name="P101" style:display-name="P101" style:parent-style-name="Style22">
      <style:paragraph-properties fo:background-color="transparent" style:line-height-at-least="0.406cm" fo:margin-left="0.000cm" fo:text-indent="0.000cm" fo:text-align="left" style:page-number="auto">
        <style:tab-stops>
          <style:tab-stop style:position="4.784cm" style:type="left"/>
          <style:tab-stop style:position="12.742cm" style:leader-style="dotted" style:leader-text="." style:type="right"/>
        </style:tab-stops>
      </style:paragraph-properties>
      <style:text-properties/>
    </style:style>
    <style:style style:family="paragraph" style:name="P102" style:display-name="P102" style:parent-style-name="Style22">
      <style:paragraph-properties fo:background-color="transparent" style:line-height-at-least="0.406cm" fo:margin-left="0.000cm" fo:text-indent="0.000cm" fo:text-align="left" style:page-number="auto">
        <style:tab-stops>
          <style:tab-stop style:position="4.784cm" style:type="left"/>
          <style:tab-stop style:position="12.742cm" style:leader-style="dotted" style:leader-text="." style:type="right"/>
        </style:tab-stops>
      </style:paragraph-properties>
      <style:text-properties/>
    </style:style>
    <style:style style:family="paragraph" style:name="P103" style:display-name="P103" style:parent-style-name="Style22">
      <style:paragraph-properties fo:background-color="transparent" style:line-height-at-least="0.406cm" fo:margin-left="0.000cm" fo:text-indent="0.000cm" fo:text-align="left" style:page-number="auto">
        <style:tab-stops>
          <style:tab-stop style:position="4.784cm" style:type="left"/>
          <style:tab-stop style:position="12.734cm" style:leader-style="dotted" style:leader-text="." style:type="right"/>
        </style:tab-stops>
      </style:paragraph-properties>
      <style:text-properties/>
    </style:style>
    <style:style style:family="paragraph" style:name="P104" style:display-name="P104" style:parent-style-name="Style22">
      <style:paragraph-properties fo:background-color="transparent" style:line-height-at-least="0.406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05" style:display-name="P105" style:parent-style-name="Style22">
      <style:paragraph-properties fo:background-color="transparent" style:line-height-at-least="0.406cm" fo:margin-left="0.635cm" fo:text-indent="-0.635cm" fo:text-align="left" style:page-number="auto">
        <style:tab-stops>
          <style:tab-stop style:position="12.723cm" style:leader-style="dotted" style:leader-text="." style:type="right"/>
        </style:tab-stops>
      </style:paragraph-properties>
      <style:text-properties/>
    </style:style>
    <style:style style:family="paragraph" style:name="P106" style:display-name="P106" style:parent-style-name="Style22">
      <style:paragraph-properties fo:background-color="transparent" style:line-height-at-least="0.406cm" fo:margin-left="0.000cm" fo:text-indent="0.000cm" fo:text-align="left" style:page-number="auto">
        <style:tab-stops>
          <style:tab-stop style:position="11.489cm" style:type="left"/>
          <style:tab-stop style:position="12.725cm" style:leader-style="dotted" style:leader-text="." style:type="right"/>
        </style:tab-stops>
      </style:paragraph-properties>
      <style:text-properties/>
    </style:style>
    <style:style style:family="paragraph" style:name="P107" style:display-name="P107" style:parent-style-name="Style22">
      <style:paragraph-properties fo:background-color="transparent" style:line-height-at-least="0.406cm" fo:margin-left="0.000cm" fo:text-indent="0.000cm" fo:text-align="left" style:page-number="auto">
        <style:tab-stops>
          <style:tab-stop style:position="11.489cm" style:type="left"/>
          <style:tab-stop style:position="12.725cm" style:leader-style="dotted" style:leader-text="." style:type="right"/>
        </style:tab-stops>
      </style:paragraph-properties>
      <style:text-properties/>
    </style:style>
    <style:style style:family="paragraph" style:name="P108" style:display-name="P108" style:parent-style-name="Style22">
      <style:paragraph-properties fo:background-color="transparent" style:line-height-at-least="0.406cm" fo:margin-left="0.000cm" fo:text-indent="0.000cm" fo:text-align="left" style:page-number="auto">
        <style:tab-stops>
          <style:tab-stop style:position="11.489cm" style:type="left"/>
          <style:tab-stop style:position="12.725cm" style:leader-style="dotted" style:leader-text="." style:type="right"/>
        </style:tab-stops>
      </style:paragraph-properties>
      <style:text-properties/>
    </style:style>
    <style:style style:family="paragraph" style:name="P109" style:display-name="P109" style:parent-style-name="Style22">
      <style:paragraph-properties fo:background-color="transparent" style:line-height-at-least="0.406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10" style:display-name="P110" style:parent-style-name="Style22">
      <style:paragraph-properties fo:background-color="transparent" style:line-height-at-least="0.406cm" fo:margin-left="0.000cm" fo:text-indent="0.635cm" fo:text-align="left" style:page-number="auto">
        <style:tab-stops>
          <style:tab-stop style:position="15.968cm" style:leader-style="dotted" style:leader-text="." style:type="right"/>
        </style:tab-stops>
      </style:paragraph-properties>
      <style:text-properties/>
    </style:style>
    <style:style style:family="paragraph" style:name="P111" style:display-name="P111" style:parent-style-name="Style22">
      <style:paragraph-properties fo:background-color="transparent" style:line-height-at-least="0.389cm" fo:margin-left="0.000cm" fo:text-indent="0.000cm" fo:text-align="left" style:page-number="auto">
        <style:tab-stops>
          <style:tab-stop style:position="14.628cm" style:leader-style="dotted" style:leader-text="." style:type="right"/>
        </style:tab-stops>
      </style:paragraph-properties>
      <style:text-properties/>
    </style:style>
    <style:style style:family="paragraph" style:name="P112" style:display-name="P112" style:parent-style-name="Style22">
      <style:paragraph-properties fo:background-color="transparent" style:line-height-at-least="0.389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13" style:display-name="P113" style:parent-style-name="Style22">
      <style:paragraph-properties fo:background-color="transparent" style:line-height-at-least="0.389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14" style:display-name="P114" style:parent-style-name="Style22">
      <style:paragraph-properties fo:background-color="transparent" style:line-height-at-least="0.389cm" fo:margin-left="0.000cm" fo:text-indent="0.000cm" fo:text-align="left" style:page-number="auto">
        <style:tab-stops>
          <style:tab-stop style:position="3.903cm" style:type="center"/>
          <style:tab-stop style:position="12.723cm" style:leader-style="dotted" style:leader-text="." style:type="right"/>
        </style:tab-stops>
      </style:paragraph-properties>
      <style:text-properties/>
    </style:style>
    <style:style style:family="paragraph" style:name="P115" style:display-name="P115" style:parent-style-name="Style22">
      <style:paragraph-properties fo:background-color="transparent" style:line-height-at-least="0.415cm" fo:margin-left="0.000cm" fo:text-indent="0.000cm" fo:text-align="left" style:page-number="auto">
        <style:tab-stops>
          <style:tab-stop style:position="14.628cm" style:leader-style="dotted" style:leader-text="." style:type="right"/>
        </style:tab-stops>
      </style:paragraph-properties>
      <style:text-properties/>
    </style:style>
    <style:style style:family="paragraph" style:name="P116" style:display-name="P116" style:parent-style-name="Style22">
      <style:paragraph-properties fo:background-color="transparent" style:line-height-at-least="0.415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17" style:display-name="P117" style:parent-style-name="Style22">
      <style:paragraph-properties fo:background-color="transparent" style:line-height-at-least="0.415cm" fo:margin-left="0.000cm" fo:text-indent="0.000cm" fo:text-align="left" style:page-number="auto">
        <style:tab-stops>
          <style:tab-stop style:position="3.903cm" style:leader-style="dotted" style:leader-text="." style:type="center"/>
          <style:tab-stop style:position="4.315cm" style:leader-style="dotted" style:leader-text="." style:type="left"/>
          <style:tab-stop style:position="11.489cm" style:leader-style="dotted" style:leader-text="." style:type="left"/>
        </style:tab-stops>
      </style:paragraph-properties>
      <style:text-properties/>
    </style:style>
    <style:style style:family="paragraph" style:name="P118" style:display-name="P118" style:parent-style-name="Style22">
      <style:paragraph-properties fo:background-color="transparent" style:line-height-at-least="0.415cm" fo:margin-left="0.000cm" fo:text-indent="0.000cm" fo:text-align="left" style:page-number="auto">
        <style:tab-stops>
          <style:tab-stop style:position="3.903cm" style:type="center"/>
          <style:tab-stop style:position="12.723cm" style:leader-style="dotted" style:leader-text="." style:type="right"/>
        </style:tab-stops>
      </style:paragraph-properties>
      <style:text-properties/>
    </style:style>
    <style:style style:family="paragraph" style:name="P119" style:display-name="P119" style:parent-style-name="Style22">
      <style:paragraph-properties fo:background-color="transparent" style:line-height-at-least="0.415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20" style:display-name="P120" style:parent-style-name="Style14">
      <style:paragraph-properties fo:background-color="transparent" style:line-height-at-least="0.381cm" fo:margin-left="0.000cm" fo:text-indent="0.000cm" fo:text-align="left" style:page-number="auto"/>
      <style:text-properties/>
    </style:style>
    <style:style style:family="paragraph" style:name="P121" style:display-name="P121" style:parent-style-name="Style14">
      <style:paragraph-properties fo:background-color="transparent" style:line-height-at-least="0.411cm" fo:margin-left="0.000cm" fo:text-indent="0.635cm" fo:text-align="left" style:page-number="auto"/>
      <style:text-properties/>
    </style:style>
    <style:style style:family="paragraph" style:name="P122" style:display-name="P122" style:parent-style-name="Style14">
      <style:paragraph-properties fo:background-color="transparent" style:line-height-at-least="0.416cm" fo:margin-left="0.000cm" fo:text-indent="0.635cm" fo:text-align="left" style:page-number="auto"/>
      <style:text-properties/>
    </style:style>
    <style:style style:family="paragraph" style:name="P123" style:display-name="P123" style:parent-style-name="Style14">
      <style:paragraph-properties fo:background-color="transparent" style:line-height-at-least="0.415cm" fo:margin-left="0.000cm" fo:text-indent="0.635cm" fo:text-align="left" style:page-number="auto"/>
      <style:text-properties/>
    </style:style>
    <style:style style:family="paragraph" style:name="P124" style:display-name="P124" style:parent-style-name="Style14">
      <style:paragraph-properties fo:background-color="transparent" style:line-height-at-least="0.416cm" fo:margin-left="0.000cm" fo:text-indent="0.635cm" fo:text-align="left" style:page-number="auto"/>
      <style:text-properties/>
    </style:style>
    <style:style style:family="paragraph" style:name="P125" style:display-name="P125" style:parent-style-name="Style14">
      <style:paragraph-properties fo:background-color="transparent" style:line-height-at-least="0.418cm" fo:margin-left="0.000cm" fo:text-indent="0.635cm" fo:text-align="left" style:page-number="auto"/>
      <style:text-properties/>
    </style:style>
    <style:style style:family="paragraph" style:name="P126" style:display-name="P126" style:parent-style-name="Style14">
      <style:paragraph-properties fo:background-color="transparent" style:line-height-at-least="0.419cm" fo:margin-left="0.000cm" fo:text-indent="0.635cm" fo:text-align="left" style:page-number="auto"/>
      <style:text-properties/>
    </style:style>
    <style:style style:family="paragraph" style:name="P127" style:display-name="P127" style:parent-style-name="Style25">
      <style:paragraph-properties fo:background-color="transparent" style:line-height-at-least="0.406cm" fo:margin-left="0.000cm" fo:text-indent="0.000cm" fo:text-align="left" style:page-number="auto"/>
      <style:text-properties/>
    </style:style>
    <style:style style:family="paragraph" style:name="P130" style:display-name="P130" style:parent-style-name="Style25">
      <style:paragraph-properties fo:background-color="transparent" style:line-height-at-least="0.406cm" fo:margin-left="0.000cm" fo:text-indent="0.635cm" fo:text-align="left" style:page-number="auto"/>
      <style:text-properties/>
    </style:style>
    <style:style style:family="paragraph" style:name="P131" style:display-name="P131" style:parent-style-name="Style25">
      <style:paragraph-properties fo:background-color="transparent" style:line-height-at-least="0.411cm" fo:margin-left="0.000cm" fo:text-indent="0.635cm" fo:text-align="left" style:page-number="auto"/>
      <style:text-properties/>
    </style:style>
    <style:style style:family="paragraph" style:name="P132" style:display-name="P132" style:parent-style-name="Style30">
      <style:paragraph-properties fo:background-color="transparent" style:line-height-at-least="0.406cm" fo:margin-left="0.000cm" fo:text-indent="0.000cm" fo:text-align="justify" style:page-number="auto"/>
      <style:text-properties/>
    </style:style>
    <style:style style:family="paragraph" style:name="P133" style:display-name="P133" style:parent-style-name="Style14">
      <style:paragraph-properties fo:background-color="transparent" style:line-height-at-least="0.413cm" fo:margin-left="0.000cm" fo:text-indent="0.635cm" fo:text-align="left" style:page-number="auto"/>
      <style:text-properties/>
    </style:style>
    <style:style style:family="paragraph" style:name="P134" style:display-name="P134" style:parent-style-name="Style14">
      <style:paragraph-properties fo:background-color="transparent" style:line-height-at-least="0.413cm" fo:margin-left="0.000cm" fo:text-indent="0.635cm" fo:text-align="left" style:page-number="auto">
        <style:tab-stops>
          <style:tab-stop style:position="1.716cm" style:type="left"/>
        </style:tab-stops>
      </style:paragraph-properties>
      <style:text-properties/>
    </style:style>
    <style:style style:family="paragraph" style:name="P135" style:display-name="P135" style:parent-style-name="Style14">
      <style:paragraph-properties fo:background-color="transparent" style:line-height-at-least="0.415cm" fo:margin-left="0.635cm" fo:text-indent="-0.635cm" fo:text-align="left" style:page-number="auto">
        <style:tab-stops>
          <style:tab-stop style:position="-0.048cm" style:type="left"/>
        </style:tab-stops>
      </style:paragraph-properties>
      <style:text-properties/>
    </style:style>
    <style:style style:family="paragraph" style:name="P136" style:display-name="P136" style:parent-style-name="Style14">
      <style:paragraph-properties fo:background-color="transparent" style:line-height-at-least="0.413cm" fo:margin-left="0.000cm" fo:text-indent="0.635cm" fo:text-align="left" style:page-number="auto">
        <style:tab-stops>
          <style:tab-stop style:position="1.716cm" style:type="left"/>
        </style:tab-stops>
      </style:paragraph-properties>
      <style:text-properties/>
    </style:style>
    <style:style style:family="paragraph" style:name="P137" style:display-name="P137" style:parent-style-name="Style14">
      <style:paragraph-properties fo:background-color="transparent" style:line-height-at-least="0.413cm" fo:margin-left="0.000cm" fo:text-indent="0.635cm" fo:text-align="left" style:page-number="auto"/>
      <style:text-properties/>
    </style:style>
    <style:style style:family="paragraph" style:name="P138" style:display-name="P138" style:parent-style-name="Style14">
      <style:paragraph-properties fo:background-color="transparent" style:line-height-at-least="0.413cm" fo:margin-left="0.000cm" fo:text-indent="0.635cm" fo:text-align="left" style:page-number="auto">
        <style:tab-stops>
          <style:tab-stop style:position="1.716cm" style:type="left"/>
        </style:tab-stops>
      </style:paragraph-properties>
      <style:text-properties/>
    </style:style>
    <style:style style:family="paragraph" style:name="P139" style:display-name="P139" style:parent-style-name="Style14">
      <style:paragraph-properties fo:background-color="transparent" style:line-height-at-least="0.413cm" fo:margin-left="0.000cm" fo:text-indent="0.635cm" fo:text-align="left" style:page-number="auto">
        <style:tab-stops>
          <style:tab-stop style:position="1.716cm" style:type="left"/>
          <style:tab-stop style:position="13.517cm" style:type="left"/>
        </style:tab-stops>
      </style:paragraph-properties>
      <style:text-properties/>
    </style:style>
    <style:style style:family="paragraph" style:name="P140" style:display-name="P140" style:parent-style-name="Style14">
      <style:paragraph-properties fo:background-color="transparent" style:line-height-at-least="0.413cm" fo:margin-left="0.000cm" fo:text-indent="0.635cm" fo:text-align="left" style:page-number="auto">
        <style:tab-stops>
          <style:tab-stop style:position="1.716cm" style:type="left"/>
        </style:tab-stops>
      </style:paragraph-properties>
      <style:text-properties/>
    </style:style>
    <style:style style:family="paragraph" style:name="P141" style:display-name="P141" style:parent-style-name="Style14">
      <style:paragraph-properties fo:background-color="transparent" style:line-height-at-least="0.413cm" fo:margin-left="0.000cm" fo:text-indent="0.635cm" fo:text-align="left" style:page-number="auto">
        <style:tab-stops>
          <style:tab-stop style:position="1.716cm" style:type="left"/>
        </style:tab-stops>
      </style:paragraph-properties>
      <style:text-properties/>
    </style:style>
    <style:style style:family="paragraph" style:name="P142" style:display-name="P142" style:parent-style-name="Style14">
      <style:paragraph-properties fo:background-color="transparent" style:line-height-at-least="0.413cm" fo:margin-left="0.000cm" fo:text-indent="0.635cm" fo:text-align="left" style:page-number="auto">
        <style:tab-stops>
          <style:tab-stop style:position="1.716cm" style:type="left"/>
        </style:tab-stops>
      </style:paragraph-properties>
      <style:text-properties/>
    </style:style>
    <style:style style:family="paragraph" style:name="P143" style:display-name="P143" style:parent-style-name="Style14">
      <style:paragraph-properties fo:background-color="transparent" style:line-height-at-least="0.415cm" fo:margin-left="0.635cm" fo:text-indent="-0.635cm" fo:text-align="left" style:page-number="auto">
        <style:tab-stops>
          <style:tab-stop style:position="-0.048cm" style:type="left"/>
        </style:tab-stops>
      </style:paragraph-properties>
      <style:text-properties/>
    </style:style>
    <style:style style:family="paragraph" style:name="P144" style:display-name="P144" style:parent-style-name="Style14">
      <style:paragraph-properties fo:background-color="transparent" style:line-height-at-least="0.412cm" fo:margin-left="0.635cm" fo:text-indent="-0.635cm" fo:text-align="left" style:page-number="auto">
        <style:tab-stops>
          <style:tab-stop style:position="-0.048cm" style:type="left"/>
        </style:tab-stops>
      </style:paragraph-properties>
      <style:text-properties/>
    </style:style>
    <style:style style:family="paragraph" style:name="P145" style:display-name="P145" style:parent-style-name="Style14">
      <style:paragraph-properties fo:background-color="transparent" style:line-height-at-least="0.389cm" fo:margin-left="0.635cm" fo:text-indent="-0.635cm" fo:text-align="left" style:page-number="auto">
        <style:tab-stops>
          <style:tab-stop style:position="-0.048cm" style:type="left"/>
        </style:tab-stops>
      </style:paragraph-properties>
      <style:text-properties/>
    </style:style>
    <style:style style:family="paragraph" style:name="P146" style:display-name="P146" style:parent-style-name="Style14">
      <style:paragraph-properties fo:background-color="transparent" style:line-height-at-least="0.381cm" fo:margin-left="0.000cm" fo:text-indent="0.000cm" fo:text-align="left" style:page-number="auto"/>
      <style:text-properties/>
    </style:style>
    <style:style style:family="paragraph" style:name="P149" style:display-name="P149" style:parent-style-name="Style32">
      <style:paragraph-properties fo:background-color="transparent" style:line-height-at-least="0.381cm" fo:margin-left="0.339cm" fo:text-indent="0.000cm" fo:text-align="left" style:page-number="auto"/>
      <style:text-properties/>
    </style:style>
    <style:style style:family="paragraph" style:name="P150" style:display-name="P150" style:parent-style-name="Style32">
      <style:paragraph-properties fo:background-color="transparent" style:line-height-at-least="0.381cm" fo:margin-left="0.330cm" fo:text-indent="0.000cm" fo:text-align="left" style:page-number="auto"/>
      <style:text-properties/>
    </style:style>
    <style:style style:family="paragraph" style:name="P151" style:display-name="P151" style:parent-style-name="Style2">
      <style:paragraph-properties fo:background-color="transparent" style:line-height-at-least="0.381cm" fo:margin-left="0.000cm" fo:text-indent="0.635cm" fo:text-align="left" style:page-number="auto"/>
      <style:text-properties/>
    </style:style>
    <style:style style:family="paragraph" style:name="P152" style:display-name="P152" style:parent-style-name="Style2">
      <style:paragraph-properties fo:background-color="transparent" style:line-height-at-least="0.406cm" fo:margin-left="0.635cm" fo:text-indent="-0.635cm" fo:text-align="left" style:page-number="auto"/>
      <style:text-properties/>
    </style:style>
    <style:style style:family="paragraph" style:name="P153" style:display-name="P153" style:parent-style-name="Style2">
      <style:paragraph-properties fo:background-color="transparent" style:line-height-at-least="0.398cm" fo:margin-left="0.635cm" fo:text-indent="-0.635cm" fo:text-align="left" style:page-number="auto"/>
      <style:text-properties/>
    </style:style>
    <style:style style:family="paragraph" style:name="P154" style:display-name="P154" style:parent-style-name="Style2">
      <style:paragraph-properties fo:background-color="transparent" style:line-height-at-least="0.381cm" fo:margin-left="0.000cm" fo:text-indent="0.635cm" fo:text-align="left" style:page-number="auto"/>
      <style:text-properties/>
    </style:style>
    <style:style style:family="paragraph" style:name="P155" style:display-name="P155" style:parent-style-name="Style2">
      <style:paragraph-properties fo:background-color="transparent" style:line-height-at-least="0.381cm" fo:margin-left="0.000cm" fo:text-indent="0.000cm" fo:text-align="left" style:page-number="auto"/>
      <style:text-properties/>
    </style:style>
    <style:style style:family="paragraph" style:name="P156" style:display-name="P156" style:parent-style-name="Style2">
      <style:paragraph-properties fo:background-color="transparent" style:line-height-at-least="0.381cm" fo:margin-left="0.000cm" fo:text-indent="0.635cm" fo:text-align="left" style:page-number="auto"/>
      <style:text-properties/>
    </style:style>
    <style:style style:family="paragraph" style:name="P157" style:display-name="P157" style:parent-style-name="Style2">
      <style:paragraph-properties fo:background-color="transparent" style:line-height-at-least="0.381cm" fo:margin-left="0.000cm" fo:text-indent="0.635cm" fo:text-align="left" style:page-number="auto"/>
      <style:text-properties/>
    </style:style>
    <style:style style:family="paragraph" style:name="P158" style:display-name="P158" style:parent-style-name="Style2">
      <style:paragraph-properties fo:background-color="transparent" style:line-height-at-least="0.415cm" fo:margin-left="0.635cm" fo:text-indent="-0.635cm" fo:text-align="left" style:page-number="auto"/>
      <style:text-properties/>
    </style:style>
    <style:style style:family="paragraph" style:name="P159" style:display-name="P159" style:parent-style-name="Style2">
      <style:paragraph-properties fo:background-color="transparent" style:line-height-at-least="0.432cm" fo:margin-left="0.635cm" fo:text-indent="-0.635cm" fo:text-align="left" style:page-number="auto"/>
      <style:text-properties/>
    </style:style>
    <style:style style:family="paragraph" style:name="P160" style:display-name="P160" style:parent-style-name="Style2">
      <style:paragraph-properties fo:background-color="transparent" style:line-height-at-least="0.381cm" fo:margin-left="0.000cm" fo:text-indent="0.635cm" fo:text-align="left" style:page-number="auto"/>
      <style:text-properties/>
    </style:style>
    <style:style style:family="paragraph" style:name="P161" style:display-name="P161" style:parent-style-name="Style2">
      <style:paragraph-properties fo:background-color="transparent" style:line-height-at-least="0.406cm" fo:margin-left="0.635cm" fo:text-indent="-0.635cm" fo:text-align="left" style:page-number="auto"/>
      <style:text-properties/>
    </style:style>
    <style:style style:family="paragraph" style:name="P162" style:display-name="P162" style:parent-style-name="Style2">
      <style:paragraph-properties fo:background-color="transparent" style:line-height-at-least="0.415cm" fo:margin-left="0.635cm" fo:text-indent="-0.635cm" fo:text-align="left" style:page-number="auto"/>
      <style:text-properties/>
    </style:style>
    <style:style style:family="paragraph" style:name="P163" style:display-name="P163" style:parent-style-name="Style2">
      <style:paragraph-properties fo:background-color="transparent" style:line-height-at-least="0.381cm" fo:margin-left="0.000cm" fo:text-indent="0.635cm" fo:text-align="left" style:page-number="auto"/>
      <style:text-properties/>
    </style:style>
    <style:style style:family="paragraph" style:name="P164" style:display-name="P164" style:parent-style-name="Style2">
      <style:paragraph-properties fo:background-color="transparent" style:line-height-at-least="0.381cm" fo:margin-left="0.000cm" fo:text-indent="0.000cm" fo:text-align="left" style:page-number="auto"/>
      <style:text-properties/>
    </style:style>
    <style:style style:family="paragraph" style:name="P165" style:display-name="P165" style:parent-style-name="Style2">
      <style:paragraph-properties fo:background-color="transparent" style:line-height-at-least="0.423cm" fo:margin-left="0.635cm" fo:text-indent="-0.635cm" fo:text-align="left" style:page-number="auto"/>
      <style:text-properties/>
    </style:style>
    <style:style style:family="paragraph" style:name="P166" style:display-name="P166" style:parent-style-name="Style2">
      <style:paragraph-properties fo:background-color="transparent" style:line-height-at-least="0.381cm" fo:margin-left="0.000cm" fo:text-indent="0.635cm" fo:text-align="left" style:page-number="auto"/>
      <style:text-properties/>
    </style:style>
    <style:style style:family="paragraph" style:name="P167" style:display-name="P167" style:parent-style-name="Style2">
      <style:paragraph-properties fo:background-color="transparent" style:line-height-at-least="0.423cm" fo:margin-left="0.635cm" fo:text-indent="-0.635cm" fo:text-align="left" style:page-number="auto"/>
      <style:text-properties/>
    </style:style>
    <style:style style:family="paragraph" style:name="P168" style:display-name="P168" style:parent-style-name="Style2">
      <style:paragraph-properties fo:background-color="transparent" style:line-height-at-least="0.415cm" fo:margin-left="0.635cm" fo:text-indent="-0.635cm" fo:text-align="left" style:page-number="auto"/>
      <style:text-properties/>
    </style:style>
    <style:style style:family="paragraph" style:name="P169" style:display-name="P169" style:parent-style-name="Style14">
      <style:paragraph-properties fo:background-color="transparent" style:line-height-at-least="0.415cm" fo:margin-left="0.000cm" fo:text-indent="0.635cm" fo:text-align="left" style:page-number="auto"/>
      <style:text-properties/>
    </style:style>
    <style:style style:family="paragraph" style:name="P170" style:display-name="P170" style:parent-style-name="Style14">
      <style:paragraph-properties fo:background-color="transparent" style:line-height-at-least="0.398cm" fo:margin-left="0.000cm" fo:text-indent="0.000cm" fo:text-align="left" style:page-number="auto"/>
      <style:text-properties/>
    </style:style>
    <style:style style:family="paragraph" style:name="P171" style:display-name="P171" style:parent-style-name="Style14">
      <style:paragraph-properties fo:background-color="transparent" style:line-height-at-least="0.398cm" fo:margin-left="0.000cm" fo:text-indent="0.635cm" fo:text-align="left" style:page-number="auto"/>
      <style:text-properties/>
    </style:style>
    <style:style style:family="paragraph" style:name="P172" style:display-name="P172" style:parent-style-name="Style14">
      <style:paragraph-properties fo:background-color="transparent" style:line-height-at-least="0.411cm" fo:margin-left="0.000cm" fo:text-indent="0.000cm" fo:text-align="left" style:page-number="auto"/>
      <style:text-properties/>
    </style:style>
    <style:style style:family="paragraph" style:name="P173" style:display-name="P173" style:parent-style-name="Style14">
      <style:paragraph-properties fo:background-color="transparent" style:line-height-at-least="0.432cm" fo:margin-left="0.635cm" fo:text-indent="-0.635cm" fo:text-align="left" style:page-number="auto"/>
      <style:text-properties/>
    </style:style>
    <style:style style:family="paragraph" style:name="P174" style:display-name="P174" style:parent-style-name="Style14">
      <style:paragraph-properties fo:background-color="transparent" style:line-height-at-least="0.411cm" fo:margin-left="0.635cm" fo:text-indent="-0.635cm" fo:text-align="left" style:page-number="auto"/>
      <style:text-properties/>
    </style:style>
    <style:style style:family="paragraph" style:name="P175" style:display-name="P175" style:parent-style-name="Style14">
      <style:paragraph-properties fo:background-color="transparent" style:line-height-at-least="0.406cm" fo:margin-left="0.635cm" fo:text-indent="-0.635cm" fo:text-align="left" style:page-number="auto"/>
      <style:text-properties/>
    </style:style>
    <style:style style:family="paragraph" style:name="P176" style:display-name="P176" style:parent-style-name="Style14">
      <style:paragraph-properties fo:background-color="transparent" style:line-height-at-least="0.415cm" fo:margin-left="0.635cm" fo:text-indent="-0.635cm" fo:text-align="left" style:page-number="auto"/>
      <style:text-properties/>
    </style:style>
    <style:style style:family="paragraph" style:name="P177" style:display-name="P177" style:parent-style-name="Style14">
      <style:paragraph-properties fo:background-color="transparent" style:line-height-at-least="0.406cm" fo:margin-left="0.000cm" fo:text-indent="0.000cm" fo:text-align="left" style:page-number="auto"/>
      <style:text-properties/>
    </style:style>
    <style:style style:family="paragraph" style:name="P178" style:display-name="P178" style:parent-style-name="Style14">
      <style:paragraph-properties fo:background-color="transparent" style:line-height-at-least="0.406cm" fo:margin-left="0.635cm" fo:text-indent="-0.635cm" fo:text-align="left" style:page-number="auto"/>
      <style:text-properties/>
    </style:style>
    <style:style style:family="paragraph" style:name="P179" style:display-name="P179" style:parent-style-name="Style14">
      <style:paragraph-properties fo:background-color="transparent" style:line-height-at-least="0.406cm" fo:margin-left="0.635cm" fo:text-indent="-0.635cm" fo:text-align="left" style:page-number="auto"/>
      <style:text-properties/>
    </style:style>
    <style:style style:family="paragraph" style:name="P180" style:display-name="P180" style:parent-style-name="Style14">
      <style:paragraph-properties fo:background-color="transparent" style:line-height-at-least="0.389cm" fo:margin-left="0.635cm" fo:text-indent="-0.635cm" fo:text-align="left" style:page-number="auto"/>
      <style:text-properties/>
    </style:style>
    <style:style style:family="paragraph" style:name="P181" style:display-name="P181" style:parent-style-name="Style14">
      <style:paragraph-properties fo:background-color="transparent" style:line-height-at-least="0.406cm" fo:margin-left="0.635cm" fo:text-indent="-0.635cm" fo:text-align="left" style:page-number="auto"/>
      <style:text-properties/>
    </style:style>
    <style:style style:family="paragraph" style:name="P182" style:display-name="P182" style:parent-style-name="Style14">
      <style:paragraph-properties fo:background-color="transparent" style:line-height-at-least="0.402cm" fo:margin-left="0.635cm" fo:text-indent="-0.635cm" fo:text-align="left" style:page-number="auto"/>
      <style:text-properties/>
    </style:style>
    <style:style style:family="paragraph" style:name="P183" style:display-name="P183" style:parent-style-name="Style14">
      <style:paragraph-properties fo:background-color="transparent" style:line-height-at-least="0.413cm" fo:margin-left="0.000cm" fo:text-indent="0.000cm" fo:text-align="left" style:page-number="auto"/>
      <style:text-properties/>
    </style:style>
    <style:style style:family="paragraph" style:name="P184" style:display-name="P184" style:parent-style-name="Style14">
      <style:paragraph-properties fo:background-color="transparent" style:line-height-at-least="0.406cm" fo:margin-left="0.635cm" fo:text-indent="-0.635cm" fo:text-align="left" style:page-number="auto"/>
      <style:text-properties/>
    </style:style>
    <style:style style:family="paragraph" style:name="P185" style:display-name="P185" style:parent-style-name="Style14">
      <style:paragraph-properties fo:background-color="transparent" style:line-height-at-least="0.413cm" fo:margin-left="0.000cm" fo:text-indent="0.000cm" fo:text-align="left" style:page-number="auto"/>
      <style:text-properties/>
    </style:style>
    <style:style style:family="paragraph" style:name="P186" style:display-name="P186" style:parent-style-name="Style14">
      <style:paragraph-properties fo:background-color="transparent" style:line-height-at-least="0.413cm" fo:margin-left="0.000cm" fo:text-indent="0.000cm" fo:text-align="left" style:page-number="auto"/>
      <style:text-properties/>
    </style:style>
    <style:style style:family="paragraph" style:name="P187" style:display-name="P187" style:parent-style-name="Style14">
      <style:paragraph-properties fo:background-color="transparent" style:line-height-at-least="0.398cm" fo:margin-left="0.635cm" fo:text-indent="-0.635cm" fo:text-align="left" style:page-number="auto"/>
      <style:text-properties/>
    </style:style>
    <style:style style:family="paragraph" style:name="P188" style:display-name="P188" style:parent-style-name="Style14">
      <style:paragraph-properties fo:background-color="transparent" style:line-height-at-least="0.411cm" fo:margin-left="0.635cm" fo:text-indent="-0.635cm" fo:text-align="left" style:page-number="auto"/>
      <style:text-properties/>
    </style:style>
    <style:style style:family="paragraph" style:name="P189" style:display-name="P189" style:parent-style-name="Style14">
      <style:paragraph-properties fo:background-color="transparent" style:line-height-at-least="0.406cm" fo:margin-left="0.635cm" fo:text-indent="-0.635cm" fo:text-align="left" style:page-number="auto"/>
      <style:text-properties/>
    </style:style>
    <style:style style:family="paragraph" style:name="P190" style:display-name="P190" style:parent-style-name="Style14">
      <style:paragraph-properties fo:background-color="transparent" style:line-height-at-least="0.419cm" fo:margin-left="0.635cm" fo:text-indent="-0.635cm" fo:text-align="left" style:page-number="auto"/>
      <style:text-properties/>
    </style:style>
    <style:style style:family="paragraph" style:name="P191" style:display-name="P191" style:parent-style-name="Style14">
      <style:paragraph-properties fo:background-color="transparent" style:line-height-at-least="0.413cm" fo:margin-left="0.000cm" fo:text-indent="0.000cm" fo:text-align="left" style:page-number="auto"/>
      <style:text-properties/>
    </style:style>
    <style:style style:family="paragraph" style:name="P192" style:display-name="P192" style:parent-style-name="Style14">
      <style:paragraph-properties fo:background-color="transparent" style:line-height-at-least="0.406cm" fo:margin-left="0.635cm" fo:text-indent="-0.635cm" fo:text-align="left" style:page-number="auto"/>
      <style:text-properties/>
    </style:style>
    <style:style style:family="paragraph" style:name="P193" style:display-name="P193" style:parent-style-name="Style14">
      <style:paragraph-properties fo:background-color="transparent" style:line-height-at-least="0.398cm" fo:margin-left="0.635cm" fo:text-indent="-0.635cm" fo:text-align="left" style:page-number="auto"/>
      <style:text-properties/>
    </style:style>
    <style:style style:family="paragraph" style:name="P194" style:display-name="P194" style:parent-style-name="Style14">
      <style:paragraph-properties fo:background-color="transparent" style:line-height-at-least="0.415cm" fo:margin-left="0.635cm" fo:text-indent="-0.635cm" fo:text-align="left" style:page-number="auto"/>
      <style:text-properties/>
    </style:style>
    <style:style style:family="paragraph" style:name="P195" style:display-name="P195" style:parent-style-name="Style14">
      <style:paragraph-properties fo:background-color="transparent" style:line-height-at-least="0.381cm" fo:margin-left="0.000cm" fo:text-indent="0.000cm" fo:text-align="left" style:page-number="auto"/>
      <style:text-properties/>
    </style:style>
    <style:style style:family="paragraph" style:name="P198" style:display-name="P198" style:parent-style-name="Style14">
      <style:paragraph-properties fo:background-color="transparent" style:line-height-at-least="0.381cm" fo:margin-left="0.000cm" fo:text-indent="0.000cm" fo:text-align="left" style:page-number="auto"/>
      <style:text-properties/>
    </style:style>
    <style:style style:family="paragraph" style:name="P199" style:display-name="P199" style:parent-style-name="Style32">
      <style:paragraph-properties fo:background-color="transparent" style:line-height-at-least="0.381cm" fo:margin-left="0.432cm" fo:text-indent="0.000cm" fo:text-align="left" style:page-number="auto"/>
      <style:text-properties/>
    </style:style>
    <style:style style:family="paragraph" style:name="P200" style:display-name="P200" style:parent-style-name="Style2">
      <style:paragraph-properties fo:background-color="transparent" style:line-height-at-least="0.381cm" fo:margin-left="0.000cm" fo:text-indent="0.635cm" fo:text-align="left" style:page-number="auto"/>
      <style:text-properties/>
    </style:style>
    <style:style style:family="paragraph" style:name="P201" style:display-name="P201" style:parent-style-name="Style2">
      <style:paragraph-properties fo:background-color="transparent" style:line-height-at-least="0.419cm" fo:margin-left="0.635cm" fo:text-indent="-0.635cm" fo:text-align="left" style:page-number="auto"/>
      <style:text-properties/>
    </style:style>
    <style:style style:family="paragraph" style:name="P202" style:display-name="P202" style:parent-style-name="Style2">
      <style:paragraph-properties fo:background-color="transparent" style:line-height-at-least="0.426cm" fo:margin-left="0.635cm" fo:text-indent="-0.635cm" fo:text-align="left" style:page-number="auto"/>
      <style:text-properties/>
    </style:style>
    <style:style style:family="paragraph" style:name="P203" style:display-name="P203" style:parent-style-name="Style2">
      <style:paragraph-properties fo:background-color="transparent" style:line-height-at-least="0.381cm" fo:margin-left="0.000cm" fo:text-indent="0.635cm" fo:text-align="left" style:page-number="auto"/>
      <style:text-properties/>
    </style:style>
    <style:style style:family="paragraph" style:name="P204" style:display-name="P204" style:parent-style-name="Style2">
      <style:paragraph-properties fo:background-color="transparent" style:line-height-at-least="0.411cm" fo:margin-left="0.635cm" fo:text-indent="-0.635cm" fo:text-align="left" style:page-number="auto"/>
      <style:text-properties/>
    </style:style>
    <style:style style:family="paragraph" style:name="P205" style:display-name="P205" style:parent-style-name="Style2">
      <style:paragraph-properties fo:background-color="transparent" style:line-height-at-least="0.406cm" fo:margin-left="0.635cm" fo:text-indent="-0.635cm" fo:text-align="left" style:page-number="auto"/>
      <style:text-properties/>
    </style:style>
    <style:style style:family="paragraph" style:name="P206" style:display-name="P206" style:parent-style-name="Style2">
      <style:paragraph-properties fo:background-color="transparent" style:line-height-at-least="0.381cm" fo:margin-left="0.000cm" fo:text-indent="0.635cm" fo:text-align="left" style:page-number="auto"/>
      <style:text-properties/>
    </style:style>
    <style:style style:family="paragraph" style:name="P207" style:display-name="P207" style:parent-style-name="Style2">
      <style:paragraph-properties fo:background-color="transparent" style:line-height-at-least="0.415cm" fo:margin-left="0.635cm" fo:text-indent="-0.635cm" fo:text-align="left" style:page-number="auto"/>
      <style:text-properties/>
    </style:style>
    <style:style style:family="paragraph" style:name="P208" style:display-name="P208" style:parent-style-name="Style2">
      <style:paragraph-properties fo:background-color="transparent" style:line-height-at-least="0.415cm" fo:margin-left="0.635cm" fo:text-indent="-0.635cm" fo:text-align="left" style:page-number="auto"/>
      <style:text-properties/>
    </style:style>
    <style:style style:family="paragraph" style:name="P209" style:display-name="P209" style:parent-style-name="Style2">
      <style:paragraph-properties fo:background-color="transparent" style:line-height-at-least="0.381cm" fo:margin-left="0.000cm" fo:text-indent="0.635cm" fo:text-align="left" style:page-number="auto"/>
      <style:text-properties/>
    </style:style>
    <style:style style:family="paragraph" style:name="P210" style:display-name="P210" style:parent-style-name="Style2">
      <style:paragraph-properties fo:background-color="transparent" style:line-height-at-least="0.415cm" fo:margin-left="0.635cm" fo:text-indent="-0.635cm" fo:text-align="left" style:page-number="auto"/>
      <style:text-properties/>
    </style:style>
    <style:style style:family="paragraph" style:name="P211" style:display-name="P211" style:parent-style-name="Style2">
      <style:paragraph-properties fo:background-color="transparent" style:line-height-at-least="0.406cm" fo:margin-left="0.635cm" fo:text-indent="-0.635cm" fo:text-align="left" style:page-number="auto"/>
      <style:text-properties/>
    </style:style>
    <style:style style:family="paragraph" style:name="P212" style:display-name="P212" style:parent-style-name="Style2">
      <style:paragraph-properties fo:background-color="transparent" style:line-height-at-least="0.381cm" fo:margin-left="0.000cm" fo:text-indent="0.635cm" fo:text-align="left" style:page-number="auto"/>
      <style:text-properties/>
    </style:style>
    <style:style style:family="paragraph" style:name="P213" style:display-name="P213" style:parent-style-name="Style2">
      <style:paragraph-properties fo:background-color="transparent" style:line-height-at-least="0.432cm" fo:margin-left="0.635cm" fo:text-indent="-0.635cm" fo:text-align="left" style:page-number="auto"/>
      <style:text-properties/>
    </style:style>
    <style:style style:family="paragraph" style:name="P214" style:display-name="P214" style:parent-style-name="Style2">
      <style:paragraph-properties fo:background-color="transparent" style:line-height-at-least="0.406cm" fo:margin-left="0.635cm" fo:text-indent="-0.635cm" fo:text-align="left" style:page-number="auto"/>
      <style:text-properties/>
    </style:style>
    <style:style style:family="paragraph" style:name="P215" style:display-name="P215" style:parent-style-name="Style2">
      <style:paragraph-properties fo:background-color="transparent" style:line-height-at-least="0.381cm" fo:margin-left="0.000cm" fo:text-indent="0.635cm" fo:text-align="left" style:page-number="auto"/>
      <style:text-properties/>
    </style:style>
    <style:style style:family="paragraph" style:name="P216" style:display-name="P216" style:parent-style-name="Style2">
      <style:paragraph-properties fo:background-color="transparent" style:line-height-at-least="0.406cm" fo:margin-left="0.635cm" fo:text-indent="-0.635cm" fo:text-align="left" style:page-number="auto"/>
      <style:text-properties/>
    </style:style>
    <style:style style:family="paragraph" style:name="P217" style:display-name="P217" style:parent-style-name="Style2">
      <style:paragraph-properties fo:background-color="transparent" style:line-height-at-least="0.419cm" fo:margin-left="0.635cm" fo:text-indent="-0.635cm" fo:text-align="left" style:page-number="auto"/>
      <style:text-properties/>
    </style:style>
    <style:style style:family="paragraph" style:name="P218" style:display-name="P218" style:parent-style-name="Style2">
      <style:paragraph-properties fo:background-color="transparent" style:line-height-at-least="0.381cm" fo:margin-left="0.000cm" fo:text-indent="0.635cm" fo:text-align="left" style:page-number="auto"/>
      <style:text-properties/>
    </style:style>
    <style:style style:family="paragraph" style:name="P219" style:display-name="P219" style:parent-style-name="Style2">
      <style:paragraph-properties fo:background-color="transparent" style:line-height-at-least="0.381cm" fo:margin-left="0.000cm" fo:text-indent="0.000cm" fo:text-align="left" style:page-number="auto"/>
      <style:text-properties/>
    </style:style>
    <style:style style:family="paragraph" style:name="P220" style:display-name="P220" style:parent-style-name="Style2">
      <style:paragraph-properties fo:background-color="transparent" style:line-height-at-least="0.432cm" fo:margin-left="0.635cm" fo:text-indent="-0.635cm" fo:text-align="left" style:page-number="auto"/>
      <style:text-properties/>
    </style:style>
    <style:style style:family="paragraph" style:name="P221" style:display-name="P221" style:parent-style-name="Style2">
      <style:paragraph-properties fo:background-color="transparent" style:line-height-at-least="0.381cm" fo:margin-left="0.000cm" fo:text-indent="0.635cm" fo:text-align="left" style:page-number="auto"/>
      <style:text-properties/>
    </style:style>
    <style:style style:family="paragraph" style:name="P222" style:display-name="P222" style:parent-style-name="Style2">
      <style:paragraph-properties fo:background-color="transparent" style:line-height-at-least="0.381cm" fo:margin-left="0.000cm" fo:text-indent="0.000cm" fo:text-align="left" style:page-number="auto"/>
      <style:text-properties/>
    </style:style>
    <style:style style:family="paragraph" style:name="P223" style:display-name="P223" style:parent-style-name="Style2">
      <style:paragraph-properties fo:background-color="transparent" style:line-height-at-least="0.415cm" fo:margin-left="0.635cm" fo:text-indent="-0.635cm" fo:text-align="left" style:page-number="auto"/>
      <style:text-properties/>
    </style:style>
    <style:style style:family="paragraph" style:name="P226" style:display-name="P226" style:parent-style-name="Style14">
      <style:paragraph-properties fo:background-color="transparent" style:line-height-at-least="0.421cm" fo:margin-left="0.000cm" fo:text-indent="0.635cm" fo:text-align="left" style:page-number="auto"/>
      <style:text-properties/>
    </style:style>
    <style:style style:family="paragraph" style:name="P227" style:display-name="P227" style:parent-style-name="Style14">
      <style:paragraph-properties fo:background-color="transparent" style:line-height-at-least="0.432cm" fo:margin-left="0.000cm" fo:text-indent="0.635cm" fo:text-align="left" style:page-number="auto"/>
      <style:text-properties/>
    </style:style>
    <style:style style:family="paragraph" style:name="P228" style:display-name="P228" style:parent-style-name="Style14">
      <style:paragraph-properties fo:background-color="transparent" style:line-height-at-least="0.421cm" fo:margin-left="0.000cm" fo:text-indent="0.635cm" fo:text-align="left" style:page-number="auto"/>
      <style:text-properties/>
    </style:style>
    <style:style style:family="paragraph" style:name="P229" style:display-name="P229" style:parent-style-name="Style14">
      <style:paragraph-properties fo:background-color="transparent" style:line-height-at-least="0.421cm" fo:margin-left="0.000cm" fo:text-indent="0.635cm" fo:text-align="left" style:page-number="auto"/>
      <style:text-properties/>
    </style:style>
    <style:style style:family="paragraph" style:name="P230" style:display-name="P230" style:parent-style-name="Style14">
      <style:paragraph-properties fo:background-color="transparent" style:line-height-at-least="0.421cm" fo:margin-left="0.000cm" fo:text-indent="0.635cm" fo:text-align="left" style:page-number="auto"/>
      <style:text-properties/>
    </style:style>
    <style:style style:family="paragraph" style:name="P231" style:display-name="P231" style:parent-style-name="Style14">
      <style:paragraph-properties fo:background-color="transparent" style:line-height-at-least="0.428cm" fo:margin-left="0.000cm" fo:text-indent="0.635cm" fo:text-align="left" style:page-number="auto"/>
      <style:text-properties/>
    </style:style>
    <style:style style:family="paragraph" style:name="P232" style:display-name="P232" style:parent-style-name="Style14">
      <style:paragraph-properties fo:background-color="transparent" style:line-height-at-least="0.428cm" fo:margin-left="0.000cm" fo:text-indent="0.635cm" fo:text-align="left" style:page-number="auto"/>
      <style:text-properties/>
    </style:style>
    <style:style style:family="paragraph" style:name="P233" style:display-name="P233" style:parent-style-name="Style14">
      <style:paragraph-properties fo:background-color="transparent" style:line-height-at-least="0.428cm" fo:margin-left="0.635cm" fo:text-indent="-0.635cm" fo:text-align="left" style:page-number="auto"/>
      <style:text-properties/>
    </style:style>
    <style:style style:family="paragraph" style:name="P234" style:display-name="P234" style:parent-style-name="Style14">
      <style:paragraph-properties fo:background-color="transparent" style:line-height-at-least="0.440cm" fo:margin-left="0.635cm" fo:text-indent="-0.635cm" fo:text-align="left" style:page-number="auto"/>
      <style:text-properties/>
    </style:style>
    <style:style style:family="paragraph" style:name="P235" style:display-name="P235" style:parent-style-name="Style14">
      <style:paragraph-properties fo:background-color="transparent" style:line-height-at-least="0.428cm" fo:margin-left="0.000cm" fo:text-indent="0.635cm" fo:text-align="left" style:page-number="auto"/>
      <style:text-properties/>
    </style:style>
    <style:style style:family="paragraph" style:name="P236" style:display-name="P236" style:parent-style-name="Style14">
      <style:paragraph-properties fo:background-color="transparent" style:line-height-at-least="0.402cm" fo:margin-left="0.635cm" fo:text-indent="-0.635cm" fo:text-align="left" style:page-number="auto"/>
      <style:text-properties/>
    </style:style>
    <style:style style:family="paragraph" style:name="P237" style:display-name="P237" style:parent-style-name="Style14">
      <style:paragraph-properties fo:background-color="transparent" style:line-height-at-least="0.432cm" fo:margin-left="0.635cm" fo:text-indent="-0.635cm" fo:text-align="left" style:page-number="auto"/>
      <style:text-properties/>
    </style:style>
    <style:style style:family="paragraph" style:name="P238" style:display-name="P238" style:parent-style-name="Style14">
      <style:paragraph-properties fo:background-color="transparent" style:line-height-at-least="0.428cm" fo:margin-left="0.000cm" fo:text-indent="0.635cm" fo:text-align="left" style:page-number="auto"/>
      <style:text-properties/>
    </style:style>
    <style:style style:family="paragraph" style:name="P239" style:display-name="P239" style:parent-style-name="Style14">
      <style:paragraph-properties fo:background-color="transparent" style:line-height-at-least="0.428cm" fo:margin-left="0.000cm" fo:text-indent="0.635cm" fo:text-align="left" style:page-number="auto"/>
      <style:text-properties/>
    </style:style>
    <style:style style:family="paragraph" style:name="P240" style:display-name="P240" style:parent-style-name="Style14">
      <style:paragraph-properties fo:background-color="transparent" style:line-height-at-least="0.428cm" fo:margin-left="0.000cm" fo:text-indent="0.635cm" fo:text-align="left" style:page-number="auto"/>
      <style:text-properties/>
    </style:style>
    <style:style style:family="paragraph" style:name="P241" style:display-name="P241" style:parent-style-name="Style14">
      <style:paragraph-properties fo:background-color="transparent" style:line-height-at-least="0.409cm" fo:margin-left="0.635cm" fo:text-indent="-0.635cm" fo:text-align="left" style:page-number="auto"/>
      <style:text-properties/>
    </style:style>
    <style:style style:family="paragraph" style:name="P242" style:display-name="P242" style:parent-style-name="Style14">
      <style:paragraph-properties fo:background-color="transparent" style:line-height-at-least="0.409cm" fo:margin-left="0.000cm" fo:text-indent="0.635cm" fo:text-align="left" style:page-number="auto"/>
      <style:text-properties/>
    </style:style>
    <style:style style:family="paragraph" style:name="P243" style:display-name="P243" style:parent-style-name="Style14">
      <style:paragraph-properties fo:background-color="transparent" style:line-height-at-least="0.381cm" fo:margin-left="0.000cm" fo:text-indent="0.635cm" fo:text-align="left" style:page-number="auto"/>
      <style:text-properties/>
    </style:style>
    <style:style style:family="paragraph" style:name="P244" style:display-name="P244" style:parent-style-name="Style14">
      <style:paragraph-properties fo:background-color="transparent" style:line-height-at-least="0.381cm" fo:margin-left="0.000cm" fo:text-indent="0.635cm" fo:text-align="left" style:page-number="auto"/>
      <style:text-properties/>
    </style:style>
    <style:style style:family="paragraph" style:name="P245" style:display-name="P245" style:parent-style-name="Style14">
      <style:paragraph-properties fo:background-color="transparent" style:line-height-at-least="0.432cm" fo:margin-left="0.635cm" fo:text-indent="-0.635cm" fo:text-align="left" style:page-number="auto"/>
      <style:text-properties/>
    </style:style>
    <style:style style:family="paragraph" style:name="P246" style:display-name="P246" style:parent-style-name="Style14">
      <style:paragraph-properties fo:background-color="transparent" style:line-height-at-least="0.419cm" fo:margin-left="0.635cm" fo:text-indent="-0.635cm" fo:text-align="left" style:page-number="auto"/>
      <style:text-properties/>
    </style:style>
    <style:style style:family="paragraph" style:name="P247" style:display-name="P247" style:parent-style-name="Style14">
      <style:paragraph-properties fo:background-color="transparent" style:line-height-at-least="0.415cm" fo:margin-left="0.635cm" fo:text-indent="-0.635cm" fo:text-align="left" style:page-number="auto"/>
      <style:text-properties/>
    </style:style>
    <style:style style:family="paragraph" style:name="P248" style:display-name="P248" style:parent-style-name="Style14">
      <style:paragraph-properties fo:background-color="transparent" style:line-height-at-least="0.415cm" fo:margin-left="0.635cm" fo:text-indent="-0.635cm" fo:text-align="left" style:page-number="auto"/>
      <style:text-properties/>
    </style:style>
    <style:style style:family="paragraph" style:name="P249" style:display-name="P249" style:parent-style-name="Style14">
      <style:paragraph-properties fo:background-color="transparent" style:line-height-at-least="0.423cm" fo:margin-left="0.635cm" fo:text-indent="-0.635cm" fo:text-align="left" style:page-number="auto"/>
      <style:text-properties/>
    </style:style>
    <style:style style:family="paragraph" style:name="P250" style:display-name="P250" style:parent-style-name="Style14">
      <style:paragraph-properties fo:background-color="transparent" style:line-height-at-least="0.415cm" fo:margin-left="0.635cm" fo:text-indent="-0.635cm" fo:text-align="left" style:page-number="auto"/>
      <style:text-properties/>
    </style:style>
    <style:style style:family="paragraph" style:name="P251" style:display-name="P251" style:parent-style-name="Style14">
      <style:paragraph-properties fo:background-color="transparent" style:line-height-at-least="0.398cm" fo:margin-left="0.635cm" fo:text-indent="-0.635cm" fo:text-align="left" style:page-number="auto"/>
      <style:text-properties/>
    </style:style>
    <style:style style:family="paragraph" style:name="P252" style:display-name="P252" style:parent-style-name="Style14">
      <style:paragraph-properties fo:background-color="transparent" style:line-height-at-least="0.415cm" fo:margin-left="0.635cm" fo:text-indent="-0.635cm" fo:text-align="left" style:page-number="auto"/>
      <style:text-properties/>
    </style:style>
    <style:style style:family="paragraph" style:name="P253" style:display-name="P253" style:parent-style-name="Style14">
      <style:paragraph-properties fo:background-color="transparent" style:line-height-at-least="0.411cm" fo:margin-left="0.635cm" fo:text-indent="-0.635cm" fo:text-align="left" style:page-number="auto"/>
      <style:text-properties/>
    </style:style>
    <style:style style:family="paragraph" style:name="P254" style:display-name="P254" style:parent-style-name="Style14">
      <style:paragraph-properties fo:background-color="transparent" style:line-height-at-least="0.415cm" fo:margin-left="0.635cm" fo:text-indent="-0.635cm" fo:text-align="left" style:page-number="auto"/>
      <style:text-properties/>
    </style:style>
    <style:style style:family="paragraph" style:name="P255" style:display-name="P255" style:parent-style-name="Style14">
      <style:paragraph-properties fo:background-color="transparent" style:line-height-at-least="0.415cm" fo:margin-left="0.000cm" fo:text-indent="0.000cm" fo:text-align="left" style:page-number="auto"/>
      <style:text-properties/>
    </style:style>
    <style:style style:family="paragraph" style:name="P256" style:display-name="P256" style:parent-style-name="Style14">
      <style:paragraph-properties fo:background-color="transparent" style:line-height-at-least="0.440cm" fo:margin-left="0.635cm" fo:text-indent="-0.635cm" fo:text-align="left" style:page-number="auto"/>
      <style:text-properties/>
    </style:style>
    <style:style style:family="paragraph" style:name="P257" style:display-name="P257" style:parent-style-name="Style14">
      <style:paragraph-properties fo:background-color="transparent" style:line-height-at-least="0.412cm" fo:margin-left="0.000cm" fo:text-indent="0.000cm" fo:text-align="left" style:page-number="auto"/>
      <style:text-properties/>
    </style:style>
    <style:style style:family="paragraph" style:name="P258" style:display-name="P258" style:parent-style-name="Style14">
      <style:paragraph-properties fo:background-color="transparent" style:line-height-at-least="0.412cm" fo:margin-left="0.000cm" fo:text-indent="0.635cm" fo:text-align="left" style:page-number="auto"/>
      <style:text-properties/>
    </style:style>
    <style:style style:family="paragraph" style:name="P259" style:display-name="P259" style:parent-style-name="Style14">
      <style:paragraph-properties fo:background-color="transparent" style:line-height-at-least="0.415cm" fo:margin-left="0.635cm" fo:text-indent="-0.635cm" fo:text-align="left" style:page-number="auto">
        <style:tab-stops>
          <style:tab-stop style:position="-0.404cm" style:type="left"/>
        </style:tab-stops>
      </style:paragraph-properties>
      <style:text-properties/>
    </style:style>
    <style:style style:family="paragraph" style:name="P260" style:display-name="P260" style:parent-style-name="Style14">
      <style:paragraph-properties fo:background-color="transparent" style:line-height-at-least="0.415cm" fo:margin-left="0.000cm" fo:text-indent="0.000cm" fo:text-align="left" style:page-number="auto">
        <style:tab-stops>
          <style:tab-stop style:position="1.008cm" style:type="left"/>
        </style:tab-stops>
      </style:paragraph-properties>
      <style:text-properties/>
    </style:style>
    <style:style style:family="paragraph" style:name="P261" style:display-name="P261" style:parent-style-name="Style14">
      <style:paragraph-properties fo:background-color="transparent" style:line-height-at-least="0.415cm" fo:margin-left="0.635cm" fo:text-indent="-0.635cm" fo:text-align="left" style:page-number="auto">
        <style:tab-stops>
          <style:tab-stop style:position="-0.404cm" style:type="left"/>
        </style:tab-stops>
      </style:paragraph-properties>
      <style:text-properties/>
    </style:style>
    <style:style style:family="paragraph" style:name="P262" style:display-name="P262" style:parent-style-name="Style14">
      <style:paragraph-properties fo:background-color="transparent" style:line-height-at-least="0.432cm" fo:margin-left="0.635cm" fo:text-indent="-0.635cm" fo:text-align="left" style:page-number="auto">
        <style:tab-stops>
          <style:tab-stop style:position="-0.404cm" style:type="left"/>
        </style:tab-stops>
      </style:paragraph-properties>
      <style:text-properties/>
    </style:style>
    <style:style style:family="paragraph" style:name="P263" style:display-name="P263" style:parent-style-name="Style14">
      <style:paragraph-properties fo:background-color="transparent" style:line-height-at-least="0.398cm" fo:margin-left="0.635cm" fo:text-indent="-0.635cm" fo:text-align="left" style:page-number="auto">
        <style:tab-stops>
          <style:tab-stop style:position="-0.404cm" style:type="left"/>
        </style:tab-stops>
      </style:paragraph-properties>
      <style:text-properties/>
    </style:style>
    <style:style style:family="paragraph" style:name="P264" style:display-name="P264" style:parent-style-name="Style14">
      <style:paragraph-properties fo:background-color="transparent" style:line-height-at-least="0.406cm" fo:margin-left="0.635cm" fo:text-indent="-0.635cm" fo:text-align="left" style:page-number="auto">
        <style:tab-stops>
          <style:tab-stop style:position="-0.404cm" style:type="left"/>
        </style:tab-stops>
      </style:paragraph-properties>
      <style:text-properties/>
    </style:style>
    <style:style style:family="paragraph" style:name="P265" style:display-name="P265" style:parent-style-name="Style14">
      <style:paragraph-properties fo:background-color="transparent" style:line-height-at-least="0.415cm" fo:margin-left="0.000cm" fo:text-indent="0.000cm" fo:text-align="left" style:page-number="auto">
        <style:tab-stops>
          <style:tab-stop style:position="1.008cm" style:type="left"/>
        </style:tab-stops>
      </style:paragraph-properties>
      <style:text-properties/>
    </style:style>
    <style:style style:family="paragraph" style:name="P266" style:display-name="P266" style:parent-style-name="Style14">
      <style:paragraph-properties fo:background-color="transparent" style:line-height-at-least="0.415cm" fo:margin-left="0.635cm" fo:text-indent="-0.635cm" fo:text-align="left" style:page-number="auto">
        <style:tab-stops>
          <style:tab-stop style:position="-0.404cm" style:type="left"/>
        </style:tab-stops>
      </style:paragraph-properties>
      <style:text-properties/>
    </style:style>
    <style:style style:family="paragraph" style:name="P267" style:display-name="P267" style:parent-style-name="Style14">
      <style:paragraph-properties fo:background-color="transparent" style:line-height-at-least="0.423cm" fo:margin-left="0.635cm" fo:text-indent="-0.635cm" fo:text-align="left" style:page-number="auto"/>
      <style:text-properties/>
    </style:style>
    <style:style style:family="paragraph" style:name="P268" style:display-name="P268" style:parent-style-name="Style14">
      <style:paragraph-properties fo:background-color="transparent" style:line-height-at-least="0.423cm" fo:margin-left="0.635cm" fo:text-indent="-0.635cm" fo:text-align="left" style:page-number="auto"/>
      <style:text-properties/>
    </style:style>
    <style:style style:family="paragraph" style:name="P269" style:display-name="P269" style:parent-style-name="Style14">
      <style:paragraph-properties fo:background-color="transparent" style:line-height-at-least="0.419cm" fo:margin-left="0.000cm" fo:text-indent="0.000cm" fo:text-align="left" style:page-number="auto"/>
      <style:text-properties/>
    </style:style>
    <style:style style:family="paragraph" style:name="P270" style:display-name="P270" style:parent-style-name="Style14">
      <style:paragraph-properties fo:background-color="transparent" style:line-height-at-least="0.419cm" fo:margin-left="0.635cm" fo:text-indent="-0.635cm" fo:text-align="left" style:page-number="auto"/>
      <style:text-properties/>
    </style:style>
    <style:style style:family="paragraph" style:name="P271" style:display-name="P271" style:parent-style-name="Style14">
      <style:paragraph-properties fo:background-color="transparent" style:line-height-at-least="0.415cm" fo:margin-left="0.635cm" fo:text-indent="-0.635cm" fo:text-align="left" style:page-number="auto"/>
      <style:text-properties/>
    </style:style>
    <style:style style:family="paragraph" style:name="P272" style:display-name="P272" style:parent-style-name="Style14">
      <style:paragraph-properties fo:background-color="transparent" style:line-height-at-least="0.415cm" fo:margin-left="0.635cm" fo:text-indent="-0.635cm" fo:text-align="left" style:page-number="auto"/>
      <style:text-properties/>
    </style:style>
    <style:style style:family="paragraph" style:name="P273" style:display-name="P273" style:parent-style-name="Style22">
      <style:paragraph-properties fo:background-color="transparent" style:line-height-at-least="0.220cm" fo:margin-left="0.000cm" fo:text-indent="0.000cm" fo:text-align="left" style:page-number="auto">
        <style:tab-stops>
          <style:tab-stop style:position="1.473cm" style:leader-style="dotted" style:leader-text="-" style:type="left"/>
          <style:tab-stop style:position="3.404cm" style:leader-style="dotted" style:leader-text="-" style:type="left"/>
        </style:tab-stops>
      </style:paragraph-properties>
      <style:text-properties/>
    </style:style>
    <style:style style:family="paragraph" style:name="P274" style:display-name="P274" style:parent-style-name="Style22">
      <style:paragraph-properties fo:background-color="transparent" style:line-height-at-least="0.250cm" fo:margin-left="0.000cm" fo:text-indent="0.000cm" fo:text-align="left" style:page-number="auto"/>
      <style:text-properties/>
    </style:style>
    <style:style style:family="paragraph" style:name="P275" style:display-name="P275" style:parent-style-name="Style22">
      <style:paragraph-properties fo:background-color="transparent" style:line-height-at-least="0.353cm" fo:margin-left="0.000cm" fo:text-indent="0.000cm" fo:text-align="left" style:page-number="auto">
        <style:tab-stops>
          <style:tab-stop style:position="6.621cm" style:type="left"/>
        </style:tab-stops>
      </style:paragraph-properties>
      <style:text-properties/>
    </style:style>
    <style:style style:family="paragraph" style:name="P276" style:display-name="P276" style:parent-style-name="Style22">
      <style:paragraph-properties fo:background-color="transparent" style:line-height-at-least="0.419cm" fo:margin-left="0.000cm" fo:text-indent="0.635cm" fo:text-align="left" style:page-number="auto">
        <style:tab-stops>
          <style:tab-stop style:position="6.611cm" style:type="left"/>
        </style:tab-stops>
      </style:paragraph-properties>
      <style:text-properties/>
    </style:style>
    <style:style style:family="paragraph" style:name="P277" style:display-name="P277" style:parent-style-name="Style14">
      <style:paragraph-properties fo:background-color="transparent" style:line-height-at-least="0.419cm" fo:margin-left="0.000cm" fo:text-indent="0.635cm" fo:text-align="left" style:page-number="auto"/>
      <style:text-properties/>
    </style:style>
    <style:style style:family="paragraph" style:name="P278" style:display-name="P278" style:parent-style-name="Style14">
      <style:paragraph-properties fo:background-color="transparent" style:line-height-at-least="0.381cm" fo:margin-left="0.000cm" fo:text-indent="0.000cm" fo:text-align="left" style:page-number="auto"/>
      <style:text-properties/>
    </style:style>
    <style:style style:family="paragraph" style:name="P281" style:display-name="P281" style:parent-style-name="Style14">
      <style:paragraph-properties fo:background-color="transparent" style:line-height-at-least="0.406cm" fo:margin-left="0.635cm" fo:text-indent="-0.635cm" fo:text-align="left" style:page-number="auto"/>
      <style:text-properties/>
    </style:style>
    <style:style style:family="paragraph" style:name="P282" style:display-name="P282" style:parent-style-name="Style14">
      <style:paragraph-properties fo:background-color="transparent" style:line-height-at-least="0.398cm" fo:margin-left="0.635cm" fo:text-indent="-0.635cm" fo:text-align="left" style:page-number="auto"/>
      <style:text-properties/>
    </style:style>
    <style:style style:family="paragraph" style:name="P283" style:display-name="P283" style:parent-style-name="Style14">
      <style:paragraph-properties fo:background-color="transparent" style:line-height-at-least="0.423cm" fo:margin-left="0.635cm" fo:text-indent="-0.635cm" fo:text-align="left" style:page-number="auto"/>
      <style:text-properties/>
    </style:style>
    <style:style style:family="paragraph" style:name="P284" style:display-name="P284" style:parent-style-name="Style14">
      <style:paragraph-properties fo:background-color="transparent" style:line-height-at-least="0.406cm" fo:margin-left="0.635cm" fo:text-indent="-0.635cm" fo:text-align="left" style:page-number="auto"/>
      <style:text-properties/>
    </style:style>
    <style:style style:family="paragraph" style:name="P285" style:display-name="P285" style:parent-style-name="Style14">
      <style:paragraph-properties fo:background-color="transparent" style:line-height-at-least="0.415cm" fo:margin-left="0.635cm" fo:text-indent="-0.635cm" fo:text-align="left" style:page-number="auto"/>
      <style:text-properties/>
    </style:style>
    <style:style style:family="paragraph" style:name="P286" style:display-name="P286" style:parent-style-name="Style14">
      <style:paragraph-properties fo:background-color="transparent" style:line-height-at-least="0.381cm" fo:margin-left="0.000cm" fo:text-indent="0.635cm" fo:text-align="left" style:page-number="auto"/>
      <style:text-properties/>
    </style:style>
    <style:style style:family="paragraph" style:name="P287" style:display-name="P287" style:parent-style-name="Style14">
      <style:paragraph-properties fo:background-color="transparent" style:line-height-at-least="0.381cm" fo:margin-left="0.000cm" fo:text-indent="0.635cm" fo:text-align="left" style:page-number="auto"/>
      <style:text-properties/>
    </style:style>
    <style:style style:family="paragraph" style:name="P288" style:display-name="P288" style:parent-style-name="Style14">
      <style:paragraph-properties fo:background-color="transparent" style:line-height-at-least="0.411cm" fo:margin-left="0.635cm" fo:text-indent="-0.635cm" fo:text-align="left" style:page-number="auto"/>
      <style:text-properties/>
    </style:style>
    <style:style style:family="paragraph" style:name="P289" style:display-name="P289" style:parent-style-name="Style14">
      <style:paragraph-properties fo:background-color="transparent" style:line-height-at-least="0.429cm" fo:margin-left="0.000cm" fo:text-indent="0.635cm" fo:text-align="left" style:page-number="auto"/>
      <style:text-properties/>
    </style:style>
    <style:style style:family="paragraph" style:name="P290" style:display-name="P290" style:parent-style-name="Style14">
      <style:paragraph-properties fo:background-color="transparent" style:line-height-at-least="0.428cm" fo:margin-left="0.000cm" fo:text-indent="0.635cm" fo:text-align="left" style:page-number="auto"/>
      <style:text-properties/>
    </style:style>
    <style:style style:family="paragraph" style:name="P291" style:display-name="P291" style:parent-style-name="Style14">
      <style:paragraph-properties fo:background-color="transparent" style:line-height-at-least="0.428cm" fo:margin-left="0.000cm" fo:text-indent="0.635cm" fo:text-align="left" style:page-number="auto"/>
      <style:text-properties/>
    </style:style>
    <style:style style:family="paragraph" style:name="P292" style:display-name="P292" style:parent-style-name="Style14">
      <style:paragraph-properties fo:background-color="transparent" style:line-height-at-least="0.428cm" fo:margin-left="0.000cm" fo:text-indent="0.635cm" fo:text-align="left" style:page-number="auto"/>
      <style:text-properties/>
    </style:style>
    <style:style style:family="paragraph" style:name="P293" style:display-name="P293" style:parent-style-name="Style14">
      <style:paragraph-properties fo:background-color="transparent" style:line-height-at-least="0.381cm" fo:margin-left="0.000cm" fo:text-indent="0.000cm" fo:text-align="left" style:page-number="auto"/>
      <style:text-properties/>
    </style:style>
    <style:style style:family="paragraph" style:name="P294" style:display-name="P294" style:parent-style-name="Style14">
      <style:paragraph-properties fo:background-color="transparent" style:line-height-at-least="0.381cm" fo:margin-left="0.000cm" fo:text-indent="0.635cm" fo:text-align="left" style:page-number="auto"/>
      <style:text-properties/>
    </style:style>
    <style:style style:family="paragraph" style:name="P295" style:display-name="P295" style:parent-style-name="Style14">
      <style:paragraph-properties fo:background-color="transparent" style:line-height-at-least="0.381cm" fo:margin-left="0.000cm" fo:text-indent="0.635cm" fo:text-align="left" style:page-number="auto"/>
      <style:text-properties/>
    </style:style>
    <style:style style:family="paragraph" style:name="P296" style:display-name="P296" style:parent-style-name="Style2">
      <style:paragraph-properties fo:background-color="transparent" style:line-height-at-least="0.381cm" fo:margin-left="0.000cm" fo:text-indent="0.000cm" fo:text-align="left" style:page-number="auto"/>
      <style:text-properties/>
    </style:style>
    <style:style style:family="paragraph" style:name="P297" style:display-name="P297" style:parent-style-name="Style2">
      <style:paragraph-properties fo:background-color="transparent" style:line-height-at-least="0.457cm" fo:margin-left="0.635cm" fo:text-indent="-0.635cm" fo:text-align="left" style:page-number="auto"/>
      <style:text-properties/>
    </style:style>
    <style:style style:family="paragraph" style:name="P298" style:display-name="P298" style:parent-style-name="Style2">
      <style:paragraph-properties fo:background-color="transparent" style:line-height-at-least="0.415cm" fo:margin-left="0.635cm" fo:text-indent="-0.635cm" fo:text-align="left" style:page-number="auto"/>
      <style:text-properties/>
    </style:style>
    <style:style style:family="paragraph" style:name="P299" style:display-name="P299" style:parent-style-name="Style2">
      <style:paragraph-properties fo:background-color="transparent" style:line-height-at-least="0.381cm" fo:margin-left="0.000cm" fo:text-indent="0.000cm" fo:text-align="left" style:page-number="auto"/>
      <style:text-properties/>
    </style:style>
    <style:style style:family="paragraph" style:name="P300" style:display-name="P300" style:parent-style-name="Style2">
      <style:paragraph-properties fo:background-color="transparent" style:line-height-at-least="0.423cm" fo:margin-left="0.635cm" fo:text-indent="-0.635cm" fo:text-align="left" style:page-number="auto"/>
      <style:text-properties/>
    </style:style>
    <style:style style:family="paragraph" style:name="P301" style:display-name="P301" style:parent-style-name="Style2">
      <style:paragraph-properties fo:background-color="transparent" style:line-height-at-least="0.415cm" fo:margin-left="0.635cm" fo:text-indent="-0.635cm" fo:text-align="left" style:page-number="auto"/>
      <style:text-properties/>
    </style:style>
    <style:style style:family="paragraph" style:name="P302" style:display-name="P302" style:parent-style-name="Style2">
      <style:paragraph-properties fo:background-color="transparent" style:line-height-at-least="0.381cm" fo:margin-left="0.000cm" fo:text-indent="0.000cm" fo:text-align="left" style:page-number="auto"/>
      <style:text-properties/>
    </style:style>
    <style:style style:family="paragraph" style:name="P303" style:display-name="P303" style:parent-style-name="Style2">
      <style:paragraph-properties fo:background-color="transparent" style:line-height-at-least="0.381cm" fo:margin-left="0.000cm" fo:text-indent="0.000cm" fo:text-align="left" style:page-number="auto"/>
      <style:text-properties/>
    </style:style>
    <style:style style:family="paragraph" style:name="P304" style:display-name="P304" style:parent-style-name="Style2">
      <style:paragraph-properties fo:background-color="transparent" style:line-height-at-least="0.381cm" fo:margin-left="0.000cm" fo:text-indent="0.635cm" fo:text-align="left" style:page-number="auto"/>
      <style:text-properties/>
    </style:style>
    <style:style style:family="paragraph" style:name="P305" style:display-name="P305" style:parent-style-name="Style2">
      <style:paragraph-properties fo:background-color="transparent" style:line-height-at-least="0.381cm" fo:margin-left="0.000cm" fo:text-indent="0.000cm" fo:text-align="left" style:page-number="auto"/>
      <style:text-properties/>
    </style:style>
    <style:style style:family="paragraph" style:name="P306" style:display-name="P306" style:parent-style-name="Style2">
      <style:paragraph-properties fo:background-color="transparent" style:line-height-at-least="0.406cm" fo:margin-left="0.635cm" fo:text-indent="-0.635cm" fo:text-align="left" style:page-number="auto"/>
      <style:text-properties/>
    </style:style>
    <style:style style:family="paragraph" style:name="P307" style:display-name="P307" style:parent-style-name="Style2">
      <style:paragraph-properties fo:background-color="transparent" style:line-height-at-least="0.415cm" fo:margin-left="0.635cm" fo:text-indent="-0.635cm" fo:text-align="left" style:page-number="auto"/>
      <style:text-properties/>
    </style:style>
    <style:style style:family="paragraph" style:name="P308" style:display-name="P308" style:parent-style-name="Style2">
      <style:paragraph-properties fo:background-color="transparent" style:line-height-at-least="0.381cm" fo:margin-left="0.000cm" fo:text-indent="0.000cm" fo:text-align="left" style:page-number="auto"/>
      <style:text-properties/>
    </style:style>
    <style:style style:family="paragraph" style:name="P309" style:display-name="P309" style:parent-style-name="Style2">
      <style:paragraph-properties fo:background-color="transparent" style:line-height-at-least="0.381cm" fo:margin-left="0.000cm" fo:text-indent="0.000cm" fo:text-align="left" style:page-number="auto"/>
      <style:text-properties/>
    </style:style>
    <style:style style:family="paragraph" style:name="P310" style:display-name="P310" style:parent-style-name="Style2">
      <style:paragraph-properties fo:background-color="transparent" style:line-height-at-least="0.381cm" fo:margin-left="0.000cm" fo:text-indent="0.635cm" fo:text-align="left" style:page-number="auto"/>
      <style:text-properties/>
    </style:style>
    <style:style style:family="paragraph" style:name="P311" style:display-name="P311" style:parent-style-name="Style2">
      <style:paragraph-properties fo:background-color="transparent" style:line-height-at-least="0.381cm" fo:margin-left="0.000cm" fo:text-indent="0.000cm" fo:text-align="left" style:page-number="auto"/>
      <style:text-properties/>
    </style:style>
    <style:style style:family="paragraph" style:name="P312" style:display-name="P312" style:parent-style-name="Style2">
      <style:paragraph-properties fo:background-color="transparent" style:line-height-at-least="0.381cm" fo:margin-left="0.000cm" fo:text-indent="0.000cm" fo:text-align="left" style:page-number="auto"/>
      <style:text-properties/>
    </style:style>
    <style:style style:family="paragraph" style:name="P313" style:display-name="P313" style:parent-style-name="Style2">
      <style:paragraph-properties fo:background-color="transparent" style:line-height-at-least="0.381cm" fo:margin-left="0.000cm" fo:text-indent="0.635cm" fo:text-align="left" style:page-number="auto"/>
      <style:text-properties/>
    </style:style>
    <style:style style:family="paragraph" style:name="P314" style:display-name="P314" style:parent-style-name="Style2">
      <style:paragraph-properties fo:background-color="transparent" style:line-height-at-least="0.381cm" fo:margin-left="0.000cm" fo:text-indent="0.000cm" fo:text-align="left" style:page-number="auto"/>
      <style:text-properties/>
    </style:style>
    <style:style style:family="paragraph" style:name="P315" style:display-name="P315" style:parent-style-name="Style2">
      <style:paragraph-properties fo:background-color="transparent" style:line-height-at-least="0.381cm" fo:margin-left="0.000cm" fo:text-indent="0.000cm" fo:text-align="left" style:page-number="auto"/>
      <style:text-properties/>
    </style:style>
    <style:style style:family="paragraph" style:name="P316" style:display-name="P316" style:parent-style-name="Style2">
      <style:paragraph-properties fo:background-color="transparent" style:line-height-at-least="0.381cm" fo:margin-left="0.000cm" fo:text-indent="0.635cm" fo:text-align="left" style:page-number="auto"/>
      <style:text-properties/>
    </style:style>
    <style:style style:family="paragraph" style:name="P317" style:display-name="P317" style:parent-style-name="Style2">
      <style:paragraph-properties fo:background-color="transparent" style:line-height-at-least="0.381cm" fo:margin-left="0.000cm" fo:text-indent="0.000cm" fo:text-align="left" style:page-number="auto"/>
      <style:text-properties/>
    </style:style>
    <style:style style:family="paragraph" style:name="P318" style:display-name="P318" style:parent-style-name="Style2">
      <style:paragraph-properties fo:background-color="transparent" style:line-height-at-least="0.381cm" fo:margin-left="0.000cm" fo:text-indent="0.000cm" fo:text-align="left" style:page-number="auto"/>
      <style:text-properties/>
    </style:style>
    <style:style style:family="paragraph" style:name="P319" style:display-name="P319" style:parent-style-name="Style2">
      <style:paragraph-properties fo:background-color="transparent" style:line-height-at-least="0.381cm" fo:margin-left="0.000cm" fo:text-indent="0.635cm" fo:text-align="left" style:page-number="auto"/>
      <style:text-properties/>
    </style:style>
    <style:style style:family="paragraph" style:name="P320" style:display-name="P320" style:parent-style-name="Style2">
      <style:paragraph-properties fo:background-color="transparent" style:line-height-at-least="0.381cm" fo:margin-left="0.000cm" fo:text-indent="0.000cm" fo:text-align="left" style:page-number="auto"/>
      <style:text-properties/>
    </style:style>
    <style:style style:family="paragraph" style:name="P321" style:display-name="P321" style:parent-style-name="Style2">
      <style:paragraph-properties fo:background-color="transparent" style:line-height-at-least="0.398cm" fo:margin-left="0.635cm" fo:text-indent="-0.635cm" fo:text-align="left" style:page-number="auto"/>
      <style:text-properties/>
    </style:style>
    <style:style style:family="paragraph" style:name="P322" style:display-name="P322" style:parent-style-name="Style2">
      <style:paragraph-properties fo:background-color="transparent" style:line-height-at-least="0.428cm" fo:margin-left="0.635cm" fo:text-indent="-0.635cm" fo:text-align="left" style:page-number="auto"/>
      <style:text-properties/>
    </style:style>
    <style:style style:family="paragraph" style:name="P323" style:display-name="P323" style:parent-style-name="Style2">
      <style:paragraph-properties fo:background-color="transparent" style:line-height-at-least="0.381cm" fo:margin-left="0.000cm" fo:text-indent="0.000cm" fo:text-align="left" style:page-number="auto"/>
      <style:text-properties/>
    </style:style>
    <style:style style:family="paragraph" style:name="P324" style:display-name="P324" style:parent-style-name="Style2">
      <style:paragraph-properties fo:background-color="transparent" style:line-height-at-least="0.406cm" fo:margin-left="0.635cm" fo:text-indent="-0.635cm" fo:text-align="left" style:page-number="auto"/>
      <style:text-properties/>
    </style:style>
    <style:style style:family="paragraph" style:name="P325" style:display-name="P325" style:parent-style-name="Style2">
      <style:paragraph-properties fo:background-color="transparent" style:line-height-at-least="0.406cm" fo:margin-left="0.635cm" fo:text-indent="-0.635cm" fo:text-align="left" style:page-number="auto"/>
      <style:text-properties/>
    </style:style>
    <style:style style:family="paragraph" style:name="P326" style:display-name="P326" style:parent-style-name="Style2">
      <style:paragraph-properties fo:background-color="transparent" style:line-height-at-least="0.381cm" fo:margin-left="0.000cm" fo:text-indent="0.000cm" fo:text-align="left" style:page-number="auto"/>
      <style:text-properties/>
    </style:style>
    <style:style style:family="paragraph" style:name="P327" style:display-name="P327" style:parent-style-name="Style2">
      <style:paragraph-properties fo:background-color="transparent" style:line-height-at-least="0.381cm" fo:margin-left="0.000cm" fo:text-indent="0.000cm" fo:text-align="left" style:page-number="auto"/>
      <style:text-properties/>
    </style:style>
    <style:style style:family="paragraph" style:name="P328" style:display-name="P328" style:parent-style-name="Style2">
      <style:paragraph-properties fo:background-color="transparent" style:line-height-at-least="0.381cm" fo:margin-left="0.000cm" fo:text-indent="0.635cm" fo:text-align="left" style:page-number="auto"/>
      <style:text-properties/>
    </style:style>
    <style:style style:family="paragraph" style:name="P329" style:display-name="P329" style:parent-style-name="Style14">
      <style:paragraph-properties fo:background-color="transparent" style:line-height-at-least="0.381cm" fo:margin-left="0.000cm" fo:text-indent="0.000cm" fo:text-align="left" style:page-number="auto"/>
      <style:text-properties/>
    </style:style>
    <style:style style:family="paragraph" style:name="P330" style:display-name="P330" style:parent-style-name="Style2">
      <style:paragraph-properties fo:background-color="transparent" style:line-height-at-least="0.381cm" fo:margin-left="0.000cm" fo:text-indent="0.000cm" fo:text-align="left" style:page-number="auto"/>
      <style:text-properties/>
    </style:style>
    <style:style style:family="paragraph" style:name="P331" style:display-name="P331" style:parent-style-name="Style2">
      <style:paragraph-properties fo:background-color="transparent" style:line-height-at-least="0.415cm" fo:margin-left="0.635cm" fo:text-indent="-0.635cm" fo:text-align="left" style:page-number="auto"/>
      <style:text-properties/>
    </style:style>
    <style:style style:family="paragraph" style:name="P332" style:display-name="P332" style:parent-style-name="Style2">
      <style:paragraph-properties fo:background-color="transparent" style:line-height-at-least="0.419cm" fo:margin-left="0.635cm" fo:text-indent="-0.635cm" fo:text-align="left" style:page-number="auto"/>
      <style:text-properties/>
    </style:style>
    <style:style style:family="paragraph" style:name="P333" style:display-name="P333" style:parent-style-name="Style2">
      <style:paragraph-properties fo:background-color="transparent" style:line-height-at-least="0.381cm" fo:margin-left="0.000cm" fo:text-indent="0.000cm" fo:text-align="left" style:page-number="auto"/>
      <style:text-properties/>
    </style:style>
    <style:style style:family="paragraph" style:name="P334" style:display-name="P334" style:parent-style-name="Style2">
      <style:paragraph-properties fo:background-color="transparent" style:line-height-at-least="0.381cm" fo:margin-left="0.000cm" fo:text-indent="0.000cm" fo:text-align="left" style:page-number="auto"/>
      <style:text-properties/>
    </style:style>
    <style:style style:family="paragraph" style:name="P335" style:display-name="P335" style:parent-style-name="Style2">
      <style:paragraph-properties fo:background-color="transparent" style:line-height-at-least="0.381cm" fo:margin-left="0.000cm" fo:text-indent="0.635cm" fo:text-align="left" style:page-number="auto"/>
      <style:text-properties/>
    </style:style>
    <style:style style:family="paragraph" style:name="P336" style:display-name="P336" style:parent-style-name="Style2">
      <style:paragraph-properties fo:background-color="transparent" style:line-height-at-least="0.381cm" fo:margin-left="0.000cm" fo:text-indent="0.000cm" fo:text-align="left" style:page-number="auto"/>
      <style:text-properties/>
    </style:style>
    <style:style style:family="paragraph" style:name="P337" style:display-name="P337" style:parent-style-name="Style2">
      <style:paragraph-properties fo:background-color="transparent" style:line-height-at-least="0.381cm" fo:margin-left="0.000cm" fo:text-indent="0.000cm" fo:text-align="left" style:page-number="auto"/>
      <style:text-properties/>
    </style:style>
    <style:style style:family="paragraph" style:name="P338" style:display-name="P338" style:parent-style-name="Style2">
      <style:paragraph-properties fo:background-color="transparent" style:line-height-at-least="0.415cm" fo:margin-left="0.635cm" fo:text-indent="-0.635cm" fo:text-align="left" style:page-number="auto"/>
      <style:text-properties/>
    </style:style>
    <style:style style:family="paragraph" style:name="P339" style:display-name="P339" style:parent-style-name="Style2">
      <style:paragraph-properties fo:background-color="transparent" style:line-height-at-least="0.381cm" fo:margin-left="0.000cm" fo:text-indent="0.000cm" fo:text-align="left" style:page-number="auto"/>
      <style:text-properties/>
    </style:style>
    <style:style style:family="paragraph" style:name="P340" style:display-name="P340" style:parent-style-name="Style2">
      <style:paragraph-properties fo:background-color="transparent" style:line-height-at-least="0.415cm" fo:margin-left="0.635cm" fo:text-indent="-0.635cm" fo:text-align="left" style:page-number="auto"/>
      <style:text-properties/>
    </style:style>
    <style:style style:family="paragraph" style:name="P341" style:display-name="P341" style:parent-style-name="Style2">
      <style:paragraph-properties fo:background-color="transparent" style:line-height-at-least="0.419cm" fo:margin-left="0.635cm" fo:text-indent="-0.635cm" fo:text-align="left" style:page-number="auto"/>
      <style:text-properties/>
    </style:style>
    <style:style style:family="paragraph" style:name="P342" style:display-name="P342" style:parent-style-name="Style2">
      <style:paragraph-properties fo:background-color="transparent" style:line-height-at-least="0.381cm" fo:margin-left="0.000cm" fo:text-indent="0.000cm" fo:text-align="left" style:page-number="auto"/>
      <style:text-properties/>
    </style:style>
    <style:style style:family="paragraph" style:name="P343" style:display-name="P343" style:parent-style-name="Style2">
      <style:paragraph-properties fo:background-color="transparent" style:line-height-at-least="0.423cm" fo:margin-left="0.635cm" fo:text-indent="-0.635cm" fo:text-align="left" style:page-number="auto"/>
      <style:text-properties/>
    </style:style>
    <style:style style:family="paragraph" style:name="P344" style:display-name="P344" style:parent-style-name="Style2">
      <style:paragraph-properties fo:background-color="transparent" style:line-height-at-least="0.419cm" fo:margin-left="0.635cm" fo:text-indent="-0.635cm" fo:text-align="left" style:page-number="auto"/>
      <style:text-properties/>
    </style:style>
    <style:style style:family="paragraph" style:name="P345" style:display-name="P345" style:parent-style-name="Style2">
      <style:paragraph-properties fo:background-color="transparent" style:line-height-at-least="0.381cm" fo:margin-left="0.000cm" fo:text-indent="0.000cm" fo:text-align="left" style:page-number="auto"/>
      <style:text-properties/>
    </style:style>
    <style:style style:family="paragraph" style:name="P346" style:display-name="P346" style:parent-style-name="Style2">
      <style:paragraph-properties fo:background-color="transparent" style:line-height-at-least="0.381cm" fo:margin-left="0.000cm" fo:text-indent="0.000cm" fo:text-align="left" style:page-number="auto"/>
      <style:text-properties/>
    </style:style>
    <style:style style:family="paragraph" style:name="P347" style:display-name="P347" style:parent-style-name="Style2">
      <style:paragraph-properties fo:background-color="transparent" style:line-height-at-least="0.381cm" fo:margin-left="0.000cm" fo:text-indent="0.635cm" fo:text-align="left" style:page-number="auto"/>
      <style:text-properties/>
    </style:style>
    <style:style style:family="paragraph" style:name="P348" style:display-name="P348" style:parent-style-name="Style14">
      <style:paragraph-properties fo:background-color="transparent" style:line-height-at-least="0.410cm" fo:margin-left="0.000cm" fo:text-indent="0.000cm" fo:text-align="left" style:page-number="auto"/>
      <style:text-properties/>
    </style:style>
    <style:style style:family="paragraph" style:name="P349" style:display-name="P349" style:parent-style-name="Style14">
      <style:paragraph-properties fo:background-color="transparent" style:line-height-at-least="0.410cm" fo:margin-left="0.000cm" fo:text-indent="0.635cm" fo:text-align="left" style:page-number="auto"/>
      <style:text-properties/>
    </style:style>
    <style:style style:family="paragraph" style:name="P350" style:display-name="P350" style:parent-style-name="Style14">
      <style:paragraph-properties fo:background-color="transparent" style:line-height-at-least="0.410cm" fo:margin-left="0.000cm" fo:text-indent="0.635cm" fo:text-align="left" style:page-number="auto">
        <style:tab-stops>
          <style:tab-stop style:position="8.702cm" style:type="left"/>
        </style:tab-stops>
      </style:paragraph-properties>
      <style:text-properties/>
    </style:style>
    <style:style style:family="paragraph" style:name="P351" style:display-name="P351" style:parent-style-name="Style14">
      <style:paragraph-properties fo:background-color="transparent" style:line-height-at-least="0.410cm" fo:margin-left="0.000cm" fo:text-indent="0.000cm" fo:text-align="left" style:page-number="auto">
        <style:tab-stops>
          <style:tab-stop style:position="7.247cm" style:type="left"/>
        </style:tab-stops>
      </style:paragraph-properties>
      <style:text-properties/>
    </style:style>
    <style:style style:family="paragraph" style:name="P352" style:display-name="P352" style:parent-style-name="Style14">
      <style:paragraph-properties fo:background-color="transparent" style:line-height-at-least="0.410cm" fo:margin-left="0.000cm" fo:text-indent="0.635cm" fo:text-align="left" style:page-number="auto">
        <style:tab-stops>
          <style:tab-stop style:position="8.702cm" style:type="left"/>
        </style:tab-stops>
      </style:paragraph-properties>
      <style:text-properties/>
    </style:style>
    <style:style style:family="paragraph" style:name="P353" style:display-name="P353" style:parent-style-name="Style14">
      <style:paragraph-properties fo:background-color="transparent" style:line-height-at-least="0.440cm" fo:margin-left="0.000cm" fo:text-indent="0.635cm" fo:text-align="left" style:page-number="auto"/>
      <style:text-properties/>
    </style:style>
    <style:style style:family="paragraph" style:name="P354" style:display-name="P354" style:parent-style-name="Style14">
      <style:paragraph-properties fo:background-color="transparent" style:line-height-at-least="0.381cm" fo:margin-left="0.000cm" fo:text-indent="0.000cm" fo:text-align="left" style:page-number="auto"/>
      <style:text-properties/>
    </style:style>
    <style:style style:family="paragraph" style:name="P356" style:display-name="P356" style:parent-style-name="Style32">
      <style:paragraph-properties fo:background-color="transparent" style:line-height-at-least="0.381cm" fo:margin-left="0.017cm" fo:text-indent="0.000cm" fo:text-align="left" style:page-number="auto"/>
      <style:text-properties/>
    </style:style>
    <style:style style:family="paragraph" style:name="P357" style:display-name="P357" style:parent-style-name="Style2">
      <style:paragraph-properties fo:background-color="transparent" style:line-height-at-least="0.381cm" fo:margin-left="0.000cm" fo:text-indent="0.000cm" fo:text-align="left" style:page-number="auto"/>
      <style:text-properties/>
    </style:style>
    <style:style style:family="paragraph" style:name="P358" style:display-name="P358" style:parent-style-name="Style2">
      <style:paragraph-properties fo:background-color="transparent" style:line-height-at-least="0.428cm" fo:margin-left="0.635cm" fo:text-indent="-0.635cm" fo:text-align="left" style:page-number="auto"/>
      <style:text-properties/>
    </style:style>
    <style:style style:family="paragraph" style:name="P359" style:display-name="P359" style:parent-style-name="Style2">
      <style:paragraph-properties fo:background-color="transparent" style:line-height-at-least="0.428cm" fo:margin-left="0.000cm" fo:text-indent="0.635cm" fo:text-align="left" style:page-number="auto"/>
      <style:text-properties/>
    </style:style>
    <style:style style:family="paragraph" style:name="P360" style:display-name="P360" style:parent-style-name="Style2">
      <style:paragraph-properties fo:background-color="transparent" style:line-height-at-least="0.419cm" fo:margin-left="0.000cm" fo:text-indent="0.635cm" fo:text-align="left" style:page-number="auto"/>
      <style:text-properties/>
    </style:style>
    <style:style style:family="paragraph" style:name="P361" style:display-name="P361" style:parent-style-name="Style2">
      <style:paragraph-properties fo:background-color="transparent" style:line-height-at-least="0.419cm" fo:margin-left="0.000cm" fo:text-indent="0.000cm" fo:text-align="left" style:page-number="auto"/>
      <style:text-properties/>
    </style:style>
    <style:style style:family="paragraph" style:name="P362" style:display-name="P362" style:parent-style-name="Style2">
      <style:paragraph-properties fo:background-color="transparent" style:line-height-at-least="0.381cm" fo:margin-left="0.000cm" fo:text-indent="0.000cm" fo:text-align="left" style:page-number="auto"/>
      <style:text-properties/>
    </style:style>
    <style:style style:family="paragraph" style:name="P363" style:display-name="P363" style:parent-style-name="Style2">
      <style:paragraph-properties fo:background-color="transparent" style:line-height-at-least="0.381cm" fo:margin-left="0.000cm" fo:text-indent="0.000cm" fo:text-align="left" style:page-number="auto"/>
      <style:text-properties/>
    </style:style>
    <style:style style:family="paragraph" style:name="P364" style:display-name="P364" style:parent-style-name="Style2">
      <style:paragraph-properties fo:background-color="transparent" style:line-height-at-least="0.423cm" fo:margin-left="0.635cm" fo:text-indent="-0.635cm" fo:text-align="left" style:page-number="auto"/>
      <style:text-properties/>
    </style:style>
    <style:style style:family="paragraph" style:name="P365" style:display-name="P365" style:parent-style-name="Style2">
      <style:paragraph-properties fo:background-color="transparent" style:line-height-at-least="0.381cm" fo:margin-left="0.000cm" fo:text-indent="0.000cm" fo:text-align="left" style:page-number="auto"/>
      <style:text-properties/>
    </style:style>
    <style:style style:family="paragraph" style:name="P366" style:display-name="P366" style:parent-style-name="Style2">
      <style:paragraph-properties fo:background-color="transparent" style:line-height-at-least="0.381cm" fo:margin-left="0.000cm" fo:text-indent="0.000cm" fo:text-align="left" style:page-number="auto"/>
      <style:text-properties/>
    </style:style>
    <style:style style:family="paragraph" style:name="P367" style:display-name="P367" style:parent-style-name="Style2">
      <style:paragraph-properties fo:background-color="transparent" style:line-height-at-least="0.381cm" fo:margin-left="0.000cm" fo:text-indent="0.635cm" fo:text-align="left" style:page-number="auto"/>
      <style:text-properties/>
    </style:style>
    <style:style style:family="paragraph" style:name="P368" style:display-name="P368" style:parent-style-name="Style2">
      <style:paragraph-properties fo:background-color="transparent" style:line-height-at-least="0.381cm" fo:margin-left="0.000cm" fo:text-indent="0.000cm" fo:text-align="left" style:page-number="auto"/>
      <style:text-properties/>
    </style:style>
    <style:style style:family="paragraph" style:name="P369" style:display-name="P369" style:parent-style-name="Style2">
      <style:paragraph-properties fo:background-color="transparent" style:line-height-at-least="0.423cm" fo:margin-left="0.635cm" fo:text-indent="-0.635cm" fo:text-align="left" style:page-number="auto"/>
      <style:text-properties/>
    </style:style>
    <style:style style:family="paragraph" style:name="P370" style:display-name="P370" style:parent-style-name="Style2">
      <style:paragraph-properties fo:background-color="transparent" style:line-height-at-least="0.406cm" fo:margin-left="0.635cm" fo:text-indent="-0.635cm" fo:text-align="left" style:page-number="auto"/>
      <style:text-properties/>
    </style:style>
    <style:style style:family="paragraph" style:name="P371" style:display-name="P371" style:parent-style-name="Style2">
      <style:paragraph-properties fo:background-color="transparent" style:line-height-at-least="0.381cm" fo:margin-left="0.000cm" fo:text-indent="0.000cm" fo:text-align="left" style:page-number="auto"/>
      <style:text-properties/>
    </style:style>
    <style:style style:family="paragraph" style:name="P372" style:display-name="P372" style:parent-style-name="Style2">
      <style:paragraph-properties fo:background-color="transparent" style:line-height-at-least="0.432cm" fo:margin-left="0.635cm" fo:text-indent="-0.635cm" fo:text-align="left" style:page-number="auto"/>
      <style:text-properties/>
    </style:style>
    <style:style style:family="paragraph" style:name="P373" style:display-name="P373" style:parent-style-name="Style2">
      <style:paragraph-properties fo:background-color="transparent" style:line-height-at-least="0.415cm" fo:margin-left="0.635cm" fo:text-indent="-0.635cm" fo:text-align="left" style:page-number="auto"/>
      <style:text-properties/>
    </style:style>
    <style:style style:family="paragraph" style:name="P374" style:display-name="P374" style:parent-style-name="Style2">
      <style:paragraph-properties fo:background-color="transparent" style:line-height-at-least="0.381cm" fo:margin-left="0.000cm" fo:text-indent="0.000cm" fo:text-align="left" style:page-number="auto"/>
      <style:text-properties/>
    </style:style>
    <style:style style:family="paragraph" style:name="P375" style:display-name="P375" style:parent-style-name="Style2">
      <style:paragraph-properties fo:background-color="transparent" style:line-height-at-least="0.381cm" fo:margin-left="0.000cm" fo:text-indent="0.000cm" fo:text-align="left" style:page-number="auto"/>
      <style:text-properties/>
    </style:style>
    <style:style style:family="paragraph" style:name="P376" style:display-name="P376" style:parent-style-name="Style2">
      <style:paragraph-properties fo:background-color="transparent" style:line-height-at-least="0.411cm" fo:margin-left="0.635cm" fo:text-indent="-0.635cm" fo:text-align="left" style:page-number="auto"/>
      <style:text-properties/>
    </style:style>
    <style:style style:family="paragraph" style:name="P377" style:display-name="P377" style:parent-style-name="Style2">
      <style:paragraph-properties fo:background-color="transparent" style:line-height-at-least="0.415cm" fo:margin-left="0.635cm" fo:text-indent="-0.635cm" fo:text-align="left" style:page-number="auto"/>
      <style:text-properties/>
    </style:style>
    <style:style style:family="paragraph" style:name="P378" style:display-name="P378" style:parent-style-name="Style2">
      <style:paragraph-properties fo:background-color="transparent" style:line-height-at-least="0.381cm" fo:margin-left="0.000cm" fo:text-indent="0.000cm" fo:text-align="left" style:page-number="auto"/>
      <style:text-properties/>
    </style:style>
    <style:style style:family="paragraph" style:name="P379" style:display-name="P379" style:parent-style-name="Style2">
      <style:paragraph-properties fo:background-color="transparent" style:line-height-at-least="0.419cm" fo:margin-left="0.635cm" fo:text-indent="-0.635cm" fo:text-align="left" style:page-number="auto"/>
      <style:text-properties/>
    </style:style>
    <style:style style:family="paragraph" style:name="P380" style:display-name="P380" style:parent-style-name="Style2">
      <style:paragraph-properties fo:background-color="transparent" style:line-height-at-least="0.415cm" fo:margin-left="0.635cm" fo:text-indent="-0.635cm" fo:text-align="left" style:page-number="auto"/>
      <style:text-properties/>
    </style:style>
    <style:style style:family="paragraph" style:name="P381" style:display-name="P381" style:parent-style-name="Style2">
      <style:paragraph-properties fo:background-color="transparent" style:line-height-at-least="0.381cm" fo:margin-left="0.000cm" fo:text-indent="0.000cm" fo:text-align="left" style:page-number="auto"/>
      <style:text-properties/>
    </style:style>
    <style:style style:family="paragraph" style:name="P382" style:display-name="P382" style:parent-style-name="Style2">
      <style:paragraph-properties fo:background-color="transparent" style:line-height-at-least="0.381cm" fo:margin-left="0.000cm" fo:text-indent="0.000cm" fo:text-align="left" style:page-number="auto"/>
      <style:text-properties/>
    </style:style>
    <style:style style:family="paragraph" style:name="P383" style:display-name="P383" style:parent-style-name="Style2">
      <style:paragraph-properties fo:background-color="transparent" style:line-height-at-least="0.381cm" fo:margin-left="0.000cm" fo:text-indent="0.635cm" fo:text-align="left" style:page-number="auto"/>
      <style:text-properties/>
    </style:style>
    <style:style style:family="paragraph" style:name="P384" style:display-name="P384" style:parent-style-name="Style2">
      <style:paragraph-properties fo:background-color="transparent" style:line-height-at-least="0.381cm" fo:margin-left="0.000cm" fo:text-indent="0.000cm" fo:text-align="left" style:page-number="auto"/>
      <style:text-properties/>
    </style:style>
    <style:style style:family="paragraph" style:name="P385" style:display-name="P385" style:parent-style-name="Style2">
      <style:paragraph-properties fo:background-color="transparent" style:line-height-at-least="0.419cm" fo:margin-left="0.635cm" fo:text-indent="-0.635cm" fo:text-align="left" style:page-number="auto"/>
      <style:text-properties/>
    </style:style>
    <style:style style:family="paragraph" style:name="P386" style:display-name="P386" style:parent-style-name="Style2">
      <style:paragraph-properties fo:background-color="transparent" style:line-height-at-least="0.415cm" fo:margin-left="0.635cm" fo:text-indent="-0.635cm" fo:text-align="left" style:page-number="auto"/>
      <style:text-properties/>
    </style:style>
    <style:style style:family="paragraph" style:name="P387" style:display-name="P387" style:parent-style-name="Style2">
      <style:paragraph-properties fo:background-color="transparent" style:line-height-at-least="0.381cm" fo:margin-left="0.000cm" fo:text-indent="0.000cm" fo:text-align="left" style:page-number="auto"/>
      <style:text-properties/>
    </style:style>
    <style:style style:family="paragraph" style:name="P388" style:display-name="P388" style:parent-style-name="Style2">
      <style:paragraph-properties fo:background-color="transparent" style:line-height-at-least="0.381cm" fo:margin-left="0.000cm" fo:text-indent="0.000cm" fo:text-align="left" style:page-number="auto"/>
      <style:text-properties/>
    </style:style>
    <style:style style:family="paragraph" style:name="P389" style:display-name="P389" style:parent-style-name="Style2">
      <style:paragraph-properties fo:background-color="transparent" style:line-height-at-least="0.381cm" fo:margin-left="0.000cm" fo:text-indent="0.635cm" fo:text-align="left" style:page-number="auto"/>
      <style:text-properties/>
    </style:style>
    <style:style style:family="paragraph" style:name="P390" style:display-name="P390" style:parent-style-name="Style2">
      <style:paragraph-properties fo:background-color="transparent" style:line-height-at-least="0.381cm" fo:margin-left="0.000cm" fo:text-indent="0.000cm" fo:text-align="left" style:page-number="auto"/>
      <style:text-properties/>
    </style:style>
    <style:style style:family="paragraph" style:name="P391" style:display-name="P391" style:parent-style-name="Style2">
      <style:paragraph-properties fo:background-color="transparent" style:line-height-at-least="0.381cm" fo:margin-left="0.000cm" fo:text-indent="0.000cm" fo:text-align="left" style:page-number="auto"/>
      <style:text-properties/>
    </style:style>
    <style:style style:family="paragraph" style:name="P392" style:display-name="P392" style:parent-style-name="Style2">
      <style:paragraph-properties fo:background-color="transparent" style:line-height-at-least="0.381cm" fo:margin-left="0.000cm" fo:text-indent="0.000cm" fo:text-align="left" style:page-number="auto"/>
      <style:text-properties/>
    </style:style>
    <style:style style:family="paragraph" style:name="P393" style:display-name="P393" style:parent-style-name="Style2">
      <style:paragraph-properties fo:background-color="transparent" style:line-height-at-least="0.381cm" fo:margin-left="0.000cm" fo:text-indent="0.000cm" fo:text-align="left" style:page-number="auto"/>
      <style:text-properties/>
    </style:style>
    <style:style style:family="paragraph" style:name="P394" style:display-name="P394" style:parent-style-name="Style2">
      <style:paragraph-properties fo:background-color="transparent" style:line-height-at-least="0.432cm" fo:margin-left="0.635cm" fo:text-indent="-0.635cm" fo:text-align="left" style:page-number="auto"/>
      <style:text-properties/>
    </style:style>
    <style:style style:family="paragraph" style:name="P395" style:display-name="P395" style:parent-style-name="Style2">
      <style:paragraph-properties fo:background-color="transparent" style:line-height-at-least="0.381cm" fo:margin-left="0.000cm" fo:text-indent="0.000cm" fo:text-align="left" style:page-number="auto"/>
      <style:text-properties/>
    </style:style>
    <style:style style:family="paragraph" style:name="P396" style:display-name="P396" style:parent-style-name="Style2">
      <style:paragraph-properties fo:background-color="transparent" style:line-height-at-least="0.440cm" fo:margin-left="0.635cm" fo:text-indent="-0.635cm" fo:text-align="left" style:page-number="auto"/>
      <style:text-properties/>
    </style:style>
    <style:style style:family="paragraph" style:name="P397" style:display-name="P397" style:parent-style-name="Style2">
      <style:paragraph-properties fo:background-color="transparent" style:line-height-at-least="0.381cm" fo:margin-left="0.000cm" fo:text-indent="0.635cm" fo:text-align="left" style:page-number="auto"/>
      <style:text-properties/>
    </style:style>
    <style:style style:family="paragraph" style:name="P398" style:display-name="P398" style:parent-style-name="Style2">
      <style:paragraph-properties fo:background-color="transparent" style:line-height-at-least="0.381cm" fo:margin-left="0.000cm" fo:text-indent="0.000cm" fo:text-align="left" style:page-number="auto"/>
      <style:text-properties/>
    </style:style>
    <style:style style:family="paragraph" style:name="P399" style:display-name="P399" style:parent-style-name="Style2">
      <style:paragraph-properties fo:background-color="transparent" style:line-height-at-least="0.381cm" fo:margin-left="0.000cm" fo:text-indent="0.000cm" fo:text-align="left" style:page-number="auto"/>
      <style:text-properties/>
    </style:style>
    <style:style style:family="paragraph" style:name="P400" style:display-name="P400" style:parent-style-name="Style2">
      <style:paragraph-properties fo:background-color="transparent" style:line-height-at-least="0.381cm" fo:margin-left="0.000cm" fo:text-indent="0.635cm" fo:text-align="left" style:page-number="auto"/>
      <style:text-properties/>
    </style:style>
    <style:style style:family="paragraph" style:name="P401" style:display-name="P401" style:parent-style-name="Style14">
      <style:paragraph-properties fo:background-color="transparent" style:line-height-at-least="0.381cm" fo:margin-left="0.000cm" fo:text-indent="0.000cm" fo:text-align="left" style:page-number="auto"/>
      <style:text-properties/>
    </style:style>
    <style:style style:family="paragraph" style:name="P402" style:display-name="P402" style:parent-style-name="Style14">
      <style:paragraph-properties fo:background-color="transparent" style:line-height-at-least="0.381cm" fo:margin-left="0.000cm" fo:text-indent="0.000cm" fo:text-align="left" style:page-number="auto"/>
      <style:text-properties/>
    </style:style>
    <style:style style:family="paragraph" style:name="P403" style:display-name="P403" style:parent-style-name="Style14">
      <style:paragraph-properties fo:background-color="transparent" style:line-height-at-least="0.381cm" fo:margin-left="0.000cm" fo:text-indent="0.000cm" fo:text-align="left" style:page-number="auto"/>
      <style:text-properties/>
    </style:style>
    <style:style style:family="paragraph" style:name="P404" style:display-name="P404" style:parent-style-name="Style14">
      <style:paragraph-properties fo:background-color="transparent" style:line-height-at-least="0.406cm" fo:margin-left="0.000cm" fo:text-indent="0.000cm" fo:text-align="left" style:page-number="auto"/>
      <style:text-properties/>
    </style:style>
    <style:style style:family="paragraph" style:name="P405" style:display-name="P405" style:parent-style-name="Style14">
      <style:paragraph-properties fo:background-color="transparent" style:line-height-at-least="0.406cm" fo:margin-left="0.000cm" fo:text-indent="0.000cm" fo:text-align="left" style:page-number="auto"/>
      <style:text-properties/>
    </style:style>
    <style:style style:family="paragraph" style:name="P406" style:display-name="P406" style:parent-style-name="Style14">
      <style:paragraph-properties fo:background-color="transparent" style:line-height-at-least="0.415cm" fo:margin-left="0.635cm" fo:text-indent="-0.635cm" fo:text-align="left" style:page-number="auto"/>
      <style:text-properties/>
    </style:style>
    <style:style style:family="paragraph" style:name="P407" style:display-name="P407" style:parent-style-name="Style14">
      <style:paragraph-properties fo:background-color="transparent" style:line-height-at-least="0.381cm" fo:margin-left="0.000cm" fo:text-indent="0.000cm" fo:text-align="left" style:page-number="auto"/>
      <style:text-properties/>
    </style:style>
    <style:style style:family="paragraph" style:name="P408" style:display-name="P408" style:parent-style-name="Style14">
      <style:paragraph-properties fo:background-color="transparent" style:line-height-at-least="0.381cm" fo:margin-left="0.000cm" fo:text-indent="0.635cm" fo:text-align="left" style:page-number="auto"/>
      <style:text-properties/>
    </style:style>
    <style:style style:family="paragraph" style:name="P409" style:display-name="P409" style:parent-style-name="Style14">
      <style:paragraph-properties fo:background-color="transparent" style:line-height-at-least="0.398cm" fo:margin-left="0.000cm" fo:text-indent="0.000cm" fo:text-align="left" style:page-number="auto"/>
      <style:text-properties/>
    </style:style>
    <style:style style:family="paragraph" style:name="P410" style:display-name="P410" style:parent-style-name="Style14">
      <style:paragraph-properties fo:background-color="transparent" style:line-height-at-least="0.415cm" fo:margin-left="0.635cm" fo:text-indent="-0.635cm" fo:text-align="left" style:page-number="auto"/>
      <style:text-properties/>
    </style:style>
    <style:style style:family="paragraph" style:name="P411" style:display-name="P411" style:parent-style-name="Style14">
      <style:paragraph-properties fo:background-color="transparent" style:line-height-at-least="0.406cm" fo:margin-left="0.635cm" fo:text-indent="-0.635cm" fo:text-align="left" style:page-number="auto"/>
      <style:text-properties/>
    </style:style>
    <style:style style:family="paragraph" style:name="P412" style:display-name="P412" style:parent-style-name="Style14">
      <style:paragraph-properties fo:background-color="transparent" style:line-height-at-least="0.466cm" fo:margin-left="0.635cm" fo:text-indent="-0.635cm" fo:text-align="left" style:page-number="auto"/>
      <style:text-properties/>
    </style:style>
    <style:style style:family="paragraph" style:name="P413" style:display-name="P413" style:parent-style-name="Style14">
      <style:paragraph-properties fo:background-color="transparent" style:line-height-at-least="0.398cm" fo:margin-left="0.635cm" fo:text-indent="-0.635cm" fo:text-align="left" style:page-number="auto"/>
      <style:text-properties/>
    </style:style>
    <style:style style:family="paragraph" style:name="P414" style:display-name="P414" style:parent-style-name="Style14">
      <style:paragraph-properties fo:background-color="transparent" style:line-height-at-least="0.398cm" fo:margin-left="0.000cm" fo:text-indent="0.000cm" fo:text-align="left" style:page-number="auto"/>
      <style:text-properties/>
    </style:style>
    <style:style style:family="paragraph" style:name="P415" style:display-name="P415" style:parent-style-name="Style14">
      <style:paragraph-properties fo:background-color="transparent" style:line-height-at-least="0.402cm" fo:margin-left="0.000cm" fo:text-indent="0.000cm" fo:text-align="left" style:page-number="auto"/>
      <style:text-properties/>
    </style:style>
    <style:style style:family="paragraph" style:name="P416" style:display-name="P416" style:parent-style-name="Style14">
      <style:paragraph-properties fo:background-color="transparent" style:line-height-at-least="0.406cm" fo:margin-left="0.000cm" fo:text-indent="0.000cm" fo:text-align="left" style:page-number="auto"/>
      <style:text-properties/>
    </style:style>
    <style:style style:family="paragraph" style:name="P417" style:display-name="P417" style:parent-style-name="Style14">
      <style:paragraph-properties fo:background-color="transparent" style:line-height-at-least="0.406cm" fo:margin-left="0.000cm" fo:text-indent="0.000cm" fo:text-align="left" style:page-number="auto"/>
      <style:text-properties/>
    </style:style>
    <style:style style:family="paragraph" style:name="P418" style:display-name="P418" style:parent-style-name="Style14">
      <style:paragraph-properties fo:background-color="transparent" style:line-height-at-least="0.406cm" fo:margin-left="0.000cm" fo:text-indent="0.000cm" fo:text-align="left" style:page-number="auto"/>
      <style:text-properties/>
    </style:style>
    <style:style style:family="paragraph" style:name="P419" style:display-name="P419" style:parent-style-name="Style14">
      <style:paragraph-properties fo:background-color="transparent" style:line-height-at-least="0.406cm" fo:margin-left="0.000cm" fo:text-indent="0.000cm" fo:text-align="left" style:page-number="auto"/>
      <style:text-properties/>
    </style:style>
    <style:style style:family="paragraph" style:name="P420" style:display-name="P420" style:parent-style-name="Style14">
      <style:paragraph-properties fo:background-color="transparent" style:line-height-at-least="0.406cm" fo:margin-left="0.000cm" fo:text-indent="0.000cm" fo:text-align="left" style:page-number="auto"/>
      <style:text-properties/>
    </style:style>
    <style:style style:family="paragraph" style:name="P421" style:display-name="P421" style:parent-style-name="Style14">
      <style:paragraph-properties fo:background-color="transparent" style:line-height-at-least="0.406cm" fo:margin-left="0.000cm" fo:text-indent="0.000cm" fo:text-align="left" style:page-number="auto"/>
      <style:text-properties/>
    </style:style>
    <style:style style:family="paragraph" style:name="P422" style:display-name="P422" style:parent-style-name="Style14">
      <style:paragraph-properties fo:background-color="transparent" style:line-height-at-least="0.406cm" fo:margin-left="0.000cm" fo:text-indent="0.000cm" fo:text-align="left" style:page-number="auto"/>
      <style:text-properties/>
    </style:style>
    <style:style style:family="paragraph" style:name="P423" style:display-name="P423" style:parent-style-name="Style14">
      <style:paragraph-properties fo:background-color="transparent" style:line-height-at-least="0.406cm" fo:margin-left="0.000cm" fo:text-indent="0.000cm" fo:text-align="left" style:page-number="auto"/>
      <style:text-properties/>
    </style:style>
    <style:style style:family="paragraph" style:name="P424" style:display-name="P424" style:parent-style-name="Style14">
      <style:paragraph-properties fo:background-color="transparent" style:line-height-at-least="0.406cm" fo:margin-left="0.000cm" fo:text-indent="0.000cm" fo:text-align="left" style:page-number="auto"/>
      <style:text-properties/>
    </style:style>
    <style:style style:family="paragraph" style:name="P425" style:display-name="P425" style:parent-style-name="Style14">
      <style:paragraph-properties fo:background-color="transparent" style:line-height-at-least="0.356cm" fo:margin-left="0.000cm" fo:text-indent="0.000cm" fo:text-align="left" style:page-number="auto"/>
      <style:text-properties/>
    </style:style>
    <style:style style:family="paragraph" style:name="P426" style:display-name="P426" style:parent-style-name="Style14">
      <style:paragraph-properties fo:background-color="transparent" style:line-height-at-least="0.415cm" fo:margin-left="0.000cm" fo:text-indent="0.000cm" fo:text-align="left" style:page-number="auto"/>
      <style:text-properties/>
    </style:style>
    <style:style style:family="paragraph" style:name="P427" style:display-name="P427" style:parent-style-name="Style14">
      <style:paragraph-properties fo:background-color="transparent" style:line-height-at-least="0.556cm" fo:margin-left="0.000cm" fo:text-indent="0.000cm" fo:text-align="left" style:page-number="auto"/>
      <style:text-properties/>
    </style:style>
    <style:style style:family="paragraph" style:name="P428" style:display-name="P428" style:parent-style-name="Style14">
      <style:paragraph-properties fo:background-color="transparent" style:line-height-at-least="0.406cm" fo:margin-left="0.000cm" fo:text-indent="0.000cm" fo:text-align="left" style:page-number="auto"/>
      <style:text-properties/>
    </style:style>
    <style:style style:family="paragraph" style:name="P429" style:display-name="P429" style:parent-style-name="Style14">
      <style:paragraph-properties fo:background-color="transparent" style:line-height-at-least="0.406cm" fo:margin-left="0.000cm" fo:text-indent="0.000cm" fo:text-align="left" style:page-number="auto"/>
      <style:text-properties/>
    </style:style>
    <style:style style:family="paragraph" style:name="P430" style:display-name="P430" style:parent-style-name="Style14">
      <style:paragraph-properties fo:background-color="transparent" style:line-height-at-least="0.406cm" fo:margin-left="0.000cm" fo:text-indent="0.000cm" fo:text-align="left" style:page-number="auto"/>
      <style:text-properties/>
    </style:style>
    <style:style style:family="paragraph" style:name="P431" style:display-name="P431" style:parent-style-name="Style14">
      <style:paragraph-properties fo:background-color="transparent" style:line-height-at-least="0.406cm" fo:margin-left="0.000cm" fo:text-indent="0.000cm" fo:text-align="left" style:page-number="auto"/>
      <style:text-properties/>
    </style:style>
    <style:style style:family="paragraph" style:name="P432" style:display-name="P432" style:parent-style-name="Style14">
      <style:paragraph-properties fo:background-color="transparent" style:line-height-at-least="0.398cm" fo:margin-left="0.000cm" fo:text-indent="0.000cm" fo:text-align="left" style:page-number="auto"/>
      <style:text-properties/>
    </style:style>
    <style:style style:family="paragraph" style:name="P433" style:display-name="P433" style:parent-style-name="Style2">
      <style:paragraph-properties fo:background-color="transparent" style:line-height-at-least="0.519cm" fo:margin-left="0.000cm" fo:text-indent="0.000cm" fo:text-align="left" style:page-number="auto"/>
      <style:text-properties/>
    </style:style>
    <style:style style:family="paragraph" style:name="P434" style:display-name="P434" style:parent-style-name="Style14">
      <style:paragraph-properties fo:background-color="transparent" style:line-height-at-least="0.428cm" fo:margin-left="0.000cm" fo:text-indent="0.000cm" fo:text-align="left" style:page-number="auto"/>
      <style:text-properties/>
    </style:style>
    <style:style style:family="paragraph" style:name="P435" style:display-name="P435" style:parent-style-name="Style14">
      <style:paragraph-properties fo:background-color="transparent" style:line-height-at-least="0.423cm" fo:margin-left="0.000cm" fo:text-indent="0.000cm" fo:text-align="left" style:page-number="auto"/>
      <style:text-properties/>
    </style:style>
    <style:style style:family="paragraph" style:name="P436" style:display-name="P436" style:parent-style-name="Style14">
      <style:paragraph-properties fo:background-color="transparent" style:line-height-at-least="0.423cm" fo:margin-left="0.000cm" fo:text-indent="0.000cm" fo:text-align="left" style:page-number="auto"/>
      <style:text-properties/>
    </style:style>
    <style:style style:family="paragraph" style:name="P437" style:display-name="P437" style:parent-style-name="Style14">
      <style:paragraph-properties fo:background-color="transparent" style:line-height-at-least="0.423cm" fo:margin-left="0.635cm" fo:text-indent="-0.635cm" fo:text-align="left" style:page-number="auto"/>
      <style:text-properties/>
    </style:style>
    <style:style style:family="paragraph" style:name="P438" style:display-name="P438" style:parent-style-name="Style14">
      <style:paragraph-properties fo:background-color="transparent" style:line-height-at-least="0.428cm" fo:margin-left="0.000cm" fo:text-indent="0.000cm" fo:text-align="left" style:page-number="auto"/>
      <style:text-properties/>
    </style:style>
    <style:style style:family="paragraph" style:name="P439" style:display-name="P439" style:parent-style-name="Style14">
      <style:paragraph-properties fo:background-color="transparent" style:line-height-at-least="0.428cm" fo:margin-left="0.000cm" fo:text-indent="0.000cm" fo:text-align="left" style:page-number="auto"/>
      <style:text-properties/>
    </style:style>
    <style:style style:family="paragraph" style:name="P440" style:display-name="P440" style:parent-style-name="Style14">
      <style:paragraph-properties fo:background-color="transparent" style:line-height-at-least="0.473cm" fo:margin-left="0.000cm" fo:text-indent="0.635cm" fo:text-align="left" style:page-number="auto"/>
      <style:text-properties/>
    </style:style>
    <style:style style:family="paragraph" style:name="P441" style:display-name="P441" style:parent-style-name="Style14">
      <style:paragraph-properties fo:background-color="transparent" style:line-height-at-least="0.411cm" fo:margin-left="0.000cm" fo:text-indent="0.635cm" fo:text-align="left" style:page-number="auto"/>
      <style:text-properties/>
    </style:style>
    <style:style style:family="paragraph" style:name="P442" style:display-name="P442" style:parent-style-name="Style14">
      <style:paragraph-properties fo:background-color="transparent" style:line-height-at-least="0.411cm" fo:margin-left="0.000cm" fo:text-indent="0.635cm" fo:text-align="left" style:page-number="auto"/>
      <style:text-properties/>
    </style:style>
    <style:style style:family="paragraph" style:name="P443" style:display-name="P443" style:parent-style-name="Style14">
      <style:paragraph-properties fo:background-color="transparent" style:line-height-at-least="0.381cm" fo:margin-left="0.000cm" fo:text-indent="0.635cm" fo:text-align="left" style:page-number="auto">
        <style:tab-stops>
          <style:tab-stop style:position="4.693cm" style:type="left"/>
        </style:tab-stops>
      </style:paragraph-properties>
      <style:text-properties/>
    </style:style>
    <style:style style:family="paragraph" style:name="P444" style:display-name="P444" style:parent-style-name="Style14">
      <style:paragraph-properties fo:background-color="transparent" style:line-height-at-least="0.474cm" fo:margin-left="0.000cm" fo:text-indent="0.635cm" fo:text-align="left" style:page-number="auto"/>
      <style:text-properties/>
    </style:style>
    <style:style style:family="paragraph" style:name="P445" style:display-name="P445" style:parent-style-name="Style14">
      <style:paragraph-properties fo:background-color="transparent" style:line-height-at-least="0.428cm" fo:margin-left="0.000cm" fo:text-indent="0.635cm" fo:text-align="left" style:page-number="auto"/>
      <style:text-properties/>
    </style:style>
    <style:style style:family="paragraph" style:name="P446" style:display-name="P446" style:parent-style-name="Style14">
      <style:paragraph-properties fo:background-color="transparent" style:line-height-at-least="0.428cm" fo:margin-left="0.000cm" fo:text-indent="0.635cm" fo:text-align="left" style:page-number="auto"/>
      <style:text-properties/>
    </style:style>
    <style:style style:family="paragraph" style:name="P447" style:display-name="P447" style:parent-style-name="Style14">
      <style:paragraph-properties fo:background-color="transparent" style:line-height-at-least="0.428cm" fo:margin-left="0.000cm" fo:text-indent="0.000cm" fo:text-align="left" style:page-number="auto"/>
      <style:text-properties/>
    </style:style>
    <style:style style:family="paragraph" style:name="P448" style:display-name="P448" style:parent-style-name="Style14">
      <style:paragraph-properties fo:background-color="transparent" style:line-height-at-least="0.428cm" fo:margin-left="0.000cm" fo:text-indent="0.000cm" fo:text-align="left" style:page-number="auto"/>
      <style:text-properties/>
    </style:style>
    <style:style style:family="paragraph" style:name="P449" style:display-name="P449" style:parent-style-name="Style14">
      <style:paragraph-properties fo:background-color="transparent" style:line-height-at-least="0.428cm" fo:margin-left="0.000cm" fo:text-indent="0.000cm" fo:text-align="left" style:page-number="auto"/>
      <style:text-properties/>
    </style:style>
    <style:style style:family="paragraph" style:name="P450" style:display-name="P450" style:parent-style-name="Style14">
      <style:paragraph-properties fo:background-color="transparent" style:line-height-at-least="0.428cm" fo:margin-left="0.000cm" fo:text-indent="0.000cm" fo:text-align="left" style:page-number="auto"/>
      <style:text-properties/>
    </style:style>
    <style:style style:family="paragraph" style:name="P451" style:display-name="P451" style:parent-style-name="Style14">
      <style:paragraph-properties fo:background-color="transparent" style:line-height-at-least="0.406cm" fo:margin-left="0.000cm" fo:text-indent="0.635cm" fo:text-align="left" style:page-number="auto"/>
      <style:text-properties/>
    </style:style>
    <style:style style:family="paragraph" style:name="P452" style:display-name="P452" style:parent-style-name="Style14">
      <style:paragraph-properties fo:background-color="transparent" style:line-height-at-least="0.428cm" fo:margin-left="0.000cm" fo:text-indent="0.635cm" fo:text-align="left" style:page-number="auto"/>
      <style:text-properties/>
    </style:style>
    <style:style style:family="paragraph" style:name="P453" style:display-name="P453" style:parent-style-name="Style2">
      <style:paragraph-properties fo:background-color="transparent" style:line-height-at-least="0.381cm" fo:margin-left="0.000cm" fo:text-indent="0.000cm" fo:text-align="left" style:page-number="auto"/>
      <style:text-properties/>
    </style:style>
    <style:style style:family="paragraph" style:name="P454" style:display-name="P454" style:parent-style-name="Style2">
      <style:paragraph-properties fo:background-color="transparent" style:line-height-at-least="0.381cm" fo:margin-left="0.000cm" fo:text-indent="0.635cm" fo:text-align="left" style:page-number="auto"/>
      <style:text-properties/>
    </style:style>
    <style:style style:family="paragraph" style:name="P455" style:display-name="P455" style:parent-style-name="Style2">
      <style:paragraph-properties fo:background-color="transparent" style:line-height-at-least="0.405cm" fo:margin-left="0.000cm" fo:text-indent="0.000cm" fo:text-align="left" style:page-number="auto"/>
      <style:text-properties/>
    </style:style>
    <style:style style:family="paragraph" style:name="P456" style:display-name="P456" style:parent-style-name="Style2">
      <style:paragraph-properties fo:background-color="transparent" style:line-height-at-least="0.381cm" fo:margin-left="0.000cm" fo:text-indent="0.635cm" fo:text-align="left" style:page-number="auto"/>
      <style:text-properties/>
    </style:style>
    <style:style style:family="paragraph" style:name="P457" style:display-name="P457" style:parent-style-name="Style2">
      <style:paragraph-properties fo:background-color="transparent" style:line-height-at-least="0.423cm" fo:margin-left="0.000cm" fo:text-indent="0.635cm" fo:text-align="left" style:page-number="auto"/>
      <style:text-properties/>
    </style:style>
    <style:style style:family="paragraph" style:name="P458" style:display-name="P458" style:parent-style-name="Style2">
      <style:paragraph-properties fo:background-color="transparent" style:line-height-at-least="0.423cm" fo:margin-left="0.000cm" fo:text-indent="0.635cm" fo:text-align="left" style:page-number="auto"/>
      <style:text-properties/>
    </style:style>
    <style:style style:family="paragraph" style:name="P459" style:display-name="P459" style:parent-style-name="Style2">
      <style:paragraph-properties fo:background-color="transparent" style:line-height-at-least="0.423cm" fo:margin-left="0.000cm" fo:text-indent="0.635cm" fo:text-align="left" style:page-number="auto"/>
      <style:text-properties/>
    </style:style>
    <style:style style:family="paragraph" style:name="P460" style:display-name="P460" style:parent-style-name="Style2">
      <style:paragraph-properties fo:background-color="transparent" style:line-height-at-least="0.423cm" fo:margin-left="0.000cm" fo:text-indent="0.635cm" fo:text-align="left" style:page-number="auto"/>
      <style:text-properties/>
    </style:style>
    <style:style style:family="paragraph" style:name="P461" style:display-name="P461" style:parent-style-name="Style2">
      <style:paragraph-properties fo:background-color="transparent" style:line-height-at-least="0.423cm" fo:margin-left="0.000cm" fo:text-indent="0.000cm" fo:text-align="left" style:page-number="auto"/>
      <style:text-properties/>
    </style:style>
    <style:style style:family="paragraph" style:name="P462" style:display-name="P462" style:parent-style-name="Style2">
      <style:paragraph-properties fo:background-color="transparent" style:line-height-at-least="0.423cm" fo:margin-left="0.000cm" fo:text-indent="0.000cm" fo:text-align="left" style:page-number="auto"/>
      <style:text-properties/>
    </style:style>
    <style:style style:family="paragraph" style:name="P463" style:display-name="P463" style:parent-style-name="Style2">
      <style:paragraph-properties fo:background-color="transparent" style:line-height-at-least="0.423cm" fo:margin-left="0.000cm" fo:text-indent="0.000cm" fo:text-align="left" style:page-number="auto"/>
      <style:text-properties/>
    </style:style>
    <style:style style:family="paragraph" style:name="P464" style:display-name="P464" style:parent-style-name="Style2">
      <style:paragraph-properties fo:background-color="transparent" style:line-height-at-least="0.423cm" fo:margin-left="0.000cm" fo:text-indent="0.000cm" fo:text-align="left" style:page-number="auto"/>
      <style:text-properties/>
    </style:style>
    <style:style style:family="paragraph" style:name="P465" style:display-name="P465" style:parent-style-name="Style2">
      <style:paragraph-properties fo:background-color="transparent" style:line-height-at-least="0.398cm" fo:margin-left="0.000cm" fo:text-indent="0.635cm" fo:text-align="left" style:page-number="auto"/>
      <style:text-properties/>
    </style:style>
    <style:style style:family="paragraph" style:name="P466" style:display-name="P466" style:parent-style-name="Style2">
      <style:paragraph-properties fo:background-color="transparent" style:line-height-at-least="0.398cm" fo:margin-left="0.000cm" fo:text-indent="0.635cm" fo:text-align="left" style:page-number="auto"/>
      <style:text-properties/>
    </style:style>
    <style:style style:family="paragraph" style:name="P467" style:display-name="P467" style:parent-style-name="Style2">
      <style:paragraph-properties fo:background-color="transparent" style:line-height-at-least="0.398cm" fo:margin-left="0.000cm" fo:text-indent="0.635cm" fo:text-align="left" style:page-number="auto"/>
      <style:text-properties/>
    </style:style>
    <style:style style:family="paragraph" style:name="P468" style:display-name="P468" style:parent-style-name="Style2">
      <style:paragraph-properties fo:background-color="transparent" style:line-height-at-least="0.398cm" fo:margin-left="0.000cm" fo:text-indent="0.635cm" fo:text-align="left" style:page-number="auto"/>
      <style:text-properties/>
    </style:style>
    <style:style style:family="paragraph" style:name="P469" style:display-name="P469" style:parent-style-name="Style2">
      <style:paragraph-properties fo:background-color="transparent" style:line-height-at-least="0.411cm" fo:margin-left="0.000cm" fo:text-indent="0.000cm" fo:text-align="left" style:page-number="auto"/>
      <style:text-properties/>
    </style:style>
    <style:style style:family="paragraph" style:name="P470" style:display-name="P470" style:parent-style-name="Style2">
      <style:paragraph-properties fo:background-color="transparent" style:line-height-at-least="0.398cm" fo:margin-left="0.000cm" fo:text-indent="0.635cm" fo:text-align="left" style:page-number="auto"/>
      <style:text-properties/>
    </style:style>
    <style:style style:family="paragraph" style:name="P471" style:display-name="P471" style:parent-style-name="Style2">
      <style:paragraph-properties fo:background-color="transparent" style:line-height-at-least="0.398cm" fo:margin-left="0.000cm" fo:text-indent="0.635cm" fo:text-align="left" style:page-number="auto"/>
      <style:text-properties/>
    </style:style>
    <style:style style:family="paragraph" style:name="P473" style:display-name="P473" style:parent-style-name="Style2">
      <style:paragraph-properties fo:background-color="transparent" style:line-height-at-least="0.381cm" fo:margin-left="0.000cm" fo:text-indent="0.000cm" fo:text-align="left" style:page-number="auto"/>
      <style:text-properties/>
    </style:style>
    <style:style style:family="paragraph" style:name="P474" style:display-name="P474" style:parent-style-name="Style14">
      <style:paragraph-properties fo:background-color="transparent" style:line-height-at-least="0.440cm" fo:margin-left="0.635cm" fo:text-indent="-0.635cm" fo:text-align="left" style:page-number="auto"/>
      <style:text-properties/>
    </style:style>
    <style:style style:family="paragraph" style:name="P475" style:display-name="P475" style:parent-style-name="Style14">
      <style:paragraph-properties fo:background-color="transparent" style:line-height-at-least="0.419cm" fo:margin-left="0.635cm" fo:text-indent="-0.635cm" fo:text-align="left" style:page-number="auto"/>
      <style:text-properties/>
    </style:style>
    <style:style style:family="paragraph" style:name="P476" style:display-name="P476" style:parent-style-name="Style14">
      <style:paragraph-properties fo:background-color="transparent" style:line-height-at-least="0.423cm" fo:margin-left="0.635cm" fo:text-indent="-0.635cm" fo:text-align="left" style:page-number="auto"/>
      <style:text-properties/>
    </style:style>
    <style:style style:family="paragraph" style:name="P477" style:display-name="P477" style:parent-style-name="Style14">
      <style:paragraph-properties fo:background-color="transparent" style:line-height-at-least="0.432cm" fo:margin-left="0.635cm" fo:text-indent="-0.635cm" fo:text-align="left" style:page-number="auto"/>
      <style:text-properties/>
    </style:style>
    <style:style style:family="paragraph" style:name="P478" style:display-name="P478" style:parent-style-name="Style14">
      <style:paragraph-properties fo:background-color="transparent" style:line-height-at-least="0.419cm" fo:margin-left="0.635cm" fo:text-indent="-0.635cm" fo:text-align="left" style:page-number="auto"/>
      <style:text-properties/>
    </style:style>
    <style:style style:family="paragraph" style:name="P479" style:display-name="P479" style:parent-style-name="Style14">
      <style:paragraph-properties fo:background-color="transparent" style:line-height-at-least="0.432cm" fo:margin-left="0.635cm" fo:text-indent="-0.635cm" fo:text-align="left" style:page-number="auto"/>
      <style:text-properties/>
    </style:style>
    <style:style style:family="paragraph" style:name="P480" style:display-name="P480" style:parent-style-name="Style14">
      <style:paragraph-properties fo:background-color="transparent" style:line-height-at-least="0.428cm" fo:margin-left="0.635cm" fo:text-indent="-0.635cm" fo:text-align="left" style:page-number="auto"/>
      <style:text-properties/>
    </style:style>
    <style:style style:family="paragraph" style:name="P481" style:display-name="P481" style:parent-style-name="Style14">
      <style:paragraph-properties fo:background-color="transparent" style:line-height-at-least="0.415cm" fo:margin-left="0.635cm" fo:text-indent="-0.635cm" fo:text-align="left" style:page-number="auto"/>
      <style:text-properties/>
    </style:style>
    <style:style style:family="paragraph" style:name="P482" style:display-name="P482" style:parent-style-name="Style14">
      <style:paragraph-properties fo:background-color="transparent" style:line-height-at-least="0.412cm" fo:margin-left="0.635cm" fo:text-indent="-0.635cm" fo:text-align="left" style:page-number="auto"/>
      <style:text-properties/>
    </style:style>
    <style:style style:family="paragraph" style:name="P483" style:display-name="P483" style:parent-style-name="Style14">
      <style:paragraph-properties fo:background-color="transparent" style:line-height-at-least="0.381cm" fo:margin-left="0.000cm" fo:text-indent="0.000cm" fo:text-align="left" style:page-number="auto"/>
      <style:text-properties/>
    </style:style>
    <style:style style:family="paragraph" style:name="P484" style:display-name="P484" style:parent-style-name="Style32">
      <style:paragraph-properties fo:background-color="transparent" style:line-height-at-least="0.381cm" fo:margin-left="0.000cm" fo:text-indent="0.000cm" fo:text-align="justify" style:page-number="auto"/>
      <style:text-properties/>
    </style:style>
    <style:style style:family="paragraph" style:name="P485" style:display-name="P485" style:parent-style-name="Style2">
      <style:paragraph-properties fo:background-color="transparent" style:line-height-at-least="0.381cm" fo:margin-left="0.000cm" fo:text-indent="0.635cm" fo:text-align="left" style:page-number="auto"/>
      <style:text-properties/>
    </style:style>
    <style:style style:family="paragraph" style:name="P486" style:display-name="P486" style:parent-style-name="Style2">
      <style:paragraph-properties fo:background-color="transparent" style:line-height-at-least="0.381cm" fo:margin-left="0.000cm" fo:text-indent="0.000cm" fo:text-align="left" style:page-number="auto"/>
      <style:text-properties/>
    </style:style>
    <style:style style:family="paragraph" style:name="P487" style:display-name="P487" style:parent-style-name="Style2">
      <style:paragraph-properties fo:background-color="transparent" style:line-height-at-least="0.406cm" fo:margin-left="0.635cm" fo:text-indent="-0.635cm" fo:text-align="left" style:page-number="auto"/>
      <style:text-properties/>
    </style:style>
    <style:style style:family="paragraph" style:name="P488" style:display-name="P488" style:parent-style-name="Style2">
      <style:paragraph-properties fo:background-color="transparent" style:line-height-at-least="0.381cm" fo:margin-left="0.000cm" fo:text-indent="0.635cm" fo:text-align="left" style:page-number="auto"/>
      <style:text-properties/>
    </style:style>
    <style:style style:family="paragraph" style:name="P489" style:display-name="P489" style:parent-style-name="Style2">
      <style:paragraph-properties fo:background-color="transparent" style:line-height-at-least="0.415cm" fo:margin-left="0.635cm" fo:text-indent="-0.635cm" fo:text-align="left" style:page-number="auto"/>
      <style:text-properties/>
    </style:style>
    <style:style style:family="paragraph" style:name="P490" style:display-name="P490" style:parent-style-name="Style2">
      <style:paragraph-properties fo:background-color="transparent" style:line-height-at-least="0.406cm" fo:margin-left="0.635cm" fo:text-indent="-0.635cm" fo:text-align="left" style:page-number="auto"/>
      <style:text-properties/>
    </style:style>
    <style:style style:family="paragraph" style:name="P491" style:display-name="P491" style:parent-style-name="Style2">
      <style:paragraph-properties fo:background-color="transparent" style:line-height-at-least="0.381cm" fo:margin-left="0.000cm" fo:text-indent="0.635cm" fo:text-align="left" style:page-number="auto"/>
      <style:text-properties/>
    </style:style>
    <style:style style:family="paragraph" style:name="P492" style:display-name="P492" style:parent-style-name="Style2">
      <style:paragraph-properties fo:background-color="transparent" style:line-height-at-least="0.423cm" fo:margin-left="0.635cm" fo:text-indent="-0.635cm" fo:text-align="left" style:page-number="auto"/>
      <style:text-properties/>
    </style:style>
    <style:style style:family="paragraph" style:name="P493" style:display-name="P493" style:parent-style-name="Style2">
      <style:paragraph-properties fo:background-color="transparent" style:line-height-at-least="0.381cm" fo:margin-left="0.000cm" fo:text-indent="0.635cm" fo:text-align="left" style:page-number="auto"/>
      <style:text-properties/>
    </style:style>
    <style:style style:family="paragraph" style:name="P494" style:display-name="P494" style:parent-style-name="Style2">
      <style:paragraph-properties fo:background-color="transparent" style:line-height-at-least="0.381cm" fo:margin-left="0.000cm" fo:text-indent="0.635cm" fo:text-align="left" style:page-number="auto"/>
      <style:text-properties/>
    </style:style>
    <style:style style:family="paragraph" style:name="P495" style:display-name="P495" style:parent-style-name="Style2">
      <style:paragraph-properties fo:background-color="transparent" style:line-height-at-least="0.381cm" fo:margin-left="0.000cm" fo:text-indent="0.000cm" fo:text-align="left" style:page-number="auto"/>
      <style:text-properties/>
    </style:style>
    <style:style style:family="paragraph" style:name="P496" style:display-name="P496" style:parent-style-name="Style2">
      <style:paragraph-properties fo:background-color="transparent" style:line-height-at-least="0.381cm" fo:margin-left="0.000cm" fo:text-indent="0.635cm" fo:text-align="left" style:page-number="auto"/>
      <style:text-properties/>
    </style:style>
    <style:style style:family="paragraph" style:name="P497" style:display-name="P497" style:parent-style-name="Style2">
      <style:paragraph-properties fo:background-color="transparent" style:line-height-at-least="0.381cm" fo:margin-left="0.000cm" fo:text-indent="0.635cm" fo:text-align="left" style:page-number="auto"/>
      <style:text-properties/>
    </style:style>
    <style:style style:family="paragraph" style:name="P498" style:display-name="P498" style:parent-style-name="Style2">
      <style:paragraph-properties fo:background-color="transparent" style:line-height-at-least="0.381cm" fo:margin-left="0.000cm" fo:text-indent="0.000cm" fo:text-align="left" style:page-number="auto"/>
      <style:text-properties/>
    </style:style>
    <style:style style:family="paragraph" style:name="P499" style:display-name="P499" style:parent-style-name="Style2">
      <style:paragraph-properties fo:background-color="transparent" style:line-height-at-least="0.381cm" fo:margin-left="0.000cm" fo:text-indent="0.635cm" fo:text-align="left" style:page-number="auto"/>
      <style:text-properties/>
    </style:style>
    <style:style style:family="paragraph" style:name="P500" style:display-name="P500" style:parent-style-name="Style2">
      <style:paragraph-properties fo:background-color="transparent" style:line-height-at-least="0.381cm" fo:margin-left="0.000cm" fo:text-indent="0.635cm" fo:text-align="left" style:page-number="auto"/>
      <style:text-properties/>
    </style:style>
    <style:style style:family="paragraph" style:name="P501" style:display-name="P501" style:parent-style-name="Style2">
      <style:paragraph-properties fo:background-color="transparent" style:line-height-at-least="0.440cm" fo:margin-left="0.635cm" fo:text-indent="-0.635cm" fo:text-align="left" style:page-number="auto"/>
      <style:text-properties/>
    </style:style>
    <style:style style:family="paragraph" style:name="P502" style:display-name="P502" style:parent-style-name="Style2">
      <style:paragraph-properties fo:background-color="transparent" style:line-height-at-least="0.432cm" fo:margin-left="0.635cm" fo:text-indent="-0.635cm" fo:text-align="left" style:page-number="auto"/>
      <style:text-properties/>
    </style:style>
    <style:style style:family="paragraph" style:name="P503" style:display-name="P503" style:parent-style-name="Style2">
      <style:paragraph-properties fo:background-color="transparent" style:line-height-at-least="0.381cm" fo:margin-left="0.000cm" fo:text-indent="0.635cm" fo:text-align="left" style:page-number="auto"/>
      <style:text-properties/>
    </style:style>
    <style:style style:family="paragraph" style:name="P504" style:display-name="P504" style:parent-style-name="Style2">
      <style:paragraph-properties fo:background-color="transparent" style:line-height-at-least="0.381cm" fo:margin-left="0.000cm" fo:text-indent="0.000cm" fo:text-align="left" style:page-number="auto"/>
      <style:text-properties/>
    </style:style>
    <style:style style:family="paragraph" style:name="P505" style:display-name="P505" style:parent-style-name="Style2">
      <style:paragraph-properties fo:background-color="transparent" style:line-height-at-least="0.381cm" fo:margin-left="0.000cm" fo:text-indent="0.635cm" fo:text-align="left" style:page-number="auto"/>
      <style:text-properties/>
    </style:style>
    <style:style style:family="paragraph" style:name="P506" style:display-name="P506" style:parent-style-name="Style2">
      <style:paragraph-properties fo:background-color="transparent" style:line-height-at-least="0.381cm" fo:margin-left="0.000cm" fo:text-indent="0.635cm" fo:text-align="left" style:page-number="auto"/>
      <style:text-properties/>
    </style:style>
    <style:style style:family="paragraph" style:name="P507" style:display-name="P507" style:parent-style-name="Style2">
      <style:paragraph-properties fo:background-color="transparent" style:line-height-at-least="0.423cm" fo:margin-left="0.635cm" fo:text-indent="-0.635cm" fo:text-align="left" style:page-number="auto"/>
      <style:text-properties/>
    </style:style>
    <style:style style:family="paragraph" style:name="P508" style:display-name="P508" style:parent-style-name="Style2">
      <style:paragraph-properties fo:background-color="transparent" style:line-height-at-least="0.423cm" fo:margin-left="0.635cm" fo:text-indent="-0.635cm" fo:text-align="left" style:page-number="auto"/>
      <style:text-properties/>
    </style:style>
    <style:style style:family="paragraph" style:name="P509" style:display-name="P509" style:parent-style-name="Style2">
      <style:paragraph-properties fo:background-color="transparent" style:line-height-at-least="0.381cm" fo:margin-left="0.000cm" fo:text-indent="0.635cm" fo:text-align="left" style:page-number="auto"/>
      <style:text-properties/>
    </style:style>
    <style:style style:family="paragraph" style:name="P510" style:display-name="P510" style:parent-style-name="Style2">
      <style:paragraph-properties fo:background-color="transparent" style:line-height-at-least="0.381cm" fo:margin-left="0.000cm" fo:text-indent="0.000cm" fo:text-align="left" style:page-number="auto"/>
      <style:text-properties/>
    </style:style>
    <style:style style:family="paragraph" style:name="P511" style:display-name="P511" style:parent-style-name="Style2">
      <style:paragraph-properties fo:background-color="transparent" style:line-height-at-least="0.381cm" fo:margin-left="0.000cm" fo:text-indent="0.635cm" fo:text-align="left" style:page-number="auto"/>
      <style:text-properties/>
    </style:style>
    <style:style style:family="paragraph" style:name="P512" style:display-name="P512" style:parent-style-name="Style14">
      <style:paragraph-properties fo:background-color="transparent" style:line-height-at-least="0.406cm" fo:margin-left="0.000cm" fo:text-indent="0.635cm" fo:text-align="left" style:page-number="auto"/>
      <style:text-properties/>
    </style:style>
    <style:style style:family="paragraph" style:name="P513" style:display-name="P513" style:parent-style-name="Style14">
      <style:paragraph-properties fo:background-color="transparent" style:line-height-at-least="0.406cm" fo:margin-left="0.000cm" fo:text-indent="0.635cm" fo:text-align="left" style:page-number="auto"/>
      <style:text-properties/>
    </style:style>
    <style:style style:family="paragraph" style:name="P514" style:display-name="P514" style:parent-style-name="Style14">
      <style:paragraph-properties fo:background-color="transparent" style:line-height-at-least="0.406cm" fo:margin-left="0.000cm" fo:text-indent="0.000cm" fo:text-align="left" style:page-number="auto"/>
      <style:text-properties/>
    </style:style>
    <style:style style:family="paragraph" style:name="P515" style:display-name="P515" style:parent-style-name="Style14">
      <style:paragraph-properties fo:background-color="transparent" style:line-height-at-least="0.406cm" fo:margin-left="0.000cm" fo:text-indent="0.000cm" fo:text-align="left" style:page-number="auto">
        <style:tab-stops>
          <style:tab-stop style:position="7.188cm" style:type="left"/>
        </style:tab-stops>
      </style:paragraph-properties>
      <style:text-properties/>
    </style:style>
    <style:style style:family="paragraph" style:name="P516" style:display-name="P516" style:parent-style-name="Style14">
      <style:paragraph-properties fo:background-color="transparent" style:line-height-at-least="0.406cm" fo:margin-left="0.000cm" fo:text-indent="0.000cm" fo:text-align="left" style:page-number="auto">
        <style:tab-stops>
          <style:tab-stop style:position="7.188cm" style:type="left"/>
        </style:tab-stops>
      </style:paragraph-properties>
      <style:text-properties/>
    </style:style>
    <style:style style:family="paragraph" style:name="P517" style:display-name="P517" style:parent-style-name="Style14">
      <style:paragraph-properties fo:background-color="transparent" style:line-height-at-least="0.406cm" fo:margin-left="0.000cm" fo:text-indent="0.635cm" fo:text-align="left" style:page-number="auto"/>
      <style:text-properties/>
    </style:style>
    <style:style style:family="paragraph" style:name="P518" style:display-name="P518" style:parent-style-name="Style14">
      <style:paragraph-properties fo:background-color="transparent" style:line-height-at-least="0.406cm" fo:margin-left="0.000cm" fo:text-indent="0.000cm" fo:text-align="left" style:page-number="auto">
        <style:tab-stops>
          <style:tab-stop style:position="7.188cm" style:type="left"/>
        </style:tab-stops>
      </style:paragraph-properties>
      <style:text-properties/>
    </style:style>
    <style:style style:family="paragraph" style:name="P519" style:display-name="P519" style:parent-style-name="Style14">
      <style:paragraph-properties fo:background-color="transparent" style:line-height-at-least="0.406cm" fo:margin-left="0.000cm" fo:text-indent="0.000cm" fo:text-align="left" style:page-number="auto"/>
      <style:text-properties/>
    </style:style>
    <style:style style:family="paragraph" style:name="P520" style:display-name="P520" style:parent-style-name="Style14">
      <style:paragraph-properties fo:background-color="transparent" style:line-height-at-least="0.406cm" fo:margin-left="0.000cm" fo:text-indent="0.635cm" fo:text-align="left" style:page-number="auto"/>
      <style:text-properties/>
    </style:style>
    <style:style style:family="paragraph" style:name="P521" style:display-name="P521" style:parent-style-name="Style14">
      <style:paragraph-properties fo:background-color="transparent" style:line-height-at-least="0.406cm" fo:margin-left="0.000cm" fo:text-indent="0.000cm" fo:text-align="left" style:page-number="auto"/>
      <style:text-properties/>
    </style:style>
    <style:style style:family="paragraph" style:name="P522" style:display-name="P522" style:parent-style-name="Style14">
      <style:paragraph-properties fo:background-color="transparent" style:line-height-at-least="0.406cm" fo:margin-left="0.000cm" fo:text-indent="0.000cm" fo:text-align="left" style:page-number="auto"/>
      <style:text-properties/>
    </style:style>
    <style:style style:family="paragraph" style:name="P523" style:display-name="P523" style:parent-style-name="Style14">
      <style:paragraph-properties fo:background-color="transparent" style:line-height-at-least="0.406cm" fo:margin-left="0.635cm" fo:text-indent="-0.635cm" fo:text-align="left" style:page-number="auto"/>
      <style:text-properties/>
    </style:style>
    <style:style style:family="paragraph" style:name="P524" style:display-name="P524" style:parent-style-name="Style14">
      <style:paragraph-properties fo:background-color="transparent" style:line-height-at-least="0.432cm" fo:margin-left="0.000cm" fo:text-indent="0.000cm" fo:text-align="left" style:page-number="auto"/>
      <style:text-properties/>
    </style:style>
    <style:style style:family="paragraph" style:name="P525" style:display-name="P525" style:parent-style-name="Style14">
      <style:paragraph-properties fo:background-color="transparent" style:line-height-at-least="0.449cm" fo:margin-left="0.635cm" fo:text-indent="-0.635cm" fo:text-align="left" style:page-number="auto"/>
      <style:text-properties/>
    </style:style>
    <style:style style:family="paragraph" style:name="P526" style:display-name="P526" style:parent-style-name="Style14">
      <style:paragraph-properties fo:background-color="transparent" style:line-height-at-least="0.423cm" fo:margin-left="0.635cm" fo:text-indent="-0.635cm" fo:text-align="left" style:page-number="auto"/>
      <style:text-properties/>
    </style:style>
    <style:style style:family="paragraph" style:name="P527" style:display-name="P527" style:parent-style-name="Style14">
      <style:paragraph-properties fo:background-color="transparent" style:line-height-at-least="0.440cm" fo:margin-left="0.635cm" fo:text-indent="-0.635cm" fo:text-align="left" style:page-number="auto"/>
      <style:text-properties/>
    </style:style>
    <style:style style:family="paragraph" style:name="P528" style:display-name="P528" style:parent-style-name="Style14">
      <style:paragraph-properties fo:background-color="transparent" style:line-height-at-least="0.381cm" fo:margin-left="0.635cm" fo:text-indent="-0.635cm" fo:text-align="left" style:page-number="auto"/>
      <style:text-properties/>
    </style:style>
    <style:style style:family="paragraph" style:name="P529" style:display-name="P529" style:parent-style-name="Style14">
      <style:paragraph-properties fo:background-color="transparent" style:line-height-at-least="0.381cm" fo:margin-left="0.000cm" fo:text-indent="0.000cm" fo:text-align="left" style:page-number="auto">
        <style:tab-stops>
          <style:tab-stop style:position="8.407cm" style:type="left"/>
        </style:tab-stops>
      </style:paragraph-properties>
      <style:text-properties/>
    </style:style>
    <style:style style:family="paragraph" style:name="P530" style:display-name="P530" style:parent-style-name="Style14">
      <style:paragraph-properties fo:background-color="transparent" style:line-height-at-least="0.381cm" fo:margin-left="0.000cm" fo:text-indent="0.635cm" fo:text-align="left" style:page-number="auto">
        <style:tab-stops>
          <style:tab-stop style:position="8.407cm" style:type="left"/>
        </style:tab-stops>
      </style:paragraph-properties>
      <style:text-properties/>
    </style:style>
    <style:style style:family="paragraph" style:name="P531" style:display-name="P531" style:parent-style-name="Style14">
      <style:paragraph-properties fo:background-color="transparent" style:line-height-at-least="0.381cm" fo:margin-left="0.000cm" fo:text-indent="0.635cm" fo:text-align="left" style:page-number="auto"/>
      <style:text-properties/>
    </style:style>
    <style:style style:family="paragraph" style:name="P532" style:display-name="P532" style:parent-style-name="Style14">
      <style:paragraph-properties fo:background-color="transparent" style:line-height-at-least="0.381cm" fo:margin-left="0.000cm" fo:text-indent="0.000cm" fo:text-align="left" style:page-number="auto"/>
      <style:text-properties/>
    </style:style>
    <style:style style:family="paragraph" style:name="P533" style:display-name="P533" style:parent-style-name="Style2">
      <style:paragraph-properties fo:background-color="transparent" style:line-height-at-least="0.381cm" fo:margin-left="0.000cm" fo:text-indent="0.000cm" fo:text-align="left" style:page-number="auto"/>
      <style:text-properties/>
    </style:style>
    <style:style style:family="paragraph" style:name="P534" style:display-name="P534" style:parent-style-name="Style2">
      <style:paragraph-properties fo:background-color="transparent" style:line-height-at-least="0.381cm" fo:margin-left="0.000cm" fo:text-indent="0.000cm" fo:text-align="left" style:page-number="auto"/>
      <style:text-properties/>
    </style:style>
    <style:style style:family="paragraph" style:name="P535" style:display-name="P535" style:parent-style-name="Style2">
      <style:paragraph-properties fo:background-color="transparent" style:line-height-at-least="0.423cm" fo:margin-left="0.635cm" fo:text-indent="-0.635cm" fo:text-align="left" style:page-number="auto"/>
      <style:text-properties/>
    </style:style>
    <style:style style:family="paragraph" style:name="P536" style:display-name="P536" style:parent-style-name="Style2">
      <style:paragraph-properties fo:background-color="transparent" style:line-height-at-least="0.381cm" fo:margin-left="0.000cm" fo:text-indent="0.000cm" fo:text-align="left" style:page-number="auto"/>
      <style:text-properties/>
    </style:style>
    <style:style style:family="paragraph" style:name="P537" style:display-name="P537" style:parent-style-name="Style2">
      <style:paragraph-properties fo:background-color="transparent" style:line-height-at-least="0.381cm" fo:margin-left="0.000cm" fo:text-indent="0.000cm" fo:text-align="left" style:page-number="auto"/>
      <style:text-properties/>
    </style:style>
    <style:style style:family="paragraph" style:name="P538" style:display-name="P538" style:parent-style-name="Style2">
      <style:paragraph-properties fo:background-color="transparent" style:line-height-at-least="0.406cm" fo:margin-left="0.635cm" fo:text-indent="-0.635cm" fo:text-align="left" style:page-number="auto"/>
      <style:text-properties/>
    </style:style>
    <style:style style:family="paragraph" style:name="P539" style:display-name="P539" style:parent-style-name="Style2">
      <style:paragraph-properties fo:background-color="transparent" style:line-height-at-least="0.381cm" fo:margin-left="0.000cm" fo:text-indent="0.000cm" fo:text-align="left" style:page-number="auto"/>
      <style:text-properties/>
    </style:style>
    <style:style style:family="paragraph" style:name="P540" style:display-name="P540" style:parent-style-name="Style2">
      <style:paragraph-properties fo:background-color="transparent" style:line-height-at-least="0.381cm" fo:margin-left="0.000cm" fo:text-indent="0.000cm" fo:text-align="left" style:page-number="auto"/>
      <style:text-properties/>
    </style:style>
    <style:style style:family="paragraph" style:name="P541" style:display-name="P541" style:parent-style-name="Style2">
      <style:paragraph-properties fo:background-color="transparent" style:line-height-at-least="0.381cm" fo:margin-left="0.000cm" fo:text-indent="0.635cm" fo:text-align="left" style:page-number="auto"/>
      <style:text-properties/>
    </style:style>
    <style:style style:family="paragraph" style:name="P542" style:display-name="P542" style:parent-style-name="Style2">
      <style:paragraph-properties fo:background-color="transparent" style:line-height-at-least="0.381cm" fo:margin-left="0.000cm" fo:text-indent="0.000cm" fo:text-align="left" style:page-number="auto"/>
      <style:text-properties/>
    </style:style>
    <style:style style:family="paragraph" style:name="P543" style:display-name="P543" style:parent-style-name="Style2">
      <style:paragraph-properties fo:background-color="transparent" style:line-height-at-least="0.381cm" fo:margin-left="0.000cm" fo:text-indent="0.000cm" fo:text-align="left" style:page-number="auto"/>
      <style:text-properties/>
    </style:style>
    <style:style style:family="paragraph" style:name="P544" style:display-name="P544" style:parent-style-name="Style2">
      <style:paragraph-properties fo:background-color="transparent" style:line-height-at-least="0.381cm" fo:margin-left="0.000cm" fo:text-indent="0.635cm" fo:text-align="left" style:page-number="auto"/>
      <style:text-properties/>
    </style:style>
    <style:style style:family="paragraph" style:name="P545" style:display-name="P545" style:parent-style-name="Style2">
      <style:paragraph-properties fo:background-color="transparent" style:line-height-at-least="0.381cm" fo:margin-left="0.000cm" fo:text-indent="0.000cm" fo:text-align="left" style:page-number="auto"/>
      <style:text-properties/>
    </style:style>
    <style:style style:family="paragraph" style:name="P546" style:display-name="P546" style:parent-style-name="Style2">
      <style:paragraph-properties fo:background-color="transparent" style:line-height-at-least="0.381cm" fo:margin-left="0.000cm" fo:text-indent="0.000cm" fo:text-align="left" style:page-number="auto"/>
      <style:text-properties/>
    </style:style>
    <style:style style:family="paragraph" style:name="P547" style:display-name="P547" style:parent-style-name="Style2">
      <style:paragraph-properties fo:background-color="transparent" style:line-height-at-least="0.381cm" fo:margin-left="0.000cm" fo:text-indent="0.635cm" fo:text-align="left" style:page-number="auto"/>
      <style:text-properties/>
    </style:style>
    <style:style style:family="paragraph" style:name="P548" style:display-name="P548" style:parent-style-name="Style2">
      <style:paragraph-properties fo:background-color="transparent" style:line-height-at-least="0.381cm" fo:margin-left="0.000cm" fo:text-indent="0.000cm" fo:text-align="left" style:page-number="auto"/>
      <style:text-properties/>
    </style:style>
    <style:style style:family="paragraph" style:name="P549" style:display-name="P549" style:parent-style-name="Style2">
      <style:paragraph-properties fo:background-color="transparent" style:line-height-at-least="0.381cm" fo:margin-left="0.000cm" fo:text-indent="0.000cm" fo:text-align="left" style:page-number="auto"/>
      <style:text-properties/>
    </style:style>
    <style:style style:family="paragraph" style:name="P550" style:display-name="P550" style:parent-style-name="Style2">
      <style:paragraph-properties fo:background-color="transparent" style:line-height-at-least="0.381cm" fo:margin-left="0.000cm" fo:text-indent="0.635cm" fo:text-align="left" style:page-number="auto"/>
      <style:text-properties/>
    </style:style>
    <style:style style:family="paragraph" style:name="P551" style:display-name="P551" style:parent-style-name="Style14">
      <style:paragraph-properties fo:background-color="transparent" style:line-height-at-least="0.381cm" fo:margin-left="0.000cm" fo:text-indent="0.635cm" fo:text-align="left" style:page-number="auto"/>
      <style:text-properties/>
    </style:style>
    <style:style style:family="paragraph" style:name="P552" style:display-name="P552" style:parent-style-name="Style14">
      <style:paragraph-properties fo:background-color="transparent" style:line-height-at-least="0.406cm" fo:margin-left="0.000cm" fo:text-indent="0.635cm" fo:text-align="left" style:page-number="auto"/>
      <style:text-properties/>
    </style:style>
    <style:style style:family="paragraph" style:name="P553" style:display-name="P553" style:parent-style-name="Style14">
      <style:paragraph-properties fo:background-color="transparent" style:line-height-at-least="0.381cm" fo:margin-left="0.000cm" fo:text-indent="0.635cm" fo:text-align="left" style:page-number="auto"/>
      <style:text-properties/>
    </style:style>
    <style:style style:family="paragraph" style:name="P554" style:display-name="P554" style:parent-style-name="Style14">
      <style:paragraph-properties fo:background-color="transparent" style:line-height-at-least="0.466cm" fo:margin-left="0.000cm" fo:text-indent="0.000cm" fo:text-align="left" style:page-number="auto"/>
      <style:text-properties/>
    </style:style>
    <style:style style:family="paragraph" style:name="P555" style:display-name="P555" style:parent-style-name="Style14">
      <style:paragraph-properties fo:background-color="transparent" style:line-height-at-least="0.466cm" fo:margin-left="0.000cm" fo:text-indent="0.000cm" fo:text-align="left" style:page-number="auto"/>
      <style:text-properties/>
    </style:style>
    <style:style style:family="paragraph" style:name="P556" style:display-name="P556" style:parent-style-name="Style14">
      <style:paragraph-properties fo:background-color="transparent" style:line-height-at-least="0.466cm" fo:margin-left="0.635cm" fo:text-indent="-0.635cm" fo:text-align="left" style:page-number="auto"/>
      <style:text-properties/>
    </style:style>
    <style:style style:family="paragraph" style:name="P557" style:display-name="P557" style:parent-style-name="Style14">
      <style:paragraph-properties fo:background-color="transparent" style:line-height-at-least="0.466cm" fo:margin-left="0.000cm" fo:text-indent="0.000cm" fo:text-align="left" style:page-number="auto"/>
      <style:text-properties/>
    </style:style>
    <style:style style:family="paragraph" style:name="P558" style:display-name="P558" style:parent-style-name="Style14">
      <style:paragraph-properties fo:background-color="transparent" style:line-height-at-least="0.423cm" fo:margin-left="0.635cm" fo:text-indent="-0.635cm" fo:text-align="left" style:page-number="auto"/>
      <style:text-properties/>
    </style:style>
    <style:style style:family="paragraph" style:name="P559" style:display-name="P559" style:parent-style-name="Style14">
      <style:paragraph-properties fo:background-color="transparent" style:line-height-at-least="0.440cm" fo:margin-left="0.635cm" fo:text-indent="-0.635cm" fo:text-align="left" style:page-number="auto"/>
      <style:text-properties/>
    </style:style>
    <style:style style:family="paragraph" style:name="P560" style:display-name="P560" style:parent-style-name="Style14">
      <style:paragraph-properties fo:background-color="transparent" style:line-height-at-least="0.432cm" fo:margin-left="0.000cm" fo:text-indent="0.000cm" fo:text-align="left" style:page-number="auto"/>
      <style:text-properties/>
    </style:style>
    <style:style style:family="paragraph" style:name="P561" style:display-name="P561" style:parent-style-name="Style14">
      <style:paragraph-properties fo:background-color="transparent" style:line-height-at-least="0.418cm" fo:margin-left="0.000cm" fo:text-indent="0.000cm" fo:text-align="left" style:page-number="auto"/>
      <style:text-properties/>
    </style:style>
    <style:style style:family="paragraph" style:name="P562" style:display-name="P562" style:parent-style-name="Style14">
      <style:paragraph-properties fo:background-color="transparent" style:line-height-at-least="0.364cm" fo:margin-left="0.635cm" fo:text-indent="-0.635cm" fo:text-align="left" style:page-number="auto"/>
      <style:text-properties/>
    </style:style>
    <style:style style:family="paragraph" style:name="P563" style:display-name="P563" style:parent-style-name="Style14">
      <style:paragraph-properties fo:background-color="transparent" style:line-height-at-least="0.423cm" fo:margin-left="0.635cm" fo:text-indent="-0.635cm" fo:text-align="left" style:page-number="auto"/>
      <style:text-properties/>
    </style:style>
    <style:style style:family="paragraph" style:name="P564" style:display-name="P564" style:parent-style-name="Style14">
      <style:paragraph-properties fo:background-color="transparent" style:line-height-at-least="0.418cm" fo:margin-left="0.000cm" fo:text-indent="0.000cm" fo:text-align="left" style:page-number="auto"/>
      <style:text-properties/>
    </style:style>
    <style:style style:family="paragraph" style:name="P565" style:display-name="P565" style:parent-style-name="Style14">
      <style:paragraph-properties fo:background-color="transparent" style:line-height-at-least="0.406cm" fo:margin-left="0.635cm" fo:text-indent="-0.635cm" fo:text-align="left" style:page-number="auto"/>
      <style:text-properties/>
    </style:style>
    <style:style style:family="paragraph" style:name="P566" style:display-name="P566" style:parent-style-name="Style14">
      <style:paragraph-properties fo:background-color="transparent" style:line-height-at-least="0.411cm" fo:margin-left="0.635cm" fo:text-indent="-0.635cm" fo:text-align="left" style:page-number="auto"/>
      <style:text-properties/>
    </style:style>
    <style:style style:family="paragraph" style:name="P567" style:display-name="P567" style:parent-style-name="Style14">
      <style:paragraph-properties fo:background-color="transparent" style:line-height-at-least="0.418cm" fo:margin-left="0.000cm" fo:text-indent="0.000cm" fo:text-align="left" style:page-number="auto"/>
      <style:text-properties/>
    </style:style>
    <style:style style:family="paragraph" style:name="P568" style:display-name="P568" style:parent-style-name="Style14">
      <style:paragraph-properties fo:background-color="transparent" style:line-height-at-least="0.415cm" fo:margin-left="0.635cm" fo:text-indent="-0.635cm" fo:text-align="left" style:page-number="auto"/>
      <style:text-properties/>
    </style:style>
    <style:style style:family="paragraph" style:name="P569" style:display-name="P569" style:parent-style-name="Style14">
      <style:paragraph-properties fo:background-color="transparent" style:line-height-at-least="0.418cm" fo:margin-left="0.635cm" fo:text-indent="-0.635cm" fo:text-align="left" style:page-number="auto"/>
      <style:text-properties/>
    </style:style>
    <style:style style:family="paragraph" style:name="P570" style:display-name="P570" style:parent-style-name="Style14">
      <style:paragraph-properties fo:background-color="transparent" style:line-height-at-least="0.418cm" fo:margin-left="0.635cm" fo:text-indent="-0.635cm" fo:text-align="left" style:page-number="auto"/>
      <style:text-properties/>
    </style:style>
    <style:style style:family="paragraph" style:name="P571" style:display-name="P571" style:parent-style-name="Style14">
      <style:paragraph-properties fo:background-color="transparent" style:line-height-at-least="0.418cm" fo:margin-left="0.000cm" fo:text-indent="0.000cm" fo:text-align="left" style:page-number="auto"/>
      <style:text-properties/>
    </style:style>
    <style:style style:family="paragraph" style:name="P572" style:display-name="P572" style:parent-style-name="Style14">
      <style:paragraph-properties fo:background-color="transparent" style:line-height-at-least="0.419cm" fo:margin-left="0.000cm" fo:text-indent="0.000cm" fo:text-align="left" style:page-number="auto"/>
      <style:text-properties/>
    </style:style>
    <style:style style:family="paragraph" style:name="P573" style:display-name="P573" style:parent-style-name="Style14">
      <style:paragraph-properties fo:background-color="transparent" style:line-height-at-least="0.406cm" fo:margin-left="0.635cm" fo:text-indent="-0.635cm" fo:text-align="left" style:page-number="auto"/>
      <style:text-properties/>
    </style:style>
    <style:style style:family="paragraph" style:name="P574" style:display-name="P574" style:parent-style-name="Style14">
      <style:paragraph-properties fo:background-color="transparent" style:line-height-at-least="0.419cm" fo:margin-left="0.635cm" fo:text-indent="-0.635cm" fo:text-align="left" style:page-number="auto"/>
      <style:text-properties/>
    </style:style>
    <style:style style:family="paragraph" style:name="P575" style:display-name="P575" style:parent-style-name="Style14">
      <style:paragraph-properties fo:background-color="transparent" style:line-height-at-least="0.381cm" fo:margin-left="0.635cm" fo:text-indent="-0.635cm" fo:text-align="left" style:page-number="auto"/>
      <style:text-properties/>
    </style:style>
    <style:style style:family="paragraph" style:name="P576" style:display-name="P576" style:parent-style-name="Style14">
      <style:paragraph-properties fo:background-color="transparent" style:line-height-at-least="0.415cm" fo:margin-left="0.635cm" fo:text-indent="-0.635cm" fo:text-align="left" style:page-number="auto"/>
      <style:text-properties/>
    </style:style>
    <style:style style:family="paragraph" style:name="P577" style:display-name="P577" style:parent-style-name="Style14">
      <style:paragraph-properties fo:background-color="transparent" style:line-height-at-least="0.415cm" fo:margin-left="0.000cm" fo:text-indent="0.000cm" fo:text-align="left" style:page-number="auto"/>
      <style:text-properties/>
    </style:style>
    <style:style style:family="paragraph" style:name="P578" style:display-name="P578" style:parent-style-name="Style14">
      <style:paragraph-properties fo:background-color="transparent" style:line-height-at-least="0.415cm" fo:margin-left="0.635cm" fo:text-indent="-0.635cm" fo:text-align="left" style:page-number="auto"/>
      <style:text-properties/>
    </style:style>
    <style:style style:family="paragraph" style:name="P579" style:display-name="P579" style:parent-style-name="Style14">
      <style:paragraph-properties fo:background-color="transparent" style:line-height-at-least="0.415cm" fo:margin-left="0.635cm" fo:text-indent="-0.635cm" fo:text-align="left" style:page-number="auto"/>
      <style:text-properties/>
    </style:style>
    <style:style style:family="paragraph" style:name="P580" style:display-name="P580" style:parent-style-name="Style14">
      <style:paragraph-properties fo:background-color="transparent" style:line-height-at-least="0.415cm" fo:margin-left="0.000cm" fo:text-indent="0.635cm" fo:text-align="left" style:page-number="auto"/>
      <style:text-properties/>
    </style:style>
    <style:style style:family="paragraph" style:name="P581" style:display-name="P581" style:parent-style-name="Style14">
      <style:paragraph-properties fo:background-color="transparent" style:line-height-at-least="0.421cm" fo:margin-left="0.635cm" fo:text-indent="-0.635cm" fo:text-align="left" style:page-number="auto"/>
      <style:text-properties/>
    </style:style>
    <style:style style:family="paragraph" style:name="P582" style:display-name="P582" style:parent-style-name="Style14">
      <style:paragraph-properties fo:background-color="transparent" style:line-height-at-least="0.415cm" fo:margin-left="0.000cm" fo:text-indent="0.000cm" fo:text-align="left" style:page-number="auto"/>
      <style:text-properties/>
    </style:style>
    <style:style style:family="paragraph" style:name="P583" style:display-name="P583" style:parent-style-name="Style14">
      <style:paragraph-properties fo:background-color="transparent" style:line-height-at-least="0.381cm" fo:margin-left="0.000cm" fo:text-indent="0.635cm" fo:text-align="left" style:page-number="auto"/>
      <style:text-properties/>
    </style:style>
    <style:style style:family="paragraph" style:name="P584" style:display-name="P584" style:parent-style-name="Style32">
      <style:paragraph-properties fo:background-color="transparent" style:line-height-at-least="0.381cm" fo:margin-left="0.000cm" fo:text-indent="0.000cm" fo:text-align="justify" style:page-number="auto"/>
      <style:text-properties/>
    </style:style>
    <style:style style:family="paragraph" style:name="P585" style:display-name="P585" style:parent-style-name="Style2">
      <style:paragraph-properties fo:background-color="transparent" style:line-height-at-least="0.381cm" fo:margin-left="0.000cm" fo:text-indent="0.635cm" fo:text-align="left" style:page-number="auto"/>
      <style:text-properties/>
    </style:style>
    <style:style style:family="paragraph" style:name="P586" style:display-name="P586" style:parent-style-name="Style2">
      <style:paragraph-properties fo:background-color="transparent" style:line-height-at-least="0.432cm" fo:margin-left="0.635cm" fo:text-indent="-0.635cm" fo:text-align="left" style:page-number="auto"/>
      <style:text-properties/>
    </style:style>
    <style:style style:family="paragraph" style:name="P587" style:display-name="P587" style:parent-style-name="Style2">
      <style:paragraph-properties fo:background-color="transparent" style:line-height-at-least="0.381cm" fo:margin-left="0.000cm" fo:text-indent="0.635cm" fo:text-align="left" style:page-number="auto"/>
      <style:text-properties/>
    </style:style>
    <style:style style:family="paragraph" style:name="P588" style:display-name="P588" style:parent-style-name="Style2">
      <style:paragraph-properties fo:background-color="transparent" style:line-height-at-least="0.381cm" fo:margin-left="0.000cm" fo:text-indent="0.635cm" fo:text-align="left" style:page-number="auto"/>
      <style:text-properties/>
    </style:style>
    <style:style style:family="paragraph" style:name="P589" style:display-name="P589" style:parent-style-name="Style2">
      <style:paragraph-properties fo:background-color="transparent" style:line-height-at-least="0.381cm" fo:margin-left="0.000cm" fo:text-indent="0.000cm" fo:text-align="left" style:page-number="auto"/>
      <style:text-properties/>
    </style:style>
    <style:style style:family="paragraph" style:name="P590" style:display-name="P590" style:parent-style-name="Style2">
      <style:paragraph-properties fo:background-color="transparent" style:line-height-at-least="0.381cm" fo:margin-left="0.000cm" fo:text-indent="0.635cm" fo:text-align="left" style:page-number="auto"/>
      <style:text-properties/>
    </style:style>
    <style:style style:family="paragraph" style:name="P591" style:display-name="P591" style:parent-style-name="Style2">
      <style:paragraph-properties fo:background-color="transparent" style:line-height-at-least="0.381cm" fo:margin-left="0.000cm" fo:text-indent="0.635cm" fo:text-align="left" style:page-number="auto"/>
      <style:text-properties/>
    </style:style>
    <style:style style:family="paragraph" style:name="P592" style:display-name="P592" style:parent-style-name="Style2">
      <style:paragraph-properties fo:background-color="transparent" style:line-height-at-least="0.381cm" fo:margin-left="0.000cm" fo:text-indent="0.000cm" fo:text-align="left" style:page-number="auto"/>
      <style:text-properties/>
    </style:style>
    <style:style style:family="paragraph" style:name="P593" style:display-name="P593" style:parent-style-name="Style2">
      <style:paragraph-properties fo:background-color="transparent" style:line-height-at-least="0.381cm" fo:margin-left="0.000cm" fo:text-indent="0.635cm" fo:text-align="left" style:page-number="auto"/>
      <style:text-properties/>
    </style:style>
    <style:style style:family="paragraph" style:name="P594" style:display-name="P594" style:parent-style-name="Style2">
      <style:paragraph-properties fo:background-color="transparent" style:line-height-at-least="0.381cm" fo:margin-left="0.000cm" fo:text-indent="0.635cm" fo:text-align="left" style:page-number="auto"/>
      <style:text-properties/>
    </style:style>
    <style:style style:family="paragraph" style:name="P595" style:display-name="P595" style:parent-style-name="Style2">
      <style:paragraph-properties fo:background-color="transparent" style:line-height-at-least="0.381cm" fo:margin-left="0.000cm" fo:text-indent="0.635cm" fo:text-align="left" style:page-number="auto"/>
      <style:text-properties/>
    </style:style>
    <style:style style:family="paragraph" style:name="P596" style:display-name="P596" style:parent-style-name="Style2">
      <style:paragraph-properties fo:background-color="transparent" style:line-height-at-least="0.381cm" fo:margin-left="0.000cm" fo:text-indent="0.635cm" fo:text-align="left" style:page-number="auto"/>
      <style:text-properties/>
    </style:style>
    <style:style style:family="paragraph" style:name="P597" style:display-name="P597" style:parent-style-name="Style2">
      <style:paragraph-properties fo:background-color="transparent" style:line-height-at-least="0.381cm" fo:margin-left="0.000cm" fo:text-indent="0.635cm" fo:text-align="left" style:page-number="auto"/>
      <style:text-properties/>
    </style:style>
    <style:style style:family="paragraph" style:name="P598" style:display-name="P598" style:parent-style-name="Style2">
      <style:paragraph-properties fo:background-color="transparent" style:line-height-at-least="0.381cm" fo:margin-left="0.000cm" fo:text-indent="0.000cm" fo:text-align="left" style:page-number="auto"/>
      <style:text-properties/>
    </style:style>
    <style:style style:family="paragraph" style:name="P599" style:display-name="P599" style:parent-style-name="Style2">
      <style:paragraph-properties fo:background-color="transparent" style:line-height-at-least="0.381cm" fo:margin-left="0.000cm" fo:text-indent="0.635cm" fo:text-align="left" style:page-number="auto"/>
      <style:text-properties/>
    </style:style>
    <style:style style:family="paragraph" style:name="P600" style:display-name="P600" style:parent-style-name="Style2">
      <style:paragraph-properties fo:background-color="transparent" style:line-height-at-least="0.381cm" fo:margin-left="0.000cm" fo:text-indent="0.635cm" fo:text-align="left" style:page-number="auto"/>
      <style:text-properties/>
    </style:style>
    <style:style style:family="paragraph" style:name="P601" style:display-name="P601" style:parent-style-name="Style2">
      <style:paragraph-properties fo:background-color="transparent" style:line-height-at-least="0.381cm" fo:margin-left="0.000cm" fo:text-indent="0.635cm" fo:text-align="left" style:page-number="auto"/>
      <style:text-properties/>
    </style:style>
    <style:style style:family="paragraph" style:name="P602" style:display-name="P602" style:parent-style-name="Style2">
      <style:paragraph-properties fo:background-color="transparent" style:line-height-at-least="0.381cm" fo:margin-left="0.000cm" fo:text-indent="0.000cm" fo:text-align="left" style:page-number="auto"/>
      <style:text-properties/>
    </style:style>
    <style:style style:family="paragraph" style:name="P603" style:display-name="P603" style:parent-style-name="Style2">
      <style:paragraph-properties fo:background-color="transparent" style:line-height-at-least="0.381cm" fo:margin-left="0.000cm" fo:text-indent="0.635cm" fo:text-align="left" style:page-number="auto"/>
      <style:text-properties/>
    </style:style>
    <style:style style:family="paragraph" style:name="P604" style:display-name="P604" style:parent-style-name="Style2">
      <style:paragraph-properties fo:background-color="transparent" style:line-height-at-least="0.381cm" fo:margin-left="0.000cm" fo:text-indent="0.635cm" fo:text-align="left" style:page-number="auto"/>
      <style:text-properties/>
    </style:style>
    <style:style style:family="paragraph" style:name="P605" style:display-name="P605" style:parent-style-name="Style2">
      <style:paragraph-properties fo:background-color="transparent" style:line-height-at-least="0.381cm" fo:margin-left="0.000cm" fo:text-indent="0.000cm" fo:text-align="left" style:page-number="auto"/>
      <style:text-properties/>
    </style:style>
    <style:style style:family="paragraph" style:name="P606" style:display-name="P606" style:parent-style-name="Style2">
      <style:paragraph-properties fo:background-color="transparent" style:line-height-at-least="0.381cm" fo:margin-left="0.000cm" fo:text-indent="0.635cm" fo:text-align="left" style:page-number="auto"/>
      <style:text-properties/>
    </style:style>
    <style:style style:family="paragraph" style:name="P607" style:display-name="P607" style:parent-style-name="Style14">
      <style:paragraph-properties fo:background-color="transparent" style:line-height-at-least="0.417cm" fo:margin-left="0.000cm" fo:text-indent="0.635cm" fo:text-align="left" style:page-number="auto"/>
      <style:text-properties/>
    </style:style>
    <style:style style:family="paragraph" style:name="P608" style:display-name="P608" style:parent-style-name="Style14">
      <style:paragraph-properties fo:background-color="transparent" style:line-height-at-least="0.417cm" fo:margin-left="0.000cm" fo:text-indent="0.635cm" fo:text-align="left" style:page-number="auto"/>
      <style:text-properties/>
    </style:style>
    <style:style style:family="paragraph" style:name="P609" style:display-name="P609" style:parent-style-name="Style14">
      <style:paragraph-properties fo:background-color="transparent" style:line-height-at-least="0.417cm" fo:margin-left="0.000cm" fo:text-indent="0.000cm" fo:text-align="left" style:page-number="auto">
        <style:tab-stops>
          <style:tab-stop style:position="7.214cm" style:type="left"/>
        </style:tab-stops>
      </style:paragraph-properties>
      <style:text-properties/>
    </style:style>
    <style:style style:family="paragraph" style:name="P610" style:display-name="P610" style:parent-style-name="Style14">
      <style:paragraph-properties fo:background-color="transparent" style:line-height-at-least="0.417cm" fo:margin-left="0.000cm" fo:text-indent="0.000cm" fo:text-align="left" style:page-number="auto">
        <style:tab-stops>
          <style:tab-stop style:position="7.214cm" style:type="left"/>
        </style:tab-stops>
      </style:paragraph-properties>
      <style:text-properties/>
    </style:style>
    <style:style style:family="paragraph" style:name="P611" style:display-name="P611" style:parent-style-name="Style14">
      <style:paragraph-properties fo:background-color="transparent" style:line-height-at-least="0.423cm" fo:margin-left="0.000cm" fo:text-indent="0.635cm" fo:text-align="left" style:page-number="auto"/>
      <style:text-properties/>
    </style:style>
    <style:style style:family="paragraph" style:name="P612" style:display-name="P612" style:parent-style-name="Style14">
      <style:paragraph-properties fo:background-color="transparent" style:line-height-at-least="0.415cm" fo:margin-left="0.000cm" fo:text-indent="0.635cm" fo:text-align="left" style:page-number="auto"/>
      <style:text-properties/>
    </style:style>
    <style:style style:family="paragraph" style:name="P613" style:display-name="P613" style:parent-style-name="Style14">
      <style:paragraph-properties fo:background-color="transparent" style:line-height-at-least="0.419cm" fo:margin-left="0.000cm" fo:text-indent="0.000cm" fo:text-align="left" style:page-number="auto">
        <style:tab-stops>
          <style:tab-stop style:position="7.214cm" style:type="left"/>
        </style:tab-stops>
      </style:paragraph-properties>
      <style:text-properties/>
    </style:style>
    <style:style style:family="paragraph" style:name="P614" style:display-name="P614" style:parent-style-name="Style14">
      <style:paragraph-properties fo:background-color="transparent" style:line-height-at-least="0.419cm" fo:margin-left="0.000cm" fo:text-indent="0.000cm" fo:text-align="left" style:page-number="auto">
        <style:tab-stops>
          <style:tab-stop style:position="7.256cm" style:type="left"/>
        </style:tab-stops>
      </style:paragraph-properties>
      <style:text-properties/>
    </style:style>
    <style:style style:family="paragraph" style:name="P615" style:display-name="P615" style:parent-style-name="Style14">
      <style:paragraph-properties fo:background-color="transparent" style:line-height-at-least="0.432cm" fo:margin-left="0.635cm" fo:text-indent="-0.635cm" fo:text-align="left" style:page-number="auto"/>
      <style:text-properties/>
    </style:style>
    <style:style style:family="paragraph" style:name="P616" style:display-name="P616" style:parent-style-name="Style14">
      <style:paragraph-properties fo:background-color="transparent" style:line-height-at-least="0.381cm" fo:margin-left="0.000cm" fo:text-indent="0.000cm" fo:text-align="left" style:page-number="auto"/>
      <style:text-properties/>
    </style:style>
    <style:style style:family="paragraph" style:name="P617" style:display-name="P617" style:parent-style-name="Style14">
      <style:paragraph-properties fo:background-color="transparent" style:line-height-at-least="0.411cm" fo:margin-left="0.000cm" fo:text-indent="0.000cm" fo:text-align="left" style:page-number="auto"/>
      <style:text-properties/>
    </style:style>
    <style:style style:family="paragraph" style:name="P618" style:display-name="P618" style:parent-style-name="Style14">
      <style:paragraph-properties fo:background-color="transparent" style:line-height-at-least="0.411cm" fo:margin-left="0.000cm" fo:text-indent="0.000cm" fo:text-align="left" style:page-number="auto"/>
      <style:text-properties/>
    </style:style>
    <style:style style:family="paragraph" style:name="P619" style:display-name="P619" style:parent-style-name="Style14">
      <style:paragraph-properties fo:background-color="transparent" style:line-height-at-least="0.432cm" fo:margin-left="0.635cm" fo:text-indent="-0.635cm" fo:text-align="left" style:page-number="auto"/>
      <style:text-properties/>
    </style:style>
    <style:style style:family="paragraph" style:name="P620" style:display-name="P620" style:parent-style-name="Style14">
      <style:paragraph-properties fo:background-color="transparent" style:line-height-at-least="0.411cm" fo:margin-left="0.000cm" fo:text-indent="0.000cm" fo:text-align="left" style:page-number="auto">
        <style:tab-stops>
          <style:tab-stop style:position="2.320cm" style:type="left"/>
        </style:tab-stops>
      </style:paragraph-properties>
      <style:text-properties/>
    </style:style>
    <style:style style:family="paragraph" style:name="P621" style:display-name="P621" style:parent-style-name="Style14">
      <style:paragraph-properties fo:background-color="transparent" style:line-height-at-least="0.411cm" fo:margin-left="0.000cm" fo:text-indent="0.635cm" fo:text-align="left" style:page-number="auto"/>
      <style:text-properties/>
    </style:style>
    <style:style style:family="paragraph" style:name="P622" style:display-name="P622" style:parent-style-name="Style14">
      <style:paragraph-properties fo:background-color="transparent" style:line-height-at-least="0.411cm" fo:margin-left="0.635cm" fo:text-indent="-0.635cm" fo:text-align="left" style:page-number="auto"/>
      <style:text-properties/>
    </style:style>
    <style:style style:family="paragraph" style:name="P623" style:display-name="P623" style:parent-style-name="Style14">
      <style:paragraph-properties fo:background-color="transparent" style:line-height-at-least="0.411cm" fo:margin-left="0.635cm" fo:text-indent="-0.635cm" fo:text-align="left" style:page-number="auto"/>
      <style:text-properties/>
    </style:style>
    <style:style style:family="paragraph" style:name="P624" style:display-name="P624" style:parent-style-name="Style14">
      <style:paragraph-properties fo:background-color="transparent" style:line-height-at-least="0.411cm" fo:margin-left="0.000cm" fo:text-indent="0.000cm" fo:text-align="left" style:page-number="auto"/>
      <style:text-properties/>
    </style:style>
    <style:style style:family="paragraph" style:name="P625" style:display-name="P625" style:parent-style-name="Style14">
      <style:paragraph-properties fo:background-color="transparent" style:line-height-at-least="0.406cm" fo:margin-left="0.635cm" fo:text-indent="-0.635cm" fo:text-align="left" style:page-number="auto"/>
      <style:text-properties/>
    </style:style>
    <style:style style:family="paragraph" style:name="P626" style:display-name="P626" style:parent-style-name="Style14">
      <style:paragraph-properties fo:background-color="transparent" style:line-height-at-least="0.411cm" fo:margin-left="0.000cm" fo:text-indent="0.000cm" fo:text-align="left" style:page-number="auto"/>
      <style:text-properties/>
    </style:style>
    <style:style style:family="paragraph" style:name="P627" style:display-name="P627" style:parent-style-name="Style14">
      <style:paragraph-properties fo:background-color="transparent" style:line-height-at-least="0.415cm" fo:margin-left="0.635cm" fo:text-indent="-0.635cm" fo:text-align="left" style:page-number="auto"/>
      <style:text-properties/>
    </style:style>
    <style:style style:family="paragraph" style:name="P628" style:display-name="P628" style:parent-style-name="Style14">
      <style:paragraph-properties fo:background-color="transparent" style:line-height-at-least="0.381cm" fo:margin-left="0.000cm" fo:text-indent="0.000cm" fo:text-align="left" style:page-number="auto"/>
      <style:text-properties/>
    </style:style>
    <style:style style:family="paragraph" style:name="P629" style:display-name="P629" style:parent-style-name="Style14">
      <style:paragraph-properties fo:background-color="transparent" style:line-height-at-least="0.411cm" fo:margin-left="0.000cm" fo:text-indent="0.000cm" fo:text-align="left" style:page-number="auto"/>
      <style:text-properties/>
    </style:style>
    <style:style style:family="paragraph" style:name="P630" style:display-name="P630" style:parent-style-name="Style14">
      <style:paragraph-properties fo:background-color="transparent" style:line-height-at-least="0.398cm" fo:margin-left="0.635cm" fo:text-indent="-0.635cm" fo:text-align="left" style:page-number="auto"/>
      <style:text-properties/>
    </style:style>
    <style:style style:family="paragraph" style:name="P631" style:display-name="P631" style:parent-style-name="Style14">
      <style:paragraph-properties fo:background-color="transparent" style:line-height-at-least="0.415cm" fo:margin-left="0.635cm" fo:text-indent="-0.635cm" fo:text-align="left" style:page-number="auto"/>
      <style:text-properties/>
    </style:style>
    <style:style style:family="paragraph" style:name="P632" style:display-name="P632" style:parent-style-name="Style14">
      <style:paragraph-properties fo:background-color="transparent" style:line-height-at-least="0.402cm" fo:margin-left="0.635cm" fo:text-indent="-0.635cm" fo:text-align="left" style:page-number="auto"/>
      <style:text-properties/>
    </style:style>
    <style:style style:family="paragraph" style:name="P633" style:display-name="P633" style:parent-style-name="Style14">
      <style:paragraph-properties fo:background-color="transparent" style:line-height-at-least="0.411cm" fo:margin-left="0.635cm" fo:text-indent="-0.635cm" fo:text-align="left" style:page-number="auto"/>
      <style:text-properties/>
    </style:style>
    <style:style style:family="paragraph" style:name="P634" style:display-name="P634" style:parent-style-name="Style14">
      <style:paragraph-properties fo:background-color="transparent" style:line-height-at-least="0.411cm" fo:margin-left="0.000cm" fo:text-indent="0.000cm" fo:text-align="left" style:page-number="auto"/>
      <style:text-properties/>
    </style:style>
    <style:style style:family="paragraph" style:name="P635" style:display-name="P635" style:parent-style-name="Style14">
      <style:paragraph-properties fo:background-color="transparent" style:line-height-at-least="0.411cm" fo:margin-left="0.635cm" fo:text-indent="-0.635cm" fo:text-align="left" style:page-number="auto"/>
      <style:text-properties/>
    </style:style>
    <style:style style:family="paragraph" style:name="P636" style:display-name="P636" style:parent-style-name="Style14">
      <style:paragraph-properties fo:background-color="transparent" style:line-height-at-least="0.411cm" fo:margin-left="0.000cm" fo:text-indent="0.000cm" fo:text-align="left" style:page-number="auto"/>
      <style:text-properties/>
    </style:style>
    <style:style style:family="paragraph" style:name="P637" style:display-name="P637" style:parent-style-name="Style14">
      <style:paragraph-properties fo:background-color="transparent" style:line-height-at-least="0.415cm" fo:margin-left="0.635cm" fo:text-indent="-0.635cm" fo:text-align="left" style:page-number="auto"/>
      <style:text-properties/>
    </style:style>
    <style:style style:family="paragraph" style:name="P638" style:display-name="P638" style:parent-style-name="Style14">
      <style:paragraph-properties fo:background-color="transparent" style:line-height-at-least="0.411cm" fo:margin-left="0.000cm" fo:text-indent="0.000cm" fo:text-align="left" style:page-number="auto"/>
      <style:text-properties/>
    </style:style>
    <style:style style:family="paragraph" style:name="P639" style:display-name="P639" style:parent-style-name="Style14">
      <style:paragraph-properties fo:background-color="transparent" style:line-height-at-least="0.406cm" fo:margin-left="0.000cm" fo:text-indent="0.000cm" fo:text-align="left" style:page-number="auto"/>
      <style:text-properties/>
    </style:style>
    <style:style style:family="paragraph" style:name="P640" style:display-name="P640" style:parent-style-name="Style14">
      <style:paragraph-properties fo:background-color="transparent" style:line-height-at-least="0.406cm" fo:margin-left="0.635cm" fo:text-indent="-0.635cm" fo:text-align="left" style:page-number="auto"/>
      <style:text-properties/>
    </style:style>
    <style:style style:family="paragraph" style:name="P641" style:display-name="P641" style:parent-style-name="Style14">
      <style:paragraph-properties fo:background-color="transparent" style:line-height-at-least="0.406cm" fo:margin-left="0.635cm" fo:text-indent="-0.635cm" fo:text-align="left" style:page-number="auto"/>
      <style:text-properties/>
    </style:style>
    <style:style style:family="paragraph" style:name="P642" style:display-name="P642" style:parent-style-name="Style14">
      <style:paragraph-properties fo:background-color="transparent" style:line-height-at-least="0.415cm" fo:margin-left="0.635cm" fo:text-indent="-0.635cm" fo:text-align="left" style:page-number="auto"/>
      <style:text-properties/>
    </style:style>
    <style:style style:family="paragraph" style:name="P643" style:display-name="P643" style:parent-style-name="Style14">
      <style:paragraph-properties fo:background-color="transparent" style:line-height-at-least="0.406cm" fo:margin-left="0.000cm" fo:text-indent="0.000cm" fo:text-align="left" style:page-number="auto"/>
      <style:text-properties/>
    </style:style>
    <style:style style:family="paragraph" style:name="P644" style:display-name="P644" style:parent-style-name="Style14">
      <style:paragraph-properties fo:background-color="transparent" style:line-height-at-least="0.398cm" fo:margin-left="0.635cm" fo:text-indent="-0.635cm" fo:text-align="left" style:page-number="auto"/>
      <style:text-properties/>
    </style:style>
    <style:style style:family="paragraph" style:name="P645" style:display-name="P645" style:parent-style-name="Style14">
      <style:paragraph-properties fo:background-color="transparent" style:line-height-at-least="0.406cm" fo:margin-left="0.635cm" fo:text-indent="-0.635cm" fo:text-align="left" style:page-number="auto"/>
      <style:text-properties/>
    </style:style>
    <style:style style:family="paragraph" style:name="P646" style:display-name="P646" style:parent-style-name="Style14">
      <style:paragraph-properties fo:background-color="transparent" style:line-height-at-least="0.428cm" fo:margin-left="0.635cm" fo:text-indent="-0.635cm" fo:text-align="left" style:page-number="auto"/>
      <style:text-properties/>
    </style:style>
    <style:style style:family="paragraph" style:name="P647" style:display-name="P647" style:parent-style-name="Style14">
      <style:paragraph-properties fo:background-color="transparent" style:line-height-at-least="0.406cm" fo:margin-left="0.000cm" fo:text-indent="0.000cm" fo:text-align="left" style:page-number="auto"/>
      <style:text-properties/>
    </style:style>
    <style:style style:family="paragraph" style:name="P648" style:display-name="P648" style:parent-style-name="Style14">
      <style:paragraph-properties fo:background-color="transparent" style:line-height-at-least="0.381cm" fo:margin-left="0.000cm" fo:text-indent="0.000cm" fo:text-align="left" style:page-number="auto"/>
      <style:text-properties/>
    </style:style>
    <style:style style:family="paragraph" style:name="P649" style:display-name="P649" style:parent-style-name="Style14">
      <style:paragraph-properties fo:background-color="transparent" style:line-height-at-least="0.411cm" fo:margin-left="0.635cm" fo:text-indent="-0.635cm" fo:text-align="left" style:page-number="auto"/>
      <style:text-properties/>
    </style:style>
    <style:style style:family="paragraph" style:name="P650" style:display-name="P650" style:parent-style-name="Style14">
      <style:paragraph-properties fo:background-color="transparent" style:line-height-at-least="0.432cm" fo:margin-left="0.635cm" fo:text-indent="-0.635cm" fo:text-align="left" style:page-number="auto"/>
      <style:text-properties/>
    </style:style>
    <style:style style:family="paragraph" style:name="P651" style:display-name="P651" style:parent-style-name="Style14">
      <style:paragraph-properties fo:background-color="transparent" style:line-height-at-least="0.423cm" fo:margin-left="0.635cm" fo:text-indent="-0.635cm" fo:text-align="left" style:page-number="auto"/>
      <style:text-properties/>
    </style:style>
    <style:style style:family="paragraph" style:name="P652" style:display-name="P652" style:parent-style-name="Style14">
      <style:paragraph-properties fo:background-color="transparent" style:line-height-at-least="0.415cm" fo:margin-left="0.635cm" fo:text-indent="-0.635cm" fo:text-align="left" style:page-number="auto"/>
      <style:text-properties/>
    </style:style>
    <style:style style:family="paragraph" style:name="P653" style:display-name="P653" style:parent-style-name="Style14">
      <style:paragraph-properties fo:background-color="transparent" style:line-height-at-least="0.398cm" fo:margin-left="0.635cm" fo:text-indent="-0.635cm" fo:text-align="left" style:page-number="auto"/>
      <style:text-properties/>
    </style:style>
    <style:style style:family="paragraph" style:name="P654" style:display-name="P654" style:parent-style-name="Style14">
      <style:paragraph-properties fo:background-color="transparent" style:line-height-at-least="0.413cm" fo:margin-left="0.000cm" fo:text-indent="0.000cm" fo:text-align="left" style:page-number="auto"/>
      <style:text-properties/>
    </style:style>
    <style:style style:family="paragraph" style:name="P655" style:display-name="P655" style:parent-style-name="Style14">
      <style:paragraph-properties fo:background-color="transparent" style:line-height-at-least="0.413cm" fo:margin-left="0.000cm" fo:text-indent="0.000cm" fo:text-align="left" style:page-number="auto"/>
      <style:text-properties/>
    </style:style>
    <style:style style:family="paragraph" style:name="P656" style:display-name="P656" style:parent-style-name="Style14">
      <style:paragraph-properties fo:background-color="transparent" style:line-height-at-least="0.406cm" fo:margin-left="0.635cm" fo:text-indent="-0.635cm" fo:text-align="left" style:page-number="auto"/>
      <style:text-properties/>
    </style:style>
    <style:style style:family="paragraph" style:name="P657" style:display-name="P657" style:parent-style-name="Style14">
      <style:paragraph-properties fo:background-color="transparent" style:line-height-at-least="0.417cm" fo:margin-left="0.635cm" fo:text-indent="-0.635cm" fo:text-align="left" style:page-number="auto"/>
      <style:text-properties/>
    </style:style>
    <style:style style:family="paragraph" style:name="P658" style:display-name="P658" style:parent-style-name="Style32">
      <style:paragraph-properties fo:background-color="transparent" style:line-height-at-least="0.381cm" fo:margin-left="0.262cm" fo:text-indent="0.000cm" fo:text-align="left" style:page-number="auto"/>
      <style:text-properties/>
    </style:style>
    <style:style style:family="paragraph" style:name="P659" style:display-name="P659" style:parent-style-name="Style2">
      <style:paragraph-properties fo:background-color="transparent" style:line-height-at-least="0.406cm" fo:margin-left="0.000cm" fo:text-indent="0.000cm" fo:text-align="left" style:page-number="auto"/>
      <style:text-properties/>
    </style:style>
    <style:style style:family="paragraph" style:name="P660" style:display-name="P660" style:parent-style-name="Style2">
      <style:paragraph-properties fo:background-color="transparent" style:line-height-at-least="0.389cm" fo:margin-left="0.635cm" fo:text-indent="-0.635cm" fo:text-align="left" style:page-number="auto"/>
      <style:text-properties/>
    </style:style>
    <style:style style:family="paragraph" style:name="P661" style:display-name="P661" style:parent-style-name="Style2">
      <style:paragraph-properties fo:background-color="transparent" style:line-height-at-least="0.419cm" fo:margin-left="0.635cm" fo:text-indent="-0.635cm" fo:text-align="left" style:page-number="auto"/>
      <style:text-properties/>
    </style:style>
    <style:style style:family="paragraph" style:name="P662" style:display-name="P662" style:parent-style-name="Style2">
      <style:paragraph-properties fo:background-color="transparent" style:line-height-at-least="0.381cm" fo:margin-left="0.000cm" fo:text-indent="0.000cm" fo:text-align="left" style:page-number="auto"/>
      <style:text-properties/>
    </style:style>
    <style:style style:family="paragraph" style:name="P663" style:display-name="P663" style:parent-style-name="Style2">
      <style:paragraph-properties fo:background-color="transparent" style:line-height-at-least="0.423cm" fo:margin-left="0.635cm" fo:text-indent="-0.635cm" fo:text-align="left" style:page-number="auto"/>
      <style:text-properties/>
    </style:style>
    <style:style style:family="paragraph" style:name="P664" style:display-name="P664" style:parent-style-name="Style2">
      <style:paragraph-properties fo:background-color="transparent" style:line-height-at-least="0.406cm" fo:margin-left="0.000cm" fo:text-indent="0.000cm" fo:text-align="left" style:page-number="auto"/>
      <style:text-properties/>
    </style:style>
    <style:style style:family="paragraph" style:name="P665" style:display-name="P665" style:parent-style-name="Style2">
      <style:paragraph-properties fo:background-color="transparent" style:line-height-at-least="0.381cm" fo:margin-left="0.000cm" fo:text-indent="0.000cm" fo:text-align="left" style:page-number="auto"/>
      <style:text-properties/>
    </style:style>
    <style:style style:family="paragraph" style:name="P666" style:display-name="P666" style:parent-style-name="Style2">
      <style:paragraph-properties fo:background-color="transparent" style:line-height-at-least="0.406cm" fo:margin-left="0.635cm" fo:text-indent="-0.635cm" fo:text-align="left" style:page-number="auto"/>
      <style:text-properties/>
    </style:style>
    <style:style style:family="paragraph" style:name="P667" style:display-name="P667" style:parent-style-name="Style2">
      <style:paragraph-properties fo:background-color="transparent" style:line-height-at-least="0.406cm" fo:margin-left="0.635cm" fo:text-indent="-0.635cm" fo:text-align="left" style:page-number="auto"/>
      <style:text-properties/>
    </style:style>
    <style:style style:family="paragraph" style:name="P668" style:display-name="P668" style:parent-style-name="Style2">
      <style:paragraph-properties fo:background-color="transparent" style:line-height-at-least="0.381cm" fo:margin-left="0.000cm" fo:text-indent="0.000cm" fo:text-align="left" style:page-number="auto"/>
      <style:text-properties/>
    </style:style>
    <style:style style:family="paragraph" style:name="P669" style:display-name="P669" style:parent-style-name="Style2">
      <style:paragraph-properties fo:background-color="transparent" style:line-height-at-least="0.381cm" fo:margin-left="0.000cm" fo:text-indent="0.000cm" fo:text-align="left" style:page-number="auto"/>
      <style:text-properties/>
    </style:style>
    <style:style style:family="paragraph" style:name="P670" style:display-name="P670" style:parent-style-name="Style2">
      <style:paragraph-properties fo:background-color="transparent" style:line-height-at-least="0.415cm" fo:margin-left="0.635cm" fo:text-indent="-0.635cm" fo:text-align="left" style:page-number="auto"/>
      <style:text-properties/>
    </style:style>
    <style:style style:family="paragraph" style:name="P673" style:display-name="P673" style:parent-style-name="Style14">
      <style:paragraph-properties fo:background-color="transparent" style:line-height-at-least="0.381cm" fo:margin-left="0.000cm" fo:text-indent="0.000cm" fo:text-align="left" style:page-number="auto"/>
      <style:text-properties/>
    </style:style>
    <style:style style:family="paragraph" style:name="P674" style:display-name="P674" style:parent-style-name="Style14">
      <style:paragraph-properties fo:background-color="transparent" style:line-height-at-least="0.415cm" fo:margin-left="0.000cm" fo:text-indent="0.000cm" fo:text-align="left" style:page-number="auto">
        <style:tab-stops>
          <style:tab-stop style:position="8.587cm" style:type="left"/>
        </style:tab-stops>
      </style:paragraph-properties>
      <style:text-properties/>
    </style:style>
    <style:style style:family="paragraph" style:name="P675" style:display-name="P675" style:parent-style-name="Style14">
      <style:paragraph-properties fo:background-color="transparent" style:line-height-at-least="0.415cm" fo:margin-left="0.635cm" fo:text-indent="-0.635cm" fo:text-align="left" style:page-number="auto"/>
      <style:text-properties/>
    </style:style>
    <style:style style:family="paragraph" style:name="P676" style:display-name="P676" style:parent-style-name="Style14">
      <style:paragraph-properties fo:background-color="transparent" style:line-height-at-least="0.415cm" fo:margin-left="0.000cm" fo:text-indent="0.000cm" fo:text-align="left" style:page-number="auto">
        <style:tab-stops>
          <style:tab-stop style:position="8.587cm" style:type="left"/>
        </style:tab-stops>
      </style:paragraph-properties>
      <style:text-properties/>
    </style:style>
    <style:style style:family="paragraph" style:name="P677" style:display-name="P677" style:parent-style-name="Style14">
      <style:paragraph-properties fo:background-color="transparent" style:line-height-at-least="0.415cm" fo:margin-left="0.000cm" fo:text-indent="0.000cm" fo:text-align="left" style:page-number="auto">
        <style:tab-stops>
          <style:tab-stop style:position="8.587cm" style:type="left"/>
        </style:tab-stops>
      </style:paragraph-properties>
      <style:text-properties/>
    </style:style>
    <style:style style:family="paragraph" style:name="P678" style:display-name="P678" style:parent-style-name="Style14">
      <style:paragraph-properties fo:background-color="transparent" style:line-height-at-least="0.415cm" fo:margin-left="0.000cm" fo:text-indent="0.000cm" fo:text-align="left" style:page-number="auto">
        <style:tab-stops>
          <style:tab-stop style:position="7.628cm" style:type="left"/>
        </style:tab-stops>
      </style:paragraph-properties>
      <style:text-properties/>
    </style:style>
    <style:style style:family="paragraph" style:name="P679" style:display-name="P679" style:parent-style-name="Style14">
      <style:paragraph-properties fo:background-color="transparent" style:line-height-at-least="0.415cm" fo:margin-left="0.000cm" fo:text-indent="0.000cm" fo:text-align="left" style:page-number="auto"/>
      <style:text-properties/>
    </style:style>
    <style:style style:family="paragraph" style:name="P680" style:display-name="P680" style:parent-style-name="Style14">
      <style:paragraph-properties fo:background-color="transparent" style:line-height-at-least="0.415cm" fo:margin-left="0.000cm" fo:text-indent="0.000cm" fo:text-align="left" style:page-number="auto">
        <style:tab-stops>
          <style:tab-stop style:position="8.587cm" style:type="left"/>
        </style:tab-stops>
      </style:paragraph-properties>
      <style:text-properties/>
    </style:style>
    <style:style style:family="paragraph" style:name="P681" style:display-name="P681" style:parent-style-name="Style14">
      <style:paragraph-properties fo:background-color="transparent" style:line-height-at-least="0.415cm" fo:margin-left="0.000cm" fo:text-indent="0.000cm" fo:text-align="left" style:page-number="auto"/>
      <style:text-properties/>
    </style:style>
    <style:style style:family="paragraph" style:name="P682" style:display-name="P682" style:parent-style-name="Style2">
      <style:paragraph-properties fo:background-color="transparent" style:line-height-at-least="0.381cm" fo:margin-left="0.000cm" fo:text-indent="0.635cm" fo:text-align="left" style:page-number="auto"/>
      <style:text-properties/>
    </style:style>
    <style:style style:family="paragraph" style:name="P683" style:display-name="P683" style:parent-style-name="Style2">
      <style:paragraph-properties fo:background-color="transparent" style:line-height-at-least="0.364cm" fo:margin-left="0.000cm" fo:text-indent="0.000cm" fo:text-align="left" style:page-number="auto"/>
      <style:text-properties/>
    </style:style>
    <style:style style:family="paragraph" style:name="P684" style:display-name="P684" style:parent-style-name="Style2">
      <style:paragraph-properties fo:background-color="transparent" style:line-height-at-least="0.364cm" fo:margin-left="0.000cm" fo:text-indent="0.000cm" fo:text-align="left" style:page-number="auto"/>
      <style:text-properties/>
    </style:style>
    <style:style style:family="paragraph" style:name="P685" style:display-name="P685" style:parent-style-name="Style2">
      <style:paragraph-properties fo:background-color="transparent" style:line-height-at-least="0.415cm" fo:margin-left="0.000cm" fo:text-indent="0.635cm" fo:text-align="left" style:page-number="auto"/>
      <style:text-properties/>
    </style:style>
    <style:style style:family="paragraph" style:name="P686" style:display-name="P686" style:parent-style-name="Style2">
      <style:paragraph-properties fo:background-color="transparent" style:line-height-at-least="0.381cm" fo:margin-left="0.000cm" fo:text-indent="0.000cm" fo:text-align="left" style:page-number="auto"/>
      <style:text-properties/>
    </style:style>
    <style:style style:family="paragraph" style:name="P687" style:display-name="P687" style:parent-style-name="Style2">
      <style:paragraph-properties fo:background-color="transparent" style:line-height-at-least="0.381cm" fo:margin-left="0.000cm" fo:text-indent="0.000cm" fo:text-align="left" style:page-number="auto"/>
      <style:text-properties/>
    </style:style>
    <style:style style:family="paragraph" style:name="P688" style:display-name="P688" style:parent-style-name="Style2">
      <style:paragraph-properties fo:background-color="transparent" style:line-height-at-least="0.381cm" fo:margin-left="0.000cm" fo:text-indent="0.000cm" fo:text-align="left" style:page-number="auto"/>
      <style:text-properties/>
    </style:style>
    <style:style style:family="paragraph" style:name="P689" style:display-name="P689" style:parent-style-name="Style2">
      <style:paragraph-properties fo:background-color="transparent" style:line-height-at-least="0.457cm" fo:margin-left="0.635cm" fo:text-indent="-0.635cm" fo:text-align="left" style:page-number="auto"/>
      <style:text-properties/>
    </style:style>
    <style:style style:family="paragraph" style:name="P690" style:display-name="P690" style:parent-style-name="Style2">
      <style:paragraph-properties fo:background-color="transparent" style:line-height-at-least="0.381cm" fo:margin-left="0.000cm" fo:text-indent="0.000cm" fo:text-align="left" style:page-number="auto"/>
      <style:text-properties/>
    </style:style>
    <style:style style:family="paragraph" style:name="P691" style:display-name="P691" style:parent-style-name="Style2">
      <style:paragraph-properties fo:background-color="transparent" style:line-height-at-least="0.381cm" fo:margin-left="0.000cm" fo:text-indent="0.000cm" fo:text-align="left" style:page-number="auto"/>
      <style:text-properties/>
    </style:style>
    <style:style style:family="paragraph" style:name="P692" style:display-name="P692" style:parent-style-name="Style2">
      <style:paragraph-properties fo:background-color="transparent" style:line-height-at-least="0.381cm" fo:margin-left="0.000cm" fo:text-indent="0.000cm" fo:text-align="left" style:page-number="auto"/>
      <style:text-properties/>
    </style:style>
    <style:style style:family="paragraph" style:name="P693" style:display-name="P693" style:parent-style-name="Style2">
      <style:paragraph-properties fo:background-color="transparent" style:line-height-at-least="0.381cm" fo:margin-left="0.000cm" fo:text-indent="0.000cm" fo:text-align="left" style:page-number="auto"/>
      <style:text-properties/>
    </style:style>
    <style:style style:family="paragraph" style:name="P694" style:display-name="P694" style:parent-style-name="Style2">
      <style:paragraph-properties fo:background-color="transparent" style:line-height-at-least="0.381cm" fo:margin-left="0.000cm" fo:text-indent="0.000cm" fo:text-align="left" style:page-number="auto"/>
      <style:text-properties/>
    </style:style>
    <style:style style:family="paragraph" style:name="P695" style:display-name="P695" style:parent-style-name="Style2">
      <style:paragraph-properties fo:background-color="transparent" style:line-height-at-least="0.423cm" fo:margin-left="0.635cm" fo:text-indent="-0.635cm" fo:text-align="left" style:page-number="auto"/>
      <style:text-properties/>
    </style:style>
    <style:style style:family="paragraph" style:name="P696" style:display-name="P696" style:parent-style-name="Style2">
      <style:paragraph-properties fo:background-color="transparent" style:line-height-at-least="0.406cm" fo:margin-left="0.000cm" fo:text-indent="0.000cm" fo:text-align="left" style:page-number="auto"/>
      <style:text-properties/>
    </style:style>
    <style:style style:family="paragraph" style:name="P697" style:display-name="P697" style:parent-style-name="Style2">
      <style:paragraph-properties fo:background-color="transparent" style:line-height-at-least="0.402cm" fo:margin-left="0.000cm" fo:text-indent="0.635cm" fo:text-align="left" style:page-number="auto"/>
      <style:text-properties/>
    </style:style>
    <style:style style:family="paragraph" style:name="P698" style:display-name="P698" style:parent-style-name="Style2">
      <style:paragraph-properties fo:background-color="transparent" style:line-height-at-least="0.381cm" fo:margin-left="0.000cm" fo:text-indent="0.000cm" fo:text-align="left" style:page-number="auto"/>
      <style:text-properties/>
    </style:style>
    <style:style style:family="paragraph" style:name="P699" style:display-name="P699" style:parent-style-name="Style2">
      <style:paragraph-properties fo:background-color="transparent" style:line-height-at-least="0.381cm" fo:margin-left="0.000cm" fo:text-indent="0.000cm" fo:text-align="left" style:page-number="auto"/>
      <style:text-properties/>
    </style:style>
    <style:style style:family="paragraph" style:name="P700" style:display-name="P700" style:parent-style-name="Style2">
      <style:paragraph-properties fo:background-color="transparent" style:line-height-at-least="0.423cm" fo:margin-left="0.000cm" fo:text-indent="0.000cm" fo:text-align="left" style:page-number="auto"/>
      <style:text-properties/>
    </style:style>
    <style:style style:family="paragraph" style:name="P701" style:display-name="P701" style:parent-style-name="Style2">
      <style:paragraph-properties fo:background-color="transparent" style:line-height-at-least="0.415cm" fo:margin-left="0.000cm" fo:text-indent="0.635cm" fo:text-align="left" style:page-number="auto"/>
      <style:text-properties/>
    </style:style>
    <style:style style:family="paragraph" style:name="P702" style:display-name="P702" style:parent-style-name="Style2">
      <style:paragraph-properties fo:background-color="transparent" style:line-height-at-least="0.415cm" fo:margin-left="0.000cm" fo:text-indent="0.000cm" fo:text-align="left" style:page-number="auto"/>
      <style:text-properties/>
    </style:style>
    <style:style style:family="paragraph" style:name="P703" style:display-name="P703" style:parent-style-name="Style2">
      <style:paragraph-properties fo:background-color="transparent" style:line-height-at-least="0.381cm" fo:margin-left="0.000cm" fo:text-indent="0.000cm" fo:text-align="left" style:page-number="auto"/>
      <style:text-properties/>
    </style:style>
    <style:style style:family="paragraph" style:name="P704" style:display-name="P704" style:parent-style-name="Style2">
      <style:paragraph-properties fo:background-color="transparent" style:line-height-at-least="0.381cm" fo:margin-left="0.000cm" fo:text-indent="0.000cm" fo:text-align="left" style:page-number="auto"/>
      <style:text-properties/>
    </style:style>
    <style:style style:family="paragraph" style:name="P705" style:display-name="P705" style:parent-style-name="Style2">
      <style:paragraph-properties fo:background-color="transparent" style:line-height-at-least="0.423cm" fo:margin-left="0.000cm" fo:text-indent="0.000cm" fo:text-align="left" style:page-number="auto"/>
      <style:text-properties/>
    </style:style>
    <style:style style:family="paragraph" style:name="P706" style:display-name="P706" style:parent-style-name="Style2">
      <style:paragraph-properties fo:background-color="transparent" style:line-height-at-least="0.415cm" fo:margin-left="0.000cm" fo:text-indent="0.635cm" fo:text-align="left" style:page-number="auto"/>
      <style:text-properties/>
    </style:style>
    <style:style style:family="paragraph" style:name="P707" style:display-name="P707" style:parent-style-name="Style2">
      <style:paragraph-properties fo:background-color="transparent" style:line-height-at-least="0.381cm" fo:margin-left="0.000cm" fo:text-indent="0.000cm" fo:text-align="left" style:page-number="auto"/>
      <style:text-properties/>
    </style:style>
    <style:style style:family="paragraph" style:name="P708" style:display-name="P708" style:parent-style-name="Style2">
      <style:paragraph-properties fo:background-color="transparent" style:line-height-at-least="0.381cm" fo:margin-left="0.000cm" fo:text-indent="0.635cm" fo:text-align="left" style:page-number="auto"/>
      <style:text-properties/>
    </style:style>
    <style:style style:family="paragraph" style:name="P709" style:display-name="P709" style:parent-style-name="Style2">
      <style:paragraph-properties fo:background-color="transparent" style:line-height-at-least="0.381cm" fo:margin-left="0.000cm" fo:text-indent="0.000cm" fo:text-align="left" style:page-number="auto"/>
      <style:text-properties/>
    </style:style>
    <style:style style:family="paragraph" style:name="P710" style:display-name="P710" style:parent-style-name="Style2">
      <style:paragraph-properties fo:background-color="transparent" style:line-height-at-least="0.381cm" fo:margin-left="0.000cm" fo:text-indent="0.635cm" fo:text-align="left" style:page-number="auto"/>
      <style:text-properties/>
    </style:style>
    <style:style style:family="paragraph" style:name="P711" style:display-name="P711" style:parent-style-name="Style2">
      <style:paragraph-properties fo:background-color="transparent" style:line-height-at-least="0.415cm" fo:margin-left="0.000cm" fo:text-indent="0.000cm" fo:text-align="left" style:page-number="auto"/>
      <style:text-properties/>
    </style:style>
    <style:style style:family="paragraph" style:name="P712" style:display-name="P712" style:parent-style-name="Style2">
      <style:paragraph-properties fo:background-color="transparent" style:line-height-at-least="0.415cm" fo:margin-left="0.000cm" fo:text-indent="0.635cm" fo:text-align="left" style:page-number="auto"/>
      <style:text-properties/>
    </style:style>
    <style:style style:family="paragraph" style:name="P713" style:display-name="P713" style:parent-style-name="Style2">
      <style:paragraph-properties fo:background-color="transparent" style:line-height-at-least="0.423cm" fo:margin-left="0.000cm" fo:text-indent="0.000cm" fo:text-align="left" style:page-number="auto"/>
      <style:text-properties/>
    </style:style>
    <style:style style:family="paragraph" style:name="P714" style:display-name="P714" style:parent-style-name="Style2">
      <style:paragraph-properties fo:background-color="transparent" style:line-height-at-least="0.381cm" fo:margin-left="0.000cm" fo:text-indent="0.635cm" fo:text-align="left" style:page-number="auto"/>
      <style:text-properties/>
    </style:style>
    <style:style style:family="paragraph" style:name="P715" style:display-name="P715" style:parent-style-name="Style2">
      <style:paragraph-properties fo:background-color="transparent" style:line-height-at-least="0.381cm" fo:margin-left="0.000cm" fo:text-indent="0.635cm" fo:text-align="left" style:page-number="auto"/>
      <style:text-properties/>
    </style:style>
    <style:style style:family="paragraph" style:name="P716" style:display-name="P716" style:parent-style-name="Style2">
      <style:paragraph-properties fo:background-color="transparent" style:line-height-at-least="0.415cm" fo:margin-left="0.000cm" fo:text-indent="0.000cm" fo:text-align="left" style:page-number="auto"/>
      <style:text-properties/>
    </style:style>
    <style:style style:family="paragraph" style:name="P717" style:display-name="P717" style:parent-style-name="Style2">
      <style:paragraph-properties fo:background-color="transparent" style:line-height-at-least="0.423cm" fo:margin-left="0.000cm" fo:text-indent="0.635cm" fo:text-align="left" style:page-number="auto"/>
      <style:text-properties/>
    </style:style>
    <style:style style:family="paragraph" style:name="P718" style:display-name="P718" style:parent-style-name="Style2">
      <style:paragraph-properties fo:background-color="transparent" style:line-height-at-least="0.423cm" fo:margin-left="0.000cm" fo:text-indent="0.000cm" fo:text-align="left" style:page-number="auto"/>
      <style:text-properties/>
    </style:style>
    <style:style style:family="paragraph" style:name="P719" style:display-name="P719" style:parent-style-name="Style2">
      <style:paragraph-properties fo:background-color="transparent" style:line-height-at-least="0.415cm" fo:margin-left="0.000cm" fo:text-indent="0.635cm" fo:text-align="left" style:page-number="auto"/>
      <style:text-properties/>
    </style:style>
    <style:style style:family="paragraph" style:name="P720" style:display-name="P720" style:parent-style-name="Style2">
      <style:paragraph-properties fo:background-color="transparent" style:line-height-at-least="0.381cm" fo:margin-left="0.000cm" fo:text-indent="0.000cm" fo:text-align="left" style:page-number="auto"/>
      <style:text-properties/>
    </style:style>
    <style:style style:family="paragraph" style:name="P721" style:display-name="P721" style:parent-style-name="Style2">
      <style:paragraph-properties fo:background-color="transparent" style:line-height-at-least="0.381cm" fo:margin-left="0.000cm" fo:text-indent="0.000cm" fo:text-align="left" style:page-number="auto"/>
      <style:text-properties/>
    </style:style>
    <style:style style:family="paragraph" style:name="P722" style:display-name="P722" style:parent-style-name="Style2">
      <style:paragraph-properties fo:background-color="transparent" style:line-height-at-least="0.423cm" fo:margin-left="0.000cm" fo:text-indent="0.000cm" fo:text-align="left" style:page-number="auto"/>
      <style:text-properties/>
    </style:style>
    <style:style style:family="paragraph" style:name="P723" style:display-name="P723" style:parent-style-name="Style2">
      <style:paragraph-properties fo:background-color="transparent" style:line-height-at-least="0.423cm" fo:margin-left="0.000cm" fo:text-indent="0.000cm" fo:text-align="left" style:page-number="auto"/>
      <style:text-properties/>
    </style:style>
    <style:style style:family="paragraph" style:name="P724" style:display-name="P724" style:parent-style-name="Style14">
      <style:paragraph-properties fo:background-color="transparent" style:line-height-at-least="0.381cm" fo:margin-left="0.000cm" fo:text-indent="0.000cm" fo:text-align="left" style:page-number="auto"/>
      <style:text-properties/>
    </style:style>
    <style:style style:family="paragraph" style:name="P725" style:display-name="P725">
      <style:paragraph-properties style:page-number="auto"/>
      <style:text-properties fo:font-size="5.pt" style:font-size-asian="5.pt" style:font-size-complex="5.pt"/>
    </style:style>
    <style:style style:family="paragraph" style:name="P726" style:display-name="P726">
      <style:paragraph-properties style:page-number="auto"/>
      <style:text-properties fo:font-size="5.0000000000000003e-002pt" style:font-size-asian="5.0000000000000003e-002pt" style:font-size-complex="5.0000000000000003e-002pt"/>
    </style:style>
    <style:style style:family="paragraph" style:name="P728" style:display-name="P728">
      <style:paragraph-properties style:page-number="auto"/>
      <style:text-properties fo:font-size="0.10000000000000001pt" style:font-size-asian="0.10000000000000001pt" style:font-size-complex="0.10000000000000001pt"/>
    </style:style>
    <style:style style:family="paragraph" style:name="P729" style:display-name="P729" style:parent-style-name="Style2" style:master-page-name="PageStyle0">
      <style:paragraph-properties fo:background-color="transparent" style:line-height-at-least="0.406cm" fo:margin-left="0.000cm" fo:text-indent="0.000cm" fo:text-align="left" style:page-number="1"/>
      <style:text-properties/>
    </style:style>
    <style:style style:family="paragraph" style:name="P730" style:display-name="P730" style:parent-style-name="Style14" style:master-page-name="PageStyle2">
      <style:paragraph-properties fo:background-color="transparent" style:line-height-at-least="0.381cm" fo:margin-left="0.000cm" fo:text-indent="0.000cm" fo:text-align="left" style:page-number="auto"/>
      <style:text-properties/>
    </style:style>
    <style:style style:family="paragraph" style:name="P731" style:display-name="P731" style:parent-style-name="Style14" style:master-page-name="PageStyle3">
      <style:paragraph-properties fo:background-color="transparent" style:line-height-at-least="0.381cm" fo:margin-left="0.000cm" fo:text-indent="0.000cm" fo:text-align="left" style:page-number="auto"/>
      <style:text-properties/>
    </style:style>
    <style:style style:family="paragraph" style:name="P732" style:display-name="P732" style:parent-style-name="Style14" style:master-page-name="PageStyle4">
      <style:paragraph-properties fo:background-color="transparent" style:line-height-at-least="0.381cm" fo:margin-left="0.000cm" fo:text-indent="0.000cm" fo:text-align="left" style:page-number="auto"/>
      <style:text-properties/>
    </style:style>
    <style:style style:family="paragraph" style:name="P733" style:display-name="P733" style:parent-style-name="Style25" style:master-page-name="PageStyle6">
      <style:paragraph-properties fo:background-color="transparent" style:line-height-at-least="0.406cm" fo:margin-left="0.000cm" fo:text-indent="0.000cm" fo:text-align="left" style:page-number="101"/>
      <style:text-properties/>
    </style:style>
    <style:style style:family="paragraph" style:name="P734" style:display-name="P734" style:parent-style-name="Style14" style:master-page-name="PageStyle7">
      <style:paragraph-properties fo:background-color="transparent" style:line-height-at-least="0.381cm" fo:margin-left="0.000cm" fo:text-indent="0.000cm" fo:text-align="left" style:page-number="auto"/>
      <style:text-properties/>
    </style:style>
    <style:style style:family="paragraph" style:name="P735" style:display-name="P735" style:parent-style-name="Style32" style:master-page-name="PageStyle8">
      <style:paragraph-properties fo:background-color="transparent" style:line-height-at-least="0.381cm" fo:margin-left="0.432cm" fo:text-indent="0.000cm" fo:text-align="left" style:page-number="11"/>
      <style:text-properties/>
    </style:style>
    <style:style style:family="paragraph" style:name="P736" style:display-name="P736" style:parent-style-name="Style14" style:master-page-name="PageStyle9">
      <style:paragraph-properties fo:background-color="transparent" style:line-height-at-least="0.428cm" fo:margin-left="0.000cm" fo:text-indent="0.635cm" fo:text-align="left" style:page-number="105"/>
      <style:text-properties/>
    </style:style>
    <style:style style:family="paragraph" style:name="P737" style:display-name="P737" style:parent-style-name="Style14" style:master-page-name="PageStyle10">
      <style:paragraph-properties fo:background-color="transparent" style:line-height-at-least="0.412cm" fo:margin-left="0.000cm" fo:text-indent="0.000cm" fo:text-align="left" style:page-number="auto"/>
      <style:text-properties/>
    </style:style>
    <style:style style:family="paragraph" style:name="P738" style:display-name="P738" style:parent-style-name="Style14" style:master-page-name="PageStyle11">
      <style:paragraph-properties fo:background-color="transparent" style:line-height-at-least="0.381cm" fo:margin-left="0.000cm" fo:text-indent="0.000cm" fo:text-align="left" style:page-number="auto"/>
      <style:text-properties/>
    </style:style>
    <style:style style:family="paragraph" style:name="P739" style:display-name="P739" style:parent-style-name="Style14" style:master-page-name="PageStyle12">
      <style:paragraph-properties fo:background-color="transparent" style:line-height-at-least="0.428cm" fo:margin-left="0.000cm" fo:text-indent="0.635cm" fo:text-align="left" style:page-number="auto"/>
      <style:text-properties/>
    </style:style>
    <style:style style:family="paragraph" style:name="P740" style:display-name="P740" style:parent-style-name="Style14" style:master-page-name="PageStyle14">
      <style:paragraph-properties fo:background-color="transparent" style:line-height-at-least="0.381cm" fo:margin-left="0.000cm" fo:text-indent="0.635cm" fo:text-align="left" style:page-number="auto"/>
      <style:text-properties/>
    </style:style>
    <style:style style:family="paragraph" style:name="P741" style:display-name="P741" style:parent-style-name="Style14" style:master-page-name="PageStyle15">
      <style:paragraph-properties fo:background-color="transparent" style:line-height-at-least="0.381cm" fo:margin-left="0.000cm" fo:text-indent="0.000cm" fo:text-align="left" style:page-number="18"/>
      <style:text-properties/>
    </style:style>
    <style:style style:family="paragraph" style:name="P742" style:display-name="P742" style:parent-style-name="Style14" style:master-page-name="PageStyle16">
      <style:paragraph-properties fo:background-color="transparent" style:line-height-at-least="0.381cm" fo:margin-left="0.000cm" fo:text-indent="0.000cm" fo:text-align="left" style:page-number="112"/>
      <style:text-properties/>
    </style:style>
    <style:style style:family="paragraph" style:name="P743" style:display-name="P743" style:parent-style-name="Style14" style:master-page-name="PageStyle17">
      <style:paragraph-properties fo:background-color="transparent" style:line-height-at-least="0.402cm" fo:margin-left="0.000cm" fo:text-indent="0.000cm" fo:text-align="left" style:page-number="auto"/>
      <style:text-properties/>
    </style:style>
    <style:style style:family="paragraph" style:name="P744" style:display-name="P744" style:parent-style-name="Style14" style:master-page-name="PageStyle19">
      <style:paragraph-properties fo:background-color="transparent" style:line-height-at-least="0.381cm" fo:margin-left="0.000cm" fo:text-indent="0.000cm" fo:text-align="left" style:page-number="115"/>
      <style:text-properties/>
    </style:style>
    <style:style style:family="paragraph" style:name="P745" style:display-name="P745" style:parent-style-name="Style14" style:master-page-name="PageStyle20">
      <style:paragraph-properties fo:background-color="transparent" style:line-height-at-least="0.466cm" fo:margin-left="0.000cm" fo:text-indent="0.000cm" fo:text-align="left" style:page-number="auto"/>
      <style:text-properties/>
    </style:style>
    <style:style style:family="paragraph" style:name="P746" style:display-name="P746" style:parent-style-name="Style32" style:master-page-name="PageStyle21">
      <style:paragraph-properties fo:background-color="transparent" style:line-height-at-least="0.381cm" fo:margin-left="0.000cm" fo:text-indent="0.000cm" fo:text-align="justify" style:page-number="auto"/>
      <style:text-properties/>
    </style:style>
    <style:style style:family="paragraph" style:name="P747" style:display-name="P747" style:parent-style-name="Style14" style:master-page-name="PageStyle22">
      <style:paragraph-properties fo:background-color="transparent" style:line-height-at-least="0.411cm" fo:margin-left="0.000cm" fo:text-indent="0.000cm" fo:text-align="left" style:page-number="auto"/>
      <style:text-properties/>
    </style:style>
    <style:style style:family="paragraph" style:name="P748" style:display-name="P748" style:parent-style-name="Style32" style:master-page-name="PageStyle23">
      <style:paragraph-properties fo:background-color="transparent" style:line-height-at-least="0.381cm" fo:margin-left="0.262cm" fo:text-indent="0.000cm" fo:text-align="left" style:page-number="auto"/>
      <style:text-properties/>
    </style:style>
    <style:style style:name="Table1" style:family="table">
      <style:table-properties style:writing-mode="lr-tb" style:width="14.605cm" table:align="left"/>
    </style:style>
    <style:style style:name="Table1.C1" style:family="table-column">
      <style:table-column-properties style:column-width="0.982cm"/>
    </style:style>
    <style:style style:name="Table1.C2" style:family="table-column">
      <style:table-column-properties style:column-width="6.595cm"/>
    </style:style>
    <style:style style:name="Table1.C3" style:family="table-column">
      <style:table-column-properties style:column-width="7.027cm"/>
    </style:style>
    <style:style style:name="Table1.R1" style:family="table-row">
      <style:table-row-properties style:min-row-height="1.464cm"/>
    </style:style>
    <style:style style:name="Table1.R2" style:family="table-row">
      <style:table-row-properties style:min-row-height="0.822cm"/>
    </style:style>
    <style:style style:name="Table1.R3" style:family="table-row">
      <style:table-row-properties style:min-row-height="1.279cm"/>
    </style:style>
    <style:style style:name="Table1.R4" style:family="table-row">
      <style:table-row-properties style:min-row-height="1.228cm"/>
    </style:style>
    <style:style style:name="Table1.R5" style:family="table-row">
      <style:table-row-properties style:min-row-height="1.203cm"/>
    </style:style>
    <style:style style:name="Table1.R6" style:family="table-row">
      <style:table-row-properties style:min-row-height="1.914cm"/>
    </style:style>
    <style:style style:name="Table1.Cell1" style:family="table-cell">
      <style:table-cell-properties style:vertical-align="middle" fo:border-left="0.004cm solid #000000" fo:border-top="0.004cm solid #000000"/>
    </style:style>
    <style:style style:name="Table1.Cell2" style:family="table-cell">
      <style:table-cell-properties style:vertical-align="middle" fo:border-top="0.004cm solid #000000"/>
    </style:style>
    <style:style style:name="Table1.Cell3" style:family="table-cell">
      <style:table-cell-properties style:vertical-align="middle" fo:border-right="0.004cm solid #000000" fo:border-top="0.004cm solid #000000"/>
    </style:style>
    <style:style style:name="Table1.Cell4" style:family="table-cell">
      <style:table-cell-properties style:vertical-align="middle" fo:border-left="0.004cm solid #000000"/>
    </style:style>
    <style:style style:name="Table1.Cell5" style:family="table-cell">
      <style:table-cell-properties style:vertical-align="middle"/>
    </style:style>
    <style:style style:name="Table1.Cell6" style:family="table-cell">
      <style:table-cell-properties style:vertical-align="middle" fo:border-right="0.004cm solid #000000"/>
    </style:style>
    <style:style style:name="Table1.Cell7" style:family="table-cell">
      <style:table-cell-properties style:vertical-align="middle" fo:border-left="0.004cm solid #000000"/>
    </style:style>
    <style:style style:name="Table1.Cell8" style:family="table-cell">
      <style:table-cell-properties style:vertical-align="middle"/>
    </style:style>
    <style:style style:name="Table1.Cell9" style:family="table-cell">
      <style:table-cell-properties style:vertical-align="middle" fo:border-right="0.004cm solid #000000"/>
    </style:style>
    <style:style style:name="Table1.Cell10" style:family="table-cell">
      <style:table-cell-properties style:vertical-align="top" fo:border-left="0.004cm solid #000000"/>
    </style:style>
    <style:style style:name="Table1.Cell11" style:family="table-cell">
      <style:table-cell-properties style:vertical-align="middle"/>
    </style:style>
    <style:style style:name="Table1.Cell12" style:family="table-cell">
      <style:table-cell-properties style:vertical-align="middle" fo:border-right="0.004cm solid #000000"/>
    </style:style>
    <style:style style:name="Table1.Cell13" style:family="table-cell">
      <style:table-cell-properties style:vertical-align="middle" fo:border-left="0.004cm solid #000000"/>
    </style:style>
    <style:style style:name="Table1.Cell14" style:family="table-cell">
      <style:table-cell-properties style:vertical-align="middle"/>
    </style:style>
    <style:style style:name="Table1.Cell15" style:family="table-cell">
      <style:table-cell-properties style:vertical-align="middle" fo:border-right="0.004cm solid #000000"/>
    </style:style>
    <style:style style:name="Table1.Cell16" style:family="table-cell">
      <style:table-cell-properties style:vertical-align="top" fo:border-left="0.004cm solid #000000" fo:border-bottom="0.004cm solid #000000"/>
    </style:style>
    <style:style style:name="Table1.Cell17" style:family="table-cell">
      <style:table-cell-properties style:vertical-align="top" fo:border-bottom="0.004cm solid #000000"/>
    </style:style>
    <style:style style:name="Table1.Cell18" style:family="table-cell">
      <style:table-cell-properties style:vertical-align="middle" fo:border-right="0.004cm solid #000000" fo:border-bottom="0.004cm solid #000000"/>
    </style:style>
    <style:style style:name="Table2" style:family="table">
      <style:table-properties style:writing-mode="lr-tb" style:width="14.926cm" table:align="left"/>
    </style:style>
    <style:style style:name="Table2.C1" style:family="table-column">
      <style:table-column-properties style:column-width="1.067cm"/>
    </style:style>
    <style:style style:name="Table2.C2" style:family="table-column">
      <style:table-column-properties style:column-width="6.807cm"/>
    </style:style>
    <style:style style:name="Table2.C3" style:family="table-column">
      <style:table-column-properties style:column-width="7.052cm"/>
    </style:style>
    <style:style style:name="Table2.R1" style:family="table-row">
      <style:table-row-properties style:min-row-height="2.379cm"/>
    </style:style>
    <style:style style:name="Table2.R2" style:family="table-row">
      <style:table-row-properties style:min-row-height="1.651cm"/>
    </style:style>
    <style:style style:name="Table2.R3" style:family="table-row">
      <style:table-row-properties style:min-row-height="1.651cm"/>
    </style:style>
    <style:style style:name="Table2.R4" style:family="table-row">
      <style:table-row-properties style:min-row-height="1.633cm"/>
    </style:style>
    <style:style style:name="Table2.R5" style:family="table-row">
      <style:table-row-properties style:min-row-height="1.252cm"/>
    </style:style>
    <style:style style:name="Table2.R6" style:family="table-row">
      <style:table-row-properties style:min-row-height="1.626cm"/>
    </style:style>
    <style:style style:name="Table2.R7" style:family="table-row">
      <style:table-row-properties style:min-row-height="1.270cm"/>
    </style:style>
    <style:style style:name="Table2.R8" style:family="table-row">
      <style:table-row-properties style:min-row-height="1.337cm"/>
    </style:style>
    <style:style style:name="Table2.Cell1" style:family="table-cell">
      <style:table-cell-properties style:vertical-align="top" fo:border-left="0.004cm solid #000000" fo:border-top="0.004cm solid #000000"/>
    </style:style>
    <style:style style:name="Table2.Cell2" style:family="table-cell">
      <style:table-cell-properties style:vertical-align="middle" fo:border-top="0.004cm solid #000000"/>
    </style:style>
    <style:style style:name="Table2.Cell3" style:family="table-cell">
      <style:table-cell-properties style:vertical-align="middle" fo:border-right="0.004cm solid #000000" fo:border-top="0.004cm solid #000000"/>
    </style:style>
    <style:style style:name="Table2.Cell4" style:family="table-cell">
      <style:table-cell-properties style:vertical-align="top" fo:border-left="0.004cm solid #000000"/>
    </style:style>
    <style:style style:name="Table2.Cell5" style:family="table-cell">
      <style:table-cell-properties style:vertical-align="middle"/>
    </style:style>
    <style:style style:name="Table2.Cell6" style:family="table-cell">
      <style:table-cell-properties style:vertical-align="middle" fo:border-right="0.004cm solid #000000"/>
    </style:style>
    <style:style style:name="Table2.Cell7" style:family="table-cell">
      <style:table-cell-properties style:vertical-align="top" fo:border-left="0.004cm solid #000000"/>
    </style:style>
    <style:style style:name="Table2.Cell8" style:family="table-cell">
      <style:table-cell-properties style:vertical-align="top"/>
    </style:style>
    <style:style style:name="Table2.Cell9" style:family="table-cell">
      <style:table-cell-properties style:vertical-align="middle" fo:border-right="0.004cm solid #000000"/>
    </style:style>
    <style:style style:name="Table2.Cell10" style:family="table-cell">
      <style:table-cell-properties style:vertical-align="top" fo:border-left="0.004cm solid #000000"/>
    </style:style>
    <style:style style:name="Table2.Cell11" style:family="table-cell">
      <style:table-cell-properties style:vertical-align="top"/>
    </style:style>
    <style:style style:name="Table2.Cell12" style:family="table-cell">
      <style:table-cell-properties style:vertical-align="middle" fo:border-right="0.004cm solid #000000"/>
    </style:style>
    <style:style style:name="Table2.Cell13" style:family="table-cell">
      <style:table-cell-properties style:vertical-align="top" fo:border-left="0.004cm solid #000000"/>
    </style:style>
    <style:style style:name="Table2.Cell14" style:family="table-cell">
      <style:table-cell-properties style:vertical-align="middle"/>
    </style:style>
    <style:style style:name="Table2.Cell15" style:family="table-cell">
      <style:table-cell-properties style:vertical-align="middle" fo:border-right="0.004cm solid #000000"/>
    </style:style>
    <style:style style:name="Table2.Cell16" style:family="table-cell">
      <style:table-cell-properties style:vertical-align="top" fo:border-left="0.004cm solid #000000"/>
    </style:style>
    <style:style style:name="Table2.Cell17" style:family="table-cell">
      <style:table-cell-properties style:vertical-align="middle"/>
    </style:style>
    <style:style style:name="Table2.Cell18" style:family="table-cell">
      <style:table-cell-properties style:vertical-align="middle" fo:border-right="0.004cm solid #000000"/>
    </style:style>
    <style:style style:name="Table2.Cell19" style:family="table-cell">
      <style:table-cell-properties style:vertical-align="middle" fo:border-left="0.004cm solid #000000"/>
    </style:style>
    <style:style style:name="Table2.Cell20" style:family="table-cell">
      <style:table-cell-properties style:vertical-align="middle"/>
    </style:style>
    <style:style style:name="Table2.Cell21" style:family="table-cell">
      <style:table-cell-properties fo:border-right="0.004cm solid #000000"/>
    </style:style>
    <style:style style:name="Table2.Cell22" style:family="table-cell">
      <style:table-cell-properties style:vertical-align="top" fo:border-left="0.004cm solid #000000" fo:border-bottom="0.004cm solid #000000"/>
    </style:style>
    <style:style style:name="Table2.Cell23" style:family="table-cell">
      <style:table-cell-properties style:vertical-align="top" fo:border-bottom="0.004cm solid #000000"/>
    </style:style>
    <style:style style:name="Table2.Cell24" style:family="table-cell">
      <style:table-cell-properties style:vertical-align="middle" fo:border-right="0.004cm solid #000000" fo:border-bottom="0.004cm solid #000000"/>
    </style:style>
    <style:style style:name="Table3" style:family="table">
      <style:table-properties style:writing-mode="lr-tb" style:width="14.190cm" table:align="left"/>
    </style:style>
    <style:style style:name="Table3.C1" style:family="table-column">
      <style:table-column-properties style:column-width="0.617cm"/>
    </style:style>
    <style:style style:name="Table3.C2" style:family="table-column">
      <style:table-column-properties style:column-width="7.137cm"/>
    </style:style>
    <style:style style:name="Table3.C3" style:family="table-column">
      <style:table-column-properties style:column-width="6.435cm"/>
    </style:style>
    <style:style style:name="Table3.R1" style:family="table-row">
      <style:table-row-properties style:min-row-height="1.092cm"/>
    </style:style>
    <style:style style:name="Table3.R2" style:family="table-row">
      <style:table-row-properties style:min-row-height="1.236cm"/>
    </style:style>
    <style:style style:name="Table3.R3" style:family="table-row">
      <style:table-row-properties style:min-row-height="0.804cm"/>
    </style:style>
    <style:style style:name="Table3.R4" style:family="table-row">
      <style:table-row-properties style:min-row-height="1.685cm"/>
    </style:style>
    <style:style style:name="Table3.R5" style:family="table-row">
      <style:table-row-properties style:min-row-height="0.829cm"/>
    </style:style>
    <style:style style:name="Table3.R6" style:family="table-row">
      <style:table-row-properties style:min-row-height="0.829cm"/>
    </style:style>
    <style:style style:name="Table3.R7" style:family="table-row">
      <style:table-row-properties style:min-row-height="0.822cm"/>
    </style:style>
    <style:style style:name="Table3.R8" style:family="table-row">
      <style:table-row-properties style:min-row-height="0.813cm"/>
    </style:style>
    <style:style style:name="Table3.R9" style:family="table-row">
      <style:table-row-properties style:min-row-height="1.676cm"/>
    </style:style>
    <style:style style:name="Table3.R10" style:family="table-row">
      <style:table-row-properties style:min-row-height="1.660cm"/>
    </style:style>
    <style:style style:name="Table3.R11" style:family="table-row">
      <style:table-row-properties style:min-row-height="0.653cm"/>
    </style:style>
    <style:style style:name="Table3.Cell1" style:family="table-cell">
      <style:table-cell-properties style:vertical-align="top"/>
    </style:style>
    <style:style style:name="Table3.Cell2" style:family="table-cell">
      <style:table-cell-properties style:vertical-align="top"/>
    </style:style>
    <style:style style:name="Table3.Cell3" style:family="table-cell">
      <style:table-cell-properties style:vertical-align="top"/>
    </style:style>
    <style:style style:name="Table3.Cell4" style:family="table-cell">
      <style:table-cell-properties style:vertical-align="top"/>
    </style:style>
    <style:style style:name="Table3.Cell5" style:family="table-cell">
      <style:table-cell-properties style:vertical-align="middle"/>
    </style:style>
    <style:style style:name="Table3.Cell6" style:family="table-cell">
      <style:table-cell-properties style:vertical-align="middle"/>
    </style:style>
    <style:style style:name="Table3.Cell7" style:family="table-cell">
      <style:table-cell-properties style:vertical-align="middle"/>
    </style:style>
    <style:style style:name="Table3.Cell8" style:family="table-cell">
      <style:table-cell-properties style:vertical-align="middle"/>
    </style:style>
    <style:style style:name="Table3.Cell9" style:family="table-cell">
      <style:table-cell-properties style:vertical-align="middle"/>
    </style:style>
    <style:style style:name="Table3.Cell10" style:family="table-cell">
      <style:table-cell-properties style:vertical-align="top"/>
    </style:style>
    <style:style style:name="Table3.Cell11" style:family="table-cell">
      <style:table-cell-properties style:vertical-align="top"/>
    </style:style>
    <style:style style:name="Table3.Cell12" style:family="table-cell">
      <style:table-cell-properties style:vertical-align="middle"/>
    </style:style>
    <style:style style:name="Table3.Cell13" style:family="table-cell">
      <style:table-cell-properties style:vertical-align="middle"/>
    </style:style>
    <style:style style:name="Table3.Cell14" style:family="table-cell">
      <style:table-cell-properties style:vertical-align="middle"/>
    </style:style>
    <style:style style:name="Table3.Cell15" style:family="table-cell">
      <style:table-cell-properties style:vertical-align="middle"/>
    </style:style>
    <style:style style:name="Table3.Cell16" style:family="table-cell">
      <style:table-cell-properties style:vertical-align="middle"/>
    </style:style>
    <style:style style:name="Table3.Cell17" style:family="table-cell">
      <style:table-cell-properties style:vertical-align="middle"/>
    </style:style>
    <style:style style:name="Table3.Cell18" style:family="table-cell">
      <style:table-cell-properties style:vertical-align="middle"/>
    </style:style>
    <style:style style:name="Table3.Cell19" style:family="table-cell">
      <style:table-cell-properties style:vertical-align="middle"/>
    </style:style>
    <style:style style:name="Table3.Cell20" style:family="table-cell">
      <style:table-cell-properties style:vertical-align="middle"/>
    </style:style>
    <style:style style:name="Table3.Cell21" style:family="table-cell">
      <style:table-cell-properties style:vertical-align="middle"/>
    </style:style>
    <style:style style:name="Table3.Cell22" style:family="table-cell">
      <style:table-cell-properties style:vertical-align="middle"/>
    </style:style>
    <style:style style:name="Table3.Cell23" style:family="table-cell">
      <style:table-cell-properties style:vertical-align="middle"/>
    </style:style>
    <style:style style:name="Table3.Cell24" style:family="table-cell">
      <style:table-cell-properties style:vertical-align="middle"/>
    </style:style>
    <style:style style:name="Table3.Cell25" style:family="table-cell">
      <style:table-cell-properties style:vertical-align="top"/>
    </style:style>
    <style:style style:name="Table3.Cell26" style:family="table-cell">
      <style:table-cell-properties style:vertical-align="top"/>
    </style:style>
    <style:style style:name="Table3.Cell27" style:family="table-cell">
      <style:table-cell-properties style:vertical-align="middle"/>
    </style:style>
    <style:style style:name="Table3.Cell28" style:family="table-cell">
      <style:table-cell-properties style:vertical-align="top"/>
    </style:style>
    <style:style style:name="Table3.Cell29" style:family="table-cell">
      <style:table-cell-properties style:vertical-align="middle"/>
    </style:style>
    <style:style style:name="Table3.Cell30" style:family="table-cell">
      <style:table-cell-properties style:vertical-align="middle"/>
    </style:style>
    <style:style style:name="Table3.Cell31" style:family="table-cell">
      <style:table-cell-properties/>
    </style:style>
    <style:style style:name="Table3.Cell32" style:family="table-cell">
      <style:table-cell-properties/>
    </style:style>
    <style:style style:name="Table3.Cell33" style:family="table-cell">
      <style:table-cell-properties/>
    </style:style>
    <style:style style:name="Table4" style:family="table">
      <style:table-properties style:writing-mode="lr-tb" style:width="14.792cm" table:align="left"/>
    </style:style>
    <style:style style:name="Table4.C1" style:family="table-column">
      <style:table-column-properties style:column-width="0.956cm"/>
    </style:style>
    <style:style style:name="Table4.C2" style:family="table-column">
      <style:table-column-properties style:column-width="6.519cm"/>
    </style:style>
    <style:style style:name="Table4.C3" style:family="table-column">
      <style:table-column-properties style:column-width="7.315cm"/>
    </style:style>
    <style:style style:name="Table4.R1" style:family="table-row">
      <style:table-row-properties style:min-row-height="1.482cm"/>
    </style:style>
    <style:style style:name="Table4.R2" style:family="table-row">
      <style:table-row-properties style:min-row-height="0.838cm"/>
    </style:style>
    <style:style style:name="Table4.R3" style:family="table-row">
      <style:table-row-properties style:min-row-height="1.194cm"/>
    </style:style>
    <style:style style:name="Table4.R4" style:family="table-row">
      <style:table-row-properties style:min-row-height="1.660cm"/>
    </style:style>
    <style:style style:name="Table4.R5" style:family="table-row">
      <style:table-row-properties style:min-row-height="1.685cm"/>
    </style:style>
    <style:style style:name="Table4.R6" style:family="table-row">
      <style:table-row-properties style:min-row-height="1.219cm"/>
    </style:style>
    <style:style style:name="Table4.Cell1" style:family="table-cell">
      <style:table-cell-properties style:vertical-align="top"/>
    </style:style>
    <style:style style:name="Table4.Cell2" style:family="table-cell">
      <style:table-cell-properties style:vertical-align="top"/>
    </style:style>
    <style:style style:name="Table4.Cell3" style:family="table-cell">
      <style:table-cell-properties style:vertical-align="top"/>
    </style:style>
    <style:style style:name="Table4.Cell4" style:family="table-cell">
      <style:table-cell-properties style:vertical-align="middle"/>
    </style:style>
    <style:style style:name="Table4.Cell5" style:family="table-cell">
      <style:table-cell-properties style:vertical-align="middle"/>
    </style:style>
    <style:style style:name="Table4.Cell6" style:family="table-cell">
      <style:table-cell-properties style:vertical-align="middle"/>
    </style:style>
    <style:style style:name="Table4.Cell7" style:family="table-cell">
      <style:table-cell-properties style:vertical-align="middle"/>
    </style:style>
    <style:style style:name="Table4.Cell8" style:family="table-cell">
      <style:table-cell-properties style:vertical-align="middle"/>
    </style:style>
    <style:style style:name="Table4.Cell9" style:family="table-cell">
      <style:table-cell-properties style:vertical-align="middle"/>
    </style:style>
    <style:style style:name="Table4.Cell10" style:family="table-cell">
      <style:table-cell-properties style:vertical-align="top" fo:border-left="0.004cm solid #000000"/>
    </style:style>
    <style:style style:name="Table4.Cell11" style:family="table-cell">
      <style:table-cell-properties style:vertical-align="middle"/>
    </style:style>
    <style:style style:name="Table4.Cell12" style:family="table-cell">
      <style:table-cell-properties style:vertical-align="middle"/>
    </style:style>
    <style:style style:name="Table4.Cell13" style:family="table-cell">
      <style:table-cell-properties style:vertical-align="top" fo:border-left="0.004cm solid #000000"/>
    </style:style>
    <style:style style:name="Table4.Cell14" style:family="table-cell">
      <style:table-cell-properties style:vertical-align="middle"/>
    </style:style>
    <style:style style:name="Table4.Cell15" style:family="table-cell">
      <style:table-cell-properties style:vertical-align="middle"/>
    </style:style>
    <style:style style:name="Table4.Cell16" style:family="table-cell">
      <style:table-cell-properties style:vertical-align="middle" fo:border-left="0.004cm solid #000000" fo:border-bottom="0.004cm solid #000000"/>
    </style:style>
    <style:style style:name="Table4.Cell17" style:family="table-cell">
      <style:table-cell-properties style:vertical-align="middle" fo:border-bottom="0.004cm solid #000000"/>
    </style:style>
    <style:style style:name="Table4.Cell18" style:family="table-cell">
      <style:table-cell-properties style:vertical-align="middle" fo:border-bottom="0.004cm solid #000000"/>
    </style:style>
    <style:style style:name="Table5" style:family="table">
      <style:table-properties style:writing-mode="lr-tb" style:width="14.529cm" table:align="left"/>
    </style:style>
    <style:style style:name="Table5.C1" style:family="table-column">
      <style:table-column-properties style:column-width="0.653cm"/>
    </style:style>
    <style:style style:name="Table5.C2" style:family="table-column">
      <style:table-column-properties style:column-width="6.172cm"/>
    </style:style>
    <style:style style:name="Table5.C3" style:family="table-column">
      <style:table-column-properties style:column-width="7.705cm"/>
    </style:style>
    <style:style style:name="Table5.R1" style:family="table-row">
      <style:table-row-properties style:min-row-height="1.965cm"/>
    </style:style>
    <style:style style:name="Table5.R2" style:family="table-row">
      <style:table-row-properties style:min-row-height="1.279cm"/>
    </style:style>
    <style:style style:name="Table5.R3" style:family="table-row">
      <style:table-row-properties style:min-row-height="0.838cm"/>
    </style:style>
    <style:style style:name="Table5.R4" style:family="table-row">
      <style:table-row-properties style:min-row-height="1.702cm"/>
    </style:style>
    <style:style style:name="Table5.R5" style:family="table-row">
      <style:table-row-properties style:min-row-height="1.228cm"/>
    </style:style>
    <style:style style:name="Table5.R6" style:family="table-row">
      <style:table-row-properties style:min-row-height="0.822cm"/>
    </style:style>
    <style:style style:name="Table5.R7" style:family="table-row">
      <style:table-row-properties style:min-row-height="1.642cm"/>
    </style:style>
    <style:style style:name="Table5.R8" style:family="table-row">
      <style:table-row-properties style:min-row-height="1.693cm"/>
    </style:style>
    <style:style style:name="Table5.R9" style:family="table-row">
      <style:table-row-properties style:min-row-height="0.796cm"/>
    </style:style>
    <style:style style:name="Table5.R10" style:family="table-row">
      <style:table-row-properties style:min-row-height="1.676cm"/>
    </style:style>
    <style:style style:name="Table5.R11" style:family="table-row">
      <style:table-row-properties style:min-row-height="0.822cm"/>
    </style:style>
    <style:style style:name="Table5.R12" style:family="table-row">
      <style:table-row-properties style:min-row-height="0.787cm"/>
    </style:style>
    <style:style style:name="Table5.R13" style:family="table-row">
      <style:table-row-properties style:min-row-height="1.279cm"/>
    </style:style>
    <style:style style:name="Table5.R14" style:family="table-row">
      <style:table-row-properties style:min-row-height="1.330cm"/>
    </style:style>
    <style:style style:name="Table5.R15" style:family="table-row">
      <style:table-row-properties style:min-row-height="0.617cm"/>
    </style:style>
    <style:style style:name="Table5.Cell1" style:family="table-cell">
      <style:table-cell-properties style:vertical-align="top"/>
    </style:style>
    <style:style style:name="Table5.Cell2" style:family="table-cell">
      <style:table-cell-properties style:vertical-align="top"/>
    </style:style>
    <style:style style:name="Table5.Cell3" style:family="table-cell">
      <style:table-cell-properties style:vertical-align="top"/>
    </style:style>
    <style:style style:name="Table5.Cell4" style:family="table-cell">
      <style:table-cell-properties style:vertical-align="middle"/>
    </style:style>
    <style:style style:name="Table5.Cell5" style:family="table-cell">
      <style:table-cell-properties style:vertical-align="middle"/>
    </style:style>
    <style:style style:name="Table5.Cell6" style:family="table-cell">
      <style:table-cell-properties style:vertical-align="middle"/>
    </style:style>
    <style:style style:name="Table5.Cell7" style:family="table-cell">
      <style:table-cell-properties style:vertical-align="middle"/>
    </style:style>
    <style:style style:name="Table5.Cell8" style:family="table-cell">
      <style:table-cell-properties style:vertical-align="middle"/>
    </style:style>
    <style:style style:name="Table5.Cell9" style:family="table-cell">
      <style:table-cell-properties style:vertical-align="middle"/>
    </style:style>
    <style:style style:name="Table5.Cell10" style:family="table-cell">
      <style:table-cell-properties style:vertical-align="top"/>
    </style:style>
    <style:style style:name="Table5.Cell11" style:family="table-cell">
      <style:table-cell-properties style:vertical-align="middle"/>
    </style:style>
    <style:style style:name="Table5.Cell12" style:family="table-cell">
      <style:table-cell-properties style:vertical-align="top"/>
    </style:style>
    <style:style style:name="Table5.Cell13" style:family="table-cell">
      <style:table-cell-properties style:vertical-align="top"/>
    </style:style>
    <style:style style:name="Table5.Cell14" style:family="table-cell">
      <style:table-cell-properties style:vertical-align="middle"/>
    </style:style>
    <style:style style:name="Table5.Cell15" style:family="table-cell">
      <style:table-cell-properties style:vertical-align="middle"/>
    </style:style>
    <style:style style:name="Table5.Cell16" style:family="table-cell">
      <style:table-cell-properties style:vertical-align="middle"/>
    </style:style>
    <style:style style:name="Table5.Cell17" style:family="table-cell">
      <style:table-cell-properties style:vertical-align="top"/>
    </style:style>
    <style:style style:name="Table5.Cell18" style:family="table-cell">
      <style:table-cell-properties style:vertical-align="middle"/>
    </style:style>
    <style:style style:name="Table5.Cell19" style:family="table-cell">
      <style:table-cell-properties style:vertical-align="middle"/>
    </style:style>
    <style:style style:name="Table5.Cell20" style:family="table-cell">
      <style:table-cell-properties style:vertical-align="top"/>
    </style:style>
    <style:style style:name="Table5.Cell21" style:family="table-cell">
      <style:table-cell-properties style:vertical-align="middle"/>
    </style:style>
    <style:style style:name="Table5.Cell22" style:family="table-cell">
      <style:table-cell-properties style:vertical-align="middle"/>
    </style:style>
    <style:style style:name="Table5.Cell23" style:family="table-cell">
      <style:table-cell-properties style:vertical-align="middle"/>
    </style:style>
    <style:style style:name="Table5.Cell24" style:family="table-cell">
      <style:table-cell-properties style:vertical-align="middle"/>
    </style:style>
    <style:style style:name="Table5.Cell25" style:family="table-cell">
      <style:table-cell-properties style:vertical-align="middle"/>
    </style:style>
    <style:style style:name="Table5.Cell26" style:family="table-cell">
      <style:table-cell-properties style:vertical-align="top"/>
    </style:style>
    <style:style style:name="Table5.Cell27" style:family="table-cell">
      <style:table-cell-properties style:vertical-align="middle"/>
    </style:style>
    <style:style style:name="Table5.Cell28" style:family="table-cell">
      <style:table-cell-properties style:vertical-align="middle"/>
    </style:style>
    <style:style style:name="Table5.Cell29" style:family="table-cell">
      <style:table-cell-properties style:vertical-align="middle"/>
    </style:style>
    <style:style style:name="Table5.Cell30" style:family="table-cell">
      <style:table-cell-properties style:vertical-align="middle"/>
    </style:style>
    <style:style style:name="Table5.Cell31" style:family="table-cell">
      <style:table-cell-properties style:vertical-align="middle"/>
    </style:style>
    <style:style style:name="Table5.Cell32" style:family="table-cell">
      <style:table-cell-properties style:vertical-align="middle"/>
    </style:style>
    <style:style style:name="Table5.Cell33" style:family="table-cell">
      <style:table-cell-properties style:vertical-align="middle"/>
    </style:style>
    <style:style style:name="Table5.Cell34" style:family="table-cell">
      <style:table-cell-properties style:vertical-align="middle"/>
    </style:style>
    <style:style style:name="Table5.Cell35" style:family="table-cell">
      <style:table-cell-properties style:vertical-align="middle"/>
    </style:style>
    <style:style style:name="Table5.Cell36" style:family="table-cell">
      <style:table-cell-properties style:vertical-align="middle"/>
    </style:style>
    <style:style style:name="Table5.Cell37" style:family="table-cell">
      <style:table-cell-properties style:vertical-align="middle"/>
    </style:style>
    <style:style style:name="Table5.Cell38" style:family="table-cell">
      <style:table-cell-properties style:vertical-align="middle"/>
    </style:style>
    <style:style style:name="Table5.Cell39" style:family="table-cell">
      <style:table-cell-properties style:vertical-align="middle"/>
    </style:style>
    <style:style style:name="Table5.Cell40" style:family="table-cell">
      <style:table-cell-properties/>
    </style:style>
    <style:style style:name="Table5.Cell41" style:family="table-cell">
      <style:table-cell-properties/>
    </style:style>
    <style:style style:name="Table5.Cell42" style:family="table-cell">
      <style:table-cell-properties/>
    </style:style>
    <style:style style:name="Table6" style:family="table" style:master-page-name="PageStyle18">
      <style:table-properties style:writing-mode="lr-tb" style:width="13.284cm" table:align="left"/>
    </style:style>
    <style:style style:name="Table6.C1" style:family="table-column">
      <style:table-column-properties style:column-width="5.249cm"/>
    </style:style>
    <style:style style:name="Table6.C2" style:family="table-column">
      <style:table-column-properties style:column-width="8.035cm"/>
    </style:style>
    <style:style style:name="Table6.R1" style:family="table-row">
      <style:table-row-properties style:min-row-height="0.617cm"/>
    </style:style>
    <style:style style:name="Table6.R2" style:family="table-row">
      <style:table-row-properties style:min-row-height="2.879cm"/>
    </style:style>
    <style:style style:name="Table6.R3" style:family="table-row">
      <style:table-row-properties style:min-row-height="2.540cm"/>
    </style:style>
    <style:style style:name="Table6.R4" style:family="table-row">
      <style:table-row-properties style:min-row-height="1.388cm"/>
    </style:style>
    <style:style style:name="Table6.Cell1" style:family="table-cell">
      <style:table-cell-properties style:vertical-align="top"/>
    </style:style>
    <style:style style:name="Table6.Cell2" style:family="table-cell">
      <style:table-cell-properties style:vertical-align="top"/>
    </style:style>
    <style:style style:name="Table6.Cell3" style:family="table-cell">
      <style:table-cell-properties style:vertical-align="middle"/>
    </style:style>
    <style:style style:name="Table6.Cell4" style:family="table-cell">
      <style:table-cell-properties style:vertical-align="middle"/>
    </style:style>
    <style:style style:name="Table6.Cell5" style:family="table-cell">
      <style:table-cell-properties style:vertical-align="middle"/>
    </style:style>
    <style:style style:name="Table6.Cell6" style:family="table-cell">
      <style:table-cell-properties style:vertical-align="middle"/>
    </style:style>
    <style:style style:name="Table6.Cell7" style:family="table-cell">
      <style:table-cell-properties/>
    </style:style>
    <style:style style:name="Table6.Cell8" style:family="table-cell">
      <style:table-cell-properties/>
    </style:style>
    <style:style style:name="Table7" style:family="table">
      <style:table-properties style:writing-mode="lr-tb" style:width="13.275cm" table:align="left"/>
    </style:style>
    <style:style style:name="Table7.C1" style:family="table-column">
      <style:table-column-properties style:column-width="5.249cm"/>
    </style:style>
    <style:style style:name="Table7.C2" style:family="table-column">
      <style:table-column-properties style:column-width="8.026cm"/>
    </style:style>
    <style:style style:name="Table7.R1" style:family="table-row">
      <style:table-row-properties style:min-row-height="0.432cm"/>
    </style:style>
    <style:style style:name="Table7.Cell1" style:family="table-cell">
      <style:table-cell-properties style:vertical-align="top"/>
    </style:style>
    <style:style style:name="Table7.Cell2" style:family="table-cell">
      <style:table-cell-properties style:vertical-align="top"/>
    </style:style>
    <style:style style:name="Table8" style:family="table">
      <style:table-properties style:writing-mode="lr-tb" style:width="15.104cm" table:align="left"/>
    </style:style>
    <style:style style:name="Table8.C1" style:family="table-column">
      <style:table-column-properties style:column-width="1.219cm"/>
    </style:style>
    <style:style style:name="Table8.C2" style:family="table-column">
      <style:table-column-properties style:column-width="6.595cm"/>
    </style:style>
    <style:style style:name="Table8.C3" style:family="table-column">
      <style:table-column-properties style:column-width="7.290cm"/>
    </style:style>
    <style:style style:name="Table8.R1" style:family="table-row">
      <style:table-row-properties style:min-row-height="1.887cm"/>
    </style:style>
    <style:style style:name="Table8.R2" style:family="table-row">
      <style:table-row-properties style:min-row-height="1.270cm"/>
    </style:style>
    <style:style style:name="Table8.R3" style:family="table-row">
      <style:table-row-properties style:min-row-height="1.288cm"/>
    </style:style>
    <style:style style:name="Table8.R4" style:family="table-row">
      <style:table-row-properties style:min-row-height="0.780cm"/>
    </style:style>
    <style:style style:name="Table8.R5" style:family="table-row">
      <style:table-row-properties style:min-row-height="0.822cm"/>
    </style:style>
    <style:style style:name="Table8.R6" style:family="table-row">
      <style:table-row-properties style:min-row-height="1.245cm"/>
    </style:style>
    <style:style style:name="Table8.R7" style:family="table-row">
      <style:table-row-properties style:min-row-height="0.822cm"/>
    </style:style>
    <style:style style:name="Table8.R8" style:family="table-row">
      <style:table-row-properties style:min-row-height="1.228cm"/>
    </style:style>
    <style:style style:name="Table8.R9" style:family="table-row">
      <style:table-row-properties style:min-row-height="1.092cm"/>
    </style:style>
    <style:style style:name="Table8.Cell1" style:family="table-cell">
      <style:table-cell-properties style:vertical-align="middle" fo:border-left="0.004cm solid #000000"/>
    </style:style>
    <style:style style:name="Table8.Cell2" style:family="table-cell">
      <style:table-cell-properties style:vertical-align="middle" fo:border-top="0.004cm solid #000000"/>
    </style:style>
    <style:style style:name="Table8.Cell3" style:family="table-cell">
      <style:table-cell-properties style:vertical-align="middle" fo:border-right="0.004cm solid #000000" fo:border-top="0.004cm solid #000000"/>
    </style:style>
    <style:style style:name="Table8.Cell4" style:family="table-cell">
      <style:table-cell-properties style:vertical-align="middle" fo:border-left="0.004cm solid #000000"/>
    </style:style>
    <style:style style:name="Table8.Cell5" style:family="table-cell">
      <style:table-cell-properties style:vertical-align="middle"/>
    </style:style>
    <style:style style:name="Table8.Cell6" style:family="table-cell">
      <style:table-cell-properties style:vertical-align="middle" fo:border-right="0.004cm solid #000000"/>
    </style:style>
    <style:style style:name="Table8.Cell7" style:family="table-cell">
      <style:table-cell-properties style:vertical-align="top" fo:border-left="0.004cm solid #000000"/>
    </style:style>
    <style:style style:name="Table8.Cell8" style:family="table-cell">
      <style:table-cell-properties style:vertical-align="middle"/>
    </style:style>
    <style:style style:name="Table8.Cell9" style:family="table-cell">
      <style:table-cell-properties style:vertical-align="top" fo:border-right="0.004cm solid #000000"/>
    </style:style>
    <style:style style:name="Table8.Cell10" style:family="table-cell">
      <style:table-cell-properties style:vertical-align="middle" fo:border-left="0.004cm solid #000000"/>
    </style:style>
    <style:style style:name="Table8.Cell11" style:family="table-cell">
      <style:table-cell-properties style:vertical-align="middle"/>
    </style:style>
    <style:style style:name="Table8.Cell12" style:family="table-cell">
      <style:table-cell-properties style:vertical-align="middle" fo:border-right="0.004cm solid #000000"/>
    </style:style>
    <style:style style:name="Table8.Cell13" style:family="table-cell">
      <style:table-cell-properties style:vertical-align="middle" fo:border-left="0.004cm solid #000000"/>
    </style:style>
    <style:style style:name="Table8.Cell14" style:family="table-cell">
      <style:table-cell-properties style:vertical-align="middle"/>
    </style:style>
    <style:style style:name="Table8.Cell15" style:family="table-cell">
      <style:table-cell-properties style:vertical-align="middle" fo:border-right="0.004cm solid #000000"/>
    </style:style>
    <style:style style:name="Table8.Cell16" style:family="table-cell">
      <style:table-cell-properties style:vertical-align="middle" fo:border-left="0.004cm solid #000000"/>
    </style:style>
    <style:style style:name="Table8.Cell17" style:family="table-cell">
      <style:table-cell-properties style:vertical-align="middle"/>
    </style:style>
    <style:style style:name="Table8.Cell18" style:family="table-cell">
      <style:table-cell-properties style:vertical-align="middle" fo:border-right="0.004cm solid #000000"/>
    </style:style>
    <style:style style:name="Table8.Cell19" style:family="table-cell">
      <style:table-cell-properties style:vertical-align="middle" fo:border-left="0.004cm solid #000000"/>
    </style:style>
    <style:style style:name="Table8.Cell20" style:family="table-cell">
      <style:table-cell-properties style:vertical-align="middle"/>
    </style:style>
    <style:style style:name="Table8.Cell21" style:family="table-cell">
      <style:table-cell-properties style:vertical-align="middle" fo:border-right="0.004cm solid #000000"/>
    </style:style>
    <style:style style:name="Table8.Cell22" style:family="table-cell">
      <style:table-cell-properties style:vertical-align="middle" fo:border-left="0.004cm solid #000000"/>
    </style:style>
    <style:style style:name="Table8.Cell23" style:family="table-cell">
      <style:table-cell-properties style:vertical-align="middle"/>
    </style:style>
    <style:style style:name="Table8.Cell24" style:family="table-cell">
      <style:table-cell-properties style:vertical-align="middle" fo:border-right="0.004cm solid #000000"/>
    </style:style>
    <style:style style:name="Table8.Cell25" style:family="table-cell">
      <style:table-cell-properties style:vertical-align="middle" fo:border-left="0.004cm solid #000000" fo:border-bottom="0.004cm solid #000000"/>
    </style:style>
    <style:style style:name="Table8.Cell26" style:family="table-cell">
      <style:table-cell-properties style:vertical-align="middle" fo:border-bottom="0.004cm solid #000000"/>
    </style:style>
    <style:style style:name="Table8.Cell27" style:family="table-cell">
      <style:table-cell-properties style:vertical-align="middle" fo:border-right="0.004cm solid #000000" fo:border-bottom="0.004cm solid #000000"/>
    </style:style>
    <style:style style:name="Table9" style:family="table">
      <style:table-properties style:writing-mode="lr-tb" style:width="14.164cm" table:align="left"/>
    </style:style>
    <style:style style:name="Table9.C1" style:family="table-column">
      <style:table-column-properties style:column-width="0.829cm"/>
    </style:style>
    <style:style style:name="Table9.C2" style:family="table-column">
      <style:table-column-properties style:column-width="6.816cm"/>
    </style:style>
    <style:style style:name="Table9.C3" style:family="table-column">
      <style:table-column-properties style:column-width="6.519cm"/>
    </style:style>
    <style:style style:name="Table9.R1" style:family="table-row">
      <style:table-row-properties style:min-row-height="1.067cm"/>
    </style:style>
    <style:style style:name="Table9.R2" style:family="table-row">
      <style:table-row-properties style:min-row-height="1.245cm"/>
    </style:style>
    <style:style style:name="Table9.R3" style:family="table-row">
      <style:table-row-properties style:min-row-height="0.855cm"/>
    </style:style>
    <style:style style:name="Table9.R4" style:family="table-row">
      <style:table-row-properties style:min-row-height="0.813cm"/>
    </style:style>
    <style:style style:name="Table9.R5" style:family="table-row">
      <style:table-row-properties style:min-row-height="0.804cm"/>
    </style:style>
    <style:style style:name="Table9.R6" style:family="table-row">
      <style:table-row-properties style:min-row-height="0.669cm"/>
    </style:style>
    <style:style style:name="Table9.Cell1" style:family="table-cell">
      <style:table-cell-properties style:vertical-align="top"/>
    </style:style>
    <style:style style:name="Table9.Cell2" style:family="table-cell">
      <style:table-cell-properties style:vertical-align="top"/>
    </style:style>
    <style:style style:name="Table9.Cell3" style:family="table-cell">
      <style:table-cell-properties style:vertical-align="top"/>
    </style:style>
    <style:style style:name="Table9.Cell4" style:family="table-cell">
      <style:table-cell-properties style:vertical-align="top"/>
    </style:style>
    <style:style style:name="Table9.Cell5" style:family="table-cell">
      <style:table-cell-properties style:vertical-align="top"/>
    </style:style>
    <style:style style:name="Table9.Cell6" style:family="table-cell">
      <style:table-cell-properties style:vertical-align="middle"/>
    </style:style>
    <style:style style:name="Table9.Cell7" style:family="table-cell">
      <style:table-cell-properties style:vertical-align="middle"/>
    </style:style>
    <style:style style:name="Table9.Cell8" style:family="table-cell">
      <style:table-cell-properties style:vertical-align="middle"/>
    </style:style>
    <style:style style:name="Table9.Cell9" style:family="table-cell">
      <style:table-cell-properties style:vertical-align="middle"/>
    </style:style>
    <style:style style:name="Table9.Cell10" style:family="table-cell">
      <style:table-cell-properties style:vertical-align="middle"/>
    </style:style>
    <style:style style:name="Table9.Cell11" style:family="table-cell">
      <style:table-cell-properties style:vertical-align="middle"/>
    </style:style>
    <style:style style:name="Table9.Cell12" style:family="table-cell">
      <style:table-cell-properties style:vertical-align="middle"/>
    </style:style>
    <style:style style:name="Table9.Cell13" style:family="table-cell">
      <style:table-cell-properties style:vertical-align="middle"/>
    </style:style>
    <style:style style:name="Table9.Cell14" style:family="table-cell">
      <style:table-cell-properties style:vertical-align="middle"/>
    </style:style>
    <style:style style:name="Table9.Cell15" style:family="table-cell">
      <style:table-cell-properties style:vertical-align="middle"/>
    </style:style>
    <style:style style:name="Table9.Cell16" style:family="table-cell">
      <style:table-cell-properties/>
    </style:style>
    <style:style style:name="Table9.Cell17" style:family="table-cell">
      <style:table-cell-properties/>
    </style:style>
    <style:style style:name="Table9.Cell18" style:family="table-cell">
      <style:table-cell-properties/>
    </style:style>
    <style:style style:name="Table10" style:family="table">
      <style:table-properties style:writing-mode="lr-tb" style:width="14.122cm" table:align="left"/>
    </style:style>
    <style:style style:name="Table10.C1" style:family="table-column">
      <style:table-column-properties style:column-width="1.118cm"/>
    </style:style>
    <style:style style:name="Table10.C2" style:family="table-column">
      <style:table-column-properties style:column-width="6.537cm"/>
    </style:style>
    <style:style style:name="Table10.C3" style:family="table-column">
      <style:table-column-properties style:column-width="6.468cm"/>
    </style:style>
    <style:style style:name="Table10.R1" style:family="table-row">
      <style:table-row-properties style:min-row-height="1.584cm"/>
    </style:style>
    <style:style style:name="Table10.R2" style:family="table-row">
      <style:table-row-properties style:min-row-height="0.780cm"/>
    </style:style>
    <style:style style:name="Table10.R3" style:family="table-row">
      <style:table-row-properties style:min-row-height="0.617cm"/>
    </style:style>
    <style:style style:name="Table10.R4" style:family="table-row">
      <style:table-row-properties style:min-row-height="0.406cm"/>
    </style:style>
    <style:style style:name="Table10.R5" style:family="table-row">
      <style:table-row-properties style:min-row-height="0.617cm"/>
    </style:style>
    <style:style style:name="Table10.R6" style:family="table-row">
      <style:table-row-properties style:min-row-height="0.686cm"/>
    </style:style>
    <style:style style:name="Table10.R7" style:family="table-row">
      <style:table-row-properties style:min-row-height="0.593cm"/>
    </style:style>
    <style:style style:name="Table10.R8" style:family="table-row">
      <style:table-row-properties style:min-row-height="0.813cm"/>
    </style:style>
    <style:style style:name="Table10.R9" style:family="table-row">
      <style:table-row-properties style:min-row-height="1.228cm"/>
    </style:style>
    <style:style style:name="Table10.Cell1" style:family="table-cell">
      <style:table-cell-properties style:vertical-align="middle" fo:border-left="0.004cm solid #000000" fo:border-top="0.004cm solid #000000"/>
    </style:style>
    <style:style style:name="Table10.Cell2" style:family="table-cell">
      <style:table-cell-properties style:vertical-align="middle" fo:border-top="0.004cm solid #000000"/>
    </style:style>
    <style:style style:name="Table10.Cell3" style:family="table-cell">
      <style:table-cell-properties style:vertical-align="middle" fo:border-right="0.004cm solid #000000" fo:border-top="0.004cm solid #000000"/>
    </style:style>
    <style:style style:name="Table10.Cell4" style:family="table-cell">
      <style:table-cell-properties style:vertical-align="middle" fo:border-left="0.004cm solid #000000"/>
    </style:style>
    <style:style style:name="Table10.Cell5" style:family="table-cell">
      <style:table-cell-properties style:vertical-align="middle"/>
    </style:style>
    <style:style style:name="Table10.Cell6" style:family="table-cell">
      <style:table-cell-properties style:vertical-align="middle" fo:border-right="0.004cm solid #000000"/>
    </style:style>
    <style:style style:name="Table10.Cell7" style:family="table-cell">
      <style:table-cell-properties fo:border-left="0.004cm solid #000000"/>
    </style:style>
    <style:style style:name="Table10.Cell8" style:family="table-cell">
      <style:table-cell-properties/>
    </style:style>
    <style:style style:name="Table10.Cell9" style:family="table-cell">
      <style:table-cell-properties fo:border-right="0.004cm solid #000000"/>
    </style:style>
    <style:style style:name="Table10.Cell10" style:family="table-cell">
      <style:table-cell-properties style:vertical-align="top" fo:border-left="0.004cm solid #000000"/>
    </style:style>
    <style:style style:name="Table10.Cell11" style:family="table-cell">
      <style:table-cell-properties style:vertical-align="top"/>
    </style:style>
    <style:style style:name="Table10.Cell12" style:family="table-cell">
      <style:table-cell-properties style:vertical-align="top" fo:border-right="0.004cm solid #000000"/>
    </style:style>
    <style:style style:name="Table10.Cell13" style:family="table-cell">
      <style:table-cell-properties style:vertical-align="top" fo:border-left="0.004cm solid #000000"/>
    </style:style>
    <style:style style:name="Table10.Cell14" style:family="table-cell">
      <style:table-cell-properties style:vertical-align="top"/>
    </style:style>
    <style:style style:name="Table10.Cell15" style:family="table-cell">
      <style:table-cell-properties style:vertical-align="top" fo:border-right="0.004cm solid #000000"/>
    </style:style>
    <style:style style:name="Table10.Cell16" style:family="table-cell">
      <style:table-cell-properties fo:border-left="0.004cm solid #000000"/>
    </style:style>
    <style:style style:name="Table10.Cell17" style:family="table-cell">
      <style:table-cell-properties/>
    </style:style>
    <style:style style:name="Table10.Cell18" style:family="table-cell">
      <style:table-cell-properties fo:border-right="0.004cm solid #000000"/>
    </style:style>
    <style:style style:name="Table10.Cell19" style:family="table-cell">
      <style:table-cell-properties style:vertical-align="top" fo:border-left="0.004cm solid #000000"/>
    </style:style>
    <style:style style:name="Table10.Cell20" style:family="table-cell">
      <style:table-cell-properties style:vertical-align="top"/>
    </style:style>
    <style:style style:name="Table10.Cell21" style:family="table-cell">
      <style:table-cell-properties style:vertical-align="top" fo:border-right="0.004cm solid #000000"/>
    </style:style>
    <style:style style:name="Table10.Cell22" style:family="table-cell">
      <style:table-cell-properties style:vertical-align="middle" fo:border-left="0.004cm solid #000000"/>
    </style:style>
    <style:style style:name="Table10.Cell23" style:family="table-cell">
      <style:table-cell-properties style:vertical-align="middle"/>
    </style:style>
    <style:style style:name="Table10.Cell24" style:family="table-cell">
      <style:table-cell-properties style:vertical-align="middle" fo:border-right="0.004cm solid #000000"/>
    </style:style>
    <style:style style:name="Table10.Cell25" style:family="table-cell">
      <style:table-cell-properties style:vertical-align="middle" fo:border-left="0.004cm solid #000000" fo:border-bottom="0.004cm solid #000000"/>
    </style:style>
    <style:style style:name="Table10.Cell26" style:family="table-cell">
      <style:table-cell-properties style:vertical-align="middle" fo:border-bottom="0.004cm solid #000000"/>
    </style:style>
    <style:style style:name="Table10.Cell27" style:family="table-cell">
      <style:table-cell-properties style:vertical-align="middle" fo:border-right="0.004cm solid #000000" fo:border-bottom="0.004cm solid #000000"/>
    </style:style>
    <style:style style:name="Table11" style:family="table">
      <style:table-properties style:writing-mode="lr-tb" style:width="14.478cm" table:align="left"/>
    </style:style>
    <style:style style:name="Table11.C1" style:family="table-column">
      <style:table-column-properties style:column-width="0.914cm"/>
    </style:style>
    <style:style style:name="Table11.C2" style:family="table-column">
      <style:table-column-properties style:column-width="6.655cm"/>
    </style:style>
    <style:style style:name="Table11.C3" style:family="table-column">
      <style:table-column-properties style:column-width="6.909cm"/>
    </style:style>
    <style:style style:name="Table11.R1" style:family="table-row">
      <style:table-row-properties style:min-row-height="1.838cm"/>
    </style:style>
    <style:style style:name="Table11.R2" style:family="table-row">
      <style:table-row-properties style:min-row-height="1.270cm"/>
    </style:style>
    <style:style style:name="Table11.R3" style:family="table-row">
      <style:table-row-properties style:min-row-height="1.626cm"/>
    </style:style>
    <style:style style:name="Table11.R4" style:family="table-row">
      <style:table-row-properties style:min-row-height="1.905cm"/>
    </style:style>
    <style:style style:name="Table11.Cell1" style:family="table-cell">
      <style:table-cell-properties style:vertical-align="top" fo:border-left="0.004cm solid #000000" fo:border-top="0.004cm solid #000000"/>
    </style:style>
    <style:style style:name="Table11.Cell2" style:family="table-cell">
      <style:table-cell-properties style:vertical-align="middle" fo:border-top="0.004cm solid #000000"/>
    </style:style>
    <style:style style:name="Table11.Cell3" style:family="table-cell">
      <style:table-cell-properties style:vertical-align="middle" fo:border-right="0.004cm solid #000000" fo:border-top="0.004cm solid #000000"/>
    </style:style>
    <style:style style:name="Table11.Cell4" style:family="table-cell">
      <style:table-cell-properties style:vertical-align="middle" fo:border-left="0.004cm solid #000000"/>
    </style:style>
    <style:style style:name="Table11.Cell5" style:family="table-cell">
      <style:table-cell-properties style:vertical-align="middle"/>
    </style:style>
    <style:style style:name="Table11.Cell6" style:family="table-cell">
      <style:table-cell-properties style:vertical-align="middle" fo:border-right="0.004cm solid #000000"/>
    </style:style>
    <style:style style:name="Table11.Cell7" style:family="table-cell">
      <style:table-cell-properties style:vertical-align="top" fo:border-left="0.004cm solid #000000"/>
    </style:style>
    <style:style style:name="Table11.Cell8" style:family="table-cell">
      <style:table-cell-properties style:vertical-align="top"/>
    </style:style>
    <style:style style:name="Table11.Cell9" style:family="table-cell">
      <style:table-cell-properties style:vertical-align="middle" fo:border-right="0.004cm solid #000000"/>
    </style:style>
    <style:style style:name="Table11.Cell10" style:family="table-cell">
      <style:table-cell-properties style:vertical-align="top" fo:border-left="0.004cm solid #000000" fo:border-bottom="0.004cm solid #000000"/>
    </style:style>
    <style:style style:name="Table11.Cell11" style:family="table-cell">
      <style:table-cell-properties style:vertical-align="top" fo:border-bottom="0.004cm solid #000000"/>
    </style:style>
    <style:style style:name="Table11.Cell12" style:family="table-cell">
      <style:table-cell-properties style:vertical-align="middle" fo:border-right="0.004cm solid #000000" fo:border-bottom="0.004cm solid #000000"/>
    </style:style>
    <style:style style:name="Table12" style:family="table" style:master-page-name="PageStyle24">
      <style:table-properties style:writing-mode="lr-tb" style:width="15.385cm" table:align="left"/>
    </style:style>
    <style:style style:name="Table12.C1" style:family="table-column">
      <style:table-column-properties style:column-width="4.022cm"/>
    </style:style>
    <style:style style:name="Table12.C2" style:family="table-column">
      <style:table-column-properties style:column-width="11.363cm"/>
    </style:style>
    <style:style style:name="Table12.R1" style:family="table-row">
      <style:table-row-properties style:min-row-height="0.864cm"/>
    </style:style>
    <style:style style:name="Table12.R2" style:family="table-row">
      <style:table-row-properties style:min-row-height="1.863cm"/>
    </style:style>
    <style:style style:name="Table12.R3" style:family="table-row">
      <style:table-row-properties style:min-row-height="0.838cm"/>
    </style:style>
    <style:style style:name="Table12.R4" style:family="table-row">
      <style:table-row-properties style:min-row-height="1.041cm"/>
    </style:style>
    <style:style style:name="Table12.R5" style:family="table-row">
      <style:table-row-properties style:min-row-height="0.601cm"/>
    </style:style>
    <style:style style:name="Table12.R6" style:family="table-row">
      <style:table-row-properties style:min-row-height="0.813cm"/>
    </style:style>
    <style:style style:name="Table12.R7" style:family="table-row">
      <style:table-row-properties style:min-row-height="1.016cm"/>
    </style:style>
    <style:style style:name="Table12.R8" style:family="table-row">
      <style:table-row-properties style:min-row-height="1.457cm"/>
    </style:style>
    <style:style style:name="Table12.R9" style:family="table-row">
      <style:table-row-properties style:min-row-height="0.822cm"/>
    </style:style>
    <style:style style:name="Table12.R10" style:family="table-row">
      <style:table-row-properties style:min-row-height="1.685cm"/>
    </style:style>
    <style:style style:name="Table12.R11" style:family="table-row">
      <style:table-row-properties style:min-row-height="0.822cm"/>
    </style:style>
    <style:style style:name="Table12.R12" style:family="table-row">
      <style:table-row-properties style:min-row-height="1.261cm"/>
    </style:style>
    <style:style style:name="Table12.R13" style:family="table-row">
      <style:table-row-properties style:min-row-height="0.838cm"/>
    </style:style>
    <style:style style:name="Table12.R14" style:family="table-row">
      <style:table-row-properties style:min-row-height="0.838cm"/>
    </style:style>
    <style:style style:name="Table12.R15" style:family="table-row">
      <style:table-row-properties style:min-row-height="1.236cm"/>
    </style:style>
    <style:style style:name="Table12.R16" style:family="table-row">
      <style:table-row-properties style:min-row-height="1.210cm"/>
    </style:style>
    <style:style style:name="Table12.R17" style:family="table-row">
      <style:table-row-properties style:min-row-height="1.685cm"/>
    </style:style>
    <style:style style:name="Table12.R18" style:family="table-row">
      <style:table-row-properties style:min-row-height="0.998cm"/>
    </style:style>
    <style:style style:name="Table12.Cell1" style:family="table-cell">
      <style:table-cell-properties style:vertical-align="top"/>
    </style:style>
    <style:style style:name="Table12.Cell2" style:family="table-cell">
      <style:table-cell-properties style:vertical-align="top"/>
    </style:style>
    <style:style style:name="Table12.Cell3" style:family="table-cell">
      <style:table-cell-properties style:vertical-align="middle"/>
    </style:style>
    <style:style style:name="Table12.Cell4" style:family="table-cell">
      <style:table-cell-properties style:vertical-align="middle"/>
    </style:style>
    <style:style style:name="Table12.Cell5" style:family="table-cell">
      <style:table-cell-properties style:vertical-align="middle"/>
    </style:style>
    <style:style style:name="Table12.Cell6" style:family="table-cell">
      <style:table-cell-properties style:vertical-align="middle"/>
    </style:style>
    <style:style style:name="Table12.Cell7" style:family="table-cell">
      <style:table-cell-properties style:vertical-align="middle"/>
    </style:style>
    <style:style style:name="Table12.Cell8" style:family="table-cell">
      <style:table-cell-properties/>
    </style:style>
    <style:style style:name="Table12.Cell9" style:family="table-cell">
      <style:table-cell-properties style:vertical-align="top"/>
    </style:style>
    <style:style style:name="Table12.Cell10" style:family="table-cell">
      <style:table-cell-properties style:vertical-align="top"/>
    </style:style>
    <style:style style:name="Table12.Cell11" style:family="table-cell">
      <style:table-cell-properties style:vertical-align="middle"/>
    </style:style>
    <style:style style:name="Table12.Cell12" style:family="table-cell">
      <style:table-cell-properties style:vertical-align="middle"/>
    </style:style>
    <style:style style:name="Table12.Cell13" style:family="table-cell">
      <style:table-cell-properties style:vertical-align="middle"/>
    </style:style>
    <style:style style:name="Table12.Cell14" style:family="table-cell">
      <style:table-cell-properties/>
    </style:style>
    <style:style style:name="Table12.Cell15" style:family="table-cell">
      <style:table-cell-properties style:vertical-align="top"/>
    </style:style>
    <style:style style:name="Table12.Cell16" style:family="table-cell">
      <style:table-cell-properties style:vertical-align="top"/>
    </style:style>
    <style:style style:name="Table12.Cell17" style:family="table-cell">
      <style:table-cell-properties style:vertical-align="middle"/>
    </style:style>
    <style:style style:name="Table12.Cell18" style:family="table-cell">
      <style:table-cell-properties style:vertical-align="middle"/>
    </style:style>
    <style:style style:name="Table12.Cell19" style:family="table-cell">
      <style:table-cell-properties style:vertical-align="middle"/>
    </style:style>
    <style:style style:name="Table12.Cell20" style:family="table-cell">
      <style:table-cell-properties style:vertical-align="middle"/>
    </style:style>
    <style:style style:name="Table12.Cell21" style:family="table-cell">
      <style:table-cell-properties style:vertical-align="middle"/>
    </style:style>
    <style:style style:name="Table12.Cell22" style:family="table-cell">
      <style:table-cell-properties style:vertical-align="middle"/>
    </style:style>
    <style:style style:name="Table12.Cell23" style:family="table-cell">
      <style:table-cell-properties style:vertical-align="middle"/>
    </style:style>
    <style:style style:name="Table12.Cell24" style:family="table-cell">
      <style:table-cell-properties style:vertical-align="middle"/>
    </style:style>
    <style:style style:name="Table12.Cell25" style:family="table-cell">
      <style:table-cell-properties style:vertical-align="middle"/>
    </style:style>
    <style:style style:name="Table12.Cell26" style:family="table-cell">
      <style:table-cell-properties style:vertical-align="middle"/>
    </style:style>
    <style:style style:name="Table12.Cell27" style:family="table-cell">
      <style:table-cell-properties style:vertical-align="middle"/>
    </style:style>
    <style:style style:name="Table12.Cell28" style:family="table-cell">
      <style:table-cell-properties style:vertical-align="middle"/>
    </style:style>
    <style:style style:name="Table12.Cell29" style:family="table-cell">
      <style:table-cell-properties style:vertical-align="middle"/>
    </style:style>
    <style:style style:name="Table12.Cell30" style:family="table-cell">
      <style:table-cell-properties style:vertical-align="middle"/>
    </style:style>
    <style:style style:name="Table12.Cell31" style:family="table-cell">
      <style:table-cell-properties style:vertical-align="middle"/>
    </style:style>
    <style:style style:name="Table12.Cell32" style:family="table-cell">
      <style:table-cell-properties style:vertical-align="middle"/>
    </style:style>
    <style:style style:name="Table12.Cell33" style:family="table-cell">
      <style:table-cell-properties style:vertical-align="middle"/>
    </style:style>
    <style:style style:name="Table12.Cell34" style:family="table-cell">
      <style:table-cell-properties style:vertical-align="middle"/>
    </style:style>
    <style:style style:name="Table12.Cell35" style:family="table-cell">
      <style:table-cell-properties/>
    </style:style>
    <style:style style:name="Table12.Cell36" style:family="table-cell">
      <style:table-cell-properties/>
    </style:style>
    <style:style style:name="Table13" style:family="table" style:master-page-name="PageStyle25">
      <style:table-properties style:writing-mode="lr-tb" style:width="12.083cm" table:align="left"/>
    </style:style>
    <style:style style:name="Table13.C1" style:family="table-column">
      <style:table-column-properties style:column-width="4.267cm"/>
    </style:style>
    <style:style style:name="Table13.C2" style:family="table-column">
      <style:table-column-properties style:column-width="7.814cm"/>
    </style:style>
    <style:style style:name="Table13.R1" style:family="table-row">
      <style:table-row-properties style:min-row-height="0.660cm"/>
    </style:style>
    <style:style style:name="Table13.R2" style:family="table-row">
      <style:table-row-properties style:min-row-height="1.016cm"/>
    </style:style>
    <style:style style:name="Table13.Cell1" style:family="table-cell">
      <style:table-cell-properties style:vertical-align="top"/>
    </style:style>
    <style:style style:name="Table13.Cell2" style:family="table-cell">
      <style:table-cell-properties style:vertical-align="top"/>
    </style:style>
    <style:style style:name="Table13.Cell3" style:family="table-cell">
      <style:table-cell-properties/>
    </style:style>
    <style:style style:name="Table13.Cell4" style:family="table-cell">
      <style:table-cell-properties/>
    </style:style>
    <text:list-style style:name="L0">
      <text:list-level-style-bullet text:bullet-char="•" text:level="1" text:style-name="CharStyle8"/>
    </text:list-style>
    <text:list-style style:name="L2">
      <text:list-level-style-number text:start-value="2" style:num-format="I" text:level="1" text:style-name="CharStyle23" style:num-prefix="Part "/>
    </text:list-style>
    <text:list-style style:name="L4">
      <text:list-level-style-number text:start-value="2" style:num-format="I" text:level="1" text:style-name="CharStyle23" style:num-prefix="Part "/>
    </text:list-style>
    <text:list-style style:name="L6">
      <text:list-level-style-number text:start-value="2" style:num-format="I" text:level="1" text:style-name="CharStyle23" style:num-prefix="Part "/>
    </text:list-style>
    <text:list-style style:name="L8">
      <text:list-level-style-number text:start-value="1" style:num-format="1" text:level="1" text:style-name="CharStyle15" style:num-suffix="."/>
    </text:list-style>
    <text:list-style style:name="L10">
      <text:list-level-style-number text:start-value="5" style:num-format="1" text:level="1" text:style-name="CharStyle15" style:num-suffix="."/>
    </text:list-style>
    <text:list-style style:name="L12">
      <text:list-level-style-number text:start-value="15" style:num-format="1" text:level="1" text:style-name="CharStyle15" style:num-suffix="."/>
    </text:list-style>
    <style:style style:name="Sect0" style:family="section">
      <style:section-properties fo:margin-left="2.607cm" fo:margin-right="2.133cm">
        <style:columns fo:column-count="1" fo:column-gap="1.270cm"/>
      </style:section-properties>
    </style:style>
    <style:style style:name="Sect1" style:family="section">
      <style:section-properties fo:margin-left="2.551cm" fo:margin-right="2.648cm">
        <style:columns fo:column-count="1" fo:column-gap="1.270cm"/>
      </style:section-properties>
    </style:style>
    <style:style style:name="Sect2" style:family="section">
      <style:section-properties fo:margin-left="2.529cm" fo:margin-right="2.932cm">
        <style:columns fo:column-count="1" fo:column-gap="1.270cm"/>
      </style:section-properties>
    </style:style>
    <style:style style:name="Sect3" style:family="section">
      <style:section-properties fo:margin-left="2.591cm" fo:margin-right="2.870cm">
        <style:columns fo:column-count="1" fo:column-gap="1.270cm"/>
      </style:section-properties>
    </style:style>
    <style:style style:name="Sect4" style:family="section">
      <style:section-properties fo:margin-left="2.159cm" fo:margin-right="3.302cm">
        <style:columns fo:column-count="1" fo:column-gap="1.270cm"/>
      </style:section-properties>
    </style:style>
    <style:style style:name="Sect5" style:family="section">
      <style:section-properties fo:margin-left="2.928cm" fo:margin-right="2.713cm">
        <style:columns fo:column-count="1" fo:column-gap="1.270cm"/>
      </style:section-properties>
    </style:style>
    <style:style style:name="Sect6" style:family="section">
      <style:section-properties fo:margin-left="2.928cm" fo:margin-right="2.713cm">
        <style:columns fo:column-count="1" fo:column-gap="1.270cm"/>
      </style:section-properties>
    </style:style>
    <style:style style:name="Sect7" style:family="section">
      <style:section-properties fo:margin-left="3.538cm" fo:margin-right="2.108cm">
        <style:columns fo:column-count="1" fo:column-gap="1.270cm"/>
      </style:section-properties>
    </style:style>
    <style:style style:name="Sect8" style:family="section">
      <style:section-properties fo:margin-left="2.812cm" fo:margin-right="3.879cm">
        <style:columns fo:column-count="1" fo:column-gap="1.270cm"/>
      </style:section-properties>
    </style:style>
    <style:style style:name="Sect9" style:family="section">
      <style:section-properties fo:margin-left="3.496cm" fo:margin-right="3.191cm">
        <style:columns fo:column-count="1" fo:column-gap="1.270cm"/>
      </style:section-properties>
    </style:style>
    <style:style style:name="Sect10" style:family="section">
      <style:section-properties fo:margin-left="3.164cm" fo:margin-right="3.524cm">
        <style:columns fo:column-count="1" fo:column-gap="1.270cm"/>
      </style:section-properties>
    </style:style>
    <style:style style:name="Sect11" style:family="section">
      <style:section-properties fo:margin-left="3.126cm" fo:margin-right="3.452cm">
        <style:columns fo:column-count="1" fo:column-gap="1.270cm"/>
      </style:section-properties>
    </style:style>
    <style:style style:name="Sect12" style:family="section">
      <style:section-properties fo:margin-left="3.126cm" fo:margin-right="3.452cm">
        <style:columns fo:column-count="1" fo:column-gap="1.270cm"/>
      </style:section-properties>
    </style:style>
    <style:style style:name="Sect13" style:family="section">
      <style:section-properties fo:margin-left="3.126cm" fo:margin-right="3.452cm">
        <style:columns fo:column-count="1" fo:column-gap="1.270cm"/>
      </style:section-properties>
    </style:style>
    <style:style style:name="Sect14" style:family="section">
      <style:section-properties fo:margin-left="3.006cm" fo:margin-right="3.598cm">
        <style:columns fo:column-count="1" fo:column-gap="1.270cm"/>
      </style:section-properties>
    </style:style>
    <style:style style:name="Sect15" style:family="section">
      <style:section-properties fo:margin-left="3.014cm" fo:margin-right="3.955cm">
        <style:columns fo:column-count="1" fo:column-gap="1.270cm"/>
      </style:section-properties>
    </style:style>
    <style:style style:name="Sect16" style:family="section">
      <style:section-properties fo:margin-left="4.011cm" fo:margin-right="4.293cm">
        <style:columns fo:column-count="1" fo:column-gap="1.270cm"/>
      </style:section-properties>
    </style:style>
    <style:style style:name="Sect17" style:family="section">
      <style:section-properties fo:margin-left="4.011cm" fo:margin-right="4.293cm">
        <style:columns fo:column-count="1" fo:column-gap="1.270cm"/>
      </style:section-properties>
    </style:style>
    <style:style style:name="Sect18" style:family="section">
      <style:section-properties fo:margin-left="3.006cm" fo:margin-right="3.133cm">
        <style:columns fo:column-count="1" fo:column-gap="1.270cm"/>
      </style:section-properties>
    </style:style>
    <style:style style:name="Sect19" style:family="section">
      <style:section-properties fo:margin-left="3.150cm" fo:margin-right="3.649cm">
        <style:columns fo:column-count="1" fo:column-gap="1.270cm"/>
      </style:section-properties>
    </style:style>
    <style:style style:name="Sect20" style:family="section">
      <style:section-properties fo:margin-left="3.378cm" fo:margin-right="2.108cm">
        <style:columns fo:column-count="1" fo:column-gap="1.270cm"/>
      </style:section-properties>
    </style:style>
    <style:style style:name="Sect21" style:family="section">
      <style:section-properties fo:margin-left="5.232cm" fo:margin-right="3.209cm">
        <style:columns fo:column-count="1" fo:column-gap="1.270cm"/>
      </style:section-properties>
    </style:style>
    <style:style style:name="Sect22" style:family="section">
      <style:section-properties fo:margin-left="2.939cm" fo:margin-right="4.565cm">
        <style:columns fo:column-count="1" fo:column-gap="1.270cm"/>
      </style:section-properties>
    </style:style>
    <style:style style:name="Sect23" style:family="section">
      <style:section-properties fo:margin-left="2.946cm" fo:margin-right="4.690cm">
        <style:columns fo:column-count="1" fo:column-gap="1.270cm"/>
      </style:section-properties>
    </style:style>
    <style:style style:name="Sect24" style:family="section">
      <style:section-properties fo:margin-left="2.946cm" fo:margin-right="4.690cm">
        <style:columns fo:column-count="1" fo:column-gap="1.270cm"/>
      </style:section-properties>
    </style:style>
    <style:style style:name="Sect25" style:family="section">
      <style:section-properties fo:margin-left="3.200cm" fo:margin-right="3.007cm">
        <style:columns fo:column-count="1" fo:column-gap="1.270cm"/>
      </style:section-properties>
    </style:style>
    <style:style style:name="Sect26" style:family="section">
      <style:section-properties fo:margin-left="3.200cm" fo:margin-right="3.007cm">
        <style:columns fo:column-count="1" fo:column-gap="1.270cm"/>
      </style:section-properties>
    </style:style>
    <style:style style:name="Sect27" style:family="section">
      <style:section-properties fo:margin-left="2.944cm" fo:margin-right="6.563cm">
        <style:columns fo:column-count="1" fo:column-gap="1.270cm"/>
      </style:section-properties>
    </style:style>
  </office:automatic-styles>
  <office:body>
    <office:text>
      <text:section text:style-name="Sect0" text:name="Section0">
        <text:p text:style-name="P729"><text:span text:style-name="CharStyle4">CM 0190 S</text:span></text:p>
        <text:h text:outline-level="1" text:style-name="P30"><text:bookmark-start text:name="bookmark0"/><text:span text:style-name="CharStyle6">STANDARD CHINESE A Modular Approach</text:span><text:bookmark-end text:name="bookmark0"/></text:h>
        <text:p text:style-name="P31"><text:span text:style-name="CharStyle8">OPTIONAL MODULES:</text:span></text:p>
        <text:list text:style-name="L0" xml:id="1">
          <text:list-item>
            <text:p text:style-name="P32"><text:span text:style-name="T4"><text:tab/></text:span><text:span text:style-name="CharStyle8">Restaurant</text:span></text:p>
          </text:list-item>
          <text:list-item>
            <text:p text:style-name="P33"><text:span text:style-name="T4"><text:tab/></text:span><text:span text:style-name="CharStyle8">Hotel</text:span></text:p>
          </text:list-item>
          <text:list-item>
            <text:p text:style-name="P34"><text:span text:style-name="T4"><text:tab/></text:span><text:span text:style-name="CharStyle8">Post Office and Telephone</text:span></text:p>
          </text:list-item>
          <text:list-item>
            <text:p text:style-name="P35"><text:span text:style-name="T4"><text:tab/></text:span><text:span text:style-name="CharStyle8">Car</text:span></text:p>
          </text:list-item>
        </text:list>
        <text:p text:style-name="P36"><text:span text:style-name="CharStyle10">SPONSORED BY</text:span></text:p>
        <text:p text:style-name="P37"><text:span text:style-name="CharStyle10">AGENCIES OF THE UNITED STATES AND CANADIAN GOVERNMENTS</text:span></text:p>
        <text:p text:style-name="P38"><text:span text:style-name="CharStyle12">This publication is to be used primarily in support of instructing military personnel as part of the Defense Language Program (resident and nonresident). Inquiries concerning the use of materials, including requests for copies, should be addressed to:</text:span></text:p>
        <text:p text:style-name="P39"><text:span text:style-name="CharStyle12">Defense Language Institute</text:span></text:p>
        <text:p text:style-name="P40"><text:span text:style-name="CharStyle12">Foreign Language Center</text:span></text:p>
        <text:p text:style-name="P41"><text:span text:style-name="CharStyle12">NonresidentTraining Division</text:span></text:p>
        <text:p text:style-name="P42"><text:span text:style-name="CharStyle12">Presidio of Monterey, CA 93944-5006</text:span></text:p>
        <text:p text:style-name="P43"><text:span text:style-name="CharStyle12">Topics in the areas of politics, international relations, mores, etc., which may be considered as controversial from some points of view, are sometimes included in the language instruction for DLIFLC students since military personnel may find themselves in positions where a clear understanding of conversations or written materials of this nature will be essential to their mission. The presence of controversial statements-whether real or apparent-in DLIFLC materials should not be construed as representing the opinions of the writers, the DLIFLC, or the Department of Defense.</text:span></text:p>
        <text:p text:style-name="P44"><text:span text:style-name="CharStyle12">Actual brand names and businesses are sometimes cited in DLIFLC instructional materials to provide instruction in pronunciations and meanings. The selection of such proprietary terms and names is based solely on their value for instruction in the language. It does not constitute endorsement of any product or commercial enterprise, nor is it intended to invite a comparison with other brand names and businesses not mentioned.</text:span></text:p>
        <text:p text:style-name="P45"><text:span text:style-name="CharStyle12">In DLIFLC publications, the words </text:span><text:span text:style-name="CharStyle13">he, him,</text:span><text:span text:style-name="CharStyle12"><text:s text:c="1"/>and/or </text:span><text:span text:style-name="CharStyle13">his</text:span><text:span text:style-name="CharStyle12"><text:s text:c="1"/>denote both masculine and feminine genders. This statement does not apply to translations of foreign language texts.</text:span></text:p>
        <text:p text:style-name="P46"><text:span text:style-name="CharStyle12">The DLIFLC may not have full rights to the materials it produces. Purchase by the customer does net constitute authorization for reproduction, resale, or showing for profit. Generally, products distributed by the DLIFLC may be used in any not-for- profit setting without prior approval from the DLIFLC.</text:span></text:p>
      </text:section>
      <text:section text:style-name="Sect1" text:name="Section1">
        <text:p text:style-name="P730"><text:span text:style-name="CharStyle15">PREFACE</text:span></text:p>
        <text:p text:style-name="P49"><text:span text:style-name="CharStyle19">Standard. Chinese: A Modular Approach</text:span><text:span text:style-name="CharStyle15"><text:s text:c="1"/>originated in an interagency conference held at the Foreign Service Institute in August 1973 to address the need generally felt in the U.S. Government language training community for improving and updating Chinese materials to reflect current usage in Beijing and Taipei.</text:span></text:p>
        <text:p text:style-name="P50"><text:span text:style-name="CharStyle15">The conference resolved to develop materials which were flexible enough in form and content to meet the requirements of a wide range of government agencies and academic institutions.</text:span></text:p>
        <text:p text:style-name="P51"><text:span text:style-name="CharStyle15">A Project Board was established consisting of representatives of the Central Intelligence Agency Language Learning Center, the Defense Language Institute, the State Department's Foreign Service Institute, the Cryptologic School of the National Security Agency, and the U.S. Office of Education, later Joined by the Canadian Forces Foreign Language School. The representa­tives have included Arthur T. McNeill, John Hopkins, John Boag, and Hugh Clayton (CIA); Colonel John F. Elder III, Joseph C. Hutchinson, Ivy Gibian, Major Bernard Muller-Thym, and Colonel Roland W. Flemming (DLl); James R. Frith and John B. Ratliff III (FSI); Kazuo Shitama (NSA); Richard T. Thompson and Julia Petrov (OE); and Lieutenant Colonel George Kozoriz (CFFLS).</text:span></text:p>
        <text:p text:style-name="P52"><text:span text:style-name="CharStyle15">The Project Board set up the Chinese Core Curriculum Project in 197^ in space provided at the Foreign Service Institute. Each of the six U.S. and Canadian government agencies provided funds and other assistance.</text:span></text:p>
        <text:p text:style-name="P53"><text:span text:style-name="CharStyle15">Gerard P. Kok was appointed project coordinator, and a planning council was formed consisting of Mr. Kok, Frances Li of the Defense Language Institute, Patricia O'Connor of the University of Texas, Earl M. Rickerson of the Language Learning Center, and James Wrenn of Brown University. In the fall of 1977, Lucille A. Barale was appointed deputy project coordinator. David W. Dellinger of the Language Learning Center and Charles R. Sheehan of the Foreign Service Institute also served on the planning council and contributed material to the project. The planning council drew up the original overall design for the materials and met regularly to review their development.</text:span></text:p>
        <text:p text:style-name="P54"><text:span text:style-name="CharStyle15">Writers for the first half of the materials were John H. T. Harvey, Lucille A. Barale, and Roberta S. Barry, who worked in close cooperation with the planning council and with the Chinese staff of the Foreign Service Institute. Mr. Harvey developed the instructional formats of the comprehen­sion and production self-study materials, and also designed the communica­tion-based classroom activities and wrote the teacher's guides. Ms. Barale and Ms. Barry wrote the tape scripts and the student text. From 1978 until the project's completion, writers for the course were Ms. Barale and Thomas E. Madden. They revised the field-test editions of the first six core mod­ules and accompanying optional modules, and produced the materials subsequent to Module 6.</text:span></text:p>
        <text:p text:style-name="P55"><text:span text:style-name="CharStyle15">All Chinese language material was prepared or selected by Chuan Ouyang Chao, Yunhui Chao, Ying-chih Chen, Hsiao-jung Chi, Eva Diao, Jan Hu, and Tsung-mi Li, assisted for part of the time by Leslie L. H. Chang, Chieh-fang Ou Lee, Ying-ming Chen, and Joseph Yu Hsu Wang. Anna Affholder, Mel-li Chen, and Henry Khuo helped in the preparation of a preliminary corpus of dialogues.</text:span></text:p>
        <text:p text:style-name="P57"><text:span text:style-name="CharStyle15">Administrative assistance was provided at various times by Joseph Abraham, Vincent Basciano, Lisa A. Bowden, Jill W. Ellis, Donna Fong, Judith J. Kieda, Renee T. C. Liang, Susan C. Pola, Peggy Ann Spitzer, and Kathleen Strype.</text:span></text:p>
        <text:p text:style-name="P58"><text:span text:style-name="CharStyle15">The production of tape recordings was directed by Jose M. Ramirez of the Foreign Service Institute Recording Studio. The Chinese script was voiced by Mr. Chang, Ms. Chao, Ms. Chen, Mr. Chen, Ms. Diao, Ms. Hu, Mr. Khuo, and Mr. Li. The English script was read by Ms. Barale, Ms. Barry, Mr. Basciano, Ms. Ellis, Mr. Madden, Ms. Pola, and Ms. Strype.</text:span></text:p>
        <text:p text:style-name="P59"><text:span text:style-name="CharStyle15">The graphics were originally produced by John McClelland of the Foreign Service Institute Audio-Visual staff, under the general supervision of Joseph A. Sadote, unit chief.</text:span></text:p>
        <text:p text:style-name="P60"><text:span text:style-name="CharStyle19">Standard Chinese: A Modular Approach</text:span><text:span text:style-name="CharStyle15"><text:s text:c="1"/>was field-tested with the cooper­ation of Brown University, the Defense Language Institute Foreign Language Center, the Foreign Service Institute, the CIA Language Learning Center, the United States Air Force Academy, the University of Illinois, and the Univer­sity of Virginia.</text:span></text:p>
        <text:p text:style-name="P61"><text:span text:style-name="CharStyle15">The Commandant of the Defense Language Institute Foreign Language Center authorized the support necessary to print this edition.</text:span></text:p>
        <text:h text:outline-level="2" text:style-name="P62"><text:bookmark-start text:name="bookmark2"/><text:span text:style-name="CharStyle21">7^1*40</text:span><text:bookmark-end text:name="bookmark2"/></text:h>
        <text:p text:style-name="P63"><text:span text:style-name="CharStyle15">/ J^ines R. Frith, Chairman</text:span></text:p>
        <text:p text:style-name="P64"><text:span text:style-name="CharStyle15">^/Chinese Core Curriculum Project Board</text:span></text:p>
      </text:section>
      <text:section text:style-name="Sect2" text:name="Section2">
        <text:p text:style-name="P731"><text:span text:style-name="CharStyle15">TABLE OF CONTENTS</text:span></text:p>
        <text:table-of-content>
          <text:table-of-content-source text:use-outline-level="1"/>
          <text:index-body>
            <text:p text:style-name="P67"><text:span text:style-name="CharStyle23">Preface<text:tab/>ill</text:span></text:p>
            <text:p text:style-name="P68"><text:span text:style-name="CharStyle23">How to Study an Optional-Module .Tape . . • • .<text:tab/>•<text:tab/>.<text:tab/>1</text:span></text:p>
            <text:p text:style-name="P69"><text:span text:style-name="CharStyle23">Objectives for the Restaurant Module ...............<text:tab/>2</text:span></text:p>
            <text:p text:style-name="P70"><text:span text:style-name="CharStyle23">Unit 1: Part<text:tab/>I<text:tab/><text:s text:c="1"/>U</text:span></text:p>
            <text:p text:style-name="P71"><text:span text:style-name="CharStyle23">Part<text:tab/>II<text:tab/><text:s text:c="3"/>8</text:span></text:p>
            <text:p text:style-name="P72"><text:span text:style-name="CharStyle23">Part<text:tab/>III<text:tab/><text:s text:c="2"/>12</text:span></text:p>
            <text:p text:style-name="P73"><text:span text:style-name="CharStyle23">Unit<text:tab/>Vocabulary<text:tab/>List<text:tab/><text:s text:c="1"/>16</text:span></text:p>
            <text:p text:style-name="P74"><text:span text:style-name="CharStyle23">Unit 2: Part<text:tab/>I<text:tab/><text:s text:c="1"/>18</text:span></text:p>
            <text:p text:style-name="P75"><text:span text:style-name="CharStyle23">Part<text:tab/>II<text:tab/><text:s text:c="1"/>23</text:span></text:p>
            <text:p text:style-name="P76"><text:span text:style-name="CharStyle23">Part<text:tab/>III<text:tab/><text:s text:c="2"/>28</text:span></text:p>
            <text:p text:style-name="P77"><text:span text:style-name="CharStyle23">Unit<text:tab/>Vocabulary<text:tab/>List ......... <text:tab/><text:s text:c="1"/>32</text:span></text:p>
            <text:p text:style-name="P78"><text:span text:style-name="CharStyle23">Unit 3: Part I<text:tab/><text:s text:c="1"/>3U</text:span></text:p>
            <text:p text:style-name="P79"><text:span text:style-name="CharStyle23">Part II<text:tab/><text:s text:c="1"/>U2</text:span></text:p>
            <text:p text:style-name="P80"><text:span text:style-name="CharStyle23">Part III<text:tab/><text:s text:c="1"/>U?</text:span></text:p>
            <text:p text:style-name="P81"><text:span text:style-name="CharStyle23">Unit Vocabulary List<text:tab/><text:s text:c="2"/>U9</text:span></text:p>
            <text:p text:style-name="P82"><text:span text:style-name="CharStyle23">Unit Us Part I<text:tab/><text:s text:c="2"/>51</text:span></text:p>
            <text:p text:style-name="P83"><text:span text:style-name="CharStyle23">Part II<text:tab/><text:s text:c="1"/>58</text:span></text:p>
            <text:p text:style-name="P84"><text:span text:style-name="CharStyle23">Part III<text:tab/>....*..<text:tab/>62</text:span></text:p>
            <text:p text:style-name="P85"><text:span text:style-name="CharStyle23">Unit Vocabulary List <text:tab/><text:tab/><text:s text:c="1"/>65</text:span></text:p>
            <text:p text:style-name="P86"><text:span text:style-name="CharStyle23">Foods <text:tab/><text:tab/><text:s text:c="3"/>6?</text:span></text:p>
            <text:p text:style-name="P87"><text:span text:style-name="CharStyle23">Objectives for the Hotel Module<text:tab/><text:s text:c="1"/>71</text:span></text:p>
            <text:p text:style-name="P88"><text:span text:style-name="CharStyle23">Unit 1: Part I<text:tab/><text:s text:c="1"/>72</text:span></text:p>
            <text:list text:style-name="L2" xml:id="3">
              <text:list-item>
                <text:p text:style-name="P89"><text:span text:style-name="CharStyle23"><text:tab/><text:s text:c="1"/>75</text:span></text:p>
              </text:list-item>
              <text:list-item>
                <text:p text:style-name="P90"><text:span text:style-name="CharStyle23"><text:tab/><text:s text:c="1"/>77</text:span></text:p>
              </text:list-item>
              <text:list-item>
                <text:p text:style-name="P91"><text:span text:style-name="CharStyle23"><text:tab/><text:s text:c="1"/>79</text:span></text:p>
              </text:list-item>
            </text:list>
            <text:p text:style-name="P92"><text:span text:style-name="CharStyle23">Unit Vocabulary List<text:tab/><text:s text:c="2"/>81</text:span></text:p>
            <text:p text:style-name="P93"><text:span text:style-name="CharStyle23">Unit 2: Part I<text:tab/><text:s text:c="1"/>83</text:span></text:p>
            <text:p text:style-name="P94"><text:span text:style-name="CharStyle23">Part II<text:tab/><text:s text:c="1"/>87</text:span></text:p>
            <text:p text:style-name="P95"><text:span text:style-name="CharStyle23">Part III<text:tab/><text:s text:c="1"/>91</text:span></text:p>
            <text:p text:style-name="P96"><text:span text:style-name="CharStyle23">Part TV....<text:tab/><text:s text:c="1"/>95</text:span></text:p>
            <text:p text:style-name="P97"><text:span text:style-name="CharStyle23">Unit Vocabulary List .•••••••••••••••••<text:tab/>97</text:span></text:p>
            <text:p text:style-name="P98"><text:span text:style-name="CharStyle23">Things in a Hotel Room <text:tab/><text:s text:c="1"/>.......<text:tab/>99</text:span></text:p>
            <text:p text:style-name="P99"><text:span text:style-name="CharStyle23">Objectives for the Post Office and Telephone Module<text:tab/><text:s text:c="1"/>101</text:span></text:p>
            <text:p text:style-name="P100"><text:span text:style-name="CharStyle23">Unit 1: Part I<text:tab/><text:s text:c="3"/>102</text:span></text:p>
            <text:list text:style-name="L4" xml:id="5">
              <text:list-item>
                <text:p text:style-name="P101"><text:span text:style-name="CharStyle23"><text:tab/><text:s text:c="2"/>lOU</text:span></text:p>
              </text:list-item>
              <text:list-item>
                <text:p text:style-name="P102"><text:span text:style-name="CharStyle23"><text:tab/><text:s text:c="1"/>107</text:span></text:p>
              </text:list-item>
              <text:list-item>
                <text:p text:style-name="P103"><text:span text:style-name="CharStyle23"><text:tab/><text:s text:c="1"/>HO</text:span></text:p>
              </text:list-item>
            </text:list>
            <text:p text:style-name="P104"><text:span text:style-name="CharStyle23">Unit Vocabulary List<text:tab/><text:s text:c="1"/></text:span><text:span text:style-name="CharStyle24">n</text:span><text:span text:style-name="CharStyle23">g</text:span></text:p>
            <text:p text:style-name="P105"><text:span text:style-name="CharStyle23">Unit 2: Part I<text:tab/><text:s text:c="1"/>115</text:span></text:p>
            <text:list text:style-name="L6" xml:id="7">
              <text:list-item>
                <text:p text:style-name="P106"><text:span text:style-name="CharStyle23"><text:tab/><text:s text:c="1"/>117</text:span></text:p>
              </text:list-item>
              <text:list-item>
                <text:p text:style-name="P107"><text:span text:style-name="CharStyle23"><text:tab/><text:s text:c="1"/>119</text:span></text:p>
              </text:list-item>
              <text:list-item>
                <text:p text:style-name="P108"><text:span text:style-name="CharStyle23"><text:tab/><text:s text:c="1"/>121</text:span></text:p>
              </text:list-item>
            </text:list>
            <text:p text:style-name="P109"><text:span text:style-name="CharStyle23">Unit Vocabulary List<text:tab/><text:s text:c="1"/>123</text:span></text:p>
            <text:p text:style-name="P110"><text:span text:style-name="CharStyle23">Objectives for the Car Module<text:tab/><text:s text:c="1"/>125</text:span></text:p>
            <text:p text:style-name="P111"><text:span text:style-name="CharStyle23">Unit 1: Part I<text:tab/><text:s text:c="1"/>126</text:span></text:p>
            <text:p text:style-name="P112"><text:span text:style-name="CharStyle23">Part II<text:tab/><text:s text:c="1"/>130</text:span></text:p>
            <text:p text:style-name="P113"><text:span text:style-name="CharStyle23">Part III<text:tab/><text:s text:c="1"/>135</text:span></text:p>
            <text:p text:style-name="P114"><text:span text:style-name="CharStyle23">Unit Vocabulary<text:tab/>List<text:tab/><text:s text:c="3"/>138</text:span></text:p>
            <text:p text:style-name="P115"><text:span text:style-name="CharStyle23">Unit 2: Part I<text:tab/><text:s text:c="1"/>lUo</text:span></text:p>
            <text:p text:style-name="P116"><text:span text:style-name="CharStyle23">Part II<text:tab/><text:s text:c="1"/>IU3</text:span></text:p>
            <text:p text:style-name="P117"><text:span text:style-name="CharStyle23">Part III<text:tab/><text:tab/><text:tab/><text:s text:c="1"/>11*7</text:span></text:p>
            <text:p text:style-name="P118"><text:span text:style-name="CharStyle23">Unit Vocabulary<text:tab/>List<text:tab/><text:s text:c="1"/>151</text:span></text:p>
            <text:p text:style-name="P119"><text:span text:style-name="CharStyle23">Parts of a Car<text:tab/><text:s text:c="1"/>153</text:span></text:p>
          </text:index-body>
        </text:table-of-content>
      </text:section>
      <text:section text:style-name="Sect3" text:name="Section3">
        <text:p text:style-name="P732"><text:span text:style-name="CharStyle19">How to Study an Optional-Module Tape</text:span></text:p>
        <text:p text:style-name="P121"><text:span text:style-name="CharStyle15">The format of the optional modules is quite different from the format of the core modules, although both focus on what you need to know to deal with particular practical situations.</text:span></text:p>
        <text:p text:style-name="P122"><text:span text:style-name="CharStyle15">Each tape of an optional module is roughly equivalent to the five different tapes of a core-module unit, in the sense, at least, that it is intended as a self-contained presentation of a set of words and structures. Actually, however, an optional- module tape is closer to a combination of the C-l and P-1 tapes of a core-module unit with almost all explanations left in the notes. Moreover, an optional-module tape introduces considerably more vocabulary than a core-module unit.</text:span></text:p>
        <text:p text:style-name="P123"><text:span text:style-name="CharStyle15">Each tape is divided into several parts. Each part introduces words and sentences, some of them for comprehension only, next reviews all production items, and then reviews comprehension in extended dialogues.</text:span></text:p>
        <text:p text:style-name="P124"><text:span text:style-name="CharStyle15">You may have found that you could work through the C-l and P-1 tapes of a core-module unit a single time each, perhaps going back over a few sections once or twice. You are almost sure to find, however, that you need to work through an optional-module tape more than once, perhaps frequently backing up and frequently stopping to read the Notes.</text:span></text:p>
        <text:p text:style-name="P125"><text:span text:style-name="CharStyle15">When a new word or sentence is introduced, there is a‘pause on the tape before you hear the Chinese. On your first time through the tape, you may use this pause to glance at the word or sentence in the Reference List. On your next time through the tape, you may use it to try to say the Chinese, using the Chinese after the pause as a confirmation.</text:span></text:p>
        <text:p text:style-name="P126"><text:span text:style-name="CharStyle15">In the dialogues at the end of each part, there are very short pauses between sentences. These should be just long enough for you to stop and start the tape without missing anything. Stop the tape whenever you want to think over the previous sentence or try to translate it.</text:span></text:p>
      </text:section>
      <text:section text:style-name="Sect4" text:name="Section4">
        <text:p text:style-name="P733"><text:span text:style-name="CharStyle27">Objectives</text:span></text:p>
        <text:p text:style-name="P130"><text:span text:style-name="CharStyle27">General</text:span></text:p>
        <text:p text:style-name="P131"><text:span text:style-name="CharStyle26">The purpose of the Post Office and Telephone Module </text:span><text:span text:style-name="CharStyle29">(PST/TEL) </text:span><text:span text:style-name="CharStyle26">is to provide you with the linguistic skills you need to mail things, make phone calls and send telegrams.</text:span></text:p>
        <text:p text:style-name="P728"><draw:frame svg:width="15.799cm" svg:height="1.845cm"><draw:image xlink:href="Pictures/image0.jpeg"/></draw:frame></text:p>
        <text:p text:style-name="P132"><text:span text:style-name="CharStyle31">Specific</text:span></text:p>
        <text:p text:style-name="P133"><text:span text:style-name="CharStyle15">When you have finished this module you should be able to:</text:span></text:p>
        <text:list text:style-name="L8" xml:id="9">
          <text:list-item>
            <text:p text:style-name="P134"><text:span text:style-name="CharStyle15"><text:tab/>Locate a mailbox. Locate the nearest post office.</text:span></text:p>
          </text:list-item>
          <text:list-item>
            <text:p text:style-name="P135"><text:span text:style-name="CharStyle15"><text:tab/>Buy postage for an air mail letter, a registered letter, aerogram, regular letter or postcard.</text:span></text:p>
          </text:list-item>
          <text:list-item>
            <text:p text:style-name="P136"><text:span text:style-name="CharStyle15"><text:tab/>Buy letter paper, envelopes, aerograms and postcards.</text:span></text:p>
          </text:list-item>
        </text:list>
        <text:p text:style-name="P137"><text:span text:style-name="CharStyle15">Ship packages by sea or by air.</text:span></text:p>
        <text:list text:style-name="L10" xml:id="11">
          <text:list-item>
            <text:p text:style-name="P138"><text:span text:style-name="CharStyle15"><text:tab/>Insure packages or letters you send.</text:span></text:p>
          </text:list-item>
          <text:list-item>
            <text:p text:style-name="P139"><text:span text:style-name="CharStyle15"><text:tab/>Locate a telegraph office.<text:tab/>,</text:span></text:p>
          </text:list-item>
          <text:list-item>
            <text:p text:style-name="P140"><text:span text:style-name="CharStyle15"><text:tab/>Send a telegram.</text:span></text:p>
          </text:list-item>
          <text:list-item>
            <text:p text:style-name="P141"><text:span text:style-name="CharStyle15"><text:tab/>Find the nearest public telephone.</text:span></text:p>
          </text:list-item>
          <text:list-item>
            <text:p text:style-name="P142"><text:span text:style-name="CharStyle15"><text:tab/>Ask for help in using a phon? directory.</text:span></text:p>
          </text:list-item>
          <text:list-item>
            <text:p text:style-name="P143"><text:span text:style-name="CharStyle15"><text:tab/>Make a phone call, ask to speak with someone. Understand simple replies such as ’’that line is busy”, "he is not here now" or "he will call you back".</text:span></text:p>
          </text:list-item>
          <text:list-item>
            <text:p text:style-name="P144"><text:span text:style-name="CharStyle15"><text:tab/>Answer the phone and understand who the caller wishes to speak with. Tell the caller you will look for that person. Tell him whether the person he wishes to speak with is there, is busy, or not there.</text:span></text:p>
          </text:list-item>
          <text:list-item>
            <text:p text:style-name="P145"><text:span text:style-name="CharStyle15"><text:tab/>Ask someone to speak louder or tell him you cannot hear him clearly.</text:span></text:p>
          </text:list-item>
        </text:list>
        <text:p text:style-name="P146"><text:span text:style-name="CharStyle19">Post Office and Telephone Module, Unit 1</text:span></text:p>
        <text:p text:style-name="P149"><text:span text:style-name="CharStyle33">PART I</text:span></text:p>
        <table:table table:style-name="Table1">
          <table:table-column table:style-name="Table1.C1"/>
          <table:table-column table:style-name="Table1.C2"/>
          <table:table-column table:style-name="Table1.C3"/>
          <table:table-row table:style-name="Table1.R1">
            <table:table-cell table:style-name="Table1.Cell1">
              <text:p text:style-name="P151"><text:span text:style-name="CharStyle3">1.</text:span></text:p>
            </table:table-cell>
            <table:table-cell table:style-name="Table1.Cell2">
              <text:p text:style-name="P152"><text:span text:style-name="CharStyle3">Qìngwèn, zhèr fùjìn ySu </text:span><text:span text:style-name="CharStyle35">ySuzhēngjú</text:span><text:span text:style-name="CharStyle3"><text:s text:c="1"/>ma?</text:span></text:p>
            </table:table-cell>
            <table:table-cell table:style-name="Table1.Cell3">
              <text:p text:style-name="P153"><text:span text:style-name="CharStyle3">May I ask, is there a post office in the area?</text:span></text:p>
            </table:table-cell>
          </table:table-row>
          <table:table-row table:style-name="Table1.R2">
            <table:table-cell table:style-name="Table1.Cell4">
              <text:p text:style-name="P154"><text:span text:style-name="CharStyle3">2.</text:span></text:p>
            </table:table-cell>
            <table:table-cell table:style-name="Table1.Cell5">
              <text:p text:style-name="P155"><text:span text:style-name="CharStyle3">Wo yào </text:span><text:span text:style-name="CharStyle35">jì</text:span><text:span text:style-name="CharStyle3"><text:s text:c="1"/>yi</text:span><text:span text:style-name="CharStyle35">fēng xìn</text:span><text:span text:style-name="CharStyle3">.</text:span></text:p>
            </table:table-cell>
            <table:table-cell table:style-name="Table1.Cell6">
              <text:p text:style-name="P156"><text:span text:style-name="CharStyle3">I want to mail a letter.</text:span></text:p>
            </table:table-cell>
          </table:table-row>
          <table:table-row table:style-name="Table1.R3">
            <table:table-cell table:style-name="Table1.Cell7">
              <text:p text:style-name="P157"><text:span text:style-name="CharStyle3">3.</text:span></text:p>
            </table:table-cell>
            <table:table-cell table:style-name="Table1.Cell8">
              <text:p text:style-name="P158"><text:span text:style-name="CharStyle3">Zhèicēng lou you meiyou </text:span><text:span text:style-name="CharStyle35">yóutong?</text:span></text:p>
            </table:table-cell>
            <table:table-cell table:style-name="Table1.Cell9">
              <text:p text:style-name="P159"><text:span text:style-name="CharStyle3">Is there a mailbox on this floor?</text:span></text:p>
            </table:table-cell>
          </table:table-row>
          <table:table-row table:style-name="Table1.R4">
            <table:table-cell table:style-name="Table1.Cell10">
              <text:p text:style-name="P160"><text:span text:style-name="CharStyle3">U.</text:span></text:p>
            </table:table-cell>
            <table:table-cell table:style-name="Table1.Cell11">
              <text:p text:style-name="P161"><text:span text:style-name="CharStyle3">Nīmen zhèige fuwùtái mài bu mài </text:span><text:span text:style-name="CharStyle35">yóupiào?</text:span></text:p>
            </table:table-cell>
            <table:table-cell table:style-name="Table1.Cell12">
              <text:p text:style-name="P162"><text:span text:style-name="CharStyle3">Does your service desk here sell stamps?</text:span></text:p>
            </table:table-cell>
          </table:table-row>
          <table:table-row table:style-name="Table1.R5">
            <table:table-cell table:style-name="Table1.Cell13">
              <text:p text:style-name="P163"><text:span text:style-name="CharStyle3">5.</text:span></text:p>
            </table:table-cell>
            <table:table-cell table:style-name="Table1.Cell14">
              <text:p text:style-name="P164"><text:span text:style-name="CharStyle3">Wo yào jì yifēng </text:span><text:span text:style-name="CharStyle35">guàhào</text:span><text:span text:style-name="CharStyle3"><text:s text:c="1"/>xìn.</text:span></text:p>
            </table:table-cell>
            <table:table-cell table:style-name="Table1.Cell15">
              <text:p text:style-name="P165"><text:span text:style-name="CharStyle3">I want to send a registered letter.</text:span></text:p>
            </table:table-cell>
          </table:table-row>
          <table:table-row table:style-name="Table1.R6">
            <table:table-cell table:style-name="Table1.Cell16">
              <text:p text:style-name="P166"><text:span text:style-name="CharStyle3">6.</text:span></text:p>
            </table:table-cell>
            <table:table-cell table:style-name="Table1.Cell17">
              <text:p text:style-name="P167"><text:span text:style-name="CharStyle3">Louxià xiǎomàibù mài bu mai </text:span><text:span text:style-name="CharStyle35">xìnzhí</text:span><text:span text:style-name="CharStyle3">, </text:span><text:span text:style-name="CharStyle35">xìnfēng?</text:span></text:p>
            </table:table-cell>
            <table:table-cell table:style-name="Table1.Cell18">
              <text:p text:style-name="P168"><text:span text:style-name="CharStyle3">Does the variety store down­stairs also sell letter paper and envelopes?</text:span></text:p>
            </table:table-cell>
          </table:table-row>
        </table:table>
        <text:p text:style-name="P150"><text:span text:style-name="CharStyle34">NOTES AFTER PART I</text:span></text:p>
        <text:p text:style-name="P8"/>
        <text:p text:style-name="P169"><text:span text:style-name="CharStyle19">yifēng xìn</text:span><text:span text:style-name="CharStyle15">: </text:span><text:span text:style-name="CharStyle19">-Fēng</text:span><text:span text:style-name="CharStyle15"><text:s text:c="1"/>is the counter for letters and other things with envelopes.</text:span></text:p>
        <text:p text:style-name="P170"><text:span text:style-name="CharStyle15">-</text:span><text:span text:style-name="CharStyle19">céng</text:span><text:span text:style-name="CharStyle15">; Counter for floors of buildings.</text:span></text:p>
        <text:p text:style-name="P171"><text:span text:style-name="CharStyle19">guàhào xìn</text:span><text:span text:style-name="CharStyle15">: </text:span><text:span text:style-name="CharStyle19">Guàhào</text:span><text:span text:style-name="CharStyle15"><text:s text:c="1"/>is the verb ’to register’. It is used here as a modifier. It precedes the noun it modifies.</text:span></text:p>
      </text:section>
      <text:section text:style-name="Sect5" text:name="Section5">
        <text:p text:style-name="P734"><text:span text:style-name="CharStyle19">Peking</text:span><text:span text:style-name="CharStyle15">:</text:span></text:p>
        <text:p text:style-name="P198"><text:span text:style-name="CharStyle15">On his </text:span><text:span text:style-name="CharStyle36">way</text:span><text:span text:style-name="CharStyle15"><text:s text:c="1"/>out to mail some things, an American asks the service attendant for the floor of his hotel for some information.</text:span></text:p>
        <text:p text:style-name="P172"><text:span text:style-name="CharStyle15">M: Nǐ y8u shì ma?</text:span></text:p>
        <text:p text:style-name="P173"><text:span text:style-name="CharStyle15">F: Duì, Fandiànlí y8u youzhèngjú ma?</text:span></text:p>
        <text:p text:style-name="P174"><text:span text:style-name="CharStyle15">M: Y8u, zài yìlóu, xiàle diànti wàng you zou. Gudle màishūde Jiù shì yóujú. KSshi xiànzài yóujú yījīng guan men le. Rúguo nín jiù yào mài yóupiào, w8men zhèr yē mài.</text:span></text:p>
        <text:p text:style-name="P175"><text:span text:style-name="CharStyle15">F: W8 yào yóupiào, hái y8u liāngfēng xìn yào guàhào.</text:span></text:p>
        <text:p text:style-name="P176"><text:span text:style-name="CharStyle15">M: Ou, JÌ guàhàoxìn nín dēi dào yóujú qù jì.</text:span></text:p>
        <text:p text:style-name="P177"><text:span text:style-name="CharStyle15">F: Yóujú jldi&amp;n zhōng kāi men?</text:span></text:p>
        <text:p text:style-name="P178"><text:span text:style-name="CharStyle15">M: Qldiǎnbàn kāi měn, xiàwu liùdiānbàn guan men.</text:span></text:p>
        <text:p text:style-name="P179"><text:span text:style-name="CharStyle15">F: Zhàicéng lóu y8u méiyou yóutSng?</text:span></text:p>
        <text:p text:style-name="P180"><text:span text:style-name="CharStyle15">M: Méiyou, yóutSng zài yóujú ménkSur.</text:span></text:p>
        <text:p text:style-name="P181"><text:span text:style-name="CharStyle15">F: Nìmen zhèr y? mài xìnzhì, xìnfēng ma?</text:span></text:p>
        <text:p text:style-name="P182"><text:span text:style-name="CharStyle15">M: WSmen bu mài, Jiù y8u fandiande xìnzhì xìnfēng. Lóuxiàde xiSomàibù mài.</text:span></text:p>
        <text:p text:style-name="P183"><text:span text:style-name="CharStyle15">Can I help you?</text:span></text:p>
        <text:p text:style-name="P184"><text:span text:style-name="CharStyle15">Yes, is there a post office in the hotel?</text:span></text:p>
        <text:p text:style-name="P185"><text:span text:style-name="CharStyle15">Yes, it’s on the first floor.</text:span></text:p>
        <text:p text:style-name="P186"><text:span text:style-name="CharStyle15">When you get off the elevator go to the right. When you’ve passed the bookshop there’s the post office. But they have already closed. If you only want to buy stamps, we sell them here.</text:span></text:p>
        <text:p text:style-name="P187"><text:span text:style-name="CharStyle15">I need some stamps, there are also two letters that I need to register</text:span></text:p>
        <text:p text:style-name="P188"><text:span text:style-name="CharStyle15">Oh, if you want to mail registered letters you’ll have to go to the post office.</text:span></text:p>
        <text:p text:style-name="P189"><text:span text:style-name="CharStyle15">What time does the post'office open?</text:span></text:p>
        <text:p text:style-name="P190"><text:span text:style-name="CharStyle15">It opens at seven-thirty, and closes at six-thirty in the afternoon.</text:span></text:p>
        <text:p text:style-name="P191"><text:span text:style-name="CharStyle15">Is there a mailbox on this floor?</text:span></text:p>
        <text:p text:style-name="P192"><text:span text:style-name="CharStyle15">No, the mailbox is by the door to the post office.</text:span></text:p>
        <text:p text:style-name="P193"><text:span text:style-name="CharStyle15">Do you also sell stationery and envelopes here.</text:span></text:p>
        <text:p text:style-name="P194"><text:span text:style-name="CharStyle15">No we don’t, we just have the hotel stationery and envelopes. The variety shop downstairs sells them.</text:span></text:p>
      </text:section>
      <text:section text:style-name="Sect6" text:name="Section6">
        <text:p text:style-name="P735"><text:span text:style-name="CharStyle33">PART II</text:span></text:p>
        <table:table table:style-name="Table2">
          <table:table-column table:style-name="Table2.C1"/>
          <table:table-column table:style-name="Table2.C2"/>
          <table:table-column table:style-name="Table2.C3"/>
          <table:table-row table:style-name="Table2.R1">
            <table:table-cell table:style-name="Table2.Cell1">
              <text:p text:style-name="P200"><text:span text:style-name="CharStyle3">7.</text:span></text:p>
            </table:table-cell>
            <table:table-cell table:style-name="Table2.Cell2">
              <text:p text:style-name="P201"><text:span text:style-name="CharStyle3">Láojià, wàng Shanghai Jide </text:span><text:span text:style-name="CharStyle35">hángkōng</text:span><text:span text:style-name="CharStyle3"><text:s text:c="1"/>xìn yào </text:span><text:span text:style-name="CharStyle35">tie</text:span><text:span text:style-name="CharStyle3"><text:s text:c="1"/>duōshao qiánde youpiào.</text:span></text:p>
            </table:table-cell>
            <table:table-cell table:style-name="Table2.Cell3">
              <text:p text:style-name="P202"><text:span text:style-name="CharStyle3">Excuse me, how much postage do you need to put on an air mail letter to Shanghai?</text:span></text:p>
            </table:table-cell>
          </table:table-row>
          <table:table-row table:style-name="Table2.R2">
            <table:table-cell table:style-name="Table2.Cell4">
              <text:p text:style-name="P203"><text:span text:style-name="CharStyle3">8.</text:span></text:p>
            </table:table-cell>
            <table:table-cell table:style-name="Table2.Cell5">
              <text:p text:style-name="P204"><text:span text:style-name="CharStyle3">Wàng Měiguo jìde hángkōng </text:span><text:span text:style-name="CharStyle35">yóujiǎn</text:span><text:span text:style-name="CharStyle3"><text:s text:c="1"/>yào tie duōshao qiánde youpiào?</text:span></text:p>
            </table:table-cell>
            <table:table-cell table:style-name="Table2.Cell6">
              <text:p text:style-name="P205"><text:span text:style-name="CharStyle3">How much postage do you have to put on an aerogram to America?</text:span></text:p>
            </table:table-cell>
          </table:table-row>
          <table:table-row table:style-name="Table2.R3">
            <table:table-cell table:style-name="Table2.Cell7">
              <text:p text:style-name="P206"><text:span text:style-name="CharStyle3">9.</text:span></text:p>
            </table:table-cell>
            <table:table-cell table:style-name="Table2.Cell8">
              <text:p text:style-name="P207"><text:span text:style-name="CharStyle3">Dào Guangzhou qùde </text:span><text:span text:style-name="CharStyle35">píngxìn </text:span><text:span text:style-name="CharStyle3">shi duōshao qián?</text:span></text:p>
            </table:table-cell>
            <table:table-cell table:style-name="Table2.Cell9">
              <text:p text:style-name="P208"><text:span text:style-name="CharStyle3">How much postage do you have to put on a postcard to Hong Kong?</text:span></text:p>
            </table:table-cell>
          </table:table-row>
          <table:table-row table:style-name="Table2.R4">
            <table:table-cell table:style-name="Table2.Cell10">
              <text:p text:style-name="P209"><text:span text:style-name="CharStyle3">10.</text:span></text:p>
            </table:table-cell>
            <table:table-cell table:style-name="Table2.Cell11">
              <text:p text:style-name="P210"><text:span text:style-name="CharStyle3">Jì dào Xianggang qùde </text:span><text:span text:style-name="CharStyle35">míngxìn- piàn</text:span><text:span text:style-name="CharStyle3"><text:s text:c="1"/>shi duōshao qián?</text:span></text:p>
            </table:table-cell>
            <table:table-cell table:style-name="Table2.Cell12">
              <text:p text:style-name="P211"><text:span text:style-name="CharStyle3">How much postage do you have to put on a postcard to Hong Kong?</text:span></text:p>
            </table:table-cell>
          </table:table-row>
          <table:table-row table:style-name="Table2.R5">
            <table:table-cell table:style-name="Table2.Cell13">
              <text:p text:style-name="P212"><text:span text:style-name="CharStyle3">11.</text:span></text:p>
            </table:table-cell>
            <table:table-cell table:style-name="Table2.Cell14">
              <text:p text:style-name="P213"><text:span text:style-name="CharStyle37">Guónèid</text:span><text:span text:style-name="CharStyle38">e hángkōng xìn dòu shi yìmào.</text:span></text:p>
            </table:table-cell>
            <table:table-cell table:style-name="Table2.Cell15">
              <text:p text:style-name="P214"><text:span text:style-name="CharStyle38">All air </text:span><text:span text:style-name="CharStyle37">mail</text:span><text:span text:style-name="CharStyle38"><text:s text:c="1"/>within the country is ten cents.</text:span></text:p>
            </table:table-cell>
          </table:table-row>
          <table:table-row table:style-name="Table2.R6">
            <table:table-cell table:style-name="Table2.Cell16">
              <text:p text:style-name="P215"><text:span text:style-name="CharStyle3">12.</text:span></text:p>
            </table:table-cell>
            <table:table-cell table:style-name="Table2.Cell17">
              <text:p text:style-name="P216"><text:span text:style-name="CharStyle38">Jì dào </text:span><text:span text:style-name="CharStyle37">guówài</text:span><text:span text:style-name="CharStyle38"><text:s text:c="1"/>qùde hángkōng xìn shi qìm&amp;o.</text:span></text:p>
            </table:table-cell>
            <table:table-cell table:style-name="Table2.Cell18">
              <text:p text:style-name="P217"><text:span text:style-name="CharStyle38">Air nail letters going out of the country are seventy cents.</text:span></text:p>
            </table:table-cell>
          </table:table-row>
          <table:table-row table:style-name="Table2.R7">
            <table:table-cell table:style-name="Table2.Cell19">
              <text:p text:style-name="P218"><text:span text:style-name="CharStyle3">13.</text:span></text:p>
            </table:table-cell>
            <table:table-cell table:style-name="Table2.Cell20">
              <text:p text:style-name="P219"><text:span text:style-name="CharStyle37">Bènshìd</text:span><text:span text:style-name="CharStyle38">e pingxìn sìfēnqián.</text:span></text:p>
            </table:table-cell>
            <table:table-cell table:style-name="Table2.Cell21">
              <text:p text:style-name="P220"><text:span text:style-name="CharStyle38">Regular mail within the city is four cents.</text:span></text:p>
            </table:table-cell>
          </table:table-row>
          <table:table-row table:style-name="Table2.R8">
            <table:table-cell table:style-name="Table2.Cell22">
              <text:p text:style-name="P221"><text:span text:style-name="CharStyle3">lit.</text:span></text:p>
            </table:table-cell>
            <table:table-cell table:style-name="Table2.Cell23">
              <text:p text:style-name="P222"><text:span text:style-name="CharStyle37">Wàidtd</text:span><text:span text:style-name="CharStyle38">e pingxin bafenqian.</text:span></text:p>
            </table:table-cell>
            <table:table-cell table:style-name="Table2.Cell24">
              <text:p text:style-name="P223"><text:span text:style-name="CharStyle38">Regular mail outside the city is eight cents.</text:span></text:p>
            </table:table-cell>
          </table:table-row>
        </table:table>
        <text:p text:style-name="P11"/>
        <text:p text:style-name="P226"><text:span text:style-name="CharStyle19">NOTES AFTER PART II</text:span><text:span text:style-name="CharStyle15">:</text:span></text:p>
        <text:p text:style-name="P227"><text:span text:style-name="CharStyle19">tie</text:span><text:span text:style-name="CharStyle15">: This is the verb ’to stick something on or to something else *.</text:span></text:p>
        <text:p text:style-name="P228"><text:span text:style-name="CharStyle19">Běnshìde píngxìn/wàidìde píngxìn</text:span><text:span text:style-name="CharStyle15">: In the PRC mail rates differ depending on whether something is going to someplace in the city, out of the city, or out of the country. For the last two categories air mail service is available.</text:span></text:p>
        <text:p text:style-name="P229"><text:span text:style-name="CharStyle19">běnshì</text:span><text:span text:style-name="CharStyle15">: ’This city*.</text:span></text:p>
        <text:p text:style-name="P230"><text:span text:style-name="CharStyle19">wàidì</text:span><text:span text:style-name="CharStyle15">: ’Foreign place', ’outside this city’.</text:span></text:p>
      </text:section>
      <text:section text:style-name="Sect7" text:name="Section7">
        <text:p text:style-name="P736"><text:span text:style-name="CharStyle19">Peking</text:span><text:span text:style-name="CharStyle15">:</text:span></text:p>
        <text:p text:style-name="P232"><text:span text:style-name="CharStyle15">A conversation at the Post Office.</text:span></text:p>
        <text:p text:style-name="P233"><text:span text:style-name="CharStyle15">M: Láojià, wàng Shanghai jìde hángkōng xìn yào tie duōshao qiánde yóupiào?</text:span></text:p>
        <text:p text:style-name="P234"><text:span text:style-name="CharStyle15">F: Yìmáo. Guónèlde hángkōng xìn dōu shi yìmáo.</text:span></text:p>
        <text:p text:style-name="P235"><text:span text:style-name="CharStyle15">M: Guowài hángkōng xìn ne?</text:span></text:p>
        <text:p text:style-name="P236"><text:span text:style-name="CharStyle15">F: Jì dào guōwài qùde hángkōng xìn shi qlmáo. Hángkōng yóujiǎn shi sānmáowǔ.</text:span></text:p>
        <text:p text:style-name="P237"><text:span text:style-name="CharStyle15">M: Jì dào guowài qùde míngxìn- piàn ne?</text:span></text:p>
        <text:p text:style-name="P238"><text:span text:style-name="CharStyle15">F: Hángkōngde liǎngmáoèr.</text:span></text:p>
        <text:p text:style-name="P239"><text:span text:style-name="CharStyle15">M: Guónèide píngxìn shi duōshao?</text:span></text:p>
        <text:p text:style-name="P240"><text:span text:style-name="CharStyle15">F: Běnshìde sìfēn. Wàidìde "bāfēn.</text:span></text:p>
        <text:p text:style-name="P241"><text:span text:style-name="CharStyle15">M: Qíng ni gěi wo shízhāng yìmáode yóupiào, wuzhāng hángkōng yóujiǎn, hái yào shízhāng qímáode hángkōng yóupiào.</text:span></text:p>
        <text:p text:style-name="P242"><text:span text:style-name="CharStyle15">F: Hāo. Yígòng jiǔkuài qímáowù.</text:span></text:p>
        <text:p text:style-name="P243"><text:span text:style-name="CharStyle15">M: Zhèi shi shíkuài qián.</text:span></text:p>
        <text:p text:style-name="P244"><text:span text:style-name="CharStyle15">F: Zhào ni liSngmáowǔ.</text:span></text:p>
        <text:p text:style-name="P245"><text:span text:style-name="CharStyle15">Excuse me, how much postage do you need to put on an air mail letter to Shanghai?</text:span></text:p>
        <text:p text:style-name="P246"><text:span text:style-name="CharStyle15">Ten cents. All air mail within the country is ten cents.</text:span></text:p>
        <text:p text:style-name="P247"><text:span text:style-name="CharStyle15">And if you send outside the country?</text:span></text:p>
        <text:p text:style-name="P248"><text:span text:style-name="CharStyle15">Air mail letters going out of the country are seventy cents; aerograms are thirty-five cents.</text:span></text:p>
        <text:p text:style-name="P249"><text:span text:style-name="CharStyle15">And post cards mailed out of the country?</text:span></text:p>
        <text:p text:style-name="P250"><text:span text:style-name="CharStyle15">Air mail ones are twenty- two cents.</text:span></text:p>
        <text:p text:style-name="P251"><text:span text:style-name="CharStyle15">How much is regular mail within the country?</text:span></text:p>
        <text:p text:style-name="P252"><text:span text:style-name="CharStyle15">Within the city, it’s four cents. Outside the area (city), it’s eight cents.</text:span></text:p>
        <text:p text:style-name="P253"><text:span text:style-name="CharStyle15">Please give me ten ten-cent stamps, five aerograms, and ten seventy-cent stamps.</text:span></text:p>
        <text:p text:style-name="P254"><text:span text:style-name="CharStyle15">Okay. Altogether it's nine dollars and seventy-five cents.</text:span></text:p>
        <text:p text:style-name="P255"><text:span text:style-name="CharStyle15">Here's ten dollars.</text:span></text:p>
        <text:p text:style-name="P256"><text:span text:style-name="CharStyle15">Here’s twenty-five cents change.</text:span></text:p>
      </text:section>
      <text:section text:style-name="Sect8" text:name="Section8">
        <text:p text:style-name="P737"><text:span text:style-name="CharStyle19">NOTES AFTER DIALOGUE IN PART II:</text:span></text:p>
        <text:p text:style-name="P258"><text:span text:style-name="CharStyle19">shizhang youpiào, wǔge hángkōng yóujian</text:span><text:span text:style-name="CharStyle15">: Notice how both the counter </text:span><text:span text:style-name="CharStyle19">-zhang</text:span><text:span text:style-name="CharStyle15"><text:s text:c="1"/>and the counter -</text:span><text:span text:style-name="CharStyle19">ge</text:span><text:span text:style-name="CharStyle15"><text:s text:c="1"/>are used here to talk about flat objects. Although the counter -</text:span><text:span text:style-name="CharStyle19">zhāng</text:span><text:span text:style-name="CharStyle15"><text:s text:c="1"/>would be correct for both nouns, the speaker feels free to use -</text:span><text:span text:style-name="CharStyle19">gè</text:span><text:span text:style-name="CharStyle15"><text:s text:c="1"/>also.</text:span></text:p>
      </text:section>
      <text:section text:style-name="Sect9" text:name="Section9">
        <text:p text:style-name="P738"><text:span text:style-name="CharStyle19">PART III</text:span></text:p>
        <text:list text:style-name="L12" xml:id="13">
          <text:list-item>
            <text:p text:style-name="P259"><text:span text:style-name="CharStyle15"><text:tab/>W3 yào wàng Měiguo jì yige bāoguǒ.</text:span></text:p>
          </text:list-item>
          <text:list-item>
            <text:p text:style-name="P260"><text:span text:style-name="CharStyle15"><text:tab/>W3 yào </text:span><text:span text:style-name="CharStyle19">hǎiyùn</text:span><text:span text:style-name="CharStyle15">.</text:span></text:p>
          </text:list-item>
          <text:list-item>
            <text:p text:style-name="P261"><text:span text:style-name="CharStyle15"><text:tab/>Wo zhèige bāoguǒ yào </text:span><text:span text:style-name="CharStyle19">bǎoxiǎn</text:span><text:span text:style-name="CharStyle15">.</text:span></text:p>
          </text:list-item>
          <text:list-item>
            <text:p text:style-name="P262"><text:span text:style-name="CharStyle15"><text:tab/>WS bú huì xiě Zhōngguo zì. Qīng ni </text:span><text:span text:style-name="CharStyle19">tì</text:span><text:span text:style-name="CharStyle15"><text:s text:c="1"/>wǒ xiě, hǎo bu hao?</text:span></text:p>
          </text:list-item>
          <text:list-item>
            <text:p text:style-name="P263"><text:span text:style-name="CharStyle19"><text:tab/>Xiāngzi shàngtou</text:span><text:span text:style-name="CharStyle15"><text:s text:c="1"/>xiězhe shénme ne?</text:span></text:p>
          </text:list-item>
          <text:list-item>
            <text:p text:style-name="P264"><text:span text:style-name="CharStyle36"><text:tab/>Wbmen yào </text:span><text:span text:style-name="CharStyle39">jiānohá</text:span><text:span text:style-name="CharStyle36"><text:s text:c="1"/>ni yào jide dōngxt.</text:span></text:p>
          </text:list-item>
          <text:list-item>
            <text:p text:style-name="P265"><text:span text:style-name="CharStyle39"><text:tab/>XIĀOXIN, QINGF&amp;NG</text:span><text:span text:style-name="CharStyle36">.</text:span></text:p>
          </text:list-item>
          <text:list-item>
            <text:p text:style-name="P266"><text:span text:style-name="CharStyle36"><text:tab/>Ni </text:span><text:span text:style-name="CharStyle39">zuihāo</text:span><text:span text:style-name="CharStyle36"><text:s text:c="1"/>zài xiāngzi wàimian </text:span><text:span text:style-name="CharStyle39">xièshang</text:span><text:span text:style-name="CharStyle36"><text:s text:c="1"/>XIAOXIN, QINGFĀNG.</text:span></text:p>
          </text:list-item>
        </text:list>
        <text:p text:style-name="P267"><text:span text:style-name="CharStyle36">I</text:span><text:span text:style-name="CharStyle15"><text:s text:c="1"/>want to mail a package to the United States.</text:span></text:p>
        <text:p text:style-name="P268"><text:span text:style-name="CharStyle15">I want to send it by sea mail.</text:span></text:p>
        <text:p text:style-name="P269"><text:span text:style-name="CharStyle15">I want this package insured.</text:span></text:p>
        <text:p text:style-name="P270"><text:span text:style-name="CharStyle15">I can't write Chinese characters. Please write it for me, all right?</text:span></text:p>
        <text:p text:style-name="P271"><text:span text:style-name="CharStyle15">What is written on top of the box?</text:span></text:p>
        <text:p text:style-name="P272"><text:span text:style-name="CharStyle36">We want to inspect the things that you want to trail.</text:span></text:p>
        <text:p text:style-name="P273"><text:span text:style-name="CharStyle40">CAREFUL,</text:span><text:span text:style-name="CharStyle41"><text:s text:c="1"/>FRAGILE. </text:span><text:span text:style-name="CharStyle42"><text:tab/>' <text:tab/><text:s text:c="1"/>1</text:span></text:p>
        <text:p text:style-name="P274"><text:span text:style-name="CharStyle42">(</text:span></text:p>
        <text:p text:style-name="P275"><text:span text:style-name="CharStyle41">It would be best if you</text:span><text:span text:style-name="CharStyle42"><text:tab/>i</text:span></text:p>
        <text:p text:style-name="P276"><text:span text:style-name="CharStyle41">write on the outside'<text:tab/>■</text:span></text:p>
        <text:p text:style-name="P277"><text:span text:style-name="CharStyle36">CAREFUL, FRAGILE.</text:span></text:p>
      </text:section>
      <text:section text:style-name="Sect10" text:name="Section10">
        <text:p text:style-name="P286"><text:span text:style-name="CharStyle19">NOTES AFTER PART III</text:span><text:span text:style-name="CharStyle15">:</text:span></text:p>
        <text:p text:style-name="P287"><text:span text:style-name="CharStyle19">tì</text:span><text:span text:style-name="CharStyle15">: This is the prepositional verb meaning 'in place of, for'.</text:span></text:p>
        <text:p text:style-name="P281"><text:span text:style-name="CharStyle15">Mèimei tì wo qù mai cài.</text:span></text:p>
        <text:p text:style-name="P288"><text:span text:style-name="CharStyle15">Little sister is going to go buy food for me (instead of me).</text:span></text:p>
        <text:p text:style-name="P289"><text:span text:style-name="CharStyle19">shàngtou</text:span><text:span text:style-name="CharStyle15">: </text:span><text:span text:style-name="CharStyle19">-T6u</text:span><text:span text:style-name="CharStyle15"><text:s text:c="1"/>is a syllable like </text:span><text:span text:style-name="CharStyle19">-biar</text:span><text:span text:style-name="CharStyle15">. When added to a direction word, it changes it into a place name. The syllable </text:span><text:span text:style-name="CharStyle19">-t6u, </text:span><text:span text:style-name="CharStyle15">however, cannot be added to as many different direction words as -</text:span><text:span text:style-name="CharStyle19">biar</text:span><text:span text:style-name="CharStyle15"><text:s text:c="1"/>can. (See also final reference notes Directions Unit Five.)</text:span></text:p>
        <text:p text:style-name="P282"><text:span text:style-name="CharStyle15">Xiǎomàibù zài fàndiàn litou.</text:span></text:p>
        <text:p text:style-name="P283"><text:span text:style-name="CharStyle15">Fàndiàn wàitou yǒu yige yóutǒng.</text:span></text:p>
        <text:p text:style-name="P284"><text:span text:style-name="CharStyle15">The variety shop is in the hotel.</text:span></text:p>
        <text:p text:style-name="P285"><text:span text:style-name="CharStyle15">Outside the hotel is a mailbox.</text:span></text:p>
        <text:p text:style-name="P739"><text:span text:style-name="CharStyle19">xiSoxin</text:span><text:span text:style-name="CharStyle15">: ’To be careful’.</text:span></text:p>
        <text:p text:style-name="P291"><text:span text:style-name="CharStyle19">qīngfàng</text:span><text:span text:style-name="CharStyle15">; 'Fragile', or more literally ’to put lightly'.</text:span></text:p>
        <text:p text:style-name="P292"><text:span text:style-name="CharStyle19">zuìhSo</text:span><text:span text:style-name="CharStyle15">; This word acts as an adverb, coming after the subject </text:span><text:span text:style-name="CharStyle19">ni</text:span><text:span text:style-name="CharStyle15"><text:s text:c="1"/>and before the verb phrase. The word </text:span><text:span text:style-name="CharStyle19">zuìhǎo</text:span><text:span text:style-name="CharStyle15"><text:s text:c="1"/>is used in politely offering advice to someone, not in warning them what they'd better do.</text:span></text:p>
      </text:section>
      <text:section text:style-name="Sect11" text:name="Section11">
        <text:p text:style-name="P740"><text:span text:style-name="CharStyle19">Taipei</text:span><text:span text:style-name="CharStyle15">:</text:span></text:p>
        <text:p text:style-name="P295"><text:span text:style-name="CharStyle15">A conversation at the Post Office.</text:span></text:p>
        <table:table table:style-name="Table3">
          <table:table-column table:style-name="Table3.C1"/>
          <table:table-column table:style-name="Table3.C2"/>
          <table:table-column table:style-name="Table3.C3"/>
          <table:table-row table:style-name="Table3.R1">
            <table:table-cell table:style-name="Table3.Cell1">
              <text:p text:style-name="P296"><text:span text:style-name="CharStyle3">F:</text:span></text:p>
            </table:table-cell>
            <table:table-cell table:style-name="Table3.Cell2">
              <text:p text:style-name="P297"><text:span text:style-name="CharStyle3">W3 yào wàng Měiguo JÌ yige baoguo.</text:span></text:p>
            </table:table-cell>
            <table:table-cell table:style-name="Table3.Cell3">
              <text:p text:style-name="P298"><text:span text:style-name="CharStyle3">I want to mail a package to the United States.</text:span></text:p>
            </table:table-cell>
          </table:table-row>
          <table:table-row table:style-name="Table3.R2">
            <table:table-cell table:style-name="Table3.Cell4">
              <text:p text:style-name="P299"><text:span text:style-name="CharStyle3">M:</text:span></text:p>
            </table:table-cell>
            <table:table-cell table:style-name="Table3.Cell5">
              <text:p text:style-name="P300"><text:span text:style-name="CharStyle3">Nl yào JÌ hángkōng háishi hǎiyùn?</text:span></text:p>
            </table:table-cell>
            <table:table-cell table:style-name="Table3.Cell6">
              <text:p text:style-name="P301"><text:span text:style-name="CharStyle3">Do you want to send it by airmail or by sea mail?</text:span></text:p>
            </table:table-cell>
          </table:table-row>
          <table:table-row table:style-name="Table3.R3">
            <table:table-cell table:style-name="Table3.Cell7">
              <text:p text:style-name="P302"><text:span text:style-name="CharStyle3">F:</text:span></text:p>
            </table:table-cell>
            <table:table-cell table:style-name="Table3.Cell8">
              <text:p text:style-name="P303"><text:span text:style-name="CharStyle3">Hǎiyùn.</text:span></text:p>
            </table:table-cell>
            <table:table-cell table:style-name="Table3.Cell9">
              <text:p text:style-name="P304"><text:span text:style-name="CharStyle3">Send it by sea mail.</text:span></text:p>
            </table:table-cell>
          </table:table-row>
          <table:table-row table:style-name="Table3.R4">
            <table:table-cell table:style-name="Table3.Cell10">
              <text:p text:style-name="P305"><text:span text:style-name="CharStyle3">M:</text:span></text:p>
            </table:table-cell>
            <table:table-cell table:style-name="Table3.Cell11">
              <text:p text:style-name="P306"><text:span text:style-name="CharStyle3">Zhèi shi ni yào jìde dōngxl ma? WSmen yào Jiǎnchá.</text:span></text:p>
            </table:table-cell>
            <table:table-cell table:style-name="Table3.Cell12">
              <text:p text:style-name="P307"><text:span text:style-name="CharStyle3">Are these the things you want to mail? We want to inspect them.</text:span></text:p>
            </table:table-cell>
          </table:table-row>
          <table:table-row table:style-name="Table3.R5">
            <table:table-cell table:style-name="Table3.Cell13">
              <text:p text:style-name="P308"><text:span text:style-name="CharStyle3">F:</text:span></text:p>
            </table:table-cell>
            <table:table-cell table:style-name="Table3.Cell14">
              <text:p text:style-name="P309"><text:span text:style-name="CharStyle3">Hao. Qìng ni jiǎnchá ba.</text:span></text:p>
            </table:table-cell>
            <table:table-cell table:style-name="Table3.Cell15">
              <text:p text:style-name="P310"><text:span text:style-name="CharStyle3">Okay. Please inspect them.</text:span></text:p>
            </table:table-cell>
          </table:table-row>
          <table:table-row table:style-name="Table3.R6">
            <table:table-cell table:style-name="Table3.Cell16">
              <text:p text:style-name="P311"><text:span text:style-name="CharStyle3">M:</text:span></text:p>
            </table:table-cell>
            <table:table-cell table:style-name="Table3.Cell17">
              <text:p text:style-name="P312"><text:span text:style-name="CharStyle3">Ou, yítào pánziwǎn.</text:span></text:p>
            </table:table-cell>
            <table:table-cell table:style-name="Table3.Cell18">
              <text:p text:style-name="P313"><text:span text:style-name="CharStyle3">Oh, a set of dishes.</text:span></text:p>
            </table:table-cell>
          </table:table-row>
          <table:table-row table:style-name="Table3.R7">
            <table:table-cell table:style-name="Table3.Cell19">
              <text:p text:style-name="P314"><text:span text:style-name="CharStyle3">F:</text:span></text:p>
            </table:table-cell>
            <table:table-cell table:style-name="Table3.Cell20">
              <text:p text:style-name="P315"><text:span text:style-name="CharStyle3">Zhège kéyi bǎoxiǎn ma?</text:span></text:p>
            </table:table-cell>
            <table:table-cell table:style-name="Table3.Cell21">
              <text:p text:style-name="P316"><text:span text:style-name="CharStyle3">Can this be insured?</text:span></text:p>
            </table:table-cell>
          </table:table-row>
          <table:table-row table:style-name="Table3.R8">
            <table:table-cell table:style-name="Table3.Cell22">
              <text:p text:style-name="P317"><text:span text:style-name="CharStyle3">M:</text:span></text:p>
            </table:table-cell>
            <table:table-cell table:style-name="Table3.Cell23">
              <text:p text:style-name="P318"><text:span text:style-name="CharStyle3">Kéyi.</text:span></text:p>
            </table:table-cell>
            <table:table-cell table:style-name="Table3.Cell24">
              <text:p text:style-name="P319"><text:span text:style-name="CharStyle3">Yes.</text:span></text:p>
            </table:table-cell>
          </table:table-row>
          <table:table-row table:style-name="Table3.R9">
            <table:table-cell table:style-name="Table3.Cell25">
              <text:p text:style-name="P320"><text:span text:style-name="CharStyle3">M:</text:span></text:p>
            </table:table-cell>
            <table:table-cell table:style-name="Table3.Cell26">
              <text:p text:style-name="P321"><text:span text:style-name="CharStyle3">Ni zuìhǎo zài xiǎngzi wàimian xiěshang XlǎOXlN, QINGFÀNG.</text:span></text:p>
            </table:table-cell>
            <table:table-cell table:style-name="Table3.Cell27">
              <text:p text:style-name="P322"><text:span text:style-name="CharStyle3">It would be best if you write on the outside CAREFUL, FRAGILE.</text:span></text:p>
            </table:table-cell>
          </table:table-row>
          <table:table-row table:style-name="Table3.R10">
            <table:table-cell table:style-name="Table3.Cell28">
              <text:p text:style-name="P323"><text:span text:style-name="CharStyle3">F:</text:span></text:p>
            </table:table-cell>
            <table:table-cell table:style-name="Table3.Cell29">
              <text:p text:style-name="P324"><text:span text:style-name="CharStyle3">Wǒ bú huì xiě Zhōngguo zì. Qlng ni tì wo xiě, hǎo bu hao?</text:span></text:p>
            </table:table-cell>
            <table:table-cell table:style-name="Table3.Cell30">
              <text:p text:style-name="P325"><text:span text:style-name="CharStyle3">I can't write Chinese characters. Please write it for me, all right?</text:span></text:p>
            </table:table-cell>
          </table:table-row>
          <table:table-row table:style-name="Table3.R11">
            <table:table-cell table:style-name="Table3.Cell31">
              <text:p text:style-name="P326"><text:span text:style-name="CharStyle3">M:</text:span></text:p>
            </table:table-cell>
            <table:table-cell table:style-name="Table3.Cell32">
              <text:p text:style-name="P327"><text:span text:style-name="CharStyle3">Hǎo. W3 tì ni xiě.</text:span></text:p>
            </table:table-cell>
            <table:table-cell table:style-name="Table3.Cell33">
              <text:p text:style-name="P328"><text:span text:style-name="CharStyle3">Okay. I'll write it for you</text:span></text:p>
            </table:table-cell>
          </table:table-row>
        </table:table>
        <text:p text:style-name="P329"><text:span text:style-name="CharStyle19">PART IV</text:span></text:p>
        <table:table table:style-name="Table4">
          <table:table-column table:style-name="Table4.C1"/>
          <table:table-column table:style-name="Table4.C2"/>
          <table:table-column table:style-name="Table4.C3"/>
          <table:table-row table:style-name="Table4.R1">
            <table:table-cell table:style-name="Table4.Cell1">
              <text:p text:style-name="P330"><text:span text:style-name="CharStyle3">23.</text:span></text:p>
            </table:table-cell>
            <table:table-cell table:style-name="Table4.Cell2">
              <text:p text:style-name="P331"><text:span text:style-name="CharStyle3">Wo you yí</text:span><text:span text:style-name="CharStyle35">j iàn zhòngyàod</text:span><text:span text:style-name="CharStyle3">e </text:span><text:span text:style-name="CharStyle35">shi</text:span><text:span text:style-name="CharStyle3"><text:s text:c="1"/>yào gàosong wo fùmǔ.</text:span></text:p>
            </table:table-cell>
            <table:table-cell table:style-name="Table4.Cell3">
              <text:p text:style-name="P332"><text:span text:style-name="CharStyle3">I have something important that I want to tell my parents.</text:span></text:p>
            </table:table-cell>
          </table:table-row>
          <table:table-row table:style-name="Table4.R2">
            <table:table-cell table:style-name="Table4.Cell4">
              <text:p text:style-name="P333"><text:span text:style-name="CharStyle3">2U.</text:span></text:p>
            </table:table-cell>
            <table:table-cell table:style-name="Table4.Cell5">
              <text:p text:style-name="P334"><text:span text:style-name="CharStyle3">Wo xiǎng dǎ yifēng </text:span><text:span text:style-name="CharStyle35">diànbào</text:span><text:span text:style-name="CharStyle3">.</text:span></text:p>
            </table:table-cell>
            <table:table-cell table:style-name="Table4.Cell6">
              <text:p text:style-name="P335"><text:span text:style-name="CharStyle3">I think I’ll send a telegram.</text:span></text:p>
            </table:table-cell>
          </table:table-row>
          <table:table-row table:style-name="Table4.R3">
            <table:table-cell table:style-name="Table4.Cell7">
              <text:p text:style-name="P336"><text:span text:style-name="CharStyle3">25.</text:span></text:p>
            </table:table-cell>
            <table:table-cell table:style-name="Table4.Cell8">
              <text:p text:style-name="P337"><text:span text:style-name="CharStyle3">Dào </text:span><text:span text:style-name="CharStyle35">diànxìnjú</text:span><text:span text:style-name="CharStyle3"><text:s text:c="1"/>qu zǎnme zǒu?</text:span></text:p>
            </table:table-cell>
            <table:table-cell table:style-name="Table4.Cell9">
              <text:p text:style-name="P338"><text:span text:style-name="CharStyle3">How do you get to the telegraph office?</text:span></text:p>
            </table:table-cell>
          </table:table-row>
          <table:table-row table:style-name="Table4.R4">
            <table:table-cell table:style-name="Table4.Cell10">
              <text:p text:style-name="P339"><text:span text:style-name="CharStyle3">26.</text:span></text:p>
            </table:table-cell>
            <table:table-cell table:style-name="Table4.Cell11">
              <text:p text:style-name="P340"><text:span text:style-name="CharStyle38">Diànxìnjit gen Tàibǎi Yóuzhèngjù zài </text:span><text:span text:style-name="CharStyle37">ytql</text:span><text:span text:style-name="CharStyle38">.</text:span></text:p>
            </table:table-cell>
            <table:table-cell table:style-name="Table4.Cell12">
              <text:p text:style-name="P341"><text:span text:style-name="CharStyle38">The Telegraph Office and the Taibei Post Office are located together.</text:span></text:p>
            </table:table-cell>
          </table:table-row>
          <table:table-row table:style-name="Table4.R5">
            <table:table-cell table:style-name="Table4.Cell13">
              <text:p text:style-name="P342"><text:span text:style-name="CharStyle3">27.</text:span></text:p>
            </table:table-cell>
            <table:table-cell table:style-name="Table4.Cell14">
              <text:p text:style-name="P343"><text:span text:style-name="CharStyle38">Nt </text:span><text:span text:style-name="CharStyle37">bǎ</text:span><text:span text:style-name="CharStyle38"><text:s text:c="1"/>dìzht gèn yào shuōde dōu xiǎ zài zhèzhāng zhtshang.</text:span></text:p>
            </table:table-cell>
            <table:table-cell table:style-name="Table4.Cell15">
              <text:p text:style-name="P344"><text:span text:style-name="CharStyle38">Write the address and what you want to say on this paper.</text:span></text:p>
            </table:table-cell>
          </table:table-row>
          <table:table-row table:style-name="Table4.R6">
            <table:table-cell table:style-name="Table4.Cell16">
              <text:p text:style-name="P345"><text:span text:style-name="CharStyle3">28.</text:span></text:p>
            </table:table-cell>
            <table:table-cell table:style-name="Table4.Cell17">
              <text:p text:style-name="P346"><text:span text:style-name="CharStyle38">Diànbào Dàlǎu</text:span></text:p>
            </table:table-cell>
            <table:table-cell table:style-name="Table4.Cell18">
              <text:p text:style-name="P347"><text:span text:style-name="CharStyle38">The Telegraph Building (Peking)</text:span></text:p>
            </table:table-cell>
          </table:table-row>
        </table:table>
        <text:p text:style-name="P16"/>
        <text:p text:style-name="P348"><text:span text:style-name="CharStyle19">NOTES AFTER PART IV</text:span></text:p>
        <text:p text:style-name="P349"><text:span text:style-name="CharStyle19">bǎ dìzhí</text:span><text:span text:style-name="CharStyle15">: In sentence No. 28 the object comes before the verb and is preceded by the marker </text:span><text:span text:style-name="CharStyle19">bǎ</text:span><text:span text:style-name="CharStyle15">. Although it is common for an object to come before the verb marked by </text:span><text:span text:style-name="CharStyle19">bǎ</text:span><text:span text:style-name="CharStyle15">, not all objects can do so. The object in a ba-phrase is the direct object of an action verb. It is a particular know thing, not a new idea about to be introduced into the conversation. The action verb in the sentence is usually more than one syllable or followed by something else, such as a place name. For more on </text:span><text:span text:style-name="CharStyle19">bǎ</text:span><text:span text:style-name="CharStyle15">. see </text:span><text:span text:style-name="CharStyle19">Transportation</text:span><text:span text:style-name="CharStyle15"><text:s text:c="1"/>Unit 3 and </text:span><text:span text:style-name="CharStyle19">Meeting</text:span><text:span text:style-name="CharStyle15"><text:s text:c="1"/>Unit 5.</text:span></text:p>
        <text:p text:style-name="P350"><text:span text:style-name="CharStyle15">Qing ni bǎ shū fàngzai<text:tab/>Please put the book on the</text:span></text:p>
        <text:p text:style-name="P351"><text:span text:style-name="CharStyle15">zhuōzishang.<text:tab/>table.</text:span></text:p>
        <text:p text:style-name="P352"><text:span text:style-name="CharStyle15">Tā bǎ tāde chē mài' le.<text:tab/>He sold his car.</text:span></text:p>
        <text:p text:style-name="P353"><text:span text:style-name="CharStyle19">diànxtnjú</text:span><text:span text:style-name="CharStyle15">: ’Telegraph Office.* In the PRC the word used is </text:span><text:span text:style-name="CharStyle19">dianxunju</text:span><text:span text:style-name="CharStyle15">.</text:span></text:p>
      </text:section>
      <text:section text:style-name="Sect12" text:name="Section12">
        <text:p text:style-name="P741"><text:span text:style-name="CharStyle19">Taipei</text:span><text:span text:style-name="CharStyle15">:</text:span></text:p>
        <text:p text:style-name="P356"><text:span text:style-name="CharStyle33">Mr. White, an American, is talking to a Chinese friend.</text:span></text:p>
        <table:table table:style-name="Table5">
          <table:table-column table:style-name="Table5.C1"/>
          <table:table-column table:style-name="Table5.C2"/>
          <table:table-column table:style-name="Table5.C3"/>
          <table:table-row table:style-name="Table5.R1">
            <table:table-cell table:style-name="Table5.Cell1">
              <text:p text:style-name="P357"><text:span text:style-name="CharStyle3">M:</text:span></text:p>
            </table:table-cell>
            <table:table-cell table:style-name="Table5.Cell2">
              <text:p text:style-name="P358"><text:span text:style-name="CharStyle3">Wo you yíjiàn zhòngyàode shi yào wàng Měiguo da yìfēng diànbào.</text:span></text:p>
              <text:p text:style-name="P359"><text:span text:style-name="CharStyle3">Dào náli qù da?</text:span></text:p>
            </table:table-cell>
            <table:table-cell table:style-name="Table5.Cell3">
              <text:p text:style-name="P360"><text:span text:style-name="CharStyle3">I have something important</text:span></text:p>
              <text:p text:style-name="P361"><text:span text:style-name="CharStyle3">I want to send by telegram to America. Where do I go to send it?</text:span></text:p>
            </table:table-cell>
          </table:table-row>
          <table:table-row table:style-name="Table5.R2">
            <table:table-cell table:style-name="Table5.Cell4">
              <text:p text:style-name="P362"><text:span text:style-name="CharStyle3">F:</text:span></text:p>
            </table:table-cell>
            <table:table-cell table:style-name="Table5.Cell5">
              <text:p text:style-name="P363"><text:span text:style-name="CharStyle3">Dào Diànxìnju qù dǎ.</text:span></text:p>
            </table:table-cell>
            <table:table-cell table:style-name="Table5.Cell6">
              <text:p text:style-name="P364"><text:span text:style-name="CharStyle3">You go to the Telegraph Office to send it.</text:span></text:p>
            </table:table-cell>
          </table:table-row>
          <table:table-row table:style-name="Table5.R3">
            <table:table-cell table:style-name="Table5.Cell7">
              <text:p text:style-name="P365"><text:span text:style-name="CharStyle3">M:</text:span></text:p>
            </table:table-cell>
            <table:table-cell table:style-name="Table5.Cell8">
              <text:p text:style-name="P366"><text:span text:style-name="CharStyle3">Zài náli?</text:span></text:p>
            </table:table-cell>
            <table:table-cell table:style-name="Table5.Cell9">
              <text:p text:style-name="P367"><text:span text:style-name="CharStyle3">Where is it?</text:span></text:p>
            </table:table-cell>
          </table:table-row>
          <table:table-row table:style-name="Table5.R4">
            <table:table-cell table:style-name="Table5.Cell10">
              <text:p text:style-name="P368"><text:span text:style-name="CharStyle3">F:</text:span></text:p>
            </table:table-cell>
            <table:table-cell table:style-name="Table5.Cell11">
              <text:p text:style-name="P369"><text:span text:style-name="CharStyle3">Zài Buóài Lù. Gēn Táiběi Yōuzhèngjú zài yìqí.</text:span></text:p>
            </table:table-cell>
            <table:table-cell table:style-name="Table5.Cell12">
              <text:p text:style-name="P370"><text:span text:style-name="CharStyle3">It's on Boai Lu. Together with the Taipei Post Office.</text:span></text:p>
            </table:table-cell>
          </table:table-row>
          <table:table-row table:style-name="Table5.R5">
            <table:table-cell table:style-name="Table5.Cell13">
              <text:p text:style-name="P371"><text:span text:style-name="CharStyle3">M:</text:span></text:p>
            </table:table-cell>
            <table:table-cell table:style-name="Table5.Cell14">
              <text:p text:style-name="P372"><text:span text:style-name="CharStyle3">Hǎo. Xièxie ni. Wo xiànzài Jiù qù dǎ.</text:span></text:p>
            </table:table-cell>
            <table:table-cell table:style-name="Table5.Cell15">
              <text:p text:style-name="P373"><text:span text:style-name="CharStyle3">Okay. Thank you. I'll go right now to send it.</text:span></text:p>
            </table:table-cell>
          </table:table-row>
          <table:table-row table:style-name="Table5.R6">
            <table:table-cell table:style-name="Table5.Cell16" table:number-columns-spanned="3">
              <text:p text:style-name="P374"><text:span text:style-name="CharStyle3">(Now he speaks to the clerk at the Telegraph Office.)</text:span></text:p>
            </table:table-cell>
          </table:table-row>
          <table:table-row table:style-name="Table5.R7">
            <table:table-cell table:style-name="Table5.Cell17">
              <text:p text:style-name="P375"><text:span text:style-name="CharStyle3">M:</text:span></text:p>
            </table:table-cell>
            <table:table-cell table:style-name="Table5.Cell18">
              <text:p text:style-name="P376"><text:span text:style-name="CharStyle3">Qìngwèn, wo yào wàng Meiguo dǎ yìfěng YTngwénde diànbào zěnme dǎ?</text:span></text:p>
            </table:table-cell>
            <table:table-cell table:style-name="Table5.Cell19">
              <text:p text:style-name="P377"><text:span text:style-name="CharStyle3">May I ask, I want to send an English telegram to the U.S. How do I send it?</text:span></text:p>
            </table:table-cell>
          </table:table-row>
          <table:table-row table:style-name="Table5.R8">
            <table:table-cell table:style-name="Table5.Cell20">
              <text:p text:style-name="P378"><text:span text:style-name="CharStyle3">F:</text:span></text:p>
            </table:table-cell>
            <table:table-cell table:style-name="Table5.Cell21">
              <text:p text:style-name="P379"><text:span text:style-name="CharStyle3">Ni bǎ dìzhī gēn yào shuōde dōu xiě zài zhèzhāng zhishang.</text:span></text:p>
            </table:table-cell>
            <table:table-cell table:style-name="Table5.Cell22">
              <text:p text:style-name="P380"><text:span text:style-name="CharStyle3">Write the address and what you want to say on this paper.</text:span></text:p>
            </table:table-cell>
          </table:table-row>
          <table:table-row table:style-name="Table5.R9">
            <table:table-cell table:style-name="Table5.Cell23">
              <text:p text:style-name="P381"><text:span text:style-name="CharStyle3">M:</text:span></text:p>
            </table:table-cell>
            <table:table-cell table:style-name="Table5.Cell24">
              <text:p text:style-name="P382"><text:span text:style-name="CharStyle3">Yíge zì duōshao qián?</text:span></text:p>
            </table:table-cell>
            <table:table-cell table:style-name="Table5.Cell25">
              <text:p text:style-name="P383"><text:span text:style-name="CharStyle3">How much is it per word?</text:span></text:p>
            </table:table-cell>
          </table:table-row>
          <table:table-row table:style-name="Table5.R10">
            <table:table-cell table:style-name="Table5.Cell26">
              <text:p text:style-name="P384"><text:span text:style-name="CharStyle3">F:</text:span></text:p>
            </table:table-cell>
            <table:table-cell table:style-name="Table5.Cell27">
              <text:p text:style-name="P385"><text:span text:style-name="CharStyle3">Yíge zì Táibì èrshíèrkuài wǔmáo qián. Zuìshǎo èrshige zì.</text:span></text:p>
            </table:table-cell>
            <table:table-cell table:style-name="Table5.Cell28">
              <text:p text:style-name="P386"><text:span text:style-name="CharStyle3">One word is 22.50 Taibi. The minimum is twenty words.</text:span></text:p>
            </table:table-cell>
          </table:table-row>
          <table:table-row table:style-name="Table5.R11">
            <table:table-cell table:style-name="Table5.Cell29">
              <text:p text:style-name="P387"><text:span text:style-name="CharStyle3">M:</text:span></text:p>
            </table:table-cell>
            <table:table-cell table:style-name="Table5.Cell30">
              <text:p text:style-name="P388"><text:span text:style-name="CharStyle3">Hǎo.</text:span></text:p>
            </table:table-cell>
            <table:table-cell table:style-name="Table5.Cell31">
              <text:p text:style-name="P389"><text:span text:style-name="CharStyle3">Okay.</text:span></text:p>
            </table:table-cell>
          </table:table-row>
          <table:table-row table:style-name="Table5.R12">
            <table:table-cell table:style-name="Table5.Cell32" table:number-columns-spanned="2">
              <text:p text:style-name="P390"><text:span text:style-name="CharStyle3">(He writes down what he wants to</text:span></text:p>
            </table:table-cell>
            <table:table-cell table:style-name="Table5.Cell33">
              <text:p text:style-name="P391"><text:span text:style-name="CharStyle3">say and hands it to the clerk.)</text:span></text:p>
            </table:table-cell>
          </table:table-row>
          <table:table-row table:style-name="Table5.R13">
            <table:table-cell table:style-name="Table5.Cell34">
              <text:p text:style-name="P392"><text:span text:style-name="CharStyle3">M:</text:span></text:p>
            </table:table-cell>
            <table:table-cell table:style-name="Table5.Cell35">
              <text:p text:style-name="P393"><text:span text:style-name="CharStyle3">Yígòng èrshiyíge zì.</text:span></text:p>
            </table:table-cell>
            <table:table-cell table:style-name="Table5.Cell36">
              <text:p text:style-name="P394"><text:span text:style-name="CharStyle3">Altogether it's twenty-one words.</text:span></text:p>
            </table:table-cell>
          </table:table-row>
          <table:table-row table:style-name="Table5.R14">
            <table:table-cell table:style-name="Table5.Cell37">
              <text:p text:style-name="P395"><text:span text:style-name="CharStyle3">F:</text:span></text:p>
            </table:table-cell>
            <table:table-cell table:style-name="Table5.Cell38">
              <text:p text:style-name="P396"><text:span text:style-name="CharStyle3">Yígōng èrbǎisìshiqīkuài wwnáo qián.</text:span></text:p>
            </table:table-cell>
            <table:table-cell table:style-name="Table5.Cell39">
              <text:p text:style-name="P397"><text:span text:style-name="CharStyle3">Altogether it's 2U7.5O</text:span></text:p>
            </table:table-cell>
          </table:table-row>
          <table:table-row table:style-name="Table5.R15">
            <table:table-cell table:style-name="Table5.Cell40">
              <text:p text:style-name="P398"><text:span text:style-name="CharStyle3">M:</text:span></text:p>
            </table:table-cell>
            <table:table-cell table:style-name="Table5.Cell41">
              <text:p text:style-name="P399"><text:span text:style-name="CharStyle3">Hǎo.</text:span></text:p>
            </table:table-cell>
            <table:table-cell table:style-name="Table5.Cell42">
              <text:p text:style-name="P400"><text:span text:style-name="CharStyle3">Fine.</text:span></text:p>
            </table:table-cell>
          </table:table-row>
        </table:table>
        <text:p text:style-name="P18"/>
        <text:p text:style-name="P401"><text:span text:style-name="CharStyle15">Ill</text:span></text:p>
      </text:section>
      <text:section text:style-name="Sect13" text:name="Section13">
        <text:p text:style-name="P742"><text:span text:style-name="CharStyle19">Peking</text:span><text:span text:style-name="CharStyle15">:</text:span></text:p>
        <text:p text:style-name="P403"><text:span text:style-name="CharStyle15">An American staying at the Peking Hotel asks the service attendant</text:span></text:p>
        <text:p text:style-name="P293"><text:span text:style-name="CharStyle15">on her floor for some information.</text:span></text:p>
      </text:section>
      <text:section text:style-name="Sect14" text:name="Section14">
        <text:p text:style-name="P404"><text:span text:style-name="CharStyle15">F: Wo xiǎng da yìfēng diànbào.</text:span></text:p>
        <text:p text:style-name="P405"><text:span text:style-name="CharStyle15">Zài fàndiànli kéyi bu keyi da? Hàishi w8 del dào Diànbào Dàléu qù dS?</text:span></text:p>
        <text:p text:style-name="P406"><text:span text:style-name="CharStyle15">M: Búbì dào Diànbào dàlou qù dà. Nī kéyi dào fàndiànllde yéujú qù dà.</text:span></text:p>
        <text:p text:style-name="P407"><text:span text:style-name="CharStyle15">I’d like to send a telegram.</text:span></text:p>
        <text:p text:style-name="P408"><text:span text:style-name="CharStyle15">Can I send it in the hotel?</text:span></text:p>
        <text:p text:style-name="P409"><text:span text:style-name="CharStyle15">Or do I have to go to the Telegraph Building to send it?</text:span></text:p>
        <text:p text:style-name="P410"><text:span text:style-name="CharStyle15">You don’t have to go to the Telegraph Building to send it. You can go to the post office in the hotel to send it.</text:span></text:p>
      </text:section>
      <text:section text:style-name="Sect15" text:name="Section15">
        <text:p text:style-name="P411"><text:span text:style-name="CharStyle15">F: HSo. Xièxie ni. NÌ zhldao duōshao qián yige zì ma?</text:span></text:p>
        <text:p text:style-name="P412"><text:span text:style-name="CharStyle15">M: W3 yě bù zhldaè. NÍ wen tāmen ba.</text:span></text:p>
        <text:p text:style-name="P413"><text:span text:style-name="CharStyle15">Good. Thank you. Do you know how much it is a word?</text:span></text:p>
        <text:p text:style-name="P414"><text:span text:style-name="CharStyle15">I don’t know. You ask them.</text:span></text:p>
      </text:section>
      <text:section text:style-name="Sect16" text:name="Section16">
        <text:p text:style-name="P743"><text:span text:style-name="CharStyle15">bS bāoguo bǎoxiǎn</text:span></text:p>
        <text:p text:style-name="P416"><text:span text:style-name="CharStyle36">bànshi</text:span></text:p>
        <text:p text:style-name="P417"><text:span text:style-name="CharStyle15">-céng</text:span></text:p>
        <text:p text:style-name="P418"><text:span text:style-name="CharStyle15">da diànhuà</text:span></text:p>
        <text:p text:style-name="P419"><text:span text:style-name="CharStyle15">diànbào</text:span></text:p>
        <text:p text:style-name="P420"><text:span text:style-name="CharStyle36">Diànbào Dàlèu</text:span></text:p>
        <text:p text:style-name="P421"><text:span text:style-name="CharStyle15">diànhuà Diànxìnjú</text:span></text:p>
        <text:p text:style-name="P422"><text:span text:style-name="CharStyle15">-fēng fuwùtái</text:span></text:p>
        <text:p text:style-name="P423"><text:span text:style-name="CharStyle15">guàhào</text:span></text:p>
        <text:p text:style-name="P424"><text:span text:style-name="CharStyle15">guàhàoxìn (yifēng)</text:span></text:p>
        <text:p text:style-name="P425"><text:span text:style-name="CharStyle36">guowài gubnèi</text:span></text:p>
        <text:p text:style-name="P426"><text:span text:style-name="CharStyle15">hǎiyùn hángkōng hángkōng yōujiàn</text:span></text:p>
        <text:p text:style-name="P427"><text:span text:style-name="CharStyle15">-Jiàn </text:span><text:span text:style-name="CharStyle36">jiàncha </text:span><text:span text:style-name="CharStyle15">Jì lóuxià</text:span></text:p>
        <text:p text:style-name="P428"><text:span text:style-name="CharStyle15">míngxìnpiàn</text:span></text:p>
        <text:p text:style-name="P429"><text:span text:style-name="CharStyle15">píngxìn</text:span></text:p>
        <text:p text:style-name="P430"><text:span text:style-name="CharStyle36">qíngfàng</text:span></text:p>
        <text:p text:style-name="P431"><text:span text:style-name="CharStyle15">shi(yíjiàn)</text:span></text:p>
        <text:p text:style-name="P432"><text:span text:style-name="CharStyle15">tì tie</text:span></text:p>
        <text:p text:style-name="P433"><text:span text:style-name="CharStyle43">wàídí</text:span></text:p>
        <text:p text:style-name="P434"><text:span text:style-name="CharStyle19">Vocabulary</text:span></text:p>
        <text:p text:style-name="P435"><text:span text:style-name="CharStyle36">(object marker)</text:span></text:p>
        <text:p text:style-name="P436"><text:span text:style-name="CharStyle15">package</text:span></text:p>
        <text:p text:style-name="P437"><text:span text:style-name="CharStyle15">to protect by insurance, to insure</text:span></text:p>
        <text:p text:style-name="P438"><text:span text:style-name="CharStyle36">this city</text:span></text:p>
        <text:p text:style-name="P439"><text:span text:style-name="CharStyle15">counter for floors of buildings</text:span></text:p>
        <text:p text:style-name="P440"><text:span text:style-name="CharStyle15">to make a phone call, to telephone telegram </text:span><text:span text:style-name="CharStyle36">Telegraph Office </text:span><text:span text:style-name="CharStyle15">phone call Telegraph Office (counter for letter) service desk</text:span></text:p>
        <text:p text:style-name="P441"><text:span text:style-name="CharStyle15">to register(something) registered letter</text:span></text:p>
        <text:p text:style-name="P442"><text:span text:style-name="CharStyle36">outside the country, foreign within the country, domestic</text:span></text:p>
        <text:p text:style-name="P443"><text:span text:style-name="CharStyle15">sea mail<text:tab/>,</text:span></text:p>
        <text:p text:style-name="P444"><text:span text:style-name="CharStyle15">air mail aerogram</text:span></text:p>
        <text:p text:style-name="P445"><text:span text:style-name="CharStyle15">(counter for matter, affairs) </text:span><text:span text:style-name="CharStyle36">to inspect examine </text:span><text:span text:style-name="CharStyle15">to mail, to send by mail</text:span></text:p>
        <text:p text:style-name="P446"><text:span text:style-name="CharStyle15">downstairs</text:span></text:p>
        <text:p text:style-name="P447"><text:span text:style-name="CharStyle15">post cards</text:span></text:p>
        <text:p text:style-name="P448"><text:span text:style-name="CharStyle15">regular mail, surface mail</text:span></text:p>
        <text:p text:style-name="P449"><text:span text:style-name="CharStyle36">fragile(lit, put down lightly)</text:span></text:p>
        <text:p text:style-name="P450"><text:span text:style-name="CharStyle15">matter, affair,thing</text:span></text:p>
        <text:p text:style-name="P451"><text:span text:style-name="CharStyle15">in place of (someone), for to paste on, to stick</text:span></text:p>
        <text:p text:style-name="P452"><text:span text:style-name="CharStyle36">outside the local area</text:span></text:p>
      </text:section>
      <text:section text:style-name="Sect17" text:name="Section17">
        <table:table table:style-name="Table6">
          <table:table-column table:style-name="Table6.C1"/>
          <table:table-column table:style-name="Table6.C2"/>
          <table:table-row table:style-name="Table6.R1">
            <table:table-cell table:style-name="Table6.Cell1">
              <text:p text:style-name="P453"><text:span text:style-name="CharStyle3">wàimian</text:span></text:p>
            </table:table-cell>
            <table:table-cell table:style-name="Table6.Cell2">
              <text:p text:style-name="P454"><text:span text:style-name="CharStyle3">outside</text:span></text:p>
            </table:table-cell>
          </table:table-row>
          <table:table-row table:style-name="Table6.R2">
            <table:table-cell table:style-name="Table6.Cell3">
              <text:p text:style-name="P455"><text:span text:style-name="CharStyle3">xiāngzi </text:span><text:span text:style-name="CharStyle38">xidoxin xiìíshang </text:span><text:span text:style-name="CharStyle3">xìn (yìfēng) xìnfēng xìnzhi</text:span></text:p>
            </table:table-cell>
            <table:table-cell table:style-name="Table6.Cell4">
              <text:p text:style-name="P456"><text:span text:style-name="CharStyle3">box, suitcase, trunk</text:span></text:p>
              <text:p text:style-name="P457"><text:span text:style-name="CharStyle38">to be careful</text:span></text:p>
              <text:p text:style-name="P458"><text:span text:style-name="CharStyle38">to write on (something) </text:span><text:span text:style-name="CharStyle3">letter</text:span></text:p>
              <text:p text:style-name="P459"><text:span text:style-name="CharStyle3">envelope</text:span></text:p>
              <text:p text:style-name="P460"><text:span text:style-name="CharStyle3">stationery</text:span></text:p>
            </table:table-cell>
          </table:table-row>
          <table:table-row table:style-name="Table6.R3">
            <table:table-cell table:style-name="Table6.Cell5">
              <text:p text:style-name="P461"><text:span text:style-name="CharStyle3">yíq?</text:span></text:p>
              <text:p text:style-name="P462"><text:span text:style-name="CharStyle3">youjú</text:span></text:p>
              <text:p text:style-name="P463"><text:span text:style-name="CharStyle3">ySupiào(yìzhang)</text:span></text:p>
              <text:p text:style-name="P464"><text:span text:style-name="CharStyle3">you t3ng yóuzhèngjú</text:span></text:p>
            </table:table-cell>
            <table:table-cell table:style-name="Table6.Cell6">
              <text:p text:style-name="P465"><text:span text:style-name="CharStyle38">together, together with </text:span><text:span text:style-name="CharStyle3">post office</text:span></text:p>
              <text:p text:style-name="P466"><text:span text:style-name="CharStyle3">stamp</text:span></text:p>
              <text:p text:style-name="P467"><text:span text:style-name="CharStyle3">mailbox</text:span></text:p>
              <text:p text:style-name="P468"><text:span text:style-name="CharStyle3">post office</text:span></text:p>
            </table:table-cell>
          </table:table-row>
          <table:table-row table:style-name="Table6.R4">
            <table:table-cell table:style-name="Table6.Cell7">
              <text:p text:style-name="P469"><text:span text:style-name="CharStyle3">zhòngyào </text:span><text:span text:style-name="CharStyle38">zuth&amp;o zutsh&amp;o</text:span></text:p>
            </table:table-cell>
            <table:table-cell table:style-name="Table6.Cell8">
              <text:p text:style-name="P470"><text:span text:style-name="CharStyle3">to be important</text:span></text:p>
              <text:p text:style-name="P471"><text:span text:style-name="CharStyle38">the best; </text:span><text:span text:style-name="T31">n</text:span><text:span text:style-name="CharStyle38">it would be best ” at least, at the minimum</text:span></text:p>
            </table:table-cell>
          </table:table-row>
        </table:table>
        <text:p text:style-name="P19"/>
        <text:p text:style-name="P21"/>
        <table:table table:style-name="Table7">
          <table:table-column table:style-name="Table7.C1"/>
          <table:table-column table:style-name="Table7.C2"/>
          <table:table-row table:style-name="Table7.R1">
            <table:table-cell table:style-name="Table7.Cell1">
              <text:p text:style-name="P725"/>
            </table:table-cell>
            <table:table-cell table:style-name="Table7.Cell2">
              <text:p text:style-name="P473"><text:span text:style-name="CharStyle3">11U</text:span></text:p>
            </table:table-cell>
          </table:table-row>
        </table:table>
      </text:section>
      <text:section text:style-name="Sect18" text:name="Section18">
        <text:p text:style-name="P744"><text:span text:style-name="CharStyle19">Post Office and Telephone Module. Unit 2</text:span></text:p>
        <text:p text:style-name="P484"><text:span text:style-name="CharStyle33">PART I</text:span></text:p>
        <table:table table:style-name="Table8">
          <table:table-column table:style-name="Table8.C1"/>
          <table:table-column table:style-name="Table8.C2"/>
          <table:table-column table:style-name="Table8.C3"/>
          <table:table-row table:style-name="Table8.R1">
            <table:table-cell table:style-name="Table8.Cell1">
              <text:p text:style-name="P485"><text:span text:style-name="CharStyle3">1.</text:span></text:p>
            </table:table-cell>
            <table:table-cell table:style-name="Table8.Cell2">
              <text:p text:style-name="P486"><text:span text:style-name="CharStyle3">QĪng ni gēi wo </text:span><text:span text:style-name="CharStyle35">jiē Meidàsì</text:span><text:span text:style-name="CharStyle3">.</text:span></text:p>
            </table:table-cell>
            <table:table-cell table:style-name="Table8.Cell3">
              <text:p text:style-name="P487"><text:span text:style-name="CharStyle3">Please connect me with the Department of American and Oceanic Affairs.</text:span></text:p>
            </table:table-cell>
          </table:table-row>
          <table:table-row table:style-name="Table8.R2">
            <table:table-cell table:style-name="Table8.Cell4">
              <text:p text:style-name="P488"><text:span text:style-name="CharStyle3">2.</text:span></text:p>
            </table:table-cell>
            <table:table-cell table:style-name="Table8.Cell5">
              <text:p text:style-name="P489"><text:span text:style-name="CharStyle3">Qìng Tan </text:span><text:span text:style-name="CharStyle35">Sīzhāng</text:span><text:span text:style-name="CharStyle3"><text:s text:c="1"/>jiē diànhuà.</text:span></text:p>
            </table:table-cell>
            <table:table-cell table:style-name="Table8.Cell6">
              <text:p text:style-name="P490"><text:span text:style-name="CharStyle3">Please have Bureau Chief Tan come to the phone.</text:span></text:p>
            </table:table-cell>
          </table:table-row>
          <table:table-row table:style-name="Table8.R3">
            <table:table-cell table:style-name="Table8.Cell7">
              <text:p text:style-name="P491"><text:span text:style-name="CharStyle3">3.</text:span></text:p>
            </table:table-cell>
            <table:table-cell table:style-name="Table8.Cell8">
              <text:p text:style-name="P492"><text:span text:style-name="CharStyle3">Tǎ xiànzài zài bu zai </text:span><text:span text:style-name="CharStyle35">bàngōngshì?</text:span></text:p>
            </table:table-cell>
            <table:table-cell table:style-name="Table8.Cell9">
              <text:p text:style-name="P493"><text:span text:style-name="CharStyle3">Is he in his office now?</text:span></text:p>
            </table:table-cell>
          </table:table-row>
          <table:table-row table:style-name="Table8.R4">
            <table:table-cell table:style-name="Table8.Cell10">
              <text:p text:style-name="P494"><text:span text:style-name="CharStyle3">U.</text:span></text:p>
            </table:table-cell>
            <table:table-cell table:style-name="Table8.Cell11">
              <text:p text:style-name="P495"><text:span text:style-name="CharStyle3">Qǐng xiān </text:span><text:span text:style-name="CharStyle35">bié guà</text:span><text:span text:style-name="CharStyle3">.</text:span></text:p>
            </table:table-cell>
            <table:table-cell table:style-name="Table8.Cell12">
              <text:p text:style-name="P496"><text:span text:style-name="CharStyle3">Don't hang up just yet?</text:span></text:p>
            </table:table-cell>
          </table:table-row>
          <table:table-row table:style-name="Table8.R5">
            <table:table-cell table:style-name="Table8.Cell13">
              <text:p text:style-name="P497"><text:span text:style-name="CharStyle3">5.</text:span></text:p>
            </table:table-cell>
            <table:table-cell table:style-name="Table8.Cell14">
              <text:p text:style-name="P498"><text:span text:style-name="CharStyle3">W3 gēi ni </text:span><text:span text:style-name="CharStyle35">zhSo</text:span><text:span text:style-name="CharStyle3"><text:s text:c="1"/>tā.</text:span></text:p>
            </table:table-cell>
            <table:table-cell table:style-name="Table8.Cell15">
              <text:p text:style-name="P499"><text:span text:style-name="CharStyle3">I'll look for him for you.</text:span></text:p>
            </table:table-cell>
          </table:table-row>
          <table:table-row table:style-name="Table8.R6">
            <table:table-cell table:style-name="Table8.Cell16">
              <text:p text:style-name="P500"><text:span text:style-name="CharStyle3">6.</text:span></text:p>
            </table:table-cell>
            <table:table-cell table:style-name="Table8.Cell17">
              <text:p text:style-name="P501"><text:span text:style-name="CharStyle3">Tan SIzhang xiànzài you shì.</text:span></text:p>
            </table:table-cell>
            <table:table-cell table:style-name="Table8.Cell18">
              <text:p text:style-name="P502"><text:span text:style-name="CharStyle3">Bureau Chief Tan is busy right now.</text:span></text:p>
            </table:table-cell>
          </table:table-row>
          <table:table-row table:style-name="Table8.R7">
            <table:table-cell table:style-name="Table8.Cell19">
              <text:p text:style-name="P503"><text:span text:style-name="CharStyle3">7.</text:span></text:p>
            </table:table-cell>
            <table:table-cell table:style-name="Table8.Cell20">
              <text:p text:style-name="P504"><text:span text:style-name="CharStyle3">Tā bù </text:span><text:span text:style-name="CharStyle35">néng</text:span><text:span text:style-name="CharStyle3"><text:s text:c="1"/>lái jiē diànhuà.</text:span></text:p>
            </table:table-cell>
            <table:table-cell table:style-name="Table8.Cell21">
              <text:p text:style-name="P505"><text:span text:style-name="CharStyle3">He can't come to the phone.</text:span></text:p>
            </table:table-cell>
          </table:table-row>
          <table:table-row table:style-name="Table8.R8">
            <table:table-cell table:style-name="Table8.Cell22">
              <text:p text:style-name="P506"><text:span text:style-name="CharStyle3">8.</text:span></text:p>
            </table:table-cell>
            <table:table-cell table:style-name="Table8.Cell23">
              <text:p text:style-name="P507"><text:span text:style-name="CharStyle3">Tā dǎng </text:span><text:span text:style-name="CharStyle35">yìhuìr</text:span><text:span text:style-name="CharStyle3"><text:s text:c="1"/>gēi ni huí diànhuà.</text:span></text:p>
            </table:table-cell>
            <table:table-cell table:style-name="Table8.Cell24">
              <text:p text:style-name="P508"><text:span text:style-name="CharStyle3">He will call you back in a little while.</text:span></text:p>
            </table:table-cell>
          </table:table-row>
          <table:table-row table:style-name="Table8.R9">
            <table:table-cell table:style-name="Table8.Cell25">
              <text:p text:style-name="P509"><text:span text:style-name="CharStyle3">9-</text:span></text:p>
            </table:table-cell>
            <table:table-cell table:style-name="Table8.Cell26">
              <text:p text:style-name="P510"><text:span text:style-name="CharStyle38">Wàijiāobù</text:span></text:p>
            </table:table-cell>
            <table:table-cell table:style-name="Table8.Cell27">
              <text:p text:style-name="P511"><text:span text:style-name="CharStyle38">Ministry of Foreign Affairs</text:span></text:p>
            </table:table-cell>
          </table:table-row>
        </table:table>
        <text:p text:style-name="P22"/>
        <text:p text:style-name="P512"><text:span text:style-name="CharStyle19">NOTES AFTER PART I;</text:span></text:p>
        <text:p text:style-name="P513"><text:span text:style-name="CharStyle19">jiē</text:span><text:span text:style-name="CharStyle15">: This is the verb ’to connect*, ’to join*. It is also the verb ’to receive a message or mail*.</text:span></text:p>
        <text:p text:style-name="P514"><text:span text:style-name="CharStyle19">bié:</text:span><text:span text:style-name="CharStyle15"><text:s text:c="1"/>This is the negative imperative 'don'tJ*</text:span></text:p>
        <text:p text:style-name="P515"><text:span text:style-name="CharStyle15">Bié gēn ta shuō!<text:tab/>Don't talk with him!</text:span></text:p>
        <text:p text:style-name="P516"><text:span text:style-name="CharStyle15">Bié zài shuō ba!<text:tab/>Don't talk aboutit again.</text:span></text:p>
        <text:p text:style-name="P517"><text:span text:style-name="CharStyle19">zhǎo</text:span><text:span text:style-name="CharStyle15">: This is the verb 'to look for*. It is also sometimes translated as 'to find'.</text:span></text:p>
        <text:p text:style-name="P518"><text:span text:style-name="CharStyle15">Wo qù zhǎo ta.<text:tab/>I'll go look for him. (I'll</text:span></text:p>
        <text:p text:style-name="P519"><text:span text:style-name="CharStyle15">go find him.'</text:span></text:p>
        <text:p text:style-name="P520"><text:span text:style-name="CharStyle19">néng</text:span><text:span text:style-name="CharStyle15">: 'to be able to'. Although this verb overlaps in meaning with </text:span><text:span text:style-name="CharStyle19">keyi</text:span><text:span text:style-name="CharStyle15">, 'can, may', there are definite differences. The verb </text:span><text:span text:style-name="CharStyle19">néng</text:span><text:span text:style-name="CharStyle15"><text:s text:c="1"/>is more general, while </text:span><text:span text:style-name="CharStyle19">kéyi</text:span><text:span text:style-name="CharStyle15"><text:s text:c="1"/>has the narrower meaning 'be able to' the sense of 'be permitted to do so by someone'.</text:span></text:p>
        <text:p text:style-name="P521"><text:span text:style-name="CharStyle19">Peking</text:span><text:span text:style-name="CharStyle15">:</text:span></text:p>
        <text:p text:style-name="P522"><text:span text:style-name="CharStyle15">Fl: Wei! Wàijiāobù.</text:span></text:p>
        <text:p text:style-name="P523"><text:span text:style-name="CharStyle15">M: Qlng ni gěi wo Jiē Měidàsī.</text:span></text:p>
        <text:p text:style-name="P524"><text:span text:style-name="CharStyle15">F2: Měidàsī.</text:span></text:p>
        <text:p text:style-name="P525"><text:span text:style-name="CharStyle15">M: Qing Tan SīzhSng JiS diànhuà.</text:span></text:p>
        <text:p text:style-name="P526"><text:span text:style-name="CharStyle15">F: Tā xiànzài bú zài bàngōngshì. NÍn shi nSr?</text:span></text:p>
        <text:p text:style-name="P527"><text:span text:style-name="CharStyle15">M: W3 shi Jiānàdà Dàshiguǎnde Dàwèi Andésēn.</text:span></text:p>
        <text:p text:style-name="P528"><text:span text:style-name="CharStyle15">F: Ni xiān bié guà.. W3 gěi ni qù zhǎo ta.</text:span></text:p>
        <text:p text:style-name="P474"><text:span text:style-name="CharStyle15">Hello, Ministry of Foreign Affairs.</text:span></text:p>
        <text:p text:style-name="P475"><text:span text:style-name="CharStyle15">Please connect me with the Bureau of American and Pacific Affairs.</text:span></text:p>
        <text:p text:style-name="P476"><text:span text:style-name="CharStyle15">Bureau of American and Pacific Affairs.</text:span></text:p>
        <text:p text:style-name="P477"><text:span text:style-name="CharStyle15">Please have Section Chief Tan come to the phone.</text:span></text:p>
        <text:p text:style-name="P478"><text:span text:style-name="CharStyle15">He’s not in the office right now. Who’s calling?</text:span></text:p>
        <text:p text:style-name="P479"><text:span text:style-name="CharStyle15">I’m David Anderson of the Canadian Embassy.</text:span></text:p>
        <text:p text:style-name="P480"><text:span text:style-name="CharStyle15">Don’t hang up just yet. I'll go look for him for you.</text:span></text:p>
        <text:p text:style-name="P481"><text:span text:style-name="CharStyle15">F: Andésēn Xiānsheng. Tan SīzhSng xiànzài y8u shi, bù néng lǎi Jiē diànhuà. Qīng ni gàosu wo nīde diànhuà hàomǎr. Tǎn Sīzhǎng děng yìhuīr gěi ni huí diànhuà.</text:span></text:p>
        <text:p text:style-name="P482"><text:span text:style-name="CharStyle15">Mr. Anderson. Bureau Chief Tan is busy right now, and can't come to the phone. Please tell me your telephone number. Bureau Chief Tan will call you back in a little while.</text:span></text:p>
        <text:p text:style-name="P529"><text:span text:style-name="CharStyle15">M: Hǎo. W3de diànhuà hàomǎr<text:tab/>Fine. My telephone number</text:span></text:p>
        <text:p text:style-name="P530"><text:span text:style-name="CharStyle15">shi sān-sì-wǔ—liù-liù-<text:tab/>is 3^5-661.</text:span></text:p>
        <text:p text:style-name="P531"><text:span text:style-name="CharStyle15">yāo.</text:span></text:p>
        <text:p text:style-name="P532"><text:span text:style-name="CharStyle19">PART II</text:span></text:p>
        <table:table table:style-name="Table9">
          <table:table-column table:style-name="Table9.C1"/>
          <table:table-column table:style-name="Table9.C2"/>
          <table:table-column table:style-name="Table9.C3"/>
          <table:table-row table:style-name="Table9.R1">
            <table:table-cell table:style-name="Table9.Cell1">
              <text:p text:style-name="P533"><text:span text:style-name="CharStyle3">10.</text:span></text:p>
            </table:table-cell>
            <table:table-cell table:style-name="Table9.Cell2">
              <text:p text:style-name="P534"><text:span text:style-name="CharStyle3">Qing jiē sānshièrhào </text:span><text:span text:style-name="CharStyle35">fēnji</text:span><text:span text:style-name="CharStyle3">.</text:span></text:p>
            </table:table-cell>
            <table:table-cell table:style-name="Table9.Cell3">
              <text:p text:style-name="P535"><text:span text:style-name="CharStyle3">Please connect me with extension number 32.</text:span></text:p>
            </table:table-cell>
          </table:table-row>
          <table:table-row table:style-name="Table9.R2">
            <table:table-cell table:style-name="Table9.Cell4">
              <text:p text:style-name="P536"><text:span text:style-name="CharStyle3">11.</text:span></text:p>
            </table:table-cell>
            <table:table-cell table:style-name="Table9.Cell5">
              <text:p text:style-name="P537"><text:span text:style-name="CharStyle3">Qing dà yìdiǎr shēng shuō.</text:span></text:p>
            </table:table-cell>
            <table:table-cell table:style-name="Table9.Cell6">
              <text:p text:style-name="P538"><text:span text:style-name="CharStyle3">Please speak a little louder.</text:span></text:p>
            </table:table-cell>
          </table:table-row>
          <table:table-row table:style-name="Table9.R3">
            <table:table-cell table:style-name="Table9.Cell7">
              <text:p text:style-name="P539"><text:span text:style-name="CharStyle3">12.</text:span></text:p>
            </table:table-cell>
            <table:table-cell table:style-name="Table9.Cell8">
              <text:p text:style-name="P540"><text:span text:style-name="CharStyle3">Wō ting bù </text:span><text:span text:style-name="CharStyle35">qingchu</text:span><text:span text:style-name="CharStyle3">.</text:span></text:p>
            </table:table-cell>
            <table:table-cell table:style-name="Table9.Cell9">
              <text:p text:style-name="P541"><text:span text:style-name="CharStyle3">I can't hear you clearly.</text:span></text:p>
            </table:table-cell>
          </table:table-row>
          <table:table-row table:style-name="Table9.R4">
            <table:table-cell table:style-name="Table9.Cell10">
              <text:p text:style-name="P542"><text:span text:style-name="CharStyle3">13.</text:span></text:p>
            </table:table-cell>
            <table:table-cell table:style-name="Table9.Cell11">
              <text:p text:style-name="P543"><text:span text:style-name="CharStyle3">Wǒ shi yige Měiguo </text:span><text:span text:style-name="CharStyle35">shāngrěn</text:span><text:span text:style-name="CharStyle3">.</text:span></text:p>
            </table:table-cell>
            <table:table-cell table:style-name="Table9.Cell12">
              <text:p text:style-name="P544"><text:span text:style-name="CharStyle3">I'm an American businessman</text:span></text:p>
            </table:table-cell>
          </table:table-row>
          <table:table-row table:style-name="Table9.R5">
            <table:table-cell table:style-name="Table9.Cell13">
              <text:p text:style-name="P545"><text:span text:style-name="CharStyle3">1U.</text:span></text:p>
            </table:table-cell>
            <table:table-cell table:style-name="Table9.Cell14">
              <text:p text:style-name="P546"><text:span text:style-name="CharStyle3">Nide </text:span><text:span text:style-name="CharStyle35">míngzi</text:span><text:span text:style-name="CharStyle3"><text:s text:c="1"/>wo </text:span><text:span text:style-name="CharStyle35">xiěxialai</text:span><text:span text:style-name="CharStyle3"><text:s text:c="1"/>le.</text:span></text:p>
            </table:table-cell>
            <table:table-cell table:style-name="Table9.Cell15">
              <text:p text:style-name="P547"><text:span text:style-name="CharStyle3">I wrote down your name.</text:span></text:p>
            </table:table-cell>
          </table:table-row>
          <table:table-row table:style-name="Table9.R6">
            <table:table-cell table:style-name="Table9.Cell16">
              <text:p text:style-name="P548"><text:span text:style-name="CharStyle3">15-</text:span></text:p>
            </table:table-cell>
            <table:table-cell table:style-name="Table9.Cell17">
              <text:p text:style-name="P549"><text:span text:style-name="CharStyle38">Wàinùóbìl</text:span></text:p>
            </table:table-cell>
            <table:table-cell table:style-name="Table9.Cell18">
              <text:p text:style-name="P550"><text:span text:style-name="CharStyle38">Ministry of Foreign Trade</text:span></text:p>
            </table:table-cell>
          </table:table-row>
        </table:table>
        <text:p text:style-name="P23"/>
        <text:p text:style-name="P551"><text:span text:style-name="CharStyle19">NOTES AFTER PART II</text:span><text:span text:style-name="CharStyle15">:</text:span></text:p>
        <text:p text:style-name="P552"><text:span text:style-name="CharStyle19">Qìng da yìdiǎr shēng shuō:</text:span><text:span text:style-name="CharStyle15"><text:s text:c="1"/>Notice that the phrase describing the manner of action, </text:span><text:span text:style-name="CharStyle19">dà yldiar shēng</text:span><text:span text:style-name="CharStyle15"><text:s text:c="1"/>(with a little bit lender voice), comes before the main verb </text:span><text:span text:style-name="CharStyle19">shuō</text:span><text:span text:style-name="CharStyle15">, 'to speak'.</text:span></text:p>
        <text:p text:style-name="P553"><text:span text:style-name="CharStyle19">qingchu</text:span><text:span text:style-name="CharStyle15">: This is the adjectival verb 'to be clear'.</text:span></text:p>
      </text:section>
      <text:section text:style-name="Sect19" text:name="Section19">
        <text:p text:style-name="P745"><text:span text:style-name="CharStyle19">Peking</text:span><text:span text:style-name="CharStyle15">:</text:span></text:p>
        <text:p text:style-name="P555"><text:span text:style-name="CharStyle15">Fl: Wài, Wàimàobù.</text:span></text:p>
        <text:p text:style-name="P556"><text:span text:style-name="CharStyle15">M: Qing jiē sānshièrhào f ēn j ī.</text:span></text:p>
        <text:p text:style-name="P557"><text:span text:style-name="CharStyle15">Fl: Hao.</text:span></text:p>
        <text:p text:style-name="P558"><text:span text:style-name="CharStyle15">Hello, Ministry of Foreign Trade.</text:span></text:p>
        <text:p text:style-name="P559"><text:span text:style-name="CharStyle15">Please connect me with extension number 32.</text:span></text:p>
        <text:p text:style-name="P560"><text:span text:style-name="CharStyle15">All right.</text:span></text:p>
        <text:p text:style-name="P583"><text:span text:style-name="CharStyle15">(The receptionist puts the call through.)</text:span></text:p>
        <text:p text:style-name="P561"><text:span text:style-name="CharStyle15">F2: Wài.</text:span></text:p>
        <text:p text:style-name="P562"><text:span text:style-name="CharStyle15">M: Qìng Li Darning Xiānsheng Jiē diànhuà.</text:span></text:p>
        <text:p text:style-name="P563"><text:span text:style-name="CharStyle15">F2: Wài. Qing dà yìdiar shēng shuō. Wǒ ting bù qīngchu.</text:span></text:p>
        <text:p text:style-name="P564"><text:span text:style-name="CharStyle15">(He speaks a little louder.)</text:span></text:p>
        <text:p text:style-name="P565"><text:span text:style-name="CharStyle15">M: Qing Li Dàmíng, Li Xiānsheng Jiē diànhuà^</text:span></text:p>
        <text:p text:style-name="P566"><text:span text:style-name="CharStyle15">F2: Ou, ni zhǎo Li Dàmíng Jiē diànhuà. H&amp;o, qing ni dēng- yiděng.</text:span></text:p>
        <text:p text:style-name="P567"><text:span text:style-name="CharStyle15">M: Hao.</text:span></text:p>
        <text:p text:style-name="P568"><text:span text:style-name="CharStyle15">F2: Ou, tā aù chi fàn qù le. Nín shi nǎiwèi?</text:span></text:p>
        <text:p text:style-name="P569"><text:span text:style-name="CharStyle15">M: Wō shi Qiāozhì Dàfēi. WS shi yige Mēiguo shāngrén. WS zhùzai Beijing Fàndiàn 5OU hào.</text:span></text:p>
        <text:p text:style-name="P570"><text:span text:style-name="CharStyle15">F2: Hǎo, nīde míngzi wō xiē- xialai le. Deng Li Dàmíng huílai wS gàosu ta gei ni hui diànhuà.</text:span></text:p>
        <text:p text:style-name="P571"><text:span text:style-name="CharStyle15">M: Xièxie ni.</text:span></text:p>
        <text:p text:style-name="P572"><text:span text:style-name="CharStyle15">Hello.</text:span></text:p>
        <text:p text:style-name="P573"><text:span text:style-name="CharStyle15">Please have Mr. Li Darning come to the phone.</text:span></text:p>
        <text:p text:style-name="P574"><text:span text:style-name="CharStyle15">Hello. Please speak a little louder. I can’t hear you clearly.</text:span></text:p>
        <text:p text:style-name="P575"><text:span text:style-name="CharStyle15">Please have Li Dàmíng, Mr. Li come tn the phone.</text:span></text:p>
        <text:p text:style-name="P576"><text:span text:style-name="CharStyle15">Oh, you want Li Daming-to core to the phone. Okay, please wait a moment.</text:span></text:p>
        <text:p text:style-name="P577"><text:span text:style-name="CharStyle15">All right.</text:span></text:p>
        <text:p text:style-name="P578"><text:span text:style-name="CharStyle15">Oh, he went out to eat. Who is calling?</text:span></text:p>
        <text:p text:style-name="P579"><text:span text:style-name="CharStyle15">I'm George Duffy. I'm an American businessman.</text:span></text:p>
        <text:p text:style-name="P580"><text:span text:style-name="CharStyle15">I'm staying at the Peking Hotel, room 50U.</text:span></text:p>
        <text:p text:style-name="P581"><text:span text:style-name="CharStyle15">Okay, I wrote down your name. When Li Darning returns, I'll tell him to call you back.</text:span></text:p>
        <text:p text:style-name="P582"><text:span text:style-name="CharStyle15">Thank you.</text:span></text:p>
      </text:section>
      <text:section text:style-name="Sect20" text:name="Section20">
        <text:p text:style-name="P746"><text:span text:style-name="CharStyle33">PART III</text:span></text:p>
        <table:table table:style-name="Table10">
          <table:table-column table:style-name="Table10.C1"/>
          <table:table-column table:style-name="Table10.C2"/>
          <table:table-column table:style-name="Table10.C3"/>
          <table:table-row table:style-name="Table10.R1">
            <table:table-cell table:style-name="Table10.Cell1">
              <text:p text:style-name="P585"><text:span text:style-name="CharStyle3">16.</text:span></text:p>
            </table:table-cell>
            <table:table-cell table:style-name="Table10.Cell2">
              <text:p text:style-name="P586"><text:span text:style-name="CharStyle3">Sānshièrhào fēnjī </text:span><text:span text:style-name="CharStyle35">zhànz</text:span><text:span text:style-name="CharStyle3">he </text:span><text:span text:style-name="CharStyle35">xiàn</text:span><text:span text:style-name="CharStyle3"><text:s text:c="1"/>ne.</text:span></text:p>
            </table:table-cell>
            <table:table-cell table:style-name="Table10.Cell3">
              <text:p text:style-name="P587"><text:span text:style-name="CharStyle3">Extension 32 is busy.</text:span></text:p>
            </table:table-cell>
          </table:table-row>
          <table:table-row table:style-name="Table10.R2">
            <table:table-cell table:style-name="Table10.Cell4">
              <text:p text:style-name="P588"><text:span text:style-name="CharStyle3">17.</text:span></text:p>
            </table:table-cell>
            <table:table-cell table:style-name="Table10.Cell5">
              <text:p text:style-name="P589"><text:span text:style-name="CharStyle3">Wo méi </text:span><text:span text:style-name="CharStyle35">tingdǒng</text:span><text:span text:style-name="CharStyle3">.</text:span></text:p>
            </table:table-cell>
            <table:table-cell table:style-name="Table10.Cell6">
              <text:p text:style-name="P590"><text:span text:style-name="CharStyle3">I didn't understand.</text:span></text:p>
            </table:table-cell>
          </table:table-row>
          <table:table-row table:style-name="Table10.R3">
            <table:table-cell table:style-name="Table10.Cell7">
              <text:p text:style-name="P591"><text:span text:style-name="CharStyle3">18.</text:span></text:p>
            </table:table-cell>
            <table:table-cell table:style-name="Table10.Cell8">
              <text:p text:style-name="P592"><text:span text:style-name="CharStyle3">Nl yào děngyidēng háishi</text:span></text:p>
            </table:table-cell>
            <table:table-cell table:style-name="Table10.Cell9">
              <text:p text:style-name="P593"><text:span text:style-name="CharStyle3">Do you want to wait or</text:span></text:p>
            </table:table-cell>
          </table:table-row>
          <table:table-row table:style-name="Table10.R4">
            <table:table-cell table:style-name="Table10.Cell10">
              <text:p text:style-name="P725"/>
            </table:table-cell>
            <table:table-cell table:style-name="Table10.Cell11">
              <text:p text:style-name="P594"><text:span text:style-name="CharStyle35">guò</text:span><text:span text:style-name="CharStyle3"><text:s text:c="1"/>yìhuir zài dǎlai?</text:span></text:p>
            </table:table-cell>
            <table:table-cell table:style-name="Table10.Cell12">
              <text:p text:style-name="P595"><text:span text:style-name="CharStyle3">call back in a little</text:span></text:p>
            </table:table-cell>
          </table:table-row>
          <table:table-row table:style-name="Table10.R5">
            <table:table-cell table:style-name="Table10.Cell13">
              <text:p text:style-name="P725"/>
            </table:table-cell>
            <table:table-cell table:style-name="Table10.Cell14">
              <text:p text:style-name="P725"/>
            </table:table-cell>
            <table:table-cell table:style-name="Table10.Cell15">
              <text:p text:style-name="P596"><text:span text:style-name="CharStyle3">while?</text:span></text:p>
            </table:table-cell>
          </table:table-row>
          <table:table-row table:style-name="Table10.R6">
            <table:table-cell table:style-name="Table10.Cell16">
              <text:p text:style-name="P597"><text:span text:style-name="CharStyle3">19.</text:span></text:p>
            </table:table-cell>
            <table:table-cell table:style-name="Table10.Cell17">
              <text:p text:style-name="P598"><text:span text:style-name="CharStyle3">Nī yào </text:span><text:span text:style-name="CharStyle35">liú</text:span><text:span text:style-name="CharStyle3"><text:s text:c="1"/>ge </text:span><text:span text:style-name="CharStyle35">huà</text:span><text:span text:style-name="CharStyle3"><text:s text:c="1"/>ma?</text:span></text:p>
            </table:table-cell>
            <table:table-cell table:style-name="Table10.Cell18">
              <text:p text:style-name="P599"><text:span text:style-name="CharStyle3">Do you want to leave a</text:span></text:p>
            </table:table-cell>
          </table:table-row>
          <table:table-row table:style-name="Table10.R7">
            <table:table-cell table:style-name="Table10.Cell19">
              <text:p text:style-name="P725"/>
            </table:table-cell>
            <table:table-cell table:style-name="Table10.Cell20">
              <text:p text:style-name="P725"/>
            </table:table-cell>
            <table:table-cell table:style-name="Table10.Cell21">
              <text:p text:style-name="P600"><text:span text:style-name="CharStyle3">message?</text:span></text:p>
            </table:table-cell>
          </table:table-row>
          <table:table-row table:style-name="Table10.R8">
            <table:table-cell table:style-name="Table10.Cell22">
              <text:p text:style-name="P601"><text:span text:style-name="CharStyle3">20.</text:span></text:p>
            </table:table-cell>
            <table:table-cell table:style-name="Table10.Cell23">
              <text:p text:style-name="P602"><text:span text:style-name="CharStyle35">Bú yòng</text:span><text:span text:style-name="CharStyle3"><text:s text:c="1"/>le.</text:span></text:p>
            </table:table-cell>
            <table:table-cell table:style-name="Table10.Cell24">
              <text:p text:style-name="P603"><text:span text:style-name="CharStyle3">No need to.</text:span></text:p>
            </table:table-cell>
          </table:table-row>
          <table:table-row table:style-name="Table10.R9">
            <table:table-cell table:style-name="Table10.Cell25">
              <text:p text:style-name="P604"><text:span text:style-name="CharStyle3">21.</text:span></text:p>
            </table:table-cell>
            <table:table-cell table:style-name="Table10.Cell26">
              <text:p text:style-name="P605"><text:span text:style-name="CharStyle38">Wó g&amp;i ni </text:span><text:span text:style-name="CharStyle37">jieguocru.</text:span></text:p>
            </table:table-cell>
            <table:table-cell table:style-name="Table10.Cell27">
              <text:p text:style-name="P606"><text:span text:style-name="CharStyle38">I’ll connect you.</text:span></text:p>
            </table:table-cell>
          </table:table-row>
        </table:table>
        <text:p text:style-name="P24"/>
        <text:p text:style-name="P607"><text:span text:style-name="CharStyle19">NOTES ON PART III</text:span><text:span text:style-name="CharStyle15">:</text:span></text:p>
        <text:p text:style-name="P608"><text:span text:style-name="CharStyle15">... </text:span><text:span text:style-name="CharStyle19">zhànzhe xiàn ne</text:span><text:span text:style-name="CharStyle15">: -</text:span><text:span text:style-name="CharStyle19">Zhe</text:span><text:span text:style-name="CharStyle15"><text:s text:c="1"/>is the marker of DURATION of actions and states. It indicates that an action or state lasted (or lasts) for an amount of time. The marker </text:span><text:span text:style-name="CharStyle19">ne</text:span><text:span text:style-name="CharStyle15"><text:s text:c="1"/>marks ONGOING actions and states. In this expression the marker -</text:span><text:span text:style-name="CharStyle19">zhe</text:span><text:span text:style-name="CharStyle15"><text:s text:c="1"/>tells us that at some time the line CONTINUES to he'occupied, and the marker </text:span><text:span text:style-name="CharStyle19">ne </text:span><text:span text:style-name="CharStyle15">tells us that this is GOING ON now. -</text:span><text:span text:style-name="CharStyle19">Zhe</text:span><text:span text:style-name="CharStyle15"><text:s text:c="1"/>is used in sentences to describe activities which last over a period of time, whether that time is past, present or future. A verb plus -</text:span><text:span text:style-name="CharStyle19">zhe</text:span><text:span text:style-name="CharStyle15"><text:s text:c="1"/>in Chinese often corresponds to the ’-ing’ form of the verb in English.</text:span></text:p>
        <text:p text:style-name="P609"><text:span text:style-name="CharStyle15">Zouzhe qù kéyi ma?<text:tab/>Can you get there by walking?</text:span></text:p>
        <text:p text:style-name="P610"><text:span text:style-name="CharStyle15">Tā hái bìngzhe ne.<text:tab/>He is still sick.</text:span></text:p>
        <text:p text:style-name="P611"><text:span text:style-name="CharStyle19">tíngdong</text:span><text:span text:style-name="CharStyle15">: This is a compound verb meaning ’to understand (by listening)’.</text:span></text:p>
        <text:p text:style-name="P612"><text:span text:style-name="CharStyle19">guò</text:span><text:span text:style-name="CharStyle15">: This is the verb ’to pass, cross, go through.’ It can be used when talking about time or space.</text:span></text:p>
        <text:p text:style-name="P613"><text:span text:style-name="CharStyle15">Guo liǎngtiáo Jiē, wàng zuS<text:tab/>Go past two streets and go to</text:span></text:p>
        <text:p text:style-name="P614"><text:span text:style-name="CharStyle15">zou.<text:tab/>the left.</text:span></text:p>
      </text:section>
      <text:section text:style-name="Sect21" text:name="Section21">
        <text:p text:style-name="P615"><text:span text:style-name="CharStyle15">Guò liǎngfēn zhōng, w3 zài lai.</text:span></text:p>
        <text:p text:style-name="P616"><text:span text:style-name="CharStyle15">I’ll be back in two minutes.</text:span></text:p>
      </text:section>
      <text:section text:style-name="Sect22" text:name="Section22">
        <text:p text:style-name="P747"><text:span text:style-name="CharStyle19">Taipei</text:span><text:span text:style-name="CharStyle15">:</text:span></text:p>
        <text:p text:style-name="P618"><text:span text:style-name="CharStyle15">Fl: Wai, Táiwān YÍnháng.</text:span></text:p>
        <text:p text:style-name="P619"><text:span text:style-name="CharStyle15">M: Qing ni Jiē sānshièrhào fēnji.</text:span></text:p>
        <text:p text:style-name="P620"><text:span text:style-name="CharStyle15">Fl: HSo.<text:tab/>... Duìbuqi, zhànzhe</text:span></text:p>
        <text:p text:style-name="P621"><text:span text:style-name="CharStyle15">xiàn ne.</text:span></text:p>
        <text:p text:style-name="P622"><text:span text:style-name="CharStyle15">M: Ni shuō shěnme? Wǒ méi tīngdōng. Qing ni zài shuō yícì.</text:span></text:p>
        <text:p text:style-name="P623"><text:span text:style-name="CharStyle15">Fl: Sānshièrhào fēnji zhànzhe xiàn ne. Jiù shi shuō you rén zài shuō huà ne.</text:span></text:p>
        <text:p text:style-name="P624"><text:span text:style-name="CharStyle15">M: Ou, wō dōng le.</text:span></text:p>
        <text:p text:style-name="P625"><text:span text:style-name="CharStyle15">Fl: Ni yào děngyiděng ne, háishi guò yìhuir zài dālai ne?</text:span></text:p>
        <text:p text:style-name="P626"><text:span text:style-name="CharStyle15">M: Wō děngyiděng.</text:span></text:p>
        <text:p text:style-name="P627"><text:span text:style-name="CharStyle15">Fl: Wài, sānshièrhào fēnji méiyou rén shuō huà le. Wō gěi ni jiēguoqu.</text:span></text:p>
        <text:p text:style-name="P628"><text:span text:style-name="CharStyle15">M: Xièxie.</text:span></text:p>
        <text:p text:style-name="P629"><text:span text:style-name="CharStyle15">Hello, Bank of Taiwan.</text:span></text:p>
        <text:p text:style-name="P630"><text:span text:style-name="CharStyle15">Please connect me with extension number 32.</text:span></text:p>
        <text:p text:style-name="P631"><text:span text:style-name="CharStyle15">All right. ... I’m sorry that line is busy.</text:span></text:p>
        <text:p text:style-name="P632"><text:span text:style-name="CharStyle15">What did you say? I didn’t understand. Please say it again.</text:span></text:p>
        <text:p text:style-name="P633"><text:span text:style-name="CharStyle15">Extension number 32 is busy. That's to </text:span><text:span text:style-name="CharStyle36">say </text:span><text:span text:style-name="CharStyle15">there is someone talking.</text:span></text:p>
        <text:p text:style-name="P634"><text:span text:style-name="CharStyle15">Oh, I understand now.</text:span></text:p>
        <text:p text:style-name="P635"><text:span text:style-name="CharStyle15">Do you want to wait or call back in a little while.</text:span></text:p>
        <text:p text:style-name="P636"><text:span text:style-name="CharStyle15">I’ll wait.</text:span></text:p>
        <text:p text:style-name="P637"><text:span text:style-name="CharStyle15">Hello, there's no one talking on extension number 32 now. I’ll connect you.</text:span></text:p>
        <text:p text:style-name="P638"><text:span text:style-name="CharStyle15">Thank you.</text:span></text:p>
      </text:section>
      <text:section text:style-name="Sect23" text:name="Section23">
        <text:p text:style-name="P639"><text:span text:style-name="CharStyle15">F2: Wéi!</text:span></text:p>
        <text:p text:style-name="P640"><text:span text:style-name="CharStyle15">M: Qing Fang Mínglí, Fang Xiáojie jiē diànhuà.</text:span></text:p>
        <text:p text:style-name="P641"><text:span text:style-name="CharStyle15">F2: Ou, duìbuqi tā bú zài. Ni yào liú ge huà ma?</text:span></text:p>
        <text:p text:style-name="P642"><text:span text:style-name="CharStyle15">M: Bú yòng le. Wō xiànzài yào chūqu, wō xiàwu zài dālai.</text:span></text:p>
        <text:p text:style-name="P643"><text:span text:style-name="CharStyle15">Hello.</text:span></text:p>
        <text:p text:style-name="P644"><text:span text:style-name="CharStyle15">I'd like to speak with Fang Mingli, Miss Fang.</text:span></text:p>
        <text:p text:style-name="P645"><text:span text:style-name="CharStyle15">■Oh, I'm sorry, she’s not here. Do you want to leave a message?</text:span></text:p>
        <text:p text:style-name="P646"><text:span text:style-name="CharStyle15">No need to. I’m going out now. I'll call back this afternoon.</text:span></text:p>
      </text:section>
      <text:section text:style-name="Sect24" text:name="Section24"/>
      <text:section text:style-name="Sect25" text:name="Section25">
        <text:p text:style-name="P748"><text:span text:style-name="CharStyle33">PART IV</text:span></text:p>
        <table:table table:style-name="Table11">
          <table:table-column table:style-name="Table11.C1"/>
          <table:table-column table:style-name="Table11.C2"/>
          <table:table-column table:style-name="Table11.C3"/>
          <table:table-row table:style-name="Table11.R1">
            <table:table-cell table:style-name="Table11.Cell1">
              <text:p text:style-name="P659"><text:span text:style-name="CharStyle44">22.</text:span></text:p>
            </table:table-cell>
            <table:table-cell table:style-name="Table11.Cell2">
              <text:p text:style-name="P660"><text:span text:style-name="CharStyle3">Qíngwèn, zhè. fùjìn yǒu </text:span><text:span text:style-name="CharStyle35">gōngyòng</text:span><text:span text:style-name="CharStyle3"><text:s text:c="1"/>diànhuà ma?</text:span></text:p>
            </table:table-cell>
            <table:table-cell table:style-name="Table11.Cell3">
              <text:p text:style-name="P661"><text:span text:style-name="CharStyle3">May I ask, is there a public telephone in the area?</text:span></text:p>
            </table:table-cell>
          </table:table-row>
          <table:table-row table:style-name="Table11.R2">
            <table:table-cell table:style-name="Table11.Cell4">
              <text:p text:style-name="P662"><text:span text:style-name="CharStyle3">23.</text:span></text:p>
            </table:table-cell>
            <table:table-cell table:style-name="Table11.Cell5">
              <text:p text:style-name="P663"><text:span text:style-name="CharStyle3">Wǒ </text:span><text:span text:style-name="CharStyle35">wang</text:span><text:span text:style-name="CharStyle3">le </text:span><text:span text:style-name="CharStyle35">dài</text:span><text:span text:style-name="CharStyle3"><text:s text:c="1"/>tāde diànhuà hàomar.</text:span></text:p>
            </table:table-cell>
            <table:table-cell table:style-name="Table11.Cell6">
              <text:p text:style-name="P664"><text:span text:style-name="CharStyle3">I forgot to bring his telephone number.</text:span></text:p>
            </table:table-cell>
          </table:table-row>
          <table:table-row table:style-name="Table11.R3">
            <table:table-cell table:style-name="Table11.Cell7">
              <text:p text:style-name="P665"><text:span text:style-name="CharStyle3">2U.</text:span></text:p>
            </table:table-cell>
            <table:table-cell table:style-name="Table11.Cell8">
              <text:p text:style-name="P666"><text:span text:style-name="CharStyle3">Wǒ bú huì </text:span><text:span text:style-name="CharStyle35">chá</text:span><text:span text:style-name="CharStyle3"><text:s text:c="1"/>Zhōngguo </text:span><text:span text:style-name="CharStyle35">diànhuàbù</text:span><text:span text:style-name="CharStyle3">.</text:span></text:p>
            </table:table-cell>
            <table:table-cell table:style-name="Table11.Cell9">
              <text:p text:style-name="P667"><text:span text:style-name="CharStyle3">I don’t know how to look things up in a Chinese phone book.</text:span></text:p>
            </table:table-cell>
          </table:table-row>
          <table:table-row table:style-name="Table11.R4">
            <table:table-cell table:style-name="Table11.Cell10">
              <text:p text:style-name="P668"><text:span text:style-name="CharStyle3">25.</text:span></text:p>
            </table:table-cell>
            <table:table-cell table:style-name="Table11.Cell11">
              <text:p text:style-name="P669"><text:span text:style-name="CharStyle38">gongguan</text:span></text:p>
            </table:table-cell>
            <table:table-cell table:style-name="Table11.Cell12">
              <text:p text:style-name="P670"><text:span text:style-name="CharStyle38">residence, home (a polite reference to another's residence)</text:span></text:p>
            </table:table-cell>
          </table:table-row>
        </table:table>
        <text:p text:style-name="P25"/>
        <text:p text:style-name="P673"><text:span text:style-name="CharStyle19">Taipei</text:span><text:span text:style-name="CharStyle15">:</text:span></text:p>
        <text:p text:style-name="P647"><text:span text:style-name="CharStyle15">M: Qíngwèn, zhè fùjìn you gōngyòng diànhuà ma?'</text:span></text:p>
        <text:p text:style-name="P648"><text:span text:style-name="CharStyle15">Fl: Zhèige gongsī ménkǒu jiù you.</text:span></text:p>
        <text:p text:style-name="P649"><text:span text:style-name="CharStyle15">M: Ou, Jiù zài zhèli. ... Duìbuqī, wǒ xiǎng gěi wǒde péngyou Wang Dànián dǎ diànhuà, kěshi wǒ wangle dài tāde diànhuà hàomar.</text:span></text:p>
        <text:p text:style-name="P650"><text:span text:style-name="CharStyle15">Fl: Gōngyòng diànhuà nàli yǒu diànhuàbù.</text:span></text:p>
        <text:p text:style-name="P651"><text:span text:style-name="CharStyle15">M: Wǒ bú huì chá Zhōngguo diànhuàbù. Qing ni tì wǒ cháyicha, hāo bu hao?</text:span></text:p>
        <text:p text:style-name="P652"><text:span text:style-name="CharStyle15">May I ask,, is there ,a public telephone in the area?</text:span></text:p>
        <text:p text:style-name="P653"><text:span text:style-name="CharStyle15">There’s one at the doorway of this company.</text:span></text:p>
        <text:p text:style-name="P654"><text:span text:style-name="CharStyle15">Oh, it’s right here.</text:span></text:p>
        <text:p text:style-name="P655"><text:span text:style-name="CharStyle15">Excuse me, I want to call may friend Wang Danian, but I forgot to bring his telephone number with me.</text:span></text:p>
        <text:p text:style-name="P656"><text:span text:style-name="CharStyle15">The public telephone has telephone book.</text:span></text:p>
        <text:p text:style-name="P657"><text:span text:style-name="CharStyle15">I don’t know how to look things up in a Chinese phone book. Please look it up for me, all right?</text:span></text:p>
        <text:p text:style-name="P674"><text:span text:style-name="CharStyle15">Fl: Hǎo.<text:tab/>Okay.</text:span></text:p>
        <text:p text:style-name="P675"><text:span text:style-name="CharStyle15">(After the young lady finds the number, he dials it. A servant picks up the phone.)</text:span></text:p>
        <text:p text:style-name="P676"><text:span text:style-name="CharStyle15">F2: Wài, Wǎng gōngguǎn.<text:tab/>Hello, the Wang residence.</text:span></text:p>
        <text:p text:style-name="P677"><text:span text:style-name="CharStyle15">M: Qing Wèng Dànián, Wáng<text:tab/>I'd like to speak with Mr.</text:span></text:p>
        <text:p text:style-name="P678"><text:span text:style-name="CharStyle15">Xiānsheng shuō huà.<text:tab/>Wang, Mr. Wang Danian.</text:span></text:p>
        <text:p text:style-name="P679"><text:span text:style-name="CharStyle15">(He hears the servant say...)</text:span></text:p>
        <text:p text:style-name="P680"><text:span text:style-name="CharStyle15">F2: Xiānsheng, you níde diànhuà.<text:tab/>There's a call for you,</text:span></text:p>
        <text:p text:style-name="P681"><text:span text:style-name="CharStyle15">Sir.</text:span></text:p>
      </text:section>
      <text:section text:style-name="Sect26" text:name="Section26">
        <table:table table:style-name="Table12">
          <table:table-column table:style-name="Table12.C1"/>
          <table:table-column table:style-name="Table12.C2"/>
          <table:table-row table:style-name="Table12.R1">
            <table:table-cell table:style-name="Table12.Cell1">
              <text:p text:style-name="P725"/>
            </table:table-cell>
            <table:table-cell table:style-name="Table12.Cell2">
              <text:p text:style-name="P682"><text:span text:style-name="CharStyle35">Vocabulary</text:span></text:p>
            </table:table-cell>
          </table:table-row>
          <table:table-row table:style-name="Table12.R2">
            <table:table-cell table:style-name="Table12.Cell3">
              <text:p text:style-name="P683"><text:span text:style-name="CharStyle3">bàngōngshì bié</text:span></text:p>
              <text:p text:style-name="P684"><text:span text:style-name="CharStyle3">bú yòng</text:span></text:p>
            </table:table-cell>
            <table:table-cell table:style-name="Table12.Cell4">
              <text:p text:style-name="P685"><text:span text:style-name="CharStyle3">office don’t no need to</text:span></text:p>
            </table:table-cell>
          </table:table-row>
          <table:table-row table:style-name="Table12.R3">
            <table:table-cell table:style-name="Table12.Cell5">
              <text:p text:style-name="P686"><text:span text:style-name="CharStyle3">chá</text:span></text:p>
            </table:table-cell>
            <table:table-cell table:style-name="Table12.Cell6">
              <text:p text:style-name="P687"><text:span text:style-name="CharStyle3">to look up (information)</text:span></text:p>
            </table:table-cell>
          </table:table-row>
          <table:table-row table:style-name="Table12.R4">
            <table:table-cell table:style-name="Table12.Cell7">
              <text:p text:style-name="P688"><text:span text:style-name="CharStyle3">dài</text:span></text:p>
            </table:table-cell>
            <table:table-cell table:style-name="Table12.Cell8">
              <text:p text:style-name="P689"><text:span text:style-name="CharStyle3">to bring with one, to carry along</text:span></text:p>
            </table:table-cell>
          </table:table-row>
          <table:table-row table:style-name="Table12.R5">
            <table:table-cell table:style-name="Table12.Cell9">
              <text:p text:style-name="P690"><text:span text:style-name="CharStyle3">diànhuàbù</text:span></text:p>
            </table:table-cell>
            <table:table-cell table:style-name="Table12.Cell10">
              <text:p text:style-name="P691"><text:span text:style-name="CharStyle3">phone directory</text:span></text:p>
            </table:table-cell>
          </table:table-row>
          <table:table-row table:style-name="Table12.R6">
            <table:table-cell table:style-name="Table12.Cell11">
              <text:p text:style-name="P692"><text:span text:style-name="CharStyle3">fēnjī</text:span></text:p>
            </table:table-cell>
            <table:table-cell table:style-name="Table12.Cell12">
              <text:p text:style-name="P693"><text:span text:style-name="CharStyle3">telephone extension</text:span></text:p>
            </table:table-cell>
          </table:table-row>
          <table:table-row table:style-name="Table12.R7">
            <table:table-cell table:style-name="Table12.Cell13">
              <text:p text:style-name="P694"><text:span text:style-name="CharStyle3">gōngguSn</text:span></text:p>
            </table:table-cell>
            <table:table-cell table:style-name="Table12.Cell14">
              <text:p text:style-name="P695"><text:span text:style-name="CharStyle3">residence, home (a polite reference to another’s residence)</text:span></text:p>
            </table:table-cell>
          </table:table-row>
          <table:table-row table:style-name="Table12.R8">
            <table:table-cell table:style-name="Table12.Cell15">
              <text:p text:style-name="P696"><text:span text:style-name="CharStyle3">gōngyòng guàshang guò</text:span></text:p>
            </table:table-cell>
            <table:table-cell table:style-name="Table12.Cell16">
              <text:p text:style-name="P697"><text:span text:style-name="CharStyle3">public, for public use to hang up (telephone) to pass(some time)</text:span></text:p>
            </table:table-cell>
          </table:table-row>
          <table:table-row table:style-name="Table12.R9">
            <table:table-cell table:style-name="Table12.Cell17">
              <text:p text:style-name="P698"><text:span text:style-name="CharStyle3">huí diànhuà</text:span></text:p>
            </table:table-cell>
            <table:table-cell table:style-name="Table12.Cell18">
              <text:p text:style-name="P699"><text:span text:style-name="CharStyle3">to return a phone call</text:span></text:p>
            </table:table-cell>
          </table:table-row>
          <table:table-row table:style-name="Table12.R10">
            <table:table-cell table:style-name="Table12.Cell19">
              <text:p text:style-name="P700"><text:span text:style-name="CharStyle3">Jiē </text:span><text:span text:style-name="CharStyle38">jiēguoqu</text:span></text:p>
            </table:table-cell>
            <table:table-cell table:style-name="Table12.Cell20">
              <text:p text:style-name="P701"><text:span text:style-name="CharStyle3">to connect, to Join </text:span><text:span text:style-name="CharStyle38">to connect, to put through</text:span></text:p>
              <text:p text:style-name="P702"><text:span text:style-name="CharStyle38">(phone call)</text:span></text:p>
            </table:table-cell>
          </table:table-row>
          <table:table-row table:style-name="Table12.R11">
            <table:table-cell table:style-name="Table12.Cell21">
              <text:p text:style-name="P703"><text:span text:style-name="CharStyle3">liú ge huà</text:span></text:p>
            </table:table-cell>
            <table:table-cell table:style-name="Table12.Cell22">
              <text:p text:style-name="P704"><text:span text:style-name="CharStyle3">to leave a message</text:span></text:p>
            </table:table-cell>
          </table:table-row>
          <table:table-row table:style-name="Table12.R12">
            <table:table-cell table:style-name="Table12.Cell23">
              <text:p text:style-name="P705"><text:span text:style-name="CharStyle3">M?idàsī míngzi</text:span></text:p>
            </table:table-cell>
            <table:table-cell table:style-name="Table12.Cell24">
              <text:p text:style-name="P706"><text:span text:style-name="CharStyle3">Bureau of American and Pacific Affairs name</text:span></text:p>
            </table:table-cell>
          </table:table-row>
          <table:table-row table:style-name="Table12.R13">
            <table:table-cell table:style-name="Table12.Cell25">
              <text:p text:style-name="P707"><text:span text:style-name="CharStyle3">néng</text:span></text:p>
            </table:table-cell>
            <table:table-cell table:style-name="Table12.Cell26">
              <text:p text:style-name="P708"><text:span text:style-name="CharStyle3">can, to be able</text:span></text:p>
            </table:table-cell>
          </table:table-row>
          <table:table-row table:style-name="Table12.R14">
            <table:table-cell table:style-name="Table12.Cell27">
              <text:p text:style-name="P709"><text:span text:style-name="CharStyle3">qīngchu</text:span></text:p>
            </table:table-cell>
            <table:table-cell table:style-name="Table12.Cell28">
              <text:p text:style-name="P710"><text:span text:style-name="CharStyle3">to be clear</text:span></text:p>
            </table:table-cell>
          </table:table-row>
          <table:table-row table:style-name="Table12.R15">
            <table:table-cell table:style-name="Table12.Cell29">
              <text:p text:style-name="P711"><text:span text:style-name="CharStyle3">shāngrén shēng</text:span></text:p>
            </table:table-cell>
            <table:table-cell table:style-name="Table12.Cell30">
              <text:p text:style-name="P712"><text:span text:style-name="CharStyle3">businessman sound, voice</text:span></text:p>
            </table:table-cell>
          </table:table-row>
          <table:table-row table:style-name="Table12.R16">
            <table:table-cell table:style-name="Table12.Cell31">
              <text:p text:style-name="P713"><text:span text:style-name="CharStyle3">ting tingdong</text:span></text:p>
            </table:table-cell>
            <table:table-cell table:style-name="Table12.Cell32">
              <text:p text:style-name="P714"><text:span text:style-name="CharStyle3">to listen to, to hear</text:span></text:p>
              <text:p text:style-name="P715"><text:span text:style-name="CharStyle3">to understand (by listening)</text:span></text:p>
            </table:table-cell>
          </table:table-row>
          <table:table-row table:style-name="Table12.R17">
            <table:table-cell table:style-name="Table12.Cell33">
              <text:p text:style-name="P716"><text:span text:style-name="CharStyle38">IJàijiāobù Wàimàobù </text:span><text:span text:style-name="CharStyle3">wàng</text:span></text:p>
            </table:table-cell>
            <table:table-cell table:style-name="Table12.Cell34">
              <text:p text:style-name="P717"><text:span text:style-name="CharStyle38">Ministry of Foreign Affairs Ministry of Foreign Trade </text:span><text:span text:style-name="CharStyle3">to forget</text:span></text:p>
            </table:table-cell>
          </table:table-row>
          <table:table-row table:style-name="Table12.R18">
            <table:table-cell table:style-name="Table12.Cell35">
              <text:p text:style-name="P718"><text:span text:style-name="CharStyle3">xiàn xiéxialai</text:span></text:p>
            </table:table-cell>
            <table:table-cell table:style-name="Table12.Cell36">
              <text:p text:style-name="P719"><text:span text:style-name="CharStyle3">telephone line, wire to write down</text:span></text:p>
            </table:table-cell>
          </table:table-row>
        </table:table>
      </text:section>
      <text:section text:style-name="Sect27" text:name="Section27">
        <table:table table:style-name="Table13">
          <table:table-column table:style-name="Table13.C1"/>
          <table:table-column table:style-name="Table13.C2"/>
          <table:table-row table:style-name="Table13.R1">
            <table:table-cell table:style-name="Table13.Cell1">
              <text:p text:style-name="P720"><text:span text:style-name="CharStyle3">yìhulr</text:span></text:p>
            </table:table-cell>
            <table:table-cell table:style-name="Table13.Cell2">
              <text:p text:style-name="P721"><text:span text:style-name="CharStyle3">a short while, a moment</text:span></text:p>
            </table:table-cell>
          </table:table-row>
          <table:table-row table:style-name="Table13.R2">
            <table:table-cell table:style-name="Table13.Cell3">
              <text:p text:style-name="P722"><text:span text:style-name="CharStyle3">zhàn zhSo</text:span></text:p>
            </table:table-cell>
            <table:table-cell table:style-name="Table13.Cell4">
              <text:p text:style-name="P723"><text:span text:style-name="CharStyle3">to occupy a space to look for, to find</text:span></text:p>
            </table:table-cell>
          </table:table-row>
        </table:table>
        <text:p text:style-name="P28"/>
        <text:p text:style-name="P724"><text:span text:style-name="CharStyle15">12k</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ahoma" svg:font-family="'Tahoma'"/>
    <style:font-face style:name="Arial" svg:font-family="'Arial'"/>
    <style:font-face style:name="Courier New" svg:font-family="'Courier New'"/>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4" style:display-name="CharStyle4" style:parent-style-name="CharStyle3">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Arial" style:font-name-asian="Arial" style:font-name-complex="Arial" style:text-scale="100.%" fo:letter-spacing="0.000cm" fo:color="#AB6E64"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fo:color="#AB6E64"/>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fo:color="#AB6E64"/>
    </style:style>
    <style:style style:family="text" style:name="CharStyle9" style:display-name="CharStyle9" style:parent-style-name="CharStyle8">
      <style:text-properties style:text-scale="100.%" fo:letter-spacing="0.000cm" fo:color="#000000" style:text-position="0.%"/>
    </style:style>
    <style:style style:family="text" style:name="CharStyle10" style:display-name="CharStyle10" style:parent-style-name="CharStyle3">
      <style:text-properties fo:language="en" style:language-asian="en" style:language-complex="en" fo:country="US" style:country-asian="US" style:country-complex="US" fo:font-weight="normal" style:font-weight-asian="normal" style:font-weight-complex="normal" fo:font-size="14.pt" style:font-size-asian="14.pt" style:font-size-complex="14.pt" style:font-name="Arial" style:font-name-asian="Arial" style:font-name-complex="Arial" style:text-scale="100.%" fo:letter-spacing="0.000cm" fo:color="#AB6E64"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13" style:display-name="CharStyle13" style:parent-style-name="CharStyle12">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en" style:language-asian="en" style:language-complex="en" fo:country="US" style:country-asian="US" style:country-complex="US" fo:font-weight="bold" style:font-weight-asian="bold" style:font-weight-complex="bold"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9" style:display-name="CharStyle19" style:parent-style-name="CharStyle1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24" style:display-name="CharStyle24" style:parent-style-name="CharStyle2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7" style:display-name="CharStyle27" style:parent-style-name="CharStyle26">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8" style:display-name="CharStyle28" style:parent-style-name="CharStyle17">
      <style:text-properties fo:language="en" style:language-asian="en" style:language-complex="en" fo:country="US" style:country-asian="US" style:country-complex="US" style:text-scale="100.%" fo:letter-spacing="0.000cm" fo:color="#000000" style:text-position="0.%"/>
    </style:style>
    <style:style style:family="text" style:name="CharStyle29" style:display-name="CharStyle29" style:parent-style-name="CharStyle26">
      <style:text-properties fo:language="en" style:language-asian="en" style:language-complex="en" fo:country="US" style:country-asian="US" style:country-complex="US" fo:font-weight="bold" style:font-weight-asian="bold" style:font-weight-complex="bold"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34" style:display-name="CharStyle34" style:parent-style-name="CharStyle3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5" style:display-name="CharStyle35" style:parent-style-name="CharStyle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6" style:display-name="CharStyle36" style:parent-style-name="CharStyle1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7" style:display-name="CharStyle37" style:parent-style-name="CharStyle3">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38" style:display-name="CharStyle38"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9" style:display-name="CharStyle39" style:parent-style-name="CharStyle15">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40" style:display-name="CharStyle40" style:parent-style-name="CharStyle23">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41" style:display-name="CharStyle41" style:parent-style-name="CharStyle2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2" style:display-name="CharStyle42" style:parent-style-name="CharStyle23">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43" style:display-name="CharStyle43" style:parent-style-name="CharStyle3">
      <style:text-properties fo:language="en" style:language-asian="en" style:language-complex="en" fo:country="US" style:country-asian="US" style:country-complex="US" fo:font-weight="normal" style:font-weight-asian="normal" style:font-weight-complex="normal" fo:font-size="13.pt" style:font-size-asian="13.pt" style:font-size-complex="13.pt" style:text-scale="100.%" fo:letter-spacing="0.000cm" fo:color="#000000" style:text-position="0.%"/>
    </style:style>
    <style:style style:family="text" style:name="CharStyle44" style:display-name="CharStyle44" style:parent-style-name="CharStyle3">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Times New Roman" style:font-name-asian="Times New Roman" style:font-name-complex="Times New Roman"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default-style>
    <style:style style:family="paragraph" style:name="Style2" style:display-name="Autres">
      <style:paragraph-properties fo:background-color="transparent" fo:line-height="109.%"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5" style:display-name="Titre #1">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fo:color="#AB6E64"/>
    </style:style>
    <style:style style:family="paragraph" style:name="Style7" style:display-name="Texte du corps (4)">
      <style:paragraph-properties fo:background-color="transparent" fo:line-height="129.%" fo:margin-left="2.381cm" style:page-number="auto"/>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fo:color="#AB6E64"/>
    </style:style>
    <style:style style:family="paragraph" style:name="Style11" style:display-name="Texte du corps (2)">
      <style:paragraph-properties fo:background-color="transparent" fo:line-height="85.%" fo:margin-left="0.318cm" fo:text-indent="0.035cm"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14" style:display-name="Texte du corps">
      <style:paragraph-properties fo:background-color="transparent" fo:line-height="109.%"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16" style:display-name="En-tête ou pied de pag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Titre #2">
      <style:paragraph-properties fo:background-color="transparent" fo:margin-left="7.867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22" style:display-name="Table des matières">
      <style:paragraph-properties fo:background-color="transparent" fo:line-height="107.%" fo:margin-left="1.87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25" style:display-name="Texte du corps (3)">
      <style:paragraph-properties fo:background-color="transparent" fo:margin-left="0.953cm" fo:text-indent="1.02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0" style:display-name="Légende de l'im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2" style:display-name="Légende du tablea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8">
      <style:text-properties fo:color="#000000"/>
    </style:style>
    <style:style style:family="text" style:name="T15" style:display-name="T15" style:parent-style-name="CharStyle2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48" style:display-name="P48" style:parent-style-name="Style16">
      <style:paragraph-properties fo:background-color="transparent" style:line-height-at-least="-0.000cm" fo:margin-left="0.000cm" fo:text-indent="0.000cm" fo:text-align="left" style:page-number="auto"/>
      <style:text-properties/>
    </style:style>
    <style:style style:family="paragraph" style:name="P56" style:display-name="P56" style:parent-style-name="Style16">
      <style:paragraph-properties fo:background-color="transparent" style:line-height-at-least="-0.000cm" fo:margin-left="0.000cm" fo:text-indent="0.000cm" fo:text-align="left" style:page-number="auto"/>
      <style:text-properties/>
    </style:style>
    <style:style style:family="paragraph" style:name="P66" style:display-name="P66" style:parent-style-name="Style16">
      <style:paragraph-properties fo:background-color="transparent" style:line-height-at-least="-0.000cm" fo:margin-left="0.000cm" fo:text-indent="0.000cm" fo:text-align="left" style:page-number="auto"/>
      <style:text-properties/>
    </style:style>
    <style:style style:family="paragraph" style:name="P128" style:display-name="P128" style:parent-style-name="Style16">
      <style:paragraph-properties fo:background-color="transparent" style:line-height-at-least="-0.000cm" fo:margin-left="0.000cm" fo:text-indent="0.000cm" fo:text-align="left" style:page-number="auto"/>
      <style:text-properties/>
    </style:style>
    <style:style style:family="paragraph" style:name="P129" style:display-name="P129" style:parent-style-name="Style16">
      <style:paragraph-properties fo:background-color="transparent" style:line-height-at-least="-0.000cm" fo:margin-left="0.000cm" fo:text-indent="0.000cm" fo:text-align="left" style:page-number="auto"/>
      <style:text-properties/>
    </style:style>
    <style:style style:family="paragraph" style:name="P147" style:display-name="P147" style:parent-style-name="Style16">
      <style:paragraph-properties fo:background-color="transparent" style:line-height-at-least="-0.000cm" fo:margin-left="0.000cm" fo:text-indent="0.000cm" fo:text-align="left" style:page-number="auto"/>
      <style:text-properties/>
    </style:style>
    <style:style style:family="paragraph" style:name="P148" style:display-name="P148" style:parent-style-name="Style16">
      <style:paragraph-properties fo:background-color="transparent" style:line-height-at-least="-0.000cm" fo:margin-left="0.000cm" fo:text-indent="0.000cm" fo:text-align="left" style:page-number="auto"/>
      <style:text-properties/>
    </style:style>
    <style:style style:family="paragraph" style:name="P196" style:display-name="P196" style:parent-style-name="Style16">
      <style:paragraph-properties fo:background-color="transparent" style:line-height-at-least="-0.000cm" fo:margin-left="0.000cm" fo:text-indent="0.000cm" fo:text-align="left" style:page-number="auto"/>
      <style:text-properties/>
    </style:style>
    <style:style style:family="paragraph" style:name="P197" style:display-name="P197" style:parent-style-name="Style16">
      <style:paragraph-properties fo:background-color="transparent" style:line-height-at-least="-0.000cm" fo:margin-left="0.000cm" fo:text-indent="0.000cm" fo:text-align="left" style:page-number="auto"/>
      <style:text-properties/>
    </style:style>
    <style:style style:family="paragraph" style:name="P224" style:display-name="P224" style:parent-style-name="Style16">
      <style:paragraph-properties fo:background-color="transparent" style:line-height-at-least="-0.000cm" fo:margin-left="0.000cm" fo:text-indent="0.000cm" fo:text-align="left" style:page-number="auto"/>
      <style:text-properties/>
    </style:style>
    <style:style style:family="paragraph" style:name="P225" style:display-name="P225" style:parent-style-name="Style16">
      <style:paragraph-properties fo:background-color="transparent" style:line-height-at-least="-0.000cm" fo:margin-left="0.000cm" fo:text-indent="0.000cm" fo:text-align="left" style:page-number="auto"/>
      <style:text-properties/>
    </style:style>
    <style:style style:family="paragraph" style:name="P279" style:display-name="P279" style:parent-style-name="Style16">
      <style:paragraph-properties fo:background-color="transparent" style:line-height-at-least="-0.000cm" fo:margin-left="0.000cm" fo:text-indent="0.000cm" fo:text-align="left" style:page-number="auto"/>
      <style:text-properties/>
    </style:style>
    <style:style style:family="paragraph" style:name="P280" style:display-name="P280" style:parent-style-name="Style16">
      <style:paragraph-properties fo:background-color="transparent" style:line-height-at-least="-0.000cm" fo:margin-left="0.000cm" fo:text-indent="0.000cm" fo:text-align="left" style:page-number="auto"/>
      <style:text-properties/>
    </style:style>
    <style:style style:family="paragraph" style:name="P355" style:display-name="P355" style:parent-style-name="Style16">
      <style:paragraph-properties fo:background-color="transparent" style:line-height-at-least="-0.000cm" fo:margin-left="0.000cm" fo:text-indent="0.000cm" fo:text-align="left" style:page-number="auto"/>
      <style:text-properties/>
    </style:style>
    <style:style style:family="paragraph" style:name="P472" style:display-name="P472" style:parent-style-name="Style16">
      <style:paragraph-properties fo:background-color="transparent" style:line-height-at-least="-0.000cm" fo:margin-left="0.000cm" fo:text-indent="0.000cm" fo:text-align="left" style:page-number="auto"/>
      <style:text-properties/>
    </style:style>
    <style:style style:family="paragraph" style:name="P671" style:display-name="P671" style:parent-style-name="Style16">
      <style:paragraph-properties fo:background-color="transparent" style:line-height-at-least="-0.000cm" fo:margin-left="0.000cm" fo:text-indent="0.000cm" fo:text-align="left" style:page-number="auto"/>
      <style:text-properties/>
    </style:style>
    <style:style style:family="paragraph" style:name="P672" style:display-name="P672" style:parent-style-name="Style16">
      <style:paragraph-properties fo:background-color="transparent" style:line-height-at-least="-0.000cm" fo:margin-left="0.000cm" fo:text-indent="0.000cm" fo:text-align="left" style:page-number="auto"/>
      <style:text-properties/>
    </style:style>
    <style:style style:family="paragraph" style:name="P727" style:display-name="P727">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9.693cm" style:print-orientation="portrait" style:num-format="1" fo:margin-left="0.000cm" fo:margin-right="0.000cm" fo:margin-top="0cm" fo:margin-bottom="0cm"/>
      <style:header-style>
        <style:header-footer-properties fo:min-height="2.891cm"/>
      </style:header-style>
      <style:footer-style>
        <style:header-footer-properties fo:min-height="1.836cm" fo:margin-top="1.836cm"/>
      </style:footer-style>
    </style:page-layout>
    <style:page-layout style:name="Mpm1">
      <style:page-layout-properties fo:page-width="21.590cm" fo:page-height="29.693cm" style:print-orientation="portrait" style:num-format="i" fo:margin-left="0.000cm" fo:margin-right="0.000cm" fo:margin-top="0cm" fo:margin-bottom="0cm"/>
      <style:header-style>
        <style:header-footer-properties fo:min-height="3.090cm"/>
      </style:header-style>
      <style:footer-style>
        <style:header-footer-properties fo:min-height="5.549cm" fo:margin-top="5.549cm"/>
      </style:footer-style>
    </style:page-layout>
    <style:page-layout style:name="Mpm2">
      <style:page-layout-properties fo:page-width="21.590cm" fo:page-height="29.693cm" style:print-orientation="portrait" style:num-format="i" fo:margin-left="0.000cm" fo:margin-right="0.000cm" fo:margin-top="0cm" fo:margin-bottom="0cm"/>
      <style:header-style>
        <style:header-footer-properties fo:min-height="3.090cm"/>
      </style:header-style>
      <style:footer-style>
        <style:header-footer-properties fo:min-height="5.549cm" fo:margin-top="5.549cm"/>
      </style:footer-style>
    </style:page-layout>
    <style:page-layout style:name="Mpm3">
      <style:page-layout-properties fo:page-width="21.590cm" fo:page-height="29.693cm" style:print-orientation="portrait" style:num-format="i" fo:margin-left="0.000cm" fo:margin-right="0.000cm" fo:margin-top="0cm" fo:margin-bottom="0cm"/>
      <style:header-style>
        <style:header-footer-properties fo:min-height="2.773cm"/>
      </style:header-style>
      <style:footer-style>
        <style:header-footer-properties fo:min-height="5.724cm" fo:margin-top="5.724cm"/>
      </style:footer-style>
    </style:page-layout>
    <style:page-layout style:name="Mpm4">
      <style:page-layout-properties fo:page-width="21.590cm" fo:page-height="29.693cm" style:print-orientation="portrait" style:num-format="1" fo:margin-left="0.000cm" fo:margin-right="0.000cm" fo:margin-top="0cm" fo:margin-bottom="0cm"/>
      <style:header-style>
        <style:header-footer-properties fo:min-height="3.755cm"/>
      </style:header-style>
      <style:footer-style>
        <style:header-footer-properties fo:min-height="3.755cm" fo:margin-top="3.755cm"/>
      </style:footer-style>
    </style:page-layout>
    <style:page-layout style:name="Mpm5">
      <style:page-layout-properties fo:page-width="21.590cm" fo:page-height="29.693cm" style:print-orientation="portrait" style:num-format="1" fo:margin-left="0.000cm" fo:margin-right="0.000cm" fo:margin-top="0cm" fo:margin-bottom="0cm"/>
      <style:header-style>
        <style:header-footer-properties fo:min-height="4.073cm"/>
      </style:header-style>
      <style:footer-style>
        <style:header-footer-properties fo:min-height="6.555cm" fo:margin-top="6.555cm"/>
      </style:footer-style>
    </style:page-layout>
    <style:page-layout style:name="Mpm6">
      <style:page-layout-properties fo:page-width="21.590cm" fo:page-height="29.693cm" style:print-orientation="portrait" style:num-format="1" fo:margin-left="0.000cm" fo:margin-right="0.000cm" fo:margin-top="0cm" fo:margin-bottom="0cm"/>
      <style:header-style>
        <style:header-footer-properties fo:min-height="4.073cm"/>
      </style:header-style>
      <style:footer-style>
        <style:header-footer-properties fo:min-height="6.555cm" fo:margin-top="6.555cm"/>
      </style:footer-style>
    </style:page-layout>
    <style:page-layout style:name="Mpm7">
      <style:page-layout-properties fo:page-width="21.590cm" fo:page-height="29.693cm" style:print-orientation="portrait" style:num-format="1" fo:margin-left="0.000cm" fo:margin-right="0.000cm" fo:margin-top="0cm" fo:margin-bottom="0cm"/>
      <style:header-style>
        <style:header-footer-properties fo:min-height="4.639cm"/>
      </style:header-style>
      <style:footer-style>
        <style:header-footer-properties fo:min-height="5.242cm" fo:margin-top="5.242cm"/>
      </style:footer-style>
    </style:page-layout>
    <style:page-layout style:name="Mpm8">
      <style:page-layout-properties fo:page-width="21.590cm" fo:page-height="29.693cm" style:print-orientation="portrait" style:num-format="1" fo:margin-left="0.000cm" fo:margin-right="0.000cm" fo:margin-top="0cm" fo:margin-bottom="0cm"/>
      <style:header-style>
        <style:header-footer-properties fo:min-height="4.639cm"/>
      </style:header-style>
      <style:footer-style>
        <style:header-footer-properties fo:min-height="5.242cm" fo:margin-top="5.242cm"/>
      </style:footer-style>
    </style:page-layout>
    <style:page-layout style:name="Mpm9">
      <style:page-layout-properties fo:page-width="21.590cm" fo:page-height="29.693cm" style:print-orientation="portrait" style:num-format="1" fo:margin-left="0.000cm" fo:margin-right="0.000cm" fo:margin-top="0cm" fo:margin-bottom="0cm"/>
      <style:header-style>
        <style:header-footer-properties fo:min-height="5.076cm"/>
      </style:header-style>
      <style:footer-style>
        <style:header-footer-properties fo:min-height="5.076cm" fo:margin-top="5.076cm"/>
      </style:footer-style>
    </style:page-layout>
    <style:page-layout style:name="Mpm10">
      <style:page-layout-properties fo:page-width="21.590cm" fo:page-height="29.693cm" style:print-orientation="portrait" style:num-format="1" fo:margin-left="0.000cm" fo:margin-right="0.000cm" fo:margin-top="0cm" fo:margin-bottom="0cm"/>
      <style:header-style>
        <style:header-footer-properties fo:min-height="5.745cm"/>
      </style:header-style>
      <style:footer-style>
        <style:header-footer-properties fo:min-height="5.745cm" fo:margin-top="5.745cm"/>
      </style:footer-style>
    </style:page-layout>
    <style:page-layout style:name="Mpm11">
      <style:page-layout-properties fo:page-width="21.590cm" fo:page-height="29.693cm" style:print-orientation="portrait" style:num-format="1" fo:margin-left="0.000cm" fo:margin-right="0.000cm" fo:margin-top="0cm" fo:margin-bottom="0cm"/>
      <style:header-style>
        <style:header-footer-properties fo:min-height="5.177cm"/>
      </style:header-style>
      <style:footer-style>
        <style:header-footer-properties fo:min-height="4.941cm" fo:margin-top="4.941cm"/>
      </style:footer-style>
    </style:page-layout>
    <style:page-layout style:name="Mpm12">
      <style:page-layout-properties fo:page-width="21.590cm" fo:page-height="29.693cm" style:print-orientation="portrait" style:num-format="1" fo:margin-left="0.000cm" fo:margin-right="0.000cm" fo:margin-top="0cm" fo:margin-bottom="0cm"/>
      <style:header-style>
        <style:header-footer-properties fo:min-height="4.479cm"/>
      </style:header-style>
      <style:footer-style>
        <style:header-footer-properties fo:min-height="4.978cm" fo:margin-top="4.978cm"/>
      </style:footer-style>
    </style:page-layout>
    <style:page-layout style:name="Mpm13">
      <style:page-layout-properties fo:page-width="21.590cm" fo:page-height="29.693cm" style:print-orientation="portrait" style:num-format="1" fo:margin-left="0.000cm" fo:margin-right="0.000cm" fo:margin-top="0cm" fo:margin-bottom="0cm"/>
      <style:header-style>
        <style:header-footer-properties fo:min-height="4.628cm"/>
      </style:header-style>
      <style:footer-style>
        <style:header-footer-properties fo:min-height="2.983cm" fo:margin-top="2.983cm"/>
      </style:footer-style>
    </style:page-layout>
    <style:page-layout style:name="Mpm14">
      <style:page-layout-properties fo:page-width="21.590cm" fo:page-height="29.693cm" style:print-orientation="portrait" style:num-format="1" fo:margin-left="0.000cm" fo:margin-right="0.000cm" fo:margin-top="0cm" fo:margin-bottom="0cm"/>
      <style:header-style>
        <style:header-footer-properties fo:min-height="4.628cm"/>
      </style:header-style>
      <style:footer-style>
        <style:header-footer-properties fo:min-height="2.983cm" fo:margin-top="2.983cm"/>
      </style:footer-style>
    </style:page-layout>
    <style:page-layout style:name="Mpm15">
      <style:page-layout-properties fo:page-width="21.590cm" fo:page-height="29.693cm" style:print-orientation="portrait" style:num-format="1" fo:margin-left="0.000cm" fo:margin-right="0.000cm" fo:margin-top="0cm" fo:margin-bottom="0cm"/>
      <style:header-style>
        <style:header-footer-properties fo:min-height="4.628cm"/>
      </style:header-style>
      <style:footer-style>
        <style:header-footer-properties fo:min-height="2.983cm" fo:margin-top="2.983cm"/>
      </style:footer-style>
    </style:page-layout>
    <style:page-layout style:name="Mpm16">
      <style:page-layout-properties fo:page-width="21.590cm" fo:page-height="29.693cm" style:print-orientation="portrait" style:num-format="1" fo:margin-left="0.000cm" fo:margin-right="0.000cm" fo:margin-top="0cm" fo:margin-bottom="0cm"/>
      <style:header-style>
        <style:header-footer-properties fo:min-height="4.628cm"/>
      </style:header-style>
      <style:footer-style>
        <style:header-footer-properties fo:min-height="2.983cm" fo:margin-top="2.983cm"/>
      </style:footer-style>
    </style:page-layout>
    <style:page-layout style:name="Mpm17">
      <style:page-layout-properties fo:page-width="21.590cm" fo:page-height="29.693cm" style:print-orientation="portrait" style:num-format="1" fo:margin-left="0.000cm" fo:margin-right="0.000cm" fo:margin-top="0cm" fo:margin-bottom="0cm"/>
      <style:header-style>
        <style:header-footer-properties fo:min-height="3.775cm"/>
      </style:header-style>
      <style:footer-style>
        <style:header-footer-properties fo:min-height="2.720cm" fo:margin-top="2.720cm"/>
      </style:footer-style>
    </style:page-layout>
    <style:page-layout style:name="Mpm18">
      <style:page-layout-properties fo:page-width="21.590cm" fo:page-height="29.693cm" style:print-orientation="portrait" style:num-format="1" fo:margin-left="0.000cm" fo:margin-right="0.000cm" fo:margin-top="0cm" fo:margin-bottom="0cm"/>
      <style:header-style>
        <style:header-footer-properties fo:min-height="3.775cm"/>
      </style:header-style>
      <style:footer-style>
        <style:header-footer-properties fo:min-height="2.720cm" fo:margin-top="2.720cm"/>
      </style:footer-style>
    </style:page-layout>
    <style:page-layout style:name="Mpm19">
      <style:page-layout-properties fo:page-width="21.590cm" fo:page-height="29.693cm" style:print-orientation="portrait" style:num-format="1" fo:margin-left="0.000cm" fo:margin-right="0.000cm" fo:margin-top="0cm" fo:margin-bottom="0cm"/>
      <style:header-style>
        <style:header-footer-properties fo:min-height="4.847cm"/>
      </style:header-style>
      <style:footer-style>
        <style:header-footer-properties fo:min-height="3.309cm" fo:margin-top="3.309cm"/>
      </style:footer-style>
    </style:page-layout>
    <style:page-layout style:name="Mpm20">
      <style:page-layout-properties fo:page-width="21.590cm" fo:page-height="29.693cm" style:print-orientation="portrait" style:num-format="1" fo:margin-left="0.000cm" fo:margin-right="0.000cm" fo:margin-top="0cm" fo:margin-bottom="0cm"/>
      <style:header-style>
        <style:header-footer-properties fo:min-height="4.916cm"/>
      </style:header-style>
      <style:footer-style>
        <style:header-footer-properties fo:min-height="4.916cm" fo:margin-top="4.916cm"/>
      </style:footer-style>
    </style:page-layout>
    <style:page-layout style:name="Mpm21">
      <style:page-layout-properties fo:page-width="21.590cm" fo:page-height="29.693cm" style:print-orientation="portrait" style:num-format="1" fo:margin-left="0.000cm" fo:margin-right="0.000cm" fo:margin-top="0cm" fo:margin-bottom="0cm"/>
      <style:header-style>
        <style:header-footer-properties fo:min-height="5.262cm"/>
      </style:header-style>
      <style:footer-style>
        <style:header-footer-properties fo:min-height="4.355cm" fo:margin-top="4.355cm"/>
      </style:footer-style>
    </style:page-layout>
    <style:page-layout style:name="Mpm22">
      <style:page-layout-properties fo:page-width="21.590cm" fo:page-height="29.693cm" style:print-orientation="portrait" style:num-format="1" fo:margin-left="0.000cm" fo:margin-right="0.000cm" fo:margin-top="0cm" fo:margin-bottom="0cm"/>
      <style:header-style>
        <style:header-footer-properties fo:min-height="5.246cm"/>
      </style:header-style>
      <style:footer-style>
        <style:header-footer-properties fo:min-height="4.916cm" fo:margin-top="4.916cm"/>
      </style:footer-style>
    </style:page-layout>
    <style:page-layout style:name="Mpm23">
      <style:page-layout-properties fo:page-width="21.590cm" fo:page-height="29.693cm" style:print-orientation="portrait" style:num-format="1" fo:margin-left="0.000cm" fo:margin-right="0.000cm" fo:margin-top="0cm" fo:margin-bottom="0cm"/>
      <style:header-style>
        <style:header-footer-properties fo:min-height="4.029cm"/>
      </style:header-style>
      <style:footer-style>
        <style:header-footer-properties fo:min-height="5.293cm" fo:margin-top="5.293cm"/>
      </style:footer-style>
    </style:page-layout>
    <style:page-layout style:name="Mpm24">
      <style:page-layout-properties fo:page-width="21.590cm" fo:page-height="29.693cm" style:print-orientation="portrait" style:num-format="1" fo:margin-left="0.000cm" fo:margin-right="0.000cm" fo:margin-top="0cm" fo:margin-bottom="0cm"/>
      <style:header-style>
        <style:header-footer-properties fo:min-height="4.029cm"/>
      </style:header-style>
      <style:footer-style>
        <style:header-footer-properties fo:min-height="5.293cm" fo:margin-top="5.293cm"/>
      </style:footer-style>
    </style:page-layout>
    <style:page-layout style:name="Mpm25">
      <style:page-layout-properties fo:page-width="21.590cm" fo:page-height="29.693cm" style:print-orientation="portrait" style:num-format="1" fo:margin-left="0.000cm" fo:margin-right="0.000cm" fo:margin-top="0cm" fo:margin-bottom="0cm"/>
      <style:header-style>
        <style:header-footer-properties fo:min-height="4.844cm"/>
      </style:header-style>
      <style:footer-style>
        <style:header-footer-properties fo:min-height="2.736cm" fo:margin-top="2.736cm"/>
      </style:footer-style>
    </style:page-layout>
  </office:automatic-styles>
  <office:master-styles>
    <style:master-page style:name="PageStyle0" style:page-layout-name="Mpm0">
      <style:header>
        <text:p text:style-name="P727"/>
      </style:header>
      <style:footer>
        <text:p text:style-name="P727"/>
      </style:footer>
    </style:master-page>
    <style:master-page style:name="PageStyle1" style:page-layout-name="Mpm1">
      <style:header>
        <text:p text:style-name="P727"/>
      </style:header>
      <style:footer>
        <text:p text:style-name="P2"><draw:frame draw:style-name="Mfr2" svg:x="10.361cm" svg:y="25.841cm" text:anchor-type="paragraph"><draw:text-box fo:min-width="0.406cm" fo:min-height="0.272cm"><text:p text:style-name="P56"><text:page-number/></text:p></draw:text-box></draw:frame></text:p>
      </style:footer>
    </style:master-page>
    <style:master-page style:name="PageStyle2" style:page-layout-name="Mpm2" style:next-style-name="PageStyle1">
      <style:header>
        <text:p text:style-name="P727"/>
      </style:header>
      <style:footer>
        <text:p text:style-name="P1"><draw:frame draw:style-name="Mfr1" svg:x="10.527cm" svg:y="25.527cm" text:anchor-type="paragraph"><draw:text-box fo:min-width="0.584cm" fo:min-height="0.279cm"><text:p text:style-name="P48"><text:page-number/></text:p></draw:text-box></draw:frame></text:p>
      </style:footer>
    </style:master-page>
    <style:master-page style:name="PageStyle3" style:page-layout-name="Mpm3">
      <style:header>
        <text:p text:style-name="P727"/>
      </style:header>
      <style:footer>
        <text:p text:style-name="P3"><draw:frame draw:style-name="Mfr3" svg:x="11.090cm" svg:y="26.360cm" text:anchor-type="paragraph"><draw:text-box fo:min-width="0.399cm" fo:min-height="0.263cm"><text:p text:style-name="P66"><text:page-number/></text:p></draw:text-box></draw:frame></text:p>
      </style:footer>
    </style:master-page>
    <style:master-page style:name="PageStyle4" style:page-layout-name="Mpm4">
      <style:header>
        <text:p text:style-name="P727"/>
      </style:header>
      <style:footer>
        <text:p text:style-name="P727"/>
      </style:footer>
    </style:master-page>
    <style:master-page style:name="PageStyle5" style:page-layout-name="Mpm5">
      <style:header>
        <text:p text:style-name="P6"><draw:frame draw:style-name="Mfr6" svg:x="14.044cm" svg:y="3.343cm" text:anchor-type="paragraph"><draw:text-box fo:min-width="3.683cm" fo:min-height="0.406cm"><text:p text:style-name="P147"><text:span text:style-name="CharStyle18">PST/TEL, Unit 2</text:span></text:p></draw:text-box></draw:frame></text:p>
      </style:header>
      <style:footer>
        <text:p text:style-name="P7"><draw:frame draw:style-name="Mfr7" svg:x="11.310cm" svg:y="26.869cm" text:anchor-type="paragraph"><draw:text-box fo:min-width="0.711cm" fo:min-height="0.288cm"><text:p text:style-name="P148"><text:page-number/></text:p></draw:text-box></draw:frame></text:p>
      </style:footer>
    </style:master-page>
    <style:master-page style:name="PageStyle6" style:page-layout-name="Mpm6" style:next-style-name="PageStyle5">
      <style:header>
        <text:p text:style-name="P4"><draw:frame draw:style-name="Mfr4" svg:x="3.141cm" svg:y="3.133cm" text:anchor-type="paragraph"><draw:text-box fo:min-width="1.702cm" fo:min-height="0.339cm"><text:p text:style-name="P128"><text:span text:style-name="CharStyle18">PST/TEL</text:span></text:p></draw:text-box></draw:frame></text:p>
      </style:header>
      <style:footer>
        <text:p text:style-name="P5"><draw:frame draw:style-name="Mfr5" svg:x="9.634cm" svg:y="27.025cm" text:anchor-type="paragraph"><draw:text-box fo:min-width="0.669cm" fo:min-height="0.254cm"><text:p text:style-name="P129"><text:page-number/></text:p></draw:text-box></draw:frame></text:p>
      </style:footer>
    </style:master-page>
    <style:master-page style:name="PageStyle7" style:page-layout-name="Mpm7">
      <style:header>
        <text:p text:style-name="P9"><draw:frame draw:style-name="Mfr8" svg:x="3.131cm" svg:y="3.154cm" text:anchor-type="paragraph"><draw:text-box fo:min-width="3.674cm" fo:min-height="0.432cm"><text:p text:style-name="P196"><text:span text:style-name="CharStyle18">PST/TEL, Unit 2</text:span></text:p></draw:text-box></draw:frame></text:p>
      </style:header>
      <style:footer>
        <text:p text:style-name="P10"><draw:frame draw:style-name="Mfr9" svg:x="9.904cm" svg:y="27.139cm" text:anchor-type="paragraph"><draw:text-box fo:min-width="0.695cm" fo:min-height="0.305cm"><text:p text:style-name="P197"><text:page-number/></text:p></draw:text-box></draw:frame></text:p>
      </style:footer>
    </style:master-page>
    <style:master-page style:name="PageStyle8" style:page-layout-name="Mpm8">
      <style:header>
        <text:p text:style-name="P12"><draw:frame draw:style-name="Mfr10" svg:x="15.132cm" svg:y="3.149cm" text:anchor-type="paragraph"><draw:text-box fo:min-width="3.658cm" fo:min-height="0.406cm"><text:p text:style-name="P224"><text:span text:style-name="CharStyle18">PST/TEL, Unit 1</text:span></text:p></draw:text-box></draw:frame></text:p>
      </style:header>
      <style:footer>
        <text:p text:style-name="P13"><draw:frame draw:style-name="Mfr11" svg:x="10.603cm" svg:y="26.652cm" text:anchor-type="paragraph"><draw:text-box fo:min-width="0.677cm" fo:min-height="0.296cm"><text:p text:style-name="P225"><text:span text:style-name="CharStyle18">101»</text:span></text:p></draw:text-box></draw:frame></text:p>
      </style:footer>
    </style:master-page>
    <style:master-page style:name="PageStyle9" style:page-layout-name="Mpm9">
      <style:header>
        <text:p text:style-name="P9"><draw:frame draw:style-name="Mfr8" svg:x="3.131cm" svg:y="3.154cm" text:anchor-type="paragraph"><draw:text-box fo:min-width="3.674cm" fo:min-height="0.432cm"><text:p text:style-name="P196"><text:span text:style-name="CharStyle18">PST/TEL, Unit 2</text:span></text:p></draw:text-box></draw:frame></text:p>
      </style:header>
      <style:footer>
        <text:p text:style-name="P10"><draw:frame draw:style-name="Mfr9" svg:x="9.904cm" svg:y="27.139cm" text:anchor-type="paragraph"><draw:text-box fo:min-width="0.695cm" fo:min-height="0.305cm"><text:p text:style-name="P197"><text:page-number/></text:p></draw:text-box></draw:frame></text:p>
      </style:footer>
    </style:master-page>
    <style:master-page style:name="PageStyle10" style:page-layout-name="Mpm10">
      <style:header>
        <text:p text:style-name="P14"><draw:frame draw:style-name="Mfr12" svg:x="3.066cm" svg:y="3.383cm" text:anchor-type="paragraph"><draw:text-box fo:min-width="3.665cm" fo:min-height="0.372cm"><text:p text:style-name="P279"><text:span text:style-name="CharStyle18">PST/TEL, Unit 1</text:span></text:p></draw:text-box></draw:frame></text:p>
      </style:header>
      <style:header-left>
        <text:p text:style-name="P6"><draw:frame draw:style-name="Mfr6" svg:x="14.044cm" svg:y="3.343cm" text:anchor-type="paragraph"><draw:text-box fo:min-width="3.683cm" fo:min-height="0.406cm"><text:p text:style-name="P147"><text:span text:style-name="CharStyle18">PST/TEL, Unit 2</text:span></text:p></draw:text-box></draw:frame></text:p>
      </style:header-left>
      <style:footer>
        <text:p text:style-name="P15"><draw:frame draw:style-name="Mfr13" svg:x="10.956cm" svg:y="26.555cm" text:anchor-type="paragraph"><draw:text-box fo:min-width="0.702cm" fo:min-height="0.347cm"><text:p text:style-name="P280"><text:page-number/></text:p></draw:text-box></draw:frame></text:p>
      </style:footer>
      <style:footer-left>
        <text:p text:style-name="P7"><draw:frame draw:style-name="Mfr7" svg:x="11.310cm" svg:y="26.869cm" text:anchor-type="paragraph"><draw:text-box fo:min-width="0.711cm" fo:min-height="0.288cm"><text:p text:style-name="P148"><text:page-number/></text:p></draw:text-box></draw:frame></text:p>
      </style:footer-left>
    </style:master-page>
    <style:master-page style:name="PageStyle11" style:page-layout-name="Mpm11">
      <style:header>
        <text:p text:style-name="P14"><draw:frame draw:style-name="Mfr12" svg:x="3.066cm" svg:y="3.383cm" text:anchor-type="paragraph"><draw:text-box fo:min-width="3.665cm" fo:min-height="0.372cm"><text:p text:style-name="P279"><text:span text:style-name="CharStyle18">PST/TEL, Unit 1</text:span></text:p></draw:text-box></draw:frame></text:p>
      </style:header>
      <style:header-left>
        <text:p text:style-name="P6"><draw:frame draw:style-name="Mfr6" svg:x="14.044cm" svg:y="3.343cm" text:anchor-type="paragraph"><draw:text-box fo:min-width="3.683cm" fo:min-height="0.406cm"><text:p text:style-name="P147"><text:span text:style-name="CharStyle18">PST/TEL, Unit 2</text:span></text:p></draw:text-box></draw:frame></text:p>
      </style:header-left>
      <style:footer>
        <text:p text:style-name="P15"><draw:frame draw:style-name="Mfr13" svg:x="10.956cm" svg:y="26.555cm" text:anchor-type="paragraph"><draw:text-box fo:min-width="0.702cm" fo:min-height="0.347cm"><text:p text:style-name="P280"><text:page-number/></text:p></draw:text-box></draw:frame></text:p>
      </style:footer>
      <style:footer-left>
        <text:p text:style-name="P7"><draw:frame draw:style-name="Mfr7" svg:x="11.310cm" svg:y="26.869cm" text:anchor-type="paragraph"><draw:text-box fo:min-width="0.711cm" fo:min-height="0.288cm"><text:p text:style-name="P148"><text:page-number/></text:p></draw:text-box></draw:frame></text:p>
      </style:footer-left>
    </style:master-page>
    <style:master-page style:name="PageStyle12" style:page-layout-name="Mpm12">
      <style:header>
        <text:p text:style-name="P14"><draw:frame draw:style-name="Mfr12" svg:x="3.066cm" svg:y="3.383cm" text:anchor-type="paragraph"><draw:text-box fo:min-width="3.665cm" fo:min-height="0.372cm"><text:p text:style-name="P279"><text:span text:style-name="CharStyle18">PST/TEL, Unit 1</text:span></text:p></draw:text-box></draw:frame></text:p>
      </style:header>
      <style:header-left>
        <text:p text:style-name="P6"><draw:frame draw:style-name="Mfr6" svg:x="14.044cm" svg:y="3.343cm" text:anchor-type="paragraph"><draw:text-box fo:min-width="3.683cm" fo:min-height="0.406cm"><text:p text:style-name="P147"><text:span text:style-name="CharStyle18">PST/TEL, Unit 2</text:span></text:p></draw:text-box></draw:frame></text:p>
      </style:header-left>
      <style:footer>
        <text:p text:style-name="P15"><draw:frame draw:style-name="Mfr13" svg:x="10.956cm" svg:y="26.555cm" text:anchor-type="paragraph"><draw:text-box fo:min-width="0.702cm" fo:min-height="0.347cm"><text:p text:style-name="P280"><text:page-number/></text:p></draw:text-box></draw:frame></text:p>
      </style:footer>
      <style:footer-left>
        <text:p text:style-name="P7"><draw:frame draw:style-name="Mfr7" svg:x="11.310cm" svg:y="26.869cm" text:anchor-type="paragraph"><draw:text-box fo:min-width="0.711cm" fo:min-height="0.288cm"><text:p text:style-name="P148"><text:page-number/></text:p></draw:text-box></draw:frame></text:p>
      </style:footer-left>
    </style:master-page>
    <style:master-page style:name="PageStyle13" style:page-layout-name="Mpm13">
      <style:header>
        <text:p text:style-name="P6"><draw:frame draw:style-name="Mfr6" svg:x="14.044cm" svg:y="3.343cm" text:anchor-type="paragraph"><draw:text-box fo:min-width="3.683cm" fo:min-height="0.406cm"><text:p text:style-name="P147"><text:span text:style-name="CharStyle18">PST/TEL, Unit 2</text:span></text:p></draw:text-box></draw:frame></text:p>
      </style:header>
      <style:footer>
        <text:p text:style-name="P7"><draw:frame draw:style-name="Mfr7" svg:x="11.310cm" svg:y="26.869cm" text:anchor-type="paragraph"><draw:text-box fo:min-width="0.711cm" fo:min-height="0.288cm"><text:p text:style-name="P148"><text:page-number/></text:p></draw:text-box></draw:frame></text:p>
      </style:footer>
    </style:master-page>
    <style:master-page style:name="PageStyle14" style:page-layout-name="Mpm14" style:next-style-name="PageStyle13">
      <style:header>
        <text:p text:style-name="P9"><draw:frame draw:style-name="Mfr8" svg:x="3.131cm" svg:y="3.154cm" text:anchor-type="paragraph"><draw:text-box fo:min-width="3.674cm" fo:min-height="0.432cm"><text:p text:style-name="P196"><text:span text:style-name="CharStyle18">PST/TEL, Unit 2</text:span></text:p></draw:text-box></draw:frame></text:p>
      </style:header>
      <style:footer>
        <text:p text:style-name="P10"><draw:frame draw:style-name="Mfr9" svg:x="9.904cm" svg:y="27.139cm" text:anchor-type="paragraph"><draw:text-box fo:min-width="0.695cm" fo:min-height="0.305cm"><text:p text:style-name="P197"><text:page-number/></text:p></draw:text-box></draw:frame></text:p>
      </style:footer>
    </style:master-page>
    <style:master-page style:name="PageStyle15" style:page-layout-name="Mpm15">
      <style:header>
        <text:p text:style-name="P17"><draw:frame draw:style-name="Mfr14" svg:x="3.367cm" svg:y="3.071cm" text:anchor-type="paragraph"><draw:text-box fo:min-width="3.665cm" fo:min-height="0.399cm"><text:p text:style-name="P355"><text:span text:style-name="CharStyle18">PST/TEL, Unit 1</text:span></text:p></draw:text-box></draw:frame></text:p>
      </style:header>
      <style:footer>
        <text:p text:style-name="P727"/>
      </style:footer>
    </style:master-page>
    <style:master-page style:name="PageStyle16" style:page-layout-name="Mpm16">
      <style:header>
        <text:p text:style-name="P6"><draw:frame draw:style-name="Mfr6" svg:x="14.044cm" svg:y="3.343cm" text:anchor-type="paragraph"><draw:text-box fo:min-width="3.683cm" fo:min-height="0.406cm"><text:p text:style-name="P147"><text:span text:style-name="CharStyle18">PST/TEL, Unit 2</text:span></text:p></draw:text-box></draw:frame></text:p>
      </style:header>
      <style:footer>
        <text:p text:style-name="P7"><draw:frame draw:style-name="Mfr7" svg:x="11.310cm" svg:y="26.869cm" text:anchor-type="paragraph"><draw:text-box fo:min-width="0.711cm" fo:min-height="0.288cm"><text:p text:style-name="P148"><text:page-number/></text:p></draw:text-box></draw:frame></text:p>
      </style:footer>
    </style:master-page>
    <style:master-page style:name="PageStyle17" style:page-layout-name="Mpm17">
      <style:header>
        <text:p text:style-name="P9"><draw:frame draw:style-name="Mfr8" svg:x="3.131cm" svg:y="3.154cm" text:anchor-type="paragraph"><draw:text-box fo:min-width="3.674cm" fo:min-height="0.432cm"><text:p text:style-name="P196"><text:span text:style-name="CharStyle18">PST/TEL, Unit 2</text:span></text:p></draw:text-box></draw:frame></text:p>
      </style:header>
      <style:footer>
        <text:p text:style-name="P10"><draw:frame draw:style-name="Mfr9" svg:x="9.904cm" svg:y="27.139cm" text:anchor-type="paragraph"><draw:text-box fo:min-width="0.695cm" fo:min-height="0.305cm"><text:p text:style-name="P197"><text:page-number/></text:p></draw:text-box></draw:frame></text:p>
      </style:footer>
    </style:master-page>
    <style:master-page style:name="PageStyle18" style:page-layout-name="Mpm18">
      <style:header>
        <text:p text:style-name="P20"><draw:frame draw:style-name="Mfr15" svg:x="14.933cm" svg:y="3.164cm" text:anchor-type="paragraph"><draw:text-box fo:min-width="3.674cm" fo:min-height="0.432cm"><text:p text:style-name="P472"><text:span text:style-name="CharStyle18">PST/TEL, Unit 1</text:span></text:p></draw:text-box></draw:frame></text:p>
      </style:header>
      <style:footer>
        <text:p text:style-name="P727"/>
      </style:footer>
    </style:master-page>
    <style:master-page style:name="PageStyle19" style:page-layout-name="Mpm19">
      <style:header>
        <text:p text:style-name="P9"><draw:frame draw:style-name="Mfr8" svg:x="3.131cm" svg:y="3.154cm" text:anchor-type="paragraph"><draw:text-box fo:min-width="3.674cm" fo:min-height="0.432cm"><text:p text:style-name="P196"><text:span text:style-name="CharStyle18">PST/TEL, Unit 2</text:span></text:p></draw:text-box></draw:frame></text:p>
      </style:header>
      <style:header-left>
        <text:p text:style-name="P6"><draw:frame draw:style-name="Mfr6" svg:x="14.044cm" svg:y="3.343cm" text:anchor-type="paragraph"><draw:text-box fo:min-width="3.683cm" fo:min-height="0.406cm"><text:p text:style-name="P147"><text:span text:style-name="CharStyle18">PST/TEL, Unit 2</text:span></text:p></draw:text-box></draw:frame></text:p>
      </style:header-left>
      <style:footer>
        <text:p text:style-name="P10"><draw:frame draw:style-name="Mfr9" svg:x="9.904cm" svg:y="27.139cm" text:anchor-type="paragraph"><draw:text-box fo:min-width="0.695cm" fo:min-height="0.305cm"><text:p text:style-name="P197"><text:page-number/></text:p></draw:text-box></draw:frame></text:p>
      </style:footer>
      <style:footer-left>
        <text:p text:style-name="P7"><draw:frame draw:style-name="Mfr7" svg:x="11.310cm" svg:y="26.869cm" text:anchor-type="paragraph"><draw:text-box fo:min-width="0.711cm" fo:min-height="0.288cm"><text:p text:style-name="P148"><text:page-number/></text:p></draw:text-box></draw:frame></text:p>
      </style:footer-left>
    </style:master-page>
    <style:master-page style:name="PageStyle20" style:page-layout-name="Mpm20">
      <style:header>
        <text:p text:style-name="P9"><draw:frame draw:style-name="Mfr8" svg:x="3.131cm" svg:y="3.154cm" text:anchor-type="paragraph"><draw:text-box fo:min-width="3.674cm" fo:min-height="0.432cm"><text:p text:style-name="P196"><text:span text:style-name="CharStyle18">PST/TEL, Unit 2</text:span></text:p></draw:text-box></draw:frame></text:p>
      </style:header>
      <style:header-left>
        <text:p text:style-name="P6"><draw:frame draw:style-name="Mfr6" svg:x="14.044cm" svg:y="3.343cm" text:anchor-type="paragraph"><draw:text-box fo:min-width="3.683cm" fo:min-height="0.406cm"><text:p text:style-name="P147"><text:span text:style-name="CharStyle18">PST/TEL, Unit 2</text:span></text:p></draw:text-box></draw:frame></text:p>
      </style:header-left>
      <style:footer>
        <text:p text:style-name="P10"><draw:frame draw:style-name="Mfr9" svg:x="9.904cm" svg:y="27.139cm" text:anchor-type="paragraph"><draw:text-box fo:min-width="0.695cm" fo:min-height="0.305cm"><text:p text:style-name="P197"><text:page-number/></text:p></draw:text-box></draw:frame></text:p>
      </style:footer>
      <style:footer-left>
        <text:p text:style-name="P7"><draw:frame draw:style-name="Mfr7" svg:x="11.310cm" svg:y="26.869cm" text:anchor-type="paragraph"><draw:text-box fo:min-width="0.711cm" fo:min-height="0.288cm"><text:p text:style-name="P148"><text:page-number/></text:p></draw:text-box></draw:frame></text:p>
      </style:footer-left>
    </style:master-page>
    <style:master-page style:name="PageStyle21" style:page-layout-name="Mpm21">
      <style:header>
        <text:p text:style-name="P9"><draw:frame draw:style-name="Mfr8" svg:x="3.131cm" svg:y="3.154cm" text:anchor-type="paragraph"><draw:text-box fo:min-width="3.674cm" fo:min-height="0.432cm"><text:p text:style-name="P196"><text:span text:style-name="CharStyle18">PST/TEL, Unit 2</text:span></text:p></draw:text-box></draw:frame></text:p>
      </style:header>
      <style:header-left>
        <text:p text:style-name="P6"><draw:frame draw:style-name="Mfr6" svg:x="14.044cm" svg:y="3.343cm" text:anchor-type="paragraph"><draw:text-box fo:min-width="3.683cm" fo:min-height="0.406cm"><text:p text:style-name="P147"><text:span text:style-name="CharStyle18">PST/TEL, Unit 2</text:span></text:p></draw:text-box></draw:frame></text:p>
      </style:header-left>
      <style:footer>
        <text:p text:style-name="P10"><draw:frame draw:style-name="Mfr9" svg:x="9.904cm" svg:y="27.139cm" text:anchor-type="paragraph"><draw:text-box fo:min-width="0.695cm" fo:min-height="0.305cm"><text:p text:style-name="P197"><text:page-number/></text:p></draw:text-box></draw:frame></text:p>
      </style:footer>
      <style:footer-left>
        <text:p text:style-name="P7"><draw:frame draw:style-name="Mfr7" svg:x="11.310cm" svg:y="26.869cm" text:anchor-type="paragraph"><draw:text-box fo:min-width="0.711cm" fo:min-height="0.288cm"><text:p text:style-name="P148"><text:page-number/></text:p></draw:text-box></draw:frame></text:p>
      </style:footer-left>
    </style:master-page>
    <style:master-page style:name="PageStyle22" style:page-layout-name="Mpm22">
      <style:header>
        <text:p text:style-name="P26"><draw:frame draw:style-name="Mfr16" svg:x="3.644cm" svg:y="3.267cm" text:anchor-type="paragraph"><draw:text-box fo:min-width="3.665cm" fo:min-height="0.423cm"><text:p text:style-name="P671"><text:span text:style-name="CharStyle18">PST/TEL, Unit 2</text:span></text:p></draw:text-box></draw:frame></text:p>
      </style:header>
      <style:header-left>
        <text:p text:style-name="P6"><draw:frame draw:style-name="Mfr6" svg:x="14.044cm" svg:y="3.343cm" text:anchor-type="paragraph"><draw:text-box fo:min-width="3.683cm" fo:min-height="0.406cm"><text:p text:style-name="P147"><text:span text:style-name="CharStyle18">PST/TEL, Unit 2</text:span></text:p></draw:text-box></draw:frame></text:p>
      </style:header-left>
      <style:footer>
        <text:p text:style-name="P27"><draw:frame draw:style-name="Mfr17" svg:x="11.839cm" svg:y="26.711cm" text:anchor-type="paragraph"><draw:text-box fo:min-width="0.695cm" fo:min-height="0.279cm"><text:p text:style-name="P672"><text:page-number/></text:p></draw:text-box></draw:frame></text:p>
      </style:footer>
      <style:footer-left>
        <text:p text:style-name="P7"><draw:frame draw:style-name="Mfr7" svg:x="11.310cm" svg:y="26.869cm" text:anchor-type="paragraph"><draw:text-box fo:min-width="0.711cm" fo:min-height="0.288cm"><text:p text:style-name="P148"><text:page-number/></text:p></draw:text-box></draw:frame></text:p>
      </style:footer-left>
    </style:master-page>
    <style:master-page style:name="PageStyle23" style:page-layout-name="Mpm23">
      <style:header>
        <text:p text:style-name="P26"><draw:frame draw:style-name="Mfr16" svg:x="3.644cm" svg:y="3.267cm" text:anchor-type="paragraph"><draw:text-box fo:min-width="3.665cm" fo:min-height="0.423cm"><text:p text:style-name="P671"><text:span text:style-name="CharStyle18">PST/TEL, Unit 2</text:span></text:p></draw:text-box></draw:frame></text:p>
      </style:header>
      <style:header-left>
        <text:p text:style-name="P6"><draw:frame draw:style-name="Mfr6" svg:x="14.044cm" svg:y="3.343cm" text:anchor-type="paragraph"><draw:text-box fo:min-width="3.683cm" fo:min-height="0.406cm"><text:p text:style-name="P147"><text:span text:style-name="CharStyle18">PST/TEL, Unit 2</text:span></text:p></draw:text-box></draw:frame></text:p>
      </style:header-left>
      <style:footer>
        <text:p text:style-name="P27"><draw:frame draw:style-name="Mfr17" svg:x="11.839cm" svg:y="26.711cm" text:anchor-type="paragraph"><draw:text-box fo:min-width="0.695cm" fo:min-height="0.279cm"><text:p text:style-name="P672"><text:page-number/></text:p></draw:text-box></draw:frame></text:p>
      </style:footer>
      <style:footer-left>
        <text:p text:style-name="P7"><draw:frame draw:style-name="Mfr7" svg:x="11.310cm" svg:y="26.869cm" text:anchor-type="paragraph"><draw:text-box fo:min-width="0.711cm" fo:min-height="0.288cm"><text:p text:style-name="P148"><text:page-number/></text:p></draw:text-box></draw:frame></text:p>
      </style:footer-left>
    </style:master-page>
    <style:master-page style:name="PageStyle24" style:page-layout-name="Mpm24">
      <style:header>
        <text:p text:style-name="P9"><draw:frame draw:style-name="Mfr8" svg:x="3.131cm" svg:y="3.154cm" text:anchor-type="paragraph"><draw:text-box fo:min-width="3.674cm" fo:min-height="0.432cm"><text:p text:style-name="P196"><text:span text:style-name="CharStyle18">PST/TEL, Unit 2</text:span></text:p></draw:text-box></draw:frame></text:p>
      </style:header>
      <style:footer>
        <text:p text:style-name="P10"><draw:frame draw:style-name="Mfr9" svg:x="9.904cm" svg:y="27.139cm" text:anchor-type="paragraph"><draw:text-box fo:min-width="0.695cm" fo:min-height="0.305cm"><text:p text:style-name="P197"><text:page-number/></text:p></draw:text-box></draw:frame></text:p>
      </style:footer>
    </style:master-page>
    <style:master-page style:name="PageStyle25" style:page-layout-name="Mpm25">
      <style:header>
        <text:p text:style-name="P20"><draw:frame draw:style-name="Mfr15" svg:x="14.933cm" svg:y="3.164cm" text:anchor-type="paragraph"><draw:text-box fo:min-width="3.674cm" fo:min-height="0.432cm"><text:p text:style-name="P472"><text:span text:style-name="CharStyle18">PST/TEL, Unit 1</text:span></text:p></draw:text-box></draw:frame></text:p>
      </style:header>
      <style:footer>
        <text:p text:style-name="P72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Optional Module POT</dc:title>
    <dc:subject>Standard Chinese</dc:subject>
    <meta:initial-creator>Foreign Service Institute</meta:initial-creator>
    <meta:keyword/>
  </office:meta>
</office:document-meta>
</file>