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5" style:display-name="T5" style:parent-style-name="CharStyle10">
      <style:text-properties fo:color="#000000"/>
    </style:style>
    <style:style style:family="text" style:name="T6" style:display-name="T6" style:parent-style-name="CharStyle12">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7">
      <style:text-properties fo:color="#000000"/>
    </style:style>
    <style:style style:family="text" style:name="T11" style:display-name="T11" style:parent-style-name="CharStyle20">
      <style:text-properties fo:color="#000000"/>
    </style:style>
    <style:style style:family="text" style:name="T12" style:display-name="T12" style:parent-style-name="CharStyle21">
      <style:text-properties fo:color="#000000"/>
    </style:style>
    <style:style style:family="text" style:name="T13" style:display-name="T13" style:parent-style-name="CharStyle22">
      <style:text-properties fo:color="#000000"/>
    </style:style>
    <style:style style:family="text" style:name="T14" style:display-name="T14" style:parent-style-name="CharStyle23">
      <style:text-properties fo:color="#000000"/>
    </style:style>
    <style:style style:family="text" style:name="T15" style:display-name="T15" style:parent-style-name="CharStyle24">
      <style:text-properties fo:color="#000000"/>
    </style:style>
    <style:style style:family="text" style:name="T16" style:display-name="T16" style:parent-style-name="CharStyle25">
      <style:text-properties fo:color="#000000"/>
    </style:style>
    <style:style style:family="text" style:name="T17" style:display-name="T17" style:parent-style-name="CharStyle26">
      <style:text-properties fo:color="#000000"/>
    </style:style>
    <style:style style:family="text" style:name="T18" style:display-name="T18" style:parent-style-name="CharStyle6">
      <style:text-properties style:text-position="25%" fo:color="#000000"/>
    </style:style>
    <style:style style:family="text" style:name="T19" style:display-name="T19" style:parent-style-name="CharStyle27">
      <style:text-properties fo:color="#000000"/>
    </style:style>
    <style:style style:family="text" style:name="T22" style:display-name="T22" style:parent-style-name="CharStyle3">
      <style:text-properties style:text-position="-25%" fo:color="#000000"/>
    </style:style>
    <style:style style:family="text" style:name="T23" style:display-name="T23" style:parent-style-name="CharStyle31">
      <style:text-properties fo:color="#000000"/>
    </style:style>
    <style:style style:family="text" style:name="T24" style:display-name="T24" style:parent-style-name="CharStyle24">
      <style:text-properties style:text-position="-25%" fo:color="#000000"/>
    </style:style>
    <style:style style:family="text" style:name="T25" style:display-name="T25" style:parent-style-name="CharStyle5">
      <style:text-properties style:text-position="25%" fo:color="#000000"/>
    </style:style>
    <style:style style:family="text" style:name="T26" style:display-name="T26" style:parent-style-name="CharStyle33">
      <style:text-properties fo:color="#000000"/>
    </style:style>
    <style:style style:family="text" style:name="T27" style:display-name="T27" style:parent-style-name="CharStyle36">
      <style:text-properties fo:color="#000000"/>
    </style:style>
    <style:style style:family="text" style:name="T28" style:display-name="T28" style:parent-style-name="CharStyle35">
      <style:text-properties fo:color="#000000"/>
    </style:style>
    <style:style style:family="text" style:name="T29" style:display-name="T29" style:parent-style-name="CharStyle37">
      <style:text-properties fo:color="#000000"/>
    </style:style>
    <style:style style:family="text" style:name="T30" style:display-name="T30" style:parent-style-name="CharStyle38">
      <style:text-properties fo:color="#000000"/>
    </style:style>
    <style:style style:family="text" style:name="T31" style:display-name="T31" style:parent-style-name="CharStyle40">
      <style:text-properties fo:color="#000000"/>
    </style:style>
    <style:style style:family="text" style:name="T32" style:display-name="T32" style:parent-style-name="CharStyle41">
      <style:text-properties fo:color="#000000"/>
    </style:style>
    <style:style style:family="text" style:name="T33" style:display-name="T33" style:parent-style-name="CharStyle10">
      <style:text-properties style:text-position="-25%" fo:color="#000000"/>
    </style:style>
    <style:style style:family="text" style:name="T34" style:display-name="T34" style:parent-style-name="CharStyle26">
      <style:text-properties style:text-position="-25%" fo:color="#000000"/>
    </style:style>
    <style:style style:family="text" style:name="T35" style:display-name="T35" style:parent-style-name="CharStyle42">
      <style:text-properties fo:color="#000000"/>
    </style:style>
    <style:style style:family="text" style:name="T36" style:display-name="T36" style:parent-style-name="CharStyle43">
      <style:text-properties fo:color="#000000"/>
    </style:style>
    <style:style style:family="text" style:name="T37" style:display-name="T37" style:parent-style-name="CharStyle44">
      <style:text-properties fo:color="#000000"/>
    </style:style>
    <style:style style:family="text" style:name="T38" style:display-name="T38" style:parent-style-name="CharStyle22">
      <style:text-properties style:text-position="-25%" fo:color="#000000"/>
    </style:style>
    <style:style style:family="text" style:name="T39" style:display-name="T39" style:parent-style-name="CharStyle47">
      <style:text-properties fo:color="#000000"/>
    </style:style>
    <style:style style:family="text" style:name="T40" style:display-name="T40" style:parent-style-name="CharStyle46">
      <style:text-properties fo:color="#000000"/>
    </style:style>
    <style:style style:family="text" style:name="T41" style:display-name="T41" style:parent-style-name="CharStyle46">
      <style:text-properties style:text-position="25%" fo:color="#000000"/>
    </style:style>
    <style:style style:family="text" style:name="T42" style:display-name="T42" style:parent-style-name="CharStyle46">
      <style:text-properties style:text-position="-25%" fo:color="#000000"/>
    </style:style>
    <style:style style:family="text" style:name="T43" style:display-name="T43" style:parent-style-name="CharStyle48">
      <style:text-properties fo:color="#000000"/>
    </style:style>
    <style:style style:family="text" style:name="T44" style:display-name="T44" style:parent-style-name="CharStyle49">
      <style:text-properties fo:color="#000000"/>
    </style:style>
    <style:style style:family="text" style:name="T45" style:display-name="T45" style:parent-style-name="CharStyle50">
      <style:text-properties fo:color="#000000"/>
    </style:style>
    <style:style style:family="text" style:name="T46" style:display-name="T46" style:parent-style-name="CharStyle3">
      <style:text-properties style:text-position="25%" fo:color="#000000"/>
    </style:style>
    <style:style style:family="text" style:name="T47" style:display-name="T47" style:parent-style-name="CharStyle51">
      <style:text-properties fo:color="#000000"/>
    </style:style>
    <style:style style:family="text" style:name="T48" style:display-name="T48" style:parent-style-name="CharStyle24">
      <style:text-properties style:text-position="25%" fo:color="#000000"/>
    </style:style>
    <style:style style:family="text" style:name="T49" style:display-name="T49" style:parent-style-name="CharStyle37">
      <style:text-properties style:text-position="25%" fo:color="#000000"/>
    </style:style>
    <style:style style:family="text" style:name="T50" style:display-name="T50" style:parent-style-name="CharStyle37">
      <style:text-properties style:text-position="-25%" fo:color="#000000"/>
    </style:style>
    <style:style style:family="text" style:name="T51" style:display-name="T51" style:parent-style-name="CharStyle52">
      <style:text-properties fo:color="#000000"/>
    </style:style>
    <style:style style:family="text" style:name="T52" style:display-name="T52" style:parent-style-name="CharStyle53">
      <style:text-properties fo:color="#000000"/>
    </style:style>
    <style:style style:family="text" style:name="T53" style:display-name="T53" style:parent-style-name="CharStyle54">
      <style:text-properties fo:color="#000000"/>
    </style:style>
    <style:style style:family="text" style:name="T54" style:display-name="T54" style:parent-style-name="CharStyle55">
      <style:text-properties fo:color="#000000"/>
    </style:style>
    <style:style style:family="text" style:name="T55" style:display-name="T55" style:parent-style-name="CharStyle58">
      <style:text-properties fo:color="#000000"/>
    </style:style>
    <style:style style:family="text" style:name="T56" style:display-name="T56" style:parent-style-name="CharStyle58">
      <style:text-properties style:text-position="25%" fo:color="#000000"/>
    </style:style>
    <style:style style:family="text" style:name="T57" style:display-name="T57" style:parent-style-name="CharStyle59">
      <style:text-properties fo:color="#000000"/>
    </style:style>
    <style:style style:family="text" style:name="T58" style:display-name="T58" style:parent-style-name="CharStyle54">
      <style:text-properties style:text-position="-25%" fo:color="#000000"/>
    </style:style>
    <style:style style:family="text" style:name="T59" style:display-name="T59" style:parent-style-name="CharStyle62">
      <style:text-properties fo:color="#000000"/>
    </style:style>
    <style:style style:family="text" style:name="T60" style:display-name="T60" style:parent-style-name="CharStyle63">
      <style:text-properties fo:color="#000000"/>
    </style:style>
    <style:style style:family="text" style:name="T61" style:display-name="T61" style:parent-style-name="CharStyle64">
      <style:text-properties fo:color="#000000"/>
    </style:style>
    <style:style style:family="text" style:name="T62" style:display-name="T62" style:parent-style-name="CharStyle61">
      <style:text-properties fo:color="#000000"/>
    </style:style>
    <style:style style:family="text" style:name="T63" style:display-name="T63" style:parent-style-name="CharStyle65">
      <style:text-properties fo:color="#000000"/>
    </style:style>
    <style:style style:family="text" style:name="T64" style:display-name="T64" style:parent-style-name="CharStyle66">
      <style:text-properties fo:color="#000000"/>
    </style:style>
    <style:style style:family="text" style:name="T65" style:display-name="T65" style:parent-style-name="CharStyle67">
      <style:text-properties fo:color="#000000"/>
    </style:style>
    <style:style style:family="text" style:name="T66" style:display-name="T66" style:parent-style-name="CharStyle68">
      <style:text-properties fo:color="#000000"/>
    </style:style>
    <style:style style:family="text" style:name="T67" style:display-name="T67" style:parent-style-name="CharStyle69">
      <style:text-properties fo:color="#000000"/>
    </style:style>
    <style:style style:family="text" style:name="T68" style:display-name="T68" style:parent-style-name="CharStyle70">
      <style:text-properties fo:color="#000000"/>
    </style:style>
    <style:style style:family="text" style:name="T69" style:display-name="T69" style:parent-style-name="CharStyle71">
      <style:text-properties fo:color="#000000"/>
    </style:style>
    <style:style style:family="text" style:name="T70" style:display-name="T70" style:parent-style-name="CharStyle72">
      <style:text-properties fo:color="#000000"/>
    </style:style>
    <style:style style:family="text" style:name="T71" style:display-name="T71" style:parent-style-name="CharStyle73">
      <style:text-properties fo:color="#000000"/>
    </style:style>
    <style:style style:family="text" style:name="T72" style:display-name="T72" style:parent-style-name="CharStyle74">
      <style:text-properties fo:color="#000000"/>
    </style:style>
    <style:style style:family="text" style:name="T73" style:display-name="T73" style:parent-style-name="CharStyle61">
      <style:text-properties style:text-position="-25%" fo:color="#000000"/>
    </style:style>
    <style:style style:family="text" style:name="T74" style:display-name="T74" style:parent-style-name="CharStyle75">
      <style:text-properties fo:color="#000000"/>
    </style:style>
    <style:style style:family="text" style:name="T75" style:display-name="T75" style:parent-style-name="CharStyle76">
      <style:text-properties fo:color="#000000"/>
    </style:style>
    <style:style style:family="text" style:name="T76" style:display-name="T76" style:parent-style-name="CharStyle77">
      <style:text-properties fo:color="#000000"/>
    </style:style>
    <style:style style:family="text" style:name="T77" style:display-name="T77" style:parent-style-name="CharStyle57">
      <style:text-properties fo:color="#000000"/>
    </style:style>
    <style:style style:family="text" style:name="T78" style:display-name="T78" style:parent-style-name="CharStyle78">
      <style:text-properties fo:color="#000000"/>
    </style:style>
    <style:style style:family="text" style:name="T79" style:display-name="T79" style:parent-style-name="CharStyle79">
      <style:text-properties fo:color="#000000"/>
    </style:style>
    <style:style style:family="text" style:name="T80" style:display-name="T80" style:parent-style-name="CharStyle74">
      <style:text-properties style:text-position="25%" fo:color="#000000"/>
    </style:style>
    <style:style style:family="text" style:name="T81" style:display-name="T81" style:parent-style-name="CharStyle5">
      <style:text-properties style:text-position="-25%" fo:color="#000000"/>
    </style:style>
    <style:style style:family="text" style:name="T82" style:display-name="T82" style:parent-style-name="CharStyle80">
      <style:text-properties fo:color="#000000"/>
    </style:style>
    <style:style style:family="text" style:name="T83" style:display-name="T83" style:parent-style-name="CharStyle80">
      <style:text-properties style:text-position="25%" fo:color="#000000"/>
    </style:style>
    <style:style style:family="text" style:name="T84" style:display-name="T84" style:parent-style-name="CharStyle81">
      <style:text-properties fo:color="#000000"/>
    </style:style>
    <style:style style:family="text" style:name="T85" style:display-name="T85" style:parent-style-name="CharStyle81">
      <style:text-properties style:text-position="25%" fo:color="#000000"/>
    </style:style>
    <style:style style:family="text" style:name="T86" style:display-name="T86" style:parent-style-name="CharStyle82">
      <style:text-properties fo:color="#000000"/>
    </style:style>
    <style:style style:family="text" style:name="T87" style:display-name="T87" style:parent-style-name="CharStyle83">
      <style:text-properties fo:color="#000000"/>
    </style:style>
    <style:style style:family="text" style:name="T88" style:display-name="T88" style:parent-style-name="CharStyle83">
      <style:text-properties style:text-position="-25%" fo:color="#000000"/>
    </style:style>
    <style:style style:family="text" style:name="T89" style:display-name="T89" style:parent-style-name="CharStyle84">
      <style:text-properties fo:color="#000000"/>
    </style:style>
    <style:style style:family="text" style:name="T90" style:display-name="T90" style:parent-style-name="CharStyle85">
      <style:text-properties fo:color="#000000"/>
    </style:style>
    <style:style style:family="text" style:name="T91" style:display-name="T91" style:parent-style-name="CharStyle86">
      <style:text-properties fo:color="#000000"/>
    </style:style>
    <style:style style:family="text" style:name="T92" style:display-name="T92" style:parent-style-name="CharStyle87">
      <style:text-properties fo:color="#000000"/>
    </style:style>
    <style:style style:family="text" style:name="T93" style:display-name="T93" style:parent-style-name="CharStyle84">
      <style:text-properties style:text-position="25%" fo:color="#000000"/>
    </style:style>
    <style:style style:family="text" style:name="T94" style:display-name="T94" style:parent-style-name="CharStyle84">
      <style:text-properties style:text-position="-25%" fo:color="#000000"/>
    </style:style>
    <style:style style:family="text" style:name="T95" style:display-name="T95" style:parent-style-name="CharStyle88">
      <style:text-properties fo:color="#000000"/>
    </style:style>
    <style:style style:family="text" style:name="T96" style:display-name="T96" style:parent-style-name="CharStyle89">
      <style:text-properties fo:color="#000000"/>
    </style:style>
    <style:style style:family="text" style:name="T97" style:display-name="T97" style:parent-style-name="CharStyle90">
      <style:text-properties fo:color="#000000"/>
    </style:style>
    <style:style style:family="text" style:name="T98" style:display-name="T98" style:parent-style-name="CharStyle91">
      <style:text-properties fo:color="#000000"/>
    </style:style>
    <style:style style:family="text" style:name="T99" style:display-name="T99" style:parent-style-name="CharStyle92">
      <style:text-properties fo:color="#000000"/>
    </style:style>
    <style:style style:family="text" style:name="T100" style:display-name="T100" style:parent-style-name="CharStyle93">
      <style:text-properties fo:color="#000000"/>
    </style:style>
    <style:style style:family="text" style:name="T101" style:display-name="T101" style:parent-style-name="CharStyle94">
      <style:text-properties fo:color="#000000"/>
    </style:style>
    <style:style style:family="text" style:name="T102" style:display-name="T102" style:parent-style-name="CharStyle10">
      <style:text-properties style:text-position="25%" fo:color="#000000"/>
    </style:style>
    <style:style style:family="text" style:name="T103" style:display-name="T103" style:parent-style-name="CharStyle95">
      <style:text-properties fo:color="#000000"/>
    </style:style>
    <style:style style:family="text" style:name="T104" style:display-name="T104" style:parent-style-name="CharStyle57">
      <style:text-properties style:text-position="-25%" fo:color="#000000"/>
    </style:style>
    <style:style style:family="text" style:name="T105" style:display-name="T105" style:parent-style-name="CharStyle96">
      <style:text-properties fo:color="#000000"/>
    </style:style>
    <style:style style:family="text" style:name="T106" style:display-name="T106" style:parent-style-name="CharStyle97">
      <style:text-properties fo:color="#000000"/>
    </style:style>
    <style:style style:family="text" style:name="T107" style:display-name="T107" style:parent-style-name="CharStyle98">
      <style:text-properties fo:color="#000000"/>
    </style:style>
    <style:style style:family="text" style:name="T108" style:display-name="T108" style:parent-style-name="CharStyle99">
      <style:text-properties fo:color="#000000"/>
    </style:style>
    <style:style style:family="text" style:name="T109" style:display-name="T109" style:parent-style-name="CharStyle61">
      <style:text-properties style:text-position="25%" fo:color="#000000"/>
    </style:style>
    <style:style style:family="text" style:name="T110" style:display-name="T110" style:parent-style-name="CharStyle100">
      <style:text-properties fo:color="#000000"/>
    </style:style>
    <style:style style:family="text" style:name="T111" style:display-name="T111" style:parent-style-name="CharStyle101">
      <style:text-properties fo:color="#000000"/>
    </style:style>
    <style:style style:family="text" style:name="T112" style:display-name="T112" style:parent-style-name="CharStyle102">
      <style:text-properties fo:color="#000000"/>
    </style:style>
    <style:style style:family="text" style:name="T113" style:display-name="T113" style:parent-style-name="CharStyle103">
      <style:text-properties fo:color="#000000"/>
    </style:style>
    <style:style style:family="text" style:name="T114" style:display-name="T114" style:parent-style-name="CharStyle104">
      <style:text-properties fo:color="#000000"/>
    </style:style>
    <style:style style:family="text" style:name="T115" style:display-name="T115" style:parent-style-name="CharStyle105">
      <style:text-properties fo:color="#000000"/>
    </style:style>
    <style:style style:family="text" style:name="T116" style:display-name="T116" style:parent-style-name="CharStyle106">
      <style:text-properties fo:color="#000000"/>
    </style:style>
    <style:style style:family="text" style:name="T117" style:display-name="T117" style:parent-style-name="CharStyle107">
      <style:text-properties fo:color="#000000"/>
    </style:style>
    <style:style style:family="text" style:name="T118" style:display-name="T118" style:parent-style-name="CharStyle108">
      <style:text-properties fo:color="#000000"/>
    </style:style>
    <style:style style:family="text" style:name="T119" style:display-name="T119" style:parent-style-name="CharStyle109">
      <style:text-properties fo:color="#000000"/>
    </style:style>
    <style:style style:family="text" style:name="T120" style:display-name="T120" style:parent-style-name="CharStyle54">
      <style:text-properties style:text-position="25%" fo:color="#000000"/>
    </style:style>
    <style:style style:family="text" style:name="T121" style:display-name="T121" style:parent-style-name="CharStyle110">
      <style:text-properties style:text-position="25%" fo:color="#000000"/>
    </style:style>
    <style:style style:family="text" style:name="T122" style:display-name="T122" style:parent-style-name="CharStyle110">
      <style:text-properties fo:color="#000000"/>
    </style:style>
    <style:style style:family="text" style:name="T123" style:display-name="T123" style:parent-style-name="CharStyle111">
      <style:text-properties fo:color="#000000"/>
    </style:style>
    <style:style style:family="text" style:name="T124" style:display-name="T124" style:parent-style-name="CharStyle49">
      <style:text-properties style:text-position="25%" fo:color="#000000"/>
    </style:style>
    <style:style style:family="text" style:name="T125" style:display-name="T125" style:parent-style-name="CharStyle112">
      <style:text-properties fo:color="#000000"/>
    </style:style>
    <style:style style:family="text" style:name="T126" style:display-name="T126" style:parent-style-name="CharStyle113">
      <style:text-properties fo:color="#000000"/>
    </style:style>
    <style:style style:family="text" style:name="T127" style:display-name="T127" style:parent-style-name="CharStyle114">
      <style:text-properties fo:color="#000000"/>
    </style:style>
    <style:style style:family="paragraph" style:name="P1" style:display-name="P1">
      <style:paragraph-properties fo:margin-bottom="4.443cm" fo:line-height="0.002cm" style:page-number="auto"/>
      <style:text-properties/>
    </style:style>
    <style:style style:family="paragraph" style:name="P6" style:display-name="P6">
      <style:paragraph-properties fo:margin-bottom="0.810cm" fo:line-height="0.002cm" style:page-number="auto"/>
      <style:text-properties/>
    </style:style>
    <style:style style:family="paragraph" style:name="P11" style:display-name="P11">
      <style:paragraph-properties fo:margin-bottom="0.845cm" fo:line-height="0.002cm" style:page-number="auto"/>
      <style:text-properties/>
    </style:style>
    <style:style style:family="paragraph" style:name="P16" style:display-name="P16">
      <style:paragraph-properties fo:margin-bottom="0.316cm" fo:line-height="0.002cm" style:page-number="auto"/>
      <style:text-properties/>
    </style:style>
    <style:style style:family="paragraph" style:name="P21" style:display-name="P21">
      <style:paragraph-properties fo:margin-bottom="0.386cm"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margin-bottom="0.633cm" fo:line-height="0.002cm" style:page-number="auto"/>
      <style:text-properties/>
    </style:style>
    <style:style style:family="paragraph" style:name="P28" style:display-name="P28">
      <style:paragraph-properties fo:margin-bottom="0.810cm" fo:line-height="0.002cm" style:page-number="auto"/>
      <style:text-properties/>
    </style:style>
    <style:style style:family="paragraph" style:name="P37" style:display-name="P37">
      <style:paragraph-properties fo:margin-bottom="0.774cm" fo:line-height="0.002cm" style:page-number="auto"/>
      <style:text-properties/>
    </style:style>
    <style:style style:family="paragraph" style:name="P42" style:display-name="P42">
      <style:paragraph-properties fo:margin-bottom="0.739cm" fo:line-height="0.002cm" style:page-number="auto"/>
      <style:text-properties/>
    </style:style>
    <style:style style:family="paragraph" style:name="P61" style:display-name="P61">
      <style:paragraph-properties fo:margin-bottom="0.810cm" fo:line-height="0.002cm" style:page-number="auto"/>
      <style:text-properties/>
    </style:style>
    <style:style style:family="paragraph" style:name="P74" style:display-name="P74">
      <style:paragraph-properties fo:margin-bottom="0.492cm" fo:line-height="0.002cm" style:page-number="auto"/>
      <style:text-properties/>
    </style:style>
    <style:style style:family="paragraph" style:name="P77" style:display-name="P77">
      <style:paragraph-properties fo:margin-bottom="0.774cm" fo:line-height="0.002cm" style:page-number="auto"/>
      <style:text-properties/>
    </style:style>
    <style:style style:family="paragraph" style:name="P89" style:display-name="P89">
      <style:paragraph-properties fo:margin-bottom="0.774cm" fo:line-height="0.002cm" style:page-number="auto"/>
      <style:text-properties/>
    </style:style>
    <style:style style:family="paragraph" style:name="P90" style:display-name="P90">
      <style:paragraph-properties fo:line-height="0.002cm" style:page-number="auto"/>
      <style:text-properties/>
    </style:style>
    <style:style style:family="paragraph" style:name="P99" style:display-name="P99">
      <style:paragraph-properties fo:margin-bottom="0.774cm" fo:line-height="0.002cm" style:page-number="auto"/>
      <style:text-properties/>
    </style:style>
    <style:style style:family="paragraph" style:name="P100" style:display-name="P100">
      <style:paragraph-properties fo:margin-bottom="4.761cm" fo:line-height="0.002cm" style:page-number="auto"/>
      <style:text-properties/>
    </style:style>
    <style:style style:family="paragraph" style:name="P101" style:display-name="P101">
      <style:paragraph-properties fo:margin-bottom="2.715cm" fo:line-height="0.002cm" style:page-number="auto"/>
      <style:text-properties/>
    </style:style>
    <style:style style:family="paragraph" style:name="P102" style:display-name="P102">
      <style:paragraph-properties fo:margin-bottom="1.515cm" fo:line-height="0.002cm" style:page-number="auto"/>
      <style:text-properties/>
    </style:style>
    <style:style style:family="paragraph" style:name="P110" style:display-name="P110">
      <style:paragraph-properties fo:margin-bottom="1.445cm" fo:line-height="0.002cm" style:page-number="auto"/>
      <style:text-properties/>
    </style:style>
    <style:style style:family="paragraph" style:name="P119" style:display-name="P119">
      <style:paragraph-properties fo:margin-bottom="0.386cm" fo:line-height="0.002cm" style:page-number="auto"/>
      <style:text-properties/>
    </style:style>
    <style:style style:family="paragraph" style:name="P126" style:display-name="P126">
      <style:paragraph-properties fo:margin-bottom="0.563cm" fo:line-height="0.002cm" style:page-number="auto"/>
      <style:text-properties/>
    </style:style>
    <style:style style:family="paragraph" style:name="P132" style:display-name="P132">
      <style:paragraph-properties fo:margin-bottom="15.520cm" fo:line-height="0.002cm" style:page-number="auto"/>
      <style:text-properties/>
    </style:style>
    <style:style style:family="paragraph" style:name="P134" style:display-name="P134">
      <style:paragraph-properties fo:margin-bottom="0.774cm" fo:line-height="0.002cm" style:page-number="auto"/>
      <style:text-properties/>
    </style:style>
    <style:style style:family="paragraph" style:name="P135" style:display-name="P135">
      <style:paragraph-properties fo:margin-bottom="1.480cm" fo:line-height="0.002cm" style:page-number="auto"/>
      <style:text-properties/>
    </style:style>
    <style:style style:family="paragraph" style:name="P138" style:display-name="P138">
      <style:paragraph-properties fo:margin-bottom="2.115cm" fo:line-height="0.002cm" style:page-number="auto"/>
      <style:text-properties/>
    </style:style>
    <style:style style:family="paragraph" style:name="P156" style:display-name="P156">
      <style:paragraph-properties fo:margin-bottom="1.409cm" fo:line-height="0.002cm" style:page-number="auto"/>
      <style:text-properties/>
    </style:style>
    <style:style style:family="paragraph" style:name="P179" style:display-name="P179" style:parent-style-name="Style2">
      <style:paragraph-properties fo:background-color="transparent" style:line-height-at-least="0.381cm" fo:margin-left="0.000cm" fo:text-indent="0.000cm" fo:text-align="left" style:page-number="auto"/>
      <style:text-properties/>
    </style:style>
    <style:style style:family="paragraph" style:name="P180" style:display-name="P180" style:parent-style-name="Style2">
      <style:paragraph-properties fo:background-color="transparent" style:line-height-at-least="0.381cm" fo:margin-left="0.000cm" fo:text-indent="0.000cm" fo:text-align="left" style:page-number="auto"/>
      <style:text-properties/>
    </style:style>
    <style:style style:family="paragraph" style:name="P181" style:display-name="P181" style:parent-style-name="Style2">
      <style:paragraph-properties fo:background-color="transparent" style:line-height-at-least="0.381cm" fo:margin-left="0.000cm" fo:text-indent="0.000cm" fo:text-align="left" style:page-number="auto">
        <style:tab-stops>
          <style:tab-stop style:position="0.618cm" style:type="left"/>
        </style:tab-stops>
      </style:paragraph-properties>
      <style:text-properties/>
    </style:style>
    <style:style style:family="paragraph" style:name="P182" style:display-name="P182" style:parent-style-name="Style2">
      <style:paragraph-properties fo:background-color="transparent" style:line-height-at-least="0.381cm" fo:margin-left="0.000cm" fo:text-indent="0.000cm" fo:text-align="left" style:page-number="auto">
        <style:tab-stops>
          <style:tab-stop style:position="0.618cm" style:type="left"/>
        </style:tab-stops>
      </style:paragraph-properties>
      <style:text-properties/>
    </style:style>
    <style:style style:family="paragraph" style:name="P183" style:display-name="P183" style:parent-style-name="Style2">
      <style:paragraph-properties fo:background-color="transparent" style:line-height-at-least="0.381cm" fo:margin-left="0.000cm" fo:text-indent="0.000cm" fo:text-align="left" style:page-number="auto">
        <style:tab-stops>
          <style:tab-stop style:position="0.618cm" style:type="left"/>
        </style:tab-stops>
      </style:paragraph-properties>
      <style:text-properties/>
    </style:style>
    <style:style style:family="paragraph" style:name="P184" style:display-name="P184" style:parent-style-name="Style2">
      <style:paragraph-properties fo:background-color="transparent" style:line-height-at-least="0.381cm" fo:margin-left="0.000cm" fo:text-indent="0.000cm" fo:text-align="left" style:page-number="auto">
        <style:tab-stops>
          <style:tab-stop style:position="0.618cm" style:type="left"/>
        </style:tab-stops>
      </style:paragraph-properties>
      <style:text-properties/>
    </style:style>
    <style:style style:family="paragraph" style:name="P185" style:display-name="P185" style:parent-style-name="Style4">
      <style:paragraph-properties fo:background-color="transparent" style:line-height-at-least="0.423cm" fo:margin-left="0.000cm" fo:text-indent="0.000cm" fo:text-align="left" style:page-number="auto"/>
      <style:text-properties/>
    </style:style>
    <style:style style:family="paragraph" style:name="P186" style:display-name="P186" style:parent-style-name="Style4">
      <style:paragraph-properties fo:background-color="transparent" style:line-height-at-least="0.423cm" fo:margin-left="0.000cm" fo:text-indent="0.000cm" fo:text-align="left" style:page-number="auto"/>
      <style:text-properties/>
    </style:style>
    <style:style style:family="paragraph" style:name="P187" style:display-name="P187" style:parent-style-name="Style4">
      <style:paragraph-properties fo:background-color="transparent" style:line-height-at-least="0.381cm" fo:margin-left="0.000cm" fo:text-indent="0.635cm" fo:text-align="left" style:page-number="auto"/>
      <style:text-properties/>
    </style:style>
    <style:style style:family="paragraph" style:name="P188" style:display-name="P188" style:parent-style-name="Style4">
      <style:paragraph-properties fo:background-color="transparent" style:line-height-at-least="0.381cm" fo:margin-left="0.000cm" fo:text-indent="0.635cm" fo:text-align="left" style:page-number="auto"/>
      <style:text-properties/>
    </style:style>
    <style:style style:family="paragraph" style:name="P189" style:display-name="P189" style:parent-style-name="Style4">
      <style:paragraph-properties fo:background-color="transparent" style:line-height-at-least="0.381cm" fo:margin-left="0.000cm" fo:text-indent="0.635cm" fo:text-align="left" style:page-number="auto"/>
      <style:text-properties/>
    </style:style>
    <style:style style:family="paragraph" style:name="P190" style:display-name="P190" style:parent-style-name="Style4">
      <style:paragraph-properties fo:background-color="transparent" style:line-height-at-least="0.381cm" fo:margin-left="0.000cm" fo:text-indent="0.635cm" fo:text-align="left" style:page-number="auto"/>
      <style:text-properties/>
    </style:style>
    <style:style style:family="paragraph" style:name="P191" style:display-name="P191" style:parent-style-name="Style4">
      <style:paragraph-properties fo:background-color="transparent" style:line-height-at-least="0.381cm" fo:margin-left="0.000cm" fo:text-indent="0.635cm" fo:text-align="left" style:page-number="auto"/>
      <style:text-properties/>
    </style:style>
    <style:style style:family="paragraph" style:name="P192" style:display-name="P192" style:parent-style-name="Style4">
      <style:paragraph-properties fo:background-color="transparent" style:line-height-at-least="0.381cm" fo:margin-left="0.000cm" fo:text-indent="0.635cm" fo:text-align="left" style:page-number="auto"/>
      <style:text-properties/>
    </style:style>
    <style:style style:family="paragraph" style:name="P193" style:display-name="P193" style:parent-style-name="Style4">
      <style:paragraph-properties fo:background-color="transparent" style:line-height-at-least="0.381cm" fo:margin-left="0.000cm" fo:text-indent="0.635cm" fo:text-align="left" style:page-number="auto"/>
      <style:text-properties/>
    </style:style>
    <style:style style:family="paragraph" style:name="P194" style:display-name="P194" style:parent-style-name="Style4">
      <style:paragraph-properties fo:background-color="transparent" style:line-height-at-least="0.381cm" fo:margin-left="0.000cm" fo:text-indent="0.635cm" fo:text-align="left" style:page-number="auto"/>
      <style:text-properties/>
    </style:style>
    <style:style style:family="paragraph" style:name="P195" style:display-name="P195" style:parent-style-name="Style4">
      <style:paragraph-properties fo:background-color="transparent" style:line-height-at-least="0.381cm" fo:margin-left="0.000cm" fo:text-indent="0.635cm" fo:text-align="left" style:page-number="auto"/>
      <style:text-properties/>
    </style:style>
    <style:style style:family="paragraph" style:name="P196" style:display-name="P196" style:parent-style-name="Style4">
      <style:paragraph-properties fo:background-color="transparent" style:line-height-at-least="0.381cm" fo:margin-left="0.000cm" fo:text-indent="0.635cm" fo:text-align="left" style:page-number="auto"/>
      <style:text-properties/>
    </style:style>
    <style:style style:family="paragraph" style:name="P197" style:display-name="P197" style:parent-style-name="Style2">
      <style:paragraph-properties fo:background-color="transparent" style:line-height-at-least="0.381cm" fo:margin-left="0.000cm" fo:text-indent="0.000cm" fo:text-align="left" style:page-number="auto"/>
      <style:text-properties/>
    </style:style>
    <style:style style:family="paragraph" style:name="P198" style:display-name="P198" style:parent-style-name="Style2">
      <style:paragraph-properties fo:background-color="transparent" style:line-height-at-least="0.381cm" fo:margin-left="0.000cm" fo:text-indent="0.000cm" fo:text-align="left" style:page-number="auto"/>
      <style:text-properties/>
    </style:style>
    <style:style style:family="paragraph" style:name="P199" style:display-name="P199" style:parent-style-name="Style2">
      <style:paragraph-properties fo:background-color="transparent" style:line-height-at-least="0.423cm" fo:margin-left="0.000cm" fo:text-indent="0.000cm" fo:text-align="left" style:page-number="auto"/>
      <style:text-properties/>
    </style:style>
    <style:style style:family="paragraph" style:name="P200" style:display-name="P200" style:parent-style-name="Style2">
      <style:paragraph-properties fo:background-color="transparent" style:line-height-at-least="0.381cm" fo:margin-left="0.000cm" fo:text-indent="0.000cm" fo:text-align="left" style:page-number="auto"/>
      <style:text-properties/>
    </style:style>
    <style:style style:family="paragraph" style:name="P201" style:display-name="P201" style:parent-style-name="Style2">
      <style:paragraph-properties fo:background-color="transparent" style:line-height-at-least="0.413cm" fo:margin-left="0.000cm" fo:text-indent="0.635cm" fo:text-align="left" style:page-number="auto"/>
      <style:text-properties/>
    </style:style>
    <style:style style:family="paragraph" style:name="P202" style:display-name="P202" style:parent-style-name="Style2">
      <style:paragraph-properties fo:background-color="transparent" style:line-height-at-least="0.419cm" fo:margin-left="0.000cm" fo:text-indent="0.635cm" fo:text-align="left" style:page-number="auto"/>
      <style:text-properties/>
    </style:style>
    <style:style style:family="paragraph" style:name="P203" style:display-name="P203" style:parent-style-name="Style2">
      <style:paragraph-properties fo:background-color="transparent" style:line-height-at-least="0.417cm" fo:margin-left="0.000cm" fo:text-indent="0.635cm" fo:text-align="left" style:page-number="auto"/>
      <style:text-properties/>
    </style:style>
    <style:style style:family="paragraph" style:name="P204" style:display-name="P204" style:parent-style-name="Style2">
      <style:paragraph-properties fo:background-color="transparent" style:line-height-at-least="0.411cm" fo:margin-left="0.000cm" fo:text-indent="0.635cm" fo:text-align="left" style:page-number="auto"/>
      <style:text-properties/>
    </style:style>
    <style:style style:family="paragraph" style:name="P205" style:display-name="P205" style:parent-style-name="Style2">
      <style:paragraph-properties fo:background-color="transparent" style:line-height-at-least="0.417cm" fo:margin-left="0.000cm" fo:text-indent="0.635cm" fo:text-align="left" style:page-number="auto"/>
      <style:text-properties/>
    </style:style>
    <style:style style:family="paragraph" style:name="P206" style:display-name="P206" style:parent-style-name="Style2">
      <style:paragraph-properties fo:background-color="transparent" style:line-height-at-least="0.416cm" fo:margin-left="0.000cm" fo:text-indent="0.635cm" fo:text-align="left" style:page-number="auto"/>
      <style:text-properties/>
    </style:style>
    <style:style style:family="paragraph" style:name="P207" style:display-name="P207" style:parent-style-name="Style2">
      <style:paragraph-properties fo:background-color="transparent" style:line-height-at-least="0.419cm" fo:margin-left="0.000cm" fo:text-indent="0.635cm" fo:text-align="left" style:page-number="auto"/>
      <style:text-properties/>
    </style:style>
    <style:style style:family="paragraph" style:name="P209" style:display-name="P209" style:parent-style-name="Style2">
      <style:paragraph-properties fo:background-color="transparent" style:line-height-at-least="0.423cm" fo:margin-left="0.000cm" fo:text-indent="0.635cm" fo:text-align="left" style:page-number="auto"/>
      <style:text-properties/>
    </style:style>
    <style:style style:family="paragraph" style:name="P210" style:display-name="P210" style:parent-style-name="Style2">
      <style:paragraph-properties fo:background-color="transparent" style:line-height-at-least="0.421cm" fo:margin-left="0.000cm" fo:text-indent="0.635cm" fo:text-align="left" style:page-number="auto"/>
      <style:text-properties/>
    </style:style>
    <style:style style:family="paragraph" style:name="P211" style:display-name="P211" style:parent-style-name="Style2">
      <style:paragraph-properties fo:background-color="transparent" style:line-height-at-least="0.423cm" fo:margin-left="0.000cm" fo:text-indent="0.635cm" fo:text-align="left" style:page-number="auto"/>
      <style:text-properties/>
    </style:style>
    <style:style style:family="paragraph" style:name="P212" style:display-name="P212" style:parent-style-name="Style2">
      <style:paragraph-properties fo:background-color="transparent" style:line-height-at-least="0.419cm" fo:margin-left="0.000cm" fo:text-indent="0.635cm" fo:text-align="left" style:page-number="auto"/>
      <style:text-properties/>
    </style:style>
    <style:style style:family="paragraph" style:name="P213" style:display-name="P213" style:parent-style-name="Style2">
      <style:paragraph-properties fo:background-color="transparent" style:line-height-at-least="0.406cm" fo:margin-left="0.000cm" fo:text-indent="0.635cm" fo:text-align="left" style:page-number="auto"/>
      <style:text-properties/>
    </style:style>
    <style:style style:family="paragraph" style:name="P214" style:display-name="P214" style:parent-style-name="Style2">
      <style:paragraph-properties fo:background-color="transparent" style:line-height-at-least="0.420cm" fo:margin-left="0.000cm" fo:text-indent="0.000cm" fo:text-align="left" style:page-number="auto"/>
      <style:text-properties/>
    </style:style>
    <style:style style:family="paragraph" style:name="P215" style:display-name="P215" style:parent-style-name="Style2">
      <style:paragraph-properties fo:background-color="transparent" style:line-height-at-least="0.420cm" fo:margin-left="0.000cm" fo:text-indent="0.000cm" fo:text-align="left" style:page-number="auto"/>
      <style:text-properties/>
    </style:style>
    <style:style style:family="paragraph" style:name="P216" style:display-name="P216" style:parent-style-name="Style11">
      <style:paragraph-properties fo:keep-with-next="always" fo:keep-together="always" fo:background-color="transparent" style:line-height-at-least="0.399cm" fo:margin-left="0.000cm" fo:text-indent="0.000cm" fo:text-align="left" style:page-number="auto"/>
      <style:text-properties/>
    </style:style>
    <style:style style:family="paragraph" style:name="P217" style:display-name="P217" style:parent-style-name="Style13">
      <style:paragraph-properties fo:background-color="transparent" style:line-height-at-least="0.381cm" fo:margin-left="0.000cm" fo:text-indent="0.000cm" fo:text-align="left" style:page-number="auto">
        <style:tab-stops>
          <style:tab-stop style:position="6.638cm" style:leader-style="dotted" style:leader-text="." style:type="right"/>
          <style:tab-stop style:position="6.999cm" style:type="left"/>
          <style:tab-stop style:position="8.064cm" style:type="left"/>
          <style:tab-stop style:position="13.748cm" style:leader-style="dotted" style:leader-text="." style:type="left"/>
        </style:tab-stops>
      </style:paragraph-properties>
      <style:text-properties/>
    </style:style>
    <style:style style:family="paragraph" style:name="P218" style:display-name="P218" style:parent-style-name="Style13">
      <style:paragraph-properties fo:background-color="transparent" style:line-height-at-least="0.381cm" fo:margin-left="0.000cm" fo:text-indent="0.000cm" fo:text-align="left" style:page-number="auto">
        <style:tab-stops>
          <style:tab-stop style:position="14.832cm" style:leader-style="dotted" style:leader-text="." style:type="right"/>
        </style:tab-stops>
      </style:paragraph-properties>
      <style:text-properties/>
    </style:style>
    <style:style style:family="paragraph" style:name="P219" style:display-name="P219" style:parent-style-name="Style13">
      <style:paragraph-properties fo:background-color="transparent" style:line-height-at-least="0.381cm" fo:margin-left="0.000cm" fo:text-indent="0.000cm" fo:text-align="left" style:page-number="auto">
        <style:tab-stops>
          <style:tab-stop style:position="14.832cm" style:leader-style="dotted" style:leader-text="." style:type="right"/>
        </style:tab-stops>
      </style:paragraph-properties>
      <style:text-properties/>
    </style:style>
    <style:style style:family="paragraph" style:name="P220" style:display-name="P220" style:parent-style-name="Style13">
      <style:paragraph-properties fo:background-color="transparent" style:line-height-at-least="0.381cm" fo:margin-left="0.000cm" fo:text-indent="0.000cm" fo:text-align="left" style:page-number="auto"/>
      <style:text-properties/>
    </style:style>
    <style:style style:family="paragraph" style:name="P221" style:display-name="P221" style:parent-style-name="Style13">
      <style:paragraph-properties fo:background-color="transparent" style:line-height-at-least="0.381cm" fo:margin-left="0.000cm" fo:text-indent="0.000cm" fo:text-align="left" style:page-number="auto">
        <style:tab-stops>
          <style:tab-stop style:position="12.962cm" style:leader-style="dotted" style:leader-text="." style:type="right"/>
        </style:tab-stops>
      </style:paragraph-properties>
      <style:text-properties/>
    </style:style>
    <style:style style:family="paragraph" style:name="P222" style:display-name="P222" style:parent-style-name="Style13">
      <style:paragraph-properties fo:background-color="transparent" style:line-height-at-least="0.381cm" fo:margin-left="0.000cm" fo:text-indent="0.000cm" fo:text-align="left" style:page-number="auto">
        <style:tab-stops>
          <style:tab-stop style:position="12.962cm" style:leader-style="dotted" style:leader-text="." style:type="right"/>
        </style:tab-stops>
      </style:paragraph-properties>
      <style:text-properties/>
    </style:style>
    <style:style style:family="paragraph" style:name="P223" style:display-name="P223" style:parent-style-name="Style13">
      <style:paragraph-properties fo:background-color="transparent" style:line-height-at-least="0.381cm" fo:margin-left="0.000cm" fo:text-indent="0.000cm" fo:text-align="left" style:page-number="auto">
        <style:tab-stops>
          <style:tab-stop style:position="12.962cm" style:leader-style="dotted" style:leader-text="." style:type="right"/>
        </style:tab-stops>
      </style:paragraph-properties>
      <style:text-properties/>
    </style:style>
    <style:style style:family="paragraph" style:name="P224" style:display-name="P224" style:parent-style-name="Style13">
      <style:paragraph-properties fo:background-color="transparent" style:line-height-at-least="0.381cm" fo:margin-left="0.000cm" fo:text-indent="0.000cm" fo:text-align="left" style:page-number="auto">
        <style:tab-stops>
          <style:tab-stop style:position="3.960cm" style:type="center"/>
          <style:tab-stop style:position="12.962cm" style:leader-style="dotted" style:leader-text="." style:type="right"/>
        </style:tab-stops>
      </style:paragraph-properties>
      <style:text-properties/>
    </style:style>
    <style:style style:family="paragraph" style:name="P225" style:display-name="P225" style:parent-style-name="Style13">
      <style:paragraph-properties fo:background-color="transparent" style:line-height-at-least="0.381cm" fo:margin-left="0.000cm" fo:text-indent="0.000cm" fo:text-align="left" style:page-number="auto"/>
      <style:text-properties/>
    </style:style>
    <style:style style:family="paragraph" style:name="P226" style:display-name="P226" style:parent-style-name="Style13">
      <style:paragraph-properties fo:background-color="transparent" style:line-height-at-least="0.381cm" fo:margin-left="0.000cm" fo:text-indent="0.000cm" fo:text-align="left" style:page-number="auto">
        <style:tab-stops>
          <style:tab-stop style:position="1.731cm" style:type="left"/>
          <style:tab-stop style:position="2.495cm" style:leader-style="dotted" style:leader-text="." style:type="left"/>
          <style:tab-stop style:position="12.962cm" style:leader-style="dotted" style:leader-text="." style:type="right"/>
        </style:tab-stops>
      </style:paragraph-properties>
      <style:text-properties/>
    </style:style>
    <style:style style:family="paragraph" style:name="P227" style:display-name="P227" style:parent-style-name="Style13">
      <style:paragraph-properties fo:background-color="transparent" style:line-height-at-least="0.381cm" fo:margin-left="0.000cm" fo:text-indent="0.000cm" fo:text-align="left" style:page-number="auto">
        <style:tab-stops>
          <style:tab-stop style:position="1.801cm" style:type="left"/>
          <style:tab-stop style:position="12.971cm" style:leader-style="dotted" style:leader-text="." style:type="right"/>
        </style:tab-stops>
      </style:paragraph-properties>
      <style:text-properties/>
    </style:style>
    <style:style style:family="paragraph" style:name="P228" style:display-name="P228" style:parent-style-name="Style13">
      <style:paragraph-properties fo:background-color="transparent" style:line-height-at-least="0.381cm" fo:margin-left="0.000cm" fo:text-indent="0.000cm" fo:text-align="left" style:page-number="auto">
        <style:tab-stops>
          <style:tab-stop style:position="2.004cm" style:type="left"/>
          <style:tab-stop style:position="12.954cm" style:leader-style="dotted" style:leader-text="." style:type="right"/>
        </style:tab-stops>
      </style:paragraph-properties>
      <style:text-properties/>
    </style:style>
    <style:style style:family="paragraph" style:name="P229" style:display-name="P229" style:parent-style-name="Style13">
      <style:paragraph-properties fo:background-color="transparent" style:line-height-at-least="0.381cm" fo:margin-left="0.000cm" fo:text-indent="0.000cm" fo:text-align="left" style:page-number="auto">
        <style:tab-stops>
          <style:tab-stop style:position="3.960cm" style:type="center"/>
          <style:tab-stop style:position="12.962cm" style:leader-style="dotted" style:leader-text="." style:type="right"/>
        </style:tab-stops>
      </style:paragraph-properties>
      <style:text-properties/>
    </style:style>
    <style:style style:family="paragraph" style:name="P230" style:display-name="P230" style:parent-style-name="Style13">
      <style:paragraph-properties fo:background-color="transparent" style:line-height-at-least="0.381cm" fo:margin-left="0.000cm" fo:text-indent="0.000cm" fo:text-align="left" style:page-number="auto"/>
      <style:text-properties/>
    </style:style>
    <style:style style:family="paragraph" style:name="P231" style:display-name="P231" style:parent-style-name="Style13">
      <style:paragraph-properties fo:background-color="transparent" style:line-height-at-least="0.381cm" fo:margin-left="0.000cm" fo:text-indent="0.000cm" fo:text-align="left" style:page-number="auto">
        <style:tab-stops>
          <style:tab-stop style:position="11.878cm" style:type="left"/>
          <style:tab-stop style:position="12.954cm" style:leader-style="dotted" style:leader-text="." style:type="right"/>
        </style:tab-stops>
      </style:paragraph-properties>
      <style:text-properties/>
    </style:style>
    <style:style style:family="paragraph" style:name="P232" style:display-name="P232" style:parent-style-name="Style13">
      <style:paragraph-properties fo:background-color="transparent" style:line-height-at-least="0.381cm" fo:margin-left="0.000cm" fo:text-indent="0.000cm" fo:text-align="left" style:page-number="auto">
        <style:tab-stops>
          <style:tab-stop style:position="11.878cm" style:type="left"/>
          <style:tab-stop style:position="12.962cm" style:leader-style="dotted" style:leader-text="." style:type="right"/>
        </style:tab-stops>
      </style:paragraph-properties>
      <style:text-properties/>
    </style:style>
    <style:style style:family="paragraph" style:name="P233" style:display-name="P233" style:parent-style-name="Style13">
      <style:paragraph-properties fo:background-color="transparent" style:line-height-at-least="0.381cm" fo:margin-left="0.000cm" fo:text-indent="0.000cm" fo:text-align="left" style:page-number="auto">
        <style:tab-stops>
          <style:tab-stop style:position="11.878cm" style:type="left"/>
          <style:tab-stop style:position="12.954cm" style:leader-style="dotted" style:leader-text="." style:type="right"/>
        </style:tab-stops>
      </style:paragraph-properties>
      <style:text-properties/>
    </style:style>
    <style:style style:family="paragraph" style:name="P234" style:display-name="P234" style:parent-style-name="Style13">
      <style:paragraph-properties fo:background-color="transparent" style:line-height-at-least="0.381cm" fo:margin-left="0.000cm" fo:text-indent="0.000cm" fo:text-align="left" style:page-number="auto">
        <style:tab-stops>
          <style:tab-stop style:position="3.960cm" style:type="center"/>
          <style:tab-stop style:position="12.962cm" style:leader-style="dotted" style:leader-text="." style:type="right"/>
        </style:tab-stops>
      </style:paragraph-properties>
      <style:text-properties/>
    </style:style>
    <style:style style:family="paragraph" style:name="P235" style:display-name="P235" style:parent-style-name="Style13">
      <style:paragraph-properties fo:background-color="transparent" style:line-height-at-least="0.381cm" fo:margin-left="0.000cm" fo:text-indent="0.000cm" fo:text-align="left" style:page-number="auto"/>
      <style:text-properties/>
    </style:style>
    <style:style style:family="paragraph" style:name="P236" style:display-name="P236" style:parent-style-name="Style13">
      <style:paragraph-properties fo:background-color="transparent" style:line-height-at-least="0.381cm" fo:margin-left="0.000cm" fo:text-indent="0.000cm" fo:text-align="left" style:page-number="auto">
        <style:tab-stops>
          <style:tab-stop style:position="4.657cm" style:type="left"/>
          <style:tab-stop style:position="12.954cm" style:leader-style="dotted" style:leader-text="." style:type="right"/>
        </style:tab-stops>
      </style:paragraph-properties>
      <style:text-properties/>
    </style:style>
    <style:style style:family="paragraph" style:name="P237" style:display-name="P237" style:parent-style-name="Style13">
      <style:paragraph-properties fo:background-color="transparent" style:line-height-at-least="0.381cm" fo:margin-left="0.000cm" fo:text-indent="0.000cm" fo:text-align="left" style:page-number="auto">
        <style:tab-stops>
          <style:tab-stop style:position="4.657cm" style:type="left"/>
          <style:tab-stop style:position="12.962cm" style:leader-style="dotted" style:leader-text="." style:type="right"/>
        </style:tab-stops>
      </style:paragraph-properties>
      <style:text-properties/>
    </style:style>
    <style:style style:family="paragraph" style:name="P238" style:display-name="P238" style:parent-style-name="Style13">
      <style:paragraph-properties fo:background-color="transparent" style:line-height-at-least="0.381cm" fo:margin-left="0.000cm" fo:text-indent="0.000cm" fo:text-align="left" style:page-number="auto">
        <style:tab-stops>
          <style:tab-stop style:position="3.960cm" style:leader-style="dotted" style:leader-text="." style:type="center"/>
          <style:tab-stop style:position="4.657cm" style:type="left"/>
          <style:tab-stop style:position="11.870cm" style:leader-style="dotted" style:leader-text="." style:type="left"/>
        </style:tab-stops>
      </style:paragraph-properties>
      <style:text-properties/>
    </style:style>
    <style:style style:family="paragraph" style:name="P239" style:display-name="P239" style:parent-style-name="Style13">
      <style:paragraph-properties fo:background-color="transparent" style:line-height-at-least="0.381cm" fo:margin-left="0.000cm" fo:text-indent="0.000cm" fo:text-align="left" style:page-number="auto">
        <style:tab-stops>
          <style:tab-stop style:position="3.960cm" style:type="center"/>
          <style:tab-stop style:position="12.962cm" style:leader-style="dotted" style:leader-text="." style:type="right"/>
        </style:tab-stops>
      </style:paragraph-properties>
      <style:text-properties/>
    </style:style>
    <style:style style:family="paragraph" style:name="P240" style:display-name="P240" style:parent-style-name="Style13">
      <style:paragraph-properties fo:background-color="transparent" style:line-height-at-least="0.381cm" fo:margin-left="0.000cm" fo:text-indent="0.000cm" fo:text-align="left" style:page-number="auto">
        <style:tab-stops>
          <style:tab-stop style:position="12.962cm" style:leader-style="dotted" style:leader-text="." style:type="right"/>
        </style:tab-stops>
      </style:paragraph-properties>
      <style:text-properties/>
    </style:style>
    <style:style style:family="paragraph" style:name="P241" style:display-name="P241" style:parent-style-name="Style13">
      <style:paragraph-properties fo:background-color="transparent" style:line-height-at-least="0.381cm" fo:margin-left="0.000cm" fo:text-indent="0.000cm" fo:text-align="left" style:page-number="auto">
        <style:tab-stops>
          <style:tab-stop style:position="13.745cm" style:leader-style="dotted" style:leader-text="." style:type="right"/>
          <style:tab-stop style:position="14.439cm" style:type="left"/>
        </style:tab-stops>
      </style:paragraph-properties>
      <style:text-properties/>
    </style:style>
    <style:style style:family="paragraph" style:name="P242" style:display-name="P242" style:parent-style-name="Style13">
      <style:paragraph-properties fo:background-color="transparent" style:line-height-at-least="0.381cm" fo:margin-left="0.000cm" fo:text-indent="0.000cm" fo:text-align="left" style:page-number="auto"/>
      <style:text-properties/>
    </style:style>
    <style:style style:family="paragraph" style:name="P243" style:display-name="P243" style:parent-style-name="Style13">
      <style:paragraph-properties fo:background-color="transparent" style:line-height-at-least="0.381cm" fo:margin-left="0.000cm" fo:text-indent="0.000cm" fo:text-align="left" style:page-number="auto">
        <style:tab-stops>
          <style:tab-stop style:position="11.878cm" style:type="left"/>
          <style:tab-stop style:position="12.962cm" style:leader-style="dotted" style:leader-text="." style:type="right"/>
        </style:tab-stops>
      </style:paragraph-properties>
      <style:text-properties/>
    </style:style>
    <style:style style:family="paragraph" style:name="P244" style:display-name="P244" style:parent-style-name="Style13">
      <style:paragraph-properties fo:background-color="transparent" style:line-height-at-least="0.381cm" fo:margin-left="0.000cm" fo:text-indent="0.000cm" fo:text-align="left" style:page-number="auto">
        <style:tab-stops>
          <style:tab-stop style:position="11.875cm" style:leader-style="dotted" style:leader-text="." style:type="right"/>
          <style:tab-stop style:position="12.232cm" style:type="left"/>
          <style:tab-stop style:position="12.565cm" style:type="left"/>
        </style:tab-stops>
      </style:paragraph-properties>
      <style:text-properties/>
    </style:style>
    <style:style style:family="paragraph" style:name="P245" style:display-name="P245" style:parent-style-name="Style13">
      <style:paragraph-properties fo:background-color="transparent" style:line-height-at-least="0.381cm" fo:margin-left="0.000cm" fo:text-indent="0.000cm" fo:text-align="left" style:page-number="auto">
        <style:tab-stops>
          <style:tab-stop style:position="11.878cm" style:type="left"/>
          <style:tab-stop style:position="12.962cm" style:leader-style="dotted" style:leader-text="." style:type="right"/>
        </style:tab-stops>
      </style:paragraph-properties>
      <style:text-properties/>
    </style:style>
    <style:style style:family="paragraph" style:name="P246" style:display-name="P246" style:parent-style-name="Style13">
      <style:paragraph-properties fo:background-color="transparent" style:line-height-at-least="0.381cm" fo:margin-left="0.000cm" fo:text-indent="0.000cm" fo:text-align="left" style:page-number="auto">
        <style:tab-stops>
          <style:tab-stop style:position="11.878cm" style:type="left"/>
          <style:tab-stop style:position="12.971cm" style:leader-style="dotted" style:leader-text="." style:type="right"/>
        </style:tab-stops>
      </style:paragraph-properties>
      <style:text-properties/>
    </style:style>
    <style:style style:family="paragraph" style:name="P247" style:display-name="P247" style:parent-style-name="Style13">
      <style:paragraph-properties fo:background-color="transparent" style:line-height-at-least="0.381cm" fo:margin-left="0.000cm" fo:text-indent="0.000cm" fo:text-align="left" style:page-number="auto">
        <style:tab-stops>
          <style:tab-stop style:position="3.960cm" style:type="center"/>
          <style:tab-stop style:position="12.962cm" style:leader-style="dotted" style:leader-text="." style:type="right"/>
        </style:tab-stops>
      </style:paragraph-properties>
      <style:text-properties/>
    </style:style>
    <style:style style:family="paragraph" style:name="P248" style:display-name="P248" style:parent-style-name="Style13">
      <style:paragraph-properties fo:background-color="transparent" style:line-height-at-least="0.381cm" fo:margin-left="0.000cm" fo:text-indent="0.000cm" fo:text-align="left" style:page-number="auto"/>
      <style:text-properties/>
    </style:style>
    <style:style style:family="paragraph" style:name="P249" style:display-name="P249" style:parent-style-name="Style13">
      <style:paragraph-properties fo:background-color="transparent" style:line-height-at-least="0.381cm" fo:margin-left="0.000cm" fo:text-indent="0.000cm" fo:text-align="left" style:page-number="auto">
        <style:tab-stops>
          <style:tab-stop style:position="1.820cm" style:leader-style="dotted" style:leader-text="." style:type="left"/>
          <style:tab-stop style:position="2.072cm" style:type="left"/>
          <style:tab-stop style:position="12.962cm" style:leader-style="dotted" style:leader-text="." style:type="right"/>
        </style:tab-stops>
      </style:paragraph-properties>
      <style:text-properties/>
    </style:style>
    <style:style style:family="paragraph" style:name="P250" style:display-name="P250" style:parent-style-name="Style13">
      <style:paragraph-properties fo:background-color="transparent" style:line-height-at-least="0.381cm" fo:margin-left="0.000cm" fo:text-indent="0.000cm" fo:text-align="left" style:page-number="auto">
        <style:tab-stops>
          <style:tab-stop style:position="1.784cm" style:type="left"/>
          <style:tab-stop style:position="12.962cm" style:leader-style="dotted" style:leader-text="." style:type="right"/>
        </style:tab-stops>
      </style:paragraph-properties>
      <style:text-properties/>
    </style:style>
    <style:style style:family="paragraph" style:name="P251" style:display-name="P251" style:parent-style-name="Style13">
      <style:paragraph-properties fo:background-color="transparent" style:line-height-at-least="0.381cm" fo:margin-left="0.000cm" fo:text-indent="0.000cm" fo:text-align="left" style:page-number="auto">
        <style:tab-stops>
          <style:tab-stop style:position="2.004cm" style:type="left"/>
          <style:tab-stop style:position="12.971cm" style:leader-style="dotted" style:leader-text="." style:type="right"/>
        </style:tab-stops>
      </style:paragraph-properties>
      <style:text-properties/>
    </style:style>
    <style:style style:family="paragraph" style:name="P252" style:display-name="P252" style:parent-style-name="Style13">
      <style:paragraph-properties fo:background-color="transparent" style:line-height-at-least="0.381cm" fo:margin-left="0.000cm" fo:text-indent="0.000cm" fo:text-align="left" style:page-number="auto">
        <style:tab-stops>
          <style:tab-stop style:position="1.818cm" style:type="left"/>
          <style:tab-stop style:position="12.954cm" style:leader-style="dotted" style:leader-text="." style:type="right"/>
        </style:tab-stops>
      </style:paragraph-properties>
      <style:text-properties/>
    </style:style>
    <style:style style:family="paragraph" style:name="P253" style:display-name="P253" style:parent-style-name="Style13">
      <style:paragraph-properties fo:background-color="transparent" style:line-height-at-least="0.381cm" fo:margin-left="0.000cm" fo:text-indent="0.000cm" fo:text-align="left" style:page-number="auto">
        <style:tab-stops>
          <style:tab-stop style:position="1.809cm" style:type="left"/>
          <style:tab-stop style:position="3.960cm" style:type="center"/>
          <style:tab-stop style:position="6.271cm" style:leader-style="dotted" style:leader-text="." style:type="left"/>
          <style:tab-stop style:position="12.962cm" style:leader-style="dotted" style:leader-text="." style:type="right"/>
        </style:tab-stops>
      </style:paragraph-properties>
      <style:text-properties/>
    </style:style>
    <style:style style:family="paragraph" style:name="P254" style:display-name="P254" style:parent-style-name="Style13">
      <style:paragraph-properties fo:background-color="transparent" style:line-height-at-least="0.381cm" fo:margin-left="0.000cm" fo:text-indent="0.000cm" fo:text-align="left" style:page-number="auto">
        <style:tab-stops>
          <style:tab-stop style:position="1.731cm" style:type="left"/>
          <style:tab-stop style:position="12.962cm" style:leader-style="dotted" style:leader-text="." style:type="right"/>
        </style:tab-stops>
      </style:paragraph-properties>
      <style:text-properties/>
    </style:style>
    <style:style style:family="paragraph" style:name="P255" style:display-name="P255" style:parent-style-name="Style13">
      <style:paragraph-properties fo:background-color="transparent" style:line-height-at-least="0.423cm" fo:margin-left="0.000cm" fo:text-indent="0.635cm" fo:text-align="left" style:page-number="auto">
        <style:tab-stops>
          <style:tab-stop style:position="13.109cm" style:leader-style="dotted" style:leader-text="." style:type="left"/>
          <style:tab-stop style:position="16.239cm" style:leader-style="dotted" style:leader-text="." style:type="right"/>
        </style:tab-stops>
      </style:paragraph-properties>
      <style:text-properties/>
    </style:style>
    <style:style style:family="paragraph" style:name="P256" style:display-name="P256" style:parent-style-name="Style13">
      <style:paragraph-properties fo:background-color="transparent" style:line-height-at-least="0.423cm" fo:margin-left="0.000cm" fo:text-indent="0.635cm" fo:text-align="left" style:page-number="auto"/>
      <style:text-properties/>
    </style:style>
    <style:style style:family="paragraph" style:name="P257" style:display-name="P257" style:parent-style-name="Style13">
      <style:paragraph-properties fo:background-color="transparent" style:line-height-at-least="0.423cm" fo:margin-left="0.000cm" fo:text-indent="0.000cm" fo:text-align="left" style:page-number="auto">
        <style:tab-stops>
          <style:tab-stop style:position="11.659cm" style:type="left"/>
          <style:tab-stop style:position="12.954cm" style:leader-style="dotted" style:leader-text="." style:type="right"/>
        </style:tab-stops>
      </style:paragraph-properties>
      <style:text-properties/>
    </style:style>
    <style:style style:family="paragraph" style:name="P258" style:display-name="P258" style:parent-style-name="Style13">
      <style:paragraph-properties fo:background-color="transparent" style:line-height-at-least="0.423cm" fo:margin-left="0.000cm" fo:text-indent="0.000cm" fo:text-align="left" style:page-number="auto">
        <style:tab-stops>
          <style:tab-stop style:position="2.283cm" style:leader-style="dotted" style:leader-text="." style:type="left"/>
          <style:tab-stop style:position="11.659cm" style:type="left"/>
          <style:tab-stop style:position="12.937cm" style:leader-style="dotted" style:leader-text="." style:type="right"/>
        </style:tab-stops>
      </style:paragraph-properties>
      <style:text-properties/>
    </style:style>
    <style:style style:family="paragraph" style:name="P259" style:display-name="P259" style:parent-style-name="Style13">
      <style:paragraph-properties fo:background-color="transparent" style:line-height-at-least="0.423cm" fo:margin-left="0.000cm" fo:text-indent="0.000cm" fo:text-align="left" style:page-number="auto">
        <style:tab-stops>
          <style:tab-stop style:position="2.283cm" style:leader-style="dotted" style:leader-text="." style:type="left"/>
          <style:tab-stop style:position="11.659cm" style:type="left"/>
          <style:tab-stop style:position="12.937cm" style:leader-style="dotted" style:leader-text="." style:type="right"/>
        </style:tab-stops>
      </style:paragraph-properties>
      <style:text-properties/>
    </style:style>
    <style:style style:family="paragraph" style:name="P260" style:display-name="P260" style:parent-style-name="Style13">
      <style:paragraph-properties fo:background-color="transparent" style:line-height-at-least="0.423cm" fo:margin-left="0.000cm" fo:text-indent="0.000cm" fo:text-align="left" style:page-number="auto">
        <style:tab-stops>
          <style:tab-stop style:position="11.659cm" style:type="left"/>
          <style:tab-stop style:position="12.937cm" style:leader-style="dotted" style:leader-text="." style:type="right"/>
        </style:tab-stops>
      </style:paragraph-properties>
      <style:text-properties/>
    </style:style>
    <style:style style:family="paragraph" style:name="P261" style:display-name="P261" style:parent-style-name="Style13">
      <style:paragraph-properties fo:background-color="transparent" style:line-height-at-least="0.423cm" fo:margin-left="0.000cm" fo:text-indent="0.000cm" fo:text-align="left" style:page-number="auto">
        <style:tab-stops>
          <style:tab-stop style:position="3.882cm" style:type="center"/>
          <style:tab-stop style:position="12.923cm" style:leader-style="dotted" style:leader-text="." style:type="right"/>
        </style:tab-stops>
      </style:paragraph-properties>
      <style:text-properties/>
    </style:style>
    <style:style style:family="paragraph" style:name="P262" style:display-name="P262" style:parent-style-name="Style13">
      <style:paragraph-properties fo:background-color="transparent" style:line-height-at-least="0.423cm" fo:margin-left="0.000cm" fo:text-indent="0.635cm" fo:text-align="left" style:page-number="auto"/>
      <style:text-properties/>
    </style:style>
    <style:style style:family="paragraph" style:name="P263" style:display-name="P263" style:parent-style-name="Style13">
      <style:paragraph-properties fo:background-color="transparent" style:line-height-at-least="0.423cm" fo:margin-left="0.000cm" fo:text-indent="0.000cm" fo:text-align="left" style:page-number="auto">
        <style:tab-stops>
          <style:tab-stop style:position="1.589cm" style:type="left"/>
          <style:tab-stop style:position="4.383cm" style:leader-style="dotted" style:leader-text="." style:type="left"/>
          <style:tab-stop style:position="12.923cm" style:leader-style="dotted" style:leader-text="." style:type="right"/>
        </style:tab-stops>
      </style:paragraph-properties>
      <style:text-properties/>
    </style:style>
    <style:style style:family="paragraph" style:name="P264" style:display-name="P264" style:parent-style-name="Style13">
      <style:paragraph-properties fo:background-color="transparent" style:line-height-at-least="0.423cm" fo:margin-left="0.000cm" fo:text-indent="0.000cm" fo:text-align="left" style:page-number="auto">
        <style:tab-stops>
          <style:tab-stop style:position="1.792cm" style:type="left"/>
          <style:tab-stop style:position="2.283cm" style:leader-style="dotted" style:leader-text="." style:type="left"/>
          <style:tab-stop style:position="12.923cm" style:leader-style="dotted" style:leader-text="." style:type="right"/>
        </style:tab-stops>
      </style:paragraph-properties>
      <style:text-properties/>
    </style:style>
    <style:style style:family="paragraph" style:name="P265" style:display-name="P265" style:parent-style-name="Style13">
      <style:paragraph-properties fo:background-color="transparent" style:line-height-at-least="0.423cm" fo:margin-left="0.000cm" fo:text-indent="0.000cm" fo:text-align="left" style:page-number="auto">
        <style:tab-stops>
          <style:tab-stop style:position="3.882cm" style:leader-style="dotted" style:leader-text="." style:type="center"/>
          <style:tab-stop style:position="4.123cm" style:leader-style="dotted" style:leader-text="." style:type="left"/>
          <style:tab-stop style:position="4.383cm" style:type="left"/>
          <style:tab-stop style:position="11.659cm" style:leader-style="dotted" style:leader-text="." style:type="left"/>
        </style:tab-stops>
      </style:paragraph-properties>
      <style:text-properties/>
    </style:style>
    <style:style style:family="paragraph" style:name="P266" style:display-name="P266" style:parent-style-name="Style13">
      <style:paragraph-properties fo:background-color="transparent" style:line-height-at-least="0.423cm" fo:margin-left="0.000cm" fo:text-indent="0.000cm" fo:text-align="left" style:page-number="auto">
        <style:tab-stops>
          <style:tab-stop style:position="1.818cm" style:type="left"/>
          <style:tab-stop style:position="2.977cm" style:leader-style="dotted" style:leader-text="." style:type="left"/>
          <style:tab-stop style:position="12.923cm" style:leader-style="dotted" style:leader-text="." style:type="right"/>
        </style:tab-stops>
      </style:paragraph-properties>
      <style:text-properties/>
    </style:style>
    <style:style style:family="paragraph" style:name="P267" style:display-name="P267" style:parent-style-name="Style13">
      <style:paragraph-properties fo:background-color="transparent" style:line-height-at-least="0.423cm" fo:margin-left="0.000cm" fo:text-indent="0.000cm" fo:text-align="left" style:page-number="auto">
        <style:tab-stops>
          <style:tab-stop style:position="1.801cm" style:type="left"/>
          <style:tab-stop style:position="3.882cm" style:type="center"/>
          <style:tab-stop style:position="12.923cm" style:leader-style="dotted" style:leader-text="." style:type="right"/>
        </style:tab-stops>
      </style:paragraph-properties>
      <style:text-properties/>
    </style:style>
    <style:style style:family="paragraph" style:name="P268" style:display-name="P268" style:parent-style-name="Style13">
      <style:paragraph-properties fo:background-color="transparent" style:line-height-at-least="0.423cm" fo:margin-left="0.000cm" fo:text-indent="0.635cm" fo:text-align="left" style:page-number="auto">
        <style:tab-stops>
          <style:tab-stop style:position="16.239cm" style:leader-style="dotted" style:leader-text="." style:type="right"/>
        </style:tab-stops>
      </style:paragraph-properties>
      <style:text-properties/>
    </style:style>
    <style:style style:family="paragraph" style:name="P269" style:display-name="P269" style:parent-style-name="Style13">
      <style:paragraph-properties fo:background-color="transparent" style:line-height-at-least="0.423cm" fo:margin-left="0.000cm" fo:text-indent="0.635cm" fo:text-align="left" style:page-number="auto"/>
      <style:text-properties/>
    </style:style>
    <style:style style:family="paragraph" style:name="P270" style:display-name="P270" style:parent-style-name="Style13">
      <style:paragraph-properties fo:background-color="transparent" style:line-height-at-least="0.423cm" fo:margin-left="0.000cm" fo:text-indent="0.000cm" fo:text-align="left" style:page-number="auto">
        <style:tab-stops>
          <style:tab-stop style:position="1.580cm" style:type="left"/>
          <style:tab-stop style:position="4.374cm" style:leader-style="dotted" style:leader-text="." style:type="left"/>
          <style:tab-stop style:position="7.459cm" style:leader-style="dotted" style:leader-text="." style:type="right"/>
          <style:tab-stop style:position="7.820cm" style:type="left"/>
          <style:tab-stop style:position="12.281cm" style:type="left"/>
        </style:tab-stops>
      </style:paragraph-properties>
      <style:text-properties/>
    </style:style>
    <style:style style:family="paragraph" style:name="P271" style:display-name="P271" style:parent-style-name="Style13">
      <style:paragraph-properties fo:background-color="transparent" style:line-height-at-least="0.423cm" fo:margin-left="0.000cm" fo:text-indent="0.000cm" fo:text-align="left" style:page-number="auto">
        <style:tab-stops>
          <style:tab-stop style:position="1.801cm" style:type="left"/>
          <style:tab-stop style:position="12.912cm" style:leader-style="dotted" style:leader-text="." style:type="right"/>
        </style:tab-stops>
      </style:paragraph-properties>
      <style:text-properties/>
    </style:style>
    <style:style style:family="paragraph" style:name="P272" style:display-name="P272" style:parent-style-name="Style13">
      <style:paragraph-properties fo:background-color="transparent" style:line-height-at-least="0.423cm" fo:margin-left="0.000cm" fo:text-indent="0.000cm" fo:text-align="left" style:page-number="auto">
        <style:tab-stops>
          <style:tab-stop style:position="2.004cm" style:type="left"/>
          <style:tab-stop style:position="12.923cm" style:leader-style="dotted" style:leader-text="." style:type="right"/>
        </style:tab-stops>
      </style:paragraph-properties>
      <style:text-properties/>
    </style:style>
    <style:style style:family="paragraph" style:name="P273" style:display-name="P273" style:parent-style-name="Style13">
      <style:paragraph-properties fo:background-color="transparent" style:line-height-at-least="0.423cm" fo:margin-left="0.000cm" fo:text-indent="0.000cm" fo:text-align="left" style:page-number="auto">
        <style:tab-stops>
          <style:tab-stop style:position="3.882cm" style:type="center"/>
          <style:tab-stop style:position="5.230cm" style:leader-style="dotted" style:leader-text="." style:type="left"/>
          <style:tab-stop style:position="12.923cm" style:leader-style="dotted" style:leader-text="." style:type="right"/>
        </style:tab-stops>
      </style:paragraph-properties>
      <style:text-properties/>
    </style:style>
    <style:style style:family="paragraph" style:name="P274" style:display-name="P274" style:parent-style-name="Style13">
      <style:paragraph-properties fo:background-color="transparent" style:line-height-at-least="0.423cm" fo:margin-left="0.635cm" fo:text-indent="-0.635cm" fo:text-align="left" style:page-number="auto">
        <style:tab-stops>
          <style:tab-stop style:position="3.882cm" style:leader-style="dotted" style:leader-text="." style:type="center"/>
          <style:tab-stop style:position="9.568cm" style:leader-style="dotted" style:leader-text="." style:type="left"/>
          <style:tab-stop style:position="10.260cm" style:leader-style="dotted" style:leader-text="." style:type="left"/>
        </style:tab-stops>
      </style:paragraph-properties>
      <style:text-properties/>
    </style:style>
    <style:style style:family="paragraph" style:name="P275" style:display-name="P275" style:parent-style-name="Style13">
      <style:paragraph-properties fo:background-color="transparent" style:line-height-at-least="0.423cm" fo:margin-left="0.000cm" fo:text-indent="0.000cm" fo:text-align="left" style:page-number="auto">
        <style:tab-stops>
          <style:tab-stop style:position="1.792cm" style:type="left"/>
          <style:tab-stop style:position="3.979cm" style:leader-style="dotted" style:leader-text="." style:type="center"/>
          <style:tab-stop style:position="4.374cm" style:leader-style="dotted" style:leader-text="." style:type="left"/>
          <style:tab-stop style:position="11.659cm" style:leader-style="dotted" style:leader-text="." style:type="left"/>
        </style:tab-stops>
      </style:paragraph-properties>
      <style:text-properties/>
    </style:style>
    <style:style style:family="paragraph" style:name="P276" style:display-name="P276" style:parent-style-name="Style13">
      <style:paragraph-properties fo:background-color="transparent" style:line-height-at-least="0.423cm" fo:margin-left="0.000cm" fo:text-indent="0.000cm" fo:text-align="left" style:page-number="auto">
        <style:tab-stops>
          <style:tab-stop style:position="1.792cm" style:type="left"/>
          <style:tab-stop style:position="12.923cm" style:leader-style="dotted" style:leader-text="." style:type="right"/>
        </style:tab-stops>
      </style:paragraph-properties>
      <style:text-properties/>
    </style:style>
    <style:style style:family="paragraph" style:name="P277" style:display-name="P277" style:parent-style-name="Style13">
      <style:paragraph-properties fo:background-color="transparent" style:line-height-at-least="0.423cm" fo:margin-left="0.000cm" fo:text-indent="0.000cm" fo:text-align="left" style:page-number="auto">
        <style:tab-stops>
          <style:tab-stop style:position="3.882cm" style:type="center"/>
          <style:tab-stop style:position="12.923cm" style:leader-style="dotted" style:leader-text="." style:type="right"/>
        </style:tab-stops>
      </style:paragraph-properties>
      <style:text-properties/>
    </style:style>
    <style:style style:family="paragraph" style:name="P278" style:display-name="P278" style:parent-style-name="Style13">
      <style:paragraph-properties fo:background-color="transparent" style:line-height-at-least="0.423cm" fo:margin-left="0.000cm" fo:text-indent="0.000cm" fo:text-align="left" style:page-number="auto">
        <style:tab-stops>
          <style:tab-stop style:position="3.536cm" style:leader-style="dotted" style:leader-text="." style:type="left"/>
          <style:tab-stop style:position="11.667cm" style:leader-style="dotted" style:leader-text="." style:type="right"/>
          <style:tab-stop style:position="12.281cm" style:type="left"/>
        </style:tab-stops>
      </style:paragraph-properties>
      <style:text-properties/>
    </style:style>
    <style:style style:family="paragraph" style:name="P279" style:display-name="P279" style:parent-style-name="Style2">
      <style:paragraph-properties fo:background-color="transparent" style:line-height-at-least="0.421cm" fo:margin-left="0.000cm" fo:text-indent="0.000cm" fo:text-align="left" style:page-number="auto"/>
      <style:text-properties/>
    </style:style>
    <style:style style:family="paragraph" style:name="P280" style:display-name="P280" style:parent-style-name="Style2">
      <style:paragraph-properties fo:background-color="transparent" style:line-height-at-least="0.419cm" fo:margin-left="0.000cm" fo:text-indent="0.635cm" fo:text-align="left" style:page-number="auto"/>
      <style:text-properties/>
    </style:style>
    <style:style style:family="paragraph" style:name="P281" style:display-name="P281" style:parent-style-name="Style2">
      <style:paragraph-properties fo:background-color="transparent" style:line-height-at-least="0.421cm" fo:margin-left="0.000cm" fo:text-indent="0.635cm" fo:text-align="left" style:page-number="auto"/>
      <style:text-properties/>
    </style:style>
    <style:style style:family="paragraph" style:name="P282" style:display-name="P282" style:parent-style-name="Style2">
      <style:paragraph-properties fo:background-color="transparent" style:line-height-at-least="0.415cm" fo:margin-left="0.000cm" fo:text-indent="0.635cm" fo:text-align="left" style:page-number="auto"/>
      <style:text-properties/>
    </style:style>
    <style:style style:family="paragraph" style:name="P283" style:display-name="P283" style:parent-style-name="Style2">
      <style:paragraph-properties fo:background-color="transparent" style:line-height-at-least="0.418cm" fo:margin-left="0.000cm" fo:text-indent="0.635cm" fo:text-align="left" style:page-number="auto"/>
      <style:text-properties/>
    </style:style>
    <style:style style:family="paragraph" style:name="P284" style:display-name="P284" style:parent-style-name="Style2">
      <style:paragraph-properties fo:background-color="transparent" style:line-height-at-least="0.423cm" fo:margin-left="0.000cm" fo:text-indent="0.635cm" fo:text-align="left" style:page-number="auto"/>
      <style:text-properties/>
    </style:style>
    <style:style style:family="paragraph" style:name="P285" style:display-name="P285" style:parent-style-name="Style2">
      <style:paragraph-properties fo:background-color="transparent" style:line-height-at-least="0.423cm" fo:margin-left="0.000cm" fo:text-indent="0.635cm" fo:text-align="left" style:page-number="auto"/>
      <style:text-properties/>
    </style:style>
    <style:style style:family="paragraph" style:name="P286" style:display-name="P286" style:parent-style-name="Style2">
      <style:paragraph-properties fo:background-color="transparent" style:line-height-at-least="0.381cm" fo:margin-left="0.000cm" fo:text-indent="0.635cm" fo:text-align="left" style:page-number="auto"/>
      <style:text-properties/>
    </style:style>
    <style:style style:family="paragraph" style:name="P288" style:display-name="P288" style:parent-style-name="Style2">
      <style:paragraph-properties fo:background-color="transparent" style:line-height-at-least="0.381cm" fo:margin-left="0.000cm" fo:text-indent="0.000cm" fo:text-align="left" style:page-number="auto"/>
      <style:text-properties/>
    </style:style>
    <style:style style:family="paragraph" style:name="P289" style:display-name="P289" style:parent-style-name="Style2">
      <style:paragraph-properties fo:background-color="transparent" style:line-height-at-least="0.415cm" fo:margin-left="0.000cm" fo:text-indent="0.635cm" fo:text-align="left" style:page-number="auto"/>
      <style:text-properties/>
    </style:style>
    <style:style style:family="paragraph" style:name="P290" style:display-name="P290" style:parent-style-name="Style2">
      <style:paragraph-properties fo:background-color="transparent" style:line-height-at-least="0.415cm" fo:margin-left="0.000cm" fo:text-indent="0.635cm" fo:text-align="left" style:page-number="auto"/>
      <style:text-properties/>
    </style:style>
    <style:style style:family="paragraph" style:name="P291" style:display-name="P291" style:parent-style-name="Style16">
      <style:paragraph-properties fo:keep-with-next="always" fo:keep-together="always" fo:background-color="transparent" style:line-height-at-least="0.428cm" fo:margin-left="0.000cm" fo:text-indent="0.635cm" fo:text-align="left" style:page-number="auto"/>
      <style:text-properties/>
    </style:style>
    <style:style style:family="paragraph" style:name="P292" style:display-name="P292" style:parent-style-name="Style2">
      <style:paragraph-properties fo:background-color="transparent" style:line-height-at-least="0.419cm" fo:margin-left="0.000cm" fo:text-indent="0.635cm" fo:text-align="left" style:page-number="auto"/>
      <style:text-properties/>
    </style:style>
    <style:style style:family="paragraph" style:name="P293" style:display-name="P293" style:parent-style-name="Style2">
      <style:paragraph-properties fo:background-color="transparent" style:line-height-at-least="0.419cm" fo:margin-left="0.000cm" fo:text-indent="0.635cm" fo:text-align="left" style:page-number="auto"/>
      <style:text-properties/>
    </style:style>
    <style:style style:family="paragraph" style:name="P294" style:display-name="P294" style:parent-style-name="Style2">
      <style:paragraph-properties fo:background-color="transparent" style:line-height-at-least="0.406cm" fo:margin-left="0.635cm" fo:text-indent="-0.635cm" fo:text-align="left" style:page-number="auto">
        <style:tab-stops>
          <style:tab-stop style:position="-0.028cm" style:type="left"/>
        </style:tab-stops>
      </style:paragraph-properties>
      <style:text-properties/>
    </style:style>
    <style:style style:family="paragraph" style:name="P295" style:display-name="P295" style:parent-style-name="Style2">
      <style:paragraph-properties fo:background-color="transparent" style:line-height-at-least="0.419cm" fo:margin-left="0.635cm" fo:text-indent="-0.635cm" fo:text-align="left" style:page-number="auto">
        <style:tab-stops>
          <style:tab-stop style:position="-0.028cm" style:type="left"/>
        </style:tab-stops>
      </style:paragraph-properties>
      <style:text-properties/>
    </style:style>
    <style:style style:family="paragraph" style:name="P296" style:display-name="P296" style:parent-style-name="Style2">
      <style:paragraph-properties fo:background-color="transparent" style:line-height-at-least="0.419cm" fo:margin-left="0.635cm" fo:text-indent="-0.635cm" fo:text-align="left" style:page-number="auto">
        <style:tab-stops>
          <style:tab-stop style:position="-0.028cm" style:type="left"/>
        </style:tab-stops>
      </style:paragraph-properties>
      <style:text-properties/>
    </style:style>
    <style:style style:family="paragraph" style:name="P297" style:display-name="P297" style:parent-style-name="Style2">
      <style:paragraph-properties fo:background-color="transparent" style:line-height-at-least="0.415cm" fo:margin-left="0.635cm" fo:text-indent="-0.635cm" fo:text-align="left" style:page-number="auto"/>
      <style:text-properties/>
    </style:style>
    <style:style style:family="paragraph" style:name="P298" style:display-name="P298" style:parent-style-name="Style2">
      <style:paragraph-properties fo:background-color="transparent" style:line-height-at-least="0.406cm" fo:margin-left="0.635cm" fo:text-indent="-0.635cm" fo:text-align="left" style:page-number="auto">
        <style:tab-stops>
          <style:tab-stop style:position="-0.028cm" style:type="left"/>
        </style:tab-stops>
      </style:paragraph-properties>
      <style:text-properties/>
    </style:style>
    <style:style style:family="paragraph" style:name="P299" style:display-name="P299" style:parent-style-name="Style2">
      <style:paragraph-properties fo:background-color="transparent" style:line-height-at-least="0.419cm" fo:margin-left="0.000cm" fo:text-indent="0.635cm" fo:text-align="left" style:page-number="auto">
        <style:tab-stops>
          <style:tab-stop style:position="1.948cm" style:type="left"/>
        </style:tab-stops>
      </style:paragraph-properties>
      <style:text-properties/>
    </style:style>
    <style:style style:family="paragraph" style:name="P300" style:display-name="P300" style:parent-style-name="Style2">
      <style:paragraph-properties fo:background-color="transparent" style:line-height-at-least="0.419cm" fo:margin-left="0.000cm" fo:text-indent="0.635cm" fo:text-align="left" style:page-number="auto">
        <style:tab-stops>
          <style:tab-stop style:position="1.948cm" style:type="left"/>
        </style:tab-stops>
      </style:paragraph-properties>
      <style:text-properties/>
    </style:style>
    <style:style style:family="paragraph" style:name="P301" style:display-name="P301" style:parent-style-name="Style2">
      <style:paragraph-properties fo:background-color="transparent" style:line-height-at-least="0.419cm" fo:margin-left="0.000cm" fo:text-indent="0.635cm" fo:text-align="left" style:page-number="auto">
        <style:tab-stops>
          <style:tab-stop style:position="1.948cm" style:type="left"/>
        </style:tab-stops>
      </style:paragraph-properties>
      <style:text-properties/>
    </style:style>
    <style:style style:family="paragraph" style:name="P302" style:display-name="P302" style:parent-style-name="Style2">
      <style:paragraph-properties fo:background-color="transparent" style:line-height-at-least="0.419cm" fo:margin-left="0.000cm" fo:text-indent="0.635cm" fo:text-align="left" style:page-number="auto">
        <style:tab-stops>
          <style:tab-stop style:position="1.948cm" style:type="left"/>
        </style:tab-stops>
      </style:paragraph-properties>
      <style:text-properties/>
    </style:style>
    <style:style style:family="paragraph" style:name="P303" style:display-name="P303" style:parent-style-name="Style2">
      <style:paragraph-properties fo:background-color="transparent" style:line-height-at-least="0.423cm" fo:margin-left="0.635cm" fo:text-indent="-0.635cm" fo:text-align="left" style:page-number="auto">
        <style:tab-stops>
          <style:tab-stop style:position="-0.028cm" style:type="left"/>
        </style:tab-stops>
      </style:paragraph-properties>
      <style:text-properties/>
    </style:style>
    <style:style style:family="paragraph" style:name="P304" style:display-name="P304" style:parent-style-name="Style2">
      <style:paragraph-properties fo:background-color="transparent" style:line-height-at-least="0.449cm" fo:margin-left="0.635cm" fo:text-indent="-0.635cm" fo:text-align="left" style:page-number="auto">
        <style:tab-stops>
          <style:tab-stop style:position="-0.028cm" style:type="left"/>
        </style:tab-stops>
      </style:paragraph-properties>
      <style:text-properties/>
    </style:style>
    <style:style style:family="paragraph" style:name="P305" style:display-name="P305" style:parent-style-name="Style2">
      <style:paragraph-properties fo:background-color="transparent" style:line-height-at-least="0.381cm" fo:margin-left="0.000cm" fo:text-indent="0.000cm" fo:text-align="left" style:page-number="auto"/>
      <style:text-properties/>
    </style:style>
    <style:style style:family="paragraph" style:name="P307" style:display-name="P307" style:parent-style-name="Style2">
      <style:paragraph-properties fo:background-color="transparent" style:line-height-at-least="0.432cm" fo:margin-left="0.635cm" fo:text-indent="-0.635cm" fo:text-align="left" style:page-number="auto">
        <style:tab-stops>
          <style:tab-stop style:position="-0.159cm" style:type="left"/>
        </style:tab-stops>
      </style:paragraph-properties>
      <style:text-properties/>
    </style:style>
    <style:style style:family="paragraph" style:name="P308" style:display-name="P308" style:parent-style-name="Style2">
      <style:paragraph-properties fo:background-color="transparent" style:line-height-at-least="0.415cm" fo:margin-left="0.635cm" fo:text-indent="-0.635cm" fo:text-align="left" style:page-number="auto">
        <style:tab-stops>
          <style:tab-stop style:position="-0.159cm" style:type="left"/>
        </style:tab-stops>
      </style:paragraph-properties>
      <style:text-properties/>
    </style:style>
    <style:style style:family="paragraph" style:name="P309" style:display-name="P309" style:parent-style-name="Style2">
      <style:paragraph-properties fo:background-color="transparent" style:line-height-at-least="0.406cm" fo:margin-left="0.635cm" fo:text-indent="-0.635cm" fo:text-align="left" style:page-number="auto">
        <style:tab-stops>
          <style:tab-stop style:position="-0.159cm" style:type="left"/>
        </style:tab-stops>
      </style:paragraph-properties>
      <style:text-properties/>
    </style:style>
    <style:style style:family="paragraph" style:name="P310" style:display-name="P310" style:parent-style-name="Style2">
      <style:paragraph-properties fo:background-color="transparent" style:line-height-at-least="0.432cm" fo:margin-left="0.635cm" fo:text-indent="-0.635cm" fo:text-align="left" style:page-number="auto">
        <style:tab-stops>
          <style:tab-stop style:position="-0.159cm" style:type="left"/>
        </style:tab-stops>
      </style:paragraph-properties>
      <style:text-properties/>
    </style:style>
    <style:style style:family="paragraph" style:name="P311" style:display-name="P311" style:parent-style-name="Style2">
      <style:paragraph-properties fo:background-color="transparent" style:line-height-at-least="0.381cm" fo:margin-left="0.000cm" fo:text-indent="0.000cm" fo:text-align="left" style:page-number="auto"/>
      <style:text-properties/>
    </style:style>
    <style:style style:family="paragraph" style:name="P313" style:display-name="P313" style:parent-style-name="Style19">
      <style:paragraph-properties fo:background-color="transparent" style:line-height-at-least="0.381cm" fo:margin-left="0.000cm" fo:text-indent="0.000cm" fo:text-align="justify" style:page-number="auto"/>
      <style:text-properties/>
    </style:style>
    <style:style style:family="paragraph" style:name="P314" style:display-name="P314" style:parent-style-name="Style19">
      <style:paragraph-properties fo:background-color="transparent" style:line-height-at-least="0.381cm" fo:margin-left="0.508cm" fo:text-indent="0.000cm" fo:text-align="left" style:page-number="auto"/>
      <style:text-properties/>
    </style:style>
    <style:style style:family="paragraph" style:name="P315" style:display-name="P315" style:parent-style-name="Style4">
      <style:paragraph-properties fo:background-color="transparent" style:line-height-at-least="0.381cm" fo:margin-left="0.000cm" fo:text-indent="0.635cm" fo:text-align="left" style:page-number="auto"/>
      <style:text-properties/>
    </style:style>
    <style:style style:family="paragraph" style:name="P316" style:display-name="P316" style:parent-style-name="Style4">
      <style:paragraph-properties fo:background-color="transparent" style:line-height-at-least="0.381cm" fo:margin-left="0.000cm" fo:text-indent="0.000cm" fo:text-align="left" style:page-number="auto"/>
      <style:text-properties/>
    </style:style>
    <style:style style:family="paragraph" style:name="P317" style:display-name="P317" style:parent-style-name="Style4">
      <style:paragraph-properties fo:background-color="transparent" style:line-height-at-least="0.381cm" fo:margin-left="0.000cm" fo:text-indent="0.635cm" fo:text-align="left" style:page-number="auto"/>
      <style:text-properties/>
    </style:style>
    <style:style style:family="paragraph" style:name="P318" style:display-name="P318" style:parent-style-name="Style4">
      <style:paragraph-properties fo:background-color="transparent" style:line-height-at-least="0.381cm" fo:margin-left="0.000cm" fo:text-indent="0.635cm" fo:text-align="left" style:page-number="auto"/>
      <style:text-properties/>
    </style:style>
    <style:style style:family="paragraph" style:name="P319" style:display-name="P319" style:parent-style-name="Style4">
      <style:paragraph-properties fo:background-color="transparent" style:line-height-at-least="0.381cm" fo:margin-left="0.000cm" fo:text-indent="0.000cm" fo:text-align="left" style:page-number="auto"/>
      <style:text-properties/>
    </style:style>
    <style:style style:family="paragraph" style:name="P320" style:display-name="P320" style:parent-style-name="Style4">
      <style:paragraph-properties fo:background-color="transparent" style:line-height-at-least="0.381cm" fo:margin-left="0.000cm" fo:text-indent="0.635cm" fo:text-align="left" style:page-number="auto"/>
      <style:text-properties/>
    </style:style>
    <style:style style:family="paragraph" style:name="P321" style:display-name="P321" style:parent-style-name="Style4">
      <style:paragraph-properties fo:background-color="transparent" style:line-height-at-least="0.381cm" fo:margin-left="0.000cm" fo:text-indent="0.635cm" fo:text-align="left" style:page-number="auto"/>
      <style:text-properties/>
    </style:style>
    <style:style style:family="paragraph" style:name="P322" style:display-name="P322" style:parent-style-name="Style4">
      <style:paragraph-properties fo:background-color="transparent" style:line-height-at-least="0.381cm" fo:margin-left="0.000cm" fo:text-indent="0.000cm" fo:text-align="left" style:page-number="auto"/>
      <style:text-properties/>
    </style:style>
    <style:style style:family="paragraph" style:name="P323" style:display-name="P323" style:parent-style-name="Style4">
      <style:paragraph-properties fo:background-color="transparent" style:line-height-at-least="0.423cm" fo:margin-left="0.635cm" fo:text-indent="-0.635cm" fo:text-align="left" style:page-number="auto"/>
      <style:text-properties/>
    </style:style>
    <style:style style:family="paragraph" style:name="P324" style:display-name="P324" style:parent-style-name="Style4">
      <style:paragraph-properties fo:background-color="transparent" style:line-height-at-least="0.381cm" fo:margin-left="0.000cm" fo:text-indent="0.635cm" fo:text-align="left" style:page-number="auto"/>
      <style:text-properties/>
    </style:style>
    <style:style style:family="paragraph" style:name="P325" style:display-name="P325" style:parent-style-name="Style4">
      <style:paragraph-properties fo:background-color="transparent" style:line-height-at-least="0.381cm" fo:margin-left="0.000cm" fo:text-indent="0.000cm" fo:text-align="left" style:page-number="auto"/>
      <style:text-properties/>
    </style:style>
    <style:style style:family="paragraph" style:name="P326" style:display-name="P326" style:parent-style-name="Style4">
      <style:paragraph-properties fo:background-color="transparent" style:line-height-at-least="0.381cm" fo:margin-left="0.000cm" fo:text-indent="0.635cm" fo:text-align="left" style:page-number="auto"/>
      <style:text-properties/>
    </style:style>
    <style:style style:family="paragraph" style:name="P327" style:display-name="P327" style:parent-style-name="Style4">
      <style:paragraph-properties fo:background-color="transparent" style:line-height-at-least="0.381cm" fo:margin-left="0.000cm" fo:text-indent="0.635cm" fo:text-align="left" style:page-number="auto"/>
      <style:text-properties/>
    </style:style>
    <style:style style:family="paragraph" style:name="P328" style:display-name="P328" style:parent-style-name="Style4">
      <style:paragraph-properties fo:background-color="transparent" style:line-height-at-least="0.415cm" fo:margin-left="0.635cm" fo:text-indent="-0.635cm" fo:text-align="left" style:page-number="auto"/>
      <style:text-properties/>
    </style:style>
    <style:style style:family="paragraph" style:name="P329" style:display-name="P329" style:parent-style-name="Style4">
      <style:paragraph-properties fo:background-color="transparent" style:line-height-at-least="0.423cm" fo:margin-left="0.635cm" fo:text-indent="-0.635cm" fo:text-align="left" style:page-number="auto"/>
      <style:text-properties/>
    </style:style>
    <style:style style:family="paragraph" style:name="P330" style:display-name="P330" style:parent-style-name="Style2">
      <style:paragraph-properties fo:background-color="transparent" style:line-height-at-least="0.415cm" fo:margin-left="0.000cm" fo:text-indent="0.635cm" fo:text-align="left" style:page-number="auto"/>
      <style:text-properties/>
    </style:style>
    <style:style style:family="paragraph" style:name="P331" style:display-name="P331" style:parent-style-name="Style2">
      <style:paragraph-properties fo:background-color="transparent" style:line-height-at-least="0.418cm" fo:margin-left="0.000cm" fo:text-indent="0.000cm" fo:text-align="left" style:page-number="auto">
        <style:tab-stops>
          <style:tab-stop style:position="7.692cm" style:type="left"/>
        </style:tab-stops>
      </style:paragraph-properties>
      <style:text-properties/>
    </style:style>
    <style:style style:family="paragraph" style:name="P332" style:display-name="P332" style:parent-style-name="Style2">
      <style:paragraph-properties fo:background-color="transparent" style:line-height-at-least="0.418cm" fo:margin-left="0.000cm" fo:text-indent="0.000cm" fo:text-align="left" style:page-number="auto">
        <style:tab-stops>
          <style:tab-stop style:position="7.654cm" style:type="left"/>
        </style:tab-stops>
      </style:paragraph-properties>
      <style:text-properties/>
    </style:style>
    <style:style style:family="paragraph" style:name="P333" style:display-name="P333" style:parent-style-name="Style2">
      <style:paragraph-properties fo:background-color="transparent" style:line-height-at-least="0.423cm" fo:margin-left="0.000cm" fo:text-indent="0.635cm" fo:text-align="left" style:page-number="auto"/>
      <style:text-properties/>
    </style:style>
    <style:style style:family="paragraph" style:name="P334" style:display-name="P334" style:parent-style-name="Style2">
      <style:paragraph-properties fo:background-color="transparent" style:line-height-at-least="0.418cm" fo:margin-left="0.000cm" fo:text-indent="0.000cm" fo:text-align="left" style:page-number="auto">
        <style:tab-stops>
          <style:tab-stop style:position="7.654cm" style:type="left"/>
        </style:tab-stops>
      </style:paragraph-properties>
      <style:text-properties/>
    </style:style>
    <style:style style:family="paragraph" style:name="P335" style:display-name="P335" style:parent-style-name="Style2">
      <style:paragraph-properties fo:background-color="transparent" style:line-height-at-least="0.418cm" fo:margin-left="0.000cm" fo:text-indent="0.000cm" fo:text-align="left" style:page-number="auto">
        <style:tab-stops>
          <style:tab-stop style:position="7.654cm" style:type="left"/>
        </style:tab-stops>
      </style:paragraph-properties>
      <style:text-properties/>
    </style:style>
    <style:style style:family="paragraph" style:name="P336" style:display-name="P336" style:parent-style-name="Style2">
      <style:paragraph-properties fo:background-color="transparent" style:line-height-at-least="0.418cm" fo:margin-left="0.000cm" fo:text-indent="0.000cm" fo:text-align="left" style:page-number="auto">
        <style:tab-stops>
          <style:tab-stop style:position="7.692cm" style:type="left"/>
        </style:tab-stops>
      </style:paragraph-properties>
      <style:text-properties/>
    </style:style>
    <style:style style:family="paragraph" style:name="P337" style:display-name="P337" style:parent-style-name="Style2">
      <style:paragraph-properties fo:background-color="transparent" style:line-height-at-least="0.418cm" fo:margin-left="0.000cm" fo:text-indent="0.635cm" fo:text-align="left" style:page-number="auto"/>
      <style:text-properties/>
    </style:style>
    <style:style style:family="paragraph" style:name="P338" style:display-name="P338" style:parent-style-name="Style2">
      <style:paragraph-properties fo:background-color="transparent" style:line-height-at-least="0.421cm" fo:margin-left="0.000cm" fo:text-indent="0.635cm" fo:text-align="left" style:page-number="auto"/>
      <style:text-properties/>
    </style:style>
    <style:style style:family="paragraph" style:name="P341" style:display-name="P341" style:parent-style-name="Style2">
      <style:paragraph-properties fo:background-color="transparent" style:line-height-at-least="0.423cm" fo:margin-left="0.000cm" fo:text-indent="0.635cm" fo:text-align="left" style:page-number="auto"/>
      <style:text-properties/>
    </style:style>
    <style:style style:family="paragraph" style:name="P342" style:display-name="P342" style:parent-style-name="Style2">
      <style:paragraph-properties fo:background-color="transparent" style:line-height-at-least="0.432cm" fo:margin-left="0.000cm" fo:text-indent="0.635cm" fo:text-align="left" style:page-number="auto"/>
      <style:text-properties/>
    </style:style>
    <style:style style:family="paragraph" style:name="P343" style:display-name="P343" style:parent-style-name="Style2">
      <style:paragraph-properties fo:background-color="transparent" style:line-height-at-least="0.381cm" fo:margin-left="0.000cm" fo:text-indent="0.635cm" fo:text-align="left" style:page-number="auto"/>
      <style:text-properties/>
    </style:style>
    <style:style style:family="paragraph" style:name="P344" style:display-name="P344" style:parent-style-name="Style2">
      <style:paragraph-properties fo:background-color="transparent" style:line-height-at-least="0.381cm" fo:margin-left="0.000cm" fo:text-indent="0.635cm" fo:text-align="left" style:page-number="auto"/>
      <style:text-properties/>
    </style:style>
    <style:style style:family="paragraph" style:name="P345" style:display-name="P345" style:parent-style-name="Style2">
      <style:paragraph-properties fo:background-color="transparent" style:line-height-at-least="0.381cm" fo:margin-left="0.000cm" fo:text-indent="0.635cm" fo:text-align="left" style:page-number="auto">
        <style:tab-stops>
          <style:tab-stop style:position="7.990cm" style:type="left"/>
        </style:tab-stops>
      </style:paragraph-properties>
      <style:text-properties/>
    </style:style>
    <style:style style:family="paragraph" style:name="P346" style:display-name="P346" style:parent-style-name="Style2">
      <style:paragraph-properties fo:background-color="transparent" style:line-height-at-least="0.381cm" fo:margin-left="0.000cm" fo:text-indent="0.635cm" fo:text-align="left" style:page-number="auto">
        <style:tab-stops>
          <style:tab-stop style:position="8.444cm" style:type="left"/>
        </style:tab-stops>
      </style:paragraph-properties>
      <style:text-properties/>
    </style:style>
    <style:style style:family="paragraph" style:name="P347" style:display-name="P347" style:parent-style-name="Style2">
      <style:paragraph-properties fo:background-color="transparent" style:line-height-at-least="0.381cm" fo:margin-left="0.000cm" fo:text-indent="0.635cm" fo:text-align="left" style:page-number="auto">
        <style:tab-stops>
          <style:tab-stop style:position="7.990cm" style:type="left"/>
        </style:tab-stops>
      </style:paragraph-properties>
      <style:text-properties/>
    </style:style>
    <style:style style:family="paragraph" style:name="P348" style:display-name="P348" style:parent-style-name="Style2">
      <style:paragraph-properties fo:background-color="transparent" style:line-height-at-least="0.381cm" fo:margin-left="0.000cm" fo:text-indent="0.000cm" fo:text-align="left" style:page-number="auto"/>
      <style:text-properties/>
    </style:style>
    <style:style style:family="paragraph" style:name="P349" style:display-name="P349" style:parent-style-name="Style2">
      <style:paragraph-properties fo:background-color="transparent" style:line-height-at-least="0.423cm" fo:margin-left="0.635cm" fo:text-indent="-0.635cm" fo:text-align="left" style:page-number="auto"/>
      <style:text-properties/>
    </style:style>
    <style:style style:family="paragraph" style:name="P350" style:display-name="P350" style:parent-style-name="Style2">
      <style:paragraph-properties fo:background-color="transparent" style:line-height-at-least="0.423cm" fo:margin-left="0.000cm" fo:text-indent="0.000cm" fo:text-align="left" style:page-number="auto"/>
      <style:text-properties/>
    </style:style>
    <style:style style:family="paragraph" style:name="P351" style:display-name="P351" style:parent-style-name="Style2">
      <style:paragraph-properties fo:background-color="transparent" style:line-height-at-least="0.423cm" fo:margin-left="0.635cm" fo:text-indent="-0.635cm" fo:text-align="left" style:page-number="auto"/>
      <style:text-properties/>
    </style:style>
    <style:style style:family="paragraph" style:name="P352" style:display-name="P352" style:parent-style-name="Style2">
      <style:paragraph-properties fo:background-color="transparent" style:line-height-at-least="0.423cm" fo:margin-left="0.635cm" fo:text-indent="-0.635cm" fo:text-align="left" style:page-number="auto"/>
      <style:text-properties/>
    </style:style>
    <style:style style:family="paragraph" style:name="P353" style:display-name="P353" style:parent-style-name="Style2">
      <style:paragraph-properties fo:background-color="transparent" style:line-height-at-least="0.415cm" fo:margin-left="0.000cm" fo:text-indent="0.000cm" fo:text-align="left" style:page-number="auto"/>
      <style:text-properties/>
    </style:style>
    <style:style style:family="paragraph" style:name="P354" style:display-name="P354" style:parent-style-name="Style2">
      <style:paragraph-properties fo:background-color="transparent" style:line-height-at-least="0.415cm" fo:margin-left="0.635cm" fo:text-indent="-0.635cm" fo:text-align="left" style:page-number="auto"/>
      <style:text-properties/>
    </style:style>
    <style:style style:family="paragraph" style:name="P355" style:display-name="P355" style:parent-style-name="Style2">
      <style:paragraph-properties fo:background-color="transparent" style:line-height-at-least="0.415cm" fo:margin-left="0.000cm" fo:text-indent="0.000cm" fo:text-align="left" style:page-number="auto"/>
      <style:text-properties/>
    </style:style>
    <style:style style:family="paragraph" style:name="P356" style:display-name="P356" style:parent-style-name="Style2">
      <style:paragraph-properties fo:background-color="transparent" style:line-height-at-least="0.423cm" fo:margin-left="0.635cm" fo:text-indent="-0.635cm" fo:text-align="left" style:page-number="auto"/>
      <style:text-properties/>
    </style:style>
    <style:style style:family="paragraph" style:name="P357" style:display-name="P357" style:parent-style-name="Style2">
      <style:paragraph-properties fo:background-color="transparent" style:line-height-at-least="0.423cm" fo:margin-left="0.000cm" fo:text-indent="0.000cm" fo:text-align="left" style:page-number="auto"/>
      <style:text-properties/>
    </style:style>
    <style:style style:family="paragraph" style:name="P358" style:display-name="P358" style:parent-style-name="Style2">
      <style:paragraph-properties fo:background-color="transparent" style:line-height-at-least="0.432cm" fo:margin-left="0.635cm" fo:text-indent="-0.635cm" fo:text-align="left" style:page-number="auto"/>
      <style:text-properties/>
    </style:style>
    <style:style style:family="paragraph" style:name="P359" style:display-name="P359" style:parent-style-name="Style2">
      <style:paragraph-properties fo:background-color="transparent" style:line-height-at-least="0.423cm" fo:margin-left="0.635cm" fo:text-indent="-0.635cm" fo:text-align="left" style:page-number="auto"/>
      <style:text-properties/>
    </style:style>
    <style:style style:family="paragraph" style:name="P360" style:display-name="P360" style:parent-style-name="Style2">
      <style:paragraph-properties fo:background-color="transparent" style:line-height-at-least="0.423cm" fo:margin-left="0.000cm" fo:text-indent="0.000cm" fo:text-align="left" style:page-number="auto"/>
      <style:text-properties/>
    </style:style>
    <style:style style:family="paragraph" style:name="P361" style:display-name="P361" style:parent-style-name="Style2">
      <style:paragraph-properties fo:background-color="transparent" style:line-height-at-least="0.421cm" fo:margin-left="0.635cm" fo:text-indent="-0.635cm" fo:text-align="left" style:page-number="auto"/>
      <style:text-properties/>
    </style:style>
    <style:style style:family="paragraph" style:name="P362" style:display-name="P362" style:parent-style-name="Style2">
      <style:paragraph-properties fo:background-color="transparent" style:line-height-at-least="0.423cm" fo:margin-left="0.635cm" fo:text-indent="-0.635cm" fo:text-align="left" style:page-number="auto"/>
      <style:text-properties/>
    </style:style>
    <style:style style:family="paragraph" style:name="P363" style:display-name="P363" style:parent-style-name="Style2">
      <style:paragraph-properties fo:background-color="transparent" style:line-height-at-least="0.415cm" fo:margin-left="0.635cm" fo:text-indent="-0.635cm" fo:text-align="left" style:page-number="auto"/>
      <style:text-properties/>
    </style:style>
    <style:style style:family="paragraph" style:name="P364" style:display-name="P364" style:parent-style-name="Style2">
      <style:paragraph-properties fo:background-color="transparent" style:line-height-at-least="0.415cm" fo:margin-left="0.000cm" fo:text-indent="0.000cm" fo:text-align="left" style:page-number="auto"/>
      <style:text-properties/>
    </style:style>
    <style:style style:family="paragraph" style:name="P365" style:display-name="P365" style:parent-style-name="Style2">
      <style:paragraph-properties fo:background-color="transparent" style:line-height-at-least="0.415cm" fo:margin-left="0.000cm" fo:text-indent="0.000cm" fo:text-align="left" style:page-number="auto"/>
      <style:text-properties/>
    </style:style>
    <style:style style:family="paragraph" style:name="P366" style:display-name="P366" style:parent-style-name="Style2">
      <style:paragraph-properties fo:background-color="transparent" style:line-height-at-least="0.415cm" fo:margin-left="0.000cm" fo:text-indent="0.000cm" fo:text-align="left" style:page-number="auto"/>
      <style:text-properties/>
    </style:style>
    <style:style style:family="paragraph" style:name="P367" style:display-name="P367" style:parent-style-name="Style2">
      <style:paragraph-properties fo:background-color="transparent" style:line-height-at-least="0.406cm" fo:margin-left="0.635cm" fo:text-indent="-0.635cm" fo:text-align="left" style:page-number="auto"/>
      <style:text-properties/>
    </style:style>
    <style:style style:family="paragraph" style:name="P368" style:display-name="P368" style:parent-style-name="Style2">
      <style:paragraph-properties fo:background-color="transparent" style:line-height-at-least="0.423cm" fo:margin-left="0.635cm" fo:text-indent="-0.635cm" fo:text-align="left" style:page-number="auto"/>
      <style:text-properties/>
    </style:style>
    <style:style style:family="paragraph" style:name="P369" style:display-name="P369" style:parent-style-name="Style2">
      <style:paragraph-properties fo:background-color="transparent" style:line-height-at-least="0.423cm" fo:margin-left="0.635cm" fo:text-indent="-0.635cm" fo:text-align="left" style:page-number="auto"/>
      <style:text-properties/>
    </style:style>
    <style:style style:family="paragraph" style:name="P370" style:display-name="P370" style:parent-style-name="Style2">
      <style:paragraph-properties fo:background-color="transparent" style:line-height-at-least="0.423cm" fo:margin-left="0.000cm" fo:text-indent="0.000cm" fo:text-align="left" style:page-number="auto"/>
      <style:text-properties/>
    </style:style>
    <style:style style:family="paragraph" style:name="P371" style:display-name="P371" style:parent-style-name="Style2">
      <style:paragraph-properties fo:background-color="transparent" style:line-height-at-least="0.423cm" fo:margin-left="0.000cm" fo:text-indent="0.000cm" fo:text-align="left" style:page-number="auto"/>
      <style:text-properties/>
    </style:style>
    <style:style style:family="paragraph" style:name="P372" style:display-name="P372" style:parent-style-name="Style2">
      <style:paragraph-properties fo:background-color="transparent" style:line-height-at-least="0.423cm" fo:margin-left="0.635cm" fo:text-indent="-0.635cm" fo:text-align="left" style:page-number="auto"/>
      <style:text-properties/>
    </style:style>
    <style:style style:family="paragraph" style:name="P373" style:display-name="P373" style:parent-style-name="Style2">
      <style:paragraph-properties fo:background-color="transparent" style:line-height-at-least="0.418cm" fo:margin-left="0.000cm" fo:text-indent="0.000cm" fo:text-align="left" style:page-number="auto"/>
      <style:text-properties/>
    </style:style>
    <style:style style:family="paragraph" style:name="P376" style:display-name="P376" style:parent-style-name="Style2">
      <style:paragraph-properties fo:background-color="transparent" style:line-height-at-least="0.418cm" fo:margin-left="0.000cm" fo:text-indent="0.635cm" fo:text-align="left" style:page-number="auto"/>
      <style:text-properties/>
    </style:style>
    <style:style style:family="paragraph" style:name="P377" style:display-name="P377" style:parent-style-name="Style2">
      <style:paragraph-properties fo:background-color="transparent" style:line-height-at-least="0.422cm" fo:margin-left="0.000cm" fo:text-indent="0.635cm" fo:text-align="left" style:page-number="auto"/>
      <style:text-properties/>
    </style:style>
    <style:style style:family="paragraph" style:name="P378" style:display-name="P378" style:parent-style-name="Style2">
      <style:paragraph-properties fo:background-color="transparent" style:line-height-at-least="0.419cm" fo:margin-left="0.000cm" fo:text-indent="0.635cm" fo:text-align="left" style:page-number="auto"/>
      <style:text-properties/>
    </style:style>
    <style:style style:family="paragraph" style:name="P379" style:display-name="P379" style:parent-style-name="Style2">
      <style:paragraph-properties fo:background-color="transparent" style:line-height-at-least="0.415cm" fo:margin-left="0.000cm" fo:text-indent="0.635cm" fo:text-align="left" style:page-number="auto"/>
      <style:text-properties/>
    </style:style>
    <style:style style:family="paragraph" style:name="P380" style:display-name="P380" style:parent-style-name="Style2">
      <style:paragraph-properties fo:background-color="transparent" style:line-height-at-least="0.462cm" fo:margin-left="0.000cm" fo:text-indent="0.000cm" fo:text-align="left" style:page-number="auto">
        <style:tab-stops>
          <style:tab-stop style:position="7.739cm" style:type="left"/>
        </style:tab-stops>
      </style:paragraph-properties>
      <style:text-properties/>
    </style:style>
    <style:style style:family="paragraph" style:name="P381" style:display-name="P381" style:parent-style-name="Style2">
      <style:paragraph-properties fo:background-color="transparent" style:line-height-at-least="0.415cm" fo:margin-left="0.000cm" fo:text-indent="0.000cm" fo:text-align="left" style:page-number="auto"/>
      <style:text-properties/>
    </style:style>
    <style:style style:family="paragraph" style:name="P382" style:display-name="P382" style:parent-style-name="Style2">
      <style:paragraph-properties fo:background-color="transparent" style:line-height-at-least="0.415cm" fo:margin-left="0.000cm" fo:text-indent="0.000cm" fo:text-align="left" style:page-number="auto"/>
      <style:text-properties/>
    </style:style>
    <style:style style:family="paragraph" style:name="P383" style:display-name="P383" style:parent-style-name="Style4">
      <style:paragraph-properties fo:background-color="transparent" style:line-height-at-least="0.415cm" fo:margin-left="0.635cm" fo:text-indent="-0.635cm" fo:text-align="left" style:page-number="auto"/>
      <style:text-properties/>
    </style:style>
    <style:style style:family="paragraph" style:name="P384" style:display-name="P384" style:parent-style-name="Style4">
      <style:paragraph-properties fo:background-color="transparent" style:line-height-at-least="0.423cm" fo:margin-left="0.635cm" fo:text-indent="-0.635cm" fo:text-align="left" style:page-number="auto"/>
      <style:text-properties/>
    </style:style>
    <style:style style:family="paragraph" style:name="P385" style:display-name="P385" style:parent-style-name="Style4">
      <style:paragraph-properties fo:background-color="transparent" style:line-height-at-least="0.419cm" fo:margin-left="0.000cm" fo:text-indent="0.000cm" fo:text-align="left" style:page-number="auto"/>
      <style:text-properties/>
    </style:style>
    <style:style style:family="paragraph" style:name="P386" style:display-name="P386" style:parent-style-name="Style4">
      <style:paragraph-properties fo:background-color="transparent" style:line-height-at-least="0.419cm" fo:margin-left="0.000cm" fo:text-indent="0.000cm" fo:text-align="left" style:page-number="auto"/>
      <style:text-properties/>
    </style:style>
    <style:style style:family="paragraph" style:name="P387" style:display-name="P387" style:parent-style-name="Style4">
      <style:paragraph-properties fo:background-color="transparent" style:line-height-at-least="0.419cm" fo:margin-left="0.000cm" fo:text-indent="0.000cm" fo:text-align="left" style:page-number="auto"/>
      <style:text-properties/>
    </style:style>
    <style:style style:family="paragraph" style:name="P388" style:display-name="P388" style:parent-style-name="Style4">
      <style:paragraph-properties fo:background-color="transparent" style:line-height-at-least="0.423cm" fo:margin-left="0.000cm" fo:text-indent="0.635cm" fo:text-align="left" style:page-number="auto"/>
      <style:text-properties/>
    </style:style>
    <style:style style:family="paragraph" style:name="P389" style:display-name="P389" style:parent-style-name="Style4">
      <style:paragraph-properties fo:background-color="transparent" style:line-height-at-least="0.423cm" fo:margin-left="0.635cm" fo:text-indent="-0.635cm" fo:text-align="left" style:page-number="auto"/>
      <style:text-properties/>
    </style:style>
    <style:style style:family="paragraph" style:name="P390" style:display-name="P390" style:parent-style-name="Style4">
      <style:paragraph-properties fo:background-color="transparent" style:line-height-at-least="0.423cm" fo:margin-left="0.000cm" fo:text-indent="0.635cm" fo:text-align="left" style:page-number="auto"/>
      <style:text-properties/>
    </style:style>
    <style:style style:family="paragraph" style:name="P391" style:display-name="P391" style:parent-style-name="Style4">
      <style:paragraph-properties fo:background-color="transparent" style:line-height-at-least="0.423cm" fo:margin-left="0.635cm" fo:text-indent="-0.635cm" fo:text-align="left" style:page-number="auto"/>
      <style:text-properties/>
    </style:style>
    <style:style style:family="paragraph" style:name="P392" style:display-name="P392" style:parent-style-name="Style4">
      <style:paragraph-properties fo:background-color="transparent" style:line-height-at-least="0.423cm" fo:margin-left="0.000cm" fo:text-indent="0.635cm" fo:text-align="left" style:page-number="auto"/>
      <style:text-properties/>
    </style:style>
    <style:style style:family="paragraph" style:name="P393" style:display-name="P393" style:parent-style-name="Style2">
      <style:paragraph-properties fo:background-color="transparent" style:line-height-at-least="0.381cm" fo:margin-left="0.000cm" fo:text-indent="0.000cm" fo:text-align="left" style:page-number="auto"/>
      <style:text-properties/>
    </style:style>
    <style:style style:family="paragraph" style:name="P394" style:display-name="P394" style:parent-style-name="Style2">
      <style:paragraph-properties fo:background-color="transparent" style:line-height-at-least="0.417cm" fo:margin-left="0.000cm" fo:text-indent="0.635cm" fo:text-align="left" style:page-number="auto"/>
      <style:text-properties/>
    </style:style>
    <style:style style:family="paragraph" style:name="P395" style:display-name="P395" style:parent-style-name="Style2">
      <style:paragraph-properties fo:background-color="transparent" style:line-height-at-least="0.421cm" fo:margin-left="0.000cm" fo:text-indent="0.635cm" fo:text-align="left" style:page-number="auto"/>
      <style:text-properties/>
    </style:style>
    <style:style style:family="paragraph" style:name="P396" style:display-name="P396" style:parent-style-name="Style2">
      <style:paragraph-properties fo:background-color="transparent" style:line-height-at-least="0.419cm" fo:margin-left="0.000cm" fo:text-indent="0.635cm" fo:text-align="left" style:page-number="auto"/>
      <style:text-properties/>
    </style:style>
    <style:style style:family="paragraph" style:name="P397" style:display-name="P397" style:parent-style-name="Style2">
      <style:paragraph-properties fo:background-color="transparent" style:line-height-at-least="0.381cm" fo:margin-left="0.000cm" fo:text-indent="0.635cm" fo:text-align="left" style:page-number="auto">
        <style:tab-stops>
          <style:tab-stop style:position="7.836cm" style:type="left"/>
        </style:tab-stops>
      </style:paragraph-properties>
      <style:text-properties/>
    </style:style>
    <style:style style:family="paragraph" style:name="P398" style:display-name="P398" style:parent-style-name="Style2">
      <style:paragraph-properties fo:background-color="transparent" style:line-height-at-least="0.423cm" fo:margin-left="0.000cm" fo:text-indent="0.000cm" fo:text-align="left" style:page-number="auto"/>
      <style:text-properties/>
    </style:style>
    <style:style style:family="paragraph" style:name="P399" style:display-name="P399" style:parent-style-name="Style2">
      <style:paragraph-properties fo:background-color="transparent" style:line-height-at-least="0.419cm" fo:margin-left="0.000cm" fo:text-indent="0.000cm" fo:text-align="left" style:page-number="auto"/>
      <style:text-properties/>
    </style:style>
    <style:style style:family="paragraph" style:name="P400" style:display-name="P400" style:parent-style-name="Style2">
      <style:paragraph-properties fo:background-color="transparent" style:line-height-at-least="0.406cm" fo:margin-left="0.635cm" fo:text-indent="-0.635cm" fo:text-align="left" style:page-number="auto"/>
      <style:text-properties/>
    </style:style>
    <style:style style:family="paragraph" style:name="P401" style:display-name="P401" style:parent-style-name="Style2">
      <style:paragraph-properties fo:background-color="transparent" style:line-height-at-least="0.419cm" fo:margin-left="0.635cm" fo:text-indent="-0.635cm" fo:text-align="left" style:page-number="auto"/>
      <style:text-properties/>
    </style:style>
    <style:style style:family="paragraph" style:name="P402" style:display-name="P402" style:parent-style-name="Style2">
      <style:paragraph-properties fo:background-color="transparent" style:line-height-at-least="0.419cm" fo:margin-left="0.000cm" fo:text-indent="0.000cm" fo:text-align="left" style:page-number="auto"/>
      <style:text-properties/>
    </style:style>
    <style:style style:family="paragraph" style:name="P403" style:display-name="P403" style:parent-style-name="Style2">
      <style:paragraph-properties fo:background-color="transparent" style:line-height-at-least="0.411cm" fo:margin-left="0.635cm" fo:text-indent="-0.635cm" fo:text-align="left" style:page-number="auto"/>
      <style:text-properties/>
    </style:style>
    <style:style style:family="paragraph" style:name="P404" style:display-name="P404" style:parent-style-name="Style2">
      <style:paragraph-properties fo:background-color="transparent" style:line-height-at-least="0.423cm" fo:margin-left="0.635cm" fo:text-indent="-0.635cm" fo:text-align="left" style:page-number="auto"/>
      <style:text-properties/>
    </style:style>
    <style:style style:family="paragraph" style:name="P405" style:display-name="P405" style:parent-style-name="Style2">
      <style:paragraph-properties fo:background-color="transparent" style:line-height-at-least="0.423cm" fo:margin-left="0.635cm" fo:text-indent="-0.635cm" fo:text-align="left" style:page-number="auto"/>
      <style:text-properties/>
    </style:style>
    <style:style style:family="paragraph" style:name="P406" style:display-name="P406" style:parent-style-name="Style2">
      <style:paragraph-properties fo:background-color="transparent" style:line-height-at-least="0.419cm" fo:margin-left="0.000cm" fo:text-indent="0.000cm" fo:text-align="left" style:page-number="auto"/>
      <style:text-properties/>
    </style:style>
    <style:style style:family="paragraph" style:name="P407" style:display-name="P407" style:parent-style-name="Style2">
      <style:paragraph-properties fo:background-color="transparent" style:line-height-at-least="0.415cm" fo:margin-left="0.635cm" fo:text-indent="-0.635cm" fo:text-align="left" style:page-number="auto"/>
      <style:text-properties/>
    </style:style>
    <style:style style:family="paragraph" style:name="P408" style:display-name="P408" style:parent-style-name="Style2">
      <style:paragraph-properties fo:background-color="transparent" style:line-height-at-least="0.419cm" fo:margin-left="0.000cm" fo:text-indent="0.000cm" fo:text-align="left" style:page-number="auto"/>
      <style:text-properties/>
    </style:style>
    <style:style style:family="paragraph" style:name="P409" style:display-name="P409" style:parent-style-name="Style2">
      <style:paragraph-properties fo:background-color="transparent" style:line-height-at-least="0.419cm" fo:margin-left="0.000cm" fo:text-indent="0.000cm" fo:text-align="left" style:page-number="auto"/>
      <style:text-properties/>
    </style:style>
    <style:style style:family="paragraph" style:name="P410" style:display-name="P410" style:parent-style-name="Style2">
      <style:paragraph-properties fo:background-color="transparent" style:line-height-at-least="0.432cm" fo:margin-left="0.635cm" fo:text-indent="-0.635cm" fo:text-align="left" style:page-number="auto"/>
      <style:text-properties/>
    </style:style>
    <style:style style:family="paragraph" style:name="P411" style:display-name="P411" style:parent-style-name="Style2">
      <style:paragraph-properties fo:background-color="transparent" style:line-height-at-least="0.419cm" fo:margin-left="0.000cm" fo:text-indent="0.000cm" fo:text-align="left" style:page-number="auto"/>
      <style:text-properties/>
    </style:style>
    <style:style style:family="paragraph" style:name="P412" style:display-name="P412" style:parent-style-name="Style2">
      <style:paragraph-properties fo:background-color="transparent" style:line-height-at-least="0.415cm" fo:margin-left="0.635cm" fo:text-indent="-0.635cm" fo:text-align="left" style:page-number="auto"/>
      <style:text-properties/>
    </style:style>
    <style:style style:family="paragraph" style:name="P413" style:display-name="P413" style:parent-style-name="Style2">
      <style:paragraph-properties fo:background-color="transparent" style:line-height-at-least="0.419cm" fo:margin-left="0.635cm" fo:text-indent="-0.635cm" fo:text-align="left" style:page-number="auto"/>
      <style:text-properties/>
    </style:style>
    <style:style style:family="paragraph" style:name="P414" style:display-name="P414" style:parent-style-name="Style2">
      <style:paragraph-properties fo:background-color="transparent" style:line-height-at-least="0.423cm" fo:margin-left="0.635cm" fo:text-indent="-0.635cm" fo:text-align="left" style:page-number="auto"/>
      <style:text-properties/>
    </style:style>
    <style:style style:family="paragraph" style:name="P415" style:display-name="P415" style:parent-style-name="Style2">
      <style:paragraph-properties fo:background-color="transparent" style:line-height-at-least="0.415cm" fo:margin-left="0.635cm" fo:text-indent="-0.635cm" fo:text-align="left" style:page-number="auto"/>
      <style:text-properties/>
    </style:style>
    <style:style style:family="paragraph" style:name="P416" style:display-name="P416" style:parent-style-name="Style2">
      <style:paragraph-properties fo:background-color="transparent" style:line-height-at-least="0.440cm" fo:margin-left="0.635cm" fo:text-indent="-0.635cm" fo:text-align="left" style:page-number="auto"/>
      <style:text-properties/>
    </style:style>
    <style:style style:family="paragraph" style:name="P417" style:display-name="P417" style:parent-style-name="Style2">
      <style:paragraph-properties fo:background-color="transparent" style:line-height-at-least="0.423cm" fo:margin-left="0.635cm" fo:text-indent="-0.635cm" fo:text-align="left" style:page-number="auto"/>
      <style:text-properties/>
    </style:style>
    <style:style style:family="paragraph" style:name="P418" style:display-name="P418" style:parent-style-name="Style2">
      <style:paragraph-properties fo:background-color="transparent" style:line-height-at-least="0.419cm" fo:margin-left="0.000cm" fo:text-indent="0.000cm" fo:text-align="left" style:page-number="auto"/>
      <style:text-properties/>
    </style:style>
    <style:style style:family="paragraph" style:name="P419" style:display-name="P419" style:parent-style-name="Style2">
      <style:paragraph-properties fo:background-color="transparent" style:line-height-at-least="0.415cm" fo:margin-left="0.635cm" fo:text-indent="-0.635cm" fo:text-align="left" style:page-number="auto"/>
      <style:text-properties/>
    </style:style>
    <style:style style:family="paragraph" style:name="P420" style:display-name="P420" style:parent-style-name="Style2">
      <style:paragraph-properties fo:background-color="transparent" style:line-height-at-least="0.419cm" fo:margin-left="0.000cm" fo:text-indent="0.000cm" fo:text-align="left" style:page-number="auto"/>
      <style:text-properties/>
    </style:style>
    <style:style style:family="paragraph" style:name="P421" style:display-name="P421" style:parent-style-name="Style2">
      <style:paragraph-properties fo:background-color="transparent" style:line-height-at-least="0.419cm" fo:margin-left="0.000cm" fo:text-indent="0.000cm" fo:text-align="left" style:page-number="auto"/>
      <style:text-properties/>
    </style:style>
    <style:style style:family="paragraph" style:name="P422" style:display-name="P422" style:parent-style-name="Style2">
      <style:paragraph-properties fo:background-color="transparent" style:line-height-at-least="0.421cm" fo:margin-left="0.635cm" fo:text-indent="-0.635cm" fo:text-align="left" style:page-number="auto"/>
      <style:text-properties/>
    </style:style>
    <style:style style:family="paragraph" style:name="P423" style:display-name="P423" style:parent-style-name="Style19">
      <style:paragraph-properties fo:background-color="transparent" style:line-height-at-least="0.381cm" fo:margin-left="0.398cm" fo:text-indent="0.000cm" fo:text-align="left" style:page-number="auto"/>
      <style:text-properties/>
    </style:style>
    <style:style style:family="paragraph" style:name="P424" style:display-name="P424" style:parent-style-name="Style4">
      <style:paragraph-properties fo:background-color="transparent" style:line-height-at-least="0.381cm" fo:margin-left="0.000cm" fo:text-indent="0.635cm" fo:text-align="left" style:page-number="auto"/>
      <style:text-properties/>
    </style:style>
    <style:style style:family="paragraph" style:name="P425" style:display-name="P425" style:parent-style-name="Style4">
      <style:paragraph-properties fo:background-color="transparent" style:line-height-at-least="0.406cm" fo:margin-left="0.000cm" fo:text-indent="0.000cm" fo:text-align="left" style:page-number="auto"/>
      <style:text-properties/>
    </style:style>
    <style:style style:family="paragraph" style:name="P426" style:display-name="P426" style:parent-style-name="Style4">
      <style:paragraph-properties fo:background-color="transparent" style:line-height-at-least="0.406cm" fo:margin-left="0.635cm" fo:text-indent="-0.635cm" fo:text-align="left" style:page-number="auto"/>
      <style:text-properties/>
    </style:style>
    <style:style style:family="paragraph" style:name="P427" style:display-name="P427" style:parent-style-name="Style4">
      <style:paragraph-properties fo:background-color="transparent" style:line-height-at-least="0.381cm" fo:margin-left="0.000cm" fo:text-indent="0.635cm" fo:text-align="left" style:page-number="auto"/>
      <style:text-properties/>
    </style:style>
    <style:style style:family="paragraph" style:name="P428" style:display-name="P428" style:parent-style-name="Style4">
      <style:paragraph-properties fo:background-color="transparent" style:line-height-at-least="0.381cm" fo:margin-left="0.000cm" fo:text-indent="0.000cm" fo:text-align="left" style:page-number="auto"/>
      <style:text-properties/>
    </style:style>
    <style:style style:family="paragraph" style:name="P429" style:display-name="P429" style:parent-style-name="Style4">
      <style:paragraph-properties fo:background-color="transparent" style:line-height-at-least="0.381cm" fo:margin-left="0.000cm" fo:text-indent="0.635cm" fo:text-align="left" style:page-number="auto"/>
      <style:text-properties/>
    </style:style>
    <style:style style:family="paragraph" style:name="P430" style:display-name="P430" style:parent-style-name="Style4">
      <style:paragraph-properties fo:background-color="transparent" style:line-height-at-least="0.381cm" fo:margin-left="0.000cm" fo:text-indent="0.635cm" fo:text-align="left" style:page-number="auto"/>
      <style:text-properties/>
    </style:style>
    <style:style style:family="paragraph" style:name="P431" style:display-name="P431" style:parent-style-name="Style4">
      <style:paragraph-properties fo:background-color="transparent" style:line-height-at-least="0.423cm" fo:margin-left="0.635cm" fo:text-indent="-0.635cm" fo:text-align="left" style:page-number="auto"/>
      <style:text-properties/>
    </style:style>
    <style:style style:family="paragraph" style:name="P432" style:display-name="P432" style:parent-style-name="Style4">
      <style:paragraph-properties fo:background-color="transparent" style:line-height-at-least="0.423cm" fo:margin-left="0.635cm" fo:text-indent="-0.635cm" fo:text-align="left" style:page-number="auto"/>
      <style:text-properties/>
    </style:style>
    <style:style style:family="paragraph" style:name="P433" style:display-name="P433" style:parent-style-name="Style4">
      <style:paragraph-properties fo:background-color="transparent" style:line-height-at-least="0.381cm" fo:margin-left="0.000cm" fo:text-indent="0.000cm" fo:text-align="left" style:page-number="auto"/>
      <style:text-properties/>
    </style:style>
    <style:style style:family="paragraph" style:name="P434" style:display-name="P434" style:parent-style-name="Style4">
      <style:paragraph-properties fo:background-color="transparent" style:line-height-at-least="0.415cm" fo:margin-left="0.635cm" fo:text-indent="-0.635cm" fo:text-align="left" style:page-number="auto"/>
      <style:text-properties/>
    </style:style>
    <style:style style:family="paragraph" style:name="P435" style:display-name="P435" style:parent-style-name="Style4">
      <style:paragraph-properties fo:background-color="transparent" style:line-height-at-least="0.381cm" fo:margin-left="0.000cm" fo:text-indent="0.635cm" fo:text-align="left" style:page-number="auto"/>
      <style:text-properties/>
    </style:style>
    <style:style style:family="paragraph" style:name="P436" style:display-name="P436" style:parent-style-name="Style4">
      <style:paragraph-properties fo:background-color="transparent" style:line-height-at-least="0.381cm" fo:margin-left="0.000cm" fo:text-indent="0.000cm" fo:text-align="left" style:page-number="auto"/>
      <style:text-properties/>
    </style:style>
    <style:style style:family="paragraph" style:name="P437" style:display-name="P437" style:parent-style-name="Style4">
      <style:paragraph-properties fo:background-color="transparent" style:line-height-at-least="0.406cm" fo:margin-left="0.635cm" fo:text-indent="-0.635cm" fo:text-align="left" style:page-number="auto"/>
      <style:text-properties/>
    </style:style>
    <style:style style:family="paragraph" style:name="P438" style:display-name="P438" style:parent-style-name="Style4">
      <style:paragraph-properties fo:background-color="transparent" style:line-height-at-least="0.381cm" fo:margin-left="0.000cm" fo:text-indent="0.635cm" fo:text-align="left" style:page-number="auto"/>
      <style:text-properties/>
    </style:style>
    <style:style style:family="paragraph" style:name="P439" style:display-name="P439" style:parent-style-name="Style4">
      <style:paragraph-properties fo:background-color="transparent" style:line-height-at-least="0.381cm" fo:margin-left="0.000cm" fo:text-indent="0.000cm" fo:text-align="left" style:page-number="auto"/>
      <style:text-properties/>
    </style:style>
    <style:style style:family="paragraph" style:name="P440" style:display-name="P440" style:parent-style-name="Style4">
      <style:paragraph-properties fo:background-color="transparent" style:line-height-at-least="0.406cm" fo:margin-left="0.635cm" fo:text-indent="-0.635cm" fo:text-align="left" style:page-number="auto"/>
      <style:text-properties/>
    </style:style>
    <style:style style:family="paragraph" style:name="P441" style:display-name="P441" style:parent-style-name="Style4">
      <style:paragraph-properties fo:background-color="transparent" style:line-height-at-least="0.398cm" fo:margin-left="0.635cm" fo:text-indent="-0.635cm" fo:text-align="left" style:page-number="auto"/>
      <style:text-properties/>
    </style:style>
    <style:style style:family="paragraph" style:name="P442" style:display-name="P442" style:parent-style-name="Style4">
      <style:paragraph-properties fo:background-color="transparent" style:line-height-at-least="0.381cm" fo:margin-left="0.000cm" fo:text-indent="0.000cm" fo:text-align="left" style:page-number="auto"/>
      <style:text-properties/>
    </style:style>
    <style:style style:family="paragraph" style:name="P443" style:display-name="P443" style:parent-style-name="Style4">
      <style:paragraph-properties fo:background-color="transparent" style:line-height-at-least="0.423cm" fo:margin-left="0.635cm" fo:text-indent="-0.635cm" fo:text-align="left" style:page-number="auto"/>
      <style:text-properties/>
    </style:style>
    <style:style style:family="paragraph" style:name="P444" style:display-name="P444" style:parent-style-name="Style4">
      <style:paragraph-properties fo:background-color="transparent" style:line-height-at-least="0.415cm" fo:margin-left="0.635cm" fo:text-indent="-0.635cm" fo:text-align="left" style:page-number="auto"/>
      <style:text-properties/>
    </style:style>
    <style:style style:family="paragraph" style:name="P445" style:display-name="P445" style:parent-style-name="Style4">
      <style:paragraph-properties fo:background-color="transparent" style:line-height-at-least="0.381cm" fo:margin-left="0.000cm" fo:text-indent="0.000cm" fo:text-align="left" style:page-number="auto"/>
      <style:text-properties/>
    </style:style>
    <style:style style:family="paragraph" style:name="P446" style:display-name="P446" style:parent-style-name="Style4">
      <style:paragraph-properties fo:background-color="transparent" style:line-height-at-least="0.381cm" fo:margin-left="0.000cm" fo:text-indent="0.000cm" fo:text-align="left" style:page-number="auto"/>
      <style:text-properties/>
    </style:style>
    <style:style style:family="paragraph" style:name="P447" style:display-name="P447" style:parent-style-name="Style4">
      <style:paragraph-properties fo:background-color="transparent" style:line-height-at-least="0.381cm" fo:margin-left="0.000cm" fo:text-indent="0.635cm" fo:text-align="left" style:page-number="auto"/>
      <style:text-properties/>
    </style:style>
    <style:style style:family="paragraph" style:name="P448" style:display-name="P448" style:parent-style-name="Style4">
      <style:paragraph-properties fo:background-color="transparent" style:line-height-at-least="0.381cm" fo:margin-left="0.000cm" fo:text-indent="0.000cm" fo:text-align="left" style:page-number="auto"/>
      <style:text-properties/>
    </style:style>
    <style:style style:family="paragraph" style:name="P449" style:display-name="P449" style:parent-style-name="Style4">
      <style:paragraph-properties fo:background-color="transparent" style:line-height-at-least="0.381cm" fo:margin-left="0.000cm" fo:text-indent="0.000cm" fo:text-align="left" style:page-number="auto"/>
      <style:text-properties/>
    </style:style>
    <style:style style:family="paragraph" style:name="P450" style:display-name="P450" style:parent-style-name="Style4">
      <style:paragraph-properties fo:background-color="transparent" style:line-height-at-least="0.415cm" fo:margin-left="0.635cm" fo:text-indent="-0.635cm" fo:text-align="left" style:page-number="auto"/>
      <style:text-properties/>
    </style:style>
    <style:style style:family="paragraph" style:name="P451" style:display-name="P451" style:parent-style-name="Style4">
      <style:paragraph-properties fo:background-color="transparent" style:line-height-at-least="0.381cm" fo:margin-left="0.000cm" fo:text-indent="0.000cm" fo:text-align="left" style:page-number="auto"/>
      <style:text-properties/>
    </style:style>
    <style:style style:family="paragraph" style:name="P452" style:display-name="P452" style:parent-style-name="Style4">
      <style:paragraph-properties fo:background-color="transparent" style:line-height-at-least="0.381cm" fo:margin-left="0.000cm" fo:text-indent="0.000cm" fo:text-align="left" style:page-number="auto"/>
      <style:text-properties/>
    </style:style>
    <style:style style:family="paragraph" style:name="P453" style:display-name="P453" style:parent-style-name="Style4">
      <style:paragraph-properties fo:background-color="transparent" style:line-height-at-least="0.423cm" fo:margin-left="0.635cm" fo:text-indent="-0.635cm" fo:text-align="left" style:page-number="auto"/>
      <style:text-properties/>
    </style:style>
    <style:style style:family="paragraph" style:name="P454" style:display-name="P454" style:parent-style-name="Style4">
      <style:paragraph-properties fo:background-color="transparent" style:line-height-at-least="0.381cm" fo:margin-left="0.000cm" fo:text-indent="0.000cm" fo:text-align="left" style:page-number="auto"/>
      <style:text-properties/>
    </style:style>
    <style:style style:family="paragraph" style:name="P455" style:display-name="P455" style:parent-style-name="Style4">
      <style:paragraph-properties fo:background-color="transparent" style:line-height-at-least="0.381cm" fo:margin-left="0.000cm" fo:text-indent="0.000cm" fo:text-align="left" style:page-number="auto"/>
      <style:text-properties/>
    </style:style>
    <style:style style:family="paragraph" style:name="P456" style:display-name="P456" style:parent-style-name="Style4">
      <style:paragraph-properties fo:background-color="transparent" style:line-height-at-least="0.440cm" fo:margin-left="0.635cm" fo:text-indent="-0.635cm" fo:text-align="left" style:page-number="auto"/>
      <style:text-properties/>
    </style:style>
    <style:style style:family="paragraph" style:name="P457" style:display-name="P457" style:parent-style-name="Style4">
      <style:paragraph-properties fo:background-color="transparent" style:line-height-at-least="0.381cm" fo:margin-left="0.000cm" fo:text-indent="0.000cm" fo:text-align="left" style:page-number="auto"/>
      <style:text-properties/>
    </style:style>
    <style:style style:family="paragraph" style:name="P458" style:display-name="P458" style:parent-style-name="Style4">
      <style:paragraph-properties fo:background-color="transparent" style:line-height-at-least="0.381cm" fo:margin-left="0.000cm" fo:text-indent="0.635cm" fo:text-align="left" style:page-number="auto"/>
      <style:text-properties/>
    </style:style>
    <style:style style:family="paragraph" style:name="P461" style:display-name="P461" style:parent-style-name="Style2">
      <style:paragraph-properties fo:background-color="transparent" style:line-height-at-least="0.413cm" fo:margin-left="0.000cm" fo:text-indent="0.635cm" fo:text-align="left" style:page-number="auto"/>
      <style:text-properties/>
    </style:style>
    <style:style style:family="paragraph" style:name="P462" style:display-name="P462" style:parent-style-name="Style2">
      <style:paragraph-properties fo:background-color="transparent" style:line-height-at-least="0.415cm" fo:margin-left="0.000cm" fo:text-indent="0.635cm" fo:text-align="left" style:page-number="auto"/>
      <style:text-properties/>
    </style:style>
    <style:style style:family="paragraph" style:name="P463" style:display-name="P463" style:parent-style-name="Style2">
      <style:paragraph-properties fo:background-color="transparent" style:line-height-at-least="0.415cm" fo:margin-left="0.000cm" fo:text-indent="0.635cm" fo:text-align="left" style:page-number="auto"/>
      <style:text-properties/>
    </style:style>
    <style:style style:family="paragraph" style:name="P464" style:display-name="P464" style:parent-style-name="Style2">
      <style:paragraph-properties fo:background-color="transparent" style:line-height-at-least="0.418cm" fo:margin-left="0.000cm" fo:text-indent="0.635cm" fo:text-align="left" style:page-number="auto"/>
      <style:text-properties/>
    </style:style>
    <style:style style:family="paragraph" style:name="P465" style:display-name="P465" style:parent-style-name="Style2">
      <style:paragraph-properties fo:background-color="transparent" style:line-height-at-least="0.418cm" fo:margin-left="0.000cm" fo:text-indent="0.635cm" fo:text-align="left" style:page-number="auto"/>
      <style:text-properties/>
    </style:style>
    <style:style style:family="paragraph" style:name="P466" style:display-name="P466" style:parent-style-name="Style2">
      <style:paragraph-properties fo:background-color="transparent" style:line-height-at-least="0.418cm" fo:margin-left="0.000cm" fo:text-indent="0.635cm" fo:text-align="left" style:page-number="auto"/>
      <style:text-properties/>
    </style:style>
    <style:style style:family="paragraph" style:name="P467" style:display-name="P467" style:parent-style-name="Style2">
      <style:paragraph-properties fo:background-color="transparent" style:line-height-at-least="0.419cm" fo:margin-left="0.000cm" fo:text-indent="0.635cm" fo:text-align="left" style:page-number="auto"/>
      <style:text-properties/>
    </style:style>
    <style:style style:family="paragraph" style:name="P468" style:display-name="P468" style:parent-style-name="Style2">
      <style:paragraph-properties fo:background-color="transparent" style:line-height-at-least="0.418cm" fo:margin-left="0.000cm" fo:text-indent="0.635cm" fo:text-align="left" style:page-number="auto"/>
      <style:text-properties/>
    </style:style>
    <style:style style:family="paragraph" style:name="P469" style:display-name="P469" style:parent-style-name="Style2">
      <style:paragraph-properties fo:background-color="transparent" style:line-height-at-least="0.415cm" fo:margin-left="0.000cm" fo:text-indent="0.635cm" fo:text-align="left" style:page-number="auto"/>
      <style:text-properties/>
    </style:style>
    <style:style style:family="paragraph" style:name="P470" style:display-name="P470" style:parent-style-name="Style2">
      <style:paragraph-properties fo:background-color="transparent" style:line-height-at-least="0.418cm" fo:margin-left="0.000cm" fo:text-indent="0.635cm" fo:text-align="left" style:page-number="auto">
        <style:tab-stops>
          <style:tab-stop style:position="8.002cm" style:type="left"/>
        </style:tab-stops>
      </style:paragraph-properties>
      <style:text-properties/>
    </style:style>
    <style:style style:family="paragraph" style:name="P471" style:display-name="P471" style:parent-style-name="Style2">
      <style:paragraph-properties fo:background-color="transparent" style:line-height-at-least="0.418cm" fo:margin-left="0.000cm" fo:text-indent="0.000cm" fo:text-align="left" style:page-number="auto">
        <style:tab-stops>
          <style:tab-stop style:position="6.926cm" style:type="left"/>
        </style:tab-stops>
      </style:paragraph-properties>
      <style:text-properties/>
    </style:style>
    <style:style style:family="paragraph" style:name="P472" style:display-name="P472" style:parent-style-name="Style2">
      <style:paragraph-properties fo:background-color="transparent" style:line-height-at-least="0.381cm" fo:margin-left="0.000cm" fo:text-indent="0.635cm" fo:text-align="left" style:page-number="auto"/>
      <style:text-properties/>
    </style:style>
    <style:style style:family="paragraph" style:name="P475" style:display-name="P475" style:parent-style-name="Style2">
      <style:paragraph-properties fo:background-color="transparent" style:line-height-at-least="0.381cm" fo:margin-left="0.000cm" fo:text-indent="0.635cm" fo:text-align="left" style:page-number="auto"/>
      <style:text-properties/>
    </style:style>
    <style:style style:family="paragraph" style:name="P476" style:display-name="P476" style:parent-style-name="Style2">
      <style:paragraph-properties fo:background-color="transparent" style:line-height-at-least="0.381cm" fo:margin-left="0.000cm" fo:text-indent="0.635cm" fo:text-align="left" style:page-number="auto"/>
      <style:text-properties/>
    </style:style>
    <style:style style:family="paragraph" style:name="P477" style:display-name="P477" style:parent-style-name="Style2">
      <style:paragraph-properties fo:background-color="transparent" style:line-height-at-least="0.432cm" fo:margin-left="0.000cm" fo:text-indent="0.635cm" fo:text-align="left" style:page-number="auto"/>
      <style:text-properties/>
    </style:style>
    <style:style style:family="paragraph" style:name="P478" style:display-name="P478" style:parent-style-name="Style4">
      <style:paragraph-properties fo:background-color="transparent" style:line-height-at-least="0.445cm" fo:margin-left="0.000cm" fo:text-indent="0.635cm" fo:text-align="left" style:page-number="auto"/>
      <style:text-properties/>
    </style:style>
    <style:style style:family="paragraph" style:name="P479" style:display-name="P479" style:parent-style-name="Style4">
      <style:paragraph-properties fo:background-color="transparent" style:line-height-at-least="0.381cm" fo:margin-left="0.000cm" fo:text-indent="0.000cm" fo:text-align="left" style:page-number="auto"/>
      <style:text-properties/>
    </style:style>
    <style:style style:family="paragraph" style:name="P480" style:display-name="P480" style:parent-style-name="Style4">
      <style:paragraph-properties fo:background-color="transparent" style:line-height-at-least="0.423cm" fo:margin-left="0.635cm" fo:text-indent="-0.635cm" fo:text-align="left" style:page-number="auto"/>
      <style:text-properties/>
    </style:style>
    <style:style style:family="paragraph" style:name="P481" style:display-name="P481" style:parent-style-name="Style4">
      <style:paragraph-properties fo:background-color="transparent" style:line-height-at-least="0.445cm" fo:margin-left="0.000cm" fo:text-indent="0.635cm" fo:text-align="left" style:page-number="auto"/>
      <style:text-properties/>
    </style:style>
    <style:style style:family="paragraph" style:name="P482" style:display-name="P482" style:parent-style-name="Style4">
      <style:paragraph-properties fo:background-color="transparent" style:line-height-at-least="0.381cm" fo:margin-left="0.000cm" fo:text-indent="0.000cm" fo:text-align="left" style:page-number="auto"/>
      <style:text-properties/>
    </style:style>
    <style:style style:family="paragraph" style:name="P483" style:display-name="P483" style:parent-style-name="Style4">
      <style:paragraph-properties fo:background-color="transparent" style:line-height-at-least="0.398cm" fo:margin-left="0.635cm" fo:text-indent="-0.635cm" fo:text-align="left" style:page-number="auto"/>
      <style:text-properties/>
    </style:style>
    <style:style style:family="paragraph" style:name="P484" style:display-name="P484" style:parent-style-name="Style2">
      <style:paragraph-properties fo:background-color="transparent" style:line-height-at-least="0.419cm" fo:margin-left="0.000cm" fo:text-indent="0.635cm" fo:text-align="left" style:page-number="auto"/>
      <style:text-properties/>
    </style:style>
    <style:style style:family="paragraph" style:name="P485" style:display-name="P485" style:parent-style-name="Style2">
      <style:paragraph-properties fo:background-color="transparent" style:line-height-at-least="0.381cm" fo:margin-left="0.000cm" fo:text-indent="0.635cm" fo:text-align="left" style:page-number="auto"/>
      <style:text-properties/>
    </style:style>
    <style:style style:family="paragraph" style:name="P486" style:display-name="P486" style:parent-style-name="Style19">
      <style:paragraph-properties fo:background-color="transparent" style:line-height-at-least="0.381cm" fo:margin-left="0.008cm" fo:text-indent="0.000cm" fo:text-align="left" style:page-number="auto"/>
      <style:text-properties/>
    </style:style>
    <style:style style:family="paragraph" style:name="P487" style:display-name="P487" style:parent-style-name="Style4">
      <style:paragraph-properties fo:background-color="transparent" style:line-height-at-least="0.381cm" fo:margin-left="0.000cm" fo:text-indent="0.000cm" fo:text-align="left" style:page-number="auto"/>
      <style:text-properties/>
    </style:style>
    <style:style style:family="paragraph" style:name="P488" style:display-name="P488" style:parent-style-name="Style4">
      <style:paragraph-properties fo:background-color="transparent" style:line-height-at-least="0.381cm" fo:margin-left="0.000cm" fo:text-indent="0.000cm" fo:text-align="left" style:page-number="auto"/>
      <style:text-properties/>
    </style:style>
    <style:style style:family="paragraph" style:name="P489" style:display-name="P489" style:parent-style-name="Style4">
      <style:paragraph-properties fo:background-color="transparent" style:line-height-at-least="0.381cm" fo:margin-left="0.000cm" fo:text-indent="0.635cm" fo:text-align="left" style:page-number="auto"/>
      <style:text-properties/>
    </style:style>
    <style:style style:family="paragraph" style:name="P490" style:display-name="P490" style:parent-style-name="Style4">
      <style:paragraph-properties fo:background-color="transparent" style:line-height-at-least="0.381cm" fo:margin-left="0.000cm" fo:text-indent="0.000cm" fo:text-align="left" style:page-number="auto"/>
      <style:text-properties/>
    </style:style>
    <style:style style:family="paragraph" style:name="P491" style:display-name="P491" style:parent-style-name="Style4">
      <style:paragraph-properties fo:background-color="transparent" style:line-height-at-least="0.449cm" fo:margin-left="0.635cm" fo:text-indent="-0.635cm" fo:text-align="left" style:page-number="auto"/>
      <style:text-properties/>
    </style:style>
    <style:style style:family="paragraph" style:name="P492" style:display-name="P492" style:parent-style-name="Style4">
      <style:paragraph-properties fo:background-color="transparent" style:line-height-at-least="0.432cm" fo:margin-left="0.635cm" fo:text-indent="-0.635cm" fo:text-align="left" style:page-number="auto"/>
      <style:text-properties/>
    </style:style>
    <style:style style:family="paragraph" style:name="P493" style:display-name="P493" style:parent-style-name="Style4">
      <style:paragraph-properties fo:background-color="transparent" style:line-height-at-least="0.381cm" fo:margin-left="0.000cm" fo:text-indent="0.000cm" fo:text-align="left" style:page-number="auto"/>
      <style:text-properties/>
    </style:style>
    <style:style style:family="paragraph" style:name="P494" style:display-name="P494" style:parent-style-name="Style4">
      <style:paragraph-properties fo:background-color="transparent" style:line-height-at-least="0.418cm" fo:margin-left="0.635cm" fo:text-indent="-0.635cm" fo:text-align="left" style:page-number="auto"/>
      <style:text-properties/>
    </style:style>
    <style:style style:family="paragraph" style:name="P495" style:display-name="P495" style:parent-style-name="Style4">
      <style:paragraph-properties fo:background-color="transparent" style:line-height-at-least="0.421cm" fo:margin-left="0.635cm" fo:text-indent="-0.635cm" fo:text-align="left" style:page-number="auto"/>
      <style:text-properties/>
    </style:style>
    <style:style style:family="paragraph" style:name="P496" style:display-name="P496" style:parent-style-name="Style4">
      <style:paragraph-properties fo:background-color="transparent" style:line-height-at-least="0.381cm" fo:margin-left="0.000cm" fo:text-indent="0.000cm" fo:text-align="left" style:page-number="auto"/>
      <style:text-properties/>
    </style:style>
    <style:style style:family="paragraph" style:name="P497" style:display-name="P497" style:parent-style-name="Style4">
      <style:paragraph-properties fo:background-color="transparent" style:line-height-at-least="0.423cm" fo:margin-left="0.635cm" fo:text-indent="-0.635cm" fo:text-align="left" style:page-number="auto"/>
      <style:text-properties/>
    </style:style>
    <style:style style:family="paragraph" style:name="P498" style:display-name="P498" style:parent-style-name="Style4">
      <style:paragraph-properties fo:background-color="transparent" style:line-height-at-least="0.423cm" fo:margin-left="0.635cm" fo:text-indent="-0.635cm" fo:text-align="left" style:page-number="auto"/>
      <style:text-properties/>
    </style:style>
    <style:style style:family="paragraph" style:name="P499" style:display-name="P499" style:parent-style-name="Style4">
      <style:paragraph-properties fo:background-color="transparent" style:line-height-at-least="0.381cm" fo:margin-left="0.000cm" fo:text-indent="0.000cm" fo:text-align="left" style:page-number="auto"/>
      <style:text-properties/>
    </style:style>
    <style:style style:family="paragraph" style:name="P500" style:display-name="P500" style:parent-style-name="Style4">
      <style:paragraph-properties fo:background-color="transparent" style:line-height-at-least="0.406cm" fo:margin-left="0.635cm" fo:text-indent="-0.635cm" fo:text-align="left" style:page-number="auto"/>
      <style:text-properties/>
    </style:style>
    <style:style style:family="paragraph" style:name="P501" style:display-name="P501" style:parent-style-name="Style4">
      <style:paragraph-properties fo:background-color="transparent" style:line-height-at-least="0.421cm" fo:margin-left="0.635cm" fo:text-indent="-0.635cm" fo:text-align="left" style:page-number="auto"/>
      <style:text-properties/>
    </style:style>
    <style:style style:family="paragraph" style:name="P502" style:display-name="P502" style:parent-style-name="Style4">
      <style:paragraph-properties fo:background-color="transparent" style:line-height-at-least="0.381cm" fo:margin-left="0.000cm" fo:text-indent="0.000cm" fo:text-align="left" style:page-number="auto"/>
      <style:text-properties/>
    </style:style>
    <style:style style:family="paragraph" style:name="P503" style:display-name="P503" style:parent-style-name="Style4">
      <style:paragraph-properties fo:background-color="transparent" style:line-height-at-least="0.381cm" fo:margin-left="0.000cm" fo:text-indent="0.000cm" fo:text-align="left" style:page-number="auto"/>
      <style:text-properties/>
    </style:style>
    <style:style style:family="paragraph" style:name="P504" style:display-name="P504" style:parent-style-name="Style4">
      <style:paragraph-properties fo:background-color="transparent" style:line-height-at-least="0.432cm" fo:margin-left="0.635cm" fo:text-indent="-0.635cm" fo:text-align="left" style:page-number="auto"/>
      <style:text-properties/>
    </style:style>
    <style:style style:family="paragraph" style:name="P505" style:display-name="P505" style:parent-style-name="Style4">
      <style:paragraph-properties fo:background-color="transparent" style:line-height-at-least="0.381cm" fo:margin-left="0.000cm" fo:text-indent="0.000cm" fo:text-align="left" style:page-number="auto"/>
      <style:text-properties/>
    </style:style>
    <style:style style:family="paragraph" style:name="P506" style:display-name="P506" style:parent-style-name="Style4">
      <style:paragraph-properties fo:background-color="transparent" style:line-height-at-least="0.381cm" fo:margin-left="0.000cm" fo:text-indent="0.000cm" fo:text-align="left" style:page-number="auto"/>
      <style:text-properties/>
    </style:style>
    <style:style style:family="paragraph" style:name="P507" style:display-name="P507" style:parent-style-name="Style4">
      <style:paragraph-properties fo:background-color="transparent" style:line-height-at-least="0.381cm" fo:margin-left="0.000cm" fo:text-indent="0.635cm" fo:text-align="left" style:page-number="auto"/>
      <style:text-properties/>
    </style:style>
    <style:style style:family="paragraph" style:name="P508" style:display-name="P508" style:parent-style-name="Style2">
      <style:paragraph-properties fo:background-color="transparent" style:line-height-at-least="0.406cm" fo:margin-left="0.635cm" fo:text-indent="-0.635cm" fo:text-align="left" style:page-number="auto">
        <style:tab-stops>
          <style:tab-stop style:position="-0.430cm" style:type="left"/>
        </style:tab-stops>
      </style:paragraph-properties>
      <style:text-properties/>
    </style:style>
    <style:style style:family="paragraph" style:name="P509" style:display-name="P509" style:parent-style-name="Style2">
      <style:paragraph-properties fo:background-color="transparent" style:line-height-at-least="0.415cm" fo:margin-left="0.000cm" fo:text-indent="0.000cm" fo:text-align="left" style:page-number="auto">
        <style:tab-stops>
          <style:tab-stop style:position="1.016cm" style:type="left"/>
        </style:tab-stops>
      </style:paragraph-properties>
      <style:text-properties/>
    </style:style>
    <style:style style:family="paragraph" style:name="P510" style:display-name="P510" style:parent-style-name="Style2">
      <style:paragraph-properties fo:background-color="transparent" style:line-height-at-least="0.415cm" fo:margin-left="0.000cm" fo:text-indent="0.000cm" fo:text-align="left" style:page-number="auto">
        <style:tab-stops>
          <style:tab-stop style:position="1.016cm" style:type="left"/>
        </style:tab-stops>
      </style:paragraph-properties>
      <style:text-properties/>
    </style:style>
    <style:style style:family="paragraph" style:name="P511" style:display-name="P511" style:parent-style-name="Style2">
      <style:paragraph-properties fo:background-color="transparent" style:line-height-at-least="0.415cm" fo:margin-left="0.000cm" fo:text-indent="0.000cm" fo:text-align="left" style:page-number="auto">
        <style:tab-stops>
          <style:tab-stop style:position="1.016cm" style:type="left"/>
        </style:tab-stops>
      </style:paragraph-properties>
      <style:text-properties/>
    </style:style>
    <style:style style:family="paragraph" style:name="P512" style:display-name="P512" style:parent-style-name="Style2">
      <style:paragraph-properties fo:background-color="transparent" style:line-height-at-least="0.415cm" fo:margin-left="0.000cm" fo:text-indent="0.000cm" fo:text-align="left" style:page-number="auto"/>
      <style:text-properties/>
    </style:style>
    <style:style style:family="paragraph" style:name="P513" style:display-name="P513" style:parent-style-name="Style2">
      <style:paragraph-properties fo:background-color="transparent" style:line-height-at-least="0.415cm" fo:margin-left="0.000cm" fo:text-indent="0.000cm" fo:text-align="left" style:page-number="auto"/>
      <style:text-properties/>
    </style:style>
    <style:style style:family="paragraph" style:name="P514" style:display-name="P514" style:parent-style-name="Style2">
      <style:paragraph-properties fo:background-color="transparent" style:line-height-at-least="0.415cm" fo:margin-left="0.000cm" fo:text-indent="0.000cm" fo:text-align="left" style:page-number="auto"/>
      <style:text-properties/>
    </style:style>
    <style:style style:family="paragraph" style:name="P515" style:display-name="P515" style:parent-style-name="Style2">
      <style:paragraph-properties fo:background-color="transparent" style:line-height-at-least="0.415cm" fo:margin-left="0.635cm" fo:text-indent="-0.635cm" fo:text-align="left" style:page-number="auto"/>
      <style:text-properties/>
    </style:style>
    <style:style style:family="paragraph" style:name="P516" style:display-name="P516" style:parent-style-name="Style2">
      <style:paragraph-properties fo:background-color="transparent" style:line-height-at-least="0.415cm" fo:margin-left="0.635cm" fo:text-indent="-0.635cm" fo:text-align="left" style:page-number="auto"/>
      <style:text-properties/>
    </style:style>
    <style:style style:family="paragraph" style:name="P517" style:display-name="P517" style:parent-style-name="Style2">
      <style:paragraph-properties fo:background-color="transparent" style:line-height-at-least="0.406cm" fo:margin-left="0.635cm" fo:text-indent="-0.635cm" fo:text-align="left" style:page-number="auto"/>
      <style:text-properties/>
    </style:style>
    <style:style style:family="paragraph" style:name="P518" style:display-name="P518" style:parent-style-name="Style2">
      <style:paragraph-properties fo:background-color="transparent" style:line-height-at-least="0.406cm" fo:margin-left="0.000cm" fo:text-indent="0.000cm" fo:text-align="left" style:page-number="auto"/>
      <style:text-properties/>
    </style:style>
    <style:style style:family="paragraph" style:name="P519" style:display-name="P519" style:parent-style-name="Style2">
      <style:paragraph-properties fo:background-color="transparent" style:line-height-at-least="0.406cm" fo:margin-left="0.000cm" fo:text-indent="0.000cm" fo:text-align="left" style:page-number="auto"/>
      <style:text-properties/>
    </style:style>
    <style:style style:family="paragraph" style:name="P520" style:display-name="P520" style:parent-style-name="Style2">
      <style:paragraph-properties fo:background-color="transparent" style:line-height-at-least="0.415cm" fo:margin-left="0.635cm" fo:text-indent="-0.635cm" fo:text-align="left" style:page-number="auto"/>
      <style:text-properties/>
    </style:style>
    <style:style style:family="paragraph" style:name="P521" style:display-name="P521" style:parent-style-name="Style2">
      <style:paragraph-properties fo:background-color="transparent" style:line-height-at-least="0.406cm" fo:margin-left="0.000cm" fo:text-indent="0.000cm" fo:text-align="left" style:page-number="auto"/>
      <style:text-properties/>
    </style:style>
    <style:style style:family="paragraph" style:name="P522" style:display-name="P522" style:parent-style-name="Style2">
      <style:paragraph-properties fo:background-color="transparent" style:line-height-at-least="0.449cm" fo:margin-left="0.635cm" fo:text-indent="-0.635cm" fo:text-align="left" style:page-number="auto"/>
      <style:text-properties/>
    </style:style>
    <style:style style:family="paragraph" style:name="P523" style:display-name="P523" style:parent-style-name="Style2">
      <style:paragraph-properties fo:background-color="transparent" style:line-height-at-least="0.406cm" fo:margin-left="0.000cm" fo:text-indent="0.000cm" fo:text-align="left" style:page-number="auto"/>
      <style:text-properties/>
    </style:style>
    <style:style style:family="paragraph" style:name="P524" style:display-name="P524" style:parent-style-name="Style2">
      <style:paragraph-properties fo:background-color="transparent" style:line-height-at-least="0.406cm" fo:margin-left="0.635cm" fo:text-indent="-0.635cm" fo:text-align="left" style:page-number="auto"/>
      <style:text-properties/>
    </style:style>
    <style:style style:family="paragraph" style:name="P525" style:display-name="P525" style:parent-style-name="Style2">
      <style:paragraph-properties fo:background-color="transparent" style:line-height-at-least="0.406cm" fo:margin-left="0.635cm" fo:text-indent="-0.635cm" fo:text-align="left" style:page-number="auto"/>
      <style:text-properties/>
    </style:style>
    <style:style style:family="paragraph" style:name="P526" style:display-name="P526" style:parent-style-name="Style2">
      <style:paragraph-properties fo:background-color="transparent" style:line-height-at-least="0.381cm" fo:margin-left="0.000cm" fo:text-indent="0.635cm" fo:text-align="left" style:page-number="auto"/>
      <style:text-properties/>
    </style:style>
    <style:style style:family="paragraph" style:name="P527" style:display-name="P527" style:parent-style-name="Style2">
      <style:paragraph-properties fo:background-color="transparent" style:line-height-at-least="0.423cm" fo:margin-left="0.000cm" fo:text-indent="0.000cm" fo:text-align="left" style:page-number="auto"/>
      <style:text-properties/>
    </style:style>
    <style:style style:family="paragraph" style:name="P528" style:display-name="P528" style:parent-style-name="Style2">
      <style:paragraph-properties fo:background-color="transparent" style:line-height-at-least="0.423cm" fo:margin-left="0.000cm" fo:text-indent="0.000cm" fo:text-align="left" style:page-number="auto"/>
      <style:text-properties/>
    </style:style>
    <style:style style:family="paragraph" style:name="P529" style:display-name="P529" style:parent-style-name="Style2">
      <style:paragraph-properties fo:background-color="transparent" style:line-height-at-least="0.423cm" fo:margin-left="0.000cm" fo:text-indent="0.000cm" fo:text-align="left" style:page-number="auto"/>
      <style:text-properties/>
    </style:style>
    <style:style style:family="paragraph" style:name="P530" style:display-name="P530" style:parent-style-name="Style2">
      <style:paragraph-properties fo:background-color="transparent" style:line-height-at-least="0.440cm" fo:margin-left="0.635cm" fo:text-indent="-0.635cm" fo:text-align="left" style:page-number="auto"/>
      <style:text-properties/>
    </style:style>
    <style:style style:family="paragraph" style:name="P531" style:display-name="P531" style:parent-style-name="Style2">
      <style:paragraph-properties fo:background-color="transparent" style:line-height-at-least="0.423cm" fo:margin-left="0.635cm" fo:text-indent="-0.635cm" fo:text-align="left" style:page-number="auto"/>
      <style:text-properties/>
    </style:style>
    <style:style style:family="paragraph" style:name="P532" style:display-name="P532" style:parent-style-name="Style2">
      <style:paragraph-properties fo:background-color="transparent" style:line-height-at-least="0.423cm" fo:margin-left="0.635cm" fo:text-indent="-0.635cm" fo:text-align="left" style:page-number="auto"/>
      <style:text-properties/>
    </style:style>
    <style:style style:family="paragraph" style:name="P533" style:display-name="P533" style:parent-style-name="Style2">
      <style:paragraph-properties fo:background-color="transparent" style:line-height-at-least="0.428cm" fo:margin-left="0.000cm" fo:text-indent="0.000cm" fo:text-align="left" style:page-number="auto"/>
      <style:text-properties/>
    </style:style>
    <style:style style:family="paragraph" style:name="P534" style:display-name="P534" style:parent-style-name="Style2">
      <style:paragraph-properties fo:background-color="transparent" style:line-height-at-least="0.440cm" fo:margin-left="0.635cm" fo:text-indent="-0.635cm" fo:text-align="left" style:page-number="auto"/>
      <style:text-properties/>
    </style:style>
    <style:style style:family="paragraph" style:name="P535" style:display-name="P535" style:parent-style-name="Style2">
      <style:paragraph-properties fo:background-color="transparent" style:line-height-at-least="0.415cm" fo:margin-left="0.635cm" fo:text-indent="-0.635cm" fo:text-align="left" style:page-number="auto"/>
      <style:text-properties/>
    </style:style>
    <style:style style:family="paragraph" style:name="P536" style:display-name="P536" style:parent-style-name="Style2">
      <style:paragraph-properties fo:background-color="transparent" style:line-height-at-least="0.415cm" fo:margin-left="0.635cm" fo:text-indent="-0.635cm" fo:text-align="left" style:page-number="auto"/>
      <style:text-properties/>
    </style:style>
    <style:style style:family="paragraph" style:name="P537" style:display-name="P537" style:parent-style-name="Style2">
      <style:paragraph-properties fo:background-color="transparent" style:line-height-at-least="0.432cm" fo:margin-left="0.635cm" fo:text-indent="-0.635cm" fo:text-align="left" style:page-number="auto"/>
      <style:text-properties/>
    </style:style>
    <style:style style:family="paragraph" style:name="P538" style:display-name="P538" style:parent-style-name="Style2">
      <style:paragraph-properties fo:background-color="transparent" style:line-height-at-least="0.419cm" fo:margin-left="0.000cm" fo:text-indent="0.000cm" fo:text-align="left" style:page-number="auto"/>
      <style:text-properties/>
    </style:style>
    <style:style style:family="paragraph" style:name="P539" style:display-name="P539" style:parent-style-name="Style2">
      <style:paragraph-properties fo:background-color="transparent" style:line-height-at-least="0.419cm" fo:margin-left="0.635cm" fo:text-indent="-0.635cm" fo:text-align="left" style:page-number="auto"/>
      <style:text-properties/>
    </style:style>
    <style:style style:family="paragraph" style:name="P540" style:display-name="P540" style:parent-style-name="Style2">
      <style:paragraph-properties fo:background-color="transparent" style:line-height-at-least="0.417cm" fo:margin-left="0.635cm" fo:text-indent="-0.635cm" fo:text-align="left" style:page-number="auto"/>
      <style:text-properties/>
    </style:style>
    <style:style style:family="paragraph" style:name="P541" style:display-name="P541" style:parent-style-name="Style2">
      <style:paragraph-properties fo:background-color="transparent" style:line-height-at-least="0.419cm" fo:margin-left="0.635cm" fo:text-indent="-0.635cm" fo:text-align="left" style:page-number="auto"/>
      <style:text-properties/>
    </style:style>
    <style:style style:family="paragraph" style:name="P542" style:display-name="P542" style:parent-style-name="Style2">
      <style:paragraph-properties fo:background-color="transparent" style:line-height-at-least="0.432cm" fo:margin-left="0.635cm" fo:text-indent="-0.635cm" fo:text-align="left" style:page-number="auto"/>
      <style:text-properties/>
    </style:style>
    <style:style style:family="paragraph" style:name="P543" style:display-name="P543" style:parent-style-name="Style2">
      <style:paragraph-properties fo:background-color="transparent" style:line-height-at-least="0.419cm" fo:margin-left="0.000cm" fo:text-indent="0.000cm" fo:text-align="left" style:page-number="auto"/>
      <style:text-properties/>
    </style:style>
    <style:style style:family="paragraph" style:name="P544" style:display-name="P544" style:parent-style-name="Style2">
      <style:paragraph-properties fo:background-color="transparent" style:line-height-at-least="0.423cm" fo:margin-left="0.635cm" fo:text-indent="-0.635cm" fo:text-align="left" style:page-number="auto"/>
      <style:text-properties/>
    </style:style>
    <style:style style:family="paragraph" style:name="P545" style:display-name="P545" style:parent-style-name="Style2">
      <style:paragraph-properties fo:background-color="transparent" style:line-height-at-least="0.381cm" fo:margin-left="0.000cm" fo:text-indent="0.000cm" fo:text-align="left" style:page-number="auto"/>
      <style:text-properties/>
    </style:style>
    <style:style style:family="paragraph" style:name="P546" style:display-name="P546" style:parent-style-name="Style2">
      <style:paragraph-properties fo:background-color="transparent" style:line-height-at-least="0.381cm" fo:margin-left="0.000cm" fo:text-indent="0.000cm" fo:text-align="left" style:page-number="auto"/>
      <style:text-properties/>
    </style:style>
    <style:style style:family="paragraph" style:name="P547" style:display-name="P547" style:parent-style-name="Style2">
      <style:paragraph-properties fo:background-color="transparent" style:line-height-at-least="0.449cm" fo:margin-left="0.635cm" fo:text-indent="-0.635cm" fo:text-align="left" style:page-number="auto"/>
      <style:text-properties/>
    </style:style>
    <style:style style:family="paragraph" style:name="P548" style:display-name="P548" style:parent-style-name="Style2">
      <style:paragraph-properties fo:background-color="transparent" style:line-height-at-least="0.449cm" fo:margin-left="0.000cm" fo:text-indent="0.000cm" fo:text-align="left" style:page-number="auto"/>
      <style:text-properties/>
    </style:style>
    <style:style style:family="paragraph" style:name="P549" style:display-name="P549" style:parent-style-name="Style2">
      <style:paragraph-properties fo:background-color="transparent" style:line-height-at-least="0.423cm" fo:margin-left="0.000cm" fo:text-indent="0.000cm" fo:text-align="left" style:page-number="auto"/>
      <style:text-properties/>
    </style:style>
    <style:style style:family="paragraph" style:name="P550" style:display-name="P550" style:parent-style-name="Style2">
      <style:paragraph-properties fo:background-color="transparent" style:line-height-at-least="0.423cm" fo:margin-left="0.635cm" fo:text-indent="-0.635cm" fo:text-align="left" style:page-number="auto"/>
      <style:text-properties/>
    </style:style>
    <style:style style:family="paragraph" style:name="P551" style:display-name="P551" style:parent-style-name="Style2">
      <style:paragraph-properties fo:background-color="transparent" style:line-height-at-least="0.423cm" fo:margin-left="0.000cm" fo:text-indent="0.000cm" fo:text-align="left" style:page-number="auto"/>
      <style:text-properties/>
    </style:style>
    <style:style style:family="paragraph" style:name="P552" style:display-name="P552" style:parent-style-name="Style2">
      <style:paragraph-properties fo:background-color="transparent" style:line-height-at-least="0.440cm" fo:margin-left="0.635cm" fo:text-indent="-0.635cm" fo:text-align="left" style:page-number="auto"/>
      <style:text-properties/>
    </style:style>
    <style:style style:family="paragraph" style:name="P553" style:display-name="P553" style:parent-style-name="Style2">
      <style:paragraph-properties fo:background-color="transparent" style:line-height-at-least="0.440cm" fo:margin-left="0.000cm" fo:text-indent="0.000cm" fo:text-align="left" style:page-number="auto"/>
      <style:text-properties/>
    </style:style>
    <style:style style:family="paragraph" style:name="P554" style:display-name="P554" style:parent-style-name="Style2">
      <style:paragraph-properties fo:background-color="transparent" style:line-height-at-least="0.415cm" fo:margin-left="0.635cm" fo:text-indent="-0.635cm" fo:text-align="left" style:page-number="auto"/>
      <style:text-properties/>
    </style:style>
    <style:style style:family="paragraph" style:name="P555" style:display-name="P555" style:parent-style-name="Style2">
      <style:paragraph-properties fo:background-color="transparent" style:line-height-at-least="0.423cm" fo:margin-left="0.635cm" fo:text-indent="-0.635cm" fo:text-align="left" style:page-number="auto"/>
      <style:text-properties/>
    </style:style>
    <style:style style:family="paragraph" style:name="P556" style:display-name="P556" style:parent-style-name="Style2">
      <style:paragraph-properties fo:background-color="transparent" style:line-height-at-least="0.415cm" fo:margin-left="0.635cm" fo:text-indent="-0.635cm" fo:text-align="left" style:page-number="auto"/>
      <style:text-properties/>
    </style:style>
    <style:style style:family="paragraph" style:name="P557" style:display-name="P557" style:parent-style-name="Style2">
      <style:paragraph-properties fo:background-color="transparent" style:line-height-at-least="0.415cm" fo:margin-left="0.000cm" fo:text-indent="0.000cm" fo:text-align="left" style:page-number="auto"/>
      <style:text-properties/>
    </style:style>
    <style:style style:family="paragraph" style:name="P558" style:display-name="P558" style:parent-style-name="Style2">
      <style:paragraph-properties fo:background-color="transparent" style:line-height-at-least="0.415cm" fo:margin-left="0.000cm" fo:text-indent="0.000cm" fo:text-align="left" style:page-number="auto"/>
      <style:text-properties/>
    </style:style>
    <style:style style:family="paragraph" style:name="P559" style:display-name="P559" style:parent-style-name="Style2">
      <style:paragraph-properties fo:background-color="transparent" style:line-height-at-least="0.415cm" fo:margin-left="0.000cm" fo:text-indent="0.000cm" fo:text-align="left" style:page-number="auto"/>
      <style:text-properties/>
    </style:style>
    <style:style style:family="paragraph" style:name="P560" style:display-name="P560" style:parent-style-name="Style2">
      <style:paragraph-properties fo:background-color="transparent" style:line-height-at-least="0.423cm" fo:margin-left="0.635cm" fo:text-indent="-0.635cm" fo:text-align="left" style:page-number="auto">
        <style:tab-stops>
          <style:tab-stop style:position="4.387cm" style:type="left"/>
        </style:tab-stops>
      </style:paragraph-properties>
      <style:text-properties/>
    </style:style>
    <style:style style:family="paragraph" style:name="P561" style:display-name="P561" style:parent-style-name="Style2">
      <style:paragraph-properties fo:background-color="transparent" style:line-height-at-least="0.421cm" fo:margin-left="0.635cm" fo:text-indent="-0.635cm" fo:text-align="left" style:page-number="auto"/>
      <style:text-properties/>
    </style:style>
    <style:style style:family="paragraph" style:name="P562" style:display-name="P562" style:parent-style-name="Style2">
      <style:paragraph-properties fo:background-color="transparent" style:line-height-at-least="0.381cm" fo:margin-left="0.000cm" fo:text-indent="0.000cm" fo:text-align="left" style:page-number="auto"/>
      <style:text-properties/>
    </style:style>
    <style:style style:family="paragraph" style:name="P563" style:display-name="P563" style:parent-style-name="Style2">
      <style:paragraph-properties fo:background-color="transparent" style:line-height-at-least="0.381cm" fo:margin-left="0.000cm" fo:text-indent="0.000cm" fo:text-align="left" style:page-number="auto"/>
      <style:text-properties/>
    </style:style>
    <style:style style:family="paragraph" style:name="P564" style:display-name="P564" style:parent-style-name="Style2">
      <style:paragraph-properties fo:background-color="transparent" style:line-height-at-least="0.423cm" fo:margin-left="0.635cm" fo:text-indent="-0.635cm" fo:text-align="left" style:page-number="auto"/>
      <style:text-properties/>
    </style:style>
    <style:style style:family="paragraph" style:name="P565" style:display-name="P565" style:parent-style-name="Style2">
      <style:paragraph-properties fo:background-color="transparent" style:line-height-at-least="0.420cm" fo:margin-left="0.635cm" fo:text-indent="-0.635cm" fo:text-align="left" style:page-number="auto"/>
      <style:text-properties/>
    </style:style>
    <style:style style:family="paragraph" style:name="P566" style:display-name="P566" style:parent-style-name="Style2">
      <style:paragraph-properties fo:background-color="transparent" style:line-height-at-least="0.440cm" fo:margin-left="0.635cm" fo:text-indent="-0.635cm" fo:text-align="left" style:page-number="auto"/>
      <style:text-properties/>
    </style:style>
    <style:style style:family="paragraph" style:name="P567" style:display-name="P567" style:parent-style-name="Style2">
      <style:paragraph-properties fo:background-color="transparent" style:line-height-at-least="0.432cm" fo:margin-left="0.635cm" fo:text-indent="-0.635cm" fo:text-align="left" style:page-number="auto"/>
      <style:text-properties/>
    </style:style>
    <style:style style:family="paragraph" style:name="P568" style:display-name="P568" style:parent-style-name="Style2">
      <style:paragraph-properties fo:background-color="transparent" style:line-height-at-least="0.381cm" fo:margin-left="0.000cm" fo:text-indent="0.000cm" fo:text-align="left" style:page-number="auto"/>
      <style:text-properties/>
    </style:style>
    <style:style style:family="paragraph" style:name="P569" style:display-name="P569" style:parent-style-name="Style2">
      <style:paragraph-properties fo:background-color="transparent" style:line-height-at-least="0.428cm" fo:margin-left="0.000cm" fo:text-indent="0.635cm" fo:text-align="left" style:page-number="auto"/>
      <style:text-properties/>
    </style:style>
    <style:style style:family="paragraph" style:name="P570" style:display-name="P570" style:parent-style-name="Style2">
      <style:paragraph-properties fo:background-color="transparent" style:line-height-at-least="0.423cm" fo:margin-left="0.000cm" fo:text-indent="0.635cm" fo:text-align="left" style:page-number="auto"/>
      <style:text-properties/>
    </style:style>
    <style:style style:family="paragraph" style:name="P571" style:display-name="P571" style:parent-style-name="Style2">
      <style:paragraph-properties fo:background-color="transparent" style:line-height-at-least="0.421cm" fo:margin-left="0.000cm" fo:text-indent="0.635cm" fo:text-align="left" style:page-number="auto"/>
      <style:text-properties/>
    </style:style>
    <style:style style:family="paragraph" style:name="P572" style:display-name="P572" style:parent-style-name="Style2">
      <style:paragraph-properties fo:background-color="transparent" style:line-height-at-least="0.421cm" fo:margin-left="0.000cm" fo:text-indent="0.635cm" fo:text-align="left" style:page-number="auto"/>
      <style:text-properties/>
    </style:style>
    <style:style style:family="paragraph" style:name="P573" style:display-name="P573" style:parent-style-name="Style2">
      <style:paragraph-properties fo:background-color="transparent" style:line-height-at-least="0.415cm" fo:margin-left="0.000cm" fo:text-indent="0.635cm" fo:text-align="left" style:page-number="auto"/>
      <style:text-properties/>
    </style:style>
    <style:style style:family="paragraph" style:name="P576" style:display-name="P576" style:parent-style-name="Style2">
      <style:paragraph-properties fo:background-color="transparent" style:line-height-at-least="0.418cm" fo:margin-left="0.000cm" fo:text-indent="0.635cm" fo:text-align="left" style:page-number="auto"/>
      <style:text-properties/>
    </style:style>
    <style:style style:family="paragraph" style:name="P577" style:display-name="P577" style:parent-style-name="Style2">
      <style:paragraph-properties fo:background-color="transparent" style:line-height-at-least="0.419cm" fo:margin-left="0.000cm" fo:text-indent="0.635cm" fo:text-align="left" style:page-number="auto"/>
      <style:text-properties/>
    </style:style>
    <style:style style:family="paragraph" style:name="P578" style:display-name="P578" style:parent-style-name="Style19">
      <style:paragraph-properties fo:background-color="transparent" style:line-height-at-least="0.381cm" fo:margin-left="0.059cm" fo:text-indent="0.000cm" fo:text-align="left" style:page-number="auto"/>
      <style:text-properties/>
    </style:style>
    <style:style style:family="paragraph" style:name="P579" style:display-name="P579" style:parent-style-name="Style4">
      <style:paragraph-properties fo:background-color="transparent" style:line-height-at-least="0.381cm" fo:margin-left="0.000cm" fo:text-indent="0.000cm" fo:text-align="left" style:page-number="auto"/>
      <style:text-properties/>
    </style:style>
    <style:style style:family="paragraph" style:name="P580" style:display-name="P580" style:parent-style-name="Style4">
      <style:paragraph-properties fo:background-color="transparent" style:line-height-at-least="0.415cm" fo:margin-left="0.635cm" fo:text-indent="-0.635cm" fo:text-align="left" style:page-number="auto"/>
      <style:text-properties/>
    </style:style>
    <style:style style:family="paragraph" style:name="P581" style:display-name="P581" style:parent-style-name="Style4">
      <style:paragraph-properties fo:background-color="transparent" style:line-height-at-least="0.415cm" fo:margin-left="0.635cm" fo:text-indent="-0.635cm" fo:text-align="left" style:page-number="auto"/>
      <style:text-properties/>
    </style:style>
    <style:style style:family="paragraph" style:name="P582" style:display-name="P582" style:parent-style-name="Style4">
      <style:paragraph-properties fo:background-color="transparent" style:line-height-at-least="0.381cm" fo:margin-left="0.000cm" fo:text-indent="0.000cm" fo:text-align="left" style:page-number="auto"/>
      <style:text-properties/>
    </style:style>
    <style:style style:family="paragraph" style:name="P583" style:display-name="P583" style:parent-style-name="Style4">
      <style:paragraph-properties fo:background-color="transparent" style:line-height-at-least="0.381cm" fo:margin-left="0.000cm" fo:text-indent="0.000cm" fo:text-align="left" style:page-number="auto"/>
      <style:text-properties/>
    </style:style>
    <style:style style:family="paragraph" style:name="P584" style:display-name="P584" style:parent-style-name="Style4">
      <style:paragraph-properties fo:background-color="transparent" style:line-height-at-least="0.381cm" fo:margin-left="0.000cm" fo:text-indent="0.635cm" fo:text-align="left" style:page-number="auto"/>
      <style:text-properties/>
    </style:style>
    <style:style style:family="paragraph" style:name="P585" style:display-name="P585" style:parent-style-name="Style4">
      <style:paragraph-properties fo:background-color="transparent" style:line-height-at-least="0.381cm" fo:margin-left="0.000cm" fo:text-indent="0.000cm" fo:text-align="left" style:page-number="auto"/>
      <style:text-properties/>
    </style:style>
    <style:style style:family="paragraph" style:name="P586" style:display-name="P586" style:parent-style-name="Style4">
      <style:paragraph-properties fo:background-color="transparent" style:line-height-at-least="0.381cm" fo:margin-left="0.000cm" fo:text-indent="0.000cm" fo:text-align="left" style:page-number="auto"/>
      <style:text-properties/>
    </style:style>
    <style:style style:family="paragraph" style:name="P587" style:display-name="P587" style:parent-style-name="Style4">
      <style:paragraph-properties fo:background-color="transparent" style:line-height-at-least="0.381cm" fo:margin-left="0.000cm" fo:text-indent="0.635cm" fo:text-align="left" style:page-number="auto"/>
      <style:text-properties/>
    </style:style>
    <style:style style:family="paragraph" style:name="P588" style:display-name="P588" style:parent-style-name="Style4">
      <style:paragraph-properties fo:background-color="transparent" style:line-height-at-least="0.381cm" fo:margin-left="0.000cm" fo:text-indent="0.000cm" fo:text-align="left" style:page-number="auto"/>
      <style:text-properties/>
    </style:style>
    <style:style style:family="paragraph" style:name="P589" style:display-name="P589" style:parent-style-name="Style4">
      <style:paragraph-properties fo:background-color="transparent" style:line-height-at-least="0.381cm" fo:margin-left="0.000cm" fo:text-indent="0.000cm" fo:text-align="left" style:page-number="auto"/>
      <style:text-properties/>
    </style:style>
    <style:style style:family="paragraph" style:name="P590" style:display-name="P590" style:parent-style-name="Style4">
      <style:paragraph-properties fo:background-color="transparent" style:line-height-at-least="0.381cm" fo:margin-left="0.000cm" fo:text-indent="0.635cm" fo:text-align="left" style:page-number="auto"/>
      <style:text-properties/>
    </style:style>
    <style:style style:family="paragraph" style:name="P593" style:display-name="P593" style:parent-style-name="Style2">
      <style:paragraph-properties fo:background-color="transparent" style:line-height-at-least="0.416cm" fo:margin-left="0.000cm" fo:text-indent="0.000cm" fo:text-align="left" style:page-number="auto"/>
      <style:text-properties/>
    </style:style>
    <style:style style:family="paragraph" style:name="P594" style:display-name="P594" style:parent-style-name="Style2">
      <style:paragraph-properties fo:background-color="transparent" style:line-height-at-least="0.416cm" fo:margin-left="0.000cm" fo:text-indent="0.635cm" fo:text-align="left" style:page-number="auto"/>
      <style:text-properties/>
    </style:style>
    <style:style style:family="paragraph" style:name="P595" style:display-name="P595" style:parent-style-name="Style4">
      <style:paragraph-properties fo:background-color="transparent" style:line-height-at-least="0.381cm" fo:margin-left="0.000cm" fo:text-indent="0.000cm" fo:text-align="left" style:page-number="auto"/>
      <style:text-properties/>
    </style:style>
    <style:style style:family="paragraph" style:name="P596" style:display-name="P596" style:parent-style-name="Style4">
      <style:paragraph-properties fo:background-color="transparent" style:line-height-at-least="0.381cm" fo:margin-left="0.000cm" fo:text-indent="0.000cm" fo:text-align="left" style:page-number="auto"/>
      <style:text-properties/>
    </style:style>
    <style:style style:family="paragraph" style:name="P597" style:display-name="P597" style:parent-style-name="Style4">
      <style:paragraph-properties fo:background-color="transparent" style:line-height-at-least="0.423cm" fo:margin-left="0.635cm" fo:text-indent="-0.635cm" fo:text-align="left" style:page-number="auto"/>
      <style:text-properties/>
    </style:style>
    <style:style style:family="paragraph" style:name="P598" style:display-name="P598" style:parent-style-name="Style4">
      <style:paragraph-properties fo:background-color="transparent" style:line-height-at-least="0.381cm" fo:margin-left="0.000cm" fo:text-indent="0.000cm" fo:text-align="left" style:page-number="auto"/>
      <style:text-properties/>
    </style:style>
    <style:style style:family="paragraph" style:name="P599" style:display-name="P599" style:parent-style-name="Style4">
      <style:paragraph-properties fo:background-color="transparent" style:line-height-at-least="0.381cm" fo:margin-left="0.000cm" fo:text-indent="0.000cm" fo:text-align="left" style:page-number="auto"/>
      <style:text-properties/>
    </style:style>
    <style:style style:family="paragraph" style:name="P600" style:display-name="P600" style:parent-style-name="Style4">
      <style:paragraph-properties fo:background-color="transparent" style:line-height-at-least="0.381cm" fo:margin-left="0.000cm" fo:text-indent="0.000cm" fo:text-align="left" style:page-number="auto"/>
      <style:text-properties/>
    </style:style>
    <style:style style:family="paragraph" style:name="P601" style:display-name="P601" style:parent-style-name="Style4">
      <style:paragraph-properties fo:background-color="transparent" style:line-height-at-least="0.381cm" fo:margin-left="0.000cm" fo:text-indent="0.000cm" fo:text-align="left" style:page-number="auto"/>
      <style:text-properties/>
    </style:style>
    <style:style style:family="paragraph" style:name="P602" style:display-name="P602" style:parent-style-name="Style4">
      <style:paragraph-properties fo:background-color="transparent" style:line-height-at-least="0.381cm" fo:margin-left="0.000cm" fo:text-indent="0.000cm" fo:text-align="left" style:page-number="auto"/>
      <style:text-properties/>
    </style:style>
    <style:style style:family="paragraph" style:name="P603" style:display-name="P603" style:parent-style-name="Style4">
      <style:paragraph-properties fo:background-color="transparent" style:line-height-at-least="0.381cm" fo:margin-left="0.000cm" fo:text-indent="0.000cm" fo:text-align="left" style:page-number="auto"/>
      <style:text-properties/>
    </style:style>
    <style:style style:family="paragraph" style:name="P604" style:display-name="P604" style:parent-style-name="Style4">
      <style:paragraph-properties fo:background-color="transparent" style:line-height-at-least="0.381cm" fo:margin-left="0.000cm" fo:text-indent="0.000cm" fo:text-align="left" style:page-number="auto"/>
      <style:text-properties/>
    </style:style>
    <style:style style:family="paragraph" style:name="P605" style:display-name="P605" style:parent-style-name="Style4">
      <style:paragraph-properties fo:background-color="transparent" style:line-height-at-least="0.381cm" fo:margin-left="0.000cm" fo:text-indent="0.000cm" fo:text-align="left" style:page-number="auto"/>
      <style:text-properties/>
    </style:style>
    <style:style style:family="paragraph" style:name="P606" style:display-name="P606" style:parent-style-name="Style4">
      <style:paragraph-properties fo:background-color="transparent" style:line-height-at-least="0.381cm" fo:margin-left="0.000cm" fo:text-indent="0.000cm" fo:text-align="left" style:page-number="auto"/>
      <style:text-properties/>
    </style:style>
    <style:style style:family="paragraph" style:name="P607" style:display-name="P607" style:parent-style-name="Style4">
      <style:paragraph-properties fo:background-color="transparent" style:line-height-at-least="0.381cm" fo:margin-left="0.000cm" fo:text-indent="0.000cm" fo:text-align="left" style:page-number="auto"/>
      <style:text-properties/>
    </style:style>
    <style:style style:family="paragraph" style:name="P608" style:display-name="P608" style:parent-style-name="Style4">
      <style:paragraph-properties fo:background-color="transparent" style:line-height-at-least="0.381cm" fo:margin-left="0.000cm" fo:text-indent="0.000cm" fo:text-align="left" style:page-number="auto"/>
      <style:text-properties/>
    </style:style>
    <style:style style:family="paragraph" style:name="P609" style:display-name="P609" style:parent-style-name="Style4">
      <style:paragraph-properties fo:background-color="transparent" style:line-height-at-least="0.381cm" fo:margin-left="0.000cm" fo:text-indent="0.000cm" fo:text-align="left" style:page-number="auto"/>
      <style:text-properties/>
    </style:style>
    <style:style style:family="paragraph" style:name="P610" style:display-name="P610" style:parent-style-name="Style4">
      <style:paragraph-properties fo:background-color="transparent" style:line-height-at-least="0.381cm" fo:margin-left="0.000cm" fo:text-indent="0.000cm" fo:text-align="left" style:page-number="auto"/>
      <style:text-properties/>
    </style:style>
    <style:style style:family="paragraph" style:name="P611" style:display-name="P611" style:parent-style-name="Style4">
      <style:paragraph-properties fo:background-color="transparent" style:line-height-at-least="0.381cm" fo:margin-left="0.000cm" fo:text-indent="0.000cm" fo:text-align="left" style:page-number="auto"/>
      <style:text-properties/>
    </style:style>
    <style:style style:family="paragraph" style:name="P612" style:display-name="P612" style:parent-style-name="Style4">
      <style:paragraph-properties fo:background-color="transparent" style:line-height-at-least="0.381cm" fo:margin-left="0.000cm" fo:text-indent="0.000cm" fo:text-align="left" style:page-number="auto"/>
      <style:text-properties/>
    </style:style>
    <style:style style:family="paragraph" style:name="P613" style:display-name="P613" style:parent-style-name="Style2">
      <style:paragraph-properties fo:background-color="transparent" style:line-height-at-least="0.421cm" fo:margin-left="0.000cm" fo:text-indent="0.635cm" fo:text-align="left" style:page-number="auto"/>
      <style:text-properties/>
    </style:style>
    <style:style style:family="paragraph" style:name="P614" style:display-name="P614" style:parent-style-name="Style2">
      <style:paragraph-properties fo:background-color="transparent" style:line-height-at-least="0.426cm" fo:margin-left="0.000cm" fo:text-indent="0.635cm" fo:text-align="left" style:page-number="auto"/>
      <style:text-properties/>
    </style:style>
    <style:style style:family="paragraph" style:name="P617" style:display-name="P617" style:parent-style-name="Style2">
      <style:paragraph-properties fo:background-color="transparent" style:line-height-at-least="0.381cm" fo:margin-left="0.000cm" fo:text-indent="0.000cm" fo:text-align="left" style:page-number="auto"/>
      <style:text-properties/>
    </style:style>
    <style:style style:family="paragraph" style:name="P620" style:display-name="P620" style:parent-style-name="Style4">
      <style:paragraph-properties fo:background-color="transparent" style:line-height-at-least="0.381cm" fo:margin-left="0.000cm" fo:text-indent="0.000cm" fo:text-align="left" style:page-number="auto"/>
      <style:text-properties/>
    </style:style>
    <style:style style:family="paragraph" style:name="P621" style:display-name="P621" style:parent-style-name="Style4">
      <style:paragraph-properties fo:background-color="transparent" style:line-height-at-least="0.418cm" fo:margin-left="0.635cm" fo:text-indent="-0.635cm" fo:text-align="left" style:page-number="auto"/>
      <style:text-properties/>
    </style:style>
    <style:style style:family="paragraph" style:name="P622" style:display-name="P622" style:parent-style-name="Style4">
      <style:paragraph-properties fo:background-color="transparent" style:line-height-at-least="0.423cm" fo:margin-left="0.000cm" fo:text-indent="0.635cm" fo:text-align="left" style:page-number="auto"/>
      <style:text-properties/>
    </style:style>
    <style:style style:family="paragraph" style:name="P623" style:display-name="P623" style:parent-style-name="Style4">
      <style:paragraph-properties fo:background-color="transparent" style:line-height-at-least="0.423cm" fo:margin-left="0.000cm" fo:text-indent="0.635cm" fo:text-align="left" style:page-number="auto"/>
      <style:text-properties/>
    </style:style>
    <style:style style:family="paragraph" style:name="P624" style:display-name="P624" style:parent-style-name="Style4">
      <style:paragraph-properties fo:background-color="transparent" style:line-height-at-least="0.440cm" fo:margin-left="0.000cm" fo:text-indent="0.000cm" fo:text-align="left" style:page-number="auto"/>
      <style:text-properties/>
    </style:style>
    <style:style style:family="paragraph" style:name="P625" style:display-name="P625" style:parent-style-name="Style4">
      <style:paragraph-properties fo:background-color="transparent" style:line-height-at-least="0.440cm" fo:margin-left="0.000cm" fo:text-indent="0.635cm" fo:text-align="left" style:page-number="auto"/>
      <style:text-properties/>
    </style:style>
    <style:style style:family="paragraph" style:name="P626" style:display-name="P626" style:parent-style-name="Style4">
      <style:paragraph-properties fo:background-color="transparent" style:line-height-at-least="0.381cm" fo:margin-left="0.000cm" fo:text-indent="0.635cm" fo:text-align="left" style:page-number="auto"/>
      <style:text-properties/>
    </style:style>
    <style:style style:family="paragraph" style:name="P627" style:display-name="P627" style:parent-style-name="Style4">
      <style:paragraph-properties fo:background-color="transparent" style:line-height-at-least="0.381cm" fo:margin-left="0.000cm" fo:text-indent="0.635cm" fo:text-align="left" style:page-number="auto"/>
      <style:text-properties/>
    </style:style>
    <style:style style:family="paragraph" style:name="P628" style:display-name="P628" style:parent-style-name="Style4">
      <style:paragraph-properties fo:background-color="transparent" style:line-height-at-least="0.381cm" fo:margin-left="0.000cm" fo:text-indent="0.635cm" fo:text-align="left" style:page-number="auto"/>
      <style:text-properties/>
    </style:style>
    <style:style style:family="paragraph" style:name="P629" style:display-name="P629" style:parent-style-name="Style4">
      <style:paragraph-properties fo:background-color="transparent" style:line-height-at-least="0.381cm" fo:margin-left="0.000cm" fo:text-indent="0.635cm" fo:text-align="left" style:page-number="auto"/>
      <style:text-properties/>
    </style:style>
    <style:style style:family="paragraph" style:name="P630" style:display-name="P630" style:parent-style-name="Style4">
      <style:paragraph-properties fo:background-color="transparent" style:line-height-at-least="0.415cm" fo:margin-left="0.000cm" fo:text-indent="0.635cm" fo:text-align="left" style:page-number="auto"/>
      <style:text-properties/>
    </style:style>
    <style:style style:family="paragraph" style:name="P631" style:display-name="P631" style:parent-style-name="Style4">
      <style:paragraph-properties fo:background-color="transparent" style:line-height-at-least="0.415cm" fo:margin-left="0.000cm" fo:text-indent="0.635cm" fo:text-align="left" style:page-number="auto"/>
      <style:text-properties/>
    </style:style>
    <style:style style:family="paragraph" style:name="P632" style:display-name="P632" style:parent-style-name="Style4">
      <style:paragraph-properties fo:background-color="transparent" style:line-height-at-least="0.398cm" fo:margin-left="0.000cm" fo:text-indent="0.635cm" fo:text-align="left" style:page-number="auto"/>
      <style:text-properties/>
    </style:style>
    <style:style style:family="paragraph" style:name="P633" style:display-name="P633" style:parent-style-name="Style4">
      <style:paragraph-properties fo:background-color="transparent" style:line-height-at-least="0.415cm" fo:margin-left="0.000cm" fo:text-indent="0.635cm" fo:text-align="left" style:page-number="auto"/>
      <style:text-properties/>
    </style:style>
    <style:style style:family="paragraph" style:name="P634" style:display-name="P634" style:parent-style-name="Style4">
      <style:paragraph-properties fo:background-color="transparent" style:line-height-at-least="0.415cm" fo:margin-left="0.000cm" fo:text-indent="0.635cm" fo:text-align="left" style:page-number="auto"/>
      <style:text-properties/>
    </style:style>
    <style:style style:family="paragraph" style:name="P635" style:display-name="P635" style:parent-style-name="Style4">
      <style:paragraph-properties fo:background-color="transparent" style:line-height-at-least="0.381cm" fo:margin-left="0.000cm" fo:text-indent="0.635cm" fo:text-align="left" style:page-number="auto"/>
      <style:text-properties/>
    </style:style>
    <style:style style:family="paragraph" style:name="P636" style:display-name="P636" style:parent-style-name="Style4">
      <style:paragraph-properties fo:background-color="transparent" style:line-height-at-least="0.381cm" fo:margin-left="0.000cm" fo:text-indent="0.000cm" fo:text-align="left" style:page-number="auto"/>
      <style:text-properties/>
    </style:style>
    <style:style style:family="paragraph" style:name="P637" style:display-name="P637" style:parent-style-name="Style4">
      <style:paragraph-properties fo:background-color="transparent" style:line-height-at-least="0.381cm" fo:margin-left="0.000cm" fo:text-indent="0.000cm" fo:text-align="left" style:page-number="auto"/>
      <style:text-properties/>
    </style:style>
    <style:style style:family="paragraph" style:name="P638" style:display-name="P638" style:parent-style-name="Style4">
      <style:paragraph-properties fo:background-color="transparent" style:line-height-at-least="0.381cm" fo:margin-left="0.000cm" fo:text-indent="0.000cm" fo:text-align="left" style:page-number="auto"/>
      <style:text-properties/>
    </style:style>
    <style:style style:family="paragraph" style:name="P639" style:display-name="P639" style:parent-style-name="Style4">
      <style:paragraph-properties fo:background-color="transparent" style:line-height-at-least="0.415cm" fo:margin-left="0.000cm" fo:text-indent="0.635cm" fo:text-align="left" style:page-number="auto"/>
      <style:text-properties/>
    </style:style>
    <style:style style:family="paragraph" style:name="P640" style:display-name="P640" style:parent-style-name="Style4">
      <style:paragraph-properties fo:background-color="transparent" style:line-height-at-least="0.381cm" fo:margin-left="0.000cm" fo:text-indent="0.635cm" fo:text-align="left" style:page-number="auto"/>
      <style:text-properties/>
    </style:style>
    <style:style style:family="paragraph" style:name="P641" style:display-name="P641" style:parent-style-name="Style4">
      <style:paragraph-properties fo:background-color="transparent" style:line-height-at-least="0.381cm" fo:margin-left="0.000cm" fo:text-indent="0.635cm" fo:text-align="left" style:page-number="auto"/>
      <style:text-properties/>
    </style:style>
    <style:style style:family="paragraph" style:name="P642" style:display-name="P642" style:parent-style-name="Style4">
      <style:paragraph-properties fo:background-color="transparent" style:line-height-at-least="0.381cm" fo:margin-left="0.000cm" fo:text-indent="0.000cm" fo:text-align="left" style:page-number="auto"/>
      <style:text-properties/>
    </style:style>
    <style:style style:family="paragraph" style:name="P643" style:display-name="P643" style:parent-style-name="Style4">
      <style:paragraph-properties fo:background-color="transparent" style:line-height-at-least="0.381cm" fo:margin-left="0.000cm" fo:text-indent="0.635cm" fo:text-align="left" style:page-number="auto"/>
      <style:text-properties/>
    </style:style>
    <style:style style:family="paragraph" style:name="P644" style:display-name="P644" style:parent-style-name="Style4">
      <style:paragraph-properties fo:background-color="transparent" style:line-height-at-least="0.411cm" fo:margin-left="0.000cm" fo:text-indent="0.635cm" fo:text-align="left" style:page-number="auto"/>
      <style:text-properties/>
    </style:style>
    <style:style style:family="paragraph" style:name="P645" style:display-name="P645" style:parent-style-name="Style4">
      <style:paragraph-properties fo:background-color="transparent" style:line-height-at-least="0.423cm" fo:margin-left="0.000cm" fo:text-indent="0.635cm" fo:text-align="left" style:page-number="auto"/>
      <style:text-properties/>
    </style:style>
    <style:style style:family="paragraph" style:name="P646" style:display-name="P646" style:parent-style-name="Style4">
      <style:paragraph-properties fo:background-color="transparent" style:line-height-at-least="0.423cm" fo:margin-left="0.000cm" fo:text-indent="0.635cm" fo:text-align="left" style:page-number="auto"/>
      <style:text-properties/>
    </style:style>
    <style:style style:family="paragraph" style:name="P647" style:display-name="P647" style:parent-style-name="Style4">
      <style:paragraph-properties fo:background-color="transparent" style:line-height-at-least="0.423cm" fo:margin-left="0.000cm" fo:text-indent="0.635cm" fo:text-align="left" style:page-number="auto"/>
      <style:text-properties/>
    </style:style>
    <style:style style:family="paragraph" style:name="P648" style:display-name="P648" style:parent-style-name="Style4">
      <style:paragraph-properties fo:background-color="transparent" style:line-height-at-least="0.381cm" fo:margin-left="0.000cm" fo:text-indent="0.635cm" fo:text-align="left" style:page-number="auto"/>
      <style:text-properties/>
    </style:style>
    <style:style style:family="paragraph" style:name="P649" style:display-name="P649" style:parent-style-name="Style4">
      <style:paragraph-properties fo:background-color="transparent" style:line-height-at-least="0.381cm" fo:margin-left="0.000cm" fo:text-indent="0.635cm" fo:text-align="left" style:page-number="auto"/>
      <style:text-properties/>
    </style:style>
    <style:style style:family="paragraph" style:name="P650" style:display-name="P650" style:parent-style-name="Style4">
      <style:paragraph-properties fo:background-color="transparent" style:line-height-at-least="0.381cm" fo:margin-left="0.000cm" fo:text-indent="0.000cm" fo:text-align="left" style:page-number="auto"/>
      <style:text-properties/>
    </style:style>
    <style:style style:family="paragraph" style:name="P651" style:display-name="P651" style:parent-style-name="Style4">
      <style:paragraph-properties fo:background-color="transparent" style:line-height-at-least="0.415cm" fo:margin-left="0.635cm" fo:text-indent="-0.635cm" fo:text-align="left" style:page-number="auto"/>
      <style:text-properties/>
    </style:style>
    <style:style style:family="paragraph" style:name="P652" style:display-name="P652" style:parent-style-name="Style4">
      <style:paragraph-properties fo:background-color="transparent" style:line-height-at-least="0.381cm" fo:margin-left="0.000cm" fo:text-indent="0.000cm" fo:text-align="left" style:page-number="auto"/>
      <style:text-properties/>
    </style:style>
    <style:style style:family="paragraph" style:name="P653" style:display-name="P653" style:parent-style-name="Style4">
      <style:paragraph-properties fo:background-color="transparent" style:line-height-at-least="0.381cm" fo:margin-left="0.000cm" fo:text-indent="0.000cm" fo:text-align="left" style:page-number="auto"/>
      <style:text-properties/>
    </style:style>
    <style:style style:family="paragraph" style:name="P654" style:display-name="P654" style:parent-style-name="Style4">
      <style:paragraph-properties fo:background-color="transparent" style:line-height-at-least="0.381cm" fo:margin-left="0.000cm" fo:text-indent="0.000cm" fo:text-align="left" style:page-number="auto"/>
      <style:text-properties/>
    </style:style>
    <style:style style:family="paragraph" style:name="P655" style:display-name="P655" style:parent-style-name="Style4">
      <style:paragraph-properties fo:background-color="transparent" style:line-height-at-least="0.381cm" fo:margin-left="0.000cm" fo:text-indent="0.000cm" fo:text-align="left" style:page-number="auto"/>
      <style:text-properties/>
    </style:style>
    <style:style style:family="paragraph" style:name="P656" style:display-name="P656" style:parent-style-name="Style4">
      <style:paragraph-properties fo:background-color="transparent" style:line-height-at-least="0.381cm" fo:margin-left="0.000cm" fo:text-indent="0.000cm" fo:text-align="left" style:page-number="auto"/>
      <style:text-properties/>
    </style:style>
    <style:style style:family="paragraph" style:name="P657" style:display-name="P657" style:parent-style-name="Style4">
      <style:paragraph-properties fo:background-color="transparent" style:line-height-at-least="0.406cm" fo:margin-left="0.000cm" fo:text-indent="0.000cm" fo:text-align="left" style:page-number="auto"/>
      <style:text-properties/>
    </style:style>
    <style:style style:family="paragraph" style:name="P658" style:display-name="P658" style:parent-style-name="Style4">
      <style:paragraph-properties fo:background-color="transparent" style:line-height-at-least="0.406cm" fo:margin-left="0.635cm" fo:text-indent="-0.635cm" fo:text-align="left" style:page-number="auto"/>
      <style:text-properties/>
    </style:style>
    <style:style style:family="paragraph" style:name="P659" style:display-name="P659" style:parent-style-name="Style4">
      <style:paragraph-properties fo:background-color="transparent" style:line-height-at-least="0.417cm" fo:margin-left="0.000cm" fo:text-indent="0.000cm" fo:text-align="left" style:page-number="auto"/>
      <style:text-properties/>
    </style:style>
    <style:style style:family="paragraph" style:name="P660" style:display-name="P660" style:parent-style-name="Style4">
      <style:paragraph-properties fo:background-color="transparent" style:line-height-at-least="0.415cm" fo:margin-left="0.000cm" fo:text-indent="0.000cm" fo:text-align="left" style:page-number="auto"/>
      <style:text-properties/>
    </style:style>
    <style:style style:family="paragraph" style:name="P661" style:display-name="P661" style:parent-style-name="Style4">
      <style:paragraph-properties fo:background-color="transparent" style:line-height-at-least="0.432cm" fo:margin-left="0.000cm" fo:text-indent="0.000cm" fo:text-align="left" style:page-number="auto"/>
      <style:text-properties/>
    </style:style>
    <style:style style:family="paragraph" style:name="P662" style:display-name="P662" style:parent-style-name="Style4">
      <style:paragraph-properties fo:background-color="transparent" style:line-height-at-least="0.432cm" fo:margin-left="0.000cm" fo:text-indent="0.000cm" fo:text-align="left" style:page-number="auto"/>
      <style:text-properties/>
    </style:style>
    <style:style style:family="paragraph" style:name="P663" style:display-name="P663" style:parent-style-name="Style4">
      <style:paragraph-properties fo:background-color="transparent" style:line-height-at-least="0.419cm" fo:margin-left="0.000cm" fo:text-indent="0.000cm" fo:text-align="left" style:page-number="auto"/>
      <style:text-properties/>
    </style:style>
    <style:style style:family="paragraph" style:name="P664" style:display-name="P664" style:parent-style-name="Style4">
      <style:paragraph-properties fo:background-color="transparent" style:line-height-at-least="0.419cm" fo:margin-left="0.000cm" fo:text-indent="0.000cm" fo:text-align="left" style:page-number="auto"/>
      <style:text-properties/>
    </style:style>
    <style:style style:family="paragraph" style:name="P665" style:display-name="P665" style:parent-style-name="Style4">
      <style:paragraph-properties fo:background-color="transparent" style:line-height-at-least="0.415cm" fo:margin-left="0.000cm" fo:text-indent="0.000cm" fo:text-align="left" style:page-number="auto"/>
      <style:text-properties/>
    </style:style>
    <style:style style:family="paragraph" style:name="P666" style:display-name="P666" style:parent-style-name="Style4">
      <style:paragraph-properties fo:background-color="transparent" style:line-height-at-least="0.417cm" fo:margin-left="0.000cm" fo:text-indent="0.000cm" fo:text-align="left" style:page-number="auto"/>
      <style:text-properties/>
    </style:style>
    <style:style style:family="paragraph" style:name="P667" style:display-name="P667" style:parent-style-name="Style4">
      <style:paragraph-properties fo:background-color="transparent" style:line-height-at-least="0.417cm" fo:margin-left="0.000cm" fo:text-indent="0.000cm" fo:text-align="left" style:page-number="auto"/>
      <style:text-properties/>
    </style:style>
    <style:style style:family="paragraph" style:name="P668" style:display-name="P668" style:parent-style-name="Style4">
      <style:paragraph-properties fo:background-color="transparent" style:line-height-at-least="0.420cm" fo:margin-left="0.635cm" fo:text-indent="-0.635cm" fo:text-align="left" style:page-number="auto"/>
      <style:text-properties/>
    </style:style>
    <style:style style:family="paragraph" style:name="P669" style:display-name="P669" style:parent-style-name="Style4">
      <style:paragraph-properties fo:background-color="transparent" style:line-height-at-least="0.420cm" fo:margin-left="0.000cm" fo:text-indent="0.635cm" fo:text-align="left" style:page-number="auto"/>
      <style:text-properties/>
    </style:style>
    <style:style style:family="paragraph" style:name="P670" style:display-name="P670" style:parent-style-name="Style4">
      <style:paragraph-properties fo:background-color="transparent" style:line-height-at-least="0.432cm" fo:margin-left="0.000cm" fo:text-indent="0.000cm" fo:text-align="left" style:page-number="auto"/>
      <style:text-properties/>
    </style:style>
    <style:style style:family="paragraph" style:name="P671" style:display-name="P671" style:parent-style-name="Style4">
      <style:paragraph-properties fo:background-color="transparent" style:line-height-at-least="0.432cm" fo:margin-left="0.000cm" fo:text-indent="0.635cm" fo:text-align="left" style:page-number="auto"/>
      <style:text-properties/>
    </style:style>
    <style:style style:family="paragraph" style:name="P672" style:display-name="P672" style:parent-style-name="Style4">
      <style:paragraph-properties fo:background-color="transparent" style:line-height-at-least="0.440cm" fo:margin-left="0.000cm" fo:text-indent="0.635cm" fo:text-align="left" style:page-number="auto"/>
      <style:text-properties/>
    </style:style>
    <style:style style:family="paragraph" style:name="P673" style:display-name="P673" style:parent-style-name="Style4">
      <style:paragraph-properties fo:background-color="transparent" style:line-height-at-least="0.440cm" fo:margin-left="0.000cm" fo:text-indent="0.635cm" fo:text-align="left" style:page-number="auto"/>
      <style:text-properties/>
    </style:style>
    <style:style style:family="paragraph" style:name="P674" style:display-name="P674" style:parent-style-name="Style4">
      <style:paragraph-properties fo:background-color="transparent" style:line-height-at-least="0.440cm" fo:margin-left="0.000cm" fo:text-indent="0.635cm" fo:text-align="left" style:page-number="auto"/>
      <style:text-properties/>
    </style:style>
    <style:style style:family="paragraph" style:name="P675" style:display-name="P675" style:parent-style-name="Style4">
      <style:paragraph-properties fo:background-color="transparent" style:line-height-at-least="0.423cm" fo:margin-left="0.000cm" fo:text-indent="0.635cm" fo:text-align="left" style:page-number="auto"/>
      <style:text-properties/>
    </style:style>
    <style:style style:family="paragraph" style:name="P676" style:display-name="P676" style:parent-style-name="Style4">
      <style:paragraph-properties fo:background-color="transparent" style:line-height-at-least="0.422cm" fo:margin-left="0.000cm" fo:text-indent="0.000cm" fo:text-align="left" style:page-number="auto"/>
      <style:text-properties/>
    </style:style>
    <style:style style:family="paragraph" style:name="P677" style:display-name="P677" style:parent-style-name="Style4">
      <style:paragraph-properties fo:background-color="transparent" style:line-height-at-least="0.415cm" fo:margin-left="0.635cm" fo:text-indent="-0.635cm" fo:text-align="left" style:page-number="auto"/>
      <style:text-properties/>
    </style:style>
    <style:style style:family="paragraph" style:name="P678" style:display-name="P678" style:parent-style-name="Style2">
      <style:paragraph-properties fo:background-color="transparent" style:line-height-at-least="0.381cm" fo:margin-left="0.000cm" fo:text-indent="0.000cm" fo:text-align="left" style:page-number="auto"/>
      <style:text-properties/>
    </style:style>
    <style:style style:family="paragraph" style:name="P679" style:display-name="P679" style:parent-style-name="Style19">
      <style:paragraph-properties fo:background-color="transparent" style:line-height-at-least="0.381cm" fo:margin-left="0.000cm" fo:text-indent="0.000cm" fo:text-align="justify" style:page-number="auto"/>
      <style:text-properties/>
    </style:style>
    <style:style style:family="paragraph" style:name="P680" style:display-name="P680" style:parent-style-name="Style4">
      <style:paragraph-properties fo:background-color="transparent" style:line-height-at-least="0.381cm" fo:margin-left="0.000cm" fo:text-indent="0.635cm" fo:text-align="left" style:page-number="auto"/>
      <style:text-properties/>
    </style:style>
    <style:style style:family="paragraph" style:name="P681" style:display-name="P681" style:parent-style-name="Style4">
      <style:paragraph-properties fo:background-color="transparent" style:line-height-at-least="0.381cm" fo:margin-left="0.000cm" fo:text-indent="0.000cm" fo:text-align="left" style:page-number="auto"/>
      <style:text-properties/>
    </style:style>
    <style:style style:family="paragraph" style:name="P682" style:display-name="P682" style:parent-style-name="Style4">
      <style:paragraph-properties fo:background-color="transparent" style:line-height-at-least="0.381cm" fo:margin-left="0.000cm" fo:text-indent="0.635cm" fo:text-align="left" style:page-number="auto"/>
      <style:text-properties/>
    </style:style>
    <style:style style:family="paragraph" style:name="P683" style:display-name="P683" style:parent-style-name="Style4">
      <style:paragraph-properties fo:background-color="transparent" style:line-height-at-least="0.381cm" fo:margin-left="0.000cm" fo:text-indent="0.635cm" fo:text-align="left" style:page-number="auto"/>
      <style:text-properties/>
    </style:style>
    <style:style style:family="paragraph" style:name="P684" style:display-name="P684" style:parent-style-name="Style4">
      <style:paragraph-properties fo:background-color="transparent" style:line-height-at-least="0.415cm" fo:margin-left="0.635cm" fo:text-indent="-0.635cm" fo:text-align="left" style:page-number="auto"/>
      <style:text-properties/>
    </style:style>
    <style:style style:family="paragraph" style:name="P685" style:display-name="P685" style:parent-style-name="Style4">
      <style:paragraph-properties fo:background-color="transparent" style:line-height-at-least="0.406cm" fo:margin-left="0.635cm" fo:text-indent="-0.635cm" fo:text-align="left" style:page-number="auto"/>
      <style:text-properties/>
    </style:style>
    <style:style style:family="paragraph" style:name="P686" style:display-name="P686" style:parent-style-name="Style4">
      <style:paragraph-properties fo:background-color="transparent" style:line-height-at-least="0.381cm" fo:margin-left="0.000cm" fo:text-indent="0.635cm" fo:text-align="left" style:page-number="auto"/>
      <style:text-properties/>
    </style:style>
    <style:style style:family="paragraph" style:name="P687" style:display-name="P687" style:parent-style-name="Style4">
      <style:paragraph-properties fo:background-color="transparent" style:line-height-at-least="0.381cm" fo:margin-left="0.000cm" fo:text-indent="0.000cm" fo:text-align="left" style:page-number="auto"/>
      <style:text-properties/>
    </style:style>
    <style:style style:family="paragraph" style:name="P688" style:display-name="P688" style:parent-style-name="Style4">
      <style:paragraph-properties fo:background-color="transparent" style:line-height-at-least="0.415cm" fo:margin-left="0.635cm" fo:text-indent="-0.635cm" fo:text-align="left" style:page-number="auto"/>
      <style:text-properties/>
    </style:style>
    <style:style style:family="paragraph" style:name="P689" style:display-name="P689" style:parent-style-name="Style4">
      <style:paragraph-properties fo:background-color="transparent" style:line-height-at-least="0.381cm" fo:margin-left="0.000cm" fo:text-indent="0.635cm" fo:text-align="left" style:page-number="auto"/>
      <style:text-properties/>
    </style:style>
    <style:style style:family="paragraph" style:name="P690" style:display-name="P690" style:parent-style-name="Style4">
      <style:paragraph-properties fo:background-color="transparent" style:line-height-at-least="0.381cm" fo:margin-left="0.000cm" fo:text-indent="0.000cm" fo:text-align="left" style:page-number="auto"/>
      <style:text-properties/>
    </style:style>
    <style:style style:family="paragraph" style:name="P691" style:display-name="P691" style:parent-style-name="Style4">
      <style:paragraph-properties fo:background-color="transparent" style:line-height-at-least="0.432cm" fo:margin-left="0.635cm" fo:text-indent="-0.635cm" fo:text-align="left" style:page-number="auto"/>
      <style:text-properties/>
    </style:style>
    <style:style style:family="paragraph" style:name="P692" style:display-name="P692" style:parent-style-name="Style4">
      <style:paragraph-properties fo:background-color="transparent" style:line-height-at-least="0.381cm" fo:margin-left="0.000cm" fo:text-indent="0.635cm" fo:text-align="left" style:page-number="auto"/>
      <style:text-properties/>
    </style:style>
    <style:style style:family="paragraph" style:name="P693" style:display-name="P693" style:parent-style-name="Style4">
      <style:paragraph-properties fo:background-color="transparent" style:line-height-at-least="0.381cm" fo:margin-left="0.000cm" fo:text-indent="0.000cm" fo:text-align="left" style:page-number="auto"/>
      <style:text-properties/>
    </style:style>
    <style:style style:family="paragraph" style:name="P694" style:display-name="P694" style:parent-style-name="Style4">
      <style:paragraph-properties fo:background-color="transparent" style:line-height-at-least="0.381cm" fo:margin-left="0.000cm" fo:text-indent="0.635cm" fo:text-align="left" style:page-number="auto"/>
      <style:text-properties/>
    </style:style>
    <style:style style:family="paragraph" style:name="P695" style:display-name="P695" style:parent-style-name="Style4">
      <style:paragraph-properties fo:background-color="transparent" style:line-height-at-least="0.381cm" fo:margin-left="0.000cm" fo:text-indent="0.635cm" fo:text-align="left" style:page-number="auto"/>
      <style:text-properties/>
    </style:style>
    <style:style style:family="paragraph" style:name="P696" style:display-name="P696" style:parent-style-name="Style4">
      <style:paragraph-properties fo:background-color="transparent" style:line-height-at-least="0.381cm" fo:margin-left="0.000cm" fo:text-indent="0.000cm" fo:text-align="left" style:page-number="auto"/>
      <style:text-properties/>
    </style:style>
    <style:style style:family="paragraph" style:name="P697" style:display-name="P697" style:parent-style-name="Style4">
      <style:paragraph-properties fo:background-color="transparent" style:line-height-at-least="0.381cm" fo:margin-left="0.000cm" fo:text-indent="0.635cm" fo:text-align="left" style:page-number="auto"/>
      <style:text-properties/>
    </style:style>
    <style:style style:family="paragraph" style:name="P698" style:display-name="P698" style:parent-style-name="Style4">
      <style:paragraph-properties fo:background-color="transparent" style:line-height-at-least="0.381cm" fo:margin-left="0.000cm" fo:text-indent="0.635cm" fo:text-align="left" style:page-number="auto"/>
      <style:text-properties/>
    </style:style>
    <style:style style:family="paragraph" style:name="P699" style:display-name="P699" style:parent-style-name="Style4">
      <style:paragraph-properties fo:background-color="transparent" style:line-height-at-least="0.415cm" fo:margin-left="0.635cm" fo:text-indent="-0.635cm" fo:text-align="left" style:page-number="auto"/>
      <style:text-properties/>
    </style:style>
    <style:style style:family="paragraph" style:name="P700" style:display-name="P700" style:parent-style-name="Style4">
      <style:paragraph-properties fo:background-color="transparent" style:line-height-at-least="0.415cm" fo:margin-left="0.635cm" fo:text-indent="-0.635cm" fo:text-align="left" style:page-number="auto"/>
      <style:text-properties/>
    </style:style>
    <style:style style:family="paragraph" style:name="P701" style:display-name="P701" style:parent-style-name="Style4">
      <style:paragraph-properties fo:background-color="transparent" style:line-height-at-least="0.381cm" fo:margin-left="0.000cm" fo:text-indent="0.635cm" fo:text-align="left" style:page-number="auto"/>
      <style:text-properties/>
    </style:style>
    <style:style style:family="paragraph" style:name="P702" style:display-name="P702" style:parent-style-name="Style4">
      <style:paragraph-properties fo:background-color="transparent" style:line-height-at-least="0.423cm" fo:margin-left="0.635cm" fo:text-indent="-0.635cm" fo:text-align="left" style:page-number="auto"/>
      <style:text-properties/>
    </style:style>
    <style:style style:family="paragraph" style:name="P703" style:display-name="P703" style:parent-style-name="Style4">
      <style:paragraph-properties fo:background-color="transparent" style:line-height-at-least="0.423cm" fo:margin-left="0.635cm" fo:text-indent="-0.635cm" fo:text-align="left" style:page-number="auto"/>
      <style:text-properties/>
    </style:style>
    <style:style style:family="paragraph" style:name="P704" style:display-name="P704" style:parent-style-name="Style4">
      <style:paragraph-properties fo:background-color="transparent" style:line-height-at-least="0.381cm" fo:margin-left="0.000cm" fo:text-indent="0.635cm" fo:text-align="left" style:page-number="auto"/>
      <style:text-properties/>
    </style:style>
    <style:style style:family="paragraph" style:name="P705" style:display-name="P705" style:parent-style-name="Style4">
      <style:paragraph-properties fo:background-color="transparent" style:line-height-at-least="0.381cm" fo:margin-left="0.000cm" fo:text-indent="0.000cm" fo:text-align="left" style:page-number="auto"/>
      <style:text-properties/>
    </style:style>
    <style:style style:family="paragraph" style:name="P706" style:display-name="P706" style:parent-style-name="Style4">
      <style:paragraph-properties fo:background-color="transparent" style:line-height-at-least="0.432cm" fo:margin-left="0.635cm" fo:text-indent="-0.635cm" fo:text-align="left" style:page-number="auto"/>
      <style:text-properties/>
    </style:style>
    <style:style style:family="paragraph" style:name="P707" style:display-name="P707" style:parent-style-name="Style4">
      <style:paragraph-properties fo:background-color="transparent" style:line-height-at-least="0.381cm" fo:margin-left="0.000cm" fo:text-indent="0.635cm" fo:text-align="left" style:page-number="auto"/>
      <style:text-properties/>
    </style:style>
    <style:style style:family="paragraph" style:name="P708" style:display-name="P708" style:parent-style-name="Style4">
      <style:paragraph-properties fo:background-color="transparent" style:line-height-at-least="0.381cm" fo:margin-left="0.000cm" fo:text-indent="0.000cm" fo:text-align="left" style:page-number="auto"/>
      <style:text-properties/>
    </style:style>
    <style:style style:family="paragraph" style:name="P709" style:display-name="P709" style:parent-style-name="Style4">
      <style:paragraph-properties fo:background-color="transparent" style:line-height-at-least="0.381cm" fo:margin-left="0.000cm" fo:text-indent="0.635cm" fo:text-align="left" style:page-number="auto"/>
      <style:text-properties/>
    </style:style>
    <style:style style:family="paragraph" style:name="P710" style:display-name="P710" style:parent-style-name="Style4">
      <style:paragraph-properties fo:background-color="transparent" style:line-height-at-least="0.381cm" fo:margin-left="0.000cm" fo:text-indent="0.635cm" fo:text-align="left" style:page-number="auto"/>
      <style:text-properties/>
    </style:style>
    <style:style style:family="paragraph" style:name="P711" style:display-name="P711" style:parent-style-name="Style4">
      <style:paragraph-properties fo:background-color="transparent" style:line-height-at-least="0.381cm" fo:margin-left="0.000cm" fo:text-indent="0.000cm" fo:text-align="left" style:page-number="auto"/>
      <style:text-properties/>
    </style:style>
    <style:style style:family="paragraph" style:name="P712" style:display-name="P712" style:parent-style-name="Style4">
      <style:paragraph-properties fo:background-color="transparent" style:line-height-at-least="0.423cm" fo:margin-left="0.635cm" fo:text-indent="-0.635cm" fo:text-align="left" style:page-number="auto"/>
      <style:text-properties/>
    </style:style>
    <style:style style:family="paragraph" style:name="P713" style:display-name="P713" style:parent-style-name="Style4">
      <style:paragraph-properties fo:background-color="transparent" style:line-height-at-least="0.381cm" fo:margin-left="0.000cm" fo:text-indent="0.635cm" fo:text-align="left" style:page-number="auto"/>
      <style:text-properties/>
    </style:style>
    <style:style style:family="paragraph" style:name="P714" style:display-name="P714" style:parent-style-name="Style4">
      <style:paragraph-properties fo:background-color="transparent" style:line-height-at-least="0.381cm" fo:margin-left="0.000cm" fo:text-indent="0.000cm" fo:text-align="left" style:page-number="auto"/>
      <style:text-properties/>
    </style:style>
    <style:style style:family="paragraph" style:name="P715" style:display-name="P715" style:parent-style-name="Style4">
      <style:paragraph-properties fo:background-color="transparent" style:line-height-at-least="0.415cm" fo:margin-left="0.635cm" fo:text-indent="-0.635cm" fo:text-align="left" style:page-number="auto"/>
      <style:text-properties/>
    </style:style>
    <style:style style:family="paragraph" style:name="P716" style:display-name="P716" style:parent-style-name="Style2">
      <style:paragraph-properties fo:background-color="transparent" style:line-height-at-least="0.423cm" fo:margin-left="0.000cm" fo:text-indent="0.635cm" fo:text-align="left" style:page-number="auto"/>
      <style:text-properties/>
    </style:style>
    <style:style style:family="paragraph" style:name="P717" style:display-name="P717" style:parent-style-name="Style2">
      <style:paragraph-properties fo:background-color="transparent" style:line-height-at-least="0.423cm" fo:margin-left="0.000cm" fo:text-indent="0.635cm" fo:text-align="left" style:page-number="auto"/>
      <style:text-properties/>
    </style:style>
    <style:style style:family="paragraph" style:name="P718" style:display-name="P718" style:parent-style-name="Style2">
      <style:paragraph-properties fo:background-color="transparent" style:line-height-at-least="0.421cm" fo:margin-left="0.000cm" fo:text-indent="0.635cm" fo:text-align="left" style:page-number="auto"/>
      <style:text-properties/>
    </style:style>
    <style:style style:family="paragraph" style:name="P719" style:display-name="P719" style:parent-style-name="Style2">
      <style:paragraph-properties fo:background-color="transparent" style:line-height-at-least="0.423cm" fo:margin-left="0.000cm" fo:text-indent="0.635cm" fo:text-align="left" style:page-number="auto"/>
      <style:text-properties/>
    </style:style>
    <style:style style:family="paragraph" style:name="P720" style:display-name="P720" style:parent-style-name="Style2">
      <style:paragraph-properties fo:background-color="transparent" style:line-height-at-least="0.423cm" fo:margin-left="0.000cm" fo:text-indent="0.635cm" fo:text-align="left" style:page-number="auto"/>
      <style:text-properties/>
    </style:style>
    <style:style style:family="paragraph" style:name="P721" style:display-name="P721" style:parent-style-name="Style2">
      <style:paragraph-properties fo:background-color="transparent" style:line-height-at-least="0.423cm" fo:margin-left="0.000cm" fo:text-indent="0.635cm" fo:text-align="left" style:page-number="auto">
        <style:tab-stops>
          <style:tab-stop style:position="7.895cm" style:type="left"/>
        </style:tab-stops>
      </style:paragraph-properties>
      <style:text-properties/>
    </style:style>
    <style:style style:family="paragraph" style:name="P722" style:display-name="P722" style:parent-style-name="Style2">
      <style:paragraph-properties fo:background-color="transparent" style:line-height-at-least="0.423cm" fo:margin-left="0.000cm" fo:text-indent="0.635cm" fo:text-align="left" style:page-number="auto">
        <style:tab-stops>
          <style:tab-stop style:position="7.895cm" style:type="left"/>
        </style:tab-stops>
      </style:paragraph-properties>
      <style:text-properties/>
    </style:style>
    <style:style style:family="paragraph" style:name="P723" style:display-name="P723" style:parent-style-name="Style2">
      <style:paragraph-properties fo:background-color="transparent" style:line-height-at-least="0.423cm" fo:margin-left="0.000cm" fo:text-indent="0.635cm" fo:text-align="left" style:page-number="auto"/>
      <style:text-properties/>
    </style:style>
    <style:style style:family="paragraph" style:name="P724" style:display-name="P724" style:parent-style-name="Style19">
      <style:paragraph-properties fo:background-color="transparent" style:line-height-at-least="0.415cm" fo:margin-left="0.000cm" fo:text-indent="0.000cm" fo:text-align="center" style:page-number="auto"/>
      <style:text-properties/>
    </style:style>
    <style:style style:family="paragraph" style:name="P725" style:display-name="P725" style:parent-style-name="Style4">
      <style:paragraph-properties fo:background-color="transparent" style:line-height-at-least="0.381cm" fo:margin-left="0.000cm" fo:text-indent="0.000cm" fo:text-align="left" style:page-number="auto"/>
      <style:text-properties/>
    </style:style>
    <style:style style:family="paragraph" style:name="P726" style:display-name="P726" style:parent-style-name="Style4">
      <style:paragraph-properties fo:background-color="transparent" style:line-height-at-least="0.381cm" fo:margin-left="0.000cm" fo:text-indent="0.000cm" fo:text-align="left" style:page-number="auto"/>
      <style:text-properties/>
    </style:style>
    <style:style style:family="paragraph" style:name="P727" style:display-name="P727" style:parent-style-name="Style4">
      <style:paragraph-properties fo:background-color="transparent" style:line-height-at-least="0.381cm" fo:margin-left="0.000cm" fo:text-indent="0.000cm" fo:text-align="left" style:page-number="auto"/>
      <style:text-properties/>
    </style:style>
    <style:style style:family="paragraph" style:name="P728" style:display-name="P728" style:parent-style-name="Style4">
      <style:paragraph-properties fo:background-color="transparent" style:line-height-at-least="0.381cm" fo:margin-left="0.000cm" fo:text-indent="0.635cm" fo:text-align="left" style:page-number="auto"/>
      <style:text-properties/>
    </style:style>
    <style:style style:family="paragraph" style:name="P729" style:display-name="P729" style:parent-style-name="Style4">
      <style:paragraph-properties fo:background-color="transparent" style:line-height-at-least="0.381cm" fo:margin-left="0.000cm" fo:text-indent="0.000cm" fo:text-align="left" style:page-number="auto"/>
      <style:text-properties/>
    </style:style>
    <style:style style:family="paragraph" style:name="P730" style:display-name="P730" style:parent-style-name="Style4">
      <style:paragraph-properties fo:background-color="transparent" style:line-height-at-least="0.381cm" fo:margin-left="0.000cm" fo:text-indent="0.000cm" fo:text-align="left" style:page-number="auto"/>
      <style:text-properties/>
    </style:style>
    <style:style style:family="paragraph" style:name="P731" style:display-name="P731" style:parent-style-name="Style4">
      <style:paragraph-properties fo:background-color="transparent" style:line-height-at-least="0.381cm" fo:margin-left="0.000cm" fo:text-indent="0.635cm" fo:text-align="left" style:page-number="auto"/>
      <style:text-properties/>
    </style:style>
    <style:style style:family="paragraph" style:name="P732" style:display-name="P732" style:parent-style-name="Style4">
      <style:paragraph-properties fo:background-color="transparent" style:line-height-at-least="0.381cm" fo:margin-left="0.000cm" fo:text-indent="0.000cm" fo:text-align="left" style:page-number="auto"/>
      <style:text-properties/>
    </style:style>
    <style:style style:family="paragraph" style:name="P733" style:display-name="P733" style:parent-style-name="Style4">
      <style:paragraph-properties fo:background-color="transparent" style:line-height-at-least="0.381cm" fo:margin-left="0.000cm" fo:text-indent="0.000cm" fo:text-align="left" style:page-number="auto"/>
      <style:text-properties/>
    </style:style>
    <style:style style:family="paragraph" style:name="P734" style:display-name="P734" style:parent-style-name="Style4">
      <style:paragraph-properties fo:background-color="transparent" style:line-height-at-least="0.381cm" fo:margin-left="0.000cm" fo:text-indent="0.635cm" fo:text-align="left" style:page-number="auto"/>
      <style:text-properties/>
    </style:style>
    <style:style style:family="paragraph" style:name="P735" style:display-name="P735" style:parent-style-name="Style4">
      <style:paragraph-properties fo:background-color="transparent" style:line-height-at-least="0.381cm" fo:margin-left="0.000cm" fo:text-indent="0.000cm" fo:text-align="left" style:page-number="auto"/>
      <style:text-properties/>
    </style:style>
    <style:style style:family="paragraph" style:name="P736" style:display-name="P736" style:parent-style-name="Style4">
      <style:paragraph-properties fo:background-color="transparent" style:line-height-at-least="0.381cm" fo:margin-left="0.000cm" fo:text-indent="0.000cm" fo:text-align="left" style:page-number="auto"/>
      <style:text-properties/>
    </style:style>
    <style:style style:family="paragraph" style:name="P737" style:display-name="P737" style:parent-style-name="Style4">
      <style:paragraph-properties fo:background-color="transparent" style:line-height-at-least="0.381cm" fo:margin-left="0.000cm" fo:text-indent="0.635cm" fo:text-align="left" style:page-number="auto"/>
      <style:text-properties/>
    </style:style>
    <style:style style:family="paragraph" style:name="P738" style:display-name="P738" style:parent-style-name="Style4">
      <style:paragraph-properties fo:background-color="transparent" style:line-height-at-least="0.381cm" fo:margin-left="0.000cm" fo:text-indent="0.000cm" fo:text-align="left" style:page-number="auto"/>
      <style:text-properties/>
    </style:style>
    <style:style style:family="paragraph" style:name="P739" style:display-name="P739" style:parent-style-name="Style4">
      <style:paragraph-properties fo:background-color="transparent" style:line-height-at-least="0.381cm" fo:margin-left="0.000cm" fo:text-indent="0.000cm" fo:text-align="left" style:page-number="auto"/>
      <style:text-properties/>
    </style:style>
    <style:style style:family="paragraph" style:name="P740" style:display-name="P740" style:parent-style-name="Style4">
      <style:paragraph-properties fo:background-color="transparent" style:line-height-at-least="0.381cm" fo:margin-left="0.000cm" fo:text-indent="0.635cm" fo:text-align="left" style:page-number="auto"/>
      <style:text-properties/>
    </style:style>
    <style:style style:family="paragraph" style:name="P741" style:display-name="P741" style:parent-style-name="Style4">
      <style:paragraph-properties fo:background-color="transparent" style:line-height-at-least="0.381cm" fo:margin-left="0.000cm" fo:text-indent="0.000cm" fo:text-align="left" style:page-number="auto"/>
      <style:text-properties/>
    </style:style>
    <style:style style:family="paragraph" style:name="P742" style:display-name="P742" style:parent-style-name="Style4">
      <style:paragraph-properties fo:background-color="transparent" style:line-height-at-least="0.381cm" fo:margin-left="0.000cm" fo:text-indent="0.000cm" fo:text-align="left" style:page-number="auto"/>
      <style:text-properties/>
    </style:style>
    <style:style style:family="paragraph" style:name="P743" style:display-name="P743" style:parent-style-name="Style4">
      <style:paragraph-properties fo:background-color="transparent" style:line-height-at-least="0.381cm" fo:margin-left="0.000cm" fo:text-indent="0.635cm" fo:text-align="left" style:page-number="auto"/>
      <style:text-properties/>
    </style:style>
    <style:style style:family="paragraph" style:name="P744" style:display-name="P744" style:parent-style-name="Style4">
      <style:paragraph-properties fo:background-color="transparent" style:line-height-at-least="0.381cm" fo:margin-left="0.000cm" fo:text-indent="0.000cm" fo:text-align="left" style:page-number="auto"/>
      <style:text-properties/>
    </style:style>
    <style:style style:family="paragraph" style:name="P745" style:display-name="P745" style:parent-style-name="Style4">
      <style:paragraph-properties fo:background-color="transparent" style:line-height-at-least="0.381cm" fo:margin-left="0.000cm" fo:text-indent="0.000cm" fo:text-align="left" style:page-number="auto"/>
      <style:text-properties/>
    </style:style>
    <style:style style:family="paragraph" style:name="P746" style:display-name="P746" style:parent-style-name="Style4">
      <style:paragraph-properties fo:background-color="transparent" style:line-height-at-least="0.381cm" fo:margin-left="0.000cm" fo:text-indent="0.635cm" fo:text-align="left" style:page-number="auto"/>
      <style:text-properties/>
    </style:style>
    <style:style style:family="paragraph" style:name="P747" style:display-name="P747" style:parent-style-name="Style4">
      <style:paragraph-properties fo:background-color="transparent" style:line-height-at-least="0.381cm" fo:margin-left="0.000cm" fo:text-indent="0.000cm" fo:text-align="left" style:page-number="auto"/>
      <style:text-properties/>
    </style:style>
    <style:style style:family="paragraph" style:name="P748" style:display-name="P748" style:parent-style-name="Style4">
      <style:paragraph-properties fo:background-color="transparent" style:line-height-at-least="0.381cm" fo:margin-left="0.000cm" fo:text-indent="0.000cm" fo:text-align="left" style:page-number="auto"/>
      <style:text-properties/>
    </style:style>
    <style:style style:family="paragraph" style:name="P749" style:display-name="P749" style:parent-style-name="Style4">
      <style:paragraph-properties fo:background-color="transparent" style:line-height-at-least="0.381cm" fo:margin-left="0.000cm" fo:text-indent="0.635cm" fo:text-align="left" style:page-number="auto"/>
      <style:text-properties/>
    </style:style>
    <style:style style:family="paragraph" style:name="P750" style:display-name="P750" style:parent-style-name="Style4">
      <style:paragraph-properties fo:background-color="transparent" style:line-height-at-least="0.381cm" fo:margin-left="0.000cm" fo:text-indent="0.000cm" fo:text-align="left" style:page-number="auto"/>
      <style:text-properties/>
    </style:style>
    <style:style style:family="paragraph" style:name="P751" style:display-name="P751" style:parent-style-name="Style4">
      <style:paragraph-properties fo:background-color="transparent" style:line-height-at-least="0.381cm" fo:margin-left="0.000cm" fo:text-indent="0.000cm" fo:text-align="left" style:page-number="auto"/>
      <style:text-properties/>
    </style:style>
    <style:style style:family="paragraph" style:name="P752" style:display-name="P752" style:parent-style-name="Style4">
      <style:paragraph-properties fo:background-color="transparent" style:line-height-at-least="0.381cm" fo:margin-left="0.000cm" fo:text-indent="0.635cm" fo:text-align="left" style:page-number="auto"/>
      <style:text-properties/>
    </style:style>
    <style:style style:family="paragraph" style:name="P753" style:display-name="P753" style:parent-style-name="Style4">
      <style:paragraph-properties fo:background-color="transparent" style:line-height-at-least="0.381cm" fo:margin-left="0.000cm" fo:text-indent="0.000cm" fo:text-align="left" style:page-number="auto"/>
      <style:text-properties/>
    </style:style>
    <style:style style:family="paragraph" style:name="P754" style:display-name="P754" style:parent-style-name="Style4">
      <style:paragraph-properties fo:background-color="transparent" style:line-height-at-least="0.381cm" fo:margin-left="0.000cm" fo:text-indent="0.000cm" fo:text-align="left" style:page-number="auto"/>
      <style:text-properties/>
    </style:style>
    <style:style style:family="paragraph" style:name="P755" style:display-name="P755" style:parent-style-name="Style2">
      <style:paragraph-properties fo:background-color="transparent" style:line-height-at-least="0.381cm" fo:margin-left="0.000cm" fo:text-indent="0.000cm" fo:text-align="left" style:page-number="auto"/>
      <style:text-properties/>
    </style:style>
    <style:style style:family="paragraph" style:name="P756" style:display-name="P756" style:parent-style-name="Style19">
      <style:paragraph-properties fo:background-color="transparent" style:line-height-at-least="0.381cm" fo:margin-left="0.008cm" fo:text-indent="0.000cm" fo:text-align="left" style:page-number="auto"/>
      <style:text-properties/>
    </style:style>
    <style:style style:family="paragraph" style:name="P757" style:display-name="P757" style:parent-style-name="Style19">
      <style:paragraph-properties fo:background-color="transparent" style:line-height-at-least="0.381cm" fo:margin-left="8.162cm" fo:text-indent="0.000cm" fo:text-align="left" style:page-number="auto"/>
      <style:text-properties/>
    </style:style>
    <style:style style:family="paragraph" style:name="P758" style:display-name="P758" style:parent-style-name="Style4">
      <style:paragraph-properties fo:background-color="transparent" style:line-height-at-least="0.381cm" fo:margin-left="0.000cm" fo:text-indent="0.000cm" fo:text-align="left" style:page-number="auto"/>
      <style:text-properties/>
    </style:style>
    <style:style style:family="paragraph" style:name="P759" style:display-name="P759" style:parent-style-name="Style4">
      <style:paragraph-properties fo:background-color="transparent" style:line-height-at-least="0.381cm" fo:margin-left="0.000cm" fo:text-indent="0.000cm" fo:text-align="left" style:page-number="auto"/>
      <style:text-properties/>
    </style:style>
    <style:style style:family="paragraph" style:name="P760" style:display-name="P760" style:parent-style-name="Style4">
      <style:paragraph-properties fo:background-color="transparent" style:line-height-at-least="0.381cm" fo:margin-left="0.000cm" fo:text-indent="0.000cm" fo:text-align="left" style:page-number="auto"/>
      <style:text-properties/>
    </style:style>
    <style:style style:family="paragraph" style:name="P761" style:display-name="P761" style:parent-style-name="Style4">
      <style:paragraph-properties fo:background-color="transparent" style:line-height-at-least="0.381cm" fo:margin-left="0.000cm" fo:text-indent="0.635cm" fo:text-align="left" style:page-number="auto"/>
      <style:text-properties/>
    </style:style>
    <style:style style:family="paragraph" style:name="P762" style:display-name="P762" style:parent-style-name="Style4">
      <style:paragraph-properties fo:background-color="transparent" style:line-height-at-least="0.381cm" fo:margin-left="0.000cm" fo:text-indent="0.000cm" fo:text-align="left" style:page-number="auto"/>
      <style:text-properties/>
    </style:style>
    <style:style style:family="paragraph" style:name="P763" style:display-name="P763" style:parent-style-name="Style4">
      <style:paragraph-properties fo:background-color="transparent" style:line-height-at-least="0.440cm" fo:margin-left="0.635cm" fo:text-indent="-0.635cm" fo:text-align="left" style:page-number="auto"/>
      <style:text-properties/>
    </style:style>
    <style:style style:family="paragraph" style:name="P764" style:display-name="P764" style:parent-style-name="Style4">
      <style:paragraph-properties fo:background-color="transparent" style:line-height-at-least="0.381cm" fo:margin-left="0.000cm" fo:text-indent="0.000cm" fo:text-align="left" style:page-number="auto"/>
      <style:text-properties/>
    </style:style>
    <style:style style:family="paragraph" style:name="P765" style:display-name="P765" style:parent-style-name="Style4">
      <style:paragraph-properties fo:background-color="transparent" style:line-height-at-least="0.449cm" fo:margin-left="0.635cm" fo:text-indent="-0.635cm" fo:text-align="left" style:page-number="auto"/>
      <style:text-properties/>
    </style:style>
    <style:style style:family="paragraph" style:name="P766" style:display-name="P766" style:parent-style-name="Style4">
      <style:paragraph-properties fo:background-color="transparent" style:line-height-at-least="0.381cm" fo:margin-left="0.000cm" fo:text-indent="0.000cm" fo:text-align="left" style:page-number="auto"/>
      <style:text-properties/>
    </style:style>
    <style:style style:family="paragraph" style:name="P767" style:display-name="P767" style:parent-style-name="Style4">
      <style:paragraph-properties fo:background-color="transparent" style:line-height-at-least="0.381cm" fo:margin-left="0.000cm" fo:text-indent="0.635cm" fo:text-align="left" style:page-number="auto"/>
      <style:text-properties/>
    </style:style>
    <style:style style:family="paragraph" style:name="P768" style:display-name="P768" style:parent-style-name="Style4">
      <style:paragraph-properties fo:background-color="transparent" style:line-height-at-least="0.406cm" fo:margin-left="0.635cm" fo:text-indent="-0.635cm" fo:text-align="left" style:page-number="auto"/>
      <style:text-properties/>
    </style:style>
    <style:style style:family="paragraph" style:name="P769" style:display-name="P769" style:parent-style-name="Style4">
      <style:paragraph-properties fo:background-color="transparent" style:line-height-at-least="0.415cm" fo:margin-left="0.635cm" fo:text-indent="-0.635cm" fo:text-align="left" style:page-number="auto"/>
      <style:text-properties/>
    </style:style>
    <style:style style:family="paragraph" style:name="P770" style:display-name="P770" style:parent-style-name="Style4">
      <style:paragraph-properties fo:background-color="transparent" style:line-height-at-least="0.381cm" fo:margin-left="0.000cm" fo:text-indent="0.000cm" fo:text-align="left" style:page-number="auto"/>
      <style:text-properties/>
    </style:style>
    <style:style style:family="paragraph" style:name="P771" style:display-name="P771" style:parent-style-name="Style4">
      <style:paragraph-properties fo:background-color="transparent" style:line-height-at-least="0.406cm" fo:margin-left="0.635cm" fo:text-indent="-0.635cm" fo:text-align="left" style:page-number="auto"/>
      <style:text-properties/>
    </style:style>
    <style:style style:family="paragraph" style:name="P772" style:display-name="P772" style:parent-style-name="Style4">
      <style:paragraph-properties fo:background-color="transparent" style:line-height-at-least="0.415cm" fo:margin-left="0.635cm" fo:text-indent="-0.635cm" fo:text-align="left" style:page-number="auto"/>
      <style:text-properties/>
    </style:style>
    <style:style style:family="paragraph" style:name="P773" style:display-name="P773" style:parent-style-name="Style4">
      <style:paragraph-properties fo:background-color="transparent" style:line-height-at-least="0.419cm" fo:margin-left="0.000cm" fo:text-indent="0.635cm" fo:text-align="left" style:page-number="auto"/>
      <style:text-properties/>
    </style:style>
    <style:style style:family="paragraph" style:name="P774" style:display-name="P774" style:parent-style-name="Style4">
      <style:paragraph-properties fo:background-color="transparent" style:line-height-at-least="0.419cm" fo:margin-left="0.000cm" fo:text-indent="0.000cm" fo:text-align="left" style:page-number="auto">
        <style:tab-stops>
          <style:tab-stop style:position="0.982cm" style:type="left"/>
        </style:tab-stops>
      </style:paragraph-properties>
      <style:text-properties/>
    </style:style>
    <style:style style:family="paragraph" style:name="P775" style:display-name="P775" style:parent-style-name="Style4">
      <style:paragraph-properties fo:background-color="transparent" style:line-height-at-least="0.419cm" fo:margin-left="0.000cm" fo:text-indent="0.635cm" fo:text-align="left" style:page-number="auto"/>
      <style:text-properties/>
    </style:style>
    <style:style style:family="paragraph" style:name="P776" style:display-name="P776" style:parent-style-name="Style4">
      <style:paragraph-properties fo:background-color="transparent" style:line-height-at-least="0.381cm" fo:margin-left="0.000cm" fo:text-indent="0.000cm" fo:text-align="left" style:page-number="auto"/>
      <style:text-properties/>
    </style:style>
    <style:style style:family="paragraph" style:name="P777" style:display-name="P777" style:parent-style-name="Style4">
      <style:paragraph-properties fo:background-color="transparent" style:line-height-at-least="0.423cm" fo:margin-left="0.635cm" fo:text-indent="-0.635cm" fo:text-align="left" style:page-number="auto"/>
      <style:text-properties/>
    </style:style>
    <style:style style:family="paragraph" style:name="P778" style:display-name="P778" style:parent-style-name="Style4">
      <style:paragraph-properties fo:background-color="transparent" style:line-height-at-least="0.423cm" fo:margin-left="0.635cm" fo:text-indent="-0.635cm" fo:text-align="left" style:page-number="auto"/>
      <style:text-properties/>
    </style:style>
    <style:style style:family="paragraph" style:name="P779" style:display-name="P779" style:parent-style-name="Style4">
      <style:paragraph-properties fo:background-color="transparent" style:line-height-at-least="0.425cm" fo:margin-left="0.635cm" fo:text-indent="-0.635cm" fo:text-align="left" style:page-number="auto"/>
      <style:text-properties/>
    </style:style>
    <style:style style:family="paragraph" style:name="P780" style:display-name="P780" style:parent-style-name="Style4">
      <style:paragraph-properties fo:background-color="transparent" style:line-height-at-least="0.381cm" fo:margin-left="0.000cm" fo:text-indent="0.000cm" fo:text-align="left" style:page-number="auto"/>
      <style:text-properties/>
    </style:style>
    <style:style style:family="paragraph" style:name="P781" style:display-name="P781" style:parent-style-name="Style4">
      <style:paragraph-properties fo:background-color="transparent" style:line-height-at-least="0.440cm" fo:margin-left="0.635cm" fo:text-indent="-0.635cm" fo:text-align="left" style:page-number="auto"/>
      <style:text-properties/>
    </style:style>
    <style:style style:family="paragraph" style:name="P782" style:display-name="P782" style:parent-style-name="Style4">
      <style:paragraph-properties fo:background-color="transparent" style:line-height-at-least="0.423cm" fo:margin-left="0.635cm" fo:text-indent="-0.635cm" fo:text-align="left" style:page-number="auto"/>
      <style:text-properties/>
    </style:style>
    <style:style style:family="paragraph" style:name="P783" style:display-name="P783" style:parent-style-name="Style4">
      <style:paragraph-properties fo:background-color="transparent" style:line-height-at-least="0.421cm" fo:margin-left="0.635cm" fo:text-indent="-0.635cm" fo:text-align="left" style:page-number="auto"/>
      <style:text-properties/>
    </style:style>
    <style:style style:family="paragraph" style:name="P784" style:display-name="P784" style:parent-style-name="Style4">
      <style:paragraph-properties fo:background-color="transparent" style:line-height-at-least="0.381cm" fo:margin-left="0.000cm" fo:text-indent="0.000cm" fo:text-align="left" style:page-number="auto"/>
      <style:text-properties/>
    </style:style>
    <style:style style:family="paragraph" style:name="P785" style:display-name="P785" style:parent-style-name="Style4">
      <style:paragraph-properties fo:background-color="transparent" style:line-height-at-least="0.381cm" fo:margin-left="0.000cm" fo:text-indent="0.635cm" fo:text-align="left" style:page-number="auto"/>
      <style:text-properties/>
    </style:style>
    <style:style style:family="paragraph" style:name="P786" style:display-name="P786" style:parent-style-name="Style4">
      <style:paragraph-properties fo:background-color="transparent" style:line-height-at-least="0.423cm" fo:margin-left="0.635cm" fo:text-indent="-0.635cm" fo:text-align="left" style:page-number="auto"/>
      <style:text-properties/>
    </style:style>
    <style:style style:family="paragraph" style:name="P787" style:display-name="P787" style:parent-style-name="Style4">
      <style:paragraph-properties fo:background-color="transparent" style:line-height-at-least="0.428cm" fo:margin-left="0.635cm" fo:text-indent="-0.635cm" fo:text-align="left" style:page-number="auto"/>
      <style:text-properties/>
    </style:style>
    <style:style style:family="paragraph" style:name="P788" style:display-name="P788" style:parent-style-name="Style2">
      <style:paragraph-properties fo:background-color="transparent" style:line-height-at-least="0.415cm" fo:margin-left="0.000cm" fo:text-indent="0.635cm" fo:text-align="left" style:page-number="auto"/>
      <style:text-properties/>
    </style:style>
    <style:style style:family="paragraph" style:name="P789" style:display-name="P789" style:parent-style-name="Style2">
      <style:paragraph-properties fo:background-color="transparent" style:line-height-at-least="0.422cm" fo:margin-left="0.000cm" fo:text-indent="0.635cm" fo:text-align="left" style:page-number="auto"/>
      <style:text-properties/>
    </style:style>
    <style:style style:family="paragraph" style:name="P790" style:display-name="P790" style:parent-style-name="Style2">
      <style:paragraph-properties fo:background-color="transparent" style:line-height-at-least="0.421cm" fo:margin-left="0.000cm" fo:text-indent="0.635cm" fo:text-align="left" style:page-number="auto"/>
      <style:text-properties/>
    </style:style>
    <style:style style:family="paragraph" style:name="P791" style:display-name="P791" style:parent-style-name="Style2">
      <style:paragraph-properties fo:background-color="transparent" style:line-height-at-least="0.381cm" fo:margin-left="0.000cm" fo:text-indent="0.000cm" fo:text-align="left" style:page-number="auto"/>
      <style:text-properties/>
    </style:style>
    <style:style style:family="paragraph" style:name="P792" style:display-name="P792" style:parent-style-name="Style2">
      <style:paragraph-properties fo:background-color="transparent" style:line-height-at-least="0.381cm" fo:margin-left="0.000cm" fo:text-indent="0.000cm" fo:text-align="left" style:page-number="auto"/>
      <style:text-properties/>
    </style:style>
    <style:style style:family="paragraph" style:name="P793" style:display-name="P793" style:parent-style-name="Style2">
      <style:paragraph-properties fo:background-color="transparent" style:line-height-at-least="0.381cm" fo:margin-left="0.000cm" fo:text-indent="0.000cm" fo:text-align="left" style:page-number="auto">
        <style:tab-stops>
          <style:tab-stop style:position="7.781cm" style:type="left"/>
        </style:tab-stops>
      </style:paragraph-properties>
      <style:text-properties/>
    </style:style>
    <style:style style:family="paragraph" style:name="P794" style:display-name="P794" style:parent-style-name="Style2">
      <style:paragraph-properties fo:background-color="transparent" style:line-height-at-least="0.381cm" fo:margin-left="0.000cm" fo:text-indent="0.000cm" fo:text-align="left" style:page-number="auto"/>
      <style:text-properties/>
    </style:style>
    <style:style style:family="paragraph" style:name="P795" style:display-name="P795" style:parent-style-name="Style2">
      <style:paragraph-properties fo:background-color="transparent" style:line-height-at-least="0.415cm" fo:margin-left="0.000cm" fo:text-indent="0.000cm" fo:text-align="left" style:page-number="auto"/>
      <style:text-properties/>
    </style:style>
    <style:style style:family="paragraph" style:name="P796" style:display-name="P796" style:parent-style-name="Style2">
      <style:paragraph-properties fo:background-color="transparent" style:line-height-at-least="0.415cm" fo:margin-left="0.000cm" fo:text-indent="0.000cm" fo:text-align="left" style:page-number="auto"/>
      <style:text-properties/>
    </style:style>
    <style:style style:family="paragraph" style:name="P797" style:display-name="P797" style:parent-style-name="Style2">
      <style:paragraph-properties fo:background-color="transparent" style:line-height-at-least="0.415cm" fo:margin-left="0.635cm" fo:text-indent="-0.635cm" fo:text-align="left" style:page-number="auto"/>
      <style:text-properties/>
    </style:style>
    <style:style style:family="paragraph" style:name="P798" style:display-name="P798" style:parent-style-name="Style2">
      <style:paragraph-properties fo:background-color="transparent" style:line-height-at-least="0.415cm" fo:margin-left="0.000cm" fo:text-indent="0.000cm" fo:text-align="left" style:page-number="auto"/>
      <style:text-properties/>
    </style:style>
    <style:style style:family="paragraph" style:name="P799" style:display-name="P799" style:parent-style-name="Style2">
      <style:paragraph-properties fo:background-color="transparent" style:line-height-at-least="0.415cm" fo:margin-left="0.000cm" fo:text-indent="0.000cm" fo:text-align="left" style:page-number="auto"/>
      <style:text-properties/>
    </style:style>
    <style:style style:family="paragraph" style:name="P800" style:display-name="P800" style:parent-style-name="Style2">
      <style:paragraph-properties fo:background-color="transparent" style:line-height-at-least="0.415cm" fo:margin-left="0.000cm" fo:text-indent="0.000cm" fo:text-align="left" style:page-number="auto"/>
      <style:text-properties/>
    </style:style>
    <style:style style:family="paragraph" style:name="P801" style:display-name="P801" style:parent-style-name="Style2">
      <style:paragraph-properties fo:background-color="transparent" style:line-height-at-least="0.381cm" fo:margin-left="0.000cm" fo:text-indent="0.635cm" fo:text-align="left" style:page-number="auto"/>
      <style:text-properties/>
    </style:style>
    <style:style style:family="paragraph" style:name="P802" style:display-name="P802" style:parent-style-name="Style2">
      <style:paragraph-properties fo:background-color="transparent" style:line-height-at-least="0.415cm" fo:margin-left="0.000cm" fo:text-indent="0.635cm" fo:text-align="left" style:page-number="auto"/>
      <style:text-properties/>
    </style:style>
    <style:style style:family="paragraph" style:name="P803" style:display-name="P803" style:parent-style-name="Style2">
      <style:paragraph-properties fo:background-color="transparent" style:line-height-at-least="0.440cm" fo:margin-left="0.000cm" fo:text-indent="0.635cm" fo:text-align="left" style:page-number="auto"/>
      <style:text-properties/>
    </style:style>
    <style:style style:family="paragraph" style:name="P804" style:display-name="P804" style:parent-style-name="Style19">
      <style:paragraph-properties fo:background-color="transparent" style:line-height-at-least="0.381cm" fo:margin-left="0.474cm" fo:text-indent="0.000cm" fo:text-align="left" style:page-number="auto"/>
      <style:text-properties/>
    </style:style>
    <style:style style:family="paragraph" style:name="P805" style:display-name="P805" style:parent-style-name="Style19">
      <style:paragraph-properties fo:background-color="transparent" style:line-height-at-least="0.381cm" fo:margin-left="0.246cm" fo:text-indent="0.000cm" fo:text-align="left" style:page-number="auto"/>
      <style:text-properties/>
    </style:style>
    <style:style style:family="paragraph" style:name="P806" style:display-name="P806" style:parent-style-name="Style4">
      <style:paragraph-properties fo:background-color="transparent" style:line-height-at-least="0.445cm" fo:margin-left="0.000cm" fo:text-indent="0.635cm" fo:text-align="left" style:page-number="auto"/>
      <style:text-properties/>
    </style:style>
    <style:style style:family="paragraph" style:name="P807" style:display-name="P807" style:parent-style-name="Style4">
      <style:paragraph-properties fo:background-color="transparent" style:line-height-at-least="0.381cm" fo:margin-left="0.000cm" fo:text-indent="0.000cm" fo:text-align="left" style:page-number="auto"/>
      <style:text-properties/>
    </style:style>
    <style:style style:family="paragraph" style:name="P808" style:display-name="P808" style:parent-style-name="Style4">
      <style:paragraph-properties fo:background-color="transparent" style:line-height-at-least="0.423cm" fo:margin-left="0.635cm" fo:text-indent="-0.635cm" fo:text-align="left" style:page-number="auto"/>
      <style:text-properties/>
    </style:style>
    <style:style style:family="paragraph" style:name="P809" style:display-name="P809" style:parent-style-name="Style4">
      <style:paragraph-properties fo:background-color="transparent" style:line-height-at-least="0.445cm" fo:margin-left="0.000cm" fo:text-indent="0.635cm" fo:text-align="left" style:page-number="auto"/>
      <style:text-properties/>
    </style:style>
    <style:style style:family="paragraph" style:name="P810" style:display-name="P810" style:parent-style-name="Style4">
      <style:paragraph-properties fo:background-color="transparent" style:line-height-at-least="0.423cm" fo:margin-left="0.635cm" fo:text-indent="-0.635cm" fo:text-align="left" style:page-number="auto"/>
      <style:text-properties/>
    </style:style>
    <style:style style:family="paragraph" style:name="P811" style:display-name="P811" style:parent-style-name="Style4">
      <style:paragraph-properties fo:background-color="transparent" style:line-height-at-least="0.415cm" fo:margin-left="0.635cm" fo:text-indent="-0.635cm" fo:text-align="left" style:page-number="auto"/>
      <style:text-properties/>
    </style:style>
    <style:style style:family="paragraph" style:name="P812" style:display-name="P812" style:parent-style-name="Style4">
      <style:paragraph-properties fo:background-color="transparent" style:line-height-at-least="0.445cm" fo:margin-left="0.000cm" fo:text-indent="0.635cm" fo:text-align="left" style:page-number="auto"/>
      <style:text-properties/>
    </style:style>
    <style:style style:family="paragraph" style:name="P813" style:display-name="P813" style:parent-style-name="Style4">
      <style:paragraph-properties fo:background-color="transparent" style:line-height-at-least="0.381cm" fo:margin-left="0.000cm" fo:text-indent="0.000cm" fo:text-align="left" style:page-number="auto"/>
      <style:text-properties/>
    </style:style>
    <style:style style:family="paragraph" style:name="P814" style:display-name="P814" style:parent-style-name="Style4">
      <style:paragraph-properties fo:background-color="transparent" style:line-height-at-least="0.423cm" fo:margin-left="0.635cm" fo:text-indent="-0.635cm" fo:text-align="left" style:page-number="auto"/>
      <style:text-properties/>
    </style:style>
    <style:style style:family="paragraph" style:name="P815" style:display-name="P815" style:parent-style-name="Style4">
      <style:paragraph-properties fo:background-color="transparent" style:line-height-at-least="0.445cm" fo:margin-left="0.000cm" fo:text-indent="0.635cm" fo:text-align="left" style:page-number="auto"/>
      <style:text-properties/>
    </style:style>
    <style:style style:family="paragraph" style:name="P816" style:display-name="P816" style:parent-style-name="Style4">
      <style:paragraph-properties fo:background-color="transparent" style:line-height-at-least="0.415cm" fo:margin-left="0.635cm" fo:text-indent="-0.635cm" fo:text-align="left" style:page-number="auto"/>
      <style:text-properties/>
    </style:style>
    <style:style style:family="paragraph" style:name="P817" style:display-name="P817" style:parent-style-name="Style4">
      <style:paragraph-properties fo:background-color="transparent" style:line-height-at-least="0.415cm" fo:margin-left="0.635cm" fo:text-indent="-0.635cm" fo:text-align="left" style:page-number="auto"/>
      <style:text-properties/>
    </style:style>
    <style:style style:family="paragraph" style:name="P818" style:display-name="P818" style:parent-style-name="Style4">
      <style:paragraph-properties fo:background-color="transparent" style:line-height-at-least="0.445cm" fo:margin-left="0.000cm" fo:text-indent="0.635cm" fo:text-align="left" style:page-number="auto"/>
      <style:text-properties/>
    </style:style>
    <style:style style:family="paragraph" style:name="P819" style:display-name="P819" style:parent-style-name="Style4">
      <style:paragraph-properties fo:background-color="transparent" style:line-height-at-least="0.381cm" fo:margin-left="0.000cm" fo:text-indent="0.000cm" fo:text-align="left" style:page-number="auto"/>
      <style:text-properties/>
    </style:style>
    <style:style style:family="paragraph" style:name="P820" style:display-name="P820" style:parent-style-name="Style4">
      <style:paragraph-properties fo:background-color="transparent" style:line-height-at-least="0.423cm" fo:margin-left="0.635cm" fo:text-indent="-0.635cm" fo:text-align="left" style:page-number="auto"/>
      <style:text-properties/>
    </style:style>
    <style:style style:family="paragraph" style:name="P821" style:display-name="P821" style:parent-style-name="Style4">
      <style:paragraph-properties fo:background-color="transparent" style:line-height-at-least="0.445cm" fo:margin-left="0.000cm" fo:text-indent="0.635cm" fo:text-align="left" style:page-number="auto"/>
      <style:text-properties/>
    </style:style>
    <style:style style:family="paragraph" style:name="P822" style:display-name="P822" style:parent-style-name="Style4">
      <style:paragraph-properties fo:background-color="transparent" style:line-height-at-least="0.381cm" fo:margin-left="0.000cm" fo:text-indent="0.000cm" fo:text-align="left" style:page-number="auto"/>
      <style:text-properties/>
    </style:style>
    <style:style style:family="paragraph" style:name="P823" style:display-name="P823" style:parent-style-name="Style4">
      <style:paragraph-properties fo:background-color="transparent" style:line-height-at-least="0.381cm" fo:margin-left="0.000cm" fo:text-indent="0.635cm" fo:text-align="left" style:page-number="auto"/>
      <style:text-properties/>
    </style:style>
    <style:style style:family="paragraph" style:name="P824" style:display-name="P824" style:parent-style-name="Style4">
      <style:paragraph-properties fo:background-color="transparent" style:line-height-at-least="0.445cm" fo:margin-left="0.000cm" fo:text-indent="0.635cm" fo:text-align="left" style:page-number="auto"/>
      <style:text-properties/>
    </style:style>
    <style:style style:family="paragraph" style:name="P825" style:display-name="P825" style:parent-style-name="Style4">
      <style:paragraph-properties fo:background-color="transparent" style:line-height-at-least="0.381cm" fo:margin-left="0.000cm" fo:text-indent="0.000cm" fo:text-align="left" style:page-number="auto"/>
      <style:text-properties/>
    </style:style>
    <style:style style:family="paragraph" style:name="P826" style:display-name="P826" style:parent-style-name="Style4">
      <style:paragraph-properties fo:background-color="transparent" style:line-height-at-least="0.381cm" fo:margin-left="0.000cm" fo:text-indent="0.635cm" fo:text-align="left" style:page-number="auto"/>
      <style:text-properties/>
    </style:style>
    <style:style style:family="paragraph" style:name="P827" style:display-name="P827" style:parent-style-name="Style4">
      <style:paragraph-properties fo:background-color="transparent" style:line-height-at-least="0.445cm" fo:margin-left="0.000cm" fo:text-indent="0.635cm" fo:text-align="left" style:page-number="auto"/>
      <style:text-properties/>
    </style:style>
    <style:style style:family="paragraph" style:name="P828" style:display-name="P828" style:parent-style-name="Style4">
      <style:paragraph-properties fo:background-color="transparent" style:line-height-at-least="0.381cm" fo:margin-left="0.000cm" fo:text-indent="0.000cm" fo:text-align="left" style:page-number="auto"/>
      <style:text-properties/>
    </style:style>
    <style:style style:family="paragraph" style:name="P829" style:display-name="P829" style:parent-style-name="Style4">
      <style:paragraph-properties fo:background-color="transparent" style:line-height-at-least="0.381cm" fo:margin-left="0.000cm" fo:text-indent="0.635cm" fo:text-align="left" style:page-number="auto"/>
      <style:text-properties/>
    </style:style>
    <style:style style:family="paragraph" style:name="P830" style:display-name="P830" style:parent-style-name="Style4">
      <style:paragraph-properties fo:background-color="transparent" style:line-height-at-least="0.445cm" fo:margin-left="0.000cm" fo:text-indent="0.635cm" fo:text-align="left" style:page-number="auto"/>
      <style:text-properties/>
    </style:style>
    <style:style style:family="paragraph" style:name="P831" style:display-name="P831" style:parent-style-name="Style4">
      <style:paragraph-properties fo:background-color="transparent" style:line-height-at-least="0.381cm" fo:margin-left="0.000cm" fo:text-indent="0.000cm" fo:text-align="left" style:page-number="auto"/>
      <style:text-properties/>
    </style:style>
    <style:style style:family="paragraph" style:name="P832" style:display-name="P832" style:parent-style-name="Style4">
      <style:paragraph-properties fo:background-color="transparent" style:line-height-at-least="0.381cm" fo:margin-left="0.000cm" fo:text-indent="0.635cm" fo:text-align="left" style:page-number="auto"/>
      <style:text-properties/>
    </style:style>
    <style:style style:family="paragraph" style:name="P833" style:display-name="P833" style:parent-style-name="Style4">
      <style:paragraph-properties fo:background-color="transparent" style:line-height-at-least="0.445cm" fo:margin-left="0.000cm" fo:text-indent="0.635cm" fo:text-align="left" style:page-number="auto"/>
      <style:text-properties/>
    </style:style>
    <style:style style:family="paragraph" style:name="P834" style:display-name="P834" style:parent-style-name="Style4">
      <style:paragraph-properties fo:background-color="transparent" style:line-height-at-least="0.381cm" fo:margin-left="0.000cm" fo:text-indent="0.000cm" fo:text-align="left" style:page-number="auto"/>
      <style:text-properties/>
    </style:style>
    <style:style style:family="paragraph" style:name="P835" style:display-name="P835" style:parent-style-name="Style4">
      <style:paragraph-properties fo:background-color="transparent" style:line-height-at-least="0.381cm" fo:margin-left="0.000cm" fo:text-indent="0.635cm" fo:text-align="left" style:page-number="auto"/>
      <style:text-properties/>
    </style:style>
    <style:style style:family="paragraph" style:name="P838" style:display-name="P838" style:parent-style-name="Style2">
      <style:paragraph-properties fo:background-color="transparent" style:line-height-at-least="0.425cm" fo:margin-left="0.000cm" fo:text-indent="0.635cm" fo:text-align="left" style:page-number="auto"/>
      <style:text-properties/>
    </style:style>
    <style:style style:family="paragraph" style:name="P839" style:display-name="P839" style:parent-style-name="Style2">
      <style:paragraph-properties fo:background-color="transparent" style:line-height-at-least="0.425cm" fo:margin-left="0.000cm" fo:text-indent="0.635cm" fo:text-align="left" style:page-number="auto"/>
      <style:text-properties/>
    </style:style>
    <style:style style:family="paragraph" style:name="P840" style:display-name="P840" style:parent-style-name="Style2">
      <style:paragraph-properties fo:background-color="transparent" style:line-height-at-least="0.432cm" fo:margin-left="0.000cm" fo:text-indent="0.635cm" fo:text-align="left" style:page-number="auto"/>
      <style:text-properties/>
    </style:style>
    <style:style style:family="paragraph" style:name="P841" style:display-name="P841" style:parent-style-name="Style2">
      <style:paragraph-properties fo:background-color="transparent" style:line-height-at-least="0.421cm" fo:margin-left="0.000cm" fo:text-indent="0.635cm" fo:text-align="left" style:page-number="auto"/>
      <style:text-properties/>
    </style:style>
    <style:style style:family="paragraph" style:name="P842" style:display-name="P842" style:parent-style-name="Style2">
      <style:paragraph-properties fo:background-color="transparent" style:line-height-at-least="0.440cm" fo:margin-left="0.000cm" fo:text-indent="0.635cm" fo:text-align="left" style:page-number="auto"/>
      <style:text-properties/>
    </style:style>
    <style:style style:family="paragraph" style:name="P845" style:display-name="P845" style:parent-style-name="Style2">
      <style:paragraph-properties fo:background-color="transparent" style:line-height-at-least="0.421cm" fo:margin-left="0.000cm" fo:text-indent="0.635cm" fo:text-align="left" style:page-number="auto"/>
      <style:text-properties/>
    </style:style>
    <style:style style:family="paragraph" style:name="P846" style:display-name="P846" style:parent-style-name="Style2">
      <style:paragraph-properties fo:background-color="transparent" style:line-height-at-least="0.381cm" fo:margin-left="0.000cm" fo:text-indent="0.000cm" fo:text-align="left" style:page-number="auto"/>
      <style:text-properties/>
    </style:style>
    <style:style style:family="paragraph" style:name="P847" style:display-name="P847" style:parent-style-name="Style2">
      <style:paragraph-properties fo:background-color="transparent" style:line-height-at-least="0.381cm" fo:margin-left="0.000cm" fo:text-indent="0.000cm" fo:text-align="left" style:page-number="auto"/>
      <style:text-properties/>
    </style:style>
    <style:style style:family="paragraph" style:name="P848" style:display-name="P848" style:parent-style-name="Style2">
      <style:paragraph-properties fo:background-color="transparent" style:line-height-at-least="0.415cm" fo:margin-left="0.000cm" fo:text-indent="0.000cm" fo:text-align="left" style:page-number="auto"/>
      <style:text-properties/>
    </style:style>
    <style:style style:family="paragraph" style:name="P849" style:display-name="P849" style:parent-style-name="Style2">
      <style:paragraph-properties fo:background-color="transparent" style:line-height-at-least="0.381cm" fo:margin-left="0.000cm" fo:text-indent="0.000cm" fo:text-align="left" style:page-number="auto"/>
      <style:text-properties/>
    </style:style>
    <style:style style:family="paragraph" style:name="P850" style:display-name="P850" style:parent-style-name="Style2">
      <style:paragraph-properties fo:background-color="transparent" style:line-height-at-least="0.419cm" fo:margin-left="0.635cm" fo:text-indent="-0.635cm" fo:text-align="left" style:page-number="auto"/>
      <style:text-properties/>
    </style:style>
    <style:style style:family="paragraph" style:name="P851" style:display-name="P851" style:parent-style-name="Style2">
      <style:paragraph-properties fo:background-color="transparent" style:line-height-at-least="0.421cm" fo:margin-left="0.635cm" fo:text-indent="-0.635cm" fo:text-align="left" style:page-number="auto">
        <style:tab-stops>
          <style:tab-stop style:position="2.989cm" style:type="left"/>
        </style:tab-stops>
      </style:paragraph-properties>
      <style:text-properties/>
    </style:style>
    <style:style style:family="paragraph" style:name="P852" style:display-name="P852" style:parent-style-name="Style2">
      <style:paragraph-properties fo:background-color="transparent" style:line-height-at-least="0.421cm" fo:margin-left="0.000cm" fo:text-indent="0.635cm" fo:text-align="left" style:page-number="auto"/>
      <style:text-properties/>
    </style:style>
    <style:style style:family="paragraph" style:name="P853" style:display-name="P853" style:parent-style-name="Style2">
      <style:paragraph-properties fo:background-color="transparent" style:line-height-at-least="0.421cm" fo:margin-left="0.635cm" fo:text-indent="-0.635cm" fo:text-align="left" style:page-number="auto"/>
      <style:text-properties/>
    </style:style>
    <style:style style:family="paragraph" style:name="P854" style:display-name="P854" style:parent-style-name="Style2">
      <style:paragraph-properties fo:background-color="transparent" style:line-height-at-least="0.419cm" fo:margin-left="0.635cm" fo:text-indent="-0.635cm" fo:text-align="left" style:page-number="auto"/>
      <style:text-properties/>
    </style:style>
    <style:style style:family="paragraph" style:name="P855" style:display-name="P855" style:parent-style-name="Style2">
      <style:paragraph-properties fo:background-color="transparent" style:line-height-at-least="0.421cm" fo:margin-left="0.635cm" fo:text-indent="-0.635cm" fo:text-align="left" style:page-number="auto"/>
      <style:text-properties/>
    </style:style>
    <style:style style:family="paragraph" style:name="P856" style:display-name="P856" style:parent-style-name="Style2">
      <style:paragraph-properties fo:background-color="transparent" style:line-height-at-least="0.425cm" fo:margin-left="0.635cm" fo:text-indent="-0.635cm" fo:text-align="left" style:page-number="auto"/>
      <style:text-properties/>
    </style:style>
    <style:style style:family="paragraph" style:name="P857" style:display-name="P857" style:parent-style-name="Style2">
      <style:paragraph-properties fo:background-color="transparent" style:line-height-at-least="0.420cm" fo:margin-left="0.000cm" fo:text-indent="0.635cm" fo:text-align="left" style:page-number="auto"/>
      <style:text-properties/>
    </style:style>
    <style:style style:family="paragraph" style:name="P858" style:display-name="P858" style:parent-style-name="Style2">
      <style:paragraph-properties fo:background-color="transparent" style:line-height-at-least="0.432cm" fo:margin-left="0.000cm" fo:text-indent="0.635cm" fo:text-align="left" style:page-number="auto"/>
      <style:text-properties/>
    </style:style>
    <style:style style:family="paragraph" style:name="P859" style:display-name="P859" style:parent-style-name="Style2">
      <style:paragraph-properties fo:background-color="transparent" style:line-height-at-least="0.415cm" fo:margin-left="0.635cm" fo:text-indent="-0.635cm" fo:text-align="left" style:page-number="auto"/>
      <style:text-properties/>
    </style:style>
    <style:style style:family="paragraph" style:name="P860" style:display-name="P860" style:parent-style-name="Style2">
      <style:paragraph-properties fo:background-color="transparent" style:line-height-at-least="0.419cm" fo:margin-left="0.000cm" fo:text-indent="0.635cm" fo:text-align="left" style:page-number="auto"/>
      <style:text-properties/>
    </style:style>
    <style:style style:family="paragraph" style:name="P861" style:display-name="P861" style:parent-style-name="Style2">
      <style:paragraph-properties fo:background-color="transparent" style:line-height-at-least="0.419cm" fo:margin-left="0.000cm" fo:text-indent="0.635cm" fo:text-align="left" style:page-number="auto"/>
      <style:text-properties/>
    </style:style>
    <style:style style:family="paragraph" style:name="P862" style:display-name="P862" style:parent-style-name="Style2">
      <style:paragraph-properties fo:background-color="transparent" style:line-height-at-least="0.421cm" fo:margin-left="0.635cm" fo:text-indent="-0.635cm" fo:text-align="left" style:page-number="auto"/>
      <style:text-properties/>
    </style:style>
    <style:style style:family="paragraph" style:name="P863" style:display-name="P863" style:parent-style-name="Style2">
      <style:paragraph-properties fo:background-color="transparent" style:line-height-at-least="0.398cm" fo:margin-left="0.635cm" fo:text-indent="-0.635cm" fo:text-align="left" style:page-number="auto"/>
      <style:text-properties/>
    </style:style>
    <style:style style:family="paragraph" style:name="P864" style:display-name="P864" style:parent-style-name="Style2">
      <style:paragraph-properties fo:background-color="transparent" style:line-height-at-least="0.423cm" fo:margin-left="0.635cm" fo:text-indent="-0.635cm" fo:text-align="left" style:page-number="auto"/>
      <style:text-properties/>
    </style:style>
    <style:style style:family="paragraph" style:name="P865" style:display-name="P865" style:parent-style-name="Style2">
      <style:paragraph-properties fo:background-color="transparent" style:line-height-at-least="0.418cm" fo:margin-left="0.000cm" fo:text-indent="0.635cm" fo:text-align="left" style:page-number="auto"/>
      <style:text-properties/>
    </style:style>
    <style:style style:family="paragraph" style:name="P866" style:display-name="P866" style:parent-style-name="Style2">
      <style:paragraph-properties fo:background-color="transparent" style:line-height-at-least="0.418cm" fo:margin-left="0.635cm" fo:text-indent="-0.635cm" fo:text-align="left" style:page-number="auto"/>
      <style:text-properties/>
    </style:style>
    <style:style style:family="paragraph" style:name="P867" style:display-name="P867" style:parent-style-name="Style2">
      <style:paragraph-properties fo:background-color="transparent" style:line-height-at-least="0.418cm" fo:margin-left="0.000cm" fo:text-indent="0.000cm" fo:text-align="left" style:page-number="auto"/>
      <style:text-properties/>
    </style:style>
    <style:style style:family="paragraph" style:name="P868" style:display-name="P868" style:parent-style-name="Style2">
      <style:paragraph-properties fo:background-color="transparent" style:line-height-at-least="0.421cm" fo:margin-left="0.635cm" fo:text-indent="-0.635cm" fo:text-align="left" style:page-number="auto"/>
      <style:text-properties/>
    </style:style>
    <style:style style:family="paragraph" style:name="P869" style:display-name="P869" style:parent-style-name="Style2">
      <style:paragraph-properties fo:background-color="transparent" style:line-height-at-least="0.415cm" fo:margin-left="0.635cm" fo:text-indent="-0.635cm" fo:text-align="left" style:page-number="auto"/>
      <style:text-properties/>
    </style:style>
    <style:style style:family="paragraph" style:name="P870" style:display-name="P870" style:parent-style-name="Style2">
      <style:paragraph-properties fo:background-color="transparent" style:line-height-at-least="0.418cm" fo:margin-left="0.000cm" fo:text-indent="0.000cm" fo:text-align="left" style:page-number="auto"/>
      <style:text-properties/>
    </style:style>
    <style:style style:family="paragraph" style:name="P871" style:display-name="P871" style:parent-style-name="Style2">
      <style:paragraph-properties fo:background-color="transparent" style:line-height-at-least="0.415cm" fo:margin-left="0.635cm" fo:text-indent="-0.635cm" fo:text-align="left" style:page-number="auto"/>
      <style:text-properties/>
    </style:style>
    <style:style style:family="paragraph" style:name="P872" style:display-name="P872" style:parent-style-name="Style2">
      <style:paragraph-properties fo:background-color="transparent" style:line-height-at-least="0.415cm" fo:margin-left="0.635cm" fo:text-indent="-0.635cm" fo:text-align="left" style:page-number="auto"/>
      <style:text-properties/>
    </style:style>
    <style:style style:family="paragraph" style:name="P873" style:display-name="P873" style:parent-style-name="Style2">
      <style:paragraph-properties fo:background-color="transparent" style:line-height-at-least="0.418cm" fo:margin-left="0.000cm" fo:text-indent="0.000cm" fo:text-align="left" style:page-number="auto"/>
      <style:text-properties/>
    </style:style>
    <style:style style:family="paragraph" style:name="P874" style:display-name="P874" style:parent-style-name="Style2">
      <style:paragraph-properties fo:background-color="transparent" style:line-height-at-least="0.418cm" fo:margin-left="0.000cm" fo:text-indent="0.000cm" fo:text-align="left" style:page-number="auto"/>
      <style:text-properties/>
    </style:style>
    <style:style style:family="paragraph" style:name="P875" style:display-name="P875" style:parent-style-name="Style2">
      <style:paragraph-properties fo:background-color="transparent" style:line-height-at-least="0.420cm" fo:margin-left="0.635cm" fo:text-indent="-0.635cm" fo:text-align="left" style:page-number="auto"/>
      <style:text-properties/>
    </style:style>
    <style:style style:family="paragraph" style:name="P876" style:display-name="P876" style:parent-style-name="Style2">
      <style:paragraph-properties fo:background-color="transparent" style:line-height-at-least="0.419cm" fo:margin-left="0.635cm" fo:text-indent="-0.635cm" fo:text-align="left" style:page-number="auto"/>
      <style:text-properties/>
    </style:style>
    <style:style style:family="paragraph" style:name="P877" style:display-name="P877" style:parent-style-name="Style2">
      <style:paragraph-properties fo:background-color="transparent" style:line-height-at-least="0.415cm" fo:margin-left="0.635cm" fo:text-indent="-0.635cm" fo:text-align="left" style:page-number="auto"/>
      <style:text-properties/>
    </style:style>
    <style:style style:family="paragraph" style:name="P878" style:display-name="P878" style:parent-style-name="Style2">
      <style:paragraph-properties fo:background-color="transparent" style:line-height-at-least="0.406cm" fo:margin-left="0.635cm" fo:text-indent="-0.635cm" fo:text-align="left" style:page-number="auto"/>
      <style:text-properties/>
    </style:style>
    <style:style style:family="paragraph" style:name="P879" style:display-name="P879" style:parent-style-name="Style2">
      <style:paragraph-properties fo:background-color="transparent" style:line-height-at-least="0.381cm" fo:margin-left="0.000cm" fo:text-indent="0.000cm" fo:text-align="left" style:page-number="auto">
        <style:tab-stops>
          <style:tab-stop style:position="6.799cm" style:type="left"/>
        </style:tab-stops>
      </style:paragraph-properties>
      <style:text-properties/>
    </style:style>
    <style:style style:family="paragraph" style:name="P880" style:display-name="P880" style:parent-style-name="Style2">
      <style:paragraph-properties fo:background-color="transparent" style:line-height-at-least="0.381cm" fo:margin-left="0.000cm" fo:text-indent="0.000cm" fo:text-align="left" style:page-number="auto"/>
      <style:text-properties/>
    </style:style>
    <style:style style:family="paragraph" style:name="P881" style:display-name="P881" style:parent-style-name="Style2">
      <style:paragraph-properties fo:background-color="transparent" style:line-height-at-least="0.398cm" fo:margin-left="0.000cm" fo:text-indent="0.635cm" fo:text-align="left" style:page-number="auto"/>
      <style:text-properties/>
    </style:style>
    <style:style style:family="paragraph" style:name="P882" style:display-name="P882" style:parent-style-name="Style2">
      <style:paragraph-properties fo:background-color="transparent" style:line-height-at-least="0.416cm" fo:margin-left="0.000cm" fo:text-indent="0.635cm" fo:text-align="left" style:page-number="auto"/>
      <style:text-properties/>
    </style:style>
    <style:style style:family="paragraph" style:name="P883" style:display-name="P883" style:parent-style-name="Style2">
      <style:paragraph-properties fo:background-color="transparent" style:line-height-at-least="0.462cm" fo:margin-left="0.000cm" fo:text-indent="0.000cm" fo:text-align="left" style:page-number="auto"/>
      <style:text-properties/>
    </style:style>
    <style:style style:family="paragraph" style:name="P884" style:display-name="P884" style:parent-style-name="Style2">
      <style:paragraph-properties fo:background-color="transparent" style:line-height-at-least="0.381cm" fo:margin-left="0.000cm" fo:text-indent="0.000cm" fo:text-align="left" style:page-number="auto"/>
      <style:text-properties/>
    </style:style>
    <style:style style:family="paragraph" style:name="P885" style:display-name="P885" style:parent-style-name="Style2">
      <style:paragraph-properties fo:background-color="transparent" style:line-height-at-least="0.415cm" fo:margin-left="0.000cm" fo:text-indent="0.000cm" fo:text-align="left" style:page-number="auto"/>
      <style:text-properties/>
    </style:style>
    <style:style style:family="paragraph" style:name="P888" style:display-name="P888" style:parent-style-name="Style2">
      <style:paragraph-properties fo:background-color="transparent" style:line-height-at-least="0.415cm" fo:margin-left="0.000cm" fo:text-indent="0.000cm" fo:text-align="left" style:page-number="auto"/>
      <style:text-properties/>
    </style:style>
    <style:style style:family="paragraph" style:name="P889" style:display-name="P889" style:parent-style-name="Style2">
      <style:paragraph-properties fo:background-color="transparent" style:line-height-at-least="0.415cm" fo:margin-left="0.000cm" fo:text-indent="0.000cm" fo:text-align="left" style:page-number="auto"/>
      <style:text-properties/>
    </style:style>
    <style:style style:family="paragraph" style:name="P890" style:display-name="P890" style:parent-style-name="Style2">
      <style:paragraph-properties fo:background-color="transparent" style:line-height-at-least="0.419cm" fo:margin-left="0.635cm" fo:text-indent="-0.635cm" fo:text-align="left" style:page-number="auto"/>
      <style:text-properties/>
    </style:style>
    <style:style style:family="paragraph" style:name="P891" style:display-name="P891" style:parent-style-name="Style2">
      <style:paragraph-properties fo:background-color="transparent" style:line-height-at-least="0.432cm" fo:margin-left="0.635cm" fo:text-indent="-0.635cm" fo:text-align="left" style:page-number="auto"/>
      <style:text-properties/>
    </style:style>
    <style:style style:family="paragraph" style:name="P892" style:display-name="P892" style:parent-style-name="Style2">
      <style:paragraph-properties fo:background-color="transparent" style:line-height-at-least="0.415cm" fo:margin-left="0.000cm" fo:text-indent="0.000cm" fo:text-align="left" style:page-number="auto"/>
      <style:text-properties/>
    </style:style>
    <style:style style:family="paragraph" style:name="P893" style:display-name="P893" style:parent-style-name="Style2">
      <style:paragraph-properties fo:background-color="transparent" style:line-height-at-least="0.411cm" fo:margin-left="0.635cm" fo:text-indent="-0.635cm" fo:text-align="left" style:page-number="auto"/>
      <style:text-properties/>
    </style:style>
    <style:style style:family="paragraph" style:name="P894" style:display-name="P894" style:parent-style-name="Style2">
      <style:paragraph-properties fo:background-color="transparent" style:line-height-at-least="0.419cm" fo:margin-left="0.000cm" fo:text-indent="0.000cm" fo:text-align="left" style:page-number="auto"/>
      <style:text-properties/>
    </style:style>
    <style:style style:family="paragraph" style:name="P895" style:display-name="P895" style:parent-style-name="Style2">
      <style:paragraph-properties fo:background-color="transparent" style:line-height-at-least="0.419cm" fo:margin-left="0.000cm" fo:text-indent="0.000cm" fo:text-align="left" style:page-number="auto"/>
      <style:text-properties/>
    </style:style>
    <style:style style:family="paragraph" style:name="P896" style:display-name="P896" style:parent-style-name="Style2">
      <style:paragraph-properties fo:background-color="transparent" style:line-height-at-least="0.432cm" fo:margin-left="0.635cm" fo:text-indent="-0.635cm" fo:text-align="left" style:page-number="auto"/>
      <style:text-properties/>
    </style:style>
    <style:style style:family="paragraph" style:name="P897" style:display-name="P897" style:parent-style-name="Style2">
      <style:paragraph-properties fo:background-color="transparent" style:line-height-at-least="0.419cm" fo:margin-left="0.000cm" fo:text-indent="0.000cm" fo:text-align="left" style:page-number="auto"/>
      <style:text-properties/>
    </style:style>
    <style:style style:family="paragraph" style:name="P898" style:display-name="P898" style:parent-style-name="Style2">
      <style:paragraph-properties fo:background-color="transparent" style:line-height-at-least="0.419cm" fo:margin-left="0.000cm" fo:text-indent="0.000cm" fo:text-align="left" style:page-number="auto"/>
      <style:text-properties/>
    </style:style>
    <style:style style:family="paragraph" style:name="P899" style:display-name="P899" style:parent-style-name="Style2">
      <style:paragraph-properties fo:background-color="transparent" style:line-height-at-least="0.406cm" fo:margin-left="0.635cm" fo:text-indent="-0.635cm" fo:text-align="left" style:page-number="auto"/>
      <style:text-properties/>
    </style:style>
    <style:style style:family="paragraph" style:name="P900" style:display-name="P900" style:parent-style-name="Style2">
      <style:paragraph-properties fo:background-color="transparent" style:line-height-at-least="0.421cm" fo:margin-left="0.000cm" fo:text-indent="0.000cm" fo:text-align="left" style:page-number="auto"/>
      <style:text-properties/>
    </style:style>
    <style:style style:family="paragraph" style:name="P901" style:display-name="P901" style:parent-style-name="Style2">
      <style:paragraph-properties fo:background-color="transparent" style:line-height-at-least="0.421cm" fo:margin-left="0.635cm" fo:text-indent="-0.635cm" fo:text-align="left" style:page-number="auto"/>
      <style:text-properties/>
    </style:style>
    <style:style style:family="paragraph" style:name="P902" style:display-name="P902" style:parent-style-name="Style2">
      <style:paragraph-properties fo:background-color="transparent" style:line-height-at-least="0.428cm" fo:margin-left="0.635cm" fo:text-indent="-0.635cm" fo:text-align="left" style:page-number="auto"/>
      <style:text-properties/>
    </style:style>
    <style:style style:family="paragraph" style:name="P903" style:display-name="P903" style:parent-style-name="Style2">
      <style:paragraph-properties fo:background-color="transparent" style:line-height-at-least="0.421cm" fo:margin-left="0.000cm" fo:text-indent="0.000cm" fo:text-align="left" style:page-number="auto"/>
      <style:text-properties/>
    </style:style>
    <style:style style:family="paragraph" style:name="P904" style:display-name="P904" style:parent-style-name="Style2">
      <style:paragraph-properties fo:background-color="transparent" style:line-height-at-least="0.413cm" fo:margin-left="0.635cm" fo:text-indent="-0.635cm" fo:text-align="left" style:page-number="auto"/>
      <style:text-properties/>
    </style:style>
    <style:style style:family="paragraph" style:name="P905" style:display-name="P905" style:parent-style-name="Style2">
      <style:paragraph-properties fo:background-color="transparent" style:line-height-at-least="0.421cm" fo:margin-left="0.000cm" fo:text-indent="0.000cm" fo:text-align="left" style:page-number="auto"/>
      <style:text-properties/>
    </style:style>
    <style:style style:family="paragraph" style:name="P906" style:display-name="P906" style:parent-style-name="Style2">
      <style:paragraph-properties fo:background-color="transparent" style:line-height-at-least="0.440cm" fo:margin-left="0.635cm" fo:text-indent="-0.635cm" fo:text-align="left" style:page-number="auto"/>
      <style:text-properties/>
    </style:style>
    <style:style style:family="paragraph" style:name="P907" style:display-name="P907" style:parent-style-name="Style2">
      <style:paragraph-properties fo:background-color="transparent" style:line-height-at-least="0.432cm" fo:margin-left="0.635cm" fo:text-indent="-0.635cm" fo:text-align="left" style:page-number="auto"/>
      <style:text-properties/>
    </style:style>
    <style:style style:family="paragraph" style:name="P908" style:display-name="P908" style:parent-style-name="Style2">
      <style:paragraph-properties fo:background-color="transparent" style:line-height-at-least="0.421cm" fo:margin-left="0.000cm" fo:text-indent="0.000cm" fo:text-align="left" style:page-number="auto"/>
      <style:text-properties/>
    </style:style>
    <style:style style:family="paragraph" style:name="P909" style:display-name="P909" style:parent-style-name="Style2">
      <style:paragraph-properties fo:background-color="transparent" style:line-height-at-least="0.421cm" fo:margin-left="0.000cm" fo:text-indent="0.000cm" fo:text-align="left" style:page-number="auto"/>
      <style:text-properties/>
    </style:style>
    <style:style style:family="paragraph" style:name="P910" style:display-name="P910" style:parent-style-name="Style2">
      <style:paragraph-properties fo:background-color="transparent" style:line-height-at-least="0.415cm" fo:margin-left="0.000cm" fo:text-indent="0.000cm" fo:text-align="left" style:page-number="auto"/>
      <style:text-properties/>
    </style:style>
    <style:style style:family="paragraph" style:name="P911" style:display-name="P911" style:parent-style-name="Style2">
      <style:paragraph-properties fo:background-color="transparent" style:line-height-at-least="0.415cm" fo:margin-left="0.000cm" fo:text-indent="0.635cm" fo:text-align="left" style:page-number="auto"/>
      <style:text-properties/>
    </style:style>
    <style:style style:family="paragraph" style:name="P912" style:display-name="P912" style:parent-style-name="Style2">
      <style:paragraph-properties fo:background-color="transparent" style:line-height-at-least="0.413cm" fo:margin-left="0.000cm" fo:text-indent="0.635cm" fo:text-align="left" style:page-number="auto"/>
      <style:text-properties/>
    </style:style>
    <style:style style:family="paragraph" style:name="P915" style:display-name="P915" style:parent-style-name="Style19">
      <style:paragraph-properties fo:background-color="transparent" style:line-height-at-least="0.381cm" fo:margin-left="0.000cm" fo:text-indent="0.000cm" fo:text-align="justify" style:page-number="auto"/>
      <style:text-properties/>
    </style:style>
    <style:style style:family="paragraph" style:name="P916" style:display-name="P916" style:parent-style-name="Style19">
      <style:paragraph-properties fo:background-color="transparent" style:line-height-at-least="0.381cm" fo:margin-left="0.288cm" fo:text-indent="0.000cm" fo:text-align="left" style:page-number="auto"/>
      <style:text-properties/>
    </style:style>
    <style:style style:family="paragraph" style:name="P917" style:display-name="P917" style:parent-style-name="Style4">
      <style:paragraph-properties fo:background-color="transparent" style:line-height-at-least="0.381cm" fo:margin-left="0.000cm" fo:text-indent="0.635cm" fo:text-align="left" style:page-number="auto"/>
      <style:text-properties/>
    </style:style>
    <style:style style:family="paragraph" style:name="P918" style:display-name="P918" style:parent-style-name="Style4">
      <style:paragraph-properties fo:background-color="transparent" style:line-height-at-least="0.432cm" fo:margin-left="0.635cm" fo:text-indent="-0.635cm" fo:text-align="left" style:page-number="auto"/>
      <style:text-properties/>
    </style:style>
    <style:style style:family="paragraph" style:name="P919" style:display-name="P919" style:parent-style-name="Style4">
      <style:paragraph-properties fo:background-color="transparent" style:line-height-at-least="0.423cm" fo:margin-left="0.635cm" fo:text-indent="-0.635cm" fo:text-align="left" style:page-number="auto"/>
      <style:text-properties/>
    </style:style>
    <style:style style:family="paragraph" style:name="P920" style:display-name="P920" style:parent-style-name="Style4">
      <style:paragraph-properties fo:background-color="transparent" style:line-height-at-least="0.381cm" fo:margin-left="0.000cm" fo:text-indent="0.635cm" fo:text-align="left" style:page-number="auto"/>
      <style:text-properties/>
    </style:style>
    <style:style style:family="paragraph" style:name="P921" style:display-name="P921" style:parent-style-name="Style4">
      <style:paragraph-properties fo:background-color="transparent" style:line-height-at-least="0.381cm" fo:margin-left="0.000cm" fo:text-indent="0.000cm" fo:text-align="left" style:page-number="auto"/>
      <style:text-properties/>
    </style:style>
    <style:style style:family="paragraph" style:name="P922" style:display-name="P922" style:parent-style-name="Style4">
      <style:paragraph-properties fo:background-color="transparent" style:line-height-at-least="0.415cm" fo:margin-left="0.635cm" fo:text-indent="-0.635cm" fo:text-align="left" style:page-number="auto"/>
      <style:text-properties/>
    </style:style>
    <style:style style:family="paragraph" style:name="P923" style:display-name="P923" style:parent-style-name="Style4">
      <style:paragraph-properties fo:background-color="transparent" style:line-height-at-least="0.381cm" fo:margin-left="0.000cm" fo:text-indent="0.635cm" fo:text-align="left" style:page-number="auto"/>
      <style:text-properties/>
    </style:style>
    <style:style style:family="paragraph" style:name="P924" style:display-name="P924" style:parent-style-name="Style4">
      <style:paragraph-properties fo:background-color="transparent" style:line-height-at-least="0.381cm" fo:margin-left="0.000cm" fo:text-indent="0.000cm" fo:text-align="left" style:page-number="auto"/>
      <style:text-properties/>
    </style:style>
    <style:style style:family="paragraph" style:name="P925" style:display-name="P925" style:parent-style-name="Style4">
      <style:paragraph-properties fo:background-color="transparent" style:line-height-at-least="0.381cm" fo:margin-left="0.000cm" fo:text-indent="0.635cm" fo:text-align="left" style:page-number="auto"/>
      <style:text-properties/>
    </style:style>
    <style:style style:family="paragraph" style:name="P926" style:display-name="P926" style:parent-style-name="Style4">
      <style:paragraph-properties fo:background-color="transparent" style:line-height-at-least="0.381cm" fo:margin-left="0.000cm" fo:text-indent="0.635cm" fo:text-align="left" style:page-number="auto"/>
      <style:text-properties/>
    </style:style>
    <style:style style:family="paragraph" style:name="P927" style:display-name="P927" style:parent-style-name="Style4">
      <style:paragraph-properties fo:background-color="transparent" style:line-height-at-least="0.381cm" fo:margin-left="0.000cm" fo:text-indent="0.000cm" fo:text-align="left" style:page-number="auto"/>
      <style:text-properties/>
    </style:style>
    <style:style style:family="paragraph" style:name="P928" style:display-name="P928" style:parent-style-name="Style4">
      <style:paragraph-properties fo:background-color="transparent" style:line-height-at-least="0.423cm" fo:margin-left="0.635cm" fo:text-indent="-0.635cm" fo:text-align="left" style:page-number="auto"/>
      <style:text-properties/>
    </style:style>
    <style:style style:family="paragraph" style:name="P929" style:display-name="P929" style:parent-style-name="Style4">
      <style:paragraph-properties fo:background-color="transparent" style:line-height-at-least="0.381cm" fo:margin-left="0.000cm" fo:text-indent="0.635cm" fo:text-align="left" style:page-number="auto"/>
      <style:text-properties/>
    </style:style>
    <style:style style:family="paragraph" style:name="P930" style:display-name="P930" style:parent-style-name="Style4">
      <style:paragraph-properties fo:background-color="transparent" style:line-height-at-least="0.381cm" fo:margin-left="0.000cm" fo:text-indent="0.000cm" fo:text-align="left" style:page-number="auto"/>
      <style:text-properties/>
    </style:style>
    <style:style style:family="paragraph" style:name="P931" style:display-name="P931" style:parent-style-name="Style4">
      <style:paragraph-properties fo:background-color="transparent" style:line-height-at-least="0.419cm" fo:margin-left="0.635cm" fo:text-indent="-0.635cm" fo:text-align="left" style:page-number="auto"/>
      <style:text-properties/>
    </style:style>
    <style:style style:family="paragraph" style:name="P932" style:display-name="P932" style:parent-style-name="Style4">
      <style:paragraph-properties fo:background-color="transparent" style:line-height-at-least="0.381cm" fo:margin-left="0.000cm" fo:text-indent="0.635cm" fo:text-align="left" style:page-number="auto"/>
      <style:text-properties/>
    </style:style>
    <style:style style:family="paragraph" style:name="P933" style:display-name="P933" style:parent-style-name="Style4">
      <style:paragraph-properties fo:background-color="transparent" style:line-height-at-least="0.381cm" fo:margin-left="0.000cm" fo:text-indent="0.000cm" fo:text-align="left" style:page-number="auto"/>
      <style:text-properties/>
    </style:style>
    <style:style style:family="paragraph" style:name="P934" style:display-name="P934" style:parent-style-name="Style4">
      <style:paragraph-properties fo:background-color="transparent" style:line-height-at-least="0.415cm" fo:margin-left="0.635cm" fo:text-indent="-0.635cm" fo:text-align="left" style:page-number="auto"/>
      <style:text-properties/>
    </style:style>
    <style:style style:family="paragraph" style:name="P935" style:display-name="P935" style:parent-style-name="Style4">
      <style:paragraph-properties fo:background-color="transparent" style:line-height-at-least="0.381cm" fo:margin-left="0.000cm" fo:text-indent="0.635cm" fo:text-align="left" style:page-number="auto"/>
      <style:text-properties/>
    </style:style>
    <style:style style:family="paragraph" style:name="P936" style:display-name="P936" style:parent-style-name="Style4">
      <style:paragraph-properties fo:background-color="transparent" style:line-height-at-least="0.381cm" fo:margin-left="0.000cm" fo:text-indent="0.000cm" fo:text-align="left" style:page-number="auto"/>
      <style:text-properties/>
    </style:style>
    <style:style style:family="paragraph" style:name="P937" style:display-name="P937" style:parent-style-name="Style4">
      <style:paragraph-properties fo:background-color="transparent" style:line-height-at-least="0.423cm" fo:margin-left="0.635cm" fo:text-indent="-0.635cm" fo:text-align="left" style:page-number="auto"/>
      <style:text-properties/>
    </style:style>
    <style:style style:family="paragraph" style:name="P938" style:display-name="P938" style:parent-style-name="Style4">
      <style:paragraph-properties fo:background-color="transparent" style:line-height-at-least="0.381cm" fo:margin-left="0.000cm" fo:text-indent="0.635cm" fo:text-align="left" style:page-number="auto"/>
      <style:text-properties/>
    </style:style>
    <style:style style:family="paragraph" style:name="P939" style:display-name="P939" style:parent-style-name="Style4">
      <style:paragraph-properties fo:background-color="transparent" style:line-height-at-least="0.381cm" fo:margin-left="0.000cm" fo:text-indent="0.000cm" fo:text-align="left" style:page-number="auto"/>
      <style:text-properties/>
    </style:style>
    <style:style style:family="paragraph" style:name="P940" style:display-name="P940" style:parent-style-name="Style4">
      <style:paragraph-properties fo:background-color="transparent" style:line-height-at-least="0.381cm" fo:margin-left="0.000cm" fo:text-indent="0.635cm" fo:text-align="left" style:page-number="auto"/>
      <style:text-properties/>
    </style:style>
    <style:style style:family="paragraph" style:name="P943" style:display-name="P943" style:parent-style-name="Style2">
      <style:paragraph-properties fo:background-color="transparent" style:line-height-at-least="0.432cm" fo:margin-left="0.000cm" fo:text-indent="0.635cm" fo:text-align="left" style:page-number="auto"/>
      <style:text-properties/>
    </style:style>
    <style:style style:family="paragraph" style:name="P944" style:display-name="P944" style:parent-style-name="Style2">
      <style:paragraph-properties fo:background-color="transparent" style:line-height-at-least="0.420cm" fo:margin-left="0.000cm" fo:text-indent="0.635cm" fo:text-align="left" style:page-number="auto">
        <style:tab-stops>
          <style:tab-stop style:position="8.258cm" style:type="left"/>
        </style:tab-stops>
      </style:paragraph-properties>
      <style:text-properties/>
    </style:style>
    <style:style style:family="paragraph" style:name="P945" style:display-name="P945" style:parent-style-name="Style2">
      <style:paragraph-properties fo:background-color="transparent" style:line-height-at-least="0.420cm" fo:margin-left="0.000cm" fo:text-indent="0.000cm" fo:text-align="left" style:page-number="auto">
        <style:tab-stops>
          <style:tab-stop style:position="6.850cm" style:type="left"/>
        </style:tab-stops>
      </style:paragraph-properties>
      <style:text-properties/>
    </style:style>
    <style:style style:family="paragraph" style:name="P946" style:display-name="P946" style:parent-style-name="Style2">
      <style:paragraph-properties fo:background-color="transparent" style:line-height-at-least="0.419cm" fo:margin-left="0.000cm" fo:text-indent="0.000cm" fo:text-align="left" style:page-number="auto"/>
      <style:text-properties/>
    </style:style>
    <style:style style:family="paragraph" style:name="P947" style:display-name="P947" style:parent-style-name="Style2">
      <style:paragraph-properties fo:background-color="transparent" style:line-height-at-least="0.409cm" fo:margin-left="0.000cm" fo:text-indent="0.635cm" fo:text-align="left" style:page-number="auto"/>
      <style:text-properties/>
    </style:style>
    <style:style style:family="paragraph" style:name="P948" style:display-name="P948" style:parent-style-name="Style2">
      <style:paragraph-properties fo:background-color="transparent" style:line-height-at-least="0.421cm" fo:margin-left="0.000cm" fo:text-indent="0.635cm" fo:text-align="left" style:page-number="auto"/>
      <style:text-properties/>
    </style:style>
    <style:style style:family="paragraph" style:name="P949" style:display-name="P949" style:parent-style-name="Style2">
      <style:paragraph-properties fo:background-color="transparent" style:line-height-at-least="0.422cm" fo:margin-left="0.000cm" fo:text-indent="0.635cm" fo:text-align="left" style:page-number="auto"/>
      <style:text-properties/>
    </style:style>
    <style:style style:family="paragraph" style:name="P950" style:display-name="P950" style:parent-style-name="Style2">
      <style:paragraph-properties fo:background-color="transparent" style:line-height-at-least="0.423cm" fo:margin-left="0.000cm" fo:text-indent="0.635cm" fo:text-align="left" style:page-number="auto"/>
      <style:text-properties/>
    </style:style>
    <style:style style:family="paragraph" style:name="P951" style:display-name="P951" style:parent-style-name="Style2">
      <style:paragraph-properties fo:background-color="transparent" style:line-height-at-least="0.411cm" fo:margin-left="0.000cm" fo:text-indent="0.635cm" fo:text-align="left" style:page-number="auto"/>
      <style:text-properties/>
    </style:style>
    <style:style style:family="paragraph" style:name="P952" style:display-name="P952" style:parent-style-name="Style2">
      <style:paragraph-properties fo:background-color="transparent" style:line-height-at-least="0.415cm" fo:margin-left="0.000cm" fo:text-indent="0.635cm" fo:text-align="left" style:page-number="auto"/>
      <style:text-properties/>
    </style:style>
    <style:style style:family="paragraph" style:name="P953" style:display-name="P953" style:parent-style-name="Style2">
      <style:paragraph-properties fo:background-color="transparent" style:line-height-at-least="0.421cm" fo:margin-left="0.000cm" fo:text-indent="0.635cm" fo:text-align="left" style:page-number="auto"/>
      <style:text-properties/>
    </style:style>
    <style:style style:family="paragraph" style:name="P954" style:display-name="P954" style:parent-style-name="Style2">
      <style:paragraph-properties fo:background-color="transparent" style:line-height-at-least="0.432cm" fo:margin-left="0.000cm" fo:text-indent="0.000cm" fo:text-align="left" style:page-number="auto"/>
      <style:text-properties/>
    </style:style>
    <style:style style:family="paragraph" style:name="P955" style:display-name="P955" style:parent-style-name="Style2">
      <style:paragraph-properties fo:background-color="transparent" style:line-height-at-least="0.419cm" fo:margin-left="0.000cm" fo:text-indent="0.000cm" fo:text-align="left" style:page-number="auto"/>
      <style:text-properties/>
    </style:style>
    <style:style style:family="paragraph" style:name="P956" style:display-name="P956" style:parent-style-name="Style2">
      <style:paragraph-properties fo:background-color="transparent" style:line-height-at-least="0.419cm" fo:margin-left="0.000cm" fo:text-indent="0.000cm" fo:text-align="left" style:page-number="auto"/>
      <style:text-properties/>
    </style:style>
    <style:style style:family="paragraph" style:name="P957" style:display-name="P957" style:parent-style-name="Style2">
      <style:paragraph-properties fo:background-color="transparent" style:line-height-at-least="0.419cm" fo:margin-left="0.635cm" fo:text-indent="-0.635cm" fo:text-align="left" style:page-number="auto"/>
      <style:text-properties/>
    </style:style>
    <style:style style:family="paragraph" style:name="P958" style:display-name="P958" style:parent-style-name="Style2">
      <style:paragraph-properties fo:background-color="transparent" style:line-height-at-least="0.419cm" fo:margin-left="0.000cm" fo:text-indent="0.635cm" fo:text-align="left" style:page-number="auto"/>
      <style:text-properties/>
    </style:style>
    <style:style style:family="paragraph" style:name="P959" style:display-name="P959" style:parent-style-name="Style2">
      <style:paragraph-properties fo:background-color="transparent" style:line-height-at-least="0.421cm" fo:margin-left="0.635cm" fo:text-indent="-0.635cm" fo:text-align="left" style:page-number="auto"/>
      <style:text-properties/>
    </style:style>
    <style:style style:family="paragraph" style:name="P960" style:display-name="P960" style:parent-style-name="Style2">
      <style:paragraph-properties fo:background-color="transparent" style:line-height-at-least="0.423cm" fo:margin-left="0.635cm" fo:text-indent="-0.635cm" fo:text-align="left" style:page-number="auto"/>
      <style:text-properties/>
    </style:style>
    <style:style style:family="paragraph" style:name="P961" style:display-name="P961" style:parent-style-name="Style2">
      <style:paragraph-properties fo:background-color="transparent" style:line-height-at-least="0.415cm" fo:margin-left="0.635cm" fo:text-indent="-0.635cm" fo:text-align="left" style:page-number="auto"/>
      <style:text-properties/>
    </style:style>
    <style:style style:family="paragraph" style:name="P962" style:display-name="P962" style:parent-style-name="Style2">
      <style:paragraph-properties fo:background-color="transparent" style:line-height-at-least="0.415cm" fo:margin-left="0.635cm" fo:text-indent="-0.635cm" fo:text-align="left" style:page-number="auto"/>
      <style:text-properties/>
    </style:style>
    <style:style style:family="paragraph" style:name="P963" style:display-name="P963" style:parent-style-name="Style2">
      <style:paragraph-properties fo:background-color="transparent" style:line-height-at-least="0.418cm" fo:margin-left="0.000cm" fo:text-indent="0.000cm" fo:text-align="left" style:page-number="auto"/>
      <style:text-properties/>
    </style:style>
    <style:style style:family="paragraph" style:name="P964" style:display-name="P964" style:parent-style-name="Style2">
      <style:paragraph-properties fo:background-color="transparent" style:line-height-at-least="0.421cm" fo:margin-left="0.000cm" fo:text-indent="0.000cm" fo:text-align="left" style:page-number="auto"/>
      <style:text-properties/>
    </style:style>
    <style:style style:family="paragraph" style:name="P965" style:display-name="P965" style:parent-style-name="Style2">
      <style:paragraph-properties fo:background-color="transparent" style:line-height-at-least="0.421cm" fo:margin-left="0.000cm" fo:text-indent="0.635cm" fo:text-align="left" style:page-number="auto"/>
      <style:text-properties/>
    </style:style>
    <style:style style:family="paragraph" style:name="P966" style:display-name="P966" style:parent-style-name="Style2">
      <style:paragraph-properties fo:background-color="transparent" style:line-height-at-least="0.421cm" fo:margin-left="0.000cm" fo:text-indent="0.635cm" fo:text-align="left" style:page-number="auto"/>
      <style:text-properties/>
    </style:style>
    <style:style style:family="paragraph" style:name="P967" style:display-name="P967" style:parent-style-name="Style2">
      <style:paragraph-properties fo:background-color="transparent" style:line-height-at-least="0.419cm" fo:margin-left="0.635cm" fo:text-indent="-0.635cm" fo:text-align="left" style:page-number="auto"/>
      <style:text-properties/>
    </style:style>
    <style:style style:family="paragraph" style:name="P968" style:display-name="P968" style:parent-style-name="Style2">
      <style:paragraph-properties fo:background-color="transparent" style:line-height-at-least="0.421cm" fo:margin-left="0.635cm" fo:text-indent="-0.635cm" fo:text-align="left" style:page-number="auto"/>
      <style:text-properties/>
    </style:style>
    <style:style style:family="paragraph" style:name="P969" style:display-name="P969" style:parent-style-name="Style2">
      <style:paragraph-properties fo:background-color="transparent" style:line-height-at-least="0.423cm" fo:margin-left="0.635cm" fo:text-indent="-0.635cm" fo:text-align="left" style:page-number="auto"/>
      <style:text-properties/>
    </style:style>
    <style:style style:family="paragraph" style:name="P970" style:display-name="P970" style:parent-style-name="Style2">
      <style:paragraph-properties fo:background-color="transparent" style:line-height-at-least="0.421cm" fo:margin-left="0.635cm" fo:text-indent="-0.635cm" fo:text-align="left" style:page-number="auto"/>
      <style:text-properties/>
    </style:style>
    <style:style style:family="paragraph" style:name="P971" style:display-name="P971" style:parent-style-name="Style2">
      <style:paragraph-properties fo:background-color="transparent" style:line-height-at-least="0.421cm" fo:margin-left="0.000cm" fo:text-indent="0.635cm" fo:text-align="left" style:page-number="auto"/>
      <style:text-properties/>
    </style:style>
    <style:style style:family="paragraph" style:name="P972" style:display-name="P972" style:parent-style-name="Style2">
      <style:paragraph-properties fo:background-color="transparent" style:line-height-at-least="0.421cm" fo:margin-left="0.000cm" fo:text-indent="0.635cm" fo:text-align="left" style:page-number="auto"/>
      <style:text-properties/>
    </style:style>
    <style:style style:family="paragraph" style:name="P973" style:display-name="P973" style:parent-style-name="Style2">
      <style:paragraph-properties fo:background-color="transparent" style:line-height-at-least="0.381cm" fo:margin-left="0.000cm" fo:text-indent="0.635cm" fo:text-align="left" style:page-number="auto"/>
      <style:text-properties/>
    </style:style>
    <style:style style:family="paragraph" style:name="P974" style:display-name="P974" style:parent-style-name="Style2">
      <style:paragraph-properties fo:background-color="transparent" style:line-height-at-least="0.406cm" fo:margin-left="0.000cm" fo:text-indent="0.000cm" fo:text-align="left" style:page-number="auto"/>
      <style:text-properties/>
    </style:style>
    <style:style style:family="paragraph" style:name="P975" style:display-name="P975" style:parent-style-name="Style2">
      <style:paragraph-properties fo:background-color="transparent" style:line-height-at-least="0.423cm" fo:margin-left="0.000cm" fo:text-indent="0.000cm" fo:text-align="left" style:page-number="auto"/>
      <style:text-properties/>
    </style:style>
    <style:style style:family="paragraph" style:name="P976" style:display-name="P976" style:parent-style-name="Style2">
      <style:paragraph-properties fo:background-color="transparent" style:line-height-at-least="0.413cm" fo:margin-left="0.000cm" fo:text-indent="0.000cm" fo:text-align="left" style:page-number="auto"/>
      <style:text-properties/>
    </style:style>
    <style:style style:family="paragraph" style:name="P977" style:display-name="P977" style:parent-style-name="Style2">
      <style:paragraph-properties fo:background-color="transparent" style:line-height-at-least="0.415cm" fo:margin-left="0.635cm" fo:text-indent="-0.635cm" fo:text-align="left" style:page-number="auto"/>
      <style:text-properties/>
    </style:style>
    <style:style style:family="paragraph" style:name="P978" style:display-name="P978" style:parent-style-name="Style2">
      <style:paragraph-properties fo:background-color="transparent" style:line-height-at-least="0.411cm" fo:margin-left="0.635cm" fo:text-indent="-0.635cm" fo:text-align="left" style:page-number="auto"/>
      <style:text-properties/>
    </style:style>
    <style:style style:family="paragraph" style:name="P979" style:display-name="P979" style:parent-style-name="Style2">
      <style:paragraph-properties fo:background-color="transparent" style:line-height-at-least="0.413cm" fo:margin-left="0.000cm" fo:text-indent="0.000cm" fo:text-align="left" style:page-number="auto"/>
      <style:text-properties/>
    </style:style>
    <style:style style:family="paragraph" style:name="P980" style:display-name="P980" style:parent-style-name="Style2">
      <style:paragraph-properties fo:background-color="transparent" style:line-height-at-least="0.415cm" fo:margin-left="0.000cm" fo:text-indent="0.000cm" fo:text-align="left" style:page-number="auto"/>
      <style:text-properties/>
    </style:style>
    <style:style style:family="paragraph" style:name="P981" style:display-name="P981" style:parent-style-name="Style2">
      <style:paragraph-properties fo:background-color="transparent" style:line-height-at-least="0.406cm" fo:margin-left="0.635cm" fo:text-indent="-0.635cm" fo:text-align="left" style:page-number="auto"/>
      <style:text-properties/>
    </style:style>
    <style:style style:family="paragraph" style:name="P982" style:display-name="P982" style:parent-style-name="Style2">
      <style:paragraph-properties fo:background-color="transparent" style:line-height-at-least="0.415cm" fo:margin-left="0.635cm" fo:text-indent="-0.635cm" fo:text-align="left" style:page-number="auto"/>
      <style:text-properties/>
    </style:style>
    <style:style style:family="paragraph" style:name="P983" style:display-name="P983" style:parent-style-name="Style2">
      <style:paragraph-properties fo:background-color="transparent" style:line-height-at-least="0.415cm" fo:margin-left="0.000cm" fo:text-indent="0.000cm" fo:text-align="left" style:page-number="auto"/>
      <style:text-properties/>
    </style:style>
    <style:style style:family="paragraph" style:name="P984" style:display-name="P984" style:parent-style-name="Style2">
      <style:paragraph-properties fo:background-color="transparent" style:line-height-at-least="0.432cm" fo:margin-left="0.000cm" fo:text-indent="0.000cm" fo:text-align="left" style:page-number="auto"/>
      <style:text-properties/>
    </style:style>
    <style:style style:family="paragraph" style:name="P985" style:display-name="P985" style:parent-style-name="Style2">
      <style:paragraph-properties fo:background-color="transparent" style:line-height-at-least="0.415cm" fo:margin-left="0.635cm" fo:text-indent="-0.635cm" fo:text-align="left" style:page-number="auto"/>
      <style:text-properties/>
    </style:style>
    <style:style style:family="paragraph" style:name="P986" style:display-name="P986" style:parent-style-name="Style2">
      <style:paragraph-properties fo:background-color="transparent" style:line-height-at-least="0.415cm" fo:margin-left="0.000cm" fo:text-indent="0.000cm" fo:text-align="left" style:page-number="auto"/>
      <style:text-properties/>
    </style:style>
    <style:style style:family="paragraph" style:name="P987" style:display-name="P987" style:parent-style-name="Style2">
      <style:paragraph-properties fo:background-color="transparent" style:line-height-at-least="0.381cm" fo:margin-left="0.000cm" fo:text-indent="0.000cm" fo:text-align="left" style:page-number="auto"/>
      <style:text-properties/>
    </style:style>
    <style:style style:family="paragraph" style:name="P988" style:display-name="P988" style:parent-style-name="Style2">
      <style:paragraph-properties fo:background-color="transparent" style:line-height-at-least="0.381cm" fo:margin-left="0.000cm" fo:text-indent="0.000cm" fo:text-align="left" style:page-number="auto"/>
      <style:text-properties/>
    </style:style>
    <style:style style:family="paragraph" style:name="P989" style:display-name="P989" style:parent-style-name="Style2">
      <style:paragraph-properties fo:background-color="transparent" style:line-height-at-least="0.415cm" fo:margin-left="0.635cm" fo:text-indent="-0.635cm" fo:text-align="left" style:page-number="auto"/>
      <style:text-properties/>
    </style:style>
    <style:style style:family="paragraph" style:name="P990" style:display-name="P990" style:parent-style-name="Style2">
      <style:paragraph-properties fo:background-color="transparent" style:line-height-at-least="0.415cm" fo:margin-left="0.000cm" fo:text-indent="0.000cm" fo:text-align="left" style:page-number="auto"/>
      <style:text-properties/>
    </style:style>
    <style:style style:family="paragraph" style:name="P991" style:display-name="P991" style:parent-style-name="Style2">
      <style:paragraph-properties fo:background-color="transparent" style:line-height-at-least="0.416cm" fo:margin-left="0.635cm" fo:text-indent="-0.635cm" fo:text-align="left" style:page-number="auto"/>
      <style:text-properties/>
    </style:style>
    <style:style style:family="paragraph" style:name="P992" style:display-name="P992" style:parent-style-name="Style2">
      <style:paragraph-properties fo:background-color="transparent" style:line-height-at-least="0.415cm" fo:margin-left="0.635cm" fo:text-indent="-0.635cm" fo:text-align="left" style:page-number="auto"/>
      <style:text-properties/>
    </style:style>
    <style:style style:family="paragraph" style:name="P993" style:display-name="P993" style:parent-style-name="Style2">
      <style:paragraph-properties fo:background-color="transparent" style:line-height-at-least="0.423cm" fo:margin-left="0.635cm" fo:text-indent="-0.635cm" fo:text-align="left" style:page-number="auto"/>
      <style:text-properties/>
    </style:style>
    <style:style style:family="paragraph" style:name="P994" style:display-name="P994" style:parent-style-name="Style2">
      <style:paragraph-properties fo:background-color="transparent" style:line-height-at-least="0.381cm" fo:margin-left="0.000cm" fo:text-indent="0.000cm" fo:text-align="left" style:page-number="auto"/>
      <style:text-properties/>
    </style:style>
    <style:style style:family="paragraph" style:name="P995" style:display-name="P995" style:parent-style-name="Style2">
      <style:paragraph-properties fo:background-color="transparent" style:line-height-at-least="0.408cm" fo:margin-left="0.000cm" fo:text-indent="0.635cm" fo:text-align="left" style:page-number="auto"/>
      <style:text-properties/>
    </style:style>
    <style:style style:family="paragraph" style:name="P996" style:display-name="P996" style:parent-style-name="Style2">
      <style:paragraph-properties fo:background-color="transparent" style:line-height-at-least="0.422cm" fo:margin-left="0.000cm" fo:text-indent="0.635cm" fo:text-align="left" style:page-number="auto"/>
      <style:text-properties/>
    </style:style>
    <style:style style:family="paragraph" style:name="P999" style:display-name="P999" style:parent-style-name="Style4">
      <style:paragraph-properties fo:background-color="transparent" style:line-height-at-least="0.445cm" fo:margin-left="0.000cm" fo:text-indent="0.000cm" fo:text-align="left" style:page-number="auto"/>
      <style:text-properties/>
    </style:style>
    <style:style style:family="paragraph" style:name="P1000" style:display-name="P1000" style:parent-style-name="Style4">
      <style:paragraph-properties fo:background-color="transparent" style:line-height-at-least="0.381cm" fo:margin-left="0.000cm" fo:text-indent="0.000cm" fo:text-align="left" style:page-number="auto"/>
      <style:text-properties/>
    </style:style>
    <style:style style:family="paragraph" style:name="P1001" style:display-name="P1001" style:parent-style-name="Style4">
      <style:paragraph-properties fo:background-color="transparent" style:line-height-at-least="0.381cm" fo:margin-left="0.000cm" fo:text-indent="0.635cm" fo:text-align="left" style:page-number="auto"/>
      <style:text-properties/>
    </style:style>
    <style:style style:family="paragraph" style:name="P1002" style:display-name="P1002" style:parent-style-name="Style4">
      <style:paragraph-properties fo:background-color="transparent" style:line-height-at-least="0.445cm" fo:margin-left="0.000cm" fo:text-indent="0.000cm" fo:text-align="left" style:page-number="auto"/>
      <style:text-properties/>
    </style:style>
    <style:style style:family="paragraph" style:name="P1003" style:display-name="P1003" style:parent-style-name="Style4">
      <style:paragraph-properties fo:background-color="transparent" style:line-height-at-least="0.381cm" fo:margin-left="0.000cm" fo:text-indent="0.000cm" fo:text-align="left" style:page-number="auto"/>
      <style:text-properties/>
    </style:style>
    <style:style style:family="paragraph" style:name="P1004" style:display-name="P1004" style:parent-style-name="Style4">
      <style:paragraph-properties fo:background-color="transparent" style:line-height-at-least="0.381cm" fo:margin-left="0.000cm" fo:text-indent="0.635cm" fo:text-align="left" style:page-number="auto"/>
      <style:text-properties/>
    </style:style>
    <style:style style:family="paragraph" style:name="P1005" style:display-name="P1005" style:parent-style-name="Style4">
      <style:paragraph-properties fo:background-color="transparent" style:line-height-at-least="0.445cm" fo:margin-left="0.000cm" fo:text-indent="0.000cm" fo:text-align="left" style:page-number="auto"/>
      <style:text-properties/>
    </style:style>
    <style:style style:family="paragraph" style:name="P1006" style:display-name="P1006" style:parent-style-name="Style4">
      <style:paragraph-properties fo:background-color="transparent" style:line-height-at-least="0.381cm" fo:margin-left="0.000cm" fo:text-indent="0.000cm" fo:text-align="left" style:page-number="auto"/>
      <style:text-properties/>
    </style:style>
    <style:style style:family="paragraph" style:name="P1007" style:display-name="P1007" style:parent-style-name="Style4">
      <style:paragraph-properties fo:background-color="transparent" style:line-height-at-least="0.381cm" fo:margin-left="0.000cm" fo:text-indent="0.635cm" fo:text-align="left" style:page-number="auto"/>
      <style:text-properties/>
    </style:style>
    <style:style style:family="paragraph" style:name="P1008" style:display-name="P1008" style:parent-style-name="Style4">
      <style:paragraph-properties fo:background-color="transparent" style:line-height-at-least="0.445cm" fo:margin-left="0.000cm" fo:text-indent="0.000cm" fo:text-align="left" style:page-number="auto"/>
      <style:text-properties/>
    </style:style>
    <style:style style:family="paragraph" style:name="P1009" style:display-name="P1009" style:parent-style-name="Style4">
      <style:paragraph-properties fo:background-color="transparent" style:line-height-at-least="0.381cm" fo:margin-left="0.000cm" fo:text-indent="0.000cm" fo:text-align="left" style:page-number="auto"/>
      <style:text-properties/>
    </style:style>
    <style:style style:family="paragraph" style:name="P1010" style:display-name="P1010" style:parent-style-name="Style4">
      <style:paragraph-properties fo:background-color="transparent" style:line-height-at-least="0.381cm" fo:margin-left="0.000cm" fo:text-indent="0.635cm" fo:text-align="left" style:page-number="auto"/>
      <style:text-properties/>
    </style:style>
    <style:style style:family="paragraph" style:name="P1011" style:display-name="P1011" style:parent-style-name="Style4">
      <style:paragraph-properties fo:background-color="transparent" style:line-height-at-least="0.445cm" fo:margin-left="0.000cm" fo:text-indent="0.000cm" fo:text-align="left" style:page-number="auto"/>
      <style:text-properties/>
    </style:style>
    <style:style style:family="paragraph" style:name="P1012" style:display-name="P1012" style:parent-style-name="Style4">
      <style:paragraph-properties fo:background-color="transparent" style:line-height-at-least="0.462cm" fo:margin-left="0.000cm" fo:text-indent="0.000cm" fo:text-align="left" style:page-number="auto"/>
      <style:text-properties/>
    </style:style>
    <style:style style:family="paragraph" style:name="P1013" style:display-name="P1013" style:parent-style-name="Style4">
      <style:paragraph-properties fo:background-color="transparent" style:line-height-at-least="0.381cm" fo:margin-left="0.000cm" fo:text-indent="0.635cm" fo:text-align="left" style:page-number="auto"/>
      <style:text-properties/>
    </style:style>
    <style:style style:family="paragraph" style:name="P1014" style:display-name="P1014" style:parent-style-name="Style4">
      <style:paragraph-properties fo:background-color="transparent" style:line-height-at-least="0.445cm" fo:margin-left="0.000cm" fo:text-indent="0.000cm" fo:text-align="left" style:page-number="auto"/>
      <style:text-properties/>
    </style:style>
    <style:style style:family="paragraph" style:name="P1015" style:display-name="P1015" style:parent-style-name="Style4">
      <style:paragraph-properties fo:background-color="transparent" style:line-height-at-least="0.381cm" fo:margin-left="0.000cm" fo:text-indent="0.000cm" fo:text-align="left" style:page-number="auto"/>
      <style:text-properties/>
    </style:style>
    <style:style style:family="paragraph" style:name="P1016" style:display-name="P1016" style:parent-style-name="Style4">
      <style:paragraph-properties fo:background-color="transparent" style:line-height-at-least="0.381cm" fo:margin-left="0.000cm" fo:text-indent="0.635cm" fo:text-align="left" style:page-number="auto"/>
      <style:text-properties/>
    </style:style>
    <style:style style:family="paragraph" style:name="P1017" style:display-name="P1017" style:parent-style-name="Style2">
      <style:paragraph-properties fo:background-color="transparent" style:line-height-at-least="0.415cm" fo:margin-left="0.000cm" fo:text-indent="0.000cm" fo:text-align="left" style:page-number="auto"/>
      <style:text-properties/>
    </style:style>
    <style:style style:family="paragraph" style:name="P1018" style:display-name="P1018" style:parent-style-name="Style2">
      <style:paragraph-properties fo:background-color="transparent" style:line-height-at-least="0.381cm" fo:margin-left="0.000cm" fo:text-indent="0.000cm" fo:text-align="left" style:page-number="auto"/>
      <style:text-properties/>
    </style:style>
    <style:style style:family="paragraph" style:name="P1021" style:display-name="P1021" style:parent-style-name="Style4">
      <style:paragraph-properties fo:background-color="transparent" style:line-height-at-least="0.421cm" fo:margin-left="0.000cm" fo:text-indent="0.635cm" fo:text-align="left" style:page-number="auto"/>
      <style:text-properties/>
    </style:style>
    <style:style style:family="paragraph" style:name="P1022" style:display-name="P1022" style:parent-style-name="Style4">
      <style:paragraph-properties fo:background-color="transparent" style:line-height-at-least="0.415cm" fo:margin-left="0.000cm" fo:text-indent="0.000cm" fo:text-align="left" style:page-number="auto"/>
      <style:text-properties/>
    </style:style>
    <style:style style:family="paragraph" style:name="P1023" style:display-name="P1023" style:parent-style-name="Style4">
      <style:paragraph-properties fo:background-color="transparent" style:line-height-at-least="0.415cm" fo:margin-left="0.000cm" fo:text-indent="0.000cm" fo:text-align="left" style:page-number="auto"/>
      <style:text-properties/>
    </style:style>
    <style:style style:family="paragraph" style:name="P1024" style:display-name="P1024" style:parent-style-name="Style4">
      <style:paragraph-properties fo:background-color="transparent" style:line-height-at-least="0.415cm" fo:margin-left="0.000cm" fo:text-indent="0.000cm" fo:text-align="left" style:page-number="auto"/>
      <style:text-properties/>
    </style:style>
    <style:style style:family="paragraph" style:name="P1025" style:display-name="P1025" style:parent-style-name="Style4">
      <style:paragraph-properties fo:background-color="transparent" style:line-height-at-least="0.415cm" fo:margin-left="0.635cm" fo:text-indent="-0.635cm" fo:text-align="left" style:page-number="auto"/>
      <style:text-properties/>
    </style:style>
    <style:style style:family="paragraph" style:name="P1026" style:display-name="P1026" style:parent-style-name="Style4">
      <style:paragraph-properties fo:background-color="transparent" style:line-height-at-least="0.381cm" fo:margin-left="0.000cm" fo:text-indent="0.635cm" fo:text-align="left" style:page-number="auto"/>
      <style:text-properties/>
    </style:style>
    <style:style style:family="paragraph" style:name="P1027" style:display-name="P1027" style:parent-style-name="Style4">
      <style:paragraph-properties fo:background-color="transparent" style:line-height-at-least="0.428cm" fo:margin-left="0.635cm" fo:text-indent="-0.635cm" fo:text-align="left" style:page-number="auto"/>
      <style:text-properties/>
    </style:style>
    <style:style style:family="paragraph" style:name="P1028" style:display-name="P1028" style:parent-style-name="Style4">
      <style:paragraph-properties fo:background-color="transparent" style:line-height-at-least="0.432cm" fo:margin-left="0.000cm" fo:text-indent="0.635cm" fo:text-align="left" style:page-number="auto"/>
      <style:text-properties/>
    </style:style>
    <style:style style:family="paragraph" style:name="P1029" style:display-name="P1029" style:parent-style-name="Style4">
      <style:paragraph-properties fo:background-color="transparent" style:line-height-at-least="0.432cm" fo:margin-left="0.000cm" fo:text-indent="0.635cm" fo:text-align="left" style:page-number="auto"/>
      <style:text-properties/>
    </style:style>
    <style:style style:family="paragraph" style:name="P1030" style:display-name="P1030" style:parent-style-name="Style4">
      <style:paragraph-properties fo:background-color="transparent" style:line-height-at-least="0.419cm" fo:margin-left="0.000cm" fo:text-indent="0.635cm" fo:text-align="left" style:page-number="auto"/>
      <style:text-properties/>
    </style:style>
    <style:style style:family="paragraph" style:name="P1031" style:display-name="P1031" style:parent-style-name="Style4">
      <style:paragraph-properties fo:background-color="transparent" style:line-height-at-least="0.440cm" fo:margin-left="0.000cm" fo:text-indent="0.635cm" fo:text-align="left" style:page-number="auto"/>
      <style:text-properties/>
    </style:style>
    <style:style style:family="paragraph" style:name="P1032" style:display-name="P1032" style:parent-style-name="Style4">
      <style:paragraph-properties fo:background-color="transparent" style:line-height-at-least="0.440cm" fo:margin-left="0.000cm" fo:text-indent="0.000cm" fo:text-align="left" style:page-number="auto"/>
      <style:text-properties/>
    </style:style>
    <style:style style:family="paragraph" style:name="P1033" style:display-name="P1033" style:parent-style-name="Style4">
      <style:paragraph-properties fo:background-color="transparent" style:line-height-at-least="0.381cm" fo:margin-left="0.000cm" fo:text-indent="0.635cm" fo:text-align="left" style:page-number="auto"/>
      <style:text-properties/>
    </style:style>
    <style:style style:family="paragraph" style:name="P1034" style:display-name="P1034" style:parent-style-name="Style4">
      <style:paragraph-properties fo:background-color="transparent" style:line-height-at-least="0.381cm" fo:margin-left="0.000cm" fo:text-indent="0.000cm" fo:text-align="left" style:page-number="auto"/>
      <style:text-properties/>
    </style:style>
    <style:style style:family="paragraph" style:name="P1035" style:display-name="P1035" style:parent-style-name="Style4">
      <style:paragraph-properties fo:background-color="transparent" style:line-height-at-least="0.381cm" fo:margin-left="0.000cm" fo:text-indent="0.635cm" fo:text-align="left" style:page-number="auto"/>
      <style:text-properties/>
    </style:style>
    <style:style style:family="paragraph" style:name="P1036" style:display-name="P1036" style:parent-style-name="Style4">
      <style:paragraph-properties fo:background-color="transparent" style:line-height-at-least="0.381cm" fo:margin-left="0.000cm" fo:text-indent="0.000cm" fo:text-align="left" style:page-number="auto"/>
      <style:text-properties/>
    </style:style>
    <style:style style:family="paragraph" style:name="P1037" style:display-name="P1037" style:parent-style-name="Style4">
      <style:paragraph-properties fo:background-color="transparent" style:line-height-at-least="0.400cm" fo:margin-left="0.000cm" fo:text-indent="0.635cm" fo:text-align="left" style:page-number="auto"/>
      <style:text-properties/>
    </style:style>
    <style:style style:family="paragraph" style:name="P1038" style:display-name="P1038" style:parent-style-name="Style4">
      <style:paragraph-properties fo:background-color="transparent" style:line-height-at-least="0.418cm" fo:margin-left="0.000cm" fo:text-indent="0.000cm" fo:text-align="left" style:page-number="auto"/>
      <style:text-properties/>
    </style:style>
    <style:style style:family="paragraph" style:name="P1039" style:display-name="P1039" style:parent-style-name="Style4">
      <style:paragraph-properties fo:background-color="transparent" style:line-height-at-least="0.418cm" fo:margin-left="0.000cm" fo:text-indent="0.635cm" fo:text-align="left" style:page-number="auto"/>
      <style:text-properties/>
    </style:style>
    <style:style style:family="paragraph" style:name="P1040" style:display-name="P1040" style:parent-style-name="Style4">
      <style:paragraph-properties fo:background-color="transparent" style:line-height-at-least="0.381cm" fo:margin-left="0.000cm" fo:text-indent="0.635cm" fo:text-align="left" style:page-number="auto"/>
      <style:text-properties/>
    </style:style>
    <style:style style:family="paragraph" style:name="P1041" style:display-name="P1041" style:parent-style-name="Style4">
      <style:paragraph-properties fo:background-color="transparent" style:line-height-at-least="0.421cm" fo:margin-left="0.635cm" fo:text-indent="-0.635cm" fo:text-align="left" style:page-number="auto"/>
      <style:text-properties/>
    </style:style>
    <style:style style:family="paragraph" style:name="P1042" style:display-name="P1042" style:parent-style-name="Style4">
      <style:paragraph-properties fo:background-color="transparent" style:line-height-at-least="0.423cm" fo:margin-left="0.000cm" fo:text-indent="0.635cm" fo:text-align="left" style:page-number="auto"/>
      <style:text-properties/>
    </style:style>
    <style:style style:family="paragraph" style:name="P1043" style:display-name="P1043" style:parent-style-name="Style4">
      <style:paragraph-properties fo:background-color="transparent" style:line-height-at-least="0.406cm" fo:margin-left="0.000cm" fo:text-indent="0.635cm" fo:text-align="left" style:page-number="auto"/>
      <style:text-properties/>
    </style:style>
    <style:style style:family="paragraph" style:name="P1044" style:display-name="P1044" style:parent-style-name="Style4">
      <style:paragraph-properties fo:background-color="transparent" style:line-height-at-least="0.381cm" fo:margin-left="0.000cm" fo:text-indent="0.635cm" fo:text-align="left" style:page-number="auto"/>
      <style:text-properties/>
    </style:style>
    <style:style style:family="paragraph" style:name="P1045" style:display-name="P1045" style:parent-style-name="Style4">
      <style:paragraph-properties fo:background-color="transparent" style:line-height-at-least="0.381cm" fo:margin-left="0.000cm" fo:text-indent="0.635cm" fo:text-align="left" style:page-number="auto"/>
      <style:text-properties/>
    </style:style>
    <style:style style:family="paragraph" style:name="P1046" style:display-name="P1046" style:parent-style-name="Style4">
      <style:paragraph-properties fo:background-color="transparent" style:line-height-at-least="0.381cm" fo:margin-left="0.000cm" fo:text-indent="0.635cm" fo:text-align="left" style:page-number="auto"/>
      <style:text-properties/>
    </style:style>
    <style:style style:family="paragraph" style:name="P1047" style:display-name="P1047" style:parent-style-name="Style4">
      <style:paragraph-properties fo:background-color="transparent" style:line-height-at-least="0.381cm" fo:margin-left="0.000cm" fo:text-indent="0.635cm" fo:text-align="left" style:page-number="auto"/>
      <style:text-properties/>
    </style:style>
    <style:style style:family="paragraph" style:name="P1048" style:display-name="P1048" style:parent-style-name="Style4">
      <style:paragraph-properties fo:background-color="transparent" style:line-height-at-least="0.418cm" fo:margin-left="0.000cm" fo:text-indent="0.635cm" fo:text-align="left" style:page-number="auto"/>
      <style:text-properties/>
    </style:style>
    <style:style style:family="paragraph" style:name="P1049" style:display-name="P1049" style:parent-style-name="Style4">
      <style:paragraph-properties fo:background-color="transparent" style:line-height-at-least="0.418cm" fo:margin-left="0.000cm" fo:text-indent="0.635cm" fo:text-align="left" style:page-number="auto"/>
      <style:text-properties/>
    </style:style>
    <style:style style:family="paragraph" style:name="P1050" style:display-name="P1050" style:parent-style-name="Style2">
      <style:paragraph-properties fo:background-color="transparent" style:line-height-at-least="0.381cm" fo:margin-left="0.000cm" fo:text-indent="0.000cm" fo:text-align="left" style:page-number="auto"/>
      <style:text-properties/>
    </style:style>
    <style:style style:family="paragraph" style:name="P1051" style:display-name="P1051" style:parent-style-name="Style2">
      <style:paragraph-properties fo:background-color="transparent" style:line-height-at-least="0.440cm" fo:margin-left="0.000cm" fo:text-indent="0.000cm" fo:text-align="left" style:page-number="auto"/>
      <style:text-properties/>
    </style:style>
    <style:style style:family="paragraph" style:name="P1052" style:display-name="P1052" style:parent-style-name="Style2">
      <style:paragraph-properties fo:background-color="transparent" style:line-height-at-least="0.440cm" fo:margin-left="0.635cm" fo:text-indent="-0.635cm" fo:text-align="left" style:page-number="auto"/>
      <style:text-properties/>
    </style:style>
    <style:style style:family="paragraph" style:name="P1053" style:display-name="P1053" style:parent-style-name="Style2">
      <style:paragraph-properties fo:background-color="transparent" style:line-height-at-least="0.440cm" fo:margin-left="0.000cm" fo:text-indent="0.000cm" fo:text-align="left" style:page-number="auto"/>
      <style:text-properties/>
    </style:style>
    <style:style style:family="paragraph" style:name="P1054" style:display-name="P1054" style:parent-style-name="Style2">
      <style:paragraph-properties fo:background-color="transparent" style:line-height-at-least="0.440cm" fo:margin-left="0.000cm" fo:text-indent="0.000cm" fo:text-align="left" style:page-number="auto"/>
      <style:text-properties/>
    </style:style>
    <style:style style:family="paragraph" style:name="P1055" style:display-name="P1055" style:parent-style-name="Style2">
      <style:paragraph-properties fo:background-color="transparent" style:line-height-at-least="0.381cm" fo:margin-left="0.000cm" fo:text-indent="0.000cm" fo:text-align="left" style:page-number="auto"/>
      <style:text-properties/>
    </style:style>
    <style:style style:family="paragraph" style:name="P1058" style:display-name="P1058" style:parent-style-name="Style19">
      <style:paragraph-properties fo:background-color="transparent" style:line-height-at-least="0.381cm" fo:margin-left="0.432cm" fo:text-indent="0.000cm" fo:text-align="left" style:page-number="auto"/>
      <style:text-properties/>
    </style:style>
    <style:style style:family="paragraph" style:name="P1059" style:display-name="P1059" style:parent-style-name="Style4">
      <style:paragraph-properties fo:background-color="transparent" style:line-height-at-least="0.381cm" fo:margin-left="0.000cm" fo:text-indent="0.635cm" fo:text-align="left" style:page-number="auto"/>
      <style:text-properties/>
    </style:style>
    <style:style style:family="paragraph" style:name="P1060" style:display-name="P1060" style:parent-style-name="Style4">
      <style:paragraph-properties fo:background-color="transparent" style:line-height-at-least="0.381cm" fo:margin-left="0.000cm" fo:text-indent="0.635cm" fo:text-align="left" style:page-number="auto"/>
      <style:text-properties/>
    </style:style>
    <style:style style:family="paragraph" style:name="P1061" style:display-name="P1061" style:parent-style-name="Style4">
      <style:paragraph-properties fo:background-color="transparent" style:line-height-at-least="0.381cm" fo:margin-left="0.000cm" fo:text-indent="0.635cm" fo:text-align="left" style:page-number="auto"/>
      <style:text-properties/>
    </style:style>
    <style:style style:family="paragraph" style:name="P1062" style:display-name="P1062" style:parent-style-name="Style4">
      <style:paragraph-properties fo:background-color="transparent" style:line-height-at-least="0.381cm" fo:margin-left="0.000cm" fo:text-indent="0.635cm" fo:text-align="left" style:page-number="auto"/>
      <style:text-properties/>
    </style:style>
    <style:style style:family="paragraph" style:name="P1063" style:display-name="P1063" style:parent-style-name="Style4">
      <style:paragraph-properties fo:background-color="transparent" style:line-height-at-least="0.415cm" fo:margin-left="0.635cm" fo:text-indent="-0.635cm" fo:text-align="left" style:page-number="auto"/>
      <style:text-properties/>
    </style:style>
    <style:style style:family="paragraph" style:name="P1064" style:display-name="P1064" style:parent-style-name="Style4">
      <style:paragraph-properties fo:background-color="transparent" style:line-height-at-least="0.381cm" fo:margin-left="0.000cm" fo:text-indent="0.635cm" fo:text-align="left" style:page-number="auto"/>
      <style:text-properties/>
    </style:style>
    <style:style style:family="paragraph" style:name="P1065" style:display-name="P1065" style:parent-style-name="Style4">
      <style:paragraph-properties fo:background-color="transparent" style:line-height-at-least="0.421cm" fo:margin-left="0.635cm" fo:text-indent="-0.635cm" fo:text-align="left" style:page-number="auto"/>
      <style:text-properties/>
    </style:style>
    <style:style style:family="paragraph" style:name="P1066" style:display-name="P1066" style:parent-style-name="Style4">
      <style:paragraph-properties fo:background-color="transparent" style:line-height-at-least="0.421cm" fo:margin-left="0.635cm" fo:text-indent="-0.635cm" fo:text-align="left" style:page-number="auto"/>
      <style:text-properties/>
    </style:style>
    <style:style style:family="paragraph" style:name="P1067" style:display-name="P1067" style:parent-style-name="Style4">
      <style:paragraph-properties fo:background-color="transparent" style:line-height-at-least="0.415cm" fo:margin-left="0.635cm" fo:text-indent="-0.635cm" fo:text-align="left" style:page-number="auto"/>
      <style:text-properties/>
    </style:style>
    <style:style style:family="paragraph" style:name="P1068" style:display-name="P1068" style:parent-style-name="Style4">
      <style:paragraph-properties fo:background-color="transparent" style:line-height-at-least="0.415cm" fo:margin-left="0.635cm" fo:text-indent="-0.635cm" fo:text-align="left" style:page-number="auto"/>
      <style:text-properties/>
    </style:style>
    <style:style style:family="paragraph" style:name="P1069" style:display-name="P1069" style:parent-style-name="Style4">
      <style:paragraph-properties fo:background-color="transparent" style:line-height-at-least="0.415cm" fo:margin-left="0.635cm" fo:text-indent="-0.635cm" fo:text-align="left" style:page-number="auto"/>
      <style:text-properties/>
    </style:style>
    <style:style style:family="paragraph" style:name="P1070" style:display-name="P1070" style:parent-style-name="Style4">
      <style:paragraph-properties fo:background-color="transparent" style:line-height-at-least="0.423cm" fo:margin-left="0.635cm" fo:text-indent="-0.635cm" fo:text-align="left" style:page-number="auto"/>
      <style:text-properties/>
    </style:style>
    <style:style style:family="paragraph" style:name="P1071" style:display-name="P1071" style:parent-style-name="Style4">
      <style:paragraph-properties fo:background-color="transparent" style:line-height-at-least="0.419cm" fo:margin-left="0.635cm" fo:text-indent="-0.635cm" fo:text-align="left" style:page-number="auto"/>
      <style:text-properties/>
    </style:style>
    <style:style style:family="paragraph" style:name="P1072" style:display-name="P1072" style:parent-style-name="Style4">
      <style:paragraph-properties fo:background-color="transparent" style:line-height-at-least="0.423cm" fo:margin-left="0.635cm" fo:text-indent="-0.635cm" fo:text-align="left" style:page-number="auto"/>
      <style:text-properties/>
    </style:style>
    <style:style style:family="paragraph" style:name="P1073" style:display-name="P1073" style:parent-style-name="Style4">
      <style:paragraph-properties fo:background-color="transparent" style:line-height-at-least="0.462cm" fo:margin-left="0.000cm" fo:text-indent="0.635cm" fo:text-align="left" style:page-number="auto"/>
      <style:text-properties/>
    </style:style>
    <style:style style:family="paragraph" style:name="P1074" style:display-name="P1074" style:parent-style-name="Style4">
      <style:paragraph-properties fo:background-color="transparent" style:line-height-at-least="0.381cm" fo:margin-left="0.000cm" fo:text-indent="0.635cm" fo:text-align="left" style:page-number="auto"/>
      <style:text-properties/>
    </style:style>
    <style:style style:family="paragraph" style:name="P1075" style:display-name="P1075" style:parent-style-name="Style4">
      <style:paragraph-properties fo:background-color="transparent" style:line-height-at-least="0.381cm" fo:margin-left="0.000cm" fo:text-indent="0.635cm" fo:text-align="left" style:page-number="auto">
        <style:tab-stops>
          <style:tab-stop style:position="1.854cm" style:type="left"/>
        </style:tab-stops>
      </style:paragraph-properties>
      <style:text-properties/>
    </style:style>
    <style:style style:family="paragraph" style:name="P1076" style:display-name="P1076" style:parent-style-name="Style4">
      <style:paragraph-properties fo:background-color="transparent" style:line-height-at-least="0.381cm" fo:margin-left="0.000cm" fo:text-indent="0.635cm" fo:text-align="left" style:page-number="auto"/>
      <style:text-properties/>
    </style:style>
    <style:style style:family="paragraph" style:name="P1077" style:display-name="P1077" style:parent-style-name="Style4">
      <style:paragraph-properties fo:background-color="transparent" style:line-height-at-least="0.415cm" fo:margin-left="0.635cm" fo:text-indent="-0.635cm" fo:text-align="left" style:page-number="auto"/>
      <style:text-properties/>
    </style:style>
    <style:style style:family="paragraph" style:name="P1078" style:display-name="P1078" style:parent-style-name="Style4">
      <style:paragraph-properties fo:background-color="transparent" style:line-height-at-least="0.415cm" fo:margin-left="0.635cm" fo:text-indent="-0.635cm" fo:text-align="left" style:page-number="auto"/>
      <style:text-properties/>
    </style:style>
    <style:style style:family="paragraph" style:name="P1079" style:display-name="P1079" style:parent-style-name="Style4">
      <style:paragraph-properties fo:background-color="transparent" style:line-height-at-least="0.423cm" fo:margin-left="0.635cm" fo:text-indent="-0.635cm" fo:text-align="left" style:page-number="auto"/>
      <style:text-properties/>
    </style:style>
    <style:style style:family="paragraph" style:name="P1080" style:display-name="P1080" style:parent-style-name="Style4">
      <style:paragraph-properties fo:background-color="transparent" style:line-height-at-least="0.415cm" fo:margin-left="0.635cm" fo:text-indent="-0.635cm" fo:text-align="left" style:page-number="auto"/>
      <style:text-properties/>
    </style:style>
    <style:style style:family="paragraph" style:name="P1081" style:display-name="P1081" style:parent-style-name="Style4">
      <style:paragraph-properties fo:background-color="transparent" style:line-height-at-least="0.415cm" fo:margin-left="0.635cm" fo:text-indent="-0.635cm" fo:text-align="left" style:page-number="auto"/>
      <style:text-properties/>
    </style:style>
    <style:style style:family="paragraph" style:name="P1082" style:display-name="P1082" style:parent-style-name="Style4">
      <style:paragraph-properties fo:background-color="transparent" style:line-height-at-least="0.415cm" fo:margin-left="0.635cm" fo:text-indent="-0.635cm" fo:text-align="left" style:page-number="auto"/>
      <style:text-properties/>
    </style:style>
    <style:style style:family="paragraph" style:name="P1083" style:display-name="P1083" style:parent-style-name="Style2">
      <style:paragraph-properties fo:background-color="transparent" style:line-height-at-least="0.381cm" fo:margin-left="0.000cm" fo:text-indent="0.000cm" fo:text-align="left" style:page-number="auto"/>
      <style:text-properties/>
    </style:style>
    <style:style style:family="paragraph" style:name="P1084" style:display-name="P1084" style:parent-style-name="Style2">
      <style:paragraph-properties fo:background-color="transparent" style:line-height-at-least="0.415cm" fo:margin-left="0.000cm" fo:text-indent="0.635cm" fo:text-align="left" style:page-number="auto"/>
      <style:text-properties/>
    </style:style>
    <style:style style:family="paragraph" style:name="P1085" style:display-name="P1085" style:parent-style-name="Style2">
      <style:paragraph-properties fo:background-color="transparent" style:line-height-at-least="0.432cm" fo:margin-left="0.635cm" fo:text-indent="-0.635cm" fo:text-align="left" style:page-number="auto"/>
      <style:text-properties/>
    </style:style>
    <style:style style:family="paragraph" style:name="P1086" style:display-name="P1086" style:parent-style-name="Style2">
      <style:paragraph-properties fo:background-color="transparent" style:line-height-at-least="0.423cm" fo:margin-left="0.000cm" fo:text-indent="0.635cm" fo:text-align="left" style:page-number="auto"/>
      <style:text-properties/>
    </style:style>
    <style:style style:family="paragraph" style:name="P1087" style:display-name="P1087" style:parent-style-name="Style2">
      <style:paragraph-properties fo:background-color="transparent" style:line-height-at-least="0.426cm" fo:margin-left="0.000cm" fo:text-indent="0.635cm" fo:text-align="left" style:page-number="auto"/>
      <style:text-properties/>
    </style:style>
    <style:style style:family="paragraph" style:name="P1088" style:display-name="P1088" style:parent-style-name="Style2">
      <style:paragraph-properties fo:background-color="transparent" style:line-height-at-least="0.415cm" fo:margin-left="0.000cm" fo:text-indent="0.635cm" fo:text-align="left" style:page-number="auto"/>
      <style:text-properties/>
    </style:style>
    <style:style style:family="paragraph" style:name="P1089" style:display-name="P1089" style:parent-style-name="Style2">
      <style:paragraph-properties fo:background-color="transparent" style:line-height-at-least="0.426cm" fo:margin-left="0.000cm" fo:text-indent="0.635cm" fo:text-align="left" style:page-number="auto"/>
      <style:text-properties/>
    </style:style>
    <style:style style:family="paragraph" style:name="P1090" style:display-name="P1090" style:parent-style-name="Style2">
      <style:paragraph-properties fo:background-color="transparent" style:line-height-at-least="0.423cm" fo:margin-left="0.000cm" fo:text-indent="0.635cm" fo:text-align="left" style:page-number="auto"/>
      <style:text-properties/>
    </style:style>
    <style:style style:family="paragraph" style:name="P1091" style:display-name="P1091" style:parent-style-name="Style2">
      <style:paragraph-properties fo:background-color="transparent" style:line-height-at-least="0.415cm" fo:margin-left="0.000cm" fo:text-indent="0.635cm" fo:text-align="left" style:page-number="auto"/>
      <style:text-properties/>
    </style:style>
    <style:style style:family="paragraph" style:name="P1092" style:display-name="P1092" style:parent-style-name="Style2">
      <style:paragraph-properties fo:background-color="transparent" style:line-height-at-least="0.423cm" fo:margin-left="0.000cm" fo:text-indent="0.635cm" fo:text-align="left" style:page-number="auto"/>
      <style:text-properties/>
    </style:style>
    <style:style style:family="paragraph" style:name="P1093" style:display-name="P1093" style:parent-style-name="Style2">
      <style:paragraph-properties fo:background-color="transparent" style:line-height-at-least="0.421cm" fo:margin-left="0.000cm" fo:text-indent="0.635cm" fo:text-align="left" style:page-number="auto"/>
      <style:text-properties/>
    </style:style>
    <style:style style:family="paragraph" style:name="P1094" style:display-name="P1094" style:parent-style-name="Style2">
      <style:paragraph-properties fo:background-color="transparent" style:line-height-at-least="0.415cm" fo:margin-left="0.000cm" fo:text-indent="0.000cm" fo:text-align="left" style:page-number="auto"/>
      <style:text-properties/>
    </style:style>
    <style:style style:family="paragraph" style:name="P1097" style:display-name="P1097" style:parent-style-name="Style2">
      <style:paragraph-properties fo:background-color="transparent" style:line-height-at-least="0.412cm" fo:margin-left="0.000cm" fo:text-indent="0.635cm" fo:text-align="left" style:page-number="auto"/>
      <style:text-properties/>
    </style:style>
    <style:style style:family="paragraph" style:name="P1098" style:display-name="P1098" style:parent-style-name="Style2">
      <style:paragraph-properties fo:background-color="transparent" style:line-height-at-least="0.418cm" fo:margin-left="0.000cm" fo:text-indent="0.635cm" fo:text-align="left" style:page-number="auto">
        <style:tab-stops>
          <style:tab-stop style:position="10.914cm" style:leader-style="dotted" style:leader-text="_" style:type="left"/>
        </style:tab-stops>
      </style:paragraph-properties>
      <style:text-properties/>
    </style:style>
    <style:style style:family="paragraph" style:name="P1099" style:display-name="P1099" style:parent-style-name="Style2">
      <style:paragraph-properties fo:background-color="transparent" style:line-height-at-least="0.418cm" fo:margin-left="0.000cm" fo:text-indent="0.000cm" fo:text-align="left" style:page-number="auto"/>
      <style:text-properties/>
    </style:style>
    <style:style style:family="paragraph" style:name="P1100" style:display-name="P1100" style:parent-style-name="Style2">
      <style:paragraph-properties fo:background-color="transparent" style:line-height-at-least="0.418cm" fo:margin-left="0.000cm" fo:text-indent="0.635cm" fo:text-align="left" style:page-number="auto">
        <style:tab-stops>
          <style:tab-stop style:position="7.741cm" style:type="left"/>
        </style:tab-stops>
      </style:paragraph-properties>
      <style:text-properties/>
    </style:style>
    <style:style style:family="paragraph" style:name="P1101" style:display-name="P1101" style:parent-style-name="Style2">
      <style:paragraph-properties fo:background-color="transparent" style:line-height-at-least="0.418cm" fo:margin-left="0.000cm" fo:text-indent="0.635cm" fo:text-align="left" style:page-number="auto"/>
      <style:text-properties/>
    </style:style>
    <style:style style:family="paragraph" style:name="P1102" style:display-name="P1102" style:parent-style-name="Style2">
      <style:paragraph-properties fo:background-color="transparent" style:line-height-at-least="0.418cm" fo:margin-left="0.000cm" fo:text-indent="0.635cm" fo:text-align="left" style:page-number="auto">
        <style:tab-stops>
          <style:tab-stop style:position="7.741cm" style:type="left"/>
        </style:tab-stops>
      </style:paragraph-properties>
      <style:text-properties/>
    </style:style>
    <style:style style:family="paragraph" style:name="P1103" style:display-name="P1103" style:parent-style-name="Style2">
      <style:paragraph-properties fo:background-color="transparent" style:line-height-at-least="0.418cm" fo:margin-left="0.000cm" fo:text-indent="0.635cm" fo:text-align="left" style:page-number="auto"/>
      <style:text-properties/>
    </style:style>
    <style:style style:family="paragraph" style:name="P1104" style:display-name="P1104" style:parent-style-name="Style2">
      <style:paragraph-properties fo:background-color="transparent" style:line-height-at-least="0.381cm" fo:margin-left="0.000cm" fo:text-indent="0.000cm" fo:text-align="left" style:page-number="auto"/>
      <style:text-properties/>
    </style:style>
    <style:style style:family="paragraph" style:name="P1107" style:display-name="P1107" style:parent-style-name="Style2">
      <style:paragraph-properties fo:background-color="transparent" style:line-height-at-least="0.421cm" fo:margin-left="0.000cm" fo:text-indent="0.000cm" fo:text-align="left" style:page-number="auto"/>
      <style:text-properties/>
    </style:style>
    <style:style style:family="paragraph" style:name="P1108" style:display-name="P1108" style:parent-style-name="Style2">
      <style:paragraph-properties fo:background-color="transparent" style:line-height-at-least="0.415cm" fo:margin-left="0.635cm" fo:text-indent="-0.635cm" fo:text-align="left" style:page-number="auto"/>
      <style:text-properties/>
    </style:style>
    <style:style style:family="paragraph" style:name="P1109" style:display-name="P1109" style:parent-style-name="Style2">
      <style:paragraph-properties fo:background-color="transparent" style:line-height-at-least="0.423cm" fo:margin-left="0.000cm" fo:text-indent="0.000cm" fo:text-align="left" style:page-number="auto"/>
      <style:text-properties/>
    </style:style>
    <style:style style:family="paragraph" style:name="P1110" style:display-name="P1110" style:parent-style-name="Style2">
      <style:paragraph-properties fo:background-color="transparent" style:line-height-at-least="0.423cm" fo:margin-left="0.000cm" fo:text-indent="0.000cm" fo:text-align="left" style:page-number="auto"/>
      <style:text-properties/>
    </style:style>
    <style:style style:family="paragraph" style:name="P1111" style:display-name="P1111" style:parent-style-name="Style2">
      <style:paragraph-properties fo:background-color="transparent" style:line-height-at-least="0.423cm" fo:margin-left="0.000cm" fo:text-indent="0.000cm" fo:text-align="left" style:page-number="auto"/>
      <style:text-properties/>
    </style:style>
    <style:style style:family="paragraph" style:name="P1112" style:display-name="P1112" style:parent-style-name="Style2">
      <style:paragraph-properties fo:background-color="transparent" style:line-height-at-least="0.423cm" fo:margin-left="0.635cm" fo:text-indent="-0.635cm" fo:text-align="left" style:page-number="auto"/>
      <style:text-properties/>
    </style:style>
    <style:style style:family="paragraph" style:name="P1113" style:display-name="P1113" style:parent-style-name="Style2">
      <style:paragraph-properties fo:background-color="transparent" style:line-height-at-least="0.415cm" fo:margin-left="0.635cm" fo:text-indent="-0.635cm" fo:text-align="left" style:page-number="auto"/>
      <style:text-properties/>
    </style:style>
    <style:style style:family="paragraph" style:name="P1114" style:display-name="P1114" style:parent-style-name="Style2">
      <style:paragraph-properties fo:background-color="transparent" style:line-height-at-least="0.423cm" fo:margin-left="0.635cm" fo:text-indent="-0.635cm" fo:text-align="left" style:page-number="auto"/>
      <style:text-properties/>
    </style:style>
    <style:style style:family="paragraph" style:name="P1115" style:display-name="P1115" style:parent-style-name="Style2">
      <style:paragraph-properties fo:background-color="transparent" style:line-height-at-least="0.423cm" fo:margin-left="0.635cm" fo:text-indent="-0.635cm" fo:text-align="left" style:page-number="auto"/>
      <style:text-properties/>
    </style:style>
    <style:style style:family="paragraph" style:name="P1116" style:display-name="P1116" style:parent-style-name="Style2">
      <style:paragraph-properties fo:background-color="transparent" style:line-height-at-least="0.415cm" fo:margin-left="0.635cm" fo:text-indent="-0.635cm" fo:text-align="left" style:page-number="auto"/>
      <style:text-properties/>
    </style:style>
    <style:style style:family="paragraph" style:name="P1117" style:display-name="P1117" style:parent-style-name="Style2">
      <style:paragraph-properties fo:background-color="transparent" style:line-height-at-least="0.415cm" fo:margin-left="0.635cm" fo:text-indent="-0.635cm" fo:text-align="left" style:page-number="auto"/>
      <style:text-properties/>
    </style:style>
    <style:style style:family="paragraph" style:name="P1118" style:display-name="P1118" style:parent-style-name="Style2">
      <style:paragraph-properties fo:background-color="transparent" style:line-height-at-least="0.423cm" fo:margin-left="0.635cm" fo:text-indent="-0.635cm" fo:text-align="left" style:page-number="auto">
        <style:tab-stops>
          <style:tab-stop style:position="6.960cm" style:type="left"/>
        </style:tab-stops>
      </style:paragraph-properties>
      <style:text-properties/>
    </style:style>
    <style:style style:family="paragraph" style:name="P1119" style:display-name="P1119" style:parent-style-name="Style2">
      <style:paragraph-properties fo:background-color="transparent" style:line-height-at-least="0.423cm" fo:margin-left="0.000cm" fo:text-indent="0.000cm" fo:text-align="left" style:page-number="auto"/>
      <style:text-properties/>
    </style:style>
    <style:style style:family="paragraph" style:name="P1120" style:display-name="P1120" style:parent-style-name="Style2">
      <style:paragraph-properties fo:background-color="transparent" style:line-height-at-least="0.423cm" fo:margin-left="0.000cm" fo:text-indent="0.000cm" fo:text-align="left" style:page-number="auto">
        <style:tab-stops>
          <style:tab-stop style:position="7.789cm" style:type="left"/>
        </style:tab-stops>
      </style:paragraph-properties>
      <style:text-properties/>
    </style:style>
    <style:style style:family="paragraph" style:name="P1121" style:display-name="P1121" style:parent-style-name="Style2">
      <style:paragraph-properties fo:background-color="transparent" style:line-height-at-least="0.423cm" fo:margin-left="0.000cm" fo:text-indent="0.000cm" fo:text-align="left" style:page-number="auto">
        <style:tab-stops>
          <style:tab-stop style:position="7.789cm" style:type="left"/>
        </style:tab-stops>
      </style:paragraph-properties>
      <style:text-properties/>
    </style:style>
    <style:style style:family="paragraph" style:name="P1122" style:display-name="P1122" style:parent-style-name="Style2">
      <style:paragraph-properties fo:background-color="transparent" style:line-height-at-least="0.423cm" fo:margin-left="0.635cm" fo:text-indent="-0.635cm" fo:text-align="left" style:page-number="auto"/>
      <style:text-properties/>
    </style:style>
    <style:style style:family="paragraph" style:name="P1125" style:display-name="P1125" style:parent-style-name="Style2">
      <style:paragraph-properties fo:background-color="transparent" style:line-height-at-least="0.406cm" fo:margin-left="0.635cm" fo:text-indent="-0.635cm" fo:text-align="left" style:page-number="auto"/>
      <style:text-properties/>
    </style:style>
    <style:style style:family="paragraph" style:name="P1126" style:display-name="P1126" style:parent-style-name="Style2">
      <style:paragraph-properties fo:background-color="transparent" style:line-height-at-least="0.423cm" fo:margin-left="0.000cm" fo:text-indent="0.000cm" fo:text-align="left" style:page-number="auto"/>
      <style:text-properties/>
    </style:style>
    <style:style style:family="paragraph" style:name="P1127" style:display-name="P1127" style:parent-style-name="Style2">
      <style:paragraph-properties fo:background-color="transparent" style:line-height-at-least="0.398cm" fo:margin-left="0.635cm" fo:text-indent="-0.635cm" fo:text-align="left" style:page-number="auto"/>
      <style:text-properties/>
    </style:style>
    <style:style style:family="paragraph" style:name="P1128" style:display-name="P1128" style:parent-style-name="Style2">
      <style:paragraph-properties fo:background-color="transparent" style:line-height-at-least="0.423cm" fo:margin-left="0.000cm" fo:text-indent="0.000cm" fo:text-align="left" style:page-number="auto"/>
      <style:text-properties/>
    </style:style>
    <style:style style:family="paragraph" style:name="P1129" style:display-name="P1129" style:parent-style-name="Style2">
      <style:paragraph-properties fo:background-color="transparent" style:line-height-at-least="0.423cm" fo:margin-left="0.000cm" fo:text-indent="0.000cm" fo:text-align="left" style:page-number="auto"/>
      <style:text-properties/>
    </style:style>
    <style:style style:family="paragraph" style:name="P1130" style:display-name="P1130" style:parent-style-name="Style2">
      <style:paragraph-properties fo:background-color="transparent" style:line-height-at-least="0.423cm" fo:margin-left="0.635cm" fo:text-indent="-0.635cm" fo:text-align="left" style:page-number="auto"/>
      <style:text-properties/>
    </style:style>
    <style:style style:family="paragraph" style:name="P1131" style:display-name="P1131" style:parent-style-name="Style2">
      <style:paragraph-properties fo:background-color="transparent" style:line-height-at-least="0.432cm" fo:margin-left="0.635cm" fo:text-indent="-0.635cm" fo:text-align="left" style:page-number="auto"/>
      <style:text-properties/>
    </style:style>
    <style:style style:family="paragraph" style:name="P1132" style:display-name="P1132" style:parent-style-name="Style2">
      <style:paragraph-properties fo:background-color="transparent" style:line-height-at-least="0.415cm" fo:margin-left="0.635cm" fo:text-indent="-0.635cm" fo:text-align="left" style:page-number="auto"/>
      <style:text-properties/>
    </style:style>
    <style:style style:family="paragraph" style:name="P1133" style:display-name="P1133" style:parent-style-name="Style2">
      <style:paragraph-properties fo:background-color="transparent" style:line-height-at-least="0.432cm" fo:margin-left="0.000cm" fo:text-indent="0.000cm" fo:text-align="left" style:page-number="auto"/>
      <style:text-properties/>
    </style:style>
    <style:style style:family="paragraph" style:name="P1134" style:display-name="P1134" style:parent-style-name="Style2">
      <style:paragraph-properties fo:background-color="transparent" style:line-height-at-least="0.432cm" fo:margin-left="0.000cm" fo:text-indent="0.000cm" fo:text-align="left" style:page-number="auto"/>
      <style:text-properties/>
    </style:style>
    <style:style style:family="paragraph" style:name="P1135" style:display-name="P1135" style:parent-style-name="Style2">
      <style:paragraph-properties fo:background-color="transparent" style:line-height-at-least="0.415cm" fo:margin-left="0.635cm" fo:text-indent="-0.635cm" fo:text-align="left" style:page-number="auto"/>
      <style:text-properties/>
    </style:style>
    <style:style style:family="paragraph" style:name="P1136" style:display-name="P1136" style:parent-style-name="Style2">
      <style:paragraph-properties fo:background-color="transparent" style:line-height-at-least="0.419cm" fo:margin-left="0.635cm" fo:text-indent="-0.635cm" fo:text-align="left" style:page-number="auto"/>
      <style:text-properties/>
    </style:style>
    <style:style style:family="paragraph" style:name="P1137" style:display-name="P1137" style:parent-style-name="Style2">
      <style:paragraph-properties fo:background-color="transparent" style:line-height-at-least="0.419cm" fo:margin-left="0.000cm" fo:text-indent="0.000cm" fo:text-align="left" style:page-number="auto"/>
      <style:text-properties/>
    </style:style>
    <style:style style:family="paragraph" style:name="P1138" style:display-name="P1138" style:parent-style-name="Style2">
      <style:paragraph-properties fo:background-color="transparent" style:line-height-at-least="0.419cm" fo:margin-left="0.000cm" fo:text-indent="0.000cm" fo:text-align="left" style:page-number="auto"/>
      <style:text-properties/>
    </style:style>
    <style:style style:family="paragraph" style:name="P1139" style:display-name="P1139" style:parent-style-name="Style2">
      <style:paragraph-properties fo:background-color="transparent" style:line-height-at-least="0.419cm" fo:margin-left="0.000cm" fo:text-indent="0.000cm" fo:text-align="left" style:page-number="auto"/>
      <style:text-properties/>
    </style:style>
    <style:style style:family="paragraph" style:name="P1140" style:display-name="P1140" style:parent-style-name="Style2">
      <style:paragraph-properties fo:background-color="transparent" style:line-height-at-least="0.418cm" fo:margin-left="0.635cm" fo:text-indent="-0.635cm" fo:text-align="left" style:page-number="auto"/>
      <style:text-properties/>
    </style:style>
    <style:style style:family="paragraph" style:name="P1141" style:display-name="P1141" style:parent-style-name="Style2">
      <style:paragraph-properties fo:background-color="transparent" style:line-height-at-least="0.428cm" fo:margin-left="0.635cm" fo:text-indent="-0.635cm" fo:text-align="left" style:page-number="auto"/>
      <style:text-properties/>
    </style:style>
    <style:style style:family="paragraph" style:name="P1142" style:display-name="P1142" style:parent-style-name="Style2">
      <style:paragraph-properties fo:background-color="transparent" style:line-height-at-least="0.419cm" fo:margin-left="0.635cm" fo:text-indent="-0.635cm" fo:text-align="left" style:page-number="auto"/>
      <style:text-properties/>
    </style:style>
    <style:style style:family="paragraph" style:name="P1143" style:display-name="P1143" style:parent-style-name="Style2">
      <style:paragraph-properties fo:background-color="transparent" style:line-height-at-least="0.419cm" fo:margin-left="0.000cm" fo:text-indent="0.000cm" fo:text-align="left" style:page-number="auto"/>
      <style:text-properties/>
    </style:style>
    <style:style style:family="paragraph" style:name="P1144" style:display-name="P1144" style:parent-style-name="Style2">
      <style:paragraph-properties fo:background-color="transparent" style:line-height-at-least="0.423cm" fo:margin-left="0.635cm" fo:text-indent="-0.635cm" fo:text-align="left" style:page-number="auto"/>
      <style:text-properties/>
    </style:style>
    <style:style style:family="paragraph" style:name="P1145" style:display-name="P1145" style:parent-style-name="Style2">
      <style:paragraph-properties fo:background-color="transparent" style:line-height-at-least="0.381cm" fo:margin-left="0.000cm" fo:text-indent="0.000cm" fo:text-align="left" style:page-number="auto"/>
      <style:text-properties/>
    </style:style>
    <style:style style:family="paragraph" style:name="P1146" style:display-name="P1146" style:parent-style-name="Style2">
      <style:paragraph-properties fo:background-color="transparent" style:line-height-at-least="0.423cm" fo:margin-left="0.000cm" fo:text-indent="0.635cm" fo:text-align="left" style:page-number="auto"/>
      <style:text-properties/>
    </style:style>
    <style:style style:family="paragraph" style:name="P1147" style:display-name="P1147" style:parent-style-name="Style2">
      <style:paragraph-properties fo:background-color="transparent" style:line-height-at-least="0.421cm" fo:margin-left="0.000cm" fo:text-indent="0.635cm" fo:text-align="left" style:page-number="auto"/>
      <style:text-properties/>
    </style:style>
    <style:style style:family="paragraph" style:name="P1148" style:display-name="P1148" style:parent-style-name="Style2">
      <style:paragraph-properties fo:background-color="transparent" style:line-height-at-least="0.423cm" fo:margin-left="0.000cm" fo:text-indent="0.635cm" fo:text-align="left" style:page-number="auto"/>
      <style:text-properties/>
    </style:style>
    <style:style style:family="paragraph" style:name="P1149" style:display-name="P1149" style:parent-style-name="Style2">
      <style:paragraph-properties fo:background-color="transparent" style:line-height-at-least="0.449cm" fo:margin-left="0.000cm" fo:text-indent="0.635cm" fo:text-align="left" style:page-number="auto"/>
      <style:text-properties/>
    </style:style>
    <style:style style:family="paragraph" style:name="P1150" style:display-name="P1150" style:parent-style-name="Style2">
      <style:paragraph-properties fo:background-color="transparent" style:line-height-at-least="0.423cm" fo:margin-left="0.000cm" fo:text-indent="0.000cm" fo:text-align="left" style:page-number="auto"/>
      <style:text-properties/>
    </style:style>
    <style:style style:family="paragraph" style:name="P1151" style:display-name="P1151" style:parent-style-name="Style2">
      <style:paragraph-properties fo:background-color="transparent" style:line-height-at-least="0.432cm" fo:margin-left="0.000cm" fo:text-indent="0.000cm" fo:text-align="left" style:page-number="auto"/>
      <style:text-properties/>
    </style:style>
    <style:style style:family="paragraph" style:name="P1152" style:display-name="P1152" style:parent-style-name="Style2">
      <style:paragraph-properties fo:background-color="transparent" style:line-height-at-least="0.423cm" fo:margin-left="0.000cm" fo:text-indent="0.000cm" fo:text-align="left" style:page-number="auto"/>
      <style:text-properties/>
    </style:style>
    <style:style style:family="paragraph" style:name="P1153" style:display-name="P1153" style:parent-style-name="Style2">
      <style:paragraph-properties fo:background-color="transparent" style:line-height-at-least="0.423cm" fo:margin-left="0.000cm" fo:text-indent="0.000cm" fo:text-align="left" style:page-number="auto"/>
      <style:text-properties/>
    </style:style>
    <style:style style:family="paragraph" style:name="P1154" style:display-name="P1154" style:parent-style-name="Style2">
      <style:paragraph-properties fo:background-color="transparent" style:line-height-at-least="0.432cm" fo:margin-left="0.635cm" fo:text-indent="-0.635cm" fo:text-align="left" style:page-number="auto"/>
      <style:text-properties/>
    </style:style>
    <style:style style:family="paragraph" style:name="P1155" style:display-name="P1155" style:parent-style-name="Style2">
      <style:paragraph-properties fo:background-color="transparent" style:line-height-at-least="0.423cm" fo:margin-left="0.000cm" fo:text-indent="0.000cm" fo:text-align="left" style:page-number="auto"/>
      <style:text-properties/>
    </style:style>
    <style:style style:family="paragraph" style:name="P1156" style:display-name="P1156" style:parent-style-name="Style2">
      <style:paragraph-properties fo:background-color="transparent" style:line-height-at-least="0.423cm" fo:margin-left="0.000cm" fo:text-indent="0.000cm" fo:text-align="left" style:page-number="auto"/>
      <style:text-properties/>
    </style:style>
    <style:style style:family="paragraph" style:name="P1157" style:display-name="P1157" style:parent-style-name="Style2">
      <style:paragraph-properties fo:background-color="transparent" style:line-height-at-least="0.415cm" fo:margin-left="0.635cm" fo:text-indent="-0.635cm" fo:text-align="left" style:page-number="auto"/>
      <style:text-properties/>
    </style:style>
    <style:style style:family="paragraph" style:name="P1158" style:display-name="P1158" style:parent-style-name="Style2">
      <style:paragraph-properties fo:background-color="transparent" style:line-height-at-least="0.423cm" fo:margin-left="0.635cm" fo:text-indent="-0.635cm" fo:text-align="left" style:page-number="auto"/>
      <style:text-properties/>
    </style:style>
    <style:style style:family="paragraph" style:name="P1159" style:display-name="P1159" style:parent-style-name="Style2">
      <style:paragraph-properties fo:background-color="transparent" style:line-height-at-least="0.421cm" fo:margin-left="0.000cm" fo:text-indent="0.000cm" fo:text-align="left" style:page-number="auto"/>
      <style:text-properties/>
    </style:style>
    <style:style style:family="paragraph" style:name="P1160" style:display-name="P1160" style:parent-style-name="Style2">
      <style:paragraph-properties fo:background-color="transparent" style:line-height-at-least="0.421cm" fo:margin-left="0.000cm" fo:text-indent="0.635cm" fo:text-align="left" style:page-number="auto"/>
      <style:text-properties/>
    </style:style>
    <style:style style:family="paragraph" style:name="P1161" style:display-name="P1161" style:parent-style-name="Style2">
      <style:paragraph-properties fo:background-color="transparent" style:line-height-at-least="0.421cm" fo:margin-left="0.000cm" fo:text-indent="0.635cm" fo:text-align="left" style:page-number="auto"/>
      <style:text-properties/>
    </style:style>
    <style:style style:family="paragraph" style:name="P1162" style:display-name="P1162" style:parent-style-name="Style2">
      <style:paragraph-properties fo:background-color="transparent" style:line-height-at-least="0.432cm" fo:margin-left="0.635cm" fo:text-indent="-0.635cm" fo:text-align="left" style:page-number="auto"/>
      <style:text-properties/>
    </style:style>
    <style:style style:family="paragraph" style:name="P1163" style:display-name="P1163" style:parent-style-name="Style2">
      <style:paragraph-properties fo:background-color="transparent" style:line-height-at-least="0.421cm" fo:margin-left="0.000cm" fo:text-indent="0.635cm" fo:text-align="left" style:page-number="auto"/>
      <style:text-properties/>
    </style:style>
    <style:style style:family="paragraph" style:name="P1164" style:display-name="P1164" style:parent-style-name="Style2">
      <style:paragraph-properties fo:background-color="transparent" style:line-height-at-least="0.419cm" fo:margin-left="0.635cm" fo:text-indent="-0.635cm" fo:text-align="left" style:page-number="auto"/>
      <style:text-properties/>
    </style:style>
    <style:style style:family="paragraph" style:name="P1165" style:display-name="P1165" style:parent-style-name="Style2">
      <style:paragraph-properties fo:background-color="transparent" style:line-height-at-least="0.421cm" fo:margin-left="0.635cm" fo:text-indent="-0.635cm" fo:text-align="left" style:page-number="auto"/>
      <style:text-properties/>
    </style:style>
    <style:style style:family="paragraph" style:name="P1166" style:display-name="P1166" style:parent-style-name="Style2">
      <style:paragraph-properties fo:background-color="transparent" style:line-height-at-least="0.421cm" fo:margin-left="0.635cm" fo:text-indent="-0.635cm" fo:text-align="left" style:page-number="auto"/>
      <style:text-properties/>
    </style:style>
    <style:style style:family="paragraph" style:name="P1167" style:display-name="P1167" style:parent-style-name="Style2">
      <style:paragraph-properties fo:background-color="transparent" style:line-height-at-least="0.432cm" fo:margin-left="0.635cm" fo:text-indent="-0.635cm" fo:text-align="left" style:page-number="auto"/>
      <style:text-properties/>
    </style:style>
    <style:style style:family="paragraph" style:name="P1168" style:display-name="P1168" style:parent-style-name="Style2">
      <style:paragraph-properties fo:background-color="transparent" style:line-height-at-least="0.432cm" fo:margin-left="0.000cm" fo:text-indent="0.000cm" fo:text-align="left" style:page-number="auto"/>
      <style:text-properties/>
    </style:style>
    <style:style style:family="paragraph" style:name="P1169" style:display-name="P1169" style:parent-style-name="Style2">
      <style:paragraph-properties fo:background-color="transparent" style:line-height-at-least="0.440cm" fo:margin-left="0.635cm" fo:text-indent="-0.635cm" fo:text-align="left" style:page-number="auto"/>
      <style:text-properties/>
    </style:style>
    <style:style style:family="paragraph" style:name="P1170" style:display-name="P1170" style:parent-style-name="Style2">
      <style:paragraph-properties fo:background-color="transparent" style:line-height-at-least="0.421cm" fo:margin-left="0.000cm" fo:text-indent="0.000cm" fo:text-align="left" style:page-number="auto"/>
      <style:text-properties/>
    </style:style>
    <style:style style:family="paragraph" style:name="P1171" style:display-name="P1171" style:parent-style-name="Style2">
      <style:paragraph-properties fo:background-color="transparent" style:line-height-at-least="0.415cm" fo:margin-left="0.635cm" fo:text-indent="-0.635cm" fo:text-align="left" style:page-number="auto"/>
      <style:text-properties/>
    </style:style>
    <style:style style:family="paragraph" style:name="P1172" style:display-name="P1172" style:parent-style-name="Style2">
      <style:paragraph-properties fo:background-color="transparent" style:line-height-at-least="0.418cm" fo:margin-left="0.635cm" fo:text-indent="-0.635cm" fo:text-align="left" style:page-number="auto"/>
      <style:text-properties/>
    </style:style>
    <style:style style:family="paragraph" style:name="P1173" style:display-name="P1173" style:parent-style-name="Style2">
      <style:paragraph-properties fo:background-color="transparent" style:line-height-at-least="0.423cm" fo:margin-left="0.635cm" fo:text-indent="-0.635cm" fo:text-align="left" style:page-number="auto"/>
      <style:text-properties/>
    </style:style>
    <style:style style:family="paragraph" style:name="P1174" style:display-name="P1174" style:parent-style-name="Style2">
      <style:paragraph-properties fo:background-color="transparent" style:line-height-at-least="0.421cm" fo:margin-left="0.000cm" fo:text-indent="0.000cm" fo:text-align="left" style:page-number="auto"/>
      <style:text-properties/>
    </style:style>
    <style:style style:family="paragraph" style:name="P1175" style:display-name="P1175" style:parent-style-name="Style2">
      <style:paragraph-properties fo:background-color="transparent" style:line-height-at-least="0.421cm" fo:margin-left="0.000cm" fo:text-indent="0.000cm" fo:text-align="left" style:page-number="auto"/>
      <style:text-properties/>
    </style:style>
    <style:style style:family="paragraph" style:name="P1176" style:display-name="P1176" style:parent-style-name="Style2">
      <style:paragraph-properties fo:background-color="transparent" style:line-height-at-least="0.421cm" fo:margin-left="0.000cm" fo:text-indent="0.000cm" fo:text-align="left" style:page-number="auto"/>
      <style:text-properties/>
    </style:style>
    <style:style style:family="paragraph" style:name="P1177" style:display-name="P1177" style:parent-style-name="Style2">
      <style:paragraph-properties fo:background-color="transparent" style:line-height-at-least="0.421cm" fo:margin-left="0.635cm" fo:text-indent="-0.635cm" fo:text-align="left" style:page-number="auto"/>
      <style:text-properties/>
    </style:style>
    <style:style style:family="paragraph" style:name="P1178" style:display-name="P1178" style:parent-style-name="Style2">
      <style:paragraph-properties fo:background-color="transparent" style:line-height-at-least="0.423cm" fo:margin-left="0.635cm" fo:text-indent="-0.635cm" fo:text-align="left" style:page-number="auto"/>
      <style:text-properties/>
    </style:style>
    <style:style style:family="paragraph" style:name="P1179" style:display-name="P1179" style:parent-style-name="Style2">
      <style:paragraph-properties fo:background-color="transparent" style:line-height-at-least="0.423cm" fo:margin-left="0.635cm" fo:text-indent="-0.635cm" fo:text-align="left" style:page-number="auto"/>
      <style:text-properties/>
    </style:style>
    <style:style style:family="paragraph" style:name="P1180" style:display-name="P1180" style:parent-style-name="Style2">
      <style:paragraph-properties fo:background-color="transparent" style:line-height-at-least="0.432cm" fo:margin-left="0.635cm" fo:text-indent="-0.635cm" fo:text-align="left" style:page-number="auto"/>
      <style:text-properties/>
    </style:style>
    <style:style style:family="paragraph" style:name="P1181" style:display-name="P1181" style:parent-style-name="Style2">
      <style:paragraph-properties fo:background-color="transparent" style:line-height-at-least="0.440cm" fo:margin-left="0.635cm" fo:text-indent="-0.635cm" fo:text-align="left" style:page-number="auto"/>
      <style:text-properties/>
    </style:style>
    <style:style style:family="paragraph" style:name="P1182" style:display-name="P1182" style:parent-style-name="Style2">
      <style:paragraph-properties fo:background-color="transparent" style:line-height-at-least="0.428cm" fo:margin-left="0.635cm" fo:text-indent="-0.635cm" fo:text-align="left" style:page-number="auto"/>
      <style:text-properties/>
    </style:style>
    <style:style style:family="paragraph" style:name="P1183" style:display-name="P1183" style:parent-style-name="Style2">
      <style:paragraph-properties fo:background-color="transparent" style:line-height-at-least="0.322cm" fo:margin-left="0.635cm" fo:text-indent="-0.635cm" fo:text-align="left" style:page-number="auto"/>
      <style:text-properties/>
    </style:style>
    <style:style style:family="paragraph" style:name="P1184" style:display-name="P1184" style:parent-style-name="Style2">
      <style:paragraph-properties fo:background-color="transparent" style:line-height-at-least="0.406cm" fo:margin-left="0.635cm" fo:text-indent="-0.635cm" fo:text-align="left" style:page-number="auto"/>
      <style:text-properties/>
    </style:style>
    <style:style style:family="paragraph" style:name="P1185" style:display-name="P1185" style:parent-style-name="Style2">
      <style:paragraph-properties fo:background-color="transparent" style:line-height-at-least="0.415cm" fo:margin-left="0.635cm" fo:text-indent="-0.635cm" fo:text-align="left" style:page-number="auto"/>
      <style:text-properties/>
    </style:style>
    <style:style style:family="paragraph" style:name="P1186" style:display-name="P1186" style:parent-style-name="Style2">
      <style:paragraph-properties fo:background-color="transparent" style:line-height-at-least="0.428cm" fo:margin-left="0.635cm" fo:text-indent="-0.635cm" fo:text-align="left" style:page-number="auto"/>
      <style:text-properties/>
    </style:style>
    <style:style style:family="paragraph" style:name="P1187" style:display-name="P1187" style:parent-style-name="Style2">
      <style:paragraph-properties fo:background-color="transparent" style:line-height-at-least="0.428cm" fo:margin-left="0.000cm" fo:text-indent="0.635cm" fo:text-align="left" style:page-number="auto"/>
      <style:text-properties/>
    </style:style>
    <style:style style:family="paragraph" style:name="P1188" style:display-name="P1188" style:parent-style-name="Style2">
      <style:paragraph-properties fo:background-color="transparent" style:line-height-at-least="0.423cm" fo:margin-left="0.000cm" fo:text-indent="0.000cm" fo:text-align="left" style:page-number="auto"/>
      <style:text-properties/>
    </style:style>
    <style:style style:family="paragraph" style:name="P1189" style:display-name="P1189" style:parent-style-name="Style2">
      <style:paragraph-properties fo:background-color="transparent" style:line-height-at-least="0.423cm" fo:margin-left="0.635cm" fo:text-indent="-0.635cm" fo:text-align="left" style:page-number="auto"/>
      <style:text-properties/>
    </style:style>
    <style:style style:family="paragraph" style:name="P1190" style:display-name="P1190" style:parent-style-name="Style2">
      <style:paragraph-properties fo:background-color="transparent" style:line-height-at-least="0.418cm" fo:margin-left="0.635cm" fo:text-indent="-0.635cm" fo:text-align="left" style:page-number="auto"/>
      <style:text-properties/>
    </style:style>
    <style:style style:family="paragraph" style:name="P1191" style:display-name="P1191" style:parent-style-name="Style2">
      <style:paragraph-properties fo:background-color="transparent" style:line-height-at-least="0.415cm" fo:margin-left="0.635cm" fo:text-indent="-0.635cm" fo:text-align="left" style:page-number="auto"/>
      <style:text-properties/>
    </style:style>
    <style:style style:family="paragraph" style:name="P1192" style:display-name="P1192" style:parent-style-name="Style2">
      <style:paragraph-properties fo:background-color="transparent" style:line-height-at-least="0.436cm" fo:margin-left="0.635cm" fo:text-indent="-0.635cm" fo:text-align="left" style:page-number="auto"/>
      <style:text-properties/>
    </style:style>
    <style:style style:family="paragraph" style:name="P1195" style:display-name="P1195" style:parent-style-name="Style2">
      <style:paragraph-properties fo:background-color="transparent" style:line-height-at-least="0.381cm" fo:margin-left="0.000cm" fo:text-indent="0.000cm" fo:text-align="left" style:page-number="auto"/>
      <style:text-properties/>
    </style:style>
    <style:style style:family="paragraph" style:name="P1196" style:display-name="P1196" style:parent-style-name="Style2">
      <style:paragraph-properties fo:background-color="transparent" style:line-height-at-least="0.415cm" fo:margin-left="0.000cm" fo:text-indent="0.000cm" fo:text-align="left" style:page-number="auto"/>
      <style:text-properties/>
    </style:style>
    <style:style style:family="paragraph" style:name="P1197" style:display-name="P1197" style:parent-style-name="Style2">
      <style:paragraph-properties fo:background-color="transparent" style:line-height-at-least="0.415cm" fo:margin-left="0.000cm" fo:text-indent="0.635cm" fo:text-align="left" style:page-number="auto"/>
      <style:text-properties/>
    </style:style>
    <style:style style:family="paragraph" style:name="P1198" style:display-name="P1198" style:parent-style-name="Style2">
      <style:paragraph-properties fo:background-color="transparent" style:line-height-at-least="0.415cm" fo:margin-left="0.000cm" fo:text-indent="0.000cm" fo:text-align="left" style:page-number="auto"/>
      <style:text-properties/>
    </style:style>
    <style:style style:family="paragraph" style:name="P1199" style:display-name="P1199" style:parent-style-name="Style2">
      <style:paragraph-properties fo:background-color="transparent" style:line-height-at-least="0.421cm" fo:margin-left="0.000cm" fo:text-indent="0.000cm" fo:text-align="left" style:page-number="auto"/>
      <style:text-properties/>
    </style:style>
    <style:style style:family="paragraph" style:name="P1200" style:display-name="P1200" style:parent-style-name="Style2">
      <style:paragraph-properties fo:background-color="transparent" style:line-height-at-least="0.421cm" fo:margin-left="0.000cm" fo:text-indent="0.635cm" fo:text-align="left" style:page-number="auto"/>
      <style:text-properties/>
    </style:style>
    <style:style style:family="paragraph" style:name="P1201" style:display-name="P1201" style:parent-style-name="Style2">
      <style:paragraph-properties fo:background-color="transparent" style:line-height-at-least="0.381cm" fo:margin-left="0.000cm" fo:text-indent="0.000cm" fo:text-align="left" style:page-number="auto"/>
      <style:text-properties/>
    </style:style>
    <style:style style:family="paragraph" style:name="P1204" style:display-name="P1204" style:parent-style-name="Style2">
      <style:paragraph-properties fo:background-color="transparent" style:line-height-at-least="0.415cm" fo:margin-left="0.635cm" fo:text-indent="-0.635cm" fo:text-align="left" style:page-number="auto">
        <style:tab-stops>
          <style:tab-stop style:position="-0.413cm" style:type="left"/>
        </style:tab-stops>
      </style:paragraph-properties>
      <style:text-properties/>
    </style:style>
    <style:style style:family="paragraph" style:name="P1205" style:display-name="P1205" style:parent-style-name="Style2">
      <style:paragraph-properties fo:background-color="transparent" style:line-height-at-least="0.432cm" fo:margin-left="0.635cm" fo:text-indent="-0.635cm" fo:text-align="left" style:page-number="auto">
        <style:tab-stops>
          <style:tab-stop style:position="-0.413cm" style:type="left"/>
        </style:tab-stops>
      </style:paragraph-properties>
      <style:text-properties/>
    </style:style>
    <style:style style:family="paragraph" style:name="P1206" style:display-name="P1206" style:parent-style-name="Style2">
      <style:paragraph-properties fo:background-color="transparent" style:line-height-at-least="0.411cm" fo:margin-left="0.635cm" fo:text-indent="-0.635cm" fo:text-align="left" style:page-number="auto">
        <style:tab-stops>
          <style:tab-stop style:position="-0.413cm" style:type="left"/>
        </style:tab-stops>
      </style:paragraph-properties>
      <style:text-properties/>
    </style:style>
    <style:style style:family="paragraph" style:name="P1207" style:display-name="P1207" style:parent-style-name="Style2">
      <style:paragraph-properties fo:background-color="transparent" style:line-height-at-least="0.423cm" fo:margin-left="0.635cm" fo:text-indent="-0.635cm" fo:text-align="left" style:page-number="auto"/>
      <style:text-properties/>
    </style:style>
    <style:style style:family="paragraph" style:name="P1208" style:display-name="P1208" style:parent-style-name="Style2">
      <style:paragraph-properties fo:background-color="transparent" style:line-height-at-least="0.419cm" fo:margin-left="0.000cm" fo:text-indent="0.000cm" fo:text-align="left" style:page-number="auto"/>
      <style:text-properties/>
    </style:style>
    <style:style style:family="paragraph" style:name="P1209" style:display-name="P1209" style:parent-style-name="Style2">
      <style:paragraph-properties fo:background-color="transparent" style:line-height-at-least="0.423cm" fo:margin-left="0.635cm" fo:text-indent="-0.635cm" fo:text-align="left" style:page-number="auto"/>
      <style:text-properties/>
    </style:style>
    <style:style style:family="paragraph" style:name="P1210" style:display-name="P1210" style:parent-style-name="Style2">
      <style:paragraph-properties fo:background-color="transparent" style:line-height-at-least="0.419cm" fo:margin-left="0.000cm" fo:text-indent="0.000cm" fo:text-align="left" style:page-number="auto"/>
      <style:text-properties/>
    </style:style>
    <style:style style:family="paragraph" style:name="P1211" style:display-name="P1211" style:parent-style-name="Style2">
      <style:paragraph-properties fo:background-color="transparent" style:line-height-at-least="0.415cm" fo:margin-left="0.635cm" fo:text-indent="-0.635cm" fo:text-align="left" style:page-number="auto"/>
      <style:text-properties/>
    </style:style>
    <style:style style:family="paragraph" style:name="P1212" style:display-name="P1212" style:parent-style-name="Style2">
      <style:paragraph-properties fo:background-color="transparent" style:line-height-at-least="0.428cm" fo:margin-left="0.635cm" fo:text-indent="-0.635cm" fo:text-align="left" style:page-number="auto"/>
      <style:text-properties/>
    </style:style>
    <style:style style:family="paragraph" style:name="P1213" style:display-name="P1213" style:parent-style-name="Style2">
      <style:paragraph-properties fo:background-color="transparent" style:line-height-at-least="0.423cm" fo:margin-left="0.635cm" fo:text-indent="-0.635cm" fo:text-align="left" style:page-number="auto"/>
      <style:text-properties/>
    </style:style>
    <style:style style:family="paragraph" style:name="P1214" style:display-name="P1214" style:parent-style-name="Style2">
      <style:paragraph-properties fo:background-color="transparent" style:line-height-at-least="0.418cm" fo:margin-left="0.635cm" fo:text-indent="-0.635cm" fo:text-align="left" style:page-number="auto"/>
      <style:text-properties/>
    </style:style>
    <style:style style:family="paragraph" style:name="P1215" style:display-name="P1215" style:parent-style-name="Style2">
      <style:paragraph-properties fo:background-color="transparent" style:line-height-at-least="0.423cm" fo:margin-left="0.635cm" fo:text-indent="-0.635cm" fo:text-align="left" style:page-number="auto"/>
      <style:text-properties/>
    </style:style>
    <style:style style:family="paragraph" style:name="P1216" style:display-name="P1216" style:parent-style-name="Style2">
      <style:paragraph-properties fo:background-color="transparent" style:line-height-at-least="0.466cm" fo:margin-left="0.635cm" fo:text-indent="-0.635cm" fo:text-align="left" style:page-number="auto"/>
      <style:text-properties/>
    </style:style>
    <style:style style:family="paragraph" style:name="P1217" style:display-name="P1217" style:parent-style-name="Style2">
      <style:paragraph-properties fo:background-color="transparent" style:line-height-at-least="0.423cm" fo:margin-left="0.635cm" fo:text-indent="-0.635cm" fo:text-align="left" style:page-number="auto"/>
      <style:text-properties/>
    </style:style>
    <style:style style:family="paragraph" style:name="P1218" style:display-name="P1218" style:parent-style-name="Style2">
      <style:paragraph-properties fo:background-color="transparent" style:line-height-at-least="0.423cm" fo:margin-left="0.000cm" fo:text-indent="0.000cm" fo:text-align="left" style:page-number="auto"/>
      <style:text-properties/>
    </style:style>
    <style:style style:family="paragraph" style:name="P1219" style:display-name="P1219" style:parent-style-name="Style2">
      <style:paragraph-properties fo:background-color="transparent" style:line-height-at-least="0.440cm" fo:margin-left="0.635cm" fo:text-indent="-0.635cm" fo:text-align="left" style:page-number="auto"/>
      <style:text-properties/>
    </style:style>
    <style:style style:family="paragraph" style:name="P1220" style:display-name="P1220" style:parent-style-name="Style2">
      <style:paragraph-properties fo:background-color="transparent" style:line-height-at-least="0.429cm" fo:margin-left="0.635cm" fo:text-indent="-0.635cm" fo:text-align="left" style:page-number="auto"/>
      <style:text-properties/>
    </style:style>
    <style:style style:family="paragraph" style:name="P1221" style:display-name="P1221" style:parent-style-name="Style2">
      <style:paragraph-properties fo:background-color="transparent" style:line-height-at-least="0.411cm" fo:margin-left="0.000cm" fo:text-indent="0.000cm" fo:text-align="left" style:page-number="auto"/>
      <style:text-properties/>
    </style:style>
    <style:style style:family="paragraph" style:name="P1222" style:display-name="P1222" style:parent-style-name="Style2">
      <style:paragraph-properties fo:background-color="transparent" style:line-height-at-least="0.398cm" fo:margin-left="0.635cm" fo:text-indent="-0.635cm" fo:text-align="left" style:page-number="auto"/>
      <style:text-properties/>
    </style:style>
    <style:style style:family="paragraph" style:name="P1223" style:display-name="P1223" style:parent-style-name="Style2">
      <style:paragraph-properties fo:background-color="transparent" style:line-height-at-least="0.411cm" fo:margin-left="0.000cm" fo:text-indent="0.635cm" fo:text-align="left" style:page-number="auto"/>
      <style:text-properties/>
    </style:style>
    <style:style style:family="paragraph" style:name="P1224" style:display-name="P1224" style:parent-style-name="Style2">
      <style:paragraph-properties fo:background-color="transparent" style:line-height-at-least="0.421cm" fo:margin-left="0.000cm" fo:text-indent="0.635cm" fo:text-align="left" style:page-number="auto"/>
      <style:text-properties/>
    </style:style>
    <style:style style:family="paragraph" style:name="P1227" style:display-name="P1227" style:parent-style-name="Style2">
      <style:paragraph-properties fo:background-color="transparent" style:line-height-at-least="0.428cm" fo:margin-left="0.000cm" fo:text-indent="0.635cm" fo:text-align="left" style:page-number="auto"/>
      <style:text-properties/>
    </style:style>
    <style:style style:family="paragraph" style:name="P1228" style:display-name="P1228" style:parent-style-name="Style2">
      <style:paragraph-properties fo:background-color="transparent" style:line-height-at-least="0.440cm" fo:margin-left="0.635cm" fo:text-indent="-0.635cm" fo:text-align="left" style:page-number="auto">
        <style:tab-stops>
          <style:tab-stop style:position="6.724cm" style:type="left"/>
        </style:tab-stops>
      </style:paragraph-properties>
      <style:text-properties/>
    </style:style>
    <style:style style:family="paragraph" style:name="P1229" style:display-name="P1229" style:parent-style-name="Style2">
      <style:paragraph-properties fo:background-color="transparent" style:line-height-at-least="0.440cm" fo:margin-left="0.000cm" fo:text-indent="0.000cm" fo:text-align="left" style:page-number="auto"/>
      <style:text-properties/>
    </style:style>
    <style:style style:family="paragraph" style:name="P1230" style:display-name="P1230" style:parent-style-name="Style2">
      <style:paragraph-properties fo:background-color="transparent" style:line-height-at-least="0.406cm" fo:margin-left="0.000cm" fo:text-indent="0.635cm" fo:text-align="left" style:page-number="auto"/>
      <style:text-properties/>
    </style:style>
    <style:style style:family="paragraph" style:name="P1231" style:display-name="P1231" style:parent-style-name="Style2">
      <style:paragraph-properties fo:background-color="transparent" style:line-height-at-least="0.415cm" fo:margin-left="0.000cm" fo:text-indent="0.635cm" fo:text-align="left" style:page-number="auto"/>
      <style:text-properties/>
    </style:style>
    <style:style style:family="paragraph" style:name="P1232" style:display-name="P1232" style:parent-style-name="Style2">
      <style:paragraph-properties fo:background-color="transparent" style:line-height-at-least="0.409cm" fo:margin-left="0.000cm" fo:text-indent="0.635cm" fo:text-align="left" style:page-number="auto"/>
      <style:text-properties/>
    </style:style>
    <style:style style:family="paragraph" style:name="P1233" style:display-name="P1233" style:parent-style-name="Style16">
      <style:paragraph-properties fo:keep-with-next="always" fo:keep-together="always" fo:background-color="transparent" style:line-height-at-least="0.445cm" fo:margin-left="0.000cm" fo:text-indent="0.635cm" fo:text-align="left" style:page-number="auto"/>
      <style:text-properties/>
    </style:style>
    <style:style style:family="paragraph" style:name="P1234" style:display-name="P1234" style:parent-style-name="Style2">
      <style:paragraph-properties fo:background-color="transparent" style:line-height-at-least="0.440cm" fo:margin-left="0.000cm" fo:text-indent="0.000cm" fo:text-align="left" style:page-number="auto"/>
      <style:text-properties/>
    </style:style>
    <style:style style:family="paragraph" style:name="P1235" style:display-name="P1235" style:parent-style-name="Style2">
      <style:paragraph-properties fo:background-color="transparent" style:line-height-at-least="0.440cm" fo:margin-left="0.000cm" fo:text-indent="0.000cm" fo:text-align="left" style:page-number="auto"/>
      <style:text-properties/>
    </style:style>
    <style:style style:family="paragraph" style:name="P1236" style:display-name="P1236" style:parent-style-name="Style2">
      <style:paragraph-properties fo:background-color="transparent" style:line-height-at-least="0.427cm" fo:margin-left="0.000cm" fo:text-indent="0.000cm" fo:text-align="left" style:page-number="auto"/>
      <style:text-properties/>
    </style:style>
    <style:style style:family="paragraph" style:name="P1237" style:display-name="P1237" style:parent-style-name="Style2">
      <style:paragraph-properties fo:background-color="transparent" style:line-height-at-least="0.419cm" fo:margin-left="0.635cm" fo:text-indent="-0.635cm" fo:text-align="left" style:page-number="auto"/>
      <style:text-properties/>
    </style:style>
    <style:style style:family="paragraph" style:name="P1238" style:display-name="P1238" style:parent-style-name="Style2">
      <style:paragraph-properties fo:background-color="transparent" style:line-height-at-least="0.421cm" fo:margin-left="0.635cm" fo:text-indent="-0.635cm" fo:text-align="left" style:page-number="auto"/>
      <style:text-properties/>
    </style:style>
    <style:style style:family="paragraph" style:name="P1239" style:display-name="P1239" style:parent-style-name="Style2">
      <style:paragraph-properties fo:background-color="transparent" style:line-height-at-least="0.423cm" fo:margin-left="0.635cm" fo:text-indent="-0.635cm" fo:text-align="left" style:page-number="auto"/>
      <style:text-properties/>
    </style:style>
    <style:style style:family="paragraph" style:name="P1240" style:display-name="P1240" style:parent-style-name="Style2">
      <style:paragraph-properties fo:background-color="transparent" style:line-height-at-least="0.428cm" fo:margin-left="0.635cm" fo:text-indent="-0.635cm" fo:text-align="left" style:page-number="auto"/>
      <style:text-properties/>
    </style:style>
    <style:style style:family="paragraph" style:name="P1241" style:display-name="P1241" style:parent-style-name="Style2">
      <style:paragraph-properties fo:background-color="transparent" style:line-height-at-least="0.406cm" fo:margin-left="0.635cm" fo:text-indent="-0.635cm" fo:text-align="left" style:page-number="auto"/>
      <style:text-properties/>
    </style:style>
    <style:style style:family="paragraph" style:name="P1242" style:display-name="P1242" style:parent-style-name="Style2">
      <style:paragraph-properties fo:background-color="transparent" style:line-height-at-least="0.406cm" fo:margin-left="0.635cm" fo:text-indent="-0.635cm" fo:text-align="left" style:page-number="auto"/>
      <style:text-properties/>
    </style:style>
    <style:style style:family="paragraph" style:name="P1243" style:display-name="P1243" style:parent-style-name="Style2">
      <style:paragraph-properties fo:background-color="transparent" style:line-height-at-least="0.406cm" fo:margin-left="0.635cm" fo:text-indent="-0.635cm" fo:text-align="left" style:page-number="auto"/>
      <style:text-properties/>
    </style:style>
    <style:style style:family="paragraph" style:name="P1244" style:display-name="P1244" style:parent-style-name="Style2">
      <style:paragraph-properties fo:background-color="transparent" style:line-height-at-least="0.418cm" fo:margin-left="0.635cm" fo:text-indent="-0.635cm" fo:text-align="left" style:page-number="auto"/>
      <style:text-properties/>
    </style:style>
    <style:style style:family="paragraph" style:name="P1245" style:display-name="P1245" style:parent-style-name="Style2">
      <style:paragraph-properties fo:background-color="transparent" style:line-height-at-least="0.419cm" fo:margin-left="0.635cm" fo:text-indent="-0.635cm" fo:text-align="left" style:page-number="auto"/>
      <style:text-properties/>
    </style:style>
    <style:style style:family="paragraph" style:name="P1246" style:display-name="P1246" style:parent-style-name="Style2">
      <style:paragraph-properties fo:background-color="transparent" style:line-height-at-least="0.415cm" fo:margin-left="0.635cm" fo:text-indent="-0.635cm" fo:text-align="left" style:page-number="auto"/>
      <style:text-properties/>
    </style:style>
    <style:style style:family="paragraph" style:name="P1247" style:display-name="P1247" style:parent-style-name="Style2">
      <style:paragraph-properties fo:background-color="transparent" style:line-height-at-least="0.428cm" fo:margin-left="0.635cm" fo:text-indent="-0.635cm" fo:text-align="left" style:page-number="auto"/>
      <style:text-properties/>
    </style:style>
    <style:style style:family="paragraph" style:name="P1248" style:display-name="P1248" style:parent-style-name="Style2">
      <style:paragraph-properties fo:background-color="transparent" style:line-height-at-least="0.415cm" fo:margin-left="0.635cm" fo:text-indent="-0.635cm" fo:text-align="left" style:page-number="auto"/>
      <style:text-properties/>
    </style:style>
    <style:style style:family="paragraph" style:name="P1249" style:display-name="P1249" style:parent-style-name="Style2">
      <style:paragraph-properties fo:background-color="transparent" style:line-height-at-least="0.419cm" fo:margin-left="0.635cm" fo:text-indent="-0.635cm" fo:text-align="left" style:page-number="auto"/>
      <style:text-properties/>
    </style:style>
    <style:style style:family="paragraph" style:name="P1250" style:display-name="P1250" style:parent-style-name="Style2">
      <style:paragraph-properties fo:background-color="transparent" style:line-height-at-least="0.432cm" fo:margin-left="0.635cm" fo:text-indent="-0.635cm" fo:text-align="left" style:page-number="auto"/>
      <style:text-properties/>
    </style:style>
    <style:style style:family="paragraph" style:name="P1251" style:display-name="P1251" style:parent-style-name="Style2">
      <style:paragraph-properties fo:background-color="transparent" style:line-height-at-least="0.421cm" fo:margin-left="0.635cm" fo:text-indent="-0.635cm" fo:text-align="left" style:page-number="auto"/>
      <style:text-properties/>
    </style:style>
    <style:style style:family="paragraph" style:name="P1252" style:display-name="P1252" style:parent-style-name="Style2">
      <style:paragraph-properties fo:background-color="transparent" style:line-height-at-least="0.406cm" fo:margin-left="0.635cm" fo:text-indent="-0.635cm" fo:text-align="left" style:page-number="auto"/>
      <style:text-properties/>
    </style:style>
    <style:style style:family="paragraph" style:name="P1253" style:display-name="P1253" style:parent-style-name="Style2">
      <style:paragraph-properties fo:background-color="transparent" style:line-height-at-least="0.406cm" fo:margin-left="0.635cm" fo:text-indent="-0.635cm" fo:text-align="left" style:page-number="auto"/>
      <style:text-properties/>
    </style:style>
    <style:style style:family="paragraph" style:name="P1254" style:display-name="P1254" style:parent-style-name="Style2">
      <style:paragraph-properties fo:background-color="transparent" style:line-height-at-least="0.406cm" fo:margin-left="0.635cm" fo:text-indent="-0.635cm" fo:text-align="left" style:page-number="auto"/>
      <style:text-properties/>
    </style:style>
    <style:style style:family="paragraph" style:name="P1255" style:display-name="P1255" style:parent-style-name="Style2">
      <style:paragraph-properties fo:background-color="transparent" style:line-height-at-least="0.417cm" fo:margin-left="0.635cm" fo:text-indent="-0.635cm" fo:text-align="left" style:page-number="auto"/>
      <style:text-properties/>
    </style:style>
    <style:style style:family="paragraph" style:name="P1256" style:display-name="P1256" style:parent-style-name="Style2">
      <style:paragraph-properties fo:background-color="transparent" style:line-height-at-least="0.421cm" fo:margin-left="0.635cm" fo:text-indent="-0.635cm" fo:text-align="left" style:page-number="auto"/>
      <style:text-properties/>
    </style:style>
    <style:style style:family="paragraph" style:name="P1257" style:display-name="P1257" style:parent-style-name="Style2">
      <style:paragraph-properties fo:background-color="transparent" style:line-height-at-least="0.423cm" fo:margin-left="0.635cm" fo:text-indent="-0.635cm" fo:text-align="left" style:page-number="auto"/>
      <style:text-properties/>
    </style:style>
    <style:style style:family="paragraph" style:name="P1258" style:display-name="P1258" style:parent-style-name="Style2">
      <style:paragraph-properties fo:background-color="transparent" style:line-height-at-least="0.423cm" fo:margin-left="0.635cm" fo:text-indent="-0.635cm" fo:text-align="left" style:page-number="auto"/>
      <style:text-properties/>
    </style:style>
    <style:style style:family="paragraph" style:name="P1259" style:display-name="P1259" style:parent-style-name="Style2">
      <style:paragraph-properties fo:background-color="transparent" style:line-height-at-least="0.423cm" fo:margin-left="0.635cm" fo:text-indent="-0.635cm" fo:text-align="left" style:page-number="auto"/>
      <style:text-properties/>
    </style:style>
    <style:style style:family="paragraph" style:name="P1260" style:display-name="P1260" style:parent-style-name="Style2">
      <style:paragraph-properties fo:background-color="transparent" style:line-height-at-least="0.423cm" fo:margin-left="0.000cm" fo:text-indent="0.000cm" fo:text-align="left" style:page-number="auto"/>
      <style:text-properties/>
    </style:style>
    <style:style style:family="paragraph" style:name="P1261" style:display-name="P1261" style:parent-style-name="Style2">
      <style:paragraph-properties fo:background-color="transparent" style:line-height-at-least="0.423cm" fo:margin-left="0.635cm" fo:text-indent="-0.635cm" fo:text-align="left" style:page-number="auto"/>
      <style:text-properties/>
    </style:style>
    <style:style style:family="paragraph" style:name="P1262" style:display-name="P1262" style:parent-style-name="Style2">
      <style:paragraph-properties fo:background-color="transparent" style:line-height-at-least="0.432cm" fo:margin-left="0.635cm" fo:text-indent="-0.635cm" fo:text-align="left" style:page-number="auto"/>
      <style:text-properties/>
    </style:style>
    <style:style style:family="paragraph" style:name="P1263" style:display-name="P1263" style:parent-style-name="Style2">
      <style:paragraph-properties fo:background-color="transparent" style:line-height-at-least="0.419cm" fo:margin-left="0.000cm" fo:text-indent="0.000cm" fo:text-align="left" style:page-number="auto"/>
      <style:text-properties/>
    </style:style>
    <style:style style:family="paragraph" style:name="P1264" style:display-name="P1264" style:parent-style-name="Style2">
      <style:paragraph-properties fo:background-color="transparent" style:line-height-at-least="0.423cm" fo:margin-left="0.635cm" fo:text-indent="-0.635cm" fo:text-align="left" style:page-number="auto"/>
      <style:text-properties/>
    </style:style>
    <style:style style:family="paragraph" style:name="P1265" style:display-name="P1265" style:parent-style-name="Style2">
      <style:paragraph-properties fo:background-color="transparent" style:line-height-at-least="0.415cm" fo:margin-left="0.635cm" fo:text-indent="-0.635cm" fo:text-align="left" style:page-number="auto"/>
      <style:text-properties/>
    </style:style>
    <style:style style:family="paragraph" style:name="P1266" style:display-name="P1266" style:parent-style-name="Style2">
      <style:paragraph-properties fo:background-color="transparent" style:line-height-at-least="0.432cm" fo:margin-left="0.635cm" fo:text-indent="-0.635cm" fo:text-align="left" style:page-number="auto"/>
      <style:text-properties/>
    </style:style>
    <style:style style:family="paragraph" style:name="P1267" style:display-name="P1267" style:parent-style-name="Style2">
      <style:paragraph-properties fo:background-color="transparent" style:line-height-at-least="0.415cm" fo:margin-left="0.635cm" fo:text-indent="-0.635cm" fo:text-align="left" style:page-number="auto"/>
      <style:text-properties/>
    </style:style>
    <style:style style:family="paragraph" style:name="P1268" style:display-name="P1268" style:parent-style-name="Style2">
      <style:paragraph-properties fo:background-color="transparent" style:line-height-at-least="0.419cm" fo:margin-left="0.635cm" fo:text-indent="-0.635cm" fo:text-align="left" style:page-number="auto"/>
      <style:text-properties/>
    </style:style>
    <style:style style:family="paragraph" style:name="P1269" style:display-name="P1269" style:parent-style-name="Style2">
      <style:paragraph-properties fo:background-color="transparent" style:line-height-at-least="0.381cm" fo:margin-left="0.000cm" fo:text-indent="0.000cm" fo:text-align="left" style:page-number="auto"/>
      <style:text-properties/>
    </style:style>
    <style:style style:family="paragraph" style:name="P1270" style:display-name="P1270" style:parent-style-name="Style2">
      <style:paragraph-properties fo:background-color="transparent" style:line-height-at-least="0.381cm" fo:margin-left="0.000cm" fo:text-indent="0.000cm" fo:text-align="left" style:page-number="auto"/>
      <style:text-properties/>
    </style:style>
    <style:style style:family="paragraph" style:name="P1271" style:display-name="P1271" style:parent-style-name="Style2">
      <style:paragraph-properties fo:background-color="transparent" style:line-height-at-least="0.422cm" fo:margin-left="0.000cm" fo:text-indent="0.000cm" fo:text-align="left" style:page-number="auto"/>
      <style:text-properties/>
    </style:style>
    <style:style style:family="paragraph" style:name="P1272" style:display-name="P1272" style:parent-style-name="Style2">
      <style:paragraph-properties fo:background-color="transparent" style:line-height-at-least="0.415cm" fo:margin-left="0.635cm" fo:text-indent="-0.635cm" fo:text-align="left" style:page-number="auto"/>
      <style:text-properties/>
    </style:style>
    <style:style style:family="paragraph" style:name="P1273" style:display-name="P1273" style:parent-style-name="Style2">
      <style:paragraph-properties fo:background-color="transparent" style:line-height-at-least="0.418cm" fo:margin-left="0.635cm" fo:text-indent="-0.635cm" fo:text-align="left" style:page-number="auto"/>
      <style:text-properties/>
    </style:style>
    <style:style style:family="paragraph" style:name="P1274" style:display-name="P1274" style:parent-style-name="Style2">
      <style:paragraph-properties fo:background-color="transparent" style:line-height-at-least="0.423cm" fo:margin-left="0.635cm" fo:text-indent="-0.635cm" fo:text-align="left" style:page-number="auto"/>
      <style:text-properties/>
    </style:style>
    <style:style style:family="paragraph" style:name="P1275" style:display-name="P1275" style:parent-style-name="Style2">
      <style:paragraph-properties fo:background-color="transparent" style:line-height-at-least="0.418cm" fo:margin-left="0.635cm" fo:text-indent="-0.635cm" fo:text-align="left" style:page-number="auto"/>
      <style:text-properties/>
    </style:style>
    <style:style style:family="paragraph" style:name="P1276" style:display-name="P1276" style:parent-style-name="Style2">
      <style:paragraph-properties fo:background-color="transparent" style:line-height-at-least="0.422cm" fo:margin-left="0.635cm" fo:text-indent="-0.635cm" fo:text-align="left" style:page-number="auto"/>
      <style:text-properties/>
    </style:style>
    <style:style style:family="paragraph" style:name="P1277" style:display-name="P1277" style:parent-style-name="Style2">
      <style:paragraph-properties fo:background-color="transparent" style:line-height-at-least="0.423cm" fo:margin-left="0.635cm" fo:text-indent="-0.635cm" fo:text-align="left" style:page-number="auto"/>
      <style:text-properties/>
    </style:style>
    <style:style style:family="paragraph" style:name="P1278" style:display-name="P1278" style:parent-style-name="Style2">
      <style:paragraph-properties fo:background-color="transparent" style:line-height-at-least="0.422cm" fo:margin-left="0.000cm" fo:text-indent="0.000cm" fo:text-align="left" style:page-number="auto"/>
      <style:text-properties/>
    </style:style>
    <style:style style:family="paragraph" style:name="P1279" style:display-name="P1279" style:parent-style-name="Style2">
      <style:paragraph-properties fo:background-color="transparent" style:line-height-at-least="0.432cm" fo:margin-left="0.000cm" fo:text-indent="0.000cm" fo:text-align="left" style:page-number="auto"/>
      <style:text-properties/>
    </style:style>
    <style:style style:family="paragraph" style:name="P1280" style:display-name="P1280" style:parent-style-name="Style2">
      <style:paragraph-properties fo:background-color="transparent" style:line-height-at-least="0.432cm" fo:margin-left="0.000cm" fo:text-indent="0.000cm" fo:text-align="left" style:page-number="auto"/>
      <style:text-properties/>
    </style:style>
    <style:style style:family="paragraph" style:name="P1281" style:display-name="P1281" style:parent-style-name="Style2">
      <style:paragraph-properties fo:background-color="transparent" style:line-height-at-least="0.419cm" fo:margin-left="0.000cm" fo:text-indent="0.000cm" fo:text-align="left" style:page-number="auto"/>
      <style:text-properties/>
    </style:style>
    <style:style style:family="paragraph" style:name="P1284" style:display-name="P1284" style:parent-style-name="Style2">
      <style:paragraph-properties fo:background-color="transparent" style:line-height-at-least="0.419cm" fo:margin-left="0.000cm" fo:text-indent="0.635cm" fo:text-align="left" style:page-number="auto"/>
      <style:text-properties/>
    </style:style>
    <style:style style:family="paragraph" style:name="P1285" style:display-name="P1285" style:parent-style-name="Style2">
      <style:paragraph-properties fo:background-color="transparent" style:line-height-at-least="0.423cm" fo:margin-left="0.000cm" fo:text-indent="0.000cm" fo:text-align="left" style:page-number="auto"/>
      <style:text-properties/>
    </style:style>
    <style:style style:family="paragraph" style:name="P1286" style:display-name="P1286" style:parent-style-name="Style2">
      <style:paragraph-properties fo:background-color="transparent" style:line-height-at-least="0.423cm" fo:margin-left="0.000cm" fo:text-indent="0.635cm" fo:text-align="left" style:page-number="auto"/>
      <style:text-properties/>
    </style:style>
    <style:style style:family="paragraph" style:name="P1287" style:display-name="P1287" style:parent-style-name="Style2">
      <style:paragraph-properties fo:background-color="transparent" style:line-height-at-least="0.423cm" fo:margin-left="0.635cm" fo:text-indent="-0.635cm" fo:text-align="left" style:page-number="auto"/>
      <style:text-properties/>
    </style:style>
    <style:style style:family="paragraph" style:name="P1288" style:display-name="P1288" style:parent-style-name="Style2">
      <style:paragraph-properties fo:background-color="transparent" style:line-height-at-least="0.440cm" fo:margin-left="0.000cm" fo:text-indent="0.000cm" fo:text-align="left" style:page-number="auto"/>
      <style:text-properties/>
    </style:style>
    <style:style style:family="paragraph" style:name="P1289" style:display-name="P1289" style:parent-style-name="Style2">
      <style:paragraph-properties fo:background-color="transparent" style:line-height-at-least="0.440cm" fo:margin-left="0.635cm" fo:text-indent="-0.635cm" fo:text-align="left" style:page-number="auto"/>
      <style:text-properties/>
    </style:style>
    <style:style style:family="paragraph" style:name="P1290" style:display-name="P1290" style:parent-style-name="Style2">
      <style:paragraph-properties fo:background-color="transparent" style:line-height-at-least="0.423cm" fo:margin-left="0.635cm" fo:text-indent="-0.635cm" fo:text-align="left" style:page-number="auto"/>
      <style:text-properties/>
    </style:style>
    <style:style style:family="paragraph" style:name="P1291" style:display-name="P1291" style:parent-style-name="Style2">
      <style:paragraph-properties fo:background-color="transparent" style:line-height-at-least="0.418cm" fo:margin-left="0.635cm" fo:text-indent="-0.635cm" fo:text-align="left" style:page-number="auto"/>
      <style:text-properties/>
    </style:style>
    <style:style style:family="paragraph" style:name="P1292" style:display-name="P1292" style:parent-style-name="Style2">
      <style:paragraph-properties fo:background-color="transparent" style:line-height-at-least="0.423cm" fo:margin-left="0.000cm" fo:text-indent="0.000cm" fo:text-align="left" style:page-number="auto"/>
      <style:text-properties/>
    </style:style>
    <style:style style:family="paragraph" style:name="P1293" style:display-name="P1293" style:parent-style-name="Style2">
      <style:paragraph-properties fo:background-color="transparent" style:line-height-at-least="0.432cm" fo:margin-left="0.635cm" fo:text-indent="-0.635cm" fo:text-align="left" style:page-number="auto"/>
      <style:text-properties/>
    </style:style>
    <style:style style:family="paragraph" style:name="P1294" style:display-name="P1294" style:parent-style-name="Style2">
      <style:paragraph-properties fo:background-color="transparent" style:line-height-at-least="0.423cm" fo:margin-left="0.000cm" fo:text-indent="0.000cm" fo:text-align="left" style:page-number="auto"/>
      <style:text-properties/>
    </style:style>
    <style:style style:family="paragraph" style:name="P1295" style:display-name="P1295" style:parent-style-name="Style2">
      <style:paragraph-properties fo:background-color="transparent" style:line-height-at-least="0.423cm" fo:margin-left="0.000cm" fo:text-indent="0.000cm" fo:text-align="left" style:page-number="auto"/>
      <style:text-properties/>
    </style:style>
    <style:style style:family="paragraph" style:name="P1296" style:display-name="P1296" style:parent-style-name="Style2">
      <style:paragraph-properties fo:background-color="transparent" style:line-height-at-least="0.415cm" fo:margin-left="0.635cm" fo:text-indent="-0.635cm" fo:text-align="left" style:page-number="auto"/>
      <style:text-properties/>
    </style:style>
    <style:style style:family="paragraph" style:name="P1297" style:display-name="P1297" style:parent-style-name="Style2">
      <style:paragraph-properties fo:background-color="transparent" style:line-height-at-least="0.423cm" fo:margin-left="0.635cm" fo:text-indent="-0.635cm" fo:text-align="left" style:page-number="auto"/>
      <style:text-properties/>
    </style:style>
    <style:style style:family="paragraph" style:name="P1298" style:display-name="P1298" style:parent-style-name="Style2">
      <style:paragraph-properties fo:background-color="transparent" style:line-height-at-least="0.432cm" fo:margin-left="0.635cm" fo:text-indent="-0.635cm" fo:text-align="left" style:page-number="auto"/>
      <style:text-properties/>
    </style:style>
    <style:style style:family="paragraph" style:name="P1299" style:display-name="P1299" style:parent-style-name="Style2">
      <style:paragraph-properties fo:background-color="transparent" style:line-height-at-least="0.419cm" fo:margin-left="0.635cm" fo:text-indent="-0.635cm" fo:text-align="left" style:page-number="auto"/>
      <style:text-properties/>
    </style:style>
    <style:style style:family="paragraph" style:name="P1300" style:display-name="P1300" style:parent-style-name="Style2">
      <style:paragraph-properties fo:background-color="transparent" style:line-height-at-least="0.406cm" fo:margin-left="0.635cm" fo:text-indent="-0.635cm" fo:text-align="left" style:page-number="auto"/>
      <style:text-properties/>
    </style:style>
    <style:style style:family="paragraph" style:name="P1301" style:display-name="P1301" style:parent-style-name="Style2">
      <style:paragraph-properties fo:background-color="transparent" style:line-height-at-least="0.432cm" fo:margin-left="0.635cm" fo:text-indent="-0.635cm" fo:text-align="left" style:page-number="auto"/>
      <style:text-properties/>
    </style:style>
    <style:style style:family="paragraph" style:name="P1302" style:display-name="P1302" style:parent-style-name="Style2">
      <style:paragraph-properties fo:background-color="transparent" style:line-height-at-least="0.423cm" fo:margin-left="0.635cm" fo:text-indent="-0.635cm" fo:text-align="left" style:page-number="auto"/>
      <style:text-properties/>
    </style:style>
    <style:style style:family="paragraph" style:name="P1303" style:display-name="P1303" style:parent-style-name="Style2">
      <style:paragraph-properties fo:background-color="transparent" style:line-height-at-least="0.415cm" fo:margin-left="0.635cm" fo:text-indent="-0.635cm" fo:text-align="left" style:page-number="auto"/>
      <style:text-properties/>
    </style:style>
    <style:style style:family="paragraph" style:name="P1304" style:display-name="P1304" style:parent-style-name="Style2">
      <style:paragraph-properties fo:background-color="transparent" style:line-height-at-least="0.415cm" fo:margin-left="0.635cm" fo:text-indent="-0.635cm" fo:text-align="left" style:page-number="auto"/>
      <style:text-properties/>
    </style:style>
    <style:style style:family="paragraph" style:name="P1305" style:display-name="P1305" style:parent-style-name="Style2">
      <style:paragraph-properties fo:background-color="transparent" style:line-height-at-least="0.422cm" fo:margin-left="0.635cm" fo:text-indent="-0.635cm" fo:text-align="left" style:page-number="auto"/>
      <style:text-properties/>
    </style:style>
    <style:style style:family="paragraph" style:name="P1306" style:display-name="P1306" style:parent-style-name="Style2">
      <style:paragraph-properties fo:background-color="transparent" style:line-height-at-least="0.415cm" fo:margin-left="0.635cm" fo:text-indent="-0.635cm" fo:text-align="left" style:page-number="auto"/>
      <style:text-properties/>
    </style:style>
    <style:style style:family="paragraph" style:name="P1307" style:display-name="P1307" style:parent-style-name="Style2">
      <style:paragraph-properties fo:background-color="transparent" style:line-height-at-least="0.418cm" fo:margin-left="0.635cm" fo:text-indent="-0.635cm" fo:text-align="left" style:page-number="auto"/>
      <style:text-properties/>
    </style:style>
    <style:style style:family="paragraph" style:name="P1308" style:display-name="P1308" style:parent-style-name="Style2">
      <style:paragraph-properties fo:background-color="transparent" style:line-height-at-least="0.423cm" fo:margin-left="0.635cm" fo:text-indent="-0.635cm" fo:text-align="left" style:page-number="auto"/>
      <style:text-properties/>
    </style:style>
    <style:style style:family="paragraph" style:name="P1309" style:display-name="P1309" style:parent-style-name="Style2">
      <style:paragraph-properties fo:background-color="transparent" style:line-height-at-least="0.423cm" fo:margin-left="0.635cm" fo:text-indent="-0.635cm" fo:text-align="left" style:page-number="auto"/>
      <style:text-properties/>
    </style:style>
    <style:style style:family="paragraph" style:name="P1310" style:display-name="P1310" style:parent-style-name="Style19">
      <style:paragraph-properties fo:background-color="transparent" style:line-height-at-least="0.381cm" fo:margin-left="0.000cm" fo:text-indent="0.000cm" fo:text-align="justify" style:page-number="auto"/>
      <style:text-properties/>
    </style:style>
    <style:style style:family="paragraph" style:name="P1311" style:display-name="P1311" style:parent-style-name="Style19">
      <style:paragraph-properties fo:background-color="transparent" style:line-height-at-least="0.381cm" fo:margin-left="0.246cm" fo:text-indent="0.000cm" fo:text-align="left" style:page-number="auto"/>
      <style:text-properties/>
    </style:style>
    <style:style style:family="paragraph" style:name="P1312" style:display-name="P1312" style:parent-style-name="Style4">
      <style:paragraph-properties fo:background-color="transparent" style:line-height-at-least="0.381cm" fo:margin-left="0.000cm" fo:text-indent="0.635cm" fo:text-align="left" style:page-number="auto"/>
      <style:text-properties/>
    </style:style>
    <style:style style:family="paragraph" style:name="P1313" style:display-name="P1313" style:parent-style-name="Style4">
      <style:paragraph-properties fo:background-color="transparent" style:line-height-at-least="0.432cm" fo:margin-left="0.635cm" fo:text-indent="-0.635cm" fo:text-align="left" style:page-number="auto"/>
      <style:text-properties/>
    </style:style>
    <style:style style:family="paragraph" style:name="P1314" style:display-name="P1314" style:parent-style-name="Style4">
      <style:paragraph-properties fo:background-color="transparent" style:line-height-at-least="0.415cm" fo:margin-left="0.635cm" fo:text-indent="-0.635cm" fo:text-align="left" style:page-number="auto"/>
      <style:text-properties/>
    </style:style>
    <style:style style:family="paragraph" style:name="P1315" style:display-name="P1315" style:parent-style-name="Style4">
      <style:paragraph-properties fo:background-color="transparent" style:line-height-at-least="0.381cm" fo:margin-left="0.000cm" fo:text-indent="0.635cm" fo:text-align="left" style:page-number="auto"/>
      <style:text-properties/>
    </style:style>
    <style:style style:family="paragraph" style:name="P1316" style:display-name="P1316" style:parent-style-name="Style4">
      <style:paragraph-properties fo:background-color="transparent" style:line-height-at-least="0.406cm" fo:margin-left="0.635cm" fo:text-indent="-0.635cm" fo:text-align="left" style:page-number="auto"/>
      <style:text-properties/>
    </style:style>
    <style:style style:family="paragraph" style:name="P1317" style:display-name="P1317" style:parent-style-name="Style4">
      <style:paragraph-properties fo:background-color="transparent" style:line-height-at-least="0.406cm" fo:margin-left="0.635cm" fo:text-indent="-0.635cm" fo:text-align="left" style:page-number="auto"/>
      <style:text-properties/>
    </style:style>
    <style:style style:family="paragraph" style:name="P1318" style:display-name="P1318" style:parent-style-name="Style4">
      <style:paragraph-properties fo:background-color="transparent" style:line-height-at-least="0.381cm" fo:margin-left="0.000cm" fo:text-indent="0.635cm" fo:text-align="left" style:page-number="auto"/>
      <style:text-properties/>
    </style:style>
    <style:style style:family="paragraph" style:name="P1319" style:display-name="P1319" style:parent-style-name="Style4">
      <style:paragraph-properties fo:background-color="transparent" style:line-height-at-least="0.381cm" fo:margin-left="0.000cm" fo:text-indent="0.000cm" fo:text-align="left" style:page-number="auto"/>
      <style:text-properties/>
    </style:style>
    <style:style style:family="paragraph" style:name="P1320" style:display-name="P1320" style:parent-style-name="Style4">
      <style:paragraph-properties fo:background-color="transparent" style:line-height-at-least="0.415cm" fo:margin-left="0.635cm" fo:text-indent="-0.635cm" fo:text-align="left" style:page-number="auto"/>
      <style:text-properties/>
    </style:style>
    <style:style style:family="paragraph" style:name="P1321" style:display-name="P1321" style:parent-style-name="Style4">
      <style:paragraph-properties fo:background-color="transparent" style:line-height-at-least="0.381cm" fo:margin-left="0.000cm" fo:text-indent="0.635cm" fo:text-align="left" style:page-number="auto"/>
      <style:text-properties/>
    </style:style>
    <style:style style:family="paragraph" style:name="P1322" style:display-name="P1322" style:parent-style-name="Style4">
      <style:paragraph-properties fo:background-color="transparent" style:line-height-at-least="0.381cm" fo:margin-left="0.000cm" fo:text-indent="0.000cm" fo:text-align="left" style:page-number="auto"/>
      <style:text-properties/>
    </style:style>
    <style:style style:family="paragraph" style:name="P1323" style:display-name="P1323" style:parent-style-name="Style4">
      <style:paragraph-properties fo:background-color="transparent" style:line-height-at-least="0.415cm" fo:margin-left="0.635cm" fo:text-indent="-0.635cm" fo:text-align="left" style:page-number="auto"/>
      <style:text-properties/>
    </style:style>
    <style:style style:family="paragraph" style:name="P1324" style:display-name="P1324" style:parent-style-name="Style4">
      <style:paragraph-properties fo:background-color="transparent" style:line-height-at-least="0.381cm" fo:margin-left="0.000cm" fo:text-indent="0.635cm" fo:text-align="left" style:page-number="auto"/>
      <style:text-properties/>
    </style:style>
    <style:style style:family="paragraph" style:name="P1325" style:display-name="P1325" style:parent-style-name="Style4">
      <style:paragraph-properties fo:background-color="transparent" style:line-height-at-least="0.432cm" fo:margin-left="0.635cm" fo:text-indent="-0.635cm" fo:text-align="left" style:page-number="auto"/>
      <style:text-properties/>
    </style:style>
    <style:style style:family="paragraph" style:name="P1326" style:display-name="P1326" style:parent-style-name="Style4">
      <style:paragraph-properties fo:background-color="transparent" style:line-height-at-least="0.423cm" fo:margin-left="0.635cm" fo:text-indent="-0.635cm" fo:text-align="left" style:page-number="auto"/>
      <style:text-properties/>
    </style:style>
    <style:style style:family="paragraph" style:name="P1327" style:display-name="P1327" style:parent-style-name="Style4">
      <style:paragraph-properties fo:background-color="transparent" style:line-height-at-least="0.381cm" fo:margin-left="0.000cm" fo:text-indent="0.635cm" fo:text-align="left" style:page-number="auto"/>
      <style:text-properties/>
    </style:style>
    <style:style style:family="paragraph" style:name="P1328" style:display-name="P1328" style:parent-style-name="Style4">
      <style:paragraph-properties fo:background-color="transparent" style:line-height-at-least="0.423cm" fo:margin-left="0.635cm" fo:text-indent="-0.635cm" fo:text-align="left" style:page-number="auto"/>
      <style:text-properties/>
    </style:style>
    <style:style style:family="paragraph" style:name="P1329" style:display-name="P1329" style:parent-style-name="Style4">
      <style:paragraph-properties fo:background-color="transparent" style:line-height-at-least="0.389cm" fo:margin-left="0.635cm" fo:text-indent="-0.635cm" fo:text-align="left" style:page-number="auto"/>
      <style:text-properties/>
    </style:style>
    <style:style style:family="paragraph" style:name="P1332" style:display-name="P1332" style:parent-style-name="Style2">
      <style:paragraph-properties fo:background-color="transparent" style:line-height-at-least="0.429cm" fo:margin-left="0.000cm" fo:text-indent="0.635cm" fo:text-align="left" style:page-number="auto"/>
      <style:text-properties/>
    </style:style>
    <style:style style:family="paragraph" style:name="P1333" style:display-name="P1333" style:parent-style-name="Style2">
      <style:paragraph-properties fo:background-color="transparent" style:line-height-at-least="0.423cm" fo:margin-left="0.000cm" fo:text-indent="0.635cm" fo:text-align="left" style:page-number="auto"/>
      <style:text-properties/>
    </style:style>
    <style:style style:family="paragraph" style:name="P1334" style:display-name="P1334" style:parent-style-name="Style2">
      <style:paragraph-properties fo:background-color="transparent" style:line-height-at-least="0.419cm" fo:margin-left="0.000cm" fo:text-indent="0.635cm" fo:text-align="left" style:page-number="auto"/>
      <style:text-properties/>
    </style:style>
    <style:style style:family="paragraph" style:name="P1335" style:display-name="P1335" style:parent-style-name="Style2">
      <style:paragraph-properties fo:background-color="transparent" style:line-height-at-least="0.421cm" fo:margin-left="0.000cm" fo:text-indent="0.635cm" fo:text-align="left" style:page-number="auto"/>
      <style:text-properties/>
    </style:style>
    <style:style style:family="paragraph" style:name="P1336" style:display-name="P1336" style:parent-style-name="Style2">
      <style:paragraph-properties fo:background-color="transparent" style:line-height-at-least="0.381cm" fo:margin-left="0.000cm" fo:text-indent="0.635cm" fo:text-align="left" style:page-number="auto"/>
      <style:text-properties/>
    </style:style>
    <style:style style:family="paragraph" style:name="P1339" style:display-name="P1339" style:parent-style-name="Style2">
      <style:paragraph-properties fo:background-color="transparent" style:line-height-at-least="0.406cm" fo:margin-left="0.000cm" fo:text-indent="0.635cm" fo:text-align="left" style:page-number="auto"/>
      <style:text-properties/>
    </style:style>
    <style:style style:family="paragraph" style:name="P1340" style:display-name="P1340" style:parent-style-name="Style2">
      <style:paragraph-properties fo:background-color="transparent" style:line-height-at-least="0.381cm" fo:margin-left="0.000cm" fo:text-indent="0.000cm" fo:text-align="left" style:page-number="auto"/>
      <style:text-properties/>
    </style:style>
    <style:style style:family="paragraph" style:name="P1342" style:display-name="P1342" style:parent-style-name="Style4">
      <style:paragraph-properties fo:background-color="transparent" style:line-height-at-least="0.381cm" fo:margin-left="0.000cm" fo:text-indent="0.000cm" fo:text-align="left" style:page-number="auto"/>
      <style:text-properties/>
    </style:style>
    <style:style style:family="paragraph" style:name="P1343" style:display-name="P1343" style:parent-style-name="Style4">
      <style:paragraph-properties fo:background-color="transparent" style:line-height-at-least="0.415cm" fo:margin-left="0.635cm" fo:text-indent="-0.635cm" fo:text-align="left" style:page-number="auto"/>
      <style:text-properties/>
    </style:style>
    <style:style style:family="paragraph" style:name="P1344" style:display-name="P1344" style:parent-style-name="Style4">
      <style:paragraph-properties fo:background-color="transparent" style:line-height-at-least="0.381cm" fo:margin-left="0.000cm" fo:text-indent="0.000cm" fo:text-align="left" style:page-number="auto"/>
      <style:text-properties/>
    </style:style>
    <style:style style:family="paragraph" style:name="P1345" style:display-name="P1345" style:parent-style-name="Style4">
      <style:paragraph-properties fo:background-color="transparent" style:line-height-at-least="0.406cm" fo:margin-left="0.635cm" fo:text-indent="-0.635cm" fo:text-align="left" style:page-number="auto"/>
      <style:text-properties/>
    </style:style>
    <style:style style:family="paragraph" style:name="P1346" style:display-name="P1346" style:parent-style-name="Style4">
      <style:paragraph-properties fo:background-color="transparent" style:line-height-at-least="0.418cm" fo:margin-left="0.000cm" fo:text-indent="0.000cm" fo:text-align="left" style:page-number="auto"/>
      <style:text-properties/>
    </style:style>
    <style:style style:family="paragraph" style:name="P1347" style:display-name="P1347" style:parent-style-name="Style4">
      <style:paragraph-properties fo:background-color="transparent" style:line-height-at-least="0.449cm" fo:margin-left="0.000cm" fo:text-indent="0.635cm" fo:text-align="left" style:page-number="auto"/>
      <style:text-properties/>
    </style:style>
    <style:style style:family="paragraph" style:name="P1348" style:display-name="P1348" style:parent-style-name="Style4">
      <style:paragraph-properties fo:background-color="transparent" style:line-height-at-least="0.432cm" fo:margin-left="0.000cm" fo:text-indent="0.635cm" fo:text-align="left" style:page-number="auto"/>
      <style:text-properties/>
    </style:style>
    <style:style style:family="paragraph" style:name="P1349" style:display-name="P1349" style:parent-style-name="Style4">
      <style:paragraph-properties fo:background-color="transparent" style:line-height-at-least="0.381cm" fo:margin-left="0.000cm" fo:text-indent="0.000cm" fo:text-align="left" style:page-number="auto"/>
      <style:text-properties/>
    </style:style>
    <style:style style:family="paragraph" style:name="P1350" style:display-name="P1350" style:parent-style-name="Style4">
      <style:paragraph-properties fo:background-color="transparent" style:line-height-at-least="0.381cm" fo:margin-left="0.000cm" fo:text-indent="0.635cm" fo:text-align="left" style:page-number="auto"/>
      <style:text-properties/>
    </style:style>
    <style:style style:family="paragraph" style:name="P1351" style:display-name="P1351" style:parent-style-name="Style4">
      <style:paragraph-properties fo:background-color="transparent" style:line-height-at-least="0.381cm" fo:margin-left="0.000cm" fo:text-indent="0.000cm" fo:text-align="left" style:page-number="auto"/>
      <style:text-properties/>
    </style:style>
    <style:style style:family="paragraph" style:name="P1352" style:display-name="P1352" style:parent-style-name="Style4">
      <style:paragraph-properties fo:background-color="transparent" style:line-height-at-least="0.381cm" fo:margin-left="0.000cm" fo:text-indent="0.635cm" fo:text-align="left" style:page-number="auto"/>
      <style:text-properties/>
    </style:style>
    <style:style style:family="paragraph" style:name="P1353" style:display-name="P1353" style:parent-style-name="Style4">
      <style:paragraph-properties fo:background-color="transparent" style:line-height-at-least="0.381cm" fo:margin-left="0.000cm" fo:text-indent="0.000cm" fo:text-align="left" style:page-number="auto"/>
      <style:text-properties/>
    </style:style>
    <style:style style:family="paragraph" style:name="P1354" style:display-name="P1354" style:parent-style-name="Style4">
      <style:paragraph-properties fo:background-color="transparent" style:line-height-at-least="0.381cm" fo:margin-left="0.000cm" fo:text-indent="0.000cm" fo:text-align="left" style:page-number="auto"/>
      <style:text-properties/>
    </style:style>
    <style:style style:family="paragraph" style:name="P1355" style:display-name="P1355" style:parent-style-name="Style4">
      <style:paragraph-properties fo:background-color="transparent" style:line-height-at-least="0.381cm" fo:margin-left="0.000cm" fo:text-indent="0.000cm" fo:text-align="left" style:page-number="auto"/>
      <style:text-properties/>
    </style:style>
    <style:style style:family="paragraph" style:name="P1356" style:display-name="P1356" style:parent-style-name="Style4">
      <style:paragraph-properties fo:background-color="transparent" style:line-height-at-least="0.381cm" fo:margin-left="0.000cm" fo:text-indent="0.000cm" fo:text-align="left" style:page-number="auto"/>
      <style:text-properties/>
    </style:style>
    <style:style style:family="paragraph" style:name="P1357" style:display-name="P1357" style:parent-style-name="Style4">
      <style:paragraph-properties fo:background-color="transparent" style:line-height-at-least="0.418cm" fo:margin-left="0.000cm" fo:text-indent="0.000cm" fo:text-align="left" style:page-number="auto"/>
      <style:text-properties/>
    </style:style>
    <style:style style:family="paragraph" style:name="P1358" style:display-name="P1358" style:parent-style-name="Style4">
      <style:paragraph-properties fo:background-color="transparent" style:line-height-at-least="0.401cm" fo:margin-left="0.000cm" fo:text-indent="0.000cm" fo:text-align="left" style:page-number="auto"/>
      <style:text-properties/>
    </style:style>
    <style:style style:family="paragraph" style:name="P1359" style:display-name="P1359" style:parent-style-name="Style4">
      <style:paragraph-properties fo:background-color="transparent" style:line-height-at-least="0.401cm" fo:margin-left="0.000cm" fo:text-indent="0.635cm" fo:text-align="left" style:page-number="auto"/>
      <style:text-properties/>
    </style:style>
    <style:style style:family="paragraph" style:name="P1360" style:display-name="P1360" style:parent-style-name="Style4">
      <style:paragraph-properties fo:background-color="transparent" style:line-height-at-least="0.401cm" fo:margin-left="0.000cm" fo:text-indent="0.000cm" fo:text-align="left" style:page-number="auto"/>
      <style:text-properties/>
    </style:style>
    <style:style style:family="paragraph" style:name="P1361" style:display-name="P1361" style:parent-style-name="Style4">
      <style:paragraph-properties fo:background-color="transparent" style:line-height-at-least="0.415cm" fo:margin-left="0.000cm" fo:text-indent="0.000cm" fo:text-align="left" style:page-number="auto"/>
      <style:text-properties/>
    </style:style>
    <style:style style:family="paragraph" style:name="P1362" style:display-name="P1362" style:parent-style-name="Style4">
      <style:paragraph-properties fo:background-color="transparent" style:line-height-at-least="0.428cm" fo:margin-left="0.000cm" fo:text-indent="0.635cm" fo:text-align="left" style:page-number="auto"/>
      <style:text-properties/>
    </style:style>
    <style:style style:family="paragraph" style:name="P1363" style:display-name="P1363" style:parent-style-name="Style4">
      <style:paragraph-properties fo:background-color="transparent" style:line-height-at-least="0.381cm" fo:margin-left="0.000cm" fo:text-indent="0.000cm" fo:text-align="left" style:page-number="auto"/>
      <style:text-properties/>
    </style:style>
    <style:style style:family="paragraph" style:name="P1364" style:display-name="P1364" style:parent-style-name="Style4">
      <style:paragraph-properties fo:background-color="transparent" style:line-height-at-least="0.381cm" fo:margin-left="0.000cm" fo:text-indent="0.000cm" fo:text-align="left" style:page-number="auto"/>
      <style:text-properties/>
    </style:style>
    <style:style style:family="paragraph" style:name="P1365" style:display-name="P1365" style:parent-style-name="Style4">
      <style:paragraph-properties fo:background-color="transparent" style:line-height-at-least="0.381cm" fo:margin-left="0.000cm" fo:text-indent="0.635cm" fo:text-align="left" style:page-number="auto"/>
      <style:text-properties/>
    </style:style>
    <style:style style:family="paragraph" style:name="P1366" style:display-name="P1366" style:parent-style-name="Style4">
      <style:paragraph-properties fo:background-color="transparent" style:line-height-at-least="0.381cm" fo:margin-left="0.000cm" fo:text-indent="0.635cm" fo:text-align="left" style:page-number="auto"/>
      <style:text-properties/>
    </style:style>
    <style:style style:family="paragraph" style:name="P1367" style:display-name="P1367" style:parent-style-name="Style4">
      <style:paragraph-properties fo:background-color="transparent" style:line-height-at-least="0.381cm" fo:margin-left="0.000cm" fo:text-indent="0.000cm" fo:text-align="left" style:page-number="auto"/>
      <style:text-properties/>
    </style:style>
    <style:style style:family="paragraph" style:name="P1368" style:display-name="P1368" style:parent-style-name="Style4">
      <style:paragraph-properties fo:background-color="transparent" style:line-height-at-least="0.381cm" fo:margin-left="0.000cm" fo:text-indent="0.000cm" fo:text-align="left" style:page-number="auto"/>
      <style:text-properties/>
    </style:style>
    <style:style style:family="paragraph" style:name="P1369" style:display-name="P1369" style:parent-style-name="Style4">
      <style:paragraph-properties fo:background-color="transparent" style:line-height-at-least="0.415cm" fo:margin-left="0.000cm" fo:text-indent="0.000cm" fo:text-align="left" style:page-number="auto"/>
      <style:text-properties/>
    </style:style>
    <style:style style:family="paragraph" style:name="P1370" style:display-name="P1370" style:parent-style-name="Style4">
      <style:paragraph-properties fo:background-color="transparent" style:line-height-at-least="0.415cm" fo:margin-left="0.635cm" fo:text-indent="-0.635cm" fo:text-align="left" style:page-number="auto"/>
      <style:text-properties/>
    </style:style>
    <style:style style:family="paragraph" style:name="P1371" style:display-name="P1371" style:parent-style-name="Style4">
      <style:paragraph-properties fo:background-color="transparent" style:line-height-at-least="0.381cm" fo:margin-left="0.000cm" fo:text-indent="0.000cm" fo:text-align="left" style:page-number="auto"/>
      <style:text-properties/>
    </style:style>
    <style:style style:family="paragraph" style:name="P1372" style:display-name="P1372" style:parent-style-name="Style4">
      <style:paragraph-properties fo:background-color="transparent" style:line-height-at-least="0.381cm" fo:margin-left="0.000cm" fo:text-indent="0.000cm" fo:text-align="left" style:page-number="auto"/>
      <style:text-properties/>
    </style:style>
    <style:style style:family="paragraph" style:name="P1373" style:display-name="P1373" style:parent-style-name="Style4">
      <style:paragraph-properties fo:background-color="transparent" style:line-height-at-least="0.411cm" fo:margin-left="0.000cm" fo:text-indent="0.635cm" fo:text-align="left" style:page-number="auto"/>
      <style:text-properties/>
    </style:style>
    <style:style style:family="paragraph" style:name="P1374" style:display-name="P1374" style:parent-style-name="Style4">
      <style:paragraph-properties fo:background-color="transparent" style:line-height-at-least="0.423cm" fo:margin-left="0.000cm" fo:text-indent="0.000cm" fo:text-align="left" style:page-number="auto"/>
      <style:text-properties/>
    </style:style>
    <style:style style:family="paragraph" style:name="P1375" style:display-name="P1375" style:parent-style-name="Style4">
      <style:paragraph-properties fo:background-color="transparent" style:line-height-at-least="0.423cm" fo:margin-left="0.000cm" fo:text-indent="0.000cm" fo:text-align="left" style:page-number="auto"/>
      <style:text-properties/>
    </style:style>
    <style:style style:family="paragraph" style:name="P1376" style:display-name="P1376" style:parent-style-name="Style4">
      <style:paragraph-properties fo:background-color="transparent" style:line-height-at-least="0.423cm" fo:margin-left="0.000cm" fo:text-indent="0.635cm" fo:text-align="left" style:page-number="auto"/>
      <style:text-properties/>
    </style:style>
    <style:style style:family="paragraph" style:name="P1377" style:display-name="P1377" style:parent-style-name="Style4">
      <style:paragraph-properties fo:background-color="transparent" style:line-height-at-least="0.423cm" fo:margin-left="0.000cm" fo:text-indent="0.635cm" fo:text-align="left" style:page-number="auto"/>
      <style:text-properties/>
    </style:style>
    <style:style style:family="paragraph" style:name="P1378" style:display-name="P1378" style:parent-style-name="Style4">
      <style:paragraph-properties fo:background-color="transparent" style:line-height-at-least="0.381cm" fo:margin-left="0.000cm" fo:text-indent="0.000cm" fo:text-align="left" style:page-number="auto"/>
      <style:text-properties/>
    </style:style>
    <style:style style:family="paragraph" style:name="P1379" style:display-name="P1379" style:parent-style-name="Style4">
      <style:paragraph-properties fo:background-color="transparent" style:line-height-at-least="0.363cm" fo:margin-left="0.000cm" fo:text-indent="0.000cm" fo:text-align="left" style:page-number="auto"/>
      <style:text-properties/>
    </style:style>
    <style:style style:family="paragraph" style:name="P1380" style:display-name="P1380" style:parent-style-name="Style4">
      <style:paragraph-properties fo:background-color="transparent" style:line-height-at-least="0.381cm" fo:margin-left="0.000cm" fo:text-indent="0.000cm" fo:text-align="left" style:page-number="auto"/>
      <style:text-properties/>
    </style:style>
    <style:style style:family="paragraph" style:name="P1381" style:display-name="P1381" style:parent-style-name="Style4">
      <style:paragraph-properties fo:background-color="transparent" style:line-height-at-least="0.310cm" fo:margin-left="0.000cm" fo:text-indent="0.000cm" fo:text-align="left" style:page-number="auto"/>
      <style:text-properties/>
    </style:style>
    <style:style style:family="paragraph" style:name="P1382" style:display-name="P1382" style:parent-style-name="Style4">
      <style:paragraph-properties fo:background-color="transparent" style:line-height-at-least="0.381cm" fo:margin-left="0.000cm" fo:text-indent="0.635cm" fo:text-align="left" style:page-number="auto"/>
      <style:text-properties/>
    </style:style>
    <style:style style:family="paragraph" style:name="P1383" style:display-name="P1383" style:parent-style-name="Style2">
      <style:paragraph-properties fo:background-color="transparent" style:line-height-at-least="0.423cm" fo:margin-left="0.000cm" fo:text-indent="0.000cm" fo:text-align="left" style:page-number="auto"/>
      <style:text-properties/>
    </style:style>
    <style:style style:family="paragraph" style:name="P1384" style:display-name="P1384" style:parent-style-name="Style2">
      <style:paragraph-properties fo:background-color="transparent" style:line-height-at-least="0.425cm" fo:margin-left="0.000cm" fo:text-indent="0.000cm" fo:text-align="left" style:page-number="auto"/>
      <style:text-properties/>
    </style:style>
    <style:style style:family="paragraph" style:name="P1385" style:display-name="P1385" style:parent-style-name="Style2">
      <style:paragraph-properties fo:background-color="transparent" style:line-height-at-least="0.432cm" fo:margin-left="0.000cm" fo:text-indent="0.000cm" fo:text-align="left" style:page-number="auto"/>
      <style:text-properties/>
    </style:style>
    <style:style style:family="paragraph" style:name="P1386" style:display-name="P1386" style:parent-style-name="Style2">
      <style:paragraph-properties fo:background-color="transparent" style:line-height-at-least="0.425cm" fo:margin-left="0.000cm" fo:text-indent="0.000cm" fo:text-align="left" style:page-number="auto"/>
      <style:text-properties/>
    </style:style>
    <style:style style:family="paragraph" style:name="P1387" style:display-name="P1387" style:parent-style-name="Style2">
      <style:paragraph-properties fo:background-color="transparent" style:line-height-at-least="0.425cm" fo:margin-left="0.000cm" fo:text-indent="0.000cm" fo:text-align="left" style:page-number="auto"/>
      <style:text-properties/>
    </style:style>
    <style:style style:family="paragraph" style:name="P1388" style:display-name="P1388" style:parent-style-name="Style2">
      <style:paragraph-properties fo:background-color="transparent" style:line-height-at-least="0.415cm" fo:margin-left="0.000cm" fo:text-indent="0.000cm" fo:text-align="left" style:page-number="auto"/>
      <style:text-properties/>
    </style:style>
    <style:style style:family="paragraph" style:name="P1389" style:display-name="P1389" style:parent-style-name="Style2">
      <style:paragraph-properties fo:background-color="transparent" style:line-height-at-least="0.432cm" fo:margin-left="0.000cm" fo:text-indent="0.635cm" fo:text-align="left" style:page-number="auto"/>
      <style:text-properties/>
    </style:style>
    <style:style style:family="paragraph" style:name="P1392" style:display-name="P1392" style:parent-style-name="Style2">
      <style:paragraph-properties fo:background-color="transparent" style:line-height-at-least="0.425cm" fo:margin-left="0.000cm" fo:text-indent="0.635cm" fo:text-align="left" style:page-number="auto"/>
      <style:text-properties/>
    </style:style>
    <style:style style:family="paragraph" style:name="P1393" style:display-name="P1393" style:parent-style-name="Style2">
      <style:paragraph-properties fo:background-color="transparent" style:line-height-at-least="0.432cm" fo:margin-left="0.000cm" fo:text-indent="0.635cm" fo:text-align="left" style:page-number="auto"/>
      <style:text-properties/>
    </style:style>
    <style:style style:family="paragraph" style:name="P1394" style:display-name="P1394" style:parent-style-name="Style2">
      <style:paragraph-properties fo:background-color="transparent" style:line-height-at-least="0.418cm" fo:margin-left="0.000cm" fo:text-indent="0.635cm" fo:text-align="left" style:page-number="auto"/>
      <style:text-properties/>
    </style:style>
    <style:style style:family="paragraph" style:name="P1395" style:display-name="P1395" style:parent-style-name="Style2">
      <style:paragraph-properties fo:background-color="transparent" style:line-height-at-least="0.418cm" fo:margin-left="0.000cm" fo:text-indent="0.635cm" fo:text-align="left" style:page-number="auto"/>
      <style:text-properties/>
    </style:style>
    <style:style style:family="paragraph" style:name="P1396" style:display-name="P1396" style:parent-style-name="Style2">
      <style:paragraph-properties fo:background-color="transparent" style:line-height-at-least="0.418cm" fo:margin-left="0.000cm" fo:text-indent="0.635cm" fo:text-align="left" style:page-number="auto"/>
      <style:text-properties/>
    </style:style>
    <style:style style:family="paragraph" style:name="P1397" style:display-name="P1397" style:parent-style-name="Style2">
      <style:paragraph-properties fo:background-color="transparent" style:line-height-at-least="0.381cm" fo:margin-left="0.000cm" fo:text-indent="0.000cm" fo:text-align="left" style:page-number="auto"/>
      <style:text-properties/>
    </style:style>
    <style:style style:family="paragraph" style:name="P1400" style:display-name="P1400" style:parent-style-name="Style2">
      <style:paragraph-properties fo:background-color="transparent" style:line-height-at-least="0.381cm" fo:margin-left="0.000cm" fo:text-indent="0.000cm" fo:text-align="left" style:page-number="auto"/>
      <style:text-properties/>
    </style:style>
    <style:style style:family="paragraph" style:name="P1401" style:display-name="P1401" style:parent-style-name="Style4">
      <style:paragraph-properties fo:background-color="transparent" style:line-height-at-least="0.381cm" fo:margin-left="0.000cm" fo:text-indent="0.000cm" fo:text-align="left" style:page-number="auto"/>
      <style:text-properties/>
    </style:style>
    <style:style style:family="paragraph" style:name="P1402" style:display-name="P1402" style:parent-style-name="Style4">
      <style:paragraph-properties fo:background-color="transparent" style:line-height-at-least="0.432cm" fo:margin-left="0.635cm" fo:text-indent="-0.635cm" fo:text-align="left" style:page-number="auto"/>
      <style:text-properties/>
    </style:style>
    <style:style style:family="paragraph" style:name="P1403" style:display-name="P1403" style:parent-style-name="Style4">
      <style:paragraph-properties fo:background-color="transparent" style:line-height-at-least="0.426cm" fo:margin-left="0.635cm" fo:text-indent="-0.635cm" fo:text-align="left" style:page-number="auto"/>
      <style:text-properties/>
    </style:style>
    <style:style style:family="paragraph" style:name="P1404" style:display-name="P1404" style:parent-style-name="Style4">
      <style:paragraph-properties fo:background-color="transparent" style:line-height-at-least="0.381cm" fo:margin-left="0.000cm" fo:text-indent="0.000cm" fo:text-align="left" style:page-number="auto"/>
      <style:text-properties/>
    </style:style>
    <style:style style:family="paragraph" style:name="P1405" style:display-name="P1405" style:parent-style-name="Style4">
      <style:paragraph-properties fo:background-color="transparent" style:line-height-at-least="0.423cm" fo:margin-left="0.635cm" fo:text-indent="-0.635cm" fo:text-align="left" style:page-number="auto"/>
      <style:text-properties/>
    </style:style>
    <style:style style:family="paragraph" style:name="P1406" style:display-name="P1406" style:parent-style-name="Style4">
      <style:paragraph-properties fo:background-color="transparent" style:line-height-at-least="0.415cm" fo:margin-left="0.635cm" fo:text-indent="-0.635cm" fo:text-align="left" style:page-number="auto"/>
      <style:text-properties/>
    </style:style>
    <style:style style:family="paragraph" style:name="P1407" style:display-name="P1407" style:parent-style-name="Style4">
      <style:paragraph-properties fo:background-color="transparent" style:line-height-at-least="0.381cm" fo:margin-left="0.000cm" fo:text-indent="0.000cm" fo:text-align="left" style:page-number="auto"/>
      <style:text-properties/>
    </style:style>
    <style:style style:family="paragraph" style:name="P1408" style:display-name="P1408" style:parent-style-name="Style4">
      <style:paragraph-properties fo:background-color="transparent" style:line-height-at-least="0.432cm" fo:margin-left="0.635cm" fo:text-indent="-0.635cm" fo:text-align="left" style:page-number="auto"/>
      <style:text-properties/>
    </style:style>
    <style:style style:family="paragraph" style:name="P1409" style:display-name="P1409" style:parent-style-name="Style4">
      <style:paragraph-properties fo:background-color="transparent" style:line-height-at-least="0.423cm" fo:margin-left="0.635cm" fo:text-indent="-0.635cm" fo:text-align="left" style:page-number="auto"/>
      <style:text-properties/>
    </style:style>
    <style:style style:family="paragraph" style:name="P1410" style:display-name="P1410" style:parent-style-name="Style4">
      <style:paragraph-properties fo:background-color="transparent" style:line-height-at-least="0.381cm" fo:margin-left="0.000cm" fo:text-indent="0.000cm" fo:text-align="left" style:page-number="auto"/>
      <style:text-properties/>
    </style:style>
    <style:style style:family="paragraph" style:name="P1411" style:display-name="P1411" style:parent-style-name="Style4">
      <style:paragraph-properties fo:background-color="transparent" style:line-height-at-least="0.423cm" fo:margin-left="0.635cm" fo:text-indent="-0.635cm" fo:text-align="left" style:page-number="auto"/>
      <style:text-properties/>
    </style:style>
    <style:style style:family="paragraph" style:name="P1412" style:display-name="P1412" style:parent-style-name="Style4">
      <style:paragraph-properties fo:background-color="transparent" style:line-height-at-least="0.415cm" fo:margin-left="0.635cm" fo:text-indent="-0.635cm" fo:text-align="left" style:page-number="auto"/>
      <style:text-properties/>
    </style:style>
    <style:style style:family="paragraph" style:name="P1413" style:display-name="P1413" style:parent-style-name="Style4">
      <style:paragraph-properties fo:background-color="transparent" style:line-height-at-least="0.381cm" fo:margin-left="0.000cm" fo:text-indent="0.000cm" fo:text-align="left" style:page-number="auto"/>
      <style:text-properties/>
    </style:style>
    <style:style style:family="paragraph" style:name="P1414" style:display-name="P1414" style:parent-style-name="Style4">
      <style:paragraph-properties fo:background-color="transparent" style:line-height-at-least="0.406cm" fo:margin-left="0.635cm" fo:text-indent="-0.635cm" fo:text-align="left" style:page-number="auto"/>
      <style:text-properties/>
    </style:style>
    <style:style style:family="paragraph" style:name="P1415" style:display-name="P1415" style:parent-style-name="Style4">
      <style:paragraph-properties fo:background-color="transparent" style:line-height-at-least="0.406cm" fo:margin-left="0.635cm" fo:text-indent="-0.635cm" fo:text-align="left" style:page-number="auto"/>
      <style:text-properties/>
    </style:style>
    <style:style style:family="paragraph" style:name="P1416" style:display-name="P1416" style:parent-style-name="Style4">
      <style:paragraph-properties fo:background-color="transparent" style:line-height-at-least="0.381cm" fo:margin-left="0.000cm" fo:text-indent="0.000cm" fo:text-align="left" style:page-number="auto"/>
      <style:text-properties/>
    </style:style>
    <style:style style:family="paragraph" style:name="P1417" style:display-name="P1417" style:parent-style-name="Style4">
      <style:paragraph-properties fo:background-color="transparent" style:line-height-at-least="0.406cm" fo:margin-left="0.635cm" fo:text-indent="-0.635cm" fo:text-align="left" style:page-number="auto"/>
      <style:text-properties/>
    </style:style>
    <style:style style:family="paragraph" style:name="P1418" style:display-name="P1418" style:parent-style-name="Style4">
      <style:paragraph-properties fo:background-color="transparent" style:line-height-at-least="0.415cm" fo:margin-left="0.635cm" fo:text-indent="-0.635cm" fo:text-align="left" style:page-number="auto"/>
      <style:text-properties/>
    </style:style>
    <style:style style:family="paragraph" style:name="P1419" style:display-name="P1419" style:parent-style-name="Style4">
      <style:paragraph-properties fo:background-color="transparent" style:line-height-at-least="0.381cm" fo:margin-left="0.000cm" fo:text-indent="0.000cm" fo:text-align="left" style:page-number="auto"/>
      <style:text-properties/>
    </style:style>
    <style:style style:family="paragraph" style:name="P1420" style:display-name="P1420" style:parent-style-name="Style4">
      <style:paragraph-properties fo:background-color="transparent" style:line-height-at-least="0.428cm" fo:margin-left="0.635cm" fo:text-indent="-0.635cm" fo:text-align="left" style:page-number="auto"/>
      <style:text-properties/>
    </style:style>
    <style:style style:family="paragraph" style:name="P1421" style:display-name="P1421" style:parent-style-name="Style4">
      <style:paragraph-properties fo:background-color="transparent" style:line-height-at-least="0.428cm" fo:margin-left="0.635cm" fo:text-indent="-0.635cm" fo:text-align="left" style:page-number="auto"/>
      <style:text-properties/>
    </style:style>
    <style:style style:family="paragraph" style:name="P1422" style:display-name="P1422" style:parent-style-name="Style4">
      <style:paragraph-properties fo:background-color="transparent" style:line-height-at-least="0.381cm" fo:margin-left="0.000cm" fo:text-indent="0.000cm" fo:text-align="left" style:page-number="auto"/>
      <style:text-properties/>
    </style:style>
    <style:style style:family="paragraph" style:name="P1423" style:display-name="P1423" style:parent-style-name="Style4">
      <style:paragraph-properties fo:background-color="transparent" style:line-height-at-least="0.381cm" fo:margin-left="0.000cm" fo:text-indent="0.000cm" fo:text-align="left" style:page-number="auto"/>
      <style:text-properties/>
    </style:style>
    <style:style style:family="paragraph" style:name="P1424" style:display-name="P1424" style:parent-style-name="Style4">
      <style:paragraph-properties fo:background-color="transparent" style:line-height-at-least="0.440cm" fo:margin-left="0.635cm" fo:text-indent="-0.635cm" fo:text-align="left" style:page-number="auto"/>
      <style:text-properties/>
    </style:style>
    <style:style style:family="paragraph" style:name="P1425" style:display-name="P1425" style:parent-style-name="Style4">
      <style:paragraph-properties fo:background-color="transparent" style:line-height-at-least="0.381cm" fo:margin-left="0.000cm" fo:text-indent="0.000cm" fo:text-align="left" style:page-number="auto"/>
      <style:text-properties/>
    </style:style>
    <style:style style:family="paragraph" style:name="P1426" style:display-name="P1426" style:parent-style-name="Style4">
      <style:paragraph-properties fo:background-color="transparent" style:line-height-at-least="0.381cm" fo:margin-left="0.000cm" fo:text-indent="0.000cm" fo:text-align="left" style:page-number="auto"/>
      <style:text-properties/>
    </style:style>
    <style:style style:family="paragraph" style:name="P1427" style:display-name="P1427" style:parent-style-name="Style4">
      <style:paragraph-properties fo:background-color="transparent" style:line-height-at-least="0.432cm" fo:margin-left="0.635cm" fo:text-indent="-0.635cm" fo:text-align="left" style:page-number="auto"/>
      <style:text-properties/>
    </style:style>
    <style:style style:family="paragraph" style:name="P1428" style:display-name="P1428" style:parent-style-name="Style4">
      <style:paragraph-properties fo:background-color="transparent" style:line-height-at-least="0.381cm" fo:margin-left="0.000cm" fo:text-indent="0.000cm" fo:text-align="left" style:page-number="auto"/>
      <style:text-properties/>
    </style:style>
    <style:style style:family="paragraph" style:name="P1429" style:display-name="P1429" style:parent-style-name="Style4">
      <style:paragraph-properties fo:background-color="transparent" style:line-height-at-least="0.423cm" fo:margin-left="0.635cm" fo:text-indent="-0.635cm" fo:text-align="left" style:page-number="auto"/>
      <style:text-properties/>
    </style:style>
    <style:style style:family="paragraph" style:name="P1430" style:display-name="P1430" style:parent-style-name="Style4">
      <style:paragraph-properties fo:background-color="transparent" style:line-height-at-least="0.432cm" fo:margin-left="0.635cm" fo:text-indent="-0.635cm" fo:text-align="left" style:page-number="auto"/>
      <style:text-properties/>
    </style:style>
    <style:style style:family="paragraph" style:name="P1431" style:display-name="P1431" style:parent-style-name="Style4">
      <style:paragraph-properties fo:background-color="transparent" style:line-height-at-least="0.381cm" fo:margin-left="0.000cm" fo:text-indent="0.000cm" fo:text-align="left" style:page-number="auto"/>
      <style:text-properties/>
    </style:style>
    <style:style style:family="paragraph" style:name="P1432" style:display-name="P1432" style:parent-style-name="Style4">
      <style:paragraph-properties fo:background-color="transparent" style:line-height-at-least="0.381cm" fo:margin-left="0.000cm" fo:text-indent="0.000cm" fo:text-align="left" style:page-number="auto"/>
      <style:text-properties/>
    </style:style>
    <style:style style:family="paragraph" style:name="P1433" style:display-name="P1433" style:parent-style-name="Style4">
      <style:paragraph-properties fo:background-color="transparent" style:line-height-at-least="0.423cm" fo:margin-left="0.635cm" fo:text-indent="-0.635cm" fo:text-align="left" style:page-number="auto"/>
      <style:text-properties/>
    </style:style>
    <style:style style:family="paragraph" style:name="P1434" style:display-name="P1434" style:parent-style-name="Style2">
      <style:paragraph-properties fo:background-color="transparent" style:line-height-at-least="0.381cm" fo:margin-left="0.000cm" fo:text-indent="0.000cm" fo:text-align="left" style:page-number="auto"/>
      <style:text-properties/>
    </style:style>
    <style:style style:family="paragraph" style:name="P1437" style:display-name="P1437" style:parent-style-name="Style2">
      <style:paragraph-properties fo:background-color="transparent" style:line-height-at-least="0.415cm" fo:margin-left="0.000cm" fo:text-indent="0.635cm" fo:text-align="left" style:page-number="auto"/>
      <style:text-properties/>
    </style:style>
    <style:style style:family="paragraph" style:name="P1438" style:display-name="P1438" style:parent-style-name="Style2">
      <style:paragraph-properties fo:background-color="transparent" style:line-height-at-least="0.418cm" fo:margin-left="0.000cm" fo:text-indent="0.635cm" fo:text-align="left" style:page-number="auto"/>
      <style:text-properties/>
    </style:style>
    <style:style style:family="paragraph" style:name="P1439" style:display-name="P1439" style:parent-style-name="Style2">
      <style:paragraph-properties fo:background-color="transparent" style:line-height-at-least="0.418cm" fo:margin-left="0.000cm" fo:text-indent="0.635cm" fo:text-align="left" style:page-number="auto"/>
      <style:text-properties/>
    </style:style>
    <style:style style:family="paragraph" style:name="P1440" style:display-name="P1440" style:parent-style-name="Style2">
      <style:paragraph-properties fo:background-color="transparent" style:line-height-at-least="0.406cm" fo:margin-left="0.000cm" fo:text-indent="0.635cm" fo:text-align="left" style:page-number="auto"/>
      <style:text-properties/>
    </style:style>
    <style:style style:family="paragraph" style:name="P1441" style:display-name="P1441" style:parent-style-name="Style2">
      <style:paragraph-properties fo:background-color="transparent" style:line-height-at-least="0.415cm" fo:margin-left="0.000cm" fo:text-indent="0.635cm" fo:text-align="left" style:page-number="auto">
        <style:tab-stops>
          <style:tab-stop style:position="7.644cm" style:type="left"/>
        </style:tab-stops>
      </style:paragraph-properties>
      <style:text-properties/>
    </style:style>
    <style:style style:family="paragraph" style:name="P1442" style:display-name="P1442" style:parent-style-name="Style2">
      <style:paragraph-properties fo:background-color="transparent" style:line-height-at-least="0.415cm" fo:margin-left="0.000cm" fo:text-indent="0.635cm" fo:text-align="left" style:page-number="auto">
        <style:tab-stops>
          <style:tab-stop style:position="7.644cm" style:type="left"/>
        </style:tab-stops>
      </style:paragraph-properties>
      <style:text-properties/>
    </style:style>
    <style:style style:family="paragraph" style:name="P1443" style:display-name="P1443" style:parent-style-name="Style2">
      <style:paragraph-properties fo:background-color="transparent" style:line-height-at-least="0.415cm" fo:margin-left="0.000cm" fo:text-indent="0.000cm" fo:text-align="left" style:page-number="auto"/>
      <style:text-properties/>
    </style:style>
    <style:style style:family="paragraph" style:name="P1444" style:display-name="P1444" style:parent-style-name="Style2">
      <style:paragraph-properties fo:background-color="transparent" style:line-height-at-least="0.428cm" fo:margin-left="0.000cm" fo:text-indent="0.635cm" fo:text-align="left" style:page-number="auto"/>
      <style:text-properties/>
    </style:style>
    <style:style style:family="paragraph" style:name="P1445" style:display-name="P1445" style:parent-style-name="Style2">
      <style:paragraph-properties fo:background-color="transparent" style:line-height-at-least="0.422cm" fo:margin-left="0.000cm" fo:text-indent="0.635cm" fo:text-align="left" style:page-number="auto"/>
      <style:text-properties/>
    </style:style>
    <style:style style:family="paragraph" style:name="P1446" style:display-name="P1446" style:parent-style-name="Style2">
      <style:paragraph-properties fo:background-color="transparent" style:line-height-at-least="0.415cm" fo:margin-left="0.000cm" fo:text-indent="0.635cm" fo:text-align="left" style:page-number="auto"/>
      <style:text-properties/>
    </style:style>
    <style:style style:family="paragraph" style:name="P1447" style:display-name="P1447" style:parent-style-name="Style2">
      <style:paragraph-properties fo:background-color="transparent" style:line-height-at-least="0.402cm" fo:margin-left="0.000cm" fo:text-indent="0.635cm" fo:text-align="left" style:page-number="auto"/>
      <style:text-properties/>
    </style:style>
    <style:style style:family="paragraph" style:name="P1448" style:display-name="P1448" style:parent-style-name="Style2">
      <style:paragraph-properties fo:background-color="transparent" style:line-height-at-least="0.411cm" fo:margin-left="0.000cm" fo:text-indent="0.635cm" fo:text-align="left" style:page-number="auto"/>
      <style:text-properties/>
    </style:style>
    <style:style style:family="paragraph" style:name="P1449" style:display-name="P1449" style:parent-style-name="Style2">
      <style:paragraph-properties fo:background-color="transparent" style:line-height-at-least="0.417cm" fo:margin-left="0.635cm" fo:text-indent="-0.635cm" fo:text-align="left" style:page-number="auto"/>
      <style:text-properties/>
    </style:style>
    <style:style style:family="paragraph" style:name="P1450" style:display-name="P1450" style:parent-style-name="Style2">
      <style:paragraph-properties fo:background-color="transparent" style:line-height-at-least="0.415cm" fo:margin-left="0.000cm" fo:text-indent="0.000cm" fo:text-align="left" style:page-number="auto"/>
      <style:text-properties/>
    </style:style>
    <style:style style:family="paragraph" style:name="P1451" style:display-name="P1451" style:parent-style-name="Style2">
      <style:paragraph-properties fo:background-color="transparent" style:line-height-at-least="0.415cm" fo:margin-left="0.000cm" fo:text-indent="0.000cm" fo:text-align="left" style:page-number="auto"/>
      <style:text-properties/>
    </style:style>
    <style:style style:family="paragraph" style:name="P1452" style:display-name="P1452" style:parent-style-name="Style2">
      <style:paragraph-properties fo:background-color="transparent" style:line-height-at-least="0.415cm" fo:margin-left="0.000cm" fo:text-indent="0.000cm" fo:text-align="left" style:page-number="auto"/>
      <style:text-properties/>
    </style:style>
    <style:style style:family="paragraph" style:name="P1453" style:display-name="P1453" style:parent-style-name="Style2">
      <style:paragraph-properties fo:background-color="transparent" style:line-height-at-least="0.415cm" fo:margin-left="0.000cm" fo:text-indent="0.000cm" fo:text-align="left" style:page-number="auto"/>
      <style:text-properties/>
    </style:style>
    <style:style style:family="paragraph" style:name="P1454" style:display-name="P1454" style:parent-style-name="Style2">
      <style:paragraph-properties fo:background-color="transparent" style:line-height-at-least="0.415cm" fo:margin-left="0.000cm" fo:text-indent="0.000cm" fo:text-align="left" style:page-number="auto"/>
      <style:text-properties/>
    </style:style>
    <style:style style:family="paragraph" style:name="P1455" style:display-name="P1455" style:parent-style-name="Style2">
      <style:paragraph-properties fo:background-color="transparent" style:line-height-at-least="0.415cm" fo:margin-left="0.000cm" fo:text-indent="0.000cm" fo:text-align="left" style:page-number="auto"/>
      <style:text-properties/>
    </style:style>
    <style:style style:family="paragraph" style:name="P1456" style:display-name="P1456" style:parent-style-name="Style2">
      <style:paragraph-properties fo:background-color="transparent" style:line-height-at-least="0.415cm" fo:margin-left="0.000cm" fo:text-indent="0.000cm" fo:text-align="left" style:page-number="auto"/>
      <style:text-properties/>
    </style:style>
    <style:style style:family="paragraph" style:name="P1457" style:display-name="P1457" style:parent-style-name="Style2">
      <style:paragraph-properties fo:background-color="transparent" style:line-height-at-least="0.423cm" fo:margin-left="0.635cm" fo:text-indent="-0.635cm" fo:text-align="left" style:page-number="auto"/>
      <style:text-properties/>
    </style:style>
    <style:style style:family="paragraph" style:name="P1458" style:display-name="P1458" style:parent-style-name="Style2">
      <style:paragraph-properties fo:background-color="transparent" style:line-height-at-least="0.415cm" fo:margin-left="0.000cm" fo:text-indent="0.000cm" fo:text-align="left" style:page-number="auto"/>
      <style:text-properties/>
    </style:style>
    <style:style style:family="paragraph" style:name="P1459" style:display-name="P1459" style:parent-style-name="Style2">
      <style:paragraph-properties fo:background-color="transparent" style:line-height-at-least="0.415cm" fo:margin-left="0.000cm" fo:text-indent="0.000cm" fo:text-align="left" style:page-number="auto"/>
      <style:text-properties/>
    </style:style>
    <style:style style:family="paragraph" style:name="P1460" style:display-name="P1460" style:parent-style-name="Style2">
      <style:paragraph-properties fo:background-color="transparent" style:line-height-at-least="0.423cm" fo:margin-left="0.635cm" fo:text-indent="-0.635cm" fo:text-align="left" style:page-number="auto"/>
      <style:text-properties/>
    </style:style>
    <style:style style:family="paragraph" style:name="P1461" style:display-name="P1461" style:parent-style-name="Style2">
      <style:paragraph-properties fo:background-color="transparent" style:line-height-at-least="0.406cm" fo:margin-left="0.635cm" fo:text-indent="-0.635cm" fo:text-align="left" style:page-number="auto"/>
      <style:text-properties/>
    </style:style>
    <style:style style:family="paragraph" style:name="P1462" style:display-name="P1462" style:parent-style-name="Style2">
      <style:paragraph-properties fo:background-color="transparent" style:line-height-at-least="0.415cm" fo:margin-left="0.000cm" fo:text-indent="0.000cm" fo:text-align="left" style:page-number="auto"/>
      <style:text-properties/>
    </style:style>
    <style:style style:family="paragraph" style:name="P1463" style:display-name="P1463" style:parent-style-name="Style2">
      <style:paragraph-properties fo:background-color="transparent" style:line-height-at-least="0.415cm" fo:margin-left="0.635cm" fo:text-indent="-0.635cm" fo:text-align="left" style:page-number="auto"/>
      <style:text-properties/>
    </style:style>
    <style:style style:family="paragraph" style:name="P1464" style:display-name="P1464" style:parent-style-name="Style2">
      <style:paragraph-properties fo:background-color="transparent" style:line-height-at-least="0.415cm" fo:margin-left="0.635cm" fo:text-indent="-0.635cm" fo:text-align="left" style:page-number="auto"/>
      <style:text-properties/>
    </style:style>
    <style:style style:family="paragraph" style:name="P1465" style:display-name="P1465" style:parent-style-name="Style2">
      <style:paragraph-properties fo:background-color="transparent" style:line-height-at-least="0.406cm" fo:margin-left="0.635cm" fo:text-indent="-0.635cm" fo:text-align="left" style:page-number="auto"/>
      <style:text-properties/>
    </style:style>
    <style:style style:family="paragraph" style:name="P1466" style:display-name="P1466" style:parent-style-name="Style2">
      <style:paragraph-properties fo:background-color="transparent" style:line-height-at-least="0.421cm" fo:margin-left="0.000cm" fo:text-indent="0.000cm" fo:text-align="left" style:page-number="auto"/>
      <style:text-properties/>
    </style:style>
    <style:style style:family="paragraph" style:name="P1467" style:display-name="P1467" style:parent-style-name="Style2">
      <style:paragraph-properties fo:background-color="transparent" style:line-height-at-least="0.421cm" fo:margin-left="0.000cm" fo:text-indent="0.000cm" fo:text-align="left" style:page-number="auto"/>
      <style:text-properties/>
    </style:style>
    <style:style style:family="paragraph" style:name="P1468" style:display-name="P1468" style:parent-style-name="Style2">
      <style:paragraph-properties fo:background-color="transparent" style:line-height-at-least="0.421cm" fo:margin-left="0.000cm" fo:text-indent="0.000cm" fo:text-align="left" style:page-number="auto"/>
      <style:text-properties/>
    </style:style>
    <style:style style:family="paragraph" style:name="P1469" style:display-name="P1469" style:parent-style-name="Style2">
      <style:paragraph-properties fo:background-color="transparent" style:line-height-at-least="0.421cm" fo:margin-left="0.000cm" fo:text-indent="0.000cm" fo:text-align="left" style:page-number="auto"/>
      <style:text-properties/>
    </style:style>
    <style:style style:family="paragraph" style:name="P1470" style:display-name="P1470" style:parent-style-name="Style2">
      <style:paragraph-properties fo:background-color="transparent" style:line-height-at-least="0.421cm" fo:margin-left="0.000cm" fo:text-indent="0.000cm" fo:text-align="left" style:page-number="auto"/>
      <style:text-properties/>
    </style:style>
    <style:style style:family="paragraph" style:name="P1471" style:display-name="P1471" style:parent-style-name="Style2">
      <style:paragraph-properties fo:background-color="transparent" style:line-height-at-least="0.421cm" fo:margin-left="0.635cm" fo:text-indent="-0.635cm" fo:text-align="left" style:page-number="auto"/>
      <style:text-properties/>
    </style:style>
    <style:style style:family="paragraph" style:name="P1472" style:display-name="P1472" style:parent-style-name="Style2">
      <style:paragraph-properties fo:background-color="transparent" style:line-height-at-least="0.421cm" fo:margin-left="0.000cm" fo:text-indent="0.000cm" fo:text-align="left" style:page-number="auto"/>
      <style:text-properties/>
    </style:style>
    <style:style style:family="paragraph" style:name="P1473" style:display-name="P1473" style:parent-style-name="Style2">
      <style:paragraph-properties fo:background-color="transparent" style:line-height-at-least="0.421cm" fo:margin-left="0.000cm" fo:text-indent="0.000cm" fo:text-align="left" style:page-number="auto"/>
      <style:text-properties/>
    </style:style>
    <style:style style:family="paragraph" style:name="P1474" style:display-name="P1474" style:parent-style-name="Style2">
      <style:paragraph-properties fo:background-color="transparent" style:line-height-at-least="0.415cm" fo:margin-left="0.635cm" fo:text-indent="-0.635cm" fo:text-align="left" style:page-number="auto"/>
      <style:text-properties/>
    </style:style>
    <style:style style:family="paragraph" style:name="P1475" style:display-name="P1475" style:parent-style-name="Style2">
      <style:paragraph-properties fo:background-color="transparent" style:line-height-at-least="0.419cm" fo:margin-left="0.635cm" fo:text-indent="-0.635cm" fo:text-align="left" style:page-number="auto"/>
      <style:text-properties/>
    </style:style>
    <style:style style:family="paragraph" style:name="P1476" style:display-name="P1476" style:parent-style-name="Style2">
      <style:paragraph-properties fo:background-color="transparent" style:line-height-at-least="0.421cm" fo:margin-left="0.635cm" fo:text-indent="-0.635cm" fo:text-align="left" style:page-number="auto"/>
      <style:text-properties/>
    </style:style>
    <style:style style:family="paragraph" style:name="P1477" style:display-name="P1477" style:parent-style-name="Style2">
      <style:paragraph-properties fo:background-color="transparent" style:line-height-at-least="0.406cm" fo:margin-left="0.635cm" fo:text-indent="-0.635cm" fo:text-align="left" style:page-number="auto"/>
      <style:text-properties/>
    </style:style>
    <style:style style:family="paragraph" style:name="P1478" style:display-name="P1478" style:parent-style-name="Style2">
      <style:paragraph-properties fo:background-color="transparent" style:line-height-at-least="0.402cm" fo:margin-left="0.635cm" fo:text-indent="-0.635cm" fo:text-align="left" style:page-number="auto"/>
      <style:text-properties/>
    </style:style>
    <style:style style:family="paragraph" style:name="P1479" style:display-name="P1479" style:parent-style-name="Style2">
      <style:paragraph-properties fo:background-color="transparent" style:line-height-at-least="0.432cm" fo:margin-left="0.635cm" fo:text-indent="-0.635cm" fo:text-align="left" style:page-number="auto"/>
      <style:text-properties/>
    </style:style>
    <style:style style:family="paragraph" style:name="P1480" style:display-name="P1480" style:parent-style-name="Style2">
      <style:paragraph-properties fo:background-color="transparent" style:line-height-at-least="0.423cm" fo:margin-left="0.635cm" fo:text-indent="-0.635cm" fo:text-align="left" style:page-number="auto"/>
      <style:text-properties/>
    </style:style>
    <style:style style:family="paragraph" style:name="P1482" style:display-name="P1482" style:parent-style-name="Style2">
      <style:paragraph-properties fo:background-color="transparent" style:line-height-at-least="0.423cm" fo:margin-left="0.000cm" fo:text-indent="0.000cm" fo:text-align="left" style:page-number="auto"/>
      <style:text-properties/>
    </style:style>
    <style:style style:family="paragraph" style:name="P1483" style:display-name="P1483" style:parent-style-name="Style2">
      <style:paragraph-properties fo:background-color="transparent" style:line-height-at-least="0.423cm" fo:margin-left="0.000cm" fo:text-indent="0.000cm" fo:text-align="left" style:page-number="auto"/>
      <style:text-properties/>
    </style:style>
    <style:style style:family="paragraph" style:name="P1484" style:display-name="P1484" style:parent-style-name="Style2">
      <style:paragraph-properties fo:background-color="transparent" style:line-height-at-least="0.423cm" fo:margin-left="0.000cm" fo:text-indent="0.000cm" fo:text-align="left" style:page-number="auto"/>
      <style:text-properties/>
    </style:style>
    <style:style style:family="paragraph" style:name="P1485" style:display-name="P1485" style:parent-style-name="Style2">
      <style:paragraph-properties fo:background-color="transparent" style:line-height-at-least="0.423cm" fo:margin-left="0.000cm" fo:text-indent="0.000cm" fo:text-align="left" style:page-number="auto"/>
      <style:text-properties/>
    </style:style>
    <style:style style:family="paragraph" style:name="P1486" style:display-name="P1486" style:parent-style-name="Style2">
      <style:paragraph-properties fo:background-color="transparent" style:line-height-at-least="0.423cm" fo:margin-left="0.000cm" fo:text-indent="0.000cm" fo:text-align="left" style:page-number="auto"/>
      <style:text-properties/>
    </style:style>
    <style:style style:family="paragraph" style:name="P1487" style:display-name="P1487" style:parent-style-name="Style2">
      <style:paragraph-properties fo:background-color="transparent" style:line-height-at-least="0.423cm" fo:margin-left="0.000cm" fo:text-indent="0.000cm" fo:text-align="left" style:page-number="auto"/>
      <style:text-properties/>
    </style:style>
    <style:style style:family="paragraph" style:name="P1488" style:display-name="P1488" style:parent-style-name="Style2">
      <style:paragraph-properties fo:background-color="transparent" style:line-height-at-least="0.423cm" fo:margin-left="0.000cm" fo:text-indent="0.000cm" fo:text-align="left" style:page-number="auto"/>
      <style:text-properties/>
    </style:style>
    <style:style style:family="paragraph" style:name="P1489" style:display-name="P1489" style:parent-style-name="Style2">
      <style:paragraph-properties fo:background-color="transparent" style:line-height-at-least="0.421cm" fo:margin-left="0.635cm" fo:text-indent="-0.635cm" fo:text-align="left" style:page-number="auto"/>
      <style:text-properties/>
    </style:style>
    <style:style style:family="paragraph" style:name="P1490" style:display-name="P1490" style:parent-style-name="Style2">
      <style:paragraph-properties fo:background-color="transparent" style:line-height-at-least="0.418cm" fo:margin-left="0.000cm" fo:text-indent="0.000cm" fo:text-align="left" style:page-number="auto"/>
      <style:text-properties/>
    </style:style>
    <style:style style:family="paragraph" style:name="P1491" style:display-name="P1491" style:parent-style-name="Style2">
      <style:paragraph-properties fo:background-color="transparent" style:line-height-at-least="0.415cm" fo:margin-left="0.635cm" fo:text-indent="-0.635cm" fo:text-align="left" style:page-number="auto"/>
      <style:text-properties/>
    </style:style>
    <style:style style:family="paragraph" style:name="P1492" style:display-name="P1492" style:parent-style-name="Style2">
      <style:paragraph-properties fo:background-color="transparent" style:line-height-at-least="0.415cm" fo:margin-left="0.635cm" fo:text-indent="-0.635cm" fo:text-align="left" style:page-number="auto"/>
      <style:text-properties/>
    </style:style>
    <style:style style:family="paragraph" style:name="P1493" style:display-name="P1493" style:parent-style-name="Style2">
      <style:paragraph-properties fo:background-color="transparent" style:line-height-at-least="0.406cm" fo:margin-left="0.635cm" fo:text-indent="-0.635cm" fo:text-align="left" style:page-number="auto"/>
      <style:text-properties/>
    </style:style>
    <style:style style:family="paragraph" style:name="P1494" style:display-name="P1494" style:parent-style-name="Style2">
      <style:paragraph-properties fo:background-color="transparent" style:line-height-at-least="0.418cm" fo:margin-left="0.000cm" fo:text-indent="0.000cm" fo:text-align="left" style:page-number="auto"/>
      <style:text-properties/>
    </style:style>
    <style:style style:family="paragraph" style:name="P1495" style:display-name="P1495" style:parent-style-name="Style2">
      <style:paragraph-properties fo:background-color="transparent" style:line-height-at-least="0.449cm" fo:margin-left="0.635cm" fo:text-indent="-0.635cm" fo:text-align="left" style:page-number="auto"/>
      <style:text-properties/>
    </style:style>
    <style:style style:family="paragraph" style:name="P1496" style:display-name="P1496" style:parent-style-name="Style2">
      <style:paragraph-properties fo:background-color="transparent" style:line-height-at-least="0.418cm" fo:margin-left="0.000cm" fo:text-indent="0.000cm" fo:text-align="left" style:page-number="auto"/>
      <style:text-properties/>
    </style:style>
    <style:style style:family="paragraph" style:name="P1497" style:display-name="P1497" style:parent-style-name="Style2">
      <style:paragraph-properties fo:background-color="transparent" style:line-height-at-least="0.381cm" fo:margin-left="0.000cm" fo:text-indent="0.000cm" fo:text-align="left" style:page-number="auto"/>
      <style:text-properties/>
    </style:style>
    <style:style style:family="paragraph" style:name="P1498" style:display-name="P1498" style:parent-style-name="Style2">
      <style:paragraph-properties fo:background-color="transparent" style:line-height-at-least="0.418cm" fo:margin-left="0.000cm" fo:text-indent="0.635cm" fo:text-align="left" style:page-number="auto"/>
      <style:text-properties/>
    </style:style>
    <style:style style:family="paragraph" style:name="P1499" style:display-name="P1499" style:parent-style-name="Style2">
      <style:paragraph-properties fo:background-color="transparent" style:line-height-at-least="0.426cm" fo:margin-left="0.000cm" fo:text-indent="0.635cm" fo:text-align="left" style:page-number="auto"/>
      <style:text-properties/>
    </style:style>
    <style:style style:family="paragraph" style:name="P1500" style:display-name="P1500" style:parent-style-name="Style4">
      <style:paragraph-properties fo:background-color="transparent" style:line-height-at-least="0.445cm" fo:margin-left="0.000cm" fo:text-indent="0.000cm" fo:text-align="left" style:page-number="auto"/>
      <style:text-properties/>
    </style:style>
    <style:style style:family="paragraph" style:name="P1501" style:display-name="P1501" style:parent-style-name="Style4">
      <style:paragraph-properties fo:background-color="transparent" style:line-height-at-least="0.381cm" fo:margin-left="0.000cm" fo:text-indent="0.000cm" fo:text-align="left" style:page-number="auto"/>
      <style:text-properties/>
    </style:style>
    <style:style style:family="paragraph" style:name="P1502" style:display-name="P1502" style:parent-style-name="Style4">
      <style:paragraph-properties fo:background-color="transparent" style:line-height-at-least="0.381cm" fo:margin-left="0.000cm" fo:text-indent="0.635cm" fo:text-align="left" style:page-number="auto"/>
      <style:text-properties/>
    </style:style>
    <style:style style:family="paragraph" style:name="P1503" style:display-name="P1503" style:parent-style-name="Style4">
      <style:paragraph-properties fo:background-color="transparent" style:line-height-at-least="0.445cm" fo:margin-left="0.000cm" fo:text-indent="0.000cm" fo:text-align="left" style:page-number="auto"/>
      <style:text-properties/>
    </style:style>
    <style:style style:family="paragraph" style:name="P1504" style:display-name="P1504" style:parent-style-name="Style4">
      <style:paragraph-properties fo:background-color="transparent" style:line-height-at-least="0.381cm" fo:margin-left="0.000cm" fo:text-indent="0.000cm" fo:text-align="left" style:page-number="auto"/>
      <style:text-properties/>
    </style:style>
    <style:style style:family="paragraph" style:name="P1505" style:display-name="P1505" style:parent-style-name="Style4">
      <style:paragraph-properties fo:background-color="transparent" style:line-height-at-least="0.381cm" fo:margin-left="0.000cm" fo:text-indent="0.635cm" fo:text-align="left" style:page-number="auto"/>
      <style:text-properties/>
    </style:style>
    <style:style style:family="paragraph" style:name="P1506" style:display-name="P1506" style:parent-style-name="Style4">
      <style:paragraph-properties fo:background-color="transparent" style:line-height-at-least="0.445cm" fo:margin-left="0.000cm" fo:text-indent="0.000cm" fo:text-align="left" style:page-number="auto"/>
      <style:text-properties/>
    </style:style>
    <style:style style:family="paragraph" style:name="P1507" style:display-name="P1507" style:parent-style-name="Style4">
      <style:paragraph-properties fo:background-color="transparent" style:line-height-at-least="0.381cm" fo:margin-left="0.000cm" fo:text-indent="0.000cm" fo:text-align="left" style:page-number="auto"/>
      <style:text-properties/>
    </style:style>
    <style:style style:family="paragraph" style:name="P1508" style:display-name="P1508" style:parent-style-name="Style4">
      <style:paragraph-properties fo:background-color="transparent" style:line-height-at-least="0.423cm" fo:margin-left="0.635cm" fo:text-indent="-0.635cm" fo:text-align="left" style:page-number="auto"/>
      <style:text-properties/>
    </style:style>
    <style:style style:family="paragraph" style:name="P1509" style:display-name="P1509" style:parent-style-name="Style4">
      <style:paragraph-properties fo:background-color="transparent" style:line-height-at-least="0.445cm" fo:margin-left="0.000cm" fo:text-indent="0.000cm" fo:text-align="left" style:page-number="auto"/>
      <style:text-properties/>
    </style:style>
    <style:style style:family="paragraph" style:name="P1510" style:display-name="P1510" style:parent-style-name="Style4">
      <style:paragraph-properties fo:background-color="transparent" style:line-height-at-least="0.381cm" fo:margin-left="0.000cm" fo:text-indent="0.000cm" fo:text-align="left" style:page-number="auto"/>
      <style:text-properties/>
    </style:style>
    <style:style style:family="paragraph" style:name="P1511" style:display-name="P1511" style:parent-style-name="Style4">
      <style:paragraph-properties fo:background-color="transparent" style:line-height-at-least="0.381cm" fo:margin-left="0.000cm" fo:text-indent="0.635cm" fo:text-align="left" style:page-number="auto"/>
      <style:text-properties/>
    </style:style>
    <style:style style:family="paragraph" style:name="P1512" style:display-name="P1512" style:parent-style-name="Style4">
      <style:paragraph-properties fo:background-color="transparent" style:line-height-at-least="0.445cm" fo:margin-left="0.000cm" fo:text-indent="0.000cm" fo:text-align="left" style:page-number="auto"/>
      <style:text-properties/>
    </style:style>
    <style:style style:family="paragraph" style:name="P1513" style:display-name="P1513" style:parent-style-name="Style4">
      <style:paragraph-properties fo:background-color="transparent" style:line-height-at-least="0.381cm" fo:margin-left="0.000cm" fo:text-indent="0.000cm" fo:text-align="left" style:page-number="auto"/>
      <style:text-properties/>
    </style:style>
    <style:style style:family="paragraph" style:name="P1514" style:display-name="P1514" style:parent-style-name="Style4">
      <style:paragraph-properties fo:background-color="transparent" style:line-height-at-least="0.381cm" fo:margin-left="0.000cm" fo:text-indent="0.635cm" fo:text-align="left" style:page-number="auto"/>
      <style:text-properties/>
    </style:style>
    <style:style style:family="paragraph" style:name="P1515" style:display-name="P1515" style:parent-style-name="Style4">
      <style:paragraph-properties fo:background-color="transparent" style:line-height-at-least="0.381cm" fo:margin-left="0.000cm" fo:text-indent="0.635cm" fo:text-align="left" style:page-number="auto"/>
      <style:text-properties/>
    </style:style>
    <style:style style:family="paragraph" style:name="P1516" style:display-name="P1516" style:parent-style-name="Style4">
      <style:paragraph-properties fo:background-color="transparent" style:line-height-at-least="0.381cm" fo:margin-left="0.000cm" fo:text-indent="0.000cm" fo:text-align="left" style:page-number="auto"/>
      <style:text-properties/>
    </style:style>
    <style:style style:family="paragraph" style:name="P1517" style:display-name="P1517" style:parent-style-name="Style4">
      <style:paragraph-properties fo:background-color="transparent" style:line-height-at-least="0.381cm" fo:margin-left="0.000cm" fo:text-indent="0.000cm" fo:text-align="left" style:page-number="auto"/>
      <style:text-properties/>
    </style:style>
    <style:style style:family="paragraph" style:name="P1518" style:display-name="P1518" style:parent-style-name="Style4">
      <style:paragraph-properties fo:background-color="transparent" style:line-height-at-least="0.381cm" fo:margin-left="0.000cm" fo:text-indent="0.635cm" fo:text-align="left" style:page-number="auto"/>
      <style:text-properties/>
    </style:style>
    <style:style style:family="paragraph" style:name="P1519" style:display-name="P1519" style:parent-style-name="Style4">
      <style:paragraph-properties fo:background-color="transparent" style:line-height-at-least="0.381cm" fo:margin-left="0.000cm" fo:text-indent="0.000cm" fo:text-align="left" style:page-number="auto"/>
      <style:text-properties/>
    </style:style>
    <style:style style:family="paragraph" style:name="P1520" style:display-name="P1520" style:parent-style-name="Style4">
      <style:paragraph-properties fo:background-color="transparent" style:line-height-at-least="0.428cm" fo:margin-left="0.635cm" fo:text-indent="-0.635cm" fo:text-align="left" style:page-number="auto"/>
      <style:text-properties/>
    </style:style>
    <style:style style:family="paragraph" style:name="P1521" style:display-name="P1521" style:parent-style-name="Style4">
      <style:paragraph-properties fo:background-color="transparent" style:line-height-at-least="0.381cm" fo:margin-left="0.000cm" fo:text-indent="0.635cm" fo:text-align="left" style:page-number="auto"/>
      <style:text-properties/>
    </style:style>
    <style:style style:family="paragraph" style:name="P1522" style:display-name="P1522" style:parent-style-name="Style4">
      <style:paragraph-properties fo:background-color="transparent" style:line-height-at-least="0.381cm" fo:margin-left="0.000cm" fo:text-indent="0.000cm" fo:text-align="left" style:page-number="auto"/>
      <style:text-properties/>
    </style:style>
    <style:style style:family="paragraph" style:name="P1523" style:display-name="P1523" style:parent-style-name="Style4">
      <style:paragraph-properties fo:background-color="transparent" style:line-height-at-least="0.381cm" fo:margin-left="0.000cm" fo:text-indent="0.000cm" fo:text-align="left" style:page-number="auto"/>
      <style:text-properties/>
    </style:style>
    <style:style style:family="paragraph" style:name="P1524" style:display-name="P1524" style:parent-style-name="Style4">
      <style:paragraph-properties fo:background-color="transparent" style:line-height-at-least="0.381cm" fo:margin-left="0.000cm" fo:text-indent="0.635cm" fo:text-align="left" style:page-number="auto"/>
      <style:text-properties/>
    </style:style>
    <style:style style:family="paragraph" style:name="P1525" style:display-name="P1525" style:parent-style-name="Style4">
      <style:paragraph-properties fo:background-color="transparent" style:line-height-at-least="0.381cm" fo:margin-left="0.000cm" fo:text-indent="0.000cm" fo:text-align="left" style:page-number="auto"/>
      <style:text-properties/>
    </style:style>
    <style:style style:family="paragraph" style:name="P1526" style:display-name="P1526" style:parent-style-name="Style4">
      <style:paragraph-properties fo:background-color="transparent" style:line-height-at-least="0.381cm" fo:margin-left="0.000cm" fo:text-indent="0.000cm" fo:text-align="left" style:page-number="auto"/>
      <style:text-properties/>
    </style:style>
    <style:style style:family="paragraph" style:name="P1527" style:display-name="P1527" style:parent-style-name="Style2">
      <style:paragraph-properties fo:background-color="transparent" style:line-height-at-least="0.421cm" fo:margin-left="0.000cm" fo:text-indent="0.635cm" fo:text-align="left" style:page-number="auto"/>
      <style:text-properties/>
    </style:style>
    <style:style style:family="paragraph" style:name="P1528" style:display-name="P1528" style:parent-style-name="Style2">
      <style:paragraph-properties fo:background-color="transparent" style:line-height-at-least="0.423cm" fo:margin-left="0.000cm" fo:text-indent="0.635cm" fo:text-align="left" style:page-number="auto"/>
      <style:text-properties/>
    </style:style>
    <style:style style:family="paragraph" style:name="P1529" style:display-name="P1529" style:parent-style-name="Style2">
      <style:paragraph-properties fo:background-color="transparent" style:line-height-at-least="0.421cm" fo:margin-left="0.000cm" fo:text-indent="0.635cm" fo:text-align="left" style:page-number="auto"/>
      <style:text-properties/>
    </style:style>
    <style:style style:family="paragraph" style:name="P1530" style:display-name="P1530" style:parent-style-name="Style2">
      <style:paragraph-properties fo:background-color="transparent" style:line-height-at-least="0.418cm" fo:margin-left="0.000cm" fo:text-indent="0.635cm" fo:text-align="left" style:page-number="auto"/>
      <style:text-properties/>
    </style:style>
    <style:style style:family="paragraph" style:name="P1531" style:display-name="P1531" style:parent-style-name="Style2">
      <style:paragraph-properties fo:background-color="transparent" style:line-height-at-least="0.421cm" fo:margin-left="0.000cm" fo:text-indent="0.635cm" fo:text-align="left" style:page-number="auto"/>
      <style:text-properties/>
    </style:style>
    <style:style style:family="paragraph" style:name="P1532" style:display-name="P1532" style:parent-style-name="Style2">
      <style:paragraph-properties fo:background-color="transparent" style:line-height-at-least="0.426cm" fo:margin-left="0.000cm" fo:text-indent="0.635cm" fo:text-align="left" style:page-number="auto"/>
      <style:text-properties/>
    </style:style>
    <style:style style:family="paragraph" style:name="P1533" style:display-name="P1533" style:parent-style-name="Style2">
      <style:paragraph-properties fo:background-color="transparent" style:line-height-at-least="0.419cm" fo:margin-left="0.000cm" fo:text-indent="0.635cm" fo:text-align="left" style:page-number="auto"/>
      <style:text-properties/>
    </style:style>
    <style:style style:family="paragraph" style:name="P1534" style:display-name="P1534" style:parent-style-name="Style2">
      <style:paragraph-properties fo:background-color="transparent" style:line-height-at-least="0.381cm" fo:margin-left="0.000cm" fo:text-indent="0.000cm" fo:text-align="left" style:page-number="auto"/>
      <style:text-properties/>
    </style:style>
    <style:style style:family="paragraph" style:name="P1537" style:display-name="P1537" style:parent-style-name="Style2">
      <style:paragraph-properties fo:background-color="transparent" style:line-height-at-least="0.381cm" fo:margin-left="0.000cm" fo:text-indent="0.000cm" fo:text-align="left" style:page-number="auto"/>
      <style:text-properties/>
    </style:style>
    <style:style style:family="paragraph" style:name="P1538" style:display-name="P1538" style:parent-style-name="Style2">
      <style:paragraph-properties fo:background-color="transparent" style:line-height-at-least="0.428cm" fo:margin-left="0.000cm" fo:text-indent="0.000cm" fo:text-align="left" style:page-number="auto"/>
      <style:text-properties/>
    </style:style>
    <style:style style:family="paragraph" style:name="P1539" style:display-name="P1539" style:parent-style-name="Style2">
      <style:paragraph-properties fo:background-color="transparent" style:line-height-at-least="0.428cm" fo:margin-left="0.000cm" fo:text-indent="0.000cm" fo:text-align="left" style:page-number="auto"/>
      <style:text-properties/>
    </style:style>
    <style:style style:family="paragraph" style:name="P1540" style:display-name="P1540" style:parent-style-name="Style2">
      <style:paragraph-properties fo:background-color="transparent" style:line-height-at-least="0.428cm" fo:margin-left="0.000cm" fo:text-indent="0.635cm" fo:text-align="left" style:page-number="auto"/>
      <style:text-properties/>
    </style:style>
    <style:style style:family="paragraph" style:name="P1541" style:display-name="P1541" style:parent-style-name="Style2">
      <style:paragraph-properties fo:background-color="transparent" style:line-height-at-least="0.428cm" fo:margin-left="0.000cm" fo:text-indent="0.635cm" fo:text-align="left" style:page-number="auto"/>
      <style:text-properties/>
    </style:style>
    <style:style style:family="paragraph" style:name="P1542" style:display-name="P1542" style:parent-style-name="Style2">
      <style:paragraph-properties fo:background-color="transparent" style:line-height-at-least="0.428cm" fo:margin-left="0.000cm" fo:text-indent="0.000cm" fo:text-align="left" style:page-number="auto"/>
      <style:text-properties/>
    </style:style>
    <style:style style:family="paragraph" style:name="P1543" style:display-name="P1543" style:parent-style-name="Style2">
      <style:paragraph-properties fo:background-color="transparent" style:line-height-at-least="0.406cm" fo:margin-left="0.000cm" fo:text-indent="0.000cm" fo:text-align="left" style:page-number="auto"/>
      <style:text-properties/>
    </style:style>
    <style:style style:family="paragraph" style:name="P1544" style:display-name="P1544" style:parent-style-name="Style2">
      <style:paragraph-properties fo:background-color="transparent" style:line-height-at-least="0.406cm" fo:margin-left="0.000cm" fo:text-indent="0.635cm" fo:text-align="left" style:page-number="auto"/>
      <style:text-properties/>
    </style:style>
    <style:style style:family="paragraph" style:name="P1545" style:display-name="P1545" style:parent-style-name="Style2">
      <style:paragraph-properties fo:background-color="transparent" style:line-height-at-least="0.415cm" fo:margin-left="0.635cm" fo:text-indent="-0.635cm" fo:text-align="left" style:page-number="auto"/>
      <style:text-properties/>
    </style:style>
    <style:style style:family="paragraph" style:name="P1546" style:display-name="P1546" style:parent-style-name="Style2">
      <style:paragraph-properties fo:background-color="transparent" style:line-height-at-least="0.423cm" fo:margin-left="0.000cm" fo:text-indent="0.000cm" fo:text-align="left" style:page-number="auto"/>
      <style:text-properties/>
    </style:style>
    <style:style style:family="paragraph" style:name="P1547" style:display-name="P1547" style:parent-style-name="Style2">
      <style:paragraph-properties fo:background-color="transparent" style:line-height-at-least="0.423cm" fo:margin-left="0.000cm" fo:text-indent="0.000cm" fo:text-align="left" style:page-number="auto"/>
      <style:text-properties/>
    </style:style>
    <style:style style:family="paragraph" style:name="P1548" style:display-name="P1548" style:parent-style-name="Style2">
      <style:paragraph-properties fo:background-color="transparent" style:line-height-at-least="0.423cm" fo:margin-left="0.000cm" fo:text-indent="0.000cm" fo:text-align="left" style:page-number="auto"/>
      <style:text-properties/>
    </style:style>
    <style:style style:family="paragraph" style:name="P1549" style:display-name="P1549" style:parent-style-name="Style2">
      <style:paragraph-properties fo:background-color="transparent" style:line-height-at-least="0.423cm" fo:margin-left="0.635cm" fo:text-indent="-0.635cm" fo:text-align="left" style:page-number="auto"/>
      <style:text-properties/>
    </style:style>
    <style:style style:family="paragraph" style:name="P1550" style:display-name="P1550" style:parent-style-name="Style2">
      <style:paragraph-properties fo:background-color="transparent" style:line-height-at-least="0.428cm" fo:margin-left="0.635cm" fo:text-indent="-0.635cm" fo:text-align="left" style:page-number="auto"/>
      <style:text-properties/>
    </style:style>
    <style:style style:family="paragraph" style:name="P1551" style:display-name="P1551" style:parent-style-name="Style2">
      <style:paragraph-properties fo:background-color="transparent" style:line-height-at-least="0.432cm" fo:margin-left="0.635cm" fo:text-indent="-0.635cm" fo:text-align="left" style:page-number="auto"/>
      <style:text-properties/>
    </style:style>
    <style:style style:family="paragraph" style:name="P1552" style:display-name="P1552" style:parent-style-name="Style2">
      <style:paragraph-properties fo:background-color="transparent" style:line-height-at-least="0.423cm" fo:margin-left="0.000cm" fo:text-indent="0.000cm" fo:text-align="left" style:page-number="auto"/>
      <style:text-properties/>
    </style:style>
    <style:style style:family="paragraph" style:name="P1553" style:display-name="P1553" style:parent-style-name="Style2">
      <style:paragraph-properties fo:background-color="transparent" style:line-height-at-least="0.421cm" fo:margin-left="0.000cm" fo:text-indent="0.000cm" fo:text-align="left" style:page-number="auto"/>
      <style:text-properties/>
    </style:style>
    <style:style style:family="paragraph" style:name="P1554" style:display-name="P1554" style:parent-style-name="Style2">
      <style:paragraph-properties fo:background-color="transparent" style:line-height-at-least="0.421cm" fo:margin-left="0.635cm" fo:text-indent="-0.635cm" fo:text-align="left" style:page-number="auto"/>
      <style:text-properties/>
    </style:style>
    <style:style style:family="paragraph" style:name="P1555" style:display-name="P1555" style:parent-style-name="Style2">
      <style:paragraph-properties fo:background-color="transparent" style:line-height-at-least="0.421cm" fo:margin-left="0.000cm" fo:text-indent="0.000cm" fo:text-align="left" style:page-number="auto"/>
      <style:text-properties/>
    </style:style>
    <style:style style:family="paragraph" style:name="P1556" style:display-name="P1556" style:parent-style-name="Style2">
      <style:paragraph-properties fo:background-color="transparent" style:line-height-at-least="0.417cm" fo:margin-left="0.635cm" fo:text-indent="-0.635cm" fo:text-align="left" style:page-number="auto"/>
      <style:text-properties/>
    </style:style>
    <style:style style:family="paragraph" style:name="P1557" style:display-name="P1557" style:parent-style-name="Style2">
      <style:paragraph-properties fo:background-color="transparent" style:line-height-at-least="0.411cm" fo:margin-left="0.635cm" fo:text-indent="-0.635cm" fo:text-align="left" style:page-number="auto"/>
      <style:text-properties/>
    </style:style>
    <style:style style:family="paragraph" style:name="P1558" style:display-name="P1558" style:parent-style-name="Style2">
      <style:paragraph-properties fo:background-color="transparent" style:line-height-at-least="0.421cm" fo:margin-left="0.000cm" fo:text-indent="0.000cm" fo:text-align="left" style:page-number="auto"/>
      <style:text-properties/>
    </style:style>
    <style:style style:family="paragraph" style:name="P1559" style:display-name="P1559" style:parent-style-name="Style2">
      <style:paragraph-properties fo:background-color="transparent" style:line-height-at-least="0.432cm" fo:margin-left="0.635cm" fo:text-indent="-0.635cm" fo:text-align="left" style:page-number="auto"/>
      <style:text-properties/>
    </style:style>
    <style:style style:family="paragraph" style:name="P1560" style:display-name="P1560" style:parent-style-name="Style2">
      <style:paragraph-properties fo:background-color="transparent" style:line-height-at-least="0.421cm" fo:margin-left="0.000cm" fo:text-indent="0.000cm" fo:text-align="left" style:page-number="auto"/>
      <style:text-properties/>
    </style:style>
    <style:style style:family="paragraph" style:name="P1561" style:display-name="P1561" style:parent-style-name="Style2">
      <style:paragraph-properties fo:background-color="transparent" style:line-height-at-least="0.428cm" fo:margin-left="0.000cm" fo:text-indent="0.000cm" fo:text-align="left" style:page-number="auto"/>
      <style:text-properties/>
    </style:style>
    <style:style style:family="paragraph" style:name="P1562" style:display-name="P1562" style:parent-style-name="Style2">
      <style:paragraph-properties fo:background-color="transparent" style:line-height-at-least="0.428cm" fo:margin-left="0.000cm" fo:text-indent="0.635cm" fo:text-align="left" style:page-number="auto"/>
      <style:text-properties/>
    </style:style>
    <style:style style:family="paragraph" style:name="P1563" style:display-name="P1563" style:parent-style-name="Style2">
      <style:paragraph-properties fo:background-color="transparent" style:line-height-at-least="0.415cm" fo:margin-left="0.635cm" fo:text-indent="-0.635cm" fo:text-align="left" style:page-number="auto"/>
      <style:text-properties/>
    </style:style>
    <style:style style:family="paragraph" style:name="P1564" style:display-name="P1564" style:parent-style-name="Style2">
      <style:paragraph-properties fo:background-color="transparent" style:line-height-at-least="0.423cm" fo:margin-left="0.635cm" fo:text-indent="-0.635cm" fo:text-align="left" style:page-number="auto"/>
      <style:text-properties/>
    </style:style>
    <style:style style:family="paragraph" style:name="P1565" style:display-name="P1565" style:parent-style-name="Style2">
      <style:paragraph-properties fo:background-color="transparent" style:line-height-at-least="0.432cm" fo:margin-left="0.635cm" fo:text-indent="-0.635cm" fo:text-align="left" style:page-number="auto"/>
      <style:text-properties/>
    </style:style>
    <style:style style:family="paragraph" style:name="P1566" style:display-name="P1566" style:parent-style-name="Style2">
      <style:paragraph-properties fo:background-color="transparent" style:line-height-at-least="0.419cm" fo:margin-left="0.635cm" fo:text-indent="-0.635cm" fo:text-align="left" style:page-number="auto"/>
      <style:text-properties/>
    </style:style>
    <style:style style:family="paragraph" style:name="P1567" style:display-name="P1567" style:parent-style-name="Style2">
      <style:paragraph-properties fo:background-color="transparent" style:line-height-at-least="0.421cm" fo:margin-left="0.000cm" fo:text-indent="0.000cm" fo:text-align="left" style:page-number="auto"/>
      <style:text-properties/>
    </style:style>
    <style:style style:family="paragraph" style:name="P1568" style:display-name="P1568" style:parent-style-name="Style2">
      <style:paragraph-properties fo:background-color="transparent" style:line-height-at-least="0.421cm" fo:margin-left="0.000cm" fo:text-indent="0.000cm" fo:text-align="left" style:page-number="auto"/>
      <style:text-properties/>
    </style:style>
    <style:style style:family="paragraph" style:name="P1569" style:display-name="P1569" style:parent-style-name="Style2">
      <style:paragraph-properties fo:background-color="transparent" style:line-height-at-least="0.421cm" fo:margin-left="0.000cm" fo:text-indent="0.000cm" fo:text-align="left" style:page-number="auto"/>
      <style:text-properties/>
    </style:style>
    <style:style style:family="paragraph" style:name="P1570" style:display-name="P1570" style:parent-style-name="Style2">
      <style:paragraph-properties fo:background-color="transparent" style:line-height-at-least="0.421cm" fo:margin-left="0.000cm" fo:text-indent="0.000cm" fo:text-align="left" style:page-number="auto"/>
      <style:text-properties/>
    </style:style>
    <style:style style:family="paragraph" style:name="P1571" style:display-name="P1571" style:parent-style-name="Style2">
      <style:paragraph-properties fo:background-color="transparent" style:line-height-at-least="0.421cm" fo:margin-left="0.000cm" fo:text-indent="0.000cm" fo:text-align="left" style:page-number="auto"/>
      <style:text-properties/>
    </style:style>
    <style:style style:family="paragraph" style:name="P1572" style:display-name="P1572" style:parent-style-name="Style2">
      <style:paragraph-properties fo:background-color="transparent" style:line-height-at-least="0.421cm" fo:margin-left="0.000cm" fo:text-indent="0.000cm" fo:text-align="left" style:page-number="auto"/>
      <style:text-properties/>
    </style:style>
    <style:style style:family="paragraph" style:name="P1573" style:display-name="P1573" style:parent-style-name="Style2">
      <style:paragraph-properties fo:background-color="transparent" style:line-height-at-least="0.421cm" fo:margin-left="0.000cm" fo:text-indent="0.000cm" fo:text-align="left" style:page-number="auto"/>
      <style:text-properties/>
    </style:style>
    <style:style style:family="paragraph" style:name="P1574" style:display-name="P1574" style:parent-style-name="Style2">
      <style:paragraph-properties fo:background-color="transparent" style:line-height-at-least="0.423cm" fo:margin-left="0.635cm" fo:text-indent="-0.635cm" fo:text-align="left" style:page-number="auto"/>
      <style:text-properties/>
    </style:style>
    <style:style style:family="paragraph" style:name="P1575" style:display-name="P1575" style:parent-style-name="Style2">
      <style:paragraph-properties fo:background-color="transparent" style:line-height-at-least="0.432cm" fo:margin-left="0.635cm" fo:text-indent="-0.635cm" fo:text-align="left" style:page-number="auto"/>
      <style:text-properties/>
    </style:style>
    <style:style style:family="paragraph" style:name="P1576" style:display-name="P1576" style:parent-style-name="Style2">
      <style:paragraph-properties fo:background-color="transparent" style:line-height-at-least="0.421cm" fo:margin-left="0.000cm" fo:text-indent="0.000cm" fo:text-align="left" style:page-number="auto"/>
      <style:text-properties/>
    </style:style>
    <style:style style:family="paragraph" style:name="P1577" style:display-name="P1577" style:parent-style-name="Style2">
      <style:paragraph-properties fo:background-color="transparent" style:line-height-at-least="0.421cm" fo:margin-left="0.000cm" fo:text-indent="0.000cm" fo:text-align="left" style:page-number="auto"/>
      <style:text-properties/>
    </style:style>
    <style:style style:family="paragraph" style:name="P1578" style:display-name="P1578" style:parent-style-name="Style2">
      <style:paragraph-properties fo:background-color="transparent" style:line-height-at-least="0.411cm" fo:margin-left="0.635cm" fo:text-indent="-0.635cm" fo:text-align="left" style:page-number="auto"/>
      <style:text-properties/>
    </style:style>
    <style:style style:family="paragraph" style:name="P1579" style:display-name="P1579" style:parent-style-name="Style2">
      <style:paragraph-properties fo:background-color="transparent" style:line-height-at-least="0.421cm" fo:margin-left="0.000cm" fo:text-indent="0.000cm" fo:text-align="left" style:page-number="auto"/>
      <style:text-properties/>
    </style:style>
    <style:style style:family="paragraph" style:name="P1580" style:display-name="P1580" style:parent-style-name="Style2">
      <style:paragraph-properties fo:background-color="transparent" style:line-height-at-least="0.421cm" fo:margin-left="0.000cm" fo:text-indent="0.000cm" fo:text-align="left" style:page-number="auto"/>
      <style:text-properties/>
    </style:style>
    <style:style style:family="paragraph" style:name="P1581" style:display-name="P1581" style:parent-style-name="Style2">
      <style:paragraph-properties fo:background-color="transparent" style:line-height-at-least="0.415cm" fo:margin-left="0.635cm" fo:text-indent="-0.635cm" fo:text-align="left" style:page-number="auto"/>
      <style:text-properties/>
    </style:style>
    <style:style style:family="paragraph" style:name="P1582" style:display-name="P1582" style:parent-style-name="Style2">
      <style:paragraph-properties fo:background-color="transparent" style:line-height-at-least="0.421cm" fo:margin-left="0.000cm" fo:text-indent="0.000cm" fo:text-align="left" style:page-number="auto"/>
      <style:text-properties/>
    </style:style>
    <style:style style:family="paragraph" style:name="P1583" style:display-name="P1583" style:parent-style-name="Style2">
      <style:paragraph-properties fo:background-color="transparent" style:line-height-at-least="0.421cm" fo:margin-left="0.000cm" fo:text-indent="0.000cm" fo:text-align="left" style:page-number="auto"/>
      <style:text-properties/>
    </style:style>
    <style:style style:family="paragraph" style:name="P1584" style:display-name="P1584" style:parent-style-name="Style2">
      <style:paragraph-properties fo:background-color="transparent" style:line-height-at-least="0.421cm" fo:margin-left="0.000cm" fo:text-indent="0.635cm" fo:text-align="left" style:page-number="auto"/>
      <style:text-properties/>
    </style:style>
    <style:style style:family="paragraph" style:name="P1585" style:display-name="P1585" style:parent-style-name="Style2">
      <style:paragraph-properties fo:background-color="transparent" style:line-height-at-least="0.421cm" fo:margin-left="0.000cm" fo:text-indent="0.000cm" fo:text-align="left" style:page-number="auto"/>
      <style:text-properties/>
    </style:style>
    <style:style style:family="paragraph" style:name="P1586" style:display-name="P1586" style:parent-style-name="Style2">
      <style:paragraph-properties fo:background-color="transparent" style:line-height-at-least="0.432cm" fo:margin-left="0.635cm" fo:text-indent="-0.635cm" fo:text-align="left" style:page-number="auto"/>
      <style:text-properties/>
    </style:style>
    <style:style style:family="paragraph" style:name="P1587" style:display-name="P1587" style:parent-style-name="Style2">
      <style:paragraph-properties fo:background-color="transparent" style:line-height-at-least="0.421cm" fo:margin-left="0.000cm" fo:text-indent="0.000cm" fo:text-align="left" style:page-number="auto"/>
      <style:text-properties/>
    </style:style>
    <style:style style:family="paragraph" style:name="P1588" style:display-name="P1588" style:parent-style-name="Style2">
      <style:paragraph-properties fo:background-color="transparent" style:line-height-at-least="0.421cm" fo:margin-left="0.000cm" fo:text-indent="0.000cm" fo:text-align="left" style:page-number="auto"/>
      <style:text-properties/>
    </style:style>
    <style:style style:family="paragraph" style:name="P1589" style:display-name="P1589" style:parent-style-name="Style2">
      <style:paragraph-properties fo:background-color="transparent" style:line-height-at-least="0.421cm" fo:margin-left="0.000cm" fo:text-indent="0.000cm" fo:text-align="left" style:page-number="auto"/>
      <style:text-properties/>
    </style:style>
    <style:style style:family="paragraph" style:name="P1590" style:display-name="P1590" style:parent-style-name="Style2">
      <style:paragraph-properties fo:background-color="transparent" style:line-height-at-least="0.423cm" fo:margin-left="0.635cm" fo:text-indent="-0.635cm" fo:text-align="left" style:page-number="auto"/>
      <style:text-properties/>
    </style:style>
    <style:style style:family="paragraph" style:name="P1591" style:display-name="P1591" style:parent-style-name="Style2">
      <style:paragraph-properties fo:background-color="transparent" style:line-height-at-least="0.421cm" fo:margin-left="0.000cm" fo:text-indent="0.000cm" fo:text-align="left" style:page-number="auto"/>
      <style:text-properties/>
    </style:style>
    <style:style style:family="paragraph" style:name="P1592" style:display-name="P1592" style:parent-style-name="Style2">
      <style:paragraph-properties fo:background-color="transparent" style:line-height-at-least="0.421cm" fo:margin-left="0.000cm" fo:text-indent="0.635cm" fo:text-align="left" style:page-number="auto"/>
      <style:text-properties/>
    </style:style>
    <style:style style:family="paragraph" style:name="P1593" style:display-name="P1593" style:parent-style-name="Style2">
      <style:paragraph-properties fo:background-color="transparent" style:line-height-at-least="0.406cm" fo:margin-left="0.635cm" fo:text-indent="-0.635cm" fo:text-align="left" style:page-number="auto"/>
      <style:text-properties/>
    </style:style>
    <style:style style:family="paragraph" style:name="P1594" style:display-name="P1594" style:parent-style-name="Style2">
      <style:paragraph-properties fo:background-color="transparent" style:line-height-at-least="0.421cm" fo:margin-left="0.000cm" fo:text-indent="0.000cm" fo:text-align="left" style:page-number="auto"/>
      <style:text-properties/>
    </style:style>
    <style:style style:family="paragraph" style:name="P1595" style:display-name="P1595" style:parent-style-name="Style2">
      <style:paragraph-properties fo:background-color="transparent" style:line-height-at-least="0.421cm" fo:margin-left="0.635cm" fo:text-indent="-0.635cm" fo:text-align="left" style:page-number="auto"/>
      <style:text-properties/>
    </style:style>
    <style:style style:family="paragraph" style:name="P1596" style:display-name="P1596" style:parent-style-name="Style2">
      <style:paragraph-properties fo:background-color="transparent" style:line-height-at-least="0.423cm" fo:margin-left="0.635cm" fo:text-indent="-0.635cm" fo:text-align="left" style:page-number="auto"/>
      <style:text-properties/>
    </style:style>
    <style:style style:family="paragraph" style:name="P1597" style:display-name="P1597" style:parent-style-name="Style2">
      <style:paragraph-properties fo:background-color="transparent" style:line-height-at-least="0.421cm" fo:margin-left="0.000cm" fo:text-indent="0.000cm" fo:text-align="left" style:page-number="auto"/>
      <style:text-properties/>
    </style:style>
    <style:style style:family="paragraph" style:name="P1598" style:display-name="P1598" style:parent-style-name="Style2">
      <style:paragraph-properties fo:background-color="transparent" style:line-height-at-least="0.432cm" fo:margin-left="0.635cm" fo:text-indent="-0.635cm" fo:text-align="left" style:page-number="auto"/>
      <style:text-properties/>
    </style:style>
    <style:style style:family="paragraph" style:name="P1599" style:display-name="P1599" style:parent-style-name="Style2">
      <style:paragraph-properties fo:background-color="transparent" style:line-height-at-least="0.432cm" fo:margin-left="0.000cm" fo:text-indent="0.635cm" fo:text-align="left" style:page-number="auto"/>
      <style:text-properties/>
    </style:style>
    <style:style style:family="paragraph" style:name="P1600" style:display-name="P1600" style:parent-style-name="Style2">
      <style:paragraph-properties fo:background-color="transparent" style:line-height-at-least="0.432cm" fo:margin-left="0.000cm" fo:text-indent="0.000cm" fo:text-align="left" style:page-number="auto"/>
      <style:text-properties/>
    </style:style>
    <style:style style:family="paragraph" style:name="P1601" style:display-name="P1601" style:parent-style-name="Style2">
      <style:paragraph-properties fo:background-color="transparent" style:line-height-at-least="0.432cm" fo:margin-left="0.000cm" fo:text-indent="0.000cm" fo:text-align="left" style:page-number="auto"/>
      <style:text-properties/>
    </style:style>
    <style:style style:family="paragraph" style:name="P1602" style:display-name="P1602" style:parent-style-name="Style2">
      <style:paragraph-properties fo:background-color="transparent" style:line-height-at-least="0.415cm" fo:margin-left="0.000cm" fo:text-indent="0.000cm" fo:text-align="left" style:page-number="auto"/>
      <style:text-properties/>
    </style:style>
    <style:style style:family="paragraph" style:name="P1603" style:display-name="P1603" style:parent-style-name="Style2">
      <style:paragraph-properties fo:background-color="transparent" style:line-height-at-least="0.406cm" fo:margin-left="0.635cm" fo:text-indent="-0.635cm" fo:text-align="left" style:page-number="auto"/>
      <style:text-properties/>
    </style:style>
    <style:style style:family="paragraph" style:name="P1604" style:display-name="P1604" style:parent-style-name="Style2">
      <style:paragraph-properties fo:background-color="transparent" style:line-height-at-least="0.423cm" fo:margin-left="0.000cm" fo:text-indent="0.000cm" fo:text-align="left" style:page-number="auto"/>
      <style:text-properties/>
    </style:style>
    <style:style style:family="paragraph" style:name="P1605" style:display-name="P1605" style:parent-style-name="Style2">
      <style:paragraph-properties fo:background-color="transparent" style:line-height-at-least="0.423cm" fo:margin-left="0.000cm" fo:text-indent="0.635cm" fo:text-align="left" style:page-number="auto"/>
      <style:text-properties/>
    </style:style>
    <style:style style:family="paragraph" style:name="P1606" style:display-name="P1606" style:parent-style-name="Style2">
      <style:paragraph-properties fo:background-color="transparent" style:line-height-at-least="0.449cm" fo:margin-left="0.635cm" fo:text-indent="-0.635cm" fo:text-align="left" style:page-number="auto"/>
      <style:text-properties/>
    </style:style>
    <style:style style:family="paragraph" style:name="P1607" style:display-name="P1607" style:parent-style-name="Style2">
      <style:paragraph-properties fo:background-color="transparent" style:line-height-at-least="0.432cm" fo:margin-left="0.000cm" fo:text-indent="0.000cm" fo:text-align="left" style:page-number="auto"/>
      <style:text-properties/>
    </style:style>
    <style:style style:family="paragraph" style:name="P1608" style:display-name="P1608" style:parent-style-name="Style2">
      <style:paragraph-properties fo:background-color="transparent" style:line-height-at-least="0.425cm" fo:margin-left="0.000cm" fo:text-indent="0.635cm" fo:text-align="left" style:page-number="auto"/>
      <style:text-properties/>
    </style:style>
    <style:style style:family="paragraph" style:name="P1609" style:display-name="P1609" style:parent-style-name="Style2">
      <style:paragraph-properties fo:background-color="transparent" style:line-height-at-least="0.425cm" fo:margin-left="0.000cm" fo:text-indent="0.635cm" fo:text-align="left" style:page-number="auto"/>
      <style:text-properties/>
    </style:style>
    <style:style style:family="paragraph" style:name="P1610" style:display-name="P1610" style:parent-style-name="Style2">
      <style:paragraph-properties fo:background-color="transparent" style:line-height-at-least="0.425cm" fo:margin-left="0.000cm" fo:text-indent="0.635cm" fo:text-align="left" style:page-number="auto"/>
      <style:text-properties/>
    </style:style>
    <style:style style:family="paragraph" style:name="P1611" style:display-name="P1611" style:parent-style-name="Style2">
      <style:paragraph-properties fo:background-color="transparent" style:line-height-at-least="0.425cm" fo:margin-left="0.000cm" fo:text-indent="0.635cm" fo:text-align="left" style:page-number="auto"/>
      <style:text-properties/>
    </style:style>
    <style:style style:family="paragraph" style:name="P1612" style:display-name="P1612" style:parent-style-name="Style2">
      <style:paragraph-properties fo:background-color="transparent" style:line-height-at-least="0.425cm" fo:margin-left="0.000cm" fo:text-indent="0.000cm" fo:text-align="left" style:page-number="auto"/>
      <style:text-properties/>
    </style:style>
    <style:style style:family="paragraph" style:name="P1613" style:display-name="P1613" style:parent-style-name="Style2">
      <style:paragraph-properties fo:background-color="transparent" style:line-height-at-least="0.423cm" fo:margin-left="0.635cm" fo:text-indent="-0.635cm" fo:text-align="left" style:page-number="auto"/>
      <style:text-properties/>
    </style:style>
    <style:style style:family="paragraph" style:name="P1614" style:display-name="P1614" style:parent-style-name="Style2">
      <style:paragraph-properties fo:background-color="transparent" style:line-height-at-least="0.432cm" fo:margin-left="0.000cm" fo:text-indent="0.635cm" fo:text-align="left" style:page-number="auto"/>
      <style:text-properties/>
    </style:style>
    <style:style style:family="paragraph" style:name="P1615" style:display-name="P1615" style:parent-style-name="Style2">
      <style:paragraph-properties fo:background-color="transparent" style:line-height-at-least="0.432cm" fo:margin-left="0.000cm" fo:text-indent="0.635cm" fo:text-align="left" style:page-number="auto"/>
      <style:text-properties/>
    </style:style>
    <style:style style:family="paragraph" style:name="P1616" style:display-name="P1616" style:parent-style-name="Style2">
      <style:paragraph-properties fo:background-color="transparent" style:line-height-at-least="0.440cm" fo:margin-left="0.635cm" fo:text-indent="-0.635cm" fo:text-align="left" style:page-number="auto"/>
      <style:text-properties/>
    </style:style>
    <style:style style:family="paragraph" style:name="P1617" style:display-name="P1617" style:parent-style-name="Style2">
      <style:paragraph-properties fo:background-color="transparent" style:line-height-at-least="0.425cm" fo:margin-left="0.000cm" fo:text-indent="0.000cm" fo:text-align="left" style:page-number="auto"/>
      <style:text-properties/>
    </style:style>
    <style:style style:family="paragraph" style:name="P1618" style:display-name="P1618" style:parent-style-name="Style19">
      <style:paragraph-properties fo:background-color="transparent" style:line-height-at-least="0.381cm" fo:margin-left="0.000cm" fo:text-indent="0.000cm" fo:text-align="justify" style:page-number="auto"/>
      <style:text-properties/>
    </style:style>
    <style:style style:family="paragraph" style:name="P1619" style:display-name="P1619" style:parent-style-name="Style19">
      <style:paragraph-properties fo:background-color="transparent" style:line-height-at-least="0.381cm" fo:margin-left="0.940cm" fo:text-indent="0.000cm" fo:text-align="left" style:page-number="auto"/>
      <style:text-properties/>
    </style:style>
    <style:style style:family="paragraph" style:name="P1620" style:display-name="P1620" style:parent-style-name="Style4">
      <style:paragraph-properties fo:background-color="transparent" style:line-height-at-least="0.445cm" fo:margin-left="0.000cm" fo:text-indent="0.635cm" fo:text-align="left" style:page-number="auto"/>
      <style:text-properties/>
    </style:style>
    <style:style style:family="paragraph" style:name="P1621" style:display-name="P1621" style:parent-style-name="Style4">
      <style:paragraph-properties fo:background-color="transparent" style:line-height-at-least="0.423cm" fo:margin-left="0.635cm" fo:text-indent="-0.635cm" fo:text-align="left" style:page-number="auto"/>
      <style:text-properties/>
    </style:style>
    <style:style style:family="paragraph" style:name="P1622" style:display-name="P1622" style:parent-style-name="Style4">
      <style:paragraph-properties fo:background-color="transparent" style:line-height-at-least="0.440cm" fo:margin-left="0.635cm" fo:text-indent="-0.635cm" fo:text-align="left" style:page-number="auto"/>
      <style:text-properties/>
    </style:style>
    <style:style style:family="paragraph" style:name="P1623" style:display-name="P1623" style:parent-style-name="Style4">
      <style:paragraph-properties fo:background-color="transparent" style:line-height-at-least="0.445cm" fo:margin-left="0.000cm" fo:text-indent="0.635cm" fo:text-align="left" style:page-number="auto"/>
      <style:text-properties/>
    </style:style>
    <style:style style:family="paragraph" style:name="P1624" style:display-name="P1624" style:parent-style-name="Style4">
      <style:paragraph-properties fo:background-color="transparent" style:line-height-at-least="0.381cm" fo:margin-left="0.000cm" fo:text-indent="0.000cm" fo:text-align="left" style:page-number="auto"/>
      <style:text-properties/>
    </style:style>
    <style:style style:family="paragraph" style:name="P1625" style:display-name="P1625" style:parent-style-name="Style4">
      <style:paragraph-properties fo:background-color="transparent" style:line-height-at-least="0.381cm" fo:margin-left="0.000cm" fo:text-indent="0.635cm" fo:text-align="left" style:page-number="auto"/>
      <style:text-properties/>
    </style:style>
    <style:style style:family="paragraph" style:name="P1626" style:display-name="P1626" style:parent-style-name="Style4">
      <style:paragraph-properties fo:background-color="transparent" style:line-height-at-least="0.445cm" fo:margin-left="0.000cm" fo:text-indent="0.635cm" fo:text-align="left" style:page-number="auto"/>
      <style:text-properties/>
    </style:style>
    <style:style style:family="paragraph" style:name="P1627" style:display-name="P1627" style:parent-style-name="Style4">
      <style:paragraph-properties fo:background-color="transparent" style:line-height-at-least="0.381cm" fo:margin-left="0.000cm" fo:text-indent="0.000cm" fo:text-align="left" style:page-number="auto"/>
      <style:text-properties/>
    </style:style>
    <style:style style:family="paragraph" style:name="P1628" style:display-name="P1628" style:parent-style-name="Style4">
      <style:paragraph-properties fo:background-color="transparent" style:line-height-at-least="0.381cm" fo:margin-left="0.000cm" fo:text-indent="0.635cm" fo:text-align="left" style:page-number="auto"/>
      <style:text-properties/>
    </style:style>
    <style:style style:family="paragraph" style:name="P1629" style:display-name="P1629" style:parent-style-name="Style4">
      <style:paragraph-properties fo:background-color="transparent" style:line-height-at-least="0.445cm" fo:margin-left="0.000cm" fo:text-indent="0.635cm" fo:text-align="left" style:page-number="auto"/>
      <style:text-properties/>
    </style:style>
    <style:style style:family="paragraph" style:name="P1630" style:display-name="P1630" style:parent-style-name="Style4">
      <style:paragraph-properties fo:background-color="transparent" style:line-height-at-least="0.381cm" fo:margin-left="0.000cm" fo:text-indent="0.000cm" fo:text-align="left" style:page-number="auto"/>
      <style:text-properties/>
    </style:style>
    <style:style style:family="paragraph" style:name="P1631" style:display-name="P1631" style:parent-style-name="Style4">
      <style:paragraph-properties fo:background-color="transparent" style:line-height-at-least="0.440cm" fo:margin-left="0.635cm" fo:text-indent="-0.635cm" fo:text-align="left" style:page-number="auto"/>
      <style:text-properties/>
    </style:style>
    <style:style style:family="paragraph" style:name="P1632" style:display-name="P1632" style:parent-style-name="Style4">
      <style:paragraph-properties fo:background-color="transparent" style:line-height-at-least="0.445cm" fo:margin-left="0.000cm" fo:text-indent="0.635cm" fo:text-align="left" style:page-number="auto"/>
      <style:text-properties/>
    </style:style>
    <style:style style:family="paragraph" style:name="P1633" style:display-name="P1633" style:parent-style-name="Style4">
      <style:paragraph-properties fo:background-color="transparent" style:line-height-at-least="0.381cm" fo:margin-left="0.000cm" fo:text-indent="0.000cm" fo:text-align="left" style:page-number="auto"/>
      <style:text-properties/>
    </style:style>
    <style:style style:family="paragraph" style:name="P1634" style:display-name="P1634" style:parent-style-name="Style4">
      <style:paragraph-properties fo:background-color="transparent" style:line-height-at-least="0.381cm" fo:margin-left="0.000cm" fo:text-indent="0.635cm" fo:text-align="left" style:page-number="auto"/>
      <style:text-properties/>
    </style:style>
    <style:style style:family="paragraph" style:name="P1635" style:display-name="P1635" style:parent-style-name="Style4">
      <style:paragraph-properties fo:background-color="transparent" style:line-height-at-least="0.445cm" fo:margin-left="0.000cm" fo:text-indent="0.635cm" fo:text-align="left" style:page-number="auto"/>
      <style:text-properties/>
    </style:style>
    <style:style style:family="paragraph" style:name="P1636" style:display-name="P1636" style:parent-style-name="Style4">
      <style:paragraph-properties fo:background-color="transparent" style:line-height-at-least="0.415cm" fo:margin-left="0.635cm" fo:text-indent="-0.635cm" fo:text-align="left" style:page-number="auto"/>
      <style:text-properties/>
    </style:style>
    <style:style style:family="paragraph" style:name="P1637" style:display-name="P1637" style:parent-style-name="Style4">
      <style:paragraph-properties fo:background-color="transparent" style:line-height-at-least="0.423cm" fo:margin-left="0.635cm" fo:text-indent="-0.635cm" fo:text-align="left" style:page-number="auto"/>
      <style:text-properties/>
    </style:style>
    <style:style style:family="paragraph" style:name="P1638" style:display-name="P1638" style:parent-style-name="Style4">
      <style:paragraph-properties fo:background-color="transparent" style:line-height-at-least="0.445cm" fo:margin-left="0.000cm" fo:text-indent="0.635cm" fo:text-align="left" style:page-number="auto"/>
      <style:text-properties/>
    </style:style>
    <style:style style:family="paragraph" style:name="P1639" style:display-name="P1639" style:parent-style-name="Style4">
      <style:paragraph-properties fo:background-color="transparent" style:line-height-at-least="0.381cm" fo:margin-left="0.000cm" fo:text-indent="0.000cm" fo:text-align="left" style:page-number="auto"/>
      <style:text-properties/>
    </style:style>
    <style:style style:family="paragraph" style:name="P1640" style:display-name="P1640" style:parent-style-name="Style4">
      <style:paragraph-properties fo:background-color="transparent" style:line-height-at-least="0.415cm" fo:margin-left="0.635cm" fo:text-indent="-0.635cm" fo:text-align="left" style:page-number="auto"/>
      <style:text-properties/>
    </style:style>
    <style:style style:family="paragraph" style:name="P1641" style:display-name="P1641" style:parent-style-name="Style4">
      <style:paragraph-properties fo:background-color="transparent" style:line-height-at-least="0.445cm" fo:margin-left="0.000cm" fo:text-indent="0.635cm" fo:text-align="left" style:page-number="auto"/>
      <style:text-properties/>
    </style:style>
    <style:style style:family="paragraph" style:name="P1642" style:display-name="P1642" style:parent-style-name="Style4">
      <style:paragraph-properties fo:background-color="transparent" style:line-height-at-least="0.406cm" fo:margin-left="0.635cm" fo:text-indent="-0.635cm" fo:text-align="left" style:page-number="auto"/>
      <style:text-properties/>
    </style:style>
    <style:style style:family="paragraph" style:name="P1643" style:display-name="P1643" style:parent-style-name="Style4">
      <style:paragraph-properties fo:background-color="transparent" style:line-height-at-least="0.415cm" fo:margin-left="0.000cm" fo:text-indent="0.635cm" fo:text-align="left" style:page-number="auto"/>
      <style:text-properties/>
    </style:style>
    <style:style style:family="paragraph" style:name="P1644" style:display-name="P1644" style:parent-style-name="Style4">
      <style:paragraph-properties fo:background-color="transparent" style:line-height-at-least="0.415cm" fo:margin-left="0.000cm" fo:text-indent="0.000cm" fo:text-align="left" style:page-number="auto"/>
      <style:text-properties/>
    </style:style>
    <style:style style:family="paragraph" style:name="P1645" style:display-name="P1645" style:parent-style-name="Style4">
      <style:paragraph-properties fo:background-color="transparent" style:line-height-at-least="0.445cm" fo:margin-left="0.000cm" fo:text-indent="0.635cm" fo:text-align="left" style:page-number="auto"/>
      <style:text-properties/>
    </style:style>
    <style:style style:family="paragraph" style:name="P1646" style:display-name="P1646" style:parent-style-name="Style4">
      <style:paragraph-properties fo:background-color="transparent" style:line-height-at-least="0.462cm" fo:margin-left="0.000cm" fo:text-indent="0.000cm" fo:text-align="left" style:page-number="auto"/>
      <style:text-properties/>
    </style:style>
    <style:style style:family="paragraph" style:name="P1647" style:display-name="P1647" style:parent-style-name="Style4">
      <style:paragraph-properties fo:background-color="transparent" style:line-height-at-least="0.381cm" fo:margin-left="0.000cm" fo:text-indent="0.635cm" fo:text-align="left" style:page-number="auto"/>
      <style:text-properties/>
    </style:style>
    <style:style style:family="paragraph" style:name="P1650" style:display-name="P1650" style:parent-style-name="Style2">
      <style:paragraph-properties fo:background-color="transparent" style:line-height-at-least="0.411cm" fo:margin-left="0.000cm" fo:text-indent="0.635cm" fo:text-align="left" style:page-number="auto"/>
      <style:text-properties/>
    </style:style>
    <style:style style:family="paragraph" style:name="P1651" style:display-name="P1651" style:parent-style-name="Style2">
      <style:paragraph-properties fo:background-color="transparent" style:line-height-at-least="0.415cm" fo:margin-left="0.000cm" fo:text-indent="0.635cm" fo:text-align="left" style:page-number="auto"/>
      <style:text-properties/>
    </style:style>
    <style:style style:family="paragraph" style:name="P1652" style:display-name="P1652" style:parent-style-name="Style2">
      <style:paragraph-properties fo:background-color="transparent" style:line-height-at-least="0.420cm" fo:margin-left="0.000cm" fo:text-indent="0.635cm" fo:text-align="left" style:page-number="auto"/>
      <style:text-properties/>
    </style:style>
    <style:style style:family="paragraph" style:name="P1653" style:display-name="P1653" style:parent-style-name="Style2">
      <style:paragraph-properties fo:background-color="transparent" style:line-height-at-least="0.421cm" fo:margin-left="0.000cm" fo:text-indent="0.000cm" fo:text-align="left" style:page-number="auto"/>
      <style:text-properties/>
    </style:style>
    <style:style style:family="paragraph" style:name="P1656" style:display-name="P1656" style:parent-style-name="Style2">
      <style:paragraph-properties fo:background-color="transparent" style:line-height-at-least="0.429cm" fo:margin-left="0.000cm" fo:text-indent="0.635cm" fo:text-align="left" style:page-number="auto"/>
      <style:text-properties/>
    </style:style>
    <style:style style:family="paragraph" style:name="P1657" style:display-name="P1657" style:parent-style-name="Style2">
      <style:paragraph-properties fo:background-color="transparent" style:line-height-at-least="0.381cm" fo:margin-left="0.000cm" fo:text-indent="0.635cm" fo:text-align="left" style:page-number="auto"/>
      <style:text-properties/>
    </style:style>
    <style:style style:family="paragraph" style:name="P1658" style:display-name="P1658" style:parent-style-name="Style2">
      <style:paragraph-properties fo:background-color="transparent" style:line-height-at-least="0.381cm" fo:margin-left="0.000cm" fo:text-indent="0.000cm" fo:text-align="left" style:page-number="auto"/>
      <style:text-properties/>
    </style:style>
    <style:style style:family="paragraph" style:name="P1659" style:display-name="P1659" style:parent-style-name="Style2">
      <style:paragraph-properties fo:background-color="transparent" style:line-height-at-least="0.417cm" fo:margin-left="0.000cm" fo:text-indent="0.000cm" fo:text-align="left" style:page-number="auto"/>
      <style:text-properties/>
    </style:style>
    <style:style style:family="paragraph" style:name="P1660" style:display-name="P1660" style:parent-style-name="Style2">
      <style:paragraph-properties fo:background-color="transparent" style:line-height-at-least="0.417cm" fo:margin-left="0.635cm" fo:text-indent="-0.635cm" fo:text-align="left" style:page-number="auto"/>
      <style:text-properties/>
    </style:style>
    <style:style style:family="paragraph" style:name="P1661" style:display-name="P1661" style:parent-style-name="Style2">
      <style:paragraph-properties fo:background-color="transparent" style:line-height-at-least="0.415cm" fo:margin-left="0.635cm" fo:text-indent="-0.635cm" fo:text-align="left" style:page-number="auto"/>
      <style:text-properties/>
    </style:style>
    <style:style style:family="paragraph" style:name="P1662" style:display-name="P1662" style:parent-style-name="Style2">
      <style:paragraph-properties fo:background-color="transparent" style:line-height-at-least="0.421cm" fo:margin-left="0.635cm" fo:text-indent="-0.635cm" fo:text-align="left" style:page-number="auto"/>
      <style:text-properties/>
    </style:style>
    <style:style style:family="paragraph" style:name="P1663" style:display-name="P1663" style:parent-style-name="Style2">
      <style:paragraph-properties fo:background-color="transparent" style:line-height-at-least="0.419cm" fo:margin-left="0.000cm" fo:text-indent="0.000cm" fo:text-align="left" style:page-number="auto"/>
      <style:text-properties/>
    </style:style>
    <style:style style:family="paragraph" style:name="P1664" style:display-name="P1664" style:parent-style-name="Style2">
      <style:paragraph-properties fo:background-color="transparent" style:line-height-at-least="0.419cm" fo:margin-left="0.635cm" fo:text-indent="-0.635cm" fo:text-align="left" style:page-number="auto"/>
      <style:text-properties/>
    </style:style>
    <style:style style:family="paragraph" style:name="P1665" style:display-name="P1665" style:parent-style-name="Style2">
      <style:paragraph-properties fo:background-color="transparent" style:line-height-at-least="0.415cm" fo:margin-left="0.635cm" fo:text-indent="-0.635cm" fo:text-align="left" style:page-number="auto"/>
      <style:text-properties/>
    </style:style>
    <style:style style:family="paragraph" style:name="P1666" style:display-name="P1666" style:parent-style-name="Style2">
      <style:paragraph-properties fo:background-color="transparent" style:line-height-at-least="0.420cm" fo:margin-left="0.635cm" fo:text-indent="-0.635cm" fo:text-align="left" style:page-number="auto"/>
      <style:text-properties/>
    </style:style>
    <style:style style:family="paragraph" style:name="P1667" style:display-name="P1667" style:parent-style-name="Style2">
      <style:paragraph-properties fo:background-color="transparent" style:line-height-at-least="0.381cm" fo:margin-left="0.000cm" fo:text-indent="0.000cm" fo:text-align="left" style:page-number="auto"/>
      <style:text-properties/>
    </style:style>
    <style:style style:family="paragraph" style:name="P1668" style:display-name="P1668" style:parent-style-name="Style2">
      <style:paragraph-properties fo:background-color="transparent" style:line-height-at-least="0.381cm" fo:margin-left="0.000cm" fo:text-indent="0.635cm" fo:text-align="left" style:page-number="auto"/>
      <style:text-properties/>
    </style:style>
    <style:style style:family="paragraph" style:name="P1669" style:display-name="P1669" style:parent-style-name="Style2">
      <style:paragraph-properties fo:background-color="transparent" style:line-height-at-least="0.381cm" fo:margin-left="0.000cm" fo:text-indent="0.000cm" fo:text-align="left" style:page-number="auto"/>
      <style:text-properties/>
    </style:style>
    <style:style style:family="paragraph" style:name="P1670" style:display-name="P1670" style:parent-style-name="Style2">
      <style:paragraph-properties fo:background-color="transparent" style:line-height-at-least="0.381cm" fo:margin-left="0.000cm" fo:text-indent="0.000cm" fo:text-align="left" style:page-number="auto"/>
      <style:text-properties/>
    </style:style>
    <style:style style:family="paragraph" style:name="P1671" style:display-name="P1671" style:parent-style-name="Style2">
      <style:paragraph-properties fo:background-color="transparent" style:line-height-at-least="0.381cm" fo:margin-left="0.000cm" fo:text-indent="0.000cm" fo:text-align="left" style:page-number="auto"/>
      <style:text-properties/>
    </style:style>
    <style:style style:family="paragraph" style:name="P1672" style:display-name="P1672" style:parent-style-name="Style2">
      <style:paragraph-properties fo:background-color="transparent" style:line-height-at-least="0.432cm" fo:margin-left="0.000cm" fo:text-indent="0.000cm" fo:text-align="left" style:page-number="auto"/>
      <style:text-properties/>
    </style:style>
    <style:style style:family="paragraph" style:name="P1673" style:display-name="P1673" style:parent-style-name="Style2">
      <style:paragraph-properties fo:background-color="transparent" style:line-height-at-least="0.432cm" fo:margin-left="0.635cm" fo:text-indent="-0.635cm" fo:text-align="left" style:page-number="auto">
        <style:tab-stops>
          <style:tab-stop style:position="6.953cm" style:type="left"/>
        </style:tab-stops>
      </style:paragraph-properties>
      <style:text-properties/>
    </style:style>
    <style:style style:family="paragraph" style:name="P1674" style:display-name="P1674" style:parent-style-name="Style2">
      <style:paragraph-properties fo:background-color="transparent" style:line-height-at-least="0.432cm" fo:margin-left="0.000cm" fo:text-indent="0.635cm" fo:text-align="left" style:page-number="auto"/>
      <style:text-properties/>
    </style:style>
    <style:style style:family="paragraph" style:name="P1675" style:display-name="P1675" style:parent-style-name="Style2">
      <style:paragraph-properties fo:background-color="transparent" style:line-height-at-least="0.381cm" fo:margin-left="0.000cm" fo:text-indent="0.000cm" fo:text-align="left" style:page-number="auto"/>
      <style:text-properties/>
    </style:style>
    <style:style style:family="paragraph" style:name="P1676" style:display-name="P1676" style:parent-style-name="Style2">
      <style:paragraph-properties fo:background-color="transparent" style:line-height-at-least="0.415cm" fo:margin-left="0.635cm" fo:text-indent="-0.635cm" fo:text-align="left" style:page-number="auto"/>
      <style:text-properties/>
    </style:style>
    <style:style style:family="paragraph" style:name="P1677" style:display-name="P1677" style:parent-style-name="Style2">
      <style:paragraph-properties fo:background-color="transparent" style:line-height-at-least="0.415cm" fo:margin-left="0.000cm" fo:text-indent="0.000cm" fo:text-align="left" style:page-number="auto"/>
      <style:text-properties/>
    </style:style>
    <style:style style:family="paragraph" style:name="P1678" style:display-name="P1678" style:parent-style-name="Style2">
      <style:paragraph-properties fo:background-color="transparent" style:line-height-at-least="0.417cm" fo:margin-left="0.000cm" fo:text-indent="0.635cm" fo:text-align="left" style:page-number="auto"/>
      <style:text-properties/>
    </style:style>
    <style:style style:family="paragraph" style:name="P1679" style:display-name="P1679" style:parent-style-name="Style2">
      <style:paragraph-properties fo:background-color="transparent" style:line-height-at-least="0.423cm" fo:margin-left="0.000cm" fo:text-indent="0.635cm" fo:text-align="left" style:page-number="auto"/>
      <style:text-properties/>
    </style:style>
    <style:style style:family="paragraph" style:name="P1680" style:display-name="P1680" style:parent-style-name="Style2">
      <style:paragraph-properties fo:background-color="transparent" style:line-height-at-least="0.417cm" fo:margin-left="0.000cm" fo:text-indent="0.635cm" fo:text-align="left" style:page-number="auto">
        <style:tab-stops>
          <style:tab-stop style:position="7.923cm" style:type="left"/>
        </style:tab-stops>
      </style:paragraph-properties>
      <style:text-properties/>
    </style:style>
    <style:style style:family="paragraph" style:name="P1681" style:display-name="P1681" style:parent-style-name="Style2">
      <style:paragraph-properties fo:background-color="transparent" style:line-height-at-least="0.417cm" fo:margin-left="0.000cm" fo:text-indent="0.635cm" fo:text-align="left" style:page-number="auto">
        <style:tab-stops>
          <style:tab-stop style:position="7.923cm" style:type="left"/>
        </style:tab-stops>
      </style:paragraph-properties>
      <style:text-properties/>
    </style:style>
    <style:style style:family="paragraph" style:name="P1682" style:display-name="P1682" style:parent-style-name="Style2">
      <style:paragraph-properties fo:background-color="transparent" style:line-height-at-least="0.411cm" fo:margin-left="0.000cm" fo:text-indent="0.635cm" fo:text-align="left" style:page-number="auto"/>
      <style:text-properties/>
    </style:style>
    <style:style style:family="paragraph" style:name="P1685" style:display-name="P1685" style:parent-style-name="Style2">
      <style:paragraph-properties fo:background-color="transparent" style:line-height-at-least="0.381cm" fo:margin-left="0.000cm" fo:text-indent="0.635cm" fo:text-align="left" style:page-number="auto"/>
      <style:text-properties/>
    </style:style>
    <style:style style:family="paragraph" style:name="P1686" style:display-name="P1686" style:parent-style-name="Style2">
      <style:paragraph-properties fo:background-color="transparent" style:line-height-at-least="0.381cm" fo:margin-left="0.000cm" fo:text-indent="0.635cm" fo:text-align="left" style:page-number="auto"/>
      <style:text-properties/>
    </style:style>
    <style:style style:family="paragraph" style:name="P1687" style:display-name="P1687" style:parent-style-name="Style2">
      <style:paragraph-properties fo:background-color="transparent" style:line-height-at-least="0.406cm" fo:margin-left="0.000cm" fo:text-indent="0.000cm" fo:text-align="left" style:page-number="auto"/>
      <style:text-properties/>
    </style:style>
    <style:style style:family="paragraph" style:name="P1688" style:display-name="P1688" style:parent-style-name="Style2">
      <style:paragraph-properties fo:background-color="transparent" style:line-height-at-least="0.381cm" fo:margin-left="0.000cm" fo:text-indent="0.000cm" fo:text-align="left" style:page-number="auto"/>
      <style:text-properties/>
    </style:style>
    <style:style style:family="paragraph" style:name="P1689" style:display-name="P1689" style:parent-style-name="Style2">
      <style:paragraph-properties fo:background-color="transparent" style:line-height-at-least="0.381cm" fo:margin-left="0.000cm" fo:text-indent="0.000cm" fo:text-align="left" style:page-number="auto"/>
      <style:text-properties/>
    </style:style>
    <style:style style:family="paragraph" style:name="P1692" style:display-name="P1692" style:parent-style-name="Style2">
      <style:paragraph-properties fo:background-color="transparent" style:line-height-at-least="0.381cm" fo:margin-left="0.000cm" fo:text-indent="0.000cm" fo:text-align="left" style:page-number="auto"/>
      <style:text-properties/>
    </style:style>
    <style:style style:family="paragraph" style:name="P1693" style:display-name="P1693" style:parent-style-name="Style2">
      <style:paragraph-properties fo:background-color="transparent" style:line-height-at-least="0.417cm" fo:margin-left="0.635cm" fo:text-indent="-0.635cm" fo:text-align="left" style:page-number="auto">
        <style:tab-stops>
          <style:tab-stop style:position="-0.378cm" style:type="left"/>
        </style:tab-stops>
      </style:paragraph-properties>
      <style:text-properties/>
    </style:style>
    <style:style style:family="paragraph" style:name="P1694" style:display-name="P1694" style:parent-style-name="Style2">
      <style:paragraph-properties fo:background-color="transparent" style:line-height-at-least="0.381cm" fo:margin-left="0.000cm" fo:text-indent="0.000cm" fo:text-align="left" style:page-number="auto">
        <style:tab-stops>
          <style:tab-stop style:position="1.033cm" style:type="left"/>
        </style:tab-stops>
      </style:paragraph-properties>
      <style:text-properties/>
    </style:style>
    <style:style style:family="paragraph" style:name="P1695" style:display-name="P1695" style:parent-style-name="Style2">
      <style:paragraph-properties fo:background-color="transparent" style:line-height-at-least="0.381cm" fo:margin-left="0.000cm" fo:text-indent="0.000cm" fo:text-align="left" style:page-number="auto">
        <style:tab-stops>
          <style:tab-stop style:position="1.033cm" style:type="left"/>
        </style:tab-stops>
      </style:paragraph-properties>
      <style:text-properties/>
    </style:style>
    <style:style style:family="paragraph" style:name="P1696" style:display-name="P1696" style:parent-style-name="Style2">
      <style:paragraph-properties fo:background-color="transparent" style:line-height-at-least="0.420cm" fo:margin-left="0.635cm" fo:text-indent="-0.635cm" fo:text-align="left" style:page-number="auto"/>
      <style:text-properties/>
    </style:style>
    <style:style style:family="paragraph" style:name="P1697" style:display-name="P1697" style:parent-style-name="Style2">
      <style:paragraph-properties fo:background-color="transparent" style:line-height-at-least="0.420cm" fo:margin-left="0.000cm" fo:text-indent="0.000cm" fo:text-align="left" style:page-number="auto"/>
      <style:text-properties/>
    </style:style>
    <style:style style:family="paragraph" style:name="P1698" style:display-name="P1698" style:parent-style-name="Style2">
      <style:paragraph-properties fo:background-color="transparent" style:line-height-at-least="0.420cm" fo:margin-left="0.000cm" fo:text-indent="0.000cm" fo:text-align="left" style:page-number="auto"/>
      <style:text-properties/>
    </style:style>
    <style:style style:family="paragraph" style:name="P1699" style:display-name="P1699" style:parent-style-name="Style2">
      <style:paragraph-properties fo:background-color="transparent" style:line-height-at-least="0.381cm" fo:margin-left="0.000cm" fo:text-indent="0.000cm" fo:text-align="left" style:page-number="auto"/>
      <style:text-properties/>
    </style:style>
    <style:style style:family="paragraph" style:name="P1700" style:display-name="P1700" style:parent-style-name="Style2">
      <style:paragraph-properties fo:background-color="transparent" style:line-height-at-least="0.381cm" fo:margin-left="0.000cm" fo:text-indent="0.000cm" fo:text-align="left" style:page-number="auto"/>
      <style:text-properties/>
    </style:style>
    <style:style style:family="paragraph" style:name="P1701" style:display-name="P1701" style:parent-style-name="Style2">
      <style:paragraph-properties fo:background-color="transparent" style:line-height-at-least="0.381cm" fo:margin-left="0.000cm" fo:text-indent="0.000cm" fo:text-align="left" style:page-number="auto"/>
      <style:text-properties/>
    </style:style>
    <style:style style:family="paragraph" style:name="P1702" style:display-name="P1702" style:parent-style-name="Style2">
      <style:paragraph-properties fo:background-color="transparent" style:line-height-at-least="0.415cm" fo:margin-left="0.000cm" fo:text-indent="0.635cm" fo:text-align="left" style:page-number="auto"/>
      <style:text-properties/>
    </style:style>
    <style:style style:family="paragraph" style:name="P1703" style:display-name="P1703" style:parent-style-name="Style2">
      <style:paragraph-properties fo:background-color="transparent" style:line-height-at-least="0.402cm" fo:margin-left="0.000cm" fo:text-indent="0.635cm" fo:text-align="left" style:page-number="auto"/>
      <style:text-properties/>
    </style:style>
    <style:style style:family="paragraph" style:name="P1704" style:display-name="P1704" style:parent-style-name="Style2">
      <style:paragraph-properties fo:background-color="transparent" style:line-height-at-least="0.406cm" fo:margin-left="0.000cm" fo:text-indent="0.635cm" fo:text-align="left" style:page-number="auto"/>
      <style:text-properties/>
    </style:style>
    <style:style style:family="paragraph" style:name="P1705" style:display-name="P1705" style:parent-style-name="Style2">
      <style:paragraph-properties fo:background-color="transparent" style:line-height-at-least="0.415cm" fo:margin-left="0.000cm" fo:text-indent="0.635cm" fo:text-align="left" style:page-number="auto"/>
      <style:text-properties/>
    </style:style>
    <style:style style:family="paragraph" style:name="P1706" style:display-name="P1706" style:parent-style-name="Style2">
      <style:paragraph-properties fo:background-color="transparent" style:line-height-at-least="0.381cm" fo:margin-left="0.000cm" fo:text-indent="0.635cm" fo:text-align="left" style:page-number="auto"/>
      <style:text-properties/>
    </style:style>
    <style:style style:family="paragraph" style:name="P1707" style:display-name="P1707" style:parent-style-name="Style2">
      <style:paragraph-properties fo:background-color="transparent" style:line-height-at-least="0.420cm" fo:margin-left="0.635cm" fo:text-indent="-0.635cm" fo:text-align="left" style:page-number="auto">
        <style:tab-stops>
          <style:tab-stop style:position="1.983cm" style:type="left"/>
        </style:tab-stops>
      </style:paragraph-properties>
      <style:text-properties/>
    </style:style>
    <style:style style:family="paragraph" style:name="P1708" style:display-name="P1708" style:parent-style-name="Style2">
      <style:paragraph-properties fo:background-color="transparent" style:line-height-at-least="0.420cm" fo:margin-left="0.000cm" fo:text-indent="0.635cm" fo:text-align="left" style:page-number="auto"/>
      <style:text-properties/>
    </style:style>
    <style:style style:family="paragraph" style:name="P1709" style:display-name="P1709" style:parent-style-name="Style2">
      <style:paragraph-properties fo:background-color="transparent" style:line-height-at-least="0.412cm" fo:margin-left="0.000cm" fo:text-indent="0.000cm" fo:text-align="left" style:page-number="auto"/>
      <style:text-properties/>
    </style:style>
    <style:style style:family="paragraph" style:name="P1710" style:display-name="P1710" style:parent-style-name="Style2">
      <style:paragraph-properties fo:background-color="transparent" style:line-height-at-least="0.412cm" fo:margin-left="0.000cm" fo:text-indent="0.000cm" fo:text-align="left" style:page-number="auto"/>
      <style:text-properties/>
    </style:style>
    <style:style style:family="paragraph" style:name="P1711" style:display-name="P1711" style:parent-style-name="Style2">
      <style:paragraph-properties fo:background-color="transparent" style:line-height-at-least="0.423cm" fo:margin-left="0.635cm" fo:text-indent="-0.635cm" fo:text-align="left" style:page-number="auto"/>
      <style:text-properties/>
    </style:style>
    <style:style style:family="paragraph" style:name="P1712" style:display-name="P1712" style:parent-style-name="Style2">
      <style:paragraph-properties fo:background-color="transparent" style:line-height-at-least="0.406cm" fo:margin-left="0.635cm" fo:text-indent="-0.635cm" fo:text-align="left" style:page-number="auto"/>
      <style:text-properties/>
    </style:style>
    <style:style style:family="paragraph" style:name="P1713" style:display-name="P1713" style:parent-style-name="Style2">
      <style:paragraph-properties fo:background-color="transparent" style:line-height-at-least="0.412cm" fo:margin-left="0.000cm" fo:text-indent="0.000cm" fo:text-align="left" style:page-number="auto"/>
      <style:text-properties/>
    </style:style>
    <style:style style:family="paragraph" style:name="P1714" style:display-name="P1714" style:parent-style-name="Style2">
      <style:paragraph-properties fo:background-color="transparent" style:line-height-at-least="0.412cm" fo:margin-left="0.000cm" fo:text-indent="0.000cm" fo:text-align="left" style:page-number="auto"/>
      <style:text-properties/>
    </style:style>
    <style:style style:family="paragraph" style:name="P1715" style:display-name="P1715" style:parent-style-name="Style2">
      <style:paragraph-properties fo:background-color="transparent" style:line-height-at-least="0.412cm" fo:margin-left="0.000cm" fo:text-indent="0.000cm" fo:text-align="left" style:page-number="auto"/>
      <style:text-properties/>
    </style:style>
    <style:style style:family="paragraph" style:name="P1716" style:display-name="P1716" style:parent-style-name="Style2">
      <style:paragraph-properties fo:background-color="transparent" style:line-height-at-least="0.422cm" fo:margin-left="0.635cm" fo:text-indent="-0.635cm" fo:text-align="left" style:page-number="auto">
        <style:tab-stops>
          <style:tab-stop style:position="2.372cm" style:type="left"/>
        </style:tab-stops>
      </style:paragraph-properties>
      <style:text-properties/>
    </style:style>
    <style:style style:family="paragraph" style:name="P1717" style:display-name="P1717" style:parent-style-name="Style2">
      <style:paragraph-properties fo:background-color="transparent" style:line-height-at-least="0.422cm" fo:margin-left="0.000cm" fo:text-indent="0.635cm" fo:text-align="left" style:page-number="auto"/>
      <style:text-properties/>
    </style:style>
    <style:style style:family="paragraph" style:name="P1718" style:display-name="P1718" style:parent-style-name="Style2">
      <style:paragraph-properties fo:background-color="transparent" style:line-height-at-least="0.422cm" fo:margin-left="0.000cm" fo:text-indent="0.000cm" fo:text-align="left" style:page-number="auto"/>
      <style:text-properties/>
    </style:style>
    <style:style style:family="paragraph" style:name="P1719" style:display-name="P1719" style:parent-style-name="Style2">
      <style:paragraph-properties fo:background-color="transparent" style:line-height-at-least="0.415cm" fo:margin-left="0.635cm" fo:text-indent="-0.635cm" fo:text-align="left" style:page-number="auto"/>
      <style:text-properties/>
    </style:style>
    <style:style style:family="paragraph" style:name="P1720" style:display-name="P1720" style:parent-style-name="Style2">
      <style:paragraph-properties fo:background-color="transparent" style:line-height-at-least="0.418cm" fo:margin-left="0.635cm" fo:text-indent="-0.635cm" fo:text-align="left" style:page-number="auto"/>
      <style:text-properties/>
    </style:style>
    <style:style style:family="paragraph" style:name="P1721" style:display-name="P1721" style:parent-style-name="Style2">
      <style:paragraph-properties fo:background-color="transparent" style:line-height-at-least="0.466cm" fo:margin-left="0.000cm" fo:text-indent="0.000cm" fo:text-align="left" style:page-number="auto"/>
      <style:text-properties/>
    </style:style>
    <style:style style:family="paragraph" style:name="P1722" style:display-name="P1722" style:parent-style-name="Style2">
      <style:paragraph-properties fo:background-color="transparent" style:line-height-at-least="0.466cm" fo:margin-left="0.000cm" fo:text-indent="0.000cm" fo:text-align="left" style:page-number="auto"/>
      <style:text-properties/>
    </style:style>
    <style:style style:family="paragraph" style:name="P1723" style:display-name="P1723" style:parent-style-name="Style2">
      <style:paragraph-properties fo:background-color="transparent" style:line-height-at-least="0.457cm" fo:margin-left="0.635cm" fo:text-indent="-0.635cm" fo:text-align="left" style:page-number="auto"/>
      <style:text-properties/>
    </style:style>
    <style:style style:family="paragraph" style:name="P1724" style:display-name="P1724" style:parent-style-name="Style2">
      <style:paragraph-properties fo:background-color="transparent" style:line-height-at-least="0.474cm" fo:margin-left="0.635cm" fo:text-indent="-0.635cm" fo:text-align="left" style:page-number="auto"/>
      <style:text-properties/>
    </style:style>
    <style:style style:family="paragraph" style:name="P1725" style:display-name="P1725" style:parent-style-name="Style2">
      <style:paragraph-properties fo:background-color="transparent" style:line-height-at-least="0.466cm" fo:margin-left="0.000cm" fo:text-indent="0.000cm" fo:text-align="left" style:page-number="auto"/>
      <style:text-properties/>
    </style:style>
    <style:style style:family="paragraph" style:name="P1726" style:display-name="P1726" style:parent-style-name="Style2">
      <style:paragraph-properties fo:background-color="transparent" style:line-height-at-least="0.417cm" fo:margin-left="0.635cm" fo:text-indent="-0.635cm" fo:text-align="left" style:page-number="auto"/>
      <style:text-properties/>
    </style:style>
    <style:style style:family="paragraph" style:name="P1727" style:display-name="P1727" style:parent-style-name="Style2">
      <style:paragraph-properties fo:background-color="transparent" style:line-height-at-least="0.417cm" fo:margin-left="0.000cm" fo:text-indent="0.000cm" fo:text-align="left" style:page-number="auto"/>
      <style:text-properties/>
    </style:style>
    <style:style style:family="paragraph" style:name="P1728" style:display-name="P1728" style:parent-style-name="Style2">
      <style:paragraph-properties fo:background-color="transparent" style:line-height-at-least="0.406cm" fo:margin-left="0.635cm" fo:text-indent="-0.635cm" fo:text-align="left" style:page-number="auto"/>
      <style:text-properties/>
    </style:style>
    <style:style style:family="paragraph" style:name="P1729" style:display-name="P1729" style:parent-style-name="Style2">
      <style:paragraph-properties fo:background-color="transparent" style:line-height-at-least="0.415cm" fo:margin-left="0.635cm" fo:text-indent="-0.635cm" fo:text-align="left" style:page-number="auto"/>
      <style:text-properties/>
    </style:style>
    <style:style style:family="paragraph" style:name="P1730" style:display-name="P1730" style:parent-style-name="Style2">
      <style:paragraph-properties fo:background-color="transparent" style:line-height-at-least="0.415cm" fo:margin-left="0.000cm" fo:text-indent="0.000cm" fo:text-align="left" style:page-number="auto"/>
      <style:text-properties/>
    </style:style>
    <style:style style:family="paragraph" style:name="P1731" style:display-name="P1731" style:parent-style-name="Style2">
      <style:paragraph-properties fo:background-color="transparent" style:line-height-at-least="0.381cm" fo:margin-left="0.000cm" fo:text-indent="0.000cm" fo:text-align="left" style:page-number="auto"/>
      <style:text-properties/>
    </style:style>
    <style:style style:family="paragraph" style:name="P1732" style:display-name="P1732" style:parent-style-name="Style2">
      <style:paragraph-properties fo:background-color="transparent" style:line-height-at-least="0.381cm" fo:margin-left="0.000cm" fo:text-indent="0.000cm" fo:text-align="left" style:page-number="auto"/>
      <style:text-properties/>
    </style:style>
    <style:style style:family="paragraph" style:name="P1733" style:display-name="P1733" style:parent-style-name="Style2">
      <style:paragraph-properties fo:background-color="transparent" style:line-height-at-least="0.381cm" fo:margin-left="0.000cm" fo:text-indent="0.000cm" fo:text-align="left" style:page-number="auto"/>
      <style:text-properties/>
    </style:style>
    <style:style style:family="paragraph" style:name="P1734" style:display-name="P1734" style:parent-style-name="Style2">
      <style:paragraph-properties fo:background-color="transparent" style:line-height-at-least="0.415cm" fo:margin-left="0.000cm" fo:text-indent="0.000cm" fo:text-align="left" style:page-number="auto"/>
      <style:text-properties/>
    </style:style>
    <style:style style:family="paragraph" style:name="P1735" style:display-name="P1735" style:parent-style-name="Style2">
      <style:paragraph-properties fo:background-color="transparent" style:line-height-at-least="0.415cm" fo:margin-left="0.635cm" fo:text-indent="-0.635cm" fo:text-align="left" style:page-number="auto"/>
      <style:text-properties/>
    </style:style>
    <style:style style:family="paragraph" style:name="P1736" style:display-name="P1736" style:parent-style-name="Style2">
      <style:paragraph-properties fo:background-color="transparent" style:line-height-at-least="0.415cm" fo:margin-left="0.635cm" fo:text-indent="-0.635cm" fo:text-align="left" style:page-number="auto"/>
      <style:text-properties/>
    </style:style>
    <style:style style:family="paragraph" style:name="P1737" style:display-name="P1737" style:parent-style-name="Style2">
      <style:paragraph-properties fo:background-color="transparent" style:line-height-at-least="0.428cm" fo:margin-left="0.635cm" fo:text-indent="-0.635cm" fo:text-align="left" style:page-number="auto"/>
      <style:text-properties/>
    </style:style>
    <style:style style:family="paragraph" style:name="P1738" style:display-name="P1738" style:parent-style-name="Style2">
      <style:paragraph-properties fo:background-color="transparent" style:line-height-at-least="0.432cm" fo:margin-left="0.635cm" fo:text-indent="-0.635cm" fo:text-align="left" style:page-number="auto"/>
      <style:text-properties/>
    </style:style>
    <style:style style:family="paragraph" style:name="P1739" style:display-name="P1739" style:parent-style-name="Style2">
      <style:paragraph-properties fo:background-color="transparent" style:line-height-at-least="0.423cm" fo:margin-left="0.635cm" fo:text-indent="-0.635cm" fo:text-align="left" style:page-number="auto"/>
      <style:text-properties/>
    </style:style>
    <style:style style:family="paragraph" style:name="P1740" style:display-name="P1740" style:parent-style-name="Style2">
      <style:paragraph-properties fo:background-color="transparent" style:line-height-at-least="0.423cm" fo:margin-left="0.000cm" fo:text-indent="0.000cm" fo:text-align="left" style:page-number="auto"/>
      <style:text-properties/>
    </style:style>
    <style:style style:family="paragraph" style:name="P1741" style:display-name="P1741" style:parent-style-name="Style2">
      <style:paragraph-properties fo:background-color="transparent" style:line-height-at-least="0.406cm" fo:margin-left="0.635cm" fo:text-indent="-0.635cm" fo:text-align="left" style:page-number="auto"/>
      <style:text-properties/>
    </style:style>
    <style:style style:family="paragraph" style:name="P1742" style:display-name="P1742" style:parent-style-name="Style2">
      <style:paragraph-properties fo:background-color="transparent" style:line-height-at-least="0.419cm" fo:margin-left="0.635cm" fo:text-indent="-0.635cm" fo:text-align="left" style:page-number="auto"/>
      <style:text-properties/>
    </style:style>
    <style:style style:family="paragraph" style:name="P1743" style:display-name="P1743" style:parent-style-name="Style2">
      <style:paragraph-properties fo:background-color="transparent" style:line-height-at-least="0.426cm" fo:margin-left="0.635cm" fo:text-indent="-0.635cm" fo:text-align="left" style:page-number="auto"/>
      <style:text-properties/>
    </style:style>
    <style:style style:family="paragraph" style:name="P1744" style:display-name="P1744" style:parent-style-name="Style2">
      <style:paragraph-properties fo:background-color="transparent" style:line-height-at-least="0.423cm" fo:margin-left="0.000cm" fo:text-indent="0.000cm" fo:text-align="left" style:page-number="auto"/>
      <style:text-properties/>
    </style:style>
    <style:style style:family="paragraph" style:name="P1745" style:display-name="P1745" style:parent-style-name="Style2">
      <style:paragraph-properties fo:background-color="transparent" style:line-height-at-least="0.416cm" fo:margin-left="0.000cm" fo:text-indent="0.000cm" fo:text-align="left" style:page-number="auto"/>
      <style:text-properties/>
    </style:style>
    <style:style style:family="paragraph" style:name="P1748" style:display-name="P1748" style:parent-style-name="Style2">
      <style:paragraph-properties fo:background-color="transparent" style:line-height-at-least="0.423cm" fo:margin-left="0.000cm" fo:text-indent="0.635cm" fo:text-align="left" style:page-number="auto"/>
      <style:text-properties/>
    </style:style>
    <style:style style:family="paragraph" style:name="P1749" style:display-name="P1749" style:parent-style-name="Style2">
      <style:paragraph-properties fo:background-color="transparent" style:line-height-at-least="0.416cm" fo:margin-left="0.000cm" fo:text-indent="0.635cm" fo:text-align="left" style:page-number="auto"/>
      <style:text-properties/>
    </style:style>
    <style:style style:family="paragraph" style:name="P1750" style:display-name="P1750" style:parent-style-name="Style2">
      <style:paragraph-properties fo:background-color="transparent" style:line-height-at-least="0.381cm" fo:margin-left="0.000cm" fo:text-indent="0.000cm" fo:text-align="left" style:page-number="auto"/>
      <style:text-properties/>
    </style:style>
    <style:style style:family="paragraph" style:name="P1751" style:display-name="P1751" style:parent-style-name="Style4">
      <style:paragraph-properties fo:background-color="transparent" style:line-height-at-least="0.381cm" fo:margin-left="0.000cm" fo:text-indent="0.000cm" fo:text-align="left" style:page-number="auto"/>
      <style:text-properties/>
    </style:style>
    <style:style style:family="paragraph" style:name="P1752" style:display-name="P1752" style:parent-style-name="Style4">
      <style:paragraph-properties fo:background-color="transparent" style:line-height-at-least="0.381cm" fo:margin-left="0.000cm" fo:text-indent="0.000cm" fo:text-align="left" style:page-number="auto"/>
      <style:text-properties/>
    </style:style>
    <style:style style:family="paragraph" style:name="P1753" style:display-name="P1753" style:parent-style-name="Style4">
      <style:paragraph-properties fo:background-color="transparent" style:line-height-at-least="0.381cm" fo:margin-left="0.000cm" fo:text-indent="0.000cm" fo:text-align="left" style:page-number="auto"/>
      <style:text-properties/>
    </style:style>
    <style:style style:family="paragraph" style:name="P1754" style:display-name="P1754" style:parent-style-name="Style4">
      <style:paragraph-properties fo:background-color="transparent" style:line-height-at-least="0.381cm" fo:margin-left="0.000cm" fo:text-indent="0.000cm" fo:text-align="left" style:page-number="auto"/>
      <style:text-properties/>
    </style:style>
    <style:style style:family="paragraph" style:name="P1755" style:display-name="P1755" style:parent-style-name="Style4">
      <style:paragraph-properties fo:background-color="transparent" style:line-height-at-least="0.381cm" fo:margin-left="0.000cm" fo:text-indent="0.000cm" fo:text-align="left" style:page-number="auto"/>
      <style:text-properties/>
    </style:style>
    <style:style style:family="paragraph" style:name="P1756" style:display-name="P1756" style:parent-style-name="Style4">
      <style:paragraph-properties fo:background-color="transparent" style:line-height-at-least="0.381cm" fo:margin-left="0.000cm" fo:text-indent="0.000cm" fo:text-align="left" style:page-number="auto"/>
      <style:text-properties/>
    </style:style>
    <style:style style:family="paragraph" style:name="P1757" style:display-name="P1757" style:parent-style-name="Style4">
      <style:paragraph-properties fo:background-color="transparent" style:line-height-at-least="0.381cm" fo:margin-left="0.000cm" fo:text-indent="0.000cm" fo:text-align="left" style:page-number="auto"/>
      <style:text-properties/>
    </style:style>
    <style:style style:family="paragraph" style:name="P1758" style:display-name="P1758" style:parent-style-name="Style4">
      <style:paragraph-properties fo:background-color="transparent" style:line-height-at-least="0.381cm" fo:margin-left="0.000cm" fo:text-indent="0.000cm" fo:text-align="left" style:page-number="auto"/>
      <style:text-properties/>
    </style:style>
    <style:style style:family="paragraph" style:name="P1759" style:display-name="P1759" style:parent-style-name="Style4">
      <style:paragraph-properties fo:background-color="transparent" style:line-height-at-least="0.381cm" fo:margin-left="0.000cm" fo:text-indent="0.000cm" fo:text-align="left" style:page-number="auto"/>
      <style:text-properties/>
    </style:style>
    <style:style style:family="paragraph" style:name="P1760" style:display-name="P1760" style:parent-style-name="Style4">
      <style:paragraph-properties fo:background-color="transparent" style:line-height-at-least="0.381cm" fo:margin-left="0.000cm" fo:text-indent="0.000cm" fo:text-align="left" style:page-number="auto"/>
      <style:text-properties/>
    </style:style>
    <style:style style:family="paragraph" style:name="P1761" style:display-name="P1761" style:parent-style-name="Style4">
      <style:paragraph-properties fo:background-color="transparent" style:line-height-at-least="0.381cm" fo:margin-left="0.000cm" fo:text-indent="0.000cm" fo:text-align="left" style:page-number="auto"/>
      <style:text-properties/>
    </style:style>
    <style:style style:family="paragraph" style:name="P1762" style:display-name="P1762" style:parent-style-name="Style4">
      <style:paragraph-properties fo:background-color="transparent" style:line-height-at-least="0.381cm" fo:margin-left="0.000cm" fo:text-indent="0.000cm" fo:text-align="left" style:page-number="auto"/>
      <style:text-properties/>
    </style:style>
    <style:style style:family="paragraph" style:name="P1763" style:display-name="P1763" style:parent-style-name="Style4">
      <style:paragraph-properties fo:background-color="transparent" style:line-height-at-least="0.381cm" fo:margin-left="0.000cm" fo:text-indent="0.000cm" fo:text-align="left" style:page-number="auto"/>
      <style:text-properties/>
    </style:style>
    <style:style style:family="paragraph" style:name="P1764" style:display-name="P1764" style:parent-style-name="Style4">
      <style:paragraph-properties fo:background-color="transparent" style:line-height-at-least="0.381cm" fo:margin-left="0.000cm" fo:text-indent="0.000cm" fo:text-align="left" style:page-number="auto"/>
      <style:text-properties/>
    </style:style>
    <style:style style:family="paragraph" style:name="P1765" style:display-name="P1765" style:parent-style-name="Style4">
      <style:paragraph-properties fo:background-color="transparent" style:line-height-at-least="0.381cm" fo:margin-left="0.000cm" fo:text-indent="0.000cm" fo:text-align="left" style:page-number="auto"/>
      <style:text-properties/>
    </style:style>
    <style:style style:family="paragraph" style:name="P1766" style:display-name="P1766" style:parent-style-name="Style4">
      <style:paragraph-properties fo:background-color="transparent" style:line-height-at-least="0.381cm" fo:margin-left="0.000cm" fo:text-indent="0.000cm" fo:text-align="left" style:page-number="auto"/>
      <style:text-properties/>
    </style:style>
    <style:style style:family="paragraph" style:name="P1767" style:display-name="P1767" style:parent-style-name="Style4">
      <style:paragraph-properties fo:background-color="transparent" style:line-height-at-least="0.381cm" fo:margin-left="0.000cm" fo:text-indent="0.000cm" fo:text-align="left" style:page-number="auto"/>
      <style:text-properties/>
    </style:style>
    <style:style style:family="paragraph" style:name="P1768" style:display-name="P1768" style:parent-style-name="Style4">
      <style:paragraph-properties fo:background-color="transparent" style:line-height-at-least="0.381cm" fo:margin-left="0.000cm" fo:text-indent="0.000cm" fo:text-align="left" style:page-number="auto"/>
      <style:text-properties/>
    </style:style>
    <style:style style:family="paragraph" style:name="P1769" style:display-name="P1769" style:parent-style-name="Style4">
      <style:paragraph-properties fo:background-color="transparent" style:line-height-at-least="0.381cm" fo:margin-left="0.000cm" fo:text-indent="0.000cm" fo:text-align="left" style:page-number="auto"/>
      <style:text-properties/>
    </style:style>
    <style:style style:family="paragraph" style:name="P1770" style:display-name="P1770" style:parent-style-name="Style4">
      <style:paragraph-properties fo:background-color="transparent" style:line-height-at-least="0.381cm" fo:margin-left="0.000cm" fo:text-indent="0.000cm" fo:text-align="left" style:page-number="auto"/>
      <style:text-properties/>
    </style:style>
    <style:style style:family="paragraph" style:name="P1771" style:display-name="P1771" style:parent-style-name="Style4">
      <style:paragraph-properties fo:background-color="transparent" style:line-height-at-least="0.381cm" fo:margin-left="0.000cm" fo:text-indent="0.000cm" fo:text-align="left" style:page-number="auto"/>
      <style:text-properties/>
    </style:style>
    <style:style style:family="paragraph" style:name="P1772" style:display-name="P1772" style:parent-style-name="Style4">
      <style:paragraph-properties fo:background-color="transparent" style:line-height-at-least="0.381cm" fo:margin-left="0.000cm" fo:text-indent="0.000cm" fo:text-align="left" style:page-number="auto"/>
      <style:text-properties/>
    </style:style>
    <style:style style:family="paragraph" style:name="P1773" style:display-name="P1773" style:parent-style-name="Style4">
      <style:paragraph-properties fo:background-color="transparent" style:line-height-at-least="0.381cm" fo:margin-left="0.000cm" fo:text-indent="0.000cm" fo:text-align="left" style:page-number="auto"/>
      <style:text-properties/>
    </style:style>
    <style:style style:family="paragraph" style:name="P1774" style:display-name="P1774" style:parent-style-name="Style4">
      <style:paragraph-properties fo:background-color="transparent" style:line-height-at-least="0.381cm" fo:margin-left="0.000cm" fo:text-indent="0.000cm" fo:text-align="left" style:page-number="auto"/>
      <style:text-properties/>
    </style:style>
    <style:style style:family="paragraph" style:name="P1775" style:display-name="P1775" style:parent-style-name="Style4">
      <style:paragraph-properties fo:background-color="transparent" style:line-height-at-least="0.381cm" fo:margin-left="0.000cm" fo:text-indent="0.000cm" fo:text-align="left" style:page-number="auto"/>
      <style:text-properties/>
    </style:style>
    <style:style style:family="paragraph" style:name="P1776" style:display-name="P1776" style:parent-style-name="Style4">
      <style:paragraph-properties fo:background-color="transparent" style:line-height-at-least="0.381cm" fo:margin-left="0.000cm" fo:text-indent="0.000cm" fo:text-align="left" style:page-number="auto"/>
      <style:text-properties/>
    </style:style>
    <style:style style:family="paragraph" style:name="P1777" style:display-name="P1777" style:parent-style-name="Style4">
      <style:paragraph-properties fo:background-color="transparent" style:line-height-at-least="0.381cm" fo:margin-left="0.000cm" fo:text-indent="0.000cm" fo:text-align="left" style:page-number="auto"/>
      <style:text-properties/>
    </style:style>
    <style:style style:family="paragraph" style:name="P1778" style:display-name="P1778" style:parent-style-name="Style4">
      <style:paragraph-properties fo:background-color="transparent" style:line-height-at-least="0.381cm" fo:margin-left="0.000cm" fo:text-indent="0.000cm" fo:text-align="left" style:page-number="auto"/>
      <style:text-properties/>
    </style:style>
    <style:style style:family="paragraph" style:name="P1779" style:display-name="P1779" style:parent-style-name="Style4">
      <style:paragraph-properties fo:background-color="transparent" style:line-height-at-least="0.381cm" fo:margin-left="0.000cm" fo:text-indent="0.000cm" fo:text-align="left" style:page-number="auto"/>
      <style:text-properties/>
    </style:style>
    <style:style style:family="paragraph" style:name="P1780" style:display-name="P1780" style:parent-style-name="Style4">
      <style:paragraph-properties fo:background-color="transparent" style:line-height-at-least="0.381cm" fo:margin-left="0.000cm" fo:text-indent="0.000cm" fo:text-align="left" style:page-number="auto"/>
      <style:text-properties/>
    </style:style>
    <style:style style:family="paragraph" style:name="P1781" style:display-name="P1781" style:parent-style-name="Style4">
      <style:paragraph-properties fo:background-color="transparent" style:line-height-at-least="0.381cm" fo:margin-left="0.000cm" fo:text-indent="0.000cm" fo:text-align="left" style:page-number="auto"/>
      <style:text-properties/>
    </style:style>
    <style:style style:family="paragraph" style:name="P1782" style:display-name="P1782" style:parent-style-name="Style4">
      <style:paragraph-properties fo:background-color="transparent" style:line-height-at-least="0.381cm" fo:margin-left="0.000cm" fo:text-indent="0.000cm" fo:text-align="left" style:page-number="auto"/>
      <style:text-properties/>
    </style:style>
    <style:style style:family="paragraph" style:name="P1783" style:display-name="P1783" style:parent-style-name="Style4">
      <style:paragraph-properties fo:background-color="transparent" style:line-height-at-least="0.381cm" fo:margin-left="0.000cm" fo:text-indent="0.000cm" fo:text-align="left" style:page-number="auto"/>
      <style:text-properties/>
    </style:style>
    <style:style style:family="paragraph" style:name="P1784" style:display-name="P1784" style:parent-style-name="Style4">
      <style:paragraph-properties fo:background-color="transparent" style:line-height-at-least="0.381cm" fo:margin-left="0.000cm" fo:text-indent="0.000cm" fo:text-align="left" style:page-number="auto"/>
      <style:text-properties/>
    </style:style>
    <style:style style:family="paragraph" style:name="P1785" style:display-name="P1785" style:parent-style-name="Style4">
      <style:paragraph-properties fo:background-color="transparent" style:line-height-at-least="0.381cm" fo:margin-left="0.000cm" fo:text-indent="0.000cm" fo:text-align="left" style:page-number="auto"/>
      <style:text-properties/>
    </style:style>
    <style:style style:family="paragraph" style:name="P1786" style:display-name="P1786" style:parent-style-name="Style4">
      <style:paragraph-properties fo:background-color="transparent" style:line-height-at-least="0.381cm" fo:margin-left="0.000cm" fo:text-indent="0.000cm" fo:text-align="left" style:page-number="auto"/>
      <style:text-properties/>
    </style:style>
    <style:style style:family="paragraph" style:name="P1787" style:display-name="P1787" style:parent-style-name="Style4">
      <style:paragraph-properties fo:background-color="transparent" style:line-height-at-least="0.381cm" fo:margin-left="0.000cm" fo:text-indent="0.000cm" fo:text-align="left" style:page-number="auto"/>
      <style:text-properties/>
    </style:style>
    <style:style style:family="paragraph" style:name="P1788" style:display-name="P1788" style:parent-style-name="Style4">
      <style:paragraph-properties fo:background-color="transparent" style:line-height-at-least="0.381cm" fo:margin-left="0.000cm" fo:text-indent="0.000cm" fo:text-align="left" style:page-number="auto"/>
      <style:text-properties/>
    </style:style>
    <style:style style:family="paragraph" style:name="P1789" style:display-name="P1789" style:parent-style-name="Style4">
      <style:paragraph-properties fo:background-color="transparent" style:line-height-at-least="0.381cm" fo:margin-left="0.000cm" fo:text-indent="0.000cm" fo:text-align="left" style:page-number="auto"/>
      <style:text-properties/>
    </style:style>
    <style:style style:family="paragraph" style:name="P1790" style:display-name="P1790" style:parent-style-name="Style4">
      <style:paragraph-properties fo:background-color="transparent" style:line-height-at-least="0.381cm" fo:margin-left="0.000cm" fo:text-indent="0.000cm" fo:text-align="left" style:page-number="auto"/>
      <style:text-properties/>
    </style:style>
    <style:style style:family="paragraph" style:name="P1791" style:display-name="P1791" style:parent-style-name="Style4">
      <style:paragraph-properties fo:background-color="transparent" style:line-height-at-least="0.381cm" fo:margin-left="0.000cm" fo:text-indent="0.000cm" fo:text-align="left" style:page-number="auto"/>
      <style:text-properties/>
    </style:style>
    <style:style style:family="paragraph" style:name="P1792" style:display-name="P1792" style:parent-style-name="Style4">
      <style:paragraph-properties fo:background-color="transparent" style:line-height-at-least="0.381cm" fo:margin-left="0.000cm" fo:text-indent="0.000cm" fo:text-align="left" style:page-number="auto"/>
      <style:text-properties/>
    </style:style>
    <style:style style:family="paragraph" style:name="P1793" style:display-name="P1793" style:parent-style-name="Style4">
      <style:paragraph-properties fo:background-color="transparent" style:line-height-at-least="0.381cm" fo:margin-left="0.000cm" fo:text-indent="0.000cm" fo:text-align="left" style:page-number="auto"/>
      <style:text-properties/>
    </style:style>
    <style:style style:family="paragraph" style:name="P1794" style:display-name="P1794" style:parent-style-name="Style4">
      <style:paragraph-properties fo:background-color="transparent" style:line-height-at-least="0.381cm" fo:margin-left="0.000cm" fo:text-indent="0.000cm" fo:text-align="left" style:page-number="auto"/>
      <style:text-properties/>
    </style:style>
    <style:style style:family="paragraph" style:name="P1795" style:display-name="P1795" style:parent-style-name="Style4">
      <style:paragraph-properties fo:background-color="transparent" style:line-height-at-least="0.381cm" fo:margin-left="0.000cm" fo:text-indent="0.000cm" fo:text-align="left" style:page-number="auto"/>
      <style:text-properties/>
    </style:style>
    <style:style style:family="paragraph" style:name="P1796" style:display-name="P1796" style:parent-style-name="Style4">
      <style:paragraph-properties fo:background-color="transparent" style:line-height-at-least="0.381cm" fo:margin-left="0.000cm" fo:text-indent="0.000cm" fo:text-align="left" style:page-number="auto"/>
      <style:text-properties/>
    </style:style>
    <style:style style:family="paragraph" style:name="P1797" style:display-name="P1797" style:parent-style-name="Style4">
      <style:paragraph-properties fo:background-color="transparent" style:line-height-at-least="0.381cm" fo:margin-left="0.000cm" fo:text-indent="0.000cm" fo:text-align="left" style:page-number="auto"/>
      <style:text-properties/>
    </style:style>
    <style:style style:family="paragraph" style:name="P1798" style:display-name="P1798" style:parent-style-name="Style4">
      <style:paragraph-properties fo:background-color="transparent" style:line-height-at-least="0.381cm" fo:margin-left="0.000cm" fo:text-indent="0.000cm" fo:text-align="left" style:page-number="auto"/>
      <style:text-properties/>
    </style:style>
    <style:style style:family="paragraph" style:name="P1799" style:display-name="P1799" style:parent-style-name="Style4">
      <style:paragraph-properties fo:background-color="transparent" style:line-height-at-least="0.381cm" fo:margin-left="0.000cm" fo:text-indent="0.000cm" fo:text-align="left" style:page-number="auto"/>
      <style:text-properties/>
    </style:style>
    <style:style style:family="paragraph" style:name="P1800" style:display-name="P1800" style:parent-style-name="Style4">
      <style:paragraph-properties fo:background-color="transparent" style:line-height-at-least="0.381cm" fo:margin-left="0.000cm" fo:text-indent="0.000cm" fo:text-align="left" style:page-number="auto"/>
      <style:text-properties/>
    </style:style>
    <style:style style:family="paragraph" style:name="P1801" style:display-name="P1801" style:parent-style-name="Style4">
      <style:paragraph-properties fo:background-color="transparent" style:line-height-at-least="0.381cm" fo:margin-left="0.000cm" fo:text-indent="0.000cm" fo:text-align="left" style:page-number="auto"/>
      <style:text-properties/>
    </style:style>
    <style:style style:family="paragraph" style:name="P1802" style:display-name="P1802" style:parent-style-name="Style4">
      <style:paragraph-properties fo:background-color="transparent" style:line-height-at-least="0.381cm" fo:margin-left="0.000cm" fo:text-indent="0.000cm" fo:text-align="left" style:page-number="auto"/>
      <style:text-properties/>
    </style:style>
    <style:style style:family="paragraph" style:name="P1803" style:display-name="P1803" style:parent-style-name="Style4">
      <style:paragraph-properties fo:background-color="transparent" style:line-height-at-least="0.381cm" fo:margin-left="0.000cm" fo:text-indent="0.000cm" fo:text-align="left" style:page-number="auto"/>
      <style:text-properties/>
    </style:style>
    <style:style style:family="paragraph" style:name="P1804" style:display-name="P1804" style:parent-style-name="Style4">
      <style:paragraph-properties fo:background-color="transparent" style:line-height-at-least="0.381cm" fo:margin-left="0.000cm" fo:text-indent="0.000cm" fo:text-align="left" style:page-number="auto"/>
      <style:text-properties/>
    </style:style>
    <style:style style:family="paragraph" style:name="P1805" style:display-name="P1805" style:parent-style-name="Style4">
      <style:paragraph-properties fo:background-color="transparent" style:line-height-at-least="0.381cm" fo:margin-left="0.000cm" fo:text-indent="0.000cm" fo:text-align="left" style:page-number="auto"/>
      <style:text-properties/>
    </style:style>
    <style:style style:family="paragraph" style:name="P1806" style:display-name="P1806" style:parent-style-name="Style4">
      <style:paragraph-properties fo:background-color="transparent" style:line-height-at-least="0.381cm" fo:margin-left="0.000cm" fo:text-indent="0.000cm" fo:text-align="left" style:page-number="auto"/>
      <style:text-properties/>
    </style:style>
    <style:style style:family="paragraph" style:name="P1807" style:display-name="P1807" style:parent-style-name="Style4">
      <style:paragraph-properties fo:background-color="transparent" style:line-height-at-least="0.381cm" fo:margin-left="0.000cm" fo:text-indent="0.000cm" fo:text-align="left" style:page-number="auto"/>
      <style:text-properties/>
    </style:style>
    <style:style style:family="paragraph" style:name="P1808" style:display-name="P1808" style:parent-style-name="Style4">
      <style:paragraph-properties fo:background-color="transparent" style:line-height-at-least="0.381cm" fo:margin-left="0.000cm" fo:text-indent="0.000cm" fo:text-align="left" style:page-number="auto"/>
      <style:text-properties/>
    </style:style>
    <style:style style:family="paragraph" style:name="P1809" style:display-name="P1809" style:parent-style-name="Style4">
      <style:paragraph-properties fo:background-color="transparent" style:line-height-at-least="0.381cm" fo:margin-left="0.000cm" fo:text-indent="0.000cm" fo:text-align="left" style:page-number="auto"/>
      <style:text-properties/>
    </style:style>
    <style:style style:family="paragraph" style:name="P1810" style:display-name="P1810" style:parent-style-name="Style4">
      <style:paragraph-properties fo:background-color="transparent" style:line-height-at-least="0.381cm" fo:margin-left="0.000cm" fo:text-indent="0.000cm" fo:text-align="left" style:page-number="auto"/>
      <style:text-properties/>
    </style:style>
    <style:style style:family="paragraph" style:name="P1811" style:display-name="P1811" style:parent-style-name="Style4">
      <style:paragraph-properties fo:background-color="transparent" style:line-height-at-least="0.381cm" fo:margin-left="0.000cm" fo:text-indent="0.000cm" fo:text-align="left" style:page-number="auto"/>
      <style:text-properties/>
    </style:style>
    <style:style style:family="paragraph" style:name="P1812" style:display-name="P1812" style:parent-style-name="Style2">
      <style:paragraph-properties fo:background-color="transparent" style:line-height-at-least="0.381cm" fo:margin-left="0.000cm" fo:text-indent="0.000cm" fo:text-align="left" style:page-number="auto"/>
      <style:text-properties/>
    </style:style>
    <style:style style:family="paragraph" style:name="P1814" style:display-name="P1814" style:parent-style-name="Style4">
      <style:paragraph-properties fo:background-color="transparent" style:line-height-at-least="0.381cm" fo:margin-left="0.000cm" fo:text-indent="0.000cm" fo:text-align="left" style:page-number="auto"/>
      <style:text-properties/>
    </style:style>
    <style:style style:family="paragraph" style:name="P1815" style:display-name="P1815" style:parent-style-name="Style4">
      <style:paragraph-properties fo:background-color="transparent" style:line-height-at-least="0.381cm" fo:margin-left="0.000cm" fo:text-indent="0.000cm" fo:text-align="left" style:page-number="auto"/>
      <style:text-properties/>
    </style:style>
    <style:style style:family="paragraph" style:name="P1816" style:display-name="P1816" style:parent-style-name="Style4">
      <style:paragraph-properties fo:background-color="transparent" style:line-height-at-least="0.381cm" fo:margin-left="0.000cm" fo:text-indent="0.000cm" fo:text-align="left" style:page-number="auto"/>
      <style:text-properties/>
    </style:style>
    <style:style style:family="paragraph" style:name="P1817" style:display-name="P1817" style:parent-style-name="Style4">
      <style:paragraph-properties fo:background-color="transparent" style:line-height-at-least="0.381cm" fo:margin-left="0.000cm" fo:text-indent="0.000cm" fo:text-align="left" style:page-number="auto"/>
      <style:text-properties/>
    </style:style>
    <style:style style:family="paragraph" style:name="P1818" style:display-name="P1818" style:parent-style-name="Style4">
      <style:paragraph-properties fo:background-color="transparent" style:line-height-at-least="0.381cm" fo:margin-left="0.000cm" fo:text-indent="0.000cm" fo:text-align="left" style:page-number="auto"/>
      <style:text-properties/>
    </style:style>
    <style:style style:family="paragraph" style:name="P1819" style:display-name="P1819" style:parent-style-name="Style4">
      <style:paragraph-properties fo:background-color="transparent" style:line-height-at-least="0.423cm" fo:margin-left="0.635cm" fo:text-indent="-0.635cm" fo:text-align="left" style:page-number="auto"/>
      <style:text-properties/>
    </style:style>
    <style:style style:family="paragraph" style:name="P1820" style:display-name="P1820" style:parent-style-name="Style4">
      <style:paragraph-properties fo:background-color="transparent" style:line-height-at-least="0.381cm" fo:margin-left="0.000cm" fo:text-indent="0.000cm" fo:text-align="left" style:page-number="auto"/>
      <style:text-properties/>
    </style:style>
    <style:style style:family="paragraph" style:name="P1821" style:display-name="P1821" style:parent-style-name="Style4">
      <style:paragraph-properties fo:background-color="transparent" style:line-height-at-least="0.432cm" fo:margin-left="0.635cm" fo:text-indent="-0.635cm" fo:text-align="left" style:page-number="auto"/>
      <style:text-properties/>
    </style:style>
    <style:style style:family="paragraph" style:name="P1822" style:display-name="P1822" style:parent-style-name="Style4">
      <style:paragraph-properties fo:background-color="transparent" style:line-height-at-least="0.381cm" fo:margin-left="0.000cm" fo:text-indent="0.000cm" fo:text-align="left" style:page-number="auto"/>
      <style:text-properties/>
    </style:style>
    <style:style style:family="paragraph" style:name="P1823" style:display-name="P1823" style:parent-style-name="Style4">
      <style:paragraph-properties fo:background-color="transparent" style:line-height-at-least="0.440cm" fo:margin-left="0.635cm" fo:text-indent="-0.635cm" fo:text-align="left" style:page-number="auto"/>
      <style:text-properties/>
    </style:style>
    <style:style style:family="paragraph" style:name="P1824" style:display-name="P1824" style:parent-style-name="Style4">
      <style:paragraph-properties fo:background-color="transparent" style:line-height-at-least="0.381cm" fo:margin-left="0.000cm" fo:text-indent="0.000cm" fo:text-align="left" style:page-number="auto"/>
      <style:text-properties/>
    </style:style>
    <style:style style:family="paragraph" style:name="P1825" style:display-name="P1825" style:parent-style-name="Style4">
      <style:paragraph-properties fo:background-color="transparent" style:line-height-at-least="0.381cm" fo:margin-left="0.000cm" fo:text-indent="0.000cm" fo:text-align="left" style:page-number="auto"/>
      <style:text-properties/>
    </style:style>
    <style:style style:family="paragraph" style:name="P1826" style:display-name="P1826" style:parent-style-name="Style4">
      <style:paragraph-properties fo:background-color="transparent" style:line-height-at-least="0.381cm" fo:margin-left="0.000cm" fo:text-indent="0.000cm" fo:text-align="left" style:page-number="auto"/>
      <style:text-properties/>
    </style:style>
    <style:style style:family="paragraph" style:name="P1827" style:display-name="P1827" style:parent-style-name="Style4">
      <style:paragraph-properties fo:background-color="transparent" style:line-height-at-least="0.381cm" fo:margin-left="0.000cm" fo:text-indent="0.000cm" fo:text-align="left" style:page-number="auto"/>
      <style:text-properties/>
    </style:style>
    <style:style style:family="paragraph" style:name="P1828" style:display-name="P1828" style:parent-style-name="Style4">
      <style:paragraph-properties fo:background-color="transparent" style:line-height-at-least="0.381cm" fo:margin-left="0.000cm" fo:text-indent="0.000cm" fo:text-align="left" style:page-number="auto"/>
      <style:text-properties/>
    </style:style>
    <style:style style:family="paragraph" style:name="P1829" style:display-name="P1829" style:parent-style-name="Style4">
      <style:paragraph-properties fo:background-color="transparent" style:line-height-at-least="0.423cm" fo:margin-left="0.000cm" fo:text-indent="0.635cm" fo:text-align="left" style:page-number="auto"/>
      <style:text-properties/>
    </style:style>
    <style:style style:family="paragraph" style:name="P1830" style:display-name="P1830" style:parent-style-name="Style4">
      <style:paragraph-properties fo:background-color="transparent" style:line-height-at-least="0.423cm" fo:margin-left="0.000cm" fo:text-indent="0.635cm" fo:text-align="left" style:page-number="auto"/>
      <style:text-properties/>
    </style:style>
    <style:style style:family="paragraph" style:name="P1831" style:display-name="P1831" style:parent-style-name="Style4">
      <style:paragraph-properties fo:background-color="transparent" style:line-height-at-least="0.423cm" fo:margin-left="0.000cm" fo:text-indent="0.635cm" fo:text-align="left" style:page-number="auto"/>
      <style:text-properties/>
    </style:style>
    <style:style style:family="paragraph" style:name="P1832" style:display-name="P1832" style:parent-style-name="Style4">
      <style:paragraph-properties fo:background-color="transparent" style:line-height-at-least="0.423cm" fo:margin-left="0.000cm" fo:text-indent="0.635cm" fo:text-align="left" style:page-number="auto"/>
      <style:text-properties/>
    </style:style>
    <style:style style:family="paragraph" style:name="P1833" style:display-name="P1833" style:parent-style-name="Style4">
      <style:paragraph-properties fo:background-color="transparent" style:line-height-at-least="0.440cm" fo:margin-left="0.000cm" fo:text-indent="0.000cm" fo:text-align="left" style:page-number="auto"/>
      <style:text-properties/>
    </style:style>
    <style:style style:family="paragraph" style:name="P1834" style:display-name="P1834" style:parent-style-name="Style4">
      <style:paragraph-properties fo:background-color="transparent" style:line-height-at-least="0.440cm" fo:margin-left="0.000cm" fo:text-indent="0.635cm" fo:text-align="left" style:page-number="auto"/>
      <style:text-properties/>
    </style:style>
    <style:style style:family="paragraph" style:name="P1835" style:display-name="P1835" style:parent-style-name="Style4">
      <style:paragraph-properties fo:background-color="transparent" style:line-height-at-least="0.381cm" fo:margin-left="0.000cm" fo:text-indent="0.000cm" fo:text-align="left" style:page-number="auto"/>
      <style:text-properties/>
    </style:style>
    <style:style style:family="paragraph" style:name="P1836" style:display-name="P1836" style:parent-style-name="Style4">
      <style:paragraph-properties fo:background-color="transparent" style:line-height-at-least="0.381cm" fo:margin-left="0.000cm" fo:text-indent="0.000cm" fo:text-align="left" style:page-number="auto"/>
      <style:text-properties/>
    </style:style>
    <style:style style:family="paragraph" style:name="P1837" style:display-name="P1837" style:parent-style-name="Style4">
      <style:paragraph-properties fo:background-color="transparent" style:line-height-at-least="0.381cm" fo:margin-left="0.000cm" fo:text-indent="0.000cm" fo:text-align="left" style:page-number="auto"/>
      <style:text-properties/>
    </style:style>
    <style:style style:family="paragraph" style:name="P1838" style:display-name="P1838" style:parent-style-name="Style4">
      <style:paragraph-properties fo:background-color="transparent" style:line-height-at-least="0.381cm" fo:margin-left="0.000cm" fo:text-indent="0.000cm" fo:text-align="left" style:page-number="auto"/>
      <style:text-properties/>
    </style:style>
    <style:style style:family="paragraph" style:name="P1839" style:display-name="P1839" style:parent-style-name="Style4">
      <style:paragraph-properties fo:background-color="transparent" style:line-height-at-least="0.381cm" fo:margin-left="0.000cm" fo:text-indent="0.000cm" fo:text-align="left" style:page-number="auto"/>
      <style:text-properties/>
    </style:style>
    <style:style style:family="paragraph" style:name="P1840" style:display-name="P1840" style:parent-style-name="Style4">
      <style:paragraph-properties fo:background-color="transparent" style:line-height-at-least="0.381cm" fo:margin-left="0.000cm" fo:text-indent="0.000cm" fo:text-align="left" style:page-number="auto"/>
      <style:text-properties/>
    </style:style>
    <style:style style:family="paragraph" style:name="P1841" style:display-name="P1841" style:parent-style-name="Style4">
      <style:paragraph-properties fo:background-color="transparent" style:line-height-at-least="0.381cm" fo:margin-left="0.000cm" fo:text-indent="0.000cm" fo:text-align="left" style:page-number="auto"/>
      <style:text-properties/>
    </style:style>
    <style:style style:family="paragraph" style:name="P1842" style:display-name="P1842" style:parent-style-name="Style4">
      <style:paragraph-properties fo:background-color="transparent" style:line-height-at-least="0.381cm" fo:margin-left="0.000cm" fo:text-indent="0.000cm" fo:text-align="left" style:page-number="auto"/>
      <style:text-properties/>
    </style:style>
    <style:style style:family="paragraph" style:name="P1843" style:display-name="P1843" style:parent-style-name="Style4">
      <style:paragraph-properties fo:background-color="transparent" style:line-height-at-least="0.415cm" fo:margin-left="0.000cm" fo:text-indent="0.000cm" fo:text-align="left" style:page-number="auto"/>
      <style:text-properties/>
    </style:style>
    <style:style style:family="paragraph" style:name="P1844" style:display-name="P1844" style:parent-style-name="Style4">
      <style:paragraph-properties fo:background-color="transparent" style:line-height-at-least="0.415cm" fo:margin-left="0.635cm" fo:text-indent="-0.635cm" fo:text-align="left" style:page-number="auto"/>
      <style:text-properties/>
    </style:style>
    <style:style style:family="paragraph" style:name="P1845" style:display-name="P1845" style:parent-style-name="Style4">
      <style:paragraph-properties fo:background-color="transparent" style:line-height-at-least="0.364cm" fo:margin-left="0.000cm" fo:text-indent="0.000cm" fo:text-align="left" style:page-number="auto"/>
      <style:text-properties/>
    </style:style>
    <style:style style:family="paragraph" style:name="P1846" style:display-name="P1846" style:parent-style-name="Style4">
      <style:paragraph-properties fo:background-color="transparent" style:line-height-at-least="0.381cm" fo:margin-left="0.000cm" fo:text-indent="0.000cm" fo:text-align="left" style:page-number="auto"/>
      <style:text-properties/>
    </style:style>
    <style:style style:family="paragraph" style:name="P1847" style:display-name="P1847" style:parent-style-name="Style4">
      <style:paragraph-properties fo:background-color="transparent" style:line-height-at-least="0.381cm" fo:margin-left="0.000cm" fo:text-indent="0.000cm" fo:text-align="left" style:page-number="auto"/>
      <style:text-properties/>
    </style:style>
    <style:style style:family="paragraph" style:name="P1848" style:display-name="P1848" style:parent-style-name="Style4">
      <style:paragraph-properties fo:background-color="transparent" style:line-height-at-least="0.425cm" fo:margin-left="0.000cm" fo:text-indent="0.000cm" fo:text-align="left" style:page-number="auto"/>
      <style:text-properties/>
    </style:style>
    <style:style style:family="paragraph" style:name="P1849" style:display-name="P1849" style:parent-style-name="Style4">
      <style:paragraph-properties fo:background-color="transparent" style:line-height-at-least="0.423cm" fo:margin-left="0.000cm" fo:text-indent="0.635cm" fo:text-align="left" style:page-number="auto"/>
      <style:text-properties/>
    </style:style>
    <style:style style:family="paragraph" style:name="P1850" style:display-name="P1850" style:parent-style-name="Style4">
      <style:paragraph-properties fo:background-color="transparent" style:line-height-at-least="0.423cm" fo:margin-left="0.000cm" fo:text-indent="0.000cm" fo:text-align="left" style:page-number="auto"/>
      <style:text-properties/>
    </style:style>
    <style:style style:family="paragraph" style:name="P1851" style:display-name="P1851" style:parent-style-name="Style4">
      <style:paragraph-properties fo:background-color="transparent" style:line-height-at-least="0.423cm" fo:margin-left="0.000cm" fo:text-indent="0.000cm" fo:text-align="left" style:page-number="auto"/>
      <style:text-properties/>
    </style:style>
    <style:style style:family="paragraph" style:name="P1852" style:display-name="P1852" style:parent-style-name="Style4">
      <style:paragraph-properties fo:background-color="transparent" style:line-height-at-least="0.423cm" fo:margin-left="0.000cm" fo:text-indent="0.000cm" fo:text-align="left" style:page-number="auto"/>
      <style:text-properties/>
    </style:style>
    <style:style style:family="paragraph" style:name="P1853" style:display-name="P1853" style:parent-style-name="Style19">
      <style:paragraph-properties fo:background-color="transparent" style:line-height-at-least="0.381cm" fo:margin-left="4.640cm" fo:text-indent="0.000cm" fo:text-align="left" style:page-number="auto"/>
      <style:text-properties/>
    </style:style>
    <style:style style:family="paragraph" style:name="P1854" style:display-name="P1854" style:parent-style-name="Style4">
      <style:paragraph-properties fo:background-color="transparent" style:line-height-at-least="0.381cm" fo:margin-left="0.000cm" fo:text-indent="0.000cm" fo:text-align="left" style:page-number="auto"/>
      <style:text-properties/>
    </style:style>
    <style:style style:family="paragraph" style:name="P1855" style:display-name="P1855" style:parent-style-name="Style4">
      <style:paragraph-properties fo:background-color="transparent" style:line-height-at-least="0.381cm" fo:margin-left="0.000cm" fo:text-indent="0.635cm" fo:text-align="left" style:page-number="auto"/>
      <style:text-properties/>
    </style:style>
    <style:style style:family="paragraph" style:name="P1856" style:display-name="P1856" style:parent-style-name="Style4">
      <style:paragraph-properties fo:background-color="transparent" style:line-height-at-least="0.381cm" fo:margin-left="0.000cm" fo:text-indent="0.000cm" fo:text-align="left" style:page-number="auto"/>
      <style:text-properties/>
    </style:style>
    <style:style style:family="paragraph" style:name="P1857" style:display-name="P1857" style:parent-style-name="Style4">
      <style:paragraph-properties fo:background-color="transparent" style:line-height-at-least="0.381cm" fo:margin-left="0.000cm" fo:text-indent="0.635cm" fo:text-align="left" style:page-number="auto"/>
      <style:text-properties/>
    </style:style>
    <style:style style:family="paragraph" style:name="P1858" style:display-name="P1858" style:parent-style-name="Style4">
      <style:paragraph-properties fo:background-color="transparent" style:line-height-at-least="0.381cm" fo:margin-left="0.000cm" fo:text-indent="0.000cm" fo:text-align="left" style:page-number="auto"/>
      <style:text-properties/>
    </style:style>
    <style:style style:family="paragraph" style:name="P1859" style:display-name="P1859" style:parent-style-name="Style4">
      <style:paragraph-properties fo:background-color="transparent" style:line-height-at-least="0.381cm" fo:margin-left="0.000cm" fo:text-indent="0.635cm" fo:text-align="left" style:page-number="auto"/>
      <style:text-properties/>
    </style:style>
    <style:style style:family="paragraph" style:name="P1860" style:display-name="P1860" style:parent-style-name="Style4">
      <style:paragraph-properties fo:background-color="transparent" style:line-height-at-least="0.381cm" fo:margin-left="0.000cm" fo:text-indent="0.000cm" fo:text-align="left" style:page-number="auto"/>
      <style:text-properties/>
    </style:style>
    <style:style style:family="paragraph" style:name="P1861" style:display-name="P1861" style:parent-style-name="Style4">
      <style:paragraph-properties fo:background-color="transparent" style:line-height-at-least="0.381cm" fo:margin-left="0.000cm" fo:text-indent="0.635cm" fo:text-align="left" style:page-number="auto"/>
      <style:text-properties/>
    </style:style>
    <style:style style:family="paragraph" style:name="P1862" style:display-name="P1862" style:parent-style-name="Style4">
      <style:paragraph-properties fo:background-color="transparent" style:line-height-at-least="0.381cm" fo:margin-left="0.000cm" fo:text-indent="0.000cm" fo:text-align="left" style:page-number="auto"/>
      <style:text-properties/>
    </style:style>
    <style:style style:family="paragraph" style:name="P1863" style:display-name="P1863" style:parent-style-name="Style4">
      <style:paragraph-properties fo:background-color="transparent" style:line-height-at-least="0.381cm" fo:margin-left="0.000cm" fo:text-indent="0.635cm" fo:text-align="left" style:page-number="auto"/>
      <style:text-properties/>
    </style:style>
    <style:style style:family="paragraph" style:name="P1864" style:display-name="P1864" style:parent-style-name="Style4">
      <style:paragraph-properties fo:background-color="transparent" style:line-height-at-least="0.381cm" fo:margin-left="0.000cm" fo:text-indent="0.000cm" fo:text-align="left" style:page-number="auto"/>
      <style:text-properties/>
    </style:style>
    <style:style style:family="paragraph" style:name="P1865" style:display-name="P1865" style:parent-style-name="Style4">
      <style:paragraph-properties fo:background-color="transparent" style:line-height-at-least="0.381cm" fo:margin-left="0.000cm" fo:text-indent="0.635cm" fo:text-align="left" style:page-number="auto"/>
      <style:text-properties/>
    </style:style>
    <style:style style:family="paragraph" style:name="P1866" style:display-name="P1866" style:parent-style-name="Style4">
      <style:paragraph-properties fo:background-color="transparent" style:line-height-at-least="0.381cm" fo:margin-left="0.000cm" fo:text-indent="0.000cm" fo:text-align="left" style:page-number="auto"/>
      <style:text-properties/>
    </style:style>
    <style:style style:family="paragraph" style:name="P1867" style:display-name="P1867" style:parent-style-name="Style4">
      <style:paragraph-properties fo:background-color="transparent" style:line-height-at-least="0.381cm" fo:margin-left="0.000cm" fo:text-indent="0.635cm" fo:text-align="left" style:page-number="auto"/>
      <style:text-properties/>
    </style:style>
    <style:style style:family="paragraph" style:name="P1868" style:display-name="P1868" style:parent-style-name="Style4">
      <style:paragraph-properties fo:background-color="transparent" style:line-height-at-least="0.381cm" fo:margin-left="0.000cm" fo:text-indent="0.000cm" fo:text-align="left" style:page-number="auto"/>
      <style:text-properties/>
    </style:style>
    <style:style style:family="paragraph" style:name="P1869" style:display-name="P1869" style:parent-style-name="Style4">
      <style:paragraph-properties fo:background-color="transparent" style:line-height-at-least="0.381cm" fo:margin-left="0.000cm" fo:text-indent="0.635cm" fo:text-align="left" style:page-number="auto"/>
      <style:text-properties/>
    </style:style>
    <style:style style:family="paragraph" style:name="P1870" style:display-name="P1870" style:parent-style-name="Style4">
      <style:paragraph-properties fo:background-color="transparent" style:line-height-at-least="0.381cm" fo:margin-left="0.000cm" fo:text-indent="0.000cm" fo:text-align="left" style:page-number="auto"/>
      <style:text-properties/>
    </style:style>
    <style:style style:family="paragraph" style:name="P1871" style:display-name="P1871" style:parent-style-name="Style4">
      <style:paragraph-properties fo:background-color="transparent" style:line-height-at-least="0.381cm" fo:margin-left="0.000cm" fo:text-indent="0.635cm" fo:text-align="left" style:page-number="auto"/>
      <style:text-properties/>
    </style:style>
    <style:style style:family="paragraph" style:name="P1872" style:display-name="P1872" style:parent-style-name="Style4">
      <style:paragraph-properties fo:background-color="transparent" style:line-height-at-least="0.381cm" fo:margin-left="0.000cm" fo:text-indent="0.000cm" fo:text-align="left" style:page-number="auto"/>
      <style:text-properties/>
    </style:style>
    <style:style style:family="paragraph" style:name="P1873" style:display-name="P1873" style:parent-style-name="Style4">
      <style:paragraph-properties fo:background-color="transparent" style:line-height-at-least="0.381cm" fo:margin-left="0.000cm" fo:text-indent="0.635cm" fo:text-align="left" style:page-number="auto"/>
      <style:text-properties/>
    </style:style>
    <style:style style:family="paragraph" style:name="P1874" style:display-name="P1874" style:parent-style-name="Style4">
      <style:paragraph-properties fo:background-color="transparent" style:line-height-at-least="0.381cm" fo:margin-left="0.000cm" fo:text-indent="0.000cm" fo:text-align="left" style:page-number="auto"/>
      <style:text-properties/>
    </style:style>
    <style:style style:family="paragraph" style:name="P1875" style:display-name="P1875" style:parent-style-name="Style4">
      <style:paragraph-properties fo:background-color="transparent" style:line-height-at-least="0.381cm" fo:margin-left="0.000cm" fo:text-indent="0.635cm" fo:text-align="left" style:page-number="auto"/>
      <style:text-properties/>
    </style:style>
    <style:style style:family="paragraph" style:name="P1876" style:display-name="P1876" style:parent-style-name="Style4">
      <style:paragraph-properties fo:background-color="transparent" style:line-height-at-least="0.381cm" fo:margin-left="0.000cm" fo:text-indent="0.000cm" fo:text-align="left" style:page-number="auto"/>
      <style:text-properties/>
    </style:style>
    <style:style style:family="paragraph" style:name="P1877" style:display-name="P1877" style:parent-style-name="Style4">
      <style:paragraph-properties fo:background-color="transparent" style:line-height-at-least="0.381cm" fo:margin-left="0.000cm" fo:text-indent="0.635cm" fo:text-align="left" style:page-number="auto"/>
      <style:text-properties/>
    </style:style>
    <style:style style:family="paragraph" style:name="P1878" style:display-name="P1878" style:parent-style-name="Style4">
      <style:paragraph-properties fo:background-color="transparent" style:line-height-at-least="0.381cm" fo:margin-left="0.000cm" fo:text-indent="0.000cm" fo:text-align="left" style:page-number="auto"/>
      <style:text-properties/>
    </style:style>
    <style:style style:family="paragraph" style:name="P1879" style:display-name="P1879" style:parent-style-name="Style4">
      <style:paragraph-properties fo:background-color="transparent" style:line-height-at-least="0.381cm" fo:margin-left="0.000cm" fo:text-indent="0.635cm" fo:text-align="left" style:page-number="auto"/>
      <style:text-properties/>
    </style:style>
    <style:style style:family="paragraph" style:name="P1880" style:display-name="P1880" style:parent-style-name="Style4">
      <style:paragraph-properties fo:background-color="transparent" style:line-height-at-least="0.381cm" fo:margin-left="0.000cm" fo:text-indent="0.000cm" fo:text-align="left" style:page-number="auto"/>
      <style:text-properties/>
    </style:style>
    <style:style style:family="paragraph" style:name="P1881" style:display-name="P1881" style:parent-style-name="Style4">
      <style:paragraph-properties fo:background-color="transparent" style:line-height-at-least="0.381cm" fo:margin-left="0.000cm" fo:text-indent="0.635cm" fo:text-align="left" style:page-number="auto"/>
      <style:text-properties/>
    </style:style>
    <style:style style:family="paragraph" style:name="P1882" style:display-name="P1882" style:parent-style-name="Style4">
      <style:paragraph-properties fo:background-color="transparent" style:line-height-at-least="0.381cm" fo:margin-left="0.000cm" fo:text-indent="0.000cm" fo:text-align="left" style:page-number="auto"/>
      <style:text-properties/>
    </style:style>
    <style:style style:family="paragraph" style:name="P1883" style:display-name="P1883" style:parent-style-name="Style4">
      <style:paragraph-properties fo:background-color="transparent" style:line-height-at-least="0.381cm" fo:margin-left="0.000cm" fo:text-indent="0.635cm" fo:text-align="left" style:page-number="auto"/>
      <style:text-properties/>
    </style:style>
    <style:style style:family="paragraph" style:name="P1884" style:display-name="P1884" style:parent-style-name="Style4">
      <style:paragraph-properties fo:background-color="transparent" style:line-height-at-least="0.381cm" fo:margin-left="0.000cm" fo:text-indent="0.000cm" fo:text-align="left" style:page-number="auto"/>
      <style:text-properties/>
    </style:style>
    <style:style style:family="paragraph" style:name="P1885" style:display-name="P1885" style:parent-style-name="Style4">
      <style:paragraph-properties fo:background-color="transparent" style:line-height-at-least="0.381cm" fo:margin-left="0.000cm" fo:text-indent="0.635cm" fo:text-align="left" style:page-number="auto"/>
      <style:text-properties/>
    </style:style>
    <style:style style:family="paragraph" style:name="P1886" style:display-name="P1886" style:parent-style-name="Style4">
      <style:paragraph-properties fo:background-color="transparent" style:line-height-at-least="0.381cm" fo:margin-left="0.000cm" fo:text-indent="0.000cm" fo:text-align="left" style:page-number="auto"/>
      <style:text-properties/>
    </style:style>
    <style:style style:family="paragraph" style:name="P1887" style:display-name="P1887" style:parent-style-name="Style4">
      <style:paragraph-properties fo:background-color="transparent" style:line-height-at-least="0.381cm" fo:margin-left="0.000cm" fo:text-indent="0.635cm" fo:text-align="left" style:page-number="auto"/>
      <style:text-properties/>
    </style:style>
    <style:style style:family="paragraph" style:name="P1888" style:display-name="P1888" style:parent-style-name="Style4">
      <style:paragraph-properties fo:background-color="transparent" style:line-height-at-least="0.381cm" fo:margin-left="0.000cm" fo:text-indent="0.000cm" fo:text-align="left" style:page-number="auto"/>
      <style:text-properties/>
    </style:style>
    <style:style style:family="paragraph" style:name="P1889" style:display-name="P1889" style:parent-style-name="Style4">
      <style:paragraph-properties fo:background-color="transparent" style:line-height-at-least="0.381cm" fo:margin-left="0.000cm" fo:text-indent="0.635cm" fo:text-align="left" style:page-number="auto"/>
      <style:text-properties/>
    </style:style>
    <style:style style:family="paragraph" style:name="P1890" style:display-name="P1890" style:parent-style-name="Style4">
      <style:paragraph-properties fo:background-color="transparent" style:line-height-at-least="0.381cm" fo:margin-left="0.000cm" fo:text-indent="0.000cm" fo:text-align="left" style:page-number="auto"/>
      <style:text-properties/>
    </style:style>
    <style:style style:family="paragraph" style:name="P1891" style:display-name="P1891" style:parent-style-name="Style4">
      <style:paragraph-properties fo:background-color="transparent" style:line-height-at-least="0.381cm" fo:margin-left="0.000cm" fo:text-indent="0.635cm" fo:text-align="left" style:page-number="auto"/>
      <style:text-properties/>
    </style:style>
    <style:style style:family="paragraph" style:name="P1892" style:display-name="P1892" style:parent-style-name="Style4">
      <style:paragraph-properties fo:background-color="transparent" style:line-height-at-least="0.381cm" fo:margin-left="0.000cm" fo:text-indent="0.000cm" fo:text-align="left" style:page-number="auto"/>
      <style:text-properties/>
    </style:style>
    <style:style style:family="paragraph" style:name="P1893" style:display-name="P1893" style:parent-style-name="Style4">
      <style:paragraph-properties fo:background-color="transparent" style:line-height-at-least="0.381cm" fo:margin-left="0.000cm" fo:text-indent="0.635cm" fo:text-align="left" style:page-number="auto"/>
      <style:text-properties/>
    </style:style>
    <style:style style:family="paragraph" style:name="P1894" style:display-name="P1894" style:parent-style-name="Style4">
      <style:paragraph-properties fo:background-color="transparent" style:line-height-at-least="0.381cm" fo:margin-left="0.000cm" fo:text-indent="0.000cm" fo:text-align="left" style:page-number="auto"/>
      <style:text-properties/>
    </style:style>
    <style:style style:family="paragraph" style:name="P1895" style:display-name="P1895" style:parent-style-name="Style4">
      <style:paragraph-properties fo:background-color="transparent" style:line-height-at-least="0.381cm" fo:margin-left="0.000cm" fo:text-indent="0.635cm" fo:text-align="left" style:page-number="auto"/>
      <style:text-properties/>
    </style:style>
    <style:style style:family="paragraph" style:name="P1896" style:display-name="P1896" style:parent-style-name="Style4">
      <style:paragraph-properties fo:background-color="transparent" style:line-height-at-least="0.381cm" fo:margin-left="0.000cm" fo:text-indent="0.000cm" fo:text-align="left" style:page-number="auto"/>
      <style:text-properties/>
    </style:style>
    <style:style style:family="paragraph" style:name="P1897" style:display-name="P1897" style:parent-style-name="Style4">
      <style:paragraph-properties fo:background-color="transparent" style:line-height-at-least="0.381cm" fo:margin-left="0.000cm" fo:text-indent="0.635cm" fo:text-align="left" style:page-number="auto"/>
      <style:text-properties/>
    </style:style>
    <style:style style:family="paragraph" style:name="P1898" style:display-name="P1898" style:parent-style-name="Style32">
      <style:paragraph-properties fo:background-color="transparent" style:line-height-at-least="0.289cm" fo:margin-left="0.000cm" fo:text-indent="0.000cm" fo:text-align="left" style:page-number="auto"/>
      <style:text-properties/>
    </style:style>
    <style:style style:family="paragraph" style:name="P1899" style:display-name="P1899" style:parent-style-name="Style2">
      <style:paragraph-properties fo:background-color="transparent" style:line-height-at-least="0.422cm" fo:margin-left="0.000cm" fo:text-indent="0.000cm" fo:text-align="left" style:page-number="auto"/>
      <style:text-properties/>
    </style:style>
    <style:style style:family="paragraph" style:name="P1900" style:display-name="P1900" style:parent-style-name="Style2">
      <style:paragraph-properties fo:background-color="transparent" style:line-height-at-least="0.381cm" fo:margin-left="0.000cm" fo:text-indent="0.000cm" fo:text-align="left" style:page-number="auto"/>
      <style:text-properties/>
    </style:style>
    <style:style style:family="paragraph" style:name="P1901" style:display-name="P1901" style:parent-style-name="Style2">
      <style:paragraph-properties fo:background-color="transparent" style:line-height-at-least="0.381cm" fo:margin-left="0.000cm" fo:text-indent="0.000cm" fo:text-align="left" style:page-number="auto"/>
      <style:text-properties/>
    </style:style>
    <style:style style:family="paragraph" style:name="P1902" style:display-name="P1902" style:parent-style-name="Style2">
      <style:paragraph-properties fo:background-color="transparent" style:line-height-at-least="0.363cm" fo:margin-left="0.000cm" fo:text-indent="0.000cm" fo:text-align="left" style:page-number="auto"/>
      <style:text-properties/>
    </style:style>
    <style:style style:family="paragraph" style:name="P1903" style:display-name="P1903" style:parent-style-name="Style4">
      <style:paragraph-properties fo:background-color="transparent" style:line-height-at-least="0.381cm" fo:margin-left="0.000cm" fo:text-indent="0.000cm" fo:text-align="left" style:page-number="auto"/>
      <style:text-properties/>
    </style:style>
    <style:style style:family="paragraph" style:name="P1904" style:display-name="P1904" style:parent-style-name="Style4">
      <style:paragraph-properties fo:background-color="transparent" style:line-height-at-least="0.381cm" fo:margin-left="0.000cm" fo:text-indent="0.635cm" fo:text-align="left" style:page-number="auto"/>
      <style:text-properties/>
    </style:style>
    <style:style style:family="paragraph" style:name="P1905" style:display-name="P1905" style:parent-style-name="Style4">
      <style:paragraph-properties fo:background-color="transparent" style:line-height-at-least="0.381cm" fo:margin-left="0.000cm" fo:text-indent="0.000cm" fo:text-align="left" style:page-number="auto"/>
      <style:text-properties/>
    </style:style>
    <style:style style:family="paragraph" style:name="P1906" style:display-name="P1906" style:parent-style-name="Style4">
      <style:paragraph-properties fo:background-color="transparent" style:line-height-at-least="0.381cm" fo:margin-left="0.000cm" fo:text-indent="0.000cm" fo:text-align="left" style:page-number="auto"/>
      <style:text-properties/>
    </style:style>
    <style:style style:family="paragraph" style:name="P1907" style:display-name="P1907" style:parent-style-name="Style4">
      <style:paragraph-properties fo:background-color="transparent" style:line-height-at-least="0.381cm" fo:margin-left="0.000cm" fo:text-indent="0.635cm" fo:text-align="left" style:page-number="auto"/>
      <style:text-properties/>
    </style:style>
    <style:style style:family="paragraph" style:name="P1908" style:display-name="P1908" style:parent-style-name="Style4">
      <style:paragraph-properties fo:background-color="transparent" style:line-height-at-least="0.381cm" fo:margin-left="0.000cm" fo:text-indent="0.000cm" fo:text-align="left" style:page-number="auto"/>
      <style:text-properties/>
    </style:style>
    <style:style style:family="paragraph" style:name="P1909" style:display-name="P1909" style:parent-style-name="Style4">
      <style:paragraph-properties fo:background-color="transparent" style:line-height-at-least="0.381cm" fo:margin-left="0.000cm" fo:text-indent="0.000cm" fo:text-align="left" style:page-number="auto"/>
      <style:text-properties/>
    </style:style>
    <style:style style:family="paragraph" style:name="P1910" style:display-name="P1910" style:parent-style-name="Style4">
      <style:paragraph-properties fo:background-color="transparent" style:line-height-at-least="0.381cm" fo:margin-left="0.000cm" fo:text-indent="0.635cm" fo:text-align="left" style:page-number="auto"/>
      <style:text-properties/>
    </style:style>
    <style:style style:family="paragraph" style:name="P1911" style:display-name="P1911" style:parent-style-name="Style4">
      <style:paragraph-properties fo:background-color="transparent" style:line-height-at-least="0.381cm" fo:margin-left="0.000cm" fo:text-indent="0.000cm" fo:text-align="left" style:page-number="auto"/>
      <style:text-properties/>
    </style:style>
    <style:style style:family="paragraph" style:name="P1912" style:display-name="P1912" style:parent-style-name="Style4">
      <style:paragraph-properties fo:background-color="transparent" style:line-height-at-least="0.381cm" fo:margin-left="0.000cm" fo:text-indent="0.000cm" fo:text-align="left" style:page-number="auto"/>
      <style:text-properties/>
    </style:style>
    <style:style style:family="paragraph" style:name="P1913" style:display-name="P1913" style:parent-style-name="Style4">
      <style:paragraph-properties fo:background-color="transparent" style:line-height-at-least="0.381cm" fo:margin-left="0.000cm" fo:text-indent="0.635cm" fo:text-align="left" style:page-number="auto"/>
      <style:text-properties/>
    </style:style>
    <style:style style:family="paragraph" style:name="P1914" style:display-name="P1914" style:parent-style-name="Style4">
      <style:paragraph-properties fo:background-color="transparent" style:line-height-at-least="0.381cm" fo:margin-left="0.000cm" fo:text-indent="0.000cm" fo:text-align="left" style:page-number="auto"/>
      <style:text-properties/>
    </style:style>
    <style:style style:family="paragraph" style:name="P1915" style:display-name="P1915" style:parent-style-name="Style4">
      <style:paragraph-properties fo:background-color="transparent" style:line-height-at-least="0.381cm" fo:margin-left="0.000cm" fo:text-indent="0.000cm" fo:text-align="left" style:page-number="auto"/>
      <style:text-properties/>
    </style:style>
    <style:style style:family="paragraph" style:name="P1916" style:display-name="P1916" style:parent-style-name="Style4">
      <style:paragraph-properties fo:background-color="transparent" style:line-height-at-least="0.381cm" fo:margin-left="0.000cm" fo:text-indent="0.635cm" fo:text-align="left" style:page-number="auto"/>
      <style:text-properties/>
    </style:style>
    <style:style style:family="paragraph" style:name="P1917" style:display-name="P1917" style:parent-style-name="Style4">
      <style:paragraph-properties fo:background-color="transparent" style:line-height-at-least="0.381cm" fo:margin-left="0.000cm" fo:text-indent="0.000cm" fo:text-align="left" style:page-number="auto"/>
      <style:text-properties/>
    </style:style>
    <style:style style:family="paragraph" style:name="P1918" style:display-name="P1918" style:parent-style-name="Style19">
      <style:paragraph-properties fo:background-color="transparent" style:line-height-at-least="0.381cm" fo:margin-left="0.000cm" fo:text-indent="0.000cm" fo:text-align="center" style:page-number="auto"/>
      <style:text-properties/>
    </style:style>
    <style:style style:family="paragraph" style:name="P1919" style:display-name="P1919" style:parent-style-name="Style4">
      <style:paragraph-properties fo:background-color="transparent" style:line-height-at-least="0.381cm" fo:margin-left="0.000cm" fo:text-indent="0.000cm" fo:text-align="left" style:page-number="auto"/>
      <style:text-properties/>
    </style:style>
    <style:style style:family="paragraph" style:name="P1920" style:display-name="P1920" style:parent-style-name="Style4">
      <style:paragraph-properties fo:background-color="transparent" style:line-height-at-least="0.381cm" fo:margin-left="0.000cm" fo:text-indent="0.635cm" fo:text-align="left" style:page-number="auto"/>
      <style:text-properties/>
    </style:style>
    <style:style style:family="paragraph" style:name="P1921" style:display-name="P1921" style:parent-style-name="Style4">
      <style:paragraph-properties fo:background-color="transparent" style:line-height-at-least="0.381cm" fo:margin-left="0.000cm" fo:text-indent="0.000cm" fo:text-align="left" style:page-number="auto"/>
      <style:text-properties/>
    </style:style>
    <style:style style:family="paragraph" style:name="P1922" style:display-name="P1922" style:parent-style-name="Style4">
      <style:paragraph-properties fo:background-color="transparent" style:line-height-at-least="0.381cm" fo:margin-left="0.000cm" fo:text-indent="0.000cm" fo:text-align="left" style:page-number="auto"/>
      <style:text-properties/>
    </style:style>
    <style:style style:family="paragraph" style:name="P1923" style:display-name="P1923" style:parent-style-name="Style4">
      <style:paragraph-properties fo:background-color="transparent" style:line-height-at-least="0.381cm" fo:margin-left="0.000cm" fo:text-indent="0.635cm" fo:text-align="left" style:page-number="auto"/>
      <style:text-properties/>
    </style:style>
    <style:style style:family="paragraph" style:name="P1924" style:display-name="P1924" style:parent-style-name="Style4">
      <style:paragraph-properties fo:background-color="transparent" style:line-height-at-least="0.381cm" fo:margin-left="0.000cm" fo:text-indent="0.000cm" fo:text-align="left" style:page-number="auto"/>
      <style:text-properties/>
    </style:style>
    <style:style style:family="paragraph" style:name="P1925" style:display-name="P1925" style:parent-style-name="Style4">
      <style:paragraph-properties fo:background-color="transparent" style:line-height-at-least="0.381cm" fo:margin-left="0.000cm" fo:text-indent="0.000cm" fo:text-align="left" style:page-number="auto"/>
      <style:text-properties/>
    </style:style>
    <style:style style:family="paragraph" style:name="P1926" style:display-name="P1926" style:parent-style-name="Style4">
      <style:paragraph-properties fo:background-color="transparent" style:line-height-at-least="0.381cm" fo:margin-left="0.000cm" fo:text-indent="0.635cm" fo:text-align="left" style:page-number="auto"/>
      <style:text-properties/>
    </style:style>
    <style:style style:family="paragraph" style:name="P1927" style:display-name="P1927" style:parent-style-name="Style4">
      <style:paragraph-properties fo:background-color="transparent" style:line-height-at-least="0.381cm" fo:margin-left="0.000cm" fo:text-indent="0.000cm" fo:text-align="left" style:page-number="auto"/>
      <style:text-properties/>
    </style:style>
    <style:style style:family="paragraph" style:name="P1928" style:display-name="P1928" style:parent-style-name="Style4">
      <style:paragraph-properties fo:background-color="transparent" style:line-height-at-least="0.381cm" fo:margin-left="0.000cm" fo:text-indent="0.635cm" fo:text-align="left" style:page-number="auto"/>
      <style:text-properties/>
    </style:style>
    <style:style style:family="paragraph" style:name="P1929" style:display-name="P1929" style:parent-style-name="Style4">
      <style:paragraph-properties fo:background-color="transparent" style:line-height-at-least="0.381cm" fo:margin-left="0.000cm" fo:text-indent="0.000cm" fo:text-align="left" style:page-number="auto"/>
      <style:text-properties/>
    </style:style>
    <style:style style:family="paragraph" style:name="P1930" style:display-name="P1930" style:parent-style-name="Style4">
      <style:paragraph-properties fo:background-color="transparent" style:line-height-at-least="0.381cm" fo:margin-left="0.000cm" fo:text-indent="0.635cm" fo:text-align="left" style:page-number="auto"/>
      <style:text-properties/>
    </style:style>
    <style:style style:family="paragraph" style:name="P1931" style:display-name="P1931" style:parent-style-name="Style4">
      <style:paragraph-properties fo:background-color="transparent" style:line-height-at-least="0.381cm" fo:margin-left="0.000cm" fo:text-indent="0.000cm" fo:text-align="left" style:page-number="auto"/>
      <style:text-properties/>
    </style:style>
    <style:style style:family="paragraph" style:name="P1932" style:display-name="P1932" style:parent-style-name="Style4">
      <style:paragraph-properties fo:background-color="transparent" style:line-height-at-least="0.381cm" fo:margin-left="0.000cm" fo:text-indent="0.000cm" fo:text-align="left" style:page-number="auto"/>
      <style:text-properties/>
    </style:style>
    <style:style style:family="paragraph" style:name="P1933" style:display-name="P1933" style:parent-style-name="Style4">
      <style:paragraph-properties fo:background-color="transparent" style:line-height-at-least="0.381cm" fo:margin-left="0.000cm" fo:text-indent="0.635cm" fo:text-align="left" style:page-number="auto"/>
      <style:text-properties/>
    </style:style>
    <style:style style:family="paragraph" style:name="P1934" style:display-name="P1934" style:parent-style-name="Style4">
      <style:paragraph-properties fo:background-color="transparent" style:line-height-at-least="0.381cm" fo:margin-left="0.000cm" fo:text-indent="0.000cm" fo:text-align="left" style:page-number="auto"/>
      <style:text-properties/>
    </style:style>
    <style:style style:family="paragraph" style:name="P1935" style:display-name="P1935" style:parent-style-name="Style4">
      <style:paragraph-properties fo:background-color="transparent" style:line-height-at-least="0.381cm" fo:margin-left="0.000cm" fo:text-indent="0.635cm" fo:text-align="left" style:page-number="auto"/>
      <style:text-properties/>
    </style:style>
    <style:style style:family="paragraph" style:name="P1936" style:display-name="P1936" style:parent-style-name="Style4">
      <style:paragraph-properties fo:background-color="transparent" style:line-height-at-least="0.381cm" fo:margin-left="0.000cm" fo:text-indent="0.000cm" fo:text-align="left" style:page-number="auto"/>
      <style:text-properties/>
    </style:style>
    <style:style style:family="paragraph" style:name="P1937" style:display-name="P1937" style:parent-style-name="Style4">
      <style:paragraph-properties fo:background-color="transparent" style:line-height-at-least="0.381cm" fo:margin-left="0.000cm" fo:text-indent="0.000cm" fo:text-align="left" style:page-number="auto"/>
      <style:text-properties/>
    </style:style>
    <style:style style:family="paragraph" style:name="P1938" style:display-name="P1938" style:parent-style-name="Style4">
      <style:paragraph-properties fo:background-color="transparent" style:line-height-at-least="0.381cm" fo:margin-left="0.000cm" fo:text-indent="0.635cm" fo:text-align="left" style:page-number="auto"/>
      <style:text-properties/>
    </style:style>
    <style:style style:family="paragraph" style:name="P1939" style:display-name="P1939" style:parent-style-name="Style4">
      <style:paragraph-properties fo:background-color="transparent" style:line-height-at-least="0.381cm" fo:margin-left="0.000cm" fo:text-indent="0.000cm" fo:text-align="left" style:page-number="auto"/>
      <style:text-properties/>
    </style:style>
    <style:style style:family="paragraph" style:name="P1940" style:display-name="P1940" style:parent-style-name="Style4">
      <style:paragraph-properties fo:background-color="transparent" style:line-height-at-least="0.381cm" fo:margin-left="0.000cm" fo:text-indent="0.000cm" fo:text-align="left" style:page-number="auto"/>
      <style:text-properties/>
    </style:style>
    <style:style style:family="paragraph" style:name="P1941" style:display-name="P1941" style:parent-style-name="Style4">
      <style:paragraph-properties fo:background-color="transparent" style:line-height-at-least="0.381cm" fo:margin-left="0.000cm" fo:text-indent="0.635cm" fo:text-align="left" style:page-number="auto"/>
      <style:text-properties/>
    </style:style>
    <style:style style:family="paragraph" style:name="P1942" style:display-name="P1942" style:parent-style-name="Style4">
      <style:paragraph-properties fo:background-color="transparent" style:line-height-at-least="0.381cm" fo:margin-left="0.000cm" fo:text-indent="0.000cm" fo:text-align="left" style:page-number="auto"/>
      <style:text-properties/>
    </style:style>
    <style:style style:family="paragraph" style:name="P1943" style:display-name="P1943" style:parent-style-name="Style4">
      <style:paragraph-properties fo:background-color="transparent" style:line-height-at-least="0.381cm" fo:margin-left="0.000cm" fo:text-indent="0.635cm" fo:text-align="left" style:page-number="auto"/>
      <style:text-properties/>
    </style:style>
    <style:style style:family="paragraph" style:name="P1944" style:display-name="P1944" style:parent-style-name="Style4">
      <style:paragraph-properties fo:background-color="transparent" style:line-height-at-least="0.381cm" fo:margin-left="0.000cm" fo:text-indent="0.000cm" fo:text-align="left" style:page-number="auto"/>
      <style:text-properties/>
    </style:style>
    <style:style style:family="paragraph" style:name="P1945" style:display-name="P1945" style:parent-style-name="Style4">
      <style:paragraph-properties fo:background-color="transparent" style:line-height-at-least="0.381cm" fo:margin-left="0.000cm" fo:text-indent="0.000cm" fo:text-align="left" style:page-number="auto"/>
      <style:text-properties/>
    </style:style>
    <style:style style:family="paragraph" style:name="P1946" style:display-name="P1946" style:parent-style-name="Style4">
      <style:paragraph-properties fo:background-color="transparent" style:line-height-at-least="0.381cm" fo:margin-left="0.000cm" fo:text-indent="0.000cm" fo:text-align="left" style:page-number="auto"/>
      <style:text-properties/>
    </style:style>
    <style:style style:family="paragraph" style:name="P1947" style:display-name="P1947" style:parent-style-name="Style4">
      <style:paragraph-properties fo:background-color="transparent" style:line-height-at-least="0.381cm" fo:margin-left="0.000cm" fo:text-indent="0.635cm" fo:text-align="left" style:page-number="auto"/>
      <style:text-properties/>
    </style:style>
    <style:style style:family="paragraph" style:name="P1948" style:display-name="P1948" style:parent-style-name="Style4">
      <style:paragraph-properties fo:background-color="transparent" style:line-height-at-least="0.381cm" fo:margin-left="0.000cm" fo:text-indent="0.000cm" fo:text-align="left" style:page-number="auto"/>
      <style:text-properties/>
    </style:style>
    <style:style style:family="paragraph" style:name="P1949" style:display-name="P1949" style:parent-style-name="Style4">
      <style:paragraph-properties fo:background-color="transparent" style:line-height-at-least="0.381cm" fo:margin-left="0.000cm" fo:text-indent="0.000cm" fo:text-align="left" style:page-number="auto"/>
      <style:text-properties/>
    </style:style>
    <style:style style:family="paragraph" style:name="P1950" style:display-name="P1950" style:parent-style-name="Style4">
      <style:paragraph-properties fo:background-color="transparent" style:line-height-at-least="0.381cm" fo:margin-left="0.000cm" fo:text-indent="0.635cm" fo:text-align="left" style:page-number="auto"/>
      <style:text-properties/>
    </style:style>
    <style:style style:family="paragraph" style:name="P1951" style:display-name="P1951" style:parent-style-name="Style4">
      <style:paragraph-properties fo:background-color="transparent" style:line-height-at-least="0.381cm" fo:margin-left="0.000cm" fo:text-indent="0.000cm" fo:text-align="left" style:page-number="auto"/>
      <style:text-properties/>
    </style:style>
    <style:style style:family="paragraph" style:name="P1952" style:display-name="P1952" style:parent-style-name="Style4">
      <style:paragraph-properties fo:background-color="transparent" style:line-height-at-least="0.381cm" fo:margin-left="0.000cm" fo:text-indent="0.635cm" fo:text-align="left" style:page-number="auto"/>
      <style:text-properties/>
    </style:style>
    <style:style style:family="paragraph" style:name="P1953" style:display-name="P1953" style:parent-style-name="Style4">
      <style:paragraph-properties fo:background-color="transparent" style:line-height-at-least="0.381cm" fo:margin-left="0.000cm" fo:text-indent="0.000cm" fo:text-align="left" style:page-number="auto"/>
      <style:text-properties/>
    </style:style>
    <style:style style:family="paragraph" style:name="P1954" style:display-name="P1954" style:parent-style-name="Style4">
      <style:paragraph-properties fo:background-color="transparent" style:line-height-at-least="0.381cm" fo:margin-left="0.000cm" fo:text-indent="0.000cm" fo:text-align="left" style:page-number="auto"/>
      <style:text-properties/>
    </style:style>
    <style:style style:family="paragraph" style:name="P1955" style:display-name="P1955" style:parent-style-name="Style4">
      <style:paragraph-properties fo:background-color="transparent" style:line-height-at-least="0.381cm" fo:margin-left="0.000cm" fo:text-indent="0.635cm" fo:text-align="left" style:page-number="auto"/>
      <style:text-properties/>
    </style:style>
    <style:style style:family="paragraph" style:name="P1956" style:display-name="P1956" style:parent-style-name="Style4">
      <style:paragraph-properties fo:background-color="transparent" style:line-height-at-least="0.381cm" fo:margin-left="0.000cm" fo:text-indent="0.000cm" fo:text-align="left" style:page-number="auto"/>
      <style:text-properties/>
    </style:style>
    <style:style style:family="paragraph" style:name="P1957" style:display-name="P1957" style:parent-style-name="Style4">
      <style:paragraph-properties fo:background-color="transparent" style:line-height-at-least="0.381cm" fo:margin-left="0.000cm" fo:text-indent="0.635cm" fo:text-align="left" style:page-number="auto"/>
      <style:text-properties/>
    </style:style>
    <style:style style:family="paragraph" style:name="P1958" style:display-name="P1958" style:parent-style-name="Style4">
      <style:paragraph-properties fo:background-color="transparent" style:line-height-at-least="0.381cm" fo:margin-left="0.000cm" fo:text-indent="0.000cm" fo:text-align="left" style:page-number="auto"/>
      <style:text-properties/>
    </style:style>
    <style:style style:family="paragraph" style:name="P1959" style:display-name="P1959" style:parent-style-name="Style4">
      <style:paragraph-properties fo:background-color="transparent" style:line-height-at-least="0.381cm" fo:margin-left="0.000cm" fo:text-indent="0.635cm" fo:text-align="left" style:page-number="auto"/>
      <style:text-properties/>
    </style:style>
    <style:style style:family="paragraph" style:name="P1960" style:display-name="P1960" style:parent-style-name="Style4">
      <style:paragraph-properties fo:background-color="transparent" style:line-height-at-least="0.381cm" fo:margin-left="0.000cm" fo:text-indent="0.000cm" fo:text-align="left" style:page-number="auto"/>
      <style:text-properties/>
    </style:style>
    <style:style style:family="paragraph" style:name="P1961" style:display-name="P1961" style:parent-style-name="Style4">
      <style:paragraph-properties fo:background-color="transparent" style:line-height-at-least="0.381cm" fo:margin-left="0.000cm" fo:text-indent="0.635cm" fo:text-align="left" style:page-number="auto"/>
      <style:text-properties/>
    </style:style>
    <style:style style:family="paragraph" style:name="P1962" style:display-name="P1962" style:parent-style-name="Style4">
      <style:paragraph-properties fo:background-color="transparent" style:line-height-at-least="0.381cm" fo:margin-left="0.000cm" fo:text-indent="0.000cm" fo:text-align="left" style:page-number="auto"/>
      <style:text-properties/>
    </style:style>
    <style:style style:family="paragraph" style:name="P1963" style:display-name="P1963" style:parent-style-name="Style4">
      <style:paragraph-properties fo:background-color="transparent" style:line-height-at-least="0.381cm" fo:margin-left="0.000cm" fo:text-indent="0.000cm" fo:text-align="left" style:page-number="auto"/>
      <style:text-properties/>
    </style:style>
    <style:style style:family="paragraph" style:name="P1964" style:display-name="P1964" style:parent-style-name="Style4">
      <style:paragraph-properties fo:background-color="transparent" style:line-height-at-least="0.381cm" fo:margin-left="0.000cm" fo:text-indent="0.635cm" fo:text-align="left" style:page-number="auto"/>
      <style:text-properties/>
    </style:style>
    <style:style style:family="paragraph" style:name="P1965" style:display-name="P1965" style:parent-style-name="Style4">
      <style:paragraph-properties fo:background-color="transparent" style:line-height-at-least="0.381cm" fo:margin-left="0.000cm" fo:text-indent="0.000cm" fo:text-align="left" style:page-number="auto"/>
      <style:text-properties/>
    </style:style>
    <style:style style:family="paragraph" style:name="P1966" style:display-name="P1966" style:parent-style-name="Style4">
      <style:paragraph-properties fo:background-color="transparent" style:line-height-at-least="0.381cm" fo:margin-left="0.000cm" fo:text-indent="0.635cm" fo:text-align="left" style:page-number="auto"/>
      <style:text-properties/>
    </style:style>
    <style:style style:family="paragraph" style:name="P1967" style:display-name="P1967" style:parent-style-name="Style4">
      <style:paragraph-properties fo:background-color="transparent" style:line-height-at-least="0.381cm" fo:margin-left="0.000cm" fo:text-indent="0.000cm" fo:text-align="left" style:page-number="auto"/>
      <style:text-properties/>
    </style:style>
    <style:style style:family="paragraph" style:name="P1968" style:display-name="P1968" style:parent-style-name="Style4">
      <style:paragraph-properties fo:background-color="transparent" style:line-height-at-least="0.381cm" fo:margin-left="0.000cm" fo:text-indent="0.000cm" fo:text-align="left" style:page-number="auto"/>
      <style:text-properties/>
    </style:style>
    <style:style style:family="paragraph" style:name="P1969" style:display-name="P1969" style:parent-style-name="Style4">
      <style:paragraph-properties fo:background-color="transparent" style:line-height-at-least="0.381cm" fo:margin-left="0.000cm" fo:text-indent="0.635cm" fo:text-align="left" style:page-number="auto"/>
      <style:text-properties/>
    </style:style>
    <style:style style:family="paragraph" style:name="P1970" style:display-name="P1970" style:parent-style-name="Style4">
      <style:paragraph-properties fo:background-color="transparent" style:line-height-at-least="0.381cm" fo:margin-left="0.000cm" fo:text-indent="0.000cm" fo:text-align="left" style:page-number="auto"/>
      <style:text-properties/>
    </style:style>
    <style:style style:family="paragraph" style:name="P1971" style:display-name="P1971" style:parent-style-name="Style4">
      <style:paragraph-properties fo:background-color="transparent" style:line-height-at-least="0.381cm" fo:margin-left="0.000cm" fo:text-indent="0.635cm" fo:text-align="left" style:page-number="auto"/>
      <style:text-properties/>
    </style:style>
    <style:style style:family="paragraph" style:name="P1972" style:display-name="P1972" style:parent-style-name="Style4">
      <style:paragraph-properties fo:background-color="transparent" style:line-height-at-least="0.381cm" fo:margin-left="0.000cm" fo:text-indent="0.000cm" fo:text-align="left" style:page-number="auto"/>
      <style:text-properties/>
    </style:style>
    <style:style style:family="paragraph" style:name="P1973" style:display-name="P1973" style:parent-style-name="Style4">
      <style:paragraph-properties fo:background-color="transparent" style:line-height-at-least="0.381cm" fo:margin-left="0.000cm" fo:text-indent="0.000cm" fo:text-align="left" style:page-number="auto"/>
      <style:text-properties/>
    </style:style>
    <style:style style:family="paragraph" style:name="P1974" style:display-name="P1974" style:parent-style-name="Style4">
      <style:paragraph-properties fo:background-color="transparent" style:line-height-at-least="0.381cm" fo:margin-left="0.000cm" fo:text-indent="0.635cm" fo:text-align="left" style:page-number="auto"/>
      <style:text-properties/>
    </style:style>
    <style:style style:family="paragraph" style:name="P1975" style:display-name="P1975" style:parent-style-name="Style4">
      <style:paragraph-properties fo:background-color="transparent" style:line-height-at-least="0.381cm" fo:margin-left="0.000cm" fo:text-indent="0.000cm" fo:text-align="left" style:page-number="auto"/>
      <style:text-properties/>
    </style:style>
    <style:style style:family="paragraph" style:name="P1976" style:display-name="P1976" style:parent-style-name="Style2">
      <style:paragraph-properties fo:background-color="transparent" style:line-height-at-least="0.381cm" fo:margin-left="0.000cm" fo:text-indent="0.000cm" fo:text-align="left" style:page-number="auto"/>
      <style:text-properties/>
    </style:style>
    <style:style style:family="paragraph" style:name="P1978" style:display-name="P1978" style:parent-style-name="Style2">
      <style:paragraph-properties fo:background-color="transparent" style:line-height-at-least="0.381cm" fo:margin-left="0.000cm" fo:text-indent="0.000cm" fo:text-align="left" style:page-number="auto">
        <style:tab-stops>
          <style:tab-stop style:position="4.912cm" style:type="left"/>
        </style:tab-stops>
      </style:paragraph-properties>
      <style:text-properties/>
    </style:style>
    <style:style style:family="paragraph" style:name="P1979" style:display-name="P1979" style:parent-style-name="Style2">
      <style:paragraph-properties fo:background-color="transparent" style:line-height-at-least="0.381cm" fo:margin-left="0.000cm" fo:text-indent="0.000cm" fo:text-align="left" style:page-number="auto">
        <style:tab-stops>
          <style:tab-stop style:position="4.912cm" style:type="left"/>
        </style:tab-stops>
      </style:paragraph-properties>
      <style:text-properties/>
    </style:style>
    <style:style style:family="paragraph" style:name="P1980" style:display-name="P1980" style:parent-style-name="Style2">
      <style:paragraph-properties fo:background-color="transparent" style:line-height-at-least="0.381cm" fo:margin-left="0.000cm" fo:text-indent="0.000cm" fo:text-align="left" style:page-number="auto">
        <style:tab-stops>
          <style:tab-stop style:position="4.912cm" style:type="left"/>
        </style:tab-stops>
      </style:paragraph-properties>
      <style:text-properties/>
    </style:style>
    <style:style style:family="paragraph" style:name="P1981" style:display-name="P1981" style:parent-style-name="Style34">
      <style:paragraph-properties fo:background-color="transparent" style:line-height-at-least="0.413cm" fo:margin-left="0.000cm" fo:text-indent="0.000cm" fo:text-align="left" style:page-number="auto">
        <style:tab-stops>
          <style:tab-stop style:position="4.912cm" style:type="left"/>
        </style:tab-stops>
      </style:paragraph-properties>
      <style:text-properties/>
    </style:style>
    <style:style style:family="paragraph" style:name="P1982" style:display-name="P1982" style:parent-style-name="Style34">
      <style:paragraph-properties fo:background-color="transparent" style:line-height-at-least="0.423cm" fo:margin-left="0.000cm" fo:text-indent="0.000cm" fo:text-align="left" style:page-number="auto">
        <style:tab-stops>
          <style:tab-stop style:position="4.912cm" style:type="left"/>
        </style:tab-stops>
      </style:paragraph-properties>
      <style:text-properties/>
    </style:style>
    <style:style style:family="paragraph" style:name="P1983" style:display-name="P1983" style:parent-style-name="Style34">
      <style:paragraph-properties fo:background-color="transparent" style:line-height-at-least="0.413cm" fo:margin-left="0.000cm" fo:text-indent="0.000cm" fo:text-align="left" style:page-number="auto">
        <style:tab-stops>
          <style:tab-stop style:position="4.912cm" style:type="left"/>
        </style:tab-stops>
      </style:paragraph-properties>
      <style:text-properties/>
    </style:style>
    <style:style style:family="paragraph" style:name="P1984" style:display-name="P1984" style:parent-style-name="Style34">
      <style:paragraph-properties fo:background-color="transparent" style:line-height-at-least="0.413cm" fo:margin-left="0.000cm" fo:text-indent="0.000cm" fo:text-align="left" style:page-number="auto">
        <style:tab-stops>
          <style:tab-stop style:position="4.912cm" style:type="left"/>
        </style:tab-stops>
      </style:paragraph-properties>
      <style:text-properties/>
    </style:style>
    <style:style style:family="paragraph" style:name="P1985" style:display-name="P1985" style:parent-style-name="Style34">
      <style:paragraph-properties fo:background-color="transparent" style:line-height-at-least="0.427cm" fo:margin-left="0.000cm" fo:text-indent="0.000cm" fo:text-align="left" style:page-number="auto">
        <style:tab-stops>
          <style:tab-stop style:position="4.912cm" style:type="left"/>
        </style:tab-stops>
      </style:paragraph-properties>
      <style:text-properties/>
    </style:style>
    <style:style style:family="paragraph" style:name="P1986" style:display-name="P1986" style:parent-style-name="Style2">
      <style:paragraph-properties fo:background-color="transparent" style:line-height-at-least="0.381cm" fo:margin-left="0.000cm" fo:text-indent="0.000cm" fo:text-align="left" style:page-number="auto"/>
      <style:text-properties/>
    </style:style>
    <style:style style:family="paragraph" style:name="P1987" style:display-name="P1987" style:parent-style-name="Style2">
      <style:paragraph-properties fo:background-color="transparent" style:line-height-at-least="0.419cm" fo:margin-left="0.000cm" fo:text-indent="0.000cm" fo:text-align="left" style:page-number="auto"/>
      <style:text-properties/>
    </style:style>
    <style:style style:family="paragraph" style:name="P1988" style:display-name="P1988" style:parent-style-name="Style2">
      <style:paragraph-properties fo:background-color="transparent" style:line-height-at-least="0.419cm" fo:margin-left="0.000cm" fo:text-indent="0.000cm" fo:text-align="left" style:page-number="auto"/>
      <style:text-properties/>
    </style:style>
    <style:style style:family="paragraph" style:name="P1989" style:display-name="P1989" style:parent-style-name="Style2">
      <style:paragraph-properties fo:background-color="transparent" style:line-height-at-least="0.419cm" fo:margin-left="0.000cm" fo:text-indent="0.000cm" fo:text-align="left" style:page-number="auto"/>
      <style:text-properties/>
    </style:style>
    <style:style style:family="paragraph" style:name="P1990" style:display-name="P1990" style:parent-style-name="Style19">
      <style:paragraph-properties fo:background-color="transparent" style:line-height-at-least="0.381cm" fo:margin-left="4.403cm" fo:text-indent="0.000cm" fo:text-align="left" style:page-number="auto"/>
      <style:text-properties/>
    </style:style>
    <style:style style:family="paragraph" style:name="P1991" style:display-name="P1991" style:parent-style-name="Style19">
      <style:paragraph-properties fo:background-color="transparent" style:line-height-at-least="0.381cm" fo:margin-left="0.000cm" fo:text-indent="0.000cm" fo:text-align="center" style:page-number="auto"/>
      <style:text-properties/>
    </style:style>
    <style:style style:family="paragraph" style:name="P1992" style:display-name="P1992" style:parent-style-name="Style4">
      <style:paragraph-properties fo:background-color="transparent" style:line-height-at-least="0.428cm" fo:margin-left="0.000cm" fo:text-indent="0.000cm" fo:text-align="left" style:page-number="auto"/>
      <style:text-properties/>
    </style:style>
    <style:style style:family="paragraph" style:name="P1993" style:display-name="P1993" style:parent-style-name="Style4">
      <style:paragraph-properties fo:background-color="transparent" style:line-height-at-least="0.423cm" fo:margin-left="0.000cm" fo:text-indent="0.635cm" fo:text-align="left" style:page-number="auto"/>
      <style:text-properties/>
    </style:style>
    <style:style style:family="paragraph" style:name="P1994" style:display-name="P1994" style:parent-style-name="Style4">
      <style:paragraph-properties fo:background-color="transparent" style:line-height-at-least="0.406cm" fo:margin-left="0.000cm" fo:text-indent="0.635cm" fo:text-align="left" style:page-number="auto"/>
      <style:text-properties/>
    </style:style>
    <style:style style:family="paragraph" style:name="P1995" style:display-name="P1995" style:parent-style-name="Style4">
      <style:paragraph-properties fo:background-color="transparent" style:line-height-at-least="0.381cm" fo:margin-left="0.000cm" fo:text-indent="0.000cm" fo:text-align="left" style:page-number="auto"/>
      <style:text-properties/>
    </style:style>
    <style:style style:family="paragraph" style:name="P1996" style:display-name="P1996" style:parent-style-name="Style4">
      <style:paragraph-properties fo:background-color="transparent" style:line-height-at-least="0.381cm" fo:margin-left="0.000cm" fo:text-indent="0.000cm" fo:text-align="left" style:page-number="auto"/>
      <style:text-properties/>
    </style:style>
    <style:style style:family="paragraph" style:name="P1997" style:display-name="P1997" style:parent-style-name="Style4">
      <style:paragraph-properties fo:background-color="transparent" style:line-height-at-least="0.381cm" fo:margin-left="0.000cm" fo:text-indent="0.635cm" fo:text-align="left" style:page-number="auto"/>
      <style:text-properties/>
    </style:style>
    <style:style style:family="paragraph" style:name="P1998" style:display-name="P1998" style:parent-style-name="Style4">
      <style:paragraph-properties fo:background-color="transparent" style:line-height-at-least="0.222cm" fo:margin-left="0.000cm" fo:text-indent="0.635cm" fo:text-align="left" style:page-number="auto"/>
      <style:text-properties/>
    </style:style>
    <style:style style:family="paragraph" style:name="P1999" style:display-name="P1999" style:parent-style-name="Style4">
      <style:paragraph-properties fo:background-color="transparent" style:line-height-at-least="0.381cm" fo:margin-left="0.000cm" fo:text-indent="0.000cm" fo:text-align="left" style:page-number="auto"/>
      <style:text-properties/>
    </style:style>
    <style:style style:family="paragraph" style:name="P2000" style:display-name="P2000" style:parent-style-name="Style4">
      <style:paragraph-properties fo:background-color="transparent" style:line-height-at-least="0.381cm" fo:margin-left="0.000cm" fo:text-indent="0.635cm" fo:text-align="left" style:page-number="auto"/>
      <style:text-properties/>
    </style:style>
    <style:style style:family="paragraph" style:name="P2001" style:display-name="P2001" style:parent-style-name="Style4">
      <style:paragraph-properties fo:background-color="transparent" style:line-height-at-least="0.222cm" fo:margin-left="0.000cm" fo:text-indent="0.635cm" fo:text-align="left" style:page-number="auto"/>
      <style:text-properties/>
    </style:style>
    <style:style style:family="paragraph" style:name="P2002" style:display-name="P2002" style:parent-style-name="Style4">
      <style:paragraph-properties fo:background-color="transparent" style:line-height-at-least="0.381cm" fo:margin-left="0.000cm" fo:text-indent="0.000cm" fo:text-align="left" style:page-number="auto"/>
      <style:text-properties/>
    </style:style>
    <style:style style:family="paragraph" style:name="P2003" style:display-name="P2003" style:parent-style-name="Style4">
      <style:paragraph-properties fo:background-color="transparent" style:line-height-at-least="0.381cm" fo:margin-left="0.000cm" fo:text-indent="0.635cm" fo:text-align="left" style:page-number="auto"/>
      <style:text-properties/>
    </style:style>
    <style:style style:family="paragraph" style:name="P2004" style:display-name="P2004" style:parent-style-name="Style4">
      <style:paragraph-properties fo:background-color="transparent" style:line-height-at-least="0.222cm" fo:margin-left="0.000cm" fo:text-indent="0.635cm" fo:text-align="left" style:page-number="auto"/>
      <style:text-properties/>
    </style:style>
    <style:style style:family="paragraph" style:name="P2005" style:display-name="P2005" style:parent-style-name="Style4">
      <style:paragraph-properties fo:background-color="transparent" style:line-height-at-least="0.381cm" fo:margin-left="0.000cm" fo:text-indent="0.000cm" fo:text-align="left" style:page-number="auto"/>
      <style:text-properties/>
    </style:style>
    <style:style style:family="paragraph" style:name="P2006" style:display-name="P2006" style:parent-style-name="Style4">
      <style:paragraph-properties fo:background-color="transparent" style:line-height-at-least="0.381cm" fo:margin-left="0.000cm" fo:text-indent="0.635cm" fo:text-align="left" style:page-number="auto"/>
      <style:text-properties/>
    </style:style>
    <style:style style:family="paragraph" style:name="P2007" style:display-name="P2007" style:parent-style-name="Style4">
      <style:paragraph-properties fo:background-color="transparent" style:line-height-at-least="0.222cm" fo:margin-left="0.000cm" fo:text-indent="0.635cm" fo:text-align="left" style:page-number="auto"/>
      <style:text-properties/>
    </style:style>
    <style:style style:family="paragraph" style:name="P2008" style:display-name="P2008" style:parent-style-name="Style4">
      <style:paragraph-properties fo:background-color="transparent" style:line-height-at-least="0.381cm" fo:margin-left="0.000cm" fo:text-indent="0.000cm" fo:text-align="left" style:page-number="auto"/>
      <style:text-properties/>
    </style:style>
    <style:style style:family="paragraph" style:name="P2009" style:display-name="P2009" style:parent-style-name="Style4">
      <style:paragraph-properties fo:background-color="transparent" style:line-height-at-least="0.381cm" fo:margin-left="0.000cm" fo:text-indent="0.635cm" fo:text-align="left" style:page-number="auto"/>
      <style:text-properties/>
    </style:style>
    <style:style style:family="paragraph" style:name="P2010" style:display-name="P2010" style:parent-style-name="Style4">
      <style:paragraph-properties fo:background-color="transparent" style:line-height-at-least="0.222cm" fo:margin-left="0.000cm" fo:text-indent="0.635cm" fo:text-align="left" style:page-number="auto"/>
      <style:text-properties/>
    </style:style>
    <style:style style:family="paragraph" style:name="P2012" style:display-name="P2012" style:parent-style-name="Style2">
      <style:paragraph-properties fo:background-color="transparent" style:line-height-at-least="0.419cm" fo:margin-left="0.000cm" fo:text-indent="0.000cm" fo:text-align="left" style:page-number="auto"/>
      <style:text-properties/>
    </style:style>
    <style:style style:family="paragraph" style:name="P2013" style:display-name="P2013" style:parent-style-name="Style2">
      <style:paragraph-properties fo:background-color="transparent" style:line-height-at-least="0.423cm" fo:margin-left="0.000cm" fo:text-indent="0.000cm" fo:text-align="left" style:page-number="auto"/>
      <style:text-properties/>
    </style:style>
    <style:style style:family="paragraph" style:name="P2014" style:display-name="P2014" style:parent-style-name="Style2">
      <style:paragraph-properties fo:background-color="transparent" style:line-height-at-least="0.429cm" fo:margin-left="0.000cm" fo:text-indent="0.000cm" fo:text-align="left" style:page-number="auto"/>
      <style:text-properties/>
    </style:style>
    <style:style style:family="paragraph" style:name="P2015" style:display-name="P2015" style:parent-style-name="Style2">
      <style:paragraph-properties fo:background-color="transparent" style:line-height-at-least="0.429cm" fo:margin-left="0.000cm" fo:text-indent="0.000cm" fo:text-align="left" style:page-number="auto"/>
      <style:text-properties/>
    </style:style>
    <style:style style:family="paragraph" style:name="P2016" style:display-name="P2016" style:parent-style-name="Style2">
      <style:paragraph-properties fo:background-color="transparent" style:line-height-at-least="0.429cm" fo:margin-left="0.000cm" fo:text-indent="0.000cm" fo:text-align="left" style:page-number="auto"/>
      <style:text-properties/>
    </style:style>
    <style:style style:family="paragraph" style:name="P2017" style:display-name="P2017" style:parent-style-name="Style2">
      <style:paragraph-properties fo:background-color="transparent" style:line-height-at-least="0.429cm" fo:margin-left="0.000cm" fo:text-indent="0.000cm" fo:text-align="left" style:page-number="auto"/>
      <style:text-properties/>
    </style:style>
    <style:style style:family="paragraph" style:name="P2018" style:display-name="P2018" style:parent-style-name="Style2">
      <style:paragraph-properties fo:background-color="transparent" style:line-height-at-least="0.429cm" fo:margin-left="0.635cm" fo:text-indent="-0.635cm" fo:text-align="left" style:page-number="auto"/>
      <style:text-properties/>
    </style:style>
    <style:style style:family="paragraph" style:name="P2019" style:display-name="P2019" style:parent-style-name="Style2">
      <style:paragraph-properties fo:background-color="transparent" style:line-height-at-least="0.429cm" fo:margin-left="0.000cm" fo:text-indent="0.000cm" fo:text-align="left" style:page-number="auto"/>
      <style:text-properties/>
    </style:style>
    <style:style style:family="paragraph" style:name="P2020" style:display-name="P2020" style:parent-style-name="Style2">
      <style:paragraph-properties fo:background-color="transparent" style:line-height-at-least="0.429cm" fo:margin-left="0.000cm" fo:text-indent="0.000cm" fo:text-align="left" style:page-number="auto"/>
      <style:text-properties/>
    </style:style>
    <style:style style:family="paragraph" style:name="P2021" style:display-name="P2021" style:parent-style-name="Style2">
      <style:paragraph-properties fo:background-color="transparent" style:line-height-at-least="0.429cm" fo:margin-left="0.000cm" fo:text-indent="0.000cm" fo:text-align="left" style:page-number="auto"/>
      <style:text-properties/>
    </style:style>
    <style:style style:family="paragraph" style:name="P2022" style:display-name="P2022" style:parent-style-name="Style2">
      <style:paragraph-properties fo:background-color="transparent" style:line-height-at-least="0.429cm" fo:margin-left="0.000cm" fo:text-indent="0.000cm" fo:text-align="left" style:page-number="auto"/>
      <style:text-properties/>
    </style:style>
    <style:style style:family="paragraph" style:name="P2023" style:display-name="P2023" style:parent-style-name="Style2">
      <style:paragraph-properties fo:background-color="transparent" style:line-height-at-least="0.429cm" fo:margin-left="0.000cm" fo:text-indent="0.000cm" fo:text-align="left" style:page-number="auto"/>
      <style:text-properties/>
    </style:style>
    <style:style style:family="paragraph" style:name="P2024" style:display-name="P2024" style:parent-style-name="Style2">
      <style:paragraph-properties fo:background-color="transparent" style:line-height-at-least="0.429cm" fo:margin-left="0.000cm" fo:text-indent="0.000cm" fo:text-align="left" style:page-number="auto"/>
      <style:text-properties/>
    </style:style>
    <style:style style:family="paragraph" style:name="P2025" style:display-name="P2025" style:parent-style-name="Style2">
      <style:paragraph-properties fo:background-color="transparent" style:line-height-at-least="0.429cm" fo:margin-left="0.000cm" fo:text-indent="0.000cm" fo:text-align="left" style:page-number="auto"/>
      <style:text-properties/>
    </style:style>
    <style:style style:family="paragraph" style:name="P2026" style:display-name="P2026" style:parent-style-name="Style2">
      <style:paragraph-properties fo:background-color="transparent" style:line-height-at-least="0.429cm" fo:margin-left="0.000cm" fo:text-indent="0.000cm" fo:text-align="left" style:page-number="auto"/>
      <style:text-properties/>
    </style:style>
    <style:style style:family="paragraph" style:name="P2027" style:display-name="P2027" style:parent-style-name="Style2">
      <style:paragraph-properties fo:background-color="transparent" style:line-height-at-least="0.429cm" fo:margin-left="0.000cm" fo:text-indent="0.000cm" fo:text-align="left" style:page-number="auto"/>
      <style:text-properties/>
    </style:style>
    <style:style style:family="paragraph" style:name="P2028" style:display-name="P2028" style:parent-style-name="Style39">
      <style:paragraph-properties fo:background-color="transparent" style:line-height-at-least="0.430cm" fo:margin-left="0.000cm" fo:text-indent="0.000cm" fo:text-align="left" style:page-number="auto"/>
      <style:text-properties/>
    </style:style>
    <style:style style:family="paragraph" style:name="P2029" style:display-name="P2029" style:parent-style-name="Style2">
      <style:paragraph-properties fo:background-color="transparent" style:line-height-at-least="0.381cm" fo:margin-left="0.000cm" fo:text-indent="0.000cm" fo:text-align="left" style:page-number="auto"/>
      <style:text-properties/>
    </style:style>
    <style:style style:family="paragraph" style:name="P2030" style:display-name="P2030" style:parent-style-name="Style2">
      <style:paragraph-properties fo:background-color="transparent" style:line-height-at-least="0.381cm" fo:margin-left="0.000cm" fo:text-indent="0.000cm" fo:text-align="left" style:page-number="auto"/>
      <style:text-properties/>
    </style:style>
    <style:style style:family="paragraph" style:name="P2031" style:display-name="P2031" style:parent-style-name="Style2">
      <style:paragraph-properties fo:background-color="transparent" style:line-height-at-least="0.381cm" fo:margin-left="0.000cm" fo:text-indent="0.000cm" fo:text-align="left" style:page-number="auto"/>
      <style:text-properties/>
    </style:style>
    <style:style style:family="paragraph" style:name="P2032" style:display-name="P2032" style:parent-style-name="Style2">
      <style:paragraph-properties fo:background-color="transparent" style:line-height-at-least="0.381cm" fo:margin-left="0.000cm" fo:text-indent="0.000cm" fo:text-align="left" style:page-number="auto"/>
      <style:text-properties/>
    </style:style>
    <style:style style:family="paragraph" style:name="P2033" style:display-name="P2033" style:parent-style-name="Style2">
      <style:paragraph-properties fo:background-color="transparent" style:line-height-at-least="0.381cm" fo:margin-left="0.000cm" fo:text-indent="0.000cm" fo:text-align="left" style:page-number="auto"/>
      <style:text-properties/>
    </style:style>
    <style:style style:family="paragraph" style:name="P2034" style:display-name="P2034" style:parent-style-name="Style16">
      <style:paragraph-properties fo:keep-with-next="always" fo:keep-together="always" fo:background-color="transparent" style:line-height-at-least="0.445cm" fo:margin-left="0.000cm" fo:text-indent="0.000cm" fo:text-align="left" style:page-number="auto"/>
      <style:text-properties/>
    </style:style>
    <style:style style:family="paragraph" style:name="P2035" style:display-name="P2035" style:parent-style-name="Style2">
      <style:paragraph-properties fo:background-color="transparent" style:line-height-at-least="0.432cm" fo:margin-left="0.000cm" fo:text-indent="0.635cm" fo:text-align="left" style:page-number="auto">
        <style:tab-stops>
          <style:tab-stop style:position="1.463cm" style:leader-style="dotted" style:leader-text="." style:type="left"/>
          <style:tab-stop style:position="6.052cm" style:type="left"/>
        </style:tab-stops>
      </style:paragraph-properties>
      <style:text-properties/>
    </style:style>
    <style:style style:family="paragraph" style:name="P2036" style:display-name="P2036" style:parent-style-name="Style2">
      <style:paragraph-properties fo:background-color="transparent" style:line-height-at-least="0.432cm" fo:margin-left="0.000cm" fo:text-indent="0.000cm" fo:text-align="left" style:page-number="auto"/>
      <style:text-properties/>
    </style:style>
    <style:style style:family="paragraph" style:name="P2037" style:display-name="P2037" style:parent-style-name="Style2">
      <style:paragraph-properties fo:background-color="transparent" style:line-height-at-least="0.415cm" fo:margin-left="0.000cm" fo:text-indent="0.635cm" fo:text-align="left" style:page-number="auto"/>
      <style:text-properties/>
    </style:style>
    <style:style style:family="paragraph" style:name="P2038" style:display-name="P2038" style:parent-style-name="Style2">
      <style:paragraph-properties fo:background-color="transparent" style:line-height-at-least="0.428cm" fo:margin-left="0.000cm" fo:text-indent="0.635cm" fo:text-align="left" style:page-number="auto"/>
      <style:text-properties/>
    </style:style>
    <style:style style:family="paragraph" style:name="P2039" style:display-name="P2039" style:parent-style-name="Style2">
      <style:paragraph-properties fo:background-color="transparent" style:line-height-at-least="0.432cm" fo:margin-left="0.000cm" fo:text-indent="0.000cm" fo:text-align="left" style:page-number="auto"/>
      <style:text-properties/>
    </style:style>
    <style:style style:family="paragraph" style:name="P2040" style:display-name="P2040" style:parent-style-name="Style2">
      <style:paragraph-properties fo:background-color="transparent" style:line-height-at-least="0.432cm" fo:margin-left="0.000cm" fo:text-indent="0.000cm" fo:text-align="left" style:page-number="auto"/>
      <style:text-properties/>
    </style:style>
    <style:style style:family="paragraph" style:name="P2041" style:display-name="P2041" style:parent-style-name="Style2">
      <style:paragraph-properties fo:background-color="transparent" style:line-height-at-least="0.440cm" fo:margin-left="0.635cm" fo:text-indent="-0.635cm" fo:text-align="left" style:page-number="auto">
        <style:tab-stops>
          <style:tab-stop style:position="-0.114cm" style:type="left"/>
        </style:tab-stops>
      </style:paragraph-properties>
      <style:text-properties/>
    </style:style>
    <style:style style:family="paragraph" style:name="P2042" style:display-name="P2042" style:parent-style-name="Style2">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2043" style:display-name="P2043" style:parent-style-name="Style2">
      <style:paragraph-properties fo:background-color="transparent" style:line-height-at-least="0.432cm" fo:margin-left="0.635cm" fo:text-indent="-0.635cm" fo:text-align="left" style:page-number="auto">
        <style:tab-stops>
          <style:tab-stop style:position="-0.114cm" style:type="left"/>
        </style:tab-stops>
      </style:paragraph-properties>
      <style:text-properties/>
    </style:style>
    <style:style style:family="paragraph" style:name="P2044" style:display-name="P2044" style:parent-style-name="Style2">
      <style:paragraph-properties fo:background-color="transparent" style:line-height-at-least="0.440cm" fo:margin-left="0.635cm" fo:text-indent="-0.635cm" fo:text-align="left" style:page-number="auto">
        <style:tab-stops>
          <style:tab-stop style:position="-0.114cm" style:type="left"/>
        </style:tab-stops>
      </style:paragraph-properties>
      <style:text-properties/>
    </style:style>
    <style:style style:family="paragraph" style:name="P2045" style:display-name="P2045" style:parent-style-name="Style2">
      <style:paragraph-properties fo:background-color="transparent" style:line-height-at-least="0.466cm" fo:margin-left="0.635cm" fo:text-indent="-0.635cm" fo:text-align="left" style:page-number="auto">
        <style:tab-stops>
          <style:tab-stop style:position="-0.114cm" style:type="left"/>
        </style:tab-stops>
      </style:paragraph-properties>
      <style:text-properties/>
    </style:style>
    <style:style style:family="paragraph" style:name="P2046" style:display-name="P2046" style:parent-style-name="Style2">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2047" style:display-name="P2047" style:parent-style-name="Style2">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2048" style:display-name="P2048" style:parent-style-name="Style2">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2049" style:display-name="P2049" style:parent-style-name="Style2">
      <style:paragraph-properties fo:background-color="transparent" style:line-height-at-least="0.432cm" fo:margin-left="0.000cm" fo:text-indent="0.000cm" fo:text-align="left" style:page-number="auto">
        <style:tab-stops>
          <style:tab-stop style:position="0.838cm" style:type="left"/>
        </style:tab-stops>
      </style:paragraph-properties>
      <style:text-properties/>
    </style:style>
    <style:style style:family="paragraph" style:name="P2050" style:display-name="P2050" style:parent-style-name="Style2">
      <style:paragraph-properties fo:background-color="transparent" style:line-height-at-least="0.525cm" fo:margin-left="0.635cm" fo:text-indent="-0.635cm" fo:text-align="left" style:page-number="auto"/>
      <style:text-properties/>
    </style:style>
    <style:style style:family="paragraph" style:name="P2051" style:display-name="P2051" style:parent-style-name="Style2">
      <style:paragraph-properties fo:background-color="transparent" style:line-height-at-least="0.438cm" fo:margin-left="0.000cm" fo:text-indent="0.000cm" fo:text-align="left" style:page-number="auto"/>
      <style:text-properties/>
    </style:style>
    <style:style style:family="paragraph" style:name="P2052" style:display-name="P2052" style:parent-style-name="Style2">
      <style:paragraph-properties fo:background-color="transparent" style:line-height-at-least="0.457cm" fo:margin-left="0.635cm" fo:text-indent="-0.635cm" fo:text-align="left" style:page-number="auto"/>
      <style:text-properties/>
    </style:style>
    <style:style style:family="paragraph" style:name="P2053" style:display-name="P2053" style:parent-style-name="Style2">
      <style:paragraph-properties fo:background-color="transparent" style:line-height-at-least="0.438cm" fo:margin-left="0.000cm" fo:text-indent="0.000cm" fo:text-align="left" style:page-number="auto"/>
      <style:text-properties/>
    </style:style>
    <style:style style:family="paragraph" style:name="P2054" style:display-name="P2054" style:parent-style-name="Style2">
      <style:paragraph-properties fo:background-color="transparent" style:line-height-at-least="0.415cm" fo:margin-left="0.635cm" fo:text-indent="-0.635cm" fo:text-align="left" style:page-number="auto"/>
      <style:text-properties/>
    </style:style>
    <style:style style:family="paragraph" style:name="P2055" style:display-name="P2055" style:parent-style-name="Style2">
      <style:paragraph-properties fo:background-color="transparent" style:line-height-at-least="0.419cm" fo:margin-left="0.635cm" fo:text-indent="-0.635cm" fo:text-align="left" style:page-number="auto"/>
      <style:text-properties/>
    </style:style>
    <style:style style:family="paragraph" style:name="P2056" style:display-name="P2056" style:parent-style-name="Style2">
      <style:paragraph-properties fo:background-color="transparent" style:line-height-at-least="0.438cm" fo:margin-left="0.000cm" fo:text-indent="0.000cm" fo:text-align="left" style:page-number="auto"/>
      <style:text-properties/>
    </style:style>
    <style:style style:family="paragraph" style:name="P2057" style:display-name="P2057" style:parent-style-name="Style2">
      <style:paragraph-properties fo:background-color="transparent" style:line-height-at-least="0.381cm" fo:margin-left="0.000cm" fo:text-indent="0.000cm" fo:text-align="left" style:page-number="auto"/>
      <style:text-properties/>
    </style:style>
    <style:style style:family="paragraph" style:name="P2060" style:display-name="P2060" style:parent-style-name="Style2">
      <style:paragraph-properties fo:background-color="transparent" style:line-height-at-least="0.381cm" fo:margin-left="0.000cm" fo:text-indent="0.000cm" fo:text-align="left" style:page-number="auto"/>
      <style:text-properties/>
    </style:style>
    <style:style style:family="paragraph" style:name="P2061" style:display-name="P2061" style:parent-style-name="Style2">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2062" style:display-name="P2062" style:parent-style-name="Style2">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2063" style:display-name="P2063" style:parent-style-name="Style2">
      <style:paragraph-properties fo:background-color="transparent" style:line-height-at-least="0.423cm" fo:margin-left="0.635cm" fo:text-indent="-0.635cm" fo:text-align="left" style:page-number="auto">
        <style:tab-stops>
          <style:tab-stop style:position="-0.476cm" style:type="left"/>
        </style:tab-stops>
      </style:paragraph-properties>
      <style:text-properties/>
    </style:style>
    <style:style style:family="paragraph" style:name="P2064" style:display-name="P2064" style:parent-style-name="Style2">
      <style:paragraph-properties fo:background-color="transparent" style:line-height-at-least="0.432cm" fo:margin-left="0.635cm" fo:text-indent="-0.635cm" fo:text-align="left" style:page-number="auto"/>
      <style:text-properties/>
    </style:style>
    <style:style style:family="paragraph" style:name="P2065" style:display-name="P2065" style:parent-style-name="Style2">
      <style:paragraph-properties fo:background-color="transparent" style:line-height-at-least="0.432cm" fo:margin-left="0.635cm" fo:text-indent="-0.635cm" fo:text-align="left" style:page-number="auto"/>
      <style:text-properties/>
    </style:style>
    <style:style style:family="paragraph" style:name="P2066" style:display-name="P2066" style:parent-style-name="Style2">
      <style:paragraph-properties fo:background-color="transparent" style:line-height-at-least="0.432cm" fo:margin-left="0.635cm" fo:text-indent="-0.635cm" fo:text-align="left" style:page-number="auto"/>
      <style:text-properties/>
    </style:style>
    <style:style style:family="paragraph" style:name="P2067" style:display-name="P2067" style:parent-style-name="Style2">
      <style:paragraph-properties fo:background-color="transparent" style:line-height-at-least="0.432cm" fo:margin-left="0.000cm" fo:text-indent="0.000cm" fo:text-align="left" style:page-number="auto"/>
      <style:text-properties/>
    </style:style>
    <style:style style:family="paragraph" style:name="P2068" style:display-name="P2068" style:parent-style-name="Style16">
      <style:paragraph-properties fo:keep-with-next="always" fo:keep-together="always" fo:background-color="transparent" style:line-height-at-least="0.487cm" fo:margin-left="0.000cm" fo:text-indent="0.000cm" fo:text-align="left" style:page-number="auto"/>
      <style:text-properties/>
    </style:style>
    <style:style style:family="paragraph" style:name="P2069" style:display-name="P2069" style:parent-style-name="Style2">
      <style:paragraph-properties fo:background-color="transparent" style:line-height-at-least="0.428cm" fo:margin-left="0.000cm" fo:text-indent="0.635cm" fo:text-align="left" style:page-number="auto"/>
      <style:text-properties/>
    </style:style>
    <style:style style:family="paragraph" style:name="P2070" style:display-name="P2070" style:parent-style-name="Style2">
      <style:paragraph-properties fo:background-color="transparent" style:line-height-at-least="0.428cm" fo:margin-left="0.000cm" fo:text-indent="0.635cm" fo:text-align="left" style:page-number="auto"/>
      <style:text-properties/>
    </style:style>
    <style:style style:family="paragraph" style:name="P2071" style:display-name="P2071" style:parent-style-name="Style2">
      <style:paragraph-properties fo:background-color="transparent" style:line-height-at-least="0.440cm" fo:margin-left="0.000cm" fo:text-indent="0.000cm" fo:text-align="left" style:page-number="auto"/>
      <style:text-properties/>
    </style:style>
    <style:style style:family="paragraph" style:name="P2072" style:display-name="P2072" style:parent-style-name="Style2">
      <style:paragraph-properties fo:background-color="transparent" style:line-height-at-least="0.440cm" fo:margin-left="0.000cm" fo:text-indent="0.000cm" fo:text-align="left" style:page-number="auto"/>
      <style:text-properties/>
    </style:style>
    <style:style style:family="paragraph" style:name="P2073" style:display-name="P2073" style:parent-style-name="Style2">
      <style:paragraph-properties fo:background-color="transparent" style:line-height-at-least="0.440cm" fo:margin-left="0.000cm" fo:text-indent="0.000cm" fo:text-align="left" style:page-number="auto"/>
      <style:text-properties/>
    </style:style>
    <style:style style:family="paragraph" style:name="P2074" style:display-name="P2074" style:parent-style-name="Style2">
      <style:paragraph-properties fo:background-color="transparent" style:line-height-at-least="0.440cm" fo:margin-left="0.000cm" fo:text-indent="0.000cm" fo:text-align="left" style:page-number="auto"/>
      <style:text-properties/>
    </style:style>
    <style:style style:family="paragraph" style:name="P2075" style:display-name="P2075" style:parent-style-name="Style2">
      <style:paragraph-properties fo:background-color="transparent" style:line-height-at-least="0.440cm" fo:margin-left="0.000cm" fo:text-indent="0.000cm" fo:text-align="left" style:page-number="auto"/>
      <style:text-properties/>
    </style:style>
    <style:style style:family="paragraph" style:name="P2076" style:display-name="P2076" style:parent-style-name="Style2">
      <style:paragraph-properties fo:background-color="transparent" style:line-height-at-least="0.440cm" fo:margin-left="0.000cm" fo:text-indent="0.000cm" fo:text-align="left" style:page-number="auto"/>
      <style:text-properties/>
    </style:style>
    <style:style style:family="paragraph" style:name="P2077" style:display-name="P2077" style:parent-style-name="Style2">
      <style:paragraph-properties fo:background-color="transparent" style:line-height-at-least="0.440cm" fo:margin-left="0.000cm" fo:text-indent="0.635cm" fo:text-align="left" style:page-number="auto"/>
      <style:text-properties/>
    </style:style>
    <style:style style:family="paragraph" style:name="P2078" style:display-name="P2078" style:parent-style-name="Style2">
      <style:paragraph-properties fo:background-color="transparent" style:line-height-at-least="0.426cm" fo:margin-left="0.635cm" fo:text-indent="-0.635cm" fo:text-align="left" style:page-number="auto"/>
      <style:text-properties/>
    </style:style>
    <style:style style:family="paragraph" style:name="P2079" style:display-name="P2079" style:parent-style-name="Style2">
      <style:paragraph-properties fo:background-color="transparent" style:line-height-at-least="0.428cm" fo:margin-left="0.635cm" fo:text-indent="-0.635cm" fo:text-align="left" style:page-number="auto"/>
      <style:text-properties/>
    </style:style>
    <style:style style:family="paragraph" style:name="P2080" style:display-name="P2080" style:parent-style-name="Style2">
      <style:paragraph-properties fo:background-color="transparent" style:line-height-at-least="0.428cm" fo:margin-left="0.000cm" fo:text-indent="0.000cm" fo:text-align="left" style:page-number="auto"/>
      <style:text-properties/>
    </style:style>
    <style:style style:family="paragraph" style:name="P2081" style:display-name="P2081" style:parent-style-name="Style2">
      <style:paragraph-properties fo:background-color="transparent" style:line-height-at-least="0.419cm" fo:margin-left="0.635cm" fo:text-indent="-0.635cm" fo:text-align="left" style:page-number="auto"/>
      <style:text-properties/>
    </style:style>
    <style:style style:family="paragraph" style:name="P2082" style:display-name="P2082" style:parent-style-name="Style2">
      <style:paragraph-properties fo:background-color="transparent" style:line-height-at-least="0.423cm" fo:margin-left="0.635cm" fo:text-indent="-0.635cm" fo:text-align="left" style:page-number="auto"/>
      <style:text-properties/>
    </style:style>
    <style:style style:family="paragraph" style:name="P2083" style:display-name="P2083" style:parent-style-name="Style2">
      <style:paragraph-properties fo:background-color="transparent" style:line-height-at-least="0.440cm" fo:margin-left="0.000cm" fo:text-indent="0.000cm" fo:text-align="left" style:page-number="auto"/>
      <style:text-properties/>
    </style:style>
    <style:style style:family="paragraph" style:name="P2086" style:display-name="P2086" style:parent-style-name="Style2">
      <style:paragraph-properties fo:background-color="transparent" style:line-height-at-least="0.440cm" fo:margin-left="0.000cm" fo:text-indent="0.000cm" fo:text-align="left" style:page-number="auto"/>
      <style:text-properties/>
    </style:style>
    <style:style style:family="paragraph" style:name="P2087" style:display-name="P2087" style:parent-style-name="Style2">
      <style:paragraph-properties fo:background-color="transparent" style:line-height-at-least="0.415cm" fo:margin-left="0.635cm" fo:text-indent="-0.635cm" fo:text-align="left" style:page-number="auto"/>
      <style:text-properties/>
    </style:style>
    <style:style style:family="paragraph" style:name="P2088" style:display-name="P2088" style:parent-style-name="Style2">
      <style:paragraph-properties fo:background-color="transparent" style:line-height-at-least="0.421cm" fo:margin-left="0.000cm" fo:text-indent="0.000cm" fo:text-align="left" style:page-number="auto"/>
      <style:text-properties/>
    </style:style>
    <style:style style:family="paragraph" style:name="P2089" style:display-name="P2089" style:parent-style-name="Style2">
      <style:paragraph-properties fo:background-color="transparent" style:line-height-at-least="0.415cm" fo:margin-left="0.635cm" fo:text-indent="-0.635cm" fo:text-align="left" style:page-number="auto"/>
      <style:text-properties/>
    </style:style>
    <style:style style:family="paragraph" style:name="P2090" style:display-name="P2090" style:parent-style-name="Style2">
      <style:paragraph-properties fo:background-color="transparent" style:line-height-at-least="0.421cm" fo:margin-left="0.000cm" fo:text-indent="0.000cm" fo:text-align="left" style:page-number="auto">
        <style:tab-stops>
          <style:tab-stop style:position="1.056cm" style:type="left"/>
        </style:tab-stops>
      </style:paragraph-properties>
      <style:text-properties/>
    </style:style>
    <style:style style:family="paragraph" style:name="P2091" style:display-name="P2091" style:parent-style-name="Style2">
      <style:paragraph-properties fo:background-color="transparent" style:line-height-at-least="0.421cm" fo:margin-left="0.000cm" fo:text-indent="0.635cm" fo:text-align="left" style:page-number="auto"/>
      <style:text-properties/>
    </style:style>
    <style:style style:family="paragraph" style:name="P2092" style:display-name="P2092" style:parent-style-name="Style2">
      <style:paragraph-properties fo:background-color="transparent" style:line-height-at-least="0.421cm" fo:margin-left="0.000cm" fo:text-indent="0.000cm" fo:text-align="left" style:page-number="auto"/>
      <style:text-properties/>
    </style:style>
    <style:style style:family="paragraph" style:name="P2093" style:display-name="P2093" style:parent-style-name="Style2">
      <style:paragraph-properties fo:background-color="transparent" style:line-height-at-least="0.421cm" fo:margin-left="0.635cm" fo:text-indent="-0.635cm" fo:text-align="left" style:page-number="auto"/>
      <style:text-properties/>
    </style:style>
    <style:style style:family="paragraph" style:name="P2094" style:display-name="P2094" style:parent-style-name="Style2">
      <style:paragraph-properties fo:background-color="transparent" style:line-height-at-least="0.421cm" fo:margin-left="0.000cm" fo:text-indent="0.000cm" fo:text-align="left" style:page-number="auto"/>
      <style:text-properties/>
    </style:style>
    <style:style style:family="paragraph" style:name="P2095" style:display-name="P2095" style:parent-style-name="Style2">
      <style:paragraph-properties fo:background-color="transparent" style:line-height-at-least="0.421cm" fo:margin-left="0.000cm" fo:text-indent="0.000cm" fo:text-align="left" style:page-number="auto"/>
      <style:text-properties/>
    </style:style>
    <style:style style:family="paragraph" style:name="P2096" style:display-name="P2096" style:parent-style-name="Style2">
      <style:paragraph-properties fo:background-color="transparent" style:line-height-at-least="0.421cm" fo:margin-left="0.635cm" fo:text-indent="-0.635cm" fo:text-align="left" style:page-number="auto"/>
      <style:text-properties/>
    </style:style>
    <style:style style:family="paragraph" style:name="P2097" style:display-name="P2097" style:parent-style-name="Style2">
      <style:paragraph-properties fo:background-color="transparent" style:line-height-at-least="0.421cm" fo:margin-left="0.000cm" fo:text-indent="0.000cm" fo:text-align="left" style:page-number="auto">
        <style:tab-stops>
          <style:tab-stop style:position="1.056cm" style:type="left"/>
        </style:tab-stops>
      </style:paragraph-properties>
      <style:text-properties/>
    </style:style>
    <style:style style:family="paragraph" style:name="P2098" style:display-name="P2098" style:parent-style-name="Style2">
      <style:paragraph-properties fo:background-color="transparent" style:line-height-at-least="0.421cm" fo:margin-left="0.000cm" fo:text-indent="0.000cm" fo:text-align="left" style:page-number="auto"/>
      <style:text-properties/>
    </style:style>
    <style:style style:family="paragraph" style:name="P2099" style:display-name="P2099" style:parent-style-name="Style2">
      <style:paragraph-properties fo:background-color="transparent" style:line-height-at-least="0.419cm" fo:margin-left="0.635cm" fo:text-indent="-0.635cm" fo:text-align="left" style:page-number="auto"/>
      <style:text-properties/>
    </style:style>
    <style:style style:family="paragraph" style:name="P2100" style:display-name="P2100" style:parent-style-name="Style2">
      <style:paragraph-properties fo:background-color="transparent" style:line-height-at-least="0.421cm" fo:margin-left="0.000cm" fo:text-indent="0.000cm" fo:text-align="left" style:page-number="auto">
        <style:tab-stops>
          <style:tab-stop style:position="1.056cm" style:type="left"/>
        </style:tab-stops>
      </style:paragraph-properties>
      <style:text-properties/>
    </style:style>
    <style:style style:family="paragraph" style:name="P2101" style:display-name="P2101" style:parent-style-name="Style2">
      <style:paragraph-properties fo:background-color="transparent" style:line-height-at-least="0.423cm" fo:margin-left="0.000cm" fo:text-indent="0.000cm" fo:text-align="left" style:page-number="auto"/>
      <style:text-properties/>
    </style:style>
    <style:style style:family="paragraph" style:name="P2104" style:display-name="P2104" style:parent-style-name="Style2">
      <style:paragraph-properties fo:background-color="transparent" style:line-height-at-least="0.423cm" fo:margin-left="0.000cm" fo:text-indent="0.635cm" fo:text-align="left" style:page-number="auto"/>
      <style:text-properties/>
    </style:style>
    <style:style style:family="paragraph" style:name="P2105" style:display-name="P2105" style:parent-style-name="Style2">
      <style:paragraph-properties fo:background-color="transparent" style:line-height-at-least="0.421cm" fo:margin-left="0.000cm" fo:text-indent="0.635cm" fo:text-align="left" style:page-number="auto"/>
      <style:text-properties/>
    </style:style>
    <style:style style:family="paragraph" style:name="P2106" style:display-name="P2106" style:parent-style-name="Style2">
      <style:paragraph-properties fo:background-color="transparent" style:line-height-at-least="0.432cm" fo:margin-left="0.000cm" fo:text-indent="0.000cm" fo:text-align="left" style:page-number="auto"/>
      <style:text-properties/>
    </style:style>
    <style:style style:family="paragraph" style:name="P2107" style:display-name="P2107" style:parent-style-name="Style2">
      <style:paragraph-properties fo:background-color="transparent" style:line-height-at-least="0.381cm" fo:margin-left="0.000cm" fo:text-indent="0.000cm" fo:text-align="left" style:page-number="auto"/>
      <style:text-properties/>
    </style:style>
    <style:style style:family="paragraph" style:name="P2108" style:display-name="P2108" style:parent-style-name="Style2">
      <style:paragraph-properties fo:background-color="transparent" style:line-height-at-least="0.440cm" fo:margin-left="0.635cm" fo:text-indent="-0.635cm" fo:text-align="left" style:page-number="auto"/>
      <style:text-properties/>
    </style:style>
    <style:style style:family="paragraph" style:name="P2109" style:display-name="P2109" style:parent-style-name="Style2">
      <style:paragraph-properties fo:background-color="transparent" style:line-height-at-least="0.423cm" fo:margin-left="0.635cm" fo:text-indent="-0.635cm" fo:text-align="left" style:page-number="auto"/>
      <style:text-properties/>
    </style:style>
    <style:style style:family="paragraph" style:name="P2110" style:display-name="P2110" style:parent-style-name="Style2">
      <style:paragraph-properties fo:background-color="transparent" style:line-height-at-least="0.436cm" fo:margin-left="0.635cm" fo:text-indent="-0.635cm" fo:text-align="left" style:page-number="auto"/>
      <style:text-properties/>
    </style:style>
    <style:style style:family="paragraph" style:name="P2111" style:display-name="P2111" style:parent-style-name="Style2">
      <style:paragraph-properties fo:background-color="transparent" style:line-height-at-least="0.381cm" fo:margin-left="0.000cm" fo:text-indent="0.000cm" fo:text-align="left" style:page-number="auto"/>
      <style:text-properties/>
    </style:style>
    <style:style style:family="paragraph" style:name="P2112" style:display-name="P2112" style:parent-style-name="Style2">
      <style:paragraph-properties fo:background-color="transparent" style:line-height-at-least="0.381cm" fo:margin-left="0.000cm" fo:text-indent="0.000cm" fo:text-align="left" style:page-number="auto"/>
      <style:text-properties/>
    </style:style>
    <style:style style:family="paragraph" style:name="P2113" style:display-name="P2113" style:parent-style-name="Style2">
      <style:paragraph-properties fo:background-color="transparent" style:line-height-at-least="0.381cm" fo:margin-left="0.000cm" fo:text-indent="0.000cm" fo:text-align="left" style:page-number="auto"/>
      <style:text-properties/>
    </style:style>
    <style:style style:family="paragraph" style:name="P2114" style:display-name="P2114" style:parent-style-name="Style2">
      <style:paragraph-properties fo:background-color="transparent" style:line-height-at-least="0.381cm" fo:margin-left="0.000cm" fo:text-indent="0.000cm" fo:text-align="left" style:page-number="auto"/>
      <style:text-properties/>
    </style:style>
    <style:style style:family="paragraph" style:name="P2115" style:display-name="P2115" style:parent-style-name="Style19">
      <style:paragraph-properties fo:background-color="transparent" style:line-height-at-least="0.381cm" fo:margin-left="0.483cm" fo:text-indent="0.000cm" fo:text-align="left" style:page-number="auto"/>
      <style:text-properties/>
    </style:style>
    <style:style style:family="paragraph" style:name="P2116" style:display-name="P2116" style:parent-style-name="Style19">
      <style:paragraph-properties fo:background-color="transparent" style:line-height-at-least="0.381cm" fo:margin-left="0.643cm" fo:text-indent="0.000cm" fo:text-align="left" style:page-number="auto"/>
      <style:text-properties/>
    </style:style>
    <style:style style:family="paragraph" style:name="P2117" style:display-name="P2117" style:parent-style-name="Style4">
      <style:paragraph-properties fo:background-color="transparent" style:line-height-at-least="0.445cm" fo:margin-left="0.000cm" fo:text-indent="0.635cm" fo:text-align="left" style:page-number="auto"/>
      <style:text-properties/>
    </style:style>
    <style:style style:family="paragraph" style:name="P2118" style:display-name="P2118" style:parent-style-name="Style4">
      <style:paragraph-properties fo:background-color="transparent" style:line-height-at-least="0.449cm" fo:margin-left="0.635cm" fo:text-indent="-0.635cm" fo:text-align="left" style:page-number="auto"/>
      <style:text-properties/>
    </style:style>
    <style:style style:family="paragraph" style:name="P2119" style:display-name="P2119" style:parent-style-name="Style4">
      <style:paragraph-properties fo:background-color="transparent" style:line-height-at-least="0.440cm" fo:margin-left="0.635cm" fo:text-indent="-0.635cm" fo:text-align="left" style:page-number="auto"/>
      <style:text-properties/>
    </style:style>
    <style:style style:family="paragraph" style:name="P2120" style:display-name="P2120" style:parent-style-name="Style4">
      <style:paragraph-properties fo:background-color="transparent" style:line-height-at-least="0.445cm" fo:margin-left="0.000cm" fo:text-indent="0.635cm" fo:text-align="left" style:page-number="auto"/>
      <style:text-properties/>
    </style:style>
    <style:style style:family="paragraph" style:name="P2121" style:display-name="P2121" style:parent-style-name="Style4">
      <style:paragraph-properties fo:background-color="transparent" style:line-height-at-least="0.440cm" fo:margin-left="0.635cm" fo:text-indent="-0.635cm" fo:text-align="left" style:page-number="auto"/>
      <style:text-properties/>
    </style:style>
    <style:style style:family="paragraph" style:name="P2122" style:display-name="P2122" style:parent-style-name="Style4">
      <style:paragraph-properties fo:background-color="transparent" style:line-height-at-least="0.466cm" fo:margin-left="0.635cm" fo:text-indent="-0.635cm" fo:text-align="left" style:page-number="auto"/>
      <style:text-properties/>
    </style:style>
    <style:style style:family="paragraph" style:name="P2123" style:display-name="P2123" style:parent-style-name="Style4">
      <style:paragraph-properties fo:background-color="transparent" style:line-height-at-least="0.381cm" fo:margin-left="0.000cm" fo:text-indent="0.635cm" fo:text-align="left" style:page-number="auto"/>
      <style:text-properties/>
    </style:style>
    <style:style style:family="paragraph" style:name="P2124" style:display-name="P2124" style:parent-style-name="Style4">
      <style:paragraph-properties fo:background-color="transparent" style:line-height-at-least="0.432cm" fo:margin-left="0.635cm" fo:text-indent="-0.635cm" fo:text-align="left" style:page-number="auto"/>
      <style:text-properties/>
    </style:style>
    <style:style style:family="paragraph" style:name="P2125" style:display-name="P2125" style:parent-style-name="Style4">
      <style:paragraph-properties fo:background-color="transparent" style:line-height-at-least="0.415cm" fo:margin-left="0.635cm" fo:text-indent="-0.635cm" fo:text-align="left" style:page-number="auto"/>
      <style:text-properties/>
    </style:style>
    <style:style style:family="paragraph" style:name="P2126" style:display-name="P2126" style:parent-style-name="Style4">
      <style:paragraph-properties fo:background-color="transparent" style:line-height-at-least="0.381cm" fo:margin-left="0.000cm" fo:text-indent="0.635cm" fo:text-align="left" style:page-number="auto"/>
      <style:text-properties/>
    </style:style>
    <style:style style:family="paragraph" style:name="P2127" style:display-name="P2127" style:parent-style-name="Style4">
      <style:paragraph-properties fo:background-color="transparent" style:line-height-at-least="0.381cm" fo:margin-left="0.000cm" fo:text-indent="0.000cm" fo:text-align="left" style:page-number="auto"/>
      <style:text-properties/>
    </style:style>
    <style:style style:family="paragraph" style:name="P2128" style:display-name="P2128" style:parent-style-name="Style4">
      <style:paragraph-properties fo:background-color="transparent" style:line-height-at-least="0.381cm" fo:margin-left="0.000cm" fo:text-indent="0.635cm" fo:text-align="left" style:page-number="auto"/>
      <style:text-properties/>
    </style:style>
    <style:style style:family="paragraph" style:name="P2129" style:display-name="P2129" style:parent-style-name="Style4">
      <style:paragraph-properties fo:background-color="transparent" style:line-height-at-least="0.381cm" fo:margin-left="0.000cm" fo:text-indent="0.635cm" fo:text-align="left" style:page-number="auto"/>
      <style:text-properties/>
    </style:style>
    <style:style style:family="paragraph" style:name="P2130" style:display-name="P2130" style:parent-style-name="Style4">
      <style:paragraph-properties fo:background-color="transparent" style:line-height-at-least="0.423cm" fo:margin-left="0.635cm" fo:text-indent="-0.635cm" fo:text-align="left" style:page-number="auto"/>
      <style:text-properties/>
    </style:style>
    <style:style style:family="paragraph" style:name="P2131" style:display-name="P2131" style:parent-style-name="Style4">
      <style:paragraph-properties fo:background-color="transparent" style:line-height-at-least="0.428cm" fo:margin-left="0.635cm" fo:text-indent="-0.635cm" fo:text-align="left" style:page-number="auto"/>
      <style:text-properties/>
    </style:style>
    <style:style style:family="paragraph" style:name="P2132" style:display-name="P2132" style:parent-style-name="Style4">
      <style:paragraph-properties fo:background-color="transparent" style:line-height-at-least="0.381cm" fo:margin-left="0.000cm" fo:text-indent="0.635cm" fo:text-align="left" style:page-number="auto"/>
      <style:text-properties/>
    </style:style>
    <style:style style:family="paragraph" style:name="P2133" style:display-name="P2133" style:parent-style-name="Style4">
      <style:paragraph-properties fo:background-color="transparent" style:line-height-at-least="0.381cm" fo:margin-left="0.000cm" fo:text-indent="0.000cm" fo:text-align="left" style:page-number="auto"/>
      <style:text-properties/>
    </style:style>
    <style:style style:family="paragraph" style:name="P2134" style:display-name="P2134" style:parent-style-name="Style4">
      <style:paragraph-properties fo:background-color="transparent" style:line-height-at-least="0.381cm" fo:margin-left="0.000cm" fo:text-indent="0.000cm" fo:text-align="left" style:page-number="auto"/>
      <style:text-properties/>
    </style:style>
    <style:style style:family="paragraph" style:name="P2135" style:display-name="P2135" style:parent-style-name="Style2">
      <style:paragraph-properties fo:background-color="transparent" style:line-height-at-least="0.419cm" fo:margin-left="0.000cm" fo:text-indent="0.000cm" fo:text-align="left" style:page-number="auto"/>
      <style:text-properties/>
    </style:style>
    <style:style style:family="paragraph" style:name="P2136" style:display-name="P2136" style:parent-style-name="Style2">
      <style:paragraph-properties fo:background-color="transparent" style:line-height-at-least="0.381cm" fo:margin-left="0.000cm" fo:text-indent="0.000cm" fo:text-align="left" style:page-number="auto"/>
      <style:text-properties/>
    </style:style>
    <style:style style:family="paragraph" style:name="P2137" style:display-name="P2137" style:parent-style-name="Style2">
      <style:paragraph-properties fo:background-color="transparent" style:line-height-at-least="0.432cm" fo:margin-left="0.000cm" fo:text-indent="0.000cm" fo:text-align="left" style:page-number="auto"/>
      <style:text-properties/>
    </style:style>
    <style:style style:family="paragraph" style:name="P2138" style:display-name="P2138" style:parent-style-name="Style2">
      <style:paragraph-properties fo:background-color="transparent" style:line-height-at-least="0.432cm" fo:margin-left="0.000cm" fo:text-indent="0.635cm" fo:text-align="left" style:page-number="auto"/>
      <style:text-properties/>
    </style:style>
    <style:style style:family="paragraph" style:name="P2139" style:display-name="P2139" style:parent-style-name="Style2">
      <style:paragraph-properties fo:background-color="transparent" style:line-height-at-least="0.432cm" fo:margin-left="0.000cm" fo:text-indent="0.635cm" fo:text-align="left" style:page-number="auto"/>
      <style:text-properties/>
    </style:style>
    <style:style style:family="paragraph" style:name="P2140" style:display-name="P2140" style:parent-style-name="Style2">
      <style:paragraph-properties fo:background-color="transparent" style:line-height-at-least="0.423cm" fo:margin-left="0.000cm" fo:text-indent="0.000cm" fo:text-align="left" style:page-number="auto"/>
      <style:text-properties/>
    </style:style>
    <style:style style:family="paragraph" style:name="P2141" style:display-name="P2141" style:parent-style-name="Style2">
      <style:paragraph-properties fo:background-color="transparent" style:line-height-at-least="0.423cm" fo:margin-left="0.000cm" fo:text-indent="0.000cm" fo:text-align="left" style:page-number="auto"/>
      <style:text-properties/>
    </style:style>
    <style:style style:family="paragraph" style:name="P2142" style:display-name="P2142" style:parent-style-name="Style2">
      <style:paragraph-properties fo:background-color="transparent" style:line-height-at-least="0.426cm" fo:margin-left="0.635cm" fo:text-indent="-0.635cm" fo:text-align="left" style:page-number="auto"/>
      <style:text-properties/>
    </style:style>
    <style:style style:family="paragraph" style:name="P2143" style:display-name="P2143" style:parent-style-name="Style2">
      <style:paragraph-properties fo:background-color="transparent" style:line-height-at-least="0.423cm" fo:margin-left="0.000cm" fo:text-indent="0.000cm" fo:text-align="left" style:page-number="auto"/>
      <style:text-properties/>
    </style:style>
    <style:style style:family="paragraph" style:name="P2144" style:display-name="P2144" style:parent-style-name="Style2">
      <style:paragraph-properties fo:background-color="transparent" style:line-height-at-least="0.423cm" fo:margin-left="0.635cm" fo:text-indent="-0.635cm" fo:text-align="left" style:page-number="auto"/>
      <style:text-properties/>
    </style:style>
    <style:style style:family="paragraph" style:name="P2145" style:display-name="P2145" style:parent-style-name="Style2">
      <style:paragraph-properties fo:background-color="transparent" style:line-height-at-least="0.415cm" fo:margin-left="0.635cm" fo:text-indent="-0.635cm" fo:text-align="left" style:page-number="auto"/>
      <style:text-properties/>
    </style:style>
    <style:style style:family="paragraph" style:name="P2146" style:display-name="P2146" style:parent-style-name="Style2">
      <style:paragraph-properties fo:background-color="transparent" style:line-height-at-least="0.423cm" fo:margin-left="0.635cm" fo:text-indent="-0.635cm" fo:text-align="left" style:page-number="auto"/>
      <style:text-properties/>
    </style:style>
    <style:style style:family="paragraph" style:name="P2147" style:display-name="P2147" style:parent-style-name="Style2">
      <style:paragraph-properties fo:background-color="transparent" style:line-height-at-least="0.440cm" fo:margin-left="0.635cm" fo:text-indent="-0.635cm" fo:text-align="left" style:page-number="auto"/>
      <style:text-properties/>
    </style:style>
    <style:style style:family="paragraph" style:name="P2148" style:display-name="P2148" style:parent-style-name="Style2">
      <style:paragraph-properties fo:background-color="transparent" style:line-height-at-least="0.429cm" fo:margin-left="0.635cm" fo:text-indent="-0.635cm" fo:text-align="left" style:page-number="auto"/>
      <style:text-properties/>
    </style:style>
    <style:style style:family="paragraph" style:name="P2149" style:display-name="P2149" style:parent-style-name="Style2">
      <style:paragraph-properties fo:background-color="transparent" style:line-height-at-least="0.381cm" fo:margin-left="0.000cm" fo:text-indent="0.000cm" fo:text-align="left" style:page-number="auto">
        <style:tab-stops>
          <style:tab-stop style:position="1.270cm" style:type="left"/>
        </style:tab-stops>
      </style:paragraph-properties>
      <style:text-properties/>
    </style:style>
    <style:style style:family="paragraph" style:name="P2150" style:display-name="P2150" style:parent-style-name="Style2">
      <style:paragraph-properties fo:background-color="transparent" style:line-height-at-least="0.432cm" fo:margin-left="0.000cm" fo:text-indent="0.000cm" fo:text-align="left" style:page-number="auto"/>
      <style:text-properties/>
    </style:style>
    <style:style style:family="paragraph" style:name="P2151" style:display-name="P2151" style:parent-style-name="Style2">
      <style:paragraph-properties fo:background-color="transparent" style:line-height-at-least="0.428cm" fo:margin-left="0.635cm" fo:text-indent="-0.635cm" fo:text-align="left" style:page-number="auto"/>
      <style:text-properties/>
    </style:style>
    <style:style style:family="paragraph" style:name="P2152" style:display-name="P2152" style:parent-style-name="Style2">
      <style:paragraph-properties fo:background-color="transparent" style:line-height-at-least="0.432cm" fo:margin-left="0.635cm" fo:text-indent="-0.635cm" fo:text-align="left" style:page-number="auto"/>
      <style:text-properties/>
    </style:style>
    <style:style style:family="paragraph" style:name="P2153" style:display-name="P2153" style:parent-style-name="Style2">
      <style:paragraph-properties fo:background-color="transparent" style:line-height-at-least="0.432cm" fo:margin-left="0.635cm" fo:text-indent="-0.635cm" fo:text-align="left" style:page-number="auto"/>
      <style:text-properties/>
    </style:style>
    <style:style style:family="paragraph" style:name="P2154" style:display-name="P2154" style:parent-style-name="Style2">
      <style:paragraph-properties fo:background-color="transparent" style:line-height-at-least="0.423cm" fo:margin-left="0.635cm" fo:text-indent="-0.635cm" fo:text-align="left" style:page-number="auto"/>
      <style:text-properties/>
    </style:style>
    <style:style style:family="paragraph" style:name="P2155" style:display-name="P2155" style:parent-style-name="Style2">
      <style:paragraph-properties fo:background-color="transparent" style:line-height-at-least="0.418cm" fo:margin-left="0.635cm" fo:text-indent="-0.635cm" fo:text-align="left" style:page-number="auto"/>
      <style:text-properties/>
    </style:style>
    <style:style style:family="paragraph" style:name="P2156" style:display-name="P2156" style:parent-style-name="Style2">
      <style:paragraph-properties fo:background-color="transparent" style:line-height-at-least="0.449cm" fo:margin-left="0.635cm" fo:text-indent="-0.635cm" fo:text-align="left" style:page-number="auto"/>
      <style:text-properties/>
    </style:style>
    <style:style style:family="paragraph" style:name="P2157" style:display-name="P2157" style:parent-style-name="Style2">
      <style:paragraph-properties fo:background-color="transparent" style:line-height-at-least="0.425cm" fo:margin-left="0.635cm" fo:text-indent="-0.635cm" fo:text-align="left" style:page-number="auto"/>
      <style:text-properties/>
    </style:style>
    <style:style style:family="paragraph" style:name="P2158" style:display-name="P2158" style:parent-style-name="Style2">
      <style:paragraph-properties fo:background-color="transparent" style:line-height-at-least="0.426cm" fo:margin-left="0.000cm" fo:text-indent="0.635cm" fo:text-align="left" style:page-number="auto"/>
      <style:text-properties/>
    </style:style>
    <style:style style:family="paragraph" style:name="P2159" style:display-name="P2159" style:parent-style-name="Style2">
      <style:paragraph-properties fo:background-color="transparent" style:line-height-at-least="0.421cm" fo:margin-left="0.635cm" fo:text-indent="-0.635cm" fo:text-align="left" style:page-number="auto"/>
      <style:text-properties/>
    </style:style>
    <style:style style:family="paragraph" style:name="P2160" style:display-name="P2160" style:parent-style-name="Style2">
      <style:paragraph-properties fo:background-color="transparent" style:line-height-at-least="0.423cm" fo:margin-left="0.635cm" fo:text-indent="-0.635cm" fo:text-align="left" style:page-number="auto"/>
      <style:text-properties/>
    </style:style>
    <style:style style:family="paragraph" style:name="P2161" style:display-name="P2161" style:parent-style-name="Style2">
      <style:paragraph-properties fo:background-color="transparent" style:line-height-at-least="0.440cm" fo:margin-left="0.635cm" fo:text-indent="-0.635cm" fo:text-align="left" style:page-number="auto"/>
      <style:text-properties/>
    </style:style>
    <style:style style:family="paragraph" style:name="P2162" style:display-name="P2162" style:parent-style-name="Style2">
      <style:paragraph-properties fo:background-color="transparent" style:line-height-at-least="0.423cm" fo:margin-left="0.000cm" fo:text-indent="0.000cm" fo:text-align="left" style:page-number="auto"/>
      <style:text-properties/>
    </style:style>
    <style:style style:family="paragraph" style:name="P2163" style:display-name="P2163" style:parent-style-name="Style2">
      <style:paragraph-properties fo:background-color="transparent" style:line-height-at-least="0.436cm" fo:margin-left="0.635cm" fo:text-indent="-0.635cm" fo:text-align="left" style:page-number="auto"/>
      <style:text-properties/>
    </style:style>
    <style:style style:family="paragraph" style:name="P2164" style:display-name="P2164" style:parent-style-name="Style2">
      <style:paragraph-properties fo:background-color="transparent" style:line-height-at-least="0.419cm" fo:margin-left="0.635cm" fo:text-indent="-0.635cm" fo:text-align="left" style:page-number="auto"/>
      <style:text-properties/>
    </style:style>
    <style:style style:family="paragraph" style:name="P2165" style:display-name="P2165" style:parent-style-name="Style2">
      <style:paragraph-properties fo:background-color="transparent" style:line-height-at-least="0.423cm" fo:margin-left="0.000cm" fo:text-indent="0.000cm" fo:text-align="left" style:page-number="auto"/>
      <style:text-properties/>
    </style:style>
    <style:style style:family="paragraph" style:name="P2166" style:display-name="P2166" style:parent-style-name="Style2">
      <style:paragraph-properties fo:background-color="transparent" style:line-height-at-least="0.381cm" fo:margin-left="0.000cm" fo:text-indent="0.000cm" fo:text-align="left" style:page-number="auto"/>
      <style:text-properties/>
    </style:style>
    <style:style style:family="paragraph" style:name="P2167" style:display-name="P2167" style:parent-style-name="Style4">
      <style:paragraph-properties fo:background-color="transparent" style:line-height-at-least="0.381cm" fo:margin-left="0.000cm" fo:text-indent="0.000cm" fo:text-align="left" style:page-number="auto"/>
      <style:text-properties/>
    </style:style>
    <style:style style:family="paragraph" style:name="P2168" style:display-name="P2168" style:parent-style-name="Style4">
      <style:paragraph-properties fo:background-color="transparent" style:line-height-at-least="0.381cm" fo:margin-left="0.000cm" fo:text-indent="0.000cm" fo:text-align="left" style:page-number="auto"/>
      <style:text-properties/>
    </style:style>
    <style:style style:family="paragraph" style:name="P2169" style:display-name="P2169" style:parent-style-name="Style4">
      <style:paragraph-properties fo:background-color="transparent" style:line-height-at-least="0.449cm" fo:margin-left="0.635cm" fo:text-indent="-0.635cm" fo:text-align="left" style:page-number="auto"/>
      <style:text-properties/>
    </style:style>
    <style:style style:family="paragraph" style:name="P2170" style:display-name="P2170" style:parent-style-name="Style4">
      <style:paragraph-properties fo:background-color="transparent" style:line-height-at-least="0.381cm" fo:margin-left="0.000cm" fo:text-indent="0.000cm" fo:text-align="left" style:page-number="auto"/>
      <style:text-properties/>
    </style:style>
    <style:style style:family="paragraph" style:name="P2171" style:display-name="P2171" style:parent-style-name="Style4">
      <style:paragraph-properties fo:background-color="transparent" style:line-height-at-least="0.440cm" fo:margin-left="0.635cm" fo:text-indent="-0.635cm" fo:text-align="left" style:page-number="auto"/>
      <style:text-properties/>
    </style:style>
    <style:style style:family="paragraph" style:name="P2172" style:display-name="P2172" style:parent-style-name="Style4">
      <style:paragraph-properties fo:background-color="transparent" style:line-height-at-least="0.432cm" fo:margin-left="0.635cm" fo:text-indent="-0.635cm" fo:text-align="left" style:page-number="auto"/>
      <style:text-properties/>
    </style:style>
    <style:style style:family="paragraph" style:name="P2173" style:display-name="P2173" style:parent-style-name="Style4">
      <style:paragraph-properties fo:background-color="transparent" style:line-height-at-least="0.381cm" fo:margin-left="0.000cm" fo:text-indent="0.000cm" fo:text-align="left" style:page-number="auto"/>
      <style:text-properties/>
    </style:style>
    <style:style style:family="paragraph" style:name="P2174" style:display-name="P2174" style:parent-style-name="Style4">
      <style:paragraph-properties fo:background-color="transparent" style:line-height-at-least="0.423cm" fo:margin-left="0.635cm" fo:text-indent="-0.635cm" fo:text-align="left" style:page-number="auto"/>
      <style:text-properties/>
    </style:style>
    <style:style style:family="paragraph" style:name="P2175" style:display-name="P2175" style:parent-style-name="Style4">
      <style:paragraph-properties fo:background-color="transparent" style:line-height-at-least="0.440cm" fo:margin-left="0.635cm" fo:text-indent="-0.635cm" fo:text-align="left" style:page-number="auto"/>
      <style:text-properties/>
    </style:style>
    <style:style style:family="paragraph" style:name="P2176" style:display-name="P2176" style:parent-style-name="Style4">
      <style:paragraph-properties fo:background-color="transparent" style:line-height-at-least="0.381cm" fo:margin-left="0.000cm" fo:text-indent="0.000cm" fo:text-align="left" style:page-number="auto"/>
      <style:text-properties/>
    </style:style>
    <style:style style:family="paragraph" style:name="P2177" style:display-name="P2177" style:parent-style-name="Style4">
      <style:paragraph-properties fo:background-color="transparent" style:line-height-at-least="0.381cm" fo:margin-left="0.000cm" fo:text-indent="0.000cm" fo:text-align="left" style:page-number="auto"/>
      <style:text-properties/>
    </style:style>
    <style:style style:family="paragraph" style:name="P2178" style:display-name="P2178" style:parent-style-name="Style4">
      <style:paragraph-properties fo:background-color="transparent" style:line-height-at-least="0.381cm" fo:margin-left="0.000cm" fo:text-indent="0.635cm" fo:text-align="left" style:page-number="auto"/>
      <style:text-properties/>
    </style:style>
    <style:style style:family="paragraph" style:name="P2179" style:display-name="P2179" style:parent-style-name="Style4">
      <style:paragraph-properties fo:background-color="transparent" style:line-height-at-least="0.381cm" fo:margin-left="0.000cm" fo:text-indent="0.000cm" fo:text-align="left" style:page-number="auto"/>
      <style:text-properties/>
    </style:style>
    <style:style style:family="paragraph" style:name="P2180" style:display-name="P2180" style:parent-style-name="Style4">
      <style:paragraph-properties fo:background-color="transparent" style:line-height-at-least="0.381cm" fo:margin-left="0.000cm" fo:text-indent="0.000cm" fo:text-align="left" style:page-number="auto"/>
      <style:text-properties/>
    </style:style>
    <style:style style:family="paragraph" style:name="P2181" style:display-name="P2181" style:parent-style-name="Style4">
      <style:paragraph-properties fo:background-color="transparent" style:line-height-at-least="0.381cm" fo:margin-left="0.000cm" fo:text-indent="0.635cm" fo:text-align="left" style:page-number="auto"/>
      <style:text-properties/>
    </style:style>
    <style:style style:family="paragraph" style:name="P2182" style:display-name="P2182" style:parent-style-name="Style4">
      <style:paragraph-properties fo:background-color="transparent" style:line-height-at-least="0.526cm" fo:margin-left="0.000cm" fo:text-indent="0.000cm" fo:text-align="left" style:page-number="auto"/>
      <style:text-properties/>
    </style:style>
    <style:style style:family="paragraph" style:name="P2183" style:display-name="P2183" style:parent-style-name="Style4">
      <style:paragraph-properties fo:background-color="transparent" style:line-height-at-least="0.381cm" fo:margin-left="0.000cm" fo:text-indent="0.000cm" fo:text-align="left" style:page-number="auto"/>
      <style:text-properties/>
    </style:style>
    <style:style style:family="paragraph" style:name="P2184" style:display-name="P2184" style:parent-style-name="Style4">
      <style:paragraph-properties fo:background-color="transparent" style:line-height-at-least="0.381cm" fo:margin-left="0.000cm" fo:text-indent="0.635cm" fo:text-align="left" style:page-number="auto"/>
      <style:text-properties/>
    </style:style>
    <style:style style:family="paragraph" style:name="P2185" style:display-name="P2185" style:parent-style-name="Style4">
      <style:paragraph-properties fo:background-color="transparent" style:line-height-at-least="0.381cm" fo:margin-left="0.000cm" fo:text-indent="0.000cm" fo:text-align="left" style:page-number="auto"/>
      <style:text-properties/>
    </style:style>
    <style:style style:family="paragraph" style:name="P2186" style:display-name="P2186" style:parent-style-name="Style4">
      <style:paragraph-properties fo:background-color="transparent" style:line-height-at-least="0.381cm" fo:margin-left="0.000cm" fo:text-indent="0.000cm" fo:text-align="left" style:page-number="auto"/>
      <style:text-properties/>
    </style:style>
    <style:style style:family="paragraph" style:name="P2187" style:display-name="P2187" style:parent-style-name="Style4">
      <style:paragraph-properties fo:background-color="transparent" style:line-height-at-least="0.381cm" fo:margin-left="0.000cm" fo:text-indent="0.635cm" fo:text-align="left" style:page-number="auto"/>
      <style:text-properties/>
    </style:style>
    <style:style style:family="paragraph" style:name="P2188" style:display-name="P2188" style:parent-style-name="Style2">
      <style:paragraph-properties fo:background-color="transparent" style:line-height-at-least="0.419cm" fo:margin-left="0.000cm" fo:text-indent="0.635cm" fo:text-align="left" style:page-number="auto">
        <style:tab-stops>
          <style:tab-stop style:position="8.646cm" style:type="left"/>
        </style:tab-stops>
      </style:paragraph-properties>
      <style:text-properties/>
    </style:style>
    <style:style style:family="paragraph" style:name="P2189" style:display-name="P2189" style:parent-style-name="Style2">
      <style:paragraph-properties fo:background-color="transparent" style:line-height-at-least="0.415cm" fo:margin-left="0.000cm" fo:text-indent="0.635cm" fo:text-align="left" style:page-number="auto"/>
      <style:text-properties/>
    </style:style>
    <style:style style:family="paragraph" style:name="P2190" style:display-name="P2190" style:parent-style-name="Style2">
      <style:paragraph-properties fo:background-color="transparent" style:line-height-at-least="0.423cm" fo:margin-left="0.000cm" fo:text-indent="0.635cm" fo:text-align="left" style:page-number="auto"/>
      <style:text-properties/>
    </style:style>
    <style:style style:family="paragraph" style:name="P2191" style:display-name="P2191" style:parent-style-name="Style2">
      <style:paragraph-properties fo:background-color="transparent" style:line-height-at-least="0.381cm" fo:margin-left="0.000cm" fo:text-indent="0.635cm" fo:text-align="left" style:page-number="auto"/>
      <style:text-properties/>
    </style:style>
    <style:style style:family="paragraph" style:name="P2192" style:display-name="P2192" style:parent-style-name="Style2">
      <style:paragraph-properties fo:background-color="transparent" style:line-height-at-least="0.381cm" fo:margin-left="0.000cm" fo:text-indent="0.635cm" fo:text-align="left" style:page-number="auto"/>
      <style:text-properties/>
    </style:style>
    <style:style style:family="paragraph" style:name="P2193" style:display-name="P2193" style:parent-style-name="Style2">
      <style:paragraph-properties fo:background-color="transparent" style:line-height-at-least="0.423cm" fo:margin-left="0.635cm" fo:text-indent="-0.635cm" fo:text-align="left" style:page-number="auto"/>
      <style:text-properties/>
    </style:style>
    <style:style style:family="paragraph" style:name="P2194" style:display-name="P2194" style:parent-style-name="Style2">
      <style:paragraph-properties fo:background-color="transparent" style:line-height-at-least="0.423cm" fo:margin-left="0.635cm" fo:text-indent="-0.635cm" fo:text-align="left" style:page-number="auto"/>
      <style:text-properties/>
    </style:style>
    <style:style style:family="paragraph" style:name="P2195" style:display-name="P2195" style:parent-style-name="Style2">
      <style:paragraph-properties fo:background-color="transparent" style:line-height-at-least="0.426cm" fo:margin-left="0.635cm" fo:text-indent="-0.635cm" fo:text-align="left" style:page-number="auto"/>
      <style:text-properties/>
    </style:style>
    <style:style style:family="paragraph" style:name="P2196" style:display-name="P2196" style:parent-style-name="Style2">
      <style:paragraph-properties fo:background-color="transparent" style:line-height-at-least="0.426cm" fo:margin-left="0.635cm" fo:text-indent="-0.635cm" fo:text-align="left" style:page-number="auto"/>
      <style:text-properties/>
    </style:style>
    <style:style style:family="paragraph" style:name="P2197" style:display-name="P2197" style:parent-style-name="Style2">
      <style:paragraph-properties fo:background-color="transparent" style:line-height-at-least="0.428cm" fo:margin-left="0.635cm" fo:text-indent="-0.635cm" fo:text-align="left" style:page-number="auto"/>
      <style:text-properties/>
    </style:style>
    <style:style style:family="paragraph" style:name="P2198" style:display-name="P2198" style:parent-style-name="Style2">
      <style:paragraph-properties fo:background-color="transparent" style:line-height-at-least="0.426cm" fo:margin-left="0.635cm" fo:text-indent="-0.635cm" fo:text-align="left" style:page-number="auto"/>
      <style:text-properties/>
    </style:style>
    <style:style style:family="paragraph" style:name="P2199" style:display-name="P2199" style:parent-style-name="Style2">
      <style:paragraph-properties fo:background-color="transparent" style:line-height-at-least="0.426cm" fo:margin-left="0.000cm" fo:text-indent="0.635cm" fo:text-align="left" style:page-number="auto"/>
      <style:text-properties/>
    </style:style>
    <style:style style:family="paragraph" style:name="P2200" style:display-name="P2200" style:parent-style-name="Style19">
      <style:paragraph-properties fo:background-color="transparent" style:line-height-at-least="0.381cm" fo:margin-left="0.237cm" fo:text-indent="0.000cm" fo:text-align="left" style:page-number="auto"/>
      <style:text-properties/>
    </style:style>
    <style:style style:family="paragraph" style:name="P2201" style:display-name="P2201" style:parent-style-name="Style4">
      <style:paragraph-properties fo:background-color="transparent" style:line-height-at-least="0.381cm" fo:margin-left="0.000cm" fo:text-indent="0.635cm" fo:text-align="left" style:page-number="auto"/>
      <style:text-properties/>
    </style:style>
    <style:style style:family="paragraph" style:name="P2202" style:display-name="P2202" style:parent-style-name="Style4">
      <style:paragraph-properties fo:background-color="transparent" style:line-height-at-least="0.381cm" fo:margin-left="0.000cm" fo:text-indent="0.000cm" fo:text-align="left" style:page-number="auto"/>
      <style:text-properties/>
    </style:style>
    <style:style style:family="paragraph" style:name="P2203" style:display-name="P2203" style:parent-style-name="Style4">
      <style:paragraph-properties fo:background-color="transparent" style:line-height-at-least="0.415cm" fo:margin-left="0.635cm" fo:text-indent="-0.635cm" fo:text-align="left" style:page-number="auto"/>
      <style:text-properties/>
    </style:style>
    <style:style style:family="paragraph" style:name="P2204" style:display-name="P2204" style:parent-style-name="Style4">
      <style:paragraph-properties fo:background-color="transparent" style:line-height-at-least="0.381cm" fo:margin-left="0.000cm" fo:text-indent="0.635cm" fo:text-align="left" style:page-number="auto"/>
      <style:text-properties/>
    </style:style>
    <style:style style:family="paragraph" style:name="P2205" style:display-name="P2205" style:parent-style-name="Style4">
      <style:paragraph-properties fo:background-color="transparent" style:line-height-at-least="0.415cm" fo:margin-left="0.635cm" fo:text-indent="-0.635cm" fo:text-align="left" style:page-number="auto"/>
      <style:text-properties/>
    </style:style>
    <style:style style:family="paragraph" style:name="P2206" style:display-name="P2206" style:parent-style-name="Style4">
      <style:paragraph-properties fo:background-color="transparent" style:line-height-at-least="0.415cm" fo:margin-left="0.000cm" fo:text-indent="0.000cm" fo:text-align="left" style:page-number="auto"/>
      <style:text-properties/>
    </style:style>
    <style:style style:family="paragraph" style:name="P2207" style:display-name="P2207" style:parent-style-name="Style4">
      <style:paragraph-properties fo:background-color="transparent" style:line-height-at-least="0.381cm" fo:margin-left="0.000cm" fo:text-indent="0.635cm" fo:text-align="left" style:page-number="auto"/>
      <style:text-properties/>
    </style:style>
    <style:style style:family="paragraph" style:name="P2208" style:display-name="P2208" style:parent-style-name="Style4">
      <style:paragraph-properties fo:background-color="transparent" style:line-height-at-least="0.457cm" fo:margin-left="0.635cm" fo:text-indent="-0.635cm" fo:text-align="left" style:page-number="auto"/>
      <style:text-properties/>
    </style:style>
    <style:style style:family="paragraph" style:name="P2209" style:display-name="P2209" style:parent-style-name="Style4">
      <style:paragraph-properties fo:background-color="transparent" style:line-height-at-least="0.428cm" fo:margin-left="0.635cm" fo:text-indent="-0.635cm" fo:text-align="left" style:page-number="auto"/>
      <style:text-properties/>
    </style:style>
    <style:style style:family="paragraph" style:name="P2210" style:display-name="P2210" style:parent-style-name="Style4">
      <style:paragraph-properties fo:background-color="transparent" style:line-height-at-least="0.381cm" fo:margin-left="0.000cm" fo:text-indent="0.635cm" fo:text-align="left" style:page-number="auto"/>
      <style:text-properties/>
    </style:style>
    <style:style style:family="paragraph" style:name="P2211" style:display-name="P2211" style:parent-style-name="Style4">
      <style:paragraph-properties fo:background-color="transparent" style:line-height-at-least="0.415cm" fo:margin-left="0.635cm" fo:text-indent="-0.635cm" fo:text-align="left" style:page-number="auto"/>
      <style:text-properties/>
    </style:style>
    <style:style style:family="paragraph" style:name="P2212" style:display-name="P2212" style:parent-style-name="Style4">
      <style:paragraph-properties fo:background-color="transparent" style:line-height-at-least="0.381cm" fo:margin-left="0.000cm" fo:text-indent="0.635cm" fo:text-align="left" style:page-number="auto"/>
      <style:text-properties/>
    </style:style>
    <style:style style:family="paragraph" style:name="P2213" style:display-name="P2213" style:parent-style-name="Style4">
      <style:paragraph-properties fo:background-color="transparent" style:line-height-at-least="0.381cm" fo:margin-left="0.000cm" fo:text-indent="0.635cm" fo:text-align="left" style:page-number="auto"/>
      <style:text-properties/>
    </style:style>
    <style:style style:family="paragraph" style:name="P2214" style:display-name="P2214" style:parent-style-name="Style4">
      <style:paragraph-properties fo:background-color="transparent" style:line-height-at-least="0.381cm" fo:margin-left="0.000cm" fo:text-indent="0.000cm" fo:text-align="left" style:page-number="auto"/>
      <style:text-properties/>
    </style:style>
    <style:style style:family="paragraph" style:name="P2215" style:display-name="P2215" style:parent-style-name="Style4">
      <style:paragraph-properties fo:background-color="transparent" style:line-height-at-least="0.381cm" fo:margin-left="0.000cm" fo:text-indent="0.635cm" fo:text-align="left" style:page-number="auto"/>
      <style:text-properties/>
    </style:style>
    <style:style style:family="paragraph" style:name="P2216" style:display-name="P2216" style:parent-style-name="Style4">
      <style:paragraph-properties fo:background-color="transparent" style:line-height-at-least="0.381cm" fo:margin-left="0.000cm" fo:text-indent="0.635cm" fo:text-align="left" style:page-number="auto"/>
      <style:text-properties/>
    </style:style>
    <style:style style:family="paragraph" style:name="P2217" style:display-name="P2217" style:parent-style-name="Style4">
      <style:paragraph-properties fo:background-color="transparent" style:line-height-at-least="0.381cm" fo:margin-left="0.000cm" fo:text-indent="0.000cm" fo:text-align="left" style:page-number="auto"/>
      <style:text-properties/>
    </style:style>
    <style:style style:family="paragraph" style:name="P2218" style:display-name="P2218" style:parent-style-name="Style4">
      <style:paragraph-properties fo:background-color="transparent" style:line-height-at-least="0.381cm" fo:margin-left="0.000cm" fo:text-indent="0.635cm" fo:text-align="left" style:page-number="auto"/>
      <style:text-properties/>
    </style:style>
    <style:style style:family="paragraph" style:name="P2219" style:display-name="P2219" style:parent-style-name="Style4">
      <style:paragraph-properties fo:background-color="transparent" style:line-height-at-least="0.381cm" fo:margin-left="0.000cm" fo:text-indent="0.635cm" fo:text-align="left" style:page-number="auto"/>
      <style:text-properties/>
    </style:style>
    <style:style style:family="paragraph" style:name="P2220" style:display-name="P2220" style:parent-style-name="Style4">
      <style:paragraph-properties fo:background-color="transparent" style:line-height-at-least="0.381cm" fo:margin-left="0.000cm" fo:text-indent="0.000cm" fo:text-align="left" style:page-number="auto"/>
      <style:text-properties/>
    </style:style>
    <style:style style:family="paragraph" style:name="P2221" style:display-name="P2221" style:parent-style-name="Style4">
      <style:paragraph-properties fo:background-color="transparent" style:line-height-at-least="0.381cm" fo:margin-left="0.000cm" fo:text-indent="0.635cm" fo:text-align="left" style:page-number="auto"/>
      <style:text-properties/>
    </style:style>
    <style:style style:family="paragraph" style:name="P2222" style:display-name="P2222" style:parent-style-name="Style4">
      <style:paragraph-properties fo:background-color="transparent" style:line-height-at-least="0.381cm" fo:margin-left="0.000cm" fo:text-indent="0.635cm" fo:text-align="left" style:page-number="auto"/>
      <style:text-properties/>
    </style:style>
    <style:style style:family="paragraph" style:name="P2223" style:display-name="P2223" style:parent-style-name="Style4">
      <style:paragraph-properties fo:background-color="transparent" style:line-height-at-least="0.381cm" fo:margin-left="0.000cm" fo:text-indent="0.000cm" fo:text-align="left" style:page-number="auto"/>
      <style:text-properties/>
    </style:style>
    <style:style style:family="paragraph" style:name="P2224" style:display-name="P2224" style:parent-style-name="Style4">
      <style:paragraph-properties fo:background-color="transparent" style:line-height-at-least="0.381cm" fo:margin-left="0.000cm" fo:text-indent="0.635cm" fo:text-align="left" style:page-number="auto"/>
      <style:text-properties/>
    </style:style>
    <style:style style:family="paragraph" style:name="P2225" style:display-name="P2225" style:parent-style-name="Style2">
      <style:paragraph-properties fo:background-color="transparent" style:line-height-at-least="0.406cm" fo:margin-left="0.000cm" fo:text-indent="0.635cm" fo:text-align="left" style:page-number="auto"/>
      <style:text-properties/>
    </style:style>
    <style:style style:family="paragraph" style:name="P2226" style:display-name="P2226" style:parent-style-name="Style2">
      <style:paragraph-properties fo:background-color="transparent" style:line-height-at-least="0.437cm" fo:margin-left="0.000cm" fo:text-indent="0.635cm" fo:text-align="left" style:page-number="auto"/>
      <style:text-properties/>
    </style:style>
    <style:style style:family="paragraph" style:name="P2227" style:display-name="P2227" style:parent-style-name="Style2">
      <style:paragraph-properties fo:background-color="transparent" style:line-height-at-least="0.419cm" fo:margin-left="0.000cm" fo:text-indent="0.635cm" fo:text-align="left" style:page-number="auto"/>
      <style:text-properties/>
    </style:style>
    <style:style style:family="paragraph" style:name="P2228" style:display-name="P2228" style:parent-style-name="Style2">
      <style:paragraph-properties fo:background-color="transparent" style:line-height-at-least="0.423cm" fo:margin-left="0.000cm" fo:text-indent="0.000cm" fo:text-align="left" style:page-number="auto"/>
      <style:text-properties/>
    </style:style>
    <style:style style:family="paragraph" style:name="P2229" style:display-name="P2229" style:parent-style-name="Style2">
      <style:paragraph-properties fo:background-color="transparent" style:line-height-at-least="0.423cm" fo:margin-left="0.000cm" fo:text-indent="0.000cm" fo:text-align="left" style:page-number="auto"/>
      <style:text-properties/>
    </style:style>
    <style:style style:family="paragraph" style:name="P2230" style:display-name="P2230" style:parent-style-name="Style2">
      <style:paragraph-properties fo:background-color="transparent" style:line-height-at-least="0.423cm" fo:margin-left="0.635cm" fo:text-indent="-0.635cm" fo:text-align="left" style:page-number="auto"/>
      <style:text-properties/>
    </style:style>
    <style:style style:family="paragraph" style:name="P2231" style:display-name="P2231" style:parent-style-name="Style2">
      <style:paragraph-properties fo:background-color="transparent" style:line-height-at-least="0.423cm" fo:margin-left="0.635cm" fo:text-indent="-0.635cm" fo:text-align="left" style:page-number="auto"/>
      <style:text-properties/>
    </style:style>
    <style:style style:family="paragraph" style:name="P2232" style:display-name="P2232" style:parent-style-name="Style2">
      <style:paragraph-properties fo:background-color="transparent" style:line-height-at-least="0.423cm" fo:margin-left="0.000cm" fo:text-indent="0.000cm" fo:text-align="left" style:page-number="auto"/>
      <style:text-properties/>
    </style:style>
    <style:style style:family="paragraph" style:name="P2233" style:display-name="P2233" style:parent-style-name="Style2">
      <style:paragraph-properties fo:background-color="transparent" style:line-height-at-least="0.423cm" fo:margin-left="0.000cm" fo:text-indent="0.000cm" fo:text-align="left" style:page-number="auto"/>
      <style:text-properties/>
    </style:style>
    <style:style style:family="paragraph" style:name="P2234" style:display-name="P2234" style:parent-style-name="Style2">
      <style:paragraph-properties fo:background-color="transparent" style:line-height-at-least="0.423cm" fo:margin-left="0.000cm" fo:text-indent="0.000cm" fo:text-align="left" style:page-number="auto"/>
      <style:text-properties/>
    </style:style>
    <style:style style:family="paragraph" style:name="P2235" style:display-name="P2235" style:parent-style-name="Style2">
      <style:paragraph-properties fo:background-color="transparent" style:line-height-at-least="0.426cm" fo:margin-left="0.635cm" fo:text-indent="-0.635cm" fo:text-align="left" style:page-number="auto"/>
      <style:text-properties/>
    </style:style>
    <style:style style:family="paragraph" style:name="P2236" style:display-name="P2236" style:parent-style-name="Style2">
      <style:paragraph-properties fo:background-color="transparent" style:line-height-at-least="0.423cm" fo:margin-left="0.000cm" fo:text-indent="0.000cm" fo:text-align="left" style:page-number="auto"/>
      <style:text-properties/>
    </style:style>
    <style:style style:family="paragraph" style:name="P2237" style:display-name="P2237" style:parent-style-name="Style2">
      <style:paragraph-properties fo:background-color="transparent" style:line-height-at-least="0.423cm" fo:margin-left="0.635cm" fo:text-indent="-0.635cm" fo:text-align="left" style:page-number="auto"/>
      <style:text-properties/>
    </style:style>
    <style:style style:family="paragraph" style:name="P2238" style:display-name="P2238" style:parent-style-name="Style2">
      <style:paragraph-properties fo:background-color="transparent" style:line-height-at-least="0.432cm" fo:margin-left="0.635cm" fo:text-indent="-0.635cm" fo:text-align="left" style:page-number="auto"/>
      <style:text-properties/>
    </style:style>
    <style:style style:family="paragraph" style:name="P2239" style:display-name="P2239" style:parent-style-name="Style2">
      <style:paragraph-properties fo:background-color="transparent" style:line-height-at-least="0.381cm" fo:margin-left="0.000cm" fo:text-indent="0.000cm" fo:text-align="left" style:page-number="auto"/>
      <style:text-properties/>
    </style:style>
    <style:style style:family="paragraph" style:name="P2240" style:display-name="P2240" style:parent-style-name="Style2">
      <style:paragraph-properties fo:background-color="transparent" style:line-height-at-least="0.428cm" fo:margin-left="0.000cm" fo:text-indent="0.000cm" fo:text-align="left" style:page-number="auto"/>
      <style:text-properties/>
    </style:style>
    <style:style style:family="paragraph" style:name="P2241" style:display-name="P2241" style:parent-style-name="Style2">
      <style:paragraph-properties fo:background-color="transparent" style:line-height-at-least="0.428cm" fo:margin-left="0.000cm" fo:text-indent="0.635cm" fo:text-align="left" style:page-number="auto"/>
      <style:text-properties/>
    </style:style>
    <style:style style:family="paragraph" style:name="P2242" style:display-name="P2242" style:parent-style-name="Style2">
      <style:paragraph-properties fo:background-color="transparent" style:line-height-at-least="0.432cm" fo:margin-left="0.635cm" fo:text-indent="-0.635cm" fo:text-align="left" style:page-number="auto"/>
      <style:text-properties/>
    </style:style>
    <style:style style:family="paragraph" style:name="P2243" style:display-name="P2243" style:parent-style-name="Style2">
      <style:paragraph-properties fo:background-color="transparent" style:line-height-at-least="0.432cm" fo:margin-left="0.635cm" fo:text-indent="-0.635cm" fo:text-align="left" style:page-number="auto"/>
      <style:text-properties/>
    </style:style>
    <style:style style:family="paragraph" style:name="P2244" style:display-name="P2244" style:parent-style-name="Style2">
      <style:paragraph-properties fo:background-color="transparent" style:line-height-at-least="0.428cm" fo:margin-left="0.000cm" fo:text-indent="0.635cm" fo:text-align="left" style:page-number="auto"/>
      <style:text-properties/>
    </style:style>
    <style:style style:family="paragraph" style:name="P2245" style:display-name="P2245" style:parent-style-name="Style2">
      <style:paragraph-properties fo:background-color="transparent" style:line-height-at-least="0.428cm" fo:margin-left="0.000cm" fo:text-indent="0.635cm" fo:text-align="left" style:page-number="auto"/>
      <style:text-properties/>
    </style:style>
    <style:style style:family="paragraph" style:name="P2246" style:display-name="P2246" style:parent-style-name="Style2">
      <style:paragraph-properties fo:background-color="transparent" style:line-height-at-least="0.423cm" fo:margin-left="0.635cm" fo:text-indent="-0.635cm" fo:text-align="left" style:page-number="auto"/>
      <style:text-properties/>
    </style:style>
    <style:style style:family="paragraph" style:name="P2247" style:display-name="P2247" style:parent-style-name="Style2">
      <style:paragraph-properties fo:background-color="transparent" style:line-height-at-least="0.423cm" fo:margin-left="0.635cm" fo:text-indent="-0.635cm" fo:text-align="left" style:page-number="auto"/>
      <style:text-properties/>
    </style:style>
    <style:style style:family="paragraph" style:name="P2248" style:display-name="P2248" style:parent-style-name="Style2">
      <style:paragraph-properties fo:background-color="transparent" style:line-height-at-least="0.428cm" fo:margin-left="0.000cm" fo:text-indent="0.635cm" fo:text-align="left" style:page-number="auto"/>
      <style:text-properties/>
    </style:style>
    <style:style style:family="paragraph" style:name="P2249" style:display-name="P2249" style:parent-style-name="Style2">
      <style:paragraph-properties fo:background-color="transparent" style:line-height-at-least="0.421cm" fo:margin-left="0.635cm" fo:text-indent="-0.635cm" fo:text-align="left" style:page-number="auto"/>
      <style:text-properties/>
    </style:style>
    <style:style style:family="paragraph" style:name="P2250" style:display-name="P2250" style:parent-style-name="Style2">
      <style:paragraph-properties fo:background-color="transparent" style:line-height-at-least="0.436cm" fo:margin-left="0.635cm" fo:text-indent="-0.635cm" fo:text-align="left" style:page-number="auto"/>
      <style:text-properties/>
    </style:style>
    <style:style style:family="paragraph" style:name="P2251" style:display-name="P2251" style:parent-style-name="Style2">
      <style:paragraph-properties fo:background-color="transparent" style:line-height-at-least="0.436cm" fo:margin-left="0.000cm" fo:text-indent="0.000cm" fo:text-align="left" style:page-number="auto"/>
      <style:text-properties/>
    </style:style>
    <style:style style:family="paragraph" style:name="P2252" style:display-name="P2252" style:parent-style-name="Style2">
      <style:paragraph-properties fo:background-color="transparent" style:line-height-at-least="0.428cm" fo:margin-left="0.000cm" fo:text-indent="0.635cm" fo:text-align="left" style:page-number="auto"/>
      <style:text-properties/>
    </style:style>
    <style:style style:family="paragraph" style:name="P2253" style:display-name="P2253" style:parent-style-name="Style2">
      <style:paragraph-properties fo:background-color="transparent" style:line-height-at-least="0.415cm" fo:margin-left="0.000cm" fo:text-indent="0.000cm" fo:text-align="left" style:page-number="auto"/>
      <style:text-properties/>
    </style:style>
    <style:style style:family="paragraph" style:name="P2254" style:display-name="P2254" style:parent-style-name="Style2">
      <style:paragraph-properties fo:background-color="transparent" style:line-height-at-least="0.415cm" fo:margin-left="0.000cm" fo:text-indent="0.000cm" fo:text-align="left" style:page-number="auto"/>
      <style:text-properties/>
    </style:style>
    <style:style style:family="paragraph" style:name="P2255" style:display-name="P2255" style:parent-style-name="Style2">
      <style:paragraph-properties fo:background-color="transparent" style:line-height-at-least="0.406cm" fo:margin-left="0.000cm" fo:text-indent="0.000cm" fo:text-align="left" style:page-number="auto"/>
      <style:text-properties/>
    </style:style>
    <style:style style:family="paragraph" style:name="P2256" style:display-name="P2256" style:parent-style-name="Style2">
      <style:paragraph-properties fo:background-color="transparent" style:line-height-at-least="0.406cm" fo:margin-left="0.000cm" fo:text-indent="0.000cm" fo:text-align="left" style:page-number="auto"/>
      <style:text-properties/>
    </style:style>
    <style:style style:family="paragraph" style:name="P2257" style:display-name="P2257" style:parent-style-name="Style2">
      <style:paragraph-properties fo:background-color="transparent" style:line-height-at-least="0.415cm" fo:margin-left="0.000cm" fo:text-indent="0.000cm" fo:text-align="left" style:page-number="auto"/>
      <style:text-properties/>
    </style:style>
    <style:style style:family="paragraph" style:name="P2258" style:display-name="P2258" style:parent-style-name="Style2">
      <style:paragraph-properties fo:background-color="transparent" style:line-height-at-least="0.425cm" fo:margin-left="0.000cm" fo:text-indent="0.000cm" fo:text-align="left" style:page-number="auto"/>
      <style:text-properties/>
    </style:style>
    <style:style style:family="paragraph" style:name="P2259" style:display-name="P2259" style:parent-style-name="Style2">
      <style:paragraph-properties fo:background-color="transparent" style:line-height-at-least="0.415cm" fo:margin-left="0.000cm" fo:text-indent="0.000cm" fo:text-align="left" style:page-number="auto"/>
      <style:text-properties/>
    </style:style>
    <style:style style:family="paragraph" style:name="P2260" style:display-name="P2260" style:parent-style-name="Style2">
      <style:paragraph-properties fo:background-color="transparent" style:line-height-at-least="0.415cm" fo:margin-left="0.000cm" fo:text-indent="0.000cm" fo:text-align="left" style:page-number="auto"/>
      <style:text-properties/>
    </style:style>
    <style:style style:family="paragraph" style:name="P2261" style:display-name="P2261" style:parent-style-name="Style2">
      <style:paragraph-properties fo:background-color="transparent" style:line-height-at-least="0.415cm" fo:margin-left="0.000cm" fo:text-indent="0.000cm" fo:text-align="left" style:page-number="auto"/>
      <style:text-properties/>
    </style:style>
    <style:style style:family="paragraph" style:name="P2262" style:display-name="P2262" style:parent-style-name="Style4">
      <style:paragraph-properties fo:background-color="transparent" style:line-height-at-least="0.381cm" fo:margin-left="0.000cm" fo:text-indent="0.635cm" fo:text-align="left" style:page-number="auto"/>
      <style:text-properties/>
    </style:style>
    <style:style style:family="paragraph" style:name="P2263" style:display-name="P2263" style:parent-style-name="Style4">
      <style:paragraph-properties fo:background-color="transparent" style:line-height-at-least="0.423cm" fo:margin-left="0.000cm" fo:text-indent="0.635cm" fo:text-align="left" style:page-number="auto"/>
      <style:text-properties/>
    </style:style>
    <style:style style:family="paragraph" style:name="P2264" style:display-name="P2264" style:parent-style-name="Style4">
      <style:paragraph-properties fo:background-color="transparent" style:line-height-at-least="0.381cm" fo:margin-left="0.000cm" fo:text-indent="0.635cm" fo:text-align="left" style:page-number="auto"/>
      <style:text-properties/>
    </style:style>
    <style:style style:family="paragraph" style:name="P2265" style:display-name="P2265" style:parent-style-name="Style4">
      <style:paragraph-properties fo:background-color="transparent" style:line-height-at-least="0.381cm" fo:margin-left="0.000cm" fo:text-indent="0.635cm" fo:text-align="left" style:page-number="auto"/>
      <style:text-properties/>
    </style:style>
    <style:style style:family="paragraph" style:name="P2266" style:display-name="P2266" style:parent-style-name="Style4">
      <style:paragraph-properties fo:background-color="transparent" style:line-height-at-least="0.389cm" fo:margin-left="0.000cm" fo:text-indent="0.635cm" fo:text-align="left" style:page-number="auto"/>
      <style:text-properties/>
    </style:style>
    <style:style style:family="paragraph" style:name="P2267" style:display-name="P2267" style:parent-style-name="Style4">
      <style:paragraph-properties fo:background-color="transparent" style:line-height-at-least="0.432cm" fo:margin-left="0.000cm" fo:text-indent="0.635cm" fo:text-align="left" style:page-number="auto"/>
      <style:text-properties/>
    </style:style>
    <style:style style:family="paragraph" style:name="P2268" style:display-name="P2268" style:parent-style-name="Style4">
      <style:paragraph-properties fo:background-color="transparent" style:line-height-at-least="0.432cm" fo:margin-left="0.000cm" fo:text-indent="0.635cm" fo:text-align="left" style:page-number="auto"/>
      <style:text-properties/>
    </style:style>
    <style:style style:family="paragraph" style:name="P2269" style:display-name="P2269" style:parent-style-name="Style4">
      <style:paragraph-properties fo:background-color="transparent" style:line-height-at-least="0.406cm" fo:margin-left="0.000cm" fo:text-indent="0.635cm" fo:text-align="left" style:page-number="auto"/>
      <style:text-properties/>
    </style:style>
    <style:style style:family="paragraph" style:name="P2270" style:display-name="P2270" style:parent-style-name="Style4">
      <style:paragraph-properties fo:background-color="transparent" style:line-height-at-least="0.419cm" fo:margin-left="0.000cm" fo:text-indent="0.635cm" fo:text-align="left" style:page-number="auto"/>
      <style:text-properties/>
    </style:style>
    <style:style style:family="paragraph" style:name="P2271" style:display-name="P2271" style:parent-style-name="Style4">
      <style:paragraph-properties fo:background-color="transparent" style:line-height-at-least="0.339cm" fo:margin-left="0.000cm" fo:text-indent="0.000cm" fo:text-align="left" style:page-number="auto"/>
      <style:text-properties/>
    </style:style>
    <style:style style:family="paragraph" style:name="P2272" style:display-name="P2272" style:parent-style-name="Style4">
      <style:paragraph-properties fo:background-color="transparent" style:line-height-at-least="0.339cm" fo:margin-left="0.000cm" fo:text-indent="0.000cm" fo:text-align="left" style:page-number="auto"/>
      <style:text-properties/>
    </style:style>
    <style:style style:family="paragraph" style:name="P2273" style:display-name="P2273" style:parent-style-name="Style4">
      <style:paragraph-properties fo:background-color="transparent" style:line-height-at-least="0.339cm" fo:margin-left="0.000cm" fo:text-indent="0.000cm" fo:text-align="left" style:page-number="auto"/>
      <style:text-properties/>
    </style:style>
    <style:style style:family="paragraph" style:name="P2274" style:display-name="P2274" style:parent-style-name="Style4">
      <style:paragraph-properties fo:background-color="transparent" style:line-height-at-least="0.339cm" fo:margin-left="0.000cm" fo:text-indent="0.635cm" fo:text-align="left" style:page-number="auto"/>
      <style:text-properties/>
    </style:style>
    <style:style style:family="paragraph" style:name="P2275" style:display-name="P2275" style:parent-style-name="Style4">
      <style:paragraph-properties fo:background-color="transparent" style:line-height-at-least="0.381cm" fo:margin-left="0.000cm" fo:text-indent="0.635cm" fo:text-align="left" style:page-number="auto"/>
      <style:text-properties/>
    </style:style>
    <style:style style:family="paragraph" style:name="P2276" style:display-name="P2276" style:parent-style-name="Style4">
      <style:paragraph-properties fo:background-color="transparent" style:line-height-at-least="0.381cm" fo:margin-left="0.000cm" fo:text-indent="0.635cm" fo:text-align="left" style:page-number="auto"/>
      <style:text-properties/>
    </style:style>
    <style:style style:family="paragraph" style:name="P2277" style:display-name="P2277" style:parent-style-name="Style4">
      <style:paragraph-properties fo:background-color="transparent" style:line-height-at-least="0.457cm" fo:margin-left="0.000cm" fo:text-indent="0.635cm" fo:text-align="left" style:page-number="auto"/>
      <style:text-properties/>
    </style:style>
    <style:style style:family="paragraph" style:name="P2278" style:display-name="P2278" style:parent-style-name="Style4">
      <style:paragraph-properties fo:background-color="transparent" style:line-height-at-least="0.483cm" fo:margin-left="0.000cm" fo:text-indent="0.000cm" fo:text-align="left" style:page-number="auto"/>
      <style:text-properties/>
    </style:style>
    <style:style style:family="paragraph" style:name="P2279" style:display-name="P2279" style:parent-style-name="Style4">
      <style:paragraph-properties fo:background-color="transparent" style:line-height-at-least="0.415cm" fo:margin-left="0.000cm" fo:text-indent="0.635cm" fo:text-align="left" style:page-number="auto"/>
      <style:text-properties/>
    </style:style>
    <style:style style:family="paragraph" style:name="P2280" style:display-name="P2280" style:parent-style-name="Style4">
      <style:paragraph-properties fo:background-color="transparent" style:line-height-at-least="0.415cm" fo:margin-left="0.000cm" fo:text-indent="0.635cm" fo:text-align="left" style:page-number="auto"/>
      <style:text-properties/>
    </style:style>
    <style:style style:family="paragraph" style:name="P2281" style:display-name="P2281" style:parent-style-name="Style4">
      <style:paragraph-properties fo:background-color="transparent" style:line-height-at-least="0.406cm" fo:margin-left="0.000cm" fo:text-indent="0.635cm" fo:text-align="left" style:page-number="auto"/>
      <style:text-properties/>
    </style:style>
    <style:style style:family="paragraph" style:name="P2282" style:display-name="P2282" style:parent-style-name="Style4">
      <style:paragraph-properties fo:background-color="transparent" style:line-height-at-least="0.415cm" fo:margin-left="0.000cm" fo:text-indent="0.635cm" fo:text-align="left" style:page-number="auto"/>
      <style:text-properties/>
    </style:style>
    <style:style style:family="paragraph" style:name="P2283" style:display-name="P2283" style:parent-style-name="Style4">
      <style:paragraph-properties fo:background-color="transparent" style:line-height-at-least="0.381cm" fo:margin-left="0.000cm" fo:text-indent="0.635cm" fo:text-align="left" style:page-number="auto"/>
      <style:text-properties/>
    </style:style>
    <style:style style:family="paragraph" style:name="P2284" style:display-name="P2284" style:parent-style-name="Style4">
      <style:paragraph-properties fo:background-color="transparent" style:line-height-at-least="0.381cm" fo:margin-left="0.000cm" fo:text-indent="0.000cm" fo:text-align="left" style:page-number="auto"/>
      <style:text-properties/>
    </style:style>
    <style:style style:family="paragraph" style:name="P2285" style:display-name="P2285" style:parent-style-name="Style4">
      <style:paragraph-properties fo:background-color="transparent" style:line-height-at-least="0.419cm" fo:margin-left="0.000cm" fo:text-indent="0.635cm" fo:text-align="left" style:page-number="auto"/>
      <style:text-properties/>
    </style:style>
    <style:style style:family="paragraph" style:name="P2286" style:display-name="P2286" style:parent-style-name="Style4">
      <style:paragraph-properties fo:background-color="transparent" style:line-height-at-least="0.440cm" fo:margin-left="0.000cm" fo:text-indent="0.000cm" fo:text-align="left" style:page-number="auto"/>
      <style:text-properties/>
    </style:style>
    <style:style style:family="paragraph" style:name="P2287" style:display-name="P2287" style:parent-style-name="Style4">
      <style:paragraph-properties fo:background-color="transparent" style:line-height-at-least="0.440cm" fo:margin-left="0.000cm" fo:text-indent="0.000cm" fo:text-align="left" style:page-number="auto"/>
      <style:text-properties/>
    </style:style>
    <style:style style:family="paragraph" style:name="P2288" style:display-name="P2288" style:parent-style-name="Style4">
      <style:paragraph-properties fo:background-color="transparent" style:line-height-at-least="0.440cm" fo:margin-left="0.000cm" fo:text-indent="0.000cm" fo:text-align="left" style:page-number="auto"/>
      <style:text-properties/>
    </style:style>
    <style:style style:family="paragraph" style:name="P2289" style:display-name="P2289" style:parent-style-name="Style4">
      <style:paragraph-properties fo:background-color="transparent" style:line-height-at-least="0.440cm" fo:margin-left="0.635cm" fo:text-indent="-0.635cm" fo:text-align="left" style:page-number="auto"/>
      <style:text-properties/>
    </style:style>
    <style:style style:family="paragraph" style:name="P2290" style:display-name="P2290" style:parent-style-name="Style4">
      <style:paragraph-properties fo:background-color="transparent" style:line-height-at-least="0.381cm" fo:margin-left="0.000cm" fo:text-indent="0.635cm" fo:text-align="left" style:page-number="auto"/>
      <style:text-properties/>
    </style:style>
    <style:style style:family="paragraph" style:name="P2291" style:display-name="P2291" style:parent-style-name="Style4">
      <style:paragraph-properties fo:background-color="transparent" style:line-height-at-least="0.381cm" fo:margin-left="0.000cm" fo:text-indent="0.000cm" fo:text-align="left" style:page-number="auto"/>
      <style:text-properties/>
    </style:style>
    <style:style style:family="paragraph" style:name="P2292" style:display-name="P2292" style:parent-style-name="Style4">
      <style:paragraph-properties fo:background-color="transparent" style:line-height-at-least="0.381cm" fo:margin-left="0.000cm" fo:text-indent="0.635cm" fo:text-align="left" style:page-number="auto"/>
      <style:text-properties/>
    </style:style>
    <style:style style:family="paragraph" style:name="P2293" style:display-name="P2293" style:parent-style-name="Style4">
      <style:paragraph-properties fo:background-color="transparent" style:line-height-at-least="0.381cm" fo:margin-left="0.000cm" fo:text-indent="0.000cm" fo:text-align="left" style:page-number="auto"/>
      <style:text-properties/>
    </style:style>
    <style:style style:family="paragraph" style:name="P2294" style:display-name="P2294" style:parent-style-name="Style4">
      <style:paragraph-properties fo:background-color="transparent" style:line-height-at-least="0.381cm" fo:margin-left="0.000cm" fo:text-indent="0.635cm" fo:text-align="left" style:page-number="auto"/>
      <style:text-properties/>
    </style:style>
    <style:style style:family="paragraph" style:name="P2295" style:display-name="P2295" style:parent-style-name="Style4">
      <style:paragraph-properties fo:background-color="transparent" style:line-height-at-least="0.423cm" fo:margin-left="0.635cm" fo:text-indent="-0.635cm" fo:text-align="left" style:page-number="auto"/>
      <style:text-properties/>
    </style:style>
    <style:style style:family="paragraph" style:name="P2296" style:display-name="P2296" style:parent-style-name="Style4">
      <style:paragraph-properties fo:background-color="transparent" style:line-height-at-least="0.381cm" fo:margin-left="0.000cm" fo:text-indent="0.635cm" fo:text-align="left" style:page-number="auto"/>
      <style:text-properties/>
    </style:style>
    <style:style style:family="paragraph" style:name="P2297" style:display-name="P2297" style:parent-style-name="Style4">
      <style:paragraph-properties fo:background-color="transparent" style:line-height-at-least="0.381cm" fo:margin-left="0.000cm" fo:text-indent="0.000cm" fo:text-align="left" style:page-number="auto"/>
      <style:text-properties/>
    </style:style>
    <style:style style:family="paragraph" style:name="P2298" style:display-name="P2298" style:parent-style-name="Style4">
      <style:paragraph-properties fo:background-color="transparent" style:line-height-at-least="0.440cm" fo:margin-left="0.000cm" fo:text-indent="0.635cm" fo:text-align="left" style:page-number="auto"/>
      <style:text-properties/>
    </style:style>
    <style:style style:family="paragraph" style:name="P2299" style:display-name="P2299" style:parent-style-name="Style4">
      <style:paragraph-properties fo:background-color="transparent" style:line-height-at-least="0.381cm" fo:margin-left="0.000cm" fo:text-indent="0.000cm" fo:text-align="left" style:page-number="auto"/>
      <style:text-properties/>
    </style:style>
    <style:style style:family="paragraph" style:name="P2300" style:display-name="P2300" style:parent-style-name="Style4">
      <style:paragraph-properties fo:background-color="transparent" style:line-height-at-least="0.381cm" fo:margin-left="0.000cm" fo:text-indent="0.000cm" fo:text-align="left" style:page-number="auto"/>
      <style:text-properties/>
    </style:style>
    <style:style style:family="paragraph" style:name="P2301" style:display-name="P2301" style:parent-style-name="Style2">
      <style:paragraph-properties fo:background-color="transparent" style:line-height-at-least="0.415cm" fo:margin-left="0.000cm" fo:text-indent="0.000cm" fo:text-align="left" style:page-number="auto"/>
      <style:text-properties/>
    </style:style>
    <style:style style:family="paragraph" style:name="P2302" style:display-name="P2302" style:parent-style-name="Style2">
      <style:paragraph-properties fo:background-color="transparent" style:line-height-at-least="0.423cm" fo:margin-left="0.000cm" fo:text-indent="0.000cm" fo:text-align="left" style:page-number="auto"/>
      <style:text-properties/>
    </style:style>
    <style:style style:family="paragraph" style:name="P2303" style:display-name="P2303" style:parent-style-name="Style2">
      <style:paragraph-properties fo:background-color="transparent" style:line-height-at-least="0.423cm" fo:margin-left="0.000cm" fo:text-indent="0.000cm" fo:text-align="left" style:page-number="auto"/>
      <style:text-properties/>
    </style:style>
    <style:style style:family="paragraph" style:name="P2304" style:display-name="P2304" style:parent-style-name="Style2">
      <style:paragraph-properties fo:background-color="transparent" style:line-height-at-least="0.423cm" fo:margin-left="0.000cm" fo:text-indent="0.000cm" fo:text-align="left" style:page-number="auto"/>
      <style:text-properties/>
    </style:style>
    <style:style style:family="paragraph" style:name="P2305" style:display-name="P2305" style:parent-style-name="Style2">
      <style:paragraph-properties fo:background-color="transparent" style:line-height-at-least="0.423cm" fo:margin-left="0.635cm" fo:text-indent="-0.635cm" fo:text-align="left" style:page-number="auto"/>
      <style:text-properties/>
    </style:style>
    <style:style style:family="paragraph" style:name="P2306" style:display-name="P2306" style:parent-style-name="Style2">
      <style:paragraph-properties fo:background-color="transparent" style:line-height-at-least="0.423cm" fo:margin-left="0.000cm" fo:text-indent="0.000cm" fo:text-align="left" style:page-number="auto"/>
      <style:text-properties/>
    </style:style>
    <style:style style:family="paragraph" style:name="P2307" style:display-name="P2307" style:parent-style-name="Style2">
      <style:paragraph-properties fo:background-color="transparent" style:line-height-at-least="0.381cm" fo:margin-left="0.000cm" fo:text-indent="0.000cm" fo:text-align="left" style:page-number="auto"/>
      <style:text-properties/>
    </style:style>
    <style:style style:family="paragraph" style:name="P2308" style:display-name="P2308" style:parent-style-name="Style2">
      <style:paragraph-properties fo:background-color="transparent" style:line-height-at-least="0.415cm" fo:margin-left="0.000cm" fo:text-indent="0.000cm" fo:text-align="left" style:page-number="auto"/>
      <style:text-properties/>
    </style:style>
    <style:style style:family="paragraph" style:name="P2309" style:display-name="P2309" style:parent-style-name="Style2">
      <style:paragraph-properties fo:background-color="transparent" style:line-height-at-least="0.415cm" fo:margin-left="0.000cm" fo:text-indent="0.000cm" fo:text-align="left" style:page-number="auto"/>
      <style:text-properties/>
    </style:style>
    <style:style style:family="paragraph" style:name="P2310" style:display-name="P2310" style:parent-style-name="Style2">
      <style:paragraph-properties fo:background-color="transparent" style:line-height-at-least="0.415cm" fo:margin-left="0.000cm" fo:text-indent="0.000cm" fo:text-align="left" style:page-number="auto"/>
      <style:text-properties/>
    </style:style>
    <style:style style:family="paragraph" style:name="P2311" style:display-name="P2311" style:parent-style-name="Style2">
      <style:paragraph-properties fo:background-color="transparent" style:line-height-at-least="0.423cm" fo:margin-left="0.000cm" fo:text-indent="0.000cm" fo:text-align="left" style:page-number="auto"/>
      <style:text-properties/>
    </style:style>
    <style:style style:family="paragraph" style:name="P2312" style:display-name="P2312" style:parent-style-name="Style2">
      <style:paragraph-properties fo:background-color="transparent" style:line-height-at-least="0.423cm" fo:margin-left="0.000cm" fo:text-indent="0.000cm" fo:text-align="left" style:page-number="auto"/>
      <style:text-properties/>
    </style:style>
    <style:style style:family="paragraph" style:name="P2313" style:display-name="P2313" style:parent-style-name="Style2">
      <style:paragraph-properties fo:background-color="transparent" style:line-height-at-least="0.423cm" fo:margin-left="0.000cm" fo:text-indent="0.000cm" fo:text-align="left" style:page-number="auto"/>
      <style:text-properties/>
    </style:style>
    <style:style style:family="paragraph" style:name="P2314" style:display-name="P2314" style:parent-style-name="Style2">
      <style:paragraph-properties fo:background-color="transparent" style:line-height-at-least="0.440cm" fo:margin-left="0.635cm" fo:text-indent="-0.635cm" fo:text-align="left" style:page-number="auto"/>
      <style:text-properties/>
    </style:style>
    <style:style style:family="paragraph" style:name="P2315" style:display-name="P2315" style:parent-style-name="Style2">
      <style:paragraph-properties fo:background-color="transparent" style:line-height-at-least="0.419cm" fo:margin-left="0.635cm" fo:text-indent="-0.635cm" fo:text-align="left" style:page-number="auto"/>
      <style:text-properties/>
    </style:style>
    <style:style style:family="paragraph" style:name="P2316" style:display-name="P2316" style:parent-style-name="Style2">
      <style:paragraph-properties fo:background-color="transparent" style:line-height-at-least="0.423cm" fo:margin-left="0.000cm" fo:text-indent="0.635cm" fo:text-align="left" style:page-number="auto"/>
      <style:text-properties/>
    </style:style>
    <style:style style:family="paragraph" style:name="P2317" style:display-name="P2317" style:parent-style-name="Style2">
      <style:paragraph-properties fo:background-color="transparent" style:line-height-at-least="0.440cm" fo:margin-left="0.635cm" fo:text-indent="-0.635cm" fo:text-align="left" style:page-number="auto"/>
      <style:text-properties/>
    </style:style>
    <style:style style:family="paragraph" style:name="P2318" style:display-name="P2318" style:parent-style-name="Style2">
      <style:paragraph-properties fo:background-color="transparent" style:line-height-at-least="0.423cm" fo:margin-left="0.000cm" fo:text-indent="0.635cm" fo:text-align="left" style:page-number="auto"/>
      <style:text-properties/>
    </style:style>
    <style:style style:family="paragraph" style:name="P2319" style:display-name="P2319" style:parent-style-name="Style2">
      <style:paragraph-properties fo:background-color="transparent" style:line-height-at-least="0.423cm" fo:margin-left="0.000cm" fo:text-indent="0.635cm" fo:text-align="left" style:page-number="auto"/>
      <style:text-properties/>
    </style:style>
    <style:style style:family="paragraph" style:name="P2320" style:display-name="P2320" style:parent-style-name="Style2">
      <style:paragraph-properties fo:background-color="transparent" style:line-height-at-least="0.423cm" fo:margin-left="0.000cm" fo:text-indent="0.635cm" fo:text-align="left" style:page-number="auto"/>
      <style:text-properties/>
    </style:style>
    <style:style style:family="paragraph" style:name="P2321" style:display-name="P2321" style:parent-style-name="Style2">
      <style:paragraph-properties fo:background-color="transparent" style:line-height-at-least="0.423cm" fo:margin-left="0.000cm" fo:text-indent="0.635cm" fo:text-align="left" style:page-number="auto"/>
      <style:text-properties/>
    </style:style>
    <style:style style:family="paragraph" style:name="P2322" style:display-name="P2322" style:parent-style-name="Style2">
      <style:paragraph-properties fo:background-color="transparent" style:line-height-at-least="0.423cm" fo:margin-left="0.000cm" fo:text-indent="0.635cm" fo:text-align="left" style:page-number="auto"/>
      <style:text-properties/>
    </style:style>
    <style:style style:family="paragraph" style:name="P2323" style:display-name="P2323" style:parent-style-name="Style2">
      <style:paragraph-properties fo:background-color="transparent" style:line-height-at-least="0.440cm" fo:margin-left="0.635cm" fo:text-indent="-0.635cm" fo:text-align="left" style:page-number="auto"/>
      <style:text-properties/>
    </style:style>
    <style:style style:family="paragraph" style:name="P2324" style:display-name="P2324" style:parent-style-name="Style2">
      <style:paragraph-properties fo:background-color="transparent" style:line-height-at-least="0.423cm" fo:margin-left="0.635cm" fo:text-indent="-0.635cm" fo:text-align="left" style:page-number="auto"/>
      <style:text-properties/>
    </style:style>
    <style:style style:family="paragraph" style:name="P2325" style:display-name="P2325" style:parent-style-name="Style2">
      <style:paragraph-properties fo:background-color="transparent" style:line-height-at-least="0.423cm" fo:margin-left="0.000cm" fo:text-indent="0.635cm" fo:text-align="left" style:page-number="auto"/>
      <style:text-properties/>
    </style:style>
    <style:style style:family="paragraph" style:name="P2326" style:display-name="P2326" style:parent-style-name="Style2">
      <style:paragraph-properties fo:background-color="transparent" style:line-height-at-least="0.423cm" fo:margin-left="0.000cm" fo:text-indent="0.000cm" fo:text-align="left" style:page-number="auto"/>
      <style:text-properties/>
    </style:style>
    <style:style style:family="paragraph" style:name="P2327" style:display-name="P2327" style:parent-style-name="Style2">
      <style:paragraph-properties fo:background-color="transparent" style:line-height-at-least="0.423cm" fo:margin-left="0.000cm" fo:text-indent="0.635cm" fo:text-align="left" style:page-number="auto"/>
      <style:text-properties/>
    </style:style>
    <style:style style:family="paragraph" style:name="P2328" style:display-name="P2328" style:parent-style-name="Style2">
      <style:paragraph-properties fo:background-color="transparent" style:line-height-at-least="0.423cm" fo:margin-left="0.000cm" fo:text-indent="0.635cm" fo:text-align="left" style:page-number="auto"/>
      <style:text-properties/>
    </style:style>
    <style:style style:family="paragraph" style:name="P2329" style:display-name="P2329" style:parent-style-name="Style2">
      <style:paragraph-properties fo:background-color="transparent" style:line-height-at-least="0.423cm" fo:margin-left="0.000cm" fo:text-indent="0.635cm" fo:text-align="left" style:page-number="auto"/>
      <style:text-properties/>
    </style:style>
    <style:style style:family="paragraph" style:name="P2330" style:display-name="P2330" style:parent-style-name="Style2">
      <style:paragraph-properties fo:background-color="transparent" style:line-height-at-least="0.419cm" fo:margin-left="0.635cm" fo:text-indent="-0.635cm" fo:text-align="left" style:page-number="auto"/>
      <style:text-properties/>
    </style:style>
    <style:style style:family="paragraph" style:name="P2331" style:display-name="P2331" style:parent-style-name="Style2">
      <style:paragraph-properties fo:background-color="transparent" style:line-height-at-least="0.381cm" fo:margin-left="0.000cm" fo:text-indent="0.000cm" fo:text-align="left" style:page-number="auto"/>
      <style:text-properties/>
    </style:style>
    <style:style style:family="paragraph" style:name="P2332" style:display-name="P2332" style:parent-style-name="Style19">
      <style:paragraph-properties fo:background-color="transparent" style:line-height-at-least="0.381cm" fo:margin-left="0.000cm" fo:text-indent="0.000cm" fo:text-align="justify" style:page-number="auto"/>
      <style:text-properties/>
    </style:style>
    <style:style style:family="paragraph" style:name="P2333" style:display-name="P2333" style:parent-style-name="Style4">
      <style:paragraph-properties fo:background-color="transparent" style:line-height-at-least="0.381cm" fo:margin-left="0.000cm" fo:text-indent="0.635cm" fo:text-align="left" style:page-number="auto"/>
      <style:text-properties/>
    </style:style>
    <style:style style:family="paragraph" style:name="P2334" style:display-name="P2334" style:parent-style-name="Style4">
      <style:paragraph-properties fo:background-color="transparent" style:line-height-at-least="0.457cm" fo:margin-left="0.635cm" fo:text-indent="-0.635cm" fo:text-align="left" style:page-number="auto"/>
      <style:text-properties/>
    </style:style>
    <style:style style:family="paragraph" style:name="P2335" style:display-name="P2335" style:parent-style-name="Style4">
      <style:paragraph-properties fo:background-color="transparent" style:line-height-at-least="0.423cm" fo:margin-left="0.635cm" fo:text-indent="-0.635cm" fo:text-align="left" style:page-number="auto"/>
      <style:text-properties/>
    </style:style>
    <style:style style:family="paragraph" style:name="P2336" style:display-name="P2336" style:parent-style-name="Style4">
      <style:paragraph-properties fo:background-color="transparent" style:line-height-at-least="0.423cm" fo:margin-left="0.635cm" fo:text-indent="-0.635cm" fo:text-align="left" style:page-number="auto"/>
      <style:text-properties/>
    </style:style>
    <style:style style:family="paragraph" style:name="P2337" style:display-name="P2337" style:parent-style-name="Style4">
      <style:paragraph-properties fo:background-color="transparent" style:line-height-at-least="0.432cm" fo:margin-left="0.635cm" fo:text-indent="-0.635cm" fo:text-align="left" style:page-number="auto"/>
      <style:text-properties/>
    </style:style>
    <style:style style:family="paragraph" style:name="P2338" style:display-name="P2338" style:parent-style-name="Style4">
      <style:paragraph-properties fo:background-color="transparent" style:line-height-at-least="0.381cm" fo:margin-left="0.000cm" fo:text-indent="0.635cm" fo:text-align="left" style:page-number="auto"/>
      <style:text-properties/>
    </style:style>
    <style:style style:family="paragraph" style:name="P2339" style:display-name="P2339" style:parent-style-name="Style4">
      <style:paragraph-properties fo:background-color="transparent" style:line-height-at-least="0.432cm" fo:margin-left="0.635cm" fo:text-indent="-0.635cm" fo:text-align="left" style:page-number="auto"/>
      <style:text-properties/>
    </style:style>
    <style:style style:family="paragraph" style:name="P2340" style:display-name="P2340" style:parent-style-name="Style4">
      <style:paragraph-properties fo:background-color="transparent" style:line-height-at-least="0.440cm" fo:margin-left="0.635cm" fo:text-indent="-0.635cm" fo:text-align="left" style:page-number="auto"/>
      <style:text-properties/>
    </style:style>
    <style:style style:family="paragraph" style:name="P2341" style:display-name="P2341" style:parent-style-name="Style4">
      <style:paragraph-properties fo:background-color="transparent" style:line-height-at-least="0.381cm" fo:margin-left="0.000cm" fo:text-indent="0.635cm" fo:text-align="left" style:page-number="auto"/>
      <style:text-properties/>
    </style:style>
    <style:style style:family="paragraph" style:name="P2342" style:display-name="P2342" style:parent-style-name="Style4">
      <style:paragraph-properties fo:background-color="transparent" style:line-height-at-least="0.381cm" fo:margin-left="0.000cm" fo:text-indent="0.635cm" fo:text-align="left" style:page-number="auto"/>
      <style:text-properties/>
    </style:style>
    <style:style style:family="paragraph" style:name="P2343" style:display-name="P2343" style:parent-style-name="Style4">
      <style:paragraph-properties fo:background-color="transparent" style:line-height-at-least="0.381cm" fo:margin-left="0.000cm" fo:text-indent="0.635cm" fo:text-align="left" style:page-number="auto"/>
      <style:text-properties/>
    </style:style>
    <style:style style:family="paragraph" style:name="P2344" style:display-name="P2344" style:parent-style-name="Style4">
      <style:paragraph-properties fo:background-color="transparent" style:line-height-at-least="0.381cm" fo:margin-left="0.000cm" fo:text-indent="0.635cm" fo:text-align="left" style:page-number="auto"/>
      <style:text-properties/>
    </style:style>
    <style:style style:family="paragraph" style:name="P2345" style:display-name="P2345" style:parent-style-name="Style4">
      <style:paragraph-properties fo:background-color="transparent" style:line-height-at-least="0.423cm" fo:margin-left="0.635cm" fo:text-indent="-0.635cm" fo:text-align="left" style:page-number="auto"/>
      <style:text-properties/>
    </style:style>
    <style:style style:family="paragraph" style:name="P2346" style:display-name="P2346" style:parent-style-name="Style4">
      <style:paragraph-properties fo:background-color="transparent" style:line-height-at-least="0.423cm" fo:margin-left="0.635cm" fo:text-indent="-0.635cm" fo:text-align="left" style:page-number="auto"/>
      <style:text-properties/>
    </style:style>
    <style:style style:family="paragraph" style:name="P2347" style:display-name="P2347" style:parent-style-name="Style2">
      <style:paragraph-properties fo:background-color="transparent" style:line-height-at-least="0.419cm" fo:margin-left="0.000cm" fo:text-indent="0.635cm" fo:text-align="left" style:page-number="auto"/>
      <style:text-properties/>
    </style:style>
    <style:style style:family="paragraph" style:name="P2348" style:display-name="P2348" style:parent-style-name="Style2">
      <style:paragraph-properties fo:background-color="transparent" style:line-height-at-least="0.440cm" fo:margin-left="0.000cm" fo:text-indent="0.635cm" fo:text-align="left" style:page-number="auto"/>
      <style:text-properties/>
    </style:style>
    <style:style style:family="paragraph" style:name="P2349" style:display-name="P2349" style:parent-style-name="Style2">
      <style:paragraph-properties fo:background-color="transparent" style:line-height-at-least="0.419cm" fo:margin-left="0.000cm" fo:text-indent="0.635cm" fo:text-align="left" style:page-number="auto"/>
      <style:text-properties/>
    </style:style>
    <style:style style:family="paragraph" style:name="P2350" style:display-name="P2350" style:parent-style-name="Style2">
      <style:paragraph-properties fo:background-color="transparent" style:line-height-at-least="0.419cm" fo:margin-left="0.000cm" fo:text-indent="0.000cm" fo:text-align="left" style:page-number="auto"/>
      <style:text-properties/>
    </style:style>
    <style:style style:family="paragraph" style:name="P2351" style:display-name="P2351" style:parent-style-name="Style2">
      <style:paragraph-properties fo:background-color="transparent" style:line-height-at-least="0.415cm" fo:margin-left="0.000cm" fo:text-indent="0.635cm" fo:text-align="left" style:page-number="auto"/>
      <style:text-properties/>
    </style:style>
    <style:style style:family="paragraph" style:name="P2352" style:display-name="P2352" style:parent-style-name="Style2">
      <style:paragraph-properties fo:background-color="transparent" style:line-height-at-least="0.415cm" fo:margin-left="0.000cm" fo:text-indent="0.635cm" fo:text-align="left" style:page-number="auto"/>
      <style:text-properties/>
    </style:style>
    <style:style style:family="paragraph" style:name="P2354" style:display-name="P2354" style:parent-style-name="Style2">
      <style:paragraph-properties fo:background-color="transparent" style:line-height-at-least="0.415cm" fo:margin-left="0.000cm" fo:text-indent="0.635cm" fo:text-align="left" style:page-number="auto">
        <style:tab-stops>
          <style:tab-stop style:position="3.096cm" style:type="left"/>
          <style:tab-stop style:position="3.731cm" style:type="left"/>
          <style:tab-stop style:position="9.226cm" style:type="right"/>
          <style:tab-stop style:position="12.675cm" style:type="right"/>
        </style:tab-stops>
      </style:paragraph-properties>
      <style:text-properties/>
    </style:style>
    <style:style style:family="paragraph" style:name="P2355" style:display-name="P2355" style:parent-style-name="Style2">
      <style:paragraph-properties fo:background-color="transparent" style:line-height-at-least="0.415cm" fo:margin-left="0.000cm" fo:text-indent="0.635cm" fo:text-align="left" style:page-number="auto">
        <style:tab-stops>
          <style:tab-stop style:position="3.096cm" style:type="left"/>
          <style:tab-stop style:position="3.739cm" style:type="left"/>
          <style:tab-stop style:position="9.226cm" style:type="right"/>
          <style:tab-stop style:position="12.200cm" style:type="right"/>
        </style:tab-stops>
      </style:paragraph-properties>
      <style:text-properties/>
    </style:style>
    <style:style style:family="paragraph" style:name="P2356" style:display-name="P2356" style:parent-style-name="Style2">
      <style:paragraph-properties fo:background-color="transparent" style:line-height-at-least="0.415cm" fo:margin-left="0.000cm" fo:text-indent="0.635cm" fo:text-align="left" style:page-number="auto">
        <style:tab-stops>
          <style:tab-stop style:position="3.088cm" style:type="left"/>
          <style:tab-stop style:position="3.731cm" style:type="left"/>
          <style:tab-stop style:position="6.483cm" style:type="left"/>
          <style:tab-stop style:position="9.226cm" style:type="right"/>
          <style:tab-stop style:position="12.675cm" style:type="right"/>
        </style:tab-stops>
      </style:paragraph-properties>
      <style:text-properties/>
    </style:style>
    <style:style style:family="paragraph" style:name="P2357" style:display-name="P2357" style:parent-style-name="Style2">
      <style:paragraph-properties fo:background-color="transparent" style:line-height-at-least="0.398cm" fo:margin-left="0.000cm" fo:text-indent="0.635cm" fo:text-align="left" style:page-number="auto"/>
      <style:text-properties/>
    </style:style>
    <style:style style:family="paragraph" style:name="P2358" style:display-name="P2358" style:parent-style-name="Style4">
      <style:paragraph-properties fo:background-color="transparent" style:line-height-at-least="0.389cm" fo:margin-left="0.000cm" fo:text-indent="0.000cm" fo:text-align="left" style:page-number="auto"/>
      <style:text-properties/>
    </style:style>
    <style:style style:family="paragraph" style:name="P2359" style:display-name="P2359" style:parent-style-name="Style4">
      <style:paragraph-properties fo:background-color="transparent" style:line-height-at-least="0.428cm" fo:margin-left="0.000cm" fo:text-indent="0.635cm" fo:text-align="left" style:page-number="auto"/>
      <style:text-properties/>
    </style:style>
    <style:style style:family="paragraph" style:name="P2360" style:display-name="P2360" style:parent-style-name="Style4">
      <style:paragraph-properties fo:background-color="transparent" style:line-height-at-least="0.423cm" fo:margin-left="0.635cm" fo:text-indent="-0.635cm" fo:text-align="left" style:page-number="auto"/>
      <style:text-properties/>
    </style:style>
    <style:style style:family="paragraph" style:name="P2361" style:display-name="P2361" style:parent-style-name="Style4">
      <style:paragraph-properties fo:background-color="transparent" style:line-height-at-least="0.423cm" fo:margin-left="0.000cm" fo:text-indent="0.000cm" fo:text-align="left" style:page-number="auto"/>
      <style:text-properties/>
    </style:style>
    <style:style style:family="paragraph" style:name="P2362" style:display-name="P2362" style:parent-style-name="Style4">
      <style:paragraph-properties fo:background-color="transparent" style:line-height-at-least="0.423cm" fo:margin-left="0.000cm" fo:text-indent="0.635cm" fo:text-align="left" style:page-number="auto"/>
      <style:text-properties/>
    </style:style>
    <style:style style:family="paragraph" style:name="P2363" style:display-name="P2363" style:parent-style-name="Style4">
      <style:paragraph-properties fo:background-color="transparent" style:line-height-at-least="0.423cm" fo:margin-left="0.000cm" fo:text-indent="0.635cm" fo:text-align="left" style:page-number="auto"/>
      <style:text-properties/>
    </style:style>
    <style:style style:family="paragraph" style:name="P2364" style:display-name="P2364" style:parent-style-name="Style2">
      <style:paragraph-properties fo:background-color="transparent" style:line-height-at-least="0.415cm" fo:margin-left="0.000cm" fo:text-indent="0.635cm" fo:text-align="left" style:page-number="auto"/>
      <style:text-properties/>
    </style:style>
    <style:style style:family="paragraph" style:name="P2365" style:display-name="P2365" style:parent-style-name="Style2">
      <style:paragraph-properties fo:background-color="transparent" style:line-height-at-least="0.423cm" fo:margin-left="0.000cm" fo:text-indent="0.635cm" fo:text-align="left" style:page-number="auto"/>
      <style:text-properties/>
    </style:style>
    <style:style style:family="paragraph" style:name="P2366" style:display-name="P2366" style:parent-style-name="Style2">
      <style:paragraph-properties fo:background-color="transparent" style:line-height-at-least="0.415cm" fo:margin-left="0.635cm" fo:text-indent="-0.635cm" fo:text-align="left" style:page-number="auto"/>
      <style:text-properties/>
    </style:style>
    <style:style style:family="paragraph" style:name="P2367" style:display-name="P2367" style:parent-style-name="Style2">
      <style:paragraph-properties fo:background-color="transparent" style:line-height-at-least="0.415cm" fo:margin-left="0.635cm" fo:text-indent="-0.635cm" fo:text-align="left" style:page-number="auto"/>
      <style:text-properties/>
    </style:style>
    <style:style style:family="paragraph" style:name="P2368" style:display-name="P2368" style:parent-style-name="Style2">
      <style:paragraph-properties fo:background-color="transparent" style:line-height-at-least="0.415cm" fo:margin-left="0.000cm" fo:text-indent="0.635cm" fo:text-align="left" style:page-number="auto"/>
      <style:text-properties/>
    </style:style>
    <style:style style:family="paragraph" style:name="P2369" style:display-name="P2369" style:parent-style-name="Style2">
      <style:paragraph-properties fo:background-color="transparent" style:line-height-at-least="0.415cm" fo:margin-left="0.000cm" fo:text-indent="0.635cm" fo:text-align="left" style:page-number="auto"/>
      <style:text-properties/>
    </style:style>
    <style:style style:family="paragraph" style:name="P2370" style:display-name="P2370" style:parent-style-name="Style2">
      <style:paragraph-properties fo:background-color="transparent" style:line-height-at-least="0.415cm" fo:margin-left="0.000cm" fo:text-indent="0.635cm" fo:text-align="left" style:page-number="auto"/>
      <style:text-properties/>
    </style:style>
    <style:style style:family="paragraph" style:name="P2371" style:display-name="P2371" style:parent-style-name="Style2">
      <style:paragraph-properties fo:background-color="transparent" style:line-height-at-least="0.415cm" fo:margin-left="0.000cm" fo:text-indent="0.635cm" fo:text-align="left" style:page-number="auto"/>
      <style:text-properties/>
    </style:style>
    <style:style style:family="paragraph" style:name="P2372" style:display-name="P2372" style:parent-style-name="Style2">
      <style:paragraph-properties fo:background-color="transparent" style:line-height-at-least="0.415cm" fo:margin-left="0.000cm" fo:text-indent="0.635cm" fo:text-align="left" style:page-number="auto"/>
      <style:text-properties/>
    </style:style>
    <style:style style:family="paragraph" style:name="P2373" style:display-name="P2373" style:parent-style-name="Style2">
      <style:paragraph-properties fo:background-color="transparent" style:line-height-at-least="0.415cm" fo:margin-left="0.000cm" fo:text-indent="0.635cm" fo:text-align="left" style:page-number="auto"/>
      <style:text-properties/>
    </style:style>
    <style:style style:family="paragraph" style:name="P2374" style:display-name="P2374" style:parent-style-name="Style2">
      <style:paragraph-properties fo:background-color="transparent" style:line-height-at-least="0.364cm" fo:margin-left="0.635cm" fo:text-indent="-0.635cm" fo:text-align="left" style:page-number="auto"/>
      <style:text-properties/>
    </style:style>
    <style:style style:family="paragraph" style:name="P2375" style:display-name="P2375" style:parent-style-name="Style2">
      <style:paragraph-properties fo:background-color="transparent" style:line-height-at-least="0.415cm" fo:margin-left="0.000cm" fo:text-indent="0.635cm" fo:text-align="left" style:page-number="auto"/>
      <style:text-properties/>
    </style:style>
    <style:style style:family="paragraph" style:name="P2376" style:display-name="P2376" style:parent-style-name="Style2">
      <style:paragraph-properties fo:background-color="transparent" style:line-height-at-least="0.415cm" fo:margin-left="0.635cm" fo:text-indent="-0.635cm" fo:text-align="left" style:page-number="auto"/>
      <style:text-properties/>
    </style:style>
    <style:style style:family="paragraph" style:name="P2377" style:display-name="P2377" style:parent-style-name="Style2">
      <style:paragraph-properties fo:background-color="transparent" style:line-height-at-least="0.415cm" fo:margin-left="0.000cm" fo:text-indent="0.635cm" fo:text-align="left" style:page-number="auto"/>
      <style:text-properties/>
    </style:style>
    <style:style style:family="paragraph" style:name="P2378" style:display-name="P2378" style:parent-style-name="Style2">
      <style:paragraph-properties fo:background-color="transparent" style:line-height-at-least="0.415cm" fo:margin-left="0.000cm" fo:text-indent="0.635cm" fo:text-align="left" style:page-number="auto"/>
      <style:text-properties/>
    </style:style>
    <style:style style:family="paragraph" style:name="P2379" style:display-name="P2379" style:parent-style-name="Style2">
      <style:paragraph-properties fo:background-color="transparent" style:line-height-at-least="0.415cm" fo:margin-left="0.000cm" fo:text-indent="0.635cm" fo:text-align="left" style:page-number="auto"/>
      <style:text-properties/>
    </style:style>
    <style:style style:family="paragraph" style:name="P2380" style:display-name="P2380" style:parent-style-name="Style2">
      <style:paragraph-properties fo:background-color="transparent" style:line-height-at-least="0.415cm" fo:margin-left="0.000cm" fo:text-indent="0.000cm" fo:text-align="left" style:page-number="auto"/>
      <style:text-properties/>
    </style:style>
    <style:style style:family="paragraph" style:name="P2381" style:display-name="P2381" style:parent-style-name="Style2">
      <style:paragraph-properties fo:background-color="transparent" style:line-height-at-least="0.423cm" fo:margin-left="0.635cm" fo:text-indent="-0.635cm" fo:text-align="left" style:page-number="auto"/>
      <style:text-properties/>
    </style:style>
    <style:style style:family="paragraph" style:name="P2382" style:display-name="P2382" style:parent-style-name="Style2">
      <style:paragraph-properties fo:background-color="transparent" style:line-height-at-least="0.406cm" fo:margin-left="0.635cm" fo:text-indent="-0.635cm" fo:text-align="left" style:page-number="auto"/>
      <style:text-properties/>
    </style:style>
    <style:style style:family="paragraph" style:name="P2383" style:display-name="P2383" style:parent-style-name="Style19">
      <style:paragraph-properties fo:background-color="transparent" style:line-height-at-least="0.381cm" fo:margin-left="0.000cm" fo:text-indent="0.000cm" fo:text-align="left" style:page-number="auto">
        <style:tab-stops>
          <style:tab-stop style:position="8.424cm" style:type="left"/>
        </style:tab-stops>
      </style:paragraph-properties>
      <style:text-properties/>
    </style:style>
    <style:style style:family="paragraph" style:name="P2384" style:display-name="P2384" style:parent-style-name="Style4">
      <style:paragraph-properties fo:background-color="transparent" style:line-height-at-least="0.432cm" fo:margin-left="0.635cm" fo:text-indent="-0.635cm" fo:text-align="left" style:page-number="auto"/>
      <style:text-properties/>
    </style:style>
    <style:style style:family="paragraph" style:name="P2385" style:display-name="P2385" style:parent-style-name="Style4">
      <style:paragraph-properties fo:background-color="transparent" style:line-height-at-least="0.432cm" fo:margin-left="0.000cm" fo:text-indent="0.000cm" fo:text-align="left" style:page-number="auto"/>
      <style:text-properties/>
    </style:style>
    <style:style style:family="paragraph" style:name="P2386" style:display-name="P2386" style:parent-style-name="Style4">
      <style:paragraph-properties fo:background-color="transparent" style:line-height-at-least="0.453cm" fo:margin-left="0.635cm" fo:text-indent="-0.635cm" fo:text-align="left" style:page-number="auto"/>
      <style:text-properties/>
    </style:style>
    <style:style style:family="paragraph" style:name="P2387" style:display-name="P2387" style:parent-style-name="Style4">
      <style:paragraph-properties fo:background-color="transparent" style:line-height-at-least="0.453cm" fo:margin-left="0.000cm" fo:text-indent="0.635cm" fo:text-align="left" style:page-number="auto"/>
      <style:text-properties/>
    </style:style>
    <style:style style:family="paragraph" style:name="P2388" style:display-name="P2388" style:parent-style-name="Style2">
      <style:paragraph-properties fo:background-color="transparent" style:line-height-at-least="0.474cm" fo:margin-left="0.000cm" fo:text-indent="0.000cm" fo:text-align="left" style:page-number="auto">
        <style:tab-stops>
          <style:tab-stop style:position="0.830cm" style:type="left"/>
        </style:tab-stops>
      </style:paragraph-properties>
      <style:text-properties/>
    </style:style>
    <style:style style:family="paragraph" style:name="P2389" style:display-name="P2389" style:parent-style-name="Style2">
      <style:paragraph-properties fo:background-color="transparent" style:line-height-at-least="0.474cm" fo:margin-left="0.000cm" fo:text-indent="0.000cm" fo:text-align="left" style:page-number="auto">
        <style:tab-stops>
          <style:tab-stop style:position="0.830cm" style:type="left"/>
        </style:tab-stops>
      </style:paragraph-properties>
      <style:text-properties/>
    </style:style>
    <style:style style:family="paragraph" style:name="P2390" style:display-name="P2390" style:parent-style-name="Style2">
      <style:paragraph-properties fo:background-color="transparent" style:line-height-at-least="0.474cm" fo:margin-left="0.000cm" fo:text-indent="0.000cm" fo:text-align="left" style:page-number="auto">
        <style:tab-stops>
          <style:tab-stop style:position="0.830cm" style:type="left"/>
        </style:tab-stops>
      </style:paragraph-properties>
      <style:text-properties/>
    </style:style>
    <style:style style:family="paragraph" style:name="P2391" style:display-name="P2391" style:parent-style-name="Style2">
      <style:paragraph-properties fo:background-color="transparent" style:line-height-at-least="0.474cm" fo:margin-left="0.000cm" fo:text-indent="0.000cm" fo:text-align="left" style:page-number="auto"/>
      <style:text-properties/>
    </style:style>
    <style:style style:family="paragraph" style:name="P2392" style:display-name="P2392" style:parent-style-name="Style2">
      <style:paragraph-properties fo:background-color="transparent" style:line-height-at-least="0.474cm" fo:margin-left="0.000cm" fo:text-indent="0.000cm" fo:text-align="left" style:page-number="auto"/>
      <style:text-properties/>
    </style:style>
    <style:style style:family="paragraph" style:name="P2393" style:display-name="P2393" style:parent-style-name="Style2">
      <style:paragraph-properties fo:background-color="transparent" style:line-height-at-least="0.474cm" fo:margin-left="0.000cm" fo:text-indent="0.635cm" fo:text-align="left" style:page-number="auto"/>
      <style:text-properties/>
    </style:style>
    <style:style style:family="paragraph" style:name="P2394" style:display-name="P2394" style:parent-style-name="Style2">
      <style:paragraph-properties fo:background-color="transparent" style:line-height-at-least="0.474cm" fo:margin-left="0.000cm" fo:text-indent="0.000cm" fo:text-align="left" style:page-number="auto"/>
      <style:text-properties/>
    </style:style>
    <style:style style:family="paragraph" style:name="P2395" style:display-name="P2395" style:parent-style-name="Style2">
      <style:paragraph-properties fo:background-color="transparent" style:line-height-at-least="0.474cm" fo:margin-left="0.635cm" fo:text-indent="-0.635cm" fo:text-align="left" style:page-number="auto">
        <style:tab-stops>
          <style:tab-stop style:position="-0.643cm" style:type="left"/>
        </style:tab-stops>
      </style:paragraph-properties>
      <style:text-properties/>
    </style:style>
    <style:style style:family="paragraph" style:name="P2396" style:display-name="P2396" style:parent-style-name="Style2">
      <style:paragraph-properties fo:background-color="transparent" style:line-height-at-least="0.474cm" fo:margin-left="0.000cm" fo:text-indent="0.000cm" fo:text-align="left" style:page-number="auto">
        <style:tab-stops>
          <style:tab-stop style:position="0.838cm" style:type="left"/>
        </style:tab-stops>
      </style:paragraph-properties>
      <style:text-properties/>
    </style:style>
    <style:style style:family="paragraph" style:name="P2397" style:display-name="P2397" style:parent-style-name="Style2">
      <style:paragraph-properties fo:background-color="transparent" style:line-height-at-least="0.474cm" fo:margin-left="0.000cm" fo:text-indent="0.000cm" fo:text-align="left" style:page-number="auto">
        <style:tab-stops>
          <style:tab-stop style:position="0.838cm" style:type="left"/>
        </style:tab-stops>
      </style:paragraph-properties>
      <style:text-properties/>
    </style:style>
    <style:style style:family="paragraph" style:name="P2398" style:display-name="P2398" style:parent-style-name="Style2">
      <style:paragraph-properties fo:background-color="transparent" style:line-height-at-least="0.432cm" fo:margin-left="0.000cm" fo:text-indent="0.000cm" fo:text-align="left" style:page-number="auto"/>
      <style:text-properties/>
    </style:style>
    <style:style style:family="paragraph" style:name="P2399" style:display-name="P2399" style:parent-style-name="Style2">
      <style:paragraph-properties fo:background-color="transparent" style:line-height-at-least="0.432cm" fo:margin-left="0.000cm" fo:text-indent="0.000cm" fo:text-align="left" style:page-number="auto"/>
      <style:text-properties/>
    </style:style>
    <style:style style:family="paragraph" style:name="P2400" style:display-name="P2400" style:parent-style-name="Style2">
      <style:paragraph-properties fo:background-color="transparent" style:line-height-at-least="0.440cm" fo:margin-left="0.635cm" fo:text-indent="-0.635cm" fo:text-align="left" style:page-number="auto"/>
      <style:text-properties/>
    </style:style>
    <style:style style:family="paragraph" style:name="P2401" style:display-name="P2401" style:parent-style-name="Style2">
      <style:paragraph-properties fo:background-color="transparent" style:line-height-at-least="0.432cm" fo:margin-left="0.000cm" fo:text-indent="0.000cm" fo:text-align="left" style:page-number="auto"/>
      <style:text-properties/>
    </style:style>
    <style:style style:family="paragraph" style:name="P2402" style:display-name="P2402" style:parent-style-name="Style2">
      <style:paragraph-properties fo:background-color="transparent" style:line-height-at-least="0.432cm" fo:margin-left="0.000cm" fo:text-indent="0.000cm" fo:text-align="left" style:page-number="auto"/>
      <style:text-properties/>
    </style:style>
    <style:style style:family="paragraph" style:name="P2403" style:display-name="P2403" style:parent-style-name="Style2">
      <style:paragraph-properties fo:background-color="transparent" style:line-height-at-least="0.491cm" fo:margin-left="0.635cm" fo:text-indent="-0.635cm" fo:text-align="left" style:page-number="auto"/>
      <style:text-properties/>
    </style:style>
    <style:style style:family="paragraph" style:name="P2404" style:display-name="P2404" style:parent-style-name="Style2">
      <style:paragraph-properties fo:background-color="transparent" style:line-height-at-least="0.432cm" fo:margin-left="0.000cm" fo:text-indent="0.000cm" fo:text-align="left" style:page-number="auto"/>
      <style:text-properties/>
    </style:style>
    <style:style style:family="paragraph" style:name="P2405" style:display-name="P2405" style:parent-style-name="Style2">
      <style:paragraph-properties fo:background-color="transparent" style:line-height-at-least="0.432cm" fo:margin-left="0.000cm" fo:text-indent="0.000cm" fo:text-align="left" style:page-number="auto"/>
      <style:text-properties/>
    </style:style>
    <style:style style:family="paragraph" style:name="P2406" style:display-name="P2406" style:parent-style-name="Style2">
      <style:paragraph-properties fo:background-color="transparent" style:line-height-at-least="0.406cm" fo:margin-left="0.000cm" fo:text-indent="0.000cm" fo:text-align="left" style:page-number="auto"/>
      <style:text-properties/>
    </style:style>
    <style:style style:family="paragraph" style:name="P2407" style:display-name="P2407" style:parent-style-name="Style2">
      <style:paragraph-properties fo:background-color="transparent" style:line-height-at-least="0.406cm" fo:margin-left="0.635cm" fo:text-indent="-0.635cm" fo:text-align="left" style:page-number="auto"/>
      <style:text-properties/>
    </style:style>
    <style:style style:family="paragraph" style:name="P2408" style:display-name="P2408" style:parent-style-name="Style2">
      <style:paragraph-properties fo:background-color="transparent" style:line-height-at-least="0.432cm" fo:margin-left="0.000cm" fo:text-indent="0.000cm" fo:text-align="left" style:page-number="auto"/>
      <style:text-properties/>
    </style:style>
    <style:style style:family="paragraph" style:name="P2409" style:display-name="P2409" style:parent-style-name="Style2">
      <style:paragraph-properties fo:background-color="transparent" style:line-height-at-least="0.432cm" fo:margin-left="0.000cm" fo:text-indent="0.000cm" fo:text-align="left" style:page-number="auto"/>
      <style:text-properties/>
    </style:style>
    <style:style style:family="paragraph" style:name="P2410" style:display-name="P2410" style:parent-style-name="Style2">
      <style:paragraph-properties fo:background-color="transparent" style:line-height-at-least="0.381cm" fo:margin-left="0.000cm" fo:text-indent="0.000cm" fo:text-align="left" style:page-number="auto"/>
      <style:text-properties/>
    </style:style>
    <style:style style:family="paragraph" style:name="P2413" style:display-name="P2413" style:parent-style-name="Style2">
      <style:paragraph-properties fo:background-color="transparent" style:line-height-at-least="0.419cm" fo:margin-left="0.000cm" fo:text-indent="0.635cm" fo:text-align="left" style:page-number="auto"/>
      <style:text-properties/>
    </style:style>
    <style:style style:family="paragraph" style:name="P2414" style:display-name="P2414" style:parent-style-name="Style2">
      <style:paragraph-properties fo:background-color="transparent" style:line-height-at-least="0.419cm" fo:margin-left="0.000cm" fo:text-indent="0.635cm" fo:text-align="left" style:page-number="auto"/>
      <style:text-properties/>
    </style:style>
    <style:style style:family="paragraph" style:name="P2415" style:display-name="P2415" style:parent-style-name="Style2">
      <style:paragraph-properties fo:background-color="transparent" style:line-height-at-least="0.423cm" fo:margin-left="0.000cm" fo:text-indent="0.635cm" fo:text-align="left" style:page-number="auto"/>
      <style:text-properties/>
    </style:style>
    <style:style style:family="paragraph" style:name="P2418" style:display-name="P2418" style:parent-style-name="Style2">
      <style:paragraph-properties fo:background-color="transparent" style:line-height-at-least="0.415cm" fo:margin-left="0.000cm" fo:text-indent="0.000cm" fo:text-align="left" style:page-number="auto">
        <style:tab-stops>
          <style:tab-stop style:position="9.012cm" style:type="left"/>
        </style:tab-stops>
      </style:paragraph-properties>
      <style:text-properties/>
    </style:style>
    <style:style style:family="paragraph" style:name="P2419" style:display-name="P2419" style:parent-style-name="Style2">
      <style:paragraph-properties fo:background-color="transparent" style:line-height-at-least="0.415cm" fo:margin-left="0.000cm" fo:text-indent="0.000cm" fo:text-align="left" style:page-number="auto"/>
      <style:text-properties/>
    </style:style>
    <style:style style:family="paragraph" style:name="P2420" style:display-name="P2420" style:parent-style-name="Style2">
      <style:paragraph-properties fo:background-color="transparent" style:line-height-at-least="0.415cm" fo:margin-left="0.000cm" fo:text-indent="0.000cm" fo:text-align="left" style:page-number="auto">
        <style:tab-stops>
          <style:tab-stop style:position="7.777cm" style:type="left"/>
        </style:tab-stops>
      </style:paragraph-properties>
      <style:text-properties/>
    </style:style>
    <style:style style:family="paragraph" style:name="P2421" style:display-name="P2421" style:parent-style-name="Style2">
      <style:paragraph-properties fo:background-color="transparent" style:line-height-at-least="0.415cm" fo:margin-left="0.000cm" fo:text-indent="0.000cm" fo:text-align="left" style:page-number="auto"/>
      <style:text-properties/>
    </style:style>
    <style:style style:family="paragraph" style:name="P2422" style:display-name="P2422" style:parent-style-name="Style2">
      <style:paragraph-properties fo:background-color="transparent" style:line-height-at-least="0.415cm" fo:margin-left="0.000cm" fo:text-indent="0.000cm" fo:text-align="left" style:page-number="auto"/>
      <style:text-properties/>
    </style:style>
    <style:style style:family="paragraph" style:name="P2423" style:display-name="P2423" style:parent-style-name="Style2">
      <style:paragraph-properties fo:background-color="transparent" style:line-height-at-least="0.415cm" fo:margin-left="0.000cm" fo:text-indent="0.000cm" fo:text-align="left" style:page-number="auto"/>
      <style:text-properties/>
    </style:style>
    <style:style style:family="paragraph" style:name="P2424" style:display-name="P2424" style:parent-style-name="Style45">
      <style:paragraph-properties fo:background-color="transparent" style:line-height-at-least="-0.000cm" fo:margin-left="0.635cm" fo:text-indent="-0.635cm" fo:text-align="left" style:page-number="auto">
        <style:tab-stops>
          <style:tab-stop style:position="1.555cm" style:type="left"/>
          <style:tab-stop style:position="7.643cm" style:type="left"/>
        </style:tab-stops>
      </style:paragraph-properties>
      <style:text-properties/>
    </style:style>
    <style:style style:family="paragraph" style:name="P2425" style:display-name="P2425" style:parent-style-name="Style11">
      <style:paragraph-properties fo:keep-with-next="always" fo:keep-together="always" fo:background-color="transparent" style:line-height-at-least="0.398cm" fo:margin-left="0.000cm" fo:text-indent="0.000cm" fo:text-align="left" style:page-number="auto"/>
      <style:text-properties/>
    </style:style>
    <style:style style:family="paragraph" style:name="P2426" style:display-name="P2426" style:parent-style-name="Style2">
      <style:paragraph-properties fo:background-color="transparent" style:line-height-at-least="0.428cm" fo:margin-left="0.000cm" fo:text-indent="0.000cm" fo:text-align="left" style:page-number="auto"/>
      <style:text-properties/>
    </style:style>
    <style:style style:family="paragraph" style:name="P2427" style:display-name="P2427" style:parent-style-name="Style2">
      <style:paragraph-properties fo:background-color="transparent" style:line-height-at-least="0.415cm" fo:margin-left="0.000cm" fo:text-indent="0.000cm" fo:text-align="left" style:page-number="auto"/>
      <style:text-properties/>
    </style:style>
    <style:style style:family="paragraph" style:name="P2428" style:display-name="P2428" style:parent-style-name="Style2">
      <style:paragraph-properties fo:background-color="transparent" style:line-height-at-least="0.423cm" fo:margin-left="0.635cm" fo:text-indent="-0.635cm" fo:text-align="left" style:page-number="auto"/>
      <style:text-properties/>
    </style:style>
    <style:style style:family="paragraph" style:name="P2429" style:display-name="P2429" style:parent-style-name="Style2">
      <style:paragraph-properties fo:background-color="transparent" style:line-height-at-least="0.415cm" fo:margin-left="0.635cm" fo:text-indent="-0.635cm" fo:text-align="left" style:page-number="auto"/>
      <style:text-properties/>
    </style:style>
    <style:style style:family="paragraph" style:name="P2430" style:display-name="P2430" style:parent-style-name="Style2">
      <style:paragraph-properties fo:background-color="transparent" style:line-height-at-least="0.446cm" fo:margin-left="0.635cm" fo:text-indent="-0.635cm" fo:text-align="left" style:page-number="auto"/>
      <style:text-properties/>
    </style:style>
    <style:style style:family="paragraph" style:name="P2431" style:display-name="P2431" style:parent-style-name="Style2">
      <style:paragraph-properties fo:background-color="transparent" style:line-height-at-least="0.428cm" fo:margin-left="0.000cm" fo:text-indent="0.000cm" fo:text-align="left" style:page-number="auto"/>
      <style:text-properties/>
    </style:style>
    <style:style style:family="paragraph" style:name="P2432" style:display-name="P2432" style:parent-style-name="Style2">
      <style:paragraph-properties fo:background-color="transparent" style:line-height-at-least="0.428cm" fo:margin-left="0.000cm" fo:text-indent="0.000cm" fo:text-align="left" style:page-number="auto"/>
      <style:text-properties/>
    </style:style>
    <style:style style:family="paragraph" style:name="P2433" style:display-name="P2433" style:parent-style-name="Style2">
      <style:paragraph-properties fo:background-color="transparent" style:line-height-at-least="0.428cm" fo:margin-left="0.635cm" fo:text-indent="-0.635cm" fo:text-align="left" style:page-number="auto"/>
      <style:text-properties/>
    </style:style>
    <style:style style:family="paragraph" style:name="P2434" style:display-name="P2434" style:parent-style-name="Style2">
      <style:paragraph-properties fo:background-color="transparent" style:line-height-at-least="0.423cm" fo:margin-left="0.635cm" fo:text-indent="-0.635cm" fo:text-align="left" style:page-number="auto"/>
      <style:text-properties/>
    </style:style>
    <style:style style:family="paragraph" style:name="P2435" style:display-name="P2435" style:parent-style-name="Style2">
      <style:paragraph-properties fo:background-color="transparent" style:line-height-at-least="0.415cm" fo:margin-left="0.635cm" fo:text-indent="-0.635cm" fo:text-align="left" style:page-number="auto"/>
      <style:text-properties/>
    </style:style>
    <style:style style:family="paragraph" style:name="P2436" style:display-name="P2436" style:parent-style-name="Style2">
      <style:paragraph-properties fo:background-color="transparent" style:line-height-at-least="0.428cm" fo:margin-left="0.000cm" fo:text-indent="0.000cm" fo:text-align="left" style:page-number="auto"/>
      <style:text-properties/>
    </style:style>
    <style:style style:family="paragraph" style:name="P2437" style:display-name="P2437" style:parent-style-name="Style2">
      <style:paragraph-properties fo:background-color="transparent" style:line-height-at-least="0.440cm" fo:margin-left="0.635cm" fo:text-indent="-0.635cm" fo:text-align="left" style:page-number="auto"/>
      <style:text-properties/>
    </style:style>
    <style:style style:family="paragraph" style:name="P2438" style:display-name="P2438" style:parent-style-name="Style2">
      <style:paragraph-properties fo:background-color="transparent" style:line-height-at-least="0.381cm" fo:margin-left="0.000cm" fo:text-indent="0.000cm" fo:text-align="left" style:page-number="auto"/>
      <style:text-properties/>
    </style:style>
    <style:style style:family="paragraph" style:name="P2439" style:display-name="P2439" style:parent-style-name="Style2">
      <style:paragraph-properties fo:background-color="transparent" style:line-height-at-least="0.423cm" fo:margin-left="0.635cm" fo:text-indent="-0.635cm" fo:text-align="left" style:page-number="auto"/>
      <style:text-properties/>
    </style:style>
    <style:style style:family="paragraph" style:name="P2440" style:display-name="P2440" style:parent-style-name="Style2">
      <style:paragraph-properties fo:background-color="transparent" style:line-height-at-least="0.423cm" fo:margin-left="0.635cm" fo:text-indent="-0.635cm" fo:text-align="left" style:page-number="auto"/>
      <style:text-properties/>
    </style:style>
    <style:style style:family="paragraph" style:name="P2441" style:display-name="P2441" style:parent-style-name="Style2">
      <style:paragraph-properties fo:background-color="transparent" style:line-height-at-least="0.415cm" fo:margin-left="0.635cm" fo:text-indent="-0.635cm" fo:text-align="left" style:page-number="auto"/>
      <style:text-properties/>
    </style:style>
    <style:style style:family="paragraph" style:name="P2442" style:display-name="P2442" style:parent-style-name="Style2">
      <style:paragraph-properties fo:background-color="transparent" style:line-height-at-least="0.438cm" fo:margin-left="0.635cm" fo:text-indent="-0.635cm" fo:text-align="left" style:page-number="auto"/>
      <style:text-properties/>
    </style:style>
    <style:style style:family="paragraph" style:name="P2443" style:display-name="P2443" style:parent-style-name="Style2">
      <style:paragraph-properties fo:background-color="transparent" style:line-height-at-least="0.420cm" fo:margin-left="0.000cm" fo:text-indent="0.000cm" fo:text-align="left" style:page-number="auto"/>
      <style:text-properties/>
    </style:style>
    <style:style style:family="paragraph" style:name="P2444" style:display-name="P2444" style:parent-style-name="Style2">
      <style:paragraph-properties fo:background-color="transparent" style:line-height-at-least="0.420cm" fo:margin-left="0.000cm" fo:text-indent="0.000cm" fo:text-align="left" style:page-number="auto"/>
      <style:text-properties/>
    </style:style>
    <style:style style:family="paragraph" style:name="P2445" style:display-name="P2445" style:parent-style-name="Style2">
      <style:paragraph-properties fo:background-color="transparent" style:line-height-at-least="0.419cm" fo:margin-left="0.635cm" fo:text-indent="-0.635cm" fo:text-align="left" style:page-number="auto"/>
      <style:text-properties/>
    </style:style>
    <style:style style:family="paragraph" style:name="P2446" style:display-name="P2446" style:parent-style-name="Style2">
      <style:paragraph-properties fo:background-color="transparent" style:line-height-at-least="0.411cm" fo:margin-left="0.635cm" fo:text-indent="-0.635cm" fo:text-align="left" style:page-number="auto"/>
      <style:text-properties/>
    </style:style>
    <style:style style:family="paragraph" style:name="P2447" style:display-name="P2447" style:parent-style-name="Style2">
      <style:paragraph-properties fo:background-color="transparent" style:line-height-at-least="0.415cm" fo:margin-left="0.635cm" fo:text-indent="-0.635cm" fo:text-align="left" style:page-number="auto"/>
      <style:text-properties/>
    </style:style>
    <style:style style:family="paragraph" style:name="P2448" style:display-name="P2448" style:parent-style-name="Style2">
      <style:paragraph-properties fo:background-color="transparent" style:line-height-at-least="0.420cm" fo:margin-left="0.000cm" fo:text-indent="0.000cm" fo:text-align="left" style:page-number="auto"/>
      <style:text-properties/>
    </style:style>
    <style:style style:family="paragraph" style:name="P2449" style:display-name="P2449" style:parent-style-name="Style2">
      <style:paragraph-properties fo:background-color="transparent" style:line-height-at-least="0.422cm" fo:margin-left="0.635cm" fo:text-indent="-0.635cm" fo:text-align="left" style:page-number="auto"/>
      <style:text-properties/>
    </style:style>
    <style:style style:family="paragraph" style:name="P2450" style:display-name="P2450" style:parent-style-name="Style2">
      <style:paragraph-properties fo:background-color="transparent" style:line-height-at-least="0.420cm" fo:margin-left="0.635cm" fo:text-indent="-0.635cm" fo:text-align="left" style:page-number="auto"/>
      <style:text-properties/>
    </style:style>
    <style:style style:family="paragraph" style:name="P2451" style:display-name="P2451" style:parent-style-name="Style2">
      <style:paragraph-properties fo:background-color="transparent" style:line-height-at-least="0.449cm" fo:margin-left="0.000cm" fo:text-indent="0.000cm" fo:text-align="left" style:page-number="auto"/>
      <style:text-properties/>
    </style:style>
    <style:style style:family="paragraph" style:name="P2452" style:display-name="P2452" style:parent-style-name="Style2">
      <style:paragraph-properties fo:background-color="transparent" style:line-height-at-least="0.449cm" fo:margin-left="0.635cm" fo:text-indent="-0.635cm" fo:text-align="left" style:page-number="auto"/>
      <style:text-properties/>
    </style:style>
    <style:style style:family="paragraph" style:name="P2453" style:display-name="P2453" style:parent-style-name="Style2">
      <style:paragraph-properties fo:background-color="transparent" style:line-height-at-least="0.449cm" fo:margin-left="0.000cm" fo:text-indent="0.000cm" fo:text-align="left" style:page-number="auto"/>
      <style:text-properties/>
    </style:style>
    <style:style style:family="paragraph" style:name="P2454" style:display-name="P2454" style:parent-style-name="Style2">
      <style:paragraph-properties fo:background-color="transparent" style:line-height-at-least="0.381cm" fo:margin-left="0.000cm" fo:text-indent="0.000cm" fo:text-align="left" style:page-number="auto"/>
      <style:text-properties/>
    </style:style>
    <style:style style:family="paragraph" style:name="P2455" style:display-name="P2455" style:parent-style-name="Style2">
      <style:paragraph-properties fo:background-color="transparent" style:line-height-at-least="0.381cm" fo:margin-left="0.000cm" fo:text-indent="0.000cm" fo:text-align="left" style:page-number="auto"/>
      <style:text-properties/>
    </style:style>
    <style:style style:family="paragraph" style:name="P2456" style:display-name="P2456" style:parent-style-name="Style2">
      <style:paragraph-properties fo:background-color="transparent" style:line-height-at-least="0.381cm" fo:margin-left="0.000cm" fo:text-indent="0.000cm" fo:text-align="left" style:page-number="auto"/>
      <style:text-properties/>
    </style:style>
    <style:style style:family="paragraph" style:name="P2457" style:display-name="P2457" style:parent-style-name="Style2">
      <style:paragraph-properties fo:background-color="transparent" style:line-height-at-least="0.423cm" fo:margin-left="0.000cm" fo:text-indent="0.000cm" fo:text-align="left" style:page-number="auto"/>
      <style:text-properties/>
    </style:style>
    <style:style style:family="paragraph" style:name="P2458" style:display-name="P2458" style:parent-style-name="Style2">
      <style:paragraph-properties fo:background-color="transparent" style:line-height-at-least="0.432cm" fo:margin-left="0.635cm" fo:text-indent="-0.635cm" fo:text-align="left" style:page-number="auto"/>
      <style:text-properties/>
    </style:style>
    <style:style style:family="paragraph" style:name="P2459" style:display-name="P2459" style:parent-style-name="Style2">
      <style:paragraph-properties fo:background-color="transparent" style:line-height-at-least="0.415cm" fo:margin-left="0.635cm" fo:text-indent="-0.635cm" fo:text-align="left" style:page-number="auto"/>
      <style:text-properties/>
    </style:style>
    <style:style style:family="paragraph" style:name="P2460" style:display-name="P2460" style:parent-style-name="Style2">
      <style:paragraph-properties fo:background-color="transparent" style:line-height-at-least="0.423cm" fo:margin-left="0.635cm" fo:text-indent="-0.635cm" fo:text-align="left" style:page-number="auto"/>
      <style:text-properties/>
    </style:style>
    <style:style style:family="paragraph" style:name="P2461" style:display-name="P2461" style:parent-style-name="Style2">
      <style:paragraph-properties fo:background-color="transparent" style:line-height-at-least="0.423cm" fo:margin-left="0.000cm" fo:text-indent="0.000cm" fo:text-align="left" style:page-number="auto"/>
      <style:text-properties/>
    </style:style>
    <style:style style:family="paragraph" style:name="P2462" style:display-name="P2462" style:parent-style-name="Style2">
      <style:paragraph-properties fo:background-color="transparent" style:line-height-at-least="0.423cm" fo:margin-left="0.000cm" fo:text-indent="0.000cm" fo:text-align="left" style:page-number="auto"/>
      <style:text-properties/>
    </style:style>
    <style:style style:family="paragraph" style:name="P2463" style:display-name="P2463" style:parent-style-name="Style2">
      <style:paragraph-properties fo:background-color="transparent" style:line-height-at-least="0.423cm" fo:margin-left="0.000cm" fo:text-indent="0.000cm" fo:text-align="left" style:page-number="auto"/>
      <style:text-properties/>
    </style:style>
    <style:style style:family="paragraph" style:name="P2464" style:display-name="P2464" style:parent-style-name="Style2">
      <style:paragraph-properties fo:background-color="transparent" style:line-height-at-least="0.423cm" fo:margin-left="0.000cm" fo:text-indent="0.000cm" fo:text-align="left" style:page-number="auto"/>
      <style:text-properties/>
    </style:style>
    <style:style style:family="paragraph" style:name="P2465" style:display-name="P2465" style:parent-style-name="Style2">
      <style:paragraph-properties fo:background-color="transparent" style:line-height-at-least="0.423cm" fo:margin-left="0.000cm" fo:text-indent="0.000cm" fo:text-align="left" style:page-number="auto"/>
      <style:text-properties/>
    </style:style>
    <style:style style:family="paragraph" style:name="P2466" style:display-name="P2466" style:parent-style-name="Style2">
      <style:paragraph-properties fo:background-color="transparent" style:line-height-at-least="0.423cm" fo:margin-left="0.000cm" fo:text-indent="0.000cm" fo:text-align="left" style:page-number="auto"/>
      <style:text-properties/>
    </style:style>
    <style:style style:family="paragraph" style:name="P2467" style:display-name="P2467" style:parent-style-name="Style2">
      <style:paragraph-properties fo:background-color="transparent" style:line-height-at-least="0.423cm" fo:margin-left="0.000cm" fo:text-indent="0.000cm" fo:text-align="left" style:page-number="auto"/>
      <style:text-properties/>
    </style:style>
    <style:style style:family="paragraph" style:name="P2468" style:display-name="P2468" style:parent-style-name="Style2">
      <style:paragraph-properties fo:background-color="transparent" style:line-height-at-least="0.423cm" fo:margin-left="0.000cm" fo:text-indent="0.000cm" fo:text-align="left" style:page-number="auto"/>
      <style:text-properties/>
    </style:style>
    <style:style style:family="paragraph" style:name="P2469" style:display-name="P2469" style:parent-style-name="Style2">
      <style:paragraph-properties fo:background-color="transparent" style:line-height-at-least="0.423cm" fo:margin-left="0.000cm" fo:text-indent="0.000cm" fo:text-align="left" style:page-number="auto"/>
      <style:text-properties/>
    </style:style>
    <style:style style:family="paragraph" style:name="P2470" style:display-name="P2470" style:parent-style-name="Style2">
      <style:paragraph-properties fo:background-color="transparent" style:line-height-at-least="0.381cm" fo:margin-left="0.000cm" fo:text-indent="0.000cm" fo:text-align="left" style:page-number="auto"/>
      <style:text-properties/>
    </style:style>
    <style:style style:family="paragraph" style:name="P2473" style:display-name="P2473" style:parent-style-name="Style2">
      <style:paragraph-properties fo:background-color="transparent" style:line-height-at-least="0.464cm" fo:margin-left="0.000cm" fo:text-indent="0.000cm" fo:text-align="left" style:page-number="auto">
        <style:tab-stops>
          <style:tab-stop style:position="0.855cm" style:type="left"/>
        </style:tab-stops>
      </style:paragraph-properties>
      <style:text-properties/>
    </style:style>
    <style:style style:family="paragraph" style:name="P2474" style:display-name="P2474" style:parent-style-name="Style2">
      <style:paragraph-properties fo:background-color="transparent" style:line-height-at-least="0.464cm" fo:margin-left="0.000cm" fo:text-indent="0.000cm" fo:text-align="left" style:page-number="auto">
        <style:tab-stops>
          <style:tab-stop style:position="0.855cm" style:type="left"/>
        </style:tab-stops>
      </style:paragraph-properties>
      <style:text-properties/>
    </style:style>
    <style:style style:family="paragraph" style:name="P2475" style:display-name="P2475" style:parent-style-name="Style2">
      <style:paragraph-properties fo:background-color="transparent" style:line-height-at-least="0.419cm" fo:margin-left="0.635cm" fo:text-indent="-0.635cm" fo:text-align="left" style:page-number="auto">
        <style:tab-stops>
          <style:tab-stop style:position="-0.521cm" style:type="left"/>
        </style:tab-stops>
      </style:paragraph-properties>
      <style:text-properties/>
    </style:style>
    <style:style style:family="paragraph" style:name="P2476" style:display-name="P2476" style:parent-style-name="Style2">
      <style:paragraph-properties fo:background-color="transparent" style:line-height-at-least="0.508cm" fo:margin-left="0.635cm" fo:text-indent="-0.635cm" fo:text-align="left" style:page-number="auto"/>
      <style:text-properties/>
    </style:style>
    <style:style style:family="paragraph" style:name="P2477" style:display-name="P2477" style:parent-style-name="Style2">
      <style:paragraph-properties fo:background-color="transparent" style:line-height-at-least="0.464cm" fo:margin-left="0.000cm" fo:text-indent="0.000cm" fo:text-align="left" style:page-number="auto"/>
      <style:text-properties/>
    </style:style>
    <style:style style:family="paragraph" style:name="P2478" style:display-name="P2478" style:parent-style-name="Style2">
      <style:paragraph-properties fo:background-color="transparent" style:line-height-at-least="0.464cm" fo:margin-left="0.000cm" fo:text-indent="0.000cm" fo:text-align="left" style:page-number="auto"/>
      <style:text-properties/>
    </style:style>
    <style:style style:family="paragraph" style:name="P2479" style:display-name="P2479" style:parent-style-name="Style2">
      <style:paragraph-properties fo:background-color="transparent" style:line-height-at-least="0.464cm" fo:margin-left="0.000cm" fo:text-indent="0.000cm" fo:text-align="left" style:page-number="auto"/>
      <style:text-properties/>
    </style:style>
    <style:style style:family="paragraph" style:name="P2480" style:display-name="P2480" style:parent-style-name="Style2">
      <style:paragraph-properties fo:background-color="transparent" style:line-height-at-least="0.464cm" fo:margin-left="0.000cm" fo:text-indent="0.000cm" fo:text-align="left" style:page-number="auto">
        <style:tab-stops>
          <style:tab-stop style:position="0.855cm" style:type="left"/>
        </style:tab-stops>
      </style:paragraph-properties>
      <style:text-properties/>
    </style:style>
    <style:style style:family="paragraph" style:name="P2481" style:display-name="P2481" style:parent-style-name="Style2">
      <style:paragraph-properties fo:background-color="transparent" style:line-height-at-least="0.464cm" fo:margin-left="0.000cm" fo:text-indent="0.000cm" fo:text-align="left" style:page-number="auto">
        <style:tab-stops>
          <style:tab-stop style:position="0.855cm" style:type="left"/>
        </style:tab-stops>
      </style:paragraph-properties>
      <style:text-properties/>
    </style:style>
    <style:style style:family="paragraph" style:name="P2482" style:display-name="P2482" style:parent-style-name="Style2">
      <style:paragraph-properties fo:background-color="transparent" style:line-height-at-least="0.464cm" fo:margin-left="0.000cm" fo:text-indent="0.000cm" fo:text-align="left" style:page-number="auto">
        <style:tab-stops>
          <style:tab-stop style:position="0.920cm" style:type="left"/>
        </style:tab-stops>
      </style:paragraph-properties>
      <style:text-properties/>
    </style:style>
    <style:style style:family="paragraph" style:name="P2483" style:display-name="P2483" style:parent-style-name="Style2">
      <style:paragraph-properties fo:background-color="transparent" style:line-height-at-least="0.464cm" fo:margin-left="0.000cm" fo:text-indent="0.000cm" fo:text-align="left" style:page-number="auto">
        <style:tab-stops>
          <style:tab-stop style:position="0.903cm" style:type="left"/>
        </style:tab-stops>
      </style:paragraph-properties>
      <style:text-properties/>
    </style:style>
    <style:style style:family="paragraph" style:name="P2484" style:display-name="P2484" style:parent-style-name="Style2">
      <style:paragraph-properties fo:background-color="transparent" style:line-height-at-least="0.464cm" fo:margin-left="0.000cm" fo:text-indent="0.000cm" fo:text-align="left" style:page-number="auto">
        <style:tab-stops>
          <style:tab-stop style:position="0.912cm" style:type="left"/>
        </style:tab-stops>
      </style:paragraph-properties>
      <style:text-properties/>
    </style:style>
    <style:style style:family="paragraph" style:name="P2485" style:display-name="P2485" style:parent-style-name="Style2">
      <style:paragraph-properties fo:background-color="transparent" style:line-height-at-least="0.464cm" fo:margin-left="0.000cm" fo:text-indent="0.000cm" fo:text-align="left" style:page-number="auto">
        <style:tab-stops>
          <style:tab-stop style:position="0.912cm" style:type="left"/>
        </style:tab-stops>
      </style:paragraph-properties>
      <style:text-properties/>
    </style:style>
    <style:style style:family="paragraph" style:name="P2486" style:display-name="P2486" style:parent-style-name="Style2">
      <style:paragraph-properties fo:background-color="transparent" style:line-height-at-least="0.423cm" fo:margin-left="0.000cm" fo:text-indent="0.000cm" fo:text-align="left" style:page-number="auto"/>
      <style:text-properties/>
    </style:style>
    <style:style style:family="paragraph" style:name="P2487" style:display-name="P2487" style:parent-style-name="Style2">
      <style:paragraph-properties fo:background-color="transparent" style:line-height-at-least="0.423cm" fo:margin-left="0.000cm" fo:text-indent="0.000cm" fo:text-align="left" style:page-number="auto"/>
      <style:text-properties/>
    </style:style>
    <style:style style:family="paragraph" style:name="P2488" style:display-name="P2488" style:parent-style-name="Style2">
      <style:paragraph-properties fo:background-color="transparent" style:line-height-at-least="0.419cm" fo:margin-left="0.635cm" fo:text-indent="-0.635cm" fo:text-align="left" style:page-number="auto"/>
      <style:text-properties/>
    </style:style>
    <style:style style:family="paragraph" style:name="P2489" style:display-name="P2489" style:parent-style-name="Style2">
      <style:paragraph-properties fo:background-color="transparent" style:line-height-at-least="0.423cm" fo:margin-left="0.000cm" fo:text-indent="0.000cm" fo:text-align="left" style:page-number="auto"/>
      <style:text-properties/>
    </style:style>
    <style:style style:family="paragraph" style:name="P2490" style:display-name="P2490" style:parent-style-name="Style2">
      <style:paragraph-properties fo:background-color="transparent" style:line-height-at-least="0.428cm" fo:margin-left="0.635cm" fo:text-indent="-0.635cm" fo:text-align="left" style:page-number="auto"/>
      <style:text-properties/>
    </style:style>
    <style:style style:family="paragraph" style:name="P2491" style:display-name="P2491" style:parent-style-name="Style2">
      <style:paragraph-properties fo:background-color="transparent" style:line-height-at-least="0.423cm" fo:margin-left="0.635cm" fo:text-indent="-0.635cm" fo:text-align="left" style:page-number="auto"/>
      <style:text-properties/>
    </style:style>
    <style:style style:family="paragraph" style:name="P2492" style:display-name="P2492" style:parent-style-name="Style2">
      <style:paragraph-properties fo:background-color="transparent" style:line-height-at-least="0.406cm" fo:margin-left="0.635cm" fo:text-indent="-0.635cm" fo:text-align="left" style:page-number="auto"/>
      <style:text-properties/>
    </style:style>
    <style:style style:family="paragraph" style:name="P2493" style:display-name="P2493" style:parent-style-name="Style2">
      <style:paragraph-properties fo:background-color="transparent" style:line-height-at-least="0.423cm" fo:margin-left="0.635cm" fo:text-indent="-0.635cm" fo:text-align="left" style:page-number="auto"/>
      <style:text-properties/>
    </style:style>
    <style:style style:family="paragraph" style:name="P2494" style:display-name="P2494" style:parent-style-name="Style2">
      <style:paragraph-properties fo:background-color="transparent" style:line-height-at-least="0.423cm" fo:margin-left="0.635cm" fo:text-indent="-0.635cm" fo:text-align="left" style:page-number="auto"/>
      <style:text-properties/>
    </style:style>
    <style:style style:family="paragraph" style:name="P2495" style:display-name="P2495" style:parent-style-name="Style2">
      <style:paragraph-properties fo:background-color="transparent" style:line-height-at-least="0.415cm" fo:margin-left="0.635cm" fo:text-indent="-0.635cm" fo:text-align="left" style:page-number="auto"/>
      <style:text-properties/>
    </style:style>
    <style:style style:family="paragraph" style:name="P2496" style:display-name="P2496" style:parent-style-name="Style2">
      <style:paragraph-properties fo:background-color="transparent" style:line-height-at-least="0.423cm" fo:margin-left="0.635cm" fo:text-indent="-0.635cm" fo:text-align="left" style:page-number="auto"/>
      <style:text-properties/>
    </style:style>
    <style:style style:family="paragraph" style:name="P2497" style:display-name="P2497" style:parent-style-name="Style2">
      <style:paragraph-properties fo:background-color="transparent" style:line-height-at-least="0.428cm" fo:margin-left="0.635cm" fo:text-indent="-0.635cm" fo:text-align="left" style:page-number="auto"/>
      <style:text-properties/>
    </style:style>
    <style:style style:family="paragraph" style:name="P2498" style:display-name="P2498" style:parent-style-name="Style2">
      <style:paragraph-properties fo:background-color="transparent" style:line-height-at-least="0.415cm" fo:margin-left="0.635cm" fo:text-indent="-0.635cm" fo:text-align="left" style:page-number="auto"/>
      <style:text-properties/>
    </style:style>
    <style:style style:family="paragraph" style:name="P2499" style:display-name="P2499" style:parent-style-name="Style2">
      <style:paragraph-properties fo:background-color="transparent" style:line-height-at-least="0.418cm" fo:margin-left="0.000cm" fo:text-indent="0.635cm" fo:text-align="left" style:page-number="auto"/>
      <style:text-properties/>
    </style:style>
    <style:style style:family="paragraph" style:name="P2500" style:display-name="P2500" style:parent-style-name="Style2">
      <style:paragraph-properties fo:background-color="transparent" style:line-height-at-least="0.419cm" fo:margin-left="0.000cm" fo:text-indent="0.635cm" fo:text-align="left" style:page-number="auto"/>
      <style:text-properties/>
    </style:style>
    <style:style style:family="paragraph" style:name="P2501" style:display-name="P2501" style:parent-style-name="Style2">
      <style:paragraph-properties fo:background-color="transparent" style:line-height-at-least="0.406cm" fo:margin-left="0.000cm" fo:text-indent="0.635cm" fo:text-align="left" style:page-number="auto"/>
      <style:text-properties/>
    </style:style>
    <style:style style:family="paragraph" style:name="P2502" style:display-name="P2502" style:parent-style-name="Style2">
      <style:paragraph-properties fo:background-color="transparent" style:line-height-at-least="0.418cm" fo:margin-left="0.000cm" fo:text-indent="0.635cm" fo:text-align="left" style:page-number="auto">
        <style:tab-stops>
          <style:tab-stop style:position="8.114cm" style:type="left"/>
        </style:tab-stops>
      </style:paragraph-properties>
      <style:text-properties/>
    </style:style>
    <style:style style:family="paragraph" style:name="P2503" style:display-name="P2503" style:parent-style-name="Style2">
      <style:paragraph-properties fo:background-color="transparent" style:line-height-at-least="0.418cm" fo:margin-left="0.000cm" fo:text-indent="0.635cm" fo:text-align="left" style:page-number="auto">
        <style:tab-stops>
          <style:tab-stop style:position="8.114cm" style:type="left"/>
        </style:tab-stops>
      </style:paragraph-properties>
      <style:text-properties/>
    </style:style>
    <style:style style:family="paragraph" style:name="P2504" style:display-name="P2504" style:parent-style-name="Style2">
      <style:paragraph-properties fo:background-color="transparent" style:line-height-at-least="0.418cm" fo:margin-left="0.000cm" fo:text-indent="0.635cm" fo:text-align="left" style:page-number="auto"/>
      <style:text-properties/>
    </style:style>
    <style:style style:family="paragraph" style:name="P2505" style:display-name="P2505" style:parent-style-name="Style2">
      <style:paragraph-properties fo:background-color="transparent" style:line-height-at-least="0.415cm" fo:margin-left="0.000cm" fo:text-indent="0.635cm" fo:text-align="left" style:page-number="auto"/>
      <style:text-properties/>
    </style:style>
    <style:style style:family="paragraph" style:name="P2506" style:display-name="P2506" style:parent-style-name="Style2">
      <style:paragraph-properties fo:background-color="transparent" style:line-height-at-least="0.422cm" fo:margin-left="0.000cm" fo:text-indent="0.635cm" fo:text-align="left" style:page-number="auto"/>
      <style:text-properties/>
    </style:style>
    <style:style style:family="paragraph" style:name="P2507" style:display-name="P2507" style:parent-style-name="Style2">
      <style:paragraph-properties fo:background-color="transparent" style:line-height-at-least="0.421cm" fo:margin-left="0.000cm" fo:text-indent="0.635cm" fo:text-align="left" style:page-number="auto"/>
      <style:text-properties/>
    </style:style>
    <style:style style:family="paragraph" style:name="P2508" style:display-name="P2508" style:parent-style-name="Style2">
      <style:paragraph-properties fo:background-color="transparent" style:line-height-at-least="0.421cm" fo:margin-left="0.000cm" fo:text-indent="0.635cm" fo:text-align="left" style:page-number="auto">
        <style:tab-stops>
          <style:tab-stop style:position="8.691cm" style:type="left"/>
        </style:tab-stops>
      </style:paragraph-properties>
      <style:text-properties/>
    </style:style>
    <style:style style:family="paragraph" style:name="P2509" style:display-name="P2509" style:parent-style-name="Style2">
      <style:paragraph-properties fo:background-color="transparent" style:line-height-at-least="0.421cm" fo:margin-left="0.000cm" fo:text-indent="0.635cm" fo:text-align="left" style:page-number="auto">
        <style:tab-stops>
          <style:tab-stop style:position="8.691cm" style:type="left"/>
        </style:tab-stops>
      </style:paragraph-properties>
      <style:text-properties/>
    </style:style>
    <style:style style:family="paragraph" style:name="P2510" style:display-name="P2510" style:parent-style-name="Style2">
      <style:paragraph-properties fo:background-color="transparent" style:line-height-at-least="0.421cm" fo:margin-left="0.000cm" fo:text-indent="0.635cm" fo:text-align="left" style:page-number="auto">
        <style:tab-stops>
          <style:tab-stop style:position="6.721cm" style:type="left"/>
        </style:tab-stops>
      </style:paragraph-properties>
      <style:text-properties/>
    </style:style>
    <style:style style:family="paragraph" style:name="P2511" style:display-name="P2511" style:parent-style-name="Style2">
      <style:paragraph-properties fo:background-color="transparent" style:line-height-at-least="0.440cm" fo:margin-left="0.000cm" fo:text-indent="0.000cm" fo:text-align="left" style:page-number="auto"/>
      <style:text-properties/>
    </style:style>
    <style:style style:family="paragraph" style:name="P2512" style:display-name="P2512" style:parent-style-name="Style2">
      <style:paragraph-properties fo:background-color="transparent" style:line-height-at-least="0.440cm" fo:margin-left="0.000cm" fo:text-indent="0.000cm" fo:text-align="left" style:page-number="auto"/>
      <style:text-properties/>
    </style:style>
    <style:style style:family="paragraph" style:name="P2513" style:display-name="P2513" style:parent-style-name="Style2">
      <style:paragraph-properties fo:background-color="transparent" style:line-height-at-least="0.419cm" fo:margin-left="0.000cm" fo:text-indent="0.000cm" fo:text-align="left" style:page-number="auto"/>
      <style:text-properties/>
    </style:style>
    <style:style style:family="paragraph" style:name="P2514" style:display-name="P2514" style:parent-style-name="Style2">
      <style:paragraph-properties fo:background-color="transparent" style:line-height-at-least="0.419cm" fo:margin-left="0.000cm" fo:text-indent="0.000cm" fo:text-align="left" style:page-number="auto"/>
      <style:text-properties/>
    </style:style>
    <style:style style:family="paragraph" style:name="P2515" style:display-name="P2515" style:parent-style-name="Style2">
      <style:paragraph-properties fo:background-color="transparent" style:line-height-at-least="0.415cm" fo:margin-left="0.635cm" fo:text-indent="-0.635cm" fo:text-align="left" style:page-number="auto"/>
      <style:text-properties/>
    </style:style>
    <style:style style:family="paragraph" style:name="P2516" style:display-name="P2516" style:parent-style-name="Style2">
      <style:paragraph-properties fo:background-color="transparent" style:line-height-at-least="0.419cm" fo:margin-left="0.000cm" fo:text-indent="0.000cm" fo:text-align="left" style:page-number="auto"/>
      <style:text-properties/>
    </style:style>
    <style:style style:family="paragraph" style:name="P2517" style:display-name="P2517" style:parent-style-name="Style2">
      <style:paragraph-properties fo:background-color="transparent" style:line-height-at-least="0.419cm" fo:margin-left="0.635cm" fo:text-indent="-0.635cm" fo:text-align="left" style:page-number="auto"/>
      <style:text-properties/>
    </style:style>
    <style:style style:family="paragraph" style:name="P2518" style:display-name="P2518" style:parent-style-name="Style2">
      <style:paragraph-properties fo:background-color="transparent" style:line-height-at-least="0.423cm" fo:margin-left="0.635cm" fo:text-indent="-0.635cm" fo:text-align="left" style:page-number="auto"/>
      <style:text-properties/>
    </style:style>
    <style:style style:family="paragraph" style:name="P2519" style:display-name="P2519" style:parent-style-name="Style2">
      <style:paragraph-properties fo:background-color="transparent" style:line-height-at-least="0.415cm" fo:margin-left="0.635cm" fo:text-indent="-0.635cm" fo:text-align="left" style:page-number="auto"/>
      <style:text-properties/>
    </style:style>
    <style:style style:family="paragraph" style:name="P2520" style:display-name="P2520" style:parent-style-name="Style2">
      <style:paragraph-properties fo:background-color="transparent" style:line-height-at-least="0.415cm" fo:margin-left="0.635cm" fo:text-indent="-0.635cm" fo:text-align="left" style:page-number="auto"/>
      <style:text-properties/>
    </style:style>
    <style:style style:family="paragraph" style:name="P2521" style:display-name="P2521" style:parent-style-name="Style2">
      <style:paragraph-properties fo:background-color="transparent" style:line-height-at-least="0.419cm" fo:margin-left="0.000cm" fo:text-indent="0.000cm" fo:text-align="left" style:page-number="auto"/>
      <style:text-properties/>
    </style:style>
    <style:style style:family="paragraph" style:name="P2522" style:display-name="P2522" style:parent-style-name="Style2">
      <style:paragraph-properties fo:background-color="transparent" style:line-height-at-least="0.432cm" fo:margin-left="0.635cm" fo:text-indent="-0.635cm" fo:text-align="left" style:page-number="auto"/>
      <style:text-properties/>
    </style:style>
    <style:style style:family="paragraph" style:name="P2523" style:display-name="P2523" style:parent-style-name="Style2">
      <style:paragraph-properties fo:background-color="transparent" style:line-height-at-least="0.423cm" fo:margin-left="0.635cm" fo:text-indent="-0.635cm" fo:text-align="left" style:page-number="auto"/>
      <style:text-properties/>
    </style:style>
    <style:style style:family="paragraph" style:name="P2524" style:display-name="P2524" style:parent-style-name="Style2">
      <style:paragraph-properties fo:background-color="transparent" style:line-height-at-least="0.432cm" fo:margin-left="0.635cm" fo:text-indent="-0.635cm" fo:text-align="left" style:page-number="auto"/>
      <style:text-properties/>
    </style:style>
    <style:style style:family="paragraph" style:name="P2525" style:display-name="P2525" style:parent-style-name="Style2">
      <style:paragraph-properties fo:background-color="transparent" style:line-height-at-least="0.415cm" fo:margin-left="0.635cm" fo:text-indent="-0.635cm" fo:text-align="left" style:page-number="auto"/>
      <style:text-properties/>
    </style:style>
    <style:style style:family="paragraph" style:name="P2526" style:display-name="P2526" style:parent-style-name="Style2">
      <style:paragraph-properties fo:background-color="transparent" style:line-height-at-least="0.432cm" fo:margin-left="0.000cm" fo:text-indent="0.000cm" fo:text-align="left" style:page-number="auto"/>
      <style:text-properties/>
    </style:style>
    <style:style style:family="paragraph" style:name="P2527" style:display-name="P2527" style:parent-style-name="Style2">
      <style:paragraph-properties fo:background-color="transparent" style:line-height-at-least="0.432cm" fo:margin-left="0.000cm" fo:text-indent="0.000cm" fo:text-align="left" style:page-number="auto"/>
      <style:text-properties/>
    </style:style>
    <style:style style:family="paragraph" style:name="P2528" style:display-name="P2528" style:parent-style-name="Style2">
      <style:paragraph-properties fo:background-color="transparent" style:line-height-at-least="0.432cm" fo:margin-left="0.635cm" fo:text-indent="-0.635cm" fo:text-align="left" style:page-number="auto"/>
      <style:text-properties/>
    </style:style>
    <style:style style:family="paragraph" style:name="P2529" style:display-name="P2529" style:parent-style-name="Style2">
      <style:paragraph-properties fo:background-color="transparent" style:line-height-at-least="0.432cm" fo:margin-left="0.000cm" fo:text-indent="0.000cm" fo:text-align="left" style:page-number="auto"/>
      <style:text-properties/>
    </style:style>
    <style:style style:family="paragraph" style:name="P2530" style:display-name="P2530" style:parent-style-name="Style2">
      <style:paragraph-properties fo:background-color="transparent" style:line-height-at-least="0.432cm" fo:margin-left="0.000cm" fo:text-indent="0.000cm" fo:text-align="left" style:page-number="auto"/>
      <style:text-properties/>
    </style:style>
    <style:style style:family="paragraph" style:name="P2531" style:display-name="P2531" style:parent-style-name="Style2">
      <style:paragraph-properties fo:background-color="transparent" style:line-height-at-least="0.415cm" fo:margin-left="0.635cm" fo:text-indent="-0.635cm" fo:text-align="left" style:page-number="auto"/>
      <style:text-properties/>
    </style:style>
    <style:style style:family="paragraph" style:name="P2532" style:display-name="P2532" style:parent-style-name="Style2">
      <style:paragraph-properties fo:background-color="transparent" style:line-height-at-least="0.423cm" fo:margin-left="0.000cm" fo:text-indent="0.000cm" fo:text-align="left" style:page-number="auto"/>
      <style:text-properties/>
    </style:style>
    <style:style style:family="paragraph" style:name="P2533" style:display-name="P2533" style:parent-style-name="Style2">
      <style:paragraph-properties fo:background-color="transparent" style:line-height-at-least="0.432cm" fo:margin-left="0.635cm" fo:text-indent="-0.635cm" fo:text-align="left" style:page-number="auto"/>
      <style:text-properties/>
    </style:style>
    <style:style style:family="paragraph" style:name="P2534" style:display-name="P2534" style:parent-style-name="Style2">
      <style:paragraph-properties fo:background-color="transparent" style:line-height-at-least="0.423cm" fo:margin-left="0.000cm" fo:text-indent="0.000cm" fo:text-align="left" style:page-number="auto"/>
      <style:text-properties/>
    </style:style>
    <style:style style:family="paragraph" style:name="P2535" style:display-name="P2535" style:parent-style-name="Style2">
      <style:paragraph-properties fo:background-color="transparent" style:line-height-at-least="0.423cm" fo:margin-left="0.000cm" fo:text-indent="0.000cm" fo:text-align="left" style:page-number="auto"/>
      <style:text-properties/>
    </style:style>
    <style:style style:family="paragraph" style:name="P2536" style:display-name="P2536" style:parent-style-name="Style19">
      <style:paragraph-properties fo:background-color="transparent" style:line-height-at-least="0.381cm" fo:margin-left="0.186cm" fo:text-indent="0.000cm" fo:text-align="left" style:page-number="auto"/>
      <style:text-properties/>
    </style:style>
    <style:style style:family="paragraph" style:name="P2537" style:display-name="P2537" style:parent-style-name="Style4">
      <style:paragraph-properties fo:background-color="transparent" style:line-height-at-least="0.381cm" fo:margin-left="0.000cm" fo:text-indent="0.000cm" fo:text-align="left" style:page-number="auto"/>
      <style:text-properties/>
    </style:style>
    <style:style style:family="paragraph" style:name="P2538" style:display-name="P2538" style:parent-style-name="Style4">
      <style:paragraph-properties fo:background-color="transparent" style:line-height-at-least="0.432cm" fo:margin-left="0.635cm" fo:text-indent="-0.635cm" fo:text-align="left" style:page-number="auto"/>
      <style:text-properties/>
    </style:style>
    <style:style style:family="paragraph" style:name="P2539" style:display-name="P2539" style:parent-style-name="Style4">
      <style:paragraph-properties fo:background-color="transparent" style:line-height-at-least="0.457cm" fo:margin-left="0.635cm" fo:text-indent="-0.635cm" fo:text-align="left" style:page-number="auto"/>
      <style:text-properties/>
    </style:style>
    <style:style style:family="paragraph" style:name="P2540" style:display-name="P2540" style:parent-style-name="Style4">
      <style:paragraph-properties fo:background-color="transparent" style:line-height-at-least="0.381cm" fo:margin-left="0.000cm" fo:text-indent="0.000cm" fo:text-align="left" style:page-number="auto"/>
      <style:text-properties/>
    </style:style>
    <style:style style:family="paragraph" style:name="P2541" style:display-name="P2541" style:parent-style-name="Style4">
      <style:paragraph-properties fo:background-color="transparent" style:line-height-at-least="0.440cm" fo:margin-left="0.635cm" fo:text-indent="-0.635cm" fo:text-align="left" style:page-number="auto"/>
      <style:text-properties/>
    </style:style>
    <style:style style:family="paragraph" style:name="P2542" style:display-name="P2542" style:parent-style-name="Style4">
      <style:paragraph-properties fo:background-color="transparent" style:line-height-at-least="0.381cm" fo:margin-left="0.000cm" fo:text-indent="0.635cm" fo:text-align="left" style:page-number="auto"/>
      <style:text-properties/>
    </style:style>
    <style:style style:family="paragraph" style:name="P2543" style:display-name="P2543" style:parent-style-name="Style4">
      <style:paragraph-properties fo:background-color="transparent" style:line-height-at-least="0.445cm" fo:margin-left="0.000cm" fo:text-indent="0.000cm" fo:text-align="left" style:page-number="auto"/>
      <style:text-properties/>
    </style:style>
    <style:style style:family="paragraph" style:name="P2544" style:display-name="P2544" style:parent-style-name="Style4">
      <style:paragraph-properties fo:background-color="transparent" style:line-height-at-least="0.432cm" fo:margin-left="0.635cm" fo:text-indent="-0.635cm" fo:text-align="left" style:page-number="auto"/>
      <style:text-properties/>
    </style:style>
    <style:style style:family="paragraph" style:name="P2545" style:display-name="P2545" style:parent-style-name="Style4">
      <style:paragraph-properties fo:background-color="transparent" style:line-height-at-least="0.423cm" fo:margin-left="0.635cm" fo:text-indent="-0.635cm" fo:text-align="left" style:page-number="auto"/>
      <style:text-properties/>
    </style:style>
    <style:style style:family="paragraph" style:name="P2546" style:display-name="P2546" style:parent-style-name="Style4">
      <style:paragraph-properties fo:background-color="transparent" style:line-height-at-least="0.445cm" fo:margin-left="0.000cm" fo:text-indent="0.000cm" fo:text-align="left" style:page-number="auto"/>
      <style:text-properties/>
    </style:style>
    <style:style style:family="paragraph" style:name="P2547" style:display-name="P2547" style:parent-style-name="Style4">
      <style:paragraph-properties fo:background-color="transparent" style:line-height-at-least="0.381cm" fo:margin-left="0.000cm" fo:text-indent="0.000cm" fo:text-align="left" style:page-number="auto"/>
      <style:text-properties/>
    </style:style>
    <style:style style:family="paragraph" style:name="P2548" style:display-name="P2548" style:parent-style-name="Style4">
      <style:paragraph-properties fo:background-color="transparent" style:line-height-at-least="0.381cm" fo:margin-left="0.000cm" fo:text-indent="0.635cm" fo:text-align="left" style:page-number="auto"/>
      <style:text-properties/>
    </style:style>
    <style:style style:family="paragraph" style:name="P2549" style:display-name="P2549" style:parent-style-name="Style4">
      <style:paragraph-properties fo:background-color="transparent" style:line-height-at-least="0.445cm" fo:margin-left="0.000cm" fo:text-indent="0.000cm" fo:text-align="left" style:page-number="auto"/>
      <style:text-properties/>
    </style:style>
    <style:style style:family="paragraph" style:name="P2550" style:display-name="P2550" style:parent-style-name="Style4">
      <style:paragraph-properties fo:background-color="transparent" style:line-height-at-least="0.381cm" fo:margin-left="0.000cm" fo:text-indent="0.000cm" fo:text-align="left" style:page-number="auto"/>
      <style:text-properties/>
    </style:style>
    <style:style style:family="paragraph" style:name="P2551" style:display-name="P2551" style:parent-style-name="Style4">
      <style:paragraph-properties fo:background-color="transparent" style:line-height-at-least="0.381cm" fo:margin-left="0.000cm" fo:text-indent="0.635cm" fo:text-align="left" style:page-number="auto"/>
      <style:text-properties/>
    </style:style>
    <style:style style:family="paragraph" style:name="P2554" style:display-name="P2554" style:parent-style-name="Style2">
      <style:paragraph-properties fo:background-color="transparent" style:line-height-at-least="0.418cm" fo:margin-left="0.000cm" fo:text-indent="0.635cm" fo:text-align="left" style:page-number="auto"/>
      <style:text-properties/>
    </style:style>
    <style:style style:family="paragraph" style:name="P2555" style:display-name="P2555" style:parent-style-name="Style2">
      <style:paragraph-properties fo:background-color="transparent" style:line-height-at-least="0.432cm" fo:margin-left="0.000cm" fo:text-indent="0.635cm" fo:text-align="left" style:page-number="auto"/>
      <style:text-properties/>
    </style:style>
    <style:style style:family="paragraph" style:name="P2556" style:display-name="P2556" style:parent-style-name="Style2">
      <style:paragraph-properties fo:background-color="transparent" style:line-height-at-least="0.418cm" fo:margin-left="0.000cm" fo:text-indent="0.635cm" fo:text-align="left" style:page-number="auto"/>
      <style:text-properties/>
    </style:style>
    <style:style style:family="paragraph" style:name="P2557" style:display-name="P2557" style:parent-style-name="Style19">
      <style:paragraph-properties fo:background-color="transparent" style:line-height-at-least="0.381cm" fo:margin-left="0.000cm" fo:text-indent="0.000cm" fo:text-align="justify" style:page-number="auto"/>
      <style:text-properties/>
    </style:style>
    <style:style style:family="paragraph" style:name="P2558" style:display-name="P2558" style:parent-style-name="Style4">
      <style:paragraph-properties fo:background-color="transparent" style:line-height-at-least="0.415cm" fo:margin-left="0.000cm" fo:text-indent="0.000cm" fo:text-align="left" style:page-number="auto"/>
      <style:text-properties/>
    </style:style>
    <style:style style:family="paragraph" style:name="P2559" style:display-name="P2559" style:parent-style-name="Style4">
      <style:paragraph-properties fo:background-color="transparent" style:line-height-at-least="0.432cm" fo:margin-left="0.635cm" fo:text-indent="-0.635cm" fo:text-align="left" style:page-number="auto"/>
      <style:text-properties/>
    </style:style>
    <style:style style:family="paragraph" style:name="P2560" style:display-name="P2560" style:parent-style-name="Style4">
      <style:paragraph-properties fo:background-color="transparent" style:line-height-at-least="0.398cm" fo:margin-left="0.635cm" fo:text-indent="-0.635cm" fo:text-align="left" style:page-number="auto"/>
      <style:text-properties/>
    </style:style>
    <style:style style:family="paragraph" style:name="P2561" style:display-name="P2561" style:parent-style-name="Style4">
      <style:paragraph-properties fo:background-color="transparent" style:line-height-at-least="0.423cm" fo:margin-left="0.000cm" fo:text-indent="0.000cm" fo:text-align="left" style:page-number="auto"/>
      <style:text-properties/>
    </style:style>
    <style:style style:family="paragraph" style:name="P2562" style:display-name="P2562" style:parent-style-name="Style4">
      <style:paragraph-properties fo:background-color="transparent" style:line-height-at-least="0.421cm" fo:margin-left="0.635cm" fo:text-indent="-0.635cm" fo:text-align="left" style:page-number="auto"/>
      <style:text-properties/>
    </style:style>
    <style:style style:family="paragraph" style:name="P2563" style:display-name="P2563" style:parent-style-name="Style4">
      <style:paragraph-properties fo:background-color="transparent" style:line-height-at-least="0.423cm" fo:margin-left="0.635cm" fo:text-indent="-0.635cm" fo:text-align="left" style:page-number="auto"/>
      <style:text-properties/>
    </style:style>
    <style:style style:family="paragraph" style:name="P2564" style:display-name="P2564" style:parent-style-name="Style4">
      <style:paragraph-properties fo:background-color="transparent" style:line-height-at-least="0.426cm" fo:margin-left="0.000cm" fo:text-indent="0.000cm" fo:text-align="left" style:page-number="auto"/>
      <style:text-properties/>
    </style:style>
    <style:style style:family="paragraph" style:name="P2565" style:display-name="P2565" style:parent-style-name="Style4">
      <style:paragraph-properties fo:background-color="transparent" style:line-height-at-least="0.426cm" fo:margin-left="0.000cm" fo:text-indent="0.635cm" fo:text-align="left" style:page-number="auto"/>
      <style:text-properties/>
    </style:style>
    <style:style style:family="paragraph" style:name="P2566" style:display-name="P2566" style:parent-style-name="Style4">
      <style:paragraph-properties fo:background-color="transparent" style:line-height-at-least="0.423cm" fo:margin-left="0.635cm" fo:text-indent="-0.635cm" fo:text-align="left" style:page-number="auto"/>
      <style:text-properties/>
    </style:style>
    <style:style style:family="paragraph" style:name="P2567" style:display-name="P2567" style:parent-style-name="Style4">
      <style:paragraph-properties fo:background-color="transparent" style:line-height-at-least="0.415cm" fo:margin-left="0.635cm" fo:text-indent="-0.635cm" fo:text-align="left" style:page-number="auto"/>
      <style:text-properties/>
    </style:style>
    <style:style style:family="paragraph" style:name="P2568" style:display-name="P2568" style:parent-style-name="Style4">
      <style:paragraph-properties fo:background-color="transparent" style:line-height-at-least="0.423cm" fo:margin-left="0.000cm" fo:text-indent="0.000cm" fo:text-align="left" style:page-number="auto"/>
      <style:text-properties/>
    </style:style>
    <style:style style:family="paragraph" style:name="P2569" style:display-name="P2569" style:parent-style-name="Style4">
      <style:paragraph-properties fo:background-color="transparent" style:line-height-at-least="0.419cm" fo:margin-left="0.000cm" fo:text-indent="0.000cm" fo:text-align="left" style:page-number="auto"/>
      <style:text-properties/>
    </style:style>
    <style:style style:family="paragraph" style:name="P2570" style:display-name="P2570" style:parent-style-name="Style4">
      <style:paragraph-properties fo:background-color="transparent" style:line-height-at-least="0.415cm" fo:margin-left="0.635cm" fo:text-indent="-0.635cm" fo:text-align="left" style:page-number="auto"/>
      <style:text-properties/>
    </style:style>
    <style:style style:family="paragraph" style:name="P2571" style:display-name="P2571" style:parent-style-name="Style4">
      <style:paragraph-properties fo:background-color="transparent" style:line-height-at-least="0.423cm" fo:margin-left="0.635cm" fo:text-indent="-0.635cm" fo:text-align="left" style:page-number="auto"/>
      <style:text-properties/>
    </style:style>
    <style:style style:family="paragraph" style:name="P2572" style:display-name="P2572" style:parent-style-name="Style4">
      <style:paragraph-properties fo:background-color="transparent" style:line-height-at-least="0.419cm" fo:margin-left="0.000cm" fo:text-indent="0.635cm" fo:text-align="left" style:page-number="auto"/>
      <style:text-properties/>
    </style:style>
    <style:style style:family="paragraph" style:name="P2573" style:display-name="P2573" style:parent-style-name="Style4">
      <style:paragraph-properties fo:background-color="transparent" style:line-height-at-least="0.419cm" fo:margin-left="0.000cm" fo:text-indent="0.635cm" fo:text-align="left" style:page-number="auto"/>
      <style:text-properties/>
    </style:style>
    <style:style style:family="paragraph" style:name="P2574" style:display-name="P2574" style:parent-style-name="Style4">
      <style:paragraph-properties fo:background-color="transparent" style:line-height-at-least="0.419cm" fo:margin-left="0.000cm" fo:text-indent="0.635cm" fo:text-align="left" style:page-number="auto"/>
      <style:text-properties/>
    </style:style>
    <style:style style:family="paragraph" style:name="P2575" style:display-name="P2575" style:parent-style-name="Style4">
      <style:paragraph-properties fo:background-color="transparent" style:line-height-at-least="0.427cm" fo:margin-left="0.635cm" fo:text-indent="-0.635cm" fo:text-align="left" style:page-number="auto"/>
      <style:text-properties/>
    </style:style>
    <style:style style:family="paragraph" style:name="P2576" style:display-name="P2576" style:parent-style-name="Style4">
      <style:paragraph-properties fo:background-color="transparent" style:line-height-at-least="0.419cm" fo:margin-left="0.635cm" fo:text-indent="-0.635cm" fo:text-align="left" style:page-number="auto"/>
      <style:text-properties/>
    </style:style>
    <style:style style:family="paragraph" style:name="P2577" style:display-name="P2577" style:parent-style-name="Style4">
      <style:paragraph-properties fo:background-color="transparent" style:line-height-at-least="0.415cm" fo:margin-left="0.635cm" fo:text-indent="-0.635cm" fo:text-align="left" style:page-number="auto"/>
      <style:text-properties/>
    </style:style>
    <style:style style:family="paragraph" style:name="P2578" style:display-name="P2578" style:parent-style-name="Style4">
      <style:paragraph-properties fo:background-color="transparent" style:line-height-at-least="0.423cm" fo:margin-left="0.635cm" fo:text-indent="-0.635cm" fo:text-align="left" style:page-number="auto"/>
      <style:text-properties/>
    </style:style>
    <style:style style:family="paragraph" style:name="P2579" style:display-name="P2579" style:parent-style-name="Style4">
      <style:paragraph-properties fo:background-color="transparent" style:line-height-at-least="0.419cm" fo:margin-left="0.000cm" fo:text-indent="0.635cm" fo:text-align="left" style:page-number="auto"/>
      <style:text-properties/>
    </style:style>
    <style:style style:family="paragraph" style:name="P2580" style:display-name="P2580" style:parent-style-name="Style4">
      <style:paragraph-properties fo:background-color="transparent" style:line-height-at-least="0.381cm" fo:margin-left="0.000cm" fo:text-indent="0.635cm" fo:text-align="left" style:page-number="auto"/>
      <style:text-properties/>
    </style:style>
    <style:style style:family="paragraph" style:name="P2581" style:display-name="P2581" style:parent-style-name="Style4">
      <style:paragraph-properties fo:background-color="transparent" style:line-height-at-least="0.381cm" fo:margin-left="0.000cm" fo:text-indent="0.000cm" fo:text-align="left" style:page-number="auto"/>
      <style:text-properties/>
    </style:style>
    <style:style style:family="paragraph" style:name="P2582" style:display-name="P2582" style:parent-style-name="Style4">
      <style:paragraph-properties fo:background-color="transparent" style:line-height-at-least="0.381cm" fo:margin-left="0.000cm" fo:text-indent="0.000cm" fo:text-align="left" style:page-number="auto"/>
      <style:text-properties/>
    </style:style>
    <style:style style:family="paragraph" style:name="P2583" style:display-name="P2583" style:parent-style-name="Style4">
      <style:paragraph-properties fo:background-color="transparent" style:line-height-at-least="0.381cm" fo:margin-left="0.000cm" fo:text-indent="0.000cm" fo:text-align="left" style:page-number="auto"/>
      <style:text-properties/>
    </style:style>
    <style:style style:family="paragraph" style:name="P2584" style:display-name="P2584" style:parent-style-name="Style4">
      <style:paragraph-properties fo:background-color="transparent" style:line-height-at-least="0.381cm" fo:margin-left="0.000cm" fo:text-indent="0.000cm" fo:text-align="left" style:page-number="auto"/>
      <style:text-properties/>
    </style:style>
    <style:style style:family="paragraph" style:name="P2585" style:display-name="P2585" style:parent-style-name="Style4">
      <style:paragraph-properties fo:background-color="transparent" style:line-height-at-least="0.415cm" fo:margin-left="0.000cm" fo:text-indent="0.635cm" fo:text-align="left" style:page-number="auto"/>
      <style:text-properties/>
    </style:style>
    <style:style style:family="paragraph" style:name="P2586" style:display-name="P2586" style:parent-style-name="Style4">
      <style:paragraph-properties fo:background-color="transparent" style:line-height-at-least="0.415cm" fo:margin-left="0.000cm" fo:text-indent="0.000cm" fo:text-align="left" style:page-number="auto"/>
      <style:text-properties/>
    </style:style>
    <style:style style:family="paragraph" style:name="P2587" style:display-name="P2587" style:parent-style-name="Style4">
      <style:paragraph-properties fo:background-color="transparent" style:line-height-at-least="0.415cm" fo:margin-left="0.000cm" fo:text-indent="0.000cm" fo:text-align="left" style:page-number="auto"/>
      <style:text-properties/>
    </style:style>
    <style:style style:family="paragraph" style:name="P2588" style:display-name="P2588" style:parent-style-name="Style4">
      <style:paragraph-properties fo:background-color="transparent" style:line-height-at-least="0.440cm" fo:margin-left="0.000cm" fo:text-indent="0.000cm" fo:text-align="left" style:page-number="auto"/>
      <style:text-properties/>
    </style:style>
    <style:style style:family="paragraph" style:name="P2589" style:display-name="P2589" style:parent-style-name="Style4">
      <style:paragraph-properties fo:background-color="transparent" style:line-height-at-least="0.440cm" fo:margin-left="0.000cm" fo:text-indent="0.635cm" fo:text-align="left" style:page-number="auto"/>
      <style:text-properties/>
    </style:style>
    <style:style style:family="paragraph" style:name="P2590" style:display-name="P2590" style:parent-style-name="Style4">
      <style:paragraph-properties fo:background-color="transparent" style:line-height-at-least="0.381cm" fo:margin-left="0.000cm" fo:text-indent="0.635cm" fo:text-align="left" style:page-number="auto"/>
      <style:text-properties/>
    </style:style>
    <style:style style:family="paragraph" style:name="P2591" style:display-name="P2591" style:parent-style-name="Style4">
      <style:paragraph-properties fo:background-color="transparent" style:line-height-at-least="0.440cm" fo:margin-left="0.000cm" fo:text-indent="0.000cm" fo:text-align="left" style:page-number="auto"/>
      <style:text-properties/>
    </style:style>
    <style:style style:family="paragraph" style:name="P2592" style:display-name="P2592" style:parent-style-name="Style4">
      <style:paragraph-properties fo:background-color="transparent" style:line-height-at-least="0.429cm" fo:margin-left="0.000cm" fo:text-indent="0.635cm" fo:text-align="left" style:page-number="auto"/>
      <style:text-properties/>
    </style:style>
    <style:style style:family="paragraph" style:name="P2593" style:display-name="P2593" style:parent-style-name="Style4">
      <style:paragraph-properties fo:background-color="transparent" style:line-height-at-least="0.432cm" fo:margin-left="0.000cm" fo:text-indent="0.635cm" fo:text-align="left" style:page-number="auto"/>
      <style:text-properties/>
    </style:style>
    <style:style style:family="paragraph" style:name="P2594" style:display-name="P2594" style:parent-style-name="Style4">
      <style:paragraph-properties fo:background-color="transparent" style:line-height-at-least="0.419cm" fo:margin-left="0.000cm" fo:text-indent="0.635cm" fo:text-align="left" style:page-number="auto"/>
      <style:text-properties/>
    </style:style>
    <style:style style:family="paragraph" style:name="P2595" style:display-name="P2595" style:parent-style-name="Style4">
      <style:paragraph-properties fo:background-color="transparent" style:line-height-at-least="0.423cm" fo:margin-left="0.000cm" fo:text-indent="0.635cm" fo:text-align="left" style:page-number="auto"/>
      <style:text-properties/>
    </style:style>
    <style:style style:family="paragraph" style:name="P2596" style:display-name="P2596" style:parent-style-name="Style4">
      <style:paragraph-properties fo:background-color="transparent" style:line-height-at-least="0.381cm" fo:margin-left="0.000cm" fo:text-indent="0.000cm" fo:text-align="left" style:page-number="auto"/>
      <style:text-properties/>
    </style:style>
    <style:style style:family="paragraph" style:name="P2597" style:display-name="P2597" style:parent-style-name="Style4">
      <style:paragraph-properties fo:background-color="transparent" style:line-height-at-least="0.381cm" fo:margin-left="0.000cm" fo:text-indent="0.000cm" fo:text-align="left" style:page-number="auto"/>
      <style:text-properties/>
    </style:style>
    <style:style style:family="paragraph" style:name="P2598" style:display-name="P2598" style:parent-style-name="Style4">
      <style:paragraph-properties fo:background-color="transparent" style:line-height-at-least="0.381cm" fo:margin-left="0.000cm" fo:text-indent="0.000cm" fo:text-align="left" style:page-number="auto"/>
      <style:text-properties/>
    </style:style>
    <style:style style:family="paragraph" style:name="P2599" style:display-name="P2599" style:parent-style-name="Style4">
      <style:paragraph-properties fo:background-color="transparent" style:line-height-at-least="0.381cm" fo:margin-left="0.000cm" fo:text-indent="0.000cm" fo:text-align="left" style:page-number="auto"/>
      <style:text-properties/>
    </style:style>
    <style:style style:family="paragraph" style:name="P2600" style:display-name="P2600" style:parent-style-name="Style4">
      <style:paragraph-properties fo:background-color="transparent" style:line-height-at-least="0.381cm" fo:margin-left="0.000cm" fo:text-indent="0.000cm" fo:text-align="left" style:page-number="auto"/>
      <style:text-properties/>
    </style:style>
    <style:style style:family="paragraph" style:name="P2601" style:display-name="P2601" style:parent-style-name="Style4">
      <style:paragraph-properties fo:background-color="transparent" style:line-height-at-least="0.381cm" fo:margin-left="0.000cm" fo:text-indent="0.000cm" fo:text-align="left" style:page-number="auto"/>
      <style:text-properties/>
    </style:style>
    <style:style style:family="paragraph" style:name="P2602" style:display-name="P2602" style:parent-style-name="Style4">
      <style:paragraph-properties fo:background-color="transparent" style:line-height-at-least="0.381cm" fo:margin-left="0.000cm" fo:text-indent="0.000cm" fo:text-align="left" style:page-number="auto"/>
      <style:text-properties/>
    </style:style>
    <style:style style:family="paragraph" style:name="P2603" style:display-name="P2603" style:parent-style-name="Style4">
      <style:paragraph-properties fo:background-color="transparent" style:line-height-at-least="0.419cm" fo:margin-left="0.000cm" fo:text-indent="0.635cm" fo:text-align="left" style:page-number="auto"/>
      <style:text-properties/>
    </style:style>
    <style:style style:family="paragraph" style:name="P2604" style:display-name="P2604" style:parent-style-name="Style4">
      <style:paragraph-properties fo:background-color="transparent" style:line-height-at-least="0.419cm" fo:margin-left="0.000cm" fo:text-indent="0.635cm" fo:text-align="left" style:page-number="auto"/>
      <style:text-properties/>
    </style:style>
    <style:style style:family="paragraph" style:name="P2605" style:display-name="P2605" style:parent-style-name="Style4">
      <style:paragraph-properties fo:background-color="transparent" style:line-height-at-least="0.419cm" fo:margin-left="0.000cm" fo:text-indent="0.635cm" fo:text-align="left" style:page-number="auto"/>
      <style:text-properties/>
    </style:style>
    <style:style style:family="paragraph" style:name="P2606" style:display-name="P2606" style:parent-style-name="Style4">
      <style:paragraph-properties fo:background-color="transparent" style:line-height-at-least="0.415cm" fo:margin-left="0.000cm" fo:text-indent="0.635cm" fo:text-align="left" style:page-number="auto"/>
      <style:text-properties/>
    </style:style>
    <style:style style:family="paragraph" style:name="P2607" style:display-name="P2607" style:parent-style-name="Style4">
      <style:paragraph-properties fo:background-color="transparent" style:line-height-at-least="0.415cm" fo:margin-left="0.000cm" fo:text-indent="0.000cm" fo:text-align="left" style:page-number="auto"/>
      <style:text-properties/>
    </style:style>
    <style:style style:family="paragraph" style:name="P2608" style:display-name="P2608" style:parent-style-name="Style4">
      <style:paragraph-properties fo:background-color="transparent" style:line-height-at-least="0.381cm" fo:margin-left="0.000cm" fo:text-indent="0.000cm" fo:text-align="left" style:page-number="auto"/>
      <style:text-properties/>
    </style:style>
    <style:style style:family="paragraph" style:name="P2609" style:display-name="P2609" style:parent-style-name="Style4">
      <style:paragraph-properties fo:background-color="transparent" style:line-height-at-least="0.381cm" fo:margin-left="0.000cm" fo:text-indent="0.000cm" fo:text-align="left" style:page-number="auto"/>
      <style:text-properties/>
    </style:style>
    <style:style style:family="paragraph" style:name="P2610" style:display-name="P2610" style:parent-style-name="Style4">
      <style:paragraph-properties fo:background-color="transparent" style:line-height-at-least="0.381cm" fo:margin-left="0.000cm" fo:text-indent="0.000cm" fo:text-align="left" style:page-number="auto"/>
      <style:text-properties/>
    </style:style>
    <style:style style:family="paragraph" style:name="P2611" style:display-name="P2611" style:parent-style-name="Style4">
      <style:paragraph-properties fo:background-color="transparent" style:line-height-at-least="0.432cm" fo:margin-left="0.000cm" fo:text-indent="0.000cm" fo:text-align="left" style:page-number="auto"/>
      <style:text-properties/>
    </style:style>
    <style:style style:family="paragraph" style:name="P2612" style:display-name="P2612" style:parent-style-name="Style4">
      <style:paragraph-properties fo:background-color="transparent" style:line-height-at-least="0.440cm" fo:margin-left="0.000cm" fo:text-indent="0.635cm" fo:text-align="left" style:page-number="auto"/>
      <style:text-properties/>
    </style:style>
    <style:style style:family="paragraph" style:name="P2613" style:display-name="P2613" style:parent-style-name="Style4">
      <style:paragraph-properties fo:background-color="transparent" style:line-height-at-least="0.381cm" fo:margin-left="0.000cm" fo:text-indent="0.000cm" fo:text-align="left" style:page-number="auto"/>
      <style:text-properties/>
    </style:style>
    <style:style style:family="paragraph" style:name="P2614" style:display-name="P2614" style:parent-style-name="Style4">
      <style:paragraph-properties fo:background-color="transparent" style:line-height-at-least="0.381cm" fo:margin-left="0.000cm" fo:text-indent="0.000cm" fo:text-align="left" style:page-number="auto"/>
      <style:text-properties/>
    </style:style>
    <style:style style:family="paragraph" style:name="P2615" style:display-name="P2615" style:parent-style-name="Style4">
      <style:paragraph-properties fo:background-color="transparent" style:line-height-at-least="0.423cm" fo:margin-left="0.000cm" fo:text-indent="0.635cm" fo:text-align="left" style:page-number="auto"/>
      <style:text-properties/>
    </style:style>
    <style:style style:family="paragraph" style:name="P2616" style:display-name="P2616" style:parent-style-name="Style4">
      <style:paragraph-properties fo:background-color="transparent" style:line-height-at-least="0.381cm" fo:margin-left="0.000cm" fo:text-indent="0.000cm" fo:text-align="left" style:page-number="auto"/>
      <style:text-properties/>
    </style:style>
    <style:style style:family="paragraph" style:name="P2617" style:display-name="P2617" style:parent-style-name="Style4">
      <style:paragraph-properties fo:background-color="transparent" style:line-height-at-least="0.381cm" fo:margin-left="0.000cm" fo:text-indent="0.000cm" fo:text-align="left" style:page-number="auto"/>
      <style:text-properties/>
    </style:style>
    <style:style style:family="paragraph" style:name="P2618" style:display-name="P2618" style:parent-style-name="Style4">
      <style:paragraph-properties fo:background-color="transparent" style:line-height-at-least="0.406cm" fo:margin-left="0.000cm" fo:text-indent="0.635cm" fo:text-align="left" style:page-number="auto"/>
      <style:text-properties/>
    </style:style>
    <style:style style:family="paragraph" style:name="P2619" style:display-name="P2619" style:parent-style-name="Style4">
      <style:paragraph-properties fo:background-color="transparent" style:line-height-at-least="0.381cm" fo:margin-left="0.000cm" fo:text-indent="0.000cm" fo:text-align="left" style:page-number="auto"/>
      <style:text-properties/>
    </style:style>
    <style:style style:family="paragraph" style:name="P2620" style:display-name="P2620" style:parent-style-name="Style4">
      <style:paragraph-properties fo:background-color="transparent" style:line-height-at-least="0.381cm" fo:margin-left="0.000cm" fo:text-indent="0.000cm" fo:text-align="left" style:page-number="auto"/>
      <style:text-properties/>
    </style:style>
    <style:style style:family="paragraph" style:name="P2621" style:display-name="P2621" style:parent-style-name="Style4">
      <style:paragraph-properties fo:background-color="transparent" style:line-height-at-least="0.381cm" fo:margin-left="0.000cm" fo:text-indent="0.000cm" fo:text-align="left" style:page-number="auto"/>
      <style:text-properties/>
    </style:style>
    <style:style style:family="paragraph" style:name="P2622" style:display-name="P2622" style:parent-style-name="Style4">
      <style:paragraph-properties fo:background-color="transparent" style:line-height-at-least="0.381cm" fo:margin-left="0.000cm" fo:text-indent="0.000cm" fo:text-align="left" style:page-number="auto"/>
      <style:text-properties/>
    </style:style>
    <style:style style:family="paragraph" style:name="P2623" style:display-name="P2623" style:parent-style-name="Style4">
      <style:paragraph-properties fo:background-color="transparent" style:line-height-at-least="0.381cm" fo:margin-left="0.000cm" fo:text-indent="0.000cm" fo:text-align="left" style:page-number="auto"/>
      <style:text-properties/>
    </style:style>
    <style:style style:family="paragraph" style:name="P2624" style:display-name="P2624" style:parent-style-name="Style4">
      <style:paragraph-properties fo:background-color="transparent" style:line-height-at-least="0.381cm" fo:margin-left="0.000cm" fo:text-indent="0.000cm" fo:text-align="left" style:page-number="auto"/>
      <style:text-properties/>
    </style:style>
    <style:style style:family="paragraph" style:name="P2625" style:display-name="P2625" style:parent-style-name="Style4">
      <style:paragraph-properties fo:background-color="transparent" style:line-height-at-least="0.423cm" fo:margin-left="0.000cm" fo:text-indent="0.000cm" fo:text-align="left" style:page-number="auto"/>
      <style:text-properties/>
    </style:style>
    <style:style style:family="paragraph" style:name="P2626" style:display-name="P2626" style:parent-style-name="Style4">
      <style:paragraph-properties fo:background-color="transparent" style:line-height-at-least="0.406cm" fo:margin-left="0.000cm" fo:text-indent="0.000cm" fo:text-align="left" style:page-number="auto">
        <style:tab-stops>
          <style:tab-stop style:position="5.850cm" style:type="left"/>
        </style:tab-stops>
      </style:paragraph-properties>
      <style:text-properties/>
    </style:style>
    <style:style style:family="paragraph" style:name="P2627" style:display-name="P2627" style:parent-style-name="Style4">
      <style:paragraph-properties fo:background-color="transparent" style:line-height-at-least="0.406cm" fo:margin-left="0.000cm" fo:text-indent="0.000cm" fo:text-align="left" style:page-number="auto"/>
      <style:text-properties/>
    </style:style>
    <style:style style:family="paragraph" style:name="P2628" style:display-name="P2628" style:parent-style-name="Style4">
      <style:paragraph-properties fo:background-color="transparent" style:line-height-at-least="0.406cm" fo:margin-left="0.000cm" fo:text-indent="0.000cm" fo:text-align="left" style:page-number="auto"/>
      <style:text-properties/>
    </style:style>
    <style:style style:family="paragraph" style:name="P2629" style:display-name="P2629" style:parent-style-name="Style4">
      <style:paragraph-properties fo:background-color="transparent" style:line-height-at-least="0.406cm" fo:margin-left="0.000cm" fo:text-indent="0.000cm" fo:text-align="left" style:page-number="auto"/>
      <style:text-properties/>
    </style:style>
    <style:style style:family="paragraph" style:name="P2630" style:display-name="P2630" style:parent-style-name="Style4">
      <style:paragraph-properties fo:background-color="transparent" style:line-height-at-least="0.406cm" fo:margin-left="0.000cm" fo:text-indent="0.000cm" fo:text-align="left" style:page-number="auto"/>
      <style:text-properties/>
    </style:style>
    <style:style style:family="paragraph" style:name="P2631" style:display-name="P2631" style:parent-style-name="Style4">
      <style:paragraph-properties fo:background-color="transparent" style:line-height-at-least="0.406cm" fo:margin-left="0.000cm" fo:text-indent="0.000cm" fo:text-align="left" style:page-number="auto"/>
      <style:text-properties/>
    </style:style>
    <style:style style:family="paragraph" style:name="P2632" style:display-name="P2632" style:parent-style-name="Style4">
      <style:paragraph-properties fo:background-color="transparent" style:line-height-at-least="0.381cm" fo:margin-left="0.000cm" fo:text-indent="0.000cm" fo:text-align="left" style:page-number="auto"/>
      <style:text-properties/>
    </style:style>
    <style:style style:family="paragraph" style:name="P2633" style:display-name="P2633" style:parent-style-name="Style4">
      <style:paragraph-properties fo:background-color="transparent" style:line-height-at-least="0.381cm" fo:margin-left="0.000cm" fo:text-indent="0.000cm" fo:text-align="left" style:page-number="auto"/>
      <style:text-properties/>
    </style:style>
    <style:style style:family="paragraph" style:name="P2634" style:display-name="P2634" style:parent-style-name="Style4">
      <style:paragraph-properties fo:background-color="transparent" style:line-height-at-least="0.381cm" fo:margin-left="0.000cm" fo:text-indent="0.000cm" fo:text-align="left" style:page-number="auto"/>
      <style:text-properties/>
    </style:style>
    <style:style style:family="paragraph" style:name="P2635" style:display-name="P2635" style:parent-style-name="Style4">
      <style:paragraph-properties fo:background-color="transparent" style:line-height-at-least="0.381cm" fo:margin-left="0.000cm" fo:text-indent="0.000cm" fo:text-align="left" style:page-number="auto"/>
      <style:text-properties/>
    </style:style>
    <style:style style:family="paragraph" style:name="P2636" style:display-name="P2636" style:parent-style-name="Style4">
      <style:paragraph-properties fo:background-color="transparent" style:line-height-at-least="0.381cm" fo:margin-left="0.000cm" fo:text-indent="0.000cm" fo:text-align="left" style:page-number="auto"/>
      <style:text-properties/>
    </style:style>
    <style:style style:family="paragraph" style:name="P2637" style:display-name="P2637" style:parent-style-name="Style4">
      <style:paragraph-properties fo:background-color="transparent" style:line-height-at-least="0.381cm" fo:margin-left="0.000cm" fo:text-indent="0.000cm" fo:text-align="left" style:page-number="auto"/>
      <style:text-properties/>
    </style:style>
    <style:style style:family="paragraph" style:name="P2638" style:display-name="P2638" style:parent-style-name="Style4">
      <style:paragraph-properties fo:background-color="transparent" style:line-height-at-least="0.381cm" fo:margin-left="0.000cm" fo:text-indent="0.000cm" fo:text-align="left" style:page-number="auto"/>
      <style:text-properties/>
    </style:style>
    <style:style style:family="paragraph" style:name="P2639" style:display-name="P2639" style:parent-style-name="Style4">
      <style:paragraph-properties fo:background-color="transparent" style:line-height-at-least="0.381cm" fo:margin-left="0.000cm" fo:text-indent="0.000cm" fo:text-align="left" style:page-number="auto"/>
      <style:text-properties/>
    </style:style>
    <style:style style:family="paragraph" style:name="P2640" style:display-name="P2640" style:parent-style-name="Style4">
      <style:paragraph-properties fo:background-color="transparent" style:line-height-at-least="0.381cm" fo:margin-left="0.000cm" fo:text-indent="0.000cm" fo:text-align="left" style:page-number="auto"/>
      <style:text-properties/>
    </style:style>
    <style:style style:family="paragraph" style:name="P2641" style:display-name="P2641" style:parent-style-name="Style4">
      <style:paragraph-properties fo:background-color="transparent" style:line-height-at-least="0.381cm" fo:margin-left="0.000cm" fo:text-indent="0.000cm" fo:text-align="left" style:page-number="auto"/>
      <style:text-properties/>
    </style:style>
    <style:style style:family="paragraph" style:name="P2642" style:display-name="P2642" style:parent-style-name="Style4">
      <style:paragraph-properties fo:background-color="transparent" style:line-height-at-least="0.432cm" fo:margin-left="0.000cm" fo:text-indent="0.000cm" fo:text-align="left" style:page-number="auto"/>
      <style:text-properties/>
    </style:style>
    <style:style style:family="paragraph" style:name="P2643" style:display-name="P2643" style:parent-style-name="Style4">
      <style:paragraph-properties fo:background-color="transparent" style:line-height-at-least="0.432cm" fo:margin-left="0.000cm" fo:text-indent="0.000cm" fo:text-align="left" style:page-number="auto"/>
      <style:text-properties/>
    </style:style>
    <style:style style:family="paragraph" style:name="P2644" style:display-name="P2644" style:parent-style-name="Style4">
      <style:paragraph-properties fo:background-color="transparent" style:line-height-at-least="0.432cm" fo:margin-left="0.000cm" fo:text-indent="0.000cm" fo:text-align="left" style:page-number="auto"/>
      <style:text-properties/>
    </style:style>
    <style:style style:family="paragraph" style:name="P2645" style:display-name="P2645" style:parent-style-name="Style4">
      <style:paragraph-properties fo:background-color="transparent" style:line-height-at-least="0.423cm" fo:margin-left="0.000cm" fo:text-indent="0.000cm" fo:text-align="left" style:page-number="auto"/>
      <style:text-properties/>
    </style:style>
    <style:style style:family="paragraph" style:name="P2646" style:display-name="P2646" style:parent-style-name="Style4">
      <style:paragraph-properties fo:background-color="transparent" style:line-height-at-least="0.423cm" fo:margin-left="0.000cm" fo:text-indent="0.000cm" fo:text-align="left" style:page-number="auto"/>
      <style:text-properties/>
    </style:style>
    <style:style style:family="paragraph" style:name="P2647" style:display-name="P2647" style:parent-style-name="Style4">
      <style:paragraph-properties fo:background-color="transparent" style:line-height-at-least="0.423cm" fo:margin-left="0.000cm" fo:text-indent="0.000cm" fo:text-align="left" style:page-number="auto"/>
      <style:text-properties/>
    </style:style>
    <style:style style:family="paragraph" style:name="P2648" style:display-name="P2648" style:parent-style-name="Style2">
      <style:paragraph-properties fo:background-color="transparent" style:line-height-at-least="0.381cm" fo:margin-left="0.000cm" fo:text-indent="0.000cm" fo:text-align="left" style:page-number="auto"/>
      <style:text-properties/>
    </style:style>
    <style:style style:family="paragraph" style:name="P2651" style:display-name="P2651" style:parent-style-name="Style4">
      <style:paragraph-properties fo:background-color="transparent" style:line-height-at-least="0.381cm" fo:margin-left="0.000cm" fo:text-indent="0.635cm" fo:text-align="left" style:page-number="auto"/>
      <style:text-properties/>
    </style:style>
    <style:style style:family="paragraph" style:name="P2652" style:display-name="P2652" style:parent-style-name="Style4">
      <style:paragraph-properties fo:background-color="transparent" style:line-height-at-least="0.381cm" fo:margin-left="0.000cm" fo:text-indent="0.000cm" fo:text-align="left" style:page-number="auto"/>
      <style:text-properties/>
    </style:style>
    <style:style style:family="paragraph" style:name="P2653" style:display-name="P2653" style:parent-style-name="Style4">
      <style:paragraph-properties fo:background-color="transparent" style:line-height-at-least="0.423cm" fo:margin-left="0.000cm" fo:text-indent="0.635cm" fo:text-align="left" style:page-number="auto"/>
      <style:text-properties/>
    </style:style>
    <style:style style:family="paragraph" style:name="P2654" style:display-name="P2654" style:parent-style-name="Style4">
      <style:paragraph-properties fo:background-color="transparent" style:line-height-at-least="0.428cm" fo:margin-left="0.000cm" fo:text-indent="0.635cm" fo:text-align="left" style:page-number="auto"/>
      <style:text-properties/>
    </style:style>
    <style:style style:family="paragraph" style:name="P2655" style:display-name="P2655" style:parent-style-name="Style4">
      <style:paragraph-properties fo:background-color="transparent" style:line-height-at-least="0.428cm" fo:margin-left="0.000cm" fo:text-indent="0.000cm" fo:text-align="left" style:page-number="auto"/>
      <style:text-properties/>
    </style:style>
    <style:style style:family="paragraph" style:name="P2656" style:display-name="P2656" style:parent-style-name="Style4">
      <style:paragraph-properties fo:background-color="transparent" style:line-height-at-least="0.423cm" fo:margin-left="0.000cm" fo:text-indent="0.635cm" fo:text-align="left" style:page-number="auto"/>
      <style:text-properties/>
    </style:style>
    <style:style style:family="paragraph" style:name="P2657" style:display-name="P2657" style:parent-style-name="Style4">
      <style:paragraph-properties fo:background-color="transparent" style:line-height-at-least="0.381cm" fo:margin-left="0.000cm" fo:text-indent="0.000cm" fo:text-align="left" style:page-number="auto"/>
      <style:text-properties/>
    </style:style>
    <style:style style:family="paragraph" style:name="P2658" style:display-name="P2658" style:parent-style-name="Style4">
      <style:paragraph-properties fo:background-color="transparent" style:line-height-at-least="0.381cm" fo:margin-left="0.000cm" fo:text-indent="0.000cm" fo:text-align="left" style:page-number="auto"/>
      <style:text-properties/>
    </style:style>
    <style:style style:family="paragraph" style:name="P2659" style:display-name="P2659" style:parent-style-name="Style4">
      <style:paragraph-properties fo:background-color="transparent" style:line-height-at-least="0.381cm" fo:margin-left="0.000cm" fo:text-indent="0.635cm" fo:text-align="left" style:page-number="auto"/>
      <style:text-properties/>
    </style:style>
    <style:style style:family="paragraph" style:name="P2660" style:display-name="P2660" style:parent-style-name="Style4">
      <style:paragraph-properties fo:background-color="transparent" style:line-height-at-least="0.381cm" fo:margin-left="0.000cm" fo:text-indent="0.000cm" fo:text-align="left" style:page-number="auto"/>
      <style:text-properties/>
    </style:style>
    <style:style style:family="paragraph" style:name="P2661" style:display-name="P2661" style:parent-style-name="Style4">
      <style:paragraph-properties fo:background-color="transparent" style:line-height-at-least="0.381cm" fo:margin-left="0.000cm" fo:text-indent="0.635cm" fo:text-align="left" style:page-number="auto"/>
      <style:text-properties/>
    </style:style>
    <style:style style:family="paragraph" style:name="P2662" style:display-name="P2662" style:parent-style-name="Style4">
      <style:paragraph-properties fo:background-color="transparent" style:line-height-at-least="0.381cm" fo:margin-left="0.000cm" fo:text-indent="0.635cm" fo:text-align="left" style:page-number="auto"/>
      <style:text-properties/>
    </style:style>
    <style:style style:family="paragraph" style:name="P2663" style:display-name="P2663" style:parent-style-name="Style4">
      <style:paragraph-properties fo:background-color="transparent" style:line-height-at-least="0.381cm" fo:margin-left="0.000cm" fo:text-indent="0.635cm" fo:text-align="left" style:page-number="auto"/>
      <style:text-properties/>
    </style:style>
    <style:style style:family="paragraph" style:name="P2664" style:display-name="P2664" style:parent-style-name="Style4">
      <style:paragraph-properties fo:background-color="transparent" style:line-height-at-least="0.381cm" fo:margin-left="0.000cm" fo:text-indent="0.635cm" fo:text-align="left" style:page-number="auto"/>
      <style:text-properties/>
    </style:style>
    <style:style style:family="paragraph" style:name="P2665" style:display-name="P2665" style:parent-style-name="Style4">
      <style:paragraph-properties fo:background-color="transparent" style:line-height-at-least="0.381cm" fo:margin-left="0.000cm" fo:text-indent="0.635cm" fo:text-align="left" style:page-number="auto"/>
      <style:text-properties/>
    </style:style>
    <style:style style:family="paragraph" style:name="P2666" style:display-name="P2666" style:parent-style-name="Style4">
      <style:paragraph-properties fo:background-color="transparent" style:line-height-at-least="0.381cm" fo:margin-left="0.000cm" fo:text-indent="0.635cm" fo:text-align="left" style:page-number="auto"/>
      <style:text-properties/>
    </style:style>
    <style:style style:family="paragraph" style:name="P2667" style:display-name="P2667" style:parent-style-name="Style4">
      <style:paragraph-properties fo:background-color="transparent" style:line-height-at-least="0.381cm" fo:margin-left="0.000cm" fo:text-indent="0.635cm" fo:text-align="left" style:page-number="auto"/>
      <style:text-properties/>
    </style:style>
    <style:style style:family="paragraph" style:name="P2668" style:display-name="P2668" style:parent-style-name="Style4">
      <style:paragraph-properties fo:background-color="transparent" style:line-height-at-least="0.381cm" fo:margin-left="0.000cm" fo:text-indent="0.635cm" fo:text-align="left" style:page-number="auto"/>
      <style:text-properties/>
    </style:style>
    <style:style style:family="paragraph" style:name="P2669" style:display-name="P2669" style:parent-style-name="Style4">
      <style:paragraph-properties fo:background-color="transparent" style:line-height-at-least="0.423cm" fo:margin-left="0.000cm" fo:text-indent="0.000cm" fo:text-align="left" style:page-number="auto"/>
      <style:text-properties/>
    </style:style>
    <style:style style:family="paragraph" style:name="P2670" style:display-name="P2670" style:parent-style-name="Style4">
      <style:paragraph-properties fo:background-color="transparent" style:line-height-at-least="0.423cm" fo:margin-left="0.000cm" fo:text-indent="0.635cm" fo:text-align="left" style:page-number="auto"/>
      <style:text-properties/>
    </style:style>
    <style:style style:family="paragraph" style:name="P2671" style:display-name="P2671" style:parent-style-name="Style4">
      <style:paragraph-properties fo:background-color="transparent" style:line-height-at-least="0.423cm" fo:margin-left="0.000cm" fo:text-indent="0.635cm" fo:text-align="left" style:page-number="auto"/>
      <style:text-properties/>
    </style:style>
    <style:style style:family="paragraph" style:name="P2672" style:display-name="P2672" style:parent-style-name="Style4">
      <style:paragraph-properties fo:background-color="transparent" style:line-height-at-least="0.381cm" fo:margin-left="0.000cm" fo:text-indent="0.635cm" fo:text-align="left" style:page-number="auto"/>
      <style:text-properties/>
    </style:style>
    <style:style style:family="paragraph" style:name="P2673" style:display-name="P2673" style:parent-style-name="Style4">
      <style:paragraph-properties fo:background-color="transparent" style:line-height-at-least="0.381cm" fo:margin-left="0.000cm" fo:text-indent="0.635cm" fo:text-align="left" style:page-number="auto"/>
      <style:text-properties/>
    </style:style>
    <style:style style:family="paragraph" style:name="P2674" style:display-name="P2674" style:parent-style-name="Style4">
      <style:paragraph-properties fo:background-color="transparent" style:line-height-at-least="0.423cm" fo:margin-left="0.000cm" fo:text-indent="0.635cm" fo:text-align="left" style:page-number="auto"/>
      <style:text-properties/>
    </style:style>
    <style:style style:family="paragraph" style:name="P2675" style:display-name="P2675" style:parent-style-name="Style4">
      <style:paragraph-properties fo:background-color="transparent" style:line-height-at-least="0.449cm" fo:margin-left="0.000cm" fo:text-indent="0.635cm" fo:text-align="left" style:page-number="auto"/>
      <style:text-properties/>
    </style:style>
    <style:style style:family="paragraph" style:name="P2676" style:display-name="P2676" style:parent-style-name="Style4">
      <style:paragraph-properties fo:background-color="transparent" style:line-height-at-least="0.440cm" fo:margin-left="0.000cm" fo:text-indent="0.635cm" fo:text-align="left" style:page-number="auto"/>
      <style:text-properties/>
    </style:style>
    <style:style style:family="paragraph" style:name="P2677" style:display-name="P2677" style:parent-style-name="Style4">
      <style:paragraph-properties fo:background-color="transparent" style:line-height-at-least="0.440cm" fo:margin-left="0.000cm" fo:text-indent="0.635cm" fo:text-align="left" style:page-number="auto"/>
      <style:text-properties/>
    </style:style>
    <style:style style:family="paragraph" style:name="P2678" style:display-name="P2678" style:parent-style-name="Style2">
      <style:paragraph-properties fo:background-color="transparent" style:line-height-at-least="0.419cm" fo:margin-left="0.000cm" fo:text-indent="0.000cm" fo:text-align="left" style:page-number="auto"/>
      <style:text-properties/>
    </style:style>
    <style:style style:family="paragraph" style:name="P2681" style:display-name="P2681" style:parent-style-name="Style2">
      <style:paragraph-properties fo:background-color="transparent" style:line-height-at-least="0.419cm" fo:margin-left="0.000cm" fo:text-indent="0.000cm" fo:text-align="left" style:page-number="auto"/>
      <style:text-properties/>
    </style:style>
    <style:style style:family="paragraph" style:name="P2682" style:display-name="P2682" style:parent-style-name="Style2">
      <style:paragraph-properties fo:background-color="transparent" style:line-height-at-least="0.419cm" fo:margin-left="0.000cm" fo:text-indent="0.635cm" fo:text-align="left" style:page-number="auto"/>
      <style:text-properties/>
    </style:style>
    <style:style style:family="paragraph" style:name="P2683" style:display-name="P2683" style:parent-style-name="Style2">
      <style:paragraph-properties fo:background-color="transparent" style:line-height-at-least="0.419cm" fo:margin-left="0.000cm" fo:text-indent="0.635cm" fo:text-align="left" style:page-number="auto"/>
      <style:text-properties/>
    </style:style>
    <style:style style:family="paragraph" style:name="P2684" style:display-name="P2684" style:parent-style-name="Style2">
      <style:paragraph-properties fo:background-color="transparent" style:line-height-at-least="0.419cm" fo:margin-left="0.000cm" fo:text-indent="0.000cm" fo:text-align="left" style:page-number="auto"/>
      <style:text-properties/>
    </style:style>
    <style:style style:family="paragraph" style:name="P2685" style:display-name="P2685" style:parent-style-name="Style2">
      <style:paragraph-properties fo:background-color="transparent" style:line-height-at-least="0.419cm" fo:margin-left="0.000cm" fo:text-indent="0.000cm" fo:text-align="left" style:page-number="auto"/>
      <style:text-properties/>
    </style:style>
    <style:style style:family="paragraph" style:name="P2686" style:display-name="P2686" style:parent-style-name="Style2">
      <style:paragraph-properties fo:background-color="transparent" style:line-height-at-least="0.419cm" fo:margin-left="0.000cm" fo:text-indent="0.000cm" fo:text-align="left" style:page-number="auto">
        <style:tab-stops>
          <style:tab-stop style:position="0.830cm" style:type="left"/>
        </style:tab-stops>
      </style:paragraph-properties>
      <style:text-properties/>
    </style:style>
    <style:style style:family="paragraph" style:name="P2687" style:display-name="P2687" style:parent-style-name="Style2">
      <style:paragraph-properties fo:background-color="transparent" style:line-height-at-least="0.415cm" fo:margin-left="0.635cm" fo:text-indent="-0.635cm" fo:text-align="left" style:page-number="auto">
        <style:tab-stops>
          <style:tab-stop style:position="-0.193cm" style:type="left"/>
        </style:tab-stops>
      </style:paragraph-properties>
      <style:text-properties/>
    </style:style>
    <style:style style:family="paragraph" style:name="P2688" style:display-name="P2688" style:parent-style-name="Style2">
      <style:paragraph-properties fo:background-color="transparent" style:line-height-at-least="0.419cm" fo:margin-left="0.000cm" fo:text-indent="0.000cm" fo:text-align="left" style:page-number="auto">
        <style:tab-stops>
          <style:tab-stop style:position="0.830cm" style:type="left"/>
        </style:tab-stops>
      </style:paragraph-properties>
      <style:text-properties/>
    </style:style>
    <style:style style:family="paragraph" style:name="P2689" style:display-name="P2689" style:parent-style-name="Style2">
      <style:paragraph-properties fo:background-color="transparent" style:line-height-at-least="0.419cm" fo:margin-left="0.000cm" fo:text-indent="0.000cm" fo:text-align="left" style:page-number="auto">
        <style:tab-stops>
          <style:tab-stop style:position="0.830cm" style:type="left"/>
        </style:tab-stops>
      </style:paragraph-properties>
      <style:text-properties/>
    </style:style>
    <style:style style:family="paragraph" style:name="P2690" style:display-name="P2690" style:parent-style-name="Style2">
      <style:paragraph-properties fo:background-color="transparent" style:line-height-at-least="0.419cm" fo:margin-left="0.000cm" fo:text-indent="0.000cm" fo:text-align="left" style:page-number="auto">
        <style:tab-stops>
          <style:tab-stop style:position="0.830cm" style:type="left"/>
        </style:tab-stops>
      </style:paragraph-properties>
      <style:text-properties/>
    </style:style>
    <style:style style:family="paragraph" style:name="P2691" style:display-name="P2691" style:parent-style-name="Style2">
      <style:paragraph-properties fo:background-color="transparent" style:line-height-at-least="0.419cm" fo:margin-left="0.000cm" fo:text-indent="0.000cm" fo:text-align="left" style:page-number="auto">
        <style:tab-stops>
          <style:tab-stop style:position="0.830cm" style:type="left"/>
        </style:tab-stops>
      </style:paragraph-properties>
      <style:text-properties/>
    </style:style>
    <style:style style:family="paragraph" style:name="P2692" style:display-name="P2692" style:parent-style-name="Style2">
      <style:paragraph-properties fo:background-color="transparent" style:line-height-at-least="0.419cm" fo:margin-left="0.000cm" fo:text-indent="0.000cm" fo:text-align="left" style:page-number="auto">
        <style:tab-stops>
          <style:tab-stop style:position="0.830cm" style:type="left"/>
        </style:tab-stops>
      </style:paragraph-properties>
      <style:text-properties/>
    </style:style>
    <style:style style:family="paragraph" style:name="P2693" style:display-name="P2693" style:parent-style-name="Style2">
      <style:paragraph-properties fo:background-color="transparent" style:line-height-at-least="0.419cm" fo:margin-left="0.000cm" fo:text-indent="0.000cm" fo:text-align="left" style:page-number="auto">
        <style:tab-stops>
          <style:tab-stop style:position="0.830cm" style:type="left"/>
        </style:tab-stops>
      </style:paragraph-properties>
      <style:text-properties/>
    </style:style>
    <style:style style:family="paragraph" style:name="P2694" style:display-name="P2694" style:parent-style-name="Style2">
      <style:paragraph-properties fo:background-color="transparent" style:line-height-at-least="0.419cm" fo:margin-left="0.000cm" fo:text-indent="0.000cm" fo:text-align="left" style:page-number="auto">
        <style:tab-stops>
          <style:tab-stop style:position="0.830cm" style:type="left"/>
        </style:tab-stops>
      </style:paragraph-properties>
      <style:text-properties/>
    </style:style>
    <style:style style:family="paragraph" style:name="P2695" style:display-name="P2695" style:parent-style-name="Style2">
      <style:paragraph-properties fo:background-color="transparent" style:line-height-at-least="0.419cm" fo:margin-left="0.635cm" fo:text-indent="-0.635cm" fo:text-align="left" style:page-number="auto">
        <style:tab-stops>
          <style:tab-stop style:position="-0.138cm" style:type="left"/>
        </style:tab-stops>
      </style:paragraph-properties>
      <style:text-properties/>
    </style:style>
    <style:style style:family="paragraph" style:name="P2696" style:display-name="P2696" style:parent-style-name="Style2">
      <style:paragraph-properties fo:background-color="transparent" style:line-height-at-least="0.423cm" fo:margin-left="0.635cm" fo:text-indent="-0.635cm" fo:text-align="left" style:page-number="auto">
        <style:tab-stops>
          <style:tab-stop style:position="-0.138cm" style:type="left"/>
        </style:tab-stops>
      </style:paragraph-properties>
      <style:text-properties/>
    </style:style>
    <style:style style:family="paragraph" style:name="P2697" style:display-name="P2697" style:parent-style-name="Style2">
      <style:paragraph-properties fo:background-color="transparent" style:line-height-at-least="0.415cm" fo:margin-left="0.635cm" fo:text-indent="-0.635cm" fo:text-align="left" style:page-number="auto">
        <style:tab-stops>
          <style:tab-stop style:position="-0.138cm" style:type="left"/>
        </style:tab-stops>
      </style:paragraph-properties>
      <style:text-properties/>
    </style:style>
    <style:style style:family="paragraph" style:name="P2698" style:display-name="P2698" style:parent-style-name="Style2">
      <style:paragraph-properties fo:background-color="transparent" style:line-height-at-least="0.381cm" fo:margin-left="0.000cm" fo:text-indent="0.000cm" fo:text-align="left" style:page-number="auto"/>
      <style:text-properties/>
    </style:style>
    <style:style style:family="paragraph" style:name="P2701" style:display-name="P2701" style:parent-style-name="Style19">
      <style:paragraph-properties fo:background-color="transparent" style:line-height-at-least="0.381cm" fo:margin-left="0.000cm" fo:text-indent="0.000cm" fo:text-align="justify" style:page-number="auto"/>
      <style:text-properties/>
    </style:style>
    <style:style style:family="paragraph" style:name="P2702" style:display-name="P2702" style:parent-style-name="Style4">
      <style:paragraph-properties fo:background-color="transparent" style:line-height-at-least="0.381cm" fo:margin-left="0.000cm" fo:text-indent="0.635cm" fo:text-align="left" style:page-number="auto"/>
      <style:text-properties/>
    </style:style>
    <style:style style:family="paragraph" style:name="P2703" style:display-name="P2703" style:parent-style-name="Style4">
      <style:paragraph-properties fo:background-color="transparent" style:line-height-at-least="0.423cm" fo:margin-left="0.635cm" fo:text-indent="-0.635cm" fo:text-align="left" style:page-number="auto"/>
      <style:text-properties/>
    </style:style>
    <style:style style:family="paragraph" style:name="P2704" style:display-name="P2704" style:parent-style-name="Style4">
      <style:paragraph-properties fo:background-color="transparent" style:line-height-at-least="0.415cm" fo:margin-left="0.635cm" fo:text-indent="-0.635cm" fo:text-align="left" style:page-number="auto"/>
      <style:text-properties/>
    </style:style>
    <style:style style:family="paragraph" style:name="P2705" style:display-name="P2705" style:parent-style-name="Style4">
      <style:paragraph-properties fo:background-color="transparent" style:line-height-at-least="0.381cm" fo:margin-left="0.000cm" fo:text-indent="0.635cm" fo:text-align="left" style:page-number="auto"/>
      <style:text-properties/>
    </style:style>
    <style:style style:family="paragraph" style:name="P2706" style:display-name="P2706" style:parent-style-name="Style4">
      <style:paragraph-properties fo:background-color="transparent" style:line-height-at-least="0.381cm" fo:margin-left="0.000cm" fo:text-indent="0.000cm" fo:text-align="left" style:page-number="auto"/>
      <style:text-properties/>
    </style:style>
    <style:style style:family="paragraph" style:name="P2707" style:display-name="P2707" style:parent-style-name="Style4">
      <style:paragraph-properties fo:background-color="transparent" style:line-height-at-least="0.381cm" fo:margin-left="0.000cm" fo:text-indent="0.635cm" fo:text-align="left" style:page-number="auto"/>
      <style:text-properties/>
    </style:style>
    <style:style style:family="paragraph" style:name="P2708" style:display-name="P2708" style:parent-style-name="Style4">
      <style:paragraph-properties fo:background-color="transparent" style:line-height-at-least="0.381cm" fo:margin-left="0.000cm" fo:text-indent="0.635cm" fo:text-align="left" style:page-number="auto"/>
      <style:text-properties/>
    </style:style>
    <style:style style:family="paragraph" style:name="P2709" style:display-name="P2709" style:parent-style-name="Style4">
      <style:paragraph-properties fo:background-color="transparent" style:line-height-at-least="0.381cm" fo:margin-left="0.000cm" fo:text-indent="0.000cm" fo:text-align="left" style:page-number="auto"/>
      <style:text-properties/>
    </style:style>
    <style:style style:family="paragraph" style:name="P2710" style:display-name="P2710" style:parent-style-name="Style4">
      <style:paragraph-properties fo:background-color="transparent" style:line-height-at-least="0.381cm" fo:margin-left="0.000cm" fo:text-indent="0.635cm" fo:text-align="left" style:page-number="auto"/>
      <style:text-properties/>
    </style:style>
    <style:style style:family="paragraph" style:name="P2711" style:display-name="P2711" style:parent-style-name="Style4">
      <style:paragraph-properties fo:background-color="transparent" style:line-height-at-least="0.381cm" fo:margin-left="0.000cm" fo:text-indent="0.635cm" fo:text-align="left" style:page-number="auto"/>
      <style:text-properties/>
    </style:style>
    <style:style style:family="paragraph" style:name="P2712" style:display-name="P2712" style:parent-style-name="Style4">
      <style:paragraph-properties fo:background-color="transparent" style:line-height-at-least="0.381cm" fo:margin-left="0.000cm" fo:text-indent="0.635cm" fo:text-align="left" style:page-number="auto"/>
      <style:text-properties/>
    </style:style>
    <style:style style:family="paragraph" style:name="P2713" style:display-name="P2713" style:parent-style-name="Style4">
      <style:paragraph-properties fo:background-color="transparent" style:line-height-at-least="0.381cm" fo:margin-left="0.000cm" fo:text-indent="0.635cm" fo:text-align="left" style:page-number="auto"/>
      <style:text-properties/>
    </style:style>
    <style:style style:family="paragraph" style:name="P2714" style:display-name="P2714" style:parent-style-name="Style4">
      <style:paragraph-properties fo:background-color="transparent" style:line-height-at-least="0.406cm" fo:margin-left="0.635cm" fo:text-indent="-0.635cm" fo:text-align="left" style:page-number="auto"/>
      <style:text-properties/>
    </style:style>
    <style:style style:family="paragraph" style:name="P2715" style:display-name="P2715" style:parent-style-name="Style4">
      <style:paragraph-properties fo:background-color="transparent" style:line-height-at-least="0.423cm" fo:margin-left="0.635cm" fo:text-indent="-0.635cm" fo:text-align="left" style:page-number="auto"/>
      <style:text-properties/>
    </style:style>
    <style:style style:family="paragraph" style:name="P2716" style:display-name="P2716" style:parent-style-name="Style4">
      <style:paragraph-properties fo:background-color="transparent" style:line-height-at-least="0.381cm" fo:margin-left="0.000cm" fo:text-indent="0.635cm" fo:text-align="left" style:page-number="auto"/>
      <style:text-properties/>
    </style:style>
    <style:style style:family="paragraph" style:name="P2717" style:display-name="P2717" style:parent-style-name="Style4">
      <style:paragraph-properties fo:background-color="transparent" style:line-height-at-least="0.381cm" fo:margin-left="0.000cm" fo:text-indent="0.000cm" fo:text-align="left" style:page-number="auto"/>
      <style:text-properties/>
    </style:style>
    <style:style style:family="paragraph" style:name="P2718" style:display-name="P2718" style:parent-style-name="Style4">
      <style:paragraph-properties fo:background-color="transparent" style:line-height-at-least="0.415cm" fo:margin-left="0.635cm" fo:text-indent="-0.635cm" fo:text-align="left" style:page-number="auto"/>
      <style:text-properties/>
    </style:style>
    <style:style style:family="paragraph" style:name="P2719" style:display-name="P2719" style:parent-style-name="Style4">
      <style:paragraph-properties fo:background-color="transparent" style:line-height-at-least="0.381cm" fo:margin-left="0.000cm" fo:text-indent="0.635cm" fo:text-align="left" style:page-number="auto"/>
      <style:text-properties/>
    </style:style>
    <style:style style:family="paragraph" style:name="P2720" style:display-name="P2720" style:parent-style-name="Style4">
      <style:paragraph-properties fo:background-color="transparent" style:line-height-at-least="0.432cm" fo:margin-left="0.635cm" fo:text-indent="-0.635cm" fo:text-align="left" style:page-number="auto"/>
      <style:text-properties/>
    </style:style>
    <style:style style:family="paragraph" style:name="P2721" style:display-name="P2721" style:parent-style-name="Style4">
      <style:paragraph-properties fo:background-color="transparent" style:line-height-at-least="0.415cm" fo:margin-left="0.635cm" fo:text-indent="-0.635cm" fo:text-align="left" style:page-number="auto"/>
      <style:text-properties/>
    </style:style>
    <style:style style:family="paragraph" style:name="P2722" style:display-name="P2722" style:parent-style-name="Style2">
      <style:paragraph-properties fo:background-color="transparent" style:line-height-at-least="0.423cm" fo:margin-left="0.000cm" fo:text-indent="0.635cm" fo:text-align="left" style:page-number="auto"/>
      <style:text-properties/>
    </style:style>
    <style:style style:family="paragraph" style:name="P2723" style:display-name="P2723" style:parent-style-name="Style2">
      <style:paragraph-properties fo:background-color="transparent" style:line-height-at-least="0.423cm" fo:margin-left="0.000cm" fo:text-indent="0.635cm" fo:text-align="left" style:page-number="auto"/>
      <style:text-properties/>
    </style:style>
    <style:style style:family="paragraph" style:name="P2724" style:display-name="P2724" style:parent-style-name="Style2">
      <style:paragraph-properties fo:background-color="transparent" style:line-height-at-least="0.423cm" fo:margin-left="0.000cm" fo:text-indent="0.000cm" fo:text-align="left" style:page-number="auto"/>
      <style:text-properties/>
    </style:style>
    <style:style style:family="paragraph" style:name="P2725" style:display-name="P2725" style:parent-style-name="Style2">
      <style:paragraph-properties fo:background-color="transparent" style:line-height-at-least="0.423cm" fo:margin-left="0.000cm" fo:text-indent="0.635cm" fo:text-align="left" style:page-number="auto"/>
      <style:text-properties/>
    </style:style>
    <style:style style:family="paragraph" style:name="P2726" style:display-name="P2726" style:parent-style-name="Style2">
      <style:paragraph-properties fo:background-color="transparent" style:line-height-at-least="0.381cm" fo:margin-left="0.000cm" fo:text-indent="0.000cm" fo:text-align="left" style:page-number="auto"/>
      <style:text-properties/>
    </style:style>
    <style:style style:family="paragraph" style:name="P2729" style:display-name="P2729" style:parent-style-name="Style2">
      <style:paragraph-properties fo:background-color="transparent" style:line-height-at-least="0.381cm" fo:margin-left="0.000cm" fo:text-indent="0.000cm" fo:text-align="left" style:page-number="auto"/>
      <style:text-properties/>
    </style:style>
    <style:style style:family="paragraph" style:name="P2730" style:display-name="P2730" style:parent-style-name="Style2">
      <style:paragraph-properties fo:background-color="transparent" style:line-height-at-least="0.420cm" fo:margin-left="0.000cm" fo:text-indent="0.000cm" fo:text-align="left" style:page-number="auto"/>
      <style:text-properties/>
    </style:style>
    <style:style style:family="paragraph" style:name="P2731" style:display-name="P2731" style:parent-style-name="Style2">
      <style:paragraph-properties fo:background-color="transparent" style:line-height-at-least="0.440cm" fo:margin-left="0.635cm" fo:text-indent="-0.635cm" fo:text-align="left" style:page-number="auto"/>
      <style:text-properties/>
    </style:style>
    <style:style style:family="paragraph" style:name="P2732" style:display-name="P2732" style:parent-style-name="Style2">
      <style:paragraph-properties fo:background-color="transparent" style:line-height-at-least="0.420cm" fo:margin-left="0.635cm" fo:text-indent="-0.635cm" fo:text-align="left" style:page-number="auto"/>
      <style:text-properties/>
    </style:style>
    <style:style style:family="paragraph" style:name="P2733" style:display-name="P2733" style:parent-style-name="Style2">
      <style:paragraph-properties fo:background-color="transparent" style:line-height-at-least="0.415cm" fo:margin-left="0.635cm" fo:text-indent="-0.635cm" fo:text-align="left" style:page-number="auto"/>
      <style:text-properties/>
    </style:style>
    <style:style style:family="paragraph" style:name="P2734" style:display-name="P2734" style:parent-style-name="Style2">
      <style:paragraph-properties fo:background-color="transparent" style:line-height-at-least="0.415cm" fo:margin-left="0.635cm" fo:text-indent="-0.635cm" fo:text-align="left" style:page-number="auto"/>
      <style:text-properties/>
    </style:style>
    <style:style style:family="paragraph" style:name="P2735" style:display-name="P2735" style:parent-style-name="Style2">
      <style:paragraph-properties fo:background-color="transparent" style:line-height-at-least="0.415cm" fo:margin-left="0.000cm" fo:text-indent="0.000cm" fo:text-align="left" style:page-number="auto"/>
      <style:text-properties/>
    </style:style>
    <style:style style:family="paragraph" style:name="P2736" style:display-name="P2736" style:parent-style-name="Style2">
      <style:paragraph-properties fo:background-color="transparent" style:line-height-at-least="0.415cm" fo:margin-left="0.635cm" fo:text-indent="-0.635cm" fo:text-align="left" style:page-number="auto"/>
      <style:text-properties/>
    </style:style>
    <style:style style:family="paragraph" style:name="P2737" style:display-name="P2737" style:parent-style-name="Style2">
      <style:paragraph-properties fo:background-color="transparent" style:line-height-at-least="0.432cm" fo:margin-left="0.635cm" fo:text-indent="-0.635cm" fo:text-align="left" style:page-number="auto"/>
      <style:text-properties/>
    </style:style>
    <style:style style:family="paragraph" style:name="P2738" style:display-name="P2738" style:parent-style-name="Style2">
      <style:paragraph-properties fo:background-color="transparent" style:line-height-at-least="0.415cm" fo:margin-left="0.635cm" fo:text-indent="-0.635cm" fo:text-align="left" style:page-number="auto"/>
      <style:text-properties/>
    </style:style>
    <style:style style:family="paragraph" style:name="P2739" style:display-name="P2739" style:parent-style-name="Style2">
      <style:paragraph-properties fo:background-color="transparent" style:line-height-at-least="0.415cm" fo:margin-left="0.635cm" fo:text-indent="-0.635cm" fo:text-align="left" style:page-number="auto"/>
      <style:text-properties/>
    </style:style>
    <style:style style:family="paragraph" style:name="P2740" style:display-name="P2740" style:parent-style-name="Style2">
      <style:paragraph-properties fo:background-color="transparent" style:line-height-at-least="0.415cm" fo:margin-left="0.635cm" fo:text-indent="-0.635cm" fo:text-align="left" style:page-number="auto"/>
      <style:text-properties/>
    </style:style>
    <style:style style:family="paragraph" style:name="P2741" style:display-name="P2741" style:parent-style-name="Style2">
      <style:paragraph-properties fo:background-color="transparent" style:line-height-at-least="0.423cm" fo:margin-left="0.000cm" fo:text-indent="0.000cm" fo:text-align="left" style:page-number="auto"/>
      <style:text-properties/>
    </style:style>
    <style:style style:family="paragraph" style:name="P2742" style:display-name="P2742" style:parent-style-name="Style2">
      <style:paragraph-properties fo:background-color="transparent" style:line-height-at-least="0.415cm" fo:margin-left="0.635cm" fo:text-indent="-0.635cm" fo:text-align="left" style:page-number="auto"/>
      <style:text-properties/>
    </style:style>
    <style:style style:family="paragraph" style:name="P2743" style:display-name="P2743" style:parent-style-name="Style2">
      <style:paragraph-properties fo:background-color="transparent" style:line-height-at-least="0.423cm" fo:margin-left="0.000cm" fo:text-indent="0.000cm" fo:text-align="left" style:page-number="auto"/>
      <style:text-properties/>
    </style:style>
    <style:style style:family="paragraph" style:name="P2744" style:display-name="P2744" style:parent-style-name="Style2">
      <style:paragraph-properties fo:background-color="transparent" style:line-height-at-least="0.423cm" fo:margin-left="0.000cm" fo:text-indent="0.635cm" fo:text-align="left" style:page-number="auto"/>
      <style:text-properties/>
    </style:style>
    <style:style style:family="paragraph" style:name="P2745" style:display-name="P2745" style:parent-style-name="Style2">
      <style:paragraph-properties fo:background-color="transparent" style:line-height-at-least="0.398cm" fo:margin-left="0.635cm" fo:text-indent="-0.635cm" fo:text-align="left" style:page-number="auto"/>
      <style:text-properties/>
    </style:style>
    <style:style style:family="paragraph" style:name="P2746" style:display-name="P2746" style:parent-style-name="Style2">
      <style:paragraph-properties fo:background-color="transparent" style:line-height-at-least="0.419cm" fo:margin-left="0.635cm" fo:text-indent="-0.635cm" fo:text-align="left" style:page-number="auto"/>
      <style:text-properties/>
    </style:style>
    <style:style style:family="paragraph" style:name="P2747" style:display-name="P2747" style:parent-style-name="Style2">
      <style:paragraph-properties fo:background-color="transparent" style:line-height-at-least="0.415cm" fo:margin-left="0.635cm" fo:text-indent="-0.635cm" fo:text-align="left" style:page-number="auto"/>
      <style:text-properties/>
    </style:style>
    <style:style style:family="paragraph" style:name="P2748" style:display-name="P2748" style:parent-style-name="Style2">
      <style:paragraph-properties fo:background-color="transparent" style:line-height-at-least="0.423cm" fo:margin-left="0.635cm" fo:text-indent="-0.635cm" fo:text-align="left" style:page-number="auto"/>
      <style:text-properties/>
    </style:style>
    <style:style style:family="paragraph" style:name="P2749" style:display-name="P2749" style:parent-style-name="Style2">
      <style:paragraph-properties fo:background-color="transparent" style:line-height-at-least="0.423cm" fo:margin-left="0.000cm" fo:text-indent="0.000cm" fo:text-align="left" style:page-number="auto"/>
      <style:text-properties/>
    </style:style>
    <style:style style:family="paragraph" style:name="P2750" style:display-name="P2750" style:parent-style-name="Style2">
      <style:paragraph-properties fo:background-color="transparent" style:line-height-at-least="0.415cm" fo:margin-left="0.635cm" fo:text-indent="-0.635cm" fo:text-align="left" style:page-number="auto"/>
      <style:text-properties/>
    </style:style>
    <style:style style:family="paragraph" style:name="P2751" style:display-name="P2751" style:parent-style-name="Style2">
      <style:paragraph-properties fo:background-color="transparent" style:line-height-at-least="0.406cm" fo:margin-left="0.635cm" fo:text-indent="-0.635cm" fo:text-align="left" style:page-number="auto"/>
      <style:text-properties/>
    </style:style>
    <style:style style:family="paragraph" style:name="P2752" style:display-name="P2752" style:parent-style-name="Style2">
      <style:paragraph-properties fo:background-color="transparent" style:line-height-at-least="0.423cm" fo:margin-left="0.635cm" fo:text-indent="-0.635cm" fo:text-align="left" style:page-number="auto"/>
      <style:text-properties/>
    </style:style>
    <style:style style:family="paragraph" style:name="P2753" style:display-name="P2753" style:parent-style-name="Style2">
      <style:paragraph-properties fo:background-color="transparent" style:line-height-at-least="0.421cm" fo:margin-left="0.635cm" fo:text-indent="-0.635cm" fo:text-align="left" style:page-number="auto"/>
      <style:text-properties/>
    </style:style>
    <style:style style:family="paragraph" style:name="P2754" style:display-name="P2754" style:parent-style-name="Style2">
      <style:paragraph-properties fo:background-color="transparent" style:line-height-at-least="0.415cm" fo:margin-left="0.635cm" fo:text-indent="-0.635cm" fo:text-align="left" style:page-number="auto"/>
      <style:text-properties/>
    </style:style>
    <style:style style:family="paragraph" style:name="P2755" style:display-name="P2755" style:parent-style-name="Style2">
      <style:paragraph-properties fo:background-color="transparent" style:line-height-at-least="0.419cm" fo:margin-left="0.635cm" fo:text-indent="-0.635cm" fo:text-align="left" style:page-number="auto"/>
      <style:text-properties/>
    </style:style>
    <style:style style:family="paragraph" style:name="P2756" style:display-name="P2756" style:parent-style-name="Style2">
      <style:paragraph-properties fo:background-color="transparent" style:line-height-at-least="0.419cm" fo:margin-left="0.635cm" fo:text-indent="-0.635cm" fo:text-align="left" style:page-number="auto"/>
      <style:text-properties/>
    </style:style>
    <style:style style:family="paragraph" style:name="P2757" style:display-name="P2757" style:parent-style-name="Style2">
      <style:paragraph-properties fo:background-color="transparent" style:line-height-at-least="0.415cm" fo:margin-left="0.635cm" fo:text-indent="-0.635cm" fo:text-align="left" style:page-number="auto"/>
      <style:text-properties/>
    </style:style>
    <style:style style:family="paragraph" style:name="P2758" style:display-name="P2758" style:parent-style-name="Style2">
      <style:paragraph-properties fo:background-color="transparent" style:line-height-at-least="0.423cm" fo:margin-left="0.635cm" fo:text-indent="-0.635cm" fo:text-align="left" style:page-number="auto"/>
      <style:text-properties/>
    </style:style>
    <style:style style:family="paragraph" style:name="P2759" style:display-name="P2759" style:parent-style-name="Style2">
      <style:paragraph-properties fo:background-color="transparent" style:line-height-at-least="0.440cm" fo:margin-left="0.635cm" fo:text-indent="-0.635cm" fo:text-align="left" style:page-number="auto"/>
      <style:text-properties/>
    </style:style>
    <style:style style:family="paragraph" style:name="P2760" style:display-name="P2760" style:parent-style-name="Style2">
      <style:paragraph-properties fo:background-color="transparent" style:line-height-at-least="0.381cm" fo:margin-left="0.000cm" fo:text-indent="0.635cm" fo:text-align="left" style:page-number="auto"/>
      <style:text-properties/>
    </style:style>
    <style:style style:family="paragraph" style:name="P2761" style:display-name="P2761" style:parent-style-name="Style2">
      <style:paragraph-properties fo:background-color="transparent" style:line-height-at-least="0.423cm" fo:margin-left="0.635cm" fo:text-indent="-0.635cm" fo:text-align="left" style:page-number="auto"/>
      <style:text-properties/>
    </style:style>
    <style:style style:family="paragraph" style:name="P2762" style:display-name="P2762" style:parent-style-name="Style2">
      <style:paragraph-properties fo:background-color="transparent" style:line-height-at-least="0.381cm" fo:margin-left="0.000cm" fo:text-indent="0.000cm" fo:text-align="left" style:page-number="auto"/>
      <style:text-properties/>
    </style:style>
    <style:style style:family="paragraph" style:name="P2765" style:display-name="P2765" style:parent-style-name="Style2">
      <style:paragraph-properties fo:background-color="transparent" style:line-height-at-least="0.419cm" fo:margin-left="0.635cm" fo:text-indent="-0.635cm" fo:text-align="left" style:page-number="auto">
        <style:tab-stops>
          <style:tab-stop style:position="-0.581cm" style:type="left"/>
        </style:tab-stops>
      </style:paragraph-properties>
      <style:text-properties/>
    </style:style>
    <style:style style:family="paragraph" style:name="P2766" style:display-name="P2766" style:parent-style-name="Style2">
      <style:paragraph-properties fo:background-color="transparent" style:line-height-at-least="0.415cm" fo:margin-left="0.635cm" fo:text-indent="-0.635cm" fo:text-align="left" style:page-number="auto">
        <style:tab-stops>
          <style:tab-stop style:position="-0.581cm" style:type="left"/>
        </style:tab-stops>
      </style:paragraph-properties>
      <style:text-properties/>
    </style:style>
    <style:style style:family="paragraph" style:name="P2767" style:display-name="P2767" style:parent-style-name="Style2">
      <style:paragraph-properties fo:background-color="transparent" style:line-height-at-least="0.406cm" fo:margin-left="0.635cm" fo:text-indent="-0.635cm" fo:text-align="left" style:page-number="auto">
        <style:tab-stops>
          <style:tab-stop style:position="-0.581cm" style:type="left"/>
        </style:tab-stops>
      </style:paragraph-properties>
      <style:text-properties/>
    </style:style>
    <style:style style:family="paragraph" style:name="P2768" style:display-name="P2768" style:parent-style-name="Style2">
      <style:paragraph-properties fo:background-color="transparent" style:line-height-at-least="0.423cm" fo:margin-left="0.635cm" fo:text-indent="-0.635cm" fo:text-align="left" style:page-number="auto">
        <style:tab-stops>
          <style:tab-stop style:position="-0.551cm" style:type="left"/>
        </style:tab-stops>
      </style:paragraph-properties>
      <style:text-properties/>
    </style:style>
    <style:style style:family="paragraph" style:name="P2769" style:display-name="P2769" style:parent-style-name="Style2">
      <style:paragraph-properties fo:background-color="transparent" style:line-height-at-least="0.423cm" fo:margin-left="0.635cm" fo:text-indent="-0.635cm" fo:text-align="left" style:page-number="auto">
        <style:tab-stops>
          <style:tab-stop style:position="-0.551cm" style:type="left"/>
        </style:tab-stops>
      </style:paragraph-properties>
      <style:text-properties/>
    </style:style>
    <style:style style:family="paragraph" style:name="P2770" style:display-name="P2770" style:parent-style-name="Style2">
      <style:paragraph-properties fo:background-color="transparent" style:line-height-at-least="0.406cm" fo:margin-left="0.635cm" fo:text-indent="-0.635cm" fo:text-align="left" style:page-number="auto">
        <style:tab-stops>
          <style:tab-stop style:position="-0.543cm" style:type="left"/>
        </style:tab-stops>
      </style:paragraph-properties>
      <style:text-properties/>
    </style:style>
    <style:style style:family="paragraph" style:name="P2771" style:display-name="P2771" style:parent-style-name="Style2">
      <style:paragraph-properties fo:background-color="transparent" style:line-height-at-least="0.417cm" fo:margin-left="0.000cm" fo:text-indent="0.000cm" fo:text-align="left" style:page-number="auto">
        <style:tab-stops>
          <style:tab-stop style:position="0.877cm" style:type="left"/>
        </style:tab-stops>
      </style:paragraph-properties>
      <style:text-properties/>
    </style:style>
    <style:style style:family="paragraph" style:name="P2772" style:display-name="P2772" style:parent-style-name="Style2">
      <style:paragraph-properties fo:background-color="transparent" style:line-height-at-least="0.417cm" fo:margin-left="0.000cm" fo:text-indent="0.000cm" fo:text-align="left" style:page-number="auto"/>
      <style:text-properties/>
    </style:style>
    <style:style style:family="paragraph" style:name="P2773" style:display-name="P2773" style:parent-style-name="Style2">
      <style:paragraph-properties fo:background-color="transparent" style:line-height-at-least="0.421cm" fo:margin-left="0.000cm" fo:text-indent="0.000cm" fo:text-align="left" style:page-number="auto"/>
      <style:text-properties/>
    </style:style>
    <style:style style:family="paragraph" style:name="P2774" style:display-name="P2774" style:parent-style-name="Style2">
      <style:paragraph-properties fo:background-color="transparent" style:line-height-at-least="0.423cm" fo:margin-left="0.000cm" fo:text-indent="0.635cm" fo:text-align="left" style:page-number="auto"/>
      <style:text-properties/>
    </style:style>
    <style:style style:family="paragraph" style:name="P2775" style:display-name="P2775" style:parent-style-name="Style2">
      <style:paragraph-properties fo:background-color="transparent" style:line-height-at-least="0.421cm" fo:margin-left="0.000cm" fo:text-indent="0.635cm" fo:text-align="left" style:page-number="auto"/>
      <style:text-properties/>
    </style:style>
    <style:style style:family="paragraph" style:name="P2776" style:display-name="P2776" style:parent-style-name="Style2">
      <style:paragraph-properties fo:background-color="transparent" style:line-height-at-least="0.421cm" fo:margin-left="0.000cm" fo:text-indent="0.635cm" fo:text-align="left" style:page-number="auto"/>
      <style:text-properties/>
    </style:style>
    <style:style style:family="paragraph" style:name="P2777" style:display-name="P2777" style:parent-style-name="Style2">
      <style:paragraph-properties fo:background-color="transparent" style:line-height-at-least="0.421cm" fo:margin-left="0.000cm" fo:text-indent="0.635cm" fo:text-align="left" style:page-number="auto"/>
      <style:text-properties/>
    </style:style>
    <style:style style:family="paragraph" style:name="P2778" style:display-name="P2778" style:parent-style-name="Style2">
      <style:paragraph-properties fo:background-color="transparent" style:line-height-at-least="0.428cm" fo:margin-left="0.000cm" fo:text-indent="0.000cm" fo:text-align="left" style:page-number="auto"/>
      <style:text-properties/>
    </style:style>
    <style:style style:family="paragraph" style:name="P2781" style:display-name="P2781" style:parent-style-name="Style2">
      <style:paragraph-properties fo:background-color="transparent" style:line-height-at-least="0.428cm" fo:margin-left="0.000cm" fo:text-indent="0.000cm" fo:text-align="left" style:page-number="auto"/>
      <style:text-properties/>
    </style:style>
    <style:style style:family="paragraph" style:name="P2782" style:display-name="P2782" style:parent-style-name="Style2">
      <style:paragraph-properties fo:background-color="transparent" style:line-height-at-least="0.428cm" fo:margin-left="0.635cm" fo:text-indent="-0.635cm" fo:text-align="left" style:page-number="auto"/>
      <style:text-properties/>
    </style:style>
    <style:style style:family="paragraph" style:name="P2783" style:display-name="P2783" style:parent-style-name="Style2">
      <style:paragraph-properties fo:background-color="transparent" style:line-height-at-least="0.440cm" fo:margin-left="0.635cm" fo:text-indent="-0.635cm" fo:text-align="left" style:page-number="auto"/>
      <style:text-properties/>
    </style:style>
    <style:style style:family="paragraph" style:name="P2784" style:display-name="P2784" style:parent-style-name="Style2">
      <style:paragraph-properties fo:background-color="transparent" style:line-height-at-least="0.428cm" fo:margin-left="0.000cm" fo:text-indent="0.000cm" fo:text-align="left" style:page-number="auto"/>
      <style:text-properties/>
    </style:style>
    <style:style style:family="paragraph" style:name="P2785" style:display-name="P2785" style:parent-style-name="Style2">
      <style:paragraph-properties fo:background-color="transparent" style:line-height-at-least="0.415cm" fo:margin-left="0.635cm" fo:text-indent="-0.635cm" fo:text-align="left" style:page-number="auto"/>
      <style:text-properties/>
    </style:style>
    <style:style style:family="paragraph" style:name="P2786" style:display-name="P2786" style:parent-style-name="Style2">
      <style:paragraph-properties fo:background-color="transparent" style:line-height-at-least="0.440cm" fo:margin-left="0.635cm" fo:text-indent="-0.635cm" fo:text-align="left" style:page-number="auto"/>
      <style:text-properties/>
    </style:style>
    <style:style style:family="paragraph" style:name="P2787" style:display-name="P2787" style:parent-style-name="Style2">
      <style:paragraph-properties fo:background-color="transparent" style:line-height-at-least="0.428cm" fo:margin-left="0.000cm" fo:text-indent="0.000cm" fo:text-align="left" style:page-number="auto"/>
      <style:text-properties/>
    </style:style>
    <style:style style:family="paragraph" style:name="P2788" style:display-name="P2788" style:parent-style-name="Style2">
      <style:paragraph-properties fo:background-color="transparent" style:line-height-at-least="0.428cm" fo:margin-left="0.000cm" fo:text-indent="0.000cm" fo:text-align="left" style:page-number="auto"/>
      <style:text-properties/>
    </style:style>
    <style:style style:family="paragraph" style:name="P2789" style:display-name="P2789" style:parent-style-name="Style2">
      <style:paragraph-properties fo:background-color="transparent" style:line-height-at-least="0.428cm" fo:margin-left="0.000cm" fo:text-indent="0.000cm" fo:text-align="left" style:page-number="auto"/>
      <style:text-properties/>
    </style:style>
    <style:style style:family="paragraph" style:name="P2790" style:display-name="P2790" style:parent-style-name="Style2">
      <style:paragraph-properties fo:background-color="transparent" style:line-height-at-least="0.421cm" fo:margin-left="0.635cm" fo:text-indent="-0.635cm" fo:text-align="left" style:page-number="auto"/>
      <style:text-properties/>
    </style:style>
    <style:style style:family="paragraph" style:name="P2791" style:display-name="P2791" style:parent-style-name="Style2">
      <style:paragraph-properties fo:background-color="transparent" style:line-height-at-least="0.421cm" fo:margin-left="0.000cm" fo:text-indent="0.000cm" fo:text-align="left" style:page-number="auto"/>
      <style:text-properties/>
    </style:style>
    <style:style style:family="paragraph" style:name="P2792" style:display-name="P2792" style:parent-style-name="Style2">
      <style:paragraph-properties fo:background-color="transparent" style:line-height-at-least="0.381cm" fo:margin-left="0.000cm" fo:text-indent="0.000cm" fo:text-align="left" style:page-number="auto"/>
      <style:text-properties/>
    </style:style>
    <style:style style:family="paragraph" style:name="P2793" style:display-name="P2793" style:parent-style-name="Style2">
      <style:paragraph-properties fo:background-color="transparent" style:line-height-at-least="0.381cm" fo:margin-left="0.000cm" fo:text-indent="0.000cm" fo:text-align="left" style:page-number="auto"/>
      <style:text-properties/>
    </style:style>
    <style:style style:family="paragraph" style:name="P2794" style:display-name="P2794" style:parent-style-name="Style2">
      <style:paragraph-properties fo:background-color="transparent" style:line-height-at-least="0.428cm" fo:margin-left="0.635cm" fo:text-indent="-0.635cm" fo:text-align="left" style:page-number="auto"/>
      <style:text-properties/>
    </style:style>
    <style:style style:family="paragraph" style:name="P2795" style:display-name="P2795" style:parent-style-name="Style2">
      <style:paragraph-properties fo:background-color="transparent" style:line-height-at-least="0.423cm" fo:margin-left="0.635cm" fo:text-indent="-0.635cm" fo:text-align="left" style:page-number="auto"/>
      <style:text-properties/>
    </style:style>
    <style:style style:family="paragraph" style:name="P2796" style:display-name="P2796" style:parent-style-name="Style2">
      <style:paragraph-properties fo:background-color="transparent" style:line-height-at-least="0.415cm" fo:margin-left="0.635cm" fo:text-indent="-0.635cm" fo:text-align="left" style:page-number="auto"/>
      <style:text-properties/>
    </style:style>
    <style:style style:family="paragraph" style:name="P2797" style:display-name="P2797" style:parent-style-name="Style2">
      <style:paragraph-properties fo:background-color="transparent" style:line-height-at-least="0.423cm" fo:margin-left="0.635cm" fo:text-indent="-0.635cm" fo:text-align="left" style:page-number="auto"/>
      <style:text-properties/>
    </style:style>
    <style:style style:family="paragraph" style:name="P2798" style:display-name="P2798" style:parent-style-name="Style2">
      <style:paragraph-properties fo:background-color="transparent" style:line-height-at-least="0.432cm" fo:margin-left="0.635cm" fo:text-indent="-0.635cm" fo:text-align="left" style:page-number="auto"/>
      <style:text-properties/>
    </style:style>
    <style:style style:family="paragraph" style:name="P2799" style:display-name="P2799" style:parent-style-name="Style2">
      <style:paragraph-properties fo:background-color="transparent" style:line-height-at-least="0.423cm" fo:margin-left="0.635cm" fo:text-indent="-0.635cm" fo:text-align="left" style:page-number="auto"/>
      <style:text-properties/>
    </style:style>
    <style:style style:family="paragraph" style:name="P2800" style:display-name="P2800" style:parent-style-name="Style2">
      <style:paragraph-properties fo:background-color="transparent" style:line-height-at-least="0.423cm" fo:margin-left="0.635cm" fo:text-indent="-0.635cm" fo:text-align="left" style:page-number="auto"/>
      <style:text-properties/>
    </style:style>
    <style:style style:family="paragraph" style:name="P2801" style:display-name="P2801" style:parent-style-name="Style2">
      <style:paragraph-properties fo:background-color="transparent" style:line-height-at-least="0.411cm" fo:margin-left="0.635cm" fo:text-indent="-0.635cm" fo:text-align="left" style:page-number="auto"/>
      <style:text-properties/>
    </style:style>
    <style:style style:family="paragraph" style:name="P2802" style:display-name="P2802" style:parent-style-name="Style2">
      <style:paragraph-properties fo:background-color="transparent" style:line-height-at-least="0.423cm" fo:margin-left="0.635cm" fo:text-indent="-0.635cm" fo:text-align="left" style:page-number="auto"/>
      <style:text-properties/>
    </style:style>
    <style:style style:family="paragraph" style:name="P2803" style:display-name="P2803" style:parent-style-name="Style2">
      <style:paragraph-properties fo:background-color="transparent" style:line-height-at-least="0.419cm" fo:margin-left="0.635cm" fo:text-indent="-0.635cm" fo:text-align="left" style:page-number="auto"/>
      <style:text-properties/>
    </style:style>
    <style:style style:family="paragraph" style:name="P2804" style:display-name="P2804" style:parent-style-name="Style2">
      <style:paragraph-properties fo:background-color="transparent" style:line-height-at-least="0.423cm" fo:margin-left="0.000cm" fo:text-indent="0.000cm" fo:text-align="left" style:page-number="auto"/>
      <style:text-properties/>
    </style:style>
    <style:style style:family="paragraph" style:name="P2805" style:display-name="P2805" style:parent-style-name="Style2">
      <style:paragraph-properties fo:background-color="transparent" style:line-height-at-least="0.449cm" fo:margin-left="0.635cm" fo:text-indent="-0.635cm" fo:text-align="left" style:page-number="auto"/>
      <style:text-properties/>
    </style:style>
    <style:style style:family="paragraph" style:name="P2806" style:display-name="P2806" style:parent-style-name="Style2">
      <style:paragraph-properties fo:background-color="transparent" style:line-height-at-least="0.381cm" fo:margin-left="0.000cm" fo:text-indent="0.635cm" fo:text-align="left" style:page-number="auto"/>
      <style:text-properties/>
    </style:style>
    <style:style style:family="paragraph" style:name="P2807" style:display-name="P2807" style:parent-style-name="Style2">
      <style:paragraph-properties fo:background-color="transparent" style:line-height-at-least="0.412cm" fo:margin-left="0.000cm" fo:text-indent="0.635cm" fo:text-align="left" style:page-number="auto"/>
      <style:text-properties/>
    </style:style>
    <style:style style:family="paragraph" style:name="P2808" style:display-name="P2808" style:parent-style-name="Style2">
      <style:paragraph-properties fo:background-color="transparent" style:line-height-at-least="0.381cm" fo:margin-left="0.000cm" fo:text-indent="0.635cm" fo:text-align="left" style:page-number="auto"/>
      <style:text-properties/>
    </style:style>
    <style:style style:family="paragraph" style:name="P2809" style:display-name="P2809" style:parent-style-name="Style4">
      <style:paragraph-properties fo:background-color="transparent" style:line-height-at-least="0.381cm" fo:margin-left="0.000cm" fo:text-indent="0.000cm" fo:text-align="left" style:page-number="auto"/>
      <style:text-properties/>
    </style:style>
    <style:style style:family="paragraph" style:name="P2810" style:display-name="P2810" style:parent-style-name="Style4">
      <style:paragraph-properties fo:background-color="transparent" style:line-height-at-least="0.423cm" fo:margin-left="0.635cm" fo:text-indent="-0.635cm" fo:text-align="left" style:page-number="auto"/>
      <style:text-properties/>
    </style:style>
    <style:style style:family="paragraph" style:name="P2811" style:display-name="P2811" style:parent-style-name="Style4">
      <style:paragraph-properties fo:background-color="transparent" style:line-height-at-least="0.415cm" fo:margin-left="0.635cm" fo:text-indent="-0.635cm" fo:text-align="left" style:page-number="auto"/>
      <style:text-properties/>
    </style:style>
    <style:style style:family="paragraph" style:name="P2812" style:display-name="P2812" style:parent-style-name="Style4">
      <style:paragraph-properties fo:background-color="transparent" style:line-height-at-least="0.381cm" fo:margin-left="0.000cm" fo:text-indent="0.000cm" fo:text-align="left" style:page-number="auto"/>
      <style:text-properties/>
    </style:style>
    <style:style style:family="paragraph" style:name="P2813" style:display-name="P2813" style:parent-style-name="Style4">
      <style:paragraph-properties fo:background-color="transparent" style:line-height-at-least="0.381cm" fo:margin-left="0.635cm" fo:text-indent="-0.635cm" fo:text-align="left" style:page-number="auto"/>
      <style:text-properties/>
    </style:style>
    <style:style style:family="paragraph" style:name="P2814" style:display-name="P2814" style:parent-style-name="Style4">
      <style:paragraph-properties fo:background-color="transparent" style:line-height-at-least="0.432cm" fo:margin-left="0.635cm" fo:text-indent="-0.635cm" fo:text-align="left" style:page-number="auto"/>
      <style:text-properties/>
    </style:style>
    <style:style style:family="paragraph" style:name="P2815" style:display-name="P2815" style:parent-style-name="Style4">
      <style:paragraph-properties fo:background-color="transparent" style:line-height-at-least="0.381cm" fo:margin-left="0.000cm" fo:text-indent="0.000cm" fo:text-align="left" style:page-number="auto"/>
      <style:text-properties/>
    </style:style>
    <style:style style:family="paragraph" style:name="P2816" style:display-name="P2816" style:parent-style-name="Style4">
      <style:paragraph-properties fo:background-color="transparent" style:line-height-at-least="0.432cm" fo:margin-left="0.635cm" fo:text-indent="-0.635cm" fo:text-align="left" style:page-number="auto"/>
      <style:text-properties/>
    </style:style>
    <style:style style:family="paragraph" style:name="P2817" style:display-name="P2817" style:parent-style-name="Style4">
      <style:paragraph-properties fo:background-color="transparent" style:line-height-at-least="0.381cm" fo:margin-left="0.000cm" fo:text-indent="0.635cm" fo:text-align="left" style:page-number="auto"/>
      <style:text-properties/>
    </style:style>
    <style:style style:family="paragraph" style:name="P2818" style:display-name="P2818" style:parent-style-name="Style4">
      <style:paragraph-properties fo:background-color="transparent" style:line-height-at-least="0.381cm" fo:margin-left="0.000cm" fo:text-indent="0.000cm" fo:text-align="left" style:page-number="auto"/>
      <style:text-properties/>
    </style:style>
    <style:style style:family="paragraph" style:name="P2819" style:display-name="P2819" style:parent-style-name="Style4">
      <style:paragraph-properties fo:background-color="transparent" style:line-height-at-least="0.428cm" fo:margin-left="0.635cm" fo:text-indent="-0.635cm" fo:text-align="left" style:page-number="auto"/>
      <style:text-properties/>
    </style:style>
    <style:style style:family="paragraph" style:name="P2820" style:display-name="P2820" style:parent-style-name="Style4">
      <style:paragraph-properties fo:background-color="transparent" style:line-height-at-least="0.423cm" fo:margin-left="0.635cm" fo:text-indent="-0.635cm" fo:text-align="left" style:page-number="auto"/>
      <style:text-properties/>
    </style:style>
    <style:style style:family="paragraph" style:name="P2821" style:display-name="P2821" style:parent-style-name="Style4">
      <style:paragraph-properties fo:background-color="transparent" style:line-height-at-least="0.381cm" fo:margin-left="0.000cm" fo:text-indent="0.000cm" fo:text-align="left" style:page-number="auto"/>
      <style:text-properties/>
    </style:style>
    <style:style style:family="paragraph" style:name="P2822" style:display-name="P2822" style:parent-style-name="Style4">
      <style:paragraph-properties fo:background-color="transparent" style:line-height-at-least="0.423cm" fo:margin-left="0.635cm" fo:text-indent="-0.635cm" fo:text-align="left" style:page-number="auto"/>
      <style:text-properties/>
    </style:style>
    <style:style style:family="paragraph" style:name="P2823" style:display-name="P2823" style:parent-style-name="Style4">
      <style:paragraph-properties fo:background-color="transparent" style:line-height-at-least="0.423cm" fo:margin-left="0.635cm" fo:text-indent="-0.635cm" fo:text-align="left" style:page-number="auto"/>
      <style:text-properties/>
    </style:style>
    <style:style style:family="paragraph" style:name="P2824" style:display-name="P2824" style:parent-style-name="Style4">
      <style:paragraph-properties fo:background-color="transparent" style:line-height-at-least="0.381cm" fo:margin-left="0.000cm" fo:text-indent="0.000cm" fo:text-align="left" style:page-number="auto"/>
      <style:text-properties/>
    </style:style>
    <style:style style:family="paragraph" style:name="P2825" style:display-name="P2825" style:parent-style-name="Style4">
      <style:paragraph-properties fo:background-color="transparent" style:line-height-at-least="0.423cm" fo:margin-left="0.635cm" fo:text-indent="-0.635cm" fo:text-align="left" style:page-number="auto"/>
      <style:text-properties/>
    </style:style>
    <style:style style:family="paragraph" style:name="P2826" style:display-name="P2826" style:parent-style-name="Style4">
      <style:paragraph-properties fo:background-color="transparent" style:line-height-at-least="0.415cm" fo:margin-left="0.635cm" fo:text-indent="-0.635cm" fo:text-align="left" style:page-number="auto"/>
      <style:text-properties/>
    </style:style>
    <style:style style:family="paragraph" style:name="P2827" style:display-name="P2827" style:parent-style-name="Style4">
      <style:paragraph-properties fo:background-color="transparent" style:line-height-at-least="0.381cm" fo:margin-left="0.000cm" fo:text-indent="0.000cm" fo:text-align="left" style:page-number="auto"/>
      <style:text-properties/>
    </style:style>
    <style:style style:family="paragraph" style:name="P2828" style:display-name="P2828" style:parent-style-name="Style4">
      <style:paragraph-properties fo:background-color="transparent" style:line-height-at-least="0.381cm" fo:margin-left="0.000cm" fo:text-indent="0.000cm" fo:text-align="left" style:page-number="auto"/>
      <style:text-properties/>
    </style:style>
    <style:style style:family="paragraph" style:name="P2829" style:display-name="P2829" style:parent-style-name="Style4">
      <style:paragraph-properties fo:background-color="transparent" style:line-height-at-least="0.381cm" fo:margin-left="0.000cm" fo:text-indent="0.635cm" fo:text-align="left" style:page-number="auto"/>
      <style:text-properties/>
    </style:style>
    <style:style style:family="paragraph" style:name="P2830" style:display-name="P2830" style:parent-style-name="Style4">
      <style:paragraph-properties fo:background-color="transparent" style:line-height-at-least="0.381cm" fo:margin-left="0.000cm" fo:text-indent="0.000cm" fo:text-align="left" style:page-number="auto"/>
      <style:text-properties/>
    </style:style>
    <style:style style:family="paragraph" style:name="P2831" style:display-name="P2831" style:parent-style-name="Style4">
      <style:paragraph-properties fo:background-color="transparent" style:line-height-at-least="0.432cm" fo:margin-left="0.635cm" fo:text-indent="-0.635cm" fo:text-align="left" style:page-number="auto"/>
      <style:text-properties/>
    </style:style>
    <style:style style:family="paragraph" style:name="P2832" style:display-name="P2832" style:parent-style-name="Style4">
      <style:paragraph-properties fo:background-color="transparent" style:line-height-at-least="0.428cm" fo:margin-left="0.635cm" fo:text-indent="-0.635cm" fo:text-align="left" style:page-number="auto"/>
      <style:text-properties/>
    </style:style>
    <style:style style:family="paragraph" style:name="P2833" style:display-name="P2833" style:parent-style-name="Style2">
      <style:paragraph-properties fo:background-color="transparent" style:line-height-at-least="0.432cm" fo:margin-left="0.000cm" fo:text-indent="0.635cm" fo:text-align="left" style:page-number="auto"/>
      <style:text-properties/>
    </style:style>
    <style:style style:family="paragraph" style:name="P2834" style:display-name="P2834" style:parent-style-name="Style2">
      <style:paragraph-properties fo:background-color="transparent" style:line-height-at-least="0.432cm" fo:margin-left="0.000cm" fo:text-indent="0.635cm" fo:text-align="left" style:page-number="auto"/>
      <style:text-properties/>
    </style:style>
    <style:style style:family="paragraph" style:name="P2835" style:display-name="P2835" style:parent-style-name="Style2">
      <style:paragraph-properties fo:background-color="transparent" style:line-height-at-least="0.432cm" fo:margin-left="0.000cm" fo:text-indent="0.000cm" fo:text-align="left" style:page-number="auto">
        <style:tab-stops>
          <style:tab-stop style:position="6.960cm" style:type="left"/>
        </style:tab-stops>
      </style:paragraph-properties>
      <style:text-properties/>
    </style:style>
    <style:style style:family="paragraph" style:name="P2836" style:display-name="P2836" style:parent-style-name="Style2">
      <style:paragraph-properties fo:background-color="transparent" style:line-height-at-least="0.432cm" fo:margin-left="0.000cm" fo:text-indent="0.000cm" fo:text-align="left" style:page-number="auto">
        <style:tab-stops>
          <style:tab-stop style:position="6.926cm" style:type="left"/>
        </style:tab-stops>
      </style:paragraph-properties>
      <style:text-properties/>
    </style:style>
    <style:style style:family="paragraph" style:name="P2837" style:display-name="P2837" style:parent-style-name="Style2">
      <style:paragraph-properties fo:background-color="transparent" style:line-height-at-least="0.432cm" fo:margin-left="0.000cm" fo:text-indent="0.000cm" fo:text-align="left" style:page-number="auto"/>
      <style:text-properties/>
    </style:style>
    <style:style style:family="paragraph" style:name="P2838" style:display-name="P2838" style:parent-style-name="Style2">
      <style:paragraph-properties fo:background-color="transparent" style:line-height-at-least="0.432cm" fo:margin-left="0.000cm" fo:text-indent="0.635cm" fo:text-align="left" style:page-number="auto"/>
      <style:text-properties/>
    </style:style>
    <style:style style:family="paragraph" style:name="P2839" style:display-name="P2839" style:parent-style-name="Style4">
      <style:paragraph-properties fo:background-color="transparent" style:line-height-at-least="0.415cm" fo:margin-left="0.635cm" fo:text-indent="-0.635cm" fo:text-align="left" style:page-number="auto"/>
      <style:text-properties/>
    </style:style>
    <style:style style:family="paragraph" style:name="P2840" style:display-name="P2840" style:parent-style-name="Style4">
      <style:paragraph-properties fo:background-color="transparent" style:line-height-at-least="0.423cm" fo:margin-left="0.635cm" fo:text-indent="-0.635cm" fo:text-align="left" style:page-number="auto"/>
      <style:text-properties/>
    </style:style>
    <style:style style:family="paragraph" style:name="P2841" style:display-name="P2841" style:parent-style-name="Style4">
      <style:paragraph-properties fo:background-color="transparent" style:line-height-at-least="0.415cm" fo:margin-left="0.635cm" fo:text-indent="-0.635cm" fo:text-align="left" style:page-number="auto"/>
      <style:text-properties/>
    </style:style>
    <style:style style:family="paragraph" style:name="P2842" style:display-name="P2842" style:parent-style-name="Style4">
      <style:paragraph-properties fo:background-color="transparent" style:line-height-at-least="0.432cm" fo:margin-left="0.635cm" fo:text-indent="-0.635cm" fo:text-align="left" style:page-number="auto"/>
      <style:text-properties/>
    </style:style>
    <style:style style:family="paragraph" style:name="P2843" style:display-name="P2843" style:parent-style-name="Style2">
      <style:paragraph-properties fo:background-color="transparent" style:line-height-at-least="0.381cm" fo:margin-left="0.000cm" fo:text-indent="0.635cm" fo:text-align="left" style:page-number="auto"/>
      <style:text-properties/>
    </style:style>
    <style:style style:family="paragraph" style:name="P2846" style:display-name="P2846" style:parent-style-name="Style2">
      <style:paragraph-properties fo:background-color="transparent" style:line-height-at-least="0.381cm" fo:margin-left="0.000cm" fo:text-indent="0.635cm" fo:text-align="left" style:page-number="auto"/>
      <style:text-properties/>
    </style:style>
    <style:style style:family="paragraph" style:name="P2847" style:display-name="P2847" style:parent-style-name="Style2">
      <style:paragraph-properties fo:background-color="transparent" style:line-height-at-least="0.419cm" fo:margin-left="0.000cm" fo:text-indent="0.635cm" fo:text-align="left" style:page-number="auto"/>
      <style:text-properties/>
    </style:style>
    <style:style style:family="paragraph" style:name="P2848" style:display-name="P2848" style:parent-style-name="Style2">
      <style:paragraph-properties fo:background-color="transparent" style:line-height-at-least="0.406cm" fo:margin-left="0.635cm" fo:text-indent="-0.635cm" fo:text-align="left" style:page-number="auto"/>
      <style:text-properties/>
    </style:style>
    <style:style style:family="paragraph" style:name="P2849" style:display-name="P2849" style:parent-style-name="Style2">
      <style:paragraph-properties fo:background-color="transparent" style:line-height-at-least="0.415cm" fo:margin-left="0.635cm" fo:text-indent="-0.635cm" fo:text-align="left" style:page-number="auto"/>
      <style:text-properties/>
    </style:style>
    <style:style style:family="paragraph" style:name="P2850" style:display-name="P2850" style:parent-style-name="Style2">
      <style:paragraph-properties fo:background-color="transparent" style:line-height-at-least="0.419cm" fo:margin-left="0.000cm" fo:text-indent="0.000cm" fo:text-align="left" style:page-number="auto"/>
      <style:text-properties/>
    </style:style>
    <style:style style:family="paragraph" style:name="P2851" style:display-name="P2851" style:parent-style-name="Style2">
      <style:paragraph-properties fo:background-color="transparent" style:line-height-at-least="0.423cm" fo:margin-left="0.635cm" fo:text-indent="-0.635cm" fo:text-align="left" style:page-number="auto"/>
      <style:text-properties/>
    </style:style>
    <style:style style:family="paragraph" style:name="P2852" style:display-name="P2852" style:parent-style-name="Style2">
      <style:paragraph-properties fo:background-color="transparent" style:line-height-at-least="0.419cm" fo:margin-left="0.000cm" fo:text-indent="0.000cm" fo:text-align="left" style:page-number="auto"/>
      <style:text-properties/>
    </style:style>
    <style:style style:family="paragraph" style:name="P2853" style:display-name="P2853" style:parent-style-name="Style2">
      <style:paragraph-properties fo:background-color="transparent" style:line-height-at-least="0.419cm" fo:margin-left="0.000cm" fo:text-indent="0.000cm" fo:text-align="left" style:page-number="auto"/>
      <style:text-properties/>
    </style:style>
    <style:style style:family="paragraph" style:name="P2854" style:display-name="P2854" style:parent-style-name="Style2">
      <style:paragraph-properties fo:background-color="transparent" style:line-height-at-least="0.419cm" fo:margin-left="0.000cm" fo:text-indent="0.000cm" fo:text-align="left" style:page-number="auto"/>
      <style:text-properties/>
    </style:style>
    <style:style style:family="paragraph" style:name="P2855" style:display-name="P2855" style:parent-style-name="Style2">
      <style:paragraph-properties fo:background-color="transparent" style:line-height-at-least="0.419cm" fo:margin-left="0.000cm" fo:text-indent="0.000cm" fo:text-align="left" style:page-number="auto"/>
      <style:text-properties/>
    </style:style>
    <style:style style:family="paragraph" style:name="P2856" style:display-name="P2856" style:parent-style-name="Style2">
      <style:paragraph-properties fo:background-color="transparent" style:line-height-at-least="0.406cm" fo:margin-left="0.000cm" fo:text-indent="0.000cm" fo:text-align="left" style:page-number="auto"/>
      <style:text-properties/>
    </style:style>
    <style:style style:family="paragraph" style:name="P2857" style:display-name="P2857" style:parent-style-name="Style2">
      <style:paragraph-properties fo:background-color="transparent" style:line-height-at-least="0.432cm" fo:margin-left="0.635cm" fo:text-indent="-0.635cm" fo:text-align="left" style:page-number="auto"/>
      <style:text-properties/>
    </style:style>
    <style:style style:family="paragraph" style:name="P2858" style:display-name="P2858" style:parent-style-name="Style2">
      <style:paragraph-properties fo:background-color="transparent" style:line-height-at-least="0.419cm" fo:margin-left="0.635cm" fo:text-indent="-0.635cm" fo:text-align="left" style:page-number="auto"/>
      <style:text-properties/>
    </style:style>
    <style:style style:family="paragraph" style:name="P2859" style:display-name="P2859" style:parent-style-name="Style2">
      <style:paragraph-properties fo:background-color="transparent" style:line-height-at-least="0.419cm" fo:margin-left="0.000cm" fo:text-indent="0.000cm" fo:text-align="left" style:page-number="auto"/>
      <style:text-properties/>
    </style:style>
    <style:style style:family="paragraph" style:name="P2860" style:display-name="P2860" style:parent-style-name="Style2">
      <style:paragraph-properties fo:background-color="transparent" style:line-height-at-least="0.411cm" fo:margin-left="0.635cm" fo:text-indent="-0.635cm" fo:text-align="left" style:page-number="auto"/>
      <style:text-properties/>
    </style:style>
    <style:style style:family="paragraph" style:name="P2861" style:display-name="P2861" style:parent-style-name="Style2">
      <style:paragraph-properties fo:background-color="transparent" style:line-height-at-least="0.411cm" fo:margin-left="0.000cm" fo:text-indent="0.000cm" fo:text-align="left" style:page-number="auto"/>
      <style:text-properties/>
    </style:style>
    <style:style style:family="paragraph" style:name="P2862" style:display-name="P2862" style:parent-style-name="Style2">
      <style:paragraph-properties fo:background-color="transparent" style:line-height-at-least="0.381cm" fo:margin-left="0.000cm" fo:text-indent="0.000cm" fo:text-align="left" style:page-number="auto"/>
      <style:text-properties/>
    </style:style>
    <style:style style:family="paragraph" style:name="P2863" style:display-name="P2863" style:parent-style-name="Style2">
      <style:paragraph-properties fo:background-color="transparent" style:line-height-at-least="0.381cm" fo:margin-left="0.000cm" fo:text-indent="0.000cm" fo:text-align="left" style:page-number="auto"/>
      <style:text-properties/>
    </style:style>
    <style:style style:family="paragraph" style:name="P2864" style:display-name="P2864" style:parent-style-name="Style2">
      <style:paragraph-properties fo:background-color="transparent" style:line-height-at-least="0.449cm" fo:margin-left="0.635cm" fo:text-indent="-0.635cm" fo:text-align="left" style:page-number="auto"/>
      <style:text-properties/>
    </style:style>
    <style:style style:family="paragraph" style:name="P2865" style:display-name="P2865" style:parent-style-name="Style2">
      <style:paragraph-properties fo:background-color="transparent" style:line-height-at-least="0.415cm" fo:margin-left="0.635cm" fo:text-indent="-0.635cm" fo:text-align="left" style:page-number="auto"/>
      <style:text-properties/>
    </style:style>
    <style:style style:family="paragraph" style:name="P2866" style:display-name="P2866" style:parent-style-name="Style2">
      <style:paragraph-properties fo:background-color="transparent" style:line-height-at-least="0.423cm" fo:margin-left="0.000cm" fo:text-indent="0.000cm" fo:text-align="left" style:page-number="auto"/>
      <style:text-properties/>
    </style:style>
    <style:style style:family="paragraph" style:name="P2867" style:display-name="P2867" style:parent-style-name="Style2">
      <style:paragraph-properties fo:background-color="transparent" style:line-height-at-least="0.423cm" fo:margin-left="0.635cm" fo:text-indent="-0.635cm" fo:text-align="left" style:page-number="auto"/>
      <style:text-properties/>
    </style:style>
    <style:style style:family="paragraph" style:name="P2868" style:display-name="P2868" style:parent-style-name="Style2">
      <style:paragraph-properties fo:background-color="transparent" style:line-height-at-least="0.423cm" fo:margin-left="0.000cm" fo:text-indent="0.000cm" fo:text-align="left" style:page-number="auto"/>
      <style:text-properties/>
    </style:style>
    <style:style style:family="paragraph" style:name="P2869" style:display-name="P2869" style:parent-style-name="Style2">
      <style:paragraph-properties fo:background-color="transparent" style:line-height-at-least="0.423cm" fo:margin-left="0.000cm" fo:text-indent="0.000cm" fo:text-align="left" style:page-number="auto"/>
      <style:text-properties/>
    </style:style>
    <style:style style:family="paragraph" style:name="P2870" style:display-name="P2870" style:parent-style-name="Style2">
      <style:paragraph-properties fo:background-color="transparent" style:line-height-at-least="0.423cm" fo:margin-left="0.000cm" fo:text-indent="0.000cm" fo:text-align="left" style:page-number="auto"/>
      <style:text-properties/>
    </style:style>
    <style:style style:family="paragraph" style:name="P2871" style:display-name="P2871" style:parent-style-name="Style2">
      <style:paragraph-properties fo:background-color="transparent" style:line-height-at-least="0.423cm" fo:margin-left="0.000cm" fo:text-indent="0.000cm" fo:text-align="left" style:page-number="auto"/>
      <style:text-properties/>
    </style:style>
    <style:style style:family="paragraph" style:name="P2872" style:display-name="P2872" style:parent-style-name="Style2">
      <style:paragraph-properties fo:background-color="transparent" style:line-height-at-least="0.415cm" fo:margin-left="0.635cm" fo:text-indent="-0.635cm" fo:text-align="left" style:page-number="auto"/>
      <style:text-properties/>
    </style:style>
    <style:style style:family="paragraph" style:name="P2873" style:display-name="P2873" style:parent-style-name="Style2">
      <style:paragraph-properties fo:background-color="transparent" style:line-height-at-least="0.421cm" fo:margin-left="0.000cm" fo:text-indent="0.000cm" fo:text-align="left" style:page-number="auto"/>
      <style:text-properties/>
    </style:style>
    <style:style style:family="paragraph" style:name="P2874" style:display-name="P2874" style:parent-style-name="Style2">
      <style:paragraph-properties fo:background-color="transparent" style:line-height-at-least="0.421cm" fo:margin-left="0.000cm" fo:text-indent="0.000cm" fo:text-align="left" style:page-number="auto"/>
      <style:text-properties/>
    </style:style>
    <style:style style:family="paragraph" style:name="P2875" style:display-name="P2875" style:parent-style-name="Style2">
      <style:paragraph-properties fo:background-color="transparent" style:line-height-at-least="0.415cm" fo:margin-left="0.635cm" fo:text-indent="-0.635cm" fo:text-align="left" style:page-number="auto"/>
      <style:text-properties/>
    </style:style>
    <style:style style:family="paragraph" style:name="P2876" style:display-name="P2876" style:parent-style-name="Style2">
      <style:paragraph-properties fo:background-color="transparent" style:line-height-at-least="0.428cm" fo:margin-left="0.635cm" fo:text-indent="-0.635cm" fo:text-align="left" style:page-number="auto"/>
      <style:text-properties/>
    </style:style>
    <style:style style:family="paragraph" style:name="P2877" style:display-name="P2877" style:parent-style-name="Style2">
      <style:paragraph-properties fo:background-color="transparent" style:line-height-at-least="0.421cm" fo:margin-left="0.000cm" fo:text-indent="0.000cm" fo:text-align="left" style:page-number="auto"/>
      <style:text-properties/>
    </style:style>
    <style:style style:family="paragraph" style:name="P2878" style:display-name="P2878" style:parent-style-name="Style2">
      <style:paragraph-properties fo:background-color="transparent" style:line-height-at-least="0.423cm" fo:margin-left="0.635cm" fo:text-indent="-0.635cm" fo:text-align="left" style:page-number="auto"/>
      <style:text-properties/>
    </style:style>
    <style:style style:family="paragraph" style:name="P2879" style:display-name="P2879" style:parent-style-name="Style2">
      <style:paragraph-properties fo:background-color="transparent" style:line-height-at-least="0.423cm" fo:margin-left="0.000cm" fo:text-indent="0.000cm" fo:text-align="left" style:page-number="auto"/>
      <style:text-properties/>
    </style:style>
    <style:style style:family="paragraph" style:name="P2880" style:display-name="P2880" style:parent-style-name="Style2">
      <style:paragraph-properties fo:background-color="transparent" style:line-height-at-least="0.423cm" fo:margin-left="0.635cm" fo:text-indent="-0.635cm" fo:text-align="left" style:page-number="auto"/>
      <style:text-properties/>
    </style:style>
    <style:style style:family="paragraph" style:name="P2881" style:display-name="P2881" style:parent-style-name="Style2">
      <style:paragraph-properties fo:background-color="transparent" style:line-height-at-least="0.423cm" fo:margin-left="0.635cm" fo:text-indent="-0.635cm" fo:text-align="left" style:page-number="auto"/>
      <style:text-properties/>
    </style:style>
    <style:style style:family="paragraph" style:name="P2882" style:display-name="P2882" style:parent-style-name="Style2">
      <style:paragraph-properties fo:background-color="transparent" style:line-height-at-least="0.432cm" fo:margin-left="0.635cm" fo:text-indent="-0.635cm" fo:text-align="left" style:page-number="auto"/>
      <style:text-properties/>
    </style:style>
    <style:style style:family="paragraph" style:name="P2883" style:display-name="P2883" style:parent-style-name="Style2">
      <style:paragraph-properties fo:background-color="transparent" style:line-height-at-least="0.423cm" fo:margin-left="0.000cm" fo:text-indent="0.000cm" fo:text-align="left" style:page-number="auto"/>
      <style:text-properties/>
    </style:style>
    <style:style style:family="paragraph" style:name="P2884" style:display-name="P2884" style:parent-style-name="Style2">
      <style:paragraph-properties fo:background-color="transparent" style:line-height-at-least="0.381cm" fo:margin-left="0.000cm" fo:text-indent="0.000cm" fo:text-align="left" style:page-number="auto"/>
      <style:text-properties/>
    </style:style>
    <style:style style:family="paragraph" style:name="P2885" style:display-name="P2885" style:parent-style-name="Style2">
      <style:paragraph-properties fo:background-color="transparent" style:line-height-at-least="0.381cm" fo:margin-left="0.000cm" fo:text-indent="0.000cm" fo:text-align="left" style:page-number="auto"/>
      <style:text-properties/>
    </style:style>
    <style:style style:family="paragraph" style:name="P2886" style:display-name="P2886" style:parent-style-name="Style2">
      <style:paragraph-properties fo:background-color="transparent" style:line-height-at-least="0.381cm" fo:margin-left="0.000cm" fo:text-indent="0.000cm" fo:text-align="left" style:page-number="auto"/>
      <style:text-properties/>
    </style:style>
    <style:style style:family="paragraph" style:name="P2887" style:display-name="P2887" style:parent-style-name="Style2">
      <style:paragraph-properties fo:background-color="transparent" style:line-height-at-least="0.381cm" fo:margin-left="0.000cm" fo:text-indent="0.000cm" fo:text-align="left" style:page-number="auto"/>
      <style:text-properties/>
    </style:style>
    <style:style style:family="paragraph" style:name="P2888" style:display-name="P2888" style:parent-style-name="Style2">
      <style:paragraph-properties fo:background-color="transparent" style:line-height-at-least="0.414cm" fo:margin-left="0.000cm" fo:text-indent="0.635cm" fo:text-align="left" style:page-number="auto"/>
      <style:text-properties/>
    </style:style>
    <style:style style:family="paragraph" style:name="P2889" style:display-name="P2889" style:parent-style-name="Style2">
      <style:paragraph-properties fo:background-color="transparent" style:line-height-at-least="0.414cm" fo:margin-left="0.000cm" fo:text-indent="0.000cm" fo:text-align="left" style:page-number="auto">
        <style:tab-stops>
          <style:tab-stop style:position="7.349cm" style:type="left"/>
        </style:tab-stops>
      </style:paragraph-properties>
      <style:text-properties/>
    </style:style>
    <style:style style:family="paragraph" style:name="P2890" style:display-name="P2890" style:parent-style-name="Style2">
      <style:paragraph-properties fo:background-color="transparent" style:line-height-at-least="0.414cm" fo:margin-left="0.000cm" fo:text-indent="0.000cm" fo:text-align="left" style:page-number="auto">
        <style:tab-stops>
          <style:tab-stop style:position="7.341cm" style:type="left"/>
        </style:tab-stops>
      </style:paragraph-properties>
      <style:text-properties/>
    </style:style>
    <style:style style:family="paragraph" style:name="P2891" style:display-name="P2891" style:parent-style-name="Style2">
      <style:paragraph-properties fo:background-color="transparent" style:line-height-at-least="0.423cm" fo:margin-left="0.000cm" fo:text-indent="0.635cm" fo:text-align="left" style:page-number="auto"/>
      <style:text-properties/>
    </style:style>
    <style:style style:family="paragraph" style:name="P2892" style:display-name="P2892" style:parent-style-name="Style2">
      <style:paragraph-properties fo:background-color="transparent" style:line-height-at-least="0.432cm" fo:margin-left="0.000cm" fo:text-indent="0.000cm" fo:text-align="left" style:page-number="auto"/>
      <style:text-properties/>
    </style:style>
    <style:style style:family="paragraph" style:name="P2893" style:display-name="P2893" style:parent-style-name="Style2">
      <style:paragraph-properties fo:background-color="transparent" style:line-height-at-least="0.432cm" fo:margin-left="0.000cm" fo:text-indent="0.000cm" fo:text-align="left" style:page-number="auto"/>
      <style:text-properties/>
    </style:style>
    <style:style style:family="paragraph" style:name="P2894" style:display-name="P2894" style:parent-style-name="Style2">
      <style:paragraph-properties fo:background-color="transparent" style:line-height-at-least="0.419cm" fo:margin-left="0.635cm" fo:text-indent="-0.635cm" fo:text-align="left" style:page-number="auto"/>
      <style:text-properties/>
    </style:style>
    <style:style style:family="paragraph" style:name="P2895" style:display-name="P2895" style:parent-style-name="Style2">
      <style:paragraph-properties fo:background-color="transparent" style:line-height-at-least="0.419cm" fo:margin-left="0.000cm" fo:text-indent="0.635cm" fo:text-align="left" style:page-number="auto"/>
      <style:text-properties/>
    </style:style>
    <style:style style:family="paragraph" style:name="P2896" style:display-name="P2896" style:parent-style-name="Style2">
      <style:paragraph-properties fo:background-color="transparent" style:line-height-at-least="0.432cm" fo:margin-left="0.000cm" fo:text-indent="0.000cm" fo:text-align="left" style:page-number="auto"/>
      <style:text-properties/>
    </style:style>
    <style:style style:family="paragraph" style:name="P2897" style:display-name="P2897" style:parent-style-name="Style2">
      <style:paragraph-properties fo:background-color="transparent" style:line-height-at-least="0.432cm" fo:margin-left="0.000cm" fo:text-indent="0.000cm" fo:text-align="left" style:page-number="auto"/>
      <style:text-properties/>
    </style:style>
    <style:style style:family="paragraph" style:name="P2898" style:display-name="P2898" style:parent-style-name="Style2">
      <style:paragraph-properties fo:background-color="transparent" style:line-height-at-least="0.453cm" fo:margin-left="0.635cm" fo:text-indent="-0.635cm" fo:text-align="left" style:page-number="auto"/>
      <style:text-properties/>
    </style:style>
    <style:style style:family="paragraph" style:name="P2899" style:display-name="P2899" style:parent-style-name="Style2">
      <style:paragraph-properties fo:background-color="transparent" style:line-height-at-least="0.432cm" fo:margin-left="0.635cm" fo:text-indent="-0.635cm" fo:text-align="left" style:page-number="auto"/>
      <style:text-properties/>
    </style:style>
    <style:style style:family="paragraph" style:name="P2900" style:display-name="P2900" style:parent-style-name="Style2">
      <style:paragraph-properties fo:background-color="transparent" style:line-height-at-least="0.432cm" fo:margin-left="0.000cm" fo:text-indent="0.000cm" fo:text-align="left" style:page-number="auto"/>
      <style:text-properties/>
    </style:style>
    <style:style style:family="paragraph" style:name="P2901" style:display-name="P2901" style:parent-style-name="Style2">
      <style:paragraph-properties fo:background-color="transparent" style:line-height-at-least="0.423cm" fo:margin-left="0.000cm" fo:text-indent="0.000cm" fo:text-align="left" style:page-number="auto"/>
      <style:text-properties/>
    </style:style>
    <style:style style:family="paragraph" style:name="P2902" style:display-name="P2902" style:parent-style-name="Style2">
      <style:paragraph-properties fo:background-color="transparent" style:line-height-at-least="0.423cm" fo:margin-left="0.000cm" fo:text-indent="0.635cm" fo:text-align="left" style:page-number="auto"/>
      <style:text-properties/>
    </style:style>
    <style:style style:family="paragraph" style:name="P2903" style:display-name="P2903" style:parent-style-name="Style2">
      <style:paragraph-properties fo:background-color="transparent" style:line-height-at-least="0.423cm" fo:margin-left="0.000cm" fo:text-indent="0.635cm" fo:text-align="left" style:page-number="auto"/>
      <style:text-properties/>
    </style:style>
    <style:style style:family="paragraph" style:name="P2904" style:display-name="P2904" style:parent-style-name="Style2">
      <style:paragraph-properties fo:background-color="transparent" style:line-height-at-least="0.432cm" fo:margin-left="0.635cm" fo:text-indent="-0.635cm" fo:text-align="left" style:page-number="auto"/>
      <style:text-properties/>
    </style:style>
    <style:style style:family="paragraph" style:name="P2905" style:display-name="P2905" style:parent-style-name="Style2">
      <style:paragraph-properties fo:background-color="transparent" style:line-height-at-least="0.423cm" fo:margin-left="0.000cm" fo:text-indent="0.635cm" fo:text-align="left" style:page-number="auto"/>
      <style:text-properties/>
    </style:style>
    <style:style style:family="paragraph" style:name="P2906" style:display-name="P2906" style:parent-style-name="Style2">
      <style:paragraph-properties fo:background-color="transparent" style:line-height-at-least="0.415cm" fo:margin-left="0.635cm" fo:text-indent="-0.635cm" fo:text-align="left" style:page-number="auto"/>
      <style:text-properties/>
    </style:style>
    <style:style style:family="paragraph" style:name="P2907" style:display-name="P2907" style:parent-style-name="Style2">
      <style:paragraph-properties fo:background-color="transparent" style:line-height-at-least="0.423cm" fo:margin-left="0.635cm" fo:text-indent="-0.635cm" fo:text-align="left" style:page-number="auto"/>
      <style:text-properties/>
    </style:style>
    <style:style style:family="paragraph" style:name="P2908" style:display-name="P2908" style:parent-style-name="Style2">
      <style:paragraph-properties fo:background-color="transparent" style:line-height-at-least="0.423cm" fo:margin-left="0.000cm" fo:text-indent="0.000cm" fo:text-align="left" style:page-number="auto"/>
      <style:text-properties/>
    </style:style>
    <style:style style:family="paragraph" style:name="P2909" style:display-name="P2909" style:parent-style-name="Style2">
      <style:paragraph-properties fo:background-color="transparent" style:line-height-at-least="0.415cm" fo:margin-left="0.635cm" fo:text-indent="-0.635cm" fo:text-align="left" style:page-number="auto"/>
      <style:text-properties/>
    </style:style>
    <style:style style:family="paragraph" style:name="P2910" style:display-name="P2910" style:parent-style-name="Style2">
      <style:paragraph-properties fo:background-color="transparent" style:line-height-at-least="0.423cm" fo:margin-left="0.635cm" fo:text-indent="-0.635cm" fo:text-align="left" style:page-number="auto"/>
      <style:text-properties/>
    </style:style>
    <style:style style:family="paragraph" style:name="P2911" style:display-name="P2911" style:parent-style-name="Style2">
      <style:paragraph-properties fo:background-color="transparent" style:line-height-at-least="0.419cm" fo:margin-left="0.000cm" fo:text-indent="0.000cm" fo:text-align="left" style:page-number="auto"/>
      <style:text-properties/>
    </style:style>
    <style:style style:family="paragraph" style:name="P2912" style:display-name="P2912" style:parent-style-name="Style2">
      <style:paragraph-properties fo:background-color="transparent" style:line-height-at-least="0.419cm" fo:margin-left="0.635cm" fo:text-indent="-0.635cm" fo:text-align="left" style:page-number="auto"/>
      <style:text-properties/>
    </style:style>
    <style:style style:family="paragraph" style:name="P2913" style:display-name="P2913" style:parent-style-name="Style2">
      <style:paragraph-properties fo:background-color="transparent" style:line-height-at-least="0.381cm" fo:margin-left="0.000cm" fo:text-indent="0.000cm" fo:text-align="left" style:page-number="auto"/>
      <style:text-properties/>
    </style:style>
    <style:style style:family="paragraph" style:name="P2914" style:display-name="P2914" style:parent-style-name="Style2">
      <style:paragraph-properties fo:background-color="transparent" style:line-height-at-least="0.411cm" fo:margin-left="0.635cm" fo:text-indent="-0.635cm" fo:text-align="left" style:page-number="auto"/>
      <style:text-properties/>
    </style:style>
    <style:style style:family="paragraph" style:name="P2915" style:display-name="P2915" style:parent-style-name="Style2">
      <style:paragraph-properties fo:background-color="transparent" style:line-height-at-least="0.419cm" fo:margin-left="0.635cm" fo:text-indent="-0.635cm" fo:text-align="left" style:page-number="auto"/>
      <style:text-properties/>
    </style:style>
    <style:style style:family="paragraph" style:name="P2916" style:display-name="P2916" style:parent-style-name="Style2">
      <style:paragraph-properties fo:background-color="transparent" style:line-height-at-least="0.419cm" fo:margin-left="0.000cm" fo:text-indent="0.000cm" fo:text-align="left" style:page-number="auto"/>
      <style:text-properties/>
    </style:style>
    <style:style style:family="paragraph" style:name="P2917" style:display-name="P2917" style:parent-style-name="Style2">
      <style:paragraph-properties fo:background-color="transparent" style:line-height-at-least="0.440cm" fo:margin-left="0.000cm" fo:text-indent="0.000cm" fo:text-align="left" style:page-number="auto"/>
      <style:text-properties/>
    </style:style>
    <style:style style:family="paragraph" style:name="P2918" style:display-name="P2918" style:parent-style-name="Style2">
      <style:paragraph-properties fo:background-color="transparent" style:line-height-at-least="0.440cm" fo:margin-left="0.000cm" fo:text-indent="0.000cm" fo:text-align="left" style:page-number="auto"/>
      <style:text-properties/>
    </style:style>
    <style:style style:family="paragraph" style:name="P2919" style:display-name="P2919" style:parent-style-name="Style2">
      <style:paragraph-properties fo:background-color="transparent" style:line-height-at-least="0.419cm" fo:margin-left="0.000cm" fo:text-indent="0.000cm" fo:text-align="left" style:page-number="auto"/>
      <style:text-properties/>
    </style:style>
    <style:style style:family="paragraph" style:name="P2920" style:display-name="P2920" style:parent-style-name="Style2">
      <style:paragraph-properties fo:background-color="transparent" style:line-height-at-least="0.419cm" fo:margin-left="0.000cm" fo:text-indent="0.000cm" fo:text-align="left" style:page-number="auto"/>
      <style:text-properties/>
    </style:style>
    <style:style style:family="paragraph" style:name="P2921" style:display-name="P2921" style:parent-style-name="Style2">
      <style:paragraph-properties fo:background-color="transparent" style:line-height-at-least="0.381cm" fo:margin-left="0.000cm" fo:text-indent="0.000cm" fo:text-align="left" style:page-number="auto"/>
      <style:text-properties/>
    </style:style>
    <style:style style:family="paragraph" style:name="P2922" style:display-name="P2922" style:parent-style-name="Style2">
      <style:paragraph-properties fo:background-color="transparent" style:line-height-at-least="0.381cm" fo:margin-left="0.000cm" fo:text-indent="0.000cm" fo:text-align="left" style:page-number="auto">
        <style:tab-stops>
          <style:tab-stop style:position="8.396cm" style:type="left"/>
        </style:tab-stops>
      </style:paragraph-properties>
      <style:text-properties/>
    </style:style>
    <style:style style:family="paragraph" style:name="P2924" style:display-name="P2924" style:parent-style-name="Style2">
      <style:paragraph-properties fo:background-color="transparent" style:line-height-at-least="0.381cm" fo:margin-left="0.000cm" fo:text-indent="0.000cm" fo:text-align="left" style:page-number="auto"/>
      <style:text-properties/>
    </style:style>
    <style:style style:family="paragraph" style:name="P2925" style:display-name="P2925" style:parent-style-name="Style2">
      <style:paragraph-properties fo:background-color="transparent" style:line-height-at-least="0.381cm" fo:margin-left="0.000cm" fo:text-indent="0.000cm" fo:text-align="left" style:page-number="auto">
        <style:tab-stops>
          <style:tab-stop style:position="8.396cm" style:type="left"/>
        </style:tab-stops>
      </style:paragraph-properties>
      <style:text-properties/>
    </style:style>
    <style:style style:family="paragraph" style:name="P2926" style:display-name="P2926" style:parent-style-name="Style2">
      <style:paragraph-properties fo:background-color="transparent" style:line-height-at-least="0.381cm" fo:margin-left="0.000cm" fo:text-indent="0.635cm" fo:text-align="left" style:page-number="auto"/>
      <style:text-properties/>
    </style:style>
    <style:style style:family="paragraph" style:name="P2927" style:display-name="P2927" style:parent-style-name="Style2">
      <style:paragraph-properties fo:background-color="transparent" style:line-height-at-least="0.381cm" fo:margin-left="0.000cm" fo:text-indent="0.000cm" fo:text-align="left" style:page-number="auto">
        <style:tab-stops>
          <style:tab-stop style:position="8.396cm" style:type="left"/>
        </style:tab-stops>
      </style:paragraph-properties>
      <style:text-properties/>
    </style:style>
    <style:style style:family="paragraph" style:name="P2928" style:display-name="P2928" style:parent-style-name="Style16">
      <style:paragraph-properties fo:keep-with-next="always" fo:keep-together="always" fo:background-color="transparent" style:line-height-at-least="0.445cm" fo:margin-left="0.000cm" fo:text-indent="0.000cm" fo:text-align="left" style:page-number="auto"/>
      <style:text-properties/>
    </style:style>
    <style:style style:family="paragraph" style:name="P2929" style:display-name="P2929" style:parent-style-name="Style2">
      <style:paragraph-properties fo:background-color="transparent" style:line-height-at-least="0.421cm" fo:margin-left="0.000cm" fo:text-indent="0.000cm" fo:text-align="left" style:page-number="auto"/>
      <style:text-properties/>
    </style:style>
    <style:style style:family="paragraph" style:name="P2930" style:display-name="P2930" style:parent-style-name="Style2">
      <style:paragraph-properties fo:background-color="transparent" style:line-height-at-least="0.419cm" fo:margin-left="0.000cm" fo:text-indent="0.000cm" fo:text-align="left" style:page-number="auto"/>
      <style:text-properties/>
    </style:style>
    <style:style style:family="paragraph" style:name="P2931" style:display-name="P2931" style:parent-style-name="Style2">
      <style:paragraph-properties fo:background-color="transparent" style:line-height-at-least="0.419cm" fo:margin-left="0.000cm" fo:text-indent="0.635cm" fo:text-align="left" style:page-number="auto"/>
      <style:text-properties/>
    </style:style>
    <style:style style:family="paragraph" style:name="P2932" style:display-name="P2932" style:parent-style-name="Style2">
      <style:paragraph-properties fo:background-color="transparent" style:line-height-at-least="0.423cm" fo:margin-left="0.635cm" fo:text-indent="-0.635cm" fo:text-align="left" style:page-number="auto"/>
      <style:text-properties/>
    </style:style>
    <style:style style:family="paragraph" style:name="P2933" style:display-name="P2933" style:parent-style-name="Style2">
      <style:paragraph-properties fo:background-color="transparent" style:line-height-at-least="0.415cm" fo:margin-left="0.635cm" fo:text-indent="-0.635cm" fo:text-align="left" style:page-number="auto"/>
      <style:text-properties/>
    </style:style>
    <style:style style:family="paragraph" style:name="P2934" style:display-name="P2934" style:parent-style-name="Style2">
      <style:paragraph-properties fo:background-color="transparent" style:line-height-at-least="0.457cm" fo:margin-left="0.635cm" fo:text-indent="-0.635cm" fo:text-align="left" style:page-number="auto"/>
      <style:text-properties/>
    </style:style>
    <style:style style:family="paragraph" style:name="P2935" style:display-name="P2935" style:parent-style-name="Style2">
      <style:paragraph-properties fo:background-color="transparent" style:line-height-at-least="0.406cm" fo:margin-left="0.635cm" fo:text-indent="-0.635cm" fo:text-align="left" style:page-number="auto"/>
      <style:text-properties/>
    </style:style>
    <style:style style:family="paragraph" style:name="P2936" style:display-name="P2936" style:parent-style-name="Style2">
      <style:paragraph-properties fo:background-color="transparent" style:line-height-at-least="0.406cm" fo:margin-left="0.000cm" fo:text-indent="0.000cm" fo:text-align="left" style:page-number="auto"/>
      <style:text-properties/>
    </style:style>
    <style:style style:family="paragraph" style:name="P2937" style:display-name="P2937" style:parent-style-name="Style2">
      <style:paragraph-properties fo:background-color="transparent" style:line-height-at-least="0.418cm" fo:margin-left="0.635cm" fo:text-indent="-0.635cm" fo:text-align="left" style:page-number="auto"/>
      <style:text-properties/>
    </style:style>
    <style:style style:family="paragraph" style:name="P2938" style:display-name="P2938" style:parent-style-name="Style2">
      <style:paragraph-properties fo:background-color="transparent" style:line-height-at-least="0.406cm" fo:margin-left="0.635cm" fo:text-indent="-0.635cm" fo:text-align="left" style:page-number="auto"/>
      <style:text-properties/>
    </style:style>
    <style:style style:family="paragraph" style:name="P2939" style:display-name="P2939" style:parent-style-name="Style2">
      <style:paragraph-properties fo:background-color="transparent" style:line-height-at-least="0.406cm" fo:margin-left="0.000cm" fo:text-indent="0.000cm" fo:text-align="left" style:page-number="auto"/>
      <style:text-properties/>
    </style:style>
    <style:style style:family="paragraph" style:name="P2940" style:display-name="P2940" style:parent-style-name="Style2">
      <style:paragraph-properties fo:background-color="transparent" style:line-height-at-least="0.381cm" fo:margin-left="0.000cm" fo:text-indent="0.000cm" fo:text-align="left" style:page-number="auto"/>
      <style:text-properties/>
    </style:style>
    <style:style style:family="paragraph" style:name="P2943" style:display-name="P2943" style:parent-style-name="Style2">
      <style:paragraph-properties fo:background-color="transparent" style:line-height-at-least="0.381cm" fo:margin-left="0.000cm" fo:text-indent="0.000cm" fo:text-align="left" style:page-number="auto"/>
      <style:text-properties/>
    </style:style>
    <style:style style:family="paragraph" style:name="P2944" style:display-name="P2944" style:parent-style-name="Style4">
      <style:paragraph-properties fo:background-color="transparent" style:line-height-at-least="0.381cm" fo:margin-left="0.000cm" fo:text-indent="0.635cm" fo:text-align="left" style:page-number="auto"/>
      <style:text-properties/>
    </style:style>
    <style:style style:family="paragraph" style:name="P2945" style:display-name="P2945" style:parent-style-name="Style4">
      <style:paragraph-properties fo:background-color="transparent" style:line-height-at-least="0.411cm" fo:margin-left="0.000cm" fo:text-indent="0.000cm" fo:text-align="left" style:page-number="auto"/>
      <style:text-properties/>
    </style:style>
    <style:style style:family="paragraph" style:name="P2946" style:display-name="P2946" style:parent-style-name="Style4">
      <style:paragraph-properties fo:background-color="transparent" style:line-height-at-least="0.440cm" fo:margin-left="0.000cm" fo:text-indent="0.000cm" fo:text-align="left" style:page-number="auto"/>
      <style:text-properties/>
    </style:style>
    <style:style style:family="paragraph" style:name="P2947" style:display-name="P2947" style:parent-style-name="Style4">
      <style:paragraph-properties fo:background-color="transparent" style:line-height-at-least="0.381cm" fo:margin-left="0.000cm" fo:text-indent="0.000cm" fo:text-align="left" style:page-number="auto"/>
      <style:text-properties/>
    </style:style>
    <style:style style:family="paragraph" style:name="P2948" style:display-name="P2948" style:parent-style-name="Style4">
      <style:paragraph-properties fo:background-color="transparent" style:line-height-at-least="0.440cm" fo:margin-left="0.635cm" fo:text-indent="-0.635cm" fo:text-align="left" style:page-number="auto"/>
      <style:text-properties/>
    </style:style>
    <style:style style:family="paragraph" style:name="P2949" style:display-name="P2949" style:parent-style-name="Style4">
      <style:paragraph-properties fo:background-color="transparent" style:line-height-at-least="0.381cm" fo:margin-left="0.000cm" fo:text-indent="0.000cm" fo:text-align="left" style:page-number="auto"/>
      <style:text-properties/>
    </style:style>
    <style:style style:family="paragraph" style:name="P2950" style:display-name="P2950" style:parent-style-name="Style4">
      <style:paragraph-properties fo:background-color="transparent" style:line-height-at-least="0.381cm" fo:margin-left="0.000cm" fo:text-indent="0.000cm" fo:text-align="left" style:page-number="auto"/>
      <style:text-properties/>
    </style:style>
    <style:style style:family="paragraph" style:name="P2951" style:display-name="P2951" style:parent-style-name="Style4">
      <style:paragraph-properties fo:background-color="transparent" style:line-height-at-least="0.381cm" fo:margin-left="0.000cm" fo:text-indent="0.000cm" fo:text-align="left" style:page-number="auto"/>
      <style:text-properties/>
    </style:style>
    <style:style style:family="paragraph" style:name="P2952" style:display-name="P2952" style:parent-style-name="Style4">
      <style:paragraph-properties fo:background-color="transparent" style:line-height-at-least="0.381cm" fo:margin-left="0.000cm" fo:text-indent="0.000cm" fo:text-align="left" style:page-number="auto"/>
      <style:text-properties/>
    </style:style>
    <style:style style:family="paragraph" style:name="P2953" style:display-name="P2953" style:parent-style-name="Style4">
      <style:paragraph-properties fo:background-color="transparent" style:line-height-at-least="0.381cm" fo:margin-left="0.000cm" fo:text-indent="0.000cm" fo:text-align="left" style:page-number="auto"/>
      <style:text-properties/>
    </style:style>
    <style:style style:family="paragraph" style:name="P2954" style:display-name="P2954" style:parent-style-name="Style4">
      <style:paragraph-properties fo:background-color="transparent" style:line-height-at-least="0.423cm" fo:margin-left="0.635cm" fo:text-indent="-0.635cm" fo:text-align="left" style:page-number="auto"/>
      <style:text-properties/>
    </style:style>
    <style:style style:family="paragraph" style:name="P2955" style:display-name="P2955" style:parent-style-name="Style4">
      <style:paragraph-properties fo:background-color="transparent" style:line-height-at-least="0.381cm" fo:margin-left="0.000cm" fo:text-indent="0.000cm" fo:text-align="left" style:page-number="auto"/>
      <style:text-properties/>
    </style:style>
    <style:style style:family="paragraph" style:name="P2956" style:display-name="P2956" style:parent-style-name="Style4">
      <style:paragraph-properties fo:background-color="transparent" style:line-height-at-least="0.440cm" fo:margin-left="0.000cm" fo:text-indent="0.000cm" fo:text-align="left" style:page-number="auto"/>
      <style:text-properties/>
    </style:style>
    <style:style style:family="paragraph" style:name="P2957" style:display-name="P2957" style:parent-style-name="Style4">
      <style:paragraph-properties fo:background-color="transparent" style:line-height-at-least="0.402cm" fo:margin-left="0.000cm" fo:text-indent="0.635cm" fo:text-align="left" style:page-number="auto"/>
      <style:text-properties/>
    </style:style>
    <style:style style:family="paragraph" style:name="P2958" style:display-name="P2958" style:parent-style-name="Style4">
      <style:paragraph-properties fo:background-color="transparent" style:line-height-at-least="0.402cm" fo:margin-left="0.000cm" fo:text-indent="0.635cm" fo:text-align="left" style:page-number="auto"/>
      <style:text-properties/>
    </style:style>
    <style:style style:family="paragraph" style:name="P2959" style:display-name="P2959" style:parent-style-name="Style4">
      <style:paragraph-properties fo:background-color="transparent" style:line-height-at-least="0.406cm" fo:margin-left="0.000cm" fo:text-indent="0.000cm" fo:text-align="left" style:page-number="auto"/>
      <style:text-properties/>
    </style:style>
    <style:style style:family="paragraph" style:name="P2960" style:display-name="P2960" style:parent-style-name="Style4">
      <style:paragraph-properties fo:background-color="transparent" style:line-height-at-least="0.415cm" fo:margin-left="0.000cm" fo:text-indent="0.635cm" fo:text-align="left" style:page-number="auto"/>
      <style:text-properties/>
    </style:style>
    <style:style style:family="paragraph" style:name="P2961" style:display-name="P2961" style:parent-style-name="Style4">
      <style:paragraph-properties fo:background-color="transparent" style:line-height-at-least="0.381cm" fo:margin-left="0.000cm" fo:text-indent="0.000cm" fo:text-align="left" style:page-number="auto"/>
      <style:text-properties/>
    </style:style>
    <style:style style:family="paragraph" style:name="P2962" style:display-name="P2962" style:parent-style-name="Style4">
      <style:paragraph-properties fo:background-color="transparent" style:line-height-at-least="0.381cm" fo:margin-left="0.000cm" fo:text-indent="0.000cm" fo:text-align="left" style:page-number="auto"/>
      <style:text-properties/>
    </style:style>
    <style:style style:family="paragraph" style:name="P2963" style:display-name="P2963" style:parent-style-name="Style4">
      <style:paragraph-properties fo:background-color="transparent" style:line-height-at-least="0.381cm" fo:margin-left="0.000cm" fo:text-indent="0.000cm" fo:text-align="left" style:page-number="auto"/>
      <style:text-properties/>
    </style:style>
    <style:style style:family="paragraph" style:name="P2964" style:display-name="P2964" style:parent-style-name="Style4">
      <style:paragraph-properties fo:background-color="transparent" style:line-height-at-least="0.339cm" fo:margin-left="0.000cm" fo:text-indent="0.000cm" fo:text-align="left" style:page-number="auto"/>
      <style:text-properties/>
    </style:style>
    <style:style style:family="paragraph" style:name="P2965" style:display-name="P2965" style:parent-style-name="Style4">
      <style:paragraph-properties fo:background-color="transparent" style:line-height-at-least="0.419cm" fo:margin-left="0.000cm" fo:text-indent="0.635cm" fo:text-align="left" style:page-number="auto"/>
      <style:text-properties/>
    </style:style>
    <style:style style:family="paragraph" style:name="P2966" style:display-name="P2966" style:parent-style-name="Style4">
      <style:paragraph-properties fo:background-color="transparent" style:line-height-at-least="0.419cm" fo:margin-left="0.000cm" fo:text-indent="0.635cm" fo:text-align="left" style:page-number="auto"/>
      <style:text-properties/>
    </style:style>
    <style:style style:family="paragraph" style:name="P2967" style:display-name="P2967" style:parent-style-name="Style4">
      <style:paragraph-properties fo:background-color="transparent" style:line-height-at-least="0.415cm" fo:margin-left="0.000cm" fo:text-indent="0.000cm" fo:text-align="left" style:page-number="auto"/>
      <style:text-properties/>
    </style:style>
    <style:style style:family="paragraph" style:name="P2968" style:display-name="P2968" style:parent-style-name="Style4">
      <style:paragraph-properties fo:background-color="transparent" style:line-height-at-least="0.415cm" fo:margin-left="0.000cm" fo:text-indent="0.635cm" fo:text-align="left" style:page-number="auto"/>
      <style:text-properties/>
    </style:style>
    <style:style style:family="paragraph" style:name="P2969" style:display-name="P2969" style:parent-style-name="Style4">
      <style:paragraph-properties fo:background-color="transparent" style:line-height-at-least="0.415cm" fo:margin-left="0.000cm" fo:text-indent="0.000cm" fo:text-align="left" style:page-number="auto"/>
      <style:text-properties/>
    </style:style>
    <style:style style:family="paragraph" style:name="P2970" style:display-name="P2970" style:parent-style-name="Style4">
      <style:paragraph-properties fo:background-color="transparent" style:line-height-at-least="0.415cm" fo:margin-left="0.000cm" fo:text-indent="0.000cm" fo:text-align="left" style:page-number="auto"/>
      <style:text-properties/>
    </style:style>
    <style:style style:family="paragraph" style:name="P2971" style:display-name="P2971" style:parent-style-name="Style4">
      <style:paragraph-properties fo:background-color="transparent" style:line-height-at-least="0.432cm" fo:margin-left="0.000cm" fo:text-indent="0.635cm" fo:text-align="left" style:page-number="auto"/>
      <style:text-properties/>
    </style:style>
    <style:style style:family="paragraph" style:name="P2972" style:display-name="P2972" style:parent-style-name="Style4">
      <style:paragraph-properties fo:background-color="transparent" style:line-height-at-least="0.432cm" fo:margin-left="0.000cm" fo:text-indent="0.000cm" fo:text-align="left" style:page-number="auto"/>
      <style:text-properties/>
    </style:style>
    <style:style style:family="paragraph" style:name="P2973" style:display-name="P2973" style:parent-style-name="Style4">
      <style:paragraph-properties fo:background-color="transparent" style:line-height-at-least="0.381cm" fo:margin-left="0.000cm" fo:text-indent="0.000cm" fo:text-align="left" style:page-number="auto"/>
      <style:text-properties/>
    </style:style>
    <style:style style:family="paragraph" style:name="P2974" style:display-name="P2974" style:parent-style-name="Style4">
      <style:paragraph-properties fo:background-color="transparent" style:line-height-at-least="0.381cm" fo:margin-left="0.000cm" fo:text-indent="0.000cm" fo:text-align="left" style:page-number="auto"/>
      <style:text-properties/>
    </style:style>
    <style:style style:family="paragraph" style:name="P2975" style:display-name="P2975" style:parent-style-name="Style4">
      <style:paragraph-properties fo:background-color="transparent" style:line-height-at-least="0.381cm" fo:margin-left="0.000cm" fo:text-indent="0.000cm" fo:text-align="left" style:page-number="auto"/>
      <style:text-properties/>
    </style:style>
    <style:style style:family="paragraph" style:name="P2976" style:display-name="P2976" style:parent-style-name="Style4">
      <style:paragraph-properties fo:background-color="transparent" style:line-height-at-least="0.381cm" fo:margin-left="0.000cm" fo:text-indent="0.000cm" fo:text-align="left" style:page-number="auto"/>
      <style:text-properties/>
    </style:style>
    <style:style style:family="paragraph" style:name="P2977" style:display-name="P2977" style:parent-style-name="Style4">
      <style:paragraph-properties fo:background-color="transparent" style:line-height-at-least="0.381cm" fo:margin-left="0.000cm" fo:text-indent="0.000cm" fo:text-align="left" style:page-number="auto"/>
      <style:text-properties/>
    </style:style>
    <style:style style:family="paragraph" style:name="P2978" style:display-name="P2978" style:parent-style-name="Style4">
      <style:paragraph-properties fo:background-color="transparent" style:line-height-at-least="0.381cm" fo:margin-left="0.000cm" fo:text-indent="0.000cm" fo:text-align="left" style:page-number="auto"/>
      <style:text-properties/>
    </style:style>
    <style:style style:family="paragraph" style:name="P2979" style:display-name="P2979" style:parent-style-name="Style4">
      <style:paragraph-properties fo:background-color="transparent" style:line-height-at-least="0.381cm" fo:margin-left="0.000cm" fo:text-indent="0.000cm" fo:text-align="left" style:page-number="auto"/>
      <style:text-properties/>
    </style:style>
    <style:style style:family="paragraph" style:name="P2980" style:display-name="P2980" style:parent-style-name="Style4">
      <style:paragraph-properties fo:background-color="transparent" style:line-height-at-least="0.381cm" fo:margin-left="0.000cm" fo:text-indent="0.000cm" fo:text-align="left" style:page-number="auto"/>
      <style:text-properties/>
    </style:style>
    <style:style style:family="paragraph" style:name="P2981" style:display-name="P2981" style:parent-style-name="Style4">
      <style:paragraph-properties fo:background-color="transparent" style:line-height-at-least="0.381cm" fo:margin-left="0.000cm" fo:text-indent="0.000cm" fo:text-align="left" style:page-number="auto"/>
      <style:text-properties/>
    </style:style>
    <style:style style:family="paragraph" style:name="P2982" style:display-name="P2982" style:parent-style-name="Style4">
      <style:paragraph-properties fo:background-color="transparent" style:line-height-at-least="0.381cm" fo:margin-left="0.000cm" fo:text-indent="0.000cm" fo:text-align="left" style:page-number="auto"/>
      <style:text-properties/>
    </style:style>
    <style:style style:family="paragraph" style:name="P2983" style:display-name="P2983" style:parent-style-name="Style4">
      <style:paragraph-properties fo:background-color="transparent" style:line-height-at-least="0.398cm" fo:margin-left="0.000cm" fo:text-indent="0.000cm" fo:text-align="left" style:page-number="auto"/>
      <style:text-properties/>
    </style:style>
    <style:style style:family="paragraph" style:name="P2984" style:display-name="P2984" style:parent-style-name="Style4">
      <style:paragraph-properties fo:background-color="transparent" style:line-height-at-least="0.415cm" fo:margin-left="0.000cm" fo:text-indent="0.635cm" fo:text-align="left" style:page-number="auto"/>
      <style:text-properties/>
    </style:style>
    <style:style style:family="paragraph" style:name="P2985" style:display-name="P2985" style:parent-style-name="Style4">
      <style:paragraph-properties fo:background-color="transparent" style:line-height-at-least="0.526cm" fo:margin-left="0.000cm" fo:text-indent="0.000cm" fo:text-align="left" style:page-number="auto"/>
      <style:text-properties/>
    </style:style>
    <style:style style:family="paragraph" style:name="P2986" style:display-name="P2986" style:parent-style-name="Style4">
      <style:paragraph-properties fo:background-color="transparent" style:line-height-at-least="0.381cm" fo:margin-left="0.000cm" fo:text-indent="0.000cm" fo:text-align="left" style:page-number="auto"/>
      <style:text-properties/>
    </style:style>
    <style:style style:family="paragraph" style:name="P2987" style:display-name="P2987" style:parent-style-name="Style4">
      <style:paragraph-properties fo:background-color="transparent" style:line-height-at-least="0.381cm" fo:margin-left="0.000cm" fo:text-indent="0.000cm" fo:text-align="left" style:page-number="auto"/>
      <style:text-properties/>
    </style:style>
    <style:style style:family="paragraph" style:name="P2988" style:display-name="P2988" style:parent-style-name="Style4">
      <style:paragraph-properties fo:background-color="transparent" style:line-height-at-least="0.381cm" fo:margin-left="0.000cm" fo:text-indent="0.000cm" fo:text-align="left" style:page-number="auto"/>
      <style:text-properties/>
    </style:style>
    <style:style style:family="paragraph" style:name="P2989" style:display-name="P2989" style:parent-style-name="Style4">
      <style:paragraph-properties fo:background-color="transparent" style:line-height-at-least="0.411cm" fo:margin-left="0.000cm" fo:text-indent="0.000cm" fo:text-align="left" style:page-number="auto"/>
      <style:text-properties/>
    </style:style>
    <style:style style:family="paragraph" style:name="P2990" style:display-name="P2990" style:parent-style-name="Style4">
      <style:paragraph-properties fo:background-color="transparent" style:line-height-at-least="0.381cm" fo:margin-left="0.000cm" fo:text-indent="0.635cm" fo:text-align="left" style:page-number="auto"/>
      <style:text-properties/>
    </style:style>
    <style:style style:family="paragraph" style:name="P2991" style:display-name="P2991" style:parent-style-name="Style4">
      <style:paragraph-properties fo:background-color="transparent" style:line-height-at-least="0.381cm" fo:margin-left="0.000cm" fo:text-indent="0.635cm" fo:text-align="left" style:page-number="auto"/>
      <style:text-properties/>
    </style:style>
    <style:style style:family="paragraph" style:name="P2992" style:display-name="P2992" style:parent-style-name="Style4">
      <style:paragraph-properties fo:background-color="transparent" style:line-height-at-least="0.381cm" fo:margin-left="0.000cm" fo:text-indent="0.635cm" fo:text-align="left" style:page-number="auto"/>
      <style:text-properties/>
    </style:style>
    <style:style style:family="paragraph" style:name="P2993" style:display-name="P2993" style:parent-style-name="Style4">
      <style:paragraph-properties fo:background-color="transparent" style:line-height-at-least="0.381cm" fo:margin-left="0.000cm" fo:text-indent="0.635cm" fo:text-align="left" style:page-number="auto"/>
      <style:text-properties/>
    </style:style>
    <style:style style:family="paragraph" style:name="P2994" style:display-name="P2994" style:parent-style-name="Style4">
      <style:paragraph-properties fo:background-color="transparent" style:line-height-at-least="0.381cm" fo:margin-left="0.000cm" fo:text-indent="0.635cm" fo:text-align="left" style:page-number="auto"/>
      <style:text-properties/>
    </style:style>
    <style:style style:family="paragraph" style:name="P2995" style:display-name="P2995" style:parent-style-name="Style4">
      <style:paragraph-properties fo:background-color="transparent" style:line-height-at-least="0.381cm" fo:margin-left="0.000cm" fo:text-indent="0.635cm" fo:text-align="left" style:page-number="auto"/>
      <style:text-properties/>
    </style:style>
    <style:style style:family="paragraph" style:name="P2996" style:display-name="P2996" style:parent-style-name="Style4">
      <style:paragraph-properties fo:background-color="transparent" style:line-height-at-least="0.423cm" fo:margin-left="0.000cm" fo:text-indent="0.000cm" fo:text-align="left" style:page-number="auto"/>
      <style:text-properties/>
    </style:style>
    <style:style style:family="paragraph" style:name="P2997" style:display-name="P2997" style:parent-style-name="Style4">
      <style:paragraph-properties fo:background-color="transparent" style:line-height-at-least="0.423cm" fo:margin-left="0.000cm" fo:text-indent="0.000cm" fo:text-align="left" style:page-number="auto"/>
      <style:text-properties/>
    </style:style>
    <style:style style:family="paragraph" style:name="P2998" style:display-name="P2998" style:parent-style-name="Style4">
      <style:paragraph-properties fo:background-color="transparent" style:line-height-at-least="0.428cm" fo:margin-left="0.000cm" fo:text-indent="0.635cm" fo:text-align="left" style:page-number="auto"/>
      <style:text-properties/>
    </style:style>
    <style:style style:family="paragraph" style:name="P2999" style:display-name="P2999" style:parent-style-name="Style4">
      <style:paragraph-properties fo:background-color="transparent" style:line-height-at-least="0.415cm" fo:margin-left="0.000cm" fo:text-indent="0.000cm" fo:text-align="left" style:page-number="auto"/>
      <style:text-properties/>
    </style:style>
    <style:style style:family="paragraph" style:name="P3000" style:display-name="P3000" style:parent-style-name="Style4">
      <style:paragraph-properties fo:background-color="transparent" style:line-height-at-least="0.423cm" fo:margin-left="0.000cm" fo:text-indent="0.635cm" fo:text-align="left" style:page-number="auto"/>
      <style:text-properties/>
    </style:style>
    <style:style style:family="paragraph" style:name="P3001" style:display-name="P3001" style:parent-style-name="Style4">
      <style:paragraph-properties fo:background-color="transparent" style:line-height-at-least="0.423cm" fo:margin-left="0.000cm" fo:text-indent="0.635cm" fo:text-align="left" style:page-number="auto"/>
      <style:text-properties/>
    </style:style>
    <style:style style:family="paragraph" style:name="P3003" style:display-name="P3003" style:parent-style-name="Style2">
      <style:paragraph-properties fo:background-color="transparent" style:line-height-at-least="0.381cm" fo:margin-left="0.000cm" fo:text-indent="0.000cm" fo:text-align="left" style:page-number="auto"/>
      <style:text-properties/>
    </style:style>
    <style:style style:family="paragraph" style:name="P3004" style:display-name="P3004" style:parent-style-name="Style2">
      <style:paragraph-properties fo:background-color="transparent" style:line-height-at-least="0.440cm" fo:margin-left="0.635cm" fo:text-indent="-0.635cm" fo:text-align="left" style:page-number="auto"/>
      <style:text-properties/>
    </style:style>
    <style:style style:family="paragraph" style:name="P3005" style:display-name="P3005" style:parent-style-name="Style2">
      <style:paragraph-properties fo:background-color="transparent" style:line-height-at-least="0.423cm" fo:margin-left="0.635cm" fo:text-indent="-0.635cm" fo:text-align="left" style:page-number="auto"/>
      <style:text-properties/>
    </style:style>
    <style:style style:family="paragraph" style:name="P3006" style:display-name="P3006" style:parent-style-name="Style2">
      <style:paragraph-properties fo:background-color="transparent" style:line-height-at-least="0.423cm" fo:margin-left="0.635cm" fo:text-indent="-0.635cm" fo:text-align="left" style:page-number="auto"/>
      <style:text-properties/>
    </style:style>
    <style:style style:family="paragraph" style:name="P3007" style:display-name="P3007" style:parent-style-name="Style2">
      <style:paragraph-properties fo:background-color="transparent" style:line-height-at-least="0.440cm" fo:margin-left="0.635cm" fo:text-indent="-0.635cm" fo:text-align="left" style:page-number="auto"/>
      <style:text-properties/>
    </style:style>
    <style:style style:family="paragraph" style:name="P3008" style:display-name="P3008" style:parent-style-name="Style2">
      <style:paragraph-properties fo:background-color="transparent" style:line-height-at-least="0.432cm" fo:margin-left="0.635cm" fo:text-indent="-0.635cm" fo:text-align="left" style:page-number="auto"/>
      <style:text-properties/>
    </style:style>
    <style:style style:family="paragraph" style:name="P3009" style:display-name="P3009" style:parent-style-name="Style2">
      <style:paragraph-properties fo:background-color="transparent" style:line-height-at-least="0.432cm" fo:margin-left="0.635cm" fo:text-indent="-0.635cm" fo:text-align="left" style:page-number="auto"/>
      <style:text-properties/>
    </style:style>
    <style:style style:family="paragraph" style:name="P3010" style:display-name="P3010" style:parent-style-name="Style2">
      <style:paragraph-properties fo:background-color="transparent" style:line-height-at-least="0.428cm" fo:margin-left="0.635cm" fo:text-indent="-0.635cm" fo:text-align="left" style:page-number="auto"/>
      <style:text-properties/>
    </style:style>
    <style:style style:family="paragraph" style:name="P3011" style:display-name="P3011" style:parent-style-name="Style2">
      <style:paragraph-properties fo:background-color="transparent" style:line-height-at-least="0.422cm" fo:margin-left="0.635cm" fo:text-indent="-0.635cm" fo:text-align="left" style:page-number="auto"/>
      <style:text-properties/>
    </style:style>
    <style:style style:family="paragraph" style:name="P3012" style:display-name="P3012" style:parent-style-name="Style2">
      <style:paragraph-properties fo:background-color="transparent" style:line-height-at-least="0.419cm" fo:margin-left="0.635cm" fo:text-indent="-0.635cm" fo:text-align="left" style:page-number="auto"/>
      <style:text-properties/>
    </style:style>
    <style:style style:family="paragraph" style:name="P3013" style:display-name="P3013" style:parent-style-name="Style2">
      <style:paragraph-properties fo:background-color="transparent" style:line-height-at-least="0.418cm" fo:margin-left="0.635cm" fo:text-indent="-0.635cm" fo:text-align="left" style:page-number="auto"/>
      <style:text-properties/>
    </style:style>
    <style:style style:family="paragraph" style:name="P3014" style:display-name="P3014" style:parent-style-name="Style2">
      <style:paragraph-properties fo:background-color="transparent" style:line-height-at-least="0.415cm" fo:margin-left="0.635cm" fo:text-indent="-0.635cm" fo:text-align="left" style:page-number="auto"/>
      <style:text-properties/>
    </style:style>
    <style:style style:family="paragraph" style:name="P3015" style:display-name="P3015" style:parent-style-name="Style2">
      <style:paragraph-properties fo:background-color="transparent" style:line-height-at-least="0.381cm" fo:margin-left="0.000cm" fo:text-indent="0.000cm" fo:text-align="left" style:page-number="auto"/>
      <style:text-properties/>
    </style:style>
    <style:style style:family="paragraph" style:name="P3016" style:display-name="P3016" style:parent-style-name="Style2">
      <style:paragraph-properties fo:background-color="transparent" style:line-height-at-least="0.381cm" fo:margin-left="0.000cm" fo:text-indent="0.000cm" fo:text-align="left" style:page-number="auto"/>
      <style:text-properties/>
    </style:style>
    <style:style style:family="paragraph" style:name="P3017" style:display-name="P3017" style:parent-style-name="Style2">
      <style:paragraph-properties fo:background-color="transparent" style:line-height-at-least="0.381cm" fo:margin-left="0.000cm" fo:text-indent="0.000cm" fo:text-align="left" style:page-number="auto">
        <style:tab-stops>
          <style:tab-stop style:position="8.128cm" style:type="left"/>
        </style:tab-stops>
      </style:paragraph-properties>
      <style:text-properties/>
    </style:style>
    <style:style style:family="paragraph" style:name="P3018" style:display-name="P3018" style:parent-style-name="Style2">
      <style:paragraph-properties fo:background-color="transparent" style:line-height-at-least="0.423cm" fo:margin-left="0.000cm" fo:text-indent="0.000cm" fo:text-align="left" style:page-number="auto"/>
      <style:text-properties/>
    </style:style>
    <style:style style:family="paragraph" style:name="P3019" style:display-name="P3019" style:parent-style-name="Style4">
      <style:paragraph-properties fo:background-color="transparent" style:line-height-at-least="0.381cm" fo:margin-left="0.000cm" fo:text-indent="0.000cm" fo:text-align="left" style:page-number="auto"/>
      <style:text-properties/>
    </style:style>
    <style:style style:family="paragraph" style:name="P3020" style:display-name="P3020" style:parent-style-name="Style4">
      <style:paragraph-properties fo:background-color="transparent" style:line-height-at-least="0.423cm" fo:margin-left="0.635cm" fo:text-indent="-0.635cm" fo:text-align="left" style:page-number="auto"/>
      <style:text-properties/>
    </style:style>
    <style:style style:family="paragraph" style:name="P3021" style:display-name="P3021" style:parent-style-name="Style4">
      <style:paragraph-properties fo:background-color="transparent" style:line-height-at-least="0.423cm" fo:margin-left="0.635cm" fo:text-indent="-0.635cm" fo:text-align="left" style:page-number="auto"/>
      <style:text-properties/>
    </style:style>
    <style:style style:family="paragraph" style:name="P3022" style:display-name="P3022" style:parent-style-name="Style4">
      <style:paragraph-properties fo:background-color="transparent" style:line-height-at-least="0.381cm" fo:margin-left="0.000cm" fo:text-indent="0.000cm" fo:text-align="left" style:page-number="auto"/>
      <style:text-properties/>
    </style:style>
    <style:style style:family="paragraph" style:name="P3023" style:display-name="P3023" style:parent-style-name="Style4">
      <style:paragraph-properties fo:background-color="transparent" style:line-height-at-least="0.432cm" fo:margin-left="0.635cm" fo:text-indent="-0.635cm" fo:text-align="left" style:page-number="auto"/>
      <style:text-properties/>
    </style:style>
    <style:style style:family="paragraph" style:name="P3024" style:display-name="P3024" style:parent-style-name="Style4">
      <style:paragraph-properties fo:background-color="transparent" style:line-height-at-least="0.381cm" fo:margin-left="0.000cm" fo:text-indent="0.635cm" fo:text-align="left" style:page-number="auto"/>
      <style:text-properties/>
    </style:style>
    <style:style style:family="paragraph" style:name="P3025" style:display-name="P3025" style:parent-style-name="Style4">
      <style:paragraph-properties fo:background-color="transparent" style:line-height-at-least="0.381cm" fo:margin-left="0.000cm" fo:text-indent="0.000cm" fo:text-align="left" style:page-number="auto"/>
      <style:text-properties/>
    </style:style>
    <style:style style:family="paragraph" style:name="P3026" style:display-name="P3026" style:parent-style-name="Style4">
      <style:paragraph-properties fo:background-color="transparent" style:line-height-at-least="0.381cm" fo:margin-left="0.000cm" fo:text-indent="0.000cm" fo:text-align="left" style:page-number="auto"/>
      <style:text-properties/>
    </style:style>
    <style:style style:family="paragraph" style:name="P3027" style:display-name="P3027" style:parent-style-name="Style4">
      <style:paragraph-properties fo:background-color="transparent" style:line-height-at-least="0.381cm" fo:margin-left="0.000cm" fo:text-indent="0.635cm" fo:text-align="left" style:page-number="auto"/>
      <style:text-properties/>
    </style:style>
    <style:style style:family="paragraph" style:name="P3028" style:display-name="P3028" style:parent-style-name="Style4">
      <style:paragraph-properties fo:background-color="transparent" style:line-height-at-least="0.381cm" fo:margin-left="0.000cm" fo:text-indent="0.000cm" fo:text-align="left" style:page-number="auto"/>
      <style:text-properties/>
    </style:style>
    <style:style style:family="paragraph" style:name="P3029" style:display-name="P3029" style:parent-style-name="Style4">
      <style:paragraph-properties fo:background-color="transparent" style:line-height-at-least="0.381cm" fo:margin-left="0.000cm" fo:text-indent="0.000cm" fo:text-align="left" style:page-number="auto"/>
      <style:text-properties/>
    </style:style>
    <style:style style:family="paragraph" style:name="P3030" style:display-name="P3030" style:parent-style-name="Style4">
      <style:paragraph-properties fo:background-color="transparent" style:line-height-at-least="0.381cm" fo:margin-left="0.000cm" fo:text-indent="0.635cm" fo:text-align="left" style:page-number="auto"/>
      <style:text-properties/>
    </style:style>
    <style:style style:family="paragraph" style:name="P3031" style:display-name="P3031" style:parent-style-name="Style4">
      <style:paragraph-properties fo:background-color="transparent" style:line-height-at-least="0.381cm" fo:margin-left="0.000cm" fo:text-indent="0.000cm" fo:text-align="left" style:page-number="auto"/>
      <style:text-properties/>
    </style:style>
    <style:style style:family="paragraph" style:name="P3032" style:display-name="P3032" style:parent-style-name="Style4">
      <style:paragraph-properties fo:background-color="transparent" style:line-height-at-least="0.415cm" fo:margin-left="0.635cm" fo:text-indent="-0.635cm" fo:text-align="left" style:page-number="auto"/>
      <style:text-properties/>
    </style:style>
    <style:style style:family="paragraph" style:name="P3033" style:display-name="P3033" style:parent-style-name="Style4">
      <style:paragraph-properties fo:background-color="transparent" style:line-height-at-least="0.432cm" fo:margin-left="0.635cm" fo:text-indent="-0.635cm" fo:text-align="left" style:page-number="auto"/>
      <style:text-properties/>
    </style:style>
    <style:style style:family="paragraph" style:name="P3034" style:display-name="P3034" style:parent-style-name="Style4">
      <style:paragraph-properties fo:background-color="transparent" style:line-height-at-least="0.381cm" fo:margin-left="0.000cm" fo:text-indent="0.000cm" fo:text-align="left" style:page-number="auto"/>
      <style:text-properties/>
    </style:style>
    <style:style style:family="paragraph" style:name="P3035" style:display-name="P3035" style:parent-style-name="Style4">
      <style:paragraph-properties fo:background-color="transparent" style:line-height-at-least="0.381cm" fo:margin-left="0.000cm" fo:text-indent="0.000cm" fo:text-align="left" style:page-number="auto"/>
      <style:text-properties/>
    </style:style>
    <style:style style:family="paragraph" style:name="P3036" style:display-name="P3036" style:parent-style-name="Style4">
      <style:paragraph-properties fo:background-color="transparent" style:line-height-at-least="0.381cm" fo:margin-left="0.000cm" fo:text-indent="0.635cm" fo:text-align="left" style:page-number="auto"/>
      <style:text-properties/>
    </style:style>
    <style:style style:family="paragraph" style:name="P3037" style:display-name="P3037" style:parent-style-name="Style4">
      <style:paragraph-properties fo:background-color="transparent" style:line-height-at-least="0.381cm" fo:margin-left="0.000cm" fo:text-indent="0.000cm" fo:text-align="left" style:page-number="auto"/>
      <style:text-properties/>
    </style:style>
    <style:style style:family="paragraph" style:name="P3038" style:display-name="P3038" style:parent-style-name="Style4">
      <style:paragraph-properties fo:background-color="transparent" style:line-height-at-least="0.432cm" fo:margin-left="0.635cm" fo:text-indent="-0.635cm" fo:text-align="left" style:page-number="auto"/>
      <style:text-properties/>
    </style:style>
    <style:style style:family="paragraph" style:name="P3039" style:display-name="P3039" style:parent-style-name="Style4">
      <style:paragraph-properties fo:background-color="transparent" style:line-height-at-least="0.432cm" fo:margin-left="0.635cm" fo:text-indent="-0.635cm" fo:text-align="left" style:page-number="auto"/>
      <style:text-properties/>
    </style:style>
    <style:style style:family="paragraph" style:name="P3040" style:display-name="P3040" style:parent-style-name="Style4">
      <style:paragraph-properties fo:background-color="transparent" style:line-height-at-least="0.381cm" fo:margin-left="0.000cm" fo:text-indent="0.000cm" fo:text-align="left" style:page-number="auto"/>
      <style:text-properties/>
    </style:style>
    <style:style style:family="paragraph" style:name="P3041" style:display-name="P3041" style:parent-style-name="Style4">
      <style:paragraph-properties fo:background-color="transparent" style:line-height-at-least="0.381cm" fo:margin-left="0.000cm" fo:text-indent="0.000cm" fo:text-align="left" style:page-number="auto"/>
      <style:text-properties/>
    </style:style>
    <style:style style:family="paragraph" style:name="P3042" style:display-name="P3042" style:parent-style-name="Style4">
      <style:paragraph-properties fo:background-color="transparent" style:line-height-at-least="0.381cm" fo:margin-left="0.000cm" fo:text-indent="0.635cm" fo:text-align="left" style:page-number="auto"/>
      <style:text-properties/>
    </style:style>
    <style:style style:family="paragraph" style:name="P3043" style:display-name="P3043" style:parent-style-name="Style2">
      <style:paragraph-properties fo:background-color="transparent" style:line-height-at-least="0.415cm" fo:margin-left="0.000cm" fo:text-indent="0.000cm" fo:text-align="left" style:page-number="auto"/>
      <style:text-properties/>
    </style:style>
    <style:style style:family="paragraph" style:name="P3044" style:display-name="P3044" style:parent-style-name="Style2">
      <style:paragraph-properties fo:background-color="transparent" style:line-height-at-least="0.415cm" fo:margin-left="0.000cm" fo:text-indent="0.635cm" fo:text-align="left" style:page-number="auto"/>
      <style:text-properties/>
    </style:style>
    <style:style style:family="paragraph" style:name="P3045" style:display-name="P3045" style:parent-style-name="Style2">
      <style:paragraph-properties fo:background-color="transparent" style:line-height-at-least="0.415cm" fo:margin-left="0.000cm" fo:text-indent="0.635cm" fo:text-align="left" style:page-number="auto"/>
      <style:text-properties/>
    </style:style>
    <style:style style:family="paragraph" style:name="P3046" style:display-name="P3046" style:parent-style-name="Style2">
      <style:paragraph-properties fo:background-color="transparent" style:line-height-at-least="0.415cm" fo:margin-left="0.000cm" fo:text-indent="0.635cm" fo:text-align="left" style:page-number="auto">
        <style:tab-stops>
          <style:tab-stop style:position="8.581cm" style:type="left"/>
        </style:tab-stops>
      </style:paragraph-properties>
      <style:text-properties/>
    </style:style>
    <style:style style:family="paragraph" style:name="P3047" style:display-name="P3047" style:parent-style-name="Style2">
      <style:paragraph-properties fo:background-color="transparent" style:line-height-at-least="0.415cm" fo:margin-left="0.000cm" fo:text-indent="0.635cm" fo:text-align="left" style:page-number="auto">
        <style:tab-stops>
          <style:tab-stop style:position="8.581cm" style:type="left"/>
        </style:tab-stops>
      </style:paragraph-properties>
      <style:text-properties/>
    </style:style>
    <style:style style:family="paragraph" style:name="P3048" style:display-name="P3048" style:parent-style-name="Style2">
      <style:paragraph-properties fo:background-color="transparent" style:line-height-at-least="0.415cm" fo:margin-left="0.000cm" fo:text-indent="0.635cm" fo:text-align="left" style:page-number="auto"/>
      <style:text-properties/>
    </style:style>
    <style:style style:family="paragraph" style:name="P3049" style:display-name="P3049" style:parent-style-name="Style2">
      <style:paragraph-properties fo:background-color="transparent" style:line-height-at-least="0.415cm" fo:margin-left="0.000cm" fo:text-indent="0.635cm" fo:text-align="left" style:page-number="auto">
        <style:tab-stops>
          <style:tab-stop style:position="8.581cm" style:type="left"/>
        </style:tab-stops>
      </style:paragraph-properties>
      <style:text-properties/>
    </style:style>
    <style:style style:family="paragraph" style:name="P3050" style:display-name="P3050" style:parent-style-name="Style2">
      <style:paragraph-properties fo:background-color="transparent" style:line-height-at-least="0.415cm" fo:margin-left="0.000cm" fo:text-indent="0.000cm" fo:text-align="left" style:page-number="auto"/>
      <style:text-properties/>
    </style:style>
    <style:style style:family="paragraph" style:name="P3051" style:display-name="P3051" style:parent-style-name="Style2">
      <style:paragraph-properties fo:background-color="transparent" style:line-height-at-least="0.415cm" fo:margin-left="0.000cm" fo:text-indent="0.635cm" fo:text-align="left" style:page-number="auto"/>
      <style:text-properties/>
    </style:style>
    <style:style style:family="paragraph" style:name="P3052" style:display-name="P3052" style:parent-style-name="Style2">
      <style:paragraph-properties fo:background-color="transparent" style:line-height-at-least="0.423cm" fo:margin-left="0.000cm" fo:text-indent="0.000cm" fo:text-align="left" style:page-number="auto"/>
      <style:text-properties/>
    </style:style>
    <style:style style:family="paragraph" style:name="P3053" style:display-name="P3053" style:parent-style-name="Style2">
      <style:paragraph-properties fo:background-color="transparent" style:line-height-at-least="0.423cm" fo:margin-left="0.000cm" fo:text-indent="0.000cm" fo:text-align="left" style:page-number="auto"/>
      <style:text-properties/>
    </style:style>
    <style:style style:family="paragraph" style:name="P3054" style:display-name="P3054" style:parent-style-name="Style2">
      <style:paragraph-properties fo:background-color="transparent" style:line-height-at-least="0.423cm" fo:margin-left="0.635cm" fo:text-indent="-0.635cm" fo:text-align="left" style:page-number="auto"/>
      <style:text-properties/>
    </style:style>
    <style:style style:family="paragraph" style:name="P3055" style:display-name="P3055" style:parent-style-name="Style2">
      <style:paragraph-properties fo:background-color="transparent" style:line-height-at-least="0.423cm" fo:margin-left="0.000cm" fo:text-indent="0.000cm" fo:text-align="left" style:page-number="auto"/>
      <style:text-properties/>
    </style:style>
    <style:style style:family="paragraph" style:name="P3056" style:display-name="P3056" style:parent-style-name="Style2">
      <style:paragraph-properties fo:background-color="transparent" style:line-height-at-least="0.449cm" fo:margin-left="0.635cm" fo:text-indent="-0.635cm" fo:text-align="left" style:page-number="auto"/>
      <style:text-properties/>
    </style:style>
    <style:style style:family="paragraph" style:name="P3057" style:display-name="P3057" style:parent-style-name="Style2">
      <style:paragraph-properties fo:background-color="transparent" style:line-height-at-least="0.432cm" fo:margin-left="0.635cm" fo:text-indent="-0.635cm" fo:text-align="left" style:page-number="auto"/>
      <style:text-properties/>
    </style:style>
    <style:style style:family="paragraph" style:name="P3058" style:display-name="P3058" style:parent-style-name="Style2">
      <style:paragraph-properties fo:background-color="transparent" style:line-height-at-least="0.440cm" fo:margin-left="0.635cm" fo:text-indent="-0.635cm" fo:text-align="left" style:page-number="auto"/>
      <style:text-properties/>
    </style:style>
    <style:style style:family="paragraph" style:name="P3059" style:display-name="P3059" style:parent-style-name="Style2">
      <style:paragraph-properties fo:background-color="transparent" style:line-height-at-least="0.381cm" fo:margin-left="0.635cm" fo:text-indent="-0.635cm" fo:text-align="left" style:page-number="auto"/>
      <style:text-properties/>
    </style:style>
    <style:style style:family="paragraph" style:name="P3060" style:display-name="P3060" style:parent-style-name="Style2">
      <style:paragraph-properties fo:background-color="transparent" style:line-height-at-least="0.381cm" fo:margin-left="0.000cm" fo:text-indent="0.000cm" fo:text-align="left" style:page-number="auto"/>
      <style:text-properties/>
    </style:style>
    <style:style style:family="paragraph" style:name="P3061" style:display-name="P3061" style:parent-style-name="Style4">
      <style:paragraph-properties fo:background-color="transparent" style:line-height-at-least="0.381cm" fo:margin-left="0.000cm" fo:text-indent="0.000cm" fo:text-align="left" style:page-number="auto"/>
      <style:text-properties/>
    </style:style>
    <style:style style:family="paragraph" style:name="P3062" style:display-name="P3062" style:parent-style-name="Style4">
      <style:paragraph-properties fo:background-color="transparent" style:line-height-at-least="0.381cm" fo:margin-left="0.000cm" fo:text-indent="0.000cm" fo:text-align="left" style:page-number="auto"/>
      <style:text-properties/>
    </style:style>
    <style:style style:family="paragraph" style:name="P3063" style:display-name="P3063" style:parent-style-name="Style4">
      <style:paragraph-properties fo:background-color="transparent" style:line-height-at-least="0.423cm" fo:margin-left="0.635cm" fo:text-indent="-0.635cm" fo:text-align="left" style:page-number="auto"/>
      <style:text-properties/>
    </style:style>
    <style:style style:family="paragraph" style:name="P3064" style:display-name="P3064" style:parent-style-name="Style4">
      <style:paragraph-properties fo:background-color="transparent" style:line-height-at-least="0.381cm" fo:margin-left="0.000cm" fo:text-indent="0.000cm" fo:text-align="left" style:page-number="auto"/>
      <style:text-properties/>
    </style:style>
    <style:style style:family="paragraph" style:name="P3065" style:display-name="P3065" style:parent-style-name="Style4">
      <style:paragraph-properties fo:background-color="transparent" style:line-height-at-least="0.381cm" fo:margin-left="0.000cm" fo:text-indent="0.000cm" fo:text-align="left" style:page-number="auto"/>
      <style:text-properties/>
    </style:style>
    <style:style style:family="paragraph" style:name="P3066" style:display-name="P3066" style:parent-style-name="Style4">
      <style:paragraph-properties fo:background-color="transparent" style:line-height-at-least="0.432cm" fo:margin-left="0.635cm" fo:text-indent="-0.635cm" fo:text-align="left" style:page-number="auto"/>
      <style:text-properties/>
    </style:style>
    <style:style style:family="paragraph" style:name="P3067" style:display-name="P3067" style:parent-style-name="Style4">
      <style:paragraph-properties fo:background-color="transparent" style:line-height-at-least="0.381cm" fo:margin-left="0.000cm" fo:text-indent="0.000cm" fo:text-align="left" style:page-number="auto"/>
      <style:text-properties/>
    </style:style>
    <style:style style:family="paragraph" style:name="P3068" style:display-name="P3068" style:parent-style-name="Style4">
      <style:paragraph-properties fo:background-color="transparent" style:line-height-at-least="0.381cm" fo:margin-left="0.000cm" fo:text-indent="0.000cm" fo:text-align="left" style:page-number="auto"/>
      <style:text-properties/>
    </style:style>
    <style:style style:family="paragraph" style:name="P3069" style:display-name="P3069" style:parent-style-name="Style4">
      <style:paragraph-properties fo:background-color="transparent" style:line-height-at-least="0.381cm" fo:margin-left="0.000cm" fo:text-indent="0.635cm" fo:text-align="left" style:page-number="auto"/>
      <style:text-properties/>
    </style:style>
    <style:style style:family="paragraph" style:name="P3070" style:display-name="P3070" style:parent-style-name="Style4">
      <style:paragraph-properties fo:background-color="transparent" style:line-height-at-least="0.381cm" fo:margin-left="0.000cm" fo:text-indent="0.000cm" fo:text-align="left" style:page-number="auto"/>
      <style:text-properties/>
    </style:style>
    <style:style style:family="paragraph" style:name="P3071" style:display-name="P3071" style:parent-style-name="Style4">
      <style:paragraph-properties fo:background-color="transparent" style:line-height-at-least="0.381cm" fo:margin-left="0.000cm" fo:text-indent="0.000cm" fo:text-align="left" style:page-number="auto"/>
      <style:text-properties/>
    </style:style>
    <style:style style:family="paragraph" style:name="P3072" style:display-name="P3072" style:parent-style-name="Style4">
      <style:paragraph-properties fo:background-color="transparent" style:line-height-at-least="0.381cm" fo:margin-left="0.000cm" fo:text-indent="0.635cm" fo:text-align="left" style:page-number="auto"/>
      <style:text-properties/>
    </style:style>
    <style:style style:family="paragraph" style:name="P3073" style:display-name="P3073" style:parent-style-name="Style4">
      <style:paragraph-properties fo:background-color="transparent" style:line-height-at-least="0.381cm" fo:margin-left="0.000cm" fo:text-indent="0.000cm" fo:text-align="left" style:page-number="auto"/>
      <style:text-properties/>
    </style:style>
    <style:style style:family="paragraph" style:name="P3074" style:display-name="P3074" style:parent-style-name="Style4">
      <style:paragraph-properties fo:background-color="transparent" style:line-height-at-least="0.381cm" fo:margin-left="0.000cm" fo:text-indent="0.000cm" fo:text-align="left" style:page-number="auto"/>
      <style:text-properties/>
    </style:style>
    <style:style style:family="paragraph" style:name="P3075" style:display-name="P3075" style:parent-style-name="Style4">
      <style:paragraph-properties fo:background-color="transparent" style:line-height-at-least="0.381cm" fo:margin-left="0.000cm" fo:text-indent="0.635cm" fo:text-align="left" style:page-number="auto"/>
      <style:text-properties/>
    </style:style>
    <style:style style:family="paragraph" style:name="P3076" style:display-name="P3076" style:parent-style-name="Style4">
      <style:paragraph-properties fo:background-color="transparent" style:line-height-at-least="0.381cm" fo:margin-left="0.000cm" fo:text-indent="0.000cm" fo:text-align="left" style:page-number="auto"/>
      <style:text-properties/>
    </style:style>
    <style:style style:family="paragraph" style:name="P3077" style:display-name="P3077" style:parent-style-name="Style4">
      <style:paragraph-properties fo:background-color="transparent" style:line-height-at-least="0.381cm" fo:margin-left="0.000cm" fo:text-indent="0.000cm" fo:text-align="left" style:page-number="auto"/>
      <style:text-properties/>
    </style:style>
    <style:style style:family="paragraph" style:name="P3078" style:display-name="P3078" style:parent-style-name="Style4">
      <style:paragraph-properties fo:background-color="transparent" style:line-height-at-least="0.381cm" fo:margin-left="0.000cm" fo:text-indent="0.635cm" fo:text-align="left" style:page-number="auto"/>
      <style:text-properties/>
    </style:style>
    <style:style style:family="paragraph" style:name="P3079" style:display-name="P3079" style:parent-style-name="Style2">
      <style:paragraph-properties fo:background-color="transparent" style:line-height-at-least="0.415cm" fo:margin-left="0.000cm" fo:text-indent="0.635cm" fo:text-align="left" style:page-number="auto"/>
      <style:text-properties/>
    </style:style>
    <style:style style:family="paragraph" style:name="P3080" style:display-name="P3080" style:parent-style-name="Style2">
      <style:paragraph-properties fo:background-color="transparent" style:line-height-at-least="0.415cm" fo:margin-left="0.000cm" fo:text-indent="0.635cm" fo:text-align="left" style:page-number="auto"/>
      <style:text-properties/>
    </style:style>
    <style:style style:family="paragraph" style:name="P3081" style:display-name="P3081" style:parent-style-name="Style2">
      <style:paragraph-properties fo:background-color="transparent" style:line-height-at-least="0.415cm" fo:margin-left="0.000cm" fo:text-indent="0.635cm" fo:text-align="left" style:page-number="auto"/>
      <style:text-properties/>
    </style:style>
    <style:style style:family="paragraph" style:name="P3082" style:display-name="P3082" style:parent-style-name="Style2">
      <style:paragraph-properties fo:background-color="transparent" style:line-height-at-least="0.440cm" fo:margin-left="0.000cm" fo:text-indent="0.000cm" fo:text-align="left" style:page-number="auto"/>
      <style:text-properties/>
    </style:style>
    <style:style style:family="paragraph" style:name="P3083" style:display-name="P3083" style:parent-style-name="Style2">
      <style:paragraph-properties fo:background-color="transparent" style:line-height-at-least="0.440cm" fo:margin-left="0.000cm" fo:text-indent="0.000cm" fo:text-align="left" style:page-number="auto"/>
      <style:text-properties/>
    </style:style>
    <style:style style:family="paragraph" style:name="P3084" style:display-name="P3084" style:parent-style-name="Style2">
      <style:paragraph-properties fo:background-color="transparent" style:line-height-at-least="0.440cm" fo:margin-left="0.635cm" fo:text-indent="-0.635cm" fo:text-align="left" style:page-number="auto"/>
      <style:text-properties/>
    </style:style>
    <style:style style:family="paragraph" style:name="P3085" style:display-name="P3085" style:parent-style-name="Style2">
      <style:paragraph-properties fo:background-color="transparent" style:line-height-at-least="0.440cm" fo:margin-left="0.000cm" fo:text-indent="0.000cm" fo:text-align="left" style:page-number="auto"/>
      <style:text-properties/>
    </style:style>
    <style:style style:family="paragraph" style:name="P3086" style:display-name="P3086" style:parent-style-name="Style2">
      <style:paragraph-properties fo:background-color="transparent" style:line-height-at-least="0.432cm" fo:margin-left="0.635cm" fo:text-indent="-0.635cm" fo:text-align="left" style:page-number="auto"/>
      <style:text-properties/>
    </style:style>
    <style:style style:family="paragraph" style:name="P3087" style:display-name="P3087" style:parent-style-name="Style2">
      <style:paragraph-properties fo:background-color="transparent" style:line-height-at-least="0.423cm" fo:margin-left="0.635cm" fo:text-indent="-0.635cm" fo:text-align="left" style:page-number="auto"/>
      <style:text-properties/>
    </style:style>
    <style:style style:family="paragraph" style:name="P3088" style:display-name="P3088" style:parent-style-name="Style2">
      <style:paragraph-properties fo:background-color="transparent" style:line-height-at-least="0.428cm" fo:margin-left="0.000cm" fo:text-indent="0.000cm" fo:text-align="left" style:page-number="auto"/>
      <style:text-properties/>
    </style:style>
    <style:style style:family="paragraph" style:name="P3089" style:display-name="P3089" style:parent-style-name="Style2">
      <style:paragraph-properties fo:background-color="transparent" style:line-height-at-least="0.423cm" fo:margin-left="0.000cm" fo:text-indent="0.000cm" fo:text-align="left" style:page-number="auto"/>
      <style:text-properties/>
    </style:style>
    <style:style style:family="paragraph" style:name="P3090" style:display-name="P3090" style:parent-style-name="Style2">
      <style:paragraph-properties fo:background-color="transparent" style:line-height-at-least="0.423cm" fo:margin-left="0.635cm" fo:text-indent="-0.635cm" fo:text-align="left" style:page-number="auto"/>
      <style:text-properties/>
    </style:style>
    <style:style style:family="paragraph" style:name="P3091" style:display-name="P3091" style:parent-style-name="Style2">
      <style:paragraph-properties fo:background-color="transparent" style:line-height-at-least="0.423cm" fo:margin-left="0.635cm" fo:text-indent="-0.635cm" fo:text-align="left" style:page-number="auto"/>
      <style:text-properties/>
    </style:style>
    <style:style style:family="paragraph" style:name="P3092" style:display-name="P3092" style:parent-style-name="Style2">
      <style:paragraph-properties fo:background-color="transparent" style:line-height-at-least="0.381cm" fo:margin-left="0.000cm" fo:text-indent="0.000cm" fo:text-align="left" style:page-number="auto"/>
      <style:text-properties/>
    </style:style>
    <style:style style:family="paragraph" style:name="P3093" style:display-name="P3093" style:parent-style-name="Style2">
      <style:paragraph-properties fo:background-color="transparent" style:line-height-at-least="0.402cm" fo:margin-left="0.000cm" fo:text-indent="0.000cm" fo:text-align="left" style:page-number="auto"/>
      <style:text-properties/>
    </style:style>
    <style:style style:family="paragraph" style:name="P3094" style:display-name="P3094" style:parent-style-name="Style2">
      <style:paragraph-properties fo:background-color="transparent" style:line-height-at-least="0.373cm" fo:margin-left="0.635cm" fo:text-indent="-0.635cm" fo:text-align="left" style:page-number="auto"/>
      <style:text-properties/>
    </style:style>
    <style:style style:family="paragraph" style:name="P3095" style:display-name="P3095" style:parent-style-name="Style2">
      <style:paragraph-properties fo:background-color="transparent" style:line-height-at-least="0.432cm" fo:margin-left="0.635cm" fo:text-indent="-0.635cm" fo:text-align="left" style:page-number="auto"/>
      <style:text-properties/>
    </style:style>
    <style:style style:family="paragraph" style:name="P3096" style:display-name="P3096" style:parent-style-name="Style2">
      <style:paragraph-properties fo:background-color="transparent" style:line-height-at-least="0.381cm" fo:margin-left="0.000cm" fo:text-indent="0.000cm" fo:text-align="left" style:page-number="auto"/>
      <style:text-properties/>
    </style:style>
    <style:style style:family="paragraph" style:name="P3097" style:display-name="P3097" style:parent-style-name="Style2">
      <style:paragraph-properties fo:background-color="transparent" style:line-height-at-least="0.406cm" fo:margin-left="0.635cm" fo:text-indent="-0.635cm" fo:text-align="left" style:page-number="auto"/>
      <style:text-properties/>
    </style:style>
    <style:style style:family="paragraph" style:name="P3098" style:display-name="P3098" style:parent-style-name="Style2">
      <style:paragraph-properties fo:background-color="transparent" style:line-height-at-least="0.415cm" fo:margin-left="0.635cm" fo:text-indent="-0.635cm" fo:text-align="left" style:page-number="auto"/>
      <style:text-properties/>
    </style:style>
    <style:style style:family="paragraph" style:name="P3099" style:display-name="P3099" style:parent-style-name="Style2">
      <style:paragraph-properties fo:background-color="transparent" style:line-height-at-least="0.421cm" fo:margin-left="0.000cm" fo:text-indent="0.000cm" fo:text-align="left" style:page-number="auto"/>
      <style:text-properties/>
    </style:style>
    <style:style style:family="paragraph" style:name="P3100" style:display-name="P3100" style:parent-style-name="Style2">
      <style:paragraph-properties fo:background-color="transparent" style:line-height-at-least="0.415cm" fo:margin-left="0.635cm" fo:text-indent="-0.635cm" fo:text-align="left" style:page-number="auto"/>
      <style:text-properties/>
    </style:style>
    <style:style style:family="paragraph" style:name="P3101" style:display-name="P3101" style:parent-style-name="Style2">
      <style:paragraph-properties fo:background-color="transparent" style:line-height-at-least="0.423cm" fo:margin-left="0.635cm" fo:text-indent="-0.635cm" fo:text-align="left" style:page-number="auto"/>
      <style:text-properties/>
    </style:style>
    <style:style style:family="paragraph" style:name="P3102" style:display-name="P3102" style:parent-style-name="Style2">
      <style:paragraph-properties fo:background-color="transparent" style:line-height-at-least="0.421cm" fo:margin-left="0.635cm" fo:text-indent="-0.635cm" fo:text-align="left" style:page-number="auto"/>
      <style:text-properties/>
    </style:style>
    <style:style style:family="paragraph" style:name="P3103" style:display-name="P3103" style:parent-style-name="Style2">
      <style:paragraph-properties fo:background-color="transparent" style:line-height-at-least="0.421cm" fo:margin-left="0.000cm" fo:text-indent="0.000cm" fo:text-align="left" style:page-number="auto"/>
      <style:text-properties/>
    </style:style>
    <style:style style:family="paragraph" style:name="P3104" style:display-name="P3104" style:parent-style-name="Style2">
      <style:paragraph-properties fo:background-color="transparent" style:line-height-at-least="0.398cm" fo:margin-left="0.635cm" fo:text-indent="-0.635cm" fo:text-align="left" style:page-number="auto"/>
      <style:text-properties/>
    </style:style>
    <style:style style:family="paragraph" style:name="P3105" style:display-name="P3105" style:parent-style-name="Style2">
      <style:paragraph-properties fo:background-color="transparent" style:line-height-at-least="0.419cm" fo:margin-left="0.635cm" fo:text-indent="-0.635cm" fo:text-align="left" style:page-number="auto"/>
      <style:text-properties/>
    </style:style>
    <style:style style:family="paragraph" style:name="P3106" style:display-name="P3106" style:parent-style-name="Style2">
      <style:paragraph-properties fo:background-color="transparent" style:line-height-at-least="0.419cm" fo:margin-left="0.000cm" fo:text-indent="0.000cm" fo:text-align="left" style:page-number="auto"/>
      <style:text-properties/>
    </style:style>
    <style:style style:family="paragraph" style:name="P3107" style:display-name="P3107" style:parent-style-name="Style2">
      <style:paragraph-properties fo:background-color="transparent" style:line-height-at-least="0.419cm" fo:margin-left="0.000cm" fo:text-indent="0.000cm" fo:text-align="left" style:page-number="auto"/>
      <style:text-properties/>
    </style:style>
    <style:style style:family="paragraph" style:name="P3108" style:display-name="P3108" style:parent-style-name="Style2">
      <style:paragraph-properties fo:background-color="transparent" style:line-height-at-least="0.419cm" fo:margin-left="0.000cm" fo:text-indent="0.635cm" fo:text-align="left" style:page-number="auto"/>
      <style:text-properties/>
    </style:style>
    <style:style style:family="paragraph" style:name="P3109" style:display-name="P3109" style:parent-style-name="Style2">
      <style:paragraph-properties fo:background-color="transparent" style:line-height-at-least="0.419cm" fo:margin-left="0.635cm" fo:text-indent="-0.635cm" fo:text-align="left" style:page-number="auto"/>
      <style:text-properties/>
    </style:style>
    <style:style style:family="paragraph" style:name="P3110" style:display-name="P3110" style:parent-style-name="Style2">
      <style:paragraph-properties fo:background-color="transparent" style:line-height-at-least="0.419cm" fo:margin-left="0.000cm" fo:text-indent="0.635cm" fo:text-align="left" style:page-number="auto"/>
      <style:text-properties/>
    </style:style>
    <style:style style:family="paragraph" style:name="P3111" style:display-name="P3111" style:parent-style-name="Style2">
      <style:paragraph-properties fo:background-color="transparent" style:line-height-at-least="0.423cm" fo:margin-left="0.635cm" fo:text-indent="-0.635cm" fo:text-align="left" style:page-number="auto"/>
      <style:text-properties/>
    </style:style>
    <style:style style:family="paragraph" style:name="P3112" style:display-name="P3112" style:parent-style-name="Style2">
      <style:paragraph-properties fo:background-color="transparent" style:line-height-at-least="0.419cm" fo:margin-left="0.000cm" fo:text-indent="0.000cm" fo:text-align="left" style:page-number="auto"/>
      <style:text-properties/>
    </style:style>
    <style:style style:family="paragraph" style:name="P3113" style:display-name="P3113" style:parent-style-name="Style2">
      <style:paragraph-properties fo:background-color="transparent" style:line-height-at-least="0.440cm" fo:margin-left="0.000cm" fo:text-indent="0.000cm" fo:text-align="left" style:page-number="auto"/>
      <style:text-properties/>
    </style:style>
    <style:style style:family="paragraph" style:name="P3114" style:display-name="P3114" style:parent-style-name="Style2">
      <style:paragraph-properties fo:background-color="transparent" style:line-height-at-least="0.440cm" fo:margin-left="0.000cm" fo:text-indent="0.000cm" fo:text-align="left" style:page-number="auto"/>
      <style:text-properties/>
    </style:style>
    <style:style style:family="paragraph" style:name="P3115" style:display-name="P3115" style:parent-style-name="Style2">
      <style:paragraph-properties fo:background-color="transparent" style:line-height-at-least="0.432cm" fo:margin-left="0.635cm" fo:text-indent="-0.635cm" fo:text-align="left" style:page-number="auto"/>
      <style:text-properties/>
    </style:style>
    <style:style style:family="paragraph" style:name="P3116" style:display-name="P3116" style:parent-style-name="Style2">
      <style:paragraph-properties fo:background-color="transparent" style:line-height-at-least="0.449cm" fo:margin-left="0.635cm" fo:text-indent="-0.635cm" fo:text-align="left" style:page-number="auto"/>
      <style:text-properties/>
    </style:style>
    <style:style style:family="paragraph" style:name="P3117" style:display-name="P3117" style:parent-style-name="Style2">
      <style:paragraph-properties fo:background-color="transparent" style:line-height-at-least="0.440cm" fo:margin-left="0.000cm" fo:text-indent="0.000cm" fo:text-align="left" style:page-number="auto"/>
      <style:text-properties/>
    </style:style>
    <style:style style:family="paragraph" style:name="P3118" style:display-name="P3118" style:parent-style-name="Style2">
      <style:paragraph-properties fo:background-color="transparent" style:line-height-at-least="0.440cm" fo:margin-left="0.000cm" fo:text-indent="0.000cm" fo:text-align="left" style:page-number="auto"/>
      <style:text-properties/>
    </style:style>
    <style:style style:family="paragraph" style:name="P3119" style:display-name="P3119" style:parent-style-name="Style2">
      <style:paragraph-properties fo:background-color="transparent" style:line-height-at-least="0.381cm" fo:margin-left="0.000cm" fo:text-indent="0.000cm" fo:text-align="left" style:page-number="auto"/>
      <style:text-properties/>
    </style:style>
    <style:style style:family="paragraph" style:name="P3120" style:display-name="P3120" style:parent-style-name="Style2">
      <style:paragraph-properties fo:background-color="transparent" style:line-height-at-least="0.440cm" fo:margin-left="0.635cm" fo:text-indent="-0.635cm" fo:text-align="left" style:page-number="auto">
        <style:tab-stops>
          <style:tab-stop style:position="-0.440cm" style:type="left"/>
        </style:tab-stops>
      </style:paragraph-properties>
      <style:text-properties/>
    </style:style>
    <style:style style:family="paragraph" style:name="P3121" style:display-name="P3121" style:parent-style-name="Style2">
      <style:paragraph-properties fo:background-color="transparent" style:line-height-at-least="0.428cm" fo:margin-left="0.000cm" fo:text-indent="0.000cm" fo:text-align="left" style:page-number="auto">
        <style:tab-stops>
          <style:tab-stop style:position="1.041cm" style:type="left"/>
        </style:tab-stops>
      </style:paragraph-properties>
      <style:text-properties/>
    </style:style>
    <style:style style:family="paragraph" style:name="P3122" style:display-name="P3122" style:parent-style-name="Style2">
      <style:paragraph-properties fo:background-color="transparent" style:line-height-at-least="0.415cm" fo:margin-left="0.635cm" fo:text-indent="-0.635cm" fo:text-align="left" style:page-number="auto">
        <style:tab-stops>
          <style:tab-stop style:position="-0.440cm" style:type="left"/>
        </style:tab-stops>
      </style:paragraph-properties>
      <style:text-properties/>
    </style:style>
    <style:style style:family="paragraph" style:name="P3123" style:display-name="P3123" style:parent-style-name="Style2">
      <style:paragraph-properties fo:background-color="transparent" style:line-height-at-least="0.428cm" fo:margin-left="0.000cm" fo:text-indent="0.000cm" fo:text-align="left" style:page-number="auto">
        <style:tab-stops>
          <style:tab-stop style:position="1.041cm" style:type="left"/>
        </style:tab-stops>
      </style:paragraph-properties>
      <style:text-properties/>
    </style:style>
    <style:style style:family="paragraph" style:name="P3124" style:display-name="P3124" style:parent-style-name="Style2">
      <style:paragraph-properties fo:background-color="transparent" style:line-height-at-least="0.428cm" fo:margin-left="0.000cm" fo:text-indent="0.000cm" fo:text-align="left" style:page-number="auto">
        <style:tab-stops>
          <style:tab-stop style:position="1.041cm" style:type="left"/>
        </style:tab-stops>
      </style:paragraph-properties>
      <style:text-properties/>
    </style:style>
    <style:style style:family="paragraph" style:name="P3125" style:display-name="P3125" style:parent-style-name="Style2">
      <style:paragraph-properties fo:background-color="transparent" style:line-height-at-least="0.428cm" fo:margin-left="0.000cm" fo:text-indent="0.000cm" fo:text-align="left" style:page-number="auto">
        <style:tab-stops>
          <style:tab-stop style:position="1.041cm" style:type="left"/>
        </style:tab-stops>
      </style:paragraph-properties>
      <style:text-properties/>
    </style:style>
    <style:style style:family="paragraph" style:name="P3126" style:display-name="P3126" style:parent-style-name="Style2">
      <style:paragraph-properties fo:background-color="transparent" style:line-height-at-least="0.422cm" fo:margin-left="0.000cm" fo:text-indent="0.635cm" fo:text-align="left" style:page-number="auto"/>
      <style:text-properties/>
    </style:style>
    <style:style style:family="paragraph" style:name="P3127" style:display-name="P3127" style:parent-style-name="Style2">
      <style:paragraph-properties fo:background-color="transparent" style:line-height-at-least="0.422cm" fo:margin-left="0.000cm" fo:text-indent="0.635cm" fo:text-align="left" style:page-number="auto"/>
      <style:text-properties/>
    </style:style>
    <style:style style:family="paragraph" style:name="P3128" style:display-name="P3128" style:parent-style-name="Style2">
      <style:paragraph-properties fo:background-color="transparent" style:line-height-at-least="0.422cm" fo:margin-left="0.000cm" fo:text-indent="0.635cm" fo:text-align="left" style:page-number="auto">
        <style:tab-stops>
          <style:tab-stop style:position="8.791cm" style:type="left"/>
        </style:tab-stops>
      </style:paragraph-properties>
      <style:text-properties/>
    </style:style>
    <style:style style:family="paragraph" style:name="P3129" style:display-name="P3129" style:parent-style-name="Style2">
      <style:paragraph-properties fo:background-color="transparent" style:line-height-at-least="0.422cm" fo:margin-left="0.000cm" fo:text-indent="0.635cm" fo:text-align="left" style:page-number="auto">
        <style:tab-stops>
          <style:tab-stop style:position="8.791cm" style:type="left"/>
        </style:tab-stops>
      </style:paragraph-properties>
      <style:text-properties/>
    </style:style>
    <style:style style:family="paragraph" style:name="P3130" style:display-name="P3130" style:parent-style-name="Style2">
      <style:paragraph-properties fo:background-color="transparent" style:line-height-at-least="0.449cm" fo:margin-left="0.000cm" fo:text-indent="0.635cm" fo:text-align="left" style:page-number="auto"/>
      <style:text-properties/>
    </style:style>
    <style:style style:family="paragraph" style:name="P3131" style:display-name="P3131" style:parent-style-name="Style2">
      <style:paragraph-properties fo:background-color="transparent" style:line-height-at-least="0.449cm" fo:margin-left="0.000cm" fo:text-indent="0.635cm" fo:text-align="left" style:page-number="auto"/>
      <style:text-properties/>
    </style:style>
    <style:style style:family="paragraph" style:name="P3132" style:display-name="P3132" style:parent-style-name="Style2">
      <style:paragraph-properties fo:background-color="transparent" style:line-height-at-least="0.449cm" fo:margin-left="0.000cm" fo:text-indent="0.635cm" fo:text-align="left" style:page-number="auto">
        <style:tab-stops>
          <style:tab-stop style:position="8.791cm" style:type="left"/>
        </style:tab-stops>
      </style:paragraph-properties>
      <style:text-properties/>
    </style:style>
    <style:style style:family="paragraph" style:name="P3133" style:display-name="P3133" style:parent-style-name="Style2">
      <style:paragraph-properties fo:background-color="transparent" style:line-height-at-least="0.449cm" fo:margin-left="0.000cm" fo:text-indent="0.000cm" fo:text-align="left" style:page-number="auto">
        <style:tab-stops>
          <style:tab-stop style:position="7.341cm" style:type="left"/>
        </style:tab-stops>
      </style:paragraph-properties>
      <style:text-properties/>
    </style:style>
    <style:style style:family="paragraph" style:name="P3134" style:display-name="P3134" style:parent-style-name="Style2">
      <style:paragraph-properties fo:background-color="transparent" style:line-height-at-least="0.449cm" fo:margin-left="0.000cm" fo:text-indent="0.635cm" fo:text-align="left" style:page-number="auto">
        <style:tab-stops>
          <style:tab-stop style:position="8.791cm" style:type="left"/>
        </style:tab-stops>
      </style:paragraph-properties>
      <style:text-properties/>
    </style:style>
    <style:style style:family="paragraph" style:name="P3135" style:display-name="P3135" style:parent-style-name="Style2">
      <style:paragraph-properties fo:background-color="transparent" style:line-height-at-least="0.449cm" fo:margin-left="0.000cm" fo:text-indent="0.000cm" fo:text-align="left" style:page-number="auto"/>
      <style:text-properties/>
    </style:style>
    <style:style style:family="paragraph" style:name="P3136" style:display-name="P3136" style:parent-style-name="Style2">
      <style:paragraph-properties fo:background-color="transparent" style:line-height-at-least="0.417cm" fo:margin-left="0.000cm" fo:text-indent="0.000cm" fo:text-align="left" style:page-number="auto"/>
      <style:text-properties/>
    </style:style>
    <style:style style:family="paragraph" style:name="P3137" style:display-name="P3137" style:parent-style-name="Style2">
      <style:paragraph-properties fo:background-color="transparent" style:line-height-at-least="0.432cm" fo:margin-left="0.635cm" fo:text-indent="-0.635cm" fo:text-align="left" style:page-number="auto"/>
      <style:text-properties/>
    </style:style>
    <style:style style:family="paragraph" style:name="P3138" style:display-name="P3138" style:parent-style-name="Style2">
      <style:paragraph-properties fo:background-color="transparent" style:line-height-at-least="0.417cm" fo:margin-left="0.000cm" fo:text-indent="0.000cm" fo:text-align="left" style:page-number="auto">
        <style:tab-stops>
          <style:tab-stop style:position="2.371cm" style:type="left"/>
        </style:tab-stops>
      </style:paragraph-properties>
      <style:text-properties/>
    </style:style>
    <style:style style:family="paragraph" style:name="P3139" style:display-name="P3139" style:parent-style-name="Style2">
      <style:paragraph-properties fo:background-color="transparent" style:line-height-at-least="0.417cm" fo:margin-left="0.000cm" fo:text-indent="0.635cm" fo:text-align="left" style:page-number="auto"/>
      <style:text-properties/>
    </style:style>
    <style:style style:family="paragraph" style:name="P3140" style:display-name="P3140" style:parent-style-name="Style2">
      <style:paragraph-properties fo:background-color="transparent" style:line-height-at-least="0.415cm" fo:margin-left="0.635cm" fo:text-indent="-0.635cm" fo:text-align="left" style:page-number="auto"/>
      <style:text-properties/>
    </style:style>
    <style:style style:family="paragraph" style:name="P3141" style:display-name="P3141" style:parent-style-name="Style2">
      <style:paragraph-properties fo:background-color="transparent" style:line-height-at-least="0.419cm" fo:margin-left="0.635cm" fo:text-indent="-0.635cm" fo:text-align="left" style:page-number="auto"/>
      <style:text-properties/>
    </style:style>
    <style:style style:family="paragraph" style:name="P3142" style:display-name="P3142" style:parent-style-name="Style2">
      <style:paragraph-properties fo:background-color="transparent" style:line-height-at-least="0.417cm" fo:margin-left="0.000cm" fo:text-indent="0.000cm" fo:text-align="left" style:page-number="auto"/>
      <style:text-properties/>
    </style:style>
    <style:style style:family="paragraph" style:name="P3143" style:display-name="P3143" style:parent-style-name="Style2">
      <style:paragraph-properties fo:background-color="transparent" style:line-height-at-least="0.415cm" fo:margin-left="0.635cm" fo:text-indent="-0.635cm" fo:text-align="left" style:page-number="auto"/>
      <style:text-properties/>
    </style:style>
    <style:style style:family="paragraph" style:name="P3144" style:display-name="P3144" style:parent-style-name="Style2">
      <style:paragraph-properties fo:background-color="transparent" style:line-height-at-least="0.428cm" fo:margin-left="0.000cm" fo:text-indent="0.000cm" fo:text-align="left" style:page-number="auto"/>
      <style:text-properties/>
    </style:style>
    <style:style style:family="paragraph" style:name="P3145" style:display-name="P3145" style:parent-style-name="Style2">
      <style:paragraph-properties fo:background-color="transparent" style:line-height-at-least="0.428cm" fo:margin-left="0.635cm" fo:text-indent="-0.635cm" fo:text-align="left" style:page-number="auto"/>
      <style:text-properties/>
    </style:style>
    <style:style style:family="paragraph" style:name="P3146" style:display-name="P3146" style:parent-style-name="Style2">
      <style:paragraph-properties fo:background-color="transparent" style:line-height-at-least="0.381cm" fo:margin-left="0.000cm" fo:text-indent="0.000cm" fo:text-align="left" style:page-number="auto"/>
      <style:text-properties/>
    </style:style>
    <style:style style:family="paragraph" style:name="P3147" style:display-name="P3147" style:parent-style-name="Style2">
      <style:paragraph-properties fo:background-color="transparent" style:line-height-at-least="0.419cm" fo:margin-left="0.000cm" fo:text-indent="0.000cm" fo:text-align="left" style:page-number="auto"/>
      <style:text-properties/>
    </style:style>
    <style:style style:family="paragraph" style:name="P3148" style:display-name="P3148" style:parent-style-name="Style2">
      <style:paragraph-properties fo:background-color="transparent" style:line-height-at-least="0.415cm" fo:margin-left="0.635cm" fo:text-indent="-0.635cm" fo:text-align="left" style:page-number="auto"/>
      <style:text-properties/>
    </style:style>
    <style:style style:family="paragraph" style:name="P3149" style:display-name="P3149" style:parent-style-name="Style2">
      <style:paragraph-properties fo:background-color="transparent" style:line-height-at-least="0.415cm" fo:margin-left="0.635cm" fo:text-indent="-0.635cm" fo:text-align="left" style:page-number="auto"/>
      <style:text-properties/>
    </style:style>
    <style:style style:family="paragraph" style:name="P3150" style:display-name="P3150" style:parent-style-name="Style2">
      <style:paragraph-properties fo:background-color="transparent" style:line-height-at-least="0.411cm" fo:margin-left="0.635cm" fo:text-indent="-0.635cm" fo:text-align="left" style:page-number="auto"/>
      <style:text-properties/>
    </style:style>
    <style:style style:family="paragraph" style:name="P3151" style:display-name="P3151" style:parent-style-name="Style2">
      <style:paragraph-properties fo:background-color="transparent" style:line-height-at-least="0.419cm" fo:margin-left="0.635cm" fo:text-indent="-0.635cm" fo:text-align="left" style:page-number="auto"/>
      <style:text-properties/>
    </style:style>
    <style:style style:family="paragraph" style:name="P3152" style:display-name="P3152" style:parent-style-name="Style2">
      <style:paragraph-properties fo:background-color="transparent" style:line-height-at-least="0.419cm" fo:margin-left="0.000cm" fo:text-indent="0.000cm" fo:text-align="left" style:page-number="auto"/>
      <style:text-properties/>
    </style:style>
    <style:style style:family="paragraph" style:name="P3153" style:display-name="P3153" style:parent-style-name="Style2">
      <style:paragraph-properties fo:background-color="transparent" style:line-height-at-least="0.419cm" fo:margin-left="0.635cm" fo:text-indent="-0.635cm" fo:text-align="left" style:page-number="auto"/>
      <style:text-properties/>
    </style:style>
    <style:style style:family="paragraph" style:name="P3154" style:display-name="P3154" style:parent-style-name="Style2">
      <style:paragraph-properties fo:background-color="transparent" style:line-height-at-least="0.419cm" fo:margin-left="0.000cm" fo:text-indent="0.000cm" fo:text-align="left" style:page-number="auto"/>
      <style:text-properties/>
    </style:style>
    <style:style style:family="paragraph" style:name="P3155" style:display-name="P3155" style:parent-style-name="Style2">
      <style:paragraph-properties fo:background-color="transparent" style:line-height-at-least="0.423cm" fo:margin-left="0.635cm" fo:text-indent="-0.635cm" fo:text-align="left" style:page-number="auto"/>
      <style:text-properties/>
    </style:style>
    <style:style style:family="paragraph" style:name="P3156" style:display-name="P3156" style:parent-style-name="Style2">
      <style:paragraph-properties fo:background-color="transparent" style:line-height-at-least="0.419cm" fo:margin-left="0.000cm" fo:text-indent="0.000cm" fo:text-align="left" style:page-number="auto"/>
      <style:text-properties/>
    </style:style>
    <style:style style:family="paragraph" style:name="P3157" style:display-name="P3157" style:parent-style-name="Style2">
      <style:paragraph-properties fo:background-color="transparent" style:line-height-at-least="0.381cm" fo:margin-left="0.000cm" fo:text-indent="0.000cm" fo:text-align="left" style:page-number="auto"/>
      <style:text-properties/>
    </style:style>
    <style:style style:family="paragraph" style:name="P3158" style:display-name="P3158" style:parent-style-name="Style2">
      <style:paragraph-properties fo:background-color="transparent" style:line-height-at-least="0.423cm" fo:margin-left="0.635cm" fo:text-indent="-0.635cm" fo:text-align="left" style:page-number="auto"/>
      <style:text-properties/>
    </style:style>
    <style:style style:family="paragraph" style:name="P3159" style:display-name="P3159" style:parent-style-name="Style2">
      <style:paragraph-properties fo:background-color="transparent" style:line-height-at-least="0.406cm" fo:margin-left="0.635cm" fo:text-indent="-0.635cm" fo:text-align="left" style:page-number="auto"/>
      <style:text-properties/>
    </style:style>
    <style:style style:family="paragraph" style:name="P3160" style:display-name="P3160" style:parent-style-name="Style2">
      <style:paragraph-properties fo:background-color="transparent" style:line-height-at-least="0.428cm" fo:margin-left="0.635cm" fo:text-indent="-0.635cm" fo:text-align="left" style:page-number="auto"/>
      <style:text-properties/>
    </style:style>
    <style:style style:family="paragraph" style:name="P3161" style:display-name="P3161" style:parent-style-name="Style2">
      <style:paragraph-properties fo:background-color="transparent" style:line-height-at-least="0.406cm" fo:margin-left="0.635cm" fo:text-indent="-0.635cm" fo:text-align="left" style:page-number="auto"/>
      <style:text-properties/>
    </style:style>
    <style:style style:family="paragraph" style:name="P3162" style:display-name="P3162" style:parent-style-name="Style2">
      <style:paragraph-properties fo:background-color="transparent" style:line-height-at-least="0.411cm" fo:margin-left="0.635cm" fo:text-indent="-0.635cm" fo:text-align="left" style:page-number="auto"/>
      <style:text-properties/>
    </style:style>
    <style:style style:family="paragraph" style:name="P3163" style:display-name="P3163" style:parent-style-name="Style2">
      <style:paragraph-properties fo:background-color="transparent" style:line-height-at-least="0.428cm" fo:margin-left="0.635cm" fo:text-indent="-0.635cm" fo:text-align="left" style:page-number="auto"/>
      <style:text-properties/>
    </style:style>
    <style:style style:family="paragraph" style:name="P3164" style:display-name="P3164" style:parent-style-name="Style2">
      <style:paragraph-properties fo:background-color="transparent" style:line-height-at-least="0.381cm" fo:margin-left="0.000cm" fo:text-indent="0.000cm" fo:text-align="left" style:page-number="auto">
        <style:tab-stops>
          <style:tab-stop style:position="8.585cm" style:type="left"/>
        </style:tab-stops>
      </style:paragraph-properties>
      <style:text-properties/>
    </style:style>
    <style:style style:family="paragraph" style:name="P3165" style:display-name="P3165" style:parent-style-name="Style2">
      <style:paragraph-properties fo:background-color="transparent" style:line-height-at-least="0.381cm" fo:margin-left="0.000cm" fo:text-indent="0.635cm" fo:text-align="left" style:page-number="auto"/>
      <style:text-properties/>
    </style:style>
    <style:style style:family="paragraph" style:name="P3168" style:display-name="P3168" style:parent-style-name="Style4">
      <style:paragraph-properties fo:background-color="transparent" style:line-height-at-least="0.381cm" fo:margin-left="0.000cm" fo:text-indent="0.000cm" fo:text-align="left" style:page-number="auto"/>
      <style:text-properties/>
    </style:style>
    <style:style style:family="paragraph" style:name="P3169" style:display-name="P3169" style:parent-style-name="Style4">
      <style:paragraph-properties fo:background-color="transparent" style:line-height-at-least="0.398cm" fo:margin-left="0.635cm" fo:text-indent="-0.635cm" fo:text-align="left" style:page-number="auto"/>
      <style:text-properties/>
    </style:style>
    <style:style style:family="paragraph" style:name="P3170" style:display-name="P3170" style:parent-style-name="Style4">
      <style:paragraph-properties fo:background-color="transparent" style:line-height-at-least="0.419cm" fo:margin-left="0.635cm" fo:text-indent="-0.635cm" fo:text-align="left" style:page-number="auto"/>
      <style:text-properties/>
    </style:style>
    <style:style style:family="paragraph" style:name="P3171" style:display-name="P3171" style:parent-style-name="Style4">
      <style:paragraph-properties fo:background-color="transparent" style:line-height-at-least="0.381cm" fo:margin-left="0.000cm" fo:text-indent="0.000cm" fo:text-align="left" style:page-number="auto"/>
      <style:text-properties/>
    </style:style>
    <style:style style:family="paragraph" style:name="P3172" style:display-name="P3172" style:parent-style-name="Style4">
      <style:paragraph-properties fo:background-color="transparent" style:line-height-at-least="0.415cm" fo:margin-left="0.635cm" fo:text-indent="-0.635cm" fo:text-align="left" style:page-number="auto"/>
      <style:text-properties/>
    </style:style>
    <style:style style:family="paragraph" style:name="P3173" style:display-name="P3173" style:parent-style-name="Style4">
      <style:paragraph-properties fo:background-color="transparent" style:line-height-at-least="0.415cm" fo:margin-left="0.000cm" fo:text-indent="0.000cm" fo:text-align="left" style:page-number="auto"/>
      <style:text-properties/>
    </style:style>
    <style:style style:family="paragraph" style:name="P3174" style:display-name="P3174" style:parent-style-name="Style4">
      <style:paragraph-properties fo:background-color="transparent" style:line-height-at-least="0.381cm" fo:margin-left="0.000cm" fo:text-indent="0.000cm" fo:text-align="left" style:page-number="auto"/>
      <style:text-properties/>
    </style:style>
    <style:style style:family="paragraph" style:name="P3175" style:display-name="P3175" style:parent-style-name="Style4">
      <style:paragraph-properties fo:background-color="transparent" style:line-height-at-least="0.415cm" fo:margin-left="0.635cm" fo:text-indent="-0.635cm" fo:text-align="left" style:page-number="auto"/>
      <style:text-properties/>
    </style:style>
    <style:style style:family="paragraph" style:name="P3176" style:display-name="P3176" style:parent-style-name="Style4">
      <style:paragraph-properties fo:background-color="transparent" style:line-height-at-least="0.415cm" fo:margin-left="0.635cm" fo:text-indent="-0.635cm" fo:text-align="left" style:page-number="auto"/>
      <style:text-properties/>
    </style:style>
    <style:style style:family="paragraph" style:name="P3177" style:display-name="P3177" style:parent-style-name="Style4">
      <style:paragraph-properties fo:background-color="transparent" style:line-height-at-least="0.381cm" fo:margin-left="0.000cm" fo:text-indent="0.000cm" fo:text-align="left" style:page-number="auto"/>
      <style:text-properties/>
    </style:style>
    <style:style style:family="paragraph" style:name="P3178" style:display-name="P3178" style:parent-style-name="Style4">
      <style:paragraph-properties fo:background-color="transparent" style:line-height-at-least="0.381cm" fo:margin-left="0.000cm" fo:text-indent="0.000cm" fo:text-align="left" style:page-number="auto"/>
      <style:text-properties/>
    </style:style>
    <style:style style:family="paragraph" style:name="P3179" style:display-name="P3179" style:parent-style-name="Style4">
      <style:paragraph-properties fo:background-color="transparent" style:line-height-at-least="0.428cm" fo:margin-left="0.635cm" fo:text-indent="-0.635cm" fo:text-align="left" style:page-number="auto"/>
      <style:text-properties/>
    </style:style>
    <style:style style:family="paragraph" style:name="P3180" style:display-name="P3180" style:parent-style-name="Style2">
      <style:paragraph-properties fo:background-color="transparent" style:line-height-at-least="0.381cm" fo:margin-left="0.000cm" fo:text-indent="0.000cm" fo:text-align="left" style:page-number="auto"/>
      <style:text-properties/>
    </style:style>
    <style:style style:family="paragraph" style:name="P3181" style:display-name="P3181" style:parent-style-name="Style2">
      <style:paragraph-properties fo:background-color="transparent" style:line-height-at-least="0.406cm" fo:margin-left="0.635cm" fo:text-indent="-0.635cm" fo:text-align="left" style:page-number="auto"/>
      <style:text-properties/>
    </style:style>
    <style:style style:family="paragraph" style:name="P3182" style:display-name="P3182" style:parent-style-name="Style2">
      <style:paragraph-properties fo:background-color="transparent" style:line-height-at-least="0.381cm" fo:margin-left="0.000cm" fo:text-indent="0.000cm" fo:text-align="left" style:page-number="auto"/>
      <style:text-properties/>
    </style:style>
    <style:style style:family="paragraph" style:name="P3183" style:display-name="P3183" style:parent-style-name="Style2">
      <style:paragraph-properties fo:background-color="transparent" style:line-height-at-least="0.418cm" fo:margin-left="0.635cm" fo:text-indent="-0.635cm" fo:text-align="left" style:page-number="auto"/>
      <style:text-properties/>
    </style:style>
    <style:style style:family="paragraph" style:name="P3184" style:display-name="P3184" style:parent-style-name="Style2">
      <style:paragraph-properties fo:background-color="transparent" style:line-height-at-least="0.432cm" fo:margin-left="0.635cm" fo:text-indent="-0.635cm" fo:text-align="left" style:page-number="auto"/>
      <style:text-properties/>
    </style:style>
    <style:style style:family="paragraph" style:name="P3185" style:display-name="P3185" style:parent-style-name="Style2">
      <style:paragraph-properties fo:background-color="transparent" style:line-height-at-least="0.426cm" fo:margin-left="0.635cm" fo:text-indent="-0.635cm" fo:text-align="left" style:page-number="auto"/>
      <style:text-properties/>
    </style:style>
    <style:style style:family="paragraph" style:name="P3186" style:display-name="P3186" style:parent-style-name="Style2">
      <style:paragraph-properties fo:background-color="transparent" style:line-height-at-least="0.419cm" fo:margin-left="0.635cm" fo:text-indent="-0.635cm" fo:text-align="left" style:page-number="auto"/>
      <style:text-properties/>
    </style:style>
    <style:style style:family="paragraph" style:name="P3187" style:display-name="P3187" style:parent-style-name="Style2">
      <style:paragraph-properties fo:background-color="transparent" style:line-height-at-least="0.406cm" fo:margin-left="0.635cm" fo:text-indent="-0.635cm" fo:text-align="left" style:page-number="auto"/>
      <style:text-properties/>
    </style:style>
    <style:style style:family="paragraph" style:name="P3188" style:display-name="P3188" style:parent-style-name="Style2">
      <style:paragraph-properties fo:background-color="transparent" style:line-height-at-least="0.419cm" fo:margin-left="0.000cm" fo:text-indent="0.000cm" fo:text-align="left" style:page-number="auto"/>
      <style:text-properties/>
    </style:style>
    <style:style style:family="paragraph" style:name="P3189" style:display-name="P3189" style:parent-style-name="Style2">
      <style:paragraph-properties fo:background-color="transparent" style:line-height-at-least="0.419cm" fo:margin-left="0.000cm" fo:text-indent="0.000cm" fo:text-align="left" style:page-number="auto"/>
      <style:text-properties/>
    </style:style>
    <style:style style:family="paragraph" style:name="P3190" style:display-name="P3190" style:parent-style-name="Style2">
      <style:paragraph-properties fo:background-color="transparent" style:line-height-at-least="0.423cm" fo:margin-left="0.635cm" fo:text-indent="-0.635cm" fo:text-align="left" style:page-number="auto"/>
      <style:text-properties/>
    </style:style>
    <style:style style:family="paragraph" style:name="P3191" style:display-name="P3191" style:parent-style-name="Style2">
      <style:paragraph-properties fo:background-color="transparent" style:line-height-at-least="0.421cm" fo:margin-left="0.635cm" fo:text-indent="-0.635cm" fo:text-align="left" style:page-number="auto"/>
      <style:text-properties/>
    </style:style>
    <style:style style:family="paragraph" style:name="P3192" style:display-name="P3192" style:parent-style-name="Style2">
      <style:paragraph-properties fo:background-color="transparent" style:line-height-at-least="0.415cm" fo:margin-left="0.000cm" fo:text-indent="0.000cm" fo:text-align="left" style:page-number="auto"/>
      <style:text-properties/>
    </style:style>
    <style:style style:family="paragraph" style:name="P3195" style:display-name="P3195" style:parent-style-name="Style2">
      <style:paragraph-properties fo:background-color="transparent" style:line-height-at-least="0.423cm" fo:margin-left="0.635cm" fo:text-indent="-0.635cm" fo:text-align="left" style:page-number="auto"/>
      <style:text-properties/>
    </style:style>
    <style:style style:family="paragraph" style:name="P3196" style:display-name="P3196" style:parent-style-name="Style2">
      <style:paragraph-properties fo:background-color="transparent" style:line-height-at-least="0.415cm" fo:margin-left="0.000cm" fo:text-indent="0.000cm" fo:text-align="left" style:page-number="auto"/>
      <style:text-properties/>
    </style:style>
    <style:style style:family="paragraph" style:name="P3197" style:display-name="P3197" style:parent-style-name="Style2">
      <style:paragraph-properties fo:background-color="transparent" style:line-height-at-least="0.406cm" fo:margin-left="0.635cm" fo:text-indent="-0.635cm" fo:text-align="left" style:page-number="auto"/>
      <style:text-properties/>
    </style:style>
    <style:style style:family="paragraph" style:name="P3198" style:display-name="P3198" style:parent-style-name="Style2">
      <style:paragraph-properties fo:background-color="transparent" style:line-height-at-least="0.415cm" fo:margin-left="0.000cm" fo:text-indent="0.000cm" fo:text-align="left" style:page-number="auto"/>
      <style:text-properties/>
    </style:style>
    <style:style style:family="paragraph" style:name="P3199" style:display-name="P3199" style:parent-style-name="Style2">
      <style:paragraph-properties fo:background-color="transparent" style:line-height-at-least="0.415cm" fo:margin-left="0.000cm" fo:text-indent="0.000cm" fo:text-align="left" style:page-number="auto"/>
      <style:text-properties/>
    </style:style>
    <style:style style:family="paragraph" style:name="P3200" style:display-name="P3200" style:parent-style-name="Style2">
      <style:paragraph-properties fo:background-color="transparent" style:line-height-at-least="0.415cm" fo:margin-left="0.000cm" fo:text-indent="0.000cm" fo:text-align="left" style:page-number="auto"/>
      <style:text-properties/>
    </style:style>
    <style:style style:family="paragraph" style:name="P3201" style:display-name="P3201" style:parent-style-name="Style2">
      <style:paragraph-properties fo:background-color="transparent" style:line-height-at-least="0.415cm" fo:margin-left="0.000cm" fo:text-indent="0.000cm" fo:text-align="left" style:page-number="auto"/>
      <style:text-properties/>
    </style:style>
    <style:style style:family="paragraph" style:name="P3202" style:display-name="P3202" style:parent-style-name="Style2">
      <style:paragraph-properties fo:background-color="transparent" style:line-height-at-least="0.415cm" fo:margin-left="0.000cm" fo:text-indent="0.000cm" fo:text-align="left" style:page-number="auto"/>
      <style:text-properties/>
    </style:style>
    <style:style style:family="paragraph" style:name="P3203" style:display-name="P3203" style:parent-style-name="Style2">
      <style:paragraph-properties fo:background-color="transparent" style:line-height-at-least="0.415cm" fo:margin-left="0.635cm" fo:text-indent="-0.635cm" fo:text-align="left" style:page-number="auto"/>
      <style:text-properties/>
    </style:style>
    <style:style style:family="paragraph" style:name="P3204" style:display-name="P3204" style:parent-style-name="Style2">
      <style:paragraph-properties fo:background-color="transparent" style:line-height-at-least="0.440cm" fo:margin-left="0.635cm" fo:text-indent="-0.635cm" fo:text-align="left" style:page-number="auto"/>
      <style:text-properties/>
    </style:style>
    <style:style style:family="paragraph" style:name="P3205" style:display-name="P3205" style:parent-style-name="Style4">
      <style:paragraph-properties fo:background-color="transparent" style:line-height-at-least="0.381cm" fo:margin-left="0.000cm" fo:text-indent="0.635cm" fo:text-align="left" style:page-number="auto"/>
      <style:text-properties/>
    </style:style>
    <style:style style:family="paragraph" style:name="P3206" style:display-name="P3206" style:parent-style-name="Style4">
      <style:paragraph-properties fo:background-color="transparent" style:line-height-at-least="0.373cm" fo:margin-left="0.000cm" fo:text-indent="0.000cm" fo:text-align="left" style:page-number="auto"/>
      <style:text-properties/>
    </style:style>
    <style:style style:family="paragraph" style:name="P3207" style:display-name="P3207" style:parent-style-name="Style4">
      <style:paragraph-properties fo:background-color="transparent" style:line-height-at-least="0.373cm" fo:margin-left="0.000cm" fo:text-indent="0.000cm" fo:text-align="left" style:page-number="auto"/>
      <style:text-properties/>
    </style:style>
    <style:style style:family="paragraph" style:name="P3208" style:display-name="P3208" style:parent-style-name="Style4">
      <style:paragraph-properties fo:background-color="transparent" style:line-height-at-least="0.415cm" fo:margin-left="0.000cm" fo:text-indent="0.635cm" fo:text-align="left" style:page-number="auto"/>
      <style:text-properties/>
    </style:style>
    <style:style style:family="paragraph" style:name="P3209" style:display-name="P3209" style:parent-style-name="Style4">
      <style:paragraph-properties fo:background-color="transparent" style:line-height-at-least="0.415cm" fo:margin-left="0.000cm" fo:text-indent="0.000cm" fo:text-align="left" style:page-number="auto"/>
      <style:text-properties/>
    </style:style>
    <style:style style:family="paragraph" style:name="P3210" style:display-name="P3210" style:parent-style-name="Style4">
      <style:paragraph-properties fo:background-color="transparent" style:line-height-at-least="0.381cm" fo:margin-left="0.000cm" fo:text-indent="0.000cm" fo:text-align="left" style:page-number="auto"/>
      <style:text-properties/>
    </style:style>
    <style:style style:family="paragraph" style:name="P3211" style:display-name="P3211" style:parent-style-name="Style4">
      <style:paragraph-properties fo:background-color="transparent" style:line-height-at-least="0.381cm" fo:margin-left="0.000cm" fo:text-indent="0.000cm" fo:text-align="left" style:page-number="auto"/>
      <style:text-properties/>
    </style:style>
    <style:style style:family="paragraph" style:name="P3212" style:display-name="P3212" style:parent-style-name="Style4">
      <style:paragraph-properties fo:background-color="transparent" style:line-height-at-least="0.381cm" fo:margin-left="0.000cm" fo:text-indent="0.000cm" fo:text-align="left" style:page-number="auto"/>
      <style:text-properties/>
    </style:style>
    <style:style style:family="paragraph" style:name="P3213" style:display-name="P3213" style:parent-style-name="Style4">
      <style:paragraph-properties fo:background-color="transparent" style:line-height-at-least="0.474cm" fo:margin-left="0.635cm" fo:text-indent="-0.635cm" fo:text-align="left" style:page-number="auto"/>
      <style:text-properties/>
    </style:style>
    <style:style style:family="paragraph" style:name="P3214" style:display-name="P3214" style:parent-style-name="Style4">
      <style:paragraph-properties fo:background-color="transparent" style:line-height-at-least="0.381cm" fo:margin-left="0.000cm" fo:text-indent="0.000cm" fo:text-align="left" style:page-number="auto"/>
      <style:text-properties/>
    </style:style>
    <style:style style:family="paragraph" style:name="P3215" style:display-name="P3215" style:parent-style-name="Style4">
      <style:paragraph-properties fo:background-color="transparent" style:line-height-at-least="0.381cm" fo:margin-left="0.000cm" fo:text-indent="0.000cm" fo:text-align="left" style:page-number="auto"/>
      <style:text-properties/>
    </style:style>
    <style:style style:family="paragraph" style:name="P3216" style:display-name="P3216" style:parent-style-name="Style4">
      <style:paragraph-properties fo:background-color="transparent" style:line-height-at-least="0.381cm" fo:margin-left="0.000cm" fo:text-indent="0.000cm" fo:text-align="left" style:page-number="auto"/>
      <style:text-properties/>
    </style:style>
    <style:style style:family="paragraph" style:name="P3217" style:display-name="P3217" style:parent-style-name="Style4">
      <style:paragraph-properties fo:background-color="transparent" style:line-height-at-least="0.381cm" fo:margin-left="0.000cm" fo:text-indent="0.000cm" fo:text-align="left" style:page-number="auto"/>
      <style:text-properties/>
    </style:style>
    <style:style style:family="paragraph" style:name="P3218" style:display-name="P3218" style:parent-style-name="Style4">
      <style:paragraph-properties fo:background-color="transparent" style:line-height-at-least="0.381cm" fo:margin-left="0.000cm" fo:text-indent="0.000cm" fo:text-align="left" style:page-number="auto"/>
      <style:text-properties/>
    </style:style>
    <style:style style:family="paragraph" style:name="P3219" style:display-name="P3219" style:parent-style-name="Style4">
      <style:paragraph-properties fo:background-color="transparent" style:line-height-at-least="0.423cm" fo:margin-left="0.635cm" fo:text-indent="-0.635cm" fo:text-align="left" style:page-number="auto"/>
      <style:text-properties/>
    </style:style>
    <style:style style:family="paragraph" style:name="P3220" style:display-name="P3220" style:parent-style-name="Style4">
      <style:paragraph-properties fo:background-color="transparent" style:line-height-at-least="0.411cm" fo:margin-left="0.000cm" fo:text-indent="0.000cm" fo:text-align="left" style:page-number="auto"/>
      <style:text-properties/>
    </style:style>
    <style:style style:family="paragraph" style:name="P3221" style:display-name="P3221" style:parent-style-name="Style4">
      <style:paragraph-properties fo:background-color="transparent" style:line-height-at-least="0.406cm" fo:margin-left="0.000cm" fo:text-indent="0.635cm" fo:text-align="left" style:page-number="auto"/>
      <style:text-properties/>
    </style:style>
    <style:style style:family="paragraph" style:name="P3222" style:display-name="P3222" style:parent-style-name="Style4">
      <style:paragraph-properties fo:background-color="transparent" style:line-height-at-least="0.381cm" fo:margin-left="0.000cm" fo:text-indent="0.000cm" fo:text-align="left" style:page-number="auto"/>
      <style:text-properties/>
    </style:style>
    <style:style style:family="paragraph" style:name="P3223" style:display-name="P3223" style:parent-style-name="Style4">
      <style:paragraph-properties fo:background-color="transparent" style:line-height-at-least="0.381cm" fo:margin-left="0.000cm" fo:text-indent="0.635cm" fo:text-align="left" style:page-number="auto"/>
      <style:text-properties/>
    </style:style>
    <style:style style:family="paragraph" style:name="P3224" style:display-name="P3224" style:parent-style-name="Style4">
      <style:paragraph-properties fo:background-color="transparent" style:line-height-at-least="0.415cm" fo:margin-left="0.000cm" fo:text-indent="0.000cm" fo:text-align="left" style:page-number="auto"/>
      <style:text-properties/>
    </style:style>
    <style:style style:family="paragraph" style:name="P3225" style:display-name="P3225" style:parent-style-name="Style4">
      <style:paragraph-properties fo:background-color="transparent" style:line-height-at-least="0.423cm" fo:margin-left="0.000cm" fo:text-indent="0.635cm" fo:text-align="left" style:page-number="auto"/>
      <style:text-properties/>
    </style:style>
    <style:style style:family="paragraph" style:name="P3226" style:display-name="P3226" style:parent-style-name="Style4">
      <style:paragraph-properties fo:background-color="transparent" style:line-height-at-least="0.423cm" fo:margin-left="0.000cm" fo:text-indent="0.000cm" fo:text-align="left" style:page-number="auto"/>
      <style:text-properties/>
    </style:style>
    <style:style style:family="paragraph" style:name="P3227" style:display-name="P3227" style:parent-style-name="Style4">
      <style:paragraph-properties fo:background-color="transparent" style:line-height-at-least="0.381cm" fo:margin-left="0.000cm" fo:text-indent="0.000cm" fo:text-align="left" style:page-number="auto"/>
      <style:text-properties/>
    </style:style>
    <style:style style:family="paragraph" style:name="P3228" style:display-name="P3228" style:parent-style-name="Style4">
      <style:paragraph-properties fo:background-color="transparent" style:line-height-at-least="0.381cm" fo:margin-left="0.000cm" fo:text-indent="0.635cm" fo:text-align="left" style:page-number="auto"/>
      <style:text-properties/>
    </style:style>
    <style:style style:family="paragraph" style:name="P3229" style:display-name="P3229" style:parent-style-name="Style4">
      <style:paragraph-properties fo:background-color="transparent" style:line-height-at-least="0.440cm" fo:margin-left="0.000cm" fo:text-indent="0.000cm" fo:text-align="left" style:page-number="auto"/>
      <style:text-properties/>
    </style:style>
    <style:style style:family="paragraph" style:name="P3230" style:display-name="P3230" style:parent-style-name="Style4">
      <style:paragraph-properties fo:background-color="transparent" style:line-height-at-least="0.432cm" fo:margin-left="0.000cm" fo:text-indent="0.635cm" fo:text-align="left" style:page-number="auto"/>
      <style:text-properties/>
    </style:style>
    <style:style style:family="paragraph" style:name="P3231" style:display-name="P3231" style:parent-style-name="Style4">
      <style:paragraph-properties fo:background-color="transparent" style:line-height-at-least="0.381cm" fo:margin-left="0.000cm" fo:text-indent="0.000cm" fo:text-align="left" style:page-number="auto"/>
      <style:text-properties/>
    </style:style>
    <style:style style:family="paragraph" style:name="P3232" style:display-name="P3232" style:parent-style-name="Style4">
      <style:paragraph-properties fo:background-color="transparent" style:line-height-at-least="0.381cm" fo:margin-left="0.000cm" fo:text-indent="0.635cm" fo:text-align="left" style:page-number="auto"/>
      <style:text-properties/>
    </style:style>
    <style:style style:family="paragraph" style:name="P3233" style:display-name="P3233" style:parent-style-name="Style4">
      <style:paragraph-properties fo:background-color="transparent" style:line-height-at-least="0.381cm" fo:margin-left="0.000cm" fo:text-indent="0.000cm" fo:text-align="left" style:page-number="auto"/>
      <style:text-properties/>
    </style:style>
    <style:style style:family="paragraph" style:name="P3234" style:display-name="P3234" style:parent-style-name="Style4">
      <style:paragraph-properties fo:background-color="transparent" style:line-height-at-least="0.381cm" fo:margin-left="0.000cm" fo:text-indent="0.635cm" fo:text-align="left" style:page-number="auto"/>
      <style:text-properties/>
    </style:style>
    <style:style style:family="paragraph" style:name="P3235" style:display-name="P3235" style:parent-style-name="Style4">
      <style:paragraph-properties fo:background-color="transparent" style:line-height-at-least="0.423cm" fo:margin-left="0.000cm" fo:text-indent="0.000cm" fo:text-align="left" style:page-number="auto"/>
      <style:text-properties/>
    </style:style>
    <style:style style:family="paragraph" style:name="P3236" style:display-name="P3236" style:parent-style-name="Style4">
      <style:paragraph-properties fo:background-color="transparent" style:line-height-at-least="0.432cm" fo:margin-left="0.000cm" fo:text-indent="0.635cm" fo:text-align="left" style:page-number="auto"/>
      <style:text-properties/>
    </style:style>
    <style:style style:family="paragraph" style:name="P3237" style:display-name="P3237" style:parent-style-name="Style4">
      <style:paragraph-properties fo:background-color="transparent" style:line-height-at-least="0.423cm" fo:margin-left="0.000cm" fo:text-indent="0.000cm" fo:text-align="left" style:page-number="auto"/>
      <style:text-properties/>
    </style:style>
    <style:style style:family="paragraph" style:name="P3238" style:display-name="P3238" style:parent-style-name="Style4">
      <style:paragraph-properties fo:background-color="transparent" style:line-height-at-least="0.381cm" fo:margin-left="0.000cm" fo:text-indent="0.635cm" fo:text-align="left" style:page-number="auto"/>
      <style:text-properties/>
    </style:style>
    <style:style style:family="paragraph" style:name="P3239" style:display-name="P3239" style:parent-style-name="Style4">
      <style:paragraph-properties fo:background-color="transparent" style:line-height-at-least="0.381cm" fo:margin-left="0.000cm" fo:text-indent="0.635cm" fo:text-align="left" style:page-number="auto"/>
      <style:text-properties/>
    </style:style>
    <style:style style:family="paragraph" style:name="P3240" style:display-name="P3240" style:parent-style-name="Style4">
      <style:paragraph-properties fo:background-color="transparent" style:line-height-at-least="0.419cm" fo:margin-left="0.000cm" fo:text-indent="0.000cm" fo:text-align="left" style:page-number="auto"/>
      <style:text-properties/>
    </style:style>
    <style:style style:family="paragraph" style:name="P3241" style:display-name="P3241" style:parent-style-name="Style4">
      <style:paragraph-properties fo:background-color="transparent" style:line-height-at-least="0.423cm" fo:margin-left="0.000cm" fo:text-indent="0.635cm" fo:text-align="left" style:page-number="auto"/>
      <style:text-properties/>
    </style:style>
    <style:style style:family="paragraph" style:name="P3242" style:display-name="P3242" style:parent-style-name="Style4">
      <style:paragraph-properties fo:background-color="transparent" style:line-height-at-least="0.423cm" fo:margin-left="0.000cm" fo:text-indent="0.000cm" fo:text-align="left" style:page-number="auto"/>
      <style:text-properties/>
    </style:style>
    <style:style style:family="paragraph" style:name="P3243" style:display-name="P3243" style:parent-style-name="Style4">
      <style:paragraph-properties fo:background-color="transparent" style:line-height-at-least="0.423cm" fo:margin-left="0.000cm" fo:text-indent="0.635cm" fo:text-align="left" style:page-number="auto"/>
      <style:text-properties/>
    </style:style>
    <style:style style:family="paragraph" style:name="P3246" style:display-name="P3246" style:parent-style-name="Style2">
      <style:paragraph-properties fo:background-color="transparent" style:line-height-at-least="0.381cm" fo:margin-left="0.000cm" fo:text-indent="0.000cm" fo:text-align="left" style:page-number="auto"/>
      <style:text-properties/>
    </style:style>
    <style:style style:family="paragraph" style:name="P3248" style:display-name="P3248" style:parent-style-name="Style2">
      <style:paragraph-properties fo:background-color="transparent" style:line-height-at-least="0.423cm" fo:margin-left="0.000cm" fo:text-indent="0.000cm" fo:text-align="left" style:page-number="auto"/>
      <style:text-properties/>
    </style:style>
    <style:style style:family="paragraph" style:name="P3249" style:display-name="P3249" style:parent-style-name="Style2">
      <style:paragraph-properties fo:background-color="transparent" style:line-height-at-least="0.423cm" fo:margin-left="0.000cm" fo:text-indent="0.000cm" fo:text-align="left" style:page-number="auto"/>
      <style:text-properties/>
    </style:style>
    <style:style style:family="paragraph" style:name="P3250" style:display-name="P3250" style:parent-style-name="Style2">
      <style:paragraph-properties fo:background-color="transparent" style:line-height-at-least="0.428cm" fo:margin-left="0.000cm" fo:text-indent="0.635cm" fo:text-align="left" style:page-number="auto"/>
      <style:text-properties/>
    </style:style>
    <style:style style:family="paragraph" style:name="P3251" style:display-name="P3251" style:parent-style-name="Style2">
      <style:paragraph-properties fo:background-color="transparent" style:line-height-at-least="0.423cm" fo:margin-left="0.000cm" fo:text-indent="0.635cm" fo:text-align="left" style:page-number="auto"/>
      <style:text-properties/>
    </style:style>
    <style:style style:family="paragraph" style:name="P3252" style:display-name="P3252" style:parent-style-name="Style2">
      <style:paragraph-properties fo:background-color="transparent" style:line-height-at-least="0.423cm" fo:margin-left="0.000cm" fo:text-indent="0.000cm" fo:text-align="left" style:page-number="auto"/>
      <style:text-properties/>
    </style:style>
    <style:style style:family="paragraph" style:name="P3253" style:display-name="P3253" style:parent-style-name="Style2">
      <style:paragraph-properties fo:background-color="transparent" style:line-height-at-least="0.423cm" fo:margin-left="0.000cm" fo:text-indent="0.000cm" fo:text-align="left" style:page-number="auto"/>
      <style:text-properties/>
    </style:style>
    <style:style style:family="paragraph" style:name="P3254" style:display-name="P3254" style:parent-style-name="Style2">
      <style:paragraph-properties fo:background-color="transparent" style:line-height-at-least="0.415cm" fo:margin-left="0.635cm" fo:text-indent="-0.635cm" fo:text-align="left" style:page-number="auto">
        <style:tab-stops>
          <style:tab-stop style:position="-0.145cm" style:type="left"/>
        </style:tab-stops>
      </style:paragraph-properties>
      <style:text-properties/>
    </style:style>
    <style:style style:family="paragraph" style:name="P3255" style:display-name="P3255" style:parent-style-name="Style2">
      <style:paragraph-properties fo:background-color="transparent" style:line-height-at-least="0.415cm" fo:margin-left="0.635cm" fo:text-indent="-0.635cm" fo:text-align="left" style:page-number="auto">
        <style:tab-stops>
          <style:tab-stop style:position="-0.145cm" style:type="left"/>
        </style:tab-stops>
      </style:paragraph-properties>
      <style:text-properties/>
    </style:style>
    <style:style style:family="paragraph" style:name="P3256" style:display-name="P3256" style:parent-style-name="Style2">
      <style:paragraph-properties fo:background-color="transparent" style:line-height-at-least="0.423cm" fo:margin-left="0.000cm" fo:text-indent="0.000cm" fo:text-align="left" style:page-number="auto">
        <style:tab-stops>
          <style:tab-stop style:position="0.913cm" style:type="left"/>
        </style:tab-stops>
      </style:paragraph-properties>
      <style:text-properties/>
    </style:style>
    <style:style style:family="paragraph" style:name="P3257" style:display-name="P3257" style:parent-style-name="Style2">
      <style:paragraph-properties fo:background-color="transparent" style:line-height-at-least="0.428cm" fo:margin-left="0.635cm" fo:text-indent="-0.635cm" fo:text-align="left" style:page-number="auto"/>
      <style:text-properties/>
    </style:style>
    <style:style style:family="paragraph" style:name="P3258" style:display-name="P3258" style:parent-style-name="Style2">
      <style:paragraph-properties fo:background-color="transparent" style:line-height-at-least="0.423cm" fo:margin-left="0.000cm" fo:text-indent="0.000cm" fo:text-align="left" style:page-number="auto">
        <style:tab-stops>
          <style:tab-stop style:position="0.913cm" style:type="left"/>
        </style:tab-stops>
      </style:paragraph-properties>
      <style:text-properties/>
    </style:style>
    <style:style style:family="paragraph" style:name="P3259" style:display-name="P3259" style:parent-style-name="Style2">
      <style:paragraph-properties fo:background-color="transparent" style:line-height-at-least="0.432cm" fo:margin-left="0.635cm" fo:text-indent="-0.635cm" fo:text-align="left" style:page-number="auto">
        <style:tab-stops>
          <style:tab-stop style:position="-0.145cm" style:type="left"/>
        </style:tab-stops>
      </style:paragraph-properties>
      <style:text-properties/>
    </style:style>
    <style:style style:family="paragraph" style:name="P3260" style:display-name="P3260" style:parent-style-name="Style2">
      <style:paragraph-properties fo:background-color="transparent" style:line-height-at-least="0.423cm" fo:margin-left="0.000cm" fo:text-indent="0.000cm" fo:text-align="left" style:page-number="auto">
        <style:tab-stops>
          <style:tab-stop style:position="0.913cm" style:type="left"/>
        </style:tab-stops>
      </style:paragraph-properties>
      <style:text-properties/>
    </style:style>
    <style:style style:family="paragraph" style:name="P3261" style:display-name="P3261" style:parent-style-name="Style2">
      <style:paragraph-properties fo:background-color="transparent" style:line-height-at-least="0.432cm" fo:margin-left="0.635cm" fo:text-indent="-0.635cm" fo:text-align="left" style:page-number="auto">
        <style:tab-stops>
          <style:tab-stop style:position="-0.145cm" style:type="left"/>
        </style:tab-stops>
      </style:paragraph-properties>
      <style:text-properties/>
    </style:style>
    <style:style style:family="paragraph" style:name="P3262" style:display-name="P3262" style:parent-style-name="Style2">
      <style:paragraph-properties fo:background-color="transparent" style:line-height-at-least="0.423cm" fo:margin-left="0.000cm" fo:text-indent="0.000cm" fo:text-align="left" style:page-number="auto">
        <style:tab-stops>
          <style:tab-stop style:position="0.913cm" style:type="left"/>
        </style:tab-stops>
      </style:paragraph-properties>
      <style:text-properties/>
    </style:style>
    <style:style style:family="paragraph" style:name="P3263" style:display-name="P3263" style:parent-style-name="Style2">
      <style:paragraph-properties fo:background-color="transparent" style:line-height-at-least="0.406cm" fo:margin-left="0.635cm" fo:text-indent="-0.635cm" fo:text-align="left" style:page-number="auto">
        <style:tab-stops>
          <style:tab-stop style:position="-0.145cm" style:type="left"/>
        </style:tab-stops>
      </style:paragraph-properties>
      <style:text-properties/>
    </style:style>
    <style:style style:family="paragraph" style:name="P3264" style:display-name="P3264" style:parent-style-name="Style2">
      <style:paragraph-properties fo:background-color="transparent" style:line-height-at-least="0.423cm" fo:margin-left="0.635cm" fo:text-indent="-0.635cm" fo:text-align="left" style:page-number="auto">
        <style:tab-stops>
          <style:tab-stop style:position="-0.145cm" style:type="left"/>
        </style:tab-stops>
      </style:paragraph-properties>
      <style:text-properties/>
    </style:style>
    <style:style style:family="paragraph" style:name="P3265" style:display-name="P3265" style:parent-style-name="Style2">
      <style:paragraph-properties fo:background-color="transparent" style:line-height-at-least="0.381cm" fo:margin-left="0.000cm" fo:text-indent="0.000cm" fo:text-align="left" style:page-number="auto"/>
      <style:text-properties/>
    </style:style>
    <style:style style:family="paragraph" style:name="P3268" style:display-name="P3268" style:parent-style-name="Style2">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3269" style:display-name="P3269" style:parent-style-name="Style2">
      <style:paragraph-properties fo:background-color="transparent" style:line-height-at-least="0.413cm" fo:margin-left="0.000cm" fo:text-indent="0.000cm" fo:text-align="left" style:page-number="auto">
        <style:tab-stops>
          <style:tab-stop style:position="0.813cm" style:type="left"/>
        </style:tab-stops>
      </style:paragraph-properties>
      <style:text-properties/>
    </style:style>
    <style:style style:family="paragraph" style:name="P3270" style:display-name="P3270" style:parent-style-name="Style2">
      <style:paragraph-properties fo:background-color="transparent" style:line-height-at-least="0.406cm" fo:margin-left="0.635cm" fo:text-indent="-0.635cm" fo:text-align="left" style:page-number="auto">
        <style:tab-stops>
          <style:tab-stop style:position="-0.422cm" style:type="left"/>
        </style:tab-stops>
      </style:paragraph-properties>
      <style:text-properties/>
    </style:style>
    <style:style style:family="paragraph" style:name="P3271" style:display-name="P3271" style:parent-style-name="Style2">
      <style:paragraph-properties fo:background-color="transparent" style:line-height-at-least="0.406cm" fo:margin-left="0.635cm" fo:text-indent="-0.635cm" fo:text-align="left" style:page-number="auto"/>
      <style:text-properties/>
    </style:style>
    <style:style style:family="paragraph" style:name="P3272" style:display-name="P3272" style:parent-style-name="Style2">
      <style:paragraph-properties fo:background-color="transparent" style:line-height-at-least="0.413cm" fo:margin-left="0.000cm" fo:text-indent="0.000cm" fo:text-align="left" style:page-number="auto">
        <style:tab-stops>
          <style:tab-stop style:position="0.821cm" style:type="left"/>
        </style:tab-stops>
      </style:paragraph-properties>
      <style:text-properties/>
    </style:style>
    <style:style style:family="paragraph" style:name="P3273" style:display-name="P3273" style:parent-style-name="Style2">
      <style:paragraph-properties fo:background-color="transparent" style:line-height-at-least="0.413cm" fo:margin-left="0.000cm" fo:text-indent="0.000cm" fo:text-align="left" style:page-number="auto">
        <style:tab-stops>
          <style:tab-stop style:position="0.821cm" style:type="left"/>
        </style:tab-stops>
      </style:paragraph-properties>
      <style:text-properties/>
    </style:style>
    <style:style style:family="paragraph" style:name="P3274" style:display-name="P3274" style:parent-style-name="Style2">
      <style:paragraph-properties fo:background-color="transparent" style:line-height-at-least="0.419cm" fo:margin-left="0.635cm" fo:text-indent="-0.635cm" fo:text-align="left" style:page-number="auto">
        <style:tab-stops>
          <style:tab-stop style:position="-0.413cm" style:type="left"/>
        </style:tab-stops>
      </style:paragraph-properties>
      <style:text-properties/>
    </style:style>
    <style:style style:family="paragraph" style:name="P3275" style:display-name="P3275" style:parent-style-name="Style2">
      <style:paragraph-properties fo:background-color="transparent" style:line-height-at-least="0.406cm" fo:margin-left="0.635cm" fo:text-indent="-0.635cm" fo:text-align="left" style:page-number="auto">
        <style:tab-stops>
          <style:tab-stop style:position="-0.413cm" style:type="left"/>
        </style:tab-stops>
      </style:paragraph-properties>
      <style:text-properties/>
    </style:style>
    <style:style style:family="paragraph" style:name="P3276" style:display-name="P3276" style:parent-style-name="Style2">
      <style:paragraph-properties fo:background-color="transparent" style:line-height-at-least="0.406cm" fo:margin-left="0.635cm" fo:text-indent="-0.635cm" fo:text-align="left" style:page-number="auto">
        <style:tab-stops>
          <style:tab-stop style:position="-0.625cm" style:type="left"/>
        </style:tab-stops>
      </style:paragraph-properties>
      <style:text-properties/>
    </style:style>
    <style:style style:family="paragraph" style:name="P3277" style:display-name="P3277" style:parent-style-name="Style2">
      <style:paragraph-properties fo:background-color="transparent" style:line-height-at-least="0.415cm" fo:margin-left="0.635cm" fo:text-indent="-0.635cm" fo:text-align="left" style:page-number="auto"/>
      <style:text-properties/>
    </style:style>
    <style:style style:family="paragraph" style:name="P3278" style:display-name="P3278" style:parent-style-name="Style2">
      <style:paragraph-properties fo:background-color="transparent" style:line-height-at-least="0.419cm" fo:margin-left="0.000cm" fo:text-indent="0.000cm" fo:text-align="left" style:page-number="auto"/>
      <style:text-properties/>
    </style:style>
    <style:style style:family="paragraph" style:name="P3279" style:display-name="P3279" style:parent-style-name="Style2">
      <style:paragraph-properties fo:background-color="transparent" style:line-height-at-least="0.415cm" fo:margin-left="0.635cm" fo:text-indent="-0.635cm" fo:text-align="left" style:page-number="auto"/>
      <style:text-properties/>
    </style:style>
    <style:style style:family="paragraph" style:name="P3280" style:display-name="P3280" style:parent-style-name="Style2">
      <style:paragraph-properties fo:background-color="transparent" style:line-height-at-least="0.419cm" fo:margin-left="0.635cm" fo:text-indent="-0.635cm" fo:text-align="left" style:page-number="auto"/>
      <style:text-properties/>
    </style:style>
    <style:style style:family="paragraph" style:name="P3281" style:display-name="P3281" style:parent-style-name="Style2">
      <style:paragraph-properties fo:background-color="transparent" style:line-height-at-least="0.423cm" fo:margin-left="0.635cm" fo:text-indent="-0.635cm" fo:text-align="left" style:page-number="auto"/>
      <style:text-properties/>
    </style:style>
    <style:style style:family="paragraph" style:name="P3282" style:display-name="P3282" style:parent-style-name="Style2">
      <style:paragraph-properties fo:background-color="transparent" style:line-height-at-least="0.457cm" fo:margin-left="0.635cm" fo:text-indent="-0.635cm" fo:text-align="left" style:page-number="auto"/>
      <style:text-properties/>
    </style:style>
    <style:style style:family="paragraph" style:name="P3283" style:display-name="P3283" style:parent-style-name="Style2">
      <style:paragraph-properties fo:background-color="transparent" style:line-height-at-least="0.419cm" fo:margin-left="0.635cm" fo:text-indent="-0.635cm" fo:text-align="left" style:page-number="auto"/>
      <style:text-properties/>
    </style:style>
    <style:style style:family="paragraph" style:name="P3284" style:display-name="P3284" style:parent-style-name="Style2">
      <style:paragraph-properties fo:background-color="transparent" style:line-height-at-least="0.428cm" fo:margin-left="0.635cm" fo:text-indent="-0.635cm" fo:text-align="left" style:page-number="auto"/>
      <style:text-properties/>
    </style:style>
    <style:style style:family="paragraph" style:name="P3285" style:display-name="P3285" style:parent-style-name="Style2">
      <style:paragraph-properties fo:background-color="transparent" style:line-height-at-least="0.398cm" fo:margin-left="0.635cm" fo:text-indent="-0.635cm" fo:text-align="left" style:page-number="auto"/>
      <style:text-properties/>
    </style:style>
    <style:style style:family="paragraph" style:name="P3286" style:display-name="P3286" style:parent-style-name="Style2">
      <style:paragraph-properties fo:background-color="transparent" style:line-height-at-least="0.381cm" fo:margin-left="0.000cm" fo:text-indent="0.000cm" fo:text-align="left" style:page-number="auto"/>
      <style:text-properties/>
    </style:style>
    <style:style style:family="paragraph" style:name="P3287" style:display-name="P3287" style:parent-style-name="Style2">
      <style:paragraph-properties fo:background-color="transparent" style:line-height-at-least="0.864cm" fo:margin-left="0.000cm" fo:text-indent="0.000cm" fo:text-align="left" style:page-number="auto">
        <style:tab-stops>
          <style:tab-stop style:position="4.970cm" style:type="left"/>
          <style:tab-stop style:position="6.621cm" style:type="left"/>
        </style:tab-stops>
      </style:paragraph-properties>
      <style:text-properties/>
    </style:style>
    <style:style style:family="paragraph" style:name="P3288" style:display-name="P3288" style:parent-style-name="Style4">
      <style:paragraph-properties fo:background-color="transparent" style:line-height-at-least="0.462cm" fo:margin-left="0.000cm" fo:text-indent="0.000cm" fo:text-align="left" style:page-number="auto"/>
      <style:text-properties/>
    </style:style>
    <style:style style:family="paragraph" style:name="P3289" style:display-name="P3289" style:parent-style-name="Style2">
      <style:paragraph-properties fo:background-color="transparent" style:line-height-at-least="0.864cm" fo:margin-left="0.000cm" fo:text-indent="0.635cm" fo:text-align="left" style:page-number="auto"/>
      <style:text-properties/>
    </style:style>
    <style:style style:family="paragraph" style:name="P3290" style:display-name="P3290" style:parent-style-name="Style2">
      <style:paragraph-properties fo:background-color="transparent" style:line-height-at-least="0.864cm" fo:margin-left="0.000cm" fo:text-indent="0.000cm" fo:text-align="left" style:page-number="auto"/>
      <style:text-properties/>
    </style:style>
    <style:style style:family="paragraph" style:name="P3291" style:display-name="P3291" style:parent-style-name="Style45">
      <style:paragraph-properties fo:background-color="transparent" style:line-height-at-least="0.222cm" fo:margin-left="0.000cm" fo:text-indent="0.635cm" fo:text-align="left" style:page-number="auto">
        <style:tab-stops>
          <style:tab-stop style:position="4.160cm" style:type="left"/>
        </style:tab-stops>
      </style:paragraph-properties>
      <style:text-properties/>
    </style:style>
    <style:style style:family="paragraph" style:name="P3292" style:display-name="P3292" style:parent-style-name="Style2">
      <style:paragraph-properties fo:background-color="transparent" style:line-height-at-least="0.864cm" fo:margin-left="0.000cm" fo:text-indent="0.635cm" fo:text-align="left" style:page-number="auto"/>
      <style:text-properties/>
    </style:style>
    <style:style style:family="paragraph" style:name="P3293" style:display-name="P3293" style:parent-style-name="Style11">
      <style:paragraph-properties fo:keep-with-next="always" fo:keep-together="always" fo:background-color="transparent" style:line-height-at-least="0.864cm" fo:margin-left="0.000cm" fo:text-indent="0.000cm" fo:text-align="left" style:page-number="auto"/>
      <style:text-properties/>
    </style:style>
    <style:style style:family="paragraph" style:name="P3294" style:display-name="P3294" style:parent-style-name="Style2">
      <style:paragraph-properties fo:background-color="transparent" style:line-height-at-least="0.864cm" fo:margin-left="0.000cm" fo:text-indent="0.635cm" fo:text-align="left" style:page-number="auto">
        <style:tab-stops>
          <style:tab-stop style:position="1.298cm" style:type="left"/>
        </style:tab-stops>
      </style:paragraph-properties>
      <style:text-properties/>
    </style:style>
    <style:style style:family="paragraph" style:name="P3295" style:display-name="P3295" style:parent-style-name="Style2">
      <style:paragraph-properties fo:background-color="transparent" style:line-height-at-least="0.381cm" fo:margin-left="0.000cm" fo:text-indent="0.000cm" fo:text-align="left" style:page-number="auto"/>
      <style:text-properties/>
    </style:style>
    <style:style style:family="paragraph" style:name="P3296" style:display-name="P3296" style:parent-style-name="Style56">
      <style:paragraph-properties fo:background-color="transparent" style:line-height-at-least="0.437cm" fo:margin-left="0.000cm" fo:text-indent="0.000cm" fo:text-align="left" style:page-number="auto"/>
      <style:text-properties/>
    </style:style>
    <style:style style:family="paragraph" style:name="P3297" style:display-name="P3297" style:parent-style-name="Style11">
      <style:paragraph-properties fo:keep-with-next="always" fo:keep-together="always" fo:background-color="transparent" style:line-height-at-least="0.363cm" fo:margin-left="0.000cm" fo:text-indent="0.635cm" fo:text-align="left" style:page-number="auto"/>
      <style:text-properties/>
    </style:style>
    <style:style style:family="paragraph" style:name="P3298" style:display-name="P3298" style:parent-style-name="Style2">
      <style:paragraph-properties fo:background-color="transparent" style:line-height-at-least="0.399cm" fo:margin-left="0.000cm" fo:text-indent="0.000cm" fo:text-align="left" style:page-number="auto"/>
      <style:text-properties/>
    </style:style>
    <style:style style:family="paragraph" style:name="P3299" style:display-name="P3299" style:parent-style-name="Style60">
      <style:paragraph-properties fo:background-color="transparent" style:line-height-at-least="0.363cm" fo:margin-left="0.000cm" fo:text-indent="0.000cm" fo:text-align="left" style:page-number="auto"/>
      <style:text-properties/>
    </style:style>
    <style:style style:family="paragraph" style:name="P3300" style:display-name="P3300" style:parent-style-name="Style2">
      <style:paragraph-properties fo:background-color="transparent" style:line-height-at-least="0.381cm" fo:margin-left="0.000cm" fo:text-indent="0.635cm" fo:text-align="left" style:page-number="auto">
        <style:tab-stops>
          <style:tab-stop style:position="1.298cm" style:type="left"/>
          <style:tab-stop style:position="1.332cm" style:type="left"/>
        </style:tab-stops>
      </style:paragraph-properties>
      <style:text-properties/>
    </style:style>
    <style:style style:family="paragraph" style:name="P3301" style:display-name="P3301" style:parent-style-name="Style60">
      <style:paragraph-properties fo:background-color="transparent" style:line-height-at-least="0.385cm" fo:margin-left="0.000cm" fo:text-indent="0.000cm" fo:text-align="left" style:page-number="auto"/>
      <style:text-properties/>
    </style:style>
    <style:style style:family="paragraph" style:name="P3302" style:display-name="P3302" style:parent-style-name="Style16">
      <style:paragraph-properties fo:keep-with-next="always" fo:keep-together="always" fo:background-color="transparent" style:line-height-at-least="0.487cm" fo:margin-left="0.000cm" fo:text-indent="0.000cm" fo:text-align="left" style:page-number="auto"/>
      <style:text-properties/>
    </style:style>
    <style:style style:family="paragraph" style:name="P3303" style:display-name="P3303" style:parent-style-name="Style60">
      <style:paragraph-properties fo:background-color="transparent" style:line-height-at-least="0.830cm" fo:margin-left="0.000cm" fo:text-indent="0.000cm" fo:text-align="left" style:page-number="auto"/>
      <style:text-properties/>
    </style:style>
    <style:style style:family="paragraph" style:name="P3304" style:display-name="P3304" style:parent-style-name="Style11">
      <style:paragraph-properties fo:keep-with-next="always" fo:keep-together="always" fo:background-color="transparent" style:line-height-at-least="0.432cm" fo:margin-left="0.000cm" fo:text-indent="0.000cm" fo:text-align="left" style:page-number="auto"/>
      <style:text-properties/>
    </style:style>
    <style:style style:family="paragraph" style:name="P3305" style:display-name="P3305" style:parent-style-name="Style11">
      <style:paragraph-properties fo:keep-with-next="always" fo:keep-together="always" fo:background-color="transparent" style:line-height-at-least="0.649cm" fo:margin-left="0.000cm" fo:text-indent="0.000cm" fo:text-align="left" style:page-number="auto">
        <style:tab-stops>
          <style:tab-stop style:position="3.023cm" style:type="left"/>
        </style:tab-stops>
      </style:paragraph-properties>
      <style:text-properties/>
    </style:style>
    <style:style style:family="paragraph" style:name="P3306" style:display-name="P3306" style:parent-style-name="Style11">
      <style:paragraph-properties fo:keep-with-next="always" fo:keep-together="always" fo:background-color="transparent" style:line-height-at-least="0.483cm" fo:margin-left="0.000cm" fo:text-indent="0.000cm" fo:text-align="left" style:page-number="auto"/>
      <style:text-properties/>
    </style:style>
    <style:style style:family="paragraph" style:name="P3307" style:display-name="P3307" style:parent-style-name="Style4">
      <style:paragraph-properties fo:background-color="transparent" style:line-height-at-least="0.385cm" fo:margin-left="0.000cm" fo:text-indent="0.000cm" fo:text-align="left" style:page-number="auto"/>
      <style:text-properties/>
    </style:style>
    <style:style style:family="paragraph" style:name="P3308" style:display-name="P3308" style:parent-style-name="Style11">
      <style:paragraph-properties fo:keep-with-next="always" fo:keep-together="always" fo:background-color="transparent" style:line-height-at-least="0.413cm" fo:margin-left="0.000cm" fo:text-indent="0.000cm" fo:text-align="left" style:page-number="auto"/>
      <style:text-properties/>
    </style:style>
    <style:style style:family="paragraph" style:name="P3309" style:display-name="P3309" style:parent-style-name="Style2">
      <style:paragraph-properties fo:background-color="transparent" style:line-height-at-least="0.381cm" fo:margin-left="0.000cm" fo:text-indent="0.635cm" fo:text-align="left" style:page-number="auto"/>
      <style:text-properties/>
    </style:style>
    <style:style style:family="paragraph" style:name="P3310" style:display-name="P3310" style:parent-style-name="Style56">
      <style:paragraph-properties fo:background-color="transparent" style:line-height-at-least="0.515cm" fo:margin-left="0.000cm" fo:text-indent="0.000cm" fo:text-align="left" style:page-number="auto"/>
      <style:text-properties/>
    </style:style>
    <style:style style:family="paragraph" style:name="P3311" style:display-name="P3311" style:parent-style-name="Style2">
      <style:paragraph-properties fo:background-color="transparent" style:line-height-at-least="0.385cm" fo:margin-left="0.000cm" fo:text-indent="0.000cm" fo:text-align="left" style:page-number="auto"/>
      <style:text-properties/>
    </style:style>
    <style:style style:family="paragraph" style:name="P3312" style:display-name="P3312" style:parent-style-name="Style11">
      <style:paragraph-properties fo:keep-with-next="always" fo:keep-together="always" fo:background-color="transparent" style:line-height-at-least="0.432cm" fo:margin-left="0.000cm" fo:text-indent="0.000cm" fo:text-align="left" style:page-number="auto"/>
      <style:text-properties/>
    </style:style>
    <style:style style:family="paragraph" style:name="P3313" style:display-name="P3313" style:parent-style-name="Style2">
      <style:paragraph-properties fo:background-color="transparent" style:line-height-at-least="0.432cm" fo:margin-left="0.000cm" fo:text-indent="0.635cm" fo:text-align="left" style:page-number="auto"/>
      <style:text-properties/>
    </style:style>
    <style:style style:family="paragraph" style:name="P3314" style:display-name="P3314" style:parent-style-name="Style2">
      <style:paragraph-properties fo:background-color="transparent" style:line-height-at-least="0.381cm" fo:margin-left="0.000cm" fo:text-indent="0.635cm" fo:text-align="left" style:page-number="auto"/>
      <style:text-properties/>
    </style:style>
    <style:style style:family="paragraph" style:name="P3315" style:display-name="P3315" style:parent-style-name="Style2">
      <style:paragraph-properties fo:background-color="transparent" style:line-height-at-least="0.432cm" fo:margin-left="0.635cm" fo:text-indent="-0.635cm" fo:text-align="left" style:page-number="auto"/>
      <style:text-properties/>
    </style:style>
    <style:style style:family="paragraph" style:name="P3316" style:display-name="P3316" style:parent-style-name="Style2">
      <style:paragraph-properties fo:background-color="transparent" style:line-height-at-least="0.415cm" fo:margin-left="0.000cm" fo:text-indent="0.000cm" fo:text-align="left" style:page-number="auto">
        <style:tab-stops>
          <style:tab-stop style:position="2.769cm" style:type="left"/>
        </style:tab-stops>
      </style:paragraph-properties>
      <style:text-properties/>
    </style:style>
    <style:style style:family="paragraph" style:name="P3317" style:display-name="P3317" style:parent-style-name="Style2">
      <style:paragraph-properties fo:background-color="transparent" style:line-height-at-least="0.373cm" fo:margin-left="0.000cm" fo:text-indent="0.635cm" fo:text-align="left" style:page-number="auto"/>
      <style:text-properties/>
    </style:style>
    <style:style style:family="paragraph" style:name="P3318" style:display-name="P3318" style:parent-style-name="Style2">
      <style:paragraph-properties fo:background-color="transparent" style:line-height-at-least="0.415cm" fo:margin-left="0.000cm" fo:text-indent="0.635cm" fo:text-align="left" style:page-number="auto"/>
      <style:text-properties/>
    </style:style>
    <style:style style:family="paragraph" style:name="P3319" style:display-name="P3319" style:parent-style-name="Style2">
      <style:paragraph-properties fo:background-color="transparent" style:line-height-at-least="0.415cm" fo:margin-left="0.000cm" fo:text-indent="0.635cm" fo:text-align="left" style:page-number="auto"/>
      <style:text-properties/>
    </style:style>
    <style:style style:family="paragraph" style:name="P3322" style:display-name="P3322" style:parent-style-name="Style2">
      <style:paragraph-properties fo:background-color="transparent" style:line-height-at-least="0.415cm" fo:margin-left="0.000cm" fo:text-indent="0.635cm" fo:text-align="left" style:page-number="auto">
        <style:tab-stops>
          <style:tab-stop style:position="13.956cm" style:type="left"/>
        </style:tab-stops>
      </style:paragraph-properties>
      <style:text-properties/>
    </style:style>
    <style:style style:family="paragraph" style:name="P3323" style:display-name="P3323" style:parent-style-name="Style2">
      <style:paragraph-properties fo:background-color="transparent" style:line-height-at-least="0.415cm" fo:margin-left="0.000cm" fo:text-indent="0.635cm" fo:text-align="left" style:page-number="auto"/>
      <style:text-properties/>
    </style:style>
    <style:style style:family="paragraph" style:name="P3324" style:display-name="P3324" style:parent-style-name="Style2">
      <style:paragraph-properties fo:background-color="transparent" style:line-height-at-least="0.381cm" fo:margin-left="0.000cm" fo:text-indent="0.635cm" fo:text-align="left" style:page-number="auto"/>
      <style:text-properties/>
    </style:style>
    <style:style style:family="paragraph" style:name="P3325" style:display-name="P3325" style:parent-style-name="Style2">
      <style:paragraph-properties fo:background-color="transparent" style:line-height-at-least="0.423cm" fo:margin-left="0.000cm" fo:text-indent="0.000cm" fo:text-align="left" style:page-number="auto"/>
      <style:text-properties/>
    </style:style>
    <style:style style:family="paragraph" style:name="P3326" style:display-name="P3326" style:parent-style-name="Style2">
      <style:paragraph-properties fo:background-color="transparent" style:line-height-at-least="0.423cm" fo:margin-left="0.635cm" fo:text-indent="-0.635cm" fo:text-align="left" style:page-number="auto"/>
      <style:text-properties/>
    </style:style>
    <style:style style:family="paragraph" style:name="P3327" style:display-name="P3327" style:parent-style-name="Style2">
      <style:paragraph-properties fo:background-color="transparent" style:line-height-at-least="0.423cm" fo:margin-left="0.000cm" fo:text-indent="0.000cm" fo:text-align="left" style:page-number="auto">
        <style:tab-stops>
          <style:tab-stop style:position="0.948cm" style:type="left"/>
        </style:tab-stops>
      </style:paragraph-properties>
      <style:text-properties/>
    </style:style>
    <style:style style:family="paragraph" style:name="P3328" style:display-name="P3328" style:parent-style-name="Style2">
      <style:paragraph-properties fo:background-color="transparent" style:line-height-at-least="0.423cm" fo:margin-left="0.000cm" fo:text-indent="0.635cm" fo:text-align="left" style:page-number="auto"/>
      <style:text-properties/>
    </style:style>
    <style:style style:family="paragraph" style:name="P3329" style:display-name="P3329" style:parent-style-name="Style2">
      <style:paragraph-properties fo:background-color="transparent" style:line-height-at-least="0.423cm" fo:margin-left="0.000cm" fo:text-indent="0.000cm" fo:text-align="left" style:page-number="auto">
        <style:tab-stops>
          <style:tab-stop style:position="1.041cm" style:type="left"/>
        </style:tab-stops>
      </style:paragraph-properties>
      <style:text-properties/>
    </style:style>
    <style:style style:family="paragraph" style:name="P3330" style:display-name="P3330" style:parent-style-name="Style2">
      <style:paragraph-properties fo:background-color="transparent" style:line-height-at-least="0.423cm" fo:margin-left="0.000cm" fo:text-indent="0.000cm" fo:text-align="left" style:page-number="auto"/>
      <style:text-properties/>
    </style:style>
    <style:style style:family="paragraph" style:name="P3331" style:display-name="P3331" style:parent-style-name="Style2">
      <style:paragraph-properties fo:background-color="transparent" style:line-height-at-least="0.406cm" fo:margin-left="0.000cm" fo:text-indent="0.635cm" fo:text-align="left" style:page-number="auto"/>
      <style:text-properties/>
    </style:style>
    <style:style style:family="paragraph" style:name="P3332" style:display-name="P3332" style:parent-style-name="Style56">
      <style:paragraph-properties fo:background-color="transparent" style:line-height-at-least="0.423cm" fo:margin-left="0.000cm" fo:text-indent="0.000cm" fo:text-align="left" style:page-number="auto"/>
      <style:text-properties/>
    </style:style>
    <style:style style:family="paragraph" style:name="P3333" style:display-name="P3333" style:parent-style-name="Style2">
      <style:paragraph-properties fo:background-color="transparent" style:line-height-at-least="0.423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3334" style:display-name="P3334" style:parent-style-name="Style2">
      <style:paragraph-properties fo:background-color="transparent" style:line-height-at-least="0.423cm" fo:margin-left="0.000cm" fo:text-indent="0.000cm" fo:text-align="left" style:page-number="auto">
        <style:tab-stops>
          <style:tab-stop style:position="0.931cm" style:type="left"/>
          <style:tab-stop style:position="1.050cm" style:type="left"/>
        </style:tab-stops>
      </style:paragraph-properties>
      <style:text-properties/>
    </style:style>
    <style:style style:family="paragraph" style:name="P3335" style:display-name="P3335" style:parent-style-name="Style2">
      <style:paragraph-properties fo:background-color="transparent" style:line-height-at-least="0.423cm" fo:margin-left="0.000cm" fo:text-indent="0.635cm" fo:text-align="left" style:page-number="auto"/>
      <style:text-properties/>
    </style:style>
    <style:style style:family="paragraph" style:name="P3336" style:display-name="P3336" style:parent-style-name="Style2">
      <style:paragraph-properties fo:background-color="transparent" style:line-height-at-least="0.423cm" fo:margin-left="0.635cm" fo:text-indent="-0.635cm" fo:text-align="left" style:page-number="auto"/>
      <style:text-properties/>
    </style:style>
    <style:style style:family="paragraph" style:name="P3337" style:display-name="P3337" style:parent-style-name="Style2">
      <style:paragraph-properties fo:background-color="transparent" style:line-height-at-least="0.423cm" fo:margin-left="0.000cm" fo:text-indent="0.000cm" fo:text-align="left" style:page-number="auto">
        <style:tab-stops>
          <style:tab-stop style:position="1.033cm" style:type="left"/>
        </style:tab-stops>
      </style:paragraph-properties>
      <style:text-properties/>
    </style:style>
    <style:style style:family="paragraph" style:name="P3338" style:display-name="P3338" style:parent-style-name="Style2">
      <style:paragraph-properties fo:background-color="transparent" style:line-height-at-least="0.440cm" fo:margin-left="0.000cm" fo:text-indent="0.000cm" fo:text-align="left" style:page-number="auto"/>
      <style:text-properties/>
    </style:style>
    <style:style style:family="paragraph" style:name="P3339" style:display-name="P3339" style:parent-style-name="Style2">
      <style:paragraph-properties fo:background-color="transparent" style:line-height-at-least="0.440cm" fo:margin-left="0.000cm" fo:text-indent="0.000cm" fo:text-align="left" style:page-number="auto"/>
      <style:text-properties/>
    </style:style>
    <style:style style:family="paragraph" style:name="P3340" style:display-name="P3340" style:parent-style-name="Style34">
      <style:paragraph-properties fo:background-color="transparent" style:line-height-at-least="0.445cm" fo:margin-left="0.000cm" fo:text-indent="0.000cm" fo:text-align="left" style:page-number="auto"/>
      <style:text-properties/>
    </style:style>
    <style:style style:family="paragraph" style:name="P3341" style:display-name="P3341" style:parent-style-name="Style2">
      <style:paragraph-properties fo:background-color="transparent" style:line-height-at-least="0.440cm" fo:margin-left="0.000cm" fo:text-indent="0.000cm" fo:text-align="left" style:page-number="auto"/>
      <style:text-properties/>
    </style:style>
    <style:style style:family="paragraph" style:name="P3342" style:display-name="P3342" style:parent-style-name="Style2">
      <style:paragraph-properties fo:background-color="transparent" style:line-height-at-least="0.440cm" fo:margin-left="0.000cm" fo:text-indent="0.000cm" fo:text-align="left" style:page-number="auto"/>
      <style:text-properties/>
    </style:style>
    <style:style style:family="paragraph" style:name="P3343" style:display-name="P3343" style:parent-style-name="Style2">
      <style:paragraph-properties fo:background-color="transparent" style:line-height-at-least="0.432cm" fo:margin-left="0.635cm" fo:text-indent="-0.635cm" fo:text-align="left" style:page-number="auto"/>
      <style:text-properties/>
    </style:style>
    <style:style style:family="paragraph" style:name="P3344" style:display-name="P3344" style:parent-style-name="Style56">
      <style:paragraph-properties fo:background-color="transparent" style:line-height-at-least="0.440cm" fo:margin-left="0.000cm" fo:text-indent="0.000cm" fo:text-align="left" style:page-number="auto"/>
      <style:text-properties/>
    </style:style>
    <style:style style:family="paragraph" style:name="P3345" style:display-name="P3345" style:parent-style-name="Style16">
      <style:paragraph-properties fo:keep-with-next="always" fo:keep-together="always" fo:background-color="transparent" style:line-height-at-least="0.487cm" fo:margin-left="0.000cm" fo:text-indent="0.000cm" fo:text-align="left" style:page-number="auto"/>
      <style:text-properties/>
    </style:style>
    <style:style style:family="paragraph" style:name="P3346" style:display-name="P3346" style:parent-style-name="Style34">
      <style:paragraph-properties fo:background-color="transparent" style:line-height-at-least="0.440cm" fo:margin-left="0.000cm" fo:text-indent="0.000cm" fo:text-align="left" style:page-number="auto"/>
      <style:text-properties/>
    </style:style>
    <style:style style:family="paragraph" style:name="P3347" style:display-name="P3347" style:parent-style-name="Style2">
      <style:paragraph-properties fo:background-color="transparent" style:line-height-at-least="0.440cm" fo:margin-left="0.000cm" fo:text-indent="0.000cm" fo:text-align="left" style:page-number="auto"/>
      <style:text-properties/>
    </style:style>
    <style:style style:family="paragraph" style:name="P3348" style:display-name="P3348" style:parent-style-name="Style34">
      <style:paragraph-properties fo:background-color="transparent" style:line-height-at-least="0.406cm" fo:margin-left="0.000cm" fo:text-indent="0.000cm" fo:text-align="left" style:page-number="auto"/>
      <style:text-properties/>
    </style:style>
    <style:style style:family="paragraph" style:name="P3349" style:display-name="P3349" style:parent-style-name="Style60">
      <style:paragraph-properties fo:background-color="transparent" style:line-height-at-least="0.367cm" fo:margin-left="0.000cm" fo:text-indent="0.000cm" fo:text-align="left" style:page-number="auto"/>
      <style:text-properties/>
    </style:style>
    <style:style style:family="paragraph" style:name="P3350" style:display-name="P3350" style:parent-style-name="Style2">
      <style:paragraph-properties fo:background-color="transparent" style:line-height-at-least="0.440cm" fo:margin-left="0.000cm" fo:text-indent="0.000cm" fo:text-align="left" style:page-number="auto"/>
      <style:text-properties/>
    </style:style>
    <style:style style:family="paragraph" style:name="P3351" style:display-name="P3351" style:parent-style-name="Style60">
      <style:paragraph-properties fo:background-color="transparent" style:line-height-at-least="0.440cm" fo:margin-left="0.000cm" fo:text-indent="0.000cm" fo:text-align="left" style:page-number="auto"/>
      <style:text-properties/>
    </style:style>
    <style:style style:family="paragraph" style:name="P3352" style:display-name="P3352" style:parent-style-name="Style2">
      <style:paragraph-properties fo:background-color="transparent" style:line-height-at-least="0.948cm" fo:margin-left="0.635cm" fo:text-indent="-0.635cm" fo:text-align="left" style:page-number="auto"/>
      <style:text-properties/>
    </style:style>
    <style:style style:family="paragraph" style:name="P3353" style:display-name="P3353" style:parent-style-name="Style2">
      <style:paragraph-properties fo:background-color="transparent" style:line-height-at-least="0.310cm" fo:margin-left="0.000cm" fo:text-indent="0.000cm" fo:text-align="left" style:page-number="auto"/>
      <style:text-properties/>
    </style:style>
    <style:style style:family="paragraph" style:name="P3354" style:display-name="P3354" style:parent-style-name="Style2">
      <style:paragraph-properties fo:background-color="transparent" style:line-height-at-least="0.440cm" fo:margin-left="0.000cm" fo:text-indent="0.000cm" fo:text-align="left" style:page-number="auto"/>
      <style:text-properties/>
    </style:style>
    <style:style style:family="paragraph" style:name="P3355" style:display-name="P3355" style:parent-style-name="Style2">
      <style:paragraph-properties fo:background-color="transparent" style:line-height-at-least="0.381cm" fo:margin-left="0.000cm" fo:text-indent="0.000cm" fo:text-align="left" style:page-number="auto"/>
      <style:text-properties/>
    </style:style>
    <style:style style:family="paragraph" style:name="P3356" style:display-name="P3356" style:parent-style-name="Style2">
      <style:paragraph-properties fo:background-color="transparent" style:line-height-at-least="0.423cm" fo:margin-left="0.000cm" fo:text-indent="0.000cm" fo:text-align="left" style:page-number="auto"/>
      <style:text-properties/>
    </style:style>
    <style:style style:family="paragraph" style:name="P3359" style:display-name="P3359" style:parent-style-name="Style2">
      <style:paragraph-properties fo:background-color="transparent" style:line-height-at-least="0.423cm" fo:margin-left="0.000cm" fo:text-indent="0.635cm" fo:text-align="left" style:page-number="auto"/>
      <style:text-properties/>
    </style:style>
    <style:style style:family="paragraph" style:name="P3360" style:display-name="P3360" style:parent-style-name="Style2">
      <style:paragraph-properties fo:background-color="transparent" style:line-height-at-least="0.419cm" fo:margin-left="0.000cm" fo:text-indent="0.000cm" fo:text-align="left" style:page-number="auto"/>
      <style:text-properties/>
    </style:style>
    <style:style style:family="paragraph" style:name="P3361" style:display-name="P3361" style:parent-style-name="Style2">
      <style:paragraph-properties fo:background-color="transparent" style:line-height-at-least="0.419cm" fo:margin-left="0.000cm" fo:text-indent="0.000cm" fo:text-align="left" style:page-number="auto"/>
      <style:text-properties/>
    </style:style>
    <style:style style:family="paragraph" style:name="P3362" style:display-name="P3362" style:parent-style-name="Style2">
      <style:paragraph-properties fo:background-color="transparent" style:line-height-at-least="0.419cm" fo:margin-left="0.000cm" fo:text-indent="0.000cm" fo:text-align="left" style:page-number="auto"/>
      <style:text-properties/>
    </style:style>
    <style:style style:family="paragraph" style:name="P3363" style:display-name="P3363" style:parent-style-name="Style2">
      <style:paragraph-properties fo:background-color="transparent" style:line-height-at-least="0.415cm" fo:margin-left="0.635cm" fo:text-indent="-0.635cm" fo:text-align="left" style:page-number="auto">
        <style:tab-stops>
          <style:tab-stop style:position="-0.494cm" style:type="left"/>
        </style:tab-stops>
      </style:paragraph-properties>
      <style:text-properties/>
    </style:style>
    <style:style style:family="paragraph" style:name="P3364" style:display-name="P3364" style:parent-style-name="Style2">
      <style:paragraph-properties fo:background-color="transparent" style:line-height-at-least="0.423cm" fo:margin-left="0.635cm" fo:text-indent="-0.635cm" fo:text-align="left" style:page-number="auto">
        <style:tab-stops>
          <style:tab-stop style:position="-0.494cm" style:type="left"/>
        </style:tab-stops>
      </style:paragraph-properties>
      <style:text-properties/>
    </style:style>
    <style:style style:family="paragraph" style:name="P3365" style:display-name="P3365" style:parent-style-name="Style2">
      <style:paragraph-properties fo:background-color="transparent" style:line-height-at-least="0.419cm" fo:margin-left="0.635cm" fo:text-indent="-0.635cm" fo:text-align="left" style:page-number="auto">
        <style:tab-stops>
          <style:tab-stop style:position="-0.494cm" style:type="left"/>
        </style:tab-stops>
      </style:paragraph-properties>
      <style:text-properties/>
    </style:style>
    <style:style style:family="paragraph" style:name="P3366" style:display-name="P3366" style:parent-style-name="Style2">
      <style:paragraph-properties fo:background-color="transparent" style:line-height-at-least="0.423cm" fo:margin-left="0.635cm" fo:text-indent="-0.635cm" fo:text-align="left" style:page-number="auto">
        <style:tab-stops>
          <style:tab-stop style:position="-0.494cm" style:type="left"/>
        </style:tab-stops>
      </style:paragraph-properties>
      <style:text-properties/>
    </style:style>
    <style:style style:family="paragraph" style:name="P3367" style:display-name="P3367" style:parent-style-name="Style2">
      <style:paragraph-properties fo:background-color="transparent" style:line-height-at-least="0.415cm" fo:margin-left="0.635cm" fo:text-indent="-0.635cm" fo:text-align="left" style:page-number="auto">
        <style:tab-stops>
          <style:tab-stop style:position="-0.494cm" style:type="left"/>
        </style:tab-stops>
      </style:paragraph-properties>
      <style:text-properties/>
    </style:style>
    <style:style style:family="paragraph" style:name="P3368" style:display-name="P3368" style:parent-style-name="Style2">
      <style:paragraph-properties fo:background-color="transparent" style:line-height-at-least="0.406cm" fo:margin-left="0.635cm" fo:text-indent="-0.635cm" fo:text-align="left" style:page-number="auto"/>
      <style:text-properties/>
    </style:style>
    <style:style style:family="paragraph" style:name="P3369" style:display-name="P3369" style:parent-style-name="Style2">
      <style:paragraph-properties fo:background-color="transparent" style:line-height-at-least="0.415cm" fo:margin-left="0.635cm" fo:text-indent="-0.635cm" fo:text-align="left" style:page-number="auto"/>
      <style:text-properties/>
    </style:style>
    <style:style style:family="paragraph" style:name="P3370" style:display-name="P3370" style:parent-style-name="Style2">
      <style:paragraph-properties fo:background-color="transparent" style:line-height-at-least="0.419cm" fo:margin-left="0.000cm" fo:text-indent="0.000cm" fo:text-align="left" style:page-number="auto"/>
      <style:text-properties/>
    </style:style>
    <style:style style:family="paragraph" style:name="P3371" style:display-name="P3371" style:parent-style-name="Style2">
      <style:paragraph-properties fo:background-color="transparent" style:line-height-at-least="0.423cm" fo:margin-left="0.635cm" fo:text-indent="-0.635cm" fo:text-align="left" style:page-number="auto"/>
      <style:text-properties/>
    </style:style>
    <style:style style:family="paragraph" style:name="P3372" style:display-name="P3372" style:parent-style-name="Style2">
      <style:paragraph-properties fo:background-color="transparent" style:line-height-at-least="0.419cm" fo:margin-left="0.635cm" fo:text-indent="-0.635cm" fo:text-align="left" style:page-number="auto"/>
      <style:text-properties/>
    </style:style>
    <style:style style:family="paragraph" style:name="P3373" style:display-name="P3373" style:parent-style-name="Style2">
      <style:paragraph-properties fo:background-color="transparent" style:line-height-at-least="0.423cm" fo:margin-left="0.000cm" fo:text-indent="0.000cm" fo:text-align="left" style:page-number="auto"/>
      <style:text-properties/>
    </style:style>
    <style:style style:family="paragraph" style:name="P3374" style:display-name="P3374" style:parent-style-name="Style2">
      <style:paragraph-properties fo:background-color="transparent" style:line-height-at-least="0.423cm" fo:margin-left="0.635cm" fo:text-indent="-0.635cm" fo:text-align="left" style:page-number="auto"/>
      <style:text-properties/>
    </style:style>
    <style:style style:family="paragraph" style:name="P3375" style:display-name="P3375" style:parent-style-name="Style2">
      <style:paragraph-properties fo:background-color="transparent" style:line-height-at-least="0.419cm" fo:margin-left="0.635cm" fo:text-indent="-0.635cm" fo:text-align="left" style:page-number="auto"/>
      <style:text-properties/>
    </style:style>
    <style:style style:family="paragraph" style:name="P3376" style:display-name="P3376" style:parent-style-name="Style2">
      <style:paragraph-properties fo:background-color="transparent" style:line-height-at-least="0.381cm" fo:margin-left="0.000cm" fo:text-indent="0.000cm" fo:text-align="left" style:page-number="auto"/>
      <style:text-properties/>
    </style:style>
    <style:style style:family="paragraph" style:name="P3379" style:display-name="P3379" style:parent-style-name="Style2">
      <style:paragraph-properties fo:background-color="transparent" style:line-height-at-least="0.432cm" fo:margin-left="0.000cm" fo:text-indent="0.635cm" fo:text-align="left" style:page-number="auto"/>
      <style:text-properties/>
    </style:style>
    <style:style style:family="paragraph" style:name="P3382" style:display-name="P3382" style:parent-style-name="Style2">
      <style:paragraph-properties fo:background-color="transparent" style:line-height-at-least="0.415cm" fo:margin-left="0.635cm" fo:text-indent="-0.635cm" fo:text-align="left" style:page-number="auto"/>
      <style:text-properties/>
    </style:style>
    <style:style style:family="paragraph" style:name="P3383" style:display-name="P3383" style:parent-style-name="Style2">
      <style:paragraph-properties fo:background-color="transparent" style:line-height-at-least="0.428cm" fo:margin-left="0.635cm" fo:text-indent="-0.635cm" fo:text-align="left" style:page-number="auto"/>
      <style:text-properties/>
    </style:style>
    <style:style style:family="paragraph" style:name="P3384" style:display-name="P3384" style:parent-style-name="Style56">
      <style:paragraph-properties fo:background-color="transparent" style:line-height-at-least="0.428cm" fo:margin-left="0.000cm" fo:text-indent="0.635cm" fo:text-align="left" style:page-number="auto">
        <style:tab-stops>
          <style:tab-stop style:position="7.020cm" style:type="left"/>
        </style:tab-stops>
      </style:paragraph-properties>
      <style:text-properties/>
    </style:style>
    <style:style style:family="paragraph" style:name="P3385" style:display-name="P3385" style:parent-style-name="Style2">
      <style:paragraph-properties fo:background-color="transparent" style:line-height-at-least="0.419cm" fo:margin-left="0.000cm" fo:text-indent="0.635cm" fo:text-align="left" style:page-number="auto"/>
      <style:text-properties/>
    </style:style>
    <style:style style:family="paragraph" style:name="P3386" style:display-name="P3386" style:parent-style-name="Style56">
      <style:paragraph-properties fo:background-color="transparent" style:line-height-at-least="0.428cm" fo:margin-left="0.000cm" fo:text-indent="0.000cm" fo:text-align="left" style:page-number="auto"/>
      <style:text-properties/>
    </style:style>
    <style:style style:family="paragraph" style:name="P3387" style:display-name="P3387" style:parent-style-name="Style2">
      <style:paragraph-properties fo:background-color="transparent" style:line-height-at-least="0.415cm" fo:margin-left="0.635cm" fo:text-indent="-0.635cm" fo:text-align="left" style:page-number="auto"/>
      <style:text-properties/>
    </style:style>
    <style:style style:family="paragraph" style:name="P3388" style:display-name="P3388" style:parent-style-name="Style2">
      <style:paragraph-properties fo:background-color="transparent" style:line-height-at-least="0.428cm" fo:margin-left="0.000cm" fo:text-indent="0.635cm" fo:text-align="left" style:page-number="auto">
        <style:tab-stops>
          <style:tab-stop style:position="5.326cm" style:type="left"/>
        </style:tab-stops>
      </style:paragraph-properties>
      <style:text-properties/>
    </style:style>
    <style:style style:family="paragraph" style:name="P3389" style:display-name="P3389" style:parent-style-name="Style2">
      <style:paragraph-properties fo:background-color="transparent" style:line-height-at-least="0.415cm" fo:margin-left="0.000cm" fo:text-indent="0.635cm" fo:text-align="left" style:page-number="auto"/>
      <style:text-properties/>
    </style:style>
    <style:style style:family="paragraph" style:name="P3390" style:display-name="P3390" style:parent-style-name="Style2">
      <style:paragraph-properties fo:background-color="transparent" style:line-height-at-least="0.428cm" fo:margin-left="0.000cm" fo:text-indent="0.635cm" fo:text-align="left" style:page-number="auto">
        <style:tab-stops>
          <style:tab-stop style:position="8.422cm" style:type="left"/>
        </style:tab-stops>
      </style:paragraph-properties>
      <style:text-properties/>
    </style:style>
    <style:style style:family="paragraph" style:name="P3391" style:display-name="P3391" style:parent-style-name="Style2">
      <style:paragraph-properties fo:background-color="transparent" style:line-height-at-least="0.428cm" fo:margin-left="0.000cm" fo:text-indent="0.000cm" fo:text-align="left" style:page-number="auto"/>
      <style:text-properties/>
    </style:style>
    <style:style style:family="paragraph" style:name="P3392" style:display-name="P3392" style:parent-style-name="Style2">
      <style:paragraph-properties fo:background-color="transparent" style:line-height-at-least="0.432cm" fo:margin-left="0.000cm" fo:text-indent="0.635cm" fo:text-align="left" style:page-number="auto">
        <style:tab-stops>
          <style:tab-stop style:position="8.422cm" style:type="left"/>
        </style:tab-stops>
      </style:paragraph-properties>
      <style:text-properties/>
    </style:style>
    <style:style style:family="paragraph" style:name="P3393" style:display-name="P3393" style:parent-style-name="Style2">
      <style:paragraph-properties fo:background-color="transparent" style:line-height-at-least="0.432cm" fo:margin-left="0.000cm" fo:text-indent="0.635cm" fo:text-align="left" style:page-number="auto">
        <style:tab-stops>
          <style:tab-stop style:position="8.911cm" style:type="left"/>
        </style:tab-stops>
      </style:paragraph-properties>
      <style:text-properties/>
    </style:style>
    <style:style style:family="paragraph" style:name="P3394" style:display-name="P3394" style:parent-style-name="Style2">
      <style:paragraph-properties fo:background-color="transparent" style:line-height-at-least="0.432cm" fo:margin-left="0.000cm" fo:text-indent="0.635cm" fo:text-align="left" style:page-number="auto"/>
      <style:text-properties/>
    </style:style>
    <style:style style:family="paragraph" style:name="P3395" style:display-name="P3395" style:parent-style-name="Style2">
      <style:paragraph-properties fo:background-color="transparent" style:line-height-at-least="0.432cm" fo:margin-left="0.000cm" fo:text-indent="0.635cm" fo:text-align="left" style:page-number="auto"/>
      <style:text-properties/>
    </style:style>
    <style:style style:family="paragraph" style:name="P3396" style:display-name="P3396" style:parent-style-name="Style2">
      <style:paragraph-properties fo:background-color="transparent" style:line-height-at-least="0.419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3397" style:display-name="P3397" style:parent-style-name="Style2">
      <style:paragraph-properties fo:background-color="transparent" style:line-height-at-least="0.419cm" fo:margin-left="0.000cm" fo:text-indent="0.635cm" fo:text-align="left" style:page-number="auto"/>
      <style:text-properties/>
    </style:style>
    <style:style style:family="paragraph" style:name="P3398" style:display-name="P3398" style:parent-style-name="Style2">
      <style:paragraph-properties fo:background-color="transparent" style:line-height-at-least="0.419cm" fo:margin-left="0.000cm" fo:text-indent="0.000cm" fo:text-align="left" style:page-number="auto">
        <style:tab-stops>
          <style:tab-stop style:position="0.931cm" style:type="left"/>
          <style:tab-stop style:position="1.050cm" style:type="left"/>
        </style:tab-stops>
      </style:paragraph-properties>
      <style:text-properties/>
    </style:style>
    <style:style style:family="paragraph" style:name="P3399" style:display-name="P3399" style:parent-style-name="Style2">
      <style:paragraph-properties fo:background-color="transparent" style:line-height-at-least="0.419cm" fo:margin-left="0.000cm" fo:text-indent="0.000cm" fo:text-align="left" style:page-number="auto">
        <style:tab-stops>
          <style:tab-stop style:position="0.940cm" style:type="left"/>
          <style:tab-stop style:position="7.061cm" style:type="right"/>
        </style:tab-stops>
      </style:paragraph-properties>
      <style:text-properties/>
    </style:style>
    <style:style style:family="paragraph" style:name="P3400" style:display-name="P3400" style:parent-style-name="Style2">
      <style:paragraph-properties fo:background-color="transparent" style:line-height-at-least="0.415cm" fo:margin-left="0.000cm" fo:text-indent="0.000cm" fo:text-align="left" style:page-number="auto">
        <style:tab-stops>
          <style:tab-stop style:position="0.948cm" style:type="left"/>
          <style:tab-stop style:position="1.058cm" style:type="left"/>
          <style:tab-stop style:position="6.858cm" style:type="right"/>
        </style:tab-stops>
      </style:paragraph-properties>
      <style:text-properties/>
    </style:style>
    <style:style style:family="paragraph" style:name="P3401" style:display-name="P3401" style:parent-style-name="Style2">
      <style:paragraph-properties fo:background-color="transparent" style:line-height-at-least="0.415cm" fo:margin-left="0.000cm" fo:text-indent="0.635cm" fo:text-align="left" style:page-number="auto"/>
      <style:text-properties/>
    </style:style>
    <style:style style:family="paragraph" style:name="P3402" style:display-name="P3402" style:parent-style-name="Style2">
      <style:paragraph-properties fo:background-color="transparent" style:line-height-at-least="0.419cm" fo:margin-left="0.000cm" fo:text-indent="0.000cm" fo:text-align="left" style:page-number="auto">
        <style:tab-stops>
          <style:tab-stop style:position="1.024cm" style:type="left"/>
          <style:tab-stop style:position="1.058cm" style:type="left"/>
        </style:tab-stops>
      </style:paragraph-properties>
      <style:text-properties/>
    </style:style>
    <style:style style:family="paragraph" style:name="P3403" style:display-name="P3403" style:parent-style-name="Style2">
      <style:paragraph-properties fo:background-color="transparent" style:line-height-at-least="0.419cm" fo:margin-left="0.000cm" fo:text-indent="0.635cm" fo:text-align="left" style:page-number="auto"/>
      <style:text-properties/>
    </style:style>
    <style:style style:family="paragraph" style:name="P3404" style:display-name="P3404" style:parent-style-name="Style2">
      <style:paragraph-properties fo:background-color="transparent" style:line-height-at-least="0.415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3405" style:display-name="P3405" style:parent-style-name="Style2">
      <style:paragraph-properties fo:background-color="transparent" style:line-height-at-least="0.415cm" fo:margin-left="0.000cm" fo:text-indent="0.635cm" fo:text-align="left" style:page-number="auto"/>
      <style:text-properties/>
    </style:style>
    <style:style style:family="paragraph" style:name="P3406" style:display-name="P3406" style:parent-style-name="Style2">
      <style:paragraph-properties fo:background-color="transparent" style:line-height-at-least="0.419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3407" style:display-name="P3407" style:parent-style-name="Style2">
      <style:paragraph-properties fo:background-color="transparent" style:line-height-at-least="0.419cm" fo:margin-left="0.000cm" fo:text-indent="0.635cm" fo:text-align="left" style:page-number="auto"/>
      <style:text-properties/>
    </style:style>
    <style:style style:family="paragraph" style:name="P3408" style:display-name="P3408" style:parent-style-name="Style2">
      <style:paragraph-properties fo:background-color="transparent" style:line-height-at-least="0.381cm" fo:margin-left="0.000cm" fo:text-indent="0.000cm" fo:text-align="left" style:page-number="auto">
        <style:tab-stops>
          <style:tab-stop style:position="1.439cm" style:type="left"/>
          <style:tab-stop style:position="1.448cm" style:type="left"/>
        </style:tab-stops>
      </style:paragraph-properties>
      <style:text-properties/>
    </style:style>
    <style:style style:family="paragraph" style:name="P3409" style:display-name="P3409" style:parent-style-name="Style2">
      <style:paragraph-properties fo:background-color="transparent" style:line-height-at-least="0.318cm" fo:margin-left="0.000cm" fo:text-indent="0.635cm" fo:text-align="left" style:page-number="auto"/>
      <style:text-properties/>
    </style:style>
    <style:style style:family="paragraph" style:name="P3410" style:display-name="P3410" style:parent-style-name="Style2">
      <style:paragraph-properties fo:background-color="transparent" style:line-height-at-least="0.419cm" fo:margin-left="0.000cm" fo:text-indent="0.000cm" fo:text-align="left" style:page-number="auto">
        <style:tab-stops>
          <style:tab-stop style:position="1.033cm" style:type="left"/>
          <style:tab-stop style:position="1.448cm" style:type="left"/>
        </style:tab-stops>
      </style:paragraph-properties>
      <style:text-properties/>
    </style:style>
    <style:style style:family="paragraph" style:name="P3411" style:display-name="P3411" style:parent-style-name="Style2">
      <style:paragraph-properties fo:background-color="transparent" style:line-height-at-least="0.419cm" fo:margin-left="0.000cm" fo:text-indent="0.635cm" fo:text-align="left" style:page-number="auto"/>
      <style:text-properties/>
    </style:style>
    <style:style style:family="paragraph" style:name="P3412" style:display-name="P3412" style:parent-style-name="Style2">
      <style:paragraph-properties fo:background-color="transparent" style:line-height-at-least="0.419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3413" style:display-name="P3413" style:parent-style-name="Style2">
      <style:paragraph-properties fo:background-color="transparent" style:line-height-at-least="0.419cm" fo:margin-left="0.000cm" fo:text-indent="0.635cm" fo:text-align="left" style:page-number="auto"/>
      <style:text-properties/>
    </style:style>
    <style:style style:family="paragraph" style:name="P3414" style:display-name="P3414" style:parent-style-name="Style2">
      <style:paragraph-properties fo:background-color="transparent" style:line-height-at-least="0.419cm" fo:margin-left="0.000cm" fo:text-indent="0.000cm" fo:text-align="left" style:page-number="auto">
        <style:tab-stops>
          <style:tab-stop style:position="1.033cm" style:type="left"/>
          <style:tab-stop style:position="1.050cm" style:type="left"/>
        </style:tab-stops>
      </style:paragraph-properties>
      <style:text-properties/>
    </style:style>
    <style:style style:family="paragraph" style:name="P3415" style:display-name="P3415" style:parent-style-name="Style2">
      <style:paragraph-properties fo:background-color="transparent" style:line-height-at-least="0.419cm" fo:margin-left="0.000cm" fo:text-indent="0.635cm" fo:text-align="left" style:page-number="auto"/>
      <style:text-properties/>
    </style:style>
    <style:style style:family="paragraph" style:name="P3416" style:display-name="P3416" style:parent-style-name="Style2">
      <style:paragraph-properties fo:background-color="transparent" style:line-height-at-least="0.419cm" fo:margin-left="0.635cm" fo:text-indent="-0.635cm" fo:text-align="left" style:page-number="auto"/>
      <style:text-properties/>
    </style:style>
    <style:style style:family="paragraph" style:name="P3417" style:display-name="P3417" style:parent-style-name="Style2">
      <style:paragraph-properties fo:background-color="transparent" style:line-height-at-least="0.419cm" fo:margin-left="0.000cm" fo:text-indent="0.000cm" fo:text-align="left" style:page-number="auto"/>
      <style:text-properties/>
    </style:style>
    <style:style style:family="paragraph" style:name="P3418" style:display-name="P3418" style:parent-style-name="Style2">
      <style:paragraph-properties fo:background-color="transparent" style:line-height-at-least="0.406cm" fo:margin-left="0.635cm" fo:text-indent="-0.635cm" fo:text-align="left" style:page-number="auto"/>
      <style:text-properties/>
    </style:style>
    <style:style style:family="paragraph" style:name="P3419" style:display-name="P3419" style:parent-style-name="Style2">
      <style:paragraph-properties fo:background-color="transparent" style:line-height-at-least="0.838cm" fo:margin-left="0.000cm" fo:text-indent="0.000cm" fo:text-align="left" style:page-number="auto"/>
      <style:text-properties/>
    </style:style>
    <style:style style:family="paragraph" style:name="P3420" style:display-name="P3420" style:parent-style-name="Style2">
      <style:paragraph-properties fo:background-color="transparent" style:line-height-at-least="0.838cm" fo:margin-left="0.635cm" fo:text-indent="-0.635cm" fo:text-align="left" style:page-number="auto"/>
      <style:text-properties/>
    </style:style>
    <style:style style:family="paragraph" style:name="P3421" style:display-name="P3421" style:parent-style-name="Style2">
      <style:paragraph-properties fo:background-color="transparent" style:line-height-at-least="0.415cm" fo:margin-left="0.635cm" fo:text-indent="-0.635cm" fo:text-align="left" style:page-number="auto"/>
      <style:text-properties/>
    </style:style>
    <style:style style:family="paragraph" style:name="P3422" style:display-name="P3422" style:parent-style-name="Style2">
      <style:paragraph-properties fo:background-color="transparent" style:line-height-at-least="0.419cm" fo:margin-left="0.635cm" fo:text-indent="-0.635cm" fo:text-align="left" style:page-number="auto"/>
      <style:text-properties/>
    </style:style>
    <style:style style:family="paragraph" style:name="P3423" style:display-name="P3423" style:parent-style-name="Style2">
      <style:paragraph-properties fo:background-color="transparent" style:line-height-at-least="0.406cm" fo:margin-left="0.635cm" fo:text-indent="-0.635cm" fo:text-align="left" style:page-number="auto"/>
      <style:text-properties/>
    </style:style>
    <style:style style:family="paragraph" style:name="P3424" style:display-name="P3424" style:parent-style-name="Style2">
      <style:paragraph-properties fo:background-color="transparent" style:line-height-at-least="0.466cm" fo:margin-left="0.635cm" fo:text-indent="-0.635cm" fo:text-align="left" style:page-number="auto"/>
      <style:text-properties/>
    </style:style>
    <style:style style:family="paragraph" style:name="P3425" style:display-name="P3425" style:parent-style-name="Style2">
      <style:paragraph-properties fo:background-color="transparent" style:line-height-at-least="0.415cm" fo:margin-left="0.635cm" fo:text-indent="-0.635cm" fo:text-align="left" style:page-number="auto"/>
      <style:text-properties/>
    </style:style>
    <style:style style:family="paragraph" style:name="P3426" style:display-name="P3426" style:parent-style-name="Style2">
      <style:paragraph-properties fo:background-color="transparent" style:line-height-at-least="0.419cm" fo:margin-left="0.000cm" fo:text-indent="0.000cm" fo:text-align="left" style:page-number="auto"/>
      <style:text-properties/>
    </style:style>
    <style:style style:family="paragraph" style:name="P3427" style:display-name="P3427" style:parent-style-name="Style2">
      <style:paragraph-properties fo:background-color="transparent" style:line-height-at-least="0.457cm" fo:margin-left="0.635cm" fo:text-indent="-0.635cm" fo:text-align="left" style:page-number="auto"/>
      <style:text-properties/>
    </style:style>
    <style:style style:family="paragraph" style:name="P3428" style:display-name="P3428" style:parent-style-name="Style2">
      <style:paragraph-properties fo:background-color="transparent" style:line-height-at-least="0.381cm" fo:margin-left="0.000cm" fo:text-indent="0.000cm" fo:text-align="left" style:page-number="auto"/>
      <style:text-properties/>
    </style:style>
    <style:style style:family="paragraph" style:name="P3429" style:display-name="P3429" style:parent-style-name="Style2">
      <style:paragraph-properties fo:background-color="transparent" style:line-height-at-least="0.440cm" fo:margin-left="0.635cm" fo:text-indent="-0.635cm" fo:text-align="left" style:page-number="auto"/>
      <style:text-properties/>
    </style:style>
    <style:style style:family="paragraph" style:name="P3430" style:display-name="P3430" style:parent-style-name="Style2">
      <style:paragraph-properties fo:background-color="transparent" style:line-height-at-least="0.429cm" fo:margin-left="0.000cm" fo:text-indent="0.635cm" fo:text-align="left" style:page-number="auto">
        <style:tab-stops>
          <style:tab-stop style:position="6.953cm" style:type="left"/>
        </style:tab-stops>
      </style:paragraph-properties>
      <style:text-properties/>
    </style:style>
    <style:style style:family="paragraph" style:name="P3431" style:display-name="P3431" style:parent-style-name="Style2">
      <style:paragraph-properties fo:background-color="transparent" style:line-height-at-least="0.429cm" fo:margin-left="0.000cm" fo:text-indent="0.000cm" fo:text-align="left" style:page-number="auto">
        <style:tab-stops>
          <style:tab-stop style:position="1.253cm" style:type="left"/>
        </style:tab-stops>
      </style:paragraph-properties>
      <style:text-properties/>
    </style:style>
    <style:style style:family="paragraph" style:name="P3432" style:display-name="P3432" style:parent-style-name="Style2">
      <style:paragraph-properties fo:background-color="transparent" style:line-height-at-least="0.429cm" fo:margin-left="0.000cm" fo:text-indent="0.635cm" fo:text-align="left" style:page-number="auto">
        <style:tab-stops>
          <style:tab-stop style:position="1.297cm" style:type="left"/>
        </style:tab-stops>
      </style:paragraph-properties>
      <style:text-properties/>
    </style:style>
    <style:style style:family="paragraph" style:name="P3433" style:display-name="P3433" style:parent-style-name="Style16">
      <style:paragraph-properties fo:keep-with-next="always" fo:keep-together="always" fo:background-color="transparent" style:line-height-at-least="0.526cm" fo:margin-left="0.000cm" fo:text-indent="0.635cm" fo:text-align="left" style:page-number="auto"/>
      <style:text-properties/>
    </style:style>
    <style:style style:family="paragraph" style:name="P3434" style:display-name="P3434" style:parent-style-name="Style11">
      <style:paragraph-properties fo:keep-with-next="always" fo:keep-together="always" fo:background-color="transparent" style:line-height-at-least="0.445cm" fo:margin-left="0.000cm" fo:text-indent="0.635cm" fo:text-align="left" style:page-number="auto"/>
      <style:text-properties/>
    </style:style>
    <style:style style:family="paragraph" style:name="P3435" style:display-name="P3435" style:parent-style-name="Style2">
      <style:paragraph-properties fo:background-color="transparent" style:line-height-at-least="0.429cm" fo:margin-left="0.000cm" fo:text-indent="0.635cm" fo:text-align="left" style:page-number="auto">
        <style:tab-stops>
          <style:tab-stop style:position="1.280cm" style:type="left"/>
        </style:tab-stops>
      </style:paragraph-properties>
      <style:text-properties/>
    </style:style>
    <style:style style:family="paragraph" style:name="P3436" style:display-name="P3436" style:parent-style-name="Style2">
      <style:paragraph-properties fo:background-color="transparent" style:line-height-at-least="0.406cm" fo:margin-left="0.635cm" fo:text-indent="-0.635cm" fo:text-align="left" style:page-number="auto"/>
      <style:text-properties/>
    </style:style>
    <style:style style:family="paragraph" style:name="P3437" style:display-name="P3437" style:parent-style-name="Style2">
      <style:paragraph-properties fo:background-color="transparent" style:line-height-at-least="0.429cm" fo:margin-left="0.000cm" fo:text-indent="0.635cm" fo:text-align="left" style:page-number="auto">
        <style:tab-stops>
          <style:tab-stop style:position="1.195cm" style:type="left"/>
          <style:tab-stop style:position="1.288cm" style:type="left"/>
          <style:tab-stop style:position="7.689cm" style:type="left"/>
        </style:tab-stops>
      </style:paragraph-properties>
      <style:text-properties/>
    </style:style>
    <style:style style:family="paragraph" style:name="P3438" style:display-name="P3438" style:parent-style-name="Style2">
      <style:paragraph-properties fo:background-color="transparent" style:line-height-at-least="0.429cm" fo:margin-left="0.000cm" fo:text-indent="0.635cm" fo:text-align="left" style:page-number="auto">
        <style:tab-stops>
          <style:tab-stop style:position="1.187cm" style:type="left"/>
          <style:tab-stop style:position="1.288cm" style:type="left"/>
        </style:tab-stops>
      </style:paragraph-properties>
      <style:text-properties/>
    </style:style>
    <style:style style:family="paragraph" style:name="P3439" style:display-name="P3439" style:parent-style-name="Style56">
      <style:paragraph-properties fo:background-color="transparent" style:line-height-at-least="0.429cm" fo:margin-left="0.000cm" fo:text-indent="0.635cm" fo:text-align="left" style:page-number="auto"/>
      <style:text-properties/>
    </style:style>
    <style:style style:family="paragraph" style:name="P3440" style:display-name="P3440" style:parent-style-name="Style2">
      <style:paragraph-properties fo:background-color="transparent" style:line-height-at-least="0.429cm" fo:margin-left="0.000cm" fo:text-indent="0.635cm" fo:text-align="left" style:page-number="auto"/>
      <style:text-properties/>
    </style:style>
    <style:style style:family="paragraph" style:name="P3441" style:display-name="P3441" style:parent-style-name="Style2">
      <style:paragraph-properties fo:background-color="transparent" style:line-height-at-least="0.429cm" fo:margin-left="0.635cm" fo:text-indent="-0.635cm" fo:text-align="left" style:page-number="auto"/>
      <style:text-properties/>
    </style:style>
    <style:style style:family="paragraph" style:name="P3442" style:display-name="P3442" style:parent-style-name="Style2">
      <style:paragraph-properties fo:background-color="transparent" style:line-height-at-least="0.423cm" fo:margin-left="0.000cm" fo:text-indent="0.000cm" fo:text-align="left" style:page-number="auto"/>
      <style:text-properties/>
    </style:style>
    <style:style style:family="paragraph" style:name="P3443" style:display-name="P3443" style:parent-style-name="Style2">
      <style:paragraph-properties fo:background-color="transparent" style:line-height-at-least="0.423cm" fo:margin-left="0.000cm" fo:text-indent="0.000cm" fo:text-align="left" style:page-number="auto"/>
      <style:text-properties/>
    </style:style>
    <style:style style:family="paragraph" style:name="P3444" style:display-name="P3444" style:parent-style-name="Style2">
      <style:paragraph-properties fo:background-color="transparent" style:line-height-at-least="0.423cm" fo:margin-left="0.000cm" fo:text-indent="0.000cm" fo:text-align="left" style:page-number="auto"/>
      <style:text-properties/>
    </style:style>
    <style:style style:family="paragraph" style:name="P3445" style:display-name="P3445" style:parent-style-name="Style2">
      <style:paragraph-properties fo:background-color="transparent" style:line-height-at-least="0.423cm" fo:margin-left="0.000cm" fo:text-indent="0.000cm" fo:text-align="left" style:page-number="auto"/>
      <style:text-properties/>
    </style:style>
    <style:style style:family="paragraph" style:name="P3446" style:display-name="P3446" style:parent-style-name="Style2">
      <style:paragraph-properties fo:background-color="transparent" style:line-height-at-least="0.423cm" fo:margin-left="0.000cm" fo:text-indent="0.000cm" fo:text-align="left" style:page-number="auto"/>
      <style:text-properties/>
    </style:style>
    <style:style style:family="paragraph" style:name="P3447" style:display-name="P3447" style:parent-style-name="Style2">
      <style:paragraph-properties fo:background-color="transparent" style:line-height-at-least="0.423cm" fo:margin-left="0.000cm" fo:text-indent="0.000cm" fo:text-align="left" style:page-number="auto"/>
      <style:text-properties/>
    </style:style>
    <style:style style:family="paragraph" style:name="P3448" style:display-name="P3448" style:parent-style-name="Style2">
      <style:paragraph-properties fo:background-color="transparent" style:line-height-at-least="0.423cm" fo:margin-left="0.000cm" fo:text-indent="0.000cm" fo:text-align="left" style:page-number="auto"/>
      <style:text-properties/>
    </style:style>
    <style:style style:family="paragraph" style:name="P3449" style:display-name="P3449" style:parent-style-name="Style2">
      <style:paragraph-properties fo:background-color="transparent" style:line-height-at-least="0.415cm" fo:margin-left="0.635cm" fo:text-indent="-0.635cm" fo:text-align="left" style:page-number="auto"/>
      <style:text-properties/>
    </style:style>
    <style:style style:family="paragraph" style:name="P3450" style:display-name="P3450" style:parent-style-name="Style2">
      <style:paragraph-properties fo:background-color="transparent" style:line-height-at-least="0.423cm" fo:margin-left="0.000cm" fo:text-indent="0.000cm" fo:text-align="left" style:page-number="auto"/>
      <style:text-properties/>
    </style:style>
    <style:style style:family="paragraph" style:name="P3451" style:display-name="P3451" style:parent-style-name="Style2">
      <style:paragraph-properties fo:background-color="transparent" style:line-height-at-least="0.415cm" fo:margin-left="0.635cm" fo:text-indent="-0.635cm" fo:text-align="left" style:page-number="auto"/>
      <style:text-properties/>
    </style:style>
    <style:style style:family="paragraph" style:name="P3452" style:display-name="P3452" style:parent-style-name="Style2">
      <style:paragraph-properties fo:background-color="transparent" style:line-height-at-least="0.432cm" fo:margin-left="0.635cm" fo:text-indent="-0.635cm" fo:text-align="left" style:page-number="auto"/>
      <style:text-properties/>
    </style:style>
    <style:style style:family="paragraph" style:name="P3453" style:display-name="P3453" style:parent-style-name="Style2">
      <style:paragraph-properties fo:background-color="transparent" style:line-height-at-least="0.440cm" fo:margin-left="0.000cm" fo:text-indent="0.000cm" fo:text-align="left" style:page-number="auto"/>
      <style:text-properties/>
    </style:style>
    <style:style style:family="paragraph" style:name="P3454" style:display-name="P3454" style:parent-style-name="Style2">
      <style:paragraph-properties fo:background-color="transparent" style:line-height-at-least="0.440cm" fo:margin-left="0.000cm" fo:text-indent="0.000cm" fo:text-align="left" style:page-number="auto"/>
      <style:text-properties/>
    </style:style>
    <style:style style:family="paragraph" style:name="P3455" style:display-name="P3455" style:parent-style-name="Style2">
      <style:paragraph-properties fo:background-color="transparent" style:line-height-at-least="0.381cm" fo:margin-left="0.000cm" fo:text-indent="0.635cm" fo:text-align="left" style:page-number="auto"/>
      <style:text-properties/>
    </style:style>
    <style:style style:family="paragraph" style:name="P3456" style:display-name="P3456" style:parent-style-name="Style2">
      <style:paragraph-properties fo:background-color="transparent" style:line-height-at-least="0.485cm" fo:margin-left="0.000cm" fo:text-indent="0.000cm" fo:text-align="left" style:page-number="auto"/>
      <style:text-properties/>
    </style:style>
    <style:style style:family="paragraph" style:name="P3459" style:display-name="P3459" style:parent-style-name="Style2">
      <style:paragraph-properties fo:background-color="transparent" style:line-height-at-least="0.485cm" fo:margin-left="0.000cm" fo:text-indent="0.635cm" fo:text-align="left" style:page-number="auto">
        <style:tab-stops>
          <style:tab-stop style:position="8.460cm" style:type="left"/>
        </style:tab-stops>
      </style:paragraph-properties>
      <style:text-properties/>
    </style:style>
    <style:style style:family="paragraph" style:name="P3460" style:display-name="P3460" style:parent-style-name="Style19">
      <style:paragraph-properties fo:background-color="transparent" style:line-height-at-least="0.381cm" fo:margin-left="0.000cm" fo:text-indent="0.000cm" fo:text-align="left" style:page-number="auto"/>
      <style:text-properties/>
    </style:style>
    <style:style style:family="paragraph" style:name="P3461" style:display-name="P3461" style:parent-style-name="Style4">
      <style:paragraph-properties fo:background-color="transparent" style:line-height-at-least="0.381cm" fo:margin-left="0.000cm" fo:text-indent="0.000cm" fo:text-align="left" style:page-number="auto"/>
      <style:text-properties/>
    </style:style>
    <style:style style:family="paragraph" style:name="P3462" style:display-name="P3462" style:parent-style-name="Style4">
      <style:paragraph-properties fo:background-color="transparent" style:line-height-at-least="0.381cm" fo:margin-left="0.000cm" fo:text-indent="0.000cm" fo:text-align="left" style:page-number="auto"/>
      <style:text-properties/>
    </style:style>
    <style:style style:family="paragraph" style:name="P3463" style:display-name="P3463" style:parent-style-name="Style4">
      <style:paragraph-properties fo:background-color="transparent" style:line-height-at-least="0.381cm" fo:margin-left="0.000cm" fo:text-indent="0.635cm" fo:text-align="left" style:page-number="auto"/>
      <style:text-properties/>
    </style:style>
    <style:style style:family="paragraph" style:name="P3464" style:display-name="P3464" style:parent-style-name="Style4">
      <style:paragraph-properties fo:background-color="transparent" style:line-height-at-least="0.381cm" fo:margin-left="0.000cm" fo:text-indent="0.000cm" fo:text-align="left" style:page-number="auto"/>
      <style:text-properties/>
    </style:style>
    <style:style style:family="paragraph" style:name="P3465" style:display-name="P3465" style:parent-style-name="Style4">
      <style:paragraph-properties fo:background-color="transparent" style:line-height-at-least="0.381cm" fo:margin-left="0.000cm" fo:text-indent="0.000cm" fo:text-align="left" style:page-number="auto"/>
      <style:text-properties/>
    </style:style>
    <style:style style:family="paragraph" style:name="P3466" style:display-name="P3466" style:parent-style-name="Style4">
      <style:paragraph-properties fo:background-color="transparent" style:line-height-at-least="0.432cm" fo:margin-left="0.635cm" fo:text-indent="-0.635cm" fo:text-align="left" style:page-number="auto"/>
      <style:text-properties/>
    </style:style>
    <style:style style:family="paragraph" style:name="P3467" style:display-name="P3467" style:parent-style-name="Style4">
      <style:paragraph-properties fo:background-color="transparent" style:line-height-at-least="0.381cm" fo:margin-left="0.000cm" fo:text-indent="0.000cm" fo:text-align="left" style:page-number="auto"/>
      <style:text-properties/>
    </style:style>
    <style:style style:family="paragraph" style:name="P3468" style:display-name="P3468" style:parent-style-name="Style4">
      <style:paragraph-properties fo:background-color="transparent" style:line-height-at-least="0.415cm" fo:margin-left="0.635cm" fo:text-indent="-0.635cm" fo:text-align="left" style:page-number="auto"/>
      <style:text-properties/>
    </style:style>
    <style:style style:family="paragraph" style:name="P3469" style:display-name="P3469" style:parent-style-name="Style4">
      <style:paragraph-properties fo:background-color="transparent" style:line-height-at-least="0.449cm" fo:margin-left="0.635cm" fo:text-indent="-0.635cm" fo:text-align="left" style:page-number="auto"/>
      <style:text-properties/>
    </style:style>
    <style:style style:family="paragraph" style:name="P3470" style:display-name="P3470" style:parent-style-name="Style4">
      <style:paragraph-properties fo:background-color="transparent" style:line-height-at-least="0.381cm" fo:margin-left="0.000cm" fo:text-indent="0.000cm" fo:text-align="left" style:page-number="auto"/>
      <style:text-properties/>
    </style:style>
    <style:style style:family="paragraph" style:name="P3471" style:display-name="P3471" style:parent-style-name="Style4">
      <style:paragraph-properties fo:background-color="transparent" style:line-height-at-least="0.423cm" fo:margin-left="0.635cm" fo:text-indent="-0.635cm" fo:text-align="left" style:page-number="auto"/>
      <style:text-properties/>
    </style:style>
    <style:style style:family="paragraph" style:name="P3472" style:display-name="P3472" style:parent-style-name="Style4">
      <style:paragraph-properties fo:background-color="transparent" style:line-height-at-least="0.415cm" fo:margin-left="0.635cm" fo:text-indent="-0.635cm" fo:text-align="left" style:page-number="auto"/>
      <style:text-properties/>
    </style:style>
    <style:style style:family="paragraph" style:name="P3473" style:display-name="P3473" style:parent-style-name="Style4">
      <style:paragraph-properties fo:background-color="transparent" style:line-height-at-least="0.381cm" fo:margin-left="0.000cm" fo:text-indent="0.000cm" fo:text-align="left" style:page-number="auto"/>
      <style:text-properties/>
    </style:style>
    <style:style style:family="paragraph" style:name="P3474" style:display-name="P3474" style:parent-style-name="Style4">
      <style:paragraph-properties fo:background-color="transparent" style:line-height-at-least="0.415cm" fo:margin-left="0.000cm" fo:text-indent="0.000cm" fo:text-align="left" style:page-number="auto"/>
      <style:text-properties/>
    </style:style>
    <style:style style:family="paragraph" style:name="P3475" style:display-name="P3475" style:parent-style-name="Style4">
      <style:paragraph-properties fo:background-color="transparent" style:line-height-at-least="0.415cm" fo:margin-left="0.635cm" fo:text-indent="-0.635cm" fo:text-align="left" style:page-number="auto"/>
      <style:text-properties/>
    </style:style>
    <style:style style:family="paragraph" style:name="P3476" style:display-name="P3476" style:parent-style-name="Style2">
      <style:paragraph-properties fo:background-color="transparent" style:line-height-at-least="0.423cm" fo:margin-left="0.000cm" fo:text-indent="0.635cm" fo:text-align="left" style:page-number="auto"/>
      <style:text-properties/>
    </style:style>
    <style:style style:family="paragraph" style:name="P3477" style:display-name="P3477" style:parent-style-name="Style2">
      <style:paragraph-properties fo:background-color="transparent" style:line-height-at-least="0.419cm" fo:margin-left="0.000cm" fo:text-indent="0.635cm" fo:text-align="left" style:page-number="auto"/>
      <style:text-properties/>
    </style:style>
    <style:style style:family="paragraph" style:name="P3478" style:display-name="P3478" style:parent-style-name="Style2">
      <style:paragraph-properties fo:background-color="transparent" style:line-height-at-least="0.432cm" fo:margin-left="0.000cm" fo:text-indent="0.635cm" fo:text-align="left" style:page-number="auto"/>
      <style:text-properties/>
    </style:style>
    <style:style style:family="paragraph" style:name="P3479" style:display-name="P3479" style:parent-style-name="Style56">
      <style:paragraph-properties fo:background-color="transparent" style:line-height-at-least="0.423cm" fo:margin-left="0.000cm" fo:text-indent="0.000cm" fo:text-align="left" style:page-number="auto">
        <style:tab-stops>
          <style:tab-stop style:position="7.205cm" style:type="left"/>
        </style:tab-stops>
      </style:paragraph-properties>
      <style:text-properties/>
    </style:style>
    <style:style style:family="paragraph" style:name="P3480" style:display-name="P3480" style:parent-style-name="Style2">
      <style:paragraph-properties fo:background-color="transparent" style:line-height-at-least="0.423cm" fo:margin-left="0.000cm" fo:text-indent="0.635cm" fo:text-align="left" style:page-number="auto"/>
      <style:text-properties/>
    </style:style>
    <style:style style:family="paragraph" style:name="P3481" style:display-name="P3481" style:parent-style-name="Style2">
      <style:paragraph-properties fo:background-color="transparent" style:line-height-at-least="0.423cm" fo:margin-left="0.000cm" fo:text-indent="0.000cm" fo:text-align="left" style:page-number="auto"/>
      <style:text-properties/>
    </style:style>
    <style:style style:family="paragraph" style:name="P3482" style:display-name="P3482" style:parent-style-name="Style2">
      <style:paragraph-properties fo:background-color="transparent" style:line-height-at-least="0.381cm" fo:margin-left="0.000cm" fo:text-indent="0.000cm" fo:text-align="left" style:page-number="auto"/>
      <style:text-properties/>
    </style:style>
    <style:style style:family="paragraph" style:name="P3483" style:display-name="P3483" style:parent-style-name="Style2">
      <style:paragraph-properties fo:background-color="transparent" style:line-height-at-least="0.423cm" fo:margin-left="0.000cm" fo:text-indent="0.000cm" fo:text-align="left" style:page-number="auto">
        <style:tab-stops>
          <style:tab-stop style:position="0.872cm" style:type="left"/>
        </style:tab-stops>
      </style:paragraph-properties>
      <style:text-properties/>
    </style:style>
    <style:style style:family="paragraph" style:name="P3484" style:display-name="P3484" style:parent-style-name="Style2">
      <style:paragraph-properties fo:background-color="transparent" style:line-height-at-least="0.423cm" fo:margin-left="0.000cm" fo:text-indent="0.000cm" fo:text-align="left" style:page-number="auto">
        <style:tab-stops>
          <style:tab-stop style:position="0.872cm" style:type="left"/>
        </style:tab-stops>
      </style:paragraph-properties>
      <style:text-properties/>
    </style:style>
    <style:style style:family="paragraph" style:name="P3485" style:display-name="P3485" style:parent-style-name="Style2">
      <style:paragraph-properties fo:background-color="transparent" style:line-height-at-least="0.423cm" fo:margin-left="0.000cm" fo:text-indent="0.000cm" fo:text-align="left" style:page-number="auto"/>
      <style:text-properties/>
    </style:style>
    <style:style style:family="paragraph" style:name="P3486" style:display-name="P3486" style:parent-style-name="Style2">
      <style:paragraph-properties fo:background-color="transparent" style:line-height-at-least="0.423cm" fo:margin-left="0.000cm" fo:text-indent="0.635cm" fo:text-align="left" style:page-number="auto"/>
      <style:text-properties/>
    </style:style>
    <style:style style:family="paragraph" style:name="P3487" style:display-name="P3487" style:parent-style-name="Style2">
      <style:paragraph-properties fo:background-color="transparent" style:line-height-at-least="0.423cm" fo:margin-left="0.000cm" fo:text-indent="0.635cm" fo:text-align="left" style:page-number="auto"/>
      <style:text-properties/>
    </style:style>
    <style:style style:family="paragraph" style:name="P3488" style:display-name="P3488" style:parent-style-name="Style2">
      <style:paragraph-properties fo:background-color="transparent" style:line-height-at-least="0.415cm" fo:margin-left="0.635cm" fo:text-indent="-0.635cm" fo:text-align="left" style:page-number="auto">
        <style:tab-stops>
          <style:tab-stop style:position="-0.442cm" style:type="left"/>
        </style:tab-stops>
      </style:paragraph-properties>
      <style:text-properties/>
    </style:style>
    <style:style style:family="paragraph" style:name="P3489" style:display-name="P3489" style:parent-style-name="Style2">
      <style:paragraph-properties fo:background-color="transparent" style:line-height-at-least="0.423cm" fo:margin-left="0.635cm" fo:text-indent="-0.635cm" fo:text-align="left" style:page-number="auto"/>
      <style:text-properties/>
    </style:style>
    <style:style style:family="paragraph" style:name="P3490" style:display-name="P3490" style:parent-style-name="Style2">
      <style:paragraph-properties fo:background-color="transparent" style:line-height-at-least="0.423cm" fo:margin-left="0.000cm" fo:text-indent="0.000cm" fo:text-align="left" style:page-number="auto">
        <style:tab-stops>
          <style:tab-stop style:position="0.864cm" style:type="left"/>
          <style:tab-stop style:position="1.033cm" style:type="left"/>
        </style:tab-stops>
      </style:paragraph-properties>
      <style:text-properties/>
    </style:style>
    <style:style style:family="paragraph" style:name="P3491" style:display-name="P3491" style:parent-style-name="Style2">
      <style:paragraph-properties fo:background-color="transparent" style:line-height-at-least="0.423cm" fo:margin-left="0.000cm" fo:text-indent="0.635cm" fo:text-align="left" style:page-number="auto"/>
      <style:text-properties/>
    </style:style>
    <style:style style:family="paragraph" style:name="P3492" style:display-name="P3492" style:parent-style-name="Style2">
      <style:paragraph-properties fo:background-color="transparent" style:line-height-at-least="0.432cm" fo:margin-left="0.000cm" fo:text-indent="0.000cm" fo:text-align="left" style:page-number="auto"/>
      <style:text-properties/>
    </style:style>
    <style:style style:family="paragraph" style:name="P3493" style:display-name="P3493" style:parent-style-name="Style2">
      <style:paragraph-properties fo:background-color="transparent" style:line-height-at-least="0.402cm" fo:margin-left="0.000cm" fo:text-indent="0.000cm" fo:text-align="left" style:page-number="auto"/>
      <style:text-properties/>
    </style:style>
    <style:style style:family="paragraph" style:name="P3494" style:display-name="P3494" style:parent-style-name="Style2">
      <style:paragraph-properties fo:background-color="transparent" style:line-height-at-least="0.373cm" fo:margin-left="0.635cm" fo:text-indent="-0.635cm" fo:text-align="left" style:page-number="auto"/>
      <style:text-properties/>
    </style:style>
    <style:style style:family="paragraph" style:name="P3495" style:display-name="P3495" style:parent-style-name="Style34">
      <style:paragraph-properties fo:background-color="transparent" style:line-height-at-least="0.402cm" fo:margin-left="0.000cm" fo:text-indent="0.000cm" fo:text-align="left" style:page-number="auto"/>
      <style:text-properties/>
    </style:style>
    <style:style style:family="paragraph" style:name="P3496" style:display-name="P3496" style:parent-style-name="Style2">
      <style:paragraph-properties fo:background-color="transparent" style:line-height-at-least="0.402cm" fo:margin-left="0.000cm" fo:text-indent="0.000cm" fo:text-align="left" style:page-number="auto"/>
      <style:text-properties/>
    </style:style>
    <style:style style:family="paragraph" style:name="P3497" style:display-name="P3497" style:parent-style-name="Style11">
      <style:paragraph-properties fo:keep-with-next="always" fo:keep-together="always" fo:background-color="transparent" style:line-height-at-least="0.423cm" fo:margin-left="0.000cm" fo:text-indent="0.000cm" fo:text-align="left" style:page-number="auto"/>
      <style:text-properties/>
    </style:style>
    <style:style style:family="paragraph" style:name="P3498" style:display-name="P3498" style:parent-style-name="Style2">
      <style:paragraph-properties fo:background-color="transparent" style:line-height-at-least="0.402cm" fo:margin-left="0.000cm" fo:text-indent="0.000cm" fo:text-align="left" style:page-number="auto"/>
      <style:text-properties/>
    </style:style>
    <style:style style:family="paragraph" style:name="P3499" style:display-name="P3499" style:parent-style-name="Style2">
      <style:paragraph-properties fo:background-color="transparent" style:line-height-at-least="0.402cm" fo:margin-left="0.000cm" fo:text-indent="0.000cm" fo:text-align="left" style:page-number="auto"/>
      <style:text-properties/>
    </style:style>
    <style:style style:family="paragraph" style:name="P3500" style:display-name="P3500" style:parent-style-name="Style2">
      <style:paragraph-properties fo:background-color="transparent" style:line-height-at-least="0.402cm" fo:margin-left="0.000cm" fo:text-indent="0.000cm" fo:text-align="left" style:page-number="auto"/>
      <style:text-properties/>
    </style:style>
    <style:style style:family="paragraph" style:name="P3501" style:display-name="P3501" style:parent-style-name="Style2">
      <style:paragraph-properties fo:background-color="transparent" style:line-height-at-least="0.402cm" fo:margin-left="0.000cm" fo:text-indent="0.000cm" fo:text-align="left" style:page-number="auto"/>
      <style:text-properties/>
    </style:style>
    <style:style style:family="paragraph" style:name="P3502" style:display-name="P3502" style:parent-style-name="Style2">
      <style:paragraph-properties fo:background-color="transparent" style:line-height-at-least="0.402cm" fo:margin-left="0.000cm" fo:text-indent="0.000cm" fo:text-align="left" style:page-number="auto"/>
      <style:text-properties/>
    </style:style>
    <style:style style:family="paragraph" style:name="P3503" style:display-name="P3503" style:parent-style-name="Style2">
      <style:paragraph-properties fo:background-color="transparent" style:line-height-at-least="0.436cm" fo:margin-left="0.000cm" fo:text-indent="0.000cm" fo:text-align="left" style:page-number="auto">
        <style:tab-stops>
          <style:tab-stop style:position="3.945cm" style:type="left"/>
        </style:tab-stops>
      </style:paragraph-properties>
      <style:text-properties/>
    </style:style>
    <style:style style:family="paragraph" style:name="P3504" style:display-name="P3504" style:parent-style-name="Style2">
      <style:paragraph-properties fo:background-color="transparent" style:line-height-at-least="0.436cm" fo:margin-left="0.000cm" fo:text-indent="0.000cm" fo:text-align="left" style:page-number="auto">
        <style:tab-stops>
          <style:tab-stop style:position="1.053cm" style:type="left"/>
          <style:tab-stop style:position="1.058cm" style:type="left"/>
        </style:tab-stops>
      </style:paragraph-properties>
      <style:text-properties/>
    </style:style>
    <style:style style:family="paragraph" style:name="P3505" style:display-name="P3505" style:parent-style-name="Style2">
      <style:paragraph-properties fo:background-color="transparent" style:line-height-at-least="0.436cm" fo:margin-left="0.000cm" fo:text-indent="0.635cm" fo:text-align="left" style:page-number="auto"/>
      <style:text-properties/>
    </style:style>
    <style:style style:family="paragraph" style:name="P3506" style:display-name="P3506" style:parent-style-name="Style2">
      <style:paragraph-properties fo:background-color="transparent" style:line-height-at-least="0.436cm" fo:margin-left="0.000cm" fo:text-indent="0.000cm" fo:text-align="left" style:page-number="auto">
        <style:tab-stops>
          <style:tab-stop style:position="1.053cm" style:type="left"/>
          <style:tab-stop style:position="1.058cm" style:type="left"/>
        </style:tab-stops>
      </style:paragraph-properties>
      <style:text-properties/>
    </style:style>
    <style:style style:family="paragraph" style:name="P3507" style:display-name="P3507" style:parent-style-name="Style2">
      <style:paragraph-properties fo:background-color="transparent" style:line-height-at-least="0.436cm" fo:margin-left="0.000cm" fo:text-indent="0.635cm" fo:text-align="left" style:page-number="auto"/>
      <style:text-properties/>
    </style:style>
    <style:style style:family="paragraph" style:name="P3508" style:display-name="P3508" style:parent-style-name="Style2">
      <style:paragraph-properties fo:background-color="transparent" style:line-height-at-least="0.436cm" fo:margin-left="0.000cm" fo:text-indent="0.000cm" fo:text-align="left" style:page-number="auto">
        <style:tab-stops>
          <style:tab-stop style:position="1.053cm" style:type="left"/>
          <style:tab-stop style:position="1.058cm" style:type="left"/>
        </style:tab-stops>
      </style:paragraph-properties>
      <style:text-properties/>
    </style:style>
    <style:style style:family="paragraph" style:name="P3509" style:display-name="P3509" style:parent-style-name="Style2">
      <style:paragraph-properties fo:background-color="transparent" style:line-height-at-least="0.436cm" fo:margin-left="0.000cm" fo:text-indent="0.635cm" fo:text-align="left" style:page-number="auto"/>
      <style:text-properties/>
    </style:style>
    <style:style style:family="paragraph" style:name="P3510" style:display-name="P3510" style:parent-style-name="Style2">
      <style:paragraph-properties fo:background-color="transparent" style:line-height-at-least="0.436cm" fo:margin-left="0.000cm" fo:text-indent="0.000cm" fo:text-align="left" style:page-number="auto">
        <style:tab-stops>
          <style:tab-stop style:position="1.053cm" style:type="left"/>
          <style:tab-stop style:position="1.058cm" style:type="left"/>
        </style:tab-stops>
      </style:paragraph-properties>
      <style:text-properties/>
    </style:style>
    <style:style style:family="paragraph" style:name="P3511" style:display-name="P3511" style:parent-style-name="Style2">
      <style:paragraph-properties fo:background-color="transparent" style:line-height-at-least="0.436cm" fo:margin-left="0.000cm" fo:text-indent="0.635cm" fo:text-align="left" style:page-number="auto"/>
      <style:text-properties/>
    </style:style>
    <style:style style:family="paragraph" style:name="P3512" style:display-name="P3512" style:parent-style-name="Style2">
      <style:paragraph-properties fo:background-color="transparent" style:line-height-at-least="0.423cm" fo:margin-left="0.000cm" fo:text-indent="0.000cm" fo:text-align="left" style:page-number="auto">
        <style:tab-stops>
          <style:tab-stop style:position="1.053cm" style:type="left"/>
        </style:tab-stops>
      </style:paragraph-properties>
      <style:text-properties/>
    </style:style>
    <style:style style:family="paragraph" style:name="P3513" style:display-name="P3513" style:parent-style-name="Style2">
      <style:paragraph-properties fo:background-color="transparent" style:line-height-at-least="0.423cm" fo:margin-left="0.000cm" fo:text-indent="0.635cm" fo:text-align="left" style:page-number="auto"/>
      <style:text-properties/>
    </style:style>
    <style:style style:family="paragraph" style:name="P3514" style:display-name="P3514" style:parent-style-name="Style2">
      <style:paragraph-properties fo:background-color="transparent" style:line-height-at-least="0.436cm" fo:margin-left="0.000cm" fo:text-indent="0.000cm" fo:text-align="left" style:page-number="auto">
        <style:tab-stops>
          <style:tab-stop style:position="1.050cm" style:type="left"/>
          <style:tab-stop style:position="1.053cm" style:type="left"/>
        </style:tab-stops>
      </style:paragraph-properties>
      <style:text-properties/>
    </style:style>
    <style:style style:family="paragraph" style:name="P3515" style:display-name="P3515" style:parent-style-name="Style2">
      <style:paragraph-properties fo:background-color="transparent" style:line-height-at-least="0.436cm" fo:margin-left="0.000cm" fo:text-indent="0.635cm" fo:text-align="left" style:page-number="auto"/>
      <style:text-properties/>
    </style:style>
    <style:style style:family="paragraph" style:name="P3516" style:display-name="P3516" style:parent-style-name="Style2">
      <style:paragraph-properties fo:background-color="transparent" style:line-height-at-least="0.436cm" fo:margin-left="0.000cm" fo:text-indent="0.000cm" fo:text-align="left" style:page-number="auto">
        <style:tab-stops>
          <style:tab-stop style:position="1.050cm" style:type="left"/>
          <style:tab-stop style:position="1.053cm" style:type="left"/>
        </style:tab-stops>
      </style:paragraph-properties>
      <style:text-properties/>
    </style:style>
    <style:style style:family="paragraph" style:name="P3517" style:display-name="P3517" style:parent-style-name="Style2">
      <style:paragraph-properties fo:background-color="transparent" style:line-height-at-least="0.436cm" fo:margin-left="0.000cm" fo:text-indent="0.635cm" fo:text-align="left" style:page-number="auto"/>
      <style:text-properties/>
    </style:style>
    <style:style style:family="paragraph" style:name="P3518" style:display-name="P3518" style:parent-style-name="Style2">
      <style:paragraph-properties fo:background-color="transparent" style:line-height-at-least="0.436cm" fo:margin-left="0.000cm" fo:text-indent="0.000cm" fo:text-align="left" style:page-number="auto">
        <style:tab-stops>
          <style:tab-stop style:position="1.053cm" style:type="left"/>
          <style:tab-stop style:position="1.075cm" style:type="left"/>
        </style:tab-stops>
      </style:paragraph-properties>
      <style:text-properties/>
    </style:style>
    <style:style style:family="paragraph" style:name="P3519" style:display-name="P3519" style:parent-style-name="Style2">
      <style:paragraph-properties fo:background-color="transparent" style:line-height-at-least="0.436cm" fo:margin-left="0.000cm" fo:text-indent="0.635cm" fo:text-align="left" style:page-number="auto"/>
      <style:text-properties/>
    </style:style>
    <style:style style:family="paragraph" style:name="P3520" style:display-name="P3520" style:parent-style-name="Style2">
      <style:paragraph-properties fo:background-color="transparent" style:line-height-at-least="0.436cm" fo:margin-left="0.000cm" fo:text-indent="0.000cm" fo:text-align="left" style:page-number="auto">
        <style:tab-stops>
          <style:tab-stop style:position="1.053cm" style:type="left"/>
          <style:tab-stop style:position="1.075cm" style:type="left"/>
        </style:tab-stops>
      </style:paragraph-properties>
      <style:text-properties/>
    </style:style>
    <style:style style:family="paragraph" style:name="P3521" style:display-name="P3521" style:parent-style-name="Style2">
      <style:paragraph-properties fo:background-color="transparent" style:line-height-at-least="0.436cm" fo:margin-left="0.000cm" fo:text-indent="0.635cm" fo:text-align="left" style:page-number="auto"/>
      <style:text-properties/>
    </style:style>
    <style:style style:family="paragraph" style:name="P3522" style:display-name="P3522" style:parent-style-name="Style2">
      <style:paragraph-properties fo:background-color="transparent" style:line-height-at-least="0.500cm" fo:margin-left="0.635cm" fo:text-indent="-0.635cm" fo:text-align="left" style:page-number="auto"/>
      <style:text-properties/>
    </style:style>
    <style:style style:family="paragraph" style:name="P3523" style:display-name="P3523" style:parent-style-name="Style2">
      <style:paragraph-properties fo:background-color="transparent" style:line-height-at-least="0.412cm" fo:margin-left="0.635cm" fo:text-indent="-0.635cm" fo:text-align="left" style:page-number="auto"/>
      <style:text-properties/>
    </style:style>
    <style:style style:family="paragraph" style:name="P3524" style:display-name="P3524" style:parent-style-name="Style2">
      <style:paragraph-properties fo:background-color="transparent" style:line-height-at-least="0.432cm" fo:margin-left="0.635cm" fo:text-indent="-0.635cm" fo:text-align="left" style:page-number="auto"/>
      <style:text-properties/>
    </style:style>
    <style:style style:family="paragraph" style:name="P3525" style:display-name="P3525" style:parent-style-name="Style2">
      <style:paragraph-properties fo:background-color="transparent" style:line-height-at-least="0.428cm" fo:margin-left="0.000cm" fo:text-indent="0.000cm" fo:text-align="left" style:page-number="auto"/>
      <style:text-properties/>
    </style:style>
    <style:style style:family="paragraph" style:name="P3526" style:display-name="P3526" style:parent-style-name="Style2">
      <style:paragraph-properties fo:background-color="transparent" style:line-height-at-least="0.428cm" fo:margin-left="0.000cm" fo:text-indent="0.000cm" fo:text-align="left" style:page-number="auto"/>
      <style:text-properties/>
    </style:style>
    <style:style style:family="paragraph" style:name="P3527" style:display-name="P3527" style:parent-style-name="Style2">
      <style:paragraph-properties fo:background-color="transparent" style:line-height-at-least="0.432cm" fo:margin-left="0.635cm" fo:text-indent="-0.635cm" fo:text-align="left" style:page-number="auto"/>
      <style:text-properties/>
    </style:style>
    <style:style style:family="paragraph" style:name="P3528" style:display-name="P3528" style:parent-style-name="Style2">
      <style:paragraph-properties fo:background-color="transparent" style:line-height-at-least="0.432cm" fo:margin-left="0.635cm" fo:text-indent="-0.635cm" fo:text-align="left" style:page-number="auto"/>
      <style:text-properties/>
    </style:style>
    <style:style style:family="paragraph" style:name="P3529" style:display-name="P3529" style:parent-style-name="Style2">
      <style:paragraph-properties fo:background-color="transparent" style:line-height-at-least="0.428cm" fo:margin-left="0.635cm" fo:text-indent="-0.635cm" fo:text-align="left" style:page-number="auto"/>
      <style:text-properties/>
    </style:style>
    <style:style style:family="paragraph" style:name="P3530" style:display-name="P3530" style:parent-style-name="Style2">
      <style:paragraph-properties fo:background-color="transparent" style:line-height-at-least="0.423cm" fo:margin-left="0.635cm" fo:text-indent="-0.635cm" fo:text-align="left" style:page-number="auto"/>
      <style:text-properties/>
    </style:style>
    <style:style style:family="paragraph" style:name="P3531" style:display-name="P3531" style:parent-style-name="Style2">
      <style:paragraph-properties fo:background-color="transparent" style:line-height-at-least="0.415cm" fo:margin-left="0.635cm" fo:text-indent="-0.635cm" fo:text-align="left" style:page-number="auto"/>
      <style:text-properties/>
    </style:style>
    <style:style style:family="paragraph" style:name="P3532" style:display-name="P3532" style:parent-style-name="Style19">
      <style:paragraph-properties fo:background-color="transparent" style:line-height-at-least="0.381cm" fo:margin-left="5.986cm" fo:text-indent="0.000cm" fo:text-align="left" style:page-number="auto"/>
      <style:text-properties/>
    </style:style>
    <style:style style:family="paragraph" style:name="P3533" style:display-name="P3533" style:parent-style-name="Style4">
      <style:paragraph-properties fo:background-color="transparent" style:line-height-at-least="0.381cm" fo:margin-left="0.000cm" fo:text-indent="0.000cm" fo:text-align="left" style:page-number="auto"/>
      <style:text-properties/>
    </style:style>
    <style:style style:family="paragraph" style:name="P3534" style:display-name="P3534" style:parent-style-name="Style4">
      <style:paragraph-properties fo:background-color="transparent" style:line-height-at-least="0.381cm" fo:margin-left="0.000cm" fo:text-indent="0.635cm" fo:text-align="left" style:page-number="auto"/>
      <style:text-properties/>
    </style:style>
    <style:style style:family="paragraph" style:name="P3535" style:display-name="P3535" style:parent-style-name="Style4">
      <style:paragraph-properties fo:background-color="transparent" style:line-height-at-least="0.381cm" fo:margin-left="0.000cm" fo:text-indent="0.000cm" fo:text-align="left" style:page-number="auto"/>
      <style:text-properties/>
    </style:style>
    <style:style style:family="paragraph" style:name="P3536" style:display-name="P3536" style:parent-style-name="Style4">
      <style:paragraph-properties fo:background-color="transparent" style:line-height-at-least="0.381cm" fo:margin-left="0.000cm" fo:text-indent="0.635cm" fo:text-align="left" style:page-number="auto"/>
      <style:text-properties/>
    </style:style>
    <style:style style:family="paragraph" style:name="P3537" style:display-name="P3537" style:parent-style-name="Style4">
      <style:paragraph-properties fo:background-color="transparent" style:line-height-at-least="0.381cm" fo:margin-left="0.000cm" fo:text-indent="0.000cm" fo:text-align="left" style:page-number="auto"/>
      <style:text-properties/>
    </style:style>
    <style:style style:family="paragraph" style:name="P3538" style:display-name="P3538" style:parent-style-name="Style4">
      <style:paragraph-properties fo:background-color="transparent" style:line-height-at-least="0.381cm" fo:margin-left="0.000cm" fo:text-indent="0.000cm" fo:text-align="left" style:page-number="auto"/>
      <style:text-properties/>
    </style:style>
    <style:style style:family="paragraph" style:name="P3539" style:display-name="P3539" style:parent-style-name="Style4">
      <style:paragraph-properties fo:background-color="transparent" style:line-height-at-least="0.381cm" fo:margin-left="0.000cm" fo:text-indent="0.635cm" fo:text-align="left" style:page-number="auto"/>
      <style:text-properties/>
    </style:style>
    <style:style style:family="paragraph" style:name="P3540" style:display-name="P3540" style:parent-style-name="Style4">
      <style:paragraph-properties fo:background-color="transparent" style:line-height-at-least="0.515cm" fo:margin-left="0.000cm" fo:text-indent="0.000cm" fo:text-align="left" style:page-number="auto"/>
      <style:text-properties/>
    </style:style>
    <style:style style:family="paragraph" style:name="P3541" style:display-name="P3541" style:parent-style-name="Style4">
      <style:paragraph-properties fo:background-color="transparent" style:line-height-at-least="0.487cm" fo:margin-left="0.000cm" fo:text-indent="0.000cm" fo:text-align="left" style:page-number="auto"/>
      <style:text-properties/>
    </style:style>
    <style:style style:family="paragraph" style:name="P3542" style:display-name="P3542" style:parent-style-name="Style4">
      <style:paragraph-properties fo:background-color="transparent" style:line-height-at-least="0.381cm" fo:margin-left="0.000cm" fo:text-indent="0.000cm" fo:text-align="left" style:page-number="auto"/>
      <style:text-properties/>
    </style:style>
    <style:style style:family="paragraph" style:name="P3543" style:display-name="P3543" style:parent-style-name="Style4">
      <style:paragraph-properties fo:background-color="transparent" style:line-height-at-least="0.406cm" fo:margin-left="0.000cm" fo:text-indent="0.000cm" fo:text-align="left" style:page-number="auto"/>
      <style:text-properties/>
    </style:style>
    <style:style style:family="paragraph" style:name="P3544" style:display-name="P3544" style:parent-style-name="Style4">
      <style:paragraph-properties fo:background-color="transparent" style:line-height-at-least="0.430cm" fo:margin-left="0.000cm" fo:text-indent="0.000cm" fo:text-align="left" style:page-number="auto"/>
      <style:text-properties/>
    </style:style>
    <style:style style:family="paragraph" style:name="P3545" style:display-name="P3545" style:parent-style-name="Style4">
      <style:paragraph-properties fo:background-color="transparent" style:line-height-at-least="0.303cm" fo:margin-left="0.000cm" fo:text-indent="0.000cm" fo:text-align="left" style:page-number="auto"/>
      <style:text-properties/>
    </style:style>
    <style:style style:family="paragraph" style:name="P3546" style:display-name="P3546" style:parent-style-name="Style4">
      <style:paragraph-properties fo:background-color="transparent" style:line-height-at-least="0.487cm" fo:margin-left="0.000cm" fo:text-indent="0.000cm" fo:text-align="left" style:page-number="auto"/>
      <style:text-properties/>
    </style:style>
    <style:style style:family="paragraph" style:name="P3547" style:display-name="P3547" style:parent-style-name="Style4">
      <style:paragraph-properties fo:background-color="transparent" style:line-height-at-least="0.381cm" fo:margin-left="0.000cm" fo:text-indent="0.635cm" fo:text-align="left" style:page-number="auto"/>
      <style:text-properties/>
    </style:style>
    <style:style style:family="paragraph" style:name="P3548" style:display-name="P3548" style:parent-style-name="Style4">
      <style:paragraph-properties fo:background-color="transparent" style:line-height-at-least="0.406cm" fo:margin-left="0.000cm" fo:text-indent="0.000cm" fo:text-align="left" style:page-number="auto"/>
      <style:text-properties/>
    </style:style>
    <style:style style:family="paragraph" style:name="P3549" style:display-name="P3549" style:parent-style-name="Style4">
      <style:paragraph-properties fo:background-color="transparent" style:line-height-at-least="0.406cm" fo:margin-left="0.000cm" fo:text-indent="0.000cm" fo:text-align="left" style:page-number="auto"/>
      <style:text-properties/>
    </style:style>
    <style:style style:family="paragraph" style:name="P3550" style:display-name="P3550" style:parent-style-name="Style4">
      <style:paragraph-properties fo:background-color="transparent" style:line-height-at-least="0.381cm" fo:margin-left="0.000cm" fo:text-indent="0.000cm" fo:text-align="left" style:page-number="auto"/>
      <style:text-properties/>
    </style:style>
    <style:style style:family="paragraph" style:name="P3551" style:display-name="P3551" style:parent-style-name="Style4">
      <style:paragraph-properties fo:background-color="transparent" style:line-height-at-least="0.445cm" fo:margin-left="0.000cm" fo:text-indent="0.000cm" fo:text-align="left" style:page-number="auto"/>
      <style:text-properties/>
    </style:style>
    <style:style style:family="paragraph" style:name="P3552" style:display-name="P3552" style:parent-style-name="Style4">
      <style:paragraph-properties fo:background-color="transparent" style:line-height-at-least="0.487cm" fo:margin-left="0.000cm" fo:text-indent="0.000cm" fo:text-align="left" style:page-number="auto"/>
      <style:text-properties/>
    </style:style>
    <style:style style:family="paragraph" style:name="P3553" style:display-name="P3553" style:parent-style-name="Style4">
      <style:paragraph-properties fo:background-color="transparent" style:line-height-at-least="0.430cm" fo:margin-left="0.000cm" fo:text-indent="0.000cm" fo:text-align="left" style:page-number="auto"/>
      <style:text-properties/>
    </style:style>
    <style:style style:family="paragraph" style:name="P3554" style:display-name="P3554" style:parent-style-name="Style4">
      <style:paragraph-properties fo:background-color="transparent" style:line-height-at-least="0.381cm" fo:margin-left="0.000cm" fo:text-indent="0.635cm" fo:text-align="left" style:page-number="auto"/>
      <style:text-properties/>
    </style:style>
    <style:style style:family="paragraph" style:name="P3555" style:display-name="P3555" style:parent-style-name="Style4">
      <style:paragraph-properties fo:background-color="transparent" style:line-height-at-least="0.381cm" fo:margin-left="0.000cm" fo:text-indent="0.635cm" fo:text-align="left" style:page-number="auto"/>
      <style:text-properties/>
    </style:style>
    <style:style style:family="paragraph" style:name="P3556" style:display-name="P3556" style:parent-style-name="Style4">
      <style:paragraph-properties fo:background-color="transparent" style:line-height-at-least="0.381cm" fo:margin-left="0.000cm" fo:text-indent="0.000cm" fo:text-align="left" style:page-number="auto"/>
      <style:text-properties/>
    </style:style>
    <style:style style:family="paragraph" style:name="P3557" style:display-name="P3557" style:parent-style-name="Style4">
      <style:paragraph-properties fo:background-color="transparent" style:line-height-at-least="0.381cm" fo:margin-left="0.000cm" fo:text-indent="0.635cm" fo:text-align="left" style:page-number="auto"/>
      <style:text-properties/>
    </style:style>
    <style:style style:family="paragraph" style:name="P3558" style:display-name="P3558" style:parent-style-name="Style4">
      <style:paragraph-properties fo:background-color="transparent" style:line-height-at-least="0.568cm" fo:margin-left="0.000cm" fo:text-indent="0.000cm" fo:text-align="left" style:page-number="auto"/>
      <style:text-properties/>
    </style:style>
    <style:style style:family="paragraph" style:name="P3559" style:display-name="P3559" style:parent-style-name="Style4">
      <style:paragraph-properties fo:background-color="transparent" style:line-height-at-least="0.445cm" fo:margin-left="0.000cm" fo:text-indent="0.000cm" fo:text-align="left" style:page-number="auto"/>
      <style:text-properties/>
    </style:style>
    <style:style style:family="paragraph" style:name="P3560" style:display-name="P3560" style:parent-style-name="Style4">
      <style:paragraph-properties fo:background-color="transparent" style:line-height-at-least="0.487cm" fo:margin-left="0.000cm" fo:text-indent="0.000cm" fo:text-align="left" style:page-number="auto"/>
      <style:text-properties/>
    </style:style>
    <style:style style:family="paragraph" style:name="P3561" style:display-name="P3561" style:parent-style-name="Style4">
      <style:paragraph-properties fo:background-color="transparent" style:line-height-at-least="0.462cm" fo:margin-left="0.000cm" fo:text-indent="0.000cm" fo:text-align="left" style:page-number="auto"/>
      <style:text-properties/>
    </style:style>
    <style:style style:family="paragraph" style:name="P3562" style:display-name="P3562" style:parent-style-name="Style4">
      <style:paragraph-properties fo:background-color="transparent" style:line-height-at-least="0.406cm" fo:margin-left="0.000cm" fo:text-indent="0.000cm" fo:text-align="left" style:page-number="auto"/>
      <style:text-properties/>
    </style:style>
    <style:style style:family="paragraph" style:name="P3563" style:display-name="P3563" style:parent-style-name="Style4">
      <style:paragraph-properties fo:background-color="transparent" style:line-height-at-least="0.381cm" fo:margin-left="0.000cm" fo:text-indent="0.635cm" fo:text-align="left" style:page-number="auto"/>
      <style:text-properties/>
    </style:style>
    <style:style style:family="paragraph" style:name="P3564" style:display-name="P3564" style:parent-style-name="Style4">
      <style:paragraph-properties fo:background-color="transparent" style:line-height-at-least="0.381cm" fo:margin-left="0.000cm" fo:text-indent="0.000cm" fo:text-align="left" style:page-number="auto"/>
      <style:text-properties/>
    </style:style>
    <style:style style:family="paragraph" style:name="P3565" style:display-name="P3565" style:parent-style-name="Style4">
      <style:paragraph-properties fo:background-color="transparent" style:line-height-at-least="0.487cm" fo:margin-left="0.000cm" fo:text-indent="0.000cm" fo:text-align="left" style:page-number="auto"/>
      <style:text-properties/>
    </style:style>
    <style:style style:family="paragraph" style:name="P3566" style:display-name="P3566" style:parent-style-name="Style4">
      <style:paragraph-properties fo:background-color="transparent" style:line-height-at-least="0.381cm" fo:margin-left="0.000cm" fo:text-indent="0.635cm" fo:text-align="left" style:page-number="auto"/>
      <style:text-properties/>
    </style:style>
    <style:style style:family="paragraph" style:name="P3567" style:display-name="P3567" style:parent-style-name="Style4">
      <style:paragraph-properties fo:background-color="transparent" style:line-height-at-least="0.487cm" fo:margin-left="0.000cm" fo:text-indent="0.000cm" fo:text-align="left" style:page-number="auto"/>
      <style:text-properties/>
    </style:style>
    <style:style style:family="paragraph" style:name="P3568" style:display-name="P3568" style:parent-style-name="Style4">
      <style:paragraph-properties fo:background-color="transparent" style:line-height-at-least="0.381cm" fo:margin-left="0.000cm" fo:text-indent="0.000cm" fo:text-align="left" style:page-number="auto"/>
      <style:text-properties/>
    </style:style>
    <style:style style:family="paragraph" style:name="P3569" style:display-name="P3569" style:parent-style-name="Style4">
      <style:paragraph-properties fo:background-color="transparent" style:line-height-at-least="0.381cm" fo:margin-left="0.000cm" fo:text-indent="0.635cm" fo:text-align="left" style:page-number="auto"/>
      <style:text-properties/>
    </style:style>
    <style:style style:family="paragraph" style:name="P3570" style:display-name="P3570" style:parent-style-name="Style4">
      <style:paragraph-properties fo:background-color="transparent" style:line-height-at-least="0.363cm" fo:margin-left="0.000cm" fo:text-indent="0.000cm" fo:text-align="left" style:page-number="auto"/>
      <style:text-properties/>
    </style:style>
    <style:style style:family="paragraph" style:name="P3571" style:display-name="P3571" style:parent-style-name="Style4">
      <style:paragraph-properties fo:background-color="transparent" style:line-height-at-least="0.487cm" fo:margin-left="0.000cm" fo:text-indent="0.000cm" fo:text-align="left" style:page-number="auto"/>
      <style:text-properties/>
    </style:style>
    <style:style style:family="paragraph" style:name="P3572" style:display-name="P3572" style:parent-style-name="Style4">
      <style:paragraph-properties fo:background-color="transparent" style:line-height-at-least="0.363cm" fo:margin-left="0.000cm" fo:text-indent="0.000cm" fo:text-align="left" style:page-number="auto"/>
      <style:text-properties/>
    </style:style>
    <style:style style:family="paragraph" style:name="P3573" style:display-name="P3573" style:parent-style-name="Style4">
      <style:paragraph-properties fo:background-color="transparent" style:line-height-at-least="0.381cm" fo:margin-left="0.000cm" fo:text-indent="0.635cm" fo:text-align="left" style:page-number="auto"/>
      <style:text-properties/>
    </style:style>
    <style:style style:family="paragraph" style:name="P3574" style:display-name="P3574" style:parent-style-name="Style4">
      <style:paragraph-properties fo:background-color="transparent" style:line-height-at-least="0.381cm" fo:margin-left="0.000cm" fo:text-indent="0.000cm" fo:text-align="left" style:page-number="auto"/>
      <style:text-properties/>
    </style:style>
    <style:style style:family="paragraph" style:name="P3575" style:display-name="P3575" style:parent-style-name="Style4">
      <style:paragraph-properties fo:background-color="transparent" style:line-height-at-least="0.487cm" fo:margin-left="0.000cm" fo:text-indent="0.000cm" fo:text-align="left" style:page-number="auto"/>
      <style:text-properties/>
    </style:style>
    <style:style style:family="paragraph" style:name="P3576" style:display-name="P3576" style:parent-style-name="Style4">
      <style:paragraph-properties fo:background-color="transparent" style:line-height-at-least="0.381cm" fo:margin-left="0.000cm" fo:text-indent="0.635cm" fo:text-align="left" style:page-number="auto"/>
      <style:text-properties/>
    </style:style>
    <style:style style:family="paragraph" style:name="P3577" style:display-name="P3577" style:parent-style-name="Style4">
      <style:paragraph-properties fo:background-color="transparent" style:line-height-at-least="0.487cm" fo:margin-left="0.000cm" fo:text-indent="0.000cm" fo:text-align="left" style:page-number="auto">
        <style:tab-stops>
          <style:tab-stop style:position="4.233cm" style:type="left"/>
        </style:tab-stops>
      </style:paragraph-properties>
      <style:text-properties/>
    </style:style>
    <style:style style:family="paragraph" style:name="P3578" style:display-name="P3578" style:parent-style-name="Style4">
      <style:paragraph-properties fo:background-color="transparent" style:line-height-at-least="0.381cm" fo:margin-left="0.000cm" fo:text-indent="0.635cm" fo:text-align="left" style:page-number="auto"/>
      <style:text-properties/>
    </style:style>
    <style:style style:family="paragraph" style:name="P3579" style:display-name="P3579" style:parent-style-name="Style4">
      <style:paragraph-properties fo:background-color="transparent" style:line-height-at-least="0.381cm" fo:margin-left="0.000cm" fo:text-indent="0.000cm" fo:text-align="left" style:page-number="auto"/>
      <style:text-properties/>
    </style:style>
    <style:style style:family="paragraph" style:name="P3580" style:display-name="P3580" style:parent-style-name="Style4">
      <style:paragraph-properties fo:background-color="transparent" style:line-height-at-least="0.381cm" fo:margin-left="0.000cm" fo:text-indent="0.635cm" fo:text-align="left" style:page-number="auto"/>
      <style:text-properties/>
    </style:style>
    <style:style style:family="paragraph" style:name="P3581" style:display-name="P3581" style:parent-style-name="Style4">
      <style:paragraph-properties fo:background-color="transparent" style:line-height-at-least="0.381cm" fo:margin-left="0.000cm" fo:text-indent="0.635cm" fo:text-align="left" style:page-number="auto"/>
      <style:text-properties/>
    </style:style>
    <style:style style:family="paragraph" style:name="P3582" style:display-name="P3582" style:parent-style-name="Style4">
      <style:paragraph-properties fo:background-color="transparent" style:line-height-at-least="0.381cm" fo:margin-left="0.000cm" fo:text-indent="0.000cm" fo:text-align="left" style:page-number="auto"/>
      <style:text-properties/>
    </style:style>
    <style:style style:family="paragraph" style:name="P3583" style:display-name="P3583" style:parent-style-name="Style4">
      <style:paragraph-properties fo:background-color="transparent" style:line-height-at-least="0.381cm" fo:margin-left="0.000cm" fo:text-indent="0.635cm" fo:text-align="left" style:page-number="auto"/>
      <style:text-properties/>
    </style:style>
    <style:style style:family="paragraph" style:name="P3584" style:display-name="P3584" style:parent-style-name="Style4">
      <style:paragraph-properties fo:background-color="transparent" style:line-height-at-least="0.381cm" fo:margin-left="0.000cm" fo:text-indent="0.635cm" fo:text-align="left" style:page-number="auto"/>
      <style:text-properties/>
    </style:style>
    <style:style style:family="paragraph" style:name="P3585" style:display-name="P3585" style:parent-style-name="Style4">
      <style:paragraph-properties fo:background-color="transparent" style:line-height-at-least="0.381cm" fo:margin-left="0.000cm" fo:text-indent="0.000cm" fo:text-align="left" style:page-number="auto"/>
      <style:text-properties/>
    </style:style>
    <style:style style:family="paragraph" style:name="P3586" style:display-name="P3586" style:parent-style-name="Style4">
      <style:paragraph-properties fo:background-color="transparent" style:line-height-at-least="0.381cm" fo:margin-left="0.000cm" fo:text-indent="0.635cm" fo:text-align="left" style:page-number="auto"/>
      <style:text-properties/>
    </style:style>
    <style:style style:family="paragraph" style:name="P3587" style:display-name="P3587" style:parent-style-name="Style4">
      <style:paragraph-properties fo:background-color="transparent" style:line-height-at-least="0.381cm" fo:margin-left="0.000cm" fo:text-indent="0.000cm" fo:text-align="left" style:page-number="auto"/>
      <style:text-properties/>
    </style:style>
    <style:style style:family="paragraph" style:name="P3588" style:display-name="P3588" style:parent-style-name="Style4">
      <style:paragraph-properties fo:background-color="transparent" style:line-height-at-least="0.381cm" fo:margin-left="0.000cm" fo:text-indent="0.635cm" fo:text-align="left" style:page-number="auto"/>
      <style:text-properties/>
    </style:style>
    <style:style style:family="paragraph" style:name="P3589" style:display-name="P3589" style:parent-style-name="Style4">
      <style:paragraph-properties fo:background-color="transparent" style:line-height-at-least="0.430cm" fo:margin-left="0.000cm" fo:text-indent="0.000cm" fo:text-align="left" style:page-number="auto">
        <style:tab-stops>
          <style:tab-stop style:position="3.294cm" style:type="left"/>
        </style:tab-stops>
      </style:paragraph-properties>
      <style:text-properties/>
    </style:style>
    <style:style style:family="paragraph" style:name="P3590" style:display-name="P3590" style:parent-style-name="Style4">
      <style:paragraph-properties fo:background-color="transparent" style:line-height-at-least="0.381cm" fo:margin-left="0.000cm" fo:text-indent="0.635cm" fo:text-align="left" style:page-number="auto"/>
      <style:text-properties/>
    </style:style>
    <style:style style:family="paragraph" style:name="P3591" style:display-name="P3591" style:parent-style-name="Style2">
      <style:paragraph-properties fo:background-color="transparent" style:line-height-at-least="0.421cm" fo:margin-left="0.000cm" fo:text-indent="0.000cm" fo:text-align="left" style:page-number="auto"/>
      <style:text-properties/>
    </style:style>
    <style:style style:family="paragraph" style:name="P3592" style:display-name="P3592" style:parent-style-name="Style2">
      <style:paragraph-properties fo:background-color="transparent" style:line-height-at-least="0.421cm" fo:margin-left="0.000cm" fo:text-indent="0.000cm" fo:text-align="left" style:page-number="auto"/>
      <style:text-properties/>
    </style:style>
    <style:style style:family="paragraph" style:name="P3593" style:display-name="P3593" style:parent-style-name="Style2">
      <style:paragraph-properties fo:background-color="transparent" style:line-height-at-least="0.411cm" fo:margin-left="0.000cm" fo:text-indent="0.000cm" fo:text-align="left" style:page-number="auto"/>
      <style:text-properties/>
    </style:style>
    <style:style style:family="paragraph" style:name="P3594" style:display-name="P3594" style:parent-style-name="Style2">
      <style:paragraph-properties fo:background-color="transparent" style:line-height-at-least="0.432cm" fo:margin-left="0.000cm" fo:text-indent="0.000cm" fo:text-align="left" style:page-number="auto"/>
      <style:text-properties/>
    </style:style>
    <style:style style:family="paragraph" style:name="P3595" style:display-name="P3595" style:parent-style-name="Style2">
      <style:paragraph-properties fo:background-color="transparent" style:line-height-at-least="0.421cm" fo:margin-left="0.000cm" fo:text-indent="0.000cm" fo:text-align="left" style:page-number="auto"/>
      <style:text-properties/>
    </style:style>
    <style:style style:family="paragraph" style:name="P3596" style:display-name="P3596" style:parent-style-name="Style2">
      <style:paragraph-properties fo:background-color="transparent" style:line-height-at-least="0.421cm" fo:margin-left="0.000cm" fo:text-indent="0.000cm" fo:text-align="left" style:page-number="auto"/>
      <style:text-properties/>
    </style:style>
    <style:style style:family="paragraph" style:name="P3597" style:display-name="P3597" style:parent-style-name="Style2">
      <style:paragraph-properties fo:background-color="transparent" style:line-height-at-least="0.381cm" fo:margin-left="0.000cm" fo:text-indent="0.000cm" fo:text-align="left" style:page-number="auto"/>
      <style:text-properties/>
    </style:style>
    <style:style style:family="paragraph" style:name="P3598" style:display-name="P3598" style:parent-style-name="Style2">
      <style:paragraph-properties fo:background-color="transparent" style:line-height-at-least="0.381cm" fo:margin-left="0.000cm" fo:text-indent="0.000cm" fo:text-align="left" style:page-number="auto"/>
      <style:text-properties/>
    </style:style>
    <style:style style:family="paragraph" style:name="P3599" style:display-name="P3599" style:parent-style-name="Style2">
      <style:paragraph-properties fo:background-color="transparent" style:line-height-at-least="0.381cm" fo:margin-left="0.000cm" fo:text-indent="0.000cm" fo:text-align="left" style:page-number="auto"/>
      <style:text-properties/>
    </style:style>
    <style:style style:family="paragraph" style:name="P3600" style:display-name="P3600" style:parent-style-name="Style2">
      <style:paragraph-properties fo:background-color="transparent" style:line-height-at-least="0.381cm" fo:margin-left="0.000cm" fo:text-indent="0.000cm" fo:text-align="left" style:page-number="auto"/>
      <style:text-properties/>
    </style:style>
    <style:style style:family="paragraph" style:name="P3601" style:display-name="P3601" style:parent-style-name="Style2">
      <style:paragraph-properties fo:background-color="transparent" style:line-height-at-least="0.381cm" fo:margin-left="0.000cm" fo:text-indent="0.000cm" fo:text-align="left" style:page-number="auto"/>
      <style:text-properties/>
    </style:style>
    <style:style style:family="paragraph" style:name="P3602" style:display-name="P3602" style:parent-style-name="Style2">
      <style:paragraph-properties fo:background-color="transparent" style:line-height-at-least="0.381cm" fo:margin-left="0.000cm" fo:text-indent="0.000cm" fo:text-align="left" style:page-number="auto"/>
      <style:text-properties/>
    </style:style>
    <style:style style:family="paragraph" style:name="P3603" style:display-name="P3603" style:parent-style-name="Style2">
      <style:paragraph-properties fo:background-color="transparent" style:line-height-at-least="0.381cm" fo:margin-left="0.000cm" fo:text-indent="0.000cm" fo:text-align="left" style:page-number="auto"/>
      <style:text-properties/>
    </style:style>
    <style:style style:family="paragraph" style:name="P3604" style:display-name="P3604" style:parent-style-name="Style2">
      <style:paragraph-properties fo:background-color="transparent" style:line-height-at-least="0.381cm" fo:margin-left="0.000cm" fo:text-indent="0.000cm" fo:text-align="left" style:page-number="auto"/>
      <style:text-properties/>
    </style:style>
    <style:style style:family="paragraph" style:name="P3605" style:display-name="P3605" style:parent-style-name="Style2">
      <style:paragraph-properties fo:background-color="transparent" style:line-height-at-least="0.381cm" fo:margin-left="0.000cm" fo:text-indent="0.000cm" fo:text-align="left" style:page-number="auto"/>
      <style:text-properties/>
    </style:style>
    <style:style style:family="paragraph" style:name="P3606" style:display-name="P3606" style:parent-style-name="Style4">
      <style:paragraph-properties fo:background-color="transparent" style:line-height-at-least="0.568cm" fo:margin-left="0.000cm" fo:text-indent="0.000cm" fo:text-align="left" style:page-number="auto"/>
      <style:text-properties/>
    </style:style>
    <style:style style:family="paragraph" style:name="P3607" style:display-name="P3607" style:parent-style-name="Style2">
      <style:paragraph-properties fo:background-color="transparent" style:line-height-at-least="0.381cm" fo:margin-left="0.000cm" fo:text-indent="0.000cm" fo:text-align="left" style:page-number="auto"/>
      <style:text-properties/>
    </style:style>
    <style:style style:family="paragraph" style:name="P3608" style:display-name="P3608" style:parent-style-name="Style34">
      <style:paragraph-properties fo:background-color="transparent" style:line-height-at-least="0.406cm" fo:margin-left="0.000cm" fo:text-indent="0.000cm" fo:text-align="left" style:page-number="auto">
        <style:tab-stops>
          <style:tab-stop style:position="8.475cm" style:type="left"/>
        </style:tab-stops>
      </style:paragraph-properties>
      <style:text-properties/>
    </style:style>
    <style:style style:family="paragraph" style:name="P3609" style:display-name="P3609" style:parent-style-name="Style2">
      <style:paragraph-properties fo:background-color="transparent" style:line-height-at-least="0.381cm" fo:margin-left="0.000cm" fo:text-indent="0.000cm" fo:text-align="left" style:page-number="auto"/>
      <style:text-properties/>
    </style:style>
    <style:style style:family="paragraph" style:name="P3610" style:display-name="P3610" style:parent-style-name="Style2">
      <style:paragraph-properties fo:background-color="transparent" style:line-height-at-least="0.440cm" fo:margin-left="0.000cm" fo:text-indent="0.635cm" fo:text-align="left" style:page-number="auto"/>
      <style:text-properties/>
    </style:style>
    <style:style style:family="paragraph" style:name="P3613" style:display-name="P3613" style:parent-style-name="Style2">
      <style:paragraph-properties fo:background-color="transparent" style:line-height-at-least="0.440cm" fo:margin-left="0.000cm" fo:text-indent="0.635cm" fo:text-align="left" style:page-number="auto"/>
      <style:text-properties/>
    </style:style>
    <style:style style:family="paragraph" style:name="P3614" style:display-name="P3614" style:parent-style-name="Style34">
      <style:paragraph-properties fo:background-color="transparent" style:line-height-at-least="0.440cm" fo:margin-left="0.000cm" fo:text-indent="0.635cm" fo:text-align="left" style:page-number="auto"/>
      <style:text-properties/>
    </style:style>
    <style:style style:family="paragraph" style:name="P3615" style:display-name="P3615" style:parent-style-name="Style2">
      <style:paragraph-properties fo:background-color="transparent" style:line-height-at-least="0.440cm" fo:margin-left="0.000cm" fo:text-indent="0.000cm" fo:text-align="left" style:page-number="auto"/>
      <style:text-properties/>
    </style:style>
    <style:style style:family="paragraph" style:name="P3616" style:display-name="P3616" style:parent-style-name="Style2">
      <style:paragraph-properties fo:background-color="transparent" style:line-height-at-least="0.440cm" fo:margin-left="0.000cm" fo:text-indent="0.635cm" fo:text-align="left" style:page-number="auto"/>
      <style:text-properties/>
    </style:style>
    <style:style style:family="paragraph" style:name="P3617" style:display-name="P3617" style:parent-style-name="Style2">
      <style:paragraph-properties fo:background-color="transparent" style:line-height-at-least="0.440cm" fo:margin-left="0.000cm" fo:text-indent="0.635cm" fo:text-align="left" style:page-number="auto">
        <style:tab-stops>
          <style:tab-stop style:position="1.178cm" style:type="left"/>
        </style:tab-stops>
      </style:paragraph-properties>
      <style:text-properties/>
    </style:style>
    <style:style style:family="paragraph" style:name="P3618" style:display-name="P3618" style:parent-style-name="Style2">
      <style:paragraph-properties fo:background-color="transparent" style:line-height-at-least="0.440cm" fo:margin-left="0.000cm" fo:text-indent="0.000cm" fo:text-align="left" style:page-number="auto">
        <style:tab-stops>
          <style:tab-stop style:position="1.178cm" style:type="left"/>
        </style:tab-stops>
      </style:paragraph-properties>
      <style:text-properties/>
    </style:style>
    <style:style style:family="paragraph" style:name="P3619" style:display-name="P3619" style:parent-style-name="Style11">
      <style:paragraph-properties fo:keep-with-next="always" fo:keep-together="always" fo:background-color="transparent" style:line-height-at-least="0.649cm" fo:margin-left="0.000cm" fo:text-indent="0.000cm" fo:text-align="left" style:page-number="auto"/>
      <style:text-properties/>
    </style:style>
    <style:style style:family="paragraph" style:name="P3620" style:display-name="P3620" style:parent-style-name="Style34">
      <style:paragraph-properties fo:background-color="transparent" style:line-height-at-least="0.353cm" fo:margin-left="0.000cm" fo:text-indent="0.000cm" fo:text-align="left" style:page-number="auto"/>
      <style:text-properties/>
    </style:style>
    <style:style style:family="paragraph" style:name="P3621" style:display-name="P3621" style:parent-style-name="Style2">
      <style:paragraph-properties fo:background-color="transparent" style:line-height-at-least="0.381cm" fo:margin-left="0.000cm" fo:text-indent="0.000cm" fo:text-align="left" style:page-number="auto"/>
      <style:text-properties/>
    </style:style>
    <style:style style:family="paragraph" style:name="P3622" style:display-name="P3622" style:parent-style-name="Style2">
      <style:paragraph-properties fo:background-color="transparent" style:line-height-at-least="0.381cm" fo:margin-left="0.000cm" fo:text-indent="0.000cm" fo:text-align="left" style:page-number="auto"/>
      <style:text-properties/>
    </style:style>
    <style:style style:family="paragraph" style:name="P3623" style:display-name="P3623" style:parent-style-name="Style2">
      <style:paragraph-properties fo:background-color="transparent" style:line-height-at-least="0.381cm" fo:margin-left="0.000cm" fo:text-indent="0.000cm" fo:text-align="left" style:page-number="auto"/>
      <style:text-properties/>
    </style:style>
    <style:style style:family="paragraph" style:name="P3624" style:display-name="P3624" style:parent-style-name="Style2">
      <style:paragraph-properties fo:background-color="transparent" style:line-height-at-least="0.415cm" fo:margin-left="0.000cm" fo:text-indent="0.635cm" fo:text-align="left" style:page-number="auto"/>
      <style:text-properties/>
    </style:style>
    <style:style style:family="paragraph" style:name="P3625" style:display-name="P3625" style:parent-style-name="Style2">
      <style:paragraph-properties fo:background-color="transparent" style:line-height-at-least="0.415cm" fo:margin-left="0.000cm" fo:text-indent="0.635cm" fo:text-align="left" style:page-number="auto"/>
      <style:text-properties/>
    </style:style>
    <style:style style:family="paragraph" style:name="P3626" style:display-name="P3626" style:parent-style-name="Style2">
      <style:paragraph-properties fo:background-color="transparent" style:line-height-at-least="0.415cm" fo:margin-left="0.000cm" fo:text-indent="0.635cm" fo:text-align="left" style:page-number="auto"/>
      <style:text-properties/>
    </style:style>
    <style:style style:family="paragraph" style:name="P3627" style:display-name="P3627" style:parent-style-name="Style2">
      <style:paragraph-properties fo:background-color="transparent" style:line-height-at-least="0.411cm" fo:margin-left="0.000cm" fo:text-indent="0.635cm" fo:text-align="left" style:page-number="auto"/>
      <style:text-properties/>
    </style:style>
    <style:style style:family="paragraph" style:name="P3628" style:display-name="P3628" style:parent-style-name="Style2">
      <style:paragraph-properties fo:background-color="transparent" style:line-height-at-least="0.415cm" fo:margin-left="0.000cm" fo:text-indent="0.635cm" fo:text-align="left" style:page-number="auto">
        <style:tab-stops>
          <style:tab-stop style:position="8.589cm" style:type="left"/>
        </style:tab-stops>
      </style:paragraph-properties>
      <style:text-properties/>
    </style:style>
    <style:style style:family="paragraph" style:name="P3629" style:display-name="P3629" style:parent-style-name="Style2">
      <style:paragraph-properties fo:background-color="transparent" style:line-height-at-least="0.415cm" fo:margin-left="0.000cm" fo:text-indent="0.635cm" fo:text-align="left" style:page-number="auto">
        <style:tab-stops>
          <style:tab-stop style:position="9.017cm" style:type="left"/>
        </style:tab-stops>
      </style:paragraph-properties>
      <style:text-properties/>
    </style:style>
    <style:style style:family="paragraph" style:name="P3630" style:display-name="P3630" style:parent-style-name="Style2">
      <style:paragraph-properties fo:background-color="transparent" style:line-height-at-least="0.415cm" fo:margin-left="0.000cm" fo:text-indent="0.635cm" fo:text-align="left" style:page-number="auto">
        <style:tab-stops>
          <style:tab-stop style:position="8.589cm" style:type="left"/>
        </style:tab-stops>
      </style:paragraph-properties>
      <style:text-properties/>
    </style:style>
    <style:style style:family="paragraph" style:name="P3631" style:display-name="P3631" style:parent-style-name="Style2">
      <style:paragraph-properties fo:background-color="transparent" style:line-height-at-least="0.415cm" fo:margin-left="0.000cm" fo:text-indent="0.000cm" fo:text-align="left" style:page-number="auto"/>
      <style:text-properties/>
    </style:style>
    <style:style style:family="paragraph" style:name="P3632" style:display-name="P3632" style:parent-style-name="Style2">
      <style:paragraph-properties fo:background-color="transparent" style:line-height-at-least="0.415cm" fo:margin-left="0.000cm" fo:text-indent="0.000cm" fo:text-align="left" style:page-number="auto"/>
      <style:text-properties/>
    </style:style>
    <style:style style:family="paragraph" style:name="P3635" style:display-name="P3635" style:parent-style-name="Style2">
      <style:paragraph-properties fo:background-color="transparent" style:line-height-at-least="0.423cm" fo:margin-left="0.000cm" fo:text-indent="0.635cm" fo:text-align="left" style:page-number="auto"/>
      <style:text-properties/>
    </style:style>
    <style:style style:family="paragraph" style:name="P3636" style:display-name="P3636" style:parent-style-name="Style2">
      <style:paragraph-properties fo:background-color="transparent" style:line-height-at-least="0.423cm" fo:margin-left="0.635cm" fo:text-indent="-0.635cm" fo:text-align="left" style:page-number="auto">
        <style:tab-stops>
          <style:tab-stop style:position="1.802cm" style:type="left"/>
        </style:tab-stops>
      </style:paragraph-properties>
      <style:text-properties/>
    </style:style>
    <style:style style:family="paragraph" style:name="P3637" style:display-name="P3637" style:parent-style-name="Style4">
      <style:paragraph-properties fo:background-color="transparent" style:line-height-at-least="0.423cm" fo:margin-left="0.000cm" fo:text-indent="0.000cm" fo:text-align="left" style:page-number="auto"/>
      <style:text-properties/>
    </style:style>
    <style:style style:family="paragraph" style:name="P3638" style:display-name="P3638" style:parent-style-name="Style2">
      <style:paragraph-properties fo:background-color="transparent" style:line-height-at-least="0.423cm" fo:margin-left="0.000cm" fo:text-indent="0.635cm" fo:text-align="left" style:page-number="auto"/>
      <style:text-properties/>
    </style:style>
    <style:style style:family="paragraph" style:name="P3639" style:display-name="P3639" style:parent-style-name="Style2">
      <style:paragraph-properties fo:background-color="transparent" style:line-height-at-least="0.440cm" fo:margin-left="0.000cm" fo:text-indent="0.000cm" fo:text-align="left" style:page-number="auto"/>
      <style:text-properties/>
    </style:style>
    <style:style style:family="paragraph" style:name="P3640" style:display-name="P3640" style:parent-style-name="Style2">
      <style:paragraph-properties fo:background-color="transparent" style:line-height-at-least="0.440cm" fo:margin-left="0.000cm" fo:text-indent="0.000cm" fo:text-align="left" style:page-number="auto"/>
      <style:text-properties/>
    </style:style>
    <style:style style:family="paragraph" style:name="P3641" style:display-name="P3641" style:parent-style-name="Style2">
      <style:paragraph-properties fo:background-color="transparent" style:line-height-at-least="0.474cm" fo:margin-left="0.000cm" fo:text-indent="0.635cm" fo:text-align="left" style:page-number="auto"/>
      <style:text-properties/>
    </style:style>
    <style:style style:family="paragraph" style:name="P3642" style:display-name="P3642" style:parent-style-name="Style2">
      <style:paragraph-properties fo:background-color="transparent" style:line-height-at-least="0.432cm" fo:margin-left="0.000cm" fo:text-indent="0.000cm" fo:text-align="left" style:page-number="auto"/>
      <style:text-properties/>
    </style:style>
    <style:style style:family="paragraph" style:name="P3643" style:display-name="P3643" style:parent-style-name="Style56">
      <style:paragraph-properties fo:background-color="transparent" style:line-height-at-least="0.432cm" fo:margin-left="0.000cm" fo:text-indent="0.000cm" fo:text-align="left" style:page-number="auto"/>
      <style:text-properties/>
    </style:style>
    <style:style style:family="paragraph" style:name="P3644" style:display-name="P3644" style:parent-style-name="Style2">
      <style:paragraph-properties fo:background-color="transparent" style:line-height-at-least="0.423cm" fo:margin-left="0.000cm" fo:text-indent="0.000cm" fo:text-align="left" style:page-number="auto">
        <style:tab-stops>
          <style:tab-stop style:position="1.058cm" style:type="left"/>
          <style:tab-stop style:position="1.061cm" style:type="left"/>
        </style:tab-stops>
      </style:paragraph-properties>
      <style:text-properties/>
    </style:style>
    <style:style style:family="paragraph" style:name="P3645" style:display-name="P3645" style:parent-style-name="Style2">
      <style:paragraph-properties fo:background-color="transparent" style:line-height-at-least="0.423cm" fo:margin-left="0.000cm" fo:text-indent="0.635cm" fo:text-align="left" style:page-number="auto"/>
      <style:text-properties/>
    </style:style>
    <style:style style:family="paragraph" style:name="P3646" style:display-name="P3646" style:parent-style-name="Style2">
      <style:paragraph-properties fo:background-color="transparent" style:line-height-at-least="0.432cm" fo:margin-left="0.000cm" fo:text-indent="0.000cm" fo:text-align="left" style:page-number="auto">
        <style:tab-stops>
          <style:tab-stop style:position="1.058cm" style:type="left"/>
          <style:tab-stop style:position="1.061cm" style:type="left"/>
        </style:tab-stops>
      </style:paragraph-properties>
      <style:text-properties/>
    </style:style>
    <style:style style:family="paragraph" style:name="P3647" style:display-name="P3647" style:parent-style-name="Style2">
      <style:paragraph-properties fo:background-color="transparent" style:line-height-at-least="0.432cm" fo:margin-left="0.635cm" fo:text-indent="-0.635cm" fo:text-align="left" style:page-number="auto"/>
      <style:text-properties/>
    </style:style>
    <style:style style:family="paragraph" style:name="P3648" style:display-name="P3648" style:parent-style-name="Style2">
      <style:paragraph-properties fo:background-color="transparent" style:line-height-at-least="0.440cm" fo:margin-left="0.635cm" fo:text-indent="-0.635cm" fo:text-align="left" style:page-number="auto"/>
      <style:text-properties/>
    </style:style>
    <style:style style:family="paragraph" style:name="P3649" style:display-name="P3649" style:parent-style-name="Style2">
      <style:paragraph-properties fo:background-color="transparent" style:line-height-at-least="0.432cm" fo:margin-left="0.000cm" fo:text-indent="0.000cm" fo:text-align="left" style:page-number="auto">
        <style:tab-stops>
          <style:tab-stop style:position="1.061cm" style:type="left"/>
          <style:tab-stop style:position="1.075cm" style:type="left"/>
        </style:tab-stops>
      </style:paragraph-properties>
      <style:text-properties/>
    </style:style>
    <style:style style:family="paragraph" style:name="P3650" style:display-name="P3650" style:parent-style-name="Style2">
      <style:paragraph-properties fo:background-color="transparent" style:line-height-at-least="0.432cm" fo:margin-left="0.000cm" fo:text-indent="0.635cm" fo:text-align="left" style:page-number="auto"/>
      <style:text-properties/>
    </style:style>
    <style:style style:family="paragraph" style:name="P3651" style:display-name="P3651" style:parent-style-name="Style4">
      <style:paragraph-properties fo:background-color="transparent" style:line-height-at-least="0.432cm" fo:margin-left="0.000cm" fo:text-indent="0.000cm" fo:text-align="left" style:page-number="auto"/>
      <style:text-properties/>
    </style:style>
    <style:style style:family="paragraph" style:name="P3652" style:display-name="P3652" style:parent-style-name="Style56">
      <style:paragraph-properties fo:background-color="transparent" style:line-height-at-least="0.543cm" fo:margin-left="0.000cm" fo:text-indent="0.000cm" fo:text-align="left" style:page-number="auto"/>
      <style:text-properties/>
    </style:style>
    <style:style style:family="paragraph" style:name="P3653" style:display-name="P3653" style:parent-style-name="Style2">
      <style:paragraph-properties fo:background-color="transparent" style:line-height-at-least="0.830cm" fo:margin-left="0.000cm" fo:text-indent="0.635cm" fo:text-align="left" style:page-number="auto"/>
      <style:text-properties/>
    </style:style>
    <style:style style:family="paragraph" style:name="P3654" style:display-name="P3654" style:parent-style-name="Style2">
      <style:paragraph-properties fo:background-color="transparent" style:line-height-at-least="0.432cm" fo:margin-left="0.000cm" fo:text-indent="0.635cm" fo:text-align="left" style:page-number="auto"/>
      <style:text-properties/>
    </style:style>
    <style:style style:family="paragraph" style:name="P3655" style:display-name="P3655" style:parent-style-name="Style11">
      <style:paragraph-properties fo:keep-with-next="always" fo:keep-together="always" fo:background-color="transparent" style:line-height-at-least="0.445cm" fo:margin-left="0.000cm" fo:text-indent="0.000cm" fo:text-align="left" style:page-number="auto"/>
      <style:text-properties/>
    </style:style>
    <style:style style:family="paragraph" style:name="P3656" style:display-name="P3656" style:parent-style-name="Style2">
      <style:paragraph-properties fo:background-color="transparent" style:line-height-at-least="0.432cm" fo:margin-left="0.635cm" fo:text-indent="-0.635cm" fo:text-align="left" style:page-number="auto"/>
      <style:text-properties/>
    </style:style>
    <style:style style:family="paragraph" style:name="P3657" style:display-name="P3657" style:parent-style-name="Style2">
      <style:paragraph-properties fo:background-color="transparent" style:line-height-at-least="0.432cm" fo:margin-left="0.000cm" fo:text-indent="0.000cm" fo:text-align="left" style:page-number="auto"/>
      <style:text-properties/>
    </style:style>
    <style:style style:family="paragraph" style:name="P3658" style:display-name="P3658" style:parent-style-name="Style2">
      <style:paragraph-properties fo:background-color="transparent" style:line-height-at-least="0.423cm" fo:margin-left="0.635cm" fo:text-indent="-0.635cm" fo:text-align="left" style:page-number="auto"/>
      <style:text-properties/>
    </style:style>
    <style:style style:family="paragraph" style:name="P3659" style:display-name="P3659" style:parent-style-name="Style2">
      <style:paragraph-properties fo:background-color="transparent" style:line-height-at-least="0.381cm" fo:margin-left="0.000cm" fo:text-indent="0.000cm" fo:text-align="left" style:page-number="auto"/>
      <style:text-properties/>
    </style:style>
    <style:style style:family="paragraph" style:name="P3662" style:display-name="P3662" style:parent-style-name="Style2">
      <style:paragraph-properties fo:background-color="transparent" style:line-height-at-least="0.381cm" fo:margin-left="0.000cm" fo:text-indent="0.000cm" fo:text-align="left" style:page-number="auto">
        <style:tab-stops>
          <style:tab-stop style:position="1.054cm" style:type="left"/>
          <style:tab-stop style:position="1.075cm" style:type="left"/>
        </style:tab-stops>
      </style:paragraph-properties>
      <style:text-properties/>
    </style:style>
    <style:style style:family="paragraph" style:name="P3663" style:display-name="P3663" style:parent-style-name="Style60">
      <style:paragraph-properties fo:background-color="transparent" style:line-height-at-least="0.406cm" fo:margin-left="0.000cm" fo:text-indent="0.000cm" fo:text-align="left" style:page-number="auto"/>
      <style:text-properties/>
    </style:style>
    <style:style style:family="paragraph" style:name="P3664" style:display-name="P3664" style:parent-style-name="Style2">
      <style:paragraph-properties fo:background-color="transparent" style:line-height-at-least="0.381cm" fo:margin-left="0.000cm" fo:text-indent="0.000cm" fo:text-align="left" style:page-number="auto"/>
      <style:text-properties/>
    </style:style>
    <style:style style:family="paragraph" style:name="P3665" style:display-name="P3665" style:parent-style-name="Style2">
      <style:paragraph-properties fo:background-color="transparent" style:line-height-at-least="0.381cm" fo:margin-left="0.000cm" fo:text-indent="0.635cm" fo:text-align="left" style:page-number="auto"/>
      <style:text-properties/>
    </style:style>
    <style:style style:family="paragraph" style:name="P3666" style:display-name="P3666" style:parent-style-name="Style4">
      <style:paragraph-properties fo:background-color="transparent" style:line-height-at-least="0.363cm" fo:margin-left="0.000cm" fo:text-indent="0.000cm" fo:text-align="left" style:page-number="auto"/>
      <style:text-properties/>
    </style:style>
    <style:style style:family="paragraph" style:name="P3667" style:display-name="P3667" style:parent-style-name="Style2">
      <style:paragraph-properties fo:background-color="transparent" style:line-height-at-least="0.419cm" fo:margin-left="0.000cm" fo:text-indent="0.000cm" fo:text-align="left" style:page-number="auto"/>
      <style:text-properties/>
    </style:style>
    <style:style style:family="paragraph" style:name="P3668" style:display-name="P3668" style:parent-style-name="Style2">
      <style:paragraph-properties fo:background-color="transparent" style:line-height-at-least="0.440cm" fo:margin-left="0.000cm" fo:text-indent="0.000cm" fo:text-align="left" style:page-number="auto"/>
      <style:text-properties/>
    </style:style>
    <style:style style:family="paragraph" style:name="P3669" style:display-name="P3669" style:parent-style-name="Style2">
      <style:paragraph-properties fo:background-color="transparent" style:line-height-at-least="0.419cm" fo:margin-left="0.000cm" fo:text-indent="0.000cm" fo:text-align="left" style:page-number="auto"/>
      <style:text-properties/>
    </style:style>
    <style:style style:family="paragraph" style:name="P3670" style:display-name="P3670" style:parent-style-name="Style60">
      <style:paragraph-properties fo:background-color="transparent" style:line-height-at-least="0.419cm" fo:margin-left="0.000cm" fo:text-indent="0.000cm" fo:text-align="left" style:page-number="auto"/>
      <style:text-properties/>
    </style:style>
    <style:style style:family="paragraph" style:name="P3671" style:display-name="P3671" style:parent-style-name="Style2">
      <style:paragraph-properties fo:background-color="transparent" style:line-height-at-least="0.419cm" fo:margin-left="0.635cm" fo:text-indent="-0.635cm" fo:text-align="left" style:page-number="auto"/>
      <style:text-properties/>
    </style:style>
    <style:style style:family="paragraph" style:name="P3672" style:display-name="P3672" style:parent-style-name="Style60">
      <style:paragraph-properties fo:background-color="transparent" style:line-height-at-least="0.419cm" fo:margin-left="0.000cm" fo:text-indent="0.000cm" fo:text-align="left" style:page-number="auto">
        <style:tab-stops>
          <style:tab-stop style:position="3.319cm" style:type="left"/>
        </style:tab-stops>
      </style:paragraph-properties>
      <style:text-properties/>
    </style:style>
    <style:style style:family="paragraph" style:name="P3673" style:display-name="P3673" style:parent-style-name="Style2">
      <style:paragraph-properties fo:background-color="transparent" style:line-height-at-least="0.500cm" fo:margin-left="0.000cm" fo:text-indent="0.000cm" fo:text-align="left" style:page-number="auto"/>
      <style:text-properties/>
    </style:style>
    <style:style style:family="paragraph" style:name="P3674" style:display-name="P3674" style:parent-style-name="Style2">
      <style:paragraph-properties fo:background-color="transparent" style:line-height-at-least="0.449cm" fo:margin-left="0.000cm" fo:text-indent="0.000cm" fo:text-align="left" style:page-number="auto"/>
      <style:text-properties/>
    </style:style>
    <style:style style:family="paragraph" style:name="P3675" style:display-name="P3675" style:parent-style-name="Style56">
      <style:paragraph-properties fo:background-color="transparent" style:line-height-at-least="0.381cm" fo:margin-left="0.635cm" fo:text-indent="-0.635cm" fo:text-align="left" style:page-number="auto"/>
      <style:text-properties/>
    </style:style>
    <style:style style:family="paragraph" style:name="P3676" style:display-name="P3676" style:parent-style-name="Style2">
      <style:paragraph-properties fo:background-color="transparent" style:line-height-at-least="0.449cm" fo:margin-left="0.000cm" fo:text-indent="0.000cm" fo:text-align="left" style:page-number="auto">
        <style:tab-stops>
          <style:tab-stop style:position="5.910cm" style:type="left"/>
        </style:tab-stops>
      </style:paragraph-properties>
      <style:text-properties/>
    </style:style>
    <style:style style:family="paragraph" style:name="P3677" style:display-name="P3677" style:parent-style-name="Style2">
      <style:paragraph-properties fo:background-color="transparent" style:line-height-at-least="0.449cm" fo:margin-left="0.000cm" fo:text-indent="0.000cm" fo:text-align="left" style:page-number="auto"/>
      <style:text-properties/>
    </style:style>
    <style:style style:family="paragraph" style:name="P3678" style:display-name="P3678" style:parent-style-name="Style2">
      <style:paragraph-properties fo:background-color="transparent" style:line-height-at-least="0.440cm" fo:margin-left="0.635cm" fo:text-indent="-0.635cm" fo:text-align="left" style:page-number="auto"/>
      <style:text-properties/>
    </style:style>
    <style:style style:family="paragraph" style:name="P3679" style:display-name="P3679" style:parent-style-name="Style2">
      <style:paragraph-properties fo:background-color="transparent" style:line-height-at-least="0.423cm" fo:margin-left="0.000cm" fo:text-indent="0.000cm" fo:text-align="left" style:page-number="auto"/>
      <style:text-properties/>
    </style:style>
    <style:style style:family="paragraph" style:name="P3680" style:display-name="P3680" style:parent-style-name="Style2">
      <style:paragraph-properties fo:background-color="transparent" style:line-height-at-least="0.423cm" fo:margin-left="0.635cm" fo:text-indent="-0.635cm" fo:text-align="left" style:page-number="auto"/>
      <style:text-properties/>
    </style:style>
    <style:style style:family="paragraph" style:name="P3681" style:display-name="P3681" style:parent-style-name="Style2">
      <style:paragraph-properties fo:background-color="transparent" style:line-height-at-least="0.423cm" fo:margin-left="0.635cm" fo:text-indent="-0.635cm" fo:text-align="left" style:page-number="auto"/>
      <style:text-properties/>
    </style:style>
    <style:style style:family="paragraph" style:name="P3682" style:display-name="P3682" style:parent-style-name="Style2">
      <style:paragraph-properties fo:background-color="transparent" style:line-height-at-least="0.423cm" fo:margin-left="0.000cm" fo:text-indent="0.000cm" fo:text-align="left" style:page-number="auto"/>
      <style:text-properties/>
    </style:style>
    <style:style style:family="paragraph" style:name="P3683" style:display-name="P3683" style:parent-style-name="Style45">
      <style:paragraph-properties fo:background-color="transparent" style:line-height-at-least="0.222cm" fo:margin-left="0.000cm" fo:text-indent="0.000cm" fo:text-align="left" style:page-number="auto">
        <style:tab-stops>
          <style:tab-stop style:position="3.260cm" style:type="left"/>
          <style:tab-stop style:position="8.577cm" style:type="left"/>
        </style:tab-stops>
      </style:paragraph-properties>
      <style:text-properties/>
    </style:style>
    <style:style style:family="paragraph" style:name="P3686" style:display-name="P3686" style:parent-style-name="Style2">
      <style:paragraph-properties fo:background-color="transparent" style:line-height-at-least="0.423cm" fo:margin-left="0.000cm" fo:text-indent="0.000cm" fo:text-align="left" style:page-number="auto"/>
      <style:text-properties/>
    </style:style>
    <style:style style:family="paragraph" style:name="P3687" style:display-name="P3687" style:parent-style-name="Style2">
      <style:paragraph-properties fo:background-color="transparent" style:line-height-at-least="0.423cm" fo:margin-left="0.000cm" fo:text-indent="0.000cm" fo:text-align="left" style:page-number="auto"/>
      <style:text-properties/>
    </style:style>
    <style:style style:family="paragraph" style:name="P3688" style:display-name="P3688" style:parent-style-name="Style2">
      <style:paragraph-properties fo:background-color="transparent" style:line-height-at-least="0.415cm" fo:margin-left="0.635cm" fo:text-indent="-0.635cm" fo:text-align="left" style:page-number="auto"/>
      <style:text-properties/>
    </style:style>
    <style:style style:family="paragraph" style:name="P3689" style:display-name="P3689" style:parent-style-name="Style2">
      <style:paragraph-properties fo:background-color="transparent" style:line-height-at-least="0.423cm" fo:margin-left="0.000cm" fo:text-indent="0.000cm" fo:text-align="left" style:page-number="auto"/>
      <style:text-properties/>
    </style:style>
    <style:style style:family="paragraph" style:name="P3690" style:display-name="P3690" style:parent-style-name="Style2">
      <style:paragraph-properties fo:background-color="transparent" style:line-height-at-least="0.415cm" fo:margin-left="0.635cm" fo:text-indent="-0.635cm" fo:text-align="left" style:page-number="auto"/>
      <style:text-properties/>
    </style:style>
    <style:style style:family="paragraph" style:name="P3691" style:display-name="P3691" style:parent-style-name="Style2">
      <style:paragraph-properties fo:background-color="transparent" style:line-height-at-least="0.420cm" fo:margin-left="0.000cm" fo:text-indent="0.635cm" fo:text-align="left" style:page-number="auto"/>
      <style:text-properties/>
    </style:style>
    <style:style style:family="paragraph" style:name="P3692" style:display-name="P3692" style:parent-style-name="Style2">
      <style:paragraph-properties fo:background-color="transparent" style:line-height-at-least="0.423cm" fo:margin-left="0.635cm" fo:text-indent="-0.635cm" fo:text-align="left" style:page-number="auto"/>
      <style:text-properties/>
    </style:style>
    <style:style style:family="paragraph" style:name="P3693" style:display-name="P3693" style:parent-style-name="Style2">
      <style:paragraph-properties fo:background-color="transparent" style:line-height-at-least="0.420cm" fo:margin-left="0.000cm" fo:text-indent="0.635cm" fo:text-align="left" style:page-number="auto"/>
      <style:text-properties/>
    </style:style>
    <style:style style:family="paragraph" style:name="P3694" style:display-name="P3694" style:parent-style-name="Style56">
      <style:paragraph-properties fo:background-color="transparent" style:line-height-at-least="0.432cm" fo:margin-left="0.000cm" fo:text-indent="0.635cm" fo:text-align="left" style:page-number="auto"/>
      <style:text-properties/>
    </style:style>
    <style:style style:family="paragraph" style:name="P3696" style:display-name="P3696" style:parent-style-name="Style2">
      <style:paragraph-properties fo:background-color="transparent" style:line-height-at-least="0.432cm" fo:margin-left="0.000cm" fo:text-indent="0.635cm" fo:text-align="left" style:page-number="auto"/>
      <style:text-properties/>
    </style:style>
    <style:style style:family="paragraph" style:name="P3697" style:display-name="P3697" style:parent-style-name="Style2">
      <style:paragraph-properties fo:background-color="transparent" style:line-height-at-least="0.474cm" fo:margin-left="0.635cm" fo:text-indent="-0.635cm" fo:text-align="left" style:page-number="auto">
        <style:tab-stops>
          <style:tab-stop style:position="7.391cm" style:type="left"/>
        </style:tab-stops>
      </style:paragraph-properties>
      <style:text-properties/>
    </style:style>
    <style:style style:family="paragraph" style:name="P3698" style:display-name="P3698" style:parent-style-name="Style2">
      <style:paragraph-properties fo:background-color="transparent" style:line-height-at-least="0.474cm" fo:margin-left="0.000cm" fo:text-indent="0.000cm" fo:text-align="left" style:page-number="auto">
        <style:tab-stops>
          <style:tab-stop style:position="8.097cm" style:type="left"/>
        </style:tab-stops>
      </style:paragraph-properties>
      <style:text-properties/>
    </style:style>
    <style:style style:family="paragraph" style:name="P3699" style:display-name="P3699" style:parent-style-name="Style2">
      <style:paragraph-properties fo:background-color="transparent" style:line-height-at-least="0.432cm" fo:margin-left="0.000cm" fo:text-indent="0.000cm" fo:text-align="left" style:page-number="auto">
        <style:tab-stops>
          <style:tab-stop style:position="13.750cm" style:type="left"/>
        </style:tab-stops>
      </style:paragraph-properties>
      <style:text-properties/>
    </style:style>
    <style:style style:family="paragraph" style:name="P3700" style:display-name="P3700" style:parent-style-name="Style2">
      <style:paragraph-properties fo:background-color="transparent" style:line-height-at-least="0.373cm" fo:margin-left="0.635cm" fo:text-indent="-0.635cm" fo:text-align="left" style:page-number="auto"/>
      <style:text-properties/>
    </style:style>
    <style:style style:family="paragraph" style:name="P3701" style:display-name="P3701" style:parent-style-name="Style2">
      <style:paragraph-properties fo:background-color="transparent" style:line-height-at-least="0.373cm" fo:margin-left="0.000cm" fo:text-indent="0.635cm" fo:text-align="left" style:page-number="auto"/>
      <style:text-properties/>
    </style:style>
    <style:style style:family="paragraph" style:name="P3702" style:display-name="P3702" style:parent-style-name="Style2">
      <style:paragraph-properties fo:background-color="transparent" style:line-height-at-least="0.432cm" fo:margin-left="0.000cm" fo:text-indent="0.000cm" fo:text-align="left" style:page-number="auto"/>
      <style:text-properties/>
    </style:style>
    <style:style style:family="paragraph" style:name="P3703" style:display-name="P3703" style:parent-style-name="Style2">
      <style:paragraph-properties fo:background-color="transparent" style:line-height-at-least="0.432cm" fo:margin-left="0.000cm" fo:text-indent="0.000cm" fo:text-align="left" style:page-number="auto"/>
      <style:text-properties/>
    </style:style>
    <style:style style:family="paragraph" style:name="P3704" style:display-name="P3704" style:parent-style-name="Style2">
      <style:paragraph-properties fo:background-color="transparent" style:line-height-at-least="0.423cm" fo:margin-left="0.000cm" fo:text-indent="0.635cm" fo:text-align="left" style:page-number="auto"/>
      <style:text-properties/>
    </style:style>
    <style:style style:family="paragraph" style:name="P3705" style:display-name="P3705" style:parent-style-name="Style2">
      <style:paragraph-properties fo:background-color="transparent" style:line-height-at-least="0.381cm" fo:margin-left="0.000cm" fo:text-indent="0.000cm" fo:text-align="left" style:page-number="auto"/>
      <style:text-properties/>
    </style:style>
    <style:style style:family="paragraph" style:name="P3706" style:display-name="P3706" style:parent-style-name="Style2">
      <style:paragraph-properties fo:background-color="transparent" style:line-height-at-least="0.353cm" fo:margin-left="0.000cm" fo:text-indent="0.000cm" fo:text-align="left" style:page-number="auto">
        <style:tab-stops>
          <style:tab-stop style:position="7.391cm" style:type="left"/>
        </style:tab-stops>
      </style:paragraph-properties>
      <style:text-properties/>
    </style:style>
    <style:style style:family="paragraph" style:name="P3707" style:display-name="P3707" style:parent-style-name="Style2">
      <style:paragraph-properties fo:background-color="transparent" style:line-height-at-least="0.423cm" fo:margin-left="0.000cm" fo:text-indent="0.000cm" fo:text-align="left" style:page-number="auto">
        <style:tab-stops>
          <style:tab-stop style:position="3.971cm" style:type="left"/>
        </style:tab-stops>
      </style:paragraph-properties>
      <style:text-properties/>
    </style:style>
    <style:style style:family="paragraph" style:name="P3708" style:display-name="P3708" style:parent-style-name="Style2">
      <style:paragraph-properties fo:background-color="transparent" style:line-height-at-least="0.449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3709" style:display-name="P3709" style:parent-style-name="Style4">
      <style:paragraph-properties fo:background-color="transparent" style:line-height-at-least="0.449cm" fo:margin-left="0.000cm" fo:text-indent="0.635cm" fo:text-align="left" style:page-number="auto"/>
      <style:text-properties/>
    </style:style>
    <style:style style:family="paragraph" style:name="P3710" style:display-name="P3710" style:parent-style-name="Style2">
      <style:paragraph-properties fo:background-color="transparent" style:line-height-at-least="0.449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3711" style:display-name="P3711" style:parent-style-name="Style2">
      <style:paragraph-properties fo:background-color="transparent" style:line-height-at-least="0.449cm" fo:margin-left="0.000cm" fo:text-indent="0.635cm" fo:text-align="left" style:page-number="auto"/>
      <style:text-properties/>
    </style:style>
    <style:style style:family="paragraph" style:name="P3712" style:display-name="P3712" style:parent-style-name="Style2">
      <style:paragraph-properties fo:background-color="transparent" style:line-height-at-least="0.449cm" fo:margin-left="0.000cm" fo:text-indent="0.000cm" fo:text-align="left" style:page-number="auto">
        <style:tab-stops>
          <style:tab-stop style:position="1.033cm" style:type="left"/>
        </style:tab-stops>
      </style:paragraph-properties>
      <style:text-properties/>
    </style:style>
    <style:style style:family="paragraph" style:name="P3713" style:display-name="P3713" style:parent-style-name="Style2">
      <style:paragraph-properties fo:background-color="transparent" style:line-height-at-least="0.449cm" fo:margin-left="0.000cm" fo:text-indent="0.635cm" fo:text-align="left" style:page-number="auto"/>
      <style:text-properties/>
    </style:style>
    <style:style style:family="paragraph" style:name="P3714" style:display-name="P3714" style:parent-style-name="Style60">
      <style:paragraph-properties fo:background-color="transparent" style:line-height-at-least="0.415cm" fo:margin-left="0.000cm" fo:text-indent="0.000cm" fo:text-align="left" style:page-number="auto"/>
      <style:text-properties/>
    </style:style>
    <style:style style:family="paragraph" style:name="P3715" style:display-name="P3715" style:parent-style-name="Style2">
      <style:paragraph-properties fo:background-color="transparent" style:line-height-at-least="0.449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3716" style:display-name="P3716" style:parent-style-name="Style56">
      <style:paragraph-properties fo:background-color="transparent" style:line-height-at-least="0.543cm" fo:margin-left="0.000cm" fo:text-indent="0.000cm" fo:text-align="left" style:page-number="auto"/>
      <style:text-properties/>
    </style:style>
    <style:style style:family="paragraph" style:name="P3717" style:display-name="P3717" style:parent-style-name="Style60">
      <style:paragraph-properties fo:background-color="transparent" style:line-height-at-least="0.303cm" fo:margin-left="0.000cm" fo:text-indent="0.000cm" fo:text-align="left" style:page-number="auto">
        <style:tab-stops>
          <style:tab-stop style:position="3.471cm" style:type="left"/>
        </style:tab-stops>
      </style:paragraph-properties>
      <style:text-properties/>
    </style:style>
    <style:style style:family="paragraph" style:name="P3718" style:display-name="P3718" style:parent-style-name="Style2">
      <style:paragraph-properties fo:background-color="transparent" style:line-height-at-least="0.449cm" fo:margin-left="0.000cm" fo:text-indent="0.000cm" fo:text-align="left" style:page-number="auto">
        <style:tab-stops>
          <style:tab-stop style:position="1.033cm" style:type="left"/>
        </style:tab-stops>
      </style:paragraph-properties>
      <style:text-properties/>
    </style:style>
    <style:style style:family="paragraph" style:name="P3719" style:display-name="P3719" style:parent-style-name="Style2">
      <style:paragraph-properties fo:background-color="transparent" style:line-height-at-least="0.550cm" fo:margin-left="0.635cm" fo:text-indent="-0.635cm" fo:text-align="left" style:page-number="auto">
        <style:tab-stops>
          <style:tab-stop style:position="6.312cm" style:type="left"/>
        </style:tab-stops>
      </style:paragraph-properties>
      <style:text-properties/>
    </style:style>
    <style:style style:family="paragraph" style:name="P3720" style:display-name="P3720" style:parent-style-name="Style2">
      <style:paragraph-properties fo:background-color="transparent" style:line-height-at-least="0.381cm" fo:margin-left="0.000cm" fo:text-indent="0.635cm" fo:text-align="left" style:page-number="auto"/>
      <style:text-properties/>
    </style:style>
    <style:style style:family="paragraph" style:name="P3721" style:display-name="P3721" style:parent-style-name="Style2">
      <style:paragraph-properties fo:background-color="transparent" style:line-height-at-least="0.516cm" fo:margin-left="0.000cm" fo:text-indent="0.000cm" fo:text-align="left" style:page-number="auto"/>
      <style:text-properties/>
    </style:style>
    <style:style style:family="paragraph" style:name="P3722" style:display-name="P3722" style:parent-style-name="Style16">
      <style:paragraph-properties fo:keep-with-next="always" fo:keep-together="always" fo:background-color="transparent" style:line-height-at-least="0.516cm" fo:margin-left="0.000cm" fo:text-indent="0.000cm" fo:text-align="left" style:page-number="auto"/>
      <style:text-properties/>
    </style:style>
    <style:style style:family="paragraph" style:name="P3723" style:display-name="P3723" style:parent-style-name="Style16">
      <style:paragraph-properties fo:keep-with-next="always" fo:keep-together="always" fo:background-color="transparent" style:line-height-at-least="0.445cm" fo:margin-left="0.000cm" fo:text-indent="0.000cm" fo:text-align="left" style:page-number="auto"/>
      <style:text-properties/>
    </style:style>
    <style:style style:family="paragraph" style:name="P3724" style:display-name="P3724" style:parent-style-name="Style2">
      <style:paragraph-properties fo:background-color="transparent" style:line-height-at-least="0.461cm" fo:margin-left="0.000cm" fo:text-indent="0.000cm" fo:text-align="left" style:page-number="auto"/>
      <style:text-properties/>
    </style:style>
    <style:style style:family="paragraph" style:name="P3725" style:display-name="P3725" style:parent-style-name="Style2">
      <style:paragraph-properties fo:background-color="transparent" style:line-height-at-least="0.347cm" fo:margin-left="0.635cm" fo:text-indent="-0.635cm" fo:text-align="left" style:page-number="auto"/>
      <style:text-properties/>
    </style:style>
    <style:style style:family="paragraph" style:name="P3726" style:display-name="P3726" style:parent-style-name="Style16">
      <style:paragraph-properties fo:keep-with-next="always" fo:keep-together="always" fo:background-color="transparent" style:line-height-at-least="0.487cm" fo:margin-left="0.000cm" fo:text-indent="0.000cm" fo:text-align="left" style:page-number="auto"/>
      <style:text-properties/>
    </style:style>
    <style:style style:family="paragraph" style:name="P3727" style:display-name="P3727" style:parent-style-name="Style4">
      <style:paragraph-properties fo:background-color="transparent" style:line-height-at-least="0.489cm" fo:margin-left="0.000cm" fo:text-indent="0.000cm" fo:text-align="left" style:page-number="auto"/>
      <style:text-properties/>
    </style:style>
    <style:style style:family="paragraph" style:name="P3728" style:display-name="P3728" style:parent-style-name="Style2">
      <style:paragraph-properties fo:background-color="transparent" style:line-height-at-least="0.489cm" fo:margin-left="0.000cm" fo:text-indent="0.000cm" fo:text-align="left" style:page-number="auto"/>
      <style:text-properties/>
    </style:style>
    <style:style style:family="paragraph" style:name="P3729" style:display-name="P3729" style:parent-style-name="Style2">
      <style:paragraph-properties fo:background-color="transparent" style:line-height-at-least="0.489cm" fo:margin-left="0.000cm" fo:text-indent="0.635cm" fo:text-align="left" style:page-number="auto"/>
      <style:text-properties/>
    </style:style>
    <style:style style:family="paragraph" style:name="P3730" style:display-name="P3730" style:parent-style-name="Style2">
      <style:paragraph-properties fo:background-color="transparent" style:line-height-at-least="0.489cm" fo:margin-left="0.000cm" fo:text-indent="0.000cm" fo:text-align="left" style:page-number="auto"/>
      <style:text-properties/>
    </style:style>
    <style:style style:family="paragraph" style:name="P3731" style:display-name="P3731" style:parent-style-name="Style2">
      <style:paragraph-properties fo:background-color="transparent" style:line-height-at-least="0.381cm" fo:margin-left="0.000cm" fo:text-indent="0.000cm" fo:text-align="left" style:page-number="auto"/>
      <style:text-properties/>
    </style:style>
    <style:style style:family="paragraph" style:name="P3734" style:display-name="P3734" style:parent-style-name="Style2">
      <style:paragraph-properties fo:background-color="transparent" style:line-height-at-least="0.421cm" fo:margin-left="0.000cm" fo:text-indent="0.000cm" fo:text-align="left" style:page-number="auto"/>
      <style:text-properties/>
    </style:style>
    <style:style style:family="paragraph" style:name="P3735" style:display-name="P3735" style:parent-style-name="Style2">
      <style:paragraph-properties fo:background-color="transparent" style:line-height-at-least="0.421cm" fo:margin-left="0.000cm" fo:text-indent="0.000cm" fo:text-align="left" style:page-number="auto"/>
      <style:text-properties/>
    </style:style>
    <style:style style:family="paragraph" style:name="P3736" style:display-name="P3736" style:parent-style-name="Style2">
      <style:paragraph-properties fo:background-color="transparent" style:line-height-at-least="0.421cm" fo:margin-left="0.000cm" fo:text-indent="0.000cm" fo:text-align="left" style:page-number="auto"/>
      <style:text-properties/>
    </style:style>
    <style:style style:family="paragraph" style:name="P3737" style:display-name="P3737" style:parent-style-name="Style2">
      <style:paragraph-properties fo:background-color="transparent" style:line-height-at-least="0.423cm" fo:margin-left="0.635cm" fo:text-indent="-0.635cm" fo:text-align="left" style:page-number="auto"/>
      <style:text-properties/>
    </style:style>
    <style:style style:family="paragraph" style:name="P3738" style:display-name="P3738" style:parent-style-name="Style2">
      <style:paragraph-properties fo:background-color="transparent" style:line-height-at-least="0.500cm" fo:margin-left="0.635cm" fo:text-indent="-0.635cm" fo:text-align="left" style:page-number="auto"/>
      <style:text-properties/>
    </style:style>
    <style:style style:family="paragraph" style:name="P3739" style:display-name="P3739" style:parent-style-name="Style2">
      <style:paragraph-properties fo:background-color="transparent" style:line-height-at-least="0.457cm" fo:margin-left="0.635cm" fo:text-indent="-0.635cm" fo:text-align="left" style:page-number="auto"/>
      <style:text-properties/>
    </style:style>
    <style:style style:family="paragraph" style:name="P3740" style:display-name="P3740" style:parent-style-name="Style2">
      <style:paragraph-properties fo:background-color="transparent" style:line-height-at-least="0.491cm" fo:margin-left="0.635cm" fo:text-indent="-0.635cm" fo:text-align="left" style:page-number="auto"/>
      <style:text-properties/>
    </style:style>
    <style:style style:family="paragraph" style:name="P3741" style:display-name="P3741" style:parent-style-name="Style2">
      <style:paragraph-properties fo:background-color="transparent" style:line-height-at-least="0.419cm" fo:margin-left="0.635cm" fo:text-indent="-0.635cm" fo:text-align="left" style:page-number="auto"/>
      <style:text-properties/>
    </style:style>
    <style:style style:family="paragraph" style:name="P3742" style:display-name="P3742" style:parent-style-name="Style2">
      <style:paragraph-properties fo:background-color="transparent" style:line-height-at-least="0.421cm" fo:margin-left="0.000cm" fo:text-indent="0.000cm" fo:text-align="left" style:page-number="auto"/>
      <style:text-properties/>
    </style:style>
    <style:style style:family="paragraph" style:name="P3743" style:display-name="P3743" style:parent-style-name="Style2">
      <style:paragraph-properties fo:background-color="transparent" style:line-height-at-least="0.421cm" fo:margin-left="0.000cm" fo:text-indent="0.000cm" fo:text-align="left" style:page-number="auto"/>
      <style:text-properties/>
    </style:style>
    <style:style style:family="paragraph" style:name="P3744" style:display-name="P3744" style:parent-style-name="Style2">
      <style:paragraph-properties fo:background-color="transparent" style:line-height-at-least="0.410cm" fo:margin-left="0.635cm" fo:text-indent="-0.635cm" fo:text-align="left" style:page-number="auto"/>
      <style:text-properties/>
    </style:style>
    <style:style style:family="paragraph" style:name="P3745" style:display-name="P3745" style:parent-style-name="Style2">
      <style:paragraph-properties fo:background-color="transparent" style:line-height-at-least="0.381cm" fo:margin-left="0.000cm" fo:text-indent="0.000cm" fo:text-align="left" style:page-number="auto">
        <style:tab-stops>
          <style:tab-stop style:position="1.041cm" style:type="left"/>
          <style:tab-stop style:position="8.259cm" style:type="left"/>
        </style:tab-stops>
      </style:paragraph-properties>
      <style:text-properties/>
    </style:style>
    <style:style style:family="paragraph" style:name="P3746" style:display-name="P3746" style:parent-style-name="Style2">
      <style:paragraph-properties fo:background-color="transparent" style:line-height-at-least="0.381cm" fo:margin-left="0.000cm" fo:text-indent="0.000cm" fo:text-align="left" style:page-number="auto">
        <style:tab-stops>
          <style:tab-stop style:position="1.041cm" style:type="left"/>
        </style:tab-stops>
      </style:paragraph-properties>
      <style:text-properties/>
    </style:style>
    <style:style style:family="paragraph" style:name="P3747" style:display-name="P3747" style:parent-style-name="Style4">
      <style:paragraph-properties fo:background-color="transparent" style:line-height-at-least="0.487cm" fo:margin-left="0.000cm" fo:text-indent="0.000cm" fo:text-align="left" style:page-number="auto"/>
      <style:text-properties/>
    </style:style>
    <style:style style:family="paragraph" style:name="P3748" style:display-name="P3748" style:parent-style-name="Style2">
      <style:paragraph-properties fo:background-color="transparent" style:line-height-at-least="0.381cm" fo:margin-left="0.000cm" fo:text-indent="0.000cm" fo:text-align="left" style:page-number="auto">
        <style:tab-stops>
          <style:tab-stop style:position="1.041cm" style:type="left"/>
          <style:tab-stop style:position="8.259cm" style:type="left"/>
        </style:tab-stops>
      </style:paragraph-properties>
      <style:text-properties/>
    </style:style>
    <style:style style:family="paragraph" style:name="P3749" style:display-name="P3749" style:parent-style-name="Style2">
      <style:paragraph-properties fo:background-color="transparent" style:line-height-at-least="0.381cm" fo:margin-left="0.000cm" fo:text-indent="0.000cm" fo:text-align="left" style:page-number="auto"/>
      <style:text-properties/>
    </style:style>
    <style:style style:family="paragraph" style:name="P3750" style:display-name="P3750" style:parent-style-name="Style2">
      <style:paragraph-properties fo:background-color="transparent" style:line-height-at-least="0.440cm" fo:margin-left="0.000cm" fo:text-indent="0.000cm" fo:text-align="left" style:page-number="auto">
        <style:tab-stops>
          <style:tab-stop style:position="1.019cm" style:type="left"/>
          <style:tab-stop style:position="1.050cm" style:type="left"/>
        </style:tab-stops>
      </style:paragraph-properties>
      <style:text-properties/>
    </style:style>
    <style:style style:family="paragraph" style:name="P3751" style:display-name="P3751" style:parent-style-name="Style2">
      <style:paragraph-properties fo:background-color="transparent" style:line-height-at-least="0.440cm" fo:margin-left="0.000cm" fo:text-indent="0.000cm" fo:text-align="left" style:page-number="auto">
        <style:tab-stops>
          <style:tab-stop style:position="1.019cm" style:type="left"/>
          <style:tab-stop style:position="1.050cm" style:type="left"/>
        </style:tab-stops>
      </style:paragraph-properties>
      <style:text-properties/>
    </style:style>
    <style:style style:family="paragraph" style:name="P3752" style:display-name="P3752" style:parent-style-name="Style2">
      <style:paragraph-properties fo:background-color="transparent" style:line-height-at-least="0.440cm" fo:margin-left="0.000cm" fo:text-indent="0.000cm" fo:text-align="left" style:page-number="auto">
        <style:tab-stops>
          <style:tab-stop style:position="1.019cm" style:type="left"/>
          <style:tab-stop style:position="1.050cm" style:type="left"/>
        </style:tab-stops>
      </style:paragraph-properties>
      <style:text-properties/>
    </style:style>
    <style:style style:family="paragraph" style:name="P3753" style:display-name="P3753" style:parent-style-name="Style2">
      <style:paragraph-properties fo:background-color="transparent" style:line-height-at-least="0.440cm" fo:margin-left="0.000cm" fo:text-indent="0.000cm" fo:text-align="left" style:page-number="auto">
        <style:tab-stops>
          <style:tab-stop style:position="1.019cm" style:type="left"/>
        </style:tab-stops>
      </style:paragraph-properties>
      <style:text-properties/>
    </style:style>
    <style:style style:family="paragraph" style:name="P3754" style:display-name="P3754" style:parent-style-name="Style11">
      <style:paragraph-properties fo:keep-with-next="always" fo:keep-together="always" fo:background-color="transparent" style:line-height-at-least="0.440cm" fo:margin-left="0.000cm" fo:text-indent="0.000cm" fo:text-align="left" style:page-number="auto"/>
      <style:text-properties/>
    </style:style>
    <style:style style:family="paragraph" style:name="P3755" style:display-name="P3755" style:parent-style-name="Style2">
      <style:paragraph-properties fo:background-color="transparent" style:line-height-at-least="0.440cm" fo:margin-left="0.000cm" fo:text-indent="0.000cm" fo:text-align="left" style:page-number="auto"/>
      <style:text-properties/>
    </style:style>
    <style:style style:family="paragraph" style:name="P3756" style:display-name="P3756" style:parent-style-name="Style11">
      <style:paragraph-properties fo:keep-with-next="always" fo:keep-together="always" fo:background-color="transparent" style:line-height-at-least="0.445cm" fo:margin-left="0.000cm" fo:text-indent="0.000cm" fo:text-align="left" style:page-number="auto"/>
      <style:text-properties/>
    </style:style>
    <style:style style:family="paragraph" style:name="P3757" style:display-name="P3757" style:parent-style-name="Style11">
      <style:paragraph-properties fo:keep-with-next="always" fo:keep-together="always" fo:background-color="transparent" style:line-height-at-least="0.445cm" fo:margin-left="0.000cm" fo:text-indent="0.000cm" fo:text-align="left" style:page-number="auto"/>
      <style:text-properties/>
    </style:style>
    <style:style style:family="paragraph" style:name="P3758" style:display-name="P3758" style:parent-style-name="Style2">
      <style:paragraph-properties fo:background-color="transparent" style:line-height-at-least="0.440cm" fo:margin-left="0.000cm" fo:text-indent="0.000cm" fo:text-align="left" style:page-number="auto">
        <style:tab-stops>
          <style:tab-stop style:position="1.019cm" style:type="left"/>
        </style:tab-stops>
      </style:paragraph-properties>
      <style:text-properties/>
    </style:style>
    <style:style style:family="paragraph" style:name="P3759" style:display-name="P3759" style:parent-style-name="Style11">
      <style:paragraph-properties fo:keep-with-next="always" fo:keep-together="always" fo:background-color="transparent" style:line-height-at-least="0.649cm" fo:margin-left="0.000cm" fo:text-indent="0.000cm" fo:text-align="left" style:page-number="auto"/>
      <style:text-properties/>
    </style:style>
    <style:style style:family="paragraph" style:name="P3760" style:display-name="P3760" style:parent-style-name="Style56">
      <style:paragraph-properties fo:background-color="transparent" style:line-height-at-least="0.440cm" fo:margin-left="0.000cm" fo:text-indent="0.000cm" fo:text-align="left" style:page-number="auto"/>
      <style:text-properties/>
    </style:style>
    <style:style style:family="paragraph" style:name="P3761" style:display-name="P3761" style:parent-style-name="Style2">
      <style:paragraph-properties fo:background-color="transparent" style:line-height-at-least="0.440cm" fo:margin-left="0.000cm" fo:text-indent="0.000cm" fo:text-align="left" style:page-number="auto"/>
      <style:text-properties/>
    </style:style>
    <style:style style:family="paragraph" style:name="P3762" style:display-name="P3762" style:parent-style-name="Style2">
      <style:paragraph-properties fo:background-color="transparent" style:line-height-at-least="0.381cm" fo:margin-left="0.000cm" fo:text-indent="0.000cm" fo:text-align="left" style:page-number="auto"/>
      <style:text-properties/>
    </style:style>
    <style:style style:family="paragraph" style:name="P3763" style:display-name="P3763" style:parent-style-name="Style19">
      <style:paragraph-properties fo:background-color="transparent" style:line-height-at-least="0.381cm" fo:margin-left="0.296cm" fo:text-indent="0.000cm" fo:text-align="left" style:page-number="auto"/>
      <style:text-properties/>
    </style:style>
    <style:style style:family="paragraph" style:name="P3764" style:display-name="P3764" style:parent-style-name="Style4">
      <style:paragraph-properties fo:background-color="transparent" style:line-height-at-least="0.381cm" fo:margin-left="0.000cm" fo:text-indent="0.635cm" fo:text-align="left" style:page-number="auto"/>
      <style:text-properties/>
    </style:style>
    <style:style style:family="paragraph" style:name="P3765" style:display-name="P3765" style:parent-style-name="Style4">
      <style:paragraph-properties fo:background-color="transparent" style:line-height-at-least="0.423cm" fo:margin-left="0.000cm" fo:text-indent="0.000cm" fo:text-align="left" style:page-number="auto"/>
      <style:text-properties/>
    </style:style>
    <style:style style:family="paragraph" style:name="P3766" style:display-name="P3766" style:parent-style-name="Style4">
      <style:paragraph-properties fo:background-color="transparent" style:line-height-at-least="0.423cm" fo:margin-left="0.635cm" fo:text-indent="-0.635cm" fo:text-align="left" style:page-number="auto"/>
      <style:text-properties/>
    </style:style>
    <style:style style:family="paragraph" style:name="P3767" style:display-name="P3767" style:parent-style-name="Style4">
      <style:paragraph-properties fo:background-color="transparent" style:line-height-at-least="0.381cm" fo:margin-left="0.000cm" fo:text-indent="0.635cm" fo:text-align="left" style:page-number="auto"/>
      <style:text-properties/>
    </style:style>
    <style:style style:family="paragraph" style:name="P3768" style:display-name="P3768" style:parent-style-name="Style4">
      <style:paragraph-properties fo:background-color="transparent" style:line-height-at-least="0.432cm" fo:margin-left="0.635cm" fo:text-indent="-0.635cm" fo:text-align="left" style:page-number="auto"/>
      <style:text-properties/>
    </style:style>
    <style:style style:family="paragraph" style:name="P3769" style:display-name="P3769" style:parent-style-name="Style4">
      <style:paragraph-properties fo:background-color="transparent" style:line-height-at-least="0.445cm" fo:margin-left="0.635cm" fo:text-indent="-0.635cm" fo:text-align="left" style:page-number="auto"/>
      <style:text-properties/>
    </style:style>
    <style:style style:family="paragraph" style:name="P3770" style:display-name="P3770" style:parent-style-name="Style4">
      <style:paragraph-properties fo:background-color="transparent" style:line-height-at-least="0.381cm" fo:margin-left="0.000cm" fo:text-indent="0.635cm" fo:text-align="left" style:page-number="auto"/>
      <style:text-properties/>
    </style:style>
    <style:style style:family="paragraph" style:name="P3771" style:display-name="P3771" style:parent-style-name="Style4">
      <style:paragraph-properties fo:background-color="transparent" style:line-height-at-least="0.381cm" fo:margin-left="0.000cm" fo:text-indent="0.000cm" fo:text-align="left" style:page-number="auto"/>
      <style:text-properties/>
    </style:style>
    <style:style style:family="paragraph" style:name="P3772" style:display-name="P3772" style:parent-style-name="Style4">
      <style:paragraph-properties fo:background-color="transparent" style:line-height-at-least="0.381cm" fo:margin-left="0.000cm" fo:text-indent="0.000cm" fo:text-align="left" style:page-number="auto"/>
      <style:text-properties/>
    </style:style>
    <style:style style:family="paragraph" style:name="P3773" style:display-name="P3773" style:parent-style-name="Style4">
      <style:paragraph-properties fo:background-color="transparent" style:line-height-at-least="0.381cm" fo:margin-left="0.000cm" fo:text-indent="0.000cm" fo:text-align="left" style:page-number="auto">
        <style:tab-stops>
          <style:tab-stop style:position="7.010cm" style:type="left"/>
        </style:tab-stops>
      </style:paragraph-properties>
      <style:text-properties/>
    </style:style>
    <style:style style:family="paragraph" style:name="P3774" style:display-name="P3774" style:parent-style-name="Style4">
      <style:paragraph-properties fo:background-color="transparent" style:line-height-at-least="0.381cm" fo:margin-left="0.000cm" fo:text-indent="0.635cm" fo:text-align="left" style:page-number="auto"/>
      <style:text-properties/>
    </style:style>
    <style:style style:family="paragraph" style:name="P3775" style:display-name="P3775" style:parent-style-name="Style4">
      <style:paragraph-properties fo:background-color="transparent" style:line-height-at-least="0.381cm" fo:margin-left="0.000cm" fo:text-indent="0.000cm" fo:text-align="left" style:page-number="auto"/>
      <style:text-properties/>
    </style:style>
    <style:style style:family="paragraph" style:name="P3776" style:display-name="P3776" style:parent-style-name="Style4">
      <style:paragraph-properties fo:background-color="transparent" style:line-height-at-least="0.449cm" fo:margin-left="0.635cm" fo:text-indent="-0.635cm" fo:text-align="left" style:page-number="auto"/>
      <style:text-properties/>
    </style:style>
    <style:style style:family="paragraph" style:name="P3777" style:display-name="P3777" style:parent-style-name="Style4">
      <style:paragraph-properties fo:background-color="transparent" style:line-height-at-least="0.381cm" fo:margin-left="0.000cm" fo:text-indent="0.635cm" fo:text-align="left" style:page-number="auto"/>
      <style:text-properties/>
    </style:style>
    <style:style style:family="paragraph" style:name="P3778" style:display-name="P3778" style:parent-style-name="Style4">
      <style:paragraph-properties fo:background-color="transparent" style:line-height-at-least="0.381cm" fo:margin-left="0.000cm" fo:text-indent="0.635cm" fo:text-align="left" style:page-number="auto"/>
      <style:text-properties/>
    </style:style>
    <style:style style:family="paragraph" style:name="P3779" style:display-name="P3779" style:parent-style-name="Style4">
      <style:paragraph-properties fo:background-color="transparent" style:line-height-at-least="0.487cm" fo:margin-left="0.000cm" fo:text-indent="0.000cm" fo:text-align="left" style:page-number="auto">
        <style:tab-stops>
          <style:tab-stop style:position="7.307cm" style:type="left"/>
        </style:tab-stops>
      </style:paragraph-properties>
      <style:text-properties/>
    </style:style>
    <style:style style:family="paragraph" style:name="P3780" style:display-name="P3780" style:parent-style-name="Style4">
      <style:paragraph-properties fo:background-color="transparent" style:line-height-at-least="0.381cm" fo:margin-left="0.000cm" fo:text-indent="0.635cm" fo:text-align="left" style:page-number="auto"/>
      <style:text-properties/>
    </style:style>
    <style:style style:family="paragraph" style:name="P3781" style:display-name="P3781" style:parent-style-name="Style4">
      <style:paragraph-properties fo:background-color="transparent" style:line-height-at-least="0.381cm" fo:margin-left="0.000cm" fo:text-indent="0.635cm" fo:text-align="left" style:page-number="auto"/>
      <style:text-properties/>
    </style:style>
    <style:style style:family="paragraph" style:name="P3782" style:display-name="P3782" style:parent-style-name="Style4">
      <style:paragraph-properties fo:background-color="transparent" style:line-height-at-least="0.381cm" fo:margin-left="0.000cm" fo:text-indent="0.635cm" fo:text-align="left" style:page-number="auto"/>
      <style:text-properties/>
    </style:style>
    <style:style style:family="paragraph" style:name="P3783" style:display-name="P3783" style:parent-style-name="Style4">
      <style:paragraph-properties fo:background-color="transparent" style:line-height-at-least="0.415cm" fo:margin-left="0.635cm" fo:text-indent="-0.635cm" fo:text-align="left" style:page-number="auto"/>
      <style:text-properties/>
    </style:style>
    <style:style style:family="paragraph" style:name="P3784" style:display-name="P3784" style:parent-style-name="Style4">
      <style:paragraph-properties fo:background-color="transparent" style:line-height-at-least="0.423cm" fo:margin-left="0.635cm" fo:text-indent="-0.635cm" fo:text-align="left" style:page-number="auto"/>
      <style:text-properties/>
    </style:style>
    <style:style style:family="paragraph" style:name="P3785" style:display-name="P3785" style:parent-style-name="Style4">
      <style:paragraph-properties fo:background-color="transparent" style:line-height-at-least="0.381cm" fo:margin-left="0.000cm" fo:text-indent="0.635cm" fo:text-align="left" style:page-number="auto"/>
      <style:text-properties/>
    </style:style>
    <style:style style:family="paragraph" style:name="P3786" style:display-name="P3786" style:parent-style-name="Style4">
      <style:paragraph-properties fo:background-color="transparent" style:line-height-at-least="0.381cm" fo:margin-left="0.000cm" fo:text-indent="0.000cm" fo:text-align="left" style:page-number="auto"/>
      <style:text-properties/>
    </style:style>
    <style:style style:family="paragraph" style:name="P3787" style:display-name="P3787" style:parent-style-name="Style4">
      <style:paragraph-properties fo:background-color="transparent" style:line-height-at-least="0.440cm" fo:margin-left="0.635cm" fo:text-indent="-0.635cm" fo:text-align="left" style:page-number="auto"/>
      <style:text-properties/>
    </style:style>
    <style:style style:family="paragraph" style:name="P3788" style:display-name="P3788" style:parent-style-name="Style4">
      <style:paragraph-properties fo:background-color="transparent" style:line-height-at-least="0.381cm" fo:margin-left="0.000cm" fo:text-indent="0.635cm" fo:text-align="left" style:page-number="auto"/>
      <style:text-properties/>
    </style:style>
    <style:style style:family="paragraph" style:name="P3789" style:display-name="P3789" style:parent-style-name="Style4">
      <style:paragraph-properties fo:background-color="transparent" style:line-height-at-least="0.440cm" fo:margin-left="0.635cm" fo:text-indent="-0.635cm" fo:text-align="left" style:page-number="auto"/>
      <style:text-properties/>
    </style:style>
    <style:style style:family="paragraph" style:name="P3790" style:display-name="P3790" style:parent-style-name="Style4">
      <style:paragraph-properties fo:background-color="transparent" style:line-height-at-least="0.440cm" fo:margin-left="0.635cm" fo:text-indent="-0.635cm" fo:text-align="left" style:page-number="auto"/>
      <style:text-properties/>
    </style:style>
    <style:style style:family="paragraph" style:name="P3791" style:display-name="P3791" style:parent-style-name="Style4">
      <style:paragraph-properties fo:background-color="transparent" style:line-height-at-least="0.381cm" fo:margin-left="0.000cm" fo:text-indent="0.635cm" fo:text-align="left" style:page-number="auto"/>
      <style:text-properties/>
    </style:style>
    <style:style style:family="paragraph" style:name="P3792" style:display-name="P3792" style:parent-style-name="Style4">
      <style:paragraph-properties fo:background-color="transparent" style:line-height-at-least="0.415cm" fo:margin-left="0.000cm" fo:text-indent="0.000cm" fo:text-align="left" style:page-number="auto"/>
      <style:text-properties/>
    </style:style>
    <style:style style:family="paragraph" style:name="P3793" style:display-name="P3793" style:parent-style-name="Style4">
      <style:paragraph-properties fo:background-color="transparent" style:line-height-at-least="0.415cm" fo:margin-left="0.635cm" fo:text-indent="-0.635cm" fo:text-align="left" style:page-number="auto"/>
      <style:text-properties/>
    </style:style>
    <style:style style:family="paragraph" style:name="P3794" style:display-name="P3794" style:parent-style-name="Style4">
      <style:paragraph-properties fo:background-color="transparent" style:line-height-at-least="0.381cm" fo:margin-left="0.000cm" fo:text-indent="0.635cm" fo:text-align="left" style:page-number="auto"/>
      <style:text-properties/>
    </style:style>
    <style:style style:family="paragraph" style:name="P3795" style:display-name="P3795" style:parent-style-name="Style4">
      <style:paragraph-properties fo:background-color="transparent" style:line-height-at-least="0.423cm" fo:margin-left="0.635cm" fo:text-indent="-0.635cm" fo:text-align="left" style:page-number="auto"/>
      <style:text-properties/>
    </style:style>
    <style:style style:family="paragraph" style:name="P3796" style:display-name="P3796" style:parent-style-name="Style4">
      <style:paragraph-properties fo:background-color="transparent" style:line-height-at-least="0.423cm" fo:margin-left="0.635cm" fo:text-indent="-0.635cm" fo:text-align="left" style:page-number="auto"/>
      <style:text-properties/>
    </style:style>
    <style:style style:family="paragraph" style:name="P3798" style:display-name="P3798" style:parent-style-name="Style2">
      <style:paragraph-properties fo:background-color="transparent" style:line-height-at-least="0.411cm" fo:margin-left="0.000cm" fo:text-indent="0.000cm" fo:text-align="left" style:page-number="auto"/>
      <style:text-properties/>
    </style:style>
    <style:style style:family="paragraph" style:name="P3801" style:display-name="P3801" style:parent-style-name="Style2">
      <style:paragraph-properties fo:background-color="transparent" style:line-height-at-least="0.411cm" fo:margin-left="0.000cm" fo:text-indent="0.635cm" fo:text-align="left" style:page-number="auto"/>
      <style:text-properties/>
    </style:style>
    <style:style style:family="paragraph" style:name="P3802" style:display-name="P3802" style:parent-style-name="Style2">
      <style:paragraph-properties fo:background-color="transparent" style:line-height-at-least="0.423cm" fo:margin-left="0.000cm" fo:text-indent="0.635cm" fo:text-align="left" style:page-number="auto"/>
      <style:text-properties/>
    </style:style>
    <style:style style:family="paragraph" style:name="P3803" style:display-name="P3803" style:parent-style-name="Style2">
      <style:paragraph-properties fo:background-color="transparent" style:line-height-at-least="0.415cm" fo:margin-left="0.000cm" fo:text-indent="0.635cm" fo:text-align="left" style:page-number="auto"/>
      <style:text-properties/>
    </style:style>
    <style:style style:family="paragraph" style:name="P3804" style:display-name="P3804" style:parent-style-name="Style2">
      <style:paragraph-properties fo:background-color="transparent" style:line-height-at-least="0.411cm" fo:margin-left="0.000cm" fo:text-indent="0.635cm" fo:text-align="left" style:page-number="auto">
        <style:tab-stops>
          <style:tab-stop style:position="8.412cm" style:type="left"/>
        </style:tab-stops>
      </style:paragraph-properties>
      <style:text-properties/>
    </style:style>
    <style:style style:family="paragraph" style:name="P3805" style:display-name="P3805" style:parent-style-name="Style2">
      <style:paragraph-properties fo:background-color="transparent" style:line-height-at-least="0.411cm" fo:margin-left="0.000cm" fo:text-indent="0.000cm" fo:text-align="left" style:page-number="auto"/>
      <style:text-properties/>
    </style:style>
    <style:style style:family="paragraph" style:name="P3806" style:display-name="P3806" style:parent-style-name="Style2">
      <style:paragraph-properties fo:background-color="transparent" style:line-height-at-least="0.398cm" fo:margin-left="0.000cm" fo:text-indent="0.635cm" fo:text-align="left" style:page-number="auto"/>
      <style:text-properties/>
    </style:style>
    <style:style style:family="paragraph" style:name="P3807" style:display-name="P3807" style:parent-style-name="Style2">
      <style:paragraph-properties fo:background-color="transparent" style:line-height-at-least="0.406cm" fo:margin-left="0.000cm" fo:text-indent="0.635cm" fo:text-align="left" style:page-number="auto"/>
      <style:text-properties/>
    </style:style>
    <style:style style:family="paragraph" style:name="P3808" style:display-name="P3808" style:parent-style-name="Style2">
      <style:paragraph-properties fo:background-color="transparent" style:line-height-at-least="0.411cm" fo:margin-left="0.000cm" fo:text-indent="0.635cm" fo:text-align="left" style:page-number="auto">
        <style:tab-stops>
          <style:tab-stop style:position="8.412cm" style:type="left"/>
        </style:tab-stops>
      </style:paragraph-properties>
      <style:text-properties/>
    </style:style>
    <style:style style:family="paragraph" style:name="P3809" style:display-name="P3809" style:parent-style-name="Style2">
      <style:paragraph-properties fo:background-color="transparent" style:line-height-at-least="0.411cm" fo:margin-left="0.000cm" fo:text-indent="0.635cm" fo:text-align="left" style:page-number="auto">
        <style:tab-stops>
          <style:tab-stop style:position="8.412cm" style:type="left"/>
        </style:tab-stops>
      </style:paragraph-properties>
      <style:text-properties/>
    </style:style>
    <style:style style:family="paragraph" style:name="P3810" style:display-name="P3810" style:parent-style-name="Style2">
      <style:paragraph-properties fo:background-color="transparent" style:line-height-at-least="0.411cm" fo:margin-left="0.000cm" fo:text-indent="0.635cm" fo:text-align="left" style:page-number="auto">
        <style:tab-stops>
          <style:tab-stop style:position="8.412cm" style:type="left"/>
        </style:tab-stops>
      </style:paragraph-properties>
      <style:text-properties/>
    </style:style>
    <style:style style:family="paragraph" style:name="P3811" style:display-name="P3811" style:parent-style-name="Style2">
      <style:paragraph-properties fo:background-color="transparent" style:line-height-at-least="0.411cm" fo:margin-left="0.000cm" fo:text-indent="0.635cm" fo:text-align="left" style:page-number="auto">
        <style:tab-stops>
          <style:tab-stop style:position="8.412cm" style:type="left"/>
        </style:tab-stops>
      </style:paragraph-properties>
      <style:text-properties/>
    </style:style>
    <style:style style:family="paragraph" style:name="P3812" style:display-name="P3812" style:parent-style-name="Style2">
      <style:paragraph-properties fo:background-color="transparent" style:line-height-at-least="0.406cm" fo:margin-left="0.000cm" fo:text-indent="0.635cm" fo:text-align="left" style:page-number="auto"/>
      <style:text-properties/>
    </style:style>
    <style:style style:family="paragraph" style:name="P3813" style:display-name="P3813" style:parent-style-name="Style2">
      <style:paragraph-properties fo:background-color="transparent" style:line-height-at-least="0.411cm" fo:margin-left="0.000cm" fo:text-indent="0.635cm" fo:text-align="left" style:page-number="auto"/>
      <style:text-properties/>
    </style:style>
    <style:style style:family="paragraph" style:name="P3814" style:display-name="P3814" style:parent-style-name="Style2">
      <style:paragraph-properties fo:background-color="transparent" style:line-height-at-least="0.389cm" fo:margin-left="0.635cm" fo:text-indent="-0.635cm" fo:text-align="left" style:page-number="auto">
        <style:tab-stops>
          <style:tab-stop style:position="7.142cm" style:type="left"/>
        </style:tab-stops>
      </style:paragraph-properties>
      <style:text-properties/>
    </style:style>
    <style:style style:family="paragraph" style:name="P3815" style:display-name="P3815" style:parent-style-name="Style2">
      <style:paragraph-properties fo:background-color="transparent" style:line-height-at-least="0.411cm" fo:margin-left="0.000cm" fo:text-indent="0.635cm" fo:text-align="left" style:page-number="auto"/>
      <style:text-properties/>
    </style:style>
    <style:style style:family="paragraph" style:name="P3816" style:display-name="P3816" style:parent-style-name="Style2">
      <style:paragraph-properties fo:background-color="transparent" style:line-height-at-least="0.423cm" fo:margin-left="0.635cm" fo:text-indent="-0.635cm" fo:text-align="left" style:page-number="auto"/>
      <style:text-properties/>
    </style:style>
    <style:style style:family="paragraph" style:name="P3817" style:display-name="P3817" style:parent-style-name="Style2">
      <style:paragraph-properties fo:background-color="transparent" style:line-height-at-least="0.381cm" fo:margin-left="0.000cm" fo:text-indent="0.000cm" fo:text-align="left" style:page-number="auto"/>
      <style:text-properties/>
    </style:style>
    <style:style style:family="paragraph" style:name="P3820" style:display-name="P3820" style:parent-style-name="Style2">
      <style:paragraph-properties fo:background-color="transparent" style:line-height-at-least="0.425cm" fo:margin-left="0.000cm" fo:text-indent="0.000cm" fo:text-align="left" style:page-number="auto">
        <style:tab-stops>
          <style:tab-stop style:position="0.966cm" style:type="left"/>
        </style:tab-stops>
      </style:paragraph-properties>
      <style:text-properties/>
    </style:style>
    <style:style style:family="paragraph" style:name="P3821" style:display-name="P3821" style:parent-style-name="Style2">
      <style:paragraph-properties fo:background-color="transparent" style:line-height-at-least="0.425cm" fo:margin-left="0.000cm" fo:text-indent="0.635cm" fo:text-align="left" style:page-number="auto"/>
      <style:text-properties/>
    </style:style>
    <style:style style:family="paragraph" style:name="P3822" style:display-name="P3822" style:parent-style-name="Style2">
      <style:paragraph-properties fo:background-color="transparent" style:line-height-at-least="0.425cm" fo:margin-left="0.000cm" fo:text-indent="0.635cm" fo:text-align="left" style:page-number="auto"/>
      <style:text-properties/>
    </style:style>
    <style:style style:family="paragraph" style:name="P3823" style:display-name="P3823" style:parent-style-name="Style2">
      <style:paragraph-properties fo:background-color="transparent" style:line-height-at-least="0.415cm" fo:margin-left="0.000cm" fo:text-indent="0.000cm" fo:text-align="left" style:page-number="auto">
        <style:tab-stops>
          <style:tab-stop style:position="0.966cm" style:type="left"/>
        </style:tab-stops>
      </style:paragraph-properties>
      <style:text-properties/>
    </style:style>
    <style:style style:family="paragraph" style:name="P3824" style:display-name="P3824" style:parent-style-name="Style2">
      <style:paragraph-properties fo:background-color="transparent" style:line-height-at-least="0.425cm" fo:margin-left="0.000cm" fo:text-indent="0.000cm" fo:text-align="left" style:page-number="auto">
        <style:tab-stops>
          <style:tab-stop style:position="0.966cm" style:type="left"/>
          <style:tab-stop style:position="1.050cm" style:type="left"/>
        </style:tab-stops>
      </style:paragraph-properties>
      <style:text-properties/>
    </style:style>
    <style:style style:family="paragraph" style:name="P3825" style:display-name="P3825" style:parent-style-name="Style2">
      <style:paragraph-properties fo:background-color="transparent" style:line-height-at-least="0.425cm" fo:margin-left="0.000cm" fo:text-indent="0.000cm" fo:text-align="left" style:page-number="auto">
        <style:tab-stops>
          <style:tab-stop style:position="0.966cm" style:type="left"/>
          <style:tab-stop style:position="7.485cm" style:type="left"/>
        </style:tab-stops>
      </style:paragraph-properties>
      <style:text-properties/>
    </style:style>
    <style:style style:family="paragraph" style:name="P3826" style:display-name="P3826" style:parent-style-name="Style2">
      <style:paragraph-properties fo:background-color="transparent" style:line-height-at-least="0.425cm" fo:margin-left="0.000cm" fo:text-indent="0.635cm" fo:text-align="left" style:page-number="auto"/>
      <style:text-properties/>
    </style:style>
    <style:style style:family="paragraph" style:name="P3827" style:display-name="P3827" style:parent-style-name="Style2">
      <style:paragraph-properties fo:background-color="transparent" style:line-height-at-least="0.425cm" fo:margin-left="0.000cm" fo:text-indent="0.000cm" fo:text-align="left" style:page-number="auto">
        <style:tab-stops>
          <style:tab-stop style:position="0.966cm" style:type="left"/>
        </style:tab-stops>
      </style:paragraph-properties>
      <style:text-properties/>
    </style:style>
    <style:style style:family="paragraph" style:name="P3828" style:display-name="P3828" style:parent-style-name="Style2">
      <style:paragraph-properties fo:background-color="transparent" style:line-height-at-least="0.425cm" fo:margin-left="0.000cm" fo:text-indent="0.000cm" fo:text-align="left" style:page-number="auto">
        <style:tab-stops>
          <style:tab-stop style:position="0.966cm" style:type="left"/>
          <style:tab-stop style:position="1.024cm" style:type="left"/>
        </style:tab-stops>
      </style:paragraph-properties>
      <style:text-properties/>
    </style:style>
    <style:style style:family="paragraph" style:name="P3829" style:display-name="P3829" style:parent-style-name="Style2">
      <style:paragraph-properties fo:background-color="transparent" style:line-height-at-least="0.425cm" fo:margin-left="0.000cm" fo:text-indent="0.635cm" fo:text-align="left" style:page-number="auto"/>
      <style:text-properties/>
    </style:style>
    <style:style style:family="paragraph" style:name="P3830" style:display-name="P3830" style:parent-style-name="Style2">
      <style:paragraph-properties fo:background-color="transparent" style:line-height-at-least="0.432cm" fo:margin-left="0.635cm" fo:text-indent="-0.635cm" fo:text-align="left" style:page-number="auto"/>
      <style:text-properties/>
    </style:style>
    <style:style style:family="paragraph" style:name="P3831" style:display-name="P3831" style:parent-style-name="Style2">
      <style:paragraph-properties fo:background-color="transparent" style:line-height-at-least="0.425cm" fo:margin-left="0.635cm" fo:text-indent="-0.635cm" fo:text-align="left" style:page-number="auto"/>
      <style:text-properties/>
    </style:style>
    <style:style style:family="paragraph" style:name="P3832" style:display-name="P3832" style:parent-style-name="Style2">
      <style:paragraph-properties fo:background-color="transparent" style:line-height-at-least="0.423cm" fo:margin-left="0.635cm" fo:text-indent="-0.635cm" fo:text-align="left" style:page-number="auto"/>
      <style:text-properties/>
    </style:style>
    <style:style style:family="paragraph" style:name="P3833" style:display-name="P3833" style:parent-style-name="Style4">
      <style:paragraph-properties fo:background-color="transparent" style:line-height-at-least="0.423cm" fo:margin-left="0.000cm" fo:text-indent="0.000cm" fo:text-align="left" style:page-number="auto"/>
      <style:text-properties/>
    </style:style>
    <style:style style:family="paragraph" style:name="P3834" style:display-name="P3834" style:parent-style-name="Style2">
      <style:paragraph-properties fo:background-color="transparent" style:line-height-at-least="0.421cm" fo:margin-left="0.000cm" fo:text-indent="0.000cm" fo:text-align="left" style:page-number="auto"/>
      <style:text-properties/>
    </style:style>
    <style:style style:family="paragraph" style:name="P3835" style:display-name="P3835" style:parent-style-name="Style2">
      <style:paragraph-properties fo:background-color="transparent" style:line-height-at-least="0.406cm" fo:margin-left="0.635cm" fo:text-indent="-0.635cm" fo:text-align="left" style:page-number="auto"/>
      <style:text-properties/>
    </style:style>
    <style:style style:family="paragraph" style:name="P3836" style:display-name="P3836" style:parent-style-name="Style2">
      <style:paragraph-properties fo:background-color="transparent" style:line-height-at-least="0.421cm" fo:margin-left="0.000cm" fo:text-indent="0.000cm" fo:text-align="left" style:page-number="auto"/>
      <style:text-properties/>
    </style:style>
    <style:style style:family="paragraph" style:name="P3837" style:display-name="P3837" style:parent-style-name="Style2">
      <style:paragraph-properties fo:background-color="transparent" style:line-height-at-least="0.432cm" fo:margin-left="0.635cm" fo:text-indent="-0.635cm" fo:text-align="left" style:page-number="auto"/>
      <style:text-properties/>
    </style:style>
    <style:style style:family="paragraph" style:name="P3838" style:display-name="P3838" style:parent-style-name="Style2">
      <style:paragraph-properties fo:background-color="transparent" style:line-height-at-least="0.429cm" fo:margin-left="0.635cm" fo:text-indent="-0.635cm" fo:text-align="left" style:page-number="auto"/>
      <style:text-properties/>
    </style:style>
    <style:style style:family="paragraph" style:name="P3839" style:display-name="P3839" style:parent-style-name="Style2">
      <style:paragraph-properties fo:background-color="transparent" style:line-height-at-least="0.421cm" fo:margin-left="0.000cm" fo:text-indent="0.000cm" fo:text-align="left" style:page-number="auto"/>
      <style:text-properties/>
    </style:style>
    <style:style style:family="paragraph" style:name="P3840" style:display-name="P3840" style:parent-style-name="Style2">
      <style:paragraph-properties fo:background-color="transparent" style:line-height-at-least="0.415cm" fo:margin-left="0.635cm" fo:text-indent="-0.635cm" fo:text-align="left" style:page-number="auto"/>
      <style:text-properties/>
    </style:style>
    <style:style style:family="paragraph" style:name="P3841" style:display-name="P3841" style:parent-style-name="Style2">
      <style:paragraph-properties fo:background-color="transparent" style:line-height-at-least="0.381cm" fo:margin-left="0.000cm" fo:text-indent="0.000cm" fo:text-align="left" style:page-number="auto"/>
      <style:text-properties/>
    </style:style>
    <style:style style:family="paragraph" style:name="P3842" style:display-name="P3842" style:parent-style-name="Style2">
      <style:paragraph-properties fo:background-color="transparent" style:line-height-at-least="0.432cm" fo:margin-left="0.000cm" fo:text-indent="0.635cm" fo:text-align="left" style:page-number="auto"/>
      <style:text-properties/>
    </style:style>
    <style:style style:family="paragraph" style:name="P3843" style:display-name="P3843" style:parent-style-name="Style2">
      <style:paragraph-properties fo:background-color="transparent" style:line-height-at-least="0.419cm" fo:margin-left="0.635cm" fo:text-indent="-0.635cm" fo:text-align="left" style:page-number="auto"/>
      <style:text-properties/>
    </style:style>
    <style:style style:family="paragraph" style:name="P3844" style:display-name="P3844" style:parent-style-name="Style2">
      <style:paragraph-properties fo:background-color="transparent" style:line-height-at-least="0.419cm" fo:margin-left="0.000cm" fo:text-indent="0.635cm" fo:text-align="left" style:page-number="auto"/>
      <style:text-properties/>
    </style:style>
    <style:style style:family="paragraph" style:name="P3845" style:display-name="P3845" style:parent-style-name="Style2">
      <style:paragraph-properties fo:background-color="transparent" style:line-height-at-least="0.428cm" fo:margin-left="0.000cm" fo:text-indent="0.000cm" fo:text-align="left" style:page-number="auto">
        <style:tab-stops>
          <style:tab-stop style:position="0.830cm" style:type="left"/>
        </style:tab-stops>
      </style:paragraph-properties>
      <style:text-properties/>
    </style:style>
    <style:style style:family="paragraph" style:name="P3846" style:display-name="P3846" style:parent-style-name="Style2">
      <style:paragraph-properties fo:background-color="transparent" style:line-height-at-least="0.428cm" fo:margin-left="0.000cm" fo:text-indent="0.000cm" fo:text-align="left" style:page-number="auto">
        <style:tab-stops>
          <style:tab-stop style:position="0.830cm" style:type="left"/>
        </style:tab-stops>
      </style:paragraph-properties>
      <style:text-properties/>
    </style:style>
    <style:style style:family="paragraph" style:name="P3847" style:display-name="P3847" style:parent-style-name="Style2">
      <style:paragraph-properties fo:background-color="transparent" style:line-height-at-least="0.426cm" fo:margin-left="0.000cm" fo:text-indent="0.000cm" fo:text-align="left" style:page-number="auto"/>
      <style:text-properties/>
    </style:style>
    <style:style style:family="paragraph" style:name="P3848" style:display-name="P3848" style:parent-style-name="Style2">
      <style:paragraph-properties fo:background-color="transparent" style:line-height-at-least="0.426cm" fo:margin-left="0.635cm" fo:text-indent="-0.635cm" fo:text-align="left" style:page-number="auto"/>
      <style:text-properties/>
    </style:style>
    <style:style style:family="paragraph" style:name="P3849" style:display-name="P3849" style:parent-style-name="Style2">
      <style:paragraph-properties fo:background-color="transparent" style:line-height-at-least="0.423cm" fo:margin-left="0.000cm" fo:text-indent="0.000cm" fo:text-align="left" style:page-number="auto"/>
      <style:text-properties/>
    </style:style>
    <style:style style:family="paragraph" style:name="P3852" style:display-name="P3852" style:parent-style-name="Style2">
      <style:paragraph-properties fo:background-color="transparent" style:line-height-at-least="0.423cm" fo:margin-left="0.000cm" fo:text-indent="0.000cm" fo:text-align="left" style:page-number="auto">
        <style:tab-stops>
          <style:tab-stop style:position="0.889cm" style:type="left"/>
          <style:tab-stop style:position="0.979cm" style:type="left"/>
        </style:tab-stops>
      </style:paragraph-properties>
      <style:text-properties/>
    </style:style>
    <style:style style:family="paragraph" style:name="P3853" style:display-name="P3853" style:parent-style-name="Style2">
      <style:paragraph-properties fo:background-color="transparent" style:line-height-at-least="0.423cm" fo:margin-left="0.000cm" fo:text-indent="0.635cm" fo:text-align="left" style:page-number="auto"/>
      <style:text-properties/>
    </style:style>
    <style:style style:family="paragraph" style:name="P3854" style:display-name="P3854" style:parent-style-name="Style2">
      <style:paragraph-properties fo:background-color="transparent" style:line-height-at-least="0.432cm" fo:margin-left="0.000cm" fo:text-indent="0.000cm" fo:text-align="left" style:page-number="auto">
        <style:tab-stops>
          <style:tab-stop style:position="0.979cm" style:type="left"/>
        </style:tab-stops>
      </style:paragraph-properties>
      <style:text-properties/>
    </style:style>
    <style:style style:family="paragraph" style:name="P3855" style:display-name="P3855" style:parent-style-name="Style11">
      <style:paragraph-properties fo:keep-with-next="always" fo:keep-together="always" fo:background-color="transparent" style:line-height-at-least="0.432cm" fo:margin-left="0.000cm" fo:text-indent="0.000cm" fo:text-align="left" style:page-number="auto"/>
      <style:text-properties/>
    </style:style>
    <style:style style:family="paragraph" style:name="P3856" style:display-name="P3856" style:parent-style-name="Style2">
      <style:paragraph-properties fo:background-color="transparent" style:line-height-at-least="0.423cm" fo:margin-left="0.000cm" fo:text-indent="0.635cm" fo:text-align="left" style:page-number="auto"/>
      <style:text-properties/>
    </style:style>
    <style:style style:family="paragraph" style:name="P3857" style:display-name="P3857" style:parent-style-name="Style2">
      <style:paragraph-properties fo:background-color="transparent" style:line-height-at-least="0.423cm" fo:margin-left="0.635cm" fo:text-indent="-0.635cm" fo:text-align="left" style:page-number="auto">
        <style:tab-stops>
          <style:tab-stop style:position="4.461cm" style:type="left"/>
        </style:tab-stops>
      </style:paragraph-properties>
      <style:text-properties/>
    </style:style>
    <style:style style:family="paragraph" style:name="P3858" style:display-name="P3858" style:parent-style-name="Style2">
      <style:paragraph-properties fo:background-color="transparent" style:line-height-at-least="0.423cm" fo:margin-left="0.635cm" fo:text-indent="-0.635cm" fo:text-align="left" style:page-number="auto"/>
      <style:text-properties/>
    </style:style>
    <style:style style:family="paragraph" style:name="P3859" style:display-name="P3859" style:parent-style-name="Style11">
      <style:paragraph-properties fo:keep-with-next="always" fo:keep-together="always" fo:background-color="transparent" style:line-height-at-least="0.445cm" fo:margin-left="0.000cm" fo:text-indent="0.000cm" fo:text-align="left" style:page-number="auto"/>
      <style:text-properties/>
    </style:style>
    <style:style style:family="paragraph" style:name="P3860" style:display-name="P3860" style:parent-style-name="Style4">
      <style:paragraph-properties fo:background-color="transparent" style:line-height-at-least="0.423cm" fo:margin-left="0.000cm" fo:text-indent="0.000cm" fo:text-align="left" style:page-number="auto"/>
      <style:text-properties/>
    </style:style>
    <style:style style:family="paragraph" style:name="P3861" style:display-name="P3861" style:parent-style-name="Style2">
      <style:paragraph-properties fo:background-color="transparent" style:line-height-at-least="0.419cm" fo:margin-left="0.635cm" fo:text-indent="-0.635cm" fo:text-align="left" style:page-number="auto">
        <style:tab-stops>
          <style:tab-stop style:position="-0.573cm" style:type="left"/>
        </style:tab-stops>
      </style:paragraph-properties>
      <style:text-properties/>
    </style:style>
    <style:style style:family="paragraph" style:name="P3862" style:display-name="P3862" style:parent-style-name="Style2">
      <style:paragraph-properties fo:background-color="transparent" style:line-height-at-least="0.423cm" fo:margin-left="0.000cm" fo:text-indent="0.000cm" fo:text-align="left" style:page-number="auto">
        <style:tab-stops>
          <style:tab-stop style:position="0.979cm" style:type="left"/>
          <style:tab-stop style:position="1.067cm" style:type="left"/>
        </style:tab-stops>
      </style:paragraph-properties>
      <style:text-properties/>
    </style:style>
    <style:style style:family="paragraph" style:name="P3863" style:display-name="P3863" style:parent-style-name="Style2">
      <style:paragraph-properties fo:background-color="transparent" style:line-height-at-least="0.423cm" fo:margin-left="0.000cm" fo:text-indent="0.635cm" fo:text-align="left" style:page-number="auto"/>
      <style:text-properties/>
    </style:style>
    <style:style style:family="paragraph" style:name="P3864" style:display-name="P3864" style:parent-style-name="Style2">
      <style:paragraph-properties fo:background-color="transparent" style:line-height-at-least="0.423cm" fo:margin-left="0.000cm" fo:text-indent="0.000cm" fo:text-align="left" style:page-number="auto">
        <style:tab-stops>
          <style:tab-stop style:position="0.979cm" style:type="left"/>
          <style:tab-stop style:position="1.041cm" style:type="left"/>
        </style:tab-stops>
      </style:paragraph-properties>
      <style:text-properties/>
    </style:style>
    <style:style style:family="paragraph" style:name="P3865" style:display-name="P3865" style:parent-style-name="Style2">
      <style:paragraph-properties fo:background-color="transparent" style:line-height-at-least="0.415cm" fo:margin-left="0.000cm" fo:text-indent="0.000cm" fo:text-align="left" style:page-number="auto">
        <style:tab-stops>
          <style:tab-stop style:position="0.979cm" style:type="left"/>
          <style:tab-stop style:position="1.041cm" style:type="left"/>
        </style:tab-stops>
      </style:paragraph-properties>
      <style:text-properties/>
    </style:style>
    <style:style style:family="paragraph" style:name="P3866" style:display-name="P3866" style:parent-style-name="Style2">
      <style:paragraph-properties fo:background-color="transparent" style:line-height-at-least="0.415cm" fo:margin-left="0.000cm" fo:text-indent="0.635cm" fo:text-align="left" style:page-number="auto"/>
      <style:text-properties/>
    </style:style>
    <style:style style:family="paragraph" style:name="P3867" style:display-name="P3867" style:parent-style-name="Style2">
      <style:paragraph-properties fo:background-color="transparent" style:line-height-at-least="0.406cm" fo:margin-left="0.000cm" fo:text-indent="0.000cm" fo:text-align="left" style:page-number="auto">
        <style:tab-stops>
          <style:tab-stop style:position="0.979cm" style:type="left"/>
        </style:tab-stops>
      </style:paragraph-properties>
      <style:text-properties/>
    </style:style>
    <style:style style:family="paragraph" style:name="P3868" style:display-name="P3868" style:parent-style-name="Style2">
      <style:paragraph-properties fo:background-color="transparent" style:line-height-at-least="0.406cm" fo:margin-left="0.000cm" fo:text-indent="0.635cm" fo:text-align="left" style:page-number="auto"/>
      <style:text-properties/>
    </style:style>
    <style:style style:family="paragraph" style:name="P3869" style:display-name="P3869" style:parent-style-name="Style2">
      <style:paragraph-properties fo:background-color="transparent" style:line-height-at-least="0.406cm" fo:margin-left="0.635cm" fo:text-indent="-0.635cm" fo:text-align="left" style:page-number="auto"/>
      <style:text-properties/>
    </style:style>
    <style:style style:family="paragraph" style:name="P3870" style:display-name="P3870" style:parent-style-name="Style2">
      <style:paragraph-properties fo:background-color="transparent" style:line-height-at-least="0.423cm" fo:margin-left="0.635cm" fo:text-indent="-0.635cm" fo:text-align="left" style:page-number="auto"/>
      <style:text-properties/>
    </style:style>
    <style:style style:family="paragraph" style:name="P3871" style:display-name="P3871" style:parent-style-name="Style2">
      <style:paragraph-properties fo:background-color="transparent" style:line-height-at-least="0.406cm" fo:margin-left="0.000cm" fo:text-indent="0.000cm" fo:text-align="left" style:page-number="auto"/>
      <style:text-properties/>
    </style:style>
    <style:style style:family="paragraph" style:name="P3872" style:display-name="P3872" style:parent-style-name="Style2">
      <style:paragraph-properties fo:background-color="transparent" style:line-height-at-least="0.423cm" fo:margin-left="0.635cm" fo:text-indent="-0.635cm" fo:text-align="left" style:page-number="auto"/>
      <style:text-properties/>
    </style:style>
    <style:style style:family="paragraph" style:name="P3873" style:display-name="P3873" style:parent-style-name="Style2">
      <style:paragraph-properties fo:background-color="transparent" style:line-height-at-least="0.423cm" fo:margin-left="0.000cm" fo:text-indent="0.000cm" fo:text-align="left" style:page-number="auto"/>
      <style:text-properties/>
    </style:style>
    <style:style style:family="paragraph" style:name="P3874" style:display-name="P3874" style:parent-style-name="Style2">
      <style:paragraph-properties fo:background-color="transparent" style:line-height-at-least="0.423cm" fo:margin-left="0.635cm" fo:text-indent="-0.635cm" fo:text-align="left" style:page-number="auto"/>
      <style:text-properties/>
    </style:style>
    <style:style style:family="paragraph" style:name="P3875" style:display-name="P3875" style:parent-style-name="Style2">
      <style:paragraph-properties fo:background-color="transparent" style:line-height-at-least="0.423cm" fo:margin-left="0.635cm" fo:text-indent="-0.635cm" fo:text-align="left" style:page-number="auto"/>
      <style:text-properties/>
    </style:style>
    <style:style style:family="paragraph" style:name="P3876" style:display-name="P3876" style:parent-style-name="Style2">
      <style:paragraph-properties fo:background-color="transparent" style:line-height-at-least="0.419cm" fo:margin-left="0.635cm" fo:text-indent="-0.635cm" fo:text-align="left" style:page-number="auto"/>
      <style:text-properties/>
    </style:style>
    <style:style style:family="paragraph" style:name="P3877" style:display-name="P3877" style:parent-style-name="Style2">
      <style:paragraph-properties fo:background-color="transparent" style:line-height-at-least="0.406cm" fo:margin-left="0.635cm" fo:text-indent="-0.635cm" fo:text-align="left" style:page-number="auto"/>
      <style:text-properties/>
    </style:style>
    <style:style style:family="paragraph" style:name="P3878" style:display-name="P3878" style:parent-style-name="Style2">
      <style:paragraph-properties fo:background-color="transparent" style:line-height-at-least="0.423cm" fo:margin-left="0.635cm" fo:text-indent="-0.635cm" fo:text-align="left" style:page-number="auto"/>
      <style:text-properties/>
    </style:style>
    <style:style style:family="paragraph" style:name="P3879" style:display-name="P3879" style:parent-style-name="Style2">
      <style:paragraph-properties fo:background-color="transparent" style:line-height-at-least="0.421cm" fo:margin-left="0.635cm" fo:text-indent="-0.635cm" fo:text-align="left" style:page-number="auto"/>
      <style:text-properties/>
    </style:style>
    <style:style style:family="paragraph" style:name="P3880" style:display-name="P3880" style:parent-style-name="Style2">
      <style:paragraph-properties fo:background-color="transparent" style:line-height-at-least="0.423cm" fo:margin-left="0.635cm" fo:text-indent="-0.635cm" fo:text-align="left" style:page-number="auto"/>
      <style:text-properties/>
    </style:style>
    <style:style style:family="paragraph" style:name="P3881" style:display-name="P3881" style:parent-style-name="Style2">
      <style:paragraph-properties fo:background-color="transparent" style:line-height-at-least="0.423cm" fo:margin-left="0.635cm" fo:text-indent="-0.635cm" fo:text-align="left" style:page-number="auto"/>
      <style:text-properties/>
    </style:style>
    <style:style style:family="paragraph" style:name="P3882" style:display-name="P3882" style:parent-style-name="Style2">
      <style:paragraph-properties fo:background-color="transparent" style:line-height-at-least="0.381cm" fo:margin-left="0.000cm" fo:text-indent="0.000cm" fo:text-align="left" style:page-number="auto"/>
      <style:text-properties/>
    </style:style>
    <style:style style:family="paragraph" style:name="P3885" style:display-name="P3885" style:parent-style-name="Style4">
      <style:paragraph-properties fo:background-color="transparent" style:line-height-at-least="0.381cm" fo:margin-left="0.000cm" fo:text-indent="0.000cm" fo:text-align="left" style:page-number="auto"/>
      <style:text-properties/>
    </style:style>
    <style:style style:family="paragraph" style:name="P3886" style:display-name="P3886" style:parent-style-name="Style4">
      <style:paragraph-properties fo:background-color="transparent" style:line-height-at-least="0.381cm" fo:margin-left="0.000cm" fo:text-indent="0.000cm" fo:text-align="left" style:page-number="auto"/>
      <style:text-properties/>
    </style:style>
    <style:style style:family="paragraph" style:name="P3887" style:display-name="P3887" style:parent-style-name="Style4">
      <style:paragraph-properties fo:background-color="transparent" style:line-height-at-least="0.406cm" fo:margin-left="0.000cm" fo:text-indent="0.000cm" fo:text-align="left" style:page-number="auto"/>
      <style:text-properties/>
    </style:style>
    <style:style style:family="paragraph" style:name="P3888" style:display-name="P3888" style:parent-style-name="Style4">
      <style:paragraph-properties fo:background-color="transparent" style:line-height-at-least="0.406cm" fo:margin-left="0.000cm" fo:text-indent="0.000cm" fo:text-align="left" style:page-number="auto"/>
      <style:text-properties/>
    </style:style>
    <style:style style:family="paragraph" style:name="P3889" style:display-name="P3889" style:parent-style-name="Style4">
      <style:paragraph-properties fo:background-color="transparent" style:line-height-at-least="0.419cm" fo:margin-left="0.000cm" fo:text-indent="0.635cm" fo:text-align="left" style:page-number="auto"/>
      <style:text-properties/>
    </style:style>
    <style:style style:family="paragraph" style:name="P3890" style:display-name="P3890" style:parent-style-name="Style4">
      <style:paragraph-properties fo:background-color="transparent" style:line-height-at-least="0.419cm" fo:margin-left="0.000cm" fo:text-indent="0.635cm" fo:text-align="left" style:page-number="auto"/>
      <style:text-properties/>
    </style:style>
    <style:style style:family="paragraph" style:name="P3891" style:display-name="P3891" style:parent-style-name="Style4">
      <style:paragraph-properties fo:background-color="transparent" style:line-height-at-least="0.398cm" fo:margin-left="0.000cm" fo:text-indent="0.000cm" fo:text-align="left" style:page-number="auto"/>
      <style:text-properties/>
    </style:style>
    <style:style style:family="paragraph" style:name="P3892" style:display-name="P3892" style:parent-style-name="Style4">
      <style:paragraph-properties fo:background-color="transparent" style:line-height-at-least="0.381cm" fo:margin-left="0.000cm" fo:text-indent="0.635cm" fo:text-align="left" style:page-number="auto"/>
      <style:text-properties/>
    </style:style>
    <style:style style:family="paragraph" style:name="P3893" style:display-name="P3893" style:parent-style-name="Style4">
      <style:paragraph-properties fo:background-color="transparent" style:line-height-at-least="0.381cm" fo:margin-left="0.000cm" fo:text-indent="0.635cm" fo:text-align="left" style:page-number="auto"/>
      <style:text-properties/>
    </style:style>
    <style:style style:family="paragraph" style:name="P3894" style:display-name="P3894" style:parent-style-name="Style4">
      <style:paragraph-properties fo:background-color="transparent" style:line-height-at-least="0.416cm" fo:margin-left="0.000cm" fo:text-indent="0.000cm" fo:text-align="left" style:page-number="auto"/>
      <style:text-properties/>
    </style:style>
    <style:style style:family="paragraph" style:name="P3895" style:display-name="P3895" style:parent-style-name="Style4">
      <style:paragraph-properties fo:background-color="transparent" style:line-height-at-least="0.416cm" fo:margin-left="0.000cm" fo:text-indent="0.000cm" fo:text-align="left" style:page-number="auto"/>
      <style:text-properties/>
    </style:style>
    <style:style style:family="paragraph" style:name="P3896" style:display-name="P3896" style:parent-style-name="Style4">
      <style:paragraph-properties fo:background-color="transparent" style:line-height-at-least="0.423cm" fo:margin-left="0.000cm" fo:text-indent="0.635cm" fo:text-align="left" style:page-number="auto"/>
      <style:text-properties/>
    </style:style>
    <style:style style:family="paragraph" style:name="P3897" style:display-name="P3897" style:parent-style-name="Style4">
      <style:paragraph-properties fo:background-color="transparent" style:line-height-at-least="0.423cm" fo:margin-left="0.000cm" fo:text-indent="0.635cm" fo:text-align="left" style:page-number="auto"/>
      <style:text-properties/>
    </style:style>
    <style:style style:family="paragraph" style:name="P3898" style:display-name="P3898" style:parent-style-name="Style4">
      <style:paragraph-properties fo:background-color="transparent" style:line-height-at-least="0.423cm" fo:margin-left="0.000cm" fo:text-indent="0.635cm" fo:text-align="left" style:page-number="auto"/>
      <style:text-properties/>
    </style:style>
    <style:style style:family="paragraph" style:name="P3899" style:display-name="P3899" style:parent-style-name="Style4">
      <style:paragraph-properties fo:background-color="transparent" style:line-height-at-least="0.423cm" fo:margin-left="0.000cm" fo:text-indent="0.635cm" fo:text-align="left" style:page-number="auto"/>
      <style:text-properties/>
    </style:style>
    <style:style style:family="paragraph" style:name="P3900" style:display-name="P3900" style:parent-style-name="Style4">
      <style:paragraph-properties fo:background-color="transparent" style:line-height-at-least="0.423cm" fo:margin-left="0.000cm" fo:text-indent="0.635cm" fo:text-align="left" style:page-number="auto"/>
      <style:text-properties/>
    </style:style>
    <style:style style:family="paragraph" style:name="P3901" style:display-name="P3901" style:parent-style-name="Style4">
      <style:paragraph-properties fo:background-color="transparent" style:line-height-at-least="0.423cm" fo:margin-left="0.000cm" fo:text-indent="0.635cm" fo:text-align="left" style:page-number="auto"/>
      <style:text-properties/>
    </style:style>
    <style:style style:family="paragraph" style:name="P3902" style:display-name="P3902" style:parent-style-name="Style4">
      <style:paragraph-properties fo:background-color="transparent" style:line-height-at-least="0.409cm" fo:margin-left="0.000cm" fo:text-indent="0.000cm" fo:text-align="left" style:page-number="auto"/>
      <style:text-properties/>
    </style:style>
    <style:style style:family="paragraph" style:name="P3903" style:display-name="P3903" style:parent-style-name="Style4">
      <style:paragraph-properties fo:background-color="transparent" style:line-height-at-least="0.409cm" fo:margin-left="0.000cm" fo:text-indent="0.000cm" fo:text-align="left" style:page-number="auto"/>
      <style:text-properties/>
    </style:style>
    <style:style style:family="paragraph" style:name="P3904" style:display-name="P3904" style:parent-style-name="Style4">
      <style:paragraph-properties fo:background-color="transparent" style:line-height-at-least="0.423cm" fo:margin-left="0.000cm" fo:text-indent="0.635cm" fo:text-align="left" style:page-number="auto"/>
      <style:text-properties/>
    </style:style>
    <style:style style:family="paragraph" style:name="P3905" style:display-name="P3905" style:parent-style-name="Style4">
      <style:paragraph-properties fo:background-color="transparent" style:line-height-at-least="0.423cm" fo:margin-left="0.000cm" fo:text-indent="0.635cm" fo:text-align="left" style:page-number="auto"/>
      <style:text-properties/>
    </style:style>
    <style:style style:family="paragraph" style:name="P3906" style:display-name="P3906" style:parent-style-name="Style4">
      <style:paragraph-properties fo:background-color="transparent" style:line-height-at-least="0.423cm" fo:margin-left="0.000cm" fo:text-indent="0.635cm" fo:text-align="left" style:page-number="auto"/>
      <style:text-properties/>
    </style:style>
    <style:style style:family="paragraph" style:name="P3907" style:display-name="P3907" style:parent-style-name="Style4">
      <style:paragraph-properties fo:background-color="transparent" style:line-height-at-least="0.423cm" fo:margin-left="0.000cm" fo:text-indent="0.635cm" fo:text-align="left" style:page-number="auto"/>
      <style:text-properties/>
    </style:style>
    <style:style style:family="paragraph" style:name="P3908" style:display-name="P3908" style:parent-style-name="Style4">
      <style:paragraph-properties fo:background-color="transparent" style:line-height-at-least="0.415cm" fo:margin-left="0.000cm" fo:text-indent="0.000cm" fo:text-align="left" style:page-number="auto"/>
      <style:text-properties/>
    </style:style>
    <style:style style:family="paragraph" style:name="P3909" style:display-name="P3909" style:parent-style-name="Style4">
      <style:paragraph-properties fo:background-color="transparent" style:line-height-at-least="0.423cm" fo:margin-left="0.000cm" fo:text-indent="0.635cm" fo:text-align="left" style:page-number="auto"/>
      <style:text-properties/>
    </style:style>
    <style:style style:family="paragraph" style:name="P3910" style:display-name="P3910" style:parent-style-name="Style4">
      <style:paragraph-properties fo:background-color="transparent" style:line-height-at-least="0.432cm" fo:margin-left="0.000cm" fo:text-indent="0.000cm" fo:text-align="left" style:page-number="auto"/>
      <style:text-properties/>
    </style:style>
    <style:style style:family="paragraph" style:name="P3911" style:display-name="P3911" style:parent-style-name="Style4">
      <style:paragraph-properties fo:background-color="transparent" style:line-height-at-least="0.406cm" fo:margin-left="0.000cm" fo:text-indent="0.635cm" fo:text-align="left" style:page-number="auto"/>
      <style:text-properties/>
    </style:style>
    <style:style style:family="paragraph" style:name="P3912" style:display-name="P3912" style:parent-style-name="Style4">
      <style:paragraph-properties fo:background-color="transparent" style:line-height-at-least="0.415cm" fo:margin-left="0.000cm" fo:text-indent="0.000cm" fo:text-align="left" style:page-number="auto"/>
      <style:text-properties/>
    </style:style>
    <style:style style:family="paragraph" style:name="P3913" style:display-name="P3913" style:parent-style-name="Style4">
      <style:paragraph-properties fo:background-color="transparent" style:line-height-at-least="0.415cm" fo:margin-left="0.000cm" fo:text-indent="0.000cm" fo:text-align="left" style:page-number="auto"/>
      <style:text-properties/>
    </style:style>
    <style:style style:family="paragraph" style:name="P3914" style:display-name="P3914" style:parent-style-name="Style4">
      <style:paragraph-properties fo:background-color="transparent" style:line-height-at-least="0.440cm" fo:margin-left="0.000cm" fo:text-indent="0.000cm" fo:text-align="left" style:page-number="auto"/>
      <style:text-properties/>
    </style:style>
    <style:style style:family="paragraph" style:name="P3915" style:display-name="P3915" style:parent-style-name="Style4">
      <style:paragraph-properties fo:background-color="transparent" style:line-height-at-least="0.440cm" fo:margin-left="0.000cm" fo:text-indent="0.000cm" fo:text-align="left" style:page-number="auto"/>
      <style:text-properties/>
    </style:style>
    <style:style style:family="paragraph" style:name="P3916" style:display-name="P3916" style:parent-style-name="Style4">
      <style:paragraph-properties fo:background-color="transparent" style:line-height-at-least="0.440cm" fo:margin-left="0.635cm" fo:text-indent="-0.635cm" fo:text-align="left" style:page-number="auto"/>
      <style:text-properties/>
    </style:style>
    <style:style style:family="paragraph" style:name="P3917" style:display-name="P3917" style:parent-style-name="Style4">
      <style:paragraph-properties fo:background-color="transparent" style:line-height-at-least="0.381cm" fo:margin-left="0.000cm" fo:text-indent="0.000cm" fo:text-align="left" style:page-number="auto"/>
      <style:text-properties/>
    </style:style>
    <style:style style:family="paragraph" style:name="P3918" style:display-name="P3918" style:parent-style-name="Style4">
      <style:paragraph-properties fo:background-color="transparent" style:line-height-at-least="0.381cm" fo:margin-left="0.000cm" fo:text-indent="0.000cm" fo:text-align="left" style:page-number="auto"/>
      <style:text-properties/>
    </style:style>
    <style:style style:family="paragraph" style:name="P3919" style:display-name="P3919" style:parent-style-name="Style4">
      <style:paragraph-properties fo:background-color="transparent" style:line-height-at-least="0.423cm" fo:margin-left="0.000cm" fo:text-indent="0.000cm" fo:text-align="left" style:page-number="auto"/>
      <style:text-properties/>
    </style:style>
    <style:style style:family="paragraph" style:name="P3920" style:display-name="P3920" style:parent-style-name="Style4">
      <style:paragraph-properties fo:background-color="transparent" style:line-height-at-least="0.415cm" fo:margin-left="0.000cm" fo:text-indent="0.635cm" fo:text-align="left" style:page-number="auto"/>
      <style:text-properties/>
    </style:style>
    <style:style style:family="paragraph" style:name="P3921" style:display-name="P3921" style:parent-style-name="Style4">
      <style:paragraph-properties fo:background-color="transparent" style:line-height-at-least="0.381cm" fo:margin-left="0.000cm" fo:text-indent="0.000cm" fo:text-align="left" style:page-number="auto">
        <style:tab-stops>
          <style:tab-stop style:position="3.006cm" style:type="left"/>
          <style:tab-stop style:position="4.208cm" style:type="left"/>
        </style:tab-stops>
      </style:paragraph-properties>
      <style:text-properties/>
    </style:style>
    <style:style style:family="paragraph" style:name="P3922" style:display-name="P3922" style:parent-style-name="Style4">
      <style:paragraph-properties fo:background-color="transparent" style:line-height-at-least="0.381cm" fo:margin-left="0.000cm" fo:text-indent="0.000cm" fo:text-align="left" style:page-number="auto"/>
      <style:text-properties/>
    </style:style>
    <style:style style:family="paragraph" style:name="P3923" style:display-name="P3923" style:parent-style-name="Style4">
      <style:paragraph-properties fo:background-color="transparent" style:line-height-at-least="0.381cm" fo:margin-left="0.000cm" fo:text-indent="0.000cm" fo:text-align="left" style:page-number="auto"/>
      <style:text-properties/>
    </style:style>
    <style:style style:family="paragraph" style:name="P3924" style:display-name="P3924" style:parent-style-name="Style4">
      <style:paragraph-properties fo:background-color="transparent" style:line-height-at-least="0.381cm" fo:margin-left="0.000cm" fo:text-indent="0.000cm" fo:text-align="left" style:page-number="auto"/>
      <style:text-properties/>
    </style:style>
    <style:style style:family="paragraph" style:name="P3925" style:display-name="P3925" style:parent-style-name="Style4">
      <style:paragraph-properties fo:background-color="transparent" style:line-height-at-least="0.381cm" fo:margin-left="0.000cm" fo:text-indent="0.000cm" fo:text-align="left" style:page-number="auto"/>
      <style:text-properties/>
    </style:style>
    <style:style style:family="paragraph" style:name="P3926" style:display-name="P3926" style:parent-style-name="Style4">
      <style:paragraph-properties fo:background-color="transparent" style:line-height-at-least="0.419cm" fo:margin-left="0.000cm" fo:text-indent="0.000cm" fo:text-align="left" style:page-number="auto"/>
      <style:text-properties/>
    </style:style>
    <style:style style:family="paragraph" style:name="P3927" style:display-name="P3927" style:parent-style-name="Style4">
      <style:paragraph-properties fo:background-color="transparent" style:line-height-at-least="0.419cm" fo:margin-left="0.000cm" fo:text-indent="0.635cm" fo:text-align="left" style:page-number="auto"/>
      <style:text-properties/>
    </style:style>
    <style:style style:family="paragraph" style:name="P3928" style:display-name="P3928" style:parent-style-name="Style4">
      <style:paragraph-properties fo:background-color="transparent" style:line-height-at-least="0.381cm" fo:margin-left="0.000cm" fo:text-indent="0.000cm" fo:text-align="left" style:page-number="auto"/>
      <style:text-properties/>
    </style:style>
    <style:style style:family="paragraph" style:name="P3929" style:display-name="P3929" style:parent-style-name="Style4">
      <style:paragraph-properties fo:background-color="transparent" style:line-height-at-least="0.381cm" fo:margin-left="0.000cm" fo:text-indent="0.635cm" fo:text-align="left" style:page-number="auto"/>
      <style:text-properties/>
    </style:style>
    <style:style style:family="paragraph" style:name="P3930" style:display-name="P3930" style:parent-style-name="Style4">
      <style:paragraph-properties fo:background-color="transparent" style:line-height-at-least="0.421cm" fo:margin-left="0.000cm" fo:text-indent="0.000cm" fo:text-align="left" style:page-number="auto"/>
      <style:text-properties/>
    </style:style>
    <style:style style:family="paragraph" style:name="P3931" style:display-name="P3931" style:parent-style-name="Style4">
      <style:paragraph-properties fo:background-color="transparent" style:line-height-at-least="0.421cm" fo:margin-left="0.000cm" fo:text-indent="0.000cm" fo:text-align="left" style:page-number="auto"/>
      <style:text-properties/>
    </style:style>
    <style:style style:family="paragraph" style:name="P3932" style:display-name="P3932" style:parent-style-name="Style4">
      <style:paragraph-properties fo:background-color="transparent" style:line-height-at-least="0.398cm" fo:margin-left="0.000cm" fo:text-indent="0.635cm" fo:text-align="left" style:page-number="auto"/>
      <style:text-properties/>
    </style:style>
    <style:style style:family="paragraph" style:name="P3933" style:display-name="P3933" style:parent-style-name="Style4">
      <style:paragraph-properties fo:background-color="transparent" style:line-height-at-least="0.398cm" fo:margin-left="0.000cm" fo:text-indent="0.635cm" fo:text-align="left" style:page-number="auto"/>
      <style:text-properties/>
    </style:style>
    <style:style style:family="paragraph" style:name="P3934" style:display-name="P3934" style:parent-style-name="Style4">
      <style:paragraph-properties fo:background-color="transparent" style:line-height-at-least="0.398cm" fo:margin-left="0.000cm" fo:text-indent="0.635cm" fo:text-align="left" style:page-number="auto"/>
      <style:text-properties/>
    </style:style>
    <style:style style:family="paragraph" style:name="P3935" style:display-name="P3935" style:parent-style-name="Style4">
      <style:paragraph-properties fo:background-color="transparent" style:line-height-at-least="0.398cm" fo:margin-left="0.000cm" fo:text-indent="0.635cm" fo:text-align="left" style:page-number="auto"/>
      <style:text-properties/>
    </style:style>
    <style:style style:family="paragraph" style:name="P3936" style:display-name="P3936" style:parent-style-name="Style4">
      <style:paragraph-properties fo:background-color="transparent" style:line-height-at-least="0.432cm" fo:margin-left="0.000cm" fo:text-indent="0.000cm" fo:text-align="left" style:page-number="auto"/>
      <style:text-properties/>
    </style:style>
    <style:style style:family="paragraph" style:name="P3937" style:display-name="P3937" style:parent-style-name="Style4">
      <style:paragraph-properties fo:background-color="transparent" style:line-height-at-least="0.381cm" fo:margin-left="0.000cm" fo:text-indent="0.635cm" fo:text-align="left" style:page-number="auto"/>
      <style:text-properties/>
    </style:style>
    <style:style style:family="paragraph" style:name="P3938" style:display-name="P3938" style:parent-style-name="Style4">
      <style:paragraph-properties fo:background-color="transparent" style:line-height-at-least="0.381cm" fo:margin-left="0.000cm" fo:text-indent="0.635cm" fo:text-align="left" style:page-number="auto"/>
      <style:text-properties/>
    </style:style>
    <style:style style:family="paragraph" style:name="P3939" style:display-name="P3939" style:parent-style-name="Style4">
      <style:paragraph-properties fo:background-color="transparent" style:line-height-at-least="0.381cm" fo:margin-left="0.000cm" fo:text-indent="0.000cm" fo:text-align="left" style:page-number="auto"/>
      <style:text-properties/>
    </style:style>
    <style:style style:family="paragraph" style:name="P3940" style:display-name="P3940" style:parent-style-name="Style4">
      <style:paragraph-properties fo:background-color="transparent" style:line-height-at-least="0.381cm" fo:margin-left="0.000cm" fo:text-indent="0.635cm" fo:text-align="left" style:page-number="auto"/>
      <style:text-properties/>
    </style:style>
    <style:style style:family="paragraph" style:name="P3941" style:display-name="P3941" style:parent-style-name="Style2">
      <style:paragraph-properties fo:background-color="transparent" style:line-height-at-least="0.421cm" fo:margin-left="0.000cm" fo:text-indent="0.000cm" fo:text-align="left" style:page-number="auto"/>
      <style:text-properties/>
    </style:style>
    <style:style style:family="paragraph" style:name="P3942" style:display-name="P3942" style:parent-style-name="Style2">
      <style:paragraph-properties fo:background-color="transparent" style:line-height-at-least="0.415cm" fo:margin-left="0.000cm" fo:text-indent="0.000cm" fo:text-align="left" style:page-number="auto"/>
      <style:text-properties/>
    </style:style>
    <style:style style:family="paragraph" style:name="P3943" style:display-name="P3943" style:parent-style-name="Style2">
      <style:paragraph-properties fo:background-color="transparent" style:line-height-at-least="0.381cm" fo:margin-left="0.000cm" fo:text-indent="0.000cm" fo:text-align="left" style:page-number="auto"/>
      <style:text-properties/>
    </style:style>
    <style:style style:family="paragraph" style:name="P3944" style:display-name="P3944" style:parent-style-name="Style4">
      <style:paragraph-properties fo:background-color="transparent" style:line-height-at-least="0.428cm" fo:margin-left="0.000cm" fo:text-indent="0.000cm" fo:text-align="left" style:page-number="auto"/>
      <style:text-properties/>
    </style:style>
    <style:style style:family="paragraph" style:name="P3945" style:display-name="P3945" style:parent-style-name="Style4">
      <style:paragraph-properties fo:background-color="transparent" style:line-height-at-least="0.419cm" fo:margin-left="0.000cm" fo:text-indent="0.635cm" fo:text-align="left" style:page-number="auto"/>
      <style:text-properties/>
    </style:style>
    <style:style style:family="paragraph" style:name="P3946" style:display-name="P3946" style:parent-style-name="Style4">
      <style:paragraph-properties fo:background-color="transparent" style:line-height-at-least="0.429cm" fo:margin-left="0.000cm" fo:text-indent="0.000cm" fo:text-align="left" style:page-number="auto"/>
      <style:text-properties/>
    </style:style>
    <style:style style:family="paragraph" style:name="P3947" style:display-name="P3947" style:parent-style-name="Style4">
      <style:paragraph-properties fo:background-color="transparent" style:line-height-at-least="0.429cm" fo:margin-left="0.000cm" fo:text-indent="0.000cm" fo:text-align="left" style:page-number="auto"/>
      <style:text-properties/>
    </style:style>
    <style:style style:family="paragraph" style:name="P3948" style:display-name="P3948" style:parent-style-name="Style4">
      <style:paragraph-properties fo:background-color="transparent" style:line-height-at-least="0.423cm" fo:margin-left="0.000cm" fo:text-indent="0.635cm" fo:text-align="left" style:page-number="auto"/>
      <style:text-properties/>
    </style:style>
    <style:style style:family="paragraph" style:name="P3949" style:display-name="P3949" style:parent-style-name="Style4">
      <style:paragraph-properties fo:background-color="transparent" style:line-height-at-least="0.423cm" fo:margin-left="0.000cm" fo:text-indent="0.635cm" fo:text-align="left" style:page-number="auto"/>
      <style:text-properties/>
    </style:style>
    <style:style style:family="paragraph" style:name="P3950" style:display-name="P3950" style:parent-style-name="Style4">
      <style:paragraph-properties fo:background-color="transparent" style:line-height-at-least="0.423cm" fo:margin-left="0.000cm" fo:text-indent="0.000cm" fo:text-align="left" style:page-number="auto"/>
      <style:text-properties/>
    </style:style>
    <style:style style:family="paragraph" style:name="P3951" style:display-name="P3951" style:parent-style-name="Style4">
      <style:paragraph-properties fo:background-color="transparent" style:line-height-at-least="0.432cm" fo:margin-left="0.000cm" fo:text-indent="0.000cm" fo:text-align="left" style:page-number="auto"/>
      <style:text-properties/>
    </style:style>
    <style:style style:family="paragraph" style:name="P3952" style:display-name="P3952" style:parent-style-name="Style4">
      <style:paragraph-properties fo:background-color="transparent" style:line-height-at-least="0.419cm" fo:margin-left="0.000cm" fo:text-indent="0.635cm" fo:text-align="left" style:page-number="auto"/>
      <style:text-properties/>
    </style:style>
    <style:style style:family="paragraph" style:name="P3953" style:display-name="P3953" style:parent-style-name="Style4">
      <style:paragraph-properties fo:background-color="transparent" style:line-height-at-least="0.432cm" fo:margin-left="0.000cm" fo:text-indent="0.635cm" fo:text-align="left" style:page-number="auto"/>
      <style:text-properties/>
    </style:style>
    <style:style style:family="paragraph" style:name="P3954" style:display-name="P3954" style:parent-style-name="Style4">
      <style:paragraph-properties fo:background-color="transparent" style:line-height-at-least="0.381cm" fo:margin-left="0.000cm" fo:text-indent="0.000cm" fo:text-align="left" style:page-number="auto"/>
      <style:text-properties/>
    </style:style>
    <style:style style:family="paragraph" style:name="P3955" style:display-name="P3955" style:parent-style-name="Style4">
      <style:paragraph-properties fo:background-color="transparent" style:line-height-at-least="0.381cm" fo:margin-left="0.000cm" fo:text-indent="0.635cm" fo:text-align="left" style:page-number="auto"/>
      <style:text-properties/>
    </style:style>
    <style:style style:family="paragraph" style:name="P3956" style:display-name="P3956" style:parent-style-name="Style4">
      <style:paragraph-properties fo:background-color="transparent" style:line-height-at-least="0.417cm" fo:margin-left="0.000cm" fo:text-indent="0.000cm" fo:text-align="left" style:page-number="auto"/>
      <style:text-properties/>
    </style:style>
    <style:style style:family="paragraph" style:name="P3957" style:display-name="P3957" style:parent-style-name="Style4">
      <style:paragraph-properties fo:background-color="transparent" style:line-height-at-least="0.419cm" fo:margin-left="0.000cm" fo:text-indent="0.635cm" fo:text-align="left" style:page-number="auto"/>
      <style:text-properties/>
    </style:style>
    <style:style style:family="paragraph" style:name="P3958" style:display-name="P3958" style:parent-style-name="Style4">
      <style:paragraph-properties fo:background-color="transparent" style:line-height-at-least="0.381cm" fo:margin-left="0.000cm" fo:text-indent="0.000cm" fo:text-align="left" style:page-number="auto"/>
      <style:text-properties/>
    </style:style>
    <style:style style:family="paragraph" style:name="P3959" style:display-name="P3959" style:parent-style-name="Style4">
      <style:paragraph-properties fo:background-color="transparent" style:line-height-at-least="0.381cm" fo:margin-left="0.000cm" fo:text-indent="0.000cm" fo:text-align="left" style:page-number="auto"/>
      <style:text-properties/>
    </style:style>
    <style:style style:family="paragraph" style:name="P3960" style:display-name="P3960" style:parent-style-name="Style4">
      <style:paragraph-properties fo:background-color="transparent" style:line-height-at-least="0.423cm" fo:margin-left="0.000cm" fo:text-indent="0.635cm" fo:text-align="left" style:page-number="auto"/>
      <style:text-properties/>
    </style:style>
    <style:style style:family="paragraph" style:name="P3961" style:display-name="P3961" style:parent-style-name="Style4">
      <style:paragraph-properties fo:background-color="transparent" style:line-height-at-least="0.381cm" fo:margin-left="0.000cm" fo:text-indent="0.000cm" fo:text-align="left" style:page-number="auto"/>
      <style:text-properties/>
    </style:style>
    <style:style style:family="paragraph" style:name="P3962" style:display-name="P3962" style:parent-style-name="Style4">
      <style:paragraph-properties fo:background-color="transparent" style:line-height-at-least="0.381cm" fo:margin-left="0.000cm" fo:text-indent="0.635cm" fo:text-align="left" style:page-number="auto"/>
      <style:text-properties/>
    </style:style>
    <style:style style:family="paragraph" style:name="P3963" style:display-name="P3963" style:parent-style-name="Style4">
      <style:paragraph-properties fo:background-color="transparent" style:line-height-at-least="0.421cm" fo:margin-left="0.000cm" fo:text-indent="0.000cm" fo:text-align="left" style:page-number="auto"/>
      <style:text-properties/>
    </style:style>
    <style:style style:family="paragraph" style:name="P3964" style:display-name="P3964" style:parent-style-name="Style4">
      <style:paragraph-properties fo:background-color="transparent" style:line-height-at-least="0.421cm" fo:margin-left="0.000cm" fo:text-indent="0.000cm" fo:text-align="left" style:page-number="auto"/>
      <style:text-properties/>
    </style:style>
    <style:style style:family="paragraph" style:name="P3965" style:display-name="P3965" style:parent-style-name="Style4">
      <style:paragraph-properties fo:background-color="transparent" style:line-height-at-least="0.415cm" fo:margin-left="0.000cm" fo:text-indent="0.635cm" fo:text-align="left" style:page-number="auto"/>
      <style:text-properties/>
    </style:style>
    <style:style style:family="paragraph" style:name="P3966" style:display-name="P3966" style:parent-style-name="Style2">
      <style:paragraph-properties fo:background-color="transparent" style:line-height-at-least="0.423cm" fo:margin-left="0.000cm" fo:text-indent="0.000cm" fo:text-align="left" style:page-number="auto"/>
      <style:text-properties/>
    </style:style>
    <style:style style:family="paragraph" style:name="P3969" style:display-name="P3969" style:parent-style-name="Style2">
      <style:paragraph-properties fo:background-color="transparent" style:line-height-at-least="0.415cm" fo:margin-left="0.000cm" fo:text-indent="0.000cm" fo:text-align="left" style:page-number="auto"/>
      <style:text-properties/>
    </style:style>
    <style:style style:family="paragraph" style:name="P3970" style:display-name="P3970">
      <style:paragraph-properties style:page-number="auto"/>
      <style:text-properties fo:font-size="5.pt" style:font-size-asian="5.pt" style:font-size-complex="5.pt"/>
    </style:style>
    <style:style style:family="paragraph" style:name="P3971" style:display-name="P3971">
      <style:paragraph-properties style:page-number="auto"/>
      <style:text-properties fo:font-size="5.0000000000000003e-002pt" style:font-size-asian="5.0000000000000003e-002pt" style:font-size-complex="5.0000000000000003e-002pt"/>
    </style:style>
    <style:style style:family="paragraph" style:name="P3973" style:display-name="P3973" style:parent-style-name="Style2" style:master-page-name="PageStyle0">
      <style:paragraph-properties fo:background-color="transparent" style:line-height-at-least="0.381cm" fo:margin-left="0.000cm" fo:text-indent="0.000cm" fo:text-align="left" style:page-number="1"/>
      <style:text-properties/>
    </style:style>
    <style:style style:family="paragraph" style:name="P3974" style:display-name="P3974" style:parent-style-name="Style2" style:master-page-name="PageStyle1">
      <style:paragraph-properties fo:background-color="transparent" style:line-height-at-least="0.381cm" fo:margin-left="0.000cm" fo:text-indent="0.000cm" fo:text-align="left" style:page-number="3"/>
      <style:text-properties/>
    </style:style>
    <style:style style:family="paragraph" style:name="P3975" style:display-name="P3975" style:parent-style-name="Style2" style:master-page-name="PageStyle2">
      <style:paragraph-properties fo:background-color="transparent" style:line-height-at-least="0.419cm" fo:margin-left="0.000cm" fo:text-indent="0.635cm" fo:text-align="left" style:page-number="auto"/>
      <style:text-properties/>
    </style:style>
    <style:style style:family="paragraph" style:name="P3976" style:display-name="P3976" style:parent-style-name="Style11" style:master-page-name="PageStyle3">
      <style:paragraph-properties fo:keep-with-next="always" fo:keep-together="always" fo:background-color="transparent" style:line-height-at-least="0.399cm" fo:margin-left="0.000cm" fo:text-indent="0.000cm" fo:text-align="left" style:page-number="auto"/>
      <style:text-properties/>
    </style:style>
    <style:style style:family="paragraph" style:name="P3977" style:display-name="P3977" style:parent-style-name="Style13" style:master-page-name="PageStyle4">
      <style:paragraph-properties fo:background-color="transparent" style:line-height-at-least="0.423cm" fo:margin-left="0.000cm" fo:text-indent="0.635cm" fo:text-align="left" style:page-number="auto">
        <style:tab-stops>
          <style:tab-stop style:position="13.109cm" style:leader-style="dotted" style:leader-text="." style:type="left"/>
          <style:tab-stop style:position="16.239cm" style:leader-style="dotted" style:leader-text="." style:type="right"/>
        </style:tab-stops>
      </style:paragraph-properties>
      <style:text-properties/>
    </style:style>
    <style:style style:family="paragraph" style:name="P3978" style:display-name="P3978" style:parent-style-name="Style2" style:master-page-name="PageStyle5">
      <style:paragraph-properties fo:background-color="transparent" style:line-height-at-least="0.421cm" fo:margin-left="0.000cm" fo:text-indent="0.000cm" fo:text-align="left" style:page-number="auto"/>
      <style:text-properties/>
    </style:style>
    <style:style style:family="paragraph" style:name="P3979" style:display-name="P3979" style:parent-style-name="Style2" style:master-page-name="PageStyle7">
      <style:paragraph-properties fo:background-color="transparent" style:line-height-at-least="0.381cm" fo:margin-left="0.000cm" fo:text-indent="0.635cm" fo:text-align="left" style:page-number="2"/>
      <style:text-properties/>
    </style:style>
    <style:style style:family="paragraph" style:name="P3980" style:display-name="P3980" style:parent-style-name="Style2" style:master-page-name="PageStyle8">
      <style:paragraph-properties fo:background-color="transparent" style:line-height-at-least="0.381cm" fo:margin-left="0.000cm" fo:text-indent="0.000cm" fo:text-align="left" style:page-number="10"/>
      <style:text-properties/>
    </style:style>
    <style:style style:family="paragraph" style:name="P3981" style:display-name="P3981" style:parent-style-name="Style2" style:master-page-name="PageStyle9">
      <style:paragraph-properties fo:background-color="transparent" style:line-height-at-least="0.421cm" fo:margin-left="0.000cm" fo:text-indent="0.635cm" fo:text-align="left" style:page-number="5"/>
      <style:text-properties/>
    </style:style>
    <style:style style:family="paragraph" style:name="P3982" style:display-name="P3982" style:parent-style-name="Style2" style:master-page-name="PageStyle10">
      <style:paragraph-properties fo:background-color="transparent" style:line-height-at-least="0.418cm" fo:margin-left="0.000cm" fo:text-indent="0.000cm" fo:text-align="left" style:page-number="auto"/>
      <style:text-properties/>
    </style:style>
    <style:style style:family="paragraph" style:name="P3983" style:display-name="P3983" style:parent-style-name="Style19" style:master-page-name="PageStyle12">
      <style:paragraph-properties fo:background-color="transparent" style:line-height-at-least="0.381cm" fo:margin-left="0.398cm" fo:text-indent="0.000cm" fo:text-align="left" style:page-number="auto"/>
      <style:text-properties/>
    </style:style>
    <style:style style:family="paragraph" style:name="P3984" style:display-name="P3984" style:parent-style-name="Style2" style:master-page-name="PageStyle14">
      <style:paragraph-properties fo:background-color="transparent" style:line-height-at-least="0.381cm" fo:margin-left="0.000cm" fo:text-indent="0.635cm" fo:text-align="left" style:page-number="auto"/>
      <style:text-properties/>
    </style:style>
    <style:style style:family="paragraph" style:name="P3985" style:display-name="P3985" style:parent-style-name="Style2" style:master-page-name="PageStyle15">
      <style:paragraph-properties fo:background-color="transparent" style:line-height-at-least="0.415cm" fo:margin-left="0.000cm" fo:text-indent="0.635cm" fo:text-align="left" style:page-number="auto"/>
      <style:text-properties/>
    </style:style>
    <style:style style:family="paragraph" style:name="P3986" style:display-name="P3986" style:parent-style-name="Style2" style:master-page-name="PageStyle18">
      <style:paragraph-properties fo:background-color="transparent" style:line-height-at-least="0.426cm" fo:margin-left="0.000cm" fo:text-indent="0.635cm" fo:text-align="left" style:page-number="15"/>
      <style:text-properties/>
    </style:style>
    <style:style style:family="paragraph" style:name="P3987" style:display-name="P3987" style:parent-style-name="Style2" style:master-page-name="PageStyle20">
      <style:paragraph-properties fo:background-color="transparent" style:line-height-at-least="0.421cm" fo:margin-left="0.000cm" fo:text-indent="0.635cm" fo:text-align="left" style:page-number="auto"/>
      <style:text-properties/>
    </style:style>
    <style:style style:family="paragraph" style:name="P3988" style:display-name="P3988" style:parent-style-name="Style19" style:master-page-name="PageStyle21">
      <style:paragraph-properties fo:background-color="transparent" style:line-height-at-least="0.381cm" fo:margin-left="0.474cm" fo:text-indent="0.000cm" fo:text-align="left" style:page-number="auto"/>
      <style:text-properties/>
    </style:style>
    <style:style style:family="paragraph" style:name="P3989" style:display-name="P3989" style:parent-style-name="Style2" style:master-page-name="PageStyle22">
      <style:paragraph-properties fo:background-color="transparent" style:line-height-at-least="0.440cm" fo:margin-left="0.000cm" fo:text-indent="0.635cm" fo:text-align="left" style:page-number="30"/>
      <style:text-properties/>
    </style:style>
    <style:style style:family="paragraph" style:name="P3990" style:display-name="P3990" style:parent-style-name="Style2" style:master-page-name="PageStyle24">
      <style:paragraph-properties fo:background-color="transparent" style:line-height-at-least="0.415cm" fo:margin-left="0.000cm" fo:text-indent="0.000cm" fo:text-align="left" style:page-number="26"/>
      <style:text-properties/>
    </style:style>
    <style:style style:family="paragraph" style:name="P3991" style:display-name="P3991" style:parent-style-name="Style2" style:master-page-name="PageStyle25">
      <style:paragraph-properties fo:background-color="transparent" style:line-height-at-least="0.413cm" fo:margin-left="0.000cm" fo:text-indent="0.635cm" fo:text-align="left" style:page-number="auto"/>
      <style:text-properties/>
    </style:style>
    <style:style style:family="paragraph" style:name="P3992" style:display-name="P3992" style:parent-style-name="Style19" style:master-page-name="PageStyle27">
      <style:paragraph-properties fo:background-color="transparent" style:line-height-at-least="0.381cm" fo:margin-left="0.000cm" fo:text-indent="0.000cm" fo:text-align="justify" style:page-number="auto"/>
      <style:text-properties/>
    </style:style>
    <style:style style:family="paragraph" style:name="P3993" style:display-name="P3993" style:parent-style-name="Style2" style:master-page-name="PageStyle29">
      <style:paragraph-properties fo:background-color="transparent" style:line-height-at-least="0.381cm" fo:margin-left="0.000cm" fo:text-indent="0.635cm" fo:text-align="left" style:page-number="auto"/>
      <style:text-properties/>
    </style:style>
    <style:style style:family="paragraph" style:name="P3994" style:display-name="P3994" style:parent-style-name="Style2" style:master-page-name="PageStyle30">
      <style:paragraph-properties fo:background-color="transparent" style:line-height-at-least="0.422cm" fo:margin-left="0.000cm" fo:text-indent="0.635cm" fo:text-align="left" style:page-number="auto"/>
      <style:text-properties/>
    </style:style>
    <style:style style:family="paragraph" style:name="P3995" style:display-name="P3995" style:parent-style-name="Style2" style:master-page-name="PageStyle32">
      <style:paragraph-properties fo:background-color="transparent" style:line-height-at-least="0.381cm" fo:margin-left="0.000cm" fo:text-indent="0.000cm" fo:text-align="left" style:page-number="auto"/>
      <style:text-properties/>
    </style:style>
    <style:style style:family="paragraph" style:name="P3996" style:display-name="P3996" style:parent-style-name="Style2" style:master-page-name="PageStyle33">
      <style:paragraph-properties fo:background-color="transparent" style:line-height-at-least="0.381cm" fo:margin-left="0.000cm" fo:text-indent="0.000cm" fo:text-align="left" style:page-number="40"/>
      <style:text-properties/>
    </style:style>
    <style:style style:family="paragraph" style:name="P3997" style:display-name="P3997" style:parent-style-name="Style2" style:master-page-name="PageStyle35">
      <style:paragraph-properties fo:background-color="transparent" style:line-height-at-least="0.381cm" fo:margin-left="0.000cm" fo:text-indent="0.000cm" fo:text-align="left" style:page-number="35"/>
      <style:text-properties/>
    </style:style>
    <style:style style:family="paragraph" style:name="P3998" style:display-name="P3998" style:parent-style-name="Style2" style:master-page-name="PageStyle36">
      <style:paragraph-properties fo:background-color="transparent" style:line-height-at-least="0.381cm" fo:margin-left="0.000cm" fo:text-indent="0.000cm" fo:text-align="left" style:page-number="43"/>
      <style:text-properties/>
    </style:style>
    <style:style style:family="paragraph" style:name="P3999" style:display-name="P3999" style:parent-style-name="Style2" style:master-page-name="PageStyle37">
      <style:paragraph-properties fo:background-color="transparent" style:line-height-at-least="0.423cm" fo:margin-left="0.635cm" fo:text-indent="-0.635cm" fo:text-align="left" style:page-number="38"/>
      <style:text-properties/>
    </style:style>
    <style:style style:family="paragraph" style:name="P4000" style:display-name="P4000" style:parent-style-name="Style2" style:master-page-name="PageStyle38">
      <style:paragraph-properties fo:background-color="transparent" style:line-height-at-least="0.381cm" fo:margin-left="0.000cm" fo:text-indent="0.000cm" fo:text-align="left" style:page-number="auto"/>
      <style:text-properties/>
    </style:style>
    <style:style style:family="paragraph" style:name="P4001" style:display-name="P4001" style:parent-style-name="Style2" style:master-page-name="PageStyle39">
      <style:paragraph-properties fo:background-color="transparent" style:line-height-at-least="0.421cm" fo:margin-left="0.635cm" fo:text-indent="-0.635cm" fo:text-align="left" style:page-number="46"/>
      <style:text-properties/>
    </style:style>
    <style:style style:family="paragraph" style:name="P4002" style:display-name="P4002" style:parent-style-name="Style2" style:master-page-name="PageStyle40">
      <style:paragraph-properties fo:background-color="transparent" style:line-height-at-least="0.436cm" fo:margin-left="0.635cm" fo:text-indent="-0.635cm" fo:text-align="left" style:page-number="41"/>
      <style:text-properties/>
    </style:style>
    <style:style style:family="paragraph" style:name="P4003" style:display-name="P4003" style:parent-style-name="Style2" style:master-page-name="PageStyle42">
      <style:paragraph-properties fo:background-color="transparent" style:line-height-at-least="0.381cm" fo:margin-left="0.000cm" fo:text-indent="0.000cm" fo:text-align="left" style:page-number="auto"/>
      <style:text-properties/>
    </style:style>
    <style:style style:family="paragraph" style:name="P4004" style:display-name="P4004" style:parent-style-name="Style2" style:master-page-name="PageStyle43">
      <style:paragraph-properties fo:background-color="transparent" style:line-height-at-least="0.421cm" fo:margin-left="0.000cm" fo:text-indent="0.635cm" fo:text-align="left" style:page-number="auto"/>
      <style:text-properties/>
    </style:style>
    <style:style style:family="paragraph" style:name="P4005" style:display-name="P4005" style:parent-style-name="Style2" style:master-page-name="PageStyle44">
      <style:paragraph-properties fo:background-color="transparent" style:line-height-at-least="0.419cm" fo:margin-left="0.635cm" fo:text-indent="-0.635cm" fo:text-align="left" style:page-number="50"/>
      <style:text-properties/>
    </style:style>
    <style:style style:family="paragraph" style:name="P4006" style:display-name="P4006" style:parent-style-name="Style2" style:master-page-name="PageStyle45">
      <style:paragraph-properties fo:background-color="transparent" style:line-height-at-least="0.423cm" fo:margin-left="0.635cm" fo:text-indent="-0.635cm" fo:text-align="left" style:page-number="45"/>
      <style:text-properties/>
    </style:style>
    <style:style style:family="paragraph" style:name="P4007" style:display-name="P4007" style:parent-style-name="Style2" style:master-page-name="PageStyle46">
      <style:paragraph-properties fo:background-color="transparent" style:line-height-at-least="0.419cm" fo:margin-left="0.000cm" fo:text-indent="0.000cm" fo:text-align="left" style:page-number="52"/>
      <style:text-properties/>
    </style:style>
    <style:style style:family="paragraph" style:name="P4008" style:display-name="P4008" style:parent-style-name="Style19" style:master-page-name="PageStyle48">
      <style:paragraph-properties fo:background-color="transparent" style:line-height-at-least="0.381cm" fo:margin-left="0.000cm" fo:text-indent="0.000cm" fo:text-align="justify" style:page-number="auto"/>
      <style:text-properties/>
    </style:style>
    <style:style style:family="paragraph" style:name="P4009" style:display-name="P4009" style:parent-style-name="Style2" style:master-page-name="PageStyle49">
      <style:paragraph-properties fo:background-color="transparent" style:line-height-at-least="0.381cm" fo:margin-left="0.000cm" fo:text-indent="0.000cm" fo:text-align="left" style:page-number="auto"/>
      <style:text-properties/>
    </style:style>
    <style:style style:family="paragraph" style:name="P4010" style:display-name="P4010" style:parent-style-name="Style2" style:master-page-name="PageStyle51">
      <style:paragraph-properties fo:background-color="transparent" style:line-height-at-least="0.423cm" fo:margin-left="0.000cm" fo:text-indent="0.000cm" fo:text-align="left" style:page-number="50"/>
      <style:text-properties/>
    </style:style>
    <style:style style:family="paragraph" style:name="P4011" style:display-name="P4011" style:parent-style-name="Style2" style:master-page-name="PageStyle52">
      <style:paragraph-properties fo:background-color="transparent" style:line-height-at-least="0.381cm" fo:margin-left="0.000cm" fo:text-indent="0.000cm" fo:text-align="left" style:page-number="58"/>
      <style:text-properties/>
    </style:style>
    <style:style style:family="paragraph" style:name="P4012" style:display-name="P4012" style:parent-style-name="Style2" style:master-page-name="PageStyle53">
      <style:paragraph-properties fo:background-color="transparent" style:line-height-at-least="0.415cm" fo:margin-left="0.000cm" fo:text-indent="0.000cm" fo:text-align="left" style:page-number="53"/>
      <style:text-properties/>
    </style:style>
    <style:style style:family="paragraph" style:name="P4013" style:display-name="P4013" style:parent-style-name="Style2" style:master-page-name="PageStyle54">
      <style:paragraph-properties fo:background-color="transparent" style:line-height-at-least="0.423cm" fo:margin-left="0.635cm" fo:text-indent="-0.635cm" fo:text-align="left" style:page-number="60"/>
      <style:text-properties/>
    </style:style>
    <style:style style:family="paragraph" style:name="P4014" style:display-name="P4014" style:parent-style-name="Style2" style:master-page-name="PageStyle56">
      <style:paragraph-properties fo:background-color="transparent" style:line-height-at-least="0.419cm" fo:margin-left="0.635cm" fo:text-indent="-0.635cm" fo:text-align="left" style:page-number="auto"/>
      <style:text-properties/>
    </style:style>
    <style:style style:family="paragraph" style:name="P4015" style:display-name="P4015" style:parent-style-name="Style19" style:master-page-name="PageStyle57">
      <style:paragraph-properties fo:background-color="transparent" style:line-height-at-least="0.381cm" fo:margin-left="0.000cm" fo:text-indent="0.000cm" fo:text-align="justify" style:page-number="auto"/>
      <style:text-properties/>
    </style:style>
    <style:style style:family="paragraph" style:name="P4016" style:display-name="P4016" style:parent-style-name="Style2" style:master-page-name="PageStyle58">
      <style:paragraph-properties fo:background-color="transparent" style:line-height-at-least="0.417cm" fo:margin-left="0.000cm" fo:text-indent="0.000cm" fo:text-align="left" style:page-number="auto"/>
      <style:text-properties/>
    </style:style>
    <style:style style:family="paragraph" style:name="P4017" style:display-name="P4017" style:parent-style-name="Style2" style:master-page-name="PageStyle59">
      <style:paragraph-properties fo:background-color="transparent" style:line-height-at-least="0.411cm" fo:margin-left="0.000cm" fo:text-indent="0.635cm" fo:text-align="left" style:page-number="auto"/>
      <style:text-properties/>
    </style:style>
    <style:style style:family="paragraph" style:name="P4018" style:display-name="P4018" style:parent-style-name="Style2" style:master-page-name="PageStyle60">
      <style:paragraph-properties fo:background-color="transparent" style:line-height-at-least="0.381cm" fo:margin-left="0.000cm" fo:text-indent="0.000cm" fo:text-align="left" style:page-number="auto"/>
      <style:text-properties/>
    </style:style>
    <style:style style:family="paragraph" style:name="P4019" style:display-name="P4019" style:parent-style-name="Style2" style:master-page-name="PageStyle61">
      <style:paragraph-properties fo:background-color="transparent" style:line-height-at-least="0.381cm" fo:margin-left="0.000cm" fo:text-indent="0.000cm" fo:text-align="left" style:page-number="auto"/>
      <style:text-properties/>
    </style:style>
    <style:style style:family="paragraph" style:name="P4020" style:display-name="P4020" style:parent-style-name="Style2" style:master-page-name="PageStyle62">
      <style:paragraph-properties fo:background-color="transparent" style:line-height-at-least="0.381cm" fo:margin-left="0.000cm" fo:text-indent="0.000cm" fo:text-align="left" style:page-number="70"/>
      <style:text-properties/>
    </style:style>
    <style:style style:family="paragraph" style:name="P4021" style:display-name="P4021" style:parent-style-name="Style2" style:master-page-name="PageStyle63">
      <style:paragraph-properties fo:background-color="transparent" style:line-height-at-least="0.381cm" fo:margin-left="0.000cm" fo:text-indent="0.000cm" fo:text-align="left" style:page-number="65"/>
      <style:text-properties/>
    </style:style>
    <style:style style:family="paragraph" style:name="P4022" style:display-name="P4022" style:parent-style-name="Style2" style:master-page-name="PageStyle64">
      <style:paragraph-properties fo:background-color="transparent" style:line-height-at-least="0.381cm" fo:margin-left="0.000cm" fo:text-indent="0.000cm" fo:text-align="left" style:page-number="auto"/>
      <style:text-properties/>
    </style:style>
    <style:style style:family="paragraph" style:name="P4023" style:display-name="P4023" style:parent-style-name="Style2" style:master-page-name="PageStyle65">
      <style:paragraph-properties fo:background-color="transparent" style:line-height-at-least="0.381cm" fo:margin-left="0.000cm" fo:text-indent="0.000cm" fo:text-align="left" style:page-number="73"/>
      <style:text-properties/>
    </style:style>
    <style:style style:family="paragraph" style:name="P4024" style:display-name="P4024" style:parent-style-name="Style19" style:master-page-name="PageStyle67">
      <style:paragraph-properties fo:background-color="transparent" style:line-height-at-least="0.381cm" fo:margin-left="4.640cm" fo:text-indent="0.000cm" fo:text-align="left" style:page-number="68"/>
      <style:text-properties/>
    </style:style>
    <style:style style:family="paragraph" style:name="P4025" style:display-name="P4025" style:parent-style-name="Style16" style:master-page-name="PageStyle68">
      <style:paragraph-properties fo:keep-with-next="always" fo:keep-together="always" fo:background-color="transparent" style:line-height-at-least="0.445cm" fo:margin-left="0.000cm" fo:text-indent="0.000cm" fo:text-align="left" style:page-number="71"/>
      <style:text-properties/>
    </style:style>
    <style:style style:family="paragraph" style:name="P4026" style:display-name="P4026" style:parent-style-name="Style2" style:master-page-name="PageStyle69">
      <style:paragraph-properties fo:background-color="transparent" style:line-height-at-least="0.381cm" fo:margin-left="0.000cm" fo:text-indent="0.000cm" fo:text-align="left" style:page-number="auto"/>
      <style:text-properties/>
    </style:style>
    <style:style style:family="paragraph" style:name="P4027" style:display-name="P4027" style:parent-style-name="Style2" style:master-page-name="PageStyle70">
      <style:paragraph-properties fo:background-color="transparent" style:line-height-at-least="0.440cm" fo:margin-left="0.000cm" fo:text-indent="0.000cm" fo:text-align="left" style:page-number="auto"/>
      <style:text-properties/>
    </style:style>
    <style:style style:family="paragraph" style:name="P4028" style:display-name="P4028" style:parent-style-name="Style2" style:master-page-name="PageStyle71">
      <style:paragraph-properties fo:background-color="transparent" style:line-height-at-least="0.423cm" fo:margin-left="0.000cm" fo:text-indent="0.000cm" fo:text-align="left" style:page-number="auto"/>
      <style:text-properties/>
    </style:style>
    <style:style style:family="paragraph" style:name="P4029" style:display-name="P4029" style:parent-style-name="Style19" style:master-page-name="PageStyle72">
      <style:paragraph-properties fo:background-color="transparent" style:line-height-at-least="0.381cm" fo:margin-left="0.483cm" fo:text-indent="0.000cm" fo:text-align="left" style:page-number="auto"/>
      <style:text-properties/>
    </style:style>
    <style:style style:family="paragraph" style:name="P4030" style:display-name="P4030" style:parent-style-name="Style2" style:master-page-name="PageStyle73">
      <style:paragraph-properties fo:background-color="transparent" style:line-height-at-least="0.423cm" fo:margin-left="0.000cm" fo:text-indent="0.000cm" fo:text-align="left" style:page-number="auto"/>
      <style:text-properties/>
    </style:style>
    <style:style style:family="paragraph" style:name="P4031" style:display-name="P4031" style:parent-style-name="Style2" style:master-page-name="PageStyle74">
      <style:paragraph-properties fo:background-color="transparent" style:line-height-at-least="0.381cm" fo:margin-left="0.000cm" fo:text-indent="0.000cm" fo:text-align="left" style:page-number="auto"/>
      <style:text-properties/>
    </style:style>
    <style:style style:family="paragraph" style:name="P4032" style:display-name="P4032" style:parent-style-name="Style2" style:master-page-name="PageStyle75">
      <style:paragraph-properties fo:background-color="transparent" style:line-height-at-least="0.423cm" fo:margin-left="0.000cm" fo:text-indent="0.000cm" fo:text-align="left" style:page-number="auto"/>
      <style:text-properties/>
    </style:style>
    <style:style style:family="paragraph" style:name="P4033" style:display-name="P4033" style:parent-style-name="Style2" style:master-page-name="PageStyle77">
      <style:paragraph-properties fo:background-color="transparent" style:line-height-at-least="0.381cm" fo:margin-left="0.000cm" fo:text-indent="0.000cm" fo:text-align="left" style:page-number="auto"/>
      <style:text-properties/>
    </style:style>
    <style:style style:family="paragraph" style:name="P4034" style:display-name="P4034" style:parent-style-name="Style2" style:master-page-name="PageStyle78">
      <style:paragraph-properties fo:background-color="transparent" style:line-height-at-least="0.415cm" fo:margin-left="0.000cm" fo:text-indent="0.635cm" fo:text-align="left" style:page-number="90"/>
      <style:text-properties/>
    </style:style>
    <style:style style:family="paragraph" style:name="P4035" style:display-name="P4035" style:parent-style-name="Style2" style:master-page-name="PageStyle80">
      <style:paragraph-properties fo:background-color="transparent" style:line-height-at-least="0.415cm" fo:margin-left="0.000cm" fo:text-indent="0.635cm" fo:text-align="left" style:page-number="85"/>
      <style:text-properties/>
    </style:style>
    <style:style style:family="paragraph" style:name="P4036" style:display-name="P4036" style:parent-style-name="Style2" style:master-page-name="PageStyle81">
      <style:paragraph-properties fo:background-color="transparent" style:line-height-at-least="0.381cm" fo:margin-left="0.000cm" fo:text-indent="0.000cm" fo:text-align="left" style:page-number="93"/>
      <style:text-properties/>
    </style:style>
    <style:style style:family="paragraph" style:name="P4037" style:display-name="P4037" style:parent-style-name="Style2" style:master-page-name="PageStyle82">
      <style:paragraph-properties fo:background-color="transparent" style:line-height-at-least="0.423cm" fo:margin-left="0.000cm" fo:text-indent="0.635cm" fo:text-align="left" style:page-number="88"/>
      <style:text-properties/>
    </style:style>
    <style:style style:family="paragraph" style:name="P4038" style:display-name="P4038" style:parent-style-name="Style2" style:master-page-name="PageStyle83">
      <style:paragraph-properties fo:background-color="transparent" style:line-height-at-least="0.428cm" fo:margin-left="0.000cm" fo:text-indent="0.000cm" fo:text-align="left" style:page-number="auto"/>
      <style:text-properties/>
    </style:style>
    <style:style style:family="paragraph" style:name="P4039" style:display-name="P4039" style:parent-style-name="Style2" style:master-page-name="PageStyle84">
      <style:paragraph-properties fo:background-color="transparent" style:line-height-at-least="0.381cm" fo:margin-left="0.000cm" fo:text-indent="0.000cm" fo:text-align="left" style:page-number="auto"/>
      <style:text-properties/>
    </style:style>
    <style:style style:family="paragraph" style:name="P4040" style:display-name="P4040" style:parent-style-name="Style2" style:master-page-name="PageStyle85">
      <style:paragraph-properties fo:background-color="transparent" style:line-height-at-least="0.381cm" fo:margin-left="0.000cm" fo:text-indent="0.000cm" fo:text-align="left" style:page-number="auto"/>
      <style:text-properties/>
    </style:style>
    <style:style style:family="paragraph" style:name="P4041" style:display-name="P4041" style:parent-style-name="Style2" style:master-page-name="PageStyle86">
      <style:paragraph-properties fo:background-color="transparent" style:line-height-at-least="0.418cm" fo:margin-left="0.000cm" fo:text-indent="0.635cm" fo:text-align="left" style:page-number="auto"/>
      <style:text-properties/>
    </style:style>
    <style:style style:family="paragraph" style:name="P4042" style:display-name="P4042" style:parent-style-name="Style2" style:master-page-name="PageStyle87">
      <style:paragraph-properties fo:background-color="transparent" style:line-height-at-least="0.440cm" fo:margin-left="0.000cm" fo:text-indent="0.000cm" fo:text-align="left" style:page-number="auto"/>
      <style:text-properties/>
    </style:style>
    <style:style style:family="paragraph" style:name="P4043" style:display-name="P4043" style:parent-style-name="Style2" style:master-page-name="PageStyle88">
      <style:paragraph-properties fo:background-color="transparent" style:line-height-at-least="0.432cm" fo:margin-left="0.000cm" fo:text-indent="0.000cm" fo:text-align="left" style:page-number="auto"/>
      <style:text-properties/>
    </style:style>
    <style:style style:family="paragraph" style:name="P4044" style:display-name="P4044" style:parent-style-name="Style19" style:master-page-name="PageStyle90">
      <style:paragraph-properties fo:background-color="transparent" style:line-height-at-least="0.381cm" fo:margin-left="0.186cm" fo:text-indent="0.000cm" fo:text-align="left" style:page-number="auto"/>
      <style:text-properties/>
    </style:style>
    <style:style style:family="paragraph" style:name="P4045" style:display-name="P4045" style:parent-style-name="Style2" style:master-page-name="PageStyle91">
      <style:paragraph-properties fo:background-color="transparent" style:line-height-at-least="0.381cm" fo:margin-left="0.000cm" fo:text-indent="0.000cm" fo:text-align="left" style:page-number="auto"/>
      <style:text-properties/>
    </style:style>
    <style:style style:family="paragraph" style:name="P4046" style:display-name="P4046" style:parent-style-name="Style2" style:master-page-name="PageStyle93">
      <style:paragraph-properties fo:background-color="transparent" style:line-height-at-least="0.419cm" fo:margin-left="0.000cm" fo:text-indent="0.000cm" fo:text-align="left" style:page-number="101"/>
      <style:text-properties/>
    </style:style>
    <style:style style:family="paragraph" style:name="P4047" style:display-name="P4047" style:parent-style-name="Style2" style:master-page-name="PageStyle94">
      <style:paragraph-properties fo:background-color="transparent" style:line-height-at-least="0.381cm" fo:margin-left="0.000cm" fo:text-indent="0.000cm" fo:text-align="left" style:page-number="auto"/>
      <style:text-properties/>
    </style:style>
    <style:style style:family="paragraph" style:name="P4048" style:display-name="P4048" style:parent-style-name="Style2" style:master-page-name="PageStyle95">
      <style:paragraph-properties fo:background-color="transparent" style:line-height-at-least="0.381cm" fo:margin-left="0.000cm" fo:text-indent="0.000cm" fo:text-align="left" style:page-number="110"/>
      <style:text-properties/>
    </style:style>
    <style:style style:family="paragraph" style:name="P4049" style:display-name="P4049" style:parent-style-name="Style2" style:master-page-name="PageStyle96">
      <style:paragraph-properties fo:background-color="transparent" style:line-height-at-least="0.428cm" fo:margin-left="0.000cm" fo:text-indent="0.000cm" fo:text-align="left" style:page-number="105"/>
      <style:text-properties/>
    </style:style>
    <style:style style:family="paragraph" style:name="P4050" style:display-name="P4050" style:parent-style-name="Style2" style:master-page-name="PageStyle97">
      <style:paragraph-properties fo:background-color="transparent" style:line-height-at-least="0.381cm" fo:margin-left="0.000cm" fo:text-indent="0.635cm" fo:text-align="left" style:page-number="auto"/>
      <style:text-properties/>
    </style:style>
    <style:style style:family="paragraph" style:name="P4051" style:display-name="P4051" style:parent-style-name="Style2" style:master-page-name="PageStyle98">
      <style:paragraph-properties fo:background-color="transparent" style:line-height-at-least="0.381cm" fo:margin-left="0.000cm" fo:text-indent="0.635cm" fo:text-align="left" style:page-number="auto"/>
      <style:text-properties/>
    </style:style>
    <style:style style:family="paragraph" style:name="P4052" style:display-name="P4052" style:parent-style-name="Style2" style:master-page-name="PageStyle99">
      <style:paragraph-properties fo:background-color="transparent" style:line-height-at-least="0.381cm" fo:margin-left="0.000cm" fo:text-indent="0.000cm" fo:text-align="left" style:page-number="auto"/>
      <style:text-properties/>
    </style:style>
    <style:style style:family="paragraph" style:name="P4053" style:display-name="P4053" style:parent-style-name="Style2" style:master-page-name="PageStyle100">
      <style:paragraph-properties fo:background-color="transparent" style:line-height-at-least="0.381cm" fo:margin-left="0.000cm" fo:text-indent="0.000cm" fo:text-align="left" style:page-number="auto"/>
      <style:text-properties/>
    </style:style>
    <style:style style:family="paragraph" style:name="P4054" style:display-name="P4054" style:parent-style-name="Style2" style:master-page-name="PageStyle101">
      <style:paragraph-properties fo:background-color="transparent" style:line-height-at-least="0.432cm" fo:margin-left="0.000cm" fo:text-indent="0.000cm" fo:text-align="left" style:page-number="117"/>
      <style:text-properties/>
    </style:style>
    <style:style style:family="paragraph" style:name="P4055" style:display-name="P4055" style:parent-style-name="Style2" style:master-page-name="PageStyle103">
      <style:paragraph-properties fo:background-color="transparent" style:line-height-at-least="0.381cm" fo:margin-left="0.000cm" fo:text-indent="0.000cm" fo:text-align="left" style:page-number="112"/>
      <style:text-properties/>
    </style:style>
    <style:style style:family="paragraph" style:name="P4056" style:display-name="P4056" style:parent-style-name="Style2" style:master-page-name="PageStyle105">
      <style:paragraph-properties fo:background-color="transparent" style:line-height-at-least="0.381cm" fo:margin-left="0.000cm" fo:text-indent="0.000cm" fo:text-align="left" style:page-number="115"/>
      <style:text-properties/>
    </style:style>
    <style:style style:family="paragraph" style:name="P4057" style:display-name="P4057" style:parent-style-name="Style2" style:master-page-name="PageStyle106">
      <style:paragraph-properties fo:background-color="transparent" style:line-height-at-least="0.440cm" fo:margin-left="0.000cm" fo:text-indent="0.000cm" fo:text-align="left" style:page-number="auto"/>
      <style:text-properties/>
    </style:style>
    <style:style style:family="paragraph" style:name="P4058" style:display-name="P4058" style:parent-style-name="Style2" style:master-page-name="PageStyle107">
      <style:paragraph-properties fo:background-color="transparent" style:line-height-at-least="0.381cm" fo:margin-left="0.000cm" fo:text-indent="0.000cm" fo:text-align="left" style:page-number="auto"/>
      <style:text-properties/>
    </style:style>
    <style:style style:family="paragraph" style:name="P4059" style:display-name="P4059" style:parent-style-name="Style2" style:master-page-name="PageStyle108">
      <style:paragraph-properties fo:background-color="transparent" style:line-height-at-least="0.381cm" fo:margin-left="0.000cm" fo:text-indent="0.000cm" fo:text-align="left" style:page-number="auto"/>
      <style:text-properties/>
    </style:style>
    <style:style style:family="paragraph" style:name="P4060" style:display-name="P4060" style:parent-style-name="Style2" style:master-page-name="PageStyle109">
      <style:paragraph-properties fo:background-color="transparent" style:line-height-at-least="0.381cm" fo:margin-left="0.000cm" fo:text-indent="0.635cm" fo:text-align="left" style:page-number="auto"/>
      <style:text-properties/>
    </style:style>
    <style:style style:family="paragraph" style:name="P4061" style:display-name="P4061" style:parent-style-name="Style2" style:master-page-name="PageStyle110">
      <style:paragraph-properties fo:background-color="transparent" style:line-height-at-least="0.415cm" fo:margin-left="0.000cm" fo:text-indent="0.000cm" fo:text-align="left" style:page-number="auto"/>
      <style:text-properties/>
    </style:style>
    <style:style style:family="paragraph" style:name="P4062" style:display-name="P4062" style:parent-style-name="Style2" style:master-page-name="PageStyle112">
      <style:paragraph-properties fo:background-color="transparent" style:line-height-at-least="0.381cm" fo:margin-left="0.000cm" fo:text-indent="0.000cm" fo:text-align="left" style:page-number="125"/>
      <style:text-properties/>
    </style:style>
    <style:style style:family="paragraph" style:name="P4063" style:display-name="P4063" style:parent-style-name="Style2" style:master-page-name="PageStyle113">
      <style:paragraph-properties fo:background-color="transparent" style:line-height-at-least="0.381cm" fo:margin-left="0.000cm" fo:text-indent="0.000cm" fo:text-align="left" style:page-number="auto"/>
      <style:text-properties/>
    </style:style>
    <style:style style:family="paragraph" style:name="P4064" style:display-name="P4064" style:parent-style-name="Style2" style:master-page-name="PageStyle114">
      <style:paragraph-properties fo:background-color="transparent" style:line-height-at-least="0.415cm" fo:margin-left="0.000cm" fo:text-indent="0.635cm" fo:text-align="left" style:page-number="133"/>
      <style:text-properties/>
    </style:style>
    <style:style style:family="paragraph" style:name="P4065" style:display-name="P4065" style:parent-style-name="Style2" style:master-page-name="PageStyle115">
      <style:paragraph-properties fo:background-color="transparent" style:line-height-at-least="0.381cm" fo:margin-left="0.000cm" fo:text-indent="0.000cm" fo:text-align="left" style:page-number="128"/>
      <style:text-properties/>
    </style:style>
    <style:style style:family="paragraph" style:name="P4066" style:display-name="P4066" style:parent-style-name="Style2" style:master-page-name="PageStyle116">
      <style:paragraph-properties fo:background-color="transparent" style:line-height-at-least="0.423cm" fo:margin-left="0.000cm" fo:text-indent="0.000cm" fo:text-align="left" style:page-number="auto"/>
      <style:text-properties/>
    </style:style>
    <style:style style:family="paragraph" style:name="P4067" style:display-name="P4067" style:parent-style-name="Style2" style:master-page-name="PageStyle117">
      <style:paragraph-properties fo:background-color="transparent" style:line-height-at-least="0.381cm" fo:margin-left="0.000cm" fo:text-indent="0.000cm" fo:text-align="left" style:page-number="auto"/>
      <style:text-properties/>
    </style:style>
    <style:style style:family="paragraph" style:name="P4068" style:display-name="P4068" style:parent-style-name="Style2" style:master-page-name="PageStyle118">
      <style:paragraph-properties fo:background-color="transparent" style:line-height-at-least="0.432cm" fo:margin-left="0.000cm" fo:text-indent="0.635cm" fo:text-align="left" style:page-number="auto"/>
      <style:text-properties/>
    </style:style>
    <style:style style:family="paragraph" style:name="P4069" style:display-name="P4069" style:parent-style-name="Style2" style:master-page-name="PageStyle119">
      <style:paragraph-properties fo:background-color="transparent" style:line-height-at-least="0.381cm" fo:margin-left="0.000cm" fo:text-indent="0.000cm" fo:text-align="left" style:page-number="auto"/>
      <style:text-properties/>
    </style:style>
    <style:style style:family="paragraph" style:name="P4070" style:display-name="P4070" style:parent-style-name="Style2" style:master-page-name="PageStyle120">
      <style:paragraph-properties fo:background-color="transparent" style:line-height-at-least="0.381cm" fo:margin-left="0.000cm" fo:text-indent="0.635cm" fo:text-align="left" style:page-number="auto"/>
      <style:text-properties/>
    </style:style>
    <style:style style:family="paragraph" style:name="P4071" style:display-name="P4071" style:parent-style-name="Style2" style:master-page-name="PageStyle121">
      <style:paragraph-properties fo:background-color="transparent" style:line-height-at-least="0.485cm" fo:margin-left="0.000cm" fo:text-indent="0.000cm" fo:text-align="left" style:page-number="auto"/>
      <style:text-properties/>
    </style:style>
    <style:style style:family="paragraph" style:name="P4072" style:display-name="P4072" style:parent-style-name="Style19" style:master-page-name="PageStyle122">
      <style:paragraph-properties fo:background-color="transparent" style:line-height-at-least="0.381cm" fo:margin-left="0.000cm" fo:text-indent="0.000cm" fo:text-align="left" style:page-number="auto"/>
      <style:text-properties/>
    </style:style>
    <style:style style:family="paragraph" style:name="P4073" style:display-name="P4073" style:parent-style-name="Style2" style:master-page-name="PageStyle123">
      <style:paragraph-properties fo:background-color="transparent" style:line-height-at-least="0.381cm" fo:margin-left="0.000cm" fo:text-indent="0.000cm" fo:text-align="left" style:page-number="auto"/>
      <style:text-properties/>
    </style:style>
    <style:style style:family="paragraph" style:name="P4074" style:display-name="P4074" style:parent-style-name="Style2" style:master-page-name="PageStyle124">
      <style:paragraph-properties fo:background-color="transparent" style:line-height-at-least="0.436cm" fo:margin-left="0.000cm" fo:text-indent="0.000cm" fo:text-align="left" style:page-number="auto">
        <style:tab-stops>
          <style:tab-stop style:position="3.945cm" style:type="left"/>
        </style:tab-stops>
      </style:paragraph-properties>
      <style:text-properties/>
    </style:style>
    <style:style style:family="paragraph" style:name="P4075" style:display-name="P4075" style:parent-style-name="Style19" style:master-page-name="PageStyle125">
      <style:paragraph-properties fo:background-color="transparent" style:line-height-at-least="0.381cm" fo:margin-left="5.986cm" fo:text-indent="0.000cm" fo:text-align="left" style:page-number="auto"/>
      <style:text-properties/>
    </style:style>
    <style:style style:family="paragraph" style:name="P4076" style:display-name="P4076" style:parent-style-name="Style2" style:master-page-name="PageStyle126">
      <style:paragraph-properties fo:background-color="transparent" style:line-height-at-least="0.421cm" fo:margin-left="0.000cm" fo:text-indent="0.000cm" fo:text-align="left" style:page-number="auto"/>
      <style:text-properties/>
    </style:style>
    <style:style style:family="paragraph" style:name="P4077" style:display-name="P4077" style:parent-style-name="Style4" style:master-page-name="PageStyle127">
      <style:paragraph-properties fo:background-color="transparent" style:line-height-at-least="0.568cm" fo:margin-left="0.000cm" fo:text-indent="0.000cm" fo:text-align="left" style:page-number="auto"/>
      <style:text-properties/>
    </style:style>
    <style:style style:family="paragraph" style:name="P4078" style:display-name="P4078" style:parent-style-name="Style2" style:master-page-name="PageStyle128">
      <style:paragraph-properties fo:background-color="transparent" style:line-height-at-least="0.415cm" fo:margin-left="0.000cm" fo:text-indent="0.000cm" fo:text-align="left" style:page-number="147"/>
      <style:text-properties/>
    </style:style>
    <style:style style:family="paragraph" style:name="P4079" style:display-name="P4079" style:parent-style-name="Style2" style:master-page-name="PageStyle129">
      <style:paragraph-properties fo:background-color="transparent" style:line-height-at-least="0.381cm" fo:margin-left="0.000cm" fo:text-indent="0.000cm" fo:text-align="left" style:page-number="auto"/>
      <style:text-properties/>
    </style:style>
    <style:style style:family="paragraph" style:name="P4080" style:display-name="P4080" style:parent-style-name="Style45" style:master-page-name="PageStyle131">
      <style:paragraph-properties fo:background-color="transparent" style:line-height-at-least="0.222cm" fo:margin-left="0.000cm" fo:text-indent="0.000cm" fo:text-align="left" style:page-number="auto">
        <style:tab-stops>
          <style:tab-stop style:position="3.260cm" style:type="left"/>
          <style:tab-stop style:position="8.577cm" style:type="left"/>
        </style:tab-stops>
      </style:paragraph-properties>
      <style:text-properties/>
    </style:style>
    <style:style style:family="paragraph" style:name="P4081" style:display-name="P4081" style:parent-style-name="Style56" style:master-page-name="PageStyle132">
      <style:paragraph-properties fo:background-color="transparent" style:line-height-at-least="0.432cm" fo:margin-left="0.000cm" fo:text-indent="0.635cm" fo:text-align="left" style:page-number="auto"/>
      <style:text-properties/>
    </style:style>
    <style:style style:family="paragraph" style:name="P4082" style:display-name="P4082" style:parent-style-name="Style2" style:master-page-name="PageStyle133">
      <style:paragraph-properties fo:background-color="transparent" style:line-height-at-least="0.381cm" fo:margin-left="0.000cm" fo:text-indent="0.000cm" fo:text-align="left" style:page-number="auto"/>
      <style:text-properties/>
    </style:style>
    <style:style style:family="paragraph" style:name="P4083" style:display-name="P4083" style:parent-style-name="Style2" style:master-page-name="PageStyle134">
      <style:paragraph-properties fo:background-color="transparent" style:line-height-at-least="0.381cm" fo:margin-left="0.000cm" fo:text-indent="0.000cm" fo:text-align="left" style:page-number="auto"/>
      <style:text-properties/>
    </style:style>
    <style:style style:family="paragraph" style:name="P4084" style:display-name="P4084" style:parent-style-name="Style19" style:master-page-name="PageStyle136">
      <style:paragraph-properties fo:background-color="transparent" style:line-height-at-least="0.381cm" fo:margin-left="0.296cm" fo:text-indent="0.000cm" fo:text-align="left" style:page-number="auto"/>
      <style:text-properties/>
    </style:style>
    <style:style style:family="paragraph" style:name="P4085" style:display-name="P4085" style:parent-style-name="Style2" style:master-page-name="PageStyle138">
      <style:paragraph-properties fo:background-color="transparent" style:line-height-at-least="0.381cm" fo:margin-left="0.000cm" fo:text-indent="0.000cm" fo:text-align="left" style:page-number="149"/>
      <style:text-properties/>
    </style:style>
    <style:style style:family="paragraph" style:name="P4086" style:display-name="P4086" style:parent-style-name="Style2" style:master-page-name="PageStyle139">
      <style:paragraph-properties fo:background-color="transparent" style:line-height-at-least="0.423cm" fo:margin-left="0.000cm" fo:text-indent="0.000cm" fo:text-align="left" style:page-number="auto"/>
      <style:text-properties/>
    </style:style>
    <style:style style:family="paragraph" style:name="P4087" style:display-name="P4087" style:parent-style-name="Style2" style:master-page-name="PageStyle140">
      <style:paragraph-properties fo:background-color="transparent" style:line-height-at-least="0.381cm" fo:margin-left="0.000cm" fo:text-indent="0.000cm" fo:text-align="left" style:page-number="auto"/>
      <style:text-properties/>
    </style:style>
    <style:style style:family="paragraph" style:name="P4088" style:display-name="P4088" style:parent-style-name="Style2" style:master-page-name="PageStyle141">
      <style:paragraph-properties fo:background-color="transparent" style:line-height-at-least="0.381cm" fo:margin-left="0.000cm" fo:text-indent="0.000cm" fo:text-align="left" style:page-number="auto"/>
      <style:text-properties/>
    </style:style>
    <style:style style:family="paragraph" style:name="P4089" style:display-name="P4089" style:parent-style-name="Style2" style:master-page-name="PageStyle142">
      <style:paragraph-properties fo:background-color="transparent" style:line-height-at-least="0.421cm" fo:margin-left="0.000cm" fo:text-indent="0.000cm" fo:text-align="left" style:page-number="auto"/>
      <style:text-properties/>
    </style:style>
    <style:style style:name="Table1" style:family="table">
      <style:table-properties style:writing-mode="lr-tb" style:width="14.258cm" table:align="left"/>
    </style:style>
    <style:style style:name="Table1.C1" style:family="table-column">
      <style:table-column-properties style:column-width="7.130cm"/>
    </style:style>
    <style:style style:name="Table1.C2" style:family="table-column">
      <style:table-column-properties style:column-width="7.130cm"/>
    </style:style>
    <style:style style:name="Table1.R1" style:family="table-row">
      <style:table-row-properties style:min-row-height="1.168cm"/>
    </style:style>
    <style:style style:name="Table1.R2" style:family="table-row">
      <style:table-row-properties style:min-row-height="3.369cm"/>
    </style:style>
    <style:style style:name="Table1.Cell1" style:family="table-cell">
      <style:table-cell-properties style:vertical-align="middle" fo:border-left="0.004cm solid #000000" fo:border-top="0.004cm solid #000000"/>
    </style:style>
    <style:style style:name="Table1.Cell2" style:family="table-cell">
      <style:table-cell-properties style:vertical-align="middle" fo:border-left="0.004cm solid #000000" fo:border-right="0.004cm solid #000000" fo:border-top="0.004cm solid #000000"/>
    </style:style>
    <style:style style:name="Table1.Cell3" style:family="table-cell">
      <style:table-cell-properties style:vertical-align="middle" fo:border-left="0.004cm solid #000000" fo:border-top="0.004cm solid #000000" fo:border-bottom="0.004cm solid #000000"/>
    </style:style>
    <style:style style:name="Table1.Cell4" style:family="table-cell">
      <style:table-cell-properties style:vertical-align="middle" fo:border-left="0.004cm solid #000000" fo:border-right="0.004cm solid #000000" fo:border-top="0.004cm solid #000000" fo:border-bottom="0.004cm solid #000000"/>
    </style:style>
    <style:style style:name="Table2" style:family="table">
      <style:table-properties style:writing-mode="lr-tb" style:width="15.011cm" table:align="left"/>
    </style:style>
    <style:style style:name="Table2.C1" style:family="table-column">
      <style:table-column-properties style:column-width="1.161cm"/>
    </style:style>
    <style:style style:name="Table2.C2" style:family="table-column">
      <style:table-column-properties style:column-width="6.934cm"/>
    </style:style>
    <style:style style:name="Table2.C3" style:family="table-column">
      <style:table-column-properties style:column-width="6.918cm"/>
    </style:style>
    <style:style style:name="Table2.R1" style:family="table-row">
      <style:table-row-properties style:min-row-height="0.974cm"/>
    </style:style>
    <style:style style:name="Table2.R2" style:family="table-row">
      <style:table-row-properties style:min-row-height="0.829cm"/>
    </style:style>
    <style:style style:name="Table2.R3" style:family="table-row">
      <style:table-row-properties style:min-row-height="1.279cm"/>
    </style:style>
    <style:style style:name="Table2.R4" style:family="table-row">
      <style:table-row-properties style:min-row-height="0.822cm"/>
    </style:style>
    <style:style style:name="Table2.R5" style:family="table-row">
      <style:table-row-properties style:min-row-height="1.600cm"/>
    </style:style>
    <style:style style:name="Table2.Cell1" style:family="table-cell">
      <style:table-cell-properties style:vertical-align="middle" fo:border-left="0.004cm solid #000000" fo:border-top="0.004cm solid #000000"/>
    </style:style>
    <style:style style:name="Table2.Cell2" style:family="table-cell">
      <style:table-cell-properties style:vertical-align="middle" fo:border-top="0.004cm solid #000000"/>
    </style:style>
    <style:style style:name="Table2.Cell3" style:family="table-cell">
      <style:table-cell-properties style:vertical-align="middle" fo:border-right="0.004cm solid #000000" fo:border-top="0.004cm solid #000000"/>
    </style:style>
    <style:style style:name="Table2.Cell4" style:family="table-cell">
      <style:table-cell-properties style:vertical-align="middle" fo:border-left="0.004cm solid #000000"/>
    </style:style>
    <style:style style:name="Table2.Cell5" style:family="table-cell">
      <style:table-cell-properties style:vertical-align="middle"/>
    </style:style>
    <style:style style:name="Table2.Cell6" style:family="table-cell">
      <style:table-cell-properties style:vertical-align="middle" fo:border-right="0.004cm solid #000000"/>
    </style:style>
    <style:style style:name="Table2.Cell7" style:family="table-cell">
      <style:table-cell-properties style:vertical-align="top" fo:border-left="0.004cm solid #000000"/>
    </style:style>
    <style:style style:name="Table2.Cell8" style:family="table-cell">
      <style:table-cell-properties style:vertical-align="top"/>
    </style:style>
    <style:style style:name="Table2.Cell9" style:family="table-cell">
      <style:table-cell-properties style:vertical-align="middle" fo:border-right="0.004cm solid #000000"/>
    </style:style>
    <style:style style:name="Table2.Cell10" style:family="table-cell">
      <style:table-cell-properties style:vertical-align="middle" fo:border-left="0.004cm solid #000000"/>
    </style:style>
    <style:style style:name="Table2.Cell11" style:family="table-cell">
      <style:table-cell-properties style:vertical-align="middle"/>
    </style:style>
    <style:style style:name="Table2.Cell12" style:family="table-cell">
      <style:table-cell-properties style:vertical-align="middle" fo:border-right="0.004cm solid #000000"/>
    </style:style>
    <style:style style:name="Table2.Cell13" style:family="table-cell">
      <style:table-cell-properties style:vertical-align="top" fo:border-left="0.004cm solid #000000" fo:border-bottom="0.004cm solid #000000"/>
    </style:style>
    <style:style style:name="Table2.Cell14" style:family="table-cell">
      <style:table-cell-properties style:vertical-align="top" fo:border-bottom="0.004cm solid #000000"/>
    </style:style>
    <style:style style:name="Table2.Cell15" style:family="table-cell">
      <style:table-cell-properties style:vertical-align="top" fo:border-right="0.004cm solid #000000" fo:border-bottom="0.004cm solid #000000"/>
    </style:style>
    <style:style style:name="Table3" style:family="table">
      <style:table-properties style:writing-mode="lr-tb" style:width="13.268cm" table:align="left"/>
    </style:style>
    <style:style style:name="Table3.C1" style:family="table-column">
      <style:table-column-properties style:column-width="7.052cm"/>
    </style:style>
    <style:style style:name="Table3.C2" style:family="table-column">
      <style:table-column-properties style:column-width="6.214cm"/>
    </style:style>
    <style:style style:name="Table3.R1" style:family="table-row">
      <style:table-row-properties style:min-row-height="5.038cm"/>
    </style:style>
    <style:style style:name="Table3.Cell1" style:family="table-cell">
      <style:table-cell-properties style:vertical-align="top"/>
    </style:style>
    <style:style style:name="Table3.Cell2" style:family="table-cell">
      <style:table-cell-properties style:vertical-align="top"/>
    </style:style>
    <style:style style:name="Table4" style:family="table">
      <style:table-properties style:writing-mode="lr-tb" style:width="14.623cm" table:align="left"/>
    </style:style>
    <style:style style:name="Table4.C1" style:family="table-column">
      <style:table-column-properties style:column-width="1.125cm"/>
    </style:style>
    <style:style style:name="Table4.C2" style:family="table-column">
      <style:table-column-properties style:column-width="6.045cm"/>
    </style:style>
    <style:style style:name="Table4.C3" style:family="table-column">
      <style:table-column-properties style:column-width="7.451cm"/>
    </style:style>
    <style:style style:name="Table4.R1" style:family="table-row">
      <style:table-row-properties style:min-row-height="1.337cm"/>
    </style:style>
    <style:style style:name="Table4.R2" style:family="table-row">
      <style:table-row-properties style:min-row-height="0.864cm"/>
    </style:style>
    <style:style style:name="Table4.R3" style:family="table-row">
      <style:table-row-properties style:min-row-height="1.252cm"/>
    </style:style>
    <style:style style:name="Table4.R4" style:family="table-row">
      <style:table-row-properties style:min-row-height="1.210cm"/>
    </style:style>
    <style:style style:name="Table4.R5" style:family="table-row">
      <style:table-row-properties style:min-row-height="1.245cm"/>
    </style:style>
    <style:style style:name="Table4.R6" style:family="table-row">
      <style:table-row-properties style:min-row-height="1.270cm"/>
    </style:style>
    <style:style style:name="Table4.R7" style:family="table-row">
      <style:table-row-properties style:min-row-height="1.236cm"/>
    </style:style>
    <style:style style:name="Table4.R8" style:family="table-row">
      <style:table-row-properties style:min-row-height="0.864cm"/>
    </style:style>
    <style:style style:name="Table4.R9" style:family="table-row">
      <style:table-row-properties style:min-row-height="1.261cm"/>
    </style:style>
    <style:style style:name="Table4.R10" style:family="table-row">
      <style:table-row-properties style:min-row-height="1.252cm"/>
    </style:style>
    <style:style style:name="Table4.R11" style:family="table-row">
      <style:table-row-properties style:min-row-height="1.321cm"/>
    </style:style>
    <style:style style:name="Table4.R12" style:family="table-row">
      <style:table-row-properties style:min-row-height="0.940cm"/>
    </style:style>
    <style:style style:name="Table4.Cell1" style:family="table-cell">
      <style:table-cell-properties style:vertical-align="middle" fo:border-left="0.004cm solid #000000" fo:border-top="0.004cm solid #000000"/>
    </style:style>
    <style:style style:name="Table4.Cell2" style:family="table-cell">
      <style:table-cell-properties style:vertical-align="middle" fo:border-top="0.004cm solid #000000"/>
    </style:style>
    <style:style style:name="Table4.Cell3" style:family="table-cell">
      <style:table-cell-properties style:vertical-align="middle" fo:border-right="0.004cm solid #000000" fo:border-top="0.004cm solid #000000"/>
    </style:style>
    <style:style style:name="Table4.Cell4" style:family="table-cell">
      <style:table-cell-properties style:vertical-align="middle" fo:border-left="0.004cm solid #000000"/>
    </style:style>
    <style:style style:name="Table4.Cell5" style:family="table-cell">
      <style:table-cell-properties style:vertical-align="middle"/>
    </style:style>
    <style:style style:name="Table4.Cell6" style:family="table-cell">
      <style:table-cell-properties style:vertical-align="middle" fo:border-right="0.004cm solid #000000"/>
    </style:style>
    <style:style style:name="Table4.Cell7" style:family="table-cell">
      <style:table-cell-properties style:vertical-align="top" fo:border-left="0.004cm solid #000000"/>
    </style:style>
    <style:style style:name="Table4.Cell8" style:family="table-cell">
      <style:table-cell-properties style:vertical-align="middle"/>
    </style:style>
    <style:style style:name="Table4.Cell9" style:family="table-cell">
      <style:table-cell-properties style:vertical-align="middle" fo:border-right="0.004cm solid #000000"/>
    </style:style>
    <style:style style:name="Table4.Cell10" style:family="table-cell">
      <style:table-cell-properties style:vertical-align="middle" fo:border-left="0.004cm solid #000000"/>
    </style:style>
    <style:style style:name="Table4.Cell11" style:family="table-cell">
      <style:table-cell-properties style:vertical-align="middle"/>
    </style:style>
    <style:style style:name="Table4.Cell12" style:family="table-cell">
      <style:table-cell-properties style:vertical-align="middle" fo:border-right="0.004cm solid #000000"/>
    </style:style>
    <style:style style:name="Table4.Cell13" style:family="table-cell">
      <style:table-cell-properties style:vertical-align="middle" fo:border-left="0.004cm solid #000000"/>
    </style:style>
    <style:style style:name="Table4.Cell14" style:family="table-cell">
      <style:table-cell-properties style:vertical-align="middle"/>
    </style:style>
    <style:style style:name="Table4.Cell15" style:family="table-cell">
      <style:table-cell-properties style:vertical-align="middle" fo:border-right="0.004cm solid #000000"/>
    </style:style>
    <style:style style:name="Table4.Cell16" style:family="table-cell">
      <style:table-cell-properties style:vertical-align="top" fo:border-left="0.004cm solid #000000"/>
    </style:style>
    <style:style style:name="Table4.Cell17" style:family="table-cell">
      <style:table-cell-properties style:vertical-align="middle"/>
    </style:style>
    <style:style style:name="Table4.Cell18" style:family="table-cell">
      <style:table-cell-properties style:vertical-align="middle" fo:border-right="0.004cm solid #000000"/>
    </style:style>
    <style:style style:name="Table4.Cell19" style:family="table-cell">
      <style:table-cell-properties style:vertical-align="top" fo:border-left="0.004cm solid #000000"/>
    </style:style>
    <style:style style:name="Table4.Cell20" style:family="table-cell">
      <style:table-cell-properties style:vertical-align="middle"/>
    </style:style>
    <style:style style:name="Table4.Cell21" style:family="table-cell">
      <style:table-cell-properties style:vertical-align="middle" fo:border-right="0.004cm solid #000000"/>
    </style:style>
    <style:style style:name="Table4.Cell22" style:family="table-cell">
      <style:table-cell-properties style:vertical-align="middle" fo:border-left="0.004cm solid #000000"/>
    </style:style>
    <style:style style:name="Table4.Cell23" style:family="table-cell">
      <style:table-cell-properties style:vertical-align="middle"/>
    </style:style>
    <style:style style:name="Table4.Cell24" style:family="table-cell">
      <style:table-cell-properties style:vertical-align="middle" fo:border-right="0.004cm solid #000000"/>
    </style:style>
    <style:style style:name="Table4.Cell25" style:family="table-cell">
      <style:table-cell-properties style:vertical-align="top" fo:border-left="0.004cm solid #000000"/>
    </style:style>
    <style:style style:name="Table4.Cell26" style:family="table-cell">
      <style:table-cell-properties style:vertical-align="top"/>
    </style:style>
    <style:style style:name="Table4.Cell27" style:family="table-cell">
      <style:table-cell-properties style:vertical-align="middle" fo:border-right="0.004cm solid #000000"/>
    </style:style>
    <style:style style:name="Table4.Cell28" style:family="table-cell">
      <style:table-cell-properties style:vertical-align="top" fo:border-left="0.004cm solid #000000"/>
    </style:style>
    <style:style style:name="Table4.Cell29" style:family="table-cell">
      <style:table-cell-properties style:vertical-align="top"/>
    </style:style>
    <style:style style:name="Table4.Cell30" style:family="table-cell">
      <style:table-cell-properties style:vertical-align="top" fo:border-right="0.004cm solid #000000"/>
    </style:style>
    <style:style style:name="Table4.Cell31" style:family="table-cell">
      <style:table-cell-properties style:vertical-align="top" fo:border-left="0.004cm solid #000000"/>
    </style:style>
    <style:style style:name="Table4.Cell32" style:family="table-cell">
      <style:table-cell-properties style:vertical-align="top"/>
    </style:style>
    <style:style style:name="Table4.Cell33" style:family="table-cell">
      <style:table-cell-properties style:vertical-align="middle" fo:border-right="0.004cm solid #000000"/>
    </style:style>
    <style:style style:name="Table4.Cell34" style:family="table-cell">
      <style:table-cell-properties fo:border-top="0.004cm solid #000000" fo:border-bottom="0.004cm solid #000000"/>
    </style:style>
    <style:style style:name="Table4.Cell35" style:family="table-cell">
      <style:table-cell-properties fo:border-top="0.004cm solid #000000" fo:border-bottom="0.004cm solid #000000"/>
    </style:style>
    <style:style style:name="Table4.Cell36" style:family="table-cell">
      <style:table-cell-properties style:vertical-align="top" fo:border-top="0.004cm solid #000000"/>
    </style:style>
    <style:style style:name="Table5" style:family="table">
      <style:table-properties style:writing-mode="lr-tb" style:width="13.734cm" table:align="left"/>
    </style:style>
    <style:style style:name="Table5.C1" style:family="table-column">
      <style:table-column-properties style:column-width="1.058cm"/>
    </style:style>
    <style:style style:name="Table5.C2" style:family="table-column">
      <style:table-column-properties style:column-width="5.479cm"/>
    </style:style>
    <style:style style:name="Table5.C3" style:family="table-column">
      <style:table-column-properties style:column-width="7.197cm"/>
    </style:style>
    <style:style style:name="Table5.R1" style:family="table-row">
      <style:table-row-properties style:min-row-height="1.591cm"/>
    </style:style>
    <style:style style:name="Table5.R2" style:family="table-row">
      <style:table-row-properties style:min-row-height="1.633cm"/>
    </style:style>
    <style:style style:name="Table5.Cell1" style:family="table-cell">
      <style:table-cell-properties style:vertical-align="middle" fo:border-left="0.004cm solid #000000" fo:border-top="0.004cm solid #000000"/>
    </style:style>
    <style:style style:name="Table5.Cell2" style:family="table-cell">
      <style:table-cell-properties style:vertical-align="middle" fo:border-top="0.004cm solid #000000"/>
    </style:style>
    <style:style style:name="Table5.Cell3" style:family="table-cell">
      <style:table-cell-properties style:vertical-align="middle" fo:border-right="0.004cm solid #000000" fo:border-top="0.004cm solid #000000"/>
    </style:style>
    <style:style style:name="Table5.Cell4" style:family="table-cell">
      <style:table-cell-properties style:vertical-align="top" fo:border-left="0.004cm solid #000000" fo:border-bottom="0.004cm solid #000000"/>
    </style:style>
    <style:style style:name="Table5.Cell5" style:family="table-cell">
      <style:table-cell-properties style:vertical-align="top" fo:border-bottom="0.004cm solid #000000"/>
    </style:style>
    <style:style style:name="Table5.Cell6" style:family="table-cell">
      <style:table-cell-properties style:vertical-align="top" fo:border-right="0.004cm solid #000000" fo:border-bottom="0.004cm solid #000000"/>
    </style:style>
    <style:style style:name="Table6" style:family="table">
      <style:table-properties style:writing-mode="lr-tb" style:width="13.894cm" table:align="left"/>
    </style:style>
    <style:style style:name="Table6.C1" style:family="table-column">
      <style:table-column-properties style:column-width="0.653cm"/>
    </style:style>
    <style:style style:name="Table6.C2" style:family="table-column">
      <style:table-column-properties style:column-width="6.511cm"/>
    </style:style>
    <style:style style:name="Table6.C3" style:family="table-column">
      <style:table-column-properties style:column-width="6.731cm"/>
    </style:style>
    <style:style style:name="Table6.R1" style:family="table-row">
      <style:table-row-properties style:min-row-height="0.653cm"/>
    </style:style>
    <style:style style:name="Table6.R2" style:family="table-row">
      <style:table-row-properties style:min-row-height="1.252cm"/>
    </style:style>
    <style:style style:name="Table6.R3" style:family="table-row">
      <style:table-row-properties style:min-row-height="2.515cm"/>
    </style:style>
    <style:style style:name="Table6.R4" style:family="table-row">
      <style:table-row-properties style:min-row-height="1.261cm"/>
    </style:style>
    <style:style style:name="Table6.R5" style:family="table-row">
      <style:table-row-properties style:min-row-height="2.099cm"/>
    </style:style>
    <style:style style:name="Table6.R6" style:family="table-row">
      <style:table-row-properties style:min-row-height="1.261cm"/>
    </style:style>
    <style:style style:name="Table6.R7" style:family="table-row">
      <style:table-row-properties style:min-row-height="0.593cm"/>
    </style:style>
    <style:style style:name="Table6.Cell1" style:family="table-cell">
      <style:table-cell-properties style:vertical-align="top"/>
    </style:style>
    <style:style style:name="Table6.Cell2" style:family="table-cell">
      <style:table-cell-properties style:vertical-align="top"/>
    </style:style>
    <style:style style:name="Table6.Cell3" style:family="table-cell">
      <style:table-cell-properties style:vertical-align="top"/>
    </style:style>
    <style:style style:name="Table6.Cell4" style:family="table-cell">
      <style:table-cell-properties style:vertical-align="top"/>
    </style:style>
    <style:style style:name="Table6.Cell5" style:family="table-cell">
      <style:table-cell-properties style:vertical-align="middle"/>
    </style:style>
    <style:style style:name="Table6.Cell6" style:family="table-cell">
      <style:table-cell-properties style:vertical-align="middle"/>
    </style:style>
    <style:style style:name="Table6.Cell7" style:family="table-cell">
      <style:table-cell-properties style:vertical-align="top"/>
    </style:style>
    <style:style style:name="Table6.Cell8" style:family="table-cell">
      <style:table-cell-properties style:vertical-align="middle"/>
    </style:style>
    <style:style style:name="Table6.Cell9" style:family="table-cell">
      <style:table-cell-properties style:vertical-align="middle"/>
    </style:style>
    <style:style style:name="Table6.Cell10" style:family="table-cell">
      <style:table-cell-properties style:vertical-align="top"/>
    </style:style>
    <style:style style:name="Table6.Cell11" style:family="table-cell">
      <style:table-cell-properties style:vertical-align="middle"/>
    </style:style>
    <style:style style:name="Table6.Cell12" style:family="table-cell">
      <style:table-cell-properties style:vertical-align="middle"/>
    </style:style>
    <style:style style:name="Table6.Cell13" style:family="table-cell">
      <style:table-cell-properties style:vertical-align="top"/>
    </style:style>
    <style:style style:name="Table6.Cell14" style:family="table-cell">
      <style:table-cell-properties style:vertical-align="top"/>
    </style:style>
    <style:style style:name="Table6.Cell15" style:family="table-cell">
      <style:table-cell-properties style:vertical-align="middle"/>
    </style:style>
    <style:style style:name="Table6.Cell16" style:family="table-cell">
      <style:table-cell-properties style:vertical-align="top"/>
    </style:style>
    <style:style style:name="Table6.Cell17" style:family="table-cell">
      <style:table-cell-properties style:vertical-align="top"/>
    </style:style>
    <style:style style:name="Table6.Cell18" style:family="table-cell">
      <style:table-cell-properties style:vertical-align="middle"/>
    </style:style>
    <style:style style:name="Table6.Cell19" style:family="table-cell">
      <style:table-cell-properties/>
    </style:style>
    <style:style style:name="Table6.Cell20" style:family="table-cell">
      <style:table-cell-properties/>
    </style:style>
    <style:style style:name="Table6.Cell21" style:family="table-cell">
      <style:table-cell-properties/>
    </style:style>
    <style:style style:name="Table7" style:family="table" style:master-page-name="PageStyle16">
      <style:table-properties style:writing-mode="lr-tb" style:width="13.242cm" table:align="left"/>
    </style:style>
    <style:style style:name="Table7.C1" style:family="table-column">
      <style:table-column-properties style:column-width="0.635cm"/>
    </style:style>
    <style:style style:name="Table7.C2" style:family="table-column">
      <style:table-column-properties style:column-width="6.502cm"/>
    </style:style>
    <style:style style:name="Table7.C3" style:family="table-column">
      <style:table-column-properties style:column-width="6.105cm"/>
    </style:style>
    <style:style style:name="Table7.R1" style:family="table-row">
      <style:table-row-properties style:min-row-height="1.050cm"/>
    </style:style>
    <style:style style:name="Table7.R2" style:family="table-row">
      <style:table-row-properties style:min-row-height="0.838cm"/>
    </style:style>
    <style:style style:name="Table7.R3" style:family="table-row">
      <style:table-row-properties style:min-row-height="0.838cm"/>
    </style:style>
    <style:style style:name="Table7.R4" style:family="table-row">
      <style:table-row-properties style:min-row-height="0.610cm"/>
    </style:style>
    <style:style style:name="Table7.Cell1" style:family="table-cell">
      <style:table-cell-properties style:vertical-align="top"/>
    </style:style>
    <style:style style:name="Table7.Cell2" style:family="table-cell">
      <style:table-cell-properties style:vertical-align="top"/>
    </style:style>
    <style:style style:name="Table7.Cell3" style:family="table-cell">
      <style:table-cell-properties style:vertical-align="top"/>
    </style:style>
    <style:style style:name="Table7.Cell4" style:family="table-cell">
      <style:table-cell-properties style:vertical-align="middle"/>
    </style:style>
    <style:style style:name="Table7.Cell5" style:family="table-cell">
      <style:table-cell-properties style:vertical-align="middle"/>
    </style:style>
    <style:style style:name="Table7.Cell6" style:family="table-cell">
      <style:table-cell-properties style:vertical-align="middle"/>
    </style:style>
    <style:style style:name="Table7.Cell7" style:family="table-cell">
      <style:table-cell-properties style:vertical-align="middle"/>
    </style:style>
    <style:style style:name="Table7.Cell8" style:family="table-cell">
      <style:table-cell-properties style:vertical-align="middle"/>
    </style:style>
    <style:style style:name="Table7.Cell9" style:family="table-cell">
      <style:table-cell-properties style:vertical-align="middle"/>
    </style:style>
    <style:style style:name="Table7.Cell10" style:family="table-cell">
      <style:table-cell-properties/>
    </style:style>
    <style:style style:name="Table7.Cell11" style:family="table-cell">
      <style:table-cell-properties/>
    </style:style>
    <style:style style:name="Table7.Cell12" style:family="table-cell">
      <style:table-cell-properties/>
    </style:style>
    <style:style style:name="Table8" style:family="table">
      <style:table-properties style:writing-mode="lr-tb" style:width="14.097cm" table:align="left"/>
    </style:style>
    <style:style style:name="Table8.C1" style:family="table-column">
      <style:table-column-properties style:column-width="1.025cm"/>
    </style:style>
    <style:style style:name="Table8.C2" style:family="table-column">
      <style:table-column-properties style:column-width="4.944cm"/>
    </style:style>
    <style:style style:name="Table8.C3" style:family="table-column">
      <style:table-column-properties style:column-width="8.128cm"/>
    </style:style>
    <style:style style:name="Table8.R1" style:family="table-row">
      <style:table-row-properties style:min-row-height="1.838cm"/>
    </style:style>
    <style:style style:name="Table8.R2" style:family="table-row">
      <style:table-row-properties style:min-row-height="0.813cm"/>
    </style:style>
    <style:style style:name="Table8.R3" style:family="table-row">
      <style:table-row-properties style:min-row-height="0.871cm"/>
    </style:style>
    <style:style style:name="Table8.R4" style:family="table-row">
      <style:table-row-properties style:min-row-height="0.838cm"/>
    </style:style>
    <style:style style:name="Table8.R5" style:family="table-row">
      <style:table-row-properties style:min-row-height="0.829cm"/>
    </style:style>
    <style:style style:name="Table8.R6" style:family="table-row">
      <style:table-row-properties style:min-row-height="1.092cm"/>
    </style:style>
    <style:style style:name="Table8.Cell1" style:family="table-cell">
      <style:table-cell-properties style:vertical-align="top" fo:border-left="0.004cm solid #000000" fo:border-top="0.004cm solid #000000"/>
    </style:style>
    <style:style style:name="Table8.Cell2" style:family="table-cell">
      <style:table-cell-properties style:vertical-align="top" fo:border-top="0.004cm solid #000000"/>
    </style:style>
    <style:style style:name="Table8.Cell3" style:family="table-cell">
      <style:table-cell-properties style:vertical-align="middle" fo:border-right="0.004cm solid #000000" fo:border-top="0.004cm solid #000000"/>
    </style:style>
    <style:style style:name="Table8.Cell4" style:family="table-cell">
      <style:table-cell-properties style:vertical-align="middle" fo:border-left="0.004cm solid #000000"/>
    </style:style>
    <style:style style:name="Table8.Cell5" style:family="table-cell">
      <style:table-cell-properties style:vertical-align="middle"/>
    </style:style>
    <style:style style:name="Table8.Cell6" style:family="table-cell">
      <style:table-cell-properties style:vertical-align="middle" fo:border-right="0.004cm solid #000000"/>
    </style:style>
    <style:style style:name="Table8.Cell7" style:family="table-cell">
      <style:table-cell-properties style:vertical-align="middle" fo:border-left="0.004cm solid #000000"/>
    </style:style>
    <style:style style:name="Table8.Cell8" style:family="table-cell">
      <style:table-cell-properties style:vertical-align="middle"/>
    </style:style>
    <style:style style:name="Table8.Cell9" style:family="table-cell">
      <style:table-cell-properties style:vertical-align="middle" fo:border-right="0.004cm solid #000000"/>
    </style:style>
    <style:style style:name="Table8.Cell10" style:family="table-cell">
      <style:table-cell-properties style:vertical-align="middle" fo:border-left="0.004cm solid #000000"/>
    </style:style>
    <style:style style:name="Table8.Cell11" style:family="table-cell">
      <style:table-cell-properties style:vertical-align="middle"/>
    </style:style>
    <style:style style:name="Table8.Cell12" style:family="table-cell">
      <style:table-cell-properties style:vertical-align="middle" fo:border-right="0.004cm solid #000000"/>
    </style:style>
    <style:style style:name="Table8.Cell13" style:family="table-cell">
      <style:table-cell-properties style:vertical-align="middle" fo:border-left="0.004cm solid #000000"/>
    </style:style>
    <style:style style:name="Table8.Cell14" style:family="table-cell">
      <style:table-cell-properties style:vertical-align="middle"/>
    </style:style>
    <style:style style:name="Table8.Cell15" style:family="table-cell">
      <style:table-cell-properties style:vertical-align="middle" fo:border-right="0.004cm solid #000000"/>
    </style:style>
    <style:style style:name="Table8.Cell16" style:family="table-cell">
      <style:table-cell-properties style:vertical-align="middle" fo:border-left="0.004cm solid #000000" fo:border-bottom="0.004cm solid #000000"/>
    </style:style>
    <style:style style:name="Table8.Cell17" style:family="table-cell">
      <style:table-cell-properties style:vertical-align="middle" fo:border-bottom="0.004cm solid #000000"/>
    </style:style>
    <style:style style:name="Table8.Cell18" style:family="table-cell">
      <style:table-cell-properties style:vertical-align="middle" fo:border-right="0.004cm solid #000000" fo:border-bottom="0.004cm solid #000000"/>
    </style:style>
    <style:style style:name="Table9" style:family="table">
      <style:table-properties style:writing-mode="lr-tb" style:width="14.173cm" table:align="left"/>
    </style:style>
    <style:style style:name="Table9.C1" style:family="table-column">
      <style:table-column-properties style:column-width="5.978cm"/>
    </style:style>
    <style:style style:name="Table9.C2" style:family="table-column">
      <style:table-column-properties style:column-width="8.195cm"/>
    </style:style>
    <style:style style:name="Table9.R1" style:family="table-row">
      <style:table-row-properties style:min-row-height="1.871cm"/>
    </style:style>
    <style:style style:name="Table9.R2" style:family="table-row">
      <style:table-row-properties style:min-row-height="2.108cm"/>
    </style:style>
    <style:style style:name="Table9.R3" style:family="table-row">
      <style:table-row-properties style:min-row-height="1.270cm"/>
    </style:style>
    <style:style style:name="Table9.R4" style:family="table-row">
      <style:table-row-properties style:min-row-height="1.685cm"/>
    </style:style>
    <style:style style:name="Table9.R5" style:family="table-row">
      <style:table-row-properties style:min-row-height="1.228cm"/>
    </style:style>
    <style:style style:name="Table9.R6" style:family="table-row">
      <style:table-row-properties style:min-row-height="2.117cm"/>
    </style:style>
    <style:style style:name="Table9.R7" style:family="table-row">
      <style:table-row-properties style:min-row-height="1.210cm"/>
    </style:style>
    <style:style style:name="Table9.R8" style:family="table-row">
      <style:table-row-properties style:min-row-height="0.847cm"/>
    </style:style>
    <style:style style:name="Table9.R9" style:family="table-row">
      <style:table-row-properties style:min-row-height="1.633cm"/>
    </style:style>
    <style:style style:name="Table9.R10" style:family="table-row">
      <style:table-row-properties style:min-row-height="1.288cm"/>
    </style:style>
    <style:style style:name="Table9.R11" style:family="table-row">
      <style:table-row-properties style:min-row-height="1.295cm"/>
    </style:style>
    <style:style style:name="Table9.R12" style:family="table-row">
      <style:table-row-properties style:min-row-height="0.796cm"/>
    </style:style>
    <style:style style:name="Table9.R13" style:family="table-row">
      <style:table-row-properties style:min-row-height="0.847cm"/>
    </style:style>
    <style:style style:name="Table9.R14" style:family="table-row">
      <style:table-row-properties style:min-row-height="1.118cm"/>
    </style:style>
    <style:style style:name="Table9.Cell1" style:family="table-cell">
      <style:table-cell-properties style:vertical-align="top"/>
    </style:style>
    <style:style style:name="Table9.Cell2" style:family="table-cell">
      <style:table-cell-properties style:vertical-align="top"/>
    </style:style>
    <style:style style:name="Table9.Cell3" style:family="table-cell">
      <style:table-cell-properties style:vertical-align="middle"/>
    </style:style>
    <style:style style:name="Table9.Cell4" style:family="table-cell">
      <style:table-cell-properties style:vertical-align="middle"/>
    </style:style>
    <style:style style:name="Table9.Cell5" style:family="table-cell">
      <style:table-cell-properties style:vertical-align="middle"/>
    </style:style>
    <style:style style:name="Table9.Cell6" style:family="table-cell">
      <style:table-cell-properties style:vertical-align="middle"/>
    </style:style>
    <style:style style:name="Table9.Cell7" style:family="table-cell">
      <style:table-cell-properties style:vertical-align="middle"/>
    </style:style>
    <style:style style:name="Table9.Cell8" style:family="table-cell">
      <style:table-cell-properties style:vertical-align="middle"/>
    </style:style>
    <style:style style:name="Table9.Cell9" style:family="table-cell">
      <style:table-cell-properties style:vertical-align="middle"/>
    </style:style>
    <style:style style:name="Table9.Cell10" style:family="table-cell">
      <style:table-cell-properties style:vertical-align="middle"/>
    </style:style>
    <style:style style:name="Table9.Cell11" style:family="table-cell">
      <style:table-cell-properties style:vertical-align="middle"/>
    </style:style>
    <style:style style:name="Table9.Cell12" style:family="table-cell">
      <style:table-cell-properties style:vertical-align="middle"/>
    </style:style>
    <style:style style:name="Table9.Cell13" style:family="table-cell">
      <style:table-cell-properties style:vertical-align="middle"/>
    </style:style>
    <style:style style:name="Table9.Cell14" style:family="table-cell">
      <style:table-cell-properties style:vertical-align="middle"/>
    </style:style>
    <style:style style:name="Table9.Cell15" style:family="table-cell">
      <style:table-cell-properties style:vertical-align="middle"/>
    </style:style>
    <style:style style:name="Table9.Cell16" style:family="table-cell">
      <style:table-cell-properties style:vertical-align="middle"/>
    </style:style>
    <style:style style:name="Table9.Cell17" style:family="table-cell">
      <style:table-cell-properties style:vertical-align="middle"/>
    </style:style>
    <style:style style:name="Table9.Cell18" style:family="table-cell">
      <style:table-cell-properties style:vertical-align="middle"/>
    </style:style>
    <style:style style:name="Table9.Cell19" style:family="table-cell">
      <style:table-cell-properties style:vertical-align="middle"/>
    </style:style>
    <style:style style:name="Table9.Cell20" style:family="table-cell">
      <style:table-cell-properties style:vertical-align="middle"/>
    </style:style>
    <style:style style:name="Table9.Cell21" style:family="table-cell">
      <style:table-cell-properties style:vertical-align="top"/>
    </style:style>
    <style:style style:name="Table9.Cell22" style:family="table-cell">
      <style:table-cell-properties style:vertical-align="middle"/>
    </style:style>
    <style:style style:name="Table9.Cell23" style:family="table-cell">
      <style:table-cell-properties style:vertical-align="middle"/>
    </style:style>
    <style:style style:name="Table9.Cell24" style:family="table-cell">
      <style:table-cell-properties style:vertical-align="middle"/>
    </style:style>
    <style:style style:name="Table9.Cell25" style:family="table-cell">
      <style:table-cell-properties style:vertical-align="middle"/>
    </style:style>
    <style:style style:name="Table9.Cell26" style:family="table-cell">
      <style:table-cell-properties style:vertical-align="middle"/>
    </style:style>
    <style:style style:name="Table9.Cell27" style:family="table-cell">
      <style:table-cell-properties style:vertical-align="middle"/>
    </style:style>
    <style:style style:name="Table9.Cell28" style:family="table-cell">
      <style:table-cell-properties style:vertical-align="top"/>
    </style:style>
    <style:style style:name="Table10" style:family="table" style:master-page-name="PageStyle19">
      <style:table-properties style:writing-mode="lr-tb" style:width="13.148cm" table:align="left"/>
    </style:style>
    <style:style style:name="Table10.C1" style:family="table-column">
      <style:table-column-properties style:column-width="5.842cm"/>
    </style:style>
    <style:style style:name="Table10.C2" style:family="table-column">
      <style:table-column-properties style:column-width="7.306cm"/>
    </style:style>
    <style:style style:name="Table10.R1" style:family="table-row">
      <style:table-row-properties style:min-row-height="10.922cm"/>
    </style:style>
    <style:style style:name="Table10.Cell1" style:family="table-cell">
      <style:table-cell-properties style:vertical-align="top"/>
    </style:style>
    <style:style style:name="Table10.Cell2" style:family="table-cell">
      <style:table-cell-properties style:vertical-align="top"/>
    </style:style>
    <style:style style:name="Table11" style:family="table">
      <style:table-properties style:writing-mode="lr-tb" style:width="14.393cm" table:align="left"/>
    </style:style>
    <style:style style:name="Table11.C1" style:family="table-column">
      <style:table-column-properties style:column-width="1.101cm"/>
    </style:style>
    <style:style style:name="Table11.C2" style:family="table-column">
      <style:table-column-properties style:column-width="6.299cm"/>
    </style:style>
    <style:style style:name="Table11.C3" style:family="table-column">
      <style:table-column-properties style:column-width="6.994cm"/>
    </style:style>
    <style:style style:name="Table11.R1" style:family="table-row">
      <style:table-row-properties style:min-row-height="1.067cm"/>
    </style:style>
    <style:style style:name="Table11.R2" style:family="table-row">
      <style:table-row-properties style:min-row-height="1.279cm"/>
    </style:style>
    <style:style style:name="Table11.R3" style:family="table-row">
      <style:table-row-properties style:min-row-height="1.236cm"/>
    </style:style>
    <style:style style:name="Table11.R4" style:family="table-row">
      <style:table-row-properties style:min-row-height="1.304cm"/>
    </style:style>
    <style:style style:name="Table11.R5" style:family="table-row">
      <style:table-row-properties style:min-row-height="0.822cm"/>
    </style:style>
    <style:style style:name="Table11.R6" style:family="table-row">
      <style:table-row-properties style:min-row-height="0.838cm"/>
    </style:style>
    <style:style style:name="Table11.R7" style:family="table-row">
      <style:table-row-properties style:min-row-height="1.219cm"/>
    </style:style>
    <style:style style:name="Table11.R8" style:family="table-row">
      <style:table-row-properties style:min-row-height="1.295cm"/>
    </style:style>
    <style:style style:name="Table11.R9" style:family="table-row">
      <style:table-row-properties style:min-row-height="1.228cm"/>
    </style:style>
    <style:style style:name="Table11.R10" style:family="table-row">
      <style:table-row-properties style:min-row-height="0.855cm"/>
    </style:style>
    <style:style style:name="Table11.R11" style:family="table-row">
      <style:table-row-properties style:min-row-height="1.245cm"/>
    </style:style>
    <style:style style:name="Table11.R12" style:family="table-row">
      <style:table-row-properties style:min-row-height="1.279cm"/>
    </style:style>
    <style:style style:name="Table11.Cell1" style:family="table-cell">
      <style:table-cell-properties style:vertical-align="middle" fo:border-left="0.004cm solid #000000" fo:border-top="0.004cm solid #000000"/>
    </style:style>
    <style:style style:name="Table11.Cell2" style:family="table-cell">
      <style:table-cell-properties style:vertical-align="middle" fo:border-top="0.004cm solid #000000"/>
    </style:style>
    <style:style style:name="Table11.Cell3" style:family="table-cell">
      <style:table-cell-properties style:vertical-align="middle" fo:border-right="0.004cm solid #000000" fo:border-top="0.004cm solid #000000"/>
    </style:style>
    <style:style style:name="Table11.Cell4" style:family="table-cell">
      <style:table-cell-properties style:vertical-align="top" fo:border-left="0.004cm solid #000000"/>
    </style:style>
    <style:style style:name="Table11.Cell5" style:family="table-cell">
      <style:table-cell-properties style:vertical-align="middle"/>
    </style:style>
    <style:style style:name="Table11.Cell6" style:family="table-cell">
      <style:table-cell-properties style:vertical-align="middle" fo:border-right="0.004cm solid #000000"/>
    </style:style>
    <style:style style:name="Table11.Cell7" style:family="table-cell">
      <style:table-cell-properties style:vertical-align="middle" fo:border-left="0.004cm solid #000000"/>
    </style:style>
    <style:style style:name="Table11.Cell8" style:family="table-cell">
      <style:table-cell-properties style:vertical-align="middle"/>
    </style:style>
    <style:style style:name="Table11.Cell9" style:family="table-cell">
      <style:table-cell-properties style:vertical-align="middle" fo:border-right="0.004cm solid #000000"/>
    </style:style>
    <style:style style:name="Table11.Cell10" style:family="table-cell">
      <style:table-cell-properties style:vertical-align="top" fo:border-left="0.004cm solid #000000"/>
    </style:style>
    <style:style style:name="Table11.Cell11" style:family="table-cell">
      <style:table-cell-properties style:vertical-align="top"/>
    </style:style>
    <style:style style:name="Table11.Cell12" style:family="table-cell">
      <style:table-cell-properties style:vertical-align="middle" fo:border-right="0.004cm solid #000000"/>
    </style:style>
    <style:style style:name="Table11.Cell13" style:family="table-cell">
      <style:table-cell-properties style:vertical-align="middle" fo:border-left="0.004cm solid #000000"/>
    </style:style>
    <style:style style:name="Table11.Cell14" style:family="table-cell">
      <style:table-cell-properties style:vertical-align="middle"/>
    </style:style>
    <style:style style:name="Table11.Cell15" style:family="table-cell">
      <style:table-cell-properties style:vertical-align="middle" fo:border-right="0.004cm solid #000000"/>
    </style:style>
    <style:style style:name="Table11.Cell16" style:family="table-cell">
      <style:table-cell-properties style:vertical-align="middle" fo:border-left="0.004cm solid #000000"/>
    </style:style>
    <style:style style:name="Table11.Cell17" style:family="table-cell">
      <style:table-cell-properties style:vertical-align="middle"/>
    </style:style>
    <style:style style:name="Table11.Cell18" style:family="table-cell">
      <style:table-cell-properties style:vertical-align="middle" fo:border-right="0.004cm solid #000000"/>
    </style:style>
    <style:style style:name="Table11.Cell19" style:family="table-cell">
      <style:table-cell-properties style:vertical-align="middle" fo:border-left="0.004cm solid #000000"/>
    </style:style>
    <style:style style:name="Table11.Cell20" style:family="table-cell">
      <style:table-cell-properties style:vertical-align="middle"/>
    </style:style>
    <style:style style:name="Table11.Cell21" style:family="table-cell">
      <style:table-cell-properties style:vertical-align="middle" fo:border-right="0.004cm solid #000000"/>
    </style:style>
    <style:style style:name="Table11.Cell22" style:family="table-cell">
      <style:table-cell-properties style:vertical-align="top" fo:border-left="0.004cm solid #000000"/>
    </style:style>
    <style:style style:name="Table11.Cell23" style:family="table-cell">
      <style:table-cell-properties style:vertical-align="middle"/>
    </style:style>
    <style:style style:name="Table11.Cell24" style:family="table-cell">
      <style:table-cell-properties style:vertical-align="middle" fo:border-right="0.004cm solid #000000"/>
    </style:style>
    <style:style style:name="Table11.Cell25" style:family="table-cell">
      <style:table-cell-properties style:vertical-align="middle" fo:border-left="0.004cm solid #000000"/>
    </style:style>
    <style:style style:name="Table11.Cell26" style:family="table-cell">
      <style:table-cell-properties style:vertical-align="middle"/>
    </style:style>
    <style:style style:name="Table11.Cell27" style:family="table-cell">
      <style:table-cell-properties style:vertical-align="middle" fo:border-right="0.004cm solid #000000"/>
    </style:style>
    <style:style style:name="Table11.Cell28" style:family="table-cell">
      <style:table-cell-properties style:vertical-align="middle" fo:border-left="0.004cm solid #000000"/>
    </style:style>
    <style:style style:name="Table11.Cell29" style:family="table-cell">
      <style:table-cell-properties style:vertical-align="middle"/>
    </style:style>
    <style:style style:name="Table11.Cell30" style:family="table-cell">
      <style:table-cell-properties style:vertical-align="middle" fo:border-right="0.004cm solid #000000"/>
    </style:style>
    <style:style style:name="Table11.Cell31" style:family="table-cell">
      <style:table-cell-properties style:vertical-align="top" fo:border-left="0.004cm solid #000000"/>
    </style:style>
    <style:style style:name="Table11.Cell32" style:family="table-cell">
      <style:table-cell-properties style:vertical-align="top"/>
    </style:style>
    <style:style style:name="Table11.Cell33" style:family="table-cell">
      <style:table-cell-properties style:vertical-align="middle" fo:border-right="0.004cm solid #000000"/>
    </style:style>
    <style:style style:name="Table11.Cell34" style:family="table-cell">
      <style:table-cell-properties style:vertical-align="top" fo:border-left="0.004cm solid #000000" fo:border-bottom="0.004cm solid #000000"/>
    </style:style>
    <style:style style:name="Table11.Cell35" style:family="table-cell">
      <style:table-cell-properties style:vertical-align="top" fo:border-bottom="0.004cm solid #000000"/>
    </style:style>
    <style:style style:name="Table11.Cell36" style:family="table-cell">
      <style:table-cell-properties style:vertical-align="middle" fo:border-right="0.004cm solid #000000" fo:border-bottom="0.004cm solid #000000"/>
    </style:style>
    <style:style style:name="Table12" style:family="table">
      <style:table-properties style:writing-mode="lr-tb" style:width="11.744cm" table:align="left"/>
    </style:style>
    <style:style style:name="Table12.C1" style:family="table-column">
      <style:table-column-properties style:column-width="5.613cm"/>
    </style:style>
    <style:style style:name="Table12.C2" style:family="table-column">
      <style:table-column-properties style:column-width="3.302cm"/>
    </style:style>
    <style:style style:name="Table12.C3" style:family="table-column">
      <style:table-column-properties style:column-width="2.828cm"/>
    </style:style>
    <style:style style:name="Table12.R1" style:family="table-row">
      <style:table-row-properties style:min-row-height="0.626cm"/>
    </style:style>
    <style:style style:name="Table12.R2" style:family="table-row">
      <style:table-row-properties style:min-row-height="0.653cm"/>
    </style:style>
    <style:style style:name="Table12.R3" style:family="table-row">
      <style:table-row-properties style:min-row-height="0.423cm"/>
    </style:style>
    <style:style style:name="Table12.R4" style:family="table-row">
      <style:table-row-properties style:min-row-height="0.617cm"/>
    </style:style>
    <style:style style:name="Table12.R5" style:family="table-row">
      <style:table-row-properties style:min-row-height="0.601cm"/>
    </style:style>
    <style:style style:name="Table12.R6" style:family="table-row">
      <style:table-row-properties style:min-row-height="0.423cm"/>
    </style:style>
    <style:style style:name="Table12.R7" style:family="table-row">
      <style:table-row-properties style:min-row-height="0.635cm"/>
    </style:style>
    <style:style style:name="Table12.R8" style:family="table-row">
      <style:table-row-properties style:min-row-height="0.626cm"/>
    </style:style>
    <style:style style:name="Table12.R9" style:family="table-row">
      <style:table-row-properties style:min-row-height="0.441cm"/>
    </style:style>
    <style:style style:name="Table12.R10" style:family="table-row">
      <style:table-row-properties style:min-row-height="0.432cm"/>
    </style:style>
    <style:style style:name="Table12.Cell1" style:family="table-cell">
      <style:table-cell-properties style:vertical-align="top"/>
    </style:style>
    <style:style style:name="Table12.Cell2" style:family="table-cell">
      <style:table-cell-properties style:vertical-align="top"/>
    </style:style>
    <style:style style:name="Table12.Cell3" style:family="table-cell">
      <style:table-cell-properties style:vertical-align="top"/>
    </style:style>
    <style:style style:name="Table12.Cell4" style:family="table-cell">
      <style:table-cell-properties/>
    </style:style>
    <style:style style:name="Table12.Cell5" style:family="table-cell">
      <style:table-cell-properties/>
    </style:style>
    <style:style style:name="Table12.Cell6" style:family="table-cell">
      <style:table-cell-properties/>
    </style:style>
    <style:style style:name="Table12.Cell7" style:family="table-cell">
      <style:table-cell-properties style:vertical-align="top"/>
    </style:style>
    <style:style style:name="Table12.Cell8" style:family="table-cell">
      <style:table-cell-properties style:vertical-align="top"/>
    </style:style>
    <style:style style:name="Table12.Cell9" style:family="table-cell">
      <style:table-cell-properties style:vertical-align="top"/>
    </style:style>
    <style:style style:name="Table12.Cell10" style:family="table-cell">
      <style:table-cell-properties style:vertical-align="top"/>
    </style:style>
    <style:style style:name="Table12.Cell11" style:family="table-cell">
      <style:table-cell-properties style:vertical-align="top"/>
    </style:style>
    <style:style style:name="Table12.Cell12" style:family="table-cell">
      <style:table-cell-properties style:vertical-align="top"/>
    </style:style>
    <style:style style:name="Table12.Cell13" style:family="table-cell">
      <style:table-cell-properties/>
    </style:style>
    <style:style style:name="Table12.Cell14" style:family="table-cell">
      <style:table-cell-properties/>
    </style:style>
    <style:style style:name="Table12.Cell15" style:family="table-cell">
      <style:table-cell-properties/>
    </style:style>
    <style:style style:name="Table12.Cell16" style:family="table-cell">
      <style:table-cell-properties style:vertical-align="top"/>
    </style:style>
    <style:style style:name="Table12.Cell17" style:family="table-cell">
      <style:table-cell-properties style:vertical-align="top"/>
    </style:style>
    <style:style style:name="Table12.Cell18" style:family="table-cell">
      <style:table-cell-properties style:vertical-align="top"/>
    </style:style>
    <style:style style:name="Table12.Cell19" style:family="table-cell">
      <style:table-cell-properties style:vertical-align="top"/>
    </style:style>
    <style:style style:name="Table12.Cell20" style:family="table-cell">
      <style:table-cell-properties style:vertical-align="top"/>
    </style:style>
    <style:style style:name="Table12.Cell21" style:family="table-cell">
      <style:table-cell-properties style:vertical-align="top"/>
    </style:style>
    <style:style style:name="Table12.Cell22" style:family="table-cell">
      <style:table-cell-properties/>
    </style:style>
    <style:style style:name="Table12.Cell23" style:family="table-cell">
      <style:table-cell-properties/>
    </style:style>
    <style:style style:name="Table12.Cell24" style:family="table-cell">
      <style:table-cell-properties/>
    </style:style>
    <style:style style:name="Table12.Cell25" style:family="table-cell">
      <style:table-cell-properties style:vertical-align="top"/>
    </style:style>
    <style:style style:name="Table12.Cell26" style:family="table-cell">
      <style:table-cell-properties style:vertical-align="top"/>
    </style:style>
    <style:style style:name="Table12.Cell27" style:family="table-cell">
      <style:table-cell-properties style:vertical-align="top"/>
    </style:style>
    <style:style style:name="Table12.Cell28" style:family="table-cell">
      <style:table-cell-properties style:vertical-align="top"/>
    </style:style>
    <style:style style:name="Table12.Cell29" style:family="table-cell">
      <style:table-cell-properties style:vertical-align="top"/>
    </style:style>
    <style:style style:name="Table12.Cell30" style:family="table-cell">
      <style:table-cell-properties style:vertical-align="top"/>
    </style:style>
    <style:style style:name="Table13" style:family="table">
      <style:table-properties style:writing-mode="lr-tb" style:width="13.910cm" table:align="left"/>
    </style:style>
    <style:style style:name="Table13.C1" style:family="table-column">
      <style:table-column-properties style:column-width="7.179cm"/>
    </style:style>
    <style:style style:name="Table13.C2" style:family="table-column">
      <style:table-column-properties style:column-width="6.731cm"/>
    </style:style>
    <style:style style:name="Table13.R1" style:family="table-row">
      <style:table-row-properties style:min-row-height="0.610cm"/>
    </style:style>
    <style:style style:name="Table13.R2" style:family="table-row">
      <style:table-row-properties style:min-row-height="0.847cm"/>
    </style:style>
    <style:style style:name="Table13.R3" style:family="table-row">
      <style:table-row-properties style:min-row-height="1.279cm"/>
    </style:style>
    <style:style style:name="Table13.R4" style:family="table-row">
      <style:table-row-properties style:min-row-height="1.236cm"/>
    </style:style>
    <style:style style:name="Table13.R5" style:family="table-row">
      <style:table-row-properties style:min-row-height="0.847cm"/>
    </style:style>
    <style:style style:name="Table13.R6" style:family="table-row">
      <style:table-row-properties style:min-row-height="1.261cm"/>
    </style:style>
    <style:style style:name="Table13.R7" style:family="table-row">
      <style:table-row-properties style:min-row-height="1.245cm"/>
    </style:style>
    <style:style style:name="Table13.R8" style:family="table-row">
      <style:table-row-properties style:min-row-height="2.506cm"/>
    </style:style>
    <style:style style:name="Table13.R9" style:family="table-row">
      <style:table-row-properties style:min-row-height="1.245cm"/>
    </style:style>
    <style:style style:name="Table13.R10" style:family="table-row">
      <style:table-row-properties style:min-row-height="2.549cm"/>
    </style:style>
    <style:style style:name="Table13.R11" style:family="table-row">
      <style:table-row-properties style:min-row-height="1.252cm"/>
    </style:style>
    <style:style style:name="Table13.R12" style:family="table-row">
      <style:table-row-properties style:min-row-height="2.092cm"/>
    </style:style>
    <style:style style:name="Table13.R13" style:family="table-row">
      <style:table-row-properties style:min-row-height="0.838cm"/>
    </style:style>
    <style:style style:name="Table13.R14" style:family="table-row">
      <style:table-row-properties style:min-row-height="1.482cm"/>
    </style:style>
    <style:style style:name="Table13.Cell1" style:family="table-cell">
      <style:table-cell-properties style:vertical-align="top"/>
    </style:style>
    <style:style style:name="Table13.Cell2" style:family="table-cell">
      <style:table-cell-properties style:vertical-align="top"/>
    </style:style>
    <style:style style:name="Table13.Cell3" style:family="table-cell">
      <style:table-cell-properties style:vertical-align="middle"/>
    </style:style>
    <style:style style:name="Table13.Cell4" style:family="table-cell">
      <style:table-cell-properties style:vertical-align="middle"/>
    </style:style>
    <style:style style:name="Table13.Cell5" style:family="table-cell">
      <style:table-cell-properties style:vertical-align="top"/>
    </style:style>
    <style:style style:name="Table13.Cell6" style:family="table-cell">
      <style:table-cell-properties style:vertical-align="middle"/>
    </style:style>
    <style:style style:name="Table13.Cell7" style:family="table-cell">
      <style:table-cell-properties style:vertical-align="top"/>
    </style:style>
    <style:style style:name="Table13.Cell8" style:family="table-cell">
      <style:table-cell-properties style:vertical-align="middle"/>
    </style:style>
    <style:style style:name="Table13.Cell9" style:family="table-cell">
      <style:table-cell-properties style:vertical-align="middle"/>
    </style:style>
    <style:style style:name="Table13.Cell10" style:family="table-cell">
      <style:table-cell-properties style:vertical-align="middle"/>
    </style:style>
    <style:style style:name="Table13.Cell11" style:family="table-cell">
      <style:table-cell-properties style:vertical-align="middle"/>
    </style:style>
    <style:style style:name="Table13.Cell12" style:family="table-cell">
      <style:table-cell-properties style:vertical-align="middle"/>
    </style:style>
    <style:style style:name="Table13.Cell13" style:family="table-cell">
      <style:table-cell-properties style:vertical-align="middle"/>
    </style:style>
    <style:style style:name="Table13.Cell14" style:family="table-cell">
      <style:table-cell-properties style:vertical-align="middle"/>
    </style:style>
    <style:style style:name="Table13.Cell15" style:family="table-cell">
      <style:table-cell-properties style:vertical-align="top"/>
    </style:style>
    <style:style style:name="Table13.Cell16" style:family="table-cell">
      <style:table-cell-properties style:vertical-align="middle"/>
    </style:style>
    <style:style style:name="Table13.Cell17" style:family="table-cell">
      <style:table-cell-properties style:vertical-align="top"/>
    </style:style>
    <style:style style:name="Table13.Cell18" style:family="table-cell">
      <style:table-cell-properties style:vertical-align="middle"/>
    </style:style>
    <style:style style:name="Table13.Cell19" style:family="table-cell">
      <style:table-cell-properties style:vertical-align="top"/>
    </style:style>
    <style:style style:name="Table13.Cell20" style:family="table-cell">
      <style:table-cell-properties style:vertical-align="middle"/>
    </style:style>
    <style:style style:name="Table13.Cell21" style:family="table-cell">
      <style:table-cell-properties style:vertical-align="top"/>
    </style:style>
    <style:style style:name="Table13.Cell22" style:family="table-cell">
      <style:table-cell-properties style:vertical-align="middle"/>
    </style:style>
    <style:style style:name="Table13.Cell23" style:family="table-cell">
      <style:table-cell-properties style:vertical-align="top"/>
    </style:style>
    <style:style style:name="Table13.Cell24" style:family="table-cell">
      <style:table-cell-properties style:vertical-align="middle"/>
    </style:style>
    <style:style style:name="Table13.Cell25" style:family="table-cell">
      <style:table-cell-properties style:vertical-align="middle"/>
    </style:style>
    <style:style style:name="Table13.Cell26" style:family="table-cell">
      <style:table-cell-properties style:vertical-align="middle"/>
    </style:style>
    <style:style style:name="Table13.Cell27" style:family="table-cell">
      <style:table-cell-properties/>
    </style:style>
    <style:style style:name="Table13.Cell28" style:family="table-cell">
      <style:table-cell-properties/>
    </style:style>
    <style:style style:name="Table14" style:family="table">
      <style:table-properties style:writing-mode="lr-tb" style:width="14.630cm" table:align="left"/>
    </style:style>
    <style:style style:name="Table14.C1" style:family="table-column">
      <style:table-column-properties style:column-width="1.092cm"/>
    </style:style>
    <style:style style:name="Table14.C2" style:family="table-column">
      <style:table-column-properties style:column-width="6.368cm"/>
    </style:style>
    <style:style style:name="Table14.C3" style:family="table-column">
      <style:table-column-properties style:column-width="7.172cm"/>
    </style:style>
    <style:style style:name="Table14.R1" style:family="table-row">
      <style:table-row-properties style:min-row-height="1.506cm"/>
    </style:style>
    <style:style style:name="Table14.R2" style:family="table-row">
      <style:table-row-properties style:min-row-height="1.252cm"/>
    </style:style>
    <style:style style:name="Table14.R3" style:family="table-row">
      <style:table-row-properties style:min-row-height="1.245cm"/>
    </style:style>
    <style:style style:name="Table14.R4" style:family="table-row">
      <style:table-row-properties style:min-row-height="1.288cm"/>
    </style:style>
    <style:style style:name="Table14.R5" style:family="table-row">
      <style:table-row-properties style:min-row-height="1.261cm"/>
    </style:style>
    <style:style style:name="Table14.R6" style:family="table-row">
      <style:table-row-properties style:min-row-height="0.838cm"/>
    </style:style>
    <style:style style:name="Table14.R7" style:family="table-row">
      <style:table-row-properties style:min-row-height="0.829cm"/>
    </style:style>
    <style:style style:name="Table14.R8" style:family="table-row">
      <style:table-row-properties style:min-row-height="0.838cm"/>
    </style:style>
    <style:style style:name="Table14.R9" style:family="table-row">
      <style:table-row-properties style:min-row-height="0.813cm"/>
    </style:style>
    <style:style style:name="Table14.R10" style:family="table-row">
      <style:table-row-properties style:min-row-height="0.907cm"/>
    </style:style>
    <style:style style:name="Table14.Cell1" style:family="table-cell">
      <style:table-cell-properties style:vertical-align="middle" fo:border-left="0.004cm solid #000000" fo:border-top="0.004cm solid #000000"/>
    </style:style>
    <style:style style:name="Table14.Cell2" style:family="table-cell">
      <style:table-cell-properties style:vertical-align="middle" fo:border-top="0.004cm solid #000000"/>
    </style:style>
    <style:style style:name="Table14.Cell3" style:family="table-cell">
      <style:table-cell-properties style:vertical-align="middle" fo:border-right="0.004cm solid #000000" fo:border-top="0.004cm solid #000000"/>
    </style:style>
    <style:style style:name="Table14.Cell4" style:family="table-cell">
      <style:table-cell-properties style:vertical-align="top" fo:border-left="0.004cm solid #000000"/>
    </style:style>
    <style:style style:name="Table14.Cell5" style:family="table-cell">
      <style:table-cell-properties style:vertical-align="middle"/>
    </style:style>
    <style:style style:name="Table14.Cell6" style:family="table-cell">
      <style:table-cell-properties style:vertical-align="middle" fo:border-right="0.004cm solid #000000"/>
    </style:style>
    <style:style style:name="Table14.Cell7" style:family="table-cell">
      <style:table-cell-properties style:vertical-align="top" fo:border-left="0.004cm solid #000000"/>
    </style:style>
    <style:style style:name="Table14.Cell8" style:family="table-cell">
      <style:table-cell-properties style:vertical-align="top"/>
    </style:style>
    <style:style style:name="Table14.Cell9" style:family="table-cell">
      <style:table-cell-properties style:vertical-align="middle" fo:border-right="0.004cm solid #000000"/>
    </style:style>
    <style:style style:name="Table14.Cell10" style:family="table-cell">
      <style:table-cell-properties style:vertical-align="top" fo:border-left="0.004cm solid #000000"/>
    </style:style>
    <style:style style:name="Table14.Cell11" style:family="table-cell">
      <style:table-cell-properties style:vertical-align="middle"/>
    </style:style>
    <style:style style:name="Table14.Cell12" style:family="table-cell">
      <style:table-cell-properties style:vertical-align="middle" fo:border-right="0.004cm solid #000000"/>
    </style:style>
    <style:style style:name="Table14.Cell13" style:family="table-cell">
      <style:table-cell-properties style:vertical-align="top" fo:border-left="0.004cm solid #000000"/>
    </style:style>
    <style:style style:name="Table14.Cell14" style:family="table-cell">
      <style:table-cell-properties style:vertical-align="top"/>
    </style:style>
    <style:style style:name="Table14.Cell15" style:family="table-cell">
      <style:table-cell-properties style:vertical-align="middle" fo:border-right="0.004cm solid #000000"/>
    </style:style>
    <style:style style:name="Table14.Cell16" style:family="table-cell">
      <style:table-cell-properties style:vertical-align="middle" fo:border-left="0.004cm solid #000000"/>
    </style:style>
    <style:style style:name="Table14.Cell17" style:family="table-cell">
      <style:table-cell-properties style:vertical-align="middle"/>
    </style:style>
    <style:style style:name="Table14.Cell18" style:family="table-cell">
      <style:table-cell-properties style:vertical-align="middle" fo:border-right="0.004cm solid #000000"/>
    </style:style>
    <style:style style:name="Table14.Cell19" style:family="table-cell">
      <style:table-cell-properties style:vertical-align="middle" fo:border-left="0.004cm solid #000000"/>
    </style:style>
    <style:style style:name="Table14.Cell20" style:family="table-cell">
      <style:table-cell-properties style:vertical-align="middle"/>
    </style:style>
    <style:style style:name="Table14.Cell21" style:family="table-cell">
      <style:table-cell-properties style:vertical-align="middle" fo:border-right="0.004cm solid #000000"/>
    </style:style>
    <style:style style:name="Table14.Cell22" style:family="table-cell">
      <style:table-cell-properties style:vertical-align="middle" fo:border-left="0.004cm solid #000000"/>
    </style:style>
    <style:style style:name="Table14.Cell23" style:family="table-cell">
      <style:table-cell-properties style:vertical-align="middle"/>
    </style:style>
    <style:style style:name="Table14.Cell24" style:family="table-cell">
      <style:table-cell-properties style:vertical-align="middle" fo:border-right="0.004cm solid #000000"/>
    </style:style>
    <style:style style:name="Table14.Cell25" style:family="table-cell">
      <style:table-cell-properties style:vertical-align="middle" fo:border-left="0.004cm solid #000000"/>
    </style:style>
    <style:style style:name="Table14.Cell26" style:family="table-cell">
      <style:table-cell-properties style:vertical-align="middle"/>
    </style:style>
    <style:style style:name="Table14.Cell27" style:family="table-cell">
      <style:table-cell-properties style:vertical-align="middle" fo:border-right="0.004cm solid #000000"/>
    </style:style>
    <style:style style:name="Table14.Cell28" style:family="table-cell">
      <style:table-cell-properties style:vertical-align="middle" fo:border-left="0.004cm solid #000000" fo:border-bottom="0.004cm solid #000000"/>
    </style:style>
    <style:style style:name="Table14.Cell29" style:family="table-cell">
      <style:table-cell-properties style:vertical-align="middle" fo:border-bottom="0.004cm solid #000000"/>
    </style:style>
    <style:style style:name="Table14.Cell30" style:family="table-cell">
      <style:table-cell-properties style:vertical-align="middle" fo:border-right="0.004cm solid #000000" fo:border-bottom="0.004cm solid #000000"/>
    </style:style>
    <style:style style:name="Table15" style:family="table">
      <style:table-properties style:writing-mode="lr-tb" style:width="14.910cm" table:align="left"/>
    </style:style>
    <style:style style:name="Table15.C1" style:family="table-column">
      <style:table-column-properties style:column-width="1.152cm"/>
    </style:style>
    <style:style style:name="Table15.C2" style:family="table-column">
      <style:table-column-properties style:column-width="6.341cm"/>
    </style:style>
    <style:style style:name="Table15.C3" style:family="table-column">
      <style:table-column-properties style:column-width="7.417cm"/>
    </style:style>
    <style:style style:name="Table15.R1" style:family="table-row">
      <style:table-row-properties style:min-row-height="1.542cm"/>
    </style:style>
    <style:style style:name="Table15.R2" style:family="table-row">
      <style:table-row-properties style:min-row-height="1.261cm"/>
    </style:style>
    <style:style style:name="Table15.R3" style:family="table-row">
      <style:table-row-properties style:min-row-height="0.804cm"/>
    </style:style>
    <style:style style:name="Table15.R4" style:family="table-row">
      <style:table-row-properties style:min-row-height="1.245cm"/>
    </style:style>
    <style:style style:name="Table15.R5" style:family="table-row">
      <style:table-row-properties style:min-row-height="1.669cm"/>
    </style:style>
    <style:style style:name="Table15.R6" style:family="table-row">
      <style:table-row-properties style:min-row-height="1.660cm"/>
    </style:style>
    <style:style style:name="Table15.R7" style:family="table-row">
      <style:table-row-properties style:min-row-height="1.288cm"/>
    </style:style>
    <style:style style:name="Table15.R8" style:family="table-row">
      <style:table-row-properties style:min-row-height="1.076cm"/>
    </style:style>
    <style:style style:name="Table15.Cell1" style:family="table-cell">
      <style:table-cell-properties style:vertical-align="middle" fo:border-left="0.004cm solid #000000" fo:border-top="0.004cm solid #000000"/>
    </style:style>
    <style:style style:name="Table15.Cell2" style:family="table-cell">
      <style:table-cell-properties style:vertical-align="middle" fo:border-top="0.004cm solid #000000"/>
    </style:style>
    <style:style style:name="Table15.Cell3" style:family="table-cell">
      <style:table-cell-properties style:vertical-align="middle" fo:border-right="0.004cm solid #000000" fo:border-top="0.004cm solid #000000"/>
    </style:style>
    <style:style style:name="Table15.Cell4" style:family="table-cell">
      <style:table-cell-properties style:vertical-align="middle" fo:border-left="0.004cm solid #000000"/>
    </style:style>
    <style:style style:name="Table15.Cell5" style:family="table-cell">
      <style:table-cell-properties style:vertical-align="middle"/>
    </style:style>
    <style:style style:name="Table15.Cell6" style:family="table-cell">
      <style:table-cell-properties style:vertical-align="middle" fo:border-right="0.004cm solid #000000"/>
    </style:style>
    <style:style style:name="Table15.Cell7" style:family="table-cell">
      <style:table-cell-properties style:vertical-align="middle" fo:border-left="0.004cm solid #000000"/>
    </style:style>
    <style:style style:name="Table15.Cell8" style:family="table-cell">
      <style:table-cell-properties style:vertical-align="middle"/>
    </style:style>
    <style:style style:name="Table15.Cell9" style:family="table-cell">
      <style:table-cell-properties style:vertical-align="middle" fo:border-right="0.004cm solid #000000"/>
    </style:style>
    <style:style style:name="Table15.Cell10" style:family="table-cell">
      <style:table-cell-properties style:vertical-align="middle" fo:border-left="0.004cm solid #000000"/>
    </style:style>
    <style:style style:name="Table15.Cell11" style:family="table-cell">
      <style:table-cell-properties style:vertical-align="middle"/>
    </style:style>
    <style:style style:name="Table15.Cell12" style:family="table-cell">
      <style:table-cell-properties style:vertical-align="middle" fo:border-right="0.004cm solid #000000"/>
    </style:style>
    <style:style style:name="Table15.Cell13" style:family="table-cell">
      <style:table-cell-properties style:vertical-align="top" fo:border-left="0.004cm solid #000000"/>
    </style:style>
    <style:style style:name="Table15.Cell14" style:family="table-cell">
      <style:table-cell-properties style:vertical-align="top"/>
    </style:style>
    <style:style style:name="Table15.Cell15" style:family="table-cell">
      <style:table-cell-properties style:vertical-align="middle" fo:border-right="0.004cm solid #000000"/>
    </style:style>
    <style:style style:name="Table15.Cell16" style:family="table-cell">
      <style:table-cell-properties style:vertical-align="top" fo:border-left="0.004cm solid #000000"/>
    </style:style>
    <style:style style:name="Table15.Cell17" style:family="table-cell">
      <style:table-cell-properties style:vertical-align="top"/>
    </style:style>
    <style:style style:name="Table15.Cell18" style:family="table-cell">
      <style:table-cell-properties style:vertical-align="middle" fo:border-right="0.004cm solid #000000"/>
    </style:style>
    <style:style style:name="Table15.Cell19" style:family="table-cell">
      <style:table-cell-properties style:vertical-align="middle" fo:border-left="0.004cm solid #000000"/>
    </style:style>
    <style:style style:name="Table15.Cell20" style:family="table-cell">
      <style:table-cell-properties style:vertical-align="middle"/>
    </style:style>
    <style:style style:name="Table15.Cell21" style:family="table-cell">
      <style:table-cell-properties style:vertical-align="middle" fo:border-right="0.004cm solid #000000"/>
    </style:style>
    <style:style style:name="Table15.Cell22" style:family="table-cell">
      <style:table-cell-properties style:vertical-align="middle" fo:border-left="0.004cm solid #000000" fo:border-bottom="0.004cm solid #000000"/>
    </style:style>
    <style:style style:name="Table15.Cell23" style:family="table-cell">
      <style:table-cell-properties style:vertical-align="middle" fo:border-bottom="0.004cm solid #000000"/>
    </style:style>
    <style:style style:name="Table15.Cell24" style:family="table-cell">
      <style:table-cell-properties style:vertical-align="middle" fo:border-right="0.004cm solid #000000" fo:border-bottom="0.004cm solid #000000"/>
    </style:style>
    <style:style style:name="Table16" style:family="table">
      <style:table-properties style:writing-mode="lr-tb" style:width="9.289cm" table:align="left"/>
    </style:style>
    <style:style style:name="Table16.C1" style:family="table-column">
      <style:table-column-properties style:column-width="0.822cm"/>
    </style:style>
    <style:style style:name="Table16.C2" style:family="table-column">
      <style:table-column-properties style:column-width="6.401cm"/>
    </style:style>
    <style:style style:name="Table16.C3" style:family="table-column">
      <style:table-column-properties style:column-width="2.066cm"/>
    </style:style>
    <style:style style:name="Table16.R1" style:family="table-row">
      <style:table-row-properties style:min-row-height="0.660cm"/>
    </style:style>
    <style:style style:name="Table16.R2" style:family="table-row">
      <style:table-row-properties style:min-row-height="0.829cm"/>
    </style:style>
    <style:style style:name="Table16.R3" style:family="table-row">
      <style:table-row-properties style:min-row-height="0.847cm"/>
    </style:style>
    <style:style style:name="Table16.R4" style:family="table-row">
      <style:table-row-properties style:min-row-height="0.838cm"/>
    </style:style>
    <style:style style:name="Table16.R5" style:family="table-row">
      <style:table-row-properties style:min-row-height="0.855cm"/>
    </style:style>
    <style:style style:name="Table16.R6" style:family="table-row">
      <style:table-row-properties style:min-row-height="0.660cm"/>
    </style:style>
    <style:style style:name="Table16.Cell1" style:family="table-cell">
      <style:table-cell-properties style:vertical-align="top"/>
    </style:style>
    <style:style style:name="Table16.Cell2" style:family="table-cell">
      <style:table-cell-properties style:vertical-align="top"/>
    </style:style>
    <style:style style:name="Table16.Cell3" style:family="table-cell">
      <style:table-cell-properties style:vertical-align="top"/>
    </style:style>
    <style:style style:name="Table16.Cell4" style:family="table-cell">
      <style:table-cell-properties style:vertical-align="middle"/>
    </style:style>
    <style:style style:name="Table16.Cell5" style:family="table-cell">
      <style:table-cell-properties style:vertical-align="middle"/>
    </style:style>
    <style:style style:name="Table16.Cell6" style:family="table-cell">
      <style:table-cell-properties style:vertical-align="middle"/>
    </style:style>
    <style:style style:name="Table16.Cell7" style:family="table-cell">
      <style:table-cell-properties style:vertical-align="middle"/>
    </style:style>
    <style:style style:name="Table16.Cell8" style:family="table-cell">
      <style:table-cell-properties style:vertical-align="middle"/>
    </style:style>
    <style:style style:name="Table16.Cell9" style:family="table-cell">
      <style:table-cell-properties style:vertical-align="middle"/>
    </style:style>
    <style:style style:name="Table16.Cell10" style:family="table-cell">
      <style:table-cell-properties style:vertical-align="middle"/>
    </style:style>
    <style:style style:name="Table16.Cell11" style:family="table-cell">
      <style:table-cell-properties style:vertical-align="middle"/>
    </style:style>
    <style:style style:name="Table16.Cell12" style:family="table-cell">
      <style:table-cell-properties style:vertical-align="middle"/>
    </style:style>
    <style:style style:name="Table16.Cell13" style:family="table-cell">
      <style:table-cell-properties style:vertical-align="middle"/>
    </style:style>
    <style:style style:name="Table16.Cell14" style:family="table-cell">
      <style:table-cell-properties style:vertical-align="middle"/>
    </style:style>
    <style:style style:name="Table16.Cell15" style:family="table-cell">
      <style:table-cell-properties style:vertical-align="middle"/>
    </style:style>
    <style:style style:name="Table16.Cell16" style:family="table-cell">
      <style:table-cell-properties/>
    </style:style>
    <style:style style:name="Table16.Cell17" style:family="table-cell">
      <style:table-cell-properties/>
    </style:style>
    <style:style style:name="Table16.Cell18" style:family="table-cell">
      <style:table-cell-properties/>
    </style:style>
    <style:style style:name="Table17" style:family="table">
      <style:table-properties style:writing-mode="lr-tb" style:width="14.436cm" table:align="left"/>
    </style:style>
    <style:style style:name="Table17.C1" style:family="table-column">
      <style:table-column-properties style:column-width="5.232cm"/>
    </style:style>
    <style:style style:name="Table17.C2" style:family="table-column">
      <style:table-column-properties style:column-width="9.204cm"/>
    </style:style>
    <style:style style:name="Table17.R1" style:family="table-row">
      <style:table-row-properties style:min-row-height="2.125cm"/>
    </style:style>
    <style:style style:name="Table17.R2" style:family="table-row">
      <style:table-row-properties style:min-row-height="1.457cm"/>
    </style:style>
    <style:style style:name="Table17.R3" style:family="table-row">
      <style:table-row-properties style:min-row-height="1.295cm"/>
    </style:style>
    <style:style style:name="Table17.R4" style:family="table-row">
      <style:table-row-properties style:min-row-height="1.651cm"/>
    </style:style>
    <style:style style:name="Table17.R5" style:family="table-row">
      <style:table-row-properties style:min-row-height="0.864cm"/>
    </style:style>
    <style:style style:name="Table17.R6" style:family="table-row">
      <style:table-row-properties style:min-row-height="0.813cm"/>
    </style:style>
    <style:style style:name="Table17.R7" style:family="table-row">
      <style:table-row-properties style:min-row-height="2.515cm"/>
    </style:style>
    <style:style style:name="Table17.R8" style:family="table-row">
      <style:table-row-properties style:min-row-height="2.066cm"/>
    </style:style>
    <style:style style:name="Table17.R9" style:family="table-row">
      <style:table-row-properties style:min-row-height="1.270cm"/>
    </style:style>
    <style:style style:name="Table17.R10" style:family="table-row">
      <style:table-row-properties style:min-row-height="0.847cm"/>
    </style:style>
    <style:style style:name="Table17.R11" style:family="table-row">
      <style:table-row-properties style:min-row-height="0.838cm"/>
    </style:style>
    <style:style style:name="Table17.R12" style:family="table-row">
      <style:table-row-properties style:min-row-height="1.896cm"/>
    </style:style>
    <style:style style:name="Table17.Cell1" style:family="table-cell">
      <style:table-cell-properties style:vertical-align="top"/>
    </style:style>
    <style:style style:name="Table17.Cell2" style:family="table-cell">
      <style:table-cell-properties/>
    </style:style>
    <style:style style:name="Table17.Cell3" style:family="table-cell">
      <style:table-cell-properties style:vertical-align="top"/>
    </style:style>
    <style:style style:name="Table17.Cell4" style:family="table-cell">
      <style:table-cell-properties style:vertical-align="top"/>
    </style:style>
    <style:style style:name="Table17.Cell5" style:family="table-cell">
      <style:table-cell-properties style:vertical-align="middle"/>
    </style:style>
    <style:style style:name="Table17.Cell6" style:family="table-cell">
      <style:table-cell-properties style:vertical-align="middle"/>
    </style:style>
    <style:style style:name="Table17.Cell7" style:family="table-cell">
      <style:table-cell-properties style:vertical-align="middle"/>
    </style:style>
    <style:style style:name="Table17.Cell8" style:family="table-cell">
      <style:table-cell-properties style:vertical-align="middle"/>
    </style:style>
    <style:style style:name="Table17.Cell9" style:family="table-cell">
      <style:table-cell-properties style:vertical-align="middle"/>
    </style:style>
    <style:style style:name="Table17.Cell10" style:family="table-cell">
      <style:table-cell-properties style:vertical-align="middle"/>
    </style:style>
    <style:style style:name="Table17.Cell11" style:family="table-cell">
      <style:table-cell-properties style:vertical-align="middle"/>
    </style:style>
    <style:style style:name="Table17.Cell12" style:family="table-cell">
      <style:table-cell-properties style:vertical-align="middle"/>
    </style:style>
    <style:style style:name="Table17.Cell13" style:family="table-cell">
      <style:table-cell-properties style:vertical-align="middle"/>
    </style:style>
    <style:style style:name="Table17.Cell14" style:family="table-cell">
      <style:table-cell-properties style:vertical-align="middle"/>
    </style:style>
    <style:style style:name="Table17.Cell15" style:family="table-cell">
      <style:table-cell-properties style:vertical-align="top"/>
    </style:style>
    <style:style style:name="Table17.Cell16" style:family="table-cell">
      <style:table-cell-properties style:vertical-align="middle"/>
    </style:style>
    <style:style style:name="Table17.Cell17" style:family="table-cell">
      <style:table-cell-properties style:vertical-align="middle"/>
    </style:style>
    <style:style style:name="Table17.Cell18" style:family="table-cell">
      <style:table-cell-properties style:vertical-align="middle"/>
    </style:style>
    <style:style style:name="Table17.Cell19" style:family="table-cell">
      <style:table-cell-properties style:vertical-align="middle"/>
    </style:style>
    <style:style style:name="Table17.Cell20" style:family="table-cell">
      <style:table-cell-properties style:vertical-align="middle"/>
    </style:style>
    <style:style style:name="Table17.Cell21" style:family="table-cell">
      <style:table-cell-properties style:vertical-align="middle"/>
    </style:style>
    <style:style style:name="Table17.Cell22" style:family="table-cell">
      <style:table-cell-properties style:vertical-align="middle"/>
    </style:style>
    <style:style style:name="Table17.Cell23" style:family="table-cell">
      <style:table-cell-properties/>
    </style:style>
    <style:style style:name="Table17.Cell24" style:family="table-cell">
      <style:table-cell-properties/>
    </style:style>
    <style:style style:name="Table18" style:family="table">
      <style:table-properties style:writing-mode="lr-tb" style:width="14.741cm" table:align="left"/>
    </style:style>
    <style:style style:name="Table18.C1" style:family="table-column">
      <style:table-column-properties style:column-width="7.560cm"/>
    </style:style>
    <style:style style:name="Table18.C2" style:family="table-column">
      <style:table-column-properties style:column-width="7.179cm"/>
    </style:style>
    <style:style style:name="Table18.R1" style:family="table-row">
      <style:table-row-properties style:min-row-height="1.083cm"/>
    </style:style>
    <style:style style:name="Table18.R2" style:family="table-row">
      <style:table-row-properties style:min-row-height="0.829cm"/>
    </style:style>
    <style:style style:name="Table18.R3" style:family="table-row">
      <style:table-row-properties style:min-row-height="1.236cm"/>
    </style:style>
    <style:style style:name="Table18.R4" style:family="table-row">
      <style:table-row-properties style:min-row-height="2.540cm"/>
    </style:style>
    <style:style style:name="Table18.R5" style:family="table-row">
      <style:table-row-properties style:min-row-height="1.660cm"/>
    </style:style>
    <style:style style:name="Table18.R6" style:family="table-row">
      <style:table-row-properties style:min-row-height="1.245cm"/>
    </style:style>
    <style:style style:name="Table18.R7" style:family="table-row">
      <style:table-row-properties style:min-row-height="1.669cm"/>
    </style:style>
    <style:style style:name="Table18.R8" style:family="table-row">
      <style:table-row-properties style:min-row-height="0.855cm"/>
    </style:style>
    <style:style style:name="Table18.R9" style:family="table-row">
      <style:table-row-properties style:min-row-height="0.813cm"/>
    </style:style>
    <style:style style:name="Table18.R10" style:family="table-row">
      <style:table-row-properties style:min-row-height="1.245cm"/>
    </style:style>
    <style:style style:name="Table18.R11" style:family="table-row">
      <style:table-row-properties style:min-row-height="1.270cm"/>
    </style:style>
    <style:style style:name="Table18.R12" style:family="table-row">
      <style:table-row-properties style:min-row-height="1.711cm"/>
    </style:style>
    <style:style style:name="Table18.Cell1" style:family="table-cell">
      <style:table-cell-properties style:vertical-align="middle" fo:border-left="0.004cm solid #000000" fo:border-top="0.004cm solid #000000"/>
    </style:style>
    <style:style style:name="Table18.Cell2" style:family="table-cell">
      <style:table-cell-properties style:vertical-align="middle" fo:border-right="0.004cm solid #000000" fo:border-top="0.004cm solid #000000"/>
    </style:style>
    <style:style style:name="Table18.Cell3" style:family="table-cell">
      <style:table-cell-properties style:vertical-align="middle" fo:border-left="0.004cm solid #000000"/>
    </style:style>
    <style:style style:name="Table18.Cell4" style:family="table-cell">
      <style:table-cell-properties style:vertical-align="middle" fo:border-right="0.004cm solid #000000"/>
    </style:style>
    <style:style style:name="Table18.Cell5" style:family="table-cell">
      <style:table-cell-properties style:vertical-align="middle" fo:border-left="0.004cm solid #000000"/>
    </style:style>
    <style:style style:name="Table18.Cell6" style:family="table-cell">
      <style:table-cell-properties style:vertical-align="middle" fo:border-right="0.004cm solid #000000"/>
    </style:style>
    <style:style style:name="Table18.Cell7" style:family="table-cell">
      <style:table-cell-properties style:vertical-align="top" fo:border-left="0.004cm solid #000000"/>
    </style:style>
    <style:style style:name="Table18.Cell8" style:family="table-cell">
      <style:table-cell-properties style:vertical-align="middle" fo:border-right="0.004cm solid #000000"/>
    </style:style>
    <style:style style:name="Table18.Cell9" style:family="table-cell">
      <style:table-cell-properties style:vertical-align="top" fo:border-left="0.004cm solid #000000"/>
    </style:style>
    <style:style style:name="Table18.Cell10" style:family="table-cell">
      <style:table-cell-properties style:vertical-align="middle" fo:border-right="0.004cm solid #000000"/>
    </style:style>
    <style:style style:name="Table18.Cell11" style:family="table-cell">
      <style:table-cell-properties style:vertical-align="middle" fo:border-left="0.004cm solid #000000"/>
    </style:style>
    <style:style style:name="Table18.Cell12" style:family="table-cell">
      <style:table-cell-properties style:vertical-align="middle" fo:border-right="0.004cm solid #000000"/>
    </style:style>
    <style:style style:name="Table18.Cell13" style:family="table-cell">
      <style:table-cell-properties style:vertical-align="middle" fo:border-left="0.004cm solid #000000"/>
    </style:style>
    <style:style style:name="Table18.Cell14" style:family="table-cell">
      <style:table-cell-properties style:vertical-align="middle" fo:border-right="0.004cm solid #000000"/>
    </style:style>
    <style:style style:name="Table18.Cell15" style:family="table-cell">
      <style:table-cell-properties style:vertical-align="middle" fo:border-left="0.004cm solid #000000"/>
    </style:style>
    <style:style style:name="Table18.Cell16" style:family="table-cell">
      <style:table-cell-properties style:vertical-align="middle" fo:border-right="0.004cm solid #000000"/>
    </style:style>
    <style:style style:name="Table18.Cell17" style:family="table-cell">
      <style:table-cell-properties style:vertical-align="middle" fo:border-left="0.004cm solid #000000"/>
    </style:style>
    <style:style style:name="Table18.Cell18" style:family="table-cell">
      <style:table-cell-properties style:vertical-align="middle" fo:border-right="0.004cm solid #000000"/>
    </style:style>
    <style:style style:name="Table18.Cell19" style:family="table-cell">
      <style:table-cell-properties style:vertical-align="middle" fo:border-left="0.004cm solid #000000"/>
    </style:style>
    <style:style style:name="Table18.Cell20" style:family="table-cell">
      <style:table-cell-properties style:vertical-align="middle" fo:border-right="0.004cm solid #000000"/>
    </style:style>
    <style:style style:name="Table18.Cell21" style:family="table-cell">
      <style:table-cell-properties style:vertical-align="middle" fo:border-left="0.004cm solid #000000"/>
    </style:style>
    <style:style style:name="Table18.Cell22" style:family="table-cell">
      <style:table-cell-properties style:vertical-align="middle" fo:border-right="0.004cm solid #000000"/>
    </style:style>
    <style:style style:name="Table18.Cell23" style:family="table-cell">
      <style:table-cell-properties style:vertical-align="top" fo:border-left="0.004cm solid #000000" fo:border-bottom="0.004cm solid #000000"/>
    </style:style>
    <style:style style:name="Table18.Cell24" style:family="table-cell">
      <style:table-cell-properties style:vertical-align="middle" fo:border-right="0.004cm solid #000000" fo:border-bottom="0.004cm solid #000000"/>
    </style:style>
    <style:style style:name="Table19" style:family="table">
      <style:table-properties style:writing-mode="lr-tb" style:width="14.952cm" table:align="left"/>
    </style:style>
    <style:style style:name="Table19.C1" style:family="table-column">
      <style:table-column-properties style:column-width="0.898cm"/>
    </style:style>
    <style:style style:name="Table19.C2" style:family="table-column">
      <style:table-column-properties style:column-width="6.570cm"/>
    </style:style>
    <style:style style:name="Table19.C3" style:family="table-column">
      <style:table-column-properties style:column-width="7.484cm"/>
    </style:style>
    <style:style style:name="Table19.R1" style:family="table-row">
      <style:table-row-properties style:min-row-height="1.515cm"/>
    </style:style>
    <style:style style:name="Table19.R2" style:family="table-row">
      <style:table-row-properties style:min-row-height="1.651cm"/>
    </style:style>
    <style:style style:name="Table19.R3" style:family="table-row">
      <style:table-row-properties style:min-row-height="1.228cm"/>
    </style:style>
    <style:style style:name="Table19.R4" style:family="table-row">
      <style:table-row-properties style:min-row-height="1.279cm"/>
    </style:style>
    <style:style style:name="Table19.R5" style:family="table-row">
      <style:table-row-properties style:min-row-height="1.252cm"/>
    </style:style>
    <style:style style:name="Table19.R6" style:family="table-row">
      <style:table-row-properties style:min-row-height="1.693cm"/>
    </style:style>
    <style:style style:name="Table19.Cell1" style:family="table-cell">
      <style:table-cell-properties style:vertical-align="middle" fo:border-left="0.004cm solid #000000" fo:border-top="0.004cm solid #000000"/>
    </style:style>
    <style:style style:name="Table19.Cell2" style:family="table-cell">
      <style:table-cell-properties style:vertical-align="middle" fo:border-top="0.004cm solid #000000"/>
    </style:style>
    <style:style style:name="Table19.Cell3" style:family="table-cell">
      <style:table-cell-properties style:vertical-align="middle" fo:border-right="0.004cm solid #000000" fo:border-top="0.004cm solid #000000"/>
    </style:style>
    <style:style style:name="Table19.Cell4" style:family="table-cell">
      <style:table-cell-properties style:vertical-align="top" fo:border-left="0.004cm solid #000000"/>
    </style:style>
    <style:style style:name="Table19.Cell5" style:family="table-cell">
      <style:table-cell-properties style:vertical-align="top"/>
    </style:style>
    <style:style style:name="Table19.Cell6" style:family="table-cell">
      <style:table-cell-properties style:vertical-align="middle" fo:border-right="0.004cm solid #000000"/>
    </style:style>
    <style:style style:name="Table19.Cell7" style:family="table-cell">
      <style:table-cell-properties style:vertical-align="middle" fo:border-left="0.004cm solid #000000"/>
    </style:style>
    <style:style style:name="Table19.Cell8" style:family="table-cell">
      <style:table-cell-properties style:vertical-align="middle"/>
    </style:style>
    <style:style style:name="Table19.Cell9" style:family="table-cell">
      <style:table-cell-properties style:vertical-align="middle" fo:border-right="0.004cm solid #000000"/>
    </style:style>
    <style:style style:name="Table19.Cell10" style:family="table-cell">
      <style:table-cell-properties style:vertical-align="top" fo:border-left="0.004cm solid #000000"/>
    </style:style>
    <style:style style:name="Table19.Cell11" style:family="table-cell">
      <style:table-cell-properties style:vertical-align="top"/>
    </style:style>
    <style:style style:name="Table19.Cell12" style:family="table-cell">
      <style:table-cell-properties style:vertical-align="middle" fo:border-right="0.004cm solid #000000"/>
    </style:style>
    <style:style style:name="Table19.Cell13" style:family="table-cell">
      <style:table-cell-properties style:vertical-align="middle" fo:border-left="0.004cm solid #000000"/>
    </style:style>
    <style:style style:name="Table19.Cell14" style:family="table-cell">
      <style:table-cell-properties style:vertical-align="middle"/>
    </style:style>
    <style:style style:name="Table19.Cell15" style:family="table-cell">
      <style:table-cell-properties style:vertical-align="middle" fo:border-right="0.004cm solid #000000"/>
    </style:style>
    <style:style style:name="Table19.Cell16" style:family="table-cell">
      <style:table-cell-properties style:vertical-align="top" fo:border-left="0.004cm solid #000000" fo:border-bottom="0.004cm solid #000000"/>
    </style:style>
    <style:style style:name="Table19.Cell17" style:family="table-cell">
      <style:table-cell-properties style:vertical-align="top" fo:border-bottom="0.004cm solid #000000"/>
    </style:style>
    <style:style style:name="Table19.Cell18" style:family="table-cell">
      <style:table-cell-properties style:vertical-align="top" fo:border-right="0.004cm solid #000000" fo:border-bottom="0.004cm solid #000000"/>
    </style:style>
    <style:style style:name="Table20" style:family="table">
      <style:table-properties style:writing-mode="lr-tb" style:width="13.571cm" table:align="left"/>
    </style:style>
    <style:style style:name="Table20.C1" style:family="table-column">
      <style:table-column-properties style:column-width="4.886cm"/>
    </style:style>
    <style:style style:name="Table20.C2" style:family="table-column">
      <style:table-column-properties style:column-width="8.687cm"/>
    </style:style>
    <style:style style:name="Table20.R1" style:family="table-row">
      <style:table-row-properties style:min-row-height="1.109cm"/>
    </style:style>
    <style:style style:name="Table20.R2" style:family="table-row">
      <style:table-row-properties style:min-row-height="1.025cm"/>
    </style:style>
    <style:style style:name="Table20.R3" style:family="table-row">
      <style:table-row-properties style:min-row-height="1.914cm"/>
    </style:style>
    <style:style style:name="Table20.R4" style:family="table-row">
      <style:table-row-properties style:min-row-height="0.822cm"/>
    </style:style>
    <style:style style:name="Table20.R5" style:family="table-row">
      <style:table-row-properties style:min-row-height="0.855cm"/>
    </style:style>
    <style:style style:name="Table20.R6" style:family="table-row">
      <style:table-row-properties style:min-row-height="0.838cm"/>
    </style:style>
    <style:style style:name="Table20.R7" style:family="table-row">
      <style:table-row-properties style:min-row-height="0.847cm"/>
    </style:style>
    <style:style style:name="Table20.R8" style:family="table-row">
      <style:table-row-properties style:min-row-height="2.887cm"/>
    </style:style>
    <style:style style:name="Table20.R9" style:family="table-row">
      <style:table-row-properties style:min-row-height="1.718cm"/>
    </style:style>
    <style:style style:name="Table20.R10" style:family="table-row">
      <style:table-row-properties style:min-row-height="1.210cm"/>
    </style:style>
    <style:style style:name="Table20.R11" style:family="table-row">
      <style:table-row-properties style:min-row-height="1.473cm"/>
    </style:style>
    <style:style style:name="Table20.R12" style:family="table-row">
      <style:table-row-properties style:min-row-height="1.473cm"/>
    </style:style>
    <style:style style:name="Table20.R13" style:family="table-row">
      <style:table-row-properties style:min-row-height="2.531cm"/>
    </style:style>
    <style:style style:name="Table20.R14" style:family="table-row">
      <style:table-row-properties style:min-row-height="1.854cm"/>
    </style:style>
    <style:style style:name="Table20.Cell1" style:family="table-cell">
      <style:table-cell-properties style:vertical-align="top"/>
    </style:style>
    <style:style style:name="Table20.Cell2" style:family="table-cell">
      <style:table-cell-properties style:vertical-align="top"/>
    </style:style>
    <style:style style:name="Table20.Cell3" style:family="table-cell">
      <style:table-cell-properties style:vertical-align="middle"/>
    </style:style>
    <style:style style:name="Table20.Cell4" style:family="table-cell">
      <style:table-cell-properties/>
    </style:style>
    <style:style style:name="Table20.Cell5" style:family="table-cell">
      <style:table-cell-properties style:vertical-align="top"/>
    </style:style>
    <style:style style:name="Table20.Cell6" style:family="table-cell">
      <style:table-cell-properties style:vertical-align="top"/>
    </style:style>
    <style:style style:name="Table20.Cell7" style:family="table-cell">
      <style:table-cell-properties style:vertical-align="middle"/>
    </style:style>
    <style:style style:name="Table20.Cell8" style:family="table-cell">
      <style:table-cell-properties style:vertical-align="middle"/>
    </style:style>
    <style:style style:name="Table20.Cell9" style:family="table-cell">
      <style:table-cell-properties style:vertical-align="middle"/>
    </style:style>
    <style:style style:name="Table20.Cell10" style:family="table-cell">
      <style:table-cell-properties style:vertical-align="middle"/>
    </style:style>
    <style:style style:name="Table20.Cell11" style:family="table-cell">
      <style:table-cell-properties style:vertical-align="middle"/>
    </style:style>
    <style:style style:name="Table20.Cell12" style:family="table-cell">
      <style:table-cell-properties style:vertical-align="middle"/>
    </style:style>
    <style:style style:name="Table20.Cell13" style:family="table-cell">
      <style:table-cell-properties style:vertical-align="middle"/>
    </style:style>
    <style:style style:name="Table20.Cell14" style:family="table-cell">
      <style:table-cell-properties style:vertical-align="middle"/>
    </style:style>
    <style:style style:name="Table20.Cell15" style:family="table-cell">
      <style:table-cell-properties style:vertical-align="middle"/>
    </style:style>
    <style:style style:name="Table20.Cell16" style:family="table-cell">
      <style:table-cell-properties style:vertical-align="middle"/>
    </style:style>
    <style:style style:name="Table20.Cell17" style:family="table-cell">
      <style:table-cell-properties style:vertical-align="middle"/>
    </style:style>
    <style:style style:name="Table20.Cell18" style:family="table-cell">
      <style:table-cell-properties style:vertical-align="middle"/>
    </style:style>
    <style:style style:name="Table20.Cell19" style:family="table-cell">
      <style:table-cell-properties style:vertical-align="middle"/>
    </style:style>
    <style:style style:name="Table20.Cell20" style:family="table-cell">
      <style:table-cell-properties style:vertical-align="middle"/>
    </style:style>
    <style:style style:name="Table20.Cell21" style:family="table-cell">
      <style:table-cell-properties style:vertical-align="middle"/>
    </style:style>
    <style:style style:name="Table20.Cell22" style:family="table-cell">
      <style:table-cell-properties/>
    </style:style>
    <style:style style:name="Table20.Cell23" style:family="table-cell">
      <style:table-cell-properties style:vertical-align="middle"/>
    </style:style>
    <style:style style:name="Table20.Cell24" style:family="table-cell">
      <style:table-cell-properties style:vertical-align="top"/>
    </style:style>
    <style:style style:name="Table20.Cell25" style:family="table-cell">
      <style:table-cell-properties style:vertical-align="middle"/>
    </style:style>
    <style:style style:name="Table20.Cell26" style:family="table-cell">
      <style:table-cell-properties style:vertical-align="middle"/>
    </style:style>
    <style:style style:name="Table20.Cell27" style:family="table-cell">
      <style:table-cell-properties style:vertical-align="top"/>
    </style:style>
    <style:style style:name="Table20.Cell28" style:family="table-cell">
      <style:table-cell-properties/>
    </style:style>
    <style:style style:name="Table21" style:family="table">
      <style:table-properties style:writing-mode="lr-tb" style:width="13.910cm" table:align="left"/>
    </style:style>
    <style:style style:name="Table21.C1" style:family="table-column">
      <style:table-column-properties style:column-width="0.822cm"/>
    </style:style>
    <style:style style:name="Table21.C2" style:family="table-column">
      <style:table-column-properties style:column-width="6.613cm"/>
    </style:style>
    <style:style style:name="Table21.C3" style:family="table-column">
      <style:table-column-properties style:column-width="6.477cm"/>
    </style:style>
    <style:style style:name="Table21.R1" style:family="table-row">
      <style:table-row-properties style:min-row-height="1.905cm"/>
    </style:style>
    <style:style style:name="Table21.R2" style:family="table-row">
      <style:table-row-properties style:min-row-height="1.304cm"/>
    </style:style>
    <style:style style:name="Table21.R3" style:family="table-row">
      <style:table-row-properties style:min-row-height="1.236cm"/>
    </style:style>
    <style:style style:name="Table21.R4" style:family="table-row">
      <style:table-row-properties style:min-row-height="1.651cm"/>
    </style:style>
    <style:style style:name="Table21.R5" style:family="table-row">
      <style:table-row-properties style:min-row-height="1.261cm"/>
    </style:style>
    <style:style style:name="Table21.R6" style:family="table-row">
      <style:table-row-properties style:min-row-height="1.651cm"/>
    </style:style>
    <style:style style:name="Table21.R7" style:family="table-row">
      <style:table-row-properties style:min-row-height="1.718cm"/>
    </style:style>
    <style:style style:name="Table21.R8" style:family="table-row">
      <style:table-row-properties style:min-row-height="1.252cm"/>
    </style:style>
    <style:style style:name="Table21.R9" style:family="table-row">
      <style:table-row-properties style:min-row-height="1.252cm"/>
    </style:style>
    <style:style style:name="Table21.R10" style:family="table-row">
      <style:table-row-properties style:min-row-height="1.295cm"/>
    </style:style>
    <style:style style:name="Table21.R11" style:family="table-row">
      <style:table-row-properties style:min-row-height="1.058cm"/>
    </style:style>
    <style:style style:name="Table21.Cell1" style:family="table-cell">
      <style:table-cell-properties style:vertical-align="top" fo:border-left="0.004cm solid #000000"/>
    </style:style>
    <style:style style:name="Table21.Cell2" style:family="table-cell">
      <style:table-cell-properties style:vertical-align="top"/>
    </style:style>
    <style:style style:name="Table21.Cell3" style:family="table-cell">
      <style:table-cell-properties style:vertical-align="top"/>
    </style:style>
    <style:style style:name="Table21.Cell4" style:family="table-cell">
      <style:table-cell-properties style:vertical-align="top" fo:border-left="0.004cm solid #000000"/>
    </style:style>
    <style:style style:name="Table21.Cell5" style:family="table-cell">
      <style:table-cell-properties style:vertical-align="middle"/>
    </style:style>
    <style:style style:name="Table21.Cell6" style:family="table-cell">
      <style:table-cell-properties style:vertical-align="middle"/>
    </style:style>
    <style:style style:name="Table21.Cell7" style:family="table-cell">
      <style:table-cell-properties style:vertical-align="middle" fo:border-left="0.004cm solid #000000"/>
    </style:style>
    <style:style style:name="Table21.Cell8" style:family="table-cell">
      <style:table-cell-properties style:vertical-align="middle"/>
    </style:style>
    <style:style style:name="Table21.Cell9" style:family="table-cell">
      <style:table-cell-properties style:vertical-align="middle"/>
    </style:style>
    <style:style style:name="Table21.Cell10" style:family="table-cell">
      <style:table-cell-properties style:vertical-align="top" fo:border-left="0.004cm solid #000000"/>
    </style:style>
    <style:style style:name="Table21.Cell11" style:family="table-cell">
      <style:table-cell-properties style:vertical-align="top"/>
    </style:style>
    <style:style style:name="Table21.Cell12" style:family="table-cell">
      <style:table-cell-properties style:vertical-align="middle"/>
    </style:style>
    <style:style style:name="Table21.Cell13" style:family="table-cell">
      <style:table-cell-properties style:vertical-align="middle" fo:border-left="0.004cm solid #000000"/>
    </style:style>
    <style:style style:name="Table21.Cell14" style:family="table-cell">
      <style:table-cell-properties style:vertical-align="middle"/>
    </style:style>
    <style:style style:name="Table21.Cell15" style:family="table-cell">
      <style:table-cell-properties style:vertical-align="middle"/>
    </style:style>
    <style:style style:name="Table21.Cell16" style:family="table-cell">
      <style:table-cell-properties style:vertical-align="top" fo:border-left="0.004cm solid #000000"/>
    </style:style>
    <style:style style:name="Table21.Cell17" style:family="table-cell">
      <style:table-cell-properties style:vertical-align="middle"/>
    </style:style>
    <style:style style:name="Table21.Cell18" style:family="table-cell">
      <style:table-cell-properties style:vertical-align="middle"/>
    </style:style>
    <style:style style:name="Table21.Cell19" style:family="table-cell">
      <style:table-cell-properties style:vertical-align="top" fo:border-left="0.004cm solid #000000"/>
    </style:style>
    <style:style style:name="Table21.Cell20" style:family="table-cell">
      <style:table-cell-properties style:vertical-align="middle"/>
    </style:style>
    <style:style style:name="Table21.Cell21" style:family="table-cell">
      <style:table-cell-properties style:vertical-align="middle"/>
    </style:style>
    <style:style style:name="Table21.Cell22" style:family="table-cell">
      <style:table-cell-properties style:vertical-align="top" fo:border-left="0.004cm solid #000000"/>
    </style:style>
    <style:style style:name="Table21.Cell23" style:family="table-cell">
      <style:table-cell-properties style:vertical-align="top"/>
    </style:style>
    <style:style style:name="Table21.Cell24" style:family="table-cell">
      <style:table-cell-properties style:vertical-align="middle"/>
    </style:style>
    <style:style style:name="Table21.Cell25" style:family="table-cell">
      <style:table-cell-properties style:vertical-align="middle" fo:border-left="0.004cm solid #000000"/>
    </style:style>
    <style:style style:name="Table21.Cell26" style:family="table-cell">
      <style:table-cell-properties style:vertical-align="middle"/>
    </style:style>
    <style:style style:name="Table21.Cell27" style:family="table-cell">
      <style:table-cell-properties style:vertical-align="middle"/>
    </style:style>
    <style:style style:name="Table21.Cell28" style:family="table-cell">
      <style:table-cell-properties style:vertical-align="top" fo:border-left="0.004cm solid #000000"/>
    </style:style>
    <style:style style:name="Table21.Cell29" style:family="table-cell">
      <style:table-cell-properties style:vertical-align="middle"/>
    </style:style>
    <style:style style:name="Table21.Cell30" style:family="table-cell">
      <style:table-cell-properties style:vertical-align="middle"/>
    </style:style>
    <style:style style:name="Table21.Cell31" style:family="table-cell">
      <style:table-cell-properties style:vertical-align="middle" fo:border-left="0.004cm solid #000000"/>
    </style:style>
    <style:style style:name="Table21.Cell32" style:family="table-cell">
      <style:table-cell-properties style:vertical-align="middle"/>
    </style:style>
    <style:style style:name="Table21.Cell33" style:family="table-cell">
      <style:table-cell-properties/>
    </style:style>
    <style:style style:name="Table22" style:family="table">
      <style:table-properties style:writing-mode="lr-tb" style:width="12.675cm" table:align="left"/>
    </style:style>
    <style:style style:name="Table22.C1" style:family="table-column">
      <style:table-column-properties style:column-width="0.838cm"/>
    </style:style>
    <style:style style:name="Table22.C2" style:family="table-column">
      <style:table-column-properties style:column-width="5.173cm"/>
    </style:style>
    <style:style style:name="Table22.C3" style:family="table-column">
      <style:table-column-properties style:column-width="6.664cm"/>
    </style:style>
    <style:style style:name="Table22.R1" style:family="table-row">
      <style:table-row-properties style:min-row-height="0.660cm"/>
    </style:style>
    <style:style style:name="Table22.R2" style:family="table-row">
      <style:table-row-properties style:min-row-height="0.838cm"/>
    </style:style>
    <style:style style:name="Table22.R3" style:family="table-row">
      <style:table-row-properties style:min-row-height="1.236cm"/>
    </style:style>
    <style:style style:name="Table22.R4" style:family="table-row">
      <style:table-row-properties style:min-row-height="0.847cm"/>
    </style:style>
    <style:style style:name="Table22.R5" style:family="table-row">
      <style:table-row-properties style:min-row-height="0.660cm"/>
    </style:style>
    <style:style style:name="Table22.Cell1" style:family="table-cell">
      <style:table-cell-properties style:vertical-align="top"/>
    </style:style>
    <style:style style:name="Table22.Cell2" style:family="table-cell">
      <style:table-cell-properties style:vertical-align="top"/>
    </style:style>
    <style:style style:name="Table22.Cell3" style:family="table-cell">
      <style:table-cell-properties style:vertical-align="top"/>
    </style:style>
    <style:style style:name="Table22.Cell4" style:family="table-cell">
      <style:table-cell-properties style:vertical-align="middle"/>
    </style:style>
    <style:style style:name="Table22.Cell5" style:family="table-cell">
      <style:table-cell-properties style:vertical-align="middle"/>
    </style:style>
    <style:style style:name="Table22.Cell6" style:family="table-cell">
      <style:table-cell-properties style:vertical-align="middle"/>
    </style:style>
    <style:style style:name="Table22.Cell7" style:family="table-cell">
      <style:table-cell-properties style:vertical-align="middle"/>
    </style:style>
    <style:style style:name="Table22.Cell8" style:family="table-cell">
      <style:table-cell-properties style:vertical-align="middle"/>
    </style:style>
    <style:style style:name="Table22.Cell9" style:family="table-cell">
      <style:table-cell-properties style:vertical-align="middle"/>
    </style:style>
    <style:style style:name="Table22.Cell10" style:family="table-cell">
      <style:table-cell-properties style:vertical-align="middle"/>
    </style:style>
    <style:style style:name="Table22.Cell11" style:family="table-cell">
      <style:table-cell-properties style:vertical-align="middle"/>
    </style:style>
    <style:style style:name="Table22.Cell12" style:family="table-cell">
      <style:table-cell-properties style:vertical-align="middle"/>
    </style:style>
    <style:style style:name="Table22.Cell13" style:family="table-cell">
      <style:table-cell-properties/>
    </style:style>
    <style:style style:name="Table22.Cell14" style:family="table-cell">
      <style:table-cell-properties/>
    </style:style>
    <style:style style:name="Table22.Cell15" style:family="table-cell">
      <style:table-cell-properties/>
    </style:style>
    <style:style style:name="Table23" style:family="table" style:master-page-name="PageStyle55">
      <style:table-properties style:writing-mode="lr-tb" style:width="13.861cm" table:align="left"/>
    </style:style>
    <style:style style:name="Table23.C1" style:family="table-column">
      <style:table-column-properties style:column-width="1.109cm"/>
    </style:style>
    <style:style style:name="Table23.C2" style:family="table-column">
      <style:table-column-properties style:column-width="4.944cm"/>
    </style:style>
    <style:style style:name="Table23.C3" style:family="table-column">
      <style:table-column-properties style:column-width="7.807cm"/>
    </style:style>
    <style:style style:name="Table23.R1" style:family="table-row">
      <style:table-row-properties style:min-row-height="0.982cm"/>
    </style:style>
    <style:style style:name="Table23.R2" style:family="table-row">
      <style:table-row-properties style:min-row-height="1.651cm"/>
    </style:style>
    <style:style style:name="Table23.R3" style:family="table-row">
      <style:table-row-properties style:min-row-height="0.864cm"/>
    </style:style>
    <style:style style:name="Table23.R4" style:family="table-row">
      <style:table-row-properties style:min-row-height="1.034cm"/>
    </style:style>
    <style:style style:name="Table23.Cell1" style:family="table-cell">
      <style:table-cell-properties style:vertical-align="middle" fo:border-left="0.004cm solid #000000" fo:border-top="0.004cm solid #000000"/>
    </style:style>
    <style:style style:name="Table23.Cell2" style:family="table-cell">
      <style:table-cell-properties style:vertical-align="middle" fo:border-top="0.004cm solid #000000"/>
    </style:style>
    <style:style style:name="Table23.Cell3" style:family="table-cell">
      <style:table-cell-properties style:vertical-align="middle" fo:border-right="0.004cm solid #000000" fo:border-top="0.004cm solid #000000"/>
    </style:style>
    <style:style style:name="Table23.Cell4" style:family="table-cell">
      <style:table-cell-properties style:vertical-align="top" fo:border-left="0.004cm solid #000000"/>
    </style:style>
    <style:style style:name="Table23.Cell5" style:family="table-cell">
      <style:table-cell-properties style:vertical-align="top"/>
    </style:style>
    <style:style style:name="Table23.Cell6" style:family="table-cell">
      <style:table-cell-properties style:vertical-align="middle" fo:border-right="0.004cm solid #000000"/>
    </style:style>
    <style:style style:name="Table23.Cell7" style:family="table-cell">
      <style:table-cell-properties style:vertical-align="middle" fo:border-left="0.004cm solid #000000"/>
    </style:style>
    <style:style style:name="Table23.Cell8" style:family="table-cell">
      <style:table-cell-properties style:vertical-align="middle"/>
    </style:style>
    <style:style style:name="Table23.Cell9" style:family="table-cell">
      <style:table-cell-properties style:vertical-align="middle" fo:border-right="0.004cm solid #000000"/>
    </style:style>
    <style:style style:name="Table23.Cell10" style:family="table-cell">
      <style:table-cell-properties style:vertical-align="middle" fo:border-left="0.004cm solid #000000" fo:border-bottom="0.004cm solid #000000"/>
    </style:style>
    <style:style style:name="Table23.Cell11" style:family="table-cell">
      <style:table-cell-properties style:vertical-align="middle" fo:border-bottom="0.004cm solid #000000"/>
    </style:style>
    <style:style style:name="Table23.Cell12" style:family="table-cell">
      <style:table-cell-properties style:vertical-align="middle" fo:border-right="0.004cm solid #000000" fo:border-bottom="0.004cm solid #000000"/>
    </style:style>
    <style:style style:name="Table24" style:family="table">
      <style:table-properties style:writing-mode="lr-tb" style:width="16.154cm" table:align="left"/>
    </style:style>
    <style:style style:name="Table24.C1" style:family="table-column">
      <style:table-column-properties style:column-width="1.787cm"/>
    </style:style>
    <style:style style:name="Table24.C2" style:family="table-column">
      <style:table-column-properties style:column-width="6.495cm"/>
    </style:style>
    <style:style style:name="Table24.C3" style:family="table-column">
      <style:table-column-properties style:column-width="7.874cm"/>
    </style:style>
    <style:style style:name="Table24.R1" style:family="table-row">
      <style:table-row-properties style:min-row-height="1.499cm"/>
    </style:style>
    <style:style style:name="Table24.R2" style:family="table-row">
      <style:table-row-properties style:min-row-height="0.804cm"/>
    </style:style>
    <style:style style:name="Table24.R3" style:family="table-row">
      <style:table-row-properties style:min-row-height="0.855cm"/>
    </style:style>
    <style:style style:name="Table24.R4" style:family="table-row">
      <style:table-row-properties style:min-row-height="1.236cm"/>
    </style:style>
    <style:style style:name="Table24.R5" style:family="table-row">
      <style:table-row-properties style:min-row-height="0.864cm"/>
    </style:style>
    <style:style style:name="Table24.R6" style:family="table-row">
      <style:table-row-properties style:min-row-height="1.633cm"/>
    </style:style>
    <style:style style:name="Table24.R7" style:family="table-row">
      <style:table-row-properties style:min-row-height="1.288cm"/>
    </style:style>
    <style:style style:name="Table24.R8" style:family="table-row">
      <style:table-row-properties style:min-row-height="1.642cm"/>
    </style:style>
    <style:style style:name="Table24.R9" style:family="table-row">
      <style:table-row-properties style:min-row-height="1.161cm"/>
    </style:style>
    <style:style style:name="Table24.Cell1" style:family="table-cell">
      <style:table-cell-properties style:vertical-align="middle" fo:border-left="0.004cm solid #000000" fo:border-top="0.004cm solid #000000"/>
    </style:style>
    <style:style style:name="Table24.Cell2" style:family="table-cell">
      <style:table-cell-properties style:vertical-align="middle" fo:border-top="0.004cm solid #000000"/>
    </style:style>
    <style:style style:name="Table24.Cell3" style:family="table-cell">
      <style:table-cell-properties style:vertical-align="middle" fo:border-right="0.004cm solid #000000" fo:border-top="0.004cm solid #000000"/>
    </style:style>
    <style:style style:name="Table24.Cell4" style:family="table-cell">
      <style:table-cell-properties style:vertical-align="middle" fo:border-left="0.004cm solid #000000"/>
    </style:style>
    <style:style style:name="Table24.Cell5" style:family="table-cell">
      <style:table-cell-properties style:vertical-align="middle"/>
    </style:style>
    <style:style style:name="Table24.Cell6" style:family="table-cell">
      <style:table-cell-properties style:vertical-align="middle" fo:border-right="0.004cm solid #000000"/>
    </style:style>
    <style:style style:name="Table24.Cell7" style:family="table-cell">
      <style:table-cell-properties style:vertical-align="middle" fo:border-left="0.004cm solid #000000"/>
    </style:style>
    <style:style style:name="Table24.Cell8" style:family="table-cell">
      <style:table-cell-properties style:vertical-align="middle"/>
    </style:style>
    <style:style style:name="Table24.Cell9" style:family="table-cell">
      <style:table-cell-properties style:vertical-align="middle" fo:border-right="0.004cm solid #000000"/>
    </style:style>
    <style:style style:name="Table24.Cell10" style:family="table-cell">
      <style:table-cell-properties style:vertical-align="middle" fo:border-left="0.004cm solid #000000"/>
    </style:style>
    <style:style style:name="Table24.Cell11" style:family="table-cell">
      <style:table-cell-properties style:vertical-align="middle"/>
    </style:style>
    <style:style style:name="Table24.Cell12" style:family="table-cell">
      <style:table-cell-properties style:vertical-align="middle" fo:border-right="0.004cm solid #000000"/>
    </style:style>
    <style:style style:name="Table24.Cell13" style:family="table-cell">
      <style:table-cell-properties style:vertical-align="middle" fo:border-left="0.004cm solid #000000"/>
    </style:style>
    <style:style style:name="Table24.Cell14" style:family="table-cell">
      <style:table-cell-properties style:vertical-align="middle"/>
    </style:style>
    <style:style style:name="Table24.Cell15" style:family="table-cell">
      <style:table-cell-properties style:vertical-align="middle" fo:border-right="0.004cm solid #000000"/>
    </style:style>
    <style:style style:name="Table24.Cell16" style:family="table-cell">
      <style:table-cell-properties style:vertical-align="top" fo:border-left="0.004cm solid #000000"/>
    </style:style>
    <style:style style:name="Table24.Cell17" style:family="table-cell">
      <style:table-cell-properties style:vertical-align="middle"/>
    </style:style>
    <style:style style:name="Table24.Cell18" style:family="table-cell">
      <style:table-cell-properties style:vertical-align="middle" fo:border-right="0.004cm solid #000000"/>
    </style:style>
    <style:style style:name="Table24.Cell19" style:family="table-cell">
      <style:table-cell-properties style:vertical-align="top" fo:border-left="0.004cm solid #000000"/>
    </style:style>
    <style:style style:name="Table24.Cell20" style:family="table-cell">
      <style:table-cell-properties style:vertical-align="top"/>
    </style:style>
    <style:style style:name="Table24.Cell21" style:family="table-cell">
      <style:table-cell-properties style:vertical-align="middle" fo:border-right="0.004cm solid #000000"/>
    </style:style>
    <style:style style:name="Table24.Cell22" style:family="table-cell">
      <style:table-cell-properties style:vertical-align="top" fo:border-left="0.004cm solid #000000"/>
    </style:style>
    <style:style style:name="Table24.Cell23" style:family="table-cell">
      <style:table-cell-properties style:vertical-align="top"/>
    </style:style>
    <style:style style:name="Table24.Cell24" style:family="table-cell">
      <style:table-cell-properties style:vertical-align="middle" fo:border-right="0.004cm solid #000000"/>
    </style:style>
    <style:style style:name="Table24.Cell25" style:family="table-cell">
      <style:table-cell-properties style:vertical-align="middle" fo:border-left="0.004cm solid #000000" fo:border-bottom="0.004cm solid #000000"/>
    </style:style>
    <style:style style:name="Table24.Cell26" style:family="table-cell">
      <style:table-cell-properties style:vertical-align="middle" fo:border-bottom="0.004cm solid #000000"/>
    </style:style>
    <style:style style:name="Table24.Cell27" style:family="table-cell">
      <style:table-cell-properties style:vertical-align="middle" fo:border-right="0.004cm solid #000000" fo:border-bottom="0.004cm solid #000000"/>
    </style:style>
    <style:style style:name="Table25" style:family="table">
      <style:table-properties style:writing-mode="lr-tb" style:width="14.182cm" table:align="left"/>
    </style:style>
    <style:style style:name="Table25.C1" style:family="table-column">
      <style:table-column-properties style:column-width="5.588cm"/>
    </style:style>
    <style:style style:name="Table25.C2" style:family="table-column">
      <style:table-column-properties style:column-width="8.594cm"/>
    </style:style>
    <style:style style:name="Table25.R1" style:family="table-row">
      <style:table-row-properties style:min-row-height="0.457cm"/>
    </style:style>
    <style:style style:name="Table25.R2" style:family="table-row">
      <style:table-row-properties style:min-row-height="0.626cm"/>
    </style:style>
    <style:style style:name="Table25.R3" style:family="table-row">
      <style:table-row-properties style:min-row-height="0.847cm"/>
    </style:style>
    <style:style style:name="Table25.R4" style:family="table-row">
      <style:table-row-properties style:min-row-height="0.626cm"/>
    </style:style>
    <style:style style:name="Table25.R5" style:family="table-row">
      <style:table-row-properties style:min-row-height="0.423cm"/>
    </style:style>
    <style:style style:name="Table25.R6" style:family="table-row">
      <style:table-row-properties style:min-row-height="0.406cm"/>
    </style:style>
    <style:style style:name="Table25.R7" style:family="table-row">
      <style:table-row-properties style:min-row-height="0.441cm"/>
    </style:style>
    <style:style style:name="Table25.R8" style:family="table-row">
      <style:table-row-properties style:min-row-height="0.432cm"/>
    </style:style>
    <style:style style:name="Table25.R9" style:family="table-row">
      <style:table-row-properties style:min-row-height="0.406cm"/>
    </style:style>
    <style:style style:name="Table25.R10" style:family="table-row">
      <style:table-row-properties style:min-row-height="0.415cm"/>
    </style:style>
    <style:style style:name="Table25.R11" style:family="table-row">
      <style:table-row-properties style:min-row-height="0.626cm"/>
    </style:style>
    <style:style style:name="Table25.R12" style:family="table-row">
      <style:table-row-properties style:min-row-height="0.626cm"/>
    </style:style>
    <style:style style:name="Table25.R13" style:family="table-row">
      <style:table-row-properties style:min-row-height="0.644cm"/>
    </style:style>
    <style:style style:name="Table25.R14" style:family="table-row">
      <style:table-row-properties style:min-row-height="0.610cm"/>
    </style:style>
    <style:style style:name="Table25.R15" style:family="table-row">
      <style:table-row-properties style:min-row-height="0.432cm"/>
    </style:style>
    <style:style style:name="Table25.R16" style:family="table-row">
      <style:table-row-properties style:min-row-height="0.617cm"/>
    </style:style>
    <style:style style:name="Table25.R17" style:family="table-row">
      <style:table-row-properties style:min-row-height="0.626cm"/>
    </style:style>
    <style:style style:name="Table25.R18" style:family="table-row">
      <style:table-row-properties style:min-row-height="0.406cm"/>
    </style:style>
    <style:style style:name="Table25.R19" style:family="table-row">
      <style:table-row-properties style:min-row-height="0.406cm"/>
    </style:style>
    <style:style style:name="Table25.R20" style:family="table-row">
      <style:table-row-properties style:min-row-height="0.441cm"/>
    </style:style>
    <style:style style:name="Table25.R21" style:family="table-row">
      <style:table-row-properties style:min-row-height="0.610cm"/>
    </style:style>
    <style:style style:name="Table25.R22" style:family="table-row">
      <style:table-row-properties style:min-row-height="0.601cm"/>
    </style:style>
    <style:style style:name="Table25.R23" style:family="table-row">
      <style:table-row-properties style:min-row-height="0.653cm"/>
    </style:style>
    <style:style style:name="Table25.R24" style:family="table-row">
      <style:table-row-properties style:min-row-height="0.617cm"/>
    </style:style>
    <style:style style:name="Table25.R25" style:family="table-row">
      <style:table-row-properties style:min-row-height="0.406cm"/>
    </style:style>
    <style:style style:name="Table25.R26" style:family="table-row">
      <style:table-row-properties style:min-row-height="0.432cm"/>
    </style:style>
    <style:style style:name="Table25.R27" style:family="table-row">
      <style:table-row-properties style:min-row-height="0.441cm"/>
    </style:style>
    <style:style style:name="Table25.R28" style:family="table-row">
      <style:table-row-properties style:min-row-height="0.406cm"/>
    </style:style>
    <style:style style:name="Table25.R29" style:family="table-row">
      <style:table-row-properties style:min-row-height="0.399cm"/>
    </style:style>
    <style:style style:name="Table25.R30" style:family="table-row">
      <style:table-row-properties style:min-row-height="0.635cm"/>
    </style:style>
    <style:style style:name="Table25.R31" style:family="table-row">
      <style:table-row-properties style:min-row-height="0.601cm"/>
    </style:style>
    <style:style style:name="Table25.R32" style:family="table-row">
      <style:table-row-properties style:min-row-height="0.653cm"/>
    </style:style>
    <style:style style:name="Table25.R33" style:family="table-row">
      <style:table-row-properties style:min-row-height="0.617cm"/>
    </style:style>
    <style:style style:name="Table25.R34" style:family="table-row">
      <style:table-row-properties style:min-row-height="0.457cm"/>
    </style:style>
    <style:style style:name="Table25.Cell1" style:family="table-cell">
      <style:table-cell-properties/>
    </style:style>
    <style:style style:name="Table25.Cell2" style:family="table-cell">
      <style:table-cell-properties/>
    </style:style>
    <style:style style:name="Table25.Cell3" style:family="table-cell">
      <style:table-cell-properties style:vertical-align="top"/>
    </style:style>
    <style:style style:name="Table25.Cell4" style:family="table-cell">
      <style:table-cell-properties style:vertical-align="top"/>
    </style:style>
    <style:style style:name="Table25.Cell5" style:family="table-cell">
      <style:table-cell-properties style:vertical-align="middle"/>
    </style:style>
    <style:style style:name="Table25.Cell6" style:family="table-cell">
      <style:table-cell-properties style:vertical-align="middle"/>
    </style:style>
    <style:style style:name="Table25.Cell7" style:family="table-cell">
      <style:table-cell-properties/>
    </style:style>
    <style:style style:name="Table25.Cell8" style:family="table-cell">
      <style:table-cell-properties/>
    </style:style>
    <style:style style:name="Table25.Cell9" style:family="table-cell">
      <style:table-cell-properties style:vertical-align="top"/>
    </style:style>
    <style:style style:name="Table25.Cell10" style:family="table-cell">
      <style:table-cell-properties style:vertical-align="top"/>
    </style:style>
    <style:style style:name="Table25.Cell11" style:family="table-cell">
      <style:table-cell-properties style:vertical-align="top"/>
    </style:style>
    <style:style style:name="Table25.Cell12" style:family="table-cell">
      <style:table-cell-properties style:vertical-align="top"/>
    </style:style>
    <style:style style:name="Table25.Cell13" style:family="table-cell">
      <style:table-cell-properties style:vertical-align="top"/>
    </style:style>
    <style:style style:name="Table25.Cell14" style:family="table-cell">
      <style:table-cell-properties style:vertical-align="top"/>
    </style:style>
    <style:style style:name="Table25.Cell15" style:family="table-cell">
      <style:table-cell-properties style:vertical-align="top"/>
    </style:style>
    <style:style style:name="Table25.Cell16" style:family="table-cell">
      <style:table-cell-properties/>
    </style:style>
    <style:style style:name="Table25.Cell17" style:family="table-cell">
      <style:table-cell-properties/>
    </style:style>
    <style:style style:name="Table25.Cell18" style:family="table-cell">
      <style:table-cell-properties/>
    </style:style>
    <style:style style:name="Table25.Cell19" style:family="table-cell">
      <style:table-cell-properties style:vertical-align="top"/>
    </style:style>
    <style:style style:name="Table25.Cell20" style:family="table-cell">
      <style:table-cell-properties style:vertical-align="top"/>
    </style:style>
    <style:style style:name="Table25.Cell21" style:family="table-cell">
      <style:table-cell-properties style:vertical-align="top"/>
    </style:style>
    <style:style style:name="Table25.Cell22" style:family="table-cell">
      <style:table-cell-properties style:vertical-align="top"/>
    </style:style>
    <style:style style:name="Table25.Cell23" style:family="table-cell">
      <style:table-cell-properties/>
    </style:style>
    <style:style style:name="Table25.Cell24" style:family="table-cell">
      <style:table-cell-properties/>
    </style:style>
    <style:style style:name="Table25.Cell25" style:family="table-cell">
      <style:table-cell-properties style:vertical-align="top"/>
    </style:style>
    <style:style style:name="Table25.Cell26" style:family="table-cell">
      <style:table-cell-properties style:vertical-align="top"/>
    </style:style>
    <style:style style:name="Table25.Cell27" style:family="table-cell">
      <style:table-cell-properties/>
    </style:style>
    <style:style style:name="Table25.Cell28" style:family="table-cell">
      <style:table-cell-properties/>
    </style:style>
    <style:style style:name="Table25.Cell29" style:family="table-cell">
      <style:table-cell-properties style:vertical-align="top"/>
    </style:style>
    <style:style style:name="Table25.Cell30" style:family="table-cell">
      <style:table-cell-properties/>
    </style:style>
    <style:style style:name="Table25.Cell31" style:family="table-cell">
      <style:table-cell-properties style:vertical-align="top"/>
    </style:style>
    <style:style style:name="Table25.Cell32" style:family="table-cell">
      <style:table-cell-properties style:vertical-align="top"/>
    </style:style>
    <style:style style:name="Table25.Cell33" style:family="table-cell">
      <style:table-cell-properties/>
    </style:style>
    <style:style style:name="Table25.Cell34" style:family="table-cell">
      <style:table-cell-properties/>
    </style:style>
    <style:style style:name="Table25.Cell35" style:family="table-cell">
      <style:table-cell-properties style:vertical-align="top"/>
    </style:style>
    <style:style style:name="Table25.Cell36" style:family="table-cell">
      <style:table-cell-properties/>
    </style:style>
    <style:style style:name="Table25.Cell37" style:family="table-cell">
      <style:table-cell-properties style:vertical-align="top"/>
    </style:style>
    <style:style style:name="Table25.Cell38" style:family="table-cell">
      <style:table-cell-properties style:vertical-align="top"/>
    </style:style>
    <style:style style:name="Table25.Cell39" style:family="table-cell">
      <style:table-cell-properties style:vertical-align="top"/>
    </style:style>
    <style:style style:name="Table25.Cell40" style:family="table-cell">
      <style:table-cell-properties style:vertical-align="top"/>
    </style:style>
    <style:style style:name="Table25.Cell41" style:family="table-cell">
      <style:table-cell-properties style:vertical-align="top"/>
    </style:style>
    <style:style style:name="Table25.Cell42" style:family="table-cell">
      <style:table-cell-properties style:vertical-align="top"/>
    </style:style>
    <style:style style:name="Table25.Cell43" style:family="table-cell">
      <style:table-cell-properties/>
    </style:style>
    <style:style style:name="Table25.Cell44" style:family="table-cell">
      <style:table-cell-properties/>
    </style:style>
    <style:style style:name="Table25.Cell45" style:family="table-cell">
      <style:table-cell-properties style:vertical-align="top"/>
    </style:style>
    <style:style style:name="Table25.Cell46" style:family="table-cell">
      <style:table-cell-properties style:vertical-align="top"/>
    </style:style>
    <style:style style:name="Table25.Cell47" style:family="table-cell">
      <style:table-cell-properties/>
    </style:style>
    <style:style style:name="Table25.Cell48" style:family="table-cell">
      <style:table-cell-properties/>
    </style:style>
    <style:style style:name="Table25.Cell49" style:family="table-cell">
      <style:table-cell-properties style:vertical-align="top"/>
    </style:style>
    <style:style style:name="Table25.Cell50" style:family="table-cell">
      <style:table-cell-properties style:vertical-align="top"/>
    </style:style>
    <style:style style:name="Table25.Cell51" style:family="table-cell">
      <style:table-cell-properties style:vertical-align="top"/>
    </style:style>
    <style:style style:name="Table25.Cell52" style:family="table-cell">
      <style:table-cell-properties style:vertical-align="top"/>
    </style:style>
    <style:style style:name="Table25.Cell53" style:family="table-cell">
      <style:table-cell-properties style:vertical-align="top"/>
    </style:style>
    <style:style style:name="Table25.Cell54" style:family="table-cell">
      <style:table-cell-properties style:vertical-align="top"/>
    </style:style>
    <style:style style:name="Table25.Cell55" style:family="table-cell">
      <style:table-cell-properties style:vertical-align="top"/>
    </style:style>
    <style:style style:name="Table25.Cell56" style:family="table-cell">
      <style:table-cell-properties style:vertical-align="top"/>
    </style:style>
    <style:style style:name="Table25.Cell57" style:family="table-cell">
      <style:table-cell-properties style:vertical-align="top"/>
    </style:style>
    <style:style style:name="Table25.Cell58" style:family="table-cell">
      <style:table-cell-properties style:vertical-align="top"/>
    </style:style>
    <style:style style:name="Table25.Cell59" style:family="table-cell">
      <style:table-cell-properties style:vertical-align="top"/>
    </style:style>
    <style:style style:name="Table25.Cell60" style:family="table-cell">
      <style:table-cell-properties style:vertical-align="top"/>
    </style:style>
    <style:style style:name="Table25.Cell61" style:family="table-cell">
      <style:table-cell-properties/>
    </style:style>
    <style:style style:name="Table25.Cell62" style:family="table-cell">
      <style:table-cell-properties/>
    </style:style>
    <style:style style:name="Table25.Cell63" style:family="table-cell">
      <style:table-cell-properties style:vertical-align="top"/>
    </style:style>
    <style:style style:name="Table25.Cell64" style:family="table-cell">
      <style:table-cell-properties style:vertical-align="top"/>
    </style:style>
    <style:style style:name="Table25.Cell65" style:family="table-cell">
      <style:table-cell-properties/>
    </style:style>
    <style:style style:name="Table25.Cell66" style:family="table-cell">
      <style:table-cell-properties/>
    </style:style>
    <style:style style:name="Table25.Cell67" style:family="table-cell">
      <style:table-cell-properties style:vertical-align="top"/>
    </style:style>
    <style:style style:name="Table25.Cell68" style:family="table-cell">
      <style:table-cell-properties style:vertical-align="top"/>
    </style:style>
    <style:style style:name="Table26" style:family="table">
      <style:table-properties style:writing-mode="lr-tb" style:width="14.360cm" table:align="left"/>
    </style:style>
    <style:style style:name="Table26.C1" style:family="table-column">
      <style:table-column-properties style:column-width="5.570cm"/>
    </style:style>
    <style:style style:name="Table26.C2" style:family="table-column">
      <style:table-column-properties style:column-width="8.788cm"/>
    </style:style>
    <style:style style:name="Table26.R1" style:family="table-row">
      <style:table-row-properties style:min-row-height="1.067cm"/>
    </style:style>
    <style:style style:name="Table26.R2" style:family="table-row">
      <style:table-row-properties style:min-row-height="1.067cm"/>
    </style:style>
    <style:style style:name="Table26.R3" style:family="table-row">
      <style:table-row-properties style:min-row-height="1.058cm"/>
    </style:style>
    <style:style style:name="Table26.R4" style:family="table-row">
      <style:table-row-properties style:min-row-height="1.295cm"/>
    </style:style>
    <style:style style:name="Table26.R5" style:family="table-row">
      <style:table-row-properties style:min-row-height="2.489cm"/>
    </style:style>
    <style:style style:name="Table26.R6" style:family="table-row">
      <style:table-row-properties style:min-row-height="1.228cm"/>
    </style:style>
    <style:style style:name="Table26.R7" style:family="table-row">
      <style:table-row-properties style:min-row-height="1.669cm"/>
    </style:style>
    <style:style style:name="Table26.R8" style:family="table-row">
      <style:table-row-properties style:min-row-height="1.473cm"/>
    </style:style>
    <style:style style:name="Table26.R9" style:family="table-row">
      <style:table-row-properties style:min-row-height="1.034cm"/>
    </style:style>
    <style:style style:name="Table26.R10" style:family="table-row">
      <style:table-row-properties style:min-row-height="2.311cm"/>
    </style:style>
    <style:style style:name="Table26.Cell1" style:family="table-cell">
      <style:table-cell-properties style:vertical-align="top"/>
    </style:style>
    <style:style style:name="Table26.Cell2" style:family="table-cell">
      <style:table-cell-properties style:vertical-align="top"/>
    </style:style>
    <style:style style:name="Table26.Cell3" style:family="table-cell">
      <style:table-cell-properties style:vertical-align="middle"/>
    </style:style>
    <style:style style:name="Table26.Cell4" style:family="table-cell">
      <style:table-cell-properties/>
    </style:style>
    <style:style style:name="Table26.Cell5" style:family="table-cell">
      <style:table-cell-properties style:vertical-align="top"/>
    </style:style>
    <style:style style:name="Table26.Cell6" style:family="table-cell">
      <style:table-cell-properties style:vertical-align="top"/>
    </style:style>
    <style:style style:name="Table26.Cell7" style:family="table-cell">
      <style:table-cell-properties style:vertical-align="middle"/>
    </style:style>
    <style:style style:name="Table26.Cell8" style:family="table-cell">
      <style:table-cell-properties style:vertical-align="middle"/>
    </style:style>
    <style:style style:name="Table26.Cell9" style:family="table-cell">
      <style:table-cell-properties style:vertical-align="middle"/>
    </style:style>
    <style:style style:name="Table26.Cell10" style:family="table-cell">
      <style:table-cell-properties style:vertical-align="middle"/>
    </style:style>
    <style:style style:name="Table26.Cell11" style:family="table-cell">
      <style:table-cell-properties style:vertical-align="middle"/>
    </style:style>
    <style:style style:name="Table26.Cell12" style:family="table-cell">
      <style:table-cell-properties style:vertical-align="middle"/>
    </style:style>
    <style:style style:name="Table26.Cell13" style:family="table-cell">
      <style:table-cell-properties style:vertical-align="middle"/>
    </style:style>
    <style:style style:name="Table26.Cell14" style:family="table-cell">
      <style:table-cell-properties style:vertical-align="middle"/>
    </style:style>
    <style:style style:name="Table26.Cell15" style:family="table-cell">
      <style:table-cell-properties style:vertical-align="middle"/>
    </style:style>
    <style:style style:name="Table26.Cell16" style:family="table-cell">
      <style:table-cell-properties/>
    </style:style>
    <style:style style:name="Table26.Cell17" style:family="table-cell">
      <style:table-cell-properties style:vertical-align="top"/>
    </style:style>
    <style:style style:name="Table26.Cell18" style:family="table-cell">
      <style:table-cell-properties style:vertical-align="top"/>
    </style:style>
    <style:style style:name="Table26.Cell19" style:family="table-cell">
      <style:table-cell-properties/>
    </style:style>
    <style:style style:name="Table26.Cell20" style:family="table-cell">
      <style:table-cell-properties/>
    </style:style>
    <style:style style:name="Table27" style:family="table">
      <style:table-properties style:writing-mode="lr-tb" style:width="9.483cm" table:align="left"/>
    </style:style>
    <style:style style:name="Table27.C1" style:family="table-column">
      <style:table-column-properties style:column-width="3.471cm"/>
    </style:style>
    <style:style style:name="Table27.C2" style:family="table-column">
      <style:table-column-properties style:column-width="6.011cm"/>
    </style:style>
    <style:style style:name="Table27.R1" style:family="table-row">
      <style:table-row-properties style:min-row-height="0.457cm"/>
    </style:style>
    <style:style style:name="Table27.R2" style:family="table-row">
      <style:table-row-properties style:min-row-height="0.448cm"/>
    </style:style>
    <style:style style:name="Table27.R3" style:family="table-row">
      <style:table-row-properties style:min-row-height="0.432cm"/>
    </style:style>
    <style:style style:name="Table27.R4" style:family="table-row">
      <style:table-row-properties style:min-row-height="0.406cm"/>
    </style:style>
    <style:style style:name="Table27.R5" style:family="table-row">
      <style:table-row-properties style:min-row-height="0.399cm"/>
    </style:style>
    <style:style style:name="Table27.R6" style:family="table-row">
      <style:table-row-properties style:min-row-height="0.423cm"/>
    </style:style>
    <style:style style:name="Table27.R7" style:family="table-row">
      <style:table-row-properties style:min-row-height="0.415cm"/>
    </style:style>
    <style:style style:name="Table27.R8" style:family="table-row">
      <style:table-row-properties style:min-row-height="0.432cm"/>
    </style:style>
    <style:style style:name="Table27.R9" style:family="table-row">
      <style:table-row-properties style:min-row-height="0.406cm"/>
    </style:style>
    <style:style style:name="Table27.R10" style:family="table-row">
      <style:table-row-properties style:min-row-height="0.415cm"/>
    </style:style>
    <style:style style:name="Table27.R11" style:family="table-row">
      <style:table-row-properties style:min-row-height="0.423cm"/>
    </style:style>
    <style:style style:name="Table27.R12" style:family="table-row">
      <style:table-row-properties style:min-row-height="0.457cm"/>
    </style:style>
    <style:style style:name="Table27.R13" style:family="table-row">
      <style:table-row-properties style:min-row-height="0.423cm"/>
    </style:style>
    <style:style style:name="Table27.R14" style:family="table-row">
      <style:table-row-properties style:min-row-height="0.415cm"/>
    </style:style>
    <style:style style:name="Table27.R15" style:family="table-row">
      <style:table-row-properties style:min-row-height="0.432cm"/>
    </style:style>
    <style:style style:name="Table27.R16" style:family="table-row">
      <style:table-row-properties style:min-row-height="0.390cm"/>
    </style:style>
    <style:style style:name="Table27.R17" style:family="table-row">
      <style:table-row-properties style:min-row-height="0.441cm"/>
    </style:style>
    <style:style style:name="Table27.R18" style:family="table-row">
      <style:table-row-properties style:min-row-height="0.406cm"/>
    </style:style>
    <style:style style:name="Table27.R19" style:family="table-row">
      <style:table-row-properties style:min-row-height="0.415cm"/>
    </style:style>
    <style:style style:name="Table27.R20" style:family="table-row">
      <style:table-row-properties style:min-row-height="0.457cm"/>
    </style:style>
    <style:style style:name="Table27.R21" style:family="table-row">
      <style:table-row-properties style:min-row-height="0.390cm"/>
    </style:style>
    <style:style style:name="Table27.R22" style:family="table-row">
      <style:table-row-properties style:min-row-height="0.415cm"/>
    </style:style>
    <style:style style:name="Table27.Cell1" style:family="table-cell">
      <style:table-cell-properties/>
    </style:style>
    <style:style style:name="Table27.Cell2" style:family="table-cell">
      <style:table-cell-properties/>
    </style:style>
    <style:style style:name="Table27.Cell3" style:family="table-cell">
      <style:table-cell-properties style:vertical-align="top"/>
    </style:style>
    <style:style style:name="Table27.Cell4" style:family="table-cell">
      <style:table-cell-properties style:vertical-align="top"/>
    </style:style>
    <style:style style:name="Table27.Cell5" style:family="table-cell">
      <style:table-cell-properties style:vertical-align="top"/>
    </style:style>
    <style:style style:name="Table27.Cell6" style:family="table-cell">
      <style:table-cell-properties style:vertical-align="top"/>
    </style:style>
    <style:style style:name="Table27.Cell7" style:family="table-cell">
      <style:table-cell-properties style:vertical-align="top"/>
    </style:style>
    <style:style style:name="Table27.Cell8" style:family="table-cell">
      <style:table-cell-properties style:vertical-align="top"/>
    </style:style>
    <style:style style:name="Table27.Cell9" style:family="table-cell">
      <style:table-cell-properties style:vertical-align="top"/>
    </style:style>
    <style:style style:name="Table27.Cell10" style:family="table-cell">
      <style:table-cell-properties style:vertical-align="top"/>
    </style:style>
    <style:style style:name="Table27.Cell11" style:family="table-cell">
      <style:table-cell-properties style:vertical-align="top"/>
    </style:style>
    <style:style style:name="Table27.Cell12" style:family="table-cell">
      <style:table-cell-properties style:vertical-align="top"/>
    </style:style>
    <style:style style:name="Table27.Cell13" style:family="table-cell">
      <style:table-cell-properties style:vertical-align="top"/>
    </style:style>
    <style:style style:name="Table27.Cell14" style:family="table-cell">
      <style:table-cell-properties style:vertical-align="top"/>
    </style:style>
    <style:style style:name="Table27.Cell15" style:family="table-cell">
      <style:table-cell-properties/>
    </style:style>
    <style:style style:name="Table27.Cell16" style:family="table-cell">
      <style:table-cell-properties/>
    </style:style>
    <style:style style:name="Table27.Cell17" style:family="table-cell">
      <style:table-cell-properties style:vertical-align="top"/>
    </style:style>
    <style:style style:name="Table27.Cell18" style:family="table-cell">
      <style:table-cell-properties style:vertical-align="top"/>
    </style:style>
    <style:style style:name="Table27.Cell19" style:family="table-cell">
      <style:table-cell-properties style:vertical-align="top"/>
    </style:style>
    <style:style style:name="Table27.Cell20" style:family="table-cell">
      <style:table-cell-properties style:vertical-align="top"/>
    </style:style>
    <style:style style:name="Table27.Cell21" style:family="table-cell">
      <style:table-cell-properties/>
    </style:style>
    <style:style style:name="Table27.Cell22" style:family="table-cell">
      <style:table-cell-properties/>
    </style:style>
    <style:style style:name="Table27.Cell23" style:family="table-cell">
      <style:table-cell-properties style:vertical-align="top"/>
    </style:style>
    <style:style style:name="Table27.Cell24" style:family="table-cell">
      <style:table-cell-properties style:vertical-align="top"/>
    </style:style>
    <style:style style:name="Table27.Cell25" style:family="table-cell">
      <style:table-cell-properties style:vertical-align="top"/>
    </style:style>
    <style:style style:name="Table27.Cell26" style:family="table-cell">
      <style:table-cell-properties style:vertical-align="top"/>
    </style:style>
    <style:style style:name="Table27.Cell27" style:family="table-cell">
      <style:table-cell-properties style:vertical-align="top"/>
    </style:style>
    <style:style style:name="Table27.Cell28" style:family="table-cell">
      <style:table-cell-properties style:vertical-align="top"/>
    </style:style>
    <style:style style:name="Table27.Cell29" style:family="table-cell">
      <style:table-cell-properties style:vertical-align="top"/>
    </style:style>
    <style:style style:name="Table27.Cell30" style:family="table-cell">
      <style:table-cell-properties style:vertical-align="top"/>
    </style:style>
    <style:style style:name="Table27.Cell31" style:family="table-cell">
      <style:table-cell-properties/>
    </style:style>
    <style:style style:name="Table27.Cell32" style:family="table-cell">
      <style:table-cell-properties/>
    </style:style>
    <style:style style:name="Table27.Cell33" style:family="table-cell">
      <style:table-cell-properties style:vertical-align="top"/>
    </style:style>
    <style:style style:name="Table27.Cell34" style:family="table-cell">
      <style:table-cell-properties style:vertical-align="top"/>
    </style:style>
    <style:style style:name="Table27.Cell35" style:family="table-cell">
      <style:table-cell-properties style:vertical-align="top"/>
    </style:style>
    <style:style style:name="Table27.Cell36" style:family="table-cell">
      <style:table-cell-properties style:vertical-align="top"/>
    </style:style>
    <style:style style:name="Table27.Cell37" style:family="table-cell">
      <style:table-cell-properties style:vertical-align="top"/>
    </style:style>
    <style:style style:name="Table27.Cell38" style:family="table-cell">
      <style:table-cell-properties style:vertical-align="top"/>
    </style:style>
    <style:style style:name="Table27.Cell39" style:family="table-cell">
      <style:table-cell-properties style:vertical-align="top"/>
    </style:style>
    <style:style style:name="Table27.Cell40" style:family="table-cell">
      <style:table-cell-properties style:vertical-align="top"/>
    </style:style>
    <style:style style:name="Table27.Cell41" style:family="table-cell">
      <style:table-cell-properties style:vertical-align="top"/>
    </style:style>
    <style:style style:name="Table27.Cell42" style:family="table-cell">
      <style:table-cell-properties style:vertical-align="top"/>
    </style:style>
    <style:style style:name="Table27.Cell43" style:family="table-cell">
      <style:table-cell-properties style:vertical-align="top"/>
    </style:style>
    <style:style style:name="Table27.Cell44" style:family="table-cell">
      <style:table-cell-properties style:vertical-align="top"/>
    </style:style>
    <style:style style:name="Table28" style:family="table">
      <style:table-properties style:writing-mode="lr-tb" style:width="13.496cm" table:align="left"/>
    </style:style>
    <style:style style:name="Table28.C1" style:family="table-column">
      <style:table-column-properties style:column-width="3.284cm"/>
    </style:style>
    <style:style style:name="Table28.C2" style:family="table-column">
      <style:table-column-properties style:column-width="6.900cm"/>
    </style:style>
    <style:style style:name="Table28.C3" style:family="table-column">
      <style:table-column-properties style:column-width="3.311cm"/>
    </style:style>
    <style:style style:name="Table28.R1" style:family="table-row">
      <style:table-row-properties style:min-row-height="0.457cm"/>
    </style:style>
    <style:style style:name="Table28.R2" style:family="table-row">
      <style:table-row-properties style:min-row-height="0.457cm"/>
    </style:style>
    <style:style style:name="Table28.R3" style:family="table-row">
      <style:table-row-properties style:min-row-height="0.448cm"/>
    </style:style>
    <style:style style:name="Table28.R4" style:family="table-row">
      <style:table-row-properties style:min-row-height="0.381cm"/>
    </style:style>
    <style:style style:name="Table28.R5" style:family="table-row">
      <style:table-row-properties style:min-row-height="0.441cm"/>
    </style:style>
    <style:style style:name="Table28.Cell1" style:family="table-cell">
      <style:table-cell-properties/>
    </style:style>
    <style:style style:name="Table28.Cell2" style:family="table-cell">
      <style:table-cell-properties/>
    </style:style>
    <style:style style:name="Table28.Cell3" style:family="table-cell">
      <style:table-cell-properties/>
    </style:style>
    <style:style style:name="Table28.Cell4" style:family="table-cell">
      <style:table-cell-properties/>
    </style:style>
    <style:style style:name="Table28.Cell5" style:family="table-cell">
      <style:table-cell-properties/>
    </style:style>
    <style:style style:name="Table28.Cell6" style:family="table-cell">
      <style:table-cell-properties/>
    </style:style>
    <style:style style:name="Table28.Cell7" style:family="table-cell">
      <style:table-cell-properties style:vertical-align="top"/>
    </style:style>
    <style:style style:name="Table28.Cell8" style:family="table-cell">
      <style:table-cell-properties style:vertical-align="top"/>
    </style:style>
    <style:style style:name="Table28.Cell9" style:family="table-cell">
      <style:table-cell-properties/>
    </style:style>
    <style:style style:name="Table28.Cell10" style:family="table-cell">
      <style:table-cell-properties style:vertical-align="top"/>
    </style:style>
    <style:style style:name="Table28.Cell11" style:family="table-cell">
      <style:table-cell-properties style:vertical-align="top"/>
    </style:style>
    <style:style style:name="Table28.Cell12" style:family="table-cell">
      <style:table-cell-properties style:vertical-align="top"/>
    </style:style>
    <style:style style:name="Table28.Cell13" style:family="table-cell">
      <style:table-cell-properties style:vertical-align="top"/>
    </style:style>
    <style:style style:name="Table28.Cell14" style:family="table-cell">
      <style:table-cell-properties style:vertical-align="top"/>
    </style:style>
    <style:style style:name="Table28.Cell15" style:family="table-cell">
      <style:table-cell-properties/>
    </style:style>
    <style:style style:name="Table29" style:family="table">
      <style:table-properties style:writing-mode="lr-tb" style:width="13.504cm" table:align="left"/>
    </style:style>
    <style:style style:name="Table29.C1" style:family="table-column">
      <style:table-column-properties style:column-width="3.411cm"/>
    </style:style>
    <style:style style:name="Table29.C2" style:family="table-column">
      <style:table-column-properties style:column-width="7.899cm"/>
    </style:style>
    <style:style style:name="Table29.C3" style:family="table-column">
      <style:table-column-properties style:column-width="2.193cm"/>
    </style:style>
    <style:style style:name="Table29.R1" style:family="table-row">
      <style:table-row-properties style:min-row-height="0.474cm"/>
    </style:style>
    <style:style style:name="Table29.R2" style:family="table-row">
      <style:table-row-properties style:min-row-height="0.610cm"/>
    </style:style>
    <style:style style:name="Table29.R3" style:family="table-row">
      <style:table-row-properties style:min-row-height="0.871cm"/>
    </style:style>
    <style:style style:name="Table29.R4" style:family="table-row">
      <style:table-row-properties style:min-row-height="0.601cm"/>
    </style:style>
    <style:style style:name="Table29.R5" style:family="table-row">
      <style:table-row-properties style:min-row-height="0.448cm"/>
    </style:style>
    <style:style style:name="Table29.R6" style:family="table-row">
      <style:table-row-properties style:min-row-height="0.415cm"/>
    </style:style>
    <style:style style:name="Table29.R7" style:family="table-row">
      <style:table-row-properties style:min-row-height="0.432cm"/>
    </style:style>
    <style:style style:name="Table29.R8" style:family="table-row">
      <style:table-row-properties style:min-row-height="0.406cm"/>
    </style:style>
    <style:style style:name="Table29.R9" style:family="table-row">
      <style:table-row-properties style:min-row-height="0.441cm"/>
    </style:style>
    <style:style style:name="Table29.R10" style:family="table-row">
      <style:table-row-properties style:min-row-height="0.381cm"/>
    </style:style>
    <style:style style:name="Table29.R11" style:family="table-row">
      <style:table-row-properties style:min-row-height="0.822cm"/>
    </style:style>
    <style:style style:name="Table29.R12" style:family="table-row">
      <style:table-row-properties style:min-row-height="1.058cm"/>
    </style:style>
    <style:style style:name="Table29.R13" style:family="table-row">
      <style:table-row-properties style:min-row-height="0.617cm"/>
    </style:style>
    <style:style style:name="Table29.R14" style:family="table-row">
      <style:table-row-properties style:min-row-height="0.399cm"/>
    </style:style>
    <style:style style:name="Table29.R15" style:family="table-row">
      <style:table-row-properties style:min-row-height="0.423cm"/>
    </style:style>
    <style:style style:name="Table29.R16" style:family="table-row">
      <style:table-row-properties style:min-row-height="0.423cm"/>
    </style:style>
    <style:style style:name="Table29.R17" style:family="table-row">
      <style:table-row-properties style:min-row-height="0.406cm"/>
    </style:style>
    <style:style style:name="Table29.R18" style:family="table-row">
      <style:table-row-properties style:min-row-height="0.423cm"/>
    </style:style>
    <style:style style:name="Table29.R19" style:family="table-row">
      <style:table-row-properties style:min-row-height="0.483cm"/>
    </style:style>
    <style:style style:name="Table29.R20" style:family="table-row">
      <style:table-row-properties style:min-row-height="0.399cm"/>
    </style:style>
    <style:style style:name="Table29.R21" style:family="table-row">
      <style:table-row-properties style:min-row-height="0.415cm"/>
    </style:style>
    <style:style style:name="Table29.R22" style:family="table-row">
      <style:table-row-properties style:min-row-height="0.406cm"/>
    </style:style>
    <style:style style:name="Table29.R23" style:family="table-row">
      <style:table-row-properties style:min-row-height="0.423cm"/>
    </style:style>
    <style:style style:name="Table29.R24" style:family="table-row">
      <style:table-row-properties style:min-row-height="0.423cm"/>
    </style:style>
    <style:style style:name="Table29.Cell1" style:family="table-cell">
      <style:table-cell-properties/>
    </style:style>
    <style:style style:name="Table29.Cell2" style:family="table-cell">
      <style:table-cell-properties/>
    </style:style>
    <style:style style:name="Table29.Cell3" style:family="table-cell">
      <style:table-cell-properties/>
    </style:style>
    <style:style style:name="Table29.Cell4" style:family="table-cell">
      <style:table-cell-properties style:vertical-align="top"/>
    </style:style>
    <style:style style:name="Table29.Cell5" style:family="table-cell">
      <style:table-cell-properties style:vertical-align="top"/>
    </style:style>
    <style:style style:name="Table29.Cell6" style:family="table-cell">
      <style:table-cell-properties style:vertical-align="top"/>
    </style:style>
    <style:style style:name="Table29.Cell7" style:family="table-cell">
      <style:table-cell-properties style:vertical-align="top"/>
    </style:style>
    <style:style style:name="Table29.Cell8" style:family="table-cell">
      <style:table-cell-properties style:vertical-align="middle"/>
    </style:style>
    <style:style style:name="Table29.Cell9" style:family="table-cell">
      <style:table-cell-properties style:vertical-align="top"/>
    </style:style>
    <style:style style:name="Table29.Cell10" style:family="table-cell">
      <style:table-cell-properties/>
    </style:style>
    <style:style style:name="Table29.Cell11" style:family="table-cell">
      <style:table-cell-properties/>
    </style:style>
    <style:style style:name="Table29.Cell12" style:family="table-cell">
      <style:table-cell-properties style:vertical-align="top"/>
    </style:style>
    <style:style style:name="Table29.Cell13" style:family="table-cell">
      <style:table-cell-properties style:vertical-align="top"/>
    </style:style>
    <style:style style:name="Table29.Cell14" style:family="table-cell">
      <style:table-cell-properties style:vertical-align="top"/>
    </style:style>
    <style:style style:name="Table29.Cell15" style:family="table-cell">
      <style:table-cell-properties style:vertical-align="top"/>
    </style:style>
    <style:style style:name="Table29.Cell16" style:family="table-cell">
      <style:table-cell-properties/>
    </style:style>
    <style:style style:name="Table29.Cell17" style:family="table-cell">
      <style:table-cell-properties/>
    </style:style>
    <style:style style:name="Table29.Cell18" style:family="table-cell">
      <style:table-cell-properties/>
    </style:style>
    <style:style style:name="Table29.Cell19" style:family="table-cell">
      <style:table-cell-properties style:vertical-align="top"/>
    </style:style>
    <style:style style:name="Table29.Cell20" style:family="table-cell">
      <style:table-cell-properties style:vertical-align="top"/>
    </style:style>
    <style:style style:name="Table29.Cell21" style:family="table-cell">
      <style:table-cell-properties style:vertical-align="top"/>
    </style:style>
    <style:style style:name="Table29.Cell22" style:family="table-cell">
      <style:table-cell-properties style:vertical-align="top"/>
    </style:style>
    <style:style style:name="Table29.Cell23" style:family="table-cell">
      <style:table-cell-properties style:vertical-align="top"/>
    </style:style>
    <style:style style:name="Table29.Cell24" style:family="table-cell">
      <style:table-cell-properties/>
    </style:style>
    <style:style style:name="Table29.Cell25" style:family="table-cell">
      <style:table-cell-properties style:vertical-align="top"/>
    </style:style>
    <style:style style:name="Table29.Cell26" style:family="table-cell">
      <style:table-cell-properties style:vertical-align="top"/>
    </style:style>
    <style:style style:name="Table29.Cell27" style:family="table-cell">
      <style:table-cell-properties style:vertical-align="top"/>
    </style:style>
    <style:style style:name="Table29.Cell28" style:family="table-cell">
      <style:table-cell-properties style:vertical-align="top"/>
    </style:style>
    <style:style style:name="Table29.Cell29" style:family="table-cell">
      <style:table-cell-properties style:vertical-align="top"/>
    </style:style>
    <style:style style:name="Table29.Cell30" style:family="table-cell">
      <style:table-cell-properties style:vertical-align="top"/>
    </style:style>
    <style:style style:name="Table29.Cell31" style:family="table-cell">
      <style:table-cell-properties style:vertical-align="top"/>
    </style:style>
    <style:style style:name="Table29.Cell32" style:family="table-cell">
      <style:table-cell-properties style:vertical-align="top"/>
    </style:style>
    <style:style style:name="Table29.Cell33" style:family="table-cell">
      <style:table-cell-properties style:vertical-align="top"/>
    </style:style>
    <style:style style:name="Table29.Cell34" style:family="table-cell">
      <style:table-cell-properties style:vertical-align="top"/>
    </style:style>
    <style:style style:name="Table29.Cell35" style:family="table-cell">
      <style:table-cell-properties style:vertical-align="middle"/>
    </style:style>
    <style:style style:name="Table29.Cell36" style:family="table-cell">
      <style:table-cell-properties style:vertical-align="top"/>
    </style:style>
    <style:style style:name="Table29.Cell37" style:family="table-cell">
      <style:table-cell-properties/>
    </style:style>
    <style:style style:name="Table29.Cell38" style:family="table-cell">
      <style:table-cell-properties/>
    </style:style>
    <style:style style:name="Table29.Cell39" style:family="table-cell">
      <style:table-cell-properties/>
    </style:style>
    <style:style style:name="Table29.Cell40" style:family="table-cell">
      <style:table-cell-properties style:vertical-align="top"/>
    </style:style>
    <style:style style:name="Table29.Cell41" style:family="table-cell">
      <style:table-cell-properties style:vertical-align="top"/>
    </style:style>
    <style:style style:name="Table29.Cell42" style:family="table-cell">
      <style:table-cell-properties style:vertical-align="top"/>
    </style:style>
    <style:style style:name="Table29.Cell43" style:family="table-cell">
      <style:table-cell-properties style:vertical-align="top"/>
    </style:style>
    <style:style style:name="Table29.Cell44" style:family="table-cell">
      <style:table-cell-properties style:vertical-align="top"/>
    </style:style>
    <style:style style:name="Table29.Cell45" style:family="table-cell">
      <style:table-cell-properties/>
    </style:style>
    <style:style style:name="Table29.Cell46" style:family="table-cell">
      <style:table-cell-properties style:vertical-align="top"/>
    </style:style>
    <style:style style:name="Table29.Cell47" style:family="table-cell">
      <style:table-cell-properties style:vertical-align="top"/>
    </style:style>
    <style:style style:name="Table29.Cell48" style:family="table-cell">
      <style:table-cell-properties style:vertical-align="top"/>
    </style:style>
    <style:style style:name="Table29.Cell49" style:family="table-cell">
      <style:table-cell-properties style:vertical-align="top"/>
    </style:style>
    <style:style style:name="Table29.Cell50" style:family="table-cell">
      <style:table-cell-properties style:vertical-align="top"/>
    </style:style>
    <style:style style:name="Table29.Cell51" style:family="table-cell">
      <style:table-cell-properties style:vertical-align="top"/>
    </style:style>
    <style:style style:name="Table29.Cell52" style:family="table-cell">
      <style:table-cell-properties/>
    </style:style>
    <style:style style:name="Table29.Cell53" style:family="table-cell">
      <style:table-cell-properties/>
    </style:style>
    <style:style style:name="Table29.Cell54" style:family="table-cell">
      <style:table-cell-properties style:vertical-align="top"/>
    </style:style>
    <style:style style:name="Table29.Cell55" style:family="table-cell">
      <style:table-cell-properties style:vertical-align="top"/>
    </style:style>
    <style:style style:name="Table29.Cell56" style:family="table-cell">
      <style:table-cell-properties style:vertical-align="top"/>
    </style:style>
    <style:style style:name="Table29.Cell57" style:family="table-cell">
      <style:table-cell-properties/>
    </style:style>
    <style:style style:name="Table29.Cell58" style:family="table-cell">
      <style:table-cell-properties style:vertical-align="top"/>
    </style:style>
    <style:style style:name="Table29.Cell59" style:family="table-cell">
      <style:table-cell-properties style:vertical-align="top"/>
    </style:style>
    <style:style style:name="Table29.Cell60" style:family="table-cell">
      <style:table-cell-properties style:vertical-align="top"/>
    </style:style>
    <style:style style:name="Table29.Cell61" style:family="table-cell">
      <style:table-cell-properties style:vertical-align="top"/>
    </style:style>
    <style:style style:name="Table29.Cell62" style:family="table-cell">
      <style:table-cell-properties style:vertical-align="top"/>
    </style:style>
    <style:style style:name="Table29.Cell63" style:family="table-cell">
      <style:table-cell-properties/>
    </style:style>
    <style:style style:name="Table29.Cell64" style:family="table-cell">
      <style:table-cell-properties style:vertical-align="top"/>
    </style:style>
    <style:style style:name="Table29.Cell65" style:family="table-cell">
      <style:table-cell-properties style:vertical-align="top"/>
    </style:style>
    <style:style style:name="Table29.Cell66" style:family="table-cell">
      <style:table-cell-properties style:vertical-align="top"/>
    </style:style>
    <style:style style:name="Table29.Cell67" style:family="table-cell">
      <style:table-cell-properties style:vertical-align="top"/>
    </style:style>
    <style:style style:name="Table29.Cell68" style:family="table-cell">
      <style:table-cell-properties style:vertical-align="top"/>
    </style:style>
    <style:style style:name="Table29.Cell69" style:family="table-cell">
      <style:table-cell-properties/>
    </style:style>
    <style:style style:name="Table29.Cell70" style:family="table-cell">
      <style:table-cell-properties style:vertical-align="top"/>
    </style:style>
    <style:style style:name="Table29.Cell71" style:family="table-cell">
      <style:table-cell-properties style:vertical-align="top"/>
    </style:style>
    <style:style style:name="Table29.Cell72" style:family="table-cell">
      <style:table-cell-properties style:vertical-align="top"/>
    </style:style>
    <style:style style:name="Table30" style:family="table">
      <style:table-properties style:writing-mode="lr-tb" style:width="13.453cm" table:align="left"/>
    </style:style>
    <style:style style:name="Table30.C1" style:family="table-column">
      <style:table-column-properties style:column-width="4.004cm"/>
    </style:style>
    <style:style style:name="Table30.C2" style:family="table-column">
      <style:table-column-properties style:column-width="8.484cm"/>
    </style:style>
    <style:style style:name="Table30.C3" style:family="table-column">
      <style:table-column-properties style:column-width="0.965cm"/>
    </style:style>
    <style:style style:name="Table30.R1" style:family="table-row">
      <style:table-row-properties style:min-row-height="1.506cm"/>
    </style:style>
    <style:style style:name="Table30.R2" style:family="table-row">
      <style:table-row-properties style:min-row-height="0.822cm"/>
    </style:style>
    <style:style style:name="Table30.R3" style:family="table-row">
      <style:table-row-properties style:min-row-height="0.653cm"/>
    </style:style>
    <style:style style:name="Table30.R4" style:family="table-row">
      <style:table-row-properties style:min-row-height="0.432cm"/>
    </style:style>
    <style:style style:name="Table30.R5" style:family="table-row">
      <style:table-row-properties style:min-row-height="0.441cm"/>
    </style:style>
    <style:style style:name="Table30.R6" style:family="table-row">
      <style:table-row-properties style:min-row-height="0.399cm"/>
    </style:style>
    <style:style style:name="Table30.R7" style:family="table-row">
      <style:table-row-properties style:min-row-height="0.441cm"/>
    </style:style>
    <style:style style:name="Table30.Cell1" style:family="table-cell">
      <style:table-cell-properties style:vertical-align="top"/>
    </style:style>
    <style:style style:name="Table30.Cell2" style:family="table-cell">
      <style:table-cell-properties style:vertical-align="top"/>
    </style:style>
    <style:style style:name="Table30.Cell3" style:family="table-cell">
      <style:table-cell-properties/>
    </style:style>
    <style:style style:name="Table30.Cell4" style:family="table-cell">
      <style:table-cell-properties style:vertical-align="top"/>
    </style:style>
    <style:style style:name="Table30.Cell5" style:family="table-cell">
      <style:table-cell-properties style:vertical-align="middle"/>
    </style:style>
    <style:style style:name="Table30.Cell6" style:family="table-cell">
      <style:table-cell-properties style:vertical-align="top"/>
    </style:style>
    <style:style style:name="Table30.Cell7" style:family="table-cell">
      <style:table-cell-properties/>
    </style:style>
    <style:style style:name="Table30.Cell8" style:family="table-cell">
      <style:table-cell-properties/>
    </style:style>
    <style:style style:name="Table30.Cell9" style:family="table-cell">
      <style:table-cell-properties/>
    </style:style>
    <style:style style:name="Table30.Cell10" style:family="table-cell">
      <style:table-cell-properties style:vertical-align="top"/>
    </style:style>
    <style:style style:name="Table30.Cell11" style:family="table-cell">
      <style:table-cell-properties style:vertical-align="top"/>
    </style:style>
    <style:style style:name="Table30.Cell12" style:family="table-cell">
      <style:table-cell-properties style:vertical-align="middle"/>
    </style:style>
    <style:style style:name="Table30.Cell13" style:family="table-cell">
      <style:table-cell-properties style:vertical-align="top"/>
    </style:style>
    <style:style style:name="Table30.Cell14" style:family="table-cell">
      <style:table-cell-properties style:vertical-align="top"/>
    </style:style>
    <style:style style:name="Table30.Cell15" style:family="table-cell">
      <style:table-cell-properties style:vertical-align="top"/>
    </style:style>
    <style:style style:name="Table30.Cell16" style:family="table-cell">
      <style:table-cell-properties style:vertical-align="top"/>
    </style:style>
    <style:style style:name="Table30.Cell17" style:family="table-cell">
      <style:table-cell-properties style:vertical-align="top"/>
    </style:style>
    <style:style style:name="Table30.Cell18" style:family="table-cell">
      <style:table-cell-properties style:vertical-align="middle"/>
    </style:style>
    <style:style style:name="Table30.Cell19" style:family="table-cell">
      <style:table-cell-properties style:vertical-align="top"/>
    </style:style>
    <style:style style:name="Table30.Cell20" style:family="table-cell">
      <style:table-cell-properties style:vertical-align="top"/>
    </style:style>
    <style:style style:name="Table30.Cell21" style:family="table-cell">
      <style:table-cell-properties style:vertical-align="middle"/>
    </style:style>
    <style:style style:name="Table31" style:family="table">
      <style:table-properties style:writing-mode="lr-tb" style:width="15.824cm" table:align="left"/>
    </style:style>
    <style:style style:name="Table31.C1" style:family="table-column">
      <style:table-column-properties style:column-width="1.185cm"/>
    </style:style>
    <style:style style:name="Table31.C2" style:family="table-column">
      <style:table-column-properties style:column-width="7.103cm"/>
    </style:style>
    <style:style style:name="Table31.C3" style:family="table-column">
      <style:table-column-properties style:column-width="7.535cm"/>
    </style:style>
    <style:style style:name="Table31.R1" style:family="table-row">
      <style:table-row-properties style:min-row-height="1.295cm"/>
    </style:style>
    <style:style style:name="Table31.R2" style:family="table-row">
      <style:table-row-properties style:min-row-height="1.245cm"/>
    </style:style>
    <style:style style:name="Table31.R3" style:family="table-row">
      <style:table-row-properties style:min-row-height="1.330cm"/>
    </style:style>
    <style:style style:name="Table31.R4" style:family="table-row">
      <style:table-row-properties style:min-row-height="0.829cm"/>
    </style:style>
    <style:style style:name="Table31.R5" style:family="table-row">
      <style:table-row-properties style:min-row-height="1.660cm"/>
    </style:style>
    <style:style style:name="Table31.R6" style:family="table-row">
      <style:table-row-properties style:min-row-height="1.152cm"/>
    </style:style>
    <style:style style:name="Table31.Cell1" style:family="table-cell">
      <style:table-cell-properties style:vertical-align="middle" fo:border-left="0.004cm solid #000000" fo:border-top="0.004cm solid #000000"/>
    </style:style>
    <style:style style:name="Table31.Cell2" style:family="table-cell">
      <style:table-cell-properties style:vertical-align="middle" fo:border-top="0.004cm solid #000000"/>
    </style:style>
    <style:style style:name="Table31.Cell3" style:family="table-cell">
      <style:table-cell-properties style:vertical-align="middle" fo:border-right="0.004cm solid #000000" fo:border-top="0.004cm solid #000000"/>
    </style:style>
    <style:style style:name="Table31.Cell4" style:family="table-cell">
      <style:table-cell-properties style:vertical-align="middle" fo:border-left="0.004cm solid #000000"/>
    </style:style>
    <style:style style:name="Table31.Cell5" style:family="table-cell">
      <style:table-cell-properties style:vertical-align="middle"/>
    </style:style>
    <style:style style:name="Table31.Cell6" style:family="table-cell">
      <style:table-cell-properties style:vertical-align="middle" fo:border-right="0.004cm solid #000000"/>
    </style:style>
    <style:style style:name="Table31.Cell7" style:family="table-cell">
      <style:table-cell-properties style:vertical-align="middle" fo:border-left="0.004cm solid #000000"/>
    </style:style>
    <style:style style:name="Table31.Cell8" style:family="table-cell">
      <style:table-cell-properties style:vertical-align="middle"/>
    </style:style>
    <style:style style:name="Table31.Cell9" style:family="table-cell">
      <style:table-cell-properties style:vertical-align="middle" fo:border-right="0.004cm solid #000000"/>
    </style:style>
    <style:style style:name="Table31.Cell10" style:family="table-cell">
      <style:table-cell-properties style:vertical-align="middle" fo:border-left="0.004cm solid #000000"/>
    </style:style>
    <style:style style:name="Table31.Cell11" style:family="table-cell">
      <style:table-cell-properties style:vertical-align="middle"/>
    </style:style>
    <style:style style:name="Table31.Cell12" style:family="table-cell">
      <style:table-cell-properties style:vertical-align="middle" fo:border-right="0.004cm solid #000000"/>
    </style:style>
    <style:style style:name="Table31.Cell13" style:family="table-cell">
      <style:table-cell-properties style:vertical-align="top" fo:border-left="0.004cm solid #000000"/>
    </style:style>
    <style:style style:name="Table31.Cell14" style:family="table-cell">
      <style:table-cell-properties style:vertical-align="middle"/>
    </style:style>
    <style:style style:name="Table31.Cell15" style:family="table-cell">
      <style:table-cell-properties style:vertical-align="middle" fo:border-right="0.004cm solid #000000"/>
    </style:style>
    <style:style style:name="Table31.Cell16" style:family="table-cell">
      <style:table-cell-properties style:vertical-align="middle" fo:border-left="0.004cm solid #000000" fo:border-bottom="0.004cm solid #000000"/>
    </style:style>
    <style:style style:name="Table31.Cell17" style:family="table-cell">
      <style:table-cell-properties style:vertical-align="middle" fo:border-bottom="0.004cm solid #000000"/>
    </style:style>
    <style:style style:name="Table31.Cell18" style:family="table-cell">
      <style:table-cell-properties style:vertical-align="middle" fo:border-right="0.004cm solid #000000" fo:border-bottom="0.004cm solid #000000"/>
    </style:style>
    <style:style style:name="Table32" style:family="table">
      <style:table-properties style:writing-mode="lr-tb" style:width="13.750cm" table:align="left"/>
    </style:style>
    <style:style style:name="Table32.C1" style:family="table-column">
      <style:table-column-properties style:column-width="0.626cm"/>
    </style:style>
    <style:style style:name="Table32.C2" style:family="table-column">
      <style:table-column-properties style:column-width="6.876cm"/>
    </style:style>
    <style:style style:name="Table32.C3" style:family="table-column">
      <style:table-column-properties style:column-width="6.248cm"/>
    </style:style>
    <style:style style:name="Table32.R1" style:family="table-row">
      <style:table-row-properties style:min-row-height="1.134cm"/>
    </style:style>
    <style:style style:name="Table32.R2" style:family="table-row">
      <style:table-row-properties style:min-row-height="1.245cm"/>
    </style:style>
    <style:style style:name="Table32.R3" style:family="table-row">
      <style:table-row-properties style:min-row-height="1.288cm"/>
    </style:style>
    <style:style style:name="Table32.R4" style:family="table-row">
      <style:table-row-properties style:min-row-height="0.880cm"/>
    </style:style>
    <style:style style:name="Table32.R5" style:family="table-row">
      <style:table-row-properties style:min-row-height="0.822cm"/>
    </style:style>
    <style:style style:name="Table32.R6" style:family="table-row">
      <style:table-row-properties style:min-row-height="0.847cm"/>
    </style:style>
    <style:style style:name="Table32.R7" style:family="table-row">
      <style:table-row-properties style:min-row-height="0.660cm"/>
    </style:style>
    <style:style style:name="Table32.Cell1" style:family="table-cell">
      <style:table-cell-properties style:vertical-align="top"/>
    </style:style>
    <style:style style:name="Table32.Cell2" style:family="table-cell">
      <style:table-cell-properties style:vertical-align="top"/>
    </style:style>
    <style:style style:name="Table32.Cell3" style:family="table-cell">
      <style:table-cell-properties style:vertical-align="top"/>
    </style:style>
    <style:style style:name="Table32.Cell4" style:family="table-cell">
      <style:table-cell-properties style:vertical-align="top"/>
    </style:style>
    <style:style style:name="Table32.Cell5" style:family="table-cell">
      <style:table-cell-properties style:vertical-align="middle"/>
    </style:style>
    <style:style style:name="Table32.Cell6" style:family="table-cell">
      <style:table-cell-properties style:vertical-align="middle"/>
    </style:style>
    <style:style style:name="Table32.Cell7" style:family="table-cell">
      <style:table-cell-properties style:vertical-align="top"/>
    </style:style>
    <style:style style:name="Table32.Cell8" style:family="table-cell">
      <style:table-cell-properties style:vertical-align="middle"/>
    </style:style>
    <style:style style:name="Table32.Cell9" style:family="table-cell">
      <style:table-cell-properties style:vertical-align="middle"/>
    </style:style>
    <style:style style:name="Table32.Cell10" style:family="table-cell">
      <style:table-cell-properties style:vertical-align="middle"/>
    </style:style>
    <style:style style:name="Table32.Cell11" style:family="table-cell">
      <style:table-cell-properties style:vertical-align="middle"/>
    </style:style>
    <style:style style:name="Table32.Cell12" style:family="table-cell">
      <style:table-cell-properties style:vertical-align="middle"/>
    </style:style>
    <style:style style:name="Table32.Cell13" style:family="table-cell">
      <style:table-cell-properties style:vertical-align="middle"/>
    </style:style>
    <style:style style:name="Table32.Cell14" style:family="table-cell">
      <style:table-cell-properties style:vertical-align="middle"/>
    </style:style>
    <style:style style:name="Table32.Cell15" style:family="table-cell">
      <style:table-cell-properties style:vertical-align="middle"/>
    </style:style>
    <style:style style:name="Table32.Cell16" style:family="table-cell">
      <style:table-cell-properties style:vertical-align="middle"/>
    </style:style>
    <style:style style:name="Table32.Cell17" style:family="table-cell">
      <style:table-cell-properties style:vertical-align="middle"/>
    </style:style>
    <style:style style:name="Table32.Cell18" style:family="table-cell">
      <style:table-cell-properties style:vertical-align="middle"/>
    </style:style>
    <style:style style:name="Table32.Cell19" style:family="table-cell">
      <style:table-cell-properties/>
    </style:style>
    <style:style style:name="Table32.Cell20" style:family="table-cell">
      <style:table-cell-properties fo:border-bottom="0.004cm solid #000000"/>
    </style:style>
    <style:style style:name="Table32.Cell21" style:family="table-cell">
      <style:table-cell-properties/>
    </style:style>
    <style:style style:name="Table33" style:family="table">
      <style:table-properties style:writing-mode="lr-tb" style:width="15.333cm" table:align="left"/>
    </style:style>
    <style:style style:name="Table33.C1" style:family="table-column">
      <style:table-column-properties style:column-width="0.871cm"/>
    </style:style>
    <style:style style:name="Table33.C2" style:family="table-column">
      <style:table-column-properties style:column-width="6.798cm"/>
    </style:style>
    <style:style style:name="Table33.C3" style:family="table-column">
      <style:table-column-properties style:column-width="7.662cm"/>
    </style:style>
    <style:style style:name="Table33.R1" style:family="table-row">
      <style:table-row-properties style:min-row-height="1.600cm"/>
    </style:style>
    <style:style style:name="Table33.R2" style:family="table-row">
      <style:table-row-properties style:min-row-height="1.252cm"/>
    </style:style>
    <style:style style:name="Table33.R3" style:family="table-row">
      <style:table-row-properties style:min-row-height="1.669cm"/>
    </style:style>
    <style:style style:name="Table33.R4" style:family="table-row">
      <style:table-row-properties style:min-row-height="1.252cm"/>
    </style:style>
    <style:style style:name="Table33.R5" style:family="table-row">
      <style:table-row-properties style:min-row-height="0.871cm"/>
    </style:style>
    <style:style style:name="Table33.R6" style:family="table-row">
      <style:table-row-properties style:min-row-height="0.898cm"/>
    </style:style>
    <style:style style:name="Table33.R7" style:family="table-row">
      <style:table-row-properties style:min-row-height="0.829cm"/>
    </style:style>
    <style:style style:name="Table33.R8" style:family="table-row">
      <style:table-row-properties style:min-row-height="1.219cm"/>
    </style:style>
    <style:style style:name="Table33.Cell1" style:family="table-cell">
      <style:table-cell-properties style:vertical-align="middle" fo:border-left="0.004cm solid #000000" fo:border-top="0.004cm solid #000000"/>
    </style:style>
    <style:style style:name="Table33.Cell2" style:family="table-cell">
      <style:table-cell-properties style:vertical-align="middle" fo:border-top="0.004cm solid #000000"/>
    </style:style>
    <style:style style:name="Table33.Cell3" style:family="table-cell">
      <style:table-cell-properties fo:border-right="0.004cm solid #000000" fo:border-top="0.004cm solid #000000"/>
    </style:style>
    <style:style style:name="Table33.Cell4" style:family="table-cell">
      <style:table-cell-properties style:vertical-align="top" fo:border-left="0.004cm solid #000000"/>
    </style:style>
    <style:style style:name="Table33.Cell5" style:family="table-cell">
      <style:table-cell-properties style:vertical-align="middle"/>
    </style:style>
    <style:style style:name="Table33.Cell6" style:family="table-cell">
      <style:table-cell-properties style:vertical-align="middle" fo:border-right="0.004cm solid #000000"/>
    </style:style>
    <style:style style:name="Table33.Cell7" style:family="table-cell">
      <style:table-cell-properties style:vertical-align="top" fo:border-left="0.004cm solid #000000"/>
    </style:style>
    <style:style style:name="Table33.Cell8" style:family="table-cell">
      <style:table-cell-properties style:vertical-align="top"/>
    </style:style>
    <style:style style:name="Table33.Cell9" style:family="table-cell">
      <style:table-cell-properties style:vertical-align="middle" fo:border-right="0.004cm solid #000000"/>
    </style:style>
    <style:style style:name="Table33.Cell10" style:family="table-cell">
      <style:table-cell-properties style:vertical-align="middle" fo:border-left="0.004cm solid #000000"/>
    </style:style>
    <style:style style:name="Table33.Cell11" style:family="table-cell">
      <style:table-cell-properties style:vertical-align="middle"/>
    </style:style>
    <style:style style:name="Table33.Cell12" style:family="table-cell">
      <style:table-cell-properties style:vertical-align="middle" fo:border-right="0.004cm solid #000000"/>
    </style:style>
    <style:style style:name="Table33.Cell13" style:family="table-cell">
      <style:table-cell-properties style:vertical-align="middle" fo:border-left="0.004cm solid #000000"/>
    </style:style>
    <style:style style:name="Table33.Cell14" style:family="table-cell">
      <style:table-cell-properties style:vertical-align="middle"/>
    </style:style>
    <style:style style:name="Table33.Cell15" style:family="table-cell">
      <style:table-cell-properties style:vertical-align="middle" fo:border-right="0.004cm solid #000000"/>
    </style:style>
    <style:style style:name="Table33.Cell16" style:family="table-cell">
      <style:table-cell-properties style:vertical-align="middle" fo:border-left="0.004cm solid #000000"/>
    </style:style>
    <style:style style:name="Table33.Cell17" style:family="table-cell">
      <style:table-cell-properties style:vertical-align="middle"/>
    </style:style>
    <style:style style:name="Table33.Cell18" style:family="table-cell">
      <style:table-cell-properties style:vertical-align="middle" fo:border-right="0.004cm solid #000000"/>
    </style:style>
    <style:style style:name="Table33.Cell19" style:family="table-cell">
      <style:table-cell-properties style:vertical-align="middle" fo:border-left="0.004cm solid #000000"/>
    </style:style>
    <style:style style:name="Table33.Cell20" style:family="table-cell">
      <style:table-cell-properties style:vertical-align="middle"/>
    </style:style>
    <style:style style:name="Table33.Cell21" style:family="table-cell">
      <style:table-cell-properties style:vertical-align="middle" fo:border-right="0.004cm solid #000000"/>
    </style:style>
    <style:style style:name="Table33.Cell22" style:family="table-cell">
      <style:table-cell-properties style:vertical-align="top" fo:border-left="0.004cm solid #000000" fo:border-bottom="0.004cm solid #000000"/>
    </style:style>
    <style:style style:name="Table33.Cell23" style:family="table-cell">
      <style:table-cell-properties style:vertical-align="top" fo:border-bottom="0.004cm solid #000000"/>
    </style:style>
    <style:style style:name="Table33.Cell24" style:family="table-cell">
      <style:table-cell-properties style:vertical-align="top" fo:border-right="0.004cm solid #000000" fo:border-bottom="0.004cm solid #000000"/>
    </style:style>
    <style:style style:name="Table34" style:family="table" style:master-page-name="PageStyle76">
      <style:table-properties style:writing-mode="lr-tb" style:width="15.231cm" table:align="left"/>
    </style:style>
    <style:style style:name="Table34.C1" style:family="table-column">
      <style:table-column-properties style:column-width="5.062cm"/>
    </style:style>
    <style:style style:name="Table34.C2" style:family="table-column">
      <style:table-column-properties style:column-width="10.169cm"/>
    </style:style>
    <style:style style:name="Table34.R1" style:family="table-row">
      <style:table-row-properties style:min-row-height="0.871cm"/>
    </style:style>
    <style:style style:name="Table34.R2" style:family="table-row">
      <style:table-row-properties style:min-row-height="1.448cm"/>
    </style:style>
    <style:style style:name="Table34.R3" style:family="table-row">
      <style:table-row-properties style:min-row-height="1.245cm"/>
    </style:style>
    <style:style style:name="Table34.R4" style:family="table-row">
      <style:table-row-properties style:min-row-height="1.245cm"/>
    </style:style>
    <style:style style:name="Table34.R5" style:family="table-row">
      <style:table-row-properties style:min-row-height="2.540cm"/>
    </style:style>
    <style:style style:name="Table34.R6" style:family="table-row">
      <style:table-row-properties style:min-row-height="0.855cm"/>
    </style:style>
    <style:style style:name="Table34.R7" style:family="table-row">
      <style:table-row-properties style:min-row-height="1.261cm"/>
    </style:style>
    <style:style style:name="Table34.R8" style:family="table-row">
      <style:table-row-properties style:min-row-height="1.288cm"/>
    </style:style>
    <style:style style:name="Table34.R9" style:family="table-row">
      <style:table-row-properties style:min-row-height="1.245cm"/>
    </style:style>
    <style:style style:name="Table34.R10" style:family="table-row">
      <style:table-row-properties style:min-row-height="0.829cm"/>
    </style:style>
    <style:style style:name="Table34.R11" style:family="table-row">
      <style:table-row-properties style:min-row-height="2.540cm"/>
    </style:style>
    <style:style style:name="Table34.R12" style:family="table-row">
      <style:table-row-properties style:min-row-height="0.829cm"/>
    </style:style>
    <style:style style:name="Table34.R13" style:family="table-row">
      <style:table-row-properties style:min-row-height="0.855cm"/>
    </style:style>
    <style:style style:name="Table34.R14" style:family="table-row">
      <style:table-row-properties style:min-row-height="1.669cm"/>
    </style:style>
    <style:style style:name="Table34.R15" style:family="table-row">
      <style:table-row-properties style:min-row-height="0.822cm"/>
    </style:style>
    <style:style style:name="Table34.R16" style:family="table-row">
      <style:table-row-properties style:min-row-height="1.219cm"/>
    </style:style>
    <style:style style:name="Table34.Cell1" style:family="table-cell">
      <style:table-cell-properties style:vertical-align="top"/>
    </style:style>
    <style:style style:name="Table34.Cell2" style:family="table-cell">
      <style:table-cell-properties style:vertical-align="top"/>
    </style:style>
    <style:style style:name="Table34.Cell3" style:family="table-cell">
      <style:table-cell-properties style:vertical-align="middle"/>
    </style:style>
    <style:style style:name="Table34.Cell4" style:family="table-cell">
      <style:table-cell-properties style:vertical-align="middle"/>
    </style:style>
    <style:style style:name="Table34.Cell5" style:family="table-cell">
      <style:table-cell-properties style:vertical-align="middle"/>
    </style:style>
    <style:style style:name="Table34.Cell6" style:family="table-cell">
      <style:table-cell-properties style:vertical-align="middle"/>
    </style:style>
    <style:style style:name="Table34.Cell7" style:family="table-cell">
      <style:table-cell-properties style:vertical-align="middle"/>
    </style:style>
    <style:style style:name="Table34.Cell8" style:family="table-cell">
      <style:table-cell-properties style:vertical-align="middle"/>
    </style:style>
    <style:style style:name="Table34.Cell9" style:family="table-cell">
      <style:table-cell-properties style:vertical-align="middle"/>
    </style:style>
    <style:style style:name="Table34.Cell10" style:family="table-cell">
      <style:table-cell-properties style:vertical-align="middle"/>
    </style:style>
    <style:style style:name="Table34.Cell11" style:family="table-cell">
      <style:table-cell-properties style:vertical-align="middle"/>
    </style:style>
    <style:style style:name="Table34.Cell12" style:family="table-cell">
      <style:table-cell-properties style:vertical-align="middle"/>
    </style:style>
    <style:style style:name="Table34.Cell13" style:family="table-cell">
      <style:table-cell-properties style:vertical-align="middle"/>
    </style:style>
    <style:style style:name="Table34.Cell14" style:family="table-cell">
      <style:table-cell-properties style:vertical-align="middle"/>
    </style:style>
    <style:style style:name="Table34.Cell15" style:family="table-cell">
      <style:table-cell-properties style:vertical-align="middle"/>
    </style:style>
    <style:style style:name="Table34.Cell16" style:family="table-cell">
      <style:table-cell-properties style:vertical-align="middle"/>
    </style:style>
    <style:style style:name="Table34.Cell17" style:family="table-cell">
      <style:table-cell-properties style:vertical-align="middle"/>
    </style:style>
    <style:style style:name="Table34.Cell18" style:family="table-cell">
      <style:table-cell-properties style:vertical-align="middle"/>
    </style:style>
    <style:style style:name="Table34.Cell19" style:family="table-cell">
      <style:table-cell-properties style:vertical-align="middle"/>
    </style:style>
    <style:style style:name="Table34.Cell20" style:family="table-cell">
      <style:table-cell-properties style:vertical-align="middle"/>
    </style:style>
    <style:style style:name="Table34.Cell21" style:family="table-cell">
      <style:table-cell-properties style:vertical-align="middle"/>
    </style:style>
    <style:style style:name="Table34.Cell22" style:family="table-cell">
      <style:table-cell-properties style:vertical-align="middle"/>
    </style:style>
    <style:style style:name="Table34.Cell23" style:family="table-cell">
      <style:table-cell-properties style:vertical-align="middle"/>
    </style:style>
    <style:style style:name="Table34.Cell24" style:family="table-cell">
      <style:table-cell-properties style:vertical-align="middle"/>
    </style:style>
    <style:style style:name="Table34.Cell25" style:family="table-cell">
      <style:table-cell-properties style:vertical-align="middle"/>
    </style:style>
    <style:style style:name="Table34.Cell26" style:family="table-cell">
      <style:table-cell-properties style:vertical-align="middle"/>
    </style:style>
    <style:style style:name="Table34.Cell27" style:family="table-cell">
      <style:table-cell-properties style:vertical-align="top"/>
    </style:style>
    <style:style style:name="Table34.Cell28" style:family="table-cell">
      <style:table-cell-properties style:vertical-align="middle"/>
    </style:style>
    <style:style style:name="Table34.Cell29" style:family="table-cell">
      <style:table-cell-properties style:vertical-align="middle"/>
    </style:style>
    <style:style style:name="Table34.Cell30" style:family="table-cell">
      <style:table-cell-properties style:vertical-align="middle"/>
    </style:style>
    <style:style style:name="Table34.Cell31" style:family="table-cell">
      <style:table-cell-properties/>
    </style:style>
    <style:style style:name="Table34.Cell32" style:family="table-cell">
      <style:table-cell-properties/>
    </style:style>
    <style:style style:name="Table35" style:family="table">
      <style:table-properties style:writing-mode="lr-tb" style:width="14.877cm" table:align="left"/>
    </style:style>
    <style:style style:name="Table35.C1" style:family="table-column">
      <style:table-column-properties style:column-width="8.001cm"/>
    </style:style>
    <style:style style:name="Table35.C2" style:family="table-column">
      <style:table-column-properties style:column-width="6.876cm"/>
    </style:style>
    <style:style style:name="Table35.R1" style:family="table-row">
      <style:table-row-properties style:min-row-height="1.490cm"/>
    </style:style>
    <style:style style:name="Table35.R2" style:family="table-row">
      <style:table-row-properties style:min-row-height="1.312cm"/>
    </style:style>
    <style:style style:name="Table35.R3" style:family="table-row">
      <style:table-row-properties style:min-row-height="1.228cm"/>
    </style:style>
    <style:style style:name="Table35.R4" style:family="table-row">
      <style:table-row-properties style:min-row-height="1.702cm"/>
    </style:style>
    <style:style style:name="Table35.R5" style:family="table-row">
      <style:table-row-properties style:min-row-height="0.838cm"/>
    </style:style>
    <style:style style:name="Table35.R6" style:family="table-row">
      <style:table-row-properties style:min-row-height="0.829cm"/>
    </style:style>
    <style:style style:name="Table35.R7" style:family="table-row">
      <style:table-row-properties style:min-row-height="1.651cm"/>
    </style:style>
    <style:style style:name="Table35.Cell1" style:family="table-cell">
      <style:table-cell-properties style:vertical-align="middle" fo:border-left="0.004cm solid #000000" fo:border-top="0.004cm solid #000000"/>
    </style:style>
    <style:style style:name="Table35.Cell2" style:family="table-cell">
      <style:table-cell-properties style:vertical-align="middle" fo:border-right="0.004cm solid #000000" fo:border-top="0.004cm solid #000000"/>
    </style:style>
    <style:style style:name="Table35.Cell3" style:family="table-cell">
      <style:table-cell-properties style:vertical-align="middle" fo:border-left="0.004cm solid #000000"/>
    </style:style>
    <style:style style:name="Table35.Cell4" style:family="table-cell">
      <style:table-cell-properties style:vertical-align="middle" fo:border-right="0.004cm solid #000000"/>
    </style:style>
    <style:style style:name="Table35.Cell5" style:family="table-cell">
      <style:table-cell-properties style:vertical-align="middle" fo:border-left="0.004cm solid #000000"/>
    </style:style>
    <style:style style:name="Table35.Cell6" style:family="table-cell">
      <style:table-cell-properties style:vertical-align="top" fo:border-right="0.004cm solid #000000"/>
    </style:style>
    <style:style style:name="Table35.Cell7" style:family="table-cell">
      <style:table-cell-properties style:vertical-align="middle" fo:border-left="0.004cm solid #000000"/>
    </style:style>
    <style:style style:name="Table35.Cell8" style:family="table-cell">
      <style:table-cell-properties style:vertical-align="middle" fo:border-right="0.004cm solid #000000"/>
    </style:style>
    <style:style style:name="Table35.Cell9" style:family="table-cell">
      <style:table-cell-properties style:vertical-align="middle" fo:border-left="0.004cm solid #000000"/>
    </style:style>
    <style:style style:name="Table35.Cell10" style:family="table-cell">
      <style:table-cell-properties style:vertical-align="middle" fo:border-right="0.004cm solid #000000"/>
    </style:style>
    <style:style style:name="Table35.Cell11" style:family="table-cell">
      <style:table-cell-properties style:vertical-align="middle" fo:border-left="0.004cm solid #000000"/>
    </style:style>
    <style:style style:name="Table35.Cell12" style:family="table-cell">
      <style:table-cell-properties style:vertical-align="middle" fo:border-right="0.004cm solid #000000"/>
    </style:style>
    <style:style style:name="Table35.Cell13" style:family="table-cell">
      <style:table-cell-properties style:vertical-align="top" fo:border-left="0.004cm solid #000000" fo:border-bottom="0.004cm solid #000000"/>
    </style:style>
    <style:style style:name="Table35.Cell14" style:family="table-cell">
      <style:table-cell-properties style:vertical-align="top" fo:border-right="0.004cm solid #000000" fo:border-bottom="0.004cm solid #000000"/>
    </style:style>
    <style:style style:name="Table36" style:family="table">
      <style:table-properties style:writing-mode="lr-tb" style:width="14.952cm" table:align="left"/>
    </style:style>
    <style:style style:name="Table36.C1" style:family="table-column">
      <style:table-column-properties style:column-width="6.934cm"/>
    </style:style>
    <style:style style:name="Table36.C2" style:family="table-column">
      <style:table-column-properties style:column-width="8.019cm"/>
    </style:style>
    <style:style style:name="Table36.R1" style:family="table-row">
      <style:table-row-properties style:min-row-height="16.180cm"/>
    </style:style>
    <style:style style:name="Table36.Cell1" style:family="table-cell">
      <style:table-cell-properties style:vertical-align="top"/>
    </style:style>
    <style:style style:name="Table36.Cell2" style:family="table-cell">
      <style:table-cell-properties/>
    </style:style>
    <style:style style:name="Table37" style:family="table">
      <style:table-properties style:writing-mode="lr-tb" style:width="13.344cm" table:align="left"/>
    </style:style>
    <style:style style:name="Table37.C1" style:family="table-column">
      <style:table-column-properties style:column-width="6.680cm"/>
    </style:style>
    <style:style style:name="Table37.C2" style:family="table-column">
      <style:table-column-properties style:column-width="6.664cm"/>
    </style:style>
    <style:style style:name="Table37.R1" style:family="table-row">
      <style:table-row-properties style:min-row-height="2.193cm"/>
    </style:style>
    <style:style style:name="Table37.Cell1" style:family="table-cell">
      <style:table-cell-properties style:vertical-align="top"/>
    </style:style>
    <style:style style:name="Table37.Cell2" style:family="table-cell">
      <style:table-cell-properties style:vertical-align="top"/>
    </style:style>
    <style:style style:name="Table38" style:family="table">
      <style:table-properties style:writing-mode="lr-tb" style:width="15.028cm" table:align="left"/>
    </style:style>
    <style:style style:name="Table38.C1" style:family="table-column">
      <style:table-column-properties style:column-width="0.813cm"/>
    </style:style>
    <style:style style:name="Table38.C2" style:family="table-column">
      <style:table-column-properties style:column-width="7.248cm"/>
    </style:style>
    <style:style style:name="Table38.C3" style:family="table-column">
      <style:table-column-properties style:column-width="6.967cm"/>
    </style:style>
    <style:style style:name="Table38.R1" style:family="table-row">
      <style:table-row-properties style:min-row-height="1.591cm"/>
    </style:style>
    <style:style style:name="Table38.R2" style:family="table-row">
      <style:table-row-properties style:min-row-height="1.236cm"/>
    </style:style>
    <style:style style:name="Table38.R3" style:family="table-row">
      <style:table-row-properties style:min-row-height="1.718cm"/>
    </style:style>
    <style:style style:name="Table38.R4" style:family="table-row">
      <style:table-row-properties style:min-row-height="0.855cm"/>
    </style:style>
    <style:style style:name="Table38.R5" style:family="table-row">
      <style:table-row-properties style:min-row-height="1.372cm"/>
    </style:style>
    <style:style style:name="Table38.Cell1" style:family="table-cell">
      <style:table-cell-properties style:vertical-align="middle" fo:border-left="0.004cm solid #000000" fo:border-top="0.004cm solid #000000"/>
    </style:style>
    <style:style style:name="Table38.Cell2" style:family="table-cell">
      <style:table-cell-properties style:vertical-align="middle" fo:border-top="0.004cm solid #000000"/>
    </style:style>
    <style:style style:name="Table38.Cell3" style:family="table-cell">
      <style:table-cell-properties style:vertical-align="middle" fo:border-right="0.004cm solid #000000" fo:border-top="0.004cm solid #000000"/>
    </style:style>
    <style:style style:name="Table38.Cell4" style:family="table-cell">
      <style:table-cell-properties style:vertical-align="middle" fo:border-left="0.004cm solid #000000"/>
    </style:style>
    <style:style style:name="Table38.Cell5" style:family="table-cell">
      <style:table-cell-properties style:vertical-align="middle"/>
    </style:style>
    <style:style style:name="Table38.Cell6" style:family="table-cell">
      <style:table-cell-properties style:vertical-align="middle" fo:border-right="0.004cm solid #000000"/>
    </style:style>
    <style:style style:name="Table38.Cell7" style:family="table-cell">
      <style:table-cell-properties style:vertical-align="top" fo:border-left="0.004cm solid #000000"/>
    </style:style>
    <style:style style:name="Table38.Cell8" style:family="table-cell">
      <style:table-cell-properties style:vertical-align="top"/>
    </style:style>
    <style:style style:name="Table38.Cell9" style:family="table-cell">
      <style:table-cell-properties style:vertical-align="top" fo:border-right="0.004cm solid #000000"/>
    </style:style>
    <style:style style:name="Table38.Cell10" style:family="table-cell">
      <style:table-cell-properties style:vertical-align="top" fo:border-left="0.004cm solid #000000"/>
    </style:style>
    <style:style style:name="Table38.Cell11" style:family="table-cell">
      <style:table-cell-properties style:vertical-align="top"/>
    </style:style>
    <style:style style:name="Table38.Cell12" style:family="table-cell">
      <style:table-cell-properties style:vertical-align="top" fo:border-right="0.004cm solid #000000"/>
    </style:style>
    <style:style style:name="Table38.Cell13" style:family="table-cell">
      <style:table-cell-properties style:vertical-align="top" fo:border-left="0.004cm solid #000000" fo:border-bottom="0.004cm solid #000000"/>
    </style:style>
    <style:style style:name="Table38.Cell14" style:family="table-cell">
      <style:table-cell-properties style:vertical-align="top" fo:border-bottom="0.004cm solid #000000"/>
    </style:style>
    <style:style style:name="Table38.Cell15" style:family="table-cell">
      <style:table-cell-properties style:vertical-align="top" fo:border-right="0.004cm solid #000000" fo:border-bottom="0.004cm solid #000000"/>
    </style:style>
    <style:style style:name="Table39" style:family="table">
      <style:table-properties style:writing-mode="lr-tb" style:width="14.393cm" table:align="left"/>
    </style:style>
    <style:style style:name="Table39.C1" style:family="table-column">
      <style:table-column-properties style:column-width="8.213cm"/>
    </style:style>
    <style:style style:name="Table39.C2" style:family="table-column">
      <style:table-column-properties style:column-width="6.181cm"/>
    </style:style>
    <style:style style:name="Table39.R1" style:family="table-row">
      <style:table-row-properties style:min-row-height="15.714cm"/>
    </style:style>
    <style:style style:name="Table39.Cell1" style:family="table-cell">
      <style:table-cell-properties/>
    </style:style>
    <style:style style:name="Table39.Cell2" style:family="table-cell">
      <style:table-cell-properties/>
    </style:style>
    <style:style style:name="Table40" style:family="table">
      <style:table-properties style:writing-mode="lr-tb" style:width="15.367cm" table:align="left"/>
    </style:style>
    <style:style style:name="Table40.C1" style:family="table-column">
      <style:table-column-properties style:column-width="4.411cm"/>
    </style:style>
    <style:style style:name="Table40.C2" style:family="table-column">
      <style:table-column-properties style:column-width="10.956cm"/>
    </style:style>
    <style:style style:name="Table40.R1" style:family="table-row">
      <style:table-row-properties style:min-row-height="0.864cm"/>
    </style:style>
    <style:style style:name="Table40.R2" style:family="table-row">
      <style:table-row-properties style:min-row-height="1.439cm"/>
    </style:style>
    <style:style style:name="Table40.R3" style:family="table-row">
      <style:table-row-properties style:min-row-height="2.498cm"/>
    </style:style>
    <style:style style:name="Table40.R4" style:family="table-row">
      <style:table-row-properties style:min-row-height="2.141cm"/>
    </style:style>
    <style:style style:name="Table40.R5" style:family="table-row">
      <style:table-row-properties style:min-row-height="3.369cm"/>
    </style:style>
    <style:style style:name="Table40.R6" style:family="table-row">
      <style:table-row-properties style:min-row-height="3.369cm"/>
    </style:style>
    <style:style style:name="Table40.R7" style:family="table-row">
      <style:table-row-properties style:min-row-height="0.804cm"/>
    </style:style>
    <style:style style:name="Table40.R8" style:family="table-row">
      <style:table-row-properties style:min-row-height="1.092cm"/>
    </style:style>
    <style:style style:name="Table40.R9" style:family="table-row">
      <style:table-row-properties style:min-row-height="1.067cm"/>
    </style:style>
    <style:style style:name="Table40.R10" style:family="table-row">
      <style:table-row-properties style:min-row-height="1.252cm"/>
    </style:style>
    <style:style style:name="Table40.R11" style:family="table-row">
      <style:table-row-properties style:min-row-height="1.236cm"/>
    </style:style>
    <style:style style:name="Table40.R12" style:family="table-row">
      <style:table-row-properties style:min-row-height="0.880cm"/>
    </style:style>
    <style:style style:name="Table40.R13" style:family="table-row">
      <style:table-row-properties style:min-row-height="0.669cm"/>
    </style:style>
    <style:style style:name="Table40.Cell1" style:family="table-cell">
      <style:table-cell-properties style:vertical-align="top"/>
    </style:style>
    <style:style style:name="Table40.Cell2" style:family="table-cell">
      <style:table-cell-properties style:vertical-align="top"/>
    </style:style>
    <style:style style:name="Table40.Cell3" style:family="table-cell">
      <style:table-cell-properties style:vertical-align="middle"/>
    </style:style>
    <style:style style:name="Table40.Cell4" style:family="table-cell">
      <style:table-cell-properties style:vertical-align="middle"/>
    </style:style>
    <style:style style:name="Table40.Cell5" style:family="table-cell">
      <style:table-cell-properties style:vertical-align="middle"/>
    </style:style>
    <style:style style:name="Table40.Cell6" style:family="table-cell">
      <style:table-cell-properties style:vertical-align="middle"/>
    </style:style>
    <style:style style:name="Table40.Cell7" style:family="table-cell">
      <style:table-cell-properties style:vertical-align="middle"/>
    </style:style>
    <style:style style:name="Table40.Cell8" style:family="table-cell">
      <style:table-cell-properties style:vertical-align="middle"/>
    </style:style>
    <style:style style:name="Table40.Cell9" style:family="table-cell">
      <style:table-cell-properties style:vertical-align="middle"/>
    </style:style>
    <style:style style:name="Table40.Cell10" style:family="table-cell">
      <style:table-cell-properties style:vertical-align="middle"/>
    </style:style>
    <style:style style:name="Table40.Cell11" style:family="table-cell">
      <style:table-cell-properties style:vertical-align="middle"/>
    </style:style>
    <style:style style:name="Table40.Cell12" style:family="table-cell">
      <style:table-cell-properties style:vertical-align="middle"/>
    </style:style>
    <style:style style:name="Table40.Cell13" style:family="table-cell">
      <style:table-cell-properties style:vertical-align="middle"/>
    </style:style>
    <style:style style:name="Table40.Cell14" style:family="table-cell">
      <style:table-cell-properties style:vertical-align="middle"/>
    </style:style>
    <style:style style:name="Table40.Cell15" style:family="table-cell">
      <style:table-cell-properties style:vertical-align="middle"/>
    </style:style>
    <style:style style:name="Table40.Cell16" style:family="table-cell">
      <style:table-cell-properties/>
    </style:style>
    <style:style style:name="Table40.Cell17" style:family="table-cell">
      <style:table-cell-properties style:vertical-align="top"/>
    </style:style>
    <style:style style:name="Table40.Cell18" style:family="table-cell">
      <style:table-cell-properties style:vertical-align="top"/>
    </style:style>
    <style:style style:name="Table40.Cell19" style:family="table-cell">
      <style:table-cell-properties style:vertical-align="middle"/>
    </style:style>
    <style:style style:name="Table40.Cell20" style:family="table-cell">
      <style:table-cell-properties style:vertical-align="middle"/>
    </style:style>
    <style:style style:name="Table40.Cell21" style:family="table-cell">
      <style:table-cell-properties style:vertical-align="middle"/>
    </style:style>
    <style:style style:name="Table40.Cell22" style:family="table-cell">
      <style:table-cell-properties style:vertical-align="middle"/>
    </style:style>
    <style:style style:name="Table40.Cell23" style:family="table-cell">
      <style:table-cell-properties style:vertical-align="middle"/>
    </style:style>
    <style:style style:name="Table40.Cell24" style:family="table-cell">
      <style:table-cell-properties style:vertical-align="middle"/>
    </style:style>
    <style:style style:name="Table40.Cell25" style:family="table-cell">
      <style:table-cell-properties/>
    </style:style>
    <style:style style:name="Table40.Cell26" style:family="table-cell">
      <style:table-cell-properties/>
    </style:style>
    <style:style style:name="Table41" style:family="table">
      <style:table-properties style:writing-mode="lr-tb" style:width="15.113cm" table:align="left"/>
    </style:style>
    <style:style style:name="Table41.C1" style:family="table-column">
      <style:table-column-properties style:column-width="5.131cm"/>
    </style:style>
    <style:style style:name="Table41.C2" style:family="table-column">
      <style:table-column-properties style:column-width="9.982cm"/>
    </style:style>
    <style:style style:name="Table41.R1" style:family="table-row">
      <style:table-row-properties style:min-row-height="2.828cm"/>
    </style:style>
    <style:style style:name="Table41.R2" style:family="table-row">
      <style:table-row-properties style:min-row-height="0.847cm"/>
    </style:style>
    <style:style style:name="Table41.R3" style:family="table-row">
      <style:table-row-properties style:min-row-height="0.898cm"/>
    </style:style>
    <style:style style:name="Table41.R4" style:family="table-row">
      <style:table-row-properties style:min-row-height="1.676cm"/>
    </style:style>
    <style:style style:name="Table41.R5" style:family="table-row">
      <style:table-row-properties style:min-row-height="0.796cm"/>
    </style:style>
    <style:style style:name="Table41.R6" style:family="table-row">
      <style:table-row-properties style:min-row-height="1.947cm"/>
    </style:style>
    <style:style style:name="Table41.Cell1" style:family="table-cell">
      <style:table-cell-properties style:vertical-align="top"/>
    </style:style>
    <style:style style:name="Table41.Cell2" style:family="table-cell">
      <style:table-cell-properties style:vertical-align="top"/>
    </style:style>
    <style:style style:name="Table41.Cell3" style:family="table-cell">
      <style:table-cell-properties style:vertical-align="middle"/>
    </style:style>
    <style:style style:name="Table41.Cell4" style:family="table-cell">
      <style:table-cell-properties style:vertical-align="middle"/>
    </style:style>
    <style:style style:name="Table41.Cell5" style:family="table-cell">
      <style:table-cell-properties style:vertical-align="middle"/>
    </style:style>
    <style:style style:name="Table41.Cell6" style:family="table-cell">
      <style:table-cell-properties style:vertical-align="middle"/>
    </style:style>
    <style:style style:name="Table41.Cell7" style:family="table-cell">
      <style:table-cell-properties style:vertical-align="middle"/>
    </style:style>
    <style:style style:name="Table41.Cell8" style:family="table-cell">
      <style:table-cell-properties style:vertical-align="middle"/>
    </style:style>
    <style:style style:name="Table41.Cell9" style:family="table-cell">
      <style:table-cell-properties style:vertical-align="middle"/>
    </style:style>
    <style:style style:name="Table41.Cell10" style:family="table-cell">
      <style:table-cell-properties style:vertical-align="middle"/>
    </style:style>
    <style:style style:name="Table41.Cell11" style:family="table-cell">
      <style:table-cell-properties/>
    </style:style>
    <style:style style:name="Table41.Cell12" style:family="table-cell">
      <style:table-cell-properties/>
    </style:style>
    <style:style style:name="Table42" style:family="table">
      <style:table-properties style:writing-mode="lr-tb" style:width="17.755cm" table:align="left"/>
    </style:style>
    <style:style style:name="Table42.C1" style:family="table-column">
      <style:table-column-properties style:column-width="5.935cm"/>
    </style:style>
    <style:style style:name="Table42.C2" style:family="table-column">
      <style:table-column-properties style:column-width="11.820cm"/>
    </style:style>
    <style:style style:name="Table42.R1" style:family="table-row">
      <style:table-row-properties style:min-row-height="0.617cm"/>
    </style:style>
    <style:style style:name="Table42.R2" style:family="table-row">
      <style:table-row-properties style:min-row-height="2.997cm"/>
    </style:style>
    <style:style style:name="Table42.R3" style:family="table-row">
      <style:table-row-properties style:min-row-height="1.288cm"/>
    </style:style>
    <style:style style:name="Table42.R4" style:family="table-row">
      <style:table-row-properties style:min-row-height="0.847cm"/>
    </style:style>
    <style:style style:name="Table42.R5" style:family="table-row">
      <style:table-row-properties style:min-row-height="0.838cm"/>
    </style:style>
    <style:style style:name="Table42.R6" style:family="table-row">
      <style:table-row-properties style:min-row-height="0.838cm"/>
    </style:style>
    <style:style style:name="Table42.R7" style:family="table-row">
      <style:table-row-properties style:min-row-height="0.847cm"/>
    </style:style>
    <style:style style:name="Table42.R8" style:family="table-row">
      <style:table-row-properties style:min-row-height="0.804cm"/>
    </style:style>
    <style:style style:name="Table42.R9" style:family="table-row">
      <style:table-row-properties style:min-row-height="1.304cm"/>
    </style:style>
    <style:style style:name="Table42.R10" style:family="table-row">
      <style:table-row-properties style:min-row-height="1.279cm"/>
    </style:style>
    <style:style style:name="Table42.R11" style:family="table-row">
      <style:table-row-properties style:min-row-height="1.288cm"/>
    </style:style>
    <style:style style:name="Table42.R12" style:family="table-row">
      <style:table-row-properties style:min-row-height="1.034cm"/>
    </style:style>
    <style:style style:name="Table42.Cell1" style:family="table-cell">
      <style:table-cell-properties style:vertical-align="top"/>
    </style:style>
    <style:style style:name="Table42.Cell2" style:family="table-cell">
      <style:table-cell-properties style:vertical-align="top"/>
    </style:style>
    <style:style style:name="Table42.Cell3" style:family="table-cell">
      <style:table-cell-properties style:vertical-align="middle"/>
    </style:style>
    <style:style style:name="Table42.Cell4" style:family="table-cell">
      <style:table-cell-properties style:vertical-align="middle"/>
    </style:style>
    <style:style style:name="Table42.Cell5" style:family="table-cell">
      <style:table-cell-properties style:vertical-align="middle"/>
    </style:style>
    <style:style style:name="Table42.Cell6" style:family="table-cell">
      <style:table-cell-properties style:vertical-align="middle"/>
    </style:style>
    <style:style style:name="Table42.Cell7" style:family="table-cell">
      <style:table-cell-properties style:vertical-align="middle"/>
    </style:style>
    <style:style style:name="Table42.Cell8" style:family="table-cell">
      <style:table-cell-properties style:vertical-align="middle"/>
    </style:style>
    <style:style style:name="Table42.Cell9" style:family="table-cell">
      <style:table-cell-properties style:vertical-align="middle"/>
    </style:style>
    <style:style style:name="Table42.Cell10" style:family="table-cell">
      <style:table-cell-properties style:vertical-align="middle"/>
    </style:style>
    <style:style style:name="Table42.Cell11" style:family="table-cell">
      <style:table-cell-properties style:vertical-align="middle"/>
    </style:style>
    <style:style style:name="Table42.Cell12" style:family="table-cell">
      <style:table-cell-properties style:vertical-align="middle"/>
    </style:style>
    <style:style style:name="Table42.Cell13" style:family="table-cell">
      <style:table-cell-properties style:vertical-align="middle"/>
    </style:style>
    <style:style style:name="Table42.Cell14" style:family="table-cell">
      <style:table-cell-properties style:vertical-align="middle"/>
    </style:style>
    <style:style style:name="Table42.Cell15" style:family="table-cell">
      <style:table-cell-properties style:vertical-align="middle"/>
    </style:style>
    <style:style style:name="Table42.Cell16" style:family="table-cell">
      <style:table-cell-properties style:vertical-align="middle"/>
    </style:style>
    <style:style style:name="Table42.Cell17" style:family="table-cell">
      <style:table-cell-properties style:vertical-align="middle"/>
    </style:style>
    <style:style style:name="Table42.Cell18" style:family="table-cell">
      <style:table-cell-properties style:vertical-align="middle"/>
    </style:style>
    <style:style style:name="Table42.Cell19" style:family="table-cell">
      <style:table-cell-properties style:vertical-align="middle"/>
    </style:style>
    <style:style style:name="Table42.Cell20" style:family="table-cell">
      <style:table-cell-properties style:vertical-align="middle"/>
    </style:style>
    <style:style style:name="Table42.Cell21" style:family="table-cell">
      <style:table-cell-properties style:vertical-align="middle"/>
    </style:style>
    <style:style style:name="Table42.Cell22" style:family="table-cell">
      <style:table-cell-properties style:vertical-align="middle"/>
    </style:style>
    <style:style style:name="Table42.Cell23" style:family="table-cell">
      <style:table-cell-properties/>
    </style:style>
    <style:style style:name="Table42.Cell24" style:family="table-cell">
      <style:table-cell-properties/>
    </style:style>
    <style:style style:name="Table43" style:family="table">
      <style:table-properties style:writing-mode="lr-tb" style:width="14.774cm" table:align="left"/>
    </style:style>
    <style:style style:name="Table43.C1" style:family="table-column">
      <style:table-column-properties style:column-width="0.982cm"/>
    </style:style>
    <style:style style:name="Table43.C2" style:family="table-column">
      <style:table-column-properties style:column-width="6.706cm"/>
    </style:style>
    <style:style style:name="Table43.C3" style:family="table-column">
      <style:table-column-properties style:column-width="7.087cm"/>
    </style:style>
    <style:style style:name="Table43.R1" style:family="table-row">
      <style:table-row-properties style:min-row-height="1.473cm"/>
    </style:style>
    <style:style style:name="Table43.R2" style:family="table-row">
      <style:table-row-properties style:min-row-height="0.838cm"/>
    </style:style>
    <style:style style:name="Table43.R3" style:family="table-row">
      <style:table-row-properties style:min-row-height="0.626cm"/>
    </style:style>
    <style:style style:name="Table43.R4" style:family="table-row">
      <style:table-row-properties style:min-row-height="0.653cm"/>
    </style:style>
    <style:style style:name="Table43.R5" style:family="table-row">
      <style:table-row-properties style:min-row-height="1.252cm"/>
    </style:style>
    <style:style style:name="Table43.R6" style:family="table-row">
      <style:table-row-properties style:min-row-height="1.228cm"/>
    </style:style>
    <style:style style:name="Table43.R7" style:family="table-row">
      <style:table-row-properties style:min-row-height="1.914cm"/>
    </style:style>
    <style:style style:name="Table43.Cell1" style:family="table-cell">
      <style:table-cell-properties style:vertical-align="middle" fo:border-left="0.004cm solid #000000" fo:border-top="0.004cm solid #000000"/>
    </style:style>
    <style:style style:name="Table43.Cell2" style:family="table-cell">
      <style:table-cell-properties style:vertical-align="middle" fo:border-top="0.004cm solid #000000"/>
    </style:style>
    <style:style style:name="Table43.Cell3" style:family="table-cell">
      <style:table-cell-properties style:vertical-align="middle" fo:border-right="0.004cm solid #000000" fo:border-top="0.004cm solid #000000"/>
    </style:style>
    <style:style style:name="Table43.Cell4" style:family="table-cell">
      <style:table-cell-properties style:vertical-align="middle" fo:border-left="0.004cm solid #000000"/>
    </style:style>
    <style:style style:name="Table43.Cell5" style:family="table-cell">
      <style:table-cell-properties style:vertical-align="middle"/>
    </style:style>
    <style:style style:name="Table43.Cell6" style:family="table-cell">
      <style:table-cell-properties style:vertical-align="middle" fo:border-right="0.004cm solid #000000"/>
    </style:style>
    <style:style style:name="Table43.Cell7" style:family="table-cell">
      <style:table-cell-properties fo:border-left="0.004cm solid #000000"/>
    </style:style>
    <style:style style:name="Table43.Cell8" style:family="table-cell">
      <style:table-cell-properties/>
    </style:style>
    <style:style style:name="Table43.Cell9" style:family="table-cell">
      <style:table-cell-properties fo:border-right="0.004cm solid #000000"/>
    </style:style>
    <style:style style:name="Table43.Cell10" style:family="table-cell">
      <style:table-cell-properties style:vertical-align="top" fo:border-left="0.004cm solid #000000"/>
    </style:style>
    <style:style style:name="Table43.Cell11" style:family="table-cell">
      <style:table-cell-properties style:vertical-align="top"/>
    </style:style>
    <style:style style:name="Table43.Cell12" style:family="table-cell">
      <style:table-cell-properties style:vertical-align="top" fo:border-right="0.004cm solid #000000"/>
    </style:style>
    <style:style style:name="Table43.Cell13" style:family="table-cell">
      <style:table-cell-properties style:vertical-align="top" fo:border-left="0.004cm solid #000000"/>
    </style:style>
    <style:style style:name="Table43.Cell14" style:family="table-cell">
      <style:table-cell-properties style:vertical-align="middle"/>
    </style:style>
    <style:style style:name="Table43.Cell15" style:family="table-cell">
      <style:table-cell-properties style:vertical-align="middle" fo:border-right="0.004cm solid #000000"/>
    </style:style>
    <style:style style:name="Table43.Cell16" style:family="table-cell">
      <style:table-cell-properties style:vertical-align="top" fo:border-left="0.004cm solid #000000"/>
    </style:style>
    <style:style style:name="Table43.Cell17" style:family="table-cell">
      <style:table-cell-properties style:vertical-align="top"/>
    </style:style>
    <style:style style:name="Table43.Cell18" style:family="table-cell">
      <style:table-cell-properties style:vertical-align="middle" fo:border-right="0.004cm solid #000000"/>
    </style:style>
    <style:style style:name="Table43.Cell19" style:family="table-cell">
      <style:table-cell-properties style:vertical-align="top" fo:border-left="0.004cm solid #000000" fo:border-bottom="0.004cm solid #000000"/>
    </style:style>
    <style:style style:name="Table43.Cell20" style:family="table-cell">
      <style:table-cell-properties style:vertical-align="top" fo:border-bottom="0.004cm solid #000000"/>
    </style:style>
    <style:style style:name="Table43.Cell21" style:family="table-cell">
      <style:table-cell-properties style:vertical-align="middle" fo:border-right="0.004cm solid #000000" fo:border-bottom="0.004cm solid #000000"/>
    </style:style>
    <style:style style:name="Table44" style:family="table">
      <style:table-properties style:writing-mode="lr-tb" style:width="14.580cm" table:align="left"/>
    </style:style>
    <style:style style:name="Table44.C1" style:family="table-column">
      <style:table-column-properties style:column-width="0.940cm"/>
    </style:style>
    <style:style style:name="Table44.C2" style:family="table-column">
      <style:table-column-properties style:column-width="6.858cm"/>
    </style:style>
    <style:style style:name="Table44.C3" style:family="table-column">
      <style:table-column-properties style:column-width="6.782cm"/>
    </style:style>
    <style:style style:name="Table44.R1" style:family="table-row">
      <style:table-row-properties style:min-row-height="1.083cm"/>
    </style:style>
    <style:style style:name="Table44.R2" style:family="table-row">
      <style:table-row-properties style:min-row-height="1.236cm"/>
    </style:style>
    <style:style style:name="Table44.R3" style:family="table-row">
      <style:table-row-properties style:min-row-height="1.261cm"/>
    </style:style>
    <style:style style:name="Table44.R4" style:family="table-row">
      <style:table-row-properties style:min-row-height="1.702cm"/>
    </style:style>
    <style:style style:name="Table44.R5" style:family="table-row">
      <style:table-row-properties style:min-row-height="1.236cm"/>
    </style:style>
    <style:style style:name="Table44.R6" style:family="table-row">
      <style:table-row-properties style:min-row-height="1.270cm"/>
    </style:style>
    <style:style style:name="Table44.R7" style:family="table-row">
      <style:table-row-properties style:min-row-height="0.804cm"/>
    </style:style>
    <style:style style:name="Table44.R8" style:family="table-row">
      <style:table-row-properties style:min-row-height="1.812cm"/>
    </style:style>
    <style:style style:name="Table44.Cell1" style:family="table-cell">
      <style:table-cell-properties style:vertical-align="top"/>
    </style:style>
    <style:style style:name="Table44.Cell2" style:family="table-cell">
      <style:table-cell-properties style:vertical-align="top"/>
    </style:style>
    <style:style style:name="Table44.Cell3" style:family="table-cell">
      <style:table-cell-properties style:vertical-align="top"/>
    </style:style>
    <style:style style:name="Table44.Cell4" style:family="table-cell">
      <style:table-cell-properties style:vertical-align="middle"/>
    </style:style>
    <style:style style:name="Table44.Cell5" style:family="table-cell">
      <style:table-cell-properties style:vertical-align="middle"/>
    </style:style>
    <style:style style:name="Table44.Cell6" style:family="table-cell">
      <style:table-cell-properties style:vertical-align="middle"/>
    </style:style>
    <style:style style:name="Table44.Cell7" style:family="table-cell">
      <style:table-cell-properties style:vertical-align="middle"/>
    </style:style>
    <style:style style:name="Table44.Cell8" style:family="table-cell">
      <style:table-cell-properties style:vertical-align="middle"/>
    </style:style>
    <style:style style:name="Table44.Cell9" style:family="table-cell">
      <style:table-cell-properties style:vertical-align="middle"/>
    </style:style>
    <style:style style:name="Table44.Cell10" style:family="table-cell">
      <style:table-cell-properties style:vertical-align="top"/>
    </style:style>
    <style:style style:name="Table44.Cell11" style:family="table-cell">
      <style:table-cell-properties style:vertical-align="middle"/>
    </style:style>
    <style:style style:name="Table44.Cell12" style:family="table-cell">
      <style:table-cell-properties style:vertical-align="middle"/>
    </style:style>
    <style:style style:name="Table44.Cell13" style:family="table-cell">
      <style:table-cell-properties style:vertical-align="middle"/>
    </style:style>
    <style:style style:name="Table44.Cell14" style:family="table-cell">
      <style:table-cell-properties style:vertical-align="middle"/>
    </style:style>
    <style:style style:name="Table44.Cell15" style:family="table-cell">
      <style:table-cell-properties style:vertical-align="middle"/>
    </style:style>
    <style:style style:name="Table44.Cell16" style:family="table-cell">
      <style:table-cell-properties style:vertical-align="top"/>
    </style:style>
    <style:style style:name="Table44.Cell17" style:family="table-cell">
      <style:table-cell-properties style:vertical-align="middle"/>
    </style:style>
    <style:style style:name="Table44.Cell18" style:family="table-cell">
      <style:table-cell-properties style:vertical-align="middle"/>
    </style:style>
    <style:style style:name="Table44.Cell19" style:family="table-cell">
      <style:table-cell-properties style:vertical-align="middle"/>
    </style:style>
    <style:style style:name="Table44.Cell20" style:family="table-cell">
      <style:table-cell-properties style:vertical-align="middle"/>
    </style:style>
    <style:style style:name="Table44.Cell21" style:family="table-cell">
      <style:table-cell-properties style:vertical-align="middle"/>
    </style:style>
    <style:style style:name="Table44.Cell22" style:family="table-cell">
      <style:table-cell-properties style:vertical-align="top" fo:border-bottom="0.004cm solid #000000"/>
    </style:style>
    <style:style style:name="Table44.Cell23" style:family="table-cell">
      <style:table-cell-properties style:vertical-align="top" fo:border-bottom="0.004cm solid #000000"/>
    </style:style>
    <style:style style:name="Table44.Cell24" style:family="table-cell">
      <style:table-cell-properties style:vertical-align="middle" fo:border-bottom="0.004cm solid #000000"/>
    </style:style>
    <style:style style:name="Table45" style:family="table">
      <style:table-properties style:writing-mode="lr-tb" style:width="12.455cm" table:align="left"/>
    </style:style>
    <style:style style:name="Table45.C1" style:family="table-column">
      <style:table-column-properties style:column-width="5.935cm"/>
    </style:style>
    <style:style style:name="Table45.C2" style:family="table-column">
      <style:table-column-properties style:column-width="6.519cm"/>
    </style:style>
    <style:style style:name="Table45.R1" style:family="table-row">
      <style:table-row-properties style:min-row-height="2.108cm"/>
    </style:style>
    <style:style style:name="Table45.Cell1" style:family="table-cell">
      <style:table-cell-properties style:vertical-align="top"/>
    </style:style>
    <style:style style:name="Table45.Cell2" style:family="table-cell">
      <style:table-cell-properties style:vertical-align="top"/>
    </style:style>
    <style:style style:name="Table46" style:family="table">
      <style:table-properties style:writing-mode="lr-tb" style:width="14.004cm" table:align="left"/>
    </style:style>
    <style:style style:name="Table46.C1" style:family="table-column">
      <style:table-column-properties style:column-width="4.877cm"/>
    </style:style>
    <style:style style:name="Table46.C2" style:family="table-column">
      <style:table-column-properties style:column-width="9.126cm"/>
    </style:style>
    <style:style style:name="Table46.R1" style:family="table-row">
      <style:table-row-properties style:min-row-height="0.617cm"/>
    </style:style>
    <style:style style:name="Table46.R2" style:family="table-row">
      <style:table-row-properties style:min-row-height="1.863cm"/>
    </style:style>
    <style:style style:name="Table46.R3" style:family="table-row">
      <style:table-row-properties style:min-row-height="0.686cm"/>
    </style:style>
    <style:style style:name="Table46.R4" style:family="table-row">
      <style:table-row-properties style:min-row-height="0.838cm"/>
    </style:style>
    <style:style style:name="Table46.R5" style:family="table-row">
      <style:table-row-properties style:min-row-height="1.041cm"/>
    </style:style>
    <style:style style:name="Table46.R6" style:family="table-row">
      <style:table-row-properties style:min-row-height="1.880cm"/>
    </style:style>
    <style:style style:name="Table46.R7" style:family="table-row">
      <style:table-row-properties style:min-row-height="1.210cm"/>
    </style:style>
    <style:style style:name="Table46.R8" style:family="table-row">
      <style:table-row-properties style:min-row-height="2.150cm"/>
    </style:style>
    <style:style style:name="Table46.R9" style:family="table-row">
      <style:table-row-properties style:min-row-height="1.711cm"/>
    </style:style>
    <style:style style:name="Table46.R10" style:family="table-row">
      <style:table-row-properties style:min-row-height="1.702cm"/>
    </style:style>
    <style:style style:name="Table46.R11" style:family="table-row">
      <style:table-row-properties style:min-row-height="0.822cm"/>
    </style:style>
    <style:style style:name="Table46.R12" style:family="table-row">
      <style:table-row-properties style:min-row-height="0.796cm"/>
    </style:style>
    <style:style style:name="Table46.R13" style:family="table-row">
      <style:table-row-properties style:min-row-height="0.813cm"/>
    </style:style>
    <style:style style:name="Table46.R14" style:family="table-row">
      <style:table-row-properties style:min-row-height="0.847cm"/>
    </style:style>
    <style:style style:name="Table46.R15" style:family="table-row">
      <style:table-row-properties style:min-row-height="0.822cm"/>
    </style:style>
    <style:style style:name="Table46.R16" style:family="table-row">
      <style:table-row-properties style:min-row-height="1.219cm"/>
    </style:style>
    <style:style style:name="Table46.R17" style:family="table-row">
      <style:table-row-properties style:min-row-height="0.677cm"/>
    </style:style>
    <style:style style:name="Table46.Cell1" style:family="table-cell">
      <style:table-cell-properties style:vertical-align="top"/>
    </style:style>
    <style:style style:name="Table46.Cell2" style:family="table-cell">
      <style:table-cell-properties style:vertical-align="top"/>
    </style:style>
    <style:style style:name="Table46.Cell3" style:family="table-cell">
      <style:table-cell-properties style:vertical-align="middle"/>
    </style:style>
    <style:style style:name="Table46.Cell4" style:family="table-cell">
      <style:table-cell-properties/>
    </style:style>
    <style:style style:name="Table46.Cell5" style:family="table-cell">
      <style:table-cell-properties style:vertical-align="top"/>
    </style:style>
    <style:style style:name="Table46.Cell6" style:family="table-cell">
      <style:table-cell-properties style:vertical-align="top"/>
    </style:style>
    <style:style style:name="Table46.Cell7" style:family="table-cell">
      <style:table-cell-properties style:vertical-align="middle"/>
    </style:style>
    <style:style style:name="Table46.Cell8" style:family="table-cell">
      <style:table-cell-properties style:vertical-align="middle"/>
    </style:style>
    <style:style style:name="Table46.Cell9" style:family="table-cell">
      <style:table-cell-properties style:vertical-align="middle"/>
    </style:style>
    <style:style style:name="Table46.Cell10" style:family="table-cell">
      <style:table-cell-properties/>
    </style:style>
    <style:style style:name="Table46.Cell11" style:family="table-cell">
      <style:table-cell-properties style:vertical-align="top"/>
    </style:style>
    <style:style style:name="Table46.Cell12" style:family="table-cell">
      <style:table-cell-properties style:vertical-align="top"/>
    </style:style>
    <style:style style:name="Table46.Cell13" style:family="table-cell">
      <style:table-cell-properties style:vertical-align="middle"/>
    </style:style>
    <style:style style:name="Table46.Cell14" style:family="table-cell">
      <style:table-cell-properties style:vertical-align="middle"/>
    </style:style>
    <style:style style:name="Table46.Cell15" style:family="table-cell">
      <style:table-cell-properties style:vertical-align="middle"/>
    </style:style>
    <style:style style:name="Table46.Cell16" style:family="table-cell">
      <style:table-cell-properties style:vertical-align="middle"/>
    </style:style>
    <style:style style:name="Table46.Cell17" style:family="table-cell">
      <style:table-cell-properties style:vertical-align="middle"/>
    </style:style>
    <style:style style:name="Table46.Cell18" style:family="table-cell">
      <style:table-cell-properties style:vertical-align="middle"/>
    </style:style>
    <style:style style:name="Table46.Cell19" style:family="table-cell">
      <style:table-cell-properties style:vertical-align="middle"/>
    </style:style>
    <style:style style:name="Table46.Cell20" style:family="table-cell">
      <style:table-cell-properties style:vertical-align="middle"/>
    </style:style>
    <style:style style:name="Table46.Cell21" style:family="table-cell">
      <style:table-cell-properties style:vertical-align="middle"/>
    </style:style>
    <style:style style:name="Table46.Cell22" style:family="table-cell">
      <style:table-cell-properties style:vertical-align="middle"/>
    </style:style>
    <style:style style:name="Table46.Cell23" style:family="table-cell">
      <style:table-cell-properties style:vertical-align="middle"/>
    </style:style>
    <style:style style:name="Table46.Cell24" style:family="table-cell">
      <style:table-cell-properties style:vertical-align="middle"/>
    </style:style>
    <style:style style:name="Table46.Cell25" style:family="table-cell">
      <style:table-cell-properties style:vertical-align="middle"/>
    </style:style>
    <style:style style:name="Table46.Cell26" style:family="table-cell">
      <style:table-cell-properties style:vertical-align="middle"/>
    </style:style>
    <style:style style:name="Table46.Cell27" style:family="table-cell">
      <style:table-cell-properties style:vertical-align="middle"/>
    </style:style>
    <style:style style:name="Table46.Cell28" style:family="table-cell">
      <style:table-cell-properties style:vertical-align="middle"/>
    </style:style>
    <style:style style:name="Table46.Cell29" style:family="table-cell">
      <style:table-cell-properties style:vertical-align="middle"/>
    </style:style>
    <style:style style:name="Table46.Cell30" style:family="table-cell">
      <style:table-cell-properties style:vertical-align="middle"/>
    </style:style>
    <style:style style:name="Table46.Cell31" style:family="table-cell">
      <style:table-cell-properties style:vertical-align="middle"/>
    </style:style>
    <style:style style:name="Table46.Cell32" style:family="table-cell">
      <style:table-cell-properties style:vertical-align="middle"/>
    </style:style>
    <style:style style:name="Table46.Cell33" style:family="table-cell">
      <style:table-cell-properties/>
    </style:style>
    <style:style style:name="Table46.Cell34" style:family="table-cell">
      <style:table-cell-properties/>
    </style:style>
    <style:style style:name="Table47" style:family="table" style:master-page-name="PageStyle104">
      <style:table-properties style:writing-mode="lr-tb" style:width="13.529cm" table:align="left"/>
    </style:style>
    <style:style style:name="Table47.C1" style:family="table-column">
      <style:table-column-properties style:column-width="5.385cm"/>
    </style:style>
    <style:style style:name="Table47.C2" style:family="table-column">
      <style:table-column-properties style:column-width="8.146cm"/>
    </style:style>
    <style:style style:name="Table47.R1" style:family="table-row">
      <style:table-row-properties style:min-row-height="0.644cm"/>
    </style:style>
    <style:style style:name="Table47.R2" style:family="table-row">
      <style:table-row-properties style:min-row-height="2.896cm"/>
    </style:style>
    <style:style style:name="Table47.R3" style:family="table-row">
      <style:table-row-properties style:min-row-height="2.565cm"/>
    </style:style>
    <style:style style:name="Table47.R4" style:family="table-row">
      <style:table-row-properties style:min-row-height="1.482cm"/>
    </style:style>
    <style:style style:name="Table47.Cell1" style:family="table-cell">
      <style:table-cell-properties style:vertical-align="top"/>
    </style:style>
    <style:style style:name="Table47.Cell2" style:family="table-cell">
      <style:table-cell-properties style:vertical-align="top"/>
    </style:style>
    <style:style style:name="Table47.Cell3" style:family="table-cell">
      <style:table-cell-properties style:vertical-align="middle"/>
    </style:style>
    <style:style style:name="Table47.Cell4" style:family="table-cell">
      <style:table-cell-properties style:vertical-align="middle"/>
    </style:style>
    <style:style style:name="Table47.Cell5" style:family="table-cell">
      <style:table-cell-properties/>
    </style:style>
    <style:style style:name="Table47.Cell6" style:family="table-cell">
      <style:table-cell-properties style:vertical-align="middle"/>
    </style:style>
    <style:style style:name="Table47.Cell7" style:family="table-cell">
      <style:table-cell-properties/>
    </style:style>
    <style:style style:name="Table47.Cell8" style:family="table-cell">
      <style:table-cell-properties/>
    </style:style>
    <style:style style:name="Table48" style:family="table">
      <style:table-properties style:writing-mode="lr-tb" style:width="14.173cm" table:align="left"/>
    </style:style>
    <style:style style:name="Table48.C1" style:family="table-column">
      <style:table-column-properties style:column-width="0.644cm"/>
    </style:style>
    <style:style style:name="Table48.C2" style:family="table-column">
      <style:table-column-properties style:column-width="6.706cm"/>
    </style:style>
    <style:style style:name="Table48.C3" style:family="table-column">
      <style:table-column-properties style:column-width="6.824cm"/>
    </style:style>
    <style:style style:name="Table48.R1" style:family="table-row">
      <style:table-row-properties style:min-row-height="1.041cm"/>
    </style:style>
    <style:style style:name="Table48.R2" style:family="table-row">
      <style:table-row-properties style:min-row-height="1.312cm"/>
    </style:style>
    <style:style style:name="Table48.R3" style:family="table-row">
      <style:table-row-properties style:min-row-height="0.787cm"/>
    </style:style>
    <style:style style:name="Table48.R4" style:family="table-row">
      <style:table-row-properties style:min-row-height="0.829cm"/>
    </style:style>
    <style:style style:name="Table48.R5" style:family="table-row">
      <style:table-row-properties style:min-row-height="1.261cm"/>
    </style:style>
    <style:style style:name="Table48.R6" style:family="table-row">
      <style:table-row-properties style:min-row-height="0.838cm"/>
    </style:style>
    <style:style style:name="Table48.R7" style:family="table-row">
      <style:table-row-properties style:min-row-height="1.228cm"/>
    </style:style>
    <style:style style:name="Table48.R8" style:family="table-row">
      <style:table-row-properties style:min-row-height="0.686cm"/>
    </style:style>
    <style:style style:name="Table48.Cell1" style:family="table-cell">
      <style:table-cell-properties style:vertical-align="top"/>
    </style:style>
    <style:style style:name="Table48.Cell2" style:family="table-cell">
      <style:table-cell-properties style:vertical-align="top"/>
    </style:style>
    <style:style style:name="Table48.Cell3" style:family="table-cell">
      <style:table-cell-properties style:vertical-align="top"/>
    </style:style>
    <style:style style:name="Table48.Cell4" style:family="table-cell">
      <style:table-cell-properties style:vertical-align="top"/>
    </style:style>
    <style:style style:name="Table48.Cell5" style:family="table-cell">
      <style:table-cell-properties style:vertical-align="middle"/>
    </style:style>
    <style:style style:name="Table48.Cell6" style:family="table-cell">
      <style:table-cell-properties style:vertical-align="top"/>
    </style:style>
    <style:style style:name="Table48.Cell7" style:family="table-cell">
      <style:table-cell-properties style:vertical-align="middle"/>
    </style:style>
    <style:style style:name="Table48.Cell8" style:family="table-cell">
      <style:table-cell-properties style:vertical-align="middle"/>
    </style:style>
    <style:style style:name="Table48.Cell9" style:family="table-cell">
      <style:table-cell-properties style:vertical-align="middle"/>
    </style:style>
    <style:style style:name="Table48.Cell10" style:family="table-cell">
      <style:table-cell-properties style:vertical-align="middle"/>
    </style:style>
    <style:style style:name="Table48.Cell11" style:family="table-cell">
      <style:table-cell-properties style:vertical-align="middle"/>
    </style:style>
    <style:style style:name="Table48.Cell12" style:family="table-cell">
      <style:table-cell-properties style:vertical-align="middle"/>
    </style:style>
    <style:style style:name="Table48.Cell13" style:family="table-cell">
      <style:table-cell-properties style:vertical-align="top"/>
    </style:style>
    <style:style style:name="Table48.Cell14" style:family="table-cell">
      <style:table-cell-properties style:vertical-align="middle"/>
    </style:style>
    <style:style style:name="Table48.Cell15" style:family="table-cell">
      <style:table-cell-properties style:vertical-align="middle"/>
    </style:style>
    <style:style style:name="Table48.Cell16" style:family="table-cell">
      <style:table-cell-properties style:vertical-align="middle"/>
    </style:style>
    <style:style style:name="Table48.Cell17" style:family="table-cell">
      <style:table-cell-properties style:vertical-align="middle"/>
    </style:style>
    <style:style style:name="Table48.Cell18" style:family="table-cell">
      <style:table-cell-properties style:vertical-align="middle"/>
    </style:style>
    <style:style style:name="Table48.Cell19" style:family="table-cell">
      <style:table-cell-properties style:vertical-align="middle"/>
    </style:style>
    <style:style style:name="Table48.Cell20" style:family="table-cell">
      <style:table-cell-properties style:vertical-align="middle"/>
    </style:style>
    <style:style style:name="Table48.Cell21" style:family="table-cell">
      <style:table-cell-properties style:vertical-align="middle"/>
    </style:style>
    <style:style style:name="Table48.Cell22" style:family="table-cell">
      <style:table-cell-properties/>
    </style:style>
    <style:style style:name="Table48.Cell23" style:family="table-cell">
      <style:table-cell-properties/>
    </style:style>
    <style:style style:name="Table48.Cell24" style:family="table-cell">
      <style:table-cell-properties/>
    </style:style>
    <style:style style:name="Table49" style:family="table">
      <style:table-properties style:writing-mode="lr-tb" style:width="14.342cm" table:align="left"/>
    </style:style>
    <style:style style:name="Table49.C1" style:family="table-column">
      <style:table-column-properties style:column-width="0.838cm"/>
    </style:style>
    <style:style style:name="Table49.C2" style:family="table-column">
      <style:table-column-properties style:column-width="6.900cm"/>
    </style:style>
    <style:style style:name="Table49.C3" style:family="table-column">
      <style:table-column-properties style:column-width="6.604cm"/>
    </style:style>
    <style:style style:name="Table49.R1" style:family="table-row">
      <style:table-row-properties style:min-row-height="1.058cm"/>
    </style:style>
    <style:style style:name="Table49.R2" style:family="table-row">
      <style:table-row-properties style:min-row-height="1.261cm"/>
    </style:style>
    <style:style style:name="Table49.R3" style:family="table-row">
      <style:table-row-properties style:min-row-height="0.864cm"/>
    </style:style>
    <style:style style:name="Table49.R4" style:family="table-row">
      <style:table-row-properties style:min-row-height="0.847cm"/>
    </style:style>
    <style:style style:name="Table49.R5" style:family="table-row">
      <style:table-row-properties style:min-row-height="0.787cm"/>
    </style:style>
    <style:style style:name="Table49.R6" style:family="table-row">
      <style:table-row-properties style:min-row-height="0.686cm"/>
    </style:style>
    <style:style style:name="Table49.Cell1" style:family="table-cell">
      <style:table-cell-properties style:vertical-align="top"/>
    </style:style>
    <style:style style:name="Table49.Cell2" style:family="table-cell">
      <style:table-cell-properties style:vertical-align="top"/>
    </style:style>
    <style:style style:name="Table49.Cell3" style:family="table-cell">
      <style:table-cell-properties style:vertical-align="top"/>
    </style:style>
    <style:style style:name="Table49.Cell4" style:family="table-cell">
      <style:table-cell-properties style:vertical-align="top"/>
    </style:style>
    <style:style style:name="Table49.Cell5" style:family="table-cell">
      <style:table-cell-properties style:vertical-align="top"/>
    </style:style>
    <style:style style:name="Table49.Cell6" style:family="table-cell">
      <style:table-cell-properties style:vertical-align="middle"/>
    </style:style>
    <style:style style:name="Table49.Cell7" style:family="table-cell">
      <style:table-cell-properties style:vertical-align="middle"/>
    </style:style>
    <style:style style:name="Table49.Cell8" style:family="table-cell">
      <style:table-cell-properties style:vertical-align="middle"/>
    </style:style>
    <style:style style:name="Table49.Cell9" style:family="table-cell">
      <style:table-cell-properties style:vertical-align="middle"/>
    </style:style>
    <style:style style:name="Table49.Cell10" style:family="table-cell">
      <style:table-cell-properties style:vertical-align="middle"/>
    </style:style>
    <style:style style:name="Table49.Cell11" style:family="table-cell">
      <style:table-cell-properties style:vertical-align="middle"/>
    </style:style>
    <style:style style:name="Table49.Cell12" style:family="table-cell">
      <style:table-cell-properties style:vertical-align="middle"/>
    </style:style>
    <style:style style:name="Table49.Cell13" style:family="table-cell">
      <style:table-cell-properties style:vertical-align="middle"/>
    </style:style>
    <style:style style:name="Table49.Cell14" style:family="table-cell">
      <style:table-cell-properties style:vertical-align="middle"/>
    </style:style>
    <style:style style:name="Table49.Cell15" style:family="table-cell">
      <style:table-cell-properties style:vertical-align="middle"/>
    </style:style>
    <style:style style:name="Table49.Cell16" style:family="table-cell">
      <style:table-cell-properties/>
    </style:style>
    <style:style style:name="Table49.Cell17" style:family="table-cell">
      <style:table-cell-properties/>
    </style:style>
    <style:style style:name="Table49.Cell18" style:family="table-cell">
      <style:table-cell-properties/>
    </style:style>
    <style:style style:name="Table50" style:family="table">
      <style:table-properties style:writing-mode="lr-tb" style:width="13.910cm" table:align="left"/>
    </style:style>
    <style:style style:name="Table50.C1" style:family="table-column">
      <style:table-column-properties style:column-width="0.813cm"/>
    </style:style>
    <style:style style:name="Table50.C2" style:family="table-column">
      <style:table-column-properties style:column-width="6.756cm"/>
    </style:style>
    <style:style style:name="Table50.C3" style:family="table-column">
      <style:table-column-properties style:column-width="6.341cm"/>
    </style:style>
    <style:style style:name="Table50.R1" style:family="table-row">
      <style:table-row-properties style:min-row-height="1.457cm"/>
    </style:style>
    <style:style style:name="Table50.R2" style:family="table-row">
      <style:table-row-properties style:min-row-height="1.279cm"/>
    </style:style>
    <style:style style:name="Table50.R3" style:family="table-row">
      <style:table-row-properties style:min-row-height="1.642cm"/>
    </style:style>
    <style:style style:name="Table50.R4" style:family="table-row">
      <style:table-row-properties style:min-row-height="1.448cm"/>
    </style:style>
    <style:style style:name="Table50.Cell1" style:family="table-cell">
      <style:table-cell-properties style:vertical-align="top" fo:border-left="0.004cm solid #000000"/>
    </style:style>
    <style:style style:name="Table50.Cell2" style:family="table-cell">
      <style:table-cell-properties style:vertical-align="top"/>
    </style:style>
    <style:style style:name="Table50.Cell3" style:family="table-cell">
      <style:table-cell-properties style:vertical-align="top"/>
    </style:style>
    <style:style style:name="Table50.Cell4" style:family="table-cell">
      <style:table-cell-properties style:vertical-align="middle" fo:border-left="0.004cm solid #000000"/>
    </style:style>
    <style:style style:name="Table50.Cell5" style:family="table-cell">
      <style:table-cell-properties style:vertical-align="middle"/>
    </style:style>
    <style:style style:name="Table50.Cell6" style:family="table-cell">
      <style:table-cell-properties style:vertical-align="middle"/>
    </style:style>
    <style:style style:name="Table50.Cell7" style:family="table-cell">
      <style:table-cell-properties style:vertical-align="top" fo:border-left="0.004cm solid #000000"/>
    </style:style>
    <style:style style:name="Table50.Cell8" style:family="table-cell">
      <style:table-cell-properties style:vertical-align="top"/>
    </style:style>
    <style:style style:name="Table50.Cell9" style:family="table-cell">
      <style:table-cell-properties style:vertical-align="middle"/>
    </style:style>
    <style:style style:name="Table50.Cell10" style:family="table-cell">
      <style:table-cell-properties style:vertical-align="top" fo:border-left="0.004cm solid #000000"/>
    </style:style>
    <style:style style:name="Table50.Cell11" style:family="table-cell">
      <style:table-cell-properties style:vertical-align="top"/>
    </style:style>
    <style:style style:name="Table50.Cell12" style:family="table-cell">
      <style:table-cell-properties/>
    </style:style>
    <style:style style:name="Table51" style:family="table" style:master-page-name="PageStyle111">
      <style:table-properties style:writing-mode="lr-tb" style:width="15.443cm" table:align="left"/>
    </style:style>
    <style:style style:name="Table51.C1" style:family="table-column">
      <style:table-column-properties style:column-width="4.030cm"/>
    </style:style>
    <style:style style:name="Table51.C2" style:family="table-column">
      <style:table-column-properties style:column-width="11.412cm"/>
    </style:style>
    <style:style style:name="Table51.R1" style:family="table-row">
      <style:table-row-properties style:min-row-height="0.871cm"/>
    </style:style>
    <style:style style:name="Table51.R2" style:family="table-row">
      <style:table-row-properties style:min-row-height="1.854cm"/>
    </style:style>
    <style:style style:name="Table51.R3" style:family="table-row">
      <style:table-row-properties style:min-row-height="0.847cm"/>
    </style:style>
    <style:style style:name="Table51.R4" style:family="table-row">
      <style:table-row-properties style:min-row-height="1.067cm"/>
    </style:style>
    <style:style style:name="Table51.R5" style:family="table-row">
      <style:table-row-properties style:min-row-height="0.601cm"/>
    </style:style>
    <style:style style:name="Table51.R6" style:family="table-row">
      <style:table-row-properties style:min-row-height="0.829cm"/>
    </style:style>
    <style:style style:name="Table51.R7" style:family="table-row">
      <style:table-row-properties style:min-row-height="1.016cm"/>
    </style:style>
    <style:style style:name="Table51.R8" style:family="table-row">
      <style:table-row-properties style:min-row-height="1.482cm"/>
    </style:style>
    <style:style style:name="Table51.R9" style:family="table-row">
      <style:table-row-properties style:min-row-height="0.822cm"/>
    </style:style>
    <style:style style:name="Table51.R10" style:family="table-row">
      <style:table-row-properties style:min-row-height="1.711cm"/>
    </style:style>
    <style:style style:name="Table51.R11" style:family="table-row">
      <style:table-row-properties style:min-row-height="0.822cm"/>
    </style:style>
    <style:style style:name="Table51.R12" style:family="table-row">
      <style:table-row-properties style:min-row-height="1.279cm"/>
    </style:style>
    <style:style style:name="Table51.R13" style:family="table-row">
      <style:table-row-properties style:min-row-height="0.838cm"/>
    </style:style>
    <style:style style:name="Table51.R14" style:family="table-row">
      <style:table-row-properties style:min-row-height="0.847cm"/>
    </style:style>
    <style:style style:name="Table51.R15" style:family="table-row">
      <style:table-row-properties style:min-row-height="1.261cm"/>
    </style:style>
    <style:style style:name="Table51.R16" style:family="table-row">
      <style:table-row-properties style:min-row-height="1.228cm"/>
    </style:style>
    <style:style style:name="Table51.R17" style:family="table-row">
      <style:table-row-properties style:min-row-height="1.693cm"/>
    </style:style>
    <style:style style:name="Table51.R18" style:family="table-row">
      <style:table-row-properties style:min-row-height="1.007cm"/>
    </style:style>
    <style:style style:name="Table51.Cell1" style:family="table-cell">
      <style:table-cell-properties style:vertical-align="top"/>
    </style:style>
    <style:style style:name="Table51.Cell2" style:family="table-cell">
      <style:table-cell-properties style:vertical-align="top"/>
    </style:style>
    <style:style style:name="Table51.Cell3" style:family="table-cell">
      <style:table-cell-properties style:vertical-align="middle"/>
    </style:style>
    <style:style style:name="Table51.Cell4" style:family="table-cell">
      <style:table-cell-properties style:vertical-align="middle"/>
    </style:style>
    <style:style style:name="Table51.Cell5" style:family="table-cell">
      <style:table-cell-properties style:vertical-align="middle"/>
    </style:style>
    <style:style style:name="Table51.Cell6" style:family="table-cell">
      <style:table-cell-properties style:vertical-align="middle"/>
    </style:style>
    <style:style style:name="Table51.Cell7" style:family="table-cell">
      <style:table-cell-properties style:vertical-align="middle"/>
    </style:style>
    <style:style style:name="Table51.Cell8" style:family="table-cell">
      <style:table-cell-properties/>
    </style:style>
    <style:style style:name="Table51.Cell9" style:family="table-cell">
      <style:table-cell-properties style:vertical-align="top"/>
    </style:style>
    <style:style style:name="Table51.Cell10" style:family="table-cell">
      <style:table-cell-properties style:vertical-align="top"/>
    </style:style>
    <style:style style:name="Table51.Cell11" style:family="table-cell">
      <style:table-cell-properties style:vertical-align="middle"/>
    </style:style>
    <style:style style:name="Table51.Cell12" style:family="table-cell">
      <style:table-cell-properties style:vertical-align="middle"/>
    </style:style>
    <style:style style:name="Table51.Cell13" style:family="table-cell">
      <style:table-cell-properties style:vertical-align="middle"/>
    </style:style>
    <style:style style:name="Table51.Cell14" style:family="table-cell">
      <style:table-cell-properties/>
    </style:style>
    <style:style style:name="Table51.Cell15" style:family="table-cell">
      <style:table-cell-properties style:vertical-align="top"/>
    </style:style>
    <style:style style:name="Table51.Cell16" style:family="table-cell">
      <style:table-cell-properties style:vertical-align="top"/>
    </style:style>
    <style:style style:name="Table51.Cell17" style:family="table-cell">
      <style:table-cell-properties style:vertical-align="middle"/>
    </style:style>
    <style:style style:name="Table51.Cell18" style:family="table-cell">
      <style:table-cell-properties style:vertical-align="middle"/>
    </style:style>
    <style:style style:name="Table51.Cell19" style:family="table-cell">
      <style:table-cell-properties style:vertical-align="top"/>
    </style:style>
    <style:style style:name="Table51.Cell20" style:family="table-cell">
      <style:table-cell-properties style:vertical-align="middle"/>
    </style:style>
    <style:style style:name="Table51.Cell21" style:family="table-cell">
      <style:table-cell-properties style:vertical-align="middle"/>
    </style:style>
    <style:style style:name="Table51.Cell22" style:family="table-cell">
      <style:table-cell-properties style:vertical-align="middle"/>
    </style:style>
    <style:style style:name="Table51.Cell23" style:family="table-cell">
      <style:table-cell-properties style:vertical-align="middle"/>
    </style:style>
    <style:style style:name="Table51.Cell24" style:family="table-cell">
      <style:table-cell-properties style:vertical-align="middle"/>
    </style:style>
    <style:style style:name="Table51.Cell25" style:family="table-cell">
      <style:table-cell-properties style:vertical-align="middle"/>
    </style:style>
    <style:style style:name="Table51.Cell26" style:family="table-cell">
      <style:table-cell-properties style:vertical-align="middle"/>
    </style:style>
    <style:style style:name="Table51.Cell27" style:family="table-cell">
      <style:table-cell-properties style:vertical-align="middle"/>
    </style:style>
    <style:style style:name="Table51.Cell28" style:family="table-cell">
      <style:table-cell-properties style:vertical-align="middle"/>
    </style:style>
    <style:style style:name="Table51.Cell29" style:family="table-cell">
      <style:table-cell-properties style:vertical-align="middle"/>
    </style:style>
    <style:style style:name="Table51.Cell30" style:family="table-cell">
      <style:table-cell-properties style:vertical-align="middle"/>
    </style:style>
    <style:style style:name="Table51.Cell31" style:family="table-cell">
      <style:table-cell-properties style:vertical-align="middle"/>
    </style:style>
    <style:style style:name="Table51.Cell32" style:family="table-cell">
      <style:table-cell-properties style:vertical-align="middle"/>
    </style:style>
    <style:style style:name="Table51.Cell33" style:family="table-cell">
      <style:table-cell-properties style:vertical-align="middle"/>
    </style:style>
    <style:style style:name="Table51.Cell34" style:family="table-cell">
      <style:table-cell-properties style:vertical-align="middle"/>
    </style:style>
    <style:style style:name="Table51.Cell35" style:family="table-cell">
      <style:table-cell-properties/>
    </style:style>
    <style:style style:name="Table51.Cell36" style:family="table-cell">
      <style:table-cell-properties/>
    </style:style>
    <style:style style:name="Table52" style:family="table">
      <style:table-properties style:writing-mode="lr-tb" style:width="14.596cm" table:align="left"/>
    </style:style>
    <style:style style:name="Table52.C1" style:family="table-column">
      <style:table-column-properties style:column-width="0.635cm"/>
    </style:style>
    <style:style style:name="Table52.C2" style:family="table-column">
      <style:table-column-properties style:column-width="6.638cm"/>
    </style:style>
    <style:style style:name="Table52.C3" style:family="table-column">
      <style:table-column-properties style:column-width="7.324cm"/>
    </style:style>
    <style:style style:name="Table52.R1" style:family="table-row">
      <style:table-row-properties style:min-row-height="0.653cm"/>
    </style:style>
    <style:style style:name="Table52.R2" style:family="table-row">
      <style:table-row-properties style:min-row-height="1.228cm"/>
    </style:style>
    <style:style style:name="Table52.R3" style:family="table-row">
      <style:table-row-properties style:min-row-height="1.304cm"/>
    </style:style>
    <style:style style:name="Table52.R4" style:family="table-row">
      <style:table-row-properties style:min-row-height="1.252cm"/>
    </style:style>
    <style:style style:name="Table52.R5" style:family="table-row">
      <style:table-row-properties style:min-row-height="1.397cm"/>
    </style:style>
    <style:style style:name="Table52.Cell1" style:family="table-cell">
      <style:table-cell-properties style:vertical-align="top" fo:border-top="0.004cm solid #000000"/>
    </style:style>
    <style:style style:name="Table52.Cell2" style:family="table-cell">
      <style:table-cell-properties style:vertical-align="top" fo:border-top="0.004cm solid #000000"/>
    </style:style>
    <style:style style:name="Table52.Cell3" style:family="table-cell">
      <style:table-cell-properties style:vertical-align="top" fo:border-top="0.004cm solid #000000"/>
    </style:style>
    <style:style style:name="Table52.Cell4" style:family="table-cell">
      <style:table-cell-properties style:vertical-align="middle"/>
    </style:style>
    <style:style style:name="Table52.Cell5" style:family="table-cell">
      <style:table-cell-properties style:vertical-align="middle"/>
    </style:style>
    <style:style style:name="Table52.Cell6" style:family="table-cell">
      <style:table-cell-properties style:vertical-align="middle"/>
    </style:style>
    <style:style style:name="Table52.Cell7" style:family="table-cell">
      <style:table-cell-properties style:vertical-align="middle"/>
    </style:style>
    <style:style style:name="Table52.Cell8" style:family="table-cell">
      <style:table-cell-properties style:vertical-align="middle"/>
    </style:style>
    <style:style style:name="Table52.Cell9" style:family="table-cell">
      <style:table-cell-properties style:vertical-align="middle"/>
    </style:style>
    <style:style style:name="Table52.Cell10" style:family="table-cell">
      <style:table-cell-properties style:vertical-align="middle"/>
    </style:style>
    <style:style style:name="Table52.Cell11" style:family="table-cell">
      <style:table-cell-properties style:vertical-align="middle"/>
    </style:style>
    <style:style style:name="Table52.Cell12" style:family="table-cell">
      <style:table-cell-properties style:vertical-align="middle"/>
    </style:style>
    <style:style style:name="Table52.Cell13" style:family="table-cell">
      <style:table-cell-properties style:vertical-align="middle"/>
    </style:style>
    <style:style style:name="Table52.Cell14" style:family="table-cell">
      <style:table-cell-properties style:vertical-align="middle" fo:border-bottom="0.004cm solid #000000"/>
    </style:style>
    <style:style style:name="Table52.Cell15" style:family="table-cell">
      <style:table-cell-properties style:vertical-align="middle" fo:border-bottom="0.004cm solid #000000"/>
    </style:style>
    <style:style style:name="Table53" style:family="table">
      <style:table-properties style:writing-mode="lr-tb" style:width="14.656cm" table:align="left"/>
    </style:style>
    <style:style style:name="Table53.C1" style:family="table-column">
      <style:table-column-properties style:column-width="8.636cm"/>
    </style:style>
    <style:style style:name="Table53.C2" style:family="table-column">
      <style:table-column-properties style:column-width="6.020cm"/>
    </style:style>
    <style:style style:name="Table53.R1" style:family="table-row">
      <style:table-row-properties style:min-row-height="0.466cm"/>
    </style:style>
    <style:style style:name="Table53.R2" style:family="table-row">
      <style:table-row-properties style:min-row-height="0.415cm"/>
    </style:style>
    <style:style style:name="Table53.R3" style:family="table-row">
      <style:table-row-properties style:min-row-height="0.432cm"/>
    </style:style>
    <style:style style:name="Table53.R4" style:family="table-row">
      <style:table-row-properties style:min-row-height="0.415cm"/>
    </style:style>
    <style:style style:name="Table53.R5" style:family="table-row">
      <style:table-row-properties style:min-row-height="0.660cm"/>
    </style:style>
    <style:style style:name="Table53.R6" style:family="table-row">
      <style:table-row-properties style:min-row-height="0.617cm"/>
    </style:style>
    <style:style style:name="Table53.R7" style:family="table-row">
      <style:table-row-properties style:min-row-height="0.490cm"/>
    </style:style>
    <style:style style:name="Table53.R8" style:family="table-row">
      <style:table-row-properties style:min-row-height="0.406cm"/>
    </style:style>
    <style:style style:name="Table53.R9" style:family="table-row">
      <style:table-row-properties style:min-row-height="0.339cm"/>
    </style:style>
    <style:style style:name="Table53.R10" style:family="table-row">
      <style:table-row-properties style:min-row-height="0.406cm"/>
    </style:style>
    <style:style style:name="Table53.R11" style:family="table-row">
      <style:table-row-properties style:min-row-height="0.490cm"/>
    </style:style>
    <style:style style:name="Table53.R12" style:family="table-row">
      <style:table-row-properties style:min-row-height="0.390cm"/>
    </style:style>
    <style:style style:name="Table53.R13" style:family="table-row">
      <style:table-row-properties style:min-row-height="0.617cm"/>
    </style:style>
    <style:style style:name="Table53.R14" style:family="table-row">
      <style:table-row-properties style:min-row-height="0.686cm"/>
    </style:style>
    <style:style style:name="Table53.R15" style:family="table-row">
      <style:table-row-properties style:min-row-height="0.406cm"/>
    </style:style>
    <style:style style:name="Table53.R16" style:family="table-row">
      <style:table-row-properties style:min-row-height="0.635cm"/>
    </style:style>
    <style:style style:name="Table53.R17" style:family="table-row">
      <style:table-row-properties style:min-row-height="0.787cm"/>
    </style:style>
    <style:style style:name="Table53.R18" style:family="table-row">
      <style:table-row-properties style:min-row-height="0.626cm"/>
    </style:style>
    <style:style style:name="Table53.R19" style:family="table-row">
      <style:table-row-properties style:min-row-height="0.372cm"/>
    </style:style>
    <style:style style:name="Table53.R20" style:family="table-row">
      <style:table-row-properties style:min-row-height="0.432cm"/>
    </style:style>
    <style:style style:name="Table53.R21" style:family="table-row">
      <style:table-row-properties style:min-row-height="0.423cm"/>
    </style:style>
    <style:style style:name="Table53.R22" style:family="table-row">
      <style:table-row-properties style:min-row-height="0.626cm"/>
    </style:style>
    <style:style style:name="Table53.R23" style:family="table-row">
      <style:table-row-properties style:min-row-height="0.660cm"/>
    </style:style>
    <style:style style:name="Table53.R24" style:family="table-row">
      <style:table-row-properties style:min-row-height="0.441cm"/>
    </style:style>
    <style:style style:name="Table53.R25" style:family="table-row">
      <style:table-row-properties style:min-row-height="0.399cm"/>
    </style:style>
    <style:style style:name="Table53.R26" style:family="table-row">
      <style:table-row-properties style:min-row-height="0.448cm"/>
    </style:style>
    <style:style style:name="Table53.R27" style:family="table-row">
      <style:table-row-properties style:min-row-height="0.584cm"/>
    </style:style>
    <style:style style:name="Table53.R28" style:family="table-row">
      <style:table-row-properties style:min-row-height="0.669cm"/>
    </style:style>
    <style:style style:name="Table53.R29" style:family="table-row">
      <style:table-row-properties style:min-row-height="0.653cm"/>
    </style:style>
    <style:style style:name="Table53.R30" style:family="table-row">
      <style:table-row-properties style:min-row-height="0.617cm"/>
    </style:style>
    <style:style style:name="Table53.R31" style:family="table-row">
      <style:table-row-properties style:min-row-height="0.686cm"/>
    </style:style>
    <style:style style:name="Table53.R32" style:family="table-row">
      <style:table-row-properties style:min-row-height="0.593cm"/>
    </style:style>
    <style:style style:name="Table53.R33" style:family="table-row">
      <style:table-row-properties style:min-row-height="0.653cm"/>
    </style:style>
    <style:style style:name="Table53.R34" style:family="table-row">
      <style:table-row-properties style:min-row-height="0.804cm"/>
    </style:style>
    <style:style style:name="Table53.R35" style:family="table-row">
      <style:table-row-properties style:min-row-height="0.653cm"/>
    </style:style>
    <style:style style:name="Table53.Cell1" style:family="table-cell">
      <style:table-cell-properties style:vertical-align="top"/>
    </style:style>
    <style:style style:name="Table53.Cell2" style:family="table-cell">
      <style:table-cell-properties style:vertical-align="top"/>
    </style:style>
    <style:style style:name="Table53.Cell3" style:family="table-cell">
      <style:table-cell-properties style:vertical-align="top"/>
    </style:style>
    <style:style style:name="Table53.Cell4" style:family="table-cell">
      <style:table-cell-properties style:vertical-align="top"/>
    </style:style>
    <style:style style:name="Table53.Cell5" style:family="table-cell">
      <style:table-cell-properties style:vertical-align="top"/>
    </style:style>
    <style:style style:name="Table53.Cell6" style:family="table-cell">
      <style:table-cell-properties style:vertical-align="top"/>
    </style:style>
    <style:style style:name="Table53.Cell7" style:family="table-cell">
      <style:table-cell-properties style:vertical-align="top"/>
    </style:style>
    <style:style style:name="Table53.Cell8" style:family="table-cell">
      <style:table-cell-properties style:vertical-align="top"/>
    </style:style>
    <style:style style:name="Table53.Cell9" style:family="table-cell">
      <style:table-cell-properties style:vertical-align="top"/>
    </style:style>
    <style:style style:name="Table53.Cell10" style:family="table-cell">
      <style:table-cell-properties style:vertical-align="top"/>
    </style:style>
    <style:style style:name="Table53.Cell11" style:family="table-cell">
      <style:table-cell-properties/>
    </style:style>
    <style:style style:name="Table53.Cell12" style:family="table-cell">
      <style:table-cell-properties/>
    </style:style>
    <style:style style:name="Table53.Cell13" style:family="table-cell">
      <style:table-cell-properties style:vertical-align="top"/>
    </style:style>
    <style:style style:name="Table53.Cell14" style:family="table-cell">
      <style:table-cell-properties style:vertical-align="top"/>
    </style:style>
    <style:style style:name="Table53.Cell15" style:family="table-cell">
      <style:table-cell-properties style:vertical-align="top"/>
    </style:style>
    <style:style style:name="Table53.Cell16" style:family="table-cell">
      <style:table-cell-properties style:vertical-align="top"/>
    </style:style>
    <style:style style:name="Table53.Cell17" style:family="table-cell">
      <style:table-cell-properties style:vertical-align="top"/>
    </style:style>
    <style:style style:name="Table53.Cell18" style:family="table-cell">
      <style:table-cell-properties style:vertical-align="top"/>
    </style:style>
    <style:style style:name="Table53.Cell19" style:family="table-cell">
      <style:table-cell-properties/>
    </style:style>
    <style:style style:name="Table53.Cell20" style:family="table-cell">
      <style:table-cell-properties/>
    </style:style>
    <style:style style:name="Table53.Cell21" style:family="table-cell">
      <style:table-cell-properties/>
    </style:style>
    <style:style style:name="Table53.Cell22" style:family="table-cell">
      <style:table-cell-properties/>
    </style:style>
    <style:style style:name="Table53.Cell23" style:family="table-cell">
      <style:table-cell-properties style:vertical-align="top"/>
    </style:style>
    <style:style style:name="Table53.Cell24" style:family="table-cell">
      <style:table-cell-properties style:vertical-align="top"/>
    </style:style>
    <style:style style:name="Table53.Cell25" style:family="table-cell">
      <style:table-cell-properties style:vertical-align="top"/>
    </style:style>
    <style:style style:name="Table53.Cell26" style:family="table-cell">
      <style:table-cell-properties style:vertical-align="top"/>
    </style:style>
    <style:style style:name="Table53.Cell27" style:family="table-cell">
      <style:table-cell-properties style:vertical-align="top"/>
    </style:style>
    <style:style style:name="Table53.Cell28" style:family="table-cell">
      <style:table-cell-properties/>
    </style:style>
    <style:style style:name="Table53.Cell29" style:family="table-cell">
      <style:table-cell-properties style:vertical-align="top"/>
    </style:style>
    <style:style style:name="Table53.Cell30" style:family="table-cell">
      <style:table-cell-properties style:vertical-align="top"/>
    </style:style>
    <style:style style:name="Table53.Cell31" style:family="table-cell">
      <style:table-cell-properties style:vertical-align="top"/>
    </style:style>
    <style:style style:name="Table53.Cell32" style:family="table-cell">
      <style:table-cell-properties style:vertical-align="top"/>
    </style:style>
    <style:style style:name="Table53.Cell33" style:family="table-cell">
      <style:table-cell-properties style:vertical-align="top"/>
    </style:style>
    <style:style style:name="Table53.Cell34" style:family="table-cell">
      <style:table-cell-properties style:vertical-align="top"/>
    </style:style>
    <style:style style:name="Table53.Cell35" style:family="table-cell">
      <style:table-cell-properties/>
    </style:style>
    <style:style style:name="Table53.Cell36" style:family="table-cell">
      <style:table-cell-properties style:vertical-align="top"/>
    </style:style>
    <style:style style:name="Table53.Cell37" style:family="table-cell">
      <style:table-cell-properties style:vertical-align="top"/>
    </style:style>
    <style:style style:name="Table53.Cell38" style:family="table-cell">
      <style:table-cell-properties style:vertical-align="top"/>
    </style:style>
    <style:style style:name="Table53.Cell39" style:family="table-cell">
      <style:table-cell-properties/>
    </style:style>
    <style:style style:name="Table53.Cell40" style:family="table-cell">
      <style:table-cell-properties/>
    </style:style>
    <style:style style:name="Table53.Cell41" style:family="table-cell">
      <style:table-cell-properties style:vertical-align="top"/>
    </style:style>
    <style:style style:name="Table53.Cell42" style:family="table-cell">
      <style:table-cell-properties style:vertical-align="top"/>
    </style:style>
    <style:style style:name="Table53.Cell43" style:family="table-cell">
      <style:table-cell-properties style:vertical-align="top"/>
    </style:style>
    <style:style style:name="Table53.Cell44" style:family="table-cell">
      <style:table-cell-properties style:vertical-align="top"/>
    </style:style>
    <style:style style:name="Table53.Cell45" style:family="table-cell">
      <style:table-cell-properties/>
    </style:style>
    <style:style style:name="Table53.Cell46" style:family="table-cell">
      <style:table-cell-properties/>
    </style:style>
    <style:style style:name="Table53.Cell47" style:family="table-cell">
      <style:table-cell-properties style:vertical-align="top"/>
    </style:style>
    <style:style style:name="Table53.Cell48" style:family="table-cell">
      <style:table-cell-properties style:vertical-align="top"/>
    </style:style>
    <style:style style:name="Table53.Cell49" style:family="table-cell">
      <style:table-cell-properties/>
    </style:style>
    <style:style style:name="Table53.Cell50" style:family="table-cell">
      <style:table-cell-properties/>
    </style:style>
    <style:style style:name="Table53.Cell51" style:family="table-cell">
      <style:table-cell-properties style:vertical-align="top"/>
    </style:style>
    <style:style style:name="Table53.Cell52" style:family="table-cell">
      <style:table-cell-properties style:vertical-align="top"/>
    </style:style>
    <style:style style:name="Table53.Cell53" style:family="table-cell">
      <style:table-cell-properties style:vertical-align="top"/>
    </style:style>
    <style:style style:name="Table53.Cell54" style:family="table-cell">
      <style:table-cell-properties style:vertical-align="top"/>
    </style:style>
    <style:style style:name="Table53.Cell55" style:family="table-cell">
      <style:table-cell-properties/>
    </style:style>
    <style:style style:name="Table53.Cell56" style:family="table-cell">
      <style:table-cell-properties/>
    </style:style>
    <style:style style:name="Table53.Cell57" style:family="table-cell">
      <style:table-cell-properties style:vertical-align="top"/>
    </style:style>
    <style:style style:name="Table53.Cell58" style:family="table-cell">
      <style:table-cell-properties style:vertical-align="top"/>
    </style:style>
    <style:style style:name="Table53.Cell59" style:family="table-cell">
      <style:table-cell-properties style:vertical-align="top"/>
    </style:style>
    <style:style style:name="Table53.Cell60" style:family="table-cell">
      <style:table-cell-properties/>
    </style:style>
    <style:style style:name="Table53.Cell61" style:family="table-cell">
      <style:table-cell-properties style:vertical-align="top"/>
    </style:style>
    <style:style style:name="Table53.Cell62" style:family="table-cell">
      <style:table-cell-properties style:vertical-align="top"/>
    </style:style>
    <style:style style:name="Table53.Cell63" style:family="table-cell">
      <style:table-cell-properties style:vertical-align="top"/>
    </style:style>
    <style:style style:name="Table53.Cell64" style:family="table-cell">
      <style:table-cell-properties/>
    </style:style>
    <style:style style:name="Table53.Cell65" style:family="table-cell">
      <style:table-cell-properties style:vertical-align="top"/>
    </style:style>
    <style:style style:name="Table53.Cell66" style:family="table-cell">
      <style:table-cell-properties style:vertical-align="top"/>
    </style:style>
    <style:style style:name="Table53.Cell67" style:family="table-cell">
      <style:table-cell-properties style:vertical-align="middle"/>
    </style:style>
    <style:style style:name="Table53.Cell68" style:family="table-cell">
      <style:table-cell-properties style:vertical-align="middle"/>
    </style:style>
    <style:style style:name="Table53.Cell69" style:family="table-cell">
      <style:table-cell-properties/>
    </style:style>
    <style:style style:name="Table53.Cell70" style:family="table-cell">
      <style:table-cell-properties/>
    </style:style>
    <style:style style:name="Table54" style:family="table">
      <style:table-properties style:writing-mode="lr-tb" style:width="15.984cm" table:align="left"/>
    </style:style>
    <style:style style:name="Table54.C1" style:family="table-column">
      <style:table-column-properties style:column-width="1.185cm"/>
    </style:style>
    <style:style style:name="Table54.C2" style:family="table-column">
      <style:table-column-properties style:column-width="7.315cm"/>
    </style:style>
    <style:style style:name="Table54.C3" style:family="table-column">
      <style:table-column-properties style:column-width="7.484cm"/>
    </style:style>
    <style:style style:name="Table54.R1" style:family="table-row">
      <style:table-row-properties style:min-row-height="1.669cm"/>
    </style:style>
    <style:style style:name="Table54.R2" style:family="table-row">
      <style:table-row-properties style:min-row-height="1.693cm"/>
    </style:style>
    <style:style style:name="Table54.R3" style:family="table-row">
      <style:table-row-properties style:min-row-height="1.245cm"/>
    </style:style>
    <style:style style:name="Table54.R4" style:family="table-row">
      <style:table-row-properties style:min-row-height="1.228cm"/>
    </style:style>
    <style:style style:name="Table54.R5" style:family="table-row">
      <style:table-row-properties style:min-row-height="1.279cm"/>
    </style:style>
    <style:style style:name="Table54.R6" style:family="table-row">
      <style:table-row-properties style:min-row-height="1.245cm"/>
    </style:style>
    <style:style style:name="Table54.R7" style:family="table-row">
      <style:table-row-properties style:min-row-height="2.083cm"/>
    </style:style>
    <style:style style:name="Table54.R8" style:family="table-row">
      <style:table-row-properties style:min-row-height="1.270cm"/>
    </style:style>
    <style:style style:name="Table54.R9" style:family="table-row">
      <style:table-row-properties style:min-row-height="1.660cm"/>
    </style:style>
    <style:style style:name="Table54.R10" style:family="table-row">
      <style:table-row-properties style:min-row-height="2.328cm"/>
    </style:style>
    <style:style style:name="Table54.R11" style:family="table-row">
      <style:table-row-properties style:min-row-height="2.506cm"/>
    </style:style>
    <style:style style:name="Table54.Cell1" style:family="table-cell">
      <style:table-cell-properties style:vertical-align="top" fo:border-left="0.004cm solid #000000" fo:border-top="0.004cm solid #000000"/>
    </style:style>
    <style:style style:name="Table54.Cell2" style:family="table-cell">
      <style:table-cell-properties style:vertical-align="top" fo:border-top="0.004cm solid #000000"/>
    </style:style>
    <style:style style:name="Table54.Cell3" style:family="table-cell">
      <style:table-cell-properties style:vertical-align="middle" fo:border-right="0.004cm solid #000000" fo:border-top="0.004cm solid #000000"/>
    </style:style>
    <style:style style:name="Table54.Cell4" style:family="table-cell">
      <style:table-cell-properties style:vertical-align="top" fo:border-left="0.004cm solid #000000"/>
    </style:style>
    <style:style style:name="Table54.Cell5" style:family="table-cell">
      <style:table-cell-properties style:vertical-align="top"/>
    </style:style>
    <style:style style:name="Table54.Cell6" style:family="table-cell">
      <style:table-cell-properties style:vertical-align="middle" fo:border-right="0.004cm solid #000000"/>
    </style:style>
    <style:style style:name="Table54.Cell7" style:family="table-cell">
      <style:table-cell-properties style:vertical-align="top" fo:border-left="0.004cm solid #000000"/>
    </style:style>
    <style:style style:name="Table54.Cell8" style:family="table-cell">
      <style:table-cell-properties style:vertical-align="top"/>
    </style:style>
    <style:style style:name="Table54.Cell9" style:family="table-cell">
      <style:table-cell-properties style:vertical-align="middle" fo:border-right="0.004cm solid #000000"/>
    </style:style>
    <style:style style:name="Table54.Cell10" style:family="table-cell">
      <style:table-cell-properties style:vertical-align="middle" fo:border-left="0.004cm solid #000000"/>
    </style:style>
    <style:style style:name="Table54.Cell11" style:family="table-cell">
      <style:table-cell-properties style:vertical-align="middle"/>
    </style:style>
    <style:style style:name="Table54.Cell12" style:family="table-cell">
      <style:table-cell-properties style:vertical-align="middle" fo:border-right="0.004cm solid #000000"/>
    </style:style>
    <style:style style:name="Table54.Cell13" style:family="table-cell">
      <style:table-cell-properties style:vertical-align="middle" fo:border-left="0.004cm solid #000000"/>
    </style:style>
    <style:style style:name="Table54.Cell14" style:family="table-cell">
      <style:table-cell-properties/>
    </style:style>
    <style:style style:name="Table54.Cell15" style:family="table-cell">
      <style:table-cell-properties fo:border-right="0.004cm solid #000000"/>
    </style:style>
    <style:style style:name="Table54.Cell16" style:family="table-cell">
      <style:table-cell-properties style:vertical-align="top" fo:border-left="0.004cm solid #000000"/>
    </style:style>
    <style:style style:name="Table54.Cell17" style:family="table-cell">
      <style:table-cell-properties style:vertical-align="middle"/>
    </style:style>
    <style:style style:name="Table54.Cell18" style:family="table-cell">
      <style:table-cell-properties style:vertical-align="top" fo:border-right="0.004cm solid #000000"/>
    </style:style>
    <style:style style:name="Table54.Cell19" style:family="table-cell">
      <style:table-cell-properties style:vertical-align="top" fo:border-left="0.004cm solid #000000"/>
    </style:style>
    <style:style style:name="Table54.Cell20" style:family="table-cell">
      <style:table-cell-properties style:vertical-align="top"/>
    </style:style>
    <style:style style:name="Table54.Cell21" style:family="table-cell">
      <style:table-cell-properties style:vertical-align="middle" fo:border-right="0.004cm solid #000000"/>
    </style:style>
    <style:style style:name="Table54.Cell22" style:family="table-cell">
      <style:table-cell-properties style:vertical-align="middle" fo:border-left="0.004cm solid #000000"/>
    </style:style>
    <style:style style:name="Table54.Cell23" style:family="table-cell">
      <style:table-cell-properties style:vertical-align="middle"/>
    </style:style>
    <style:style style:name="Table54.Cell24" style:family="table-cell">
      <style:table-cell-properties style:vertical-align="middle" fo:border-right="0.004cm solid #000000"/>
    </style:style>
    <style:style style:name="Table54.Cell25" style:family="table-cell">
      <style:table-cell-properties style:vertical-align="top" fo:border-left="0.004cm solid #000000"/>
    </style:style>
    <style:style style:name="Table54.Cell26" style:family="table-cell">
      <style:table-cell-properties style:vertical-align="top"/>
    </style:style>
    <style:style style:name="Table54.Cell27" style:family="table-cell">
      <style:table-cell-properties style:vertical-align="top" fo:border-right="0.004cm solid #000000"/>
    </style:style>
    <style:style style:name="Table54.Cell28" style:family="table-cell">
      <style:table-cell-properties style:vertical-align="middle" fo:border-left="0.004cm solid #000000"/>
    </style:style>
    <style:style style:name="Table54.Cell29" style:family="table-cell">
      <style:table-cell-properties style:vertical-align="middle"/>
    </style:style>
    <style:style style:name="Table54.Cell30" style:family="table-cell">
      <style:table-cell-properties style:vertical-align="middle" fo:border-right="0.004cm solid #000000"/>
    </style:style>
    <style:style style:name="Table54.Cell31" style:family="table-cell">
      <style:table-cell-properties style:vertical-align="middle" fo:border-left="0.004cm solid #000000" fo:border-bottom="0.004cm solid #000000"/>
    </style:style>
    <style:style style:name="Table54.Cell32" style:family="table-cell">
      <style:table-cell-properties style:vertical-align="middle" fo:border-bottom="0.004cm solid #000000"/>
    </style:style>
    <style:style style:name="Table54.Cell33" style:family="table-cell">
      <style:table-cell-properties fo:border-right="0.004cm solid #000000" fo:border-bottom="0.004cm solid #000000"/>
    </style:style>
    <style:style style:name="Table55" style:family="table">
      <style:table-properties style:writing-mode="lr-tb" style:width="14.122cm" table:align="left"/>
    </style:style>
    <style:style style:name="Table55.C1" style:family="table-column">
      <style:table-column-properties style:column-width="5.419cm"/>
    </style:style>
    <style:style style:name="Table55.C2" style:family="table-column">
      <style:table-column-properties style:column-width="8.703cm"/>
    </style:style>
    <style:style style:name="Table55.R1" style:family="table-row">
      <style:table-row-properties style:min-row-height="0.617cm"/>
    </style:style>
    <style:style style:name="Table55.R2" style:family="table-row">
      <style:table-row-properties style:min-row-height="2.117cm"/>
    </style:style>
    <style:style style:name="Table55.R3" style:family="table-row">
      <style:table-row-properties style:min-row-height="1.279cm"/>
    </style:style>
    <style:style style:name="Table55.R4" style:family="table-row">
      <style:table-row-properties style:min-row-height="3.327cm"/>
    </style:style>
    <style:style style:name="Table55.R5" style:family="table-row">
      <style:table-row-properties style:min-row-height="2.565cm"/>
    </style:style>
    <style:style style:name="Table55.R6" style:family="table-row">
      <style:table-row-properties style:min-row-height="1.660cm"/>
    </style:style>
    <style:style style:name="Table55.R7" style:family="table-row">
      <style:table-row-properties style:min-row-height="1.236cm"/>
    </style:style>
    <style:style style:name="Table55.R8" style:family="table-row">
      <style:table-row-properties style:min-row-height="2.108cm"/>
    </style:style>
    <style:style style:name="Table55.R9" style:family="table-row">
      <style:table-row-properties style:min-row-height="0.847cm"/>
    </style:style>
    <style:style style:name="Table55.R10" style:family="table-row">
      <style:table-row-properties style:min-row-height="2.549cm"/>
    </style:style>
    <style:style style:name="Table55.R11" style:family="table-row">
      <style:table-row-properties style:min-row-height="1.118cm"/>
    </style:style>
    <style:style style:name="Table55.Cell1" style:family="table-cell">
      <style:table-cell-properties style:vertical-align="top"/>
    </style:style>
    <style:style style:name="Table55.Cell2" style:family="table-cell">
      <style:table-cell-properties style:vertical-align="top"/>
    </style:style>
    <style:style style:name="Table55.Cell3" style:family="table-cell">
      <style:table-cell-properties style:vertical-align="middle"/>
    </style:style>
    <style:style style:name="Table55.Cell4" style:family="table-cell">
      <style:table-cell-properties style:vertical-align="middle"/>
    </style:style>
    <style:style style:name="Table55.Cell5" style:family="table-cell">
      <style:table-cell-properties style:vertical-align="middle"/>
    </style:style>
    <style:style style:name="Table55.Cell6" style:family="table-cell">
      <style:table-cell-properties style:vertical-align="middle"/>
    </style:style>
    <style:style style:name="Table55.Cell7" style:family="table-cell">
      <style:table-cell-properties style:vertical-align="middle"/>
    </style:style>
    <style:style style:name="Table55.Cell8" style:family="table-cell">
      <style:table-cell-properties style:vertical-align="middle"/>
    </style:style>
    <style:style style:name="Table55.Cell9" style:family="table-cell">
      <style:table-cell-properties style:vertical-align="middle"/>
    </style:style>
    <style:style style:name="Table55.Cell10" style:family="table-cell">
      <style:table-cell-properties style:vertical-align="middle"/>
    </style:style>
    <style:style style:name="Table55.Cell11" style:family="table-cell">
      <style:table-cell-properties style:vertical-align="middle"/>
    </style:style>
    <style:style style:name="Table55.Cell12" style:family="table-cell">
      <style:table-cell-properties style:vertical-align="middle"/>
    </style:style>
    <style:style style:name="Table55.Cell13" style:family="table-cell">
      <style:table-cell-properties style:vertical-align="middle"/>
    </style:style>
    <style:style style:name="Table55.Cell14" style:family="table-cell">
      <style:table-cell-properties style:vertical-align="middle"/>
    </style:style>
    <style:style style:name="Table55.Cell15" style:family="table-cell">
      <style:table-cell-properties style:vertical-align="middle"/>
    </style:style>
    <style:style style:name="Table55.Cell16" style:family="table-cell">
      <style:table-cell-properties style:vertical-align="middle"/>
    </style:style>
    <style:style style:name="Table55.Cell17" style:family="table-cell">
      <style:table-cell-properties style:vertical-align="middle"/>
    </style:style>
    <style:style style:name="Table55.Cell18" style:family="table-cell">
      <style:table-cell-properties style:vertical-align="middle"/>
    </style:style>
    <style:style style:name="Table55.Cell19" style:family="table-cell">
      <style:table-cell-properties style:vertical-align="middle"/>
    </style:style>
    <style:style style:name="Table55.Cell20" style:family="table-cell">
      <style:table-cell-properties style:vertical-align="middle"/>
    </style:style>
    <style:style style:name="Table55.Cell21" style:family="table-cell">
      <style:table-cell-properties style:vertical-align="middle"/>
    </style:style>
    <style:style style:name="Table55.Cell22" style:family="table-cell">
      <style:table-cell-properties/>
    </style:style>
    <style:style style:name="Table56" style:family="table">
      <style:table-properties style:writing-mode="lr-tb" style:width="14.656cm" table:align="left"/>
    </style:style>
    <style:style style:name="Table56.C1" style:family="table-column">
      <style:table-column-properties style:column-width="5.300cm"/>
    </style:style>
    <style:style style:name="Table56.C2" style:family="table-column">
      <style:table-column-properties style:column-width="9.356cm"/>
    </style:style>
    <style:style style:name="Table56.R1" style:family="table-row">
      <style:table-row-properties style:min-row-height="0.744cm"/>
    </style:style>
    <style:style style:name="Table56.R2" style:family="table-row">
      <style:table-row-properties style:min-row-height="1.660cm"/>
    </style:style>
    <style:style style:name="Table56.R3" style:family="table-row">
      <style:table-row-properties style:min-row-height="0.855cm"/>
    </style:style>
    <style:style style:name="Table56.R4" style:family="table-row">
      <style:table-row-properties style:min-row-height="2.498cm"/>
    </style:style>
    <style:style style:name="Table56.R5" style:family="table-row">
      <style:table-row-properties style:min-row-height="1.295cm"/>
    </style:style>
    <style:style style:name="Table56.R6" style:family="table-row">
      <style:table-row-properties style:min-row-height="0.601cm"/>
    </style:style>
    <style:style style:name="Table56.Cell1" style:family="table-cell">
      <style:table-cell-properties style:vertical-align="top"/>
    </style:style>
    <style:style style:name="Table56.Cell2" style:family="table-cell">
      <style:table-cell-properties style:vertical-align="top"/>
    </style:style>
    <style:style style:name="Table56.Cell3" style:family="table-cell">
      <style:table-cell-properties style:vertical-align="middle"/>
    </style:style>
    <style:style style:name="Table56.Cell4" style:family="table-cell">
      <style:table-cell-properties style:vertical-align="middle"/>
    </style:style>
    <style:style style:name="Table56.Cell5" style:family="table-cell">
      <style:table-cell-properties style:vertical-align="middle"/>
    </style:style>
    <style:style style:name="Table56.Cell6" style:family="table-cell">
      <style:table-cell-properties style:vertical-align="middle"/>
    </style:style>
    <style:style style:name="Table56.Cell7" style:family="table-cell">
      <style:table-cell-properties style:vertical-align="middle"/>
    </style:style>
    <style:style style:name="Table56.Cell8" style:family="table-cell">
      <style:table-cell-properties style:vertical-align="middle"/>
    </style:style>
    <style:style style:name="Table56.Cell9" style:family="table-cell">
      <style:table-cell-properties style:vertical-align="middle"/>
    </style:style>
    <style:style style:name="Table56.Cell10" style:family="table-cell">
      <style:table-cell-properties style:vertical-align="middle"/>
    </style:style>
    <style:style style:name="Table56.Cell11" style:family="table-cell">
      <style:table-cell-properties/>
    </style:style>
    <style:style style:name="Table56.Cell12" style:family="table-cell">
      <style:table-cell-properties/>
    </style:style>
    <style:style style:name="Table57" style:family="table">
      <style:table-properties style:writing-mode="lr-tb" style:width="11.337cm" table:align="left"/>
    </style:style>
    <style:style style:name="Table57.C1" style:family="table-column">
      <style:table-column-properties style:column-width="6.722cm"/>
    </style:style>
    <style:style style:name="Table57.C2" style:family="table-column">
      <style:table-column-properties style:column-width="4.614cm"/>
    </style:style>
    <style:style style:name="Table57.R1" style:family="table-row">
      <style:table-row-properties style:min-row-height="1.711cm"/>
    </style:style>
    <style:style style:name="Table57.R2" style:family="table-row">
      <style:table-row-properties style:min-row-height="2.946cm"/>
    </style:style>
    <style:style style:name="Table57.R3" style:family="table-row">
      <style:table-row-properties style:min-row-height="3.387cm"/>
    </style:style>
    <style:style style:name="Table57.R4" style:family="table-row">
      <style:table-row-properties style:min-row-height="1.228cm"/>
    </style:style>
    <style:style style:name="Table57.R5" style:family="table-row">
      <style:table-row-properties style:min-row-height="2.903cm"/>
    </style:style>
    <style:style style:name="Table57.R6" style:family="table-row">
      <style:table-row-properties style:min-row-height="1.718cm"/>
    </style:style>
    <style:style style:name="Table57.R7" style:family="table-row">
      <style:table-row-properties style:min-row-height="1.245cm"/>
    </style:style>
    <style:style style:name="Table57.R8" style:family="table-row">
      <style:table-row-properties style:min-row-height="2.522cm"/>
    </style:style>
    <style:style style:name="Table57.Cell1" style:family="table-cell">
      <style:table-cell-properties style:vertical-align="top"/>
    </style:style>
    <style:style style:name="Table57.Cell2" style:family="table-cell">
      <style:table-cell-properties style:vertical-align="top"/>
    </style:style>
    <style:style style:name="Table57.Cell3" style:family="table-cell">
      <style:table-cell-properties style:vertical-align="middle"/>
    </style:style>
    <style:style style:name="Table57.Cell4" style:family="table-cell">
      <style:table-cell-properties style:vertical-align="middle"/>
    </style:style>
    <style:style style:name="Table57.Cell5" style:family="table-cell">
      <style:table-cell-properties style:vertical-align="middle"/>
    </style:style>
    <style:style style:name="Table57.Cell6" style:family="table-cell">
      <style:table-cell-properties style:vertical-align="middle"/>
    </style:style>
    <style:style style:name="Table57.Cell7" style:family="table-cell">
      <style:table-cell-properties style:vertical-align="middle"/>
    </style:style>
    <style:style style:name="Table57.Cell8" style:family="table-cell">
      <style:table-cell-properties style:vertical-align="middle"/>
    </style:style>
    <style:style style:name="Table57.Cell9" style:family="table-cell">
      <style:table-cell-properties style:vertical-align="middle"/>
    </style:style>
    <style:style style:name="Table57.Cell10" style:family="table-cell">
      <style:table-cell-properties style:vertical-align="middle"/>
    </style:style>
    <style:style style:name="Table57.Cell11" style:family="table-cell">
      <style:table-cell-properties style:vertical-align="middle"/>
    </style:style>
    <style:style style:name="Table57.Cell12" style:family="table-cell">
      <style:table-cell-properties style:vertical-align="middle"/>
    </style:style>
    <style:style style:name="Table57.Cell13" style:family="table-cell">
      <style:table-cell-properties style:vertical-align="middle"/>
    </style:style>
    <style:style style:name="Table57.Cell14" style:family="table-cell">
      <style:table-cell-properties style:vertical-align="middle"/>
    </style:style>
    <style:style style:name="Table57.Cell15" style:family="table-cell">
      <style:table-cell-properties/>
    </style:style>
    <style:style style:name="Table57.Cell16" style:family="table-cell">
      <style:table-cell-properties/>
    </style:style>
    <text:list-style style:name="L0">
      <text:list-level-style-bullet text:bullet-char="*" text:level="1" text:style-name="CharStyle3"/>
    </text:list-style>
    <text:list-style style:name="L2">
      <text:list-level-style-number text:start-value="1" style:num-format="I" text:level="1" text:style-name="CharStyle14" style:num-prefix="Part "/>
    </text:list-style>
    <text:list-style style:name="L4">
      <text:list-level-style-number text:start-value="1" style:num-format="I" text:level="1" text:style-name="CharStyle14" style:num-prefix="Part "/>
    </text:list-style>
    <text:list-style style:name="L6">
      <text:list-level-style-number text:start-value="1" style:num-format="I" text:level="1" text:style-name="CharStyle14" style:num-prefix="Part "/>
    </text:list-style>
    <text:list-style style:name="L8">
      <text:list-level-style-number text:start-value="1" style:num-format="I" text:level="1" text:style-name="CharStyle14" style:num-prefix="Part "/>
    </text:list-style>
    <text:list-style style:name="L10">
      <text:list-level-style-number text:start-value="1" style:num-format="I" text:level="1" text:style-name="CharStyle14" style:num-prefix="Part "/>
    </text:list-style>
    <text:list-style style:name="L12">
      <text:list-level-style-number text:start-value="1" style:num-format="I" text:level="1" text:style-name="CharStyle14" style:num-prefix="Part "/>
    </text:list-style>
    <text:list-style style:name="L14">
      <text:list-level-style-number text:start-value="1" style:num-format="I" text:level="1" text:style-name="CharStyle14" style:num-prefix="Part "/>
    </text:list-style>
    <text:list-style style:name="L16">
      <text:list-level-style-number text:start-value="1" style:num-format="I" text:level="1" text:style-name="CharStyle14" style:num-prefix="Part "/>
    </text:list-style>
    <text:list-style style:name="L18">
      <text:list-level-style-number text:start-value="1" style:num-format="1" text:level="1" text:style-name="CharStyle3" style:num-suffix="."/>
    </text:list-style>
    <text:list-style style:name="L20">
      <text:list-level-style-number text:start-value="5" style:num-format="1" text:level="1" text:style-name="CharStyle3" style:num-suffix="."/>
    </text:list-style>
    <text:list-style style:name="L22">
      <text:list-level-style-number text:start-value="15" style:num-format="1" text:level="1" text:style-name="CharStyle3" style:num-suffix="."/>
    </text:list-style>
    <text:list-style style:name="L24">
      <text:list-level-style-number text:start-value="20" style:num-format="1" text:level="1" text:style-name="CharStyle3" style:num-suffix="."/>
    </text:list-style>
    <text:list-style style:name="L26">
      <text:list-level-style-number text:start-value="1" style:num-format="1" text:level="1" text:style-name="CharStyle3" style:num-suffix="."/>
    </text:list-style>
    <text:list-style style:name="L28">
      <text:list-level-style-number text:start-value="32" style:num-format="1" text:level="1" text:style-name="CharStyle3" style:num-suffix="."/>
    </text:list-style>
    <text:list-style style:name="L30">
      <text:list-level-style-number text:start-value="1" style:num-format="1" text:level="1" text:style-name="CharStyle3" style:num-suffix="."/>
    </text:list-style>
    <text:list-style style:name="L32">
      <text:list-level-style-number text:start-value="1" style:num-format="1" text:level="1" text:style-name="CharStyle3" style:num-suffix="."/>
    </text:list-style>
    <text:list-style style:name="L34">
      <text:list-level-style-number text:start-value="1" style:num-format="1" text:level="1" text:style-name="CharStyle3" style:num-suffix="."/>
    </text:list-style>
    <text:list-style style:name="L36">
      <text:list-level-style-number text:start-value="8" style:num-format="1" text:level="1" text:style-name="CharStyle3" style:num-suffix="."/>
    </text:list-style>
    <text:list-style style:name="L38">
      <text:list-level-style-number text:start-value="1" style:num-format="1" text:level="1" text:style-name="CharStyle3" style:num-suffix="."/>
    </text:list-style>
    <text:list-style style:name="L40">
      <text:list-level-style-number text:start-value="8" style:num-format="1" text:level="1" text:style-name="CharStyle3" style:num-suffix="."/>
    </text:list-style>
    <text:list-style style:name="L42">
      <text:list-level-style-number text:start-value="1" style:num-format="1" text:level="1" text:style-name="CharStyle3" style:num-suffix="."/>
    </text:list-style>
    <text:list-style style:name="L44">
      <text:list-level-style-number text:start-value="7" style:num-format="1" text:level="1" text:style-name="CharStyle3" style:num-suffix="."/>
    </text:list-style>
    <text:list-style style:name="L46">
      <text:list-level-style-number text:start-value="16" style:num-format="1" text:level="1" text:style-name="CharStyle3" style:num-suffix="."/>
    </text:list-style>
    <text:list-style style:name="L48">
      <text:list-level-style-number text:start-value="1" style:num-format="1" text:level="1" text:style-name="CharStyle3" style:num-suffix="."/>
    </text:list-style>
    <text:list-style style:name="L50">
      <text:list-level-style-number text:start-value="5" style:num-format="1" text:level="1" text:style-name="CharStyle3" style:num-suffix="."/>
    </text:list-style>
    <text:list-style style:name="L52">
      <text:list-level-style-number text:start-value="1" style:num-format="1" text:level="1" text:style-name="CharStyle3" style:num-suffix="."/>
    </text:list-style>
    <text:list-style style:name="L54">
      <text:list-level-style-number text:start-value="5" style:num-format="1" text:level="1" text:style-name="CharStyle10" style:num-suffix="."/>
    </text:list-style>
    <text:list-style style:name="L56">
      <text:list-level-style-number text:start-value="1" style:num-format="A" text:level="1" text:style-name="CharStyle3" style:num-suffix=":"/>
    </text:list-style>
    <text:list-style style:name="L58">
      <text:list-level-style-number text:start-value="1" style:num-format="A" text:level="1" text:style-name="CharStyle3" style:num-suffix=":"/>
    </text:list-style>
    <text:list-style style:name="L60">
      <text:list-level-style-number text:start-value="4" style:num-format="1" text:level="1" text:style-name="CharStyle3" style:num-suffix="."/>
    </text:list-style>
    <text:list-style style:name="L62">
      <text:list-level-style-number text:start-value="1" style:num-format="A" text:level="1" text:style-name="CharStyle3" style:num-suffix=":"/>
    </text:list-style>
    <text:list-style style:name="L64">
      <text:list-level-style-number text:start-value="1" style:num-format="A" text:level="1" text:style-name="CharStyle3" style:num-suffix=":"/>
    </text:list-style>
    <text:list-style style:name="L66">
      <text:list-level-style-number text:start-value="1" style:num-format="A" text:level="1" text:style-name="CharStyle3" style:num-suffix=":"/>
    </text:list-style>
    <text:list-style style:name="L68">
      <text:list-level-style-number text:start-value="1" style:num-format="A" text:level="1" text:style-name="CharStyle3" style:num-suffix=":"/>
    </text:list-style>
    <text:list-style style:name="L70">
      <text:list-level-style-number text:start-value="1" style:num-format="A" text:level="1" text:style-name="CharStyle3" style:num-suffix=":"/>
    </text:list-style>
    <text:list-style style:name="L72">
      <text:list-level-style-number text:start-value="1" style:num-format="A" text:level="1" text:style-name="CharStyle3" style:num-suffix=":"/>
    </text:list-style>
    <text:list-style style:name="L74">
      <text:list-level-style-number text:start-value="1" style:num-format="A" text:level="1" text:style-name="CharStyle3" style:num-suffix=":"/>
    </text:list-style>
    <text:list-style style:name="L76">
      <text:list-level-style-number text:start-value="1" style:num-format="A" text:level="1" text:style-name="CharStyle3" style:num-suffix=":"/>
    </text:list-style>
    <text:list-style style:name="L78">
      <text:list-level-style-number text:start-value="1" style:num-format="A" text:level="1" text:style-name="CharStyle3" style:num-suffix=":"/>
    </text:list-style>
    <text:list-style style:name="L80">
      <text:list-level-style-number text:start-value="1" style:num-format="A" text:level="1" text:style-name="CharStyle3" style:num-suffix=":"/>
    </text:list-style>
    <text:list-style style:name="L82">
      <text:list-level-style-number text:start-value="1" style:num-format="A" text:level="1" text:style-name="CharStyle3" style:num-suffix=":"/>
    </text:list-style>
    <text:list-style style:name="L84">
      <text:list-level-style-number text:start-value="1" style:num-format="A" text:level="1" text:style-name="CharStyle3" style:num-suffix=":"/>
    </text:list-style>
    <text:list-style style:name="L86">
      <text:list-level-style-number text:start-value="1" style:num-format="A" text:level="1" text:style-name="CharStyle3" style:num-suffix=":"/>
    </text:list-style>
    <text:list-style style:name="L88">
      <text:list-level-style-number text:start-value="1" style:num-format="A" text:level="1" text:style-name="CharStyle3" style:num-suffix=":"/>
    </text:list-style>
    <text:list-style style:name="L90">
      <text:list-level-style-number text:start-value="1" style:num-format="A" text:level="1" text:style-name="CharStyle3" style:num-suffix=":"/>
    </text:list-style>
    <text:list-style style:name="L92">
      <text:list-level-style-number text:start-value="1" style:num-format="A" text:level="1" text:style-name="CharStyle3" style:num-suffix=":"/>
    </text:list-style>
    <text:list-style style:name="L94">
      <text:list-level-style-number text:start-value="1" style:num-format="A" text:level="1" text:style-name="CharStyle3" style:num-suffix=":"/>
    </text:list-style>
    <text:list-style style:name="L96">
      <text:list-level-style-number text:start-value="1" style:num-format="A" text:level="1" text:style-name="CharStyle3" style:num-suffix=":"/>
    </text:list-style>
    <text:list-style style:name="L98">
      <text:list-level-style-number text:start-value="1" style:num-format="A" text:level="1" text:style-name="CharStyle3" style:num-suffix=":"/>
    </text:list-style>
    <text:list-style style:name="L100">
      <text:list-level-style-number text:start-value="1" style:num-format="A" text:level="1" text:style-name="CharStyle3" style:num-suffix=":"/>
    </text:list-style>
    <text:list-style style:name="L102">
      <text:list-level-style-number text:start-value="1" style:num-format="A" text:level="1" text:style-name="CharStyle3" style:num-suffix=":"/>
    </text:list-style>
    <text:list-style style:name="L104">
      <text:list-level-style-number text:start-value="1" style:num-format="A" text:level="1" text:style-name="CharStyle3" style:num-suffix=":"/>
    </text:list-style>
    <text:list-style style:name="L106">
      <text:list-level-style-number text:start-value="1" style:num-format="A" text:level="1" text:style-name="CharStyle3" style:num-suffix=":"/>
    </text:list-style>
    <text:list-style style:name="L108">
      <text:list-level-style-number text:start-value="1" style:num-format="A" text:level="1" text:style-name="CharStyle3" style:num-suffix=":"/>
    </text:list-style>
    <style:style style:name="Sect0" style:family="section">
      <style:section-properties fo:margin-left="3.387cm" fo:margin-right="3.946cm">
        <style:columns fo:column-count="1" fo:column-gap="1.270cm"/>
      </style:section-properties>
    </style:style>
    <style:style style:name="Sect1" style:family="section">
      <style:section-properties fo:margin-left="3.429cm" fo:margin-right="1.771cm">
        <style:columns fo:column-count="1" fo:column-gap="1.270cm"/>
      </style:section-properties>
    </style:style>
    <style:style style:name="Sect2" style:family="section">
      <style:section-properties fo:margin-left="3.429cm" fo:margin-right="1.771cm">
        <style:columns fo:column-count="1" fo:column-gap="1.270cm"/>
      </style:section-properties>
    </style:style>
    <style:style style:name="Sect3" style:family="section">
      <style:section-properties fo:margin-left="3.383cm" fo:margin-right="1.817cm">
        <style:columns fo:column-count="1" fo:column-gap="1.270cm"/>
      </style:section-properties>
    </style:style>
    <style:style style:name="Sect4" style:family="section">
      <style:section-properties fo:margin-left="3.383cm" fo:margin-right="1.817cm">
        <style:columns fo:column-count="1" fo:column-gap="1.270cm"/>
      </style:section-properties>
    </style:style>
    <style:style style:name="Sect5" style:family="section">
      <style:section-properties fo:margin-left="3.701cm" fo:margin-right="1.499cm">
        <style:columns fo:column-count="1" fo:column-gap="1.270cm"/>
      </style:section-properties>
    </style:style>
    <style:style style:name="Sect6" style:family="section">
      <style:section-properties fo:margin-left="2.716cm" fo:margin-right="2.484cm">
        <style:columns fo:column-count="1" fo:column-gap="1.270cm"/>
      </style:section-properties>
    </style:style>
    <style:style style:name="Sect7" style:family="section">
      <style:section-properties fo:margin-left="2.780cm" fo:margin-right="2.852cm">
        <style:columns fo:column-count="1" fo:column-gap="1.270cm"/>
      </style:section-properties>
    </style:style>
    <style:style style:name="Sect8" style:family="section">
      <style:section-properties fo:margin-left="2.780cm" fo:margin-right="2.852cm">
        <style:columns fo:column-count="1" fo:column-gap="1.270cm"/>
      </style:section-properties>
    </style:style>
    <style:style style:name="Sect9" style:family="section">
      <style:section-properties fo:margin-left="2.993cm" fo:margin-right="4.890cm">
        <style:columns fo:column-count="1" fo:column-gap="1.270cm"/>
      </style:section-properties>
    </style:style>
    <style:style style:name="Sect10" style:family="section">
      <style:section-properties fo:margin-left="2.993cm" fo:margin-right="4.890cm">
        <style:columns fo:column-count="1" fo:column-gap="1.270cm"/>
      </style:section-properties>
    </style:style>
    <style:style style:name="Sect11" style:family="section">
      <style:section-properties fo:margin-left="3.812cm" fo:margin-right="3.554cm">
        <style:columns fo:column-count="1" fo:column-gap="1.270cm"/>
      </style:section-properties>
    </style:style>
    <style:style style:name="Sect12" style:family="section">
      <style:section-properties fo:margin-left="3.002cm" fo:margin-right="4.366cm">
        <style:columns fo:column-count="1" fo:column-gap="1.270cm"/>
      </style:section-properties>
    </style:style>
    <style:style style:name="Sect13" style:family="section">
      <style:section-properties fo:margin-left="4.041cm" fo:margin-right="2.928cm">
        <style:columns fo:column-count="1" fo:column-gap="1.270cm"/>
      </style:section-properties>
    </style:style>
    <style:style style:name="Sect14" style:family="section">
      <style:section-properties fo:margin-left="4.251cm" fo:margin-right="2.990cm">
        <style:columns fo:column-count="1" fo:column-gap="1.270cm"/>
      </style:section-properties>
    </style:style>
    <style:style style:name="Sect15" style:family="section">
      <style:section-properties fo:margin-left="3.949cm" fo:margin-right="3.009cm">
        <style:columns fo:column-count="1" fo:column-gap="1.270cm"/>
      </style:section-properties>
    </style:style>
    <style:style style:name="Sect16" style:family="section">
      <style:section-properties fo:margin-left="3.949cm" fo:margin-right="3.009cm">
        <style:columns fo:column-count="1" fo:column-gap="1.270cm"/>
      </style:section-properties>
    </style:style>
    <style:style style:name="Sect17" style:family="section">
      <style:section-properties fo:margin-left="3.949cm" fo:margin-right="3.009cm">
        <style:columns fo:column-count="1" fo:column-gap="1.270cm"/>
      </style:section-properties>
    </style:style>
    <style:style style:name="Sect18" style:family="section">
      <style:section-properties fo:margin-left="3.949cm" fo:margin-right="3.009cm">
        <style:columns fo:column-count="1" fo:column-gap="1.270cm"/>
      </style:section-properties>
    </style:style>
    <style:style style:name="Sect19" style:family="section">
      <style:section-properties fo:margin-left="3.949cm" fo:margin-right="3.009cm">
        <style:columns fo:column-count="1" fo:column-gap="1.270cm"/>
      </style:section-properties>
    </style:style>
    <style:style style:name="Sect20" style:family="section">
      <style:section-properties fo:margin-left="3.949cm" fo:margin-right="3.009cm">
        <style:columns fo:column-count="1" fo:column-gap="1.270cm"/>
      </style:section-properties>
    </style:style>
    <style:style style:name="Sect21" style:family="section">
      <style:section-properties fo:margin-left="3.949cm" fo:margin-right="3.009cm">
        <style:columns fo:column-count="1" fo:column-gap="1.270cm"/>
      </style:section-properties>
    </style:style>
    <style:style style:name="Sect22" style:family="section">
      <style:section-properties fo:margin-left="12.116cm" fo:margin-right="3.725cm">
        <style:columns fo:column-count="1" fo:column-gap="1.270cm"/>
      </style:section-properties>
    </style:style>
    <style:style style:name="Sect23" style:family="section">
      <style:section-properties fo:margin-left="3.877cm" fo:margin-right="10.075cm">
        <style:columns fo:column-count="1" fo:column-gap="1.270cm"/>
      </style:section-properties>
    </style:style>
    <style:style style:name="Sect24" style:family="section">
      <style:section-properties fo:margin-left="3.268cm" fo:margin-right="3.260cm">
        <style:columns fo:column-count="1" fo:column-gap="1.270cm"/>
      </style:section-properties>
    </style:style>
    <style:style style:name="Sect25" style:family="section">
      <style:section-properties fo:margin-left="4.648cm" fo:margin-right="2.955cm">
        <style:columns fo:column-count="1" fo:column-gap="1.270cm"/>
      </style:section-properties>
    </style:style>
    <style:style style:name="Sect26" style:family="section">
      <style:section-properties fo:margin-left="4.105cm" fo:margin-right="2.577cm">
        <style:columns fo:column-count="1" fo:column-gap="1.270cm"/>
      </style:section-properties>
    </style:style>
    <style:style style:name="Sect27" style:family="section">
      <style:section-properties fo:margin-left="3.787cm" fo:margin-right="2.895cm">
        <style:columns fo:column-count="1" fo:column-gap="1.270cm"/>
      </style:section-properties>
    </style:style>
    <style:style style:name="Sect28" style:family="section">
      <style:section-properties fo:margin-left="3.946cm" fo:margin-right="2.736cm">
        <style:columns fo:column-count="1" fo:column-gap="1.270cm"/>
      </style:section-properties>
    </style:style>
    <style:style style:name="Sect29" style:family="section">
      <style:section-properties fo:margin-left="3.918cm" fo:margin-right="2.932cm">
        <style:columns fo:column-count="1" fo:column-gap="1.270cm"/>
      </style:section-properties>
    </style:style>
    <style:style style:name="Sect30" style:family="section">
      <style:section-properties fo:margin-left="3.918cm" fo:margin-right="2.932cm">
        <style:columns fo:column-count="1" fo:column-gap="1.270cm"/>
      </style:section-properties>
    </style:style>
    <style:style style:name="Sect31" style:family="section">
      <style:section-properties fo:margin-left="3.918cm" fo:margin-right="2.932cm">
        <style:columns fo:column-count="1" fo:column-gap="1.270cm"/>
      </style:section-properties>
    </style:style>
    <style:style style:name="Sect32" style:family="section">
      <style:section-properties fo:margin-left="3.918cm" fo:margin-right="2.932cm">
        <style:columns fo:column-count="1" fo:column-gap="1.270cm"/>
      </style:section-properties>
    </style:style>
    <style:style style:name="Sect33" style:family="section">
      <style:section-properties fo:margin-left="3.918cm" fo:margin-right="2.932cm">
        <style:columns fo:column-count="1" fo:column-gap="1.270cm"/>
      </style:section-properties>
    </style:style>
    <style:style style:name="Sect34" style:family="section">
      <style:section-properties fo:margin-left="4.348cm" fo:margin-right="3.087cm">
        <style:columns fo:column-count="1" fo:column-gap="1.270cm"/>
      </style:section-properties>
    </style:style>
    <style:style style:name="Sect35" style:family="section">
      <style:section-properties fo:margin-left="3.882cm" fo:margin-right="3.577cm">
        <style:columns fo:column-count="1" fo:column-gap="1.270cm"/>
      </style:section-properties>
    </style:style>
    <style:style style:name="Sect36" style:family="section">
      <style:section-properties fo:margin-left="3.806cm" fo:margin-right="3.634cm">
        <style:columns fo:column-count="1" fo:column-gap="1.270cm"/>
      </style:section-properties>
    </style:style>
    <style:style style:name="Sect37" style:family="section">
      <style:section-properties fo:margin-left="3.806cm" fo:margin-right="3.634cm">
        <style:columns fo:column-count="1" fo:column-gap="1.270cm"/>
      </style:section-properties>
    </style:style>
    <style:style style:name="Sect38" style:family="section">
      <style:section-properties fo:margin-left="3.806cm" fo:margin-right="3.634cm">
        <style:columns fo:column-count="1" fo:column-gap="1.270cm"/>
      </style:section-properties>
    </style:style>
    <style:style style:name="Sect39" style:family="section">
      <style:section-properties fo:margin-left="3.632cm" fo:margin-right="3.861cm">
        <style:columns fo:column-count="1" fo:column-gap="1.270cm"/>
      </style:section-properties>
    </style:style>
    <style:style style:name="Sect40" style:family="section">
      <style:section-properties fo:margin-left="4.306cm" fo:margin-right="3.510cm">
        <style:columns fo:column-count="1" fo:column-gap="1.270cm"/>
      </style:section-properties>
    </style:style>
    <style:style style:name="Sect41" style:family="section">
      <style:section-properties fo:margin-left="4.330cm" fo:margin-right="3.517cm">
        <style:columns fo:column-count="1" fo:column-gap="1.270cm"/>
      </style:section-properties>
    </style:style>
    <style:style style:name="Sect42" style:family="section">
      <style:section-properties fo:margin-left="4.083cm" fo:margin-right="3.374cm">
        <style:columns fo:column-count="1" fo:column-gap="1.270cm"/>
      </style:section-properties>
    </style:style>
    <style:style style:name="Sect43" style:family="section">
      <style:section-properties fo:margin-left="3.978cm" fo:margin-right="3.441cm">
        <style:columns fo:column-count="1" fo:column-gap="1.270cm"/>
      </style:section-properties>
    </style:style>
    <style:style style:name="Sect44" style:family="section">
      <style:section-properties fo:margin-left="3.978cm" fo:margin-right="3.441cm">
        <style:columns fo:column-count="1" fo:column-gap="1.270cm"/>
      </style:section-properties>
    </style:style>
    <style:style style:name="Sect45" style:family="section">
      <style:section-properties fo:margin-left="3.531cm" fo:margin-right="3.104cm">
        <style:columns fo:column-count="1" fo:column-gap="1.270cm"/>
      </style:section-properties>
    </style:style>
    <style:style style:name="Sect46" style:family="section">
      <style:section-properties fo:margin-left="3.531cm" fo:margin-right="3.104cm">
        <style:columns fo:column-count="1" fo:column-gap="1.270cm"/>
      </style:section-properties>
    </style:style>
    <style:style style:name="Sect47" style:family="section">
      <style:section-properties fo:margin-left="4.179cm" fo:margin-right="2.461cm">
        <style:columns fo:column-count="1" fo:column-gap="1.270cm"/>
      </style:section-properties>
    </style:style>
    <style:style style:name="Sect48" style:family="section">
      <style:section-properties fo:margin-left="3.882cm" fo:margin-right="4.136cm">
        <style:columns fo:column-count="1" fo:column-gap="1.270cm"/>
      </style:section-properties>
    </style:style>
    <style:style style:name="Sect49" style:family="section">
      <style:section-properties fo:margin-left="4.561cm" fo:margin-right="2.769cm">
        <style:columns fo:column-count="1" fo:column-gap="1.270cm"/>
      </style:section-properties>
    </style:style>
    <style:style style:name="Sect50" style:family="section">
      <style:section-properties fo:margin-left="4.561cm" fo:margin-right="2.769cm">
        <style:columns fo:column-count="1" fo:column-gap="1.270cm"/>
      </style:section-properties>
    </style:style>
    <style:style style:name="Sect51" style:family="section">
      <style:section-properties fo:margin-left="3.845cm" fo:margin-right="3.350cm">
        <style:columns fo:column-count="1" fo:column-gap="1.270cm"/>
      </style:section-properties>
    </style:style>
    <style:style style:name="Sect52" style:family="section">
      <style:section-properties fo:margin-left="3.845cm" fo:margin-right="3.350cm">
        <style:columns fo:column-count="1" fo:column-gap="1.270cm"/>
      </style:section-properties>
    </style:style>
    <style:style style:name="Sect53" style:family="section">
      <style:section-properties fo:margin-left="4.198cm" fo:margin-right="3.201cm">
        <style:columns fo:column-count="1" fo:column-gap="1.270cm"/>
      </style:section-properties>
    </style:style>
    <style:style style:name="Sect54" style:family="section">
      <style:section-properties fo:margin-left="4.198cm" fo:margin-right="3.201cm">
        <style:columns fo:column-count="1" fo:column-gap="1.270cm"/>
      </style:section-properties>
    </style:style>
    <style:style style:name="Sect55" style:family="section">
      <style:section-properties fo:margin-left="4.071cm" fo:margin-right="3.508cm">
        <style:columns fo:column-count="1" fo:column-gap="1.270cm"/>
      </style:section-properties>
    </style:style>
    <style:style style:name="Sect56" style:family="section">
      <style:section-properties fo:margin-left="3.217cm" fo:margin-right="2.219cm">
        <style:columns fo:column-count="1" fo:column-gap="1.270cm"/>
      </style:section-properties>
    </style:style>
    <style:style style:name="Sect57" style:family="section">
      <style:section-properties fo:margin-left="3.530cm" fo:margin-right="3.558cm">
        <style:columns fo:column-count="1" fo:column-gap="1.270cm"/>
      </style:section-properties>
    </style:style>
    <style:style style:name="Sect58" style:family="section">
      <style:section-properties fo:margin-left="3.530cm" fo:margin-right="3.558cm">
        <style:columns fo:column-count="1" fo:column-gap="1.270cm"/>
      </style:section-properties>
    </style:style>
    <style:style style:name="Sect59" style:family="section">
      <style:section-properties fo:margin-left="4.965cm" fo:margin-right="2.477cm">
        <style:columns fo:column-count="1" fo:column-gap="1.270cm"/>
      </style:section-properties>
    </style:style>
    <style:style style:name="Sect60" style:family="section">
      <style:section-properties fo:margin-left="4.965cm" fo:margin-right="2.477cm">
        <style:columns fo:column-count="1" fo:column-gap="1.270cm"/>
      </style:section-properties>
    </style:style>
    <style:style style:name="Sect61" style:family="section">
      <style:section-properties fo:margin-left="4.965cm" fo:margin-right="2.477cm">
        <style:columns fo:column-count="1" fo:column-gap="1.270cm"/>
      </style:section-properties>
    </style:style>
    <style:style style:name="Sect62" style:family="section">
      <style:section-properties fo:margin-left="3.849cm" fo:margin-right="3.612cm">
        <style:columns fo:column-count="1" fo:column-gap="1.270cm"/>
      </style:section-properties>
    </style:style>
    <style:style style:name="Sect63" style:family="section">
      <style:section-properties fo:margin-left="3.514cm" fo:margin-right="3.327cm">
        <style:columns fo:column-count="1" fo:column-gap="1.270cm"/>
      </style:section-properties>
    </style:style>
    <style:style style:name="Sect64" style:family="section">
      <style:section-properties fo:margin-left="3.514cm" fo:margin-right="3.327cm">
        <style:columns fo:column-count="1" fo:column-gap="1.270cm"/>
      </style:section-properties>
    </style:style>
    <style:style style:name="Sect65" style:family="section">
      <style:section-properties fo:margin-left="4.572cm" fo:margin-right="2.658cm">
        <style:columns fo:column-count="1" fo:column-gap="1.270cm"/>
      </style:section-properties>
    </style:style>
    <style:style style:name="Sect66" style:family="section">
      <style:section-properties fo:margin-left="3.833cm" fo:margin-right="3.399cm">
        <style:columns fo:column-count="1" fo:column-gap="1.270cm"/>
      </style:section-properties>
    </style:style>
    <style:style style:name="Sect67" style:family="section">
      <style:section-properties fo:margin-left="3.833cm" fo:margin-right="3.399cm">
        <style:columns fo:column-count="1" fo:column-gap="1.270cm"/>
      </style:section-properties>
    </style:style>
    <style:style style:name="Sect68" style:family="section">
      <style:section-properties fo:margin-left="3.912cm" fo:margin-right="4.175cm">
        <style:columns fo:column-count="1" fo:column-gap="1.270cm"/>
      </style:section-properties>
    </style:style>
    <style:style style:name="Sect69" style:family="section">
      <style:section-properties fo:margin-left="3.327cm" fo:margin-right="3.937cm">
        <style:columns fo:column-count="1" fo:column-gap="1.270cm"/>
      </style:section-properties>
    </style:style>
    <style:style style:name="Sect70" style:family="section">
      <style:section-properties fo:margin-left="5.156cm" fo:margin-right="7.975cm">
        <style:columns fo:column-count="1" fo:column-gap="1.270cm"/>
      </style:section-properties>
    </style:style>
    <style:style style:name="Sect71" style:family="section">
      <style:section-properties fo:margin-left="2.388cm" fo:margin-right="6.833cm">
        <style:columns fo:column-count="1" fo:column-gap="1.270cm"/>
      </style:section-properties>
    </style:style>
    <style:style style:name="Sect72" style:family="section">
      <style:section-properties fo:margin-left="2.057cm" fo:margin-right="3.309cm">
        <style:columns fo:column-count="1" fo:column-gap="1.270cm"/>
      </style:section-properties>
    </style:style>
    <style:style style:name="Sect73" style:family="section">
      <style:section-properties fo:margin-left="1.953cm" fo:margin-right="3.417cm">
        <style:columns fo:column-count="1" fo:column-gap="1.270cm"/>
      </style:section-properties>
    </style:style>
    <style:style style:name="Sect74" style:family="section">
      <style:section-properties fo:margin-left="1.953cm" fo:margin-right="3.417cm">
        <style:columns fo:column-count="1" fo:column-gap="1.270cm"/>
      </style:section-properties>
    </style:style>
    <style:style style:name="Sect75" style:family="section">
      <style:section-properties fo:margin-left="5.674cm" fo:margin-right="1.879cm">
        <style:columns fo:column-count="1" fo:column-gap="1.270cm"/>
      </style:section-properties>
    </style:style>
    <style:style style:name="Sect76" style:family="section">
      <style:section-properties fo:margin-left="3.572cm" fo:margin-right="2.686cm">
        <style:columns fo:column-count="1" fo:column-gap="1.270cm"/>
      </style:section-properties>
    </style:style>
    <style:style style:name="Sect77" style:family="section">
      <style:section-properties fo:margin-left="5.577cm" fo:margin-right="2.110cm">
        <style:columns fo:column-count="1" fo:column-gap="1.270cm"/>
      </style:section-properties>
    </style:style>
    <style:style style:name="Sect78" style:family="section">
      <style:section-properties fo:margin-left="3.120cm" fo:margin-right="3.239cm">
        <style:columns fo:column-count="1" fo:column-gap="1.270cm"/>
      </style:section-properties>
    </style:style>
    <style:style style:name="Sect79" style:family="section">
      <style:section-properties fo:margin-left="2.970cm" fo:margin-right="3.074cm">
        <style:columns fo:column-count="1" fo:column-gap="1.270cm"/>
      </style:section-properties>
    </style:style>
    <style:style style:name="Sect80" style:family="section">
      <style:section-properties fo:margin-left="2.970cm" fo:margin-right="3.074cm">
        <style:columns fo:column-count="1" fo:column-gap="1.270cm"/>
      </style:section-properties>
    </style:style>
    <style:style style:name="Sect81" style:family="section">
      <style:section-properties fo:margin-left="2.970cm" fo:margin-right="3.074cm">
        <style:columns fo:column-count="1" fo:column-gap="1.270cm"/>
      </style:section-properties>
    </style:style>
    <style:style style:name="Sect82" style:family="section">
      <style:section-properties fo:margin-left="2.912cm" fo:margin-right="3.369cm">
        <style:columns fo:column-count="1" fo:column-gap="1.270cm"/>
      </style:section-properties>
    </style:style>
    <style:style style:name="Sect83" style:family="section">
      <style:section-properties fo:margin-left="4.110cm" fo:margin-right="2.173cm">
        <style:columns fo:column-count="1" fo:column-gap="1.270cm"/>
      </style:section-properties>
    </style:style>
    <style:style style:name="Sect84" style:family="section">
      <style:section-properties fo:margin-left="4.110cm" fo:margin-right="2.173cm">
        <style:columns fo:column-count="1" fo:column-gap="1.270cm"/>
      </style:section-properties>
    </style:style>
    <style:style style:name="Sect85" style:family="section">
      <style:section-properties fo:margin-left="2.909cm" fo:margin-right="4.306cm">
        <style:columns fo:column-count="1" fo:column-gap="1.270cm"/>
      </style:section-properties>
    </style:style>
    <style:style style:name="Sect86" style:family="section">
      <style:section-properties fo:margin-left="5.135cm" fo:margin-right="9.851cm">
        <style:columns fo:column-count="1" fo:column-gap="1.270cm"/>
      </style:section-properties>
    </style:style>
    <style:style style:name="Sect87" style:family="section">
      <style:section-properties fo:margin-left="3.515cm" fo:margin-right="2.376cm">
        <style:columns fo:column-count="1" fo:column-gap="1.270cm"/>
      </style:section-properties>
    </style:style>
    <style:style style:name="Sect88" style:family="section">
      <style:section-properties fo:margin-left="3.907cm" fo:margin-right="1.984cm">
        <style:columns fo:column-count="1" fo:column-gap="1.270cm"/>
      </style:section-properties>
    </style:style>
    <style:style style:name="Sect89" style:family="section">
      <style:section-properties fo:margin-left="3.907cm" fo:margin-right="1.984cm">
        <style:columns fo:column-count="1" fo:column-gap="1.270cm"/>
      </style:section-properties>
    </style:style>
    <style:style style:name="Sect90" style:family="section">
      <style:section-properties fo:margin-left="6.003cm" fo:margin-right="1.549cm">
        <style:columns fo:column-count="1" fo:column-gap="1.270cm"/>
      </style:section-properties>
    </style:style>
    <style:style style:name="Sect91" style:family="section">
      <style:section-properties fo:margin-left="6.003cm" fo:margin-right="1.549cm">
        <style:columns fo:column-count="1" fo:column-gap="1.270cm"/>
      </style:section-properties>
    </style:style>
    <style:style style:name="Sect92" style:family="section">
      <style:section-properties fo:margin-left="3.824cm" fo:margin-right="2.399cm">
        <style:columns fo:column-count="1" fo:column-gap="1.270cm"/>
      </style:section-properties>
    </style:style>
    <style:style style:name="Sect93" style:family="section">
      <style:section-properties fo:margin-left="3.200cm" fo:margin-right="0.635cm">
        <style:columns fo:column-count="1" fo:column-gap="1.270cm"/>
      </style:section-properties>
    </style:style>
    <style:style style:name="Sect94" style:family="section">
      <style:section-properties fo:margin-left="3.184cm" fo:margin-right="2.304cm">
        <style:columns fo:column-count="1" fo:column-gap="1.270cm"/>
      </style:section-properties>
    </style:style>
    <style:style style:name="Sect95" style:family="section">
      <style:section-properties fo:margin-left="3.311cm" fo:margin-right="2.177cm">
        <style:columns fo:column-count="1" fo:column-gap="1.270cm"/>
      </style:section-properties>
    </style:style>
    <style:style style:name="Sect96" style:family="section">
      <style:section-properties fo:margin-left="3.327cm" fo:margin-right="2.175cm">
        <style:columns fo:column-count="1" fo:column-gap="1.270cm"/>
      </style:section-properties>
    </style:style>
    <style:style style:name="Sect97" style:family="section">
      <style:section-properties fo:margin-left="5.161cm" fo:margin-right="8.276cm">
        <style:columns fo:column-count="1" fo:column-gap="1.270cm"/>
      </style:section-properties>
    </style:style>
    <style:style style:name="Sect98" style:family="section">
      <style:section-properties fo:margin-left="3.429cm" fo:margin-right="3.750cm">
        <style:columns fo:column-count="1" fo:column-gap="1.270cm"/>
      </style:section-properties>
    </style:style>
    <style:style style:name="Sect99" style:family="section">
      <style:section-properties fo:margin-left="3.835cm" fo:margin-right="2.886cm">
        <style:columns fo:column-count="1" fo:column-gap="1.270cm"/>
      </style:section-properties>
    </style:style>
    <style:style style:name="Sect100" style:family="section">
      <style:section-properties fo:margin-left="3.849cm" fo:margin-right="2.875cm">
        <style:columns fo:column-count="1" fo:column-gap="1.270cm"/>
      </style:section-properties>
    </style:style>
    <style:style style:name="Sect101" style:family="section">
      <style:section-properties fo:margin-left="3.205cm" fo:margin-right="3.637cm">
        <style:columns fo:column-count="1" fo:column-gap="1.270cm"/>
      </style:section-properties>
    </style:style>
    <style:style style:name="Sect102" style:family="section">
      <style:section-properties fo:margin-left="4.517cm" fo:margin-right="2.180cm">
        <style:columns fo:column-count="1" fo:column-gap="1.270cm"/>
      </style:section-properties>
    </style:style>
    <style:style style:name="Sect103" style:family="section">
      <style:section-properties fo:margin-left="4.517cm" fo:margin-right="2.180cm">
        <style:columns fo:column-count="1" fo:column-gap="1.270cm"/>
      </style:section-properties>
    </style:style>
    <style:style style:name="Sect104" style:family="section">
      <style:section-properties fo:margin-left="3.454cm" fo:margin-right="3.411cm">
        <style:columns fo:column-count="1" fo:column-gap="1.270cm"/>
      </style:section-properties>
    </style:style>
    <style:style style:name="Sect105" style:family="section">
      <style:section-properties fo:margin-left="4.108cm" fo:margin-right="2.293cm">
        <style:columns fo:column-count="1" fo:column-gap="1.270cm"/>
      </style:section-properties>
    </style:style>
    <style:style style:name="Sect106" style:family="section">
      <style:section-properties fo:margin-left="3.577cm" fo:margin-right="3.179cm">
        <style:columns fo:column-count="1" fo:column-gap="1.270cm"/>
      </style:section-properties>
    </style:style>
    <style:style style:name="Sect107" style:family="section">
      <style:section-properties fo:margin-left="2.932cm" fo:margin-right="3.824cm">
        <style:columns fo:column-count="1" fo:column-gap="1.270cm"/>
      </style:section-properties>
    </style:style>
    <style:style style:name="Sect108" style:family="section">
      <style:section-properties fo:margin-left="5.241cm" fo:margin-right="2.221cm">
        <style:columns fo:column-count="1" fo:column-gap="1.270cm"/>
      </style:section-properties>
    </style:style>
    <style:style style:name="Sect109" style:family="section">
      <style:section-properties fo:margin-left="5.223cm" fo:margin-right="7.502cm">
        <style:columns fo:column-count="1" fo:column-gap="1.270cm"/>
      </style:section-properties>
    </style:style>
    <style:style style:name="Sect110" style:family="section">
      <style:section-properties fo:margin-left="5.223cm" fo:margin-right="1.390cm">
        <style:columns fo:column-count="1" fo:column-gap="1.270cm"/>
      </style:section-properties>
    </style:style>
    <style:style style:name="Sect111" style:family="section">
      <style:section-properties fo:margin-left="5.223cm" fo:margin-right="1.390cm">
        <style:columns fo:column-count="1" fo:column-gap="1.270cm"/>
      </style:section-properties>
    </style:style>
    <style:style style:name="Sect112" style:family="section">
      <style:section-properties fo:margin-left="2.485cm" fo:margin-right="3.145cm">
        <style:columns fo:column-count="1" fo:column-gap="1.270cm"/>
      </style:section-properties>
    </style:style>
    <style:style style:name="Sect113" style:family="section">
      <style:section-properties fo:margin-left="3.341cm" fo:margin-right="2.291cm">
        <style:columns fo:column-count="1" fo:column-gap="1.270cm"/>
      </style:section-properties>
    </style:style>
    <style:style style:name="Sect114" style:family="section">
      <style:section-properties fo:margin-left="5.034cm" fo:margin-right="2.291cm">
        <style:columns fo:column-count="1" fo:column-gap="1.270cm"/>
      </style:section-properties>
    </style:style>
    <style:style style:name="Sect115" style:family="section">
      <style:section-properties fo:margin-left="3.581cm" fo:margin-right="3.463cm">
        <style:columns fo:column-count="1" fo:column-gap="1.270cm"/>
      </style:section-properties>
    </style:style>
    <style:style style:name="Sect116" style:family="section">
      <style:section-properties fo:margin-left="3.581cm" fo:margin-right="3.463cm">
        <style:columns fo:column-count="1" fo:column-gap="1.270cm"/>
      </style:section-properties>
    </style:style>
    <style:style style:name="Sect117" style:family="section">
      <style:section-properties fo:margin-left="3.581cm" fo:margin-right="3.463cm">
        <style:columns fo:column-count="1" fo:column-gap="1.270cm"/>
      </style:section-properties>
    </style:style>
    <style:style style:name="Sect118" style:family="section">
      <style:section-properties fo:margin-left="4.034cm" fo:margin-right="3.239cm">
        <style:columns fo:column-count="1" fo:column-gap="1.270cm"/>
      </style:section-properties>
    </style:style>
    <style:style style:name="Sect119" style:family="section">
      <style:section-properties fo:margin-left="3.577cm" fo:margin-right="2.570cm">
        <style:columns fo:column-count="1" fo:column-gap="1.270cm"/>
      </style:section-properties>
    </style:style>
    <style:style style:name="Sect120" style:family="section">
      <style:section-properties fo:margin-left="2.695cm" fo:margin-right="4.925cm">
        <style:columns fo:column-count="1" fo:column-gap="1.270cm"/>
      </style:section-properties>
    </style:style>
    <style:style style:name="Sect121" style:family="section">
      <style:section-properties fo:margin-left="2.794cm" fo:margin-right="4.826cm">
        <style:columns fo:column-count="1" fo:column-gap="1.270cm"/>
      </style:section-properties>
    </style:style>
    <style:style style:name="Sect122" style:family="section">
      <style:section-properties fo:margin-left="4.928cm" fo:margin-right="1.889cm">
        <style:columns fo:column-count="1" fo:column-gap="1.270cm"/>
      </style:section-properties>
    </style:style>
    <style:style style:name="Sect123" style:family="section">
      <style:section-properties fo:margin-left="3.501cm" fo:margin-right="2.231cm">
        <style:columns fo:column-count="1" fo:column-gap="1.270cm"/>
      </style:section-properties>
    </style:style>
    <style:style style:name="Sect124" style:family="section">
      <style:section-properties fo:margin-left="3.501cm" fo:margin-right="2.231cm">
        <style:columns fo:column-count="1" fo:column-gap="1.270cm"/>
      </style:section-properties>
    </style:style>
    <style:style style:name="Sect125" style:family="section">
      <style:section-properties fo:margin-left="5.165cm" fo:margin-right="0.635cm">
        <style:columns fo:column-count="1" fo:column-gap="1.270cm"/>
      </style:section-properties>
    </style:style>
    <style:style style:name="Sect126" style:family="section">
      <style:section-properties fo:margin-left="2.785cm" fo:margin-right="3.861cm">
        <style:columns fo:column-count="1" fo:column-gap="1.270cm"/>
      </style:section-properties>
    </style:style>
    <style:style style:name="Sect127" style:family="section">
      <style:section-properties fo:margin-left="4.997cm" fo:margin-right="1.649cm">
        <style:columns fo:column-count="1" fo:column-gap="1.270cm"/>
      </style:section-properties>
    </style:style>
    <style:style style:name="Sect128" style:family="section">
      <style:section-properties fo:margin-left="2.588cm" fo:margin-right="3.163cm">
        <style:columns fo:column-count="1" fo:column-gap="1.270cm"/>
      </style:section-properties>
    </style:style>
    <style:style style:name="Sect129" style:family="section">
      <style:section-properties fo:margin-left="4.805cm" fo:margin-right="0.944cm">
        <style:columns fo:column-count="1" fo:column-gap="1.270cm"/>
      </style:section-properties>
    </style:style>
    <style:style style:name="Sect130" style:family="section">
      <style:section-properties fo:margin-left="3.122cm" fo:margin-right="2.736cm">
        <style:columns fo:column-count="1" fo:column-gap="1.270cm"/>
      </style:section-properties>
    </style:style>
    <style:style style:name="Sect131" style:family="section">
      <style:section-properties fo:margin-left="4.999cm" fo:margin-right="1.969cm">
        <style:columns fo:column-count="1" fo:column-gap="1.270cm"/>
      </style:section-properties>
    </style:style>
    <style:style style:name="Sect132" style:family="section">
      <style:section-properties fo:margin-left="2.990cm" fo:margin-right="2.642cm">
        <style:columns fo:column-count="1" fo:column-gap="1.270cm"/>
      </style:section-properties>
    </style:style>
    <style:style style:name="Sect133" style:family="section">
      <style:section-properties fo:margin-left="5.267cm" fo:margin-right="0.635cm">
        <style:columns fo:column-count="1" fo:column-gap="1.270cm"/>
      </style:section-properties>
    </style:style>
    <style:style style:name="Sect134" style:family="section">
      <style:section-properties fo:margin-left="13.540cm" fo:margin-right="0.635cm">
        <style:columns fo:column-count="1" fo:column-gap="1.270cm"/>
      </style:section-properties>
    </style:style>
    <style:style style:name="Sect135" style:family="section">
      <style:section-properties fo:margin-left="3.738cm" fo:margin-right="2.755cm">
        <style:columns fo:column-count="1" fo:column-gap="1.270cm"/>
      </style:section-properties>
    </style:style>
    <style:style style:name="Sect136" style:family="section">
      <style:section-properties fo:margin-left="4.568cm" fo:margin-right="2.367cm">
        <style:columns fo:column-count="1" fo:column-gap="1.270cm"/>
      </style:section-properties>
    </style:style>
    <style:style style:name="Sect137" style:family="section">
      <style:section-properties fo:margin-left="13.183cm" fo:margin-right="4.276cm">
        <style:columns fo:column-count="1" fo:column-gap="1.270cm"/>
      </style:section-properties>
    </style:style>
    <style:style style:name="Sect138" style:family="section">
      <style:section-properties fo:margin-left="4.898cm" fo:margin-right="1.189cm">
        <style:columns fo:column-count="1" fo:column-gap="1.270cm"/>
      </style:section-properties>
    </style:style>
    <style:style style:name="Sect139" style:family="section">
      <style:section-properties fo:margin-left="3.789cm" fo:margin-right="1.882cm">
        <style:columns fo:column-count="1" fo:column-gap="1.270cm"/>
      </style:section-properties>
    </style:style>
    <style:style style:name="Sect140" style:family="section">
      <style:section-properties fo:margin-left="3.789cm" fo:margin-right="1.882cm">
        <style:columns fo:column-count="1" fo:column-gap="1.270cm"/>
      </style:section-properties>
    </style:style>
    <style:style style:name="Sect141" style:family="section">
      <style:section-properties fo:margin-left="3.644cm" fo:margin-right="3.180cm">
        <style:columns fo:column-count="1" fo:column-gap="1.270cm"/>
      </style:section-properties>
    </style:style>
    <style:style style:name="Sect142" style:family="section">
      <style:section-properties fo:margin-left="2.891cm" fo:margin-right="2.783cm">
        <style:columns fo:column-count="1" fo:column-gap="1.270cm"/>
      </style:section-properties>
    </style:style>
    <style:style style:name="Sect143" style:family="section">
      <style:section-properties fo:margin-left="5.435cm" fo:margin-right="0.841cm">
        <style:columns fo:column-count="1" fo:column-gap="1.270cm"/>
      </style:section-properties>
    </style:style>
    <style:style style:name="Sect144" style:family="section">
      <style:section-properties fo:margin-left="2.923cm" fo:margin-right="3.708cm">
        <style:columns fo:column-count="1" fo:column-gap="1.270cm"/>
      </style:section-properties>
    </style:style>
    <style:style style:name="Sect145" style:family="section">
      <style:section-properties fo:margin-left="4.090cm" fo:margin-right="1.406cm">
        <style:columns fo:column-count="1" fo:column-gap="1.270cm"/>
      </style:section-properties>
    </style:style>
    <style:style style:name="Sect146" style:family="section">
      <style:section-properties fo:margin-left="3.060cm" fo:margin-right="2.436cm">
        <style:columns fo:column-count="1" fo:column-gap="1.270cm"/>
      </style:section-properties>
    </style:style>
    <style:style style:name="Sect147" style:family="section">
      <style:section-properties fo:margin-left="3.216cm" fo:margin-right="2.281cm">
        <style:columns fo:column-count="1" fo:column-gap="1.270cm"/>
      </style:section-properties>
    </style:style>
    <style:style style:name="Sect148" style:family="section">
      <style:section-properties fo:margin-left="3.216cm" fo:margin-right="2.281cm">
        <style:columns fo:column-count="1" fo:column-gap="1.270cm"/>
      </style:section-properties>
    </style:style>
    <style:style style:name="Sect149" style:family="section">
      <style:section-properties fo:margin-left="3.369cm" fo:margin-right="2.540cm">
        <style:columns fo:column-count="1" fo:column-gap="1.270cm"/>
      </style:section-properties>
    </style:style>
    <style:style style:name="Sect150" style:family="section">
      <style:section-properties fo:margin-left="3.369cm" fo:margin-right="2.540cm">
        <style:columns fo:column-count="1" fo:column-gap="1.270cm"/>
      </style:section-properties>
    </style:style>
    <style:style style:name="Sect151" style:family="section">
      <style:section-properties fo:margin-left="4.182cm" fo:margin-right="1.803cm">
        <style:columns fo:column-count="1" fo:column-gap="1.270cm"/>
      </style:section-properties>
    </style:style>
    <style:style style:name="Sect152" style:family="section">
      <style:section-properties fo:margin-left="3.799cm" fo:margin-right="3.134cm">
        <style:columns fo:column-count="1" fo:column-gap="1.270cm"/>
      </style:section-properties>
    </style:style>
    <style:style style:name="Sect153" style:family="section">
      <style:section-properties fo:margin-left="4.759cm" fo:margin-right="5.496cm">
        <style:columns fo:column-count="1" fo:column-gap="1.270cm"/>
      </style:section-properties>
    </style:style>
    <style:style style:name="Sect154" style:family="section">
      <style:section-properties fo:margin-left="4.759cm" fo:margin-right="5.496cm">
        <style:columns fo:column-count="1" fo:column-gap="1.270cm"/>
      </style:section-properties>
    </style:style>
  </office:automatic-styles>
  <office:body>
    <office:text>
      <text:section text:style-name="Sect0" text:name="Section0">
        <text:p text:style-name="P3973"><text:span text:style-name="CharStyle3">STANDARD CHINESE: A MODULAR APPROACH</text:span></text:p>
        <text:p text:style-name="P180"><text:span text:style-name="CharStyle3">OPTIONAL MODULES:</text:span></text:p>
        <text:list text:style-name="L0" xml:id="1">
          <text:list-item>
            <text:p text:style-name="P181"><text:span text:style-name="CharStyle3"><text:tab/>RESTAURANT</text:span></text:p>
          </text:list-item>
          <text:list-item>
            <text:p text:style-name="P182"><text:span text:style-name="CharStyle3"><text:tab/>HOTEL</text:span></text:p>
          </text:list-item>
          <text:list-item>
            <text:p text:style-name="P183"><text:span text:style-name="CharStyle3"><text:tab/>POST OFFICE AND TELEPHONE</text:span></text:p>
          </text:list-item>
          <text:list-item>
            <text:p text:style-name="P184"><text:span text:style-name="CharStyle3"><text:tab/>CAR</text:span></text:p>
          </text:list-item>
        </text:list>
        <table:table table:style-name="Table1">
          <table:table-column table:style-name="Table1.C1"/>
          <table:table-column table:style-name="Table1.C2"/>
          <table:table-row table:style-name="Table1.R1">
            <table:table-cell table:style-name="Table1.Cell1">
              <text:p text:style-name="P185"><text:span text:style-name="CharStyle5">Before beginning Optional Module:</text:span></text:p>
            </table:table-cell>
            <table:table-cell table:style-name="Table1.Cell2">
              <text:p text:style-name="P186"><text:span text:style-name="CharStyle5">You should have completed Core Module:</text:span></text:p>
            </table:table-cell>
          </table:table-row>
          <table:table-row table:style-name="Table1.R2">
            <table:table-cell table:style-name="Table1.Cell3">
              <text:p text:style-name="P187"><text:span text:style-name="CharStyle5">RST (Units 1-2)</text:span></text:p>
              <text:p text:style-name="P188"><text:span text:style-name="CharStyle5">HTL</text:span></text:p>
              <text:p text:style-name="P189"><text:span text:style-name="CharStyle5">PST/TEL</text:span></text:p>
              <text:p text:style-name="P190"><text:span text:style-name="CharStyle5">CAR</text:span></text:p>
              <text:p text:style-name="P191"><text:span text:style-name="CharStyle5">RST (Units 3-U)</text:span></text:p>
            </table:table-cell>
            <table:table-cell table:style-name="Table1.Cell4">
              <text:p text:style-name="P192"><text:span text:style-name="CharStyle5">MONEY</text:span></text:p>
              <text:p text:style-name="P193"><text:span text:style-name="CharStyle5">MONEY</text:span></text:p>
              <text:p text:style-name="P194"><text:span text:style-name="CharStyle5">DIRECTIONS</text:span></text:p>
              <text:p text:style-name="P195"><text:span text:style-name="CharStyle5">TRANSPORTATION</text:span></text:p>
              <text:p text:style-name="P196"><text:span text:style-name="CharStyle5">MEETING (Unit M</text:span></text:p>
            </table:table-cell>
          </table:table-row>
        </table:table>
        <text:p text:style-name="P1"/>
        <text:p text:style-name="P197"><text:span text:style-name="CharStyle3">August 1978</text:span></text:p>
        <text:p text:style-name="P198"><text:span text:style-name="CharStyle3">Revised. February 1981</text:span></text:p>
        <text:p text:style-name="P199"><text:span text:style-name="CharStyle3">Copyright © 1980 by Lucille A. Barale, John H, T. Harvey and. Thomas E. Madden</text:span></text:p>
      </text:section>
      <text:section text:style-name="Sect1" text:name="Section1">
        <text:p text:style-name="P3974"><text:span text:style-name="CharStyle3">PREFACE</text:span></text:p>
        <text:p text:style-name="P201"><text:span text:style-name="CharStyle6">Standard. Chinese: A Modular Approach</text:span><text:span text:style-name="CharStyle3"><text:s text:c="1"/>originated in an interagency- conference held at the Foreign Service Institute in August 1973 to address the need generally felt in the U.S. Government language training community for improving and updating Chinese materials to reflect current usage in Beijing and Taipei.</text:span></text:p>
        <text:p text:style-name="P202"><text:span text:style-name="CharStyle3">The conference resolved to develop materials which were flexible enough in form and content to meet the requirements of a wide range of government agencies and academic institutions.</text:span></text:p>
        <text:p text:style-name="P203"><text:span text:style-name="CharStyle3">A Project Board was established consisting of representatives of the Central Intelligence Agency Language Learning Center, the Defense Language Institute, the State Department’s Foreign Service Institute, the Cryptologic School of the National Security Agency, and the U.S. Office of Education, later joined by the Canadian Forces Foreign Language School. The representa­tives have included Arthur T. McNeill, John Hopkins, John Boag, and Hugh Clayton (CIA); Colonel John F. Elder III, Joseph C. Hutchinson, Ivy Gibian, Major Bernard Muller-Thym, and Colonel Roland W. Flemming (DLl); James R. Frith and John B. Ratliff III (FSl); Kazuo Shitama (NSA); Richard T. Thompson and Julia Petrov (OE); and Lieutenant Colonel George Kozoriz (CFFLS).</text:span></text:p>
        <text:p text:style-name="P204"><text:span text:style-name="CharStyle3">The Project Board set up the Chinese Core Curriculum Project in 197^ in space provided at the Foreign Service Institute. Each of the six U.S. and Canadian government agencies provided funds and other assistance.</text:span></text:p>
        <text:p text:style-name="P205"><text:span text:style-name="CharStyle3">Gerard P. Kok was appointed project coordinator, and a planning council was formed consisting of Mr. Kok, Frances Li of the Defense Language Institute, Patricia O’Connor of the University of Texas, Earl M. Rickerson of the Language Learning Center, and James Wrenn of Brown University. In the fall of 1977j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
        <text:p text:style-name="P206"><text:span text:style-name="CharStyle3">Writers for the first half of the materials were John H. T. Harvey, 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based classroom activities and wrote the teacher’s guides. Ms. Barale and Ms. Barry wrote the tape scripts and the student text. From 1978 until the project’s completion, writers for the course were Ms. Barale and Thomas E. Madden. They revised the field-test editions of the first six core mod­ules and accompanying optional modules, and produced the materials subsequent to Module 6.</text:span></text:p>
      </text:section>
      <text:section text:style-name="Sect2" text:name="Section2">
        <text:p text:style-name="P3975"><text:span text:style-name="CharStyle3">All Chinese language material was prepared, or selected hy Chuan Ouyang Chao, Yunhui Chao, Ying-chih Chen, Hsiao-Jung Chi, Eva Diao, Jan Hu, and Tsung-mi Li, assisted for part of the time hy Leslie L. H. Chang, Chieh-fang Ou Lee, Ying-ming Chen, and Joseph Yu Hsu Wang. Anna Affholder, Mei-li Chen, and Henry Khuo helped in the preparation of a preliminary corpus of dialogues.</text:span></text:p>
        <text:p text:style-name="P209"><text:span text:style-name="CharStyle3">Administrative assistance was provided at various times hy Joseph Abraham, Vincent Basciano, Lisa A. Bowden, Jill W. Ellis, Donna Fong, Judith J. Kieda, Renee T. C. Liang, Susan C. Pola, Peggy Ann Spitzer, and Kathleen Strype.</text:span></text:p>
        <text:p text:style-name="P210"><text:span text:style-name="CharStyle3">The production of tape recordings was directed hy Jose M. Ramirez of the Foreign Service Institute Recording Studio. The Chinese script was voiced hy Mr. Chang, Ms. Chao, Ms. Chen, Mr. Chen, Ms. Diao, Ms. Hu, Mr. Khuo, and Mr. Li. The English script was read hy Ms. Barale, Ms. Barry, Mr. Basciano, Ms. Ellis, Mr. Madden, Ms. Pola, and Ms. Strype.</text:span></text:p>
        <text:p text:style-name="P211"><text:span text:style-name="CharStyle3">The graphics were originally produced by John McClelland of the Foreign Service Institute Audio-Visual staff, under the general supervision of Joseph A. Sadote, unit chief.</text:span></text:p>
        <text:p text:style-name="P212"><text:span text:style-name="CharStyle6">Standard Chinese: A Modular Approach</text:span><text:span text:style-name="CharStyle3"><text:s text:c="1"/>was field-tested with the cooper­ation of Brown University, the Defense Language Institute Foreign Language Center, the Foreign Service Institute, the CIA Language Learning Center, the United States Air Force Academy, the University of Illinois, and the Univer­sity of Virginia.</text:span></text:p>
        <text:p text:style-name="P213"><text:span text:style-name="CharStyle3">The Commandant of the Defense Language Institute Foreign Language Center authorized the support necessary to print this edition.</text:span></text:p>
        <text:p text:style-name="P214"><text:span text:style-name="CharStyle10">f</text:span><text:span text:style-name="CharStyle3"><text:s text:c="1"/>.Dames R. Frith, Chairman</text:span></text:p>
        <text:p text:style-name="P215"><text:span text:style-name="CharStyle3">\yChinese Core Curriculum Project Board</text:span></text:p>
      </text:section>
      <text:section text:style-name="Sect3" text:name="Section3">
        <text:h text:outline-level="2" text:style-name="P3976"><text:bookmark-start text:name="bookmark0"/><text:span text:style-name="CharStyle12">TABLE OF CONTENTS</text:span><text:bookmark-end text:name="bookmark0"/></text:h>
        <text:table-of-content>
          <text:table-of-content-source text:use-outline-level="1"/>
          <text:index-body>
            <text:p text:style-name="P217"><text:span text:style-name="CharStyle14">Preface<text:tab/>,<text:tab/>.<text:tab/><text:tab/>iii</text:span></text:p>
            <text:p text:style-name="P218"><text:span text:style-name="CharStyle14">How to Study an Optional-Module Tape<text:tab/><text:s text:c="1"/>1</text:span></text:p>
            <text:p text:style-name="P219"><text:span text:style-name="CharStyle14">Objectives for the Restaurant Module <text:tab/><text:s text:c="1"/>2</text:span></text:p>
            <text:p text:style-name="P220"><text:span text:style-name="CharStyle14">Unit 1:</text:span></text:p>
            <text:p text:style-name="P221"><text:span text:style-name="CharStyle14">Part I<text:tab/><text:s text:c="2"/>U</text:span></text:p>
            <text:p text:style-name="P222"><text:span text:style-name="CharStyle14">Part II<text:tab/><text:s text:c="1"/>8</text:span></text:p>
            <text:p text:style-name="P223"><text:span text:style-name="CharStyle14">Part III<text:tab/><text:s text:c="1"/>12</text:span></text:p>
            <text:p text:style-name="P224"><text:span text:style-name="CharStyle14">Unit Vocabulary<text:tab/>List<text:tab/><text:s text:c="1"/>16</text:span></text:p>
            <text:p text:style-name="P225"><text:span text:style-name="CharStyle14">Unit. 2:</text:span></text:p>
            <text:list text:style-name="L2" xml:id="3">
              <text:list-item>
                <text:p text:style-name="P226"><text:span text:style-name="CharStyle14"><text:tab/>. <text:tab/><text:tab/><text:s text:c="1"/>18</text:span></text:p>
              </text:list-item>
              <text:list-item>
                <text:p text:style-name="P227"><text:span text:style-name="CharStyle14"><text:tab/><text:s text:c="4"/>23</text:span></text:p>
              </text:list-item>
              <text:list-item>
                <text:p text:style-name="P228"><text:span text:style-name="CharStyle14"><text:tab/><text:s text:c="1"/>28</text:span></text:p>
              </text:list-item>
            </text:list>
            <text:p text:style-name="P229"><text:span text:style-name="CharStyle14">Unit Vocabulary<text:tab/>List<text:tab/><text:s text:c="1"/>32</text:span></text:p>
            <text:p text:style-name="P230"><text:span text:style-name="CharStyle14">Unit 3:</text:span></text:p>
            <text:list text:style-name="L4" xml:id="5">
              <text:list-item>
                <text:p text:style-name="P231"><text:span text:style-name="CharStyle14"><text:tab/><text:s text:c="1"/>3U</text:span></text:p>
              </text:list-item>
              <text:list-item>
                <text:p text:style-name="P232"><text:span text:style-name="CharStyle14"><text:tab/><text:s text:c="4"/>U2</text:span></text:p>
              </text:list-item>
              <text:list-item>
                <text:p text:style-name="P233"><text:span text:style-name="CharStyle14"><text:tab/><text:s text:c="1"/>U?</text:span></text:p>
              </text:list-item>
            </text:list>
            <text:p text:style-name="P234"><text:span text:style-name="CharStyle14">Unit Vocabulary<text:tab/>List<text:tab/><text:s text:c="1"/>U9</text:span></text:p>
            <text:p text:style-name="P235"><text:span text:style-name="CharStyle14">Unit U:</text:span></text:p>
            <text:list text:style-name="L6" xml:id="7">
              <text:list-item>
                <text:p text:style-name="P236"><text:span text:style-name="CharStyle14"><text:tab/><text:s text:c="2"/>51</text:span></text:p>
              </text:list-item>
              <text:list-item>
                <text:p text:style-name="P237"><text:span text:style-name="CharStyle14"><text:tab/><text:s text:c="2"/>58</text:span></text:p>
              </text:list-item>
              <text:list-item>
                <text:p text:style-name="P238"><text:span text:style-name="CharStyle14"><text:tab/><text:tab/><text:s text:c="1"/>62</text:span></text:p>
              </text:list-item>
            </text:list>
            <text:p text:style-name="P239"><text:span text:style-name="CharStyle14">Unit Vocabulary<text:tab/>List<text:tab/><text:s text:c="1"/>65</text:span></text:p>
            <text:p text:style-name="P240"><text:span text:style-name="CharStyle14">Foods<text:tab/><text:s text:c="3"/>6?</text:span></text:p>
            <text:p text:style-name="P241"><text:span text:style-name="CharStyle14">Objectives for the Hotel Module <text:tab/><text:s text:c="1"/>.....<text:tab/>71</text:span></text:p>
            <text:p text:style-name="P242"><text:span text:style-name="CharStyle14">Unit 1:</text:span></text:p>
            <text:list text:style-name="L8" xml:id="9">
              <text:list-item>
                <text:p text:style-name="P243"><text:span text:style-name="CharStyle14"><text:tab/><text:s text:c="1"/>72</text:span></text:p>
              </text:list-item>
              <text:list-item>
                <text:p text:style-name="P244"><text:span text:style-name="CharStyle14"><text:tab/><text:s text:c="2"/>.<text:tab/>75</text:span></text:p>
              </text:list-item>
              <text:list-item>
                <text:p text:style-name="P245"><text:span text:style-name="CharStyle14"><text:tab/><text:s text:c="2"/>77</text:span></text:p>
              </text:list-item>
              <text:list-item>
                <text:p text:style-name="P246"><text:span text:style-name="CharStyle14"><text:tab/><text:s text:c="2"/>79</text:span></text:p>
              </text:list-item>
            </text:list>
            <text:p text:style-name="P247"><text:span text:style-name="CharStyle14">Unit Vocabulary<text:tab/>List<text:tab/><text:s text:c="1"/>81</text:span></text:p>
            <text:p text:style-name="P248"><text:span text:style-name="CharStyle14">Unit 2:</text:span></text:p>
            <text:list text:style-name="L10" xml:id="11">
              <text:list-item>
                <text:p text:style-name="P249"><text:span text:style-name="CharStyle14"><text:tab/><text:tab/><text:tab/><text:s text:c="1"/>83</text:span></text:p>
              </text:list-item>
              <text:list-item>
                <text:p text:style-name="P250"><text:span text:style-name="CharStyle14"><text:tab/><text:s text:c="1"/>87</text:span></text:p>
              </text:list-item>
              <text:list-item>
                <text:p text:style-name="P251"><text:span text:style-name="CharStyle14"><text:tab/><text:s text:c="1"/>91</text:span></text:p>
              </text:list-item>
              <text:list-item>
                <text:p text:style-name="P252"><text:span text:style-name="CharStyle14"><text:tab/><text:s text:c="1"/>95</text:span></text:p>
              </text:list-item>
              <text:list-item>
                <text:p text:style-name="P253"><text:span text:style-name="CharStyle14"><text:tab/>cabulary<text:tab/>List . . . <text:tab/><text:tab/><text:s text:c="4"/>97</text:span></text:p>
              </text:list-item>
              <text:list-item>
                <text:p text:style-name="P254"><text:span text:style-name="CharStyle14"><text:tab/>in a Hotel Room<text:tab/><text:s text:c="2"/>99</text:span></text:p>
              </text:list-item>
            </text:list>
          </text:index-body>
        </text:table-of-content>
      </text:section>
      <text:section text:style-name="Sect4" text:name="Section4">
        <text:p text:style-name="P3977"><text:span text:style-name="CharStyle14">Objectives for the Post Office and Telephone Module . <text:tab/><text:tab/><text:s text:c="1"/>101</text:span></text:p>
        <text:p text:style-name="P256"><text:span text:style-name="CharStyle14">Unit 1:</text:span></text:p>
        <text:list text:style-name="L12" xml:id="13">
          <text:list-item>
            <text:p text:style-name="P257"><text:span text:style-name="CharStyle14"><text:tab/><text:s text:c="1"/>102</text:span></text:p>
          </text:list-item>
          <text:list-item>
            <text:p text:style-name="P258"><text:span text:style-name="CharStyle14"><text:tab/><text:tab/><text:tab/><text:s text:c="1"/>10U</text:span></text:p>
          </text:list-item>
          <text:list-item>
            <text:p text:style-name="P259"><text:span text:style-name="CharStyle14"><text:tab/><text:tab/><text:tab/><text:s text:c="2"/>107</text:span></text:p>
          </text:list-item>
          <text:list-item>
            <text:p text:style-name="P260"><text:span text:style-name="CharStyle14"><text:tab/><text:s text:c="1"/></text:span><text:span text:style-name="CharStyle15">n</text:span><text:span text:style-name="CharStyle14">n</text:span></text:p>
          </text:list-item>
        </text:list>
        <text:p text:style-name="P261"><text:span text:style-name="CharStyle14">Unit Vocabulary<text:tab/>List<text:tab/><text:s text:c="4"/></text:span><text:span text:style-name="CharStyle15">11</text:span><text:span text:style-name="CharStyle14">3</text:span></text:p>
        <text:p text:style-name="P262"><text:span text:style-name="CharStyle14">Unit 2:</text:span></text:p>
        <text:list text:style-name="L14" xml:id="15">
          <text:list-item>
            <text:p text:style-name="P263"><text:span text:style-name="CharStyle14"><text:tab/>...... <text:tab/><text:tab/><text:s text:c="4"/>115</text:span></text:p>
          </text:list-item>
          <text:list-item>
            <text:p text:style-name="P264"><text:span text:style-name="CharStyle14"><text:tab/><text:tab/><text:tab/><text:s text:c="2"/>117</text:span></text:p>
          </text:list-item>
          <text:list-item>
            <text:p text:style-name="P265"><text:span text:style-name="CharStyle14"><text:tab/><text:tab/><text:tab/><text:s text:c="1"/>119</text:span></text:p>
          </text:list-item>
          <text:list-item>
            <text:p text:style-name="P266"><text:span text:style-name="CharStyle14"><text:tab/>. . <text:tab/><text:tab/><text:s text:c="4"/>121</text:span></text:p>
          </text:list-item>
          <text:list-item>
            <text:p text:style-name="P267"><text:span text:style-name="CharStyle14"><text:tab/>cabulary<text:tab/>List<text:tab/><text:s text:c="3"/>123</text:span></text:p>
          </text:list-item>
        </text:list>
        <text:p text:style-name="P268"><text:span text:style-name="CharStyle14">Objectives for the Car Module<text:tab/><text:s text:c="1"/>125</text:span></text:p>
        <text:p text:style-name="P269"><text:span text:style-name="CharStyle14">Unit 1:</text:span></text:p>
        <text:list text:style-name="L16" xml:id="17">
          <text:list-item>
            <text:p text:style-name="P270"><text:span text:style-name="CharStyle14"><text:tab/>. . . . . . <text:tab/><text:tab/><text:s text:c="2"/>.<text:tab/>. . . . . . . . . .<text:tab/>126</text:span></text:p>
          </text:list-item>
          <text:list-item>
            <text:p text:style-name="P271"><text:span text:style-name="CharStyle14"><text:tab/><text:s text:c="1"/>130</text:span></text:p>
          </text:list-item>
          <text:list-item>
            <text:p text:style-name="P272"><text:span text:style-name="CharStyle14"><text:tab/>... ’<text:tab/><text:s text:c="1"/>135</text:span></text:p>
          </text:list-item>
        </text:list>
        <text:p text:style-name="P273"><text:span text:style-name="CharStyle14">Unit Vocabulary<text:tab/>List . <text:tab/><text:tab/><text:s text:c="2"/>138</text:span></text:p>
        <text:p text:style-name="P274"><text:span text:style-name="CharStyle14">Unit 2: Part I<text:tab/><text:tab/><text:tab/><text:s text:c="1"/>lUO</text:span></text:p>
        <text:list text:style-name="L16" xml:id="17">
          <text:list-item>
            <text:p text:style-name="P275"><text:span text:style-name="CharStyle14"><text:tab/><text:tab/><text:tab/><text:s text:c="1"/>143</text:span></text:p>
          </text:list-item>
          <text:list-item>
            <text:p text:style-name="P276"><text:span text:style-name="CharStyle14"><text:tab/>I<text:tab/><text:s text:c="2"/>1U7</text:span></text:p>
          </text:list-item>
        </text:list>
        <text:p text:style-name="P277"><text:span text:style-name="CharStyle14">Unit Vocabulary<text:tab/>List<text:tab/><text:s text:c="1"/>151</text:span></text:p>
        <text:p text:style-name="P278"><text:span text:style-name="CharStyle14">Parts of a Car <text:tab/><text:tab/><text:s text:c="6"/>.<text:tab/>153</text:span></text:p>
      </text:section>
      <text:section text:style-name="Sect5" text:name="Section5">
        <text:p text:style-name="P3978"><text:span text:style-name="CharStyle6">How to Study an Optional-Module Tape</text:span></text:p>
        <text:p text:style-name="P280"><text:span text:style-name="CharStyle3">The format of the optional modules is quite different from the format of the core modules, although both focus on what you need to know to deal with particular practical situations.</text:span></text:p>
        <text:p text:style-name="P281"><text:span text:style-name="CharStyle3">Each tape of an optional module is roughly equivalent to the five different tapes of a core-module unit, in the sense, at least, that it is intended as a self-contained presentation of a set of words and structures. Actually, however, an optional- module tape is closer to a combination of the C-l and P-1 tapes of a core-module unit with almost all explanations left in the notes. Moreover, an optional-module tape introduces considerably more vocabulary than a core-module unit.</text:span></text:p>
        <text:p text:style-name="P282"><text:span text:style-name="CharStyle3">Each tape is divided into several parts. Each part introduces words and sentences, some of them for comprehension only, next reviews all production items, and then reviews comprehension in extended dialogues.</text:span></text:p>
        <text:p text:style-name="P283"><text:span text:style-name="CharStyle3">You may have found that you could work through the C-l and P-1 tapes of a core-module unit a single time each, perhaps going back-over a few sections once or twice. You are almost sure to find, however, that you need to work through an optional-module tape more than once, perhaps frequently backing up and frequently stopping to read the Notes.</text:span></text:p>
        <text:p text:style-name="P284"><text:span text:style-name="CharStyle3">When a new word or sentence is introduced, there is a pause on the tape before you hear the Chinese. On your first time through the tape, you may use this pause to glance at the word or sentence in the Reference List. On your next time through the tape, you may use it to try to say the Chinese, using the Chinese after the pause as a confirmation.</text:span></text:p>
        <text:p text:style-name="P285"><text:span text:style-name="CharStyle3">In the dialogues at the end of each part, there are very short pauses between sentences. These should be just long enough for you to stop and start the tape without missing anything. Stop the tape whenever you want to think over the previous sentence or try to translate it.</text:span></text:p>
      </text:section>
      <text:section text:style-name="Sect6" text:name="Section6">
        <text:p text:style-name="P3979"><text:span text:style-name="CharStyle3">RST, Objectives</text:span></text:p>
        <text:p text:style-name="P288"><text:span text:style-name="CharStyle6">Obj ectives</text:span></text:p>
        <text:p text:style-name="P289"><text:span text:style-name="CharStyle6">General</text:span></text:p>
        <text:p text:style-name="P290"><text:span text:style-name="CharStyle3">The purpose of the Restaurant Module (RST) is to acquaint you with Chinese cuisine and eating customs and to provide you with the linguistic skills you need to be able to order food in a restaurant or to dine at home.</text:span></text:p>
        <text:h text:outline-level="1" text:style-name="P291"><text:bookmark-start text:name="bookmark2"/><text:span text:style-name="CharStyle17">Before starting the Restaurant Module, Unit 1, you should have at least completed the Money Module; and before starting Restaurant Module, Unit 3» you should have at least completed Meeting Module,</text:span><text:bookmark-end text:name="bookmark2"/></text:h>
        <text:p text:style-name="P292"><text:span text:style-name="CharStyle6">Specific</text:span></text:p>
        <text:p text:style-name="P293"><text:span text:style-name="CharStyle3">When you have finished this module, you should be able to:</text:span></text:p>
        <text:list text:style-name="L18" xml:id="19">
          <text:list-item>
            <text:p text:style-name="P294"><text:span text:style-name="CharStyle3"><text:tab/>Name four foods or dishes suitable as a snack or as an in-between meal.</text:span></text:p>
          </text:list-item>
          <text:list-item>
            <text:p text:style-name="P295"><text:span text:style-name="CharStyle3"><text:tab/>Name four dishes in Chinese you might order for dinner.</text:span></text:p>
          </text:list-item>
          <text:list-item>
            <text:p text:style-name="P296"><text:span text:style-name="CharStyle3"><text:tab/>Name 5 types of meat, fish or fowl.</text:span></text:p>
          </text:list-item>
        </text:list>
        <text:p text:style-name="P297"><text:span text:style-name="CharStyle3">U. Translate the names of 10 Chinese dishes (either soups, main courses, or desserts) into English.</text:span></text:p>
        <text:list text:style-name="L20" xml:id="21">
          <text:list-item>
            <text:p text:style-name="P298"><text:span text:style-name="CharStyle3"><text:tab/>List the food which accompanies various main courses: rice, noodles, pancakes, steamed bread, flower rolls.</text:span></text:p>
          </text:list-item>
          <text:list-item>
            <text:p text:style-name="P299"><text:span text:style-name="CharStyle3"><text:tab/>Order a Western-style breakfast.</text:span></text:p>
          </text:list-item>
          <text:list-item>
            <text:p text:style-name="P300"><text:span text:style-name="CharStyle3"><text:tab/>Order one of the "fixed meals" offered in small restaurants.</text:span></text:p>
          </text:list-item>
          <text:list-item>
            <text:p text:style-name="P301"><text:span text:style-name="CharStyle3"><text:tab/>Order Mongolian Barbecue or Mongolian Hot Pot.</text:span></text:p>
          </text:list-item>
          <text:list-item>
            <text:p text:style-name="P302"><text:span text:style-name="CharStyle3"><text:tab/>Discuss with a friend what to order for a snack.</text:span></text:p>
          </text:list-item>
          <text:list-item>
            <text:p text:style-name="P303"><text:span text:style-name="CharStyle3"><text:tab/>Ask for a menu and for help in reading it. Discuss with the waiter or waitress what the various dishes are. Ask for suggestions in ordering the meal.</text:span></text:p>
          </text:list-item>
          <text:list-item>
            <text:p text:style-name="P304"><text:span text:style-name="CharStyle3"><text:tab/>Comment on the meal: how the dishes were made, which were most pleasing, and when you’ve had enough.</text:span></text:p>
          </text:list-item>
        </text:list>
        <text:p text:style-name="P305"><text:span text:style-name="CharStyle3">RST, Objectives</text:span></text:p>
        <text:list text:style-name="L20" xml:id="21">
          <text:list-item>
            <text:p text:style-name="P307"><text:span text:style-name="CharStyle3"><text:tab/>Ask for the check and ask to have the tip figured into the total.</text:span></text:p>
          </text:list-item>
          <text:list-item>
            <text:p text:style-name="P308"><text:span text:style-name="CharStyle3"><text:tab/>Call to make reservations for a dinner party. Discuss the menu and cost of the dinner.</text:span></text:p>
          </text:list-item>
          <text:list-item>
            <text:p text:style-name="P309"><text:span text:style-name="CharStyle3"><text:tab/>List the different types of courses which go to make up a banquet: cold dishes, main courses, soups, and dess -.-:s.</text:span></text:p>
          </text:list-item>
        </text:list>
        <text:list text:style-name="L22" xml:id="23">
          <text:list-item>
            <text:p text:style-name="P310"><text:span text:style-name="CharStyle3"><text:tab/>Partake in a formal banquet: toasting friends, wishing them well, and responding to the host’s hospitality.</text:span></text:p>
          </text:list-item>
        </text:list>
      </text:section>
      <text:section text:style-name="Sect7" text:name="Section7">
        <text:p text:style-name="P3980"><text:span text:style-name="CharStyle6">Restaurant Module, Unit 1</text:span></text:p>
        <text:p text:style-name="P313"><text:span text:style-name="CharStyle20">PART I</text:span></text:p>
        <table:table table:style-name="Table2">
          <table:table-column table:style-name="Table2.C1"/>
          <table:table-column table:style-name="Table2.C2"/>
          <table:table-column table:style-name="Table2.C3"/>
          <table:table-row table:style-name="Table2.R1">
            <table:table-cell table:style-name="Table2.Cell1">
              <text:p text:style-name="P315"><text:span text:style-name="CharStyle5">1.</text:span></text:p>
            </table:table-cell>
            <table:table-cell table:style-name="Table2.Cell2">
              <text:p text:style-name="P316"><text:span text:style-name="CharStyle5">Ni xiǎng </text:span><text:span text:style-name="CharStyle22">chi</text:span><text:span text:style-name="CharStyle5"><text:s text:c="1"/>shénme?</text:span></text:p>
            </table:table-cell>
            <table:table-cell table:style-name="Table2.Cell3">
              <text:p text:style-name="P317"><text:span text:style-name="CharStyle5">What do you want to eat?</text:span></text:p>
            </table:table-cell>
          </table:table-row>
          <table:table-row table:style-name="Table2.R2">
            <table:table-cell table:style-name="Table2.Cell4">
              <text:p text:style-name="P318"><text:span text:style-name="CharStyle5">2.</text:span></text:p>
            </table:table-cell>
            <table:table-cell table:style-name="Table2.Cell5">
              <text:p text:style-name="P319"><text:span text:style-name="CharStyle22">Suíbiàn</text:span><text:span text:style-name="CharStyle5">. Nǐ </text:span><text:span text:style-name="CharStyle22">diǎn</text:span><text:span text:style-name="CharStyle5"><text:s text:c="1"/>ba.</text:span></text:p>
            </table:table-cell>
            <table:table-cell table:style-name="Table2.Cell6">
              <text:p text:style-name="P320"><text:span text:style-name="CharStyle5">As you like. You order.</text:span></text:p>
            </table:table-cell>
          </table:table-row>
          <table:table-row table:style-name="Table2.R3">
            <table:table-cell table:style-name="Table2.Cell7">
              <text:p text:style-name="P321"><text:span text:style-name="CharStyle5">3.</text:span></text:p>
            </table:table-cell>
            <table:table-cell table:style-name="Table2.Cell8">
              <text:p text:style-name="P322"><text:span text:style-name="CharStyle5">Women yào èrshige </text:span><text:span text:style-name="CharStyle22">guōtiē</text:span><text:span text:style-name="CharStyle5">.</text:span></text:p>
            </table:table-cell>
            <table:table-cell table:style-name="Table2.Cell9">
              <text:p text:style-name="P323"><text:span text:style-name="CharStyle5">We want twenty fried dumplings.</text:span></text:p>
            </table:table-cell>
          </table:table-row>
          <table:table-row table:style-name="Table2.R4">
            <table:table-cell table:style-name="Table2.Cell10">
              <text:p text:style-name="P324"><text:span text:style-name="CharStyle5">U.</text:span></text:p>
            </table:table-cell>
            <table:table-cell table:style-name="Table2.Cell11">
              <text:p text:style-name="P325"><text:span text:style-name="CharStyle5">Women yào sìge </text:span><text:span text:style-name="CharStyle22">bāozi.</text:span></text:p>
            </table:table-cell>
            <table:table-cell table:style-name="Table2.Cell12">
              <text:p text:style-name="P326"><text:span text:style-name="CharStyle5">We want four bāozi.</text:span></text:p>
            </table:table-cell>
          </table:table-row>
          <table:table-row table:style-name="Table2.R5">
            <table:table-cell table:style-name="Table2.Cell13">
              <text:p text:style-name="P327"><text:span text:style-name="CharStyle5">5.</text:span></text:p>
            </table:table-cell>
            <table:table-cell table:style-name="Table2.Cell14">
              <text:p text:style-name="P328"><text:span text:style-name="CharStyle5">Women yào lián</text:span><text:span text:style-name="CharStyle22">gwǎn suān là tāng</text:span><text:span text:style-name="CharStyle5">.</text:span></text:p>
            </table:table-cell>
            <table:table-cell table:style-name="Table2.Cell15">
              <text:p text:style-name="P329"><text:span text:style-name="CharStyle5">We want two bowls of sour and hot soup.</text:span></text:p>
            </table:table-cell>
          </table:table-row>
        </table:table>
        <text:p text:style-name="P314"><text:span text:style-name="CharStyle21">NOTES ON PART I</text:span></text:p>
        <text:p text:style-name="P6"/>
        <text:p text:style-name="P330"><text:span text:style-name="CharStyle6">chi</text:span><text:span text:style-name="CharStyle3">: ’to eat’. The verb ’to eat’ is often expressed using a general object compound, </text:span><text:span text:style-name="CharStyle6">chi fan</text:span><text:span text:style-name="CharStyle3">, instead of the simple verb </text:span><text:span text:style-name="CharStyle6">chi</text:span><text:span text:style-name="CharStyle3">.</text:span></text:p>
        <text:p text:style-name="P331"><text:span text:style-name="CharStyle3">Nǐ chi fan le ma?<text:tab/>Have you eaten?</text:span></text:p>
        <text:p text:style-name="P332"><text:span text:style-name="CharStyle3">Wǒ hái méi chi fan.<text:tab/>I haven’t eaten yet.</text:span></text:p>
        <text:p text:style-name="P333"><text:span text:style-name="CharStyle6">suíbiàn</text:span><text:span text:style-name="CharStyle3">: This word meaning ’as you please’, or more literally ’following convenience’, has a variety of uses.</text:span></text:p>
        <text:p text:style-name="P334"><text:span text:style-name="CharStyle3">Nǐ suíbiàn mǎi ba.<text:tab/>Buy what you want.</text:span></text:p>
        <text:p text:style-name="P335"><text:span text:style-name="CharStyle3">Ni qù bu qu? Suí nǐde<text:tab/>Are you going? Do what you</text:span></text:p>
        <text:p text:style-name="P336"><text:span text:style-name="CharStyle3">biàn ba.<text:tab/>like.</text:span></text:p>
        <text:p text:style-name="P337"><text:span text:style-name="CharStyle6">guōtiē</text:span><text:span text:style-name="CharStyle3">: This has been translated here as ’fried dumpling’, but actually a </text:span><text:span text:style-name="CharStyle6">guōtiē</text:span><text:span text:style-name="CharStyle3"><text:s text:c="1"/>differs from a dumpling in several respects. We usually think of a dumpling as a solid lump of leavened dough dropped in soup to cook. A </text:span><text:span text:style-name="CharStyle6">guōtiē</text:span><text:span text:style-name="CharStyle3">, however, is made of thin, unleavened dough, which serves as a wrapper for a filling. This filling may be Chinese cabbage, port, beef, lamb, or any combination thereof. Secondly, a </text:span><text:span text:style-name="CharStyle6">guōtiē</text:span><text:span text:style-name="CharStyle3"><text:s text:c="1"/>is not dropped in soup, but is steamed and fried, so that the bottom is crisp and the top is soft.</text:span></text:p>
      </text:section>
      <text:section text:style-name="Sect8" text:name="Section8">
        <text:p text:style-name="P3981"><text:span text:style-name="CharStyle6">“baozi</text:span><text:span text:style-name="CharStyle3">: This is a round of steamed “bread filled with salty stuffing (cabbage, pork, beef, shrimp, etc.) or sweet stuffing (red bean puree, walnuts, almonds, etc.). The steamed bread is made from a raised dough and forms a thick bun, somewhat similar in concept to a hamburger.</text:span></text:p>
        <text:p text:style-name="P341"><text:span text:style-name="CharStyle6">suān là tāng</text:span><text:span text:style-name="CharStyle3">: A thick spicy soup made of pork, white bean curd, "red bean curd" (actually dried chicken or pork blood), dried tiger lily flowers, mushrooms, bamboo shoots and egg.</text:span></text:p>
        <text:p text:style-name="P342"><text:span text:style-name="CharStyle6">liǎngwǎn...</text:span><text:span text:style-name="CharStyle3">: The word for ’bowl’, wan, is used as a counter here.</text:span></text:p>
        <text:p text:style-name="P343"><text:span text:style-name="CharStyle6">Taipei</text:span><text:span text:style-name="CharStyle3">:</text:span></text:p>
        <text:p text:style-name="P344"><text:span text:style-name="CharStyle3">A conversation in a small restaurant.</text:span></text:p>
        <text:p text:style-name="P345"><text:span text:style-name="CharStyle3">M: Yuzhēn, nǐ xiǎng chi<text:tab/>Yùzhēn, what do you want to</text:span></text:p>
        <text:p text:style-name="P346"><text:span text:style-name="CharStyle3">shénme?<text:tab/>eat?</text:span></text:p>
        <text:p text:style-name="P347"><text:span text:style-name="CharStyle3">F: Saíbiàn. Ní diǎn ba.<text:tab/>As you like. You order.</text:span></text:p>
      </text:section>
      <text:section text:style-name="Sect9" text:name="Section9">
        <text:p text:style-name="P349"><text:span text:style-name="CharStyle3">M: Women diǎn diǎn guōtiē, suān là tāng, hǎo bu hǎo?</text:span></text:p>
        <text:p text:style-name="P350"><text:span text:style-name="CharStyle3">F: Hǎo a.</text:span></text:p>
        <text:p text:style-name="P351"><text:span text:style-name="CharStyle3">M: Hǎi yào jǐge bāozi, zěnmeyàng?</text:span></text:p>
        <text:p text:style-name="P352"><text:span text:style-name="CharStyle3">F: Hǎo a. Bu yào diǎn tài duō le.</text:span></text:p>
        <text:p text:style-name="P348"><text:span text:style-name="CharStyle3">(Now the man talks with the waitress.</text:span></text:p>
        <text:p text:style-name="P353"><text:span text:style-name="CharStyle3">F2: Nǐmen diǎn dian shénme?</text:span></text:p>
        <text:p text:style-name="P354"><text:span text:style-name="CharStyle3">M: Women yào èrshige guōtiē sìge bāozi, liǎngwǎn suān là tāng.</text:span></text:p>
        <text:p text:style-name="P355"><text:span text:style-name="CharStyle3">F2: Hǎo. Jiù lai.</text:span></text:p>
        <text:p text:style-name="P356"><text:span text:style-name="CharStyle3">We’ll order some fried dumplings and sour and hot soup, Okay?</text:span></text:p>
        <text:p text:style-name="P357"><text:span text:style-name="CharStyle3">Okay.</text:span></text:p>
        <text:p text:style-name="P358"><text:span text:style-name="CharStyle3">How about a few bāozi, too?</text:span></text:p>
        <text:p text:style-name="P359"><text:span text:style-name="CharStyle3">Okay. Don’t order too much.</text:span></text:p>
        <text:p text:style-name="P360"><text:span text:style-name="CharStyle3">What will you order?</text:span></text:p>
        <text:p text:style-name="P361"><text:span text:style-name="CharStyle3">We want twenty fried dumplings, four bāozi, two bowls of sour and hot soup.</text:span></text:p>
        <text:p text:style-name="P362"><text:span text:style-name="CharStyle3">Okay, it’ll be here right away.</text:span></text:p>
      </text:section>
      <text:section text:style-name="Sect10" text:name="Section10"/>
      <text:section text:style-name="Sect11" text:name="Section11">
        <text:p text:style-name="P3982"><text:span text:style-name="CharStyle6">NOTES ON THE DIALOGUE</text:span></text:p>
        <text:p text:style-name="P376"><text:span text:style-name="CharStyle6">Hái yào jige baozi, zēnmeyàng?</text:span><text:span text:style-name="CharStyle3">: The toneless syllable </text:span><text:span text:style-name="CharStyle6">ji- </text:span><text:span text:style-name="CharStyle3">means ’a few’ or ’several’. It may be difficult to distinguish between </text:span><text:span text:style-name="CharStyle6">jige</text:span><text:span text:style-name="CharStyle3">, ’a few', from </text:span><text:span text:style-name="CharStyle6">jige</text:span><text:span text:style-name="CharStyle3">, 'how many' in rapid speech. Usually there will be other clues such as intonation and context to help you distinguish them. This is discussed again in Unit 3 ‘ of the </text:span><text:span text:style-name="CharStyle6">Directions</text:span><text:span text:style-name="CharStyle3"><text:s text:c="1"/>Module.</text:span></text:p>
        <text:p text:style-name="P377"><text:span text:style-name="CharStyle6">Bú yào diǎn tài duō le.</text:span><text:span text:style-name="CharStyle3">: The phrase </text:span><text:span text:style-name="CharStyle6">bú yào</text:span><text:span text:style-name="CharStyle3"><text:s text:c="1"/>is used to mean 'don’t' in sentences expressing a command. You'll learn more about this in the </text:span><text:span text:style-name="CharStyle6">Transportation</text:span><text:span text:style-name="CharStyle3"><text:s text:c="1"/>Module. The marker </text:span><text:span text:style-name="CharStyle6">le</text:span><text:span text:style-name="CharStyle3"><text:s text:c="1"/>for new situation is used here to reinforce the idea of 'excessive'. Whenever a speaker says something is excessive, he is actually saying that it has BECOME excessive.</text:span></text:p>
        <text:p text:style-name="P378"><text:span text:style-name="CharStyle6">Nǐmen diǎn dian shénme?</text:span><text:span text:style-name="CharStyle3">: The first word </text:span><text:span text:style-name="CharStyle6">diǎn</text:span><text:span text:style-name="CharStyle3"><text:s text:c="1"/>is the verb 'to order'. The second word </text:span><text:span text:style-name="CharStyle6">dian</text:span><text:span text:style-name="CharStyle3"><text:s text:c="1"/>(from </text:span><text:span text:style-name="CharStyle6">yìdiǎn</text:span><text:span text:style-name="CharStyle3">, 'a little') means ' some'.</text:span></text:p>
        <text:p text:style-name="P379"><text:span text:style-name="CharStyle6">Ershige guōtiē, sìge bāozi</text:span><text:span text:style-name="CharStyle3">: You -can tell from the amount ordered that the </text:span><text:span text:style-name="CharStyle6">guōtiē</text:span><text:span text:style-name="CharStyle3"><text:s text:c="1"/>are more or less bite-sized, while the </text:span><text:span text:style-name="CharStyle6">bāozi</text:span><text:span text:style-name="CharStyle3"><text:s text:c="1"/>are larger.</text:span></text:p>
        <text:p text:style-name="P380"><text:span text:style-name="CharStyle23">6. </text:span><text:span text:style-name="CharStyle10">xiǎoehīdiàn<text:tab/>little eatery</text:span></text:p>
        <text:p text:style-name="P381"><text:span text:style-name="CharStyle6">Taipei</text:span><text:span text:style-name="CharStyle3">:</text:span></text:p>
        <text:p text:style-name="P382"><text:span text:style-name="CharStyle3">A conversation between an American student and a Chinese friend in front of a small restaurant.</text:span></text:p>
        <table:table table:style-name="Table3">
          <table:table-column table:style-name="Table3.C1"/>
          <table:table-column table:style-name="Table3.C2"/>
          <table:table-row table:style-name="Table3.R1">
            <table:table-cell table:style-name="Table3.Cell1">
              <text:p text:style-name="P383"><text:span text:style-name="CharStyle5">M: Women chi dian dōngxi, hǎo bu hao?</text:span></text:p>
              <text:p text:style-name="P384"><text:span text:style-name="CharStyle5">F: Hǎo a. Nī xiǎng.chi shenme?</text:span></text:p>
              <text:p text:style-name="P385"><text:span text:style-name="CharStyle5">M: Chi dian diǎnxīn.</text:span></text:p>
              <text:p text:style-name="P386"><text:span text:style-name="CharStyle5">F: Ní chīguo guōtiē ma?</text:span></text:p>
              <text:p text:style-name="P387"><text:span text:style-name="CharStyle5">M: Měi chīguo.</text:span></text:p>
            </table:table-cell>
            <table:table-cell table:style-name="Table3.Cell2">
              <text:p text:style-name="P388"><text:span text:style-name="CharStyle5">Let's eat something, okay?</text:span></text:p>
              <text:p text:style-name="P389"><text:span text:style-name="CharStyle5">Okay. What do you want to eat?</text:span></text:p>
              <text:p text:style-name="P390"><text:span text:style-name="CharStyle5">Some snacks.</text:span></text:p>
              <text:p text:style-name="P391"><text:span text:style-name="CharStyle5">Have you ever eaten fried dumplings?</text:span></text:p>
              <text:p text:style-name="P392"><text:span text:style-name="CharStyle5">No.</text:span></text:p>
            </table:table-cell>
          </table:table-row>
        </table:table>
        <text:p text:style-name="P363"><text:span text:style-name="CharStyle3">F: Women kéyi zài zhège xiǎochīdiàn chi diǎn dianzīn, hǎo bu hǎo?</text:span></text:p>
        <text:p text:style-name="P364"><text:span text:style-name="CharStyle3">M: Hǎo. Tāmen dōu you shénme?</text:span></text:p>
        <text:p text:style-name="P365"><text:span text:style-name="CharStyle3">F: Hen duō dōngxi. You guōtiē, bāozi, suān là tāng.</text:span></text:p>
        <text:p text:style-name="P366"><text:span text:style-name="CharStyle3">M: Hen hǎo, hen hǎo.</text:span></text:p>
        <text:p text:style-name="P367"><text:span text:style-name="CharStyle3">We can eat some snacks in this little eatery. Okay?</text:span></text:p>
        <text:p text:style-name="P368"><text:span text:style-name="CharStyle3">Okay. What do they have?</text:span></text:p>
        <text:p text:style-name="P369"><text:span text:style-name="CharStyle3">Many things. Fried dumplings, bāozi, sour and hot soup.</text:span></text:p>
        <text:p text:style-name="P370"><text:span text:style-name="CharStyle3">Good, good.</text:span></text:p>
        <text:p text:style-name="P393"><text:span text:style-name="CharStyle6">NOTES ON THE DIALOGUE</text:span></text:p>
        <text:p text:style-name="P394"><text:span text:style-name="CharStyle6">xiǎochìdiàn</text:span><text:span text:style-name="CharStyle3">: This is a small place where you can grab something to eat., (</text:span><text:span text:style-name="CharStyle6">Xiǎochī</text:span><text:span text:style-name="CharStyle3"><text:s text:c="1"/>means ’snack'.) If you are in a city in China, you are probably not far from one. A </text:span><text:span text:style-name="CharStyle6">xiǎochīdiàn</text:span><text:span text:style-name="CharStyle3"><text:s text:c="1"/>is often run by one or two people. It may be arranged so that the cooking area faces the street, in which case you'll probably walk through the kitchen as you head for a table. Putting the kitchen at the front, facing the street, makes for better ventilation and allows people on the street to see and smell what is being cooked. Inside you are likely to find small tables without tablecloths, and stools. There is generally no menu, but some of the dishes may be written on a blackboard or on red pieces of paper which are hung on the wall. Since the </text:span><text:span text:style-name="CharStyle6">xiǎochīdiàn</text:span><text:span text:style-name="CharStyle3"><text:s text:c="1"/>is often a small operation, it may only offer a few things or it may specialize in serving one type of food, such as noodles or dumplings. The word </text:span><text:span text:style-name="CharStyle6">xiǎo</text:span><text:span text:style-name="CharStyle3"><text:s text:c="1"/>in </text:span><text:span text:style-name="CharStyle6">xiǎochidiàn</text:span><text:span text:style-name="CharStyle3">, refers not to the size of the establishment, but to the types of food offered.</text:span></text:p>
        <text:p text:style-name="P395"><text:span text:style-name="CharStyle6">Tāmen dōu you shénme?</text:span><text:span text:style-name="CharStyle3">: The word </text:span><text:span text:style-name="CharStyle6">dōu</text:span><text:span text:style-name="CharStyle3"><text:s text:c="1"/>in this sentence refers to the object, not the subject. In other words, the sentence is translated as 'What all do they have?' in this context. In another •conversation the same sentence might mean 'What do they all have?'</text:span></text:p>
        <text:p text:style-name="P396"><text:span text:style-name="CharStyle3">This type of question with </text:span><text:span text:style-name="CharStyle6">dōu</text:span><text:span text:style-name="CharStyle3"><text:s text:c="1"/>expects an answer with more than one item mentioned. The </text:span><text:span text:style-name="CharStyle6">dōu</text:span><text:span text:style-name="CharStyle3"><text:s text:c="1"/>may be thought to refer to the object in the answer.</text:span></text:p>
        <text:p text:style-name="P397"><text:span text:style-name="CharStyle3">Nǐ dōu mǎi shénme le?<text:tab/>What all did you buy?</text:span></text:p>
        <text:p text:style-name="P371"><text:span text:style-name="CharStyle3">Wō mǎile shíge bāozi, sānjīn píngguo, liùpíng qìshuǐ.</text:span></text:p>
        <text:p text:style-name="P372"><text:span text:style-name="CharStyle3">I bought ten baozi, thr-e catties of apples, six bottles of soda.</text:span></text:p>
      </text:section>
      <text:section text:style-name="Sect12" text:name="Section12">
        <text:p text:style-name="P398"><text:span text:style-name="CharStyle3">But notice that in the answer </text:span><text:span text:style-name="CharStyle6">dōu</text:span><text:span text:style-name="CharStyle3"><text:s text:c="1"/>is NOT used even though the object is plural in number or a series of items.</text:span></text:p>
      </text:section>
      <text:section text:style-name="Sect13" text:name="Section13">
        <text:p text:style-name="P3983"><text:span text:style-name="CharStyle20">PART II</text:span></text:p>
        <table:table table:style-name="Table4">
          <table:table-column table:style-name="Table4.C1"/>
          <table:table-column table:style-name="Table4.C2"/>
          <table:table-column table:style-name="Table4.C3"/>
          <table:table-row table:style-name="Table4.R1">
            <table:table-cell table:style-name="Table4.Cell1">
              <text:p text:style-name="P424"><text:span text:style-name="CharStyle5">7.</text:span></text:p>
            </table:table-cell>
            <table:table-cell table:style-name="Table4.Cell2">
              <text:p text:style-name="P425"><text:span text:style-name="CharStyle5">Qǐng ni gěi wo kànkan nǐmende </text:span><text:span text:style-name="CharStyle22">càidānzi</text:span><text:span text:style-name="CharStyle5">.</text:span></text:p>
            </table:table-cell>
            <table:table-cell table:style-name="Table4.Cell3">
              <text:p text:style-name="P426"><text:span text:style-name="CharStyle5">Please give me your menu to look at.</text:span></text:p>
            </table:table-cell>
          </table:table-row>
          <table:table-row table:style-name="Table4.R2">
            <table:table-cell table:style-name="Table4.Cell4">
              <text:p text:style-name="P427"><text:span text:style-name="CharStyle5">8.</text:span></text:p>
            </table:table-cell>
            <table:table-cell table:style-name="Table4.Cell5">
              <text:p text:style-name="P428"><text:span text:style-name="CharStyle5">Nǐmen mài </text:span><text:span text:style-name="CharStyle22">zhēng jiao</text:span><text:span text:style-name="CharStyle5"><text:s text:c="1"/>ma?</text:span></text:p>
            </table:table-cell>
            <table:table-cell table:style-name="Table4.Cell6">
              <text:p text:style-name="P429"><text:span text:style-name="CharStyle5">Do you sell steamed dumplings?</text:span></text:p>
            </table:table-cell>
          </table:table-row>
          <table:table-row table:style-name="Table4.R3">
            <table:table-cell table:style-name="Table4.Cell7">
              <text:p text:style-name="P430"><text:span text:style-name="CharStyle5">9.</text:span></text:p>
            </table:table-cell>
            <table:table-cell table:style-name="Table4.Cell8">
              <text:p text:style-name="P431"><text:span text:style-name="CharStyle22">Gěi wo lai yìlong</text:span><text:span text:style-name="CharStyle5"><text:s text:c="1"/>zhēng jiao.</text:span></text:p>
            </table:table-cell>
            <table:table-cell table:style-name="Table4.Cell9">
              <text:p text:style-name="P432"><text:span text:style-name="CharStyle5">Bring me a basket of steamed dumplings.</text:span></text:p>
            </table:table-cell>
          </table:table-row>
          <table:table-row table:style-name="Table4.R4">
            <table:table-cell table:style-name="Table4.Cell10">
              <text:p text:style-name="P433"><text:span text:style-name="CharStyle5">10.</text:span></text:p>
            </table:table-cell>
            <table:table-cell table:style-name="Table4.Cell11">
              <text:p text:style-name="P434"><text:span text:style-name="CharStyle5">Nǐmen mài </text:span><text:span text:style-name="CharStyle22">tāng mian</text:span><text:span text:style-name="CharStyle5"><text:s text:c="1"/>bu mai?</text:span></text:p>
            </table:table-cell>
            <table:table-cell table:style-name="Table4.Cell12">
              <text:p text:style-name="P435"><text:span text:style-name="CharStyle5">Do you sell soup-noodles?</text:span></text:p>
            </table:table-cell>
          </table:table-row>
          <table:table-row table:style-name="Table4.R5">
            <table:table-cell table:style-name="Table4.Cell13">
              <text:p text:style-name="P436"><text:span text:style-name="CharStyle5">11.</text:span></text:p>
            </table:table-cell>
            <table:table-cell table:style-name="Table4.Cell14">
              <text:p text:style-name="P437"><text:span text:style-name="CharStyle5">Nǐmen mài </text:span><text:span text:style-name="CharStyle22">chǎo</text:span><text:span text:style-name="CharStyle5"><text:s text:c="1"/>mian bu mai?</text:span></text:p>
            </table:table-cell>
            <table:table-cell table:style-name="Table4.Cell15">
              <text:p text:style-name="P438"><text:span text:style-name="CharStyle5">Do you sell fried noodles?</text:span></text:p>
            </table:table-cell>
          </table:table-row>
          <table:table-row table:style-name="Table4.R6">
            <table:table-cell table:style-name="Table4.Cell16">
              <text:p text:style-name="P439"><text:span text:style-name="CharStyle5">12.</text:span></text:p>
            </table:table-cell>
            <table:table-cell table:style-name="Table4.Cell17">
              <text:p text:style-name="P440"><text:span text:style-name="CharStyle5">You shenme </text:span><text:span text:style-name="CharStyle22">yàngd</text:span><text:span text:style-name="CharStyle5">e tāng miàn?</text:span></text:p>
            </table:table-cell>
            <table:table-cell table:style-name="Table4.Cell18">
              <text:p text:style-name="P441"><text:span text:style-name="CharStyle5">What kinds of soup-noodles are there?</text:span></text:p>
            </table:table-cell>
          </table:table-row>
          <table:table-row table:style-name="Table4.R7">
            <table:table-cell table:style-name="Table4.Cell19">
              <text:p text:style-name="P442"><text:span text:style-name="CharStyle5">13.</text:span></text:p>
            </table:table-cell>
            <table:table-cell table:style-name="Table4.Cell20">
              <text:p text:style-name="P443"><text:span text:style-name="CharStyle5">Gěi wo lai yìwān </text:span><text:span text:style-name="CharStyle22">niúròu </text:span><text:span text:style-name="CharStyle5">miàn.</text:span></text:p>
            </table:table-cell>
            <table:table-cell table:style-name="Table4.Cell21">
              <text:p text:style-name="P444"><text:span text:style-name="CharStyle5">Bring me a bowl of soup­noodles with beef.</text:span></text:p>
            </table:table-cell>
          </table:table-row>
          <table:table-row table:style-name="Table4.R8">
            <table:table-cell table:style-name="Table4.Cell22">
              <text:p text:style-name="P445"><text:span text:style-name="CharStyle5">1U.</text:span></text:p>
            </table:table-cell>
            <table:table-cell table:style-name="Table4.Cell23">
              <text:p text:style-name="P446"><text:span text:style-name="CharStyle24">giàozi</text:span></text:p>
            </table:table-cell>
            <table:table-cell table:style-name="Table4.Cell24">
              <text:p text:style-name="P447"><text:span text:style-name="CharStyle24">boiled dumplings</text:span></text:p>
            </table:table-cell>
          </table:table-row>
          <table:table-row table:style-name="Table4.R9">
            <table:table-cell table:style-name="Table4.Cell25">
              <text:p text:style-name="P448"><text:span text:style-name="CharStyle5">15-</text:span></text:p>
            </table:table-cell>
            <table:table-cell table:style-name="Table4.Cell26">
              <text:p text:style-name="P449"><text:span text:style-name="CharStyle24">ròusl miàn</text:span></text:p>
            </table:table-cell>
            <table:table-cell table:style-name="Table4.Cell27">
              <text:p text:style-name="P450"><text:span text:style-name="CharStyle24">soup-noodles with shreds , of pork</text:span></text:p>
            </table:table-cell>
          </table:table-row>
          <table:table-row table:style-name="Table4.R10">
            <table:table-cell table:style-name="Table4.Cell28">
              <text:p text:style-name="P451"><text:span text:style-name="CharStyle5">16.</text:span></text:p>
            </table:table-cell>
            <table:table-cell table:style-name="Table4.Cell29">
              <text:p text:style-name="P452"><text:span text:style-name="CharStyle24">páigu miàn</text:span></text:p>
            </table:table-cell>
            <table:table-cell table:style-name="Table4.Cell30">
              <text:p text:style-name="P453"><text:span text:style-name="CharStyle24">soup-noodles with a pork chop</text:span></text:p>
            </table:table-cell>
          </table:table-row>
          <table:table-row table:style-name="Table4.R11">
            <table:table-cell table:style-name="Table4.Cell31">
              <text:p text:style-name="P454"><text:span text:style-name="CharStyle5">17.</text:span></text:p>
            </table:table-cell>
            <table:table-cell table:style-name="Table4.Cell32">
              <text:p text:style-name="P455"><text:span text:style-name="CharStyle24">... shénmede</text:span></text:p>
            </table:table-cell>
            <table:table-cell table:style-name="Table4.Cell33">
              <text:p text:style-name="P456"><text:span text:style-name="CharStyle24">... and so on. (after a series of items)</text:span></text:p>
            </table:table-cell>
          </table:table-row>
          <table:table-row table:style-name="Table4.R12">
            <table:table-cell table:style-name="Table4.Cell34">
              <text:p text:style-name="P457"><text:span text:style-name="CharStyle5">NOTES</text:span></text:p>
            </table:table-cell>
            <table:table-cell table:style-name="Table4.Cell35">
              <text:p text:style-name="P458"><text:span text:style-name="CharStyle5">ON PART II</text:span></text:p>
            </table:table-cell>
            <table:table-cell table:style-name="Table4.Cell36">
              <text:p text:style-name="P3970"/>
            </table:table-cell>
          </table:table-row>
        </table:table>
        <text:p text:style-name="P11"/>
        <text:p text:style-name="P461"><text:span text:style-name="CharStyle6">zhēng jiao</text:span><text:span text:style-name="CharStyle3">: These are crescent-shaped, dumplings filled with cabbage and meat which are steam cooked. The ste</text:span><text:span text:style-name="CharStyle6">ami</text:span><text:span text:style-name="CharStyle3">ng is done by placing the dumplings in a bamboo basket, which is one layer in a stack of bamboo baskets called a </text:span><text:span text:style-name="CharStyle6">zhēng long</text:span><text:span text:style-name="CharStyle3">, and then placing the whole stack over a container of boiling water.</text:span></text:p>
        <text:p text:style-name="P462"><text:span text:style-name="CharStyle6">gěi wo lai ...</text:span><text:span text:style-name="CharStyle3">: The verb </text:span><text:span text:style-name="CharStyle6">lai</text:span><text:span text:style-name="CharStyle3"><text:s text:c="1"/>here means not 'to come' but 'to bring' since it is followed by a noun. The word </text:span><text:span text:style-name="CharStyle6">gěi</text:span><text:span text:style-name="CharStyle3"><text:s text:c="1"/>is the prepositional verb 'for'.</text:span></text:p>
        <text:p text:style-name="P463"><text:span text:style-name="CharStyle6">yìlong zhēng .jiao</text:span><text:span text:style-name="CharStyle3">; Steamed dumplings are sold by the basket and served in the basket that they are steamed in. The word for one tier of such baskets is used as a counter, </text:span><text:span text:style-name="CharStyle6">-lóng</text:span><text:span text:style-name="CharStyle3"><text:s text:c="1"/>(</text:span><text:span text:style-name="CharStyle6">yìlong</text:span><text:span text:style-name="CharStyle3">, </text:span><text:span text:style-name="CharStyle6">liǎnglong</text:span><text:span text:style-name="CharStyle3">, etc.).</text:span></text:p>
        <text:p text:style-name="P464"><text:span text:style-name="CharStyle6">tāng miàn</text:span><text:span text:style-name="CharStyle3">: This is the name for a class of dishes made of noodles and soup. Unlike the Western idea of soup with some noodles, </text:span><text:span text:style-name="CharStyle6">tāng miàn</text:span><text:span text:style-name="CharStyle3"><text:s text:c="1"/>is basically noodles with some soup added. Because Northern China is a wheat growing area, noodles are a staple in the diet of that region. A bowl of noodles can be used </text:span><text:span text:style-name="CharStyle23">to make </text:span><text:span text:style-name="CharStyle3">a side dish for a large meal, or, with a little soup and meat added, can be a meal in itself. Noodles are commonly made in six-to-ten-foot lengths in China, and are regarded as a symbol of </text:span><text:span text:style-name="CharStyle23">longevity.</text:span></text:p>
        <text:p text:style-name="P465"><text:span text:style-name="CharStyle6">chǎo miàn</text:span><text:span text:style-name="CharStyle3">: One of the verbs translated 'to fry' is </text:span><text:span text:style-name="CharStyle6">chǎo</text:span><text:span text:style-name="CharStyle3">. It is also sometimes translated as 'stir fry'. The Chinese language has several verbs meaning 'to fry'. </text:span><text:span text:style-name="CharStyle6">Chǎo</text:span><text:span text:style-name="CharStyle3"><text:s text:c="1"/>means to fry in a little oil, stirring rapidly and constantly, not unlike sautéing.</text:span></text:p>
        <text:p text:style-name="P466"><text:span text:style-name="CharStyle6">niúròu miàn</text:span><text:span text:style-name="CharStyle3">: This dish consists of noodles in soup with pieces of beef. The word for 'beef is </text:span><text:span text:style-name="CharStyle6">niúròu</text:span><text:span text:style-name="CharStyle3">, literally 'cow', </text:span><text:span text:style-name="CharStyle6">niú</text:span><text:span text:style-name="CharStyle3">, and 'meat', </text:span><text:span text:style-name="CharStyle6">ròu</text:span><text:span text:style-name="CharStyle3">. In the names of Chinese dishes, the thing the dish is primarily composed of, in this case noodles, is at the end of the phrase. Those words coming before describe the addi­tional foods with which the dish is prepared or the style in which it is prepared.</text:span></text:p>
        <text:p text:style-name="P467"><text:span text:style-name="CharStyle6">jiǎozi</text:span><text:span text:style-name="CharStyle3">: A crescent-shaped dumpling, made of white dough and stuffed with a mixture of meat and scallions or mixed vegetables. </text:span><text:span text:style-name="CharStyle6">Jiǎozi</text:span><text:span text:style-name="CharStyle3"><text:s text:c="1"/>may be served steamed, </text:span><text:span text:style-name="CharStyle6">zhēng jiǎo</text:span><text:span text:style-name="CharStyle3"><text:s text:c="1"/>or boiled, </text:span><text:span text:style-name="CharStyle6">shuì jiǎo</text:span><text:span text:style-name="CharStyle3">. It is said that Marco Polo took the idea of these dumplings back to Italy inspiring the creation of ravioli.</text:span></text:p>
        <text:p text:style-name="P468"><text:span text:style-name="CharStyle6">ròusī miàn</text:span><text:span text:style-name="CharStyle3">: This is noodles in soup with shreds of pork and vegetables. Actually, the word </text:span><text:span text:style-name="CharStyle6">ròu</text:span><text:span text:style-name="CharStyle3"><text:s text:c="1"/>means simply 'meat', not 'pork'. But the basic meat of China has always been pork, and therefore </text:span><text:span text:style-name="CharStyle6">ròu </text:span><text:span text:style-name="CharStyle3">on a menu refers to pork unless otherwise specified.</text:span></text:p>
        <text:p text:style-name="P469"><text:span text:style-name="CharStyle6">shénmede</text:span><text:span text:style-name="CharStyle3">: This word, used after a series of nouns, means 'and so on' or 'etcetera'.</text:span></text:p>
        <text:p text:style-name="P470"><text:span text:style-name="CharStyle3">Qìshuí, píjiǔ, shénmede<text:tab/>We need to buy soda, beer,</text:span></text:p>
        <text:p text:style-name="P471"><text:span text:style-name="CharStyle3">dōu děi mǎi.<text:tab/>and so on.</text:span></text:p>
        <text:p text:style-name="P472"><text:span text:style-name="CharStyle6">Taipei</text:span><text:span text:style-name="CharStyle3">:</text:span></text:p>
        <text:p text:style-name="P475"><text:span text:style-name="CharStyle3">A conversation between a waiter and a customer at a small eatery.</text:span></text:p>
        <text:p text:style-name="P399"><text:span text:style-name="CharStyle3">M: Nín yào chī diǎn shénme?</text:span></text:p>
        <text:p text:style-name="P400"><text:span text:style-name="CharStyle3">F: Qǐng ni gěi wo kànkan nīmende càidānzi.</text:span></text:p>
        <text:p text:style-name="P401"><text:span text:style-name="CharStyle3">M: Ou, duìbuqǐ, women zhèli méiyou càidānzi. Women zhèli jiù mài zhēng jiao, tāng miàn, chǎo miàn, shénmede.</text:span></text:p>
        <text:p text:style-name="P402"><text:span text:style-name="CharStyle3">F: You shénme yàngde tāng miàn?</text:span></text:p>
        <text:p text:style-name="P403"><text:span text:style-name="CharStyle3">M: You niuròu miàn a, you ròusī miàn a, hāi you páigǔ miàn.</text:span></text:p>
        <text:p text:style-name="P404"><text:span text:style-name="CharStyle3">F: Gěi wo lai yìwǎn niuròu miàn.</text:span></text:p>
        <text:p text:style-name="P405"><text:span text:style-name="CharStyle3">M: Hǎo. Nín yào bu yao zhēng jiǎo?</text:span></text:p>
        <text:p text:style-name="P406"><text:span text:style-name="CharStyle3">F: Hǎo. Zěnme mài?</text:span></text:p>
        <text:p text:style-name="P407"><text:span text:style-name="CharStyle3">M: Yìlóng zhēng jiǎo èrshikuài qiǎn.</text:span></text:p>
        <text:p text:style-name="P408"><text:span text:style-name="CharStyle3">F: Yìlóng you duōshaoge?</text:span></text:p>
        <text:p text:style-name="P409"><text:span text:style-name="CharStyle3">M: Yìlong you bāge.</text:span></text:p>
        <text:p text:style-name="P410"><text:span text:style-name="CharStyle3">F: Hǎo, gěi wo lai yìlóng zhēng jiǎo, lai yìwǎn niuròu miàn.</text:span></text:p>
        <text:p text:style-name="P411"><text:span text:style-name="CharStyle3">What do you want to eat?</text:span></text:p>
        <text:p text:style-name="P412"><text:span text:style-name="CharStyle3">Please give me your menu to look at.</text:span></text:p>
        <text:p text:style-name="P413"><text:span text:style-name="CharStyle3">Oh, I’m sorry. We don’t have a menu. We only sell steamed dumplings, soup­noodles , fried noodles, and so on.</text:span></text:p>
        <text:p text:style-name="P414"><text:span text:style-name="CharStyle3">What kinds of soup noodles are there?</text:span></text:p>
        <text:p text:style-name="P415"><text:span text:style-name="CharStyle3">There’s soup-noodles with beef, soup-noodles with shreds of pork, and soup­noodles with a pork chop.</text:span></text:p>
        <text:p text:style-name="P416"><text:span text:style-name="CharStyle3">I’ll have a bowl of soup­noodles with beef.</text:span></text:p>
        <text:p text:style-name="P417"><text:span text:style-name="CharStyle3">Good. Do you want some steamed dumplings?</text:span></text:p>
        <text:p text:style-name="P418"><text:span text:style-name="CharStyle3">Okay. How are they sold?</text:span></text:p>
        <text:p text:style-name="P419"><text:span text:style-name="CharStyle3">A basket of steamed dumplings is twenty dollars.</text:span></text:p>
        <text:p text:style-name="P420"><text:span text:style-name="CharStyle3">How many in a basket?</text:span></text:p>
        <text:p text:style-name="P421"><text:span text:style-name="CharStyle3">There’s eight in a basket.</text:span></text:p>
        <text:p text:style-name="P422"><text:span text:style-name="CharStyle3">Okay, bring me a basket of steamed dumplings, a bowl of soup-noodles with beef.</text:span></text:p>
        <text:p text:style-name="P476"><text:span text:style-name="CharStyle6">NOTE ON THE DIALOGUE</text:span></text:p>
        <text:p text:style-name="P477"><text:span text:style-name="CharStyle6">duōshaoge</text:span><text:span text:style-name="CharStyle3">: The word </text:span><text:span text:style-name="CharStyle6">duōshao</text:span><text:span text:style-name="CharStyle3"><text:s text:c="1"/>may be used either with or without a counter.</text:span></text:p>
        <table:table table:style-name="Table5">
          <table:table-column table:style-name="Table5.C1"/>
          <table:table-column table:style-name="Table5.C2"/>
          <table:table-column table:style-name="Table5.C3"/>
          <table:table-row table:style-name="Table5.R1">
            <table:table-cell table:style-name="Table5.Cell1">
              <text:p text:style-name="P478"><text:span text:style-name="CharStyle25">18.</text:span></text:p>
            </table:table-cell>
            <table:table-cell table:style-name="Table5.Cell2">
              <text:p text:style-name="P479"><text:span text:style-name="CharStyle24">ròusz chao miàn</text:span></text:p>
            </table:table-cell>
            <table:table-cell table:style-name="Table5.Cell3">
              <text:p text:style-name="P480"><text:span text:style-name="CharStyle24">fried noodles with pork shreds</text:span></text:p>
            </table:table-cell>
          </table:table-row>
          <table:table-row table:style-name="Table5.R2">
            <table:table-cell table:style-name="Table5.Cell4">
              <text:p text:style-name="P481"><text:span text:style-name="CharStyle25">19.</text:span></text:p>
            </table:table-cell>
            <table:table-cell table:style-name="Table5.Cell5">
              <text:p text:style-name="P482"><text:span text:style-name="CharStyle24">sānxiān chao miàn</text:span></text:p>
            </table:table-cell>
            <table:table-cell table:style-name="Table5.Cell6">
              <text:p text:style-name="P483"><text:span text:style-name="CharStyle24">three-delicious fried noodles</text:span></text:p>
            </table:table-cell>
          </table:table-row>
        </table:table>
        <text:p text:style-name="P16"/>
        <text:p text:style-name="P484"><text:span text:style-name="CharStyle6">sānxiān</text:span><text:span text:style-name="CharStyle3">: This word occurs in the names of rice dishes, noodle dishes and soups. It can be roughly translated as ’three delicacies', more literally, ’three fresh’. It means that the dish is made with two different meats, such as chicken and pork, and a seafood, such as shrimp, in addition to the vegetables.</text:span></text:p>
        <text:p text:style-name="P485"><text:span text:style-name="CharStyle6">Taipei</text:span><text:span text:style-name="CharStyle3">:</text:span></text:p>
        <text:p text:style-name="P486"><text:span text:style-name="CharStyle20">A conversation at another small eatery.</text:span></text:p>
        <table:table table:style-name="Table6">
          <table:table-column table:style-name="Table6.C1"/>
          <table:table-column table:style-name="Table6.C2"/>
          <table:table-column table:style-name="Table6.C3"/>
          <table:table-row table:style-name="Table6.R1">
            <table:table-cell table:style-name="Table6.Cell1">
              <text:p text:style-name="P487"><text:span text:style-name="CharStyle5">F:</text:span></text:p>
            </table:table-cell>
            <table:table-cell table:style-name="Table6.Cell2">
              <text:p text:style-name="P488"><text:span text:style-name="CharStyle5">Nǐ xiǎng chi dian shénme?</text:span></text:p>
            </table:table-cell>
            <table:table-cell table:style-name="Table6.Cell3">
              <text:p text:style-name="P489"><text:span text:style-name="CharStyle5">What do you want to eat?</text:span></text:p>
            </table:table-cell>
          </table:table-row>
          <table:table-row table:style-name="Table6.R2">
            <table:table-cell table:style-name="Table6.Cell4">
              <text:p text:style-name="P490"><text:span text:style-name="CharStyle5">M:</text:span></text:p>
            </table:table-cell>
            <table:table-cell table:style-name="Table6.Cell5">
              <text:p text:style-name="P491"><text:span text:style-name="CharStyle5">Nǐmen zhèli mài guōtiē bu mai?</text:span></text:p>
            </table:table-cell>
            <table:table-cell table:style-name="Table6.Cell6">
              <text:p text:style-name="P492"><text:span text:style-name="CharStyle5">Do you sell fried dumplings here?</text:span></text:p>
            </table:table-cell>
          </table:table-row>
          <table:table-row table:style-name="Table6.R3">
            <table:table-cell table:style-name="Table6.Cell7">
              <text:p text:style-name="P493"><text:span text:style-name="CharStyle5">F:</text:span></text:p>
            </table:table-cell>
            <table:table-cell table:style-name="Table6.Cell8">
              <text:p text:style-name="P494"><text:span text:style-name="CharStyle5">Guōtiē, jiǎozi, women zhèli dōu bú mài. Women zhèli jiù mài miàn. Tāng miàn, chǎo miàn dōu you.</text:span></text:p>
            </table:table-cell>
            <table:table-cell table:style-name="Table6.Cell9">
              <text:p text:style-name="P495"><text:span text:style-name="CharStyle5">We don’t sell fried dumplings or boiled dumplings at all. We only sell noodles. We have both soup-noodles and fried noodles.</text:span></text:p>
            </table:table-cell>
          </table:table-row>
          <table:table-row table:style-name="Table6.R4">
            <table:table-cell table:style-name="Table6.Cell10">
              <text:p text:style-name="P496"><text:span text:style-name="CharStyle5">M:</text:span></text:p>
            </table:table-cell>
            <table:table-cell table:style-name="Table6.Cell11">
              <text:p text:style-name="P497"><text:span text:style-name="CharStyle5">You shénme yàngde chǎo miàn?</text:span></text:p>
            </table:table-cell>
            <table:table-cell table:style-name="Table6.Cell12">
              <text:p text:style-name="P498"><text:span text:style-name="CharStyle5">What kinds of fried noodles are there?</text:span></text:p>
            </table:table-cell>
          </table:table-row>
          <table:table-row table:style-name="Table6.R5">
            <table:table-cell table:style-name="Table6.Cell13">
              <text:p text:style-name="P499"><text:span text:style-name="CharStyle5">F:</text:span></text:p>
            </table:table-cell>
            <table:table-cell table:style-name="Table6.Cell14">
              <text:p text:style-name="P500"><text:span text:style-name="CharStyle5">You rōusī chǎo miàn, you sānxiān chǎo miàn.</text:span></text:p>
            </table:table-cell>
            <table:table-cell table:style-name="Table6.Cell15">
              <text:p text:style-name="P501"><text:span text:style-name="CharStyle5">There’s fried noodles with strips of pork; and there’s fried noodles with three delicious things.</text:span></text:p>
            </table:table-cell>
          </table:table-row>
          <table:table-row table:style-name="Table6.R6">
            <table:table-cell table:style-name="Table6.Cell16">
              <text:p text:style-name="P502"><text:span text:style-name="CharStyle5">M:</text:span></text:p>
            </table:table-cell>
            <table:table-cell table:style-name="Table6.Cell17">
              <text:p text:style-name="P503"><text:span text:style-name="CharStyle5">Wō yào sānxiān chǎo miàn.</text:span></text:p>
            </table:table-cell>
            <table:table-cell table:style-name="Table6.Cell18">
              <text:p text:style-name="P504"><text:span text:style-name="CharStyle5">I want fried noodles with three delicious things.</text:span></text:p>
            </table:table-cell>
          </table:table-row>
          <table:table-row table:style-name="Table6.R7">
            <table:table-cell table:style-name="Table6.Cell19">
              <text:p text:style-name="P505"><text:span text:style-name="CharStyle5">F:</text:span></text:p>
            </table:table-cell>
            <table:table-cell table:style-name="Table6.Cell20">
              <text:p text:style-name="P506"><text:span text:style-name="CharStyle5">Hǎo.</text:span></text:p>
            </table:table-cell>
            <table:table-cell table:style-name="Table6.Cell21">
              <text:p text:style-name="P507"><text:span text:style-name="CharStyle5">Fine.</text:span></text:p>
            </table:table-cell>
          </table:table-row>
        </table:table>
      </text:section>
      <text:section text:style-name="Sect14" text:name="Section14">
        <text:p text:style-name="P3984"><text:span text:style-name="CharStyle6">PART III</text:span></text:p>
        <text:list text:style-name="L24" xml:id="25">
          <text:list-item>
            <text:p text:style-name="P508"><text:span text:style-name="CharStyle3"><text:tab/>Wo yào chī chǎo </text:span><text:span text:style-name="CharStyle6">jǐdàn</text:span><text:span text:style-name="CharStyle3"><text:s text:c="1"/>gēn </text:span><text:span text:style-name="CharStyle6">huotuǐ</text:span><text:span text:style-name="CharStyle3">.</text:span></text:p>
          </text:list-item>
          <text:list-item>
            <text:p text:style-name="P509"><text:span text:style-name="CharStyle3"><text:tab/>Wo </text:span><text:span text:style-name="CharStyle6">he kāfēi</text:span><text:span text:style-name="CharStyle3">.</text:span></text:p>
          </text:list-item>
          <text:list-item>
            <text:p text:style-name="P510"><text:span text:style-name="CharStyle3"><text:tab/>Wo hái yào </text:span><text:span text:style-name="CharStyle6">kǎo miàribāo</text:span><text:span text:style-name="CharStyle3">.</text:span></text:p>
          </text:list-item>
          <text:list-item>
            <text:p text:style-name="P511"><text:span text:style-name="CharStyle6"><text:tab/>Qǐng zài lai yìbēi kāfēi</text:span><text:span text:style-name="CharStyle3">.</text:span></text:p>
          </text:list-item>
        </text:list>
        <text:p text:style-name="P512"><text:span text:style-name="CharStyle3">2U. M </text:span><text:span text:style-name="CharStyle10">you </text:span><text:span text:style-name="CharStyle26">shàobing</text:span><text:span text:style-name="CharStyle10"><text:s text:c="1"/>ma?</text:span></text:p>
        <text:p text:style-name="P513"><text:span text:style-name="CharStyle3">25. </text:span><text:span text:style-name="CharStyle10">W3 yào liǎnggēn </text:span><text:span text:style-name="CharStyle26">ybutiáo.</text:span></text:p>
        <text:p text:style-name="P514"><text:span text:style-name="CharStyle3">26. M </text:span><text:span text:style-name="CharStyle10">he bu he </text:span><text:span text:style-name="CharStyle26">dòugiāng</text:span><text:span text:style-name="CharStyle10">?</text:span></text:p>
        <text:p text:style-name="P515"><text:span text:style-name="CharStyle3">2?. M </text:span><text:span text:style-name="CharStyle10">xihuan </text:span><text:span text:style-name="CharStyle26">tiánde</text:span><text:span text:style-name="CharStyle10"><text:s text:c="1"/>h&amp;ishi </text:span><text:span text:style-name="CharStyle26">xi&amp;nde?</text:span></text:p>
        <text:p text:style-name="P516"><text:span text:style-name="CharStyle3">28. </text:span><text:span text:style-name="CharStyle10">Mingticcn zàoshang </text:span><text:span text:style-name="CharStyle26">gěi nin yùbei.</text:span></text:p>
        <text:p text:style-name="P517"><text:span text:style-name="CharStyle3">I want to eat scrambled eggs and ham.</text:span></text:p>
        <text:p text:style-name="P518"><text:span text:style-name="CharStyle3">I’ll drink coffee.</text:span></text:p>
        <text:p text:style-name="P519"><text:span text:style-name="CharStyle3">I also want some toast.</text:span></text:p>
        <text:p text:style-name="P520"><text:span text:style-name="CharStyle3">Please bring another cup of coffee.</text:span></text:p>
        <text:p text:style-name="P521"><text:span text:style-name="CharStyle10">Do you have sesame rolls?</text:span></text:p>
        <text:p text:style-name="P522"><text:span text:style-name="CharStyle10">I want two deep-fried twists.</text:span></text:p>
        <text:p text:style-name="P523"><text:span text:style-name="CharStyle10">Do you drink doujiāng?</text:span></text:p>
        <text:p text:style-name="P524"><text:span text:style-name="CharStyle10">Do you tike the sweet kind or the salty kind?</text:span></text:p>
        <text:p text:style-name="P525"><text:span text:style-name="CharStyle10">We'll prepare it for you tomorrow morning.</text:span></text:p>
      </text:section>
      <text:section text:style-name="Sect15" text:name="Section15">
        <text:p text:style-name="P568"><text:span text:style-name="CharStyle6">NOTES ON PART III</text:span></text:p>
        <text:p text:style-name="P569"><text:span text:style-name="CharStyle6">chǎo jǐdàn</text:span><text:span text:style-name="CharStyle3">: This is literally translated as ’fried eggs’. Since </text:span><text:span text:style-name="CharStyle6">chǎo</text:span><text:span text:style-name="CharStyle3"><text:s text:c="1"/>means ’to stir fry’, however, it actually refers to scrambled eggs.</text:span></text:p>
        <text:p text:style-name="P570"><text:span text:style-name="CharStyle6">kǎo miànbāo</text:span><text:span text:style-name="CharStyle3">: ’Toast’. This phrase is the verb </text:span><text:span text:style-name="CharStyle6">kǎo</text:span><text:span text:style-name="CharStyle3"><text:s text:c="1"/>’to roast’ and the word for ’bread’, </text:span><text:span text:style-name="CharStyle6">miànbāo</text:span><text:span text:style-name="CharStyle3">.</text:span></text:p>
        <text:p text:style-name="P571"><text:span text:style-name="CharStyle6">Qǐng zài lai...</text:span><text:span text:style-name="CharStyle3">: Here again you see the verb </text:span><text:span text:style-name="CharStyle6">lai</text:span><text:span text:style-name="CharStyle3"><text:s text:c="1"/>used to mean ’bring’. The word </text:span><text:span text:style-name="CharStyle6">zài</text:span><text:span text:style-name="CharStyle3"><text:s text:c="1"/>is the adverb ’again’. Literally trans­lated, this phrase means something like 'Please again bring...'. This is the standard way to ask someone to bring more of something.</text:span></text:p>
        <text:p text:style-name="P572"><text:span text:style-name="CharStyle6">shāobing</text:span><text:span text:style-name="CharStyle3">: This is a baked roll with layers of dough and covered with sesame seeds. It comes in two shapes, one oblong and the other round like an English muffin, only not as thick. It is usually eaten at breakfast.</text:span></text:p>
        <text:p text:style-name="P3985"><text:span text:style-name="CharStyle6">liǎnggēn yóutiáo</text:span><text:span text:style-name="CharStyle3">: This is a long, twisted, puffy roll which is deep-fried. It resembles a cruller, but it is not sweet. Literally, the name means ’oil stick’. It is usually eaten at breakfast, along with </text:span><text:span text:style-name="CharStyle6">dòujiāng</text:span><text:span text:style-name="CharStyle3"><text:s text:c="1"/>and perhaps a </text:span><text:span text:style-name="CharStyle6">shāobing</text:span><text:span text:style-name="CharStyle3">. The counter for long, thin objects, like </text:span><text:span text:style-name="CharStyle6">yóutiáo</text:span><text:span text:style-name="CharStyle3"><text:s text:c="1"/>is </text:span><text:span text:style-name="CharStyle6">-gēn</text:span><text:span text:style-name="CharStyle3">.</text:span></text:p>
        <text:p text:style-name="P576"><text:span text:style-name="CharStyle6">dòujiāng</text:span><text:span text:style-name="CharStyle3">: This is a liquid produced when beancurd, </text:span><text:span text:style-name="CharStyle6">dòufu</text:span><text:span text:style-name="CharStyle3">, is made from soybeans. It is white, resembling milk, and high in protein. It may be flavored so that it is sweet or salty. It is sometimes called soybean milk.</text:span></text:p>
        <text:p text:style-name="P577"><text:span text:style-name="CharStyle6">tiánde/xiānde</text:span><text:span text:style-name="CharStyle3">: Many foods _ in China such as </text:span><text:span text:style-name="CharStyle6">bāozi</text:span><text:span text:style-name="CharStyle3"><text:s text:c="1"/>and </text:span><text:span text:style-name="CharStyle6">dòujiāng </text:span><text:span text:style-name="CharStyle3">come in two sorts: </text:span><text:span text:style-name="CharStyle6">tiánde</text:span><text:span text:style-name="CharStyle3"><text:s text:c="1"/>and </text:span><text:span text:style-name="CharStyle6">xiánde</text:span><text:span text:style-name="CharStyle3">. Although the Chinese cate­gorize foods as either salty or sweet, this does not mean that food which is labeled ’salty’ is terribly salty. Sometimes the label ’salty’ simply means ’not sweet*.</text:span></text:p>
        <text:p text:style-name="P527"><text:span text:style-name="CharStyle6">Peking</text:span><text:span text:style-name="CharStyle3">:</text:span></text:p>
        <text:p text:style-name="P528"><text:span text:style-name="CharStyle3">A conversation at the Peking Hotel.</text:span></text:p>
        <text:p text:style-name="P529"><text:span text:style-name="CharStyle3">M: Zǎo!</text:span></text:p>
        <text:p text:style-name="P530"><text:span text:style-name="CharStyle3">F: Nín hǎo! Nín xiǎng chī diar shénme?</text:span></text:p>
        <text:p text:style-name="P531"><text:span text:style-name="CharStyle3">M: Nǐmen you shāobing, yóutiáo ma?</text:span></text:p>
        <text:p text:style-name="P532"><text:span text:style-name="CharStyle3">F: Shāobing, yóutiáo, Jintian méiyou. Míngtian chi ba! Nī he bu he dòujiāng?</text:span></text:p>
        <text:p text:style-name="P533"><text:span text:style-name="CharStyle3">Good morning!</text:span></text:p>
        <text:p text:style-name="P534"><text:span text:style-name="CharStyle3">How are you? What would you like to eat?</text:span></text:p>
        <text:p text:style-name="P535"><text:span text:style-name="CharStyle3">Do you have sesame rolls, and deep-fried twists?</text:span></text:p>
        <text:p text:style-name="P536"><text:span text:style-name="CharStyle3">F: Chī shāobing, yóutiáo, děi hē dòujiāng.</text:span></text:p>
        <text:p text:style-name="P537"><text:span text:style-name="CharStyle3">F: Nī xīhuan tiánde háishi xiánde?</text:span></text:p>
        <text:p text:style-name="P538"><text:span text:style-name="CharStyle3">M: Wǒ xīhuan tiánde.</text:span></text:p>
        <text:p text:style-name="P539"><text:span text:style-name="CharStyle3">F: Hǎo, míngtian zǎoshang gěi nín yùbei. Jintian nín chī shénme?</text:span></text:p>
        <text:p text:style-name="P540"><text:span text:style-name="CharStyle3">Today there aren’t any crisp sesame rolls or deep-fried twists. How about having them tomorrow? Do you drink doujiāng?</text:span></text:p>
        <text:p text:style-name="P541"><text:span text:style-name="CharStyle3">When you eat crisp sesame rolls or deep-fried twists you should drink doujiāng.</text:span></text:p>
        <text:p text:style-name="P542"><text:span text:style-name="CharStyle3">Do you like the sweet kind or the salty kind?</text:span></text:p>
        <text:p text:style-name="P543"><text:span text:style-name="CharStyle3">I like the sweet kind.</text:span></text:p>
        <text:p text:style-name="P544"><text:span text:style-name="CharStyle3">All right, we’ll prepare, it for you tomorrow morning. What will you eat today?</text:span></text:p>
      </text:section>
      <text:section text:style-name="Sect16" text:name="Section16">
        <table:table table:style-name="Table7">
          <table:table-column table:style-name="Table7.C1"/>
          <table:table-column table:style-name="Table7.C2"/>
          <table:table-column table:style-name="Table7.C3"/>
          <table:table-row table:style-name="Table7.R1">
            <table:table-cell table:style-name="Table7.Cell1">
              <text:p text:style-name="P579"><text:span text:style-name="CharStyle5">M:</text:span></text:p>
            </table:table-cell>
            <table:table-cell table:style-name="Table7.Cell2">
              <text:p text:style-name="P580"><text:span text:style-name="CharStyle5">Wǒ chī chǎo jīdǎn, huǒtuǐ, kǎo miànbāo.</text:span></text:p>
            </table:table-cell>
            <table:table-cell table:style-name="Table7.Cell3">
              <text:p text:style-name="P581"><text:span text:style-name="CharStyle5">I’ll have scrambled eggs, ham and toast.</text:span></text:p>
            </table:table-cell>
          </table:table-row>
          <table:table-row table:style-name="Table7.R2">
            <table:table-cell table:style-name="Table7.Cell4">
              <text:p text:style-name="P582"><text:span text:style-name="CharStyle5">F:</text:span></text:p>
            </table:table-cell>
            <table:table-cell table:style-name="Table7.Cell5">
              <text:p text:style-name="P583"><text:span text:style-name="CharStyle5">Hē shénme?</text:span></text:p>
            </table:table-cell>
            <table:table-cell table:style-name="Table7.Cell6">
              <text:p text:style-name="P584"><text:span text:style-name="CharStyle5">What will you drink?</text:span></text:p>
            </table:table-cell>
          </table:table-row>
          <table:table-row table:style-name="Table7.R3">
            <table:table-cell table:style-name="Table7.Cell7">
              <text:p text:style-name="P585"><text:span text:style-name="CharStyle5">M:</text:span></text:p>
            </table:table-cell>
            <table:table-cell table:style-name="Table7.Cell8">
              <text:p text:style-name="P586"><text:span text:style-name="CharStyle5">Kāfēi.</text:span></text:p>
            </table:table-cell>
            <table:table-cell table:style-name="Table7.Cell9">
              <text:p text:style-name="P587"><text:span text:style-name="CharStyle5">Coffee.</text:span></text:p>
            </table:table-cell>
          </table:table-row>
          <table:table-row table:style-name="Table7.R4">
            <table:table-cell table:style-name="Table7.Cell10">
              <text:p text:style-name="P588"><text:span text:style-name="CharStyle5">F:</text:span></text:p>
            </table:table-cell>
            <table:table-cell table:style-name="Table7.Cell11">
              <text:p text:style-name="P589"><text:span text:style-name="CharStyle5">Hǎo.</text:span></text:p>
            </table:table-cell>
            <table:table-cell table:style-name="Table7.Cell12">
              <text:p text:style-name="P590"><text:span text:style-name="CharStyle5">Good.</text:span></text:p>
            </table:table-cell>
          </table:table-row>
        </table:table>
        <text:p text:style-name="P578"><text:span text:style-name="CharStyle20">(Later.)</text:span></text:p>
        <text:p text:style-name="P593"><text:span text:style-name="CharStyle6">NOTES 0</text:span><text:span text:style-name="T18">TT</text:span><text:span text:style-name="CharStyle6"><text:s text:c="1"/>THE DIALOGUE</text:span></text:p>
        <text:p text:style-name="P594"><text:span text:style-name="CharStyle6">Breakfast at the Peking Hotel</text:span><text:span text:style-name="CharStyle3">: The Peking Hotel is said to have the best Western style food in the city. While they serve both Western and Chinese style lunches and dinners, they are not always prepared to serve certain kinds of Chinese breakfast foods, such as </text:span><text:span text:style-name="CharStyle6">shāobing</text:span><text:span text:style-name="CharStyle3"><text:s text:c="1"/>and </text:span><text:span text:style-name="CharStyle6">yóutiǎo</text:span><text:span text:style-name="CharStyle3">. If you would like to eat these typical Chinese breakfast foods you should ask in advance.</text:span></text:p>
        <table:table table:style-name="Table8">
          <table:table-column table:style-name="Table8.C1"/>
          <table:table-column table:style-name="Table8.C2"/>
          <table:table-column table:style-name="Table8.C3"/>
          <table:table-row table:style-name="Table8.R1">
            <table:table-cell table:style-name="Table8.Cell1">
              <text:p text:style-name="P595"><text:span text:style-name="CharStyle5">29.</text:span></text:p>
            </table:table-cell>
            <table:table-cell table:style-name="Table8.Cell2">
              <text:p text:style-name="P596"><text:span text:style-name="CharStyle24">xifàn</text:span></text:p>
            </table:table-cell>
            <table:table-cell table:style-name="Table8.Cell3">
              <text:p text:style-name="P597"><text:span text:style-name="CharStyle24">a gruel of rice and water usually eaten for breakfast</text:span></text:p>
            </table:table-cell>
          </table:table-row>
          <table:table-row table:style-name="Table8.R2">
            <table:table-cell table:style-name="Table8.Cell4">
              <text:p text:style-name="P598"><text:span text:style-name="CharStyle5">30.</text:span></text:p>
            </table:table-cell>
            <table:table-cell table:style-name="Table8.Cell5">
              <text:p text:style-name="P599"><text:span text:style-name="CharStyle24">mdntou</text:span></text:p>
            </table:table-cell>
            <table:table-cell table:style-name="Table8.Cell6">
              <text:p text:style-name="P600"><text:span text:style-name="CharStyle24">steamed bread</text:span></text:p>
            </table:table-cell>
          </table:table-row>
          <table:table-row table:style-name="Table8.R3">
            <table:table-cell table:style-name="Table8.Cell7">
              <text:p text:style-name="P601"><text:span text:style-name="CharStyle5">31.</text:span></text:p>
            </table:table-cell>
            <table:table-cell table:style-name="Table8.Cell8">
              <text:p text:style-name="P602"><text:span text:style-name="CharStyle24">xihóngshzzhī</text:span></text:p>
            </table:table-cell>
            <table:table-cell table:style-name="Table8.Cell9">
              <text:p text:style-name="P603"><text:span text:style-name="CharStyle24">tomato juioe</text:span></text:p>
            </table:table-cell>
          </table:table-row>
          <table:table-row table:style-name="Table8.R4">
            <table:table-cell table:style-name="Table8.Cell10">
              <text:p text:style-name="P604"><text:span text:style-name="CharStyle5">32.</text:span></text:p>
            </table:table-cell>
            <table:table-cell table:style-name="Table8.Cell11">
              <text:p text:style-name="P605"><text:span text:style-name="CharStyle24">júzi shut</text:span></text:p>
            </table:table-cell>
            <table:table-cell table:style-name="Table8.Cell12">
              <text:p text:style-name="P606"><text:span text:style-name="CharStyle24">orangeade, orange juice</text:span></text:p>
            </table:table-cell>
          </table:table-row>
          <table:table-row table:style-name="Table8.R5">
            <table:table-cell table:style-name="Table8.Cell13">
              <text:p text:style-name="P607"><text:span text:style-name="CharStyle5">33.</text:span></text:p>
            </table:table-cell>
            <table:table-cell table:style-name="Table8.Cell14">
              <text:p text:style-name="P608"><text:span text:style-name="CharStyle24">shuiguǒ</text:span></text:p>
            </table:table-cell>
            <table:table-cell table:style-name="Table8.Cell15">
              <text:p text:style-name="P609"><text:span text:style-name="CharStyle24">fruit</text:span></text:p>
            </table:table-cell>
          </table:table-row>
          <table:table-row table:style-name="Table8.R6">
            <table:table-cell table:style-name="Table8.Cell16">
              <text:p text:style-name="P610"><text:span text:style-name="CharStyle5">3U.</text:span></text:p>
            </table:table-cell>
            <table:table-cell table:style-name="Table8.Cell17">
              <text:p text:style-name="P611"><text:span text:style-name="CharStyle24">xiāngjiāo</text:span></text:p>
            </table:table-cell>
            <table:table-cell table:style-name="Table8.Cell18">
              <text:p text:style-name="P612"><text:span text:style-name="CharStyle24">banana</text:span></text:p>
            </table:table-cell>
          </table:table-row>
        </table:table>
        <text:p text:style-name="P21"/>
        <text:p text:style-name="P613"><text:span text:style-name="CharStyle6">xifàn</text:span><text:span text:style-name="CharStyle3">: This is another breakfast food. It is a white porridge made of rice and water. In the northern parts of China it is eaten along with salted pickles, ham, salted vegetables, salted eggs or peanuts.</text:span></text:p>
      </text:section>
      <text:section text:style-name="Sect17" text:name="Section17">
        <text:p text:style-name="P3986"><text:span text:style-name="CharStyle6">mántou</text:span><text:span text:style-name="CharStyle3">: ’Steamed, bread.’. While the word, </text:span><text:span text:style-name="CharStyle6">miànbāo</text:span><text:span text:style-name="CharStyle3"><text:s text:c="1"/>refers to Western style bread., </text:span><text:span text:style-name="CharStyle6">mántou</text:span><text:span text:style-name="CharStyle3"><text:s text:c="1"/>refers to a Chinese version of bread., a large steamed, roll made of white dough. It is heavy and moist with no crust.</text:span></text:p>
        <text:p text:style-name="P617"><text:span text:style-name="CharStyle6">Vocabulary</text:span></text:p>
        <table:table table:style-name="Table9">
          <table:table-column table:style-name="Table9.C1"/>
          <table:table-column table:style-name="Table9.C2"/>
          <table:table-row table:style-name="Table9.R1">
            <table:table-cell table:style-name="Table9.Cell1">
              <text:p text:style-name="P620"><text:span text:style-name="CharStyle5">bāozi</text:span></text:p>
            </table:table-cell>
            <table:table-cell table:style-name="Table9.Cell2">
              <text:p text:style-name="P621"><text:span text:style-name="CharStyle5">steamed rolls made of bread dough with a filling of meat and/or vegetables, or sweet bean paste.</text:span></text:p>
            </table:table-cell>
          </table:table-row>
          <table:table-row table:style-name="Table9.R2">
            <table:table-cell table:style-name="Table9.Cell3">
              <text:p text:style-name="P622"><text:span text:style-name="CharStyle5">càidānzi (yìzhāng) chao</text:span></text:p>
              <text:p text:style-name="P623"><text:span text:style-name="CharStyle5">chāo miàn chī</text:span></text:p>
            </table:table-cell>
            <table:table-cell table:style-name="Table9.Cell4">
              <text:p text:style-name="P624"><text:span text:style-name="CharStyle5">menu</text:span></text:p>
              <text:p text:style-name="P625"><text:span text:style-name="CharStyle5">fried, to fry, sauté fried noodles</text:span></text:p>
              <text:p text:style-name="P626"><text:span text:style-name="CharStyle5">to eat</text:span></text:p>
            </table:table-cell>
          </table:table-row>
          <table:table-row table:style-name="Table9.R3">
            <table:table-cell table:style-name="Table9.Cell5">
              <text:p text:style-name="P627"><text:span text:style-name="CharStyle5">diǎn </text:span><text:span text:style-name="CharStyle24">ddujiāng</text:span></text:p>
            </table:table-cell>
            <table:table-cell table:style-name="Table9.Cell6">
              <text:p text:style-name="P628"><text:span text:style-name="CharStyle5">to order</text:span></text:p>
              <text:p text:style-name="P629"><text:span text:style-name="CharStyle24">soy bean milk, soy milk</text:span></text:p>
            </table:table-cell>
          </table:table-row>
          <table:table-row table:style-name="Table9.R4">
            <table:table-cell table:style-name="Table9.Cell7">
              <text:p text:style-name="P630"><text:span text:style-name="CharStyle24">gèi nin yubei </text:span><text:span text:style-name="CharStyle5">gěi wo lai (</text:span><text:span text:style-name="CharStyle22">noun</text:span><text:span text:style-name="CharStyle5">) guōtiē</text:span></text:p>
            </table:table-cell>
            <table:table-cell table:style-name="Table9.Cell8">
              <text:p text:style-name="P631"><text:span text:style-name="CharStyle24">to prepare for you </text:span><text:span text:style-name="CharStyle5">bring me (</text:span><text:span text:style-name="CharStyle22">something</text:span><text:span text:style-name="CharStyle5">) steam-fried dumplings</text:span></text:p>
            </table:table-cell>
          </table:table-row>
          <table:table-row table:style-name="Table9.R5">
            <table:table-cell table:style-name="Table9.Cell9">
              <text:p text:style-name="P632"><text:span text:style-name="CharStyle5">he huōtuī</text:span></text:p>
            </table:table-cell>
            <table:table-cell table:style-name="Table9.Cell10">
              <text:p text:style-name="P633"><text:span text:style-name="CharStyle5">to drink ham</text:span></text:p>
            </table:table-cell>
          </table:table-row>
          <table:table-row table:style-name="Table9.R6">
            <table:table-cell table:style-name="Table9.Cell11">
              <text:p text:style-name="P634"><text:span text:style-name="CharStyle5">-jiǎo </text:span><text:span text:style-name="CharStyle24">jiaozi </text:span><text:span text:style-name="CharStyle5">jīdàn </text:span><text:span text:style-name="CharStyle24">j&amp;zi shut</text:span></text:p>
            </table:table-cell>
            <table:table-cell table:style-name="Table9.Cell12">
              <text:p text:style-name="P635"><text:span text:style-name="CharStyle5">dumpling</text:span></text:p>
              <text:p text:style-name="P636"><text:span text:style-name="CharStyle24">boiled dumpling</text:span></text:p>
              <text:p text:style-name="P637"><text:span text:style-name="CharStyle5">(chicken) egg</text:span></text:p>
              <text:p text:style-name="P638"><text:span text:style-name="CharStyle24">orangeade, orange juioe</text:span></text:p>
            </table:table-cell>
          </table:table-row>
          <table:table-row table:style-name="Table9.R7">
            <table:table-cell table:style-name="Table9.Cell13">
              <text:p text:style-name="P639"><text:span text:style-name="CharStyle5">kāfēi kǎo</text:span></text:p>
            </table:table-cell>
            <table:table-cell table:style-name="Table9.Cell14">
              <text:p text:style-name="P640"><text:span text:style-name="CharStyle5">coffee</text:span></text:p>
              <text:p text:style-name="P641"><text:span text:style-name="CharStyle5">roasted, toasted</text:span></text:p>
            </table:table-cell>
          </table:table-row>
          <table:table-row table:style-name="Table9.R8">
            <table:table-cell table:style-name="Table9.Cell15">
              <text:p text:style-name="P642"><text:span text:style-name="CharStyle5">là</text:span></text:p>
            </table:table-cell>
            <table:table-cell table:style-name="Table9.Cell16">
              <text:p text:style-name="P643"><text:span text:style-name="CharStyle5">peppery-hot</text:span></text:p>
            </table:table-cell>
          </table:table-row>
          <table:table-row table:style-name="Table9.R9">
            <table:table-cell table:style-name="Table9.Cell17">
              <text:p text:style-name="P644"><text:span text:style-name="CharStyle24">màntou </text:span><text:span text:style-name="CharStyle5">miàn miànbāo</text:span></text:p>
            </table:table-cell>
            <table:table-cell table:style-name="Table9.Cell18">
              <text:p text:style-name="P645"><text:span text:style-name="CharStyle24">steamed bread </text:span><text:span text:style-name="CharStyle5">noodles</text:span></text:p>
              <text:p text:style-name="P646"><text:span text:style-name="CharStyle5">bread</text:span></text:p>
            </table:table-cell>
          </table:table-row>
          <table:table-row table:style-name="Table9.R10">
            <table:table-cell table:style-name="Table9.Cell19">
              <text:p text:style-name="P647"><text:span text:style-name="CharStyle5">niúròu niúrSu miàn</text:span></text:p>
            </table:table-cell>
            <table:table-cell table:style-name="Table9.Cell20">
              <text:p text:style-name="P648"><text:span text:style-name="CharStyle5">beef</text:span></text:p>
              <text:p text:style-name="P649"><text:span text:style-name="CharStyle5">soup-noodles with beef</text:span></text:p>
            </table:table-cell>
          </table:table-row>
          <table:table-row table:style-name="Table9.R11">
            <table:table-cell table:style-name="Table9.Cell21">
              <text:p text:style-name="P650"><text:span text:style-name="CharStyle24">páigǔ miàn</text:span></text:p>
            </table:table-cell>
            <table:table-cell table:style-name="Table9.Cell22">
              <text:p text:style-name="P651"><text:span text:style-name="CharStyle24">soup-noodles with a pork chop</text:span></text:p>
            </table:table-cell>
          </table:table-row>
          <table:table-row table:style-name="Table9.R12">
            <table:table-cell table:style-name="Table9.Cell23">
              <text:p text:style-name="P652"><text:span text:style-name="CharStyle5">Qing zài lai...</text:span></text:p>
            </table:table-cell>
            <table:table-cell table:style-name="Table9.Cell24">
              <text:p text:style-name="P653"><text:span text:style-name="CharStyle5">Please bring another...</text:span></text:p>
            </table:table-cell>
          </table:table-row>
          <table:table-row table:style-name="Table9.R13">
            <table:table-cell table:style-name="Table9.Cell25">
              <text:p text:style-name="P654"><text:span text:style-name="CharStyle24">ròusl dháo miàn</text:span></text:p>
            </table:table-cell>
            <table:table-cell table:style-name="Table9.Cell26">
              <text:p text:style-name="P655"><text:span text:style-name="CharStyle24">fried noodles with shreds of</text:span></text:p>
            </table:table-cell>
          </table:table-row>
          <table:table-row table:style-name="Table9.R14">
            <table:table-cell table:style-name="Table9.Cell27">
              <text:p text:style-name="P656"><text:span text:style-name="CharStyle24">ròusl miàn</text:span></text:p>
            </table:table-cell>
            <table:table-cell table:style-name="Table9.Cell28">
              <text:p text:style-name="P657"><text:span text:style-name="CharStyle24">pork</text:span></text:p>
              <text:p text:style-name="P658"><text:span text:style-name="CharStyle24">soup-noodles with shreds of pork</text:span></text:p>
            </table:table-cell>
          </table:table-row>
        </table:table>
        <text:p text:style-name="P26"/>
      </text:section>
      <text:section text:style-name="Sect18" text:name="Section18">
        <table:table table:style-name="Table10">
          <table:table-column table:style-name="Table10.C1"/>
          <table:table-column table:style-name="Table10.C2"/>
          <table:table-row table:style-name="Table10.R1">
            <table:table-cell table:style-name="Table10.Cell1">
              <text:p text:style-name="P659"><text:span text:style-name="CharStyle24">aānxiān chS.o miàn,</text:span></text:p>
              <text:p text:style-name="P660"><text:span text:style-name="CharStyle24">shāobing ... sfyenmede shuiguó </text:span><text:span text:style-name="CharStyle5">suān suíbiàn</text:span></text:p>
              <text:p text:style-name="P661"><text:span text:style-name="CharStyle5">tāng</text:span></text:p>
              <text:p text:style-name="P662"><text:span text:style-name="CharStyle5">tāng miàn </text:span><text:span text:style-name="CharStyle24">tián</text:span></text:p>
              <text:p text:style-name="P663"><text:span text:style-name="CharStyle24">xián</text:span></text:p>
              <text:p text:style-name="P664"><text:span text:style-name="CharStyle24">xiāngjiāo xifàn xihongshzzhi</text:span></text:p>
              <text:p text:style-name="P665"><text:span text:style-name="CharStyle5">yàngzi yìlong</text:span></text:p>
              <text:p text:style-name="P666"><text:span text:style-name="CharStyle24">yóutiáo</text:span></text:p>
              <text:p text:style-name="P667"><text:span text:style-name="CharStyle5">zhēng</text:span></text:p>
            </table:table-cell>
            <table:table-cell table:style-name="Table10.Cell2">
              <text:p text:style-name="P668"><text:span text:style-name="CharStyle24">noodles fried with three fresh things</text:span></text:p>
              <text:p text:style-name="P669"><text:span text:style-name="CharStyle24">sesame rolls ...and so on fruit </text:span><text:span text:style-name="CharStyle5">to be sour as you like</text:span></text:p>
              <text:p text:style-name="P670"><text:span text:style-name="CharStyle5">soup</text:span></text:p>
              <text:p text:style-name="P671"><text:span text:style-name="CharStyle5">soup-noodles </text:span><text:span text:style-name="CharStyle24">to be sweet</text:span></text:p>
              <text:p text:style-name="P672"><text:span text:style-name="CharStyle24">to be salty</text:span></text:p>
              <text:p text:style-name="P673"><text:span text:style-name="CharStyle24">banana</text:span></text:p>
              <text:p text:style-name="P674"><text:span text:style-name="CharStyle24">gruel of rioe and water tomato juice</text:span></text:p>
              <text:p text:style-name="P675"><text:span text:style-name="CharStyle5">kind, variety a tier of a steamer</text:span></text:p>
              <text:p text:style-name="P676"><text:span text:style-name="CharStyle24">deep-fried twist</text:span></text:p>
              <text:p text:style-name="P677"><text:span text:style-name="CharStyle5">to cook something by steaming</text:span></text:p>
            </table:table-cell>
          </table:table-row>
        </table:table>
        <text:p text:style-name="P678"><text:span text:style-name="CharStyle6">Restaurant Module, Unit 2</text:span></text:p>
        <text:p text:style-name="P679"><text:span text:style-name="CharStyle20">PART I</text:span></text:p>
        <table:table table:style-name="Table11">
          <table:table-column table:style-name="Table11.C1"/>
          <table:table-column table:style-name="Table11.C2"/>
          <table:table-column table:style-name="Table11.C3"/>
          <table:table-row table:style-name="Table11.R1">
            <table:table-cell table:style-name="Table11.Cell1">
              <text:p text:style-name="P680"><text:span text:style-name="CharStyle5">1.</text:span></text:p>
            </table:table-cell>
            <table:table-cell table:style-name="Table11.Cell2">
              <text:p text:style-name="P681"><text:span text:style-name="CharStyle5">Shénme shi </text:span><text:span text:style-name="CharStyle22">kèfàn?</text:span></text:p>
            </table:table-cell>
            <table:table-cell table:style-name="Table11.Cell3">
              <text:p text:style-name="P682"><text:span text:style-name="CharStyle5">What is a fixed meal?</text:span></text:p>
            </table:table-cell>
          </table:table-row>
          <table:table-row table:style-name="Table11.R2">
            <table:table-cell table:style-name="Table11.Cell4">
              <text:p text:style-name="P683"><text:span text:style-name="CharStyle5">2.</text:span></text:p>
            </table:table-cell>
            <table:table-cell table:style-name="Table11.Cell5">
              <text:p text:style-name="P684"><text:span text:style-name="CharStyle5">Kèfàn jiù shi yíge tāng, yíge </text:span><text:span text:style-name="CharStyle22">cài</text:span><text:span text:style-name="CharStyle5">, hái you fan.</text:span></text:p>
            </table:table-cell>
            <table:table-cell table:style-name="Table11.Cell6">
              <text:p text:style-name="P685"><text:span text:style-name="CharStyle5">A ’fixed meal’ is a soup, a main dish, and rice.</text:span></text:p>
            </table:table-cell>
          </table:table-row>
          <table:table-row table:style-name="Table11.R3">
            <table:table-cell table:style-name="Table11.Cell7">
              <text:p text:style-name="P686"><text:span text:style-name="CharStyle5">3.</text:span></text:p>
            </table:table-cell>
            <table:table-cell table:style-name="Table11.Cell8">
              <text:p text:style-name="P687"><text:span text:style-name="CharStyle5">Kèfàn jiù you </text:span><text:span text:style-name="CharStyle22">yìzhǒng</text:span><text:span text:style-name="CharStyle5"><text:s text:c="1"/>ma?</text:span></text:p>
            </table:table-cell>
            <table:table-cell table:style-name="Table11.Cell9">
              <text:p text:style-name="P688"><text:span text:style-name="CharStyle5">Is there only one kind of * fixed meal’?</text:span></text:p>
            </table:table-cell>
          </table:table-row>
          <table:table-row table:style-name="Table11.R4">
            <table:table-cell table:style-name="Table11.Cell10">
              <text:p text:style-name="P689"><text:span text:style-name="CharStyle5">U.</text:span></text:p>
            </table:table-cell>
            <table:table-cell table:style-name="Table11.Cell11">
              <text:p text:style-name="P690"><text:span text:style-name="CharStyle5">Nǐ shuō nǎge cài </text:span><text:span text:style-name="CharStyle22">hǎochi?</text:span></text:p>
            </table:table-cell>
            <table:table-cell table:style-name="Table11.Cell12">
              <text:p text:style-name="P691"><text:span text:style-name="CharStyle5">Which dish did you say is tasty?</text:span></text:p>
            </table:table-cell>
          </table:table-row>
          <table:table-row table:style-name="Table11.R5">
            <table:table-cell table:style-name="Table11.Cell13">
              <text:p text:style-name="P692"><text:span text:style-name="CharStyle5">5.</text:span></text:p>
            </table:table-cell>
            <table:table-cell table:style-name="Table11.Cell14">
              <text:p text:style-name="P693"><text:span text:style-name="CharStyle5">Wǒ huì </text:span><text:span text:style-name="CharStyle22">ydng kuàizi</text:span><text:span text:style-name="CharStyle5">.</text:span></text:p>
            </table:table-cell>
            <table:table-cell table:style-name="Table11.Cell15">
              <text:p text:style-name="P694"><text:span text:style-name="CharStyle5">I can use chopsticks.</text:span></text:p>
            </table:table-cell>
          </table:table-row>
          <table:table-row table:style-name="Table11.R6">
            <table:table-cell table:style-name="Table11.Cell16">
              <text:p text:style-name="P695"><text:span text:style-name="CharStyle5">6.</text:span></text:p>
            </table:table-cell>
            <table:table-cell table:style-name="Table11.Cell17">
              <text:p text:style-name="P696"><text:span text:style-name="CharStyle5">Wo yòng kuàizi chī fàn.</text:span></text:p>
            </table:table-cell>
            <table:table-cell table:style-name="Table11.Cell18">
              <text:p text:style-name="P697"><text:span text:style-name="CharStyle5">I eat with chopsticks.</text:span></text:p>
            </table:table-cell>
          </table:table-row>
          <table:table-row table:style-name="Table11.R7">
            <table:table-cell table:style-name="Table11.Cell19">
              <text:p text:style-name="P698"><text:span text:style-name="CharStyle5">7.</text:span></text:p>
            </table:table-cell>
            <table:table-cell table:style-name="Table11.Cell20">
              <text:p text:style-name="P699"><text:span text:style-name="CharStyle5">Nǐ xīhuan chi niúròu háishi chi </text:span><text:span text:style-name="CharStyle22">JI</text:span><text:span text:style-name="CharStyle5">.</text:span></text:p>
            </table:table-cell>
            <table:table-cell table:style-name="Table11.Cell21">
              <text:p text:style-name="P700"><text:span text:style-name="CharStyle5">Do you like to eat beef or chicken?</text:span></text:p>
            </table:table-cell>
          </table:table-row>
          <table:table-row table:style-name="Table11.R8">
            <table:table-cell table:style-name="Table11.Cell22">
              <text:p text:style-name="P701"><text:span text:style-name="CharStyle5">8.</text:span></text:p>
            </table:table-cell>
            <table:table-cell table:style-name="Table11.Cell23">
              <text:p text:style-name="P702"><text:span text:style-name="CharStyle24">Wo xidng chi dian </text:span><text:span text:style-name="CharStyle27">jiǎndānde.</text:span></text:p>
            </table:table-cell>
            <table:table-cell table:style-name="Table11.Cell24">
              <text:p text:style-name="P703"><text:span text:style-name="CharStyle24">I want to eat something simple.</text:span></text:p>
            </table:table-cell>
          </table:table-row>
          <table:table-row table:style-name="Table11.R9">
            <table:table-cell table:style-name="Table11.Cell25">
              <text:p text:style-name="P704"><text:span text:style-name="CharStyle5">9.</text:span></text:p>
            </table:table-cell>
            <table:table-cell table:style-name="Table11.Cell26">
              <text:p text:style-name="P705"><text:span text:style-name="CharStyle27">Xiad</text:span><text:span text:style-name="CharStyle24"><text:s text:c="1"/>zài chi </text:span><text:span text:style-name="CharStyle27">biéde</text:span><text:span text:style-name="CharStyle24">.</text:span></text:p>
            </table:table-cell>
            <table:table-cell table:style-name="Table11.Cell27">
              <text:p text:style-name="P706"><text:span text:style-name="CharStyle24">Next time eat something else.</text:span></text:p>
            </table:table-cell>
          </table:table-row>
          <table:table-row table:style-name="Table11.R10">
            <table:table-cell table:style-name="Table11.Cell28">
              <text:p text:style-name="P707"><text:span text:style-name="CharStyle5">10.</text:span></text:p>
            </table:table-cell>
            <table:table-cell table:style-name="Table11.Cell29">
              <text:p text:style-name="P708"><text:span text:style-name="CharStyle27">qingjiāo</text:span><text:span text:style-name="CharStyle24"><text:s text:c="1"/>niúròu</text:span></text:p>
            </table:table-cell>
            <table:table-cell table:style-name="Table11.Cell30">
              <text:p text:style-name="P709"><text:span text:style-name="CharStyle24">beef with green pepper</text:span></text:p>
            </table:table-cell>
          </table:table-row>
          <table:table-row table:style-name="Table11.R11">
            <table:table-cell table:style-name="Table11.Cell31">
              <text:p text:style-name="P710"><text:span text:style-name="CharStyle5">11.</text:span></text:p>
            </table:table-cell>
            <table:table-cell table:style-name="Table11.Cell32">
              <text:p text:style-name="P711"><text:span text:style-name="CharStyle27">báicài</text:span><text:span text:style-name="CharStyle24"><text:s text:c="1"/>ròusi</text:span></text:p>
            </table:table-cell>
            <table:table-cell table:style-name="Table11.Cell33">
              <text:p text:style-name="P712"><text:span text:style-name="CharStyle24">shreds of pork with cabbage</text:span></text:p>
            </table:table-cell>
          </table:table-row>
          <table:table-row table:style-name="Table11.R12">
            <table:table-cell table:style-name="Table11.Cell34">
              <text:p text:style-name="P713"><text:span text:style-name="CharStyle5">12.</text:span></text:p>
            </table:table-cell>
            <table:table-cell table:style-name="Table11.Cell35">
              <text:p text:style-name="P714"><text:span text:style-name="CharStyle27">xuědòu jipiàn</text:span></text:p>
            </table:table-cell>
            <table:table-cell table:style-name="Table11.Cell36">
              <text:p text:style-name="P715"><text:span text:style-name="CharStyle24">chicken slices with snow peas</text:span></text:p>
            </table:table-cell>
          </table:table-row>
        </table:table>
        <text:p text:style-name="P27"/>
        <text:p text:style-name="P716"><text:span text:style-name="CharStyle6">NOTES ON PART I</text:span></text:p>
        <text:p text:style-name="P717"><text:span text:style-name="CharStyle6">kèfàn</text:span><text:span text:style-name="CharStyle3">; This refers to a type of meal in which soup, a main dish, rice and tea are all served for one price. Much of the meal is prepared ahead of time, which makes it quick, convenient and inexpensive for the customer. It is referred to here as a ’fixed meal’. Other translations are ’fixed dinner*, ’blue plate special’ and ’combination plate’.</text:span></text:p>
      </text:section>
      <text:section text:style-name="Sect19" text:name="Section19">
        <text:p text:style-name="P3987"><text:span text:style-name="CharStyle6">Kèfàn jiù you yìzhǒng ma?</text:span><text:span text:style-name="CharStyle3">: When you ask this question, the person you are speaking to might think you are asking about the different price categories that </text:span><text:span text:style-name="CharStyle6">kèfàn</text:span><text:span text:style-name="CharStyle3"><text:s text:c="1"/>is available in. Restaurants which offer </text:span><text:span text:style-name="CharStyle6">kèfàn</text:span><text:span text:style-name="CharStyle3"><text:s text:c="1"/>often have an inexpensive, a moderate and a top- of-the-line </text:span><text:span text:style-name="CharStyle6">kèfàn</text:span><text:span text:style-name="CharStyle3"><text:s text:c="1"/>each day.</text:span></text:p>
        <text:p text:style-name="P719"><text:span text:style-name="CharStyle6">cài</text:span><text:span text:style-name="CharStyle3">: This is the word for any dish which is not soup, rice or noodles.</text:span></text:p>
        <text:p text:style-name="P720"><text:span text:style-name="CharStyle6">yòng</text:span><text:span text:style-name="CharStyle3">: Like the word </text:span><text:span text:style-name="CharStyle6">gěi</text:span><text:span text:style-name="CharStyle3">, ’to give’, the word </text:span><text:span text:style-name="CharStyle6">yòng</text:span><text:span text:style-name="CharStyle3"><text:s text:c="1"/>can act as either a full verb or a prepositional verb. As a full verb, it means ’to use’. As a prepositional verb, it means ’with’. Here are some examples of both usages.</text:span></text:p>
        <text:p text:style-name="P721"><text:span text:style-name="CharStyle3">Nī kéyi yòng wǒde diànshàn.<text:tab/>You can use my electric fàn.</text:span></text:p>
        <text:p text:style-name="P722"><text:span text:style-name="CharStyle3">Tā yòng kuàizi chī fàn.<text:tab/>He eats with chopsticks.</text:span></text:p>
        <text:p text:style-name="P723"><text:span text:style-name="CharStyle6">jī</text:span><text:span text:style-name="CharStyle3">: While often the word for a type of meat, such as ’beef’, </text:span><text:span text:style-name="CharStyle6">niúròu,</text:span><text:span text:style-name="CharStyle3"><text:s text:c="1"/>contains the syllable </text:span><text:span text:style-name="CharStyle6">ròu</text:span><text:span text:style-name="CharStyle3">, ’meat’, the word for chicken does not.</text:span></text:p>
        <text:p text:style-name="P724"><text:span text:style-name="CharStyle21">xiàcì</text:span><text:span text:style-name="CharStyle20">: The words for ’last time’, ’this time' and ’next time' are formed according to the same principle as you've learned</text:span></text:p>
        <table:table table:style-name="Table12">
          <table:table-column table:style-name="Table12.C1"/>
          <table:table-column table:style-name="Table12.C2"/>
          <table:table-column table:style-name="Table12.C3"/>
          <table:table-row table:style-name="Table12.R1">
            <table:table-cell table:style-name="Table12.Cell1">
              <text:p text:style-name="P725"><text:span text:style-name="CharStyle5">for other time words, like</text:span></text:p>
            </table:table-cell>
            <table:table-cell table:style-name="Table12.Cell2">
              <text:p text:style-name="P726"><text:span text:style-name="CharStyle5">'last week' and</text:span></text:p>
            </table:table-cell>
            <table:table-cell table:style-name="Table12.Cell3">
              <text:p text:style-name="P727"><text:span text:style-name="CharStyle5">'last month'.</text:span></text:p>
            </table:table-cell>
          </table:table-row>
          <table:table-row table:style-name="Table12.R2">
            <table:table-cell table:style-name="Table12.Cell4">
              <text:p text:style-name="P728"><text:span text:style-name="CharStyle5">shàngcì</text:span></text:p>
            </table:table-cell>
            <table:table-cell table:style-name="Table12.Cell5">
              <text:p text:style-name="P729"><text:span text:style-name="CharStyle5">last</text:span></text:p>
            </table:table-cell>
            <table:table-cell table:style-name="Table12.Cell6">
              <text:p text:style-name="P730"><text:span text:style-name="CharStyle5">time</text:span></text:p>
            </table:table-cell>
          </table:table-row>
          <table:table-row table:style-name="Table12.R3">
            <table:table-cell table:style-name="Table12.Cell7">
              <text:p text:style-name="P731"><text:span text:style-name="CharStyle5">shàngge xīngqī</text:span></text:p>
            </table:table-cell>
            <table:table-cell table:style-name="Table12.Cell8">
              <text:p text:style-name="P732"><text:span text:style-name="CharStyle5">last</text:span></text:p>
            </table:table-cell>
            <table:table-cell table:style-name="Table12.Cell9">
              <text:p text:style-name="P733"><text:span text:style-name="CharStyle5">week</text:span></text:p>
            </table:table-cell>
          </table:table-row>
          <table:table-row table:style-name="Table12.R4">
            <table:table-cell table:style-name="Table12.Cell10">
              <text:p text:style-name="P734"><text:span text:style-name="CharStyle5">shàngge yuè</text:span></text:p>
            </table:table-cell>
            <table:table-cell table:style-name="Table12.Cell11">
              <text:p text:style-name="P735"><text:span text:style-name="CharStyle5">last</text:span></text:p>
            </table:table-cell>
            <table:table-cell table:style-name="Table12.Cell12">
              <text:p text:style-name="P736"><text:span text:style-name="CharStyle5">month</text:span></text:p>
            </table:table-cell>
          </table:table-row>
          <table:table-row table:style-name="Table12.R5">
            <table:table-cell table:style-name="Table12.Cell13">
              <text:p text:style-name="P737"><text:span text:style-name="CharStyle5">zhècì</text:span></text:p>
            </table:table-cell>
            <table:table-cell table:style-name="Table12.Cell14">
              <text:p text:style-name="P738"><text:span text:style-name="CharStyle5">this</text:span></text:p>
            </table:table-cell>
            <table:table-cell table:style-name="Table12.Cell15">
              <text:p text:style-name="P739"><text:span text:style-name="CharStyle5">time</text:span></text:p>
            </table:table-cell>
          </table:table-row>
          <table:table-row table:style-name="Table12.R6">
            <table:table-cell table:style-name="Table12.Cell16">
              <text:p text:style-name="P740"><text:span text:style-name="CharStyle5">zhège xīngqī</text:span></text:p>
            </table:table-cell>
            <table:table-cell table:style-name="Table12.Cell17">
              <text:p text:style-name="P741"><text:span text:style-name="CharStyle5">this</text:span></text:p>
            </table:table-cell>
            <table:table-cell table:style-name="Table12.Cell18">
              <text:p text:style-name="P742"><text:span text:style-name="CharStyle5">week</text:span></text:p>
            </table:table-cell>
          </table:table-row>
          <table:table-row table:style-name="Table12.R7">
            <table:table-cell table:style-name="Table12.Cell19">
              <text:p text:style-name="P743"><text:span text:style-name="CharStyle5">zhège yuè</text:span></text:p>
            </table:table-cell>
            <table:table-cell table:style-name="Table12.Cell20">
              <text:p text:style-name="P744"><text:span text:style-name="CharStyle5">this</text:span></text:p>
            </table:table-cell>
            <table:table-cell table:style-name="Table12.Cell21">
              <text:p text:style-name="P745"><text:span text:style-name="CharStyle5">month</text:span></text:p>
            </table:table-cell>
          </table:table-row>
          <table:table-row table:style-name="Table12.R8">
            <table:table-cell table:style-name="Table12.Cell22">
              <text:p text:style-name="P746"><text:span text:style-name="CharStyle5">xiàcì</text:span></text:p>
            </table:table-cell>
            <table:table-cell table:style-name="Table12.Cell23">
              <text:p text:style-name="P747"><text:span text:style-name="CharStyle5">next</text:span></text:p>
            </table:table-cell>
            <table:table-cell table:style-name="Table12.Cell24">
              <text:p text:style-name="P748"><text:span text:style-name="CharStyle5">time</text:span></text:p>
            </table:table-cell>
          </table:table-row>
          <table:table-row table:style-name="Table12.R9">
            <table:table-cell table:style-name="Table12.Cell25">
              <text:p text:style-name="P749"><text:span text:style-name="CharStyle5">xiàge xīngqī</text:span></text:p>
            </table:table-cell>
            <table:table-cell table:style-name="Table12.Cell26">
              <text:p text:style-name="P750"><text:span text:style-name="CharStyle5">next</text:span></text:p>
            </table:table-cell>
            <table:table-cell table:style-name="Table12.Cell27">
              <text:p text:style-name="P751"><text:span text:style-name="CharStyle5">week</text:span></text:p>
            </table:table-cell>
          </table:table-row>
          <table:table-row table:style-name="Table12.R10">
            <table:table-cell table:style-name="Table12.Cell28">
              <text:p text:style-name="P752"><text:span text:style-name="CharStyle5">xiàge yuè</text:span></text:p>
            </table:table-cell>
            <table:table-cell table:style-name="Table12.Cell29">
              <text:p text:style-name="P753"><text:span text:style-name="CharStyle5">next</text:span></text:p>
            </table:table-cell>
            <table:table-cell table:style-name="Table12.Cell30">
              <text:p text:style-name="P754"><text:span text:style-name="CharStyle5">month</text:span></text:p>
            </table:table-cell>
          </table:table-row>
        </table:table>
        <text:p text:style-name="P755"><text:span text:style-name="CharStyle6">Taipei</text:span><text:span text:style-name="CharStyle3">:</text:span></text:p>
        <text:p text:style-name="P756"><text:span text:style-name="CharStyle20">A conversation between an American woman and a Chinese friend,</text:span></text:p>
        <table:table table:style-name="Table13">
          <table:table-column table:style-name="Table13.C1"/>
          <table:table-column table:style-name="Table13.C2"/>
          <table:table-row table:style-name="Table13.R1">
            <table:table-cell table:style-name="Table13.Cell1">
              <text:p text:style-name="P758"><text:span text:style-name="CharStyle5">who are out to eat on their lunch</text:span></text:p>
            </table:table-cell>
            <table:table-cell table:style-name="Table13.Cell2">
              <text:p text:style-name="P759"><text:span text:style-name="CharStyle5">hour.</text:span></text:p>
            </table:table-cell>
          </table:table-row>
          <table:table-row table:style-name="Table13.R2">
            <table:table-cell table:style-name="Table13.Cell3">
              <text:p text:style-name="P760"><text:span text:style-name="CharStyle5">M: Ni xiǎng chī shénme?</text:span></text:p>
            </table:table-cell>
            <table:table-cell table:style-name="Table13.Cell4">
              <text:p text:style-name="P761"><text:span text:style-name="CharStyle5">What do you want to eat?</text:span></text:p>
            </table:table-cell>
          </table:table-row>
          <table:table-row table:style-name="Table13.R3">
            <table:table-cell table:style-name="Table13.Cell5">
              <text:p text:style-name="P762"><text:span text:style-name="CharStyle5">F: Wo xiǎng chī dian Jiǎndānde.</text:span></text:p>
            </table:table-cell>
            <table:table-cell table:style-name="Table13.Cell6">
              <text:p text:style-name="P763"><text:span text:style-name="CharStyle5">I want to eat something simple.</text:span></text:p>
            </table:table-cell>
          </table:table-row>
          <table:table-row table:style-name="Table13.R4">
            <table:table-cell table:style-name="Table13.Cell7">
              <text:p text:style-name="P764"><text:span text:style-name="CharStyle5">M: Na, chī kèfàn zěnmeyàng?</text:span></text:p>
            </table:table-cell>
            <table:table-cell table:style-name="Table13.Cell8">
              <text:p text:style-name="P765"><text:span text:style-name="CharStyle5">Then how about eating a 'fixed meal'?</text:span></text:p>
            </table:table-cell>
          </table:table-row>
          <table:table-row table:style-name="Table13.R5">
            <table:table-cell table:style-name="Table13.Cell9">
              <text:p text:style-name="P766"><text:span text:style-name="CharStyle5">F: Shénme shi kèfàn?</text:span></text:p>
            </table:table-cell>
            <table:table-cell table:style-name="Table13.Cell10">
              <text:p text:style-name="P767"><text:span text:style-name="CharStyle5">What is a 'fixed meal'?</text:span></text:p>
            </table:table-cell>
          </table:table-row>
          <table:table-row table:style-name="Table13.R6">
            <table:table-cell table:style-name="Table13.Cell11">
              <text:p text:style-name="P768"><text:span text:style-name="CharStyle5">M: Kèfàn jiù shi yíge tāng, yíge cài, hāi you fàn.</text:span></text:p>
            </table:table-cell>
            <table:table-cell table:style-name="Table13.Cell12">
              <text:p text:style-name="P769"><text:span text:style-name="CharStyle5">A 'fixed meal' is a soup, a main dish, and rice.</text:span></text:p>
            </table:table-cell>
          </table:table-row>
          <table:table-row table:style-name="Table13.R7">
            <table:table-cell table:style-name="Table13.Cell13">
              <text:p text:style-name="P770"><text:span text:style-name="CharStyle5">F: Kèfàn Jiù you yìzhōng ma?</text:span></text:p>
            </table:table-cell>
            <table:table-cell table:style-name="Table13.Cell14">
              <text:p text:style-name="P771"><text:span text:style-name="CharStyle5">Is there only one kind of 'fixed meal'?</text:span></text:p>
            </table:table-cell>
          </table:table-row>
          <table:table-row table:style-name="Table13.R8">
            <table:table-cell table:style-name="Table13.Cell15">
              <text:p text:style-name="P772"><text:span text:style-name="CharStyle5">M: Bù. You sān-sìzhong. You sìshikuàide, you wǔshikuàide you liùshikuàide.</text:span></text:p>
            </table:table-cell>
            <table:table-cell table:style-name="Table13.Cell16">
              <text:p text:style-name="P773"><text:span text:style-name="CharStyle5">No. There are three or</text:span></text:p>
              <text:p text:style-name="P774"><text:span text:style-name="CharStyle5">,<text:tab/>four kinds. There's the</text:span></text:p>
              <text:p text:style-name="P775"><text:span text:style-name="CharStyle5">forty dollar kind, the fifty dollar kind, and the sixty dollar kind.</text:span></text:p>
            </table:table-cell>
          </table:table-row>
          <table:table-row table:style-name="Table13.R9">
            <table:table-cell table:style-name="Table13.Cell17">
              <text:p text:style-name="P776"><text:span text:style-name="CharStyle5">F: Dōu you shénme cài?</text:span></text:p>
            </table:table-cell>
            <table:table-cell table:style-name="Table13.Cell18">
              <text:p text:style-name="P777"><text:span text:style-name="CharStyle5">What main dishes do they have?</text:span></text:p>
            </table:table-cell>
          </table:table-row>
          <table:table-row table:style-name="Table13.R10">
            <table:table-cell table:style-name="Table13.Cell19">
              <text:p text:style-name="P778"><text:span text:style-name="CharStyle5">M: Jīntian you bāicài ròusī, qīngjiāo niuròu, xuědòu jīpiàn.</text:span></text:p>
            </table:table-cell>
            <table:table-cell table:style-name="Table13.Cell20">
              <text:p text:style-name="P779"><text:span text:style-name="CharStyle5">Today there's shreds of pork with cabbage, beef with green peppers, and chicken slices with snow peas.</text:span></text:p>
            </table:table-cell>
          </table:table-row>
          <table:table-row table:style-name="Table13.R11">
            <table:table-cell table:style-name="Table13.Cell21">
              <text:p text:style-name="P780"><text:span text:style-name="CharStyle5">F: Nī shuō nǎge cài hǎochī?</text:span></text:p>
            </table:table-cell>
            <table:table-cell table:style-name="Table13.Cell22">
              <text:p text:style-name="P781"><text:span text:style-name="CharStyle5">Which dish do you say is more tasty?</text:span></text:p>
            </table:table-cell>
          </table:table-row>
          <table:table-row table:style-name="Table13.R12">
            <table:table-cell table:style-name="Table13.Cell23">
              <text:p text:style-name="P782"><text:span text:style-name="CharStyle5">M: Dōu hen hǎo. Jīntian nī kéyi chī qīngjiāo niuròu. Xiàci zài chī biěde.</text:span></text:p>
            </table:table-cell>
            <table:table-cell table:style-name="Table13.Cell24">
              <text:p text:style-name="P783"><text:span text:style-name="CharStyle5">They are all good. Today you might eat beef with green peppers. Next time eat something else.</text:span></text:p>
            </table:table-cell>
          </table:table-row>
          <table:table-row table:style-name="Table13.R13">
            <table:table-cell table:style-name="Table13.Cell25">
              <text:p text:style-name="P784"><text:span text:style-name="CharStyle5">F: Hǎo.</text:span></text:p>
            </table:table-cell>
            <table:table-cell table:style-name="Table13.Cell26">
              <text:p text:style-name="P785"><text:span text:style-name="CharStyle5">Okay.</text:span></text:p>
            </table:table-cell>
          </table:table-row>
          <table:table-row table:style-name="Table13.R14">
            <table:table-cell table:style-name="Table13.Cell27">
              <text:p text:style-name="P786"><text:span text:style-name="CharStyle5">M: Hǎo. Nī yào yíge qīngjiāo niuròu. Wo lai yíge xuědòu jīpiàn.</text:span></text:p>
            </table:table-cell>
            <table:table-cell table:style-name="Table13.Cell28">
              <text:p text:style-name="P787"><text:span text:style-name="CharStyle5">Okay. You take the beef with green peppers. I'll have the chicken slices</text:span></text:p>
            </table:table-cell>
          </table:table-row>
        </table:table>
        <text:p text:style-name="P757"><text:span text:style-name="CharStyle20">with snow peas.</text:span></text:p>
        <text:p text:style-name="P549"><text:span text:style-name="CharStyle3">M: Nī huì yòng kuàizi ba?</text:span></text:p>
        <text:p text:style-name="P550"><text:span text:style-name="CharStyle3">F: Wo zài Měiguo yījing xuéguo.</text:span></text:p>
        <text:p text:style-name="P551"><text:span text:style-name="CharStyle6">NOTES ON THE DIALOGUE</text:span></text:p>
        <text:p text:style-name="P552"><text:span text:style-name="CharStyle3">You can use chopsticks, I suppose?</text:span></text:p>
        <text:p text:style-name="P553"><text:span text:style-name="CharStyle3">I learned in America.</text:span></text:p>
        <text:p text:style-name="P788"><text:span text:style-name="CharStyle6">Nà</text:span><text:span text:style-name="CharStyle3">: At the beginning of the sentence, nà means ’then* or ’well then*.</text:span></text:p>
        <text:p text:style-name="P789"><text:span text:style-name="CharStyle6">You sān-sìzhǒng</text:span><text:span text:style-name="CharStyle3">: ’three or four kinds’. Two consecutive numbers may be used together to give the idea of an approximate figure. The exception to this rule is that 10 and multiples of 10 can </text:span><text:span text:style-name="CharStyle6">not</text:span><text:span text:style-name="CharStyle3"><text:s text:c="1"/>combine with the number coming immediately before or after them. You will learn this in more detail in the </text:span><text:span text:style-name="CharStyle6">Trans­portation Module</text:span><text:span text:style-name="CharStyle3">.</text:span></text:p>
        <text:p text:style-name="P790"><text:span text:style-name="CharStyle6">Hǎo. Nī yào yíge qīngjiāo niúròu. ...</text:span><text:span text:style-name="CharStyle3">: While at an informal meal each person at the table may choose one of the dishes, everyone at a Chinese meal eats from all the dishes, which are put in the center of the table.</text:span></text:p>
        <text:p text:style-name="P791"><text:span text:style-name="CharStyle6">Taipei</text:span><text:span text:style-name="CharStyle3">:</text:span></text:p>
        <text:p text:style-name="P792"><text:span text:style-name="CharStyle3">A conversation in a small restaurant.</text:span></text:p>
        <text:p text:style-name="P793"><text:span text:style-name="CharStyle3">M: Nī xiǎng chī shénme?<text:tab/>What would you like to</text:span></text:p>
        <text:p text:style-name="P794"><text:span text:style-name="CharStyle3">eat?</text:span></text:p>
        <text:p text:style-name="P795"><text:span text:style-name="CharStyle3">F: Wo xiǎng chī dian Jiǎndānde.</text:span></text:p>
        <text:p text:style-name="P796"><text:span text:style-name="CharStyle3">M: Nà women chī kèfàn ba.</text:span></text:p>
        <text:p text:style-name="P797"><text:span text:style-name="CharStyle3">F: Hǎo a. Nī chīguo tāmen zhèlide kèfàn ma?</text:span></text:p>
        <text:p text:style-name="P798"><text:span text:style-name="CharStyle3">M: Chīguo.</text:span></text:p>
        <text:p text:style-name="P799"><text:span text:style-name="CharStyle3">F: Hǎo bu hǎochī?</text:span></text:p>
        <text:p text:style-name="P800"><text:span text:style-name="CharStyle3">M: Dōu hen hǎochì.</text:span></text:p>
        <text:p text:style-name="P554"><text:span text:style-name="CharStyle3">I would like to eat some­thing simple.</text:span></text:p>
        <text:p text:style-name="P555"><text:span text:style-name="CharStyle3">Then let’s eat the ’fixed meal’.</text:span></text:p>
        <text:p text:style-name="P556"><text:span text:style-name="CharStyle3">Okay. Have you eaten any of their ’fixed meals* here?</text:span></text:p>
        <text:p text:style-name="P557"><text:span text:style-name="CharStyle3">Yes.</text:span></text:p>
        <text:p text:style-name="P558"><text:span text:style-name="CharStyle3">Are they tasty?</text:span></text:p>
        <text:p text:style-name="P559"><text:span text:style-name="CharStyle3">All were very tasty.</text:span></text:p>
        <text:p text:style-name="P560"><text:span text:style-name="CharStyle3">F: Kèfàn dōu you shénme yàngde cài?<text:tab/>*</text:span></text:p>
        <text:p text:style-name="P561"><text:span text:style-name="CharStyle3">M: You sānzhǒng. Yìzhǒng shi qīngjiāo niúròu, yìzhǒng shi báicài ròusi, yìzhǒng shi xuědòu jipiàn.</text:span></text:p>
        <text:p text:style-name="P562"><text:span text:style-name="CharStyle3">F: Wo yào qīngjiāo niúròu.</text:span></text:p>
        <text:p text:style-name="P563"><text:span text:style-name="CharStyle3">M: Wo yào xuědòu j īpiàn.</text:span></text:p>
        <text:p text:style-name="P564"><text:span text:style-name="CharStyle3">What kinds of main dishes are there in the ’fixed dinners’?</text:span></text:p>
        <text:p text:style-name="P565"><text:span text:style-name="CharStyle3">There are three kinds. One kind is beef with green peppers, one kind is pork shreds with cabbage one kind is chicken slices with snow peas.</text:span></text:p>
        <text:p text:style-name="P566"><text:span text:style-name="CharStyle3">I'll have the beef with green peppers.</text:span></text:p>
        <text:p text:style-name="P567"><text:span text:style-name="CharStyle3">I'll have the chicken slices with snow peas.</text:span></text:p>
        <text:p text:style-name="P801"><text:span text:style-name="CharStyle6">NOTES ON THE DIALOGUE</text:span></text:p>
        <text:p text:style-name="P802"><text:span text:style-name="CharStyle6">Hǎo bu hǎochī?</text:span><text:span text:style-name="CharStyle3">: The compound </text:span><text:span text:style-name="CharStyle6">hǎochi</text:span><text:span text:style-name="CharStyle3">, 'to be tasty', can be broken apart to form a question.</text:span></text:p>
        <text:p text:style-name="P803"><text:span text:style-name="CharStyle6">Kèfàn dōu you shénme yàngde cài?</text:span><text:span text:style-name="CharStyle3">: The adverb </text:span><text:span text:style-name="CharStyle6">dōu</text:span><text:span text:style-name="CharStyle3"><text:s text:c="1"/>in this sentence refers to the plural subject </text:span><text:span text:style-name="CharStyle6">kèfàn</text:span><text:span text:style-name="CharStyle3">, 'fixed dinners'.</text:span></text:p>
      </text:section>
      <text:section text:style-name="Sect20" text:name="Section20">
        <text:p text:style-name="P3988"><text:span text:style-name="CharStyle20">PART II</text:span></text:p>
        <table:table table:style-name="Table14">
          <table:table-column table:style-name="Table14.C1"/>
          <table:table-column table:style-name="Table14.C2"/>
          <table:table-column table:style-name="Table14.C3"/>
          <table:table-row table:style-name="Table14.R1">
            <table:table-cell table:style-name="Table14.Cell1">
              <text:p text:style-name="P806"><text:span text:style-name="CharStyle25">13.</text:span></text:p>
            </table:table-cell>
            <table:table-cell table:style-name="Table14.Cell2">
              <text:p text:style-name="P807"><text:span text:style-name="CharStyle5">Wo yào </text:span><text:span text:style-name="CharStyle22">xiārén</text:span><text:span text:style-name="CharStyle5"><text:s text:c="1"/>chǎo miàn.</text:span></text:p>
            </table:table-cell>
            <table:table-cell table:style-name="Table14.Cell3">
              <text:p text:style-name="P808"><text:span text:style-name="CharStyle5">I want fried noodles with shrimp.</text:span></text:p>
            </table:table-cell>
          </table:table-row>
          <table:table-row table:style-name="Table14.R2">
            <table:table-cell table:style-name="Table14.Cell4">
              <text:p text:style-name="P809"><text:span text:style-name="CharStyle25">1U.</text:span></text:p>
            </table:table-cell>
            <table:table-cell table:style-name="Table14.Cell5">
              <text:p text:style-name="P810"><text:span text:style-name="CharStyle5">Women hai yào yíge báicài </text:span><text:span text:style-name="CharStyle22">dòufu</text:span><text:span text:style-name="CharStyle5"><text:s text:c="1"/>tāng.</text:span></text:p>
            </table:table-cell>
            <table:table-cell table:style-name="Table14.Cell6">
              <text:p text:style-name="P811"><text:span text:style-name="CharStyle5">We also want a cabbage and bean curd soup.</text:span></text:p>
            </table:table-cell>
          </table:table-row>
          <table:table-row table:style-name="Table14.R3">
            <table:table-cell table:style-name="Table14.Cell7">
              <text:p text:style-name="P812"><text:span text:style-name="CharStyle25">15.</text:span></text:p>
            </table:table-cell>
            <table:table-cell table:style-name="Table14.Cell8">
              <text:p text:style-name="P813"><text:span text:style-name="CharStyle5">Huǒtuǐ chǎo fàn </text:span><text:span text:style-name="CharStyle22">bú cuò</text:span><text:span text:style-name="CharStyle5">.</text:span></text:p>
            </table:table-cell>
            <table:table-cell table:style-name="Table14.Cell9">
              <text:p text:style-name="P814"><text:span text:style-name="CharStyle5">The fried rice with ham is not bad.</text:span></text:p>
            </table:table-cell>
          </table:table-row>
          <table:table-row table:style-name="Table14.R4">
            <table:table-cell table:style-name="Table14.Cell10">
              <text:p text:style-name="P815"><text:span text:style-name="CharStyle25">16.</text:span></text:p>
            </table:table-cell>
            <table:table-cell table:style-name="Table14.Cell11">
              <text:p text:style-name="P816"><text:span text:style-name="CharStyle5">Liǎngge cài yíge tāng </text:span><text:span text:style-name="CharStyle22">gòu</text:span><text:span text:style-name="CharStyle5"><text:s text:c="1"/>le.</text:span></text:p>
            </table:table-cell>
            <table:table-cell table:style-name="Table14.Cell12">
              <text:p text:style-name="P817"><text:span text:style-name="CharStyle5">Two main dishes and one soup is enough.</text:span></text:p>
            </table:table-cell>
          </table:table-row>
          <table:table-row table:style-name="Table14.R5">
            <table:table-cell table:style-name="Table14.Cell13">
              <text:p text:style-name="P818"><text:span text:style-name="CharStyle25">17.</text:span></text:p>
            </table:table-cell>
            <table:table-cell table:style-name="Table14.Cell14">
              <text:p text:style-name="P819"><text:span text:style-name="CharStyle22">Bié kèqi</text:span><text:span text:style-name="CharStyle5">.</text:span></text:p>
            </table:table-cell>
            <table:table-cell table:style-name="Table14.Cell15">
              <text:p text:style-name="P820"><text:span text:style-name="CharStyle5">Don’t be formal. (Don’t stand on ceremony.)</text:span></text:p>
            </table:table-cell>
          </table:table-row>
          <table:table-row table:style-name="Table14.R6">
            <table:table-cell table:style-name="Table14.Cell16">
              <text:p text:style-name="P821"><text:span text:style-name="CharStyle25">18.</text:span></text:p>
            </table:table-cell>
            <table:table-cell table:style-name="Table14.Cell17">
              <text:p text:style-name="P822"><text:span text:style-name="CharStyle5">Wo yǐjing </text:span><text:span text:style-name="CharStyle22">bǎo</text:span><text:span text:style-name="CharStyle5"><text:s text:c="1"/>le.</text:span></text:p>
            </table:table-cell>
            <table:table-cell table:style-name="Table14.Cell18">
              <text:p text:style-name="P823"><text:span text:style-name="CharStyle5">I’ve already had my fill.</text:span></text:p>
            </table:table-cell>
          </table:table-row>
          <table:table-row table:style-name="Table14.R7">
            <table:table-cell table:style-name="Table14.Cell19">
              <text:p text:style-name="P824"><text:span text:style-name="CharStyle25">19.</text:span></text:p>
            </table:table-cell>
            <table:table-cell table:style-name="Table14.Cell20">
              <text:p text:style-name="P825"><text:span text:style-name="CharStyle5">Qǐng ni gěi wo </text:span><text:span text:style-name="CharStyle22">zhàngdānzi</text:span><text:span text:style-name="CharStyle5">.</text:span></text:p>
            </table:table-cell>
            <table:table-cell table:style-name="Table14.Cell21">
              <text:p text:style-name="P826"><text:span text:style-name="CharStyle5">Please give me the check.</text:span></text:p>
            </table:table-cell>
          </table:table-row>
          <table:table-row table:style-name="Table14.R8">
            <table:table-cell table:style-name="Table14.Cell22">
              <text:p text:style-name="P827"><text:span text:style-name="CharStyle25">20.</text:span></text:p>
            </table:table-cell>
            <table:table-cell table:style-name="Table14.Cell23">
              <text:p text:style-name="P828"><text:span text:style-name="CharStyle24">Jiù zhèyàng le.</text:span></text:p>
            </table:table-cell>
            <table:table-cell table:style-name="Table14.Cell24">
              <text:p text:style-name="P829"><text:span text:style-name="CharStyle24">That'll be it.</text:span></text:p>
            </table:table-cell>
          </table:table-row>
          <table:table-row table:style-name="Table14.R9">
            <table:table-cell table:style-name="Table14.Cell25">
              <text:p text:style-name="P830"><text:span text:style-name="CharStyle25">21.</text:span></text:p>
            </table:table-cell>
            <table:table-cell table:style-name="Table14.Cell26">
              <text:p text:style-name="P831"><text:span text:style-name="CharStyle24">Nǐ duo ohǐ yǐdiǎn.</text:span></text:p>
            </table:table-cell>
            <table:table-cell table:style-name="Table14.Cell27">
              <text:p text:style-name="P832"><text:span text:style-name="CharStyle24">Eat a little more.</text:span></text:p>
            </table:table-cell>
          </table:table-row>
          <table:table-row table:style-name="Table14.R10">
            <table:table-cell table:style-name="Table14.Cell28">
              <text:p text:style-name="P833"><text:span text:style-name="CharStyle25">22.</text:span></text:p>
            </table:table-cell>
            <table:table-cell table:style-name="Table14.Cell29">
              <text:p text:style-name="P834"><text:span text:style-name="CharStyle24">Wo zài ohǐ.</text:span></text:p>
            </table:table-cell>
            <table:table-cell table:style-name="Table14.Cell30">
              <text:p text:style-name="P835"><text:span text:style-name="CharStyle24">I am eating.</text:span></text:p>
            </table:table-cell>
          </table:table-row>
        </table:table>
        <text:p text:style-name="P805"><text:span text:style-name="CharStyle20">NOTES</text:span><text:span text:style-name="CharStyle21"><text:s text:c="1"/></text:span><text:span text:style-name="CharStyle20">ON</text:span><text:span text:style-name="CharStyle21"><text:s text:c="1"/></text:span><text:span text:style-name="CharStyle20">PART</text:span><text:span text:style-name="CharStyle21"><text:s text:c="1"/></text:span><text:span text:style-name="CharStyle20">II</text:span></text:p>
        <text:p text:style-name="P28"/>
        <text:p text:style-name="P838"><text:span text:style-name="CharStyle6">xiārén</text:span><text:span text:style-name="CharStyle3">; This word refers to small shrimp without shells.</text:span></text:p>
        <text:p text:style-name="P839"><text:span text:style-name="CharStyle6">dòuf u</text:span><text:span text:style-name="CharStyle3">: ’Bean curd*. This is a soft white substance made from soybeans, with the consistancy of jello or custard. It has only a faint taste, but is rich in protein and minerals. It is a staple found all over the Orient and may be found in everyday food as well as festive foods.</text:span></text:p>
        <text:p text:style-name="P840"><text:span text:style-name="CharStyle6">bú cuò</text:span><text:span text:style-name="CharStyle3">: This phrase is used for ’not bad’, in the sense of ’pretty good’, ’pretty well’, ’all right’.</text:span></text:p>
        <text:p text:style-name="P841"><text:span text:style-name="CharStyle6">Bié kèqi</text:span><text:span text:style-name="CharStyle3">: Because this phrase is one of the most basic phrases in the system of Chinese customs and manner, it is diffi­cult to translate. Here, it may be translated as ’Don’t be formal.’ or ’Don’t stand on ceremony.* But it should be viewed in context to determine its full meaning.</text:span></text:p>
      </text:section>
      <text:section text:style-name="Sect21" text:name="Section21">
        <text:p text:style-name="P3989"><text:span text:style-name="CharStyle6">bǎo</text:span><text:span text:style-name="CharStyle3">: This is an adjectival verb meaning ’to be satisfied’, literally ’to be full’.</text:span></text:p>
        <text:p text:style-name="P845"><text:span text:style-name="CharStyle6">Ni du5 chi yìdiǎn</text:span><text:span text:style-name="CharStyle3">: Notice the word order of this sentence. The word </text:span><text:span text:style-name="CharStyle6">duō</text:span><text:span text:style-name="CharStyle3"><text:s text:c="1"/>is used as an adverb, and therefore precedes the verb </text:span><text:span text:style-name="CharStyle6">chī</text:span><text:span text:style-name="CharStyle3">. The word </text:span><text:span text:style-name="CharStyle6">yìdiǎn</text:span><text:span text:style-name="CharStyle3"><text:s text:c="1"/>is used as the object of the action and therefore follows the verb;</text:span></text:p>
        <text:p text:style-name="P545"><text:span text:style-name="CharStyle3">M: Qīng zài lai yìbēi kāfēi.</text:span></text:p>
        <text:p text:style-name="P546"><text:span text:style-name="CharStyle3">F: Hǎo.</text:span></text:p>
        <text:p text:style-name="P547"><text:span text:style-name="CharStyle3">Please bring another cup of coffee.</text:span></text:p>
        <text:p text:style-name="P548"><text:span text:style-name="CharStyle3">All right.</text:span></text:p>
      </text:section>
      <text:section text:style-name="Sect22" text:name="Section22">
        <text:p text:style-name="P846"><text:span text:style-name="CharStyle6">W5 zài chī</text:span><text:span text:style-name="CharStyle3">: The word </text:span><text:span text:style-name="CharStyle6">zài</text:span><text:span text:style-name="CharStyle3"><text:s text:c="1"/>can be</text:span></text:p>
        <text:p text:style-name="P847"><text:span text:style-name="CharStyle3">action. You'll learn more about this</text:span></text:p>
        <text:p text:style-name="P848"><text:span text:style-name="CharStyle3">used as a marker of ongoing in the </text:span><text:span text:style-name="CharStyle6">Meeting Module</text:span><text:span text:style-name="CharStyle3">.</text:span></text:p>
      </text:section>
      <text:section text:style-name="Sect23" text:name="Section23">
        <text:p text:style-name="P857"><text:span text:style-name="CharStyle6">Taipei</text:span><text:span text:style-name="CharStyle3">:</text:span></text:p>
        <text:p text:style-name="P858"><text:span text:style-name="CharStyle3">A conversation between two friends lunchtime.</text:span></text:p>
        <text:p text:style-name="P859"><text:span text:style-name="CharStyle3">M: Zhèlide chǎo miàn, chǎo fàn gēn tāng miàn dōu bu cuò.</text:span></text:p>
        <text:p text:style-name="P860"><text:span text:style-name="CharStyle3">F: Deng wo kànkan càidānzi.</text:span></text:p>
        <text:p text:style-name="P861"><text:span text:style-name="CharStyle3">... Women yào yíge xiārén chǎo miàn, hǎo bu hao? Nī zài diǎn yíge ba.</text:span></text:p>
        <text:p text:style-name="P862"><text:span text:style-name="CharStyle3">M: Women yào yíge huǒtuī chǎo fàn, hǎo bu hao? Zài yào yíge cài gēn yíge bāicài dòufu tāng.</text:span></text:p>
        <text:p text:style-name="P863"><text:span text:style-name="CharStyle3">F: Wo xiǎng tài duō le. Bú yào cài le.</text:span></text:p>
        <text:p text:style-name="P864"><text:span text:style-name="CharStyle3">F: Jiù yào yíge chǎo fàn, yíge miàn, yíge tāng, Jiù gòu le.</text:span></text:p>
        <text:p text:style-name="P849"><text:span text:style-name="CharStyle3">in a small restaurant at</text:span></text:p>
        <text:p text:style-name="P850"><text:span text:style-name="CharStyle3">The fried noodles, fried rice and soup-noodles are all good here.</text:span></text:p>
        <text:p text:style-name="P851"><text:span text:style-name="CharStyle3">Wait while I have a look at the menu.<text:tab/>... We'll</text:span></text:p>
        <text:p text:style-name="P852"><text:span text:style-name="CharStyle3">have a fried noodles with shrimp. Okay? You order something else.</text:span></text:p>
        <text:p text:style-name="P853"><text:span text:style-name="CharStyle3">We'll have a ham fried rice, all right? And another main dish and a cabbage and bean curd soup.</text:span></text:p>
        <text:p text:style-name="P854"><text:span text:style-name="CharStyle3">I think that's too much. Let's not have the main dish.</text:span></text:p>
        <text:p text:style-name="P855"><text:span text:style-name="CharStyle3">If we Just have one fried rice, one noodle dish, and one soup, then that'll be enough.</text:span></text:p>
        <text:p text:style-name="P865"><text:span text:style-name="CharStyle3">(Now the man speaks to the waiter.)</text:span></text:p>
        <text:p text:style-name="P866"><text:span text:style-name="CharStyle3">M: Women yào yíge xiārén chǎo miàn, yíge huotuī chǎo fàn, hái yào yíge bāicài dòufu tāng. Jiù zhèyàng le.</text:span></text:p>
        <text:p text:style-name="P856"><text:span text:style-name="CharStyle3">We want a fried noodles with shrimp, a ham fried rice, a cabbage and bean curd soup. That’ll be it.</text:span></text:p>
      </text:section>
      <text:section text:style-name="Sect24" text:name="Section24">
        <text:p text:style-name="P867"><text:span text:style-name="CharStyle3">(Later while they are eating.)</text:span></text:p>
        <text:p text:style-name="P868"><text:span text:style-name="CharStyle3">F: Zhège xiārén chǎo miàn hen hǎo chī. Huotuī chǎo fàn ye bú cuō. Nī duō chī yìdiǎn. Bié kèqi.</text:span></text:p>
        <text:p text:style-name="P869"><text:span text:style-name="CharStyle3">M: Wo zài chī. Nī yě bié kèqi. Duō chī yìdiǎn.</text:span></text:p>
        <text:p text:style-name="P870"><text:span text:style-name="CharStyle3">(After they have finished eating.)</text:span></text:p>
        <text:p text:style-name="P871"><text:span text:style-name="CharStyle3">M: Nī yào bu yao chī dian tian diǎnxīn?</text:span></text:p>
        <text:p text:style-name="P872"><text:span text:style-name="CharStyle3">F: Bú yào le. Wo yījing bǎo le.</text:span></text:p>
        <text:p text:style-name="P873"><text:span text:style-name="CharStyle3">(He speaks with the waiter.)</text:span></text:p>
        <text:p text:style-name="P874"><text:span text:style-name="CharStyle3">M: Qīng ni gěi wo zhàngdānzi.</text:span></text:p>
        <text:p text:style-name="P875"><text:span text:style-name="CharStyle3">The fried noodles with shrimp is very good. The ham fried rice isn’t bad either. Eat a little more. Don’t be formal. (Please help yourself.)</text:span></text:p>
        <text:p text:style-name="P876"><text:span text:style-name="CharStyle3">I am eating. Don’t you be formal either. Eat a little more.</text:span></text:p>
        <text:p text:style-name="P877"><text:span text:style-name="CharStyle3">Do you want to eat some dessert?</text:span></text:p>
        <text:p text:style-name="P878"><text:span text:style-name="CharStyle3">I don’t want any more. I’ve already had my fill.</text:span></text:p>
        <text:p text:style-name="P879"><text:span text:style-name="CharStyle3">Please give me the check.<text:tab/>*</text:span></text:p>
        <text:p text:style-name="P880"><text:span text:style-name="CharStyle6">NOTES ON THE DIALOGUE</text:span></text:p>
        <text:p text:style-name="P881"><text:span text:style-name="CharStyle6">Nī zài diǎn yíge ba.</text:span><text:span text:style-name="CharStyle3">: The word </text:span><text:span text:style-name="CharStyle6">zài</text:span><text:span text:style-name="CharStyle3"><text:s text:c="1"/>here means ’additionally’ or ’more’.</text:span></text:p>
        <text:p text:style-name="P882"><text:span text:style-name="CharStyle6">Wo xiǎng tài duō le. Bú yào cài le ba.</text:span><text:span text:style-name="CharStyle3">: Here are two examples of the marker </text:span><text:span text:style-name="CharStyle6">le</text:span><text:span text:style-name="CharStyle3"><text:s text:c="1"/>for new situations. In the first sentence it is necessary to use le to indicate that the food order has </text:span><text:span text:style-name="CharStyle6">now</text:span><text:span text:style-name="CharStyle3"><text:s text:c="1"/>become too much. In the second sentence, it is necessary to use the marker </text:span><text:span text:style-name="CharStyle6">le</text:span><text:span text:style-name="CharStyle3"><text:s text:c="1"/>to indicate that the meat and vegetable is not wanted </text:span><text:span text:style-name="CharStyle6">anymore</text:span><text:span text:style-name="CharStyle3">.</text:span></text:p>
        <text:p text:style-name="P883"><text:span text:style-name="CharStyle23">23. W3 </text:span><text:span text:style-name="CharStyle10">ohtde h&amp;n bdo le</text:span></text:p>
        <text:p text:style-name="P884"><text:span text:style-name="CharStyle10">I’ve had plenty</text:span></text:p>
      </text:section>
      <text:section text:style-name="Sect25" text:name="Section25">
        <text:p text:style-name="P3990"><text:span text:style-name="CharStyle6">Taipei</text:span><text:span text:style-name="CharStyle3">:</text:span></text:p>
        <text:p text:style-name="P888"><text:span text:style-name="CharStyle3">At another small restaurant:</text:span></text:p>
        <text:p text:style-name="P889"><text:span text:style-name="CharStyle3">M: Nǐ xiǎng chǐ shénme?</text:span></text:p>
        <text:p text:style-name="P890"><text:span text:style-name="CharStyle3">F: Women diǎn yíge chǎo miàn, yíge chǎo fan. Zài lai yíge tāng, zěnmeyàng?</text:span></text:p>
        <text:p text:style-name="P891"><text:span text:style-name="CharStyle3">M: Hǎo a. Nǐ xiǎng chǐ shénme chǎo miàn, chǎo fàn a?</text:span></text:p>
        <text:p text:style-name="P892"><text:span text:style-name="CharStyle3">F: Suíhiàn. Nǐ diǎn ha.</text:span></text:p>
        <text:p text:style-name="P893"><text:span text:style-name="CharStyle3">M: Women diǎn yíge xiārén chǎo miàn, yíge huǒtuǐ jīdàn chǎo fàn. Hai lai yíge "báicài dòufu tāng, hǎo bu hao?</text:span></text:p>
        <text:p text:style-name="P894"><text:span text:style-name="CharStyle3">I”: Hǎo.</text:span></text:p>
        <text:p text:style-name="P895"><text:span text:style-name="CharStyle3">(After they have finished eating.)</text:span></text:p>
        <text:p text:style-name="P896"><text:span text:style-name="CharStyle3">M: Nǐ xiǎng bu xiang chǐ dian tiánde dōngxi?</text:span></text:p>
        <text:p text:style-name="P897"><text:span text:style-name="CharStyle3">F: Bú yào le. Wo bǎo le.</text:span></text:p>
        <text:p text:style-name="P898"><text:span text:style-name="CharStyle3">M: Nǐ bié keqi a!</text:span></text:p>
        <text:p text:style-name="P899"><text:span text:style-name="CharStyle3">F: Wǒ bú shi kèqi. Wo chide hen bǎo le.</text:span></text:p>
        <text:p text:style-name="P900"><text:span text:style-name="CharStyle3">What do you want to eat?</text:span></text:p>
        <text:p text:style-name="P901"><text:span text:style-name="CharStyle3">We’ll order a fried noodles, and a fried rice, and also have them bring soup, all right?</text:span></text:p>
        <text:p text:style-name="P902"><text:span text:style-name="CharStyle3">Okay. What kind of fried noodles and fried rice do you want to eat?</text:span></text:p>
        <text:p text:style-name="P903"><text:span text:style-name="CharStyle3">As you like. You order.</text:span></text:p>
        <text:p text:style-name="P904"><text:span text:style-name="CharStyle3">We’ll order a fried noodles with shrimp, a fried rice with ham and eggs, and have them bring a cabbage and bean curd soup, all right?</text:span></text:p>
        <text:p text:style-name="P905"><text:span text:style-name="CharStyle3">Good.</text:span></text:p>
        <text:p text:style-name="P906"><text:span text:style-name="CharStyle3">Do you want to eat something sweet?</text:span></text:p>
        <text:p text:style-name="P907"><text:span text:style-name="CharStyle3">I don't want anything else. I've had enough.</text:span></text:p>
        <text:p text:style-name="P908"><text:span text:style-name="CharStyle3">Have some more!</text:span></text:p>
        <text:p text:style-name="P909"><text:span text:style-name="CharStyle3">Thanks. I've had plenty.</text:span></text:p>
      </text:section>
      <text:section text:style-name="Sect26" text:name="Section26">
        <text:p text:style-name="P910"><text:span text:style-name="CharStyle6">NOTES ON THE DIALOGUE</text:span></text:p>
        <text:p text:style-name="P911"><text:span text:style-name="CharStyle6">Zài lai yíge tāng, zěnmeyàng?</text:span><text:span text:style-name="CharStyle3">: Here you see another example of the word </text:span><text:span text:style-name="CharStyle6">zài</text:span><text:span text:style-name="CharStyle3">, meaning 'additionally' or 'more'.</text:span></text:p>
        <text:p text:style-name="P3991"><text:span text:style-name="CharStyle6">Nǐ xiǎng ~bu xiang chī dian tiǎnde dōngxi?</text:span><text:span text:style-name="CharStyle3">: The Chinese are not accustomed to eating desserts as are some other cultures. While they have invented some rather lucious desserts, these are usually served only at more formal dinners. At a modest meal or in a </text:span><text:span text:style-name="CharStyle6">xiǎochīdiàn</text:span><text:span text:style-name="CharStyle3">, the only dessert available is probably fruit.</text:span></text:p>
      </text:section>
      <text:section text:style-name="Sect27" text:name="Section27">
        <text:p text:style-name="P3992"><text:span text:style-name="CharStyle20">PART III</text:span></text:p>
        <table:table table:style-name="Table15">
          <table:table-column table:style-name="Table15.C1"/>
          <table:table-column table:style-name="Table15.C2"/>
          <table:table-column table:style-name="Table15.C3"/>
          <table:table-row table:style-name="Table15.R1">
            <table:table-cell table:style-name="Table15.Cell1">
              <text:p text:style-name="P917"><text:span text:style-name="CharStyle5">2U.</text:span></text:p>
            </table:table-cell>
            <table:table-cell table:style-name="Table15.Cell2">
              <text:p text:style-name="P918"><text:span text:style-name="CharStyle5">Wǒ </text:span><text:span text:style-name="CharStyle22">zhīdao</text:span><text:span text:style-name="CharStyle5"><text:s text:c="1"/>nī xīhuan chī làde.</text:span></text:p>
            </table:table-cell>
            <table:table-cell table:style-name="Table15.Cell3">
              <text:p text:style-name="P919"><text:span text:style-name="CharStyle5">I know you like to eat peppery-hot things.</text:span></text:p>
            </table:table-cell>
          </table:table-row>
          <table:table-row table:style-name="Table15.R2">
            <table:table-cell table:style-name="Table15.Cell4">
              <text:p text:style-name="P920"><text:span text:style-name="CharStyle5">25.</text:span></text:p>
            </table:table-cell>
            <table:table-cell table:style-name="Table15.Cell5">
              <text:p text:style-name="P921"><text:span text:style-name="CharStyle22">Dāngrán</text:span><text:span text:style-name="CharStyle5"><text:s text:c="1"/>hái yào yíge tāng.</text:span></text:p>
            </table:table-cell>
            <table:table-cell table:style-name="Table15.Cell6">
              <text:p text:style-name="P922"><text:span text:style-name="CharStyle5">Of course, we’ll also want a soup.</text:span></text:p>
            </table:table-cell>
          </table:table-row>
          <table:table-row table:style-name="Table15.R3">
            <table:table-cell table:style-name="Table15.Cell7">
              <text:p text:style-name="P923"><text:span text:style-name="CharStyle5">26.</text:span></text:p>
            </table:table-cell>
            <table:table-cell table:style-name="Table15.Cell8">
              <text:p text:style-name="P924"><text:span text:style-name="CharStyle5">Nī </text:span><text:span text:style-name="CharStyle22">jiàod</text:span><text:span text:style-name="CharStyle5">e tài duō le.</text:span></text:p>
            </table:table-cell>
            <table:table-cell table:style-name="Table15.Cell9">
              <text:p text:style-name="P925"><text:span text:style-name="CharStyle5">You’ve ordered too much.</text:span></text:p>
            </table:table-cell>
          </table:table-row>
          <table:table-row table:style-name="Table15.R4">
            <table:table-cell table:style-name="Table15.Cell10">
              <text:p text:style-name="P926"><text:span text:style-name="CharStyle5">27.</text:span></text:p>
            </table:table-cell>
            <table:table-cell table:style-name="Table15.Cell11">
              <text:p text:style-name="P927"><text:span text:style-name="CharStyle24">Mapb dòufu</text:span></text:p>
            </table:table-cell>
            <table:table-cell table:style-name="Table15.Cell12">
              <text:p text:style-name="P928"><text:span text:style-name="CharStyle24">a spicy Szechuan dish made with bean curd</text:span></text:p>
            </table:table-cell>
          </table:table-row>
          <table:table-row table:style-name="Table15.R5">
            <table:table-cell table:style-name="Table15.Cell13">
              <text:p text:style-name="P929"><text:span text:style-name="CharStyle5">28.</text:span></text:p>
            </table:table-cell>
            <table:table-cell table:style-name="Table15.Cell14">
              <text:p text:style-name="P930"><text:span text:style-name="CharStyle24">yúxiāng </text:span><text:span text:style-name="CharStyle27">qièzi</text:span></text:p>
            </table:table-cell>
            <table:table-cell table:style-name="Table15.Cell15">
              <text:p text:style-name="P931"><text:span text:style-name="CharStyle24">aromatic fish-style eggplant (A Szechwan dish)</text:span></text:p>
            </table:table-cell>
          </table:table-row>
          <table:table-row table:style-name="Table15.R6">
            <table:table-cell table:style-name="Table15.Cell16">
              <text:p text:style-name="P932"><text:span text:style-name="CharStyle5">29.</text:span></text:p>
            </table:table-cell>
            <table:table-cell table:style-name="Table15.Cell17">
              <text:p text:style-name="P933"><text:span text:style-name="CharStyle24">gōngbǎo </text:span><text:span text:style-name="CharStyle27">jldlng</text:span></text:p>
            </table:table-cell>
            <table:table-cell table:style-name="Table15.Cell18">
              <text:p text:style-name="P934"><text:span text:style-name="CharStyle24">diced chicken, bamboo shoots, onions, and red peppers (a Szechwan dish)</text:span></text:p>
            </table:table-cell>
          </table:table-row>
          <table:table-row table:style-name="Table15.R7">
            <table:table-cell table:style-name="Table15.Cell19">
              <text:p text:style-name="P935"><text:span text:style-name="CharStyle5">30.</text:span></text:p>
            </table:table-cell>
            <table:table-cell table:style-name="Table15.Cell20">
              <text:p text:style-name="P936"><text:span text:style-name="CharStyle24">xiārén gudba tāng</text:span></text:p>
            </table:table-cell>
            <table:table-cell table:style-name="Table15.Cell21">
              <text:p text:style-name="P937"><text:span text:style-name="CharStyle24">shrimp and sizzling rice soup</text:span></text:p>
            </table:table-cell>
          </table:table-row>
          <table:table-row table:style-name="Table15.R8">
            <table:table-cell table:style-name="Table15.Cell22">
              <text:p text:style-name="P938"><text:span text:style-name="CharStyle5">31.</text:span></text:p>
            </table:table-cell>
            <table:table-cell table:style-name="Table15.Cell23">
              <text:p text:style-name="P939"><text:span text:style-name="CharStyle24">bàsz pingguo</text:span></text:p>
            </table:table-cell>
            <table:table-cell table:style-name="Table15.Cell24">
              <text:p text:style-name="P940"><text:span text:style-name="CharStyle24">spun taffy apples</text:span></text:p>
            </table:table-cell>
          </table:table-row>
        </table:table>
        <text:p text:style-name="P916"><text:span text:style-name="CharStyle21">NOTES ON PART III</text:span></text:p>
        <text:p text:style-name="P37"/>
        <text:p text:style-name="P943"><text:span text:style-name="CharStyle6">zhīdao</text:span><text:span text:style-name="CharStyle3">: The verb ’to know’, </text:span><text:span text:style-name="CharStyle6">zhīdao</text:span><text:span text:style-name="CharStyle3"><text:s text:c="1"/>is a state verb and therefore can be negated only with the syllable </text:span><text:span text:style-name="CharStyle6">bù</text:span><text:span text:style-name="CharStyle3">.</text:span></text:p>
        <text:p text:style-name="P944"><text:span text:style-name="CharStyle3">Wǒ zuótian bù zhīdào tā<text:tab/>Yesterday I didn’t know</text:span></text:p>
        <text:p text:style-name="P945"><text:span text:style-name="CharStyle3">zài nǎr.<text:tab/>where he was.</text:span></text:p>
        <text:p text:style-name="P946"><text:span text:style-name="CharStyle3">Notice also that the verb ’to know’, </text:span><text:span text:style-name="CharStyle6">zhidao</text:span><text:span text:style-name="CharStyle3">, has a neutral tone on the last syllable. But when it is negated, the verb ’to know’ has tones on all syllables, </text:span><text:span text:style-name="CharStyle6">bù zhīdào</text:span><text:span text:style-name="CharStyle3">.</text:span></text:p>
        <text:p text:style-name="P947"><text:span text:style-name="CharStyle6">Nī jiàode tài duō le.</text:span><text:span text:style-name="CharStyle3">: ’You’ve ordered too much.’ A more literal translation might be ’What you’ve ordered is too much.’ The phrase </text:span><text:span text:style-name="CharStyle6">Nī jiàode</text:span><text:span text:style-name="CharStyle3"><text:s text:c="1"/>is a modifying phrase with the modified noun (perhaps ’food’ or ’dishes’) deleted.</text:span></text:p>
        <text:p text:style-name="P948"><text:span text:style-name="CharStyle6">Mápō dòufu</text:span><text:span text:style-name="CharStyle3">: This is a peppery hot dish made of bean curd, finely chopped beef or pork and hot bean paste. This dish is typi­cal of the Szechwan style of cooking, which is noted for hot spicy dishes.</text:span></text:p>
        <text:p text:style-name="P949"><text:span text:style-name="CharStyle6">yúxiāng qiézi</text:span><text:span text:style-name="CharStyle3">: This name literally means ’fragrant-fish eggplant’. However, there is no fish used in the preparation of the dish. It is made with scallions, ginger, garlic, hot "bean paste, vinegar and soy sauce. </text:span><text:span text:style-name="CharStyle6">Yúxiāng</text:span><text:span text:style-name="CharStyle3"><text:s text:c="1"/>refers to a famous Szechwan manner of preparation which was originally used to make fish dishes, but was later applied to other foods, such as pork, beef, and eggplant.</text:span></text:p>
        <text:p text:style-name="P950"><text:span text:style-name="CharStyle6">jīdīng</text:span><text:span text:style-name="CharStyle3">: Earlier you saw the word </text:span><text:span text:style-name="CharStyle6">jīpiàn</text:span><text:span text:style-name="CharStyle3">, ’chicken slices’, now you see the word </text:span><text:span text:style-name="CharStyle6">jīding</text:span><text:span text:style-name="CharStyle3">, which means ’chicken cubes’ or 'diced chicken*. Both are commonly used in the names of dishes.</text:span></text:p>
        <text:p text:style-name="P951"><text:span text:style-name="CharStyle6">gōngbǎo jīding</text:span><text:span text:style-name="CharStyle3">: This is a famous dish which originated in Szechwan. It is made with diced chicken, bamboo shoots, scallions, red peppers, soy sauce, and garlic.</text:span></text:p>
        <text:p text:style-name="P952"><text:span text:style-name="CharStyle6">xiārén guōba tāng</text:span><text:span text:style-name="CharStyle3">: This is a shrimp and tomato soup into which squares of dried crispy rice are dropped. These squares of rice bear some resemblance to 'rice crispies'. They are the crisp browned part of the rice left at the bottom of the pot. As the crispy rice squares are poured into the hot soup, a sizzling, crackling sound is given off.</text:span></text:p>
        <text:p text:style-name="P953"><text:span text:style-name="CharStyle6">básī píngguo</text:span><text:span text:style-name="CharStyle3">: This is a dessert made of apple slices which are covered with a light batter and deep fried. The fried apples are then dipped in a hot mixture of sugar-syrup and sesame seeds. The apples are coated much in the same way taffy apples are. These hot sugar-coated apples are then dropped into a bowl of ice water, which hardens the sugar syrup covering into a crisp candy coating. The result is a dessert which combines a number of textures and tastes. The name for this dessert is translated many ways: 'spun taffy apples', 'caramel apple fritters', 'pulled silk apples'. Bananas can also be prepared in this way.</text:span></text:p>
      </text:section>
      <text:section text:style-name="Sect28" text:name="Section28">
        <text:p text:style-name="P3993"><text:span text:style-name="CharStyle6">Taipei</text:span><text:span text:style-name="CharStyle3">:</text:span></text:p>
        <text:p text:style-name="P954"><text:span text:style-name="CharStyle3">A conversation between two Chinese in a Szechwan restaurant.</text:span></text:p>
        <text:p text:style-name="P955"><text:span text:style-name="CharStyle3">M: Nǐ xiǎng chǐ shénme cài?</text:span></text:p>
        <text:p text:style-name="P956"><text:span text:style-name="CharStyle3">F: Suíbiàn. Nǐ diǎn ba.</text:span></text:p>
        <text:p text:style-name="P957"><text:span text:style-name="CharStyle3">M: Wo zhīdao nǐ xǐhuan chǐ lade. Women diǎn yíge Mapó dòufu, yíge yuxiāng qiézi, yíge gōngbǎo jīdīng, zěnmeyàng?</text:span></text:p>
        <text:p text:style-name="P958"><text:span text:style-name="CharStyle3">Dāngrǎn hai yào yíge tāng.</text:span></text:p>
        <text:p text:style-name="P959"><text:span text:style-name="CharStyle3">F: Ei, nǐ Jiàode tài duō le. Women liǎngge rén jiào liǎngge cài, yíge tāng jiù gòu le.</text:span></text:p>
        <text:p text:style-name="P960"><text:span text:style-name="CharStyle3">M: Hǎo. Name nǐ shuō wōmen jiào něi liǎngge cài.</text:span></text:p>
        <text:p text:style-name="P961"><text:span text:style-name="CharStyle3">F: Yíge Māpó dòufu, yíge gōngbǎo jīdīng, hai yào yíge xiārén guōba tāng, hǎo bu hao?</text:span></text:p>
        <text:p text:style-name="P962"><text:span text:style-name="CharStyle3">M: Hǎo. Zài yào yíge básī píngguo.</text:span></text:p>
        <text:p text:style-name="P963"><text:span text:style-name="CharStyle3">F: Hǎo.</text:span></text:p>
        <text:p text:style-name="P964"><text:span text:style-name="CharStyle3">friends who are out to dinner</text:span></text:p>
        <text:p text:style-name="P965"><text:span text:style-name="CharStyle3">What would you like to eat?</text:span></text:p>
        <text:p text:style-name="P966"><text:span text:style-name="CharStyle3">As you like- You order.</text:span></text:p>
        <text:p text:style-name="P967"><text:span text:style-name="CharStyle3">I know you like to eat peppery-hot things. How about if we order Māpó bean curd, yuxiāng egg­plant and chicken cubes with red peppers? Of course we’ll also want a soup.</text:span></text:p>
        <text:p text:style-name="P968"><text:span text:style-name="CharStyle3">Heyj you’ve ordered too much. If the two of us order two dishes and one soup, that will be enough.</text:span></text:p>
        <text:p text:style-name="P969"><text:span text:style-name="CharStyle3">Okay. Then which two dishes do you say we should order?</text:span></text:p>
        <text:p text:style-name="P970"><text:span text:style-name="CharStyle3">Mapó bean curd, chicken cubes with red peppers, and shrimp and sizzling rice soup, okay?</text:span></text:p>
        <text:p text:style-name="P971"><text:span text:style-name="CharStyle3">Okay. And spun taffy apples.</text:span></text:p>
        <text:p text:style-name="P972"><text:span text:style-name="CharStyle3">Okay.</text:span></text:p>
      </text:section>
      <text:section text:style-name="Sect29" text:name="Section29">
        <text:p text:style-name="P994"><text:span text:style-name="CharStyle6">NOTES ON THE DIALOGUE</text:span></text:p>
        <text:p text:style-name="P995"><text:span text:style-name="CharStyle6">Dinner in a Szechwan Restaurant</text:span><text:span text:style-name="CharStyle3">; China has a rich and varied tradition of cooking, due to the size of the country, the many different foods available, and the long history of its culture. The numberous styles of.cooking may be grouped into the following schools: The Northern School (Jīng cài), The Sichuan School (</text:span><text:span text:style-name="CharStyle6">Chuān Cài</text:span><text:span text:style-name="CharStyle3">), The Hunan School (</text:span><text:span text:style-name="CharStyle6">Xiang Cài</text:span><text:span text:style-name="CharStyle3">), The Shànghǎi School (</text:span><text:span text:style-name="CharStyle6">Hù Cài</text:span><text:span text:style-name="CharStyle3">), The Fújiàn School (</text:span><text:span text:style-name="CharStyle6">Mǐn Cài</text:span><text:span text:style-name="CharStyle3">), The~Canton School (</text:span><text:span text:style-name="CharStyle6">Yuè Cài</text:span><text:span text:style-name="CharStyle3">)» each with its own distinct style and famous dishes. It is common to find restaurants representing most of these schools of cooking in many cities in China.</text:span></text:p>
        <text:p text:style-name="P3994"><text:span text:style-name="CharStyle6">Dāngrán hái yào yíge tāng</text:span><text:span text:style-name="CharStyle3">; The speaker says '</text:span><text:span text:style-name="CharStyle6">Naturally</text:span><text:span text:style-name="CharStyle3"><text:s text:c="1"/>we'll also want a soup.' because soup is a part of every Chinese meal, from the simplest lunch to the most elaborate dinner. The reason for this is that, unless toasts are being drunk, the Chinese do not drink beverages along with their meal. The soup, which is served at the end of the meal, is the main liquid of the meal.</text:span></text:p>
        <table:table table:style-name="Table16">
          <table:table-column table:style-name="Table16.C1"/>
          <table:table-column table:style-name="Table16.C2"/>
          <table:table-column table:style-name="Table16.C3"/>
          <table:table-row table:style-name="Table16.R1">
            <table:table-cell table:style-name="Table16.Cell1">
              <text:p text:style-name="P999"><text:span text:style-name="CharStyle25">32.</text:span></text:p>
            </table:table-cell>
            <table:table-cell table:style-name="Table16.Cell2">
              <text:p text:style-name="P1000"><text:span text:style-name="CharStyle24">xihóngshz (Northern China)</text:span></text:p>
            </table:table-cell>
            <table:table-cell table:style-name="Table16.Cell3">
              <text:p text:style-name="P1001"><text:span text:style-name="CharStyle24">tomato</text:span></text:p>
            </table:table-cell>
          </table:table-row>
          <table:table-row table:style-name="Table16.R2">
            <table:table-cell table:style-name="Table16.Cell4">
              <text:p text:style-name="P1002"><text:span text:style-name="CharStyle25">33.</text:span></text:p>
            </table:table-cell>
            <table:table-cell table:style-name="Table16.Cell5">
              <text:p text:style-name="P1003"><text:span text:style-name="CharStyle24">fānqié (Southern China)</text:span></text:p>
            </table:table-cell>
            <table:table-cell table:style-name="Table16.Cell6">
              <text:p text:style-name="P1004"><text:span text:style-name="CharStyle24">tomato</text:span></text:p>
            </table:table-cell>
          </table:table-row>
          <table:table-row table:style-name="Table16.R3">
            <table:table-cell table:style-name="Table16.Cell7">
              <text:p text:style-name="P1005"><text:span text:style-name="CharStyle25">3U.</text:span></text:p>
            </table:table-cell>
            <table:table-cell table:style-name="Table16.Cell8">
              <text:p text:style-name="P1006"><text:span text:style-name="CharStyle24">ohāzi</text:span></text:p>
            </table:table-cell>
            <table:table-cell table:style-name="Table16.Cell9">
              <text:p text:style-name="P1007"><text:span text:style-name="CharStyle24">fork</text:span></text:p>
            </table:table-cell>
          </table:table-row>
          <table:table-row table:style-name="Table16.R4">
            <table:table-cell table:style-name="Table16.Cell10">
              <text:p text:style-name="P1008"><text:span text:style-name="CharStyle25">35.</text:span></text:p>
            </table:table-cell>
            <table:table-cell table:style-name="Table16.Cell11">
              <text:p text:style-name="P1009"><text:span text:style-name="CharStyle24">dāozi</text:span></text:p>
            </table:table-cell>
            <table:table-cell table:style-name="Table16.Cell12">
              <text:p text:style-name="P1010"><text:span text:style-name="CharStyle24">knife</text:span></text:p>
            </table:table-cell>
          </table:table-row>
          <table:table-row table:style-name="Table16.R5">
            <table:table-cell table:style-name="Table16.Cell13">
              <text:p text:style-name="P1011"><text:span text:style-name="CharStyle25">36.</text:span></text:p>
            </table:table-cell>
            <table:table-cell table:style-name="Table16.Cell14">
              <text:p text:style-name="P1012"><text:span text:style-name="CharStyle24">shaor</text:span><text:span text:style-name="CharStyle25"><text:s text:c="1"/>(sháozi)</text:span></text:p>
            </table:table-cell>
            <table:table-cell table:style-name="Table16.Cell15">
              <text:p text:style-name="P1013"><text:span text:style-name="CharStyle24">spoon</text:span></text:p>
            </table:table-cell>
          </table:table-row>
          <table:table-row table:style-name="Table16.R6">
            <table:table-cell table:style-name="Table16.Cell16">
              <text:p text:style-name="P1014"><text:span text:style-name="CharStyle25">37.</text:span></text:p>
            </table:table-cell>
            <table:table-cell table:style-name="Table16.Cell17">
              <text:p text:style-name="P1015"><text:span text:style-name="CharStyle24">tiáogēng</text:span></text:p>
            </table:table-cell>
            <table:table-cell table:style-name="Table16.Cell18">
              <text:p text:style-name="P1016"><text:span text:style-name="CharStyle24">spoon</text:span></text:p>
            </table:table-cell>
          </table:table-row>
        </table:table>
        <text:p text:style-name="P42"/>
        <text:p text:style-name="P1017"><text:span text:style-name="CharStyle6">sháor (sháozi)/tiāogēng</text:span><text:span text:style-name="CharStyle3">: The word </text:span><text:span text:style-name="CharStyle6">sháor</text:span><text:span text:style-name="CharStyle3"><text:s text:c="1"/>is used more in Peking, while </text:span><text:span text:style-name="CharStyle6">tiáogēng</text:span><text:span text:style-name="CharStyle3"><text:s text:c="1"/>is used in other parts of the country, too.’</text:span></text:p>
      </text:section>
      <text:section text:style-name="Sect30" text:name="Section30">
        <text:p text:style-name="P3995"><text:span text:style-name="CharStyle6">Vocabulary</text:span></text:p>
        <table:table table:style-name="Table17">
          <table:table-column table:style-name="Table17.C1"/>
          <table:table-column table:style-name="Table17.C2"/>
          <table:table-row table:style-name="Table17.R1">
            <table:table-cell table:style-name="Table17.Cell1">
              <text:p text:style-name="P1021"><text:span text:style-name="CharStyle24">báicài </text:span><text:span text:style-name="CharStyle5">bǎo </text:span><text:span text:style-name="CharStyle24">biéde </text:span><text:span text:style-name="CharStyle5">bié kèqi</text:span></text:p>
            </table:table-cell>
            <table:table-cell table:style-name="Table17.Cell2">
              <text:p text:style-name="P1022"><text:span text:style-name="CharStyle24">cabbage</text:span></text:p>
              <text:p text:style-name="P1023"><text:span text:style-name="CharStyle5">to be satisfied</text:span></text:p>
              <text:p text:style-name="P1024"><text:span text:style-name="CharStyle24">otherj different</text:span></text:p>
              <text:p text:style-name="P1025"><text:span text:style-name="CharStyle5">don’t be formal; don’t stand on ceremony</text:span></text:p>
            </table:table-cell>
          </table:table-row>
          <table:table-row table:style-name="Table17.R2">
            <table:table-cell table:style-name="Table17.Cell3">
              <text:p text:style-name="P1026"><text:span text:style-name="CharStyle5">bú cuò</text:span></text:p>
            </table:table-cell>
            <table:table-cell table:style-name="Table17.Cell4">
              <text:p text:style-name="P1027"><text:span text:style-name="CharStyle5">’not bad*, in the sense of ’pretty good’, ’pretty well’</text:span></text:p>
            </table:table-cell>
          </table:table-row>
          <table:table-row table:style-name="Table17.R3">
            <table:table-cell table:style-name="Table17.Cell5">
              <text:p text:style-name="P1028"><text:span text:style-name="CharStyle5">cài o/iāzí</text:span></text:p>
            </table:table-cell>
            <table:table-cell table:style-name="Table17.Cell6">
              <text:p text:style-name="P1029"><text:span text:style-name="CharStyle5">main dishes, food </text:span><text:span text:style-name="CharStyle24">fork</text:span></text:p>
            </table:table-cell>
          </table:table-row>
          <table:table-row table:style-name="Table17.R4">
            <table:table-cell table:style-name="Table17.Cell7">
              <text:p text:style-name="P1030"><text:span text:style-name="CharStyle5">dāngrán </text:span><text:span text:style-name="CharStyle24">dāozi </text:span><text:span text:style-name="CharStyle5">dòufu</text:span></text:p>
            </table:table-cell>
            <table:table-cell table:style-name="Table17.Cell8">
              <text:p text:style-name="P1031"><text:span text:style-name="CharStyle5">naturally, of course </text:span><text:span text:style-name="CharStyle24">knife</text:span></text:p>
              <text:p text:style-name="P1032"><text:span text:style-name="CharStyle5">soy bean curd</text:span></text:p>
            </table:table-cell>
          </table:table-row>
          <table:table-row table:style-name="Table17.R5">
            <table:table-cell table:style-name="Table17.Cell9">
              <text:p text:style-name="P1033"><text:span text:style-name="CharStyle24">fānqié</text:span></text:p>
            </table:table-cell>
            <table:table-cell table:style-name="Table17.Cell10">
              <text:p text:style-name="P1034"><text:span text:style-name="CharStyle24">tomato</text:span></text:p>
            </table:table-cell>
          </table:table-row>
          <table:table-row table:style-name="Table17.R6">
            <table:table-cell table:style-name="Table17.Cell11">
              <text:p text:style-name="P1035"><text:span text:style-name="CharStyle5">hǎochī</text:span></text:p>
            </table:table-cell>
            <table:table-cell table:style-name="Table17.Cell12">
              <text:p text:style-name="P1036"><text:span text:style-name="CharStyle5">to be tasty, good to eat</text:span></text:p>
            </table:table-cell>
          </table:table-row>
          <table:table-row table:style-name="Table17.R7">
            <table:table-cell table:style-name="Table17.Cell13">
              <text:p text:style-name="P1037"><text:span text:style-name="CharStyle5">Jì~ </text:span><text:span text:style-name="CharStyle24">jiǎndānde </text:span><text:span text:style-name="CharStyle5">Jiao </text:span><text:span text:style-name="CharStyle24">jiding jipiān</text:span></text:p>
            </table:table-cell>
            <table:table-cell table:style-name="Table17.Cell14">
              <text:p text:style-name="P1038"><text:span text:style-name="CharStyle5">chicken</text:span></text:p>
              <text:p text:style-name="P1039"><text:span text:style-name="CharStyle24">something simple </text:span><text:span text:style-name="CharStyle5">to order </text:span><text:span text:style-name="CharStyle24">diced chicken chicken slices</text:span></text:p>
            </table:table-cell>
          </table:table-row>
          <table:table-row table:style-name="Table17.R8">
            <table:table-cell table:style-name="Table17.Cell15">
              <text:p text:style-name="P1040"><text:span text:style-name="CharStyle5">kèfàn</text:span></text:p>
            </table:table-cell>
            <table:table-cell table:style-name="Table17.Cell16">
              <text:p text:style-name="P1041"><text:span text:style-name="CharStyle5">’fixed meal', a type of meal in which soup, a main dish, rice and tea are all served for one price.</text:span></text:p>
            </table:table-cell>
          </table:table-row>
          <table:table-row table:style-name="Table17.R9">
            <table:table-cell table:style-name="Table17.Cell17">
              <text:p text:style-name="P1042"><text:span text:style-name="CharStyle24">qiézi qingjiāo</text:span></text:p>
            </table:table-cell>
            <table:table-cell table:style-name="Table17.Cell18">
              <text:p text:style-name="P1043"><text:span text:style-name="CharStyle24">eggplant green pepper</text:span></text:p>
            </table:table-cell>
          </table:table-row>
          <table:table-row table:style-name="Table17.R10">
            <table:table-cell table:style-name="Table17.Cell19">
              <text:p text:style-name="P1044"><text:span text:style-name="CharStyle24">shaor</text:span></text:p>
            </table:table-cell>
            <table:table-cell table:style-name="Table17.Cell20">
              <text:p text:style-name="P1045"><text:span text:style-name="CharStyle24">spoon</text:span></text:p>
            </table:table-cell>
          </table:table-row>
          <table:table-row table:style-name="Table17.R11">
            <table:table-cell table:style-name="Table17.Cell21">
              <text:p text:style-name="P1046"><text:span text:style-name="CharStyle24">tiàogēng</text:span></text:p>
            </table:table-cell>
            <table:table-cell table:style-name="Table17.Cell22">
              <text:p text:style-name="P1047"><text:span text:style-name="CharStyle24">spoon</text:span></text:p>
            </table:table-cell>
          </table:table-row>
          <table:table-row table:style-name="Table17.R12">
            <table:table-cell table:style-name="Table17.Cell23">
              <text:p text:style-name="P1048"><text:span text:style-name="CharStyle24">xiàci xiārén xlhongshi xuědāu</text:span></text:p>
            </table:table-cell>
            <table:table-cell table:style-name="Table17.Cell24">
              <text:p text:style-name="P1049"><text:span text:style-name="CharStyle24">next time shrimp tomato snow peas</text:span></text:p>
            </table:table-cell>
          </table:table-row>
        </table:table>
        <text:p text:style-name="P974"><text:span text:style-name="CharStyle3">yìzhǒng yòng yòng kuàizi</text:span></text:p>
        <text:p text:style-name="P975"><text:span text:style-name="CharStyle3">zhàngdānzi zhīdao</text:span></text:p>
        <text:p text:style-name="P1050"><text:span text:style-name="CharStyle3">a kind, one kind</text:span></text:p>
        <text:p text:style-name="P1051"><text:span text:style-name="CharStyle3">to use; with</text:span></text:p>
        <text:p text:style-name="P1052"><text:span text:style-name="CharStyle3">to use chopsticks; with chopsticks</text:span></text:p>
        <text:p text:style-name="P1053"><text:span text:style-name="CharStyle3">check</text:span></text:p>
        <text:p text:style-name="P1054"><text:span text:style-name="CharStyle3">to know</text:span></text:p>
      </text:section>
      <text:section text:style-name="Sect31" text:name="Section31">
        <text:p text:style-name="P3996"><text:span text:style-name="CharStyle6">Restaurant Module, Unit 3</text:span></text:p>
        <text:p text:style-name="P1058"><text:span text:style-name="CharStyle20">PART I</text:span></text:p>
        <table:table table:style-name="Table18">
          <table:table-column table:style-name="Table18.C1"/>
          <table:table-column table:style-name="Table18.C2"/>
          <table:table-row table:style-name="Table18.R1">
            <table:table-cell table:style-name="Table18.Cell1">
              <text:p text:style-name="P1059"><text:span text:style-name="CharStyle5">1. Wǒ bù dōu </text:span><text:span text:style-name="CharStyle22">kàndedǒng</text:span><text:span text:style-name="CharStyle5">.</text:span></text:p>
            </table:table-cell>
            <table:table-cell table:style-name="Table18.Cell2">
              <text:p text:style-name="P1060"><text:span text:style-name="CharStyle5">I can't read all of it.</text:span></text:p>
            </table:table-cell>
          </table:table-row>
          <table:table-row table:style-name="Table18.R2">
            <table:table-cell table:style-name="Table18.Cell3">
              <text:p text:style-name="P1061"><text:span text:style-name="CharStyle5">2. Tīngting nǐde </text:span><text:span text:style-name="CharStyle22">j iànyì</text:span><text:span text:style-name="CharStyle5"><text:s text:c="1"/>ba.</text:span></text:p>
            </table:table-cell>
            <table:table-cell table:style-name="Table18.Cell4">
              <text:p text:style-name="P1062"><text:span text:style-name="CharStyle5">Let’s hear your suggestions.</text:span></text:p>
            </table:table-cell>
          </table:table-row>
          <table:table-row table:style-name="Table18.R3">
            <table:table-cell table:style-name="Table18.Cell5">
              <text:p text:style-name="P1063"><text:span text:style-name="CharStyle5">3. Jīntiande </text:span><text:span text:style-name="CharStyle22">huánghuā yu</text:span><text:span text:style-name="CharStyle5"><text:s text:c="1"/>hen </text:span><text:span text:style-name="CharStyle22">xīnxjan</text:span><text:span text:style-name="CharStyle5">.</text:span></text:p>
            </table:table-cell>
            <table:table-cell table:style-name="Table18.Cell6">
              <text:p text:style-name="P1064"><text:span text:style-name="CharStyle5">Today's yellow fish is fresh.</text:span></text:p>
            </table:table-cell>
          </table:table-row>
          <table:table-row table:style-name="Table18.R4">
            <table:table-cell table:style-name="Table18.Cell7">
              <text:p text:style-name="P1065"><text:span text:style-name="CharStyle5">U. Lai ge </text:span><text:span text:style-name="CharStyle22">Hongshāo Yú</text:span><text:span text:style-name="CharStyle5"><text:s text:c="1"/>gen yíge </text:span><text:span text:style-name="CharStyle22">Cōngbào</text:span><text:span text:style-name="CharStyle5"><text:s text:c="1"/>Niuròu, zài lai yige Yúxiāng Qiézi, hǎo bu hao?</text:span></text:p>
            </table:table-cell>
            <table:table-cell table:style-name="Table18.Cell8">
              <text:p text:style-name="P1066"><text:span text:style-name="CharStyle5">How about having one Red- cooked Fish and one Beef with Spring Onions, and then how about an Aromatic Fish-style Eggplant?</text:span></text:p>
            </table:table-cell>
          </table:table-row>
          <table:table-row table:style-name="Table18.R5">
            <table:table-cell table:style-name="Table18.Cell9">
              <text:p text:style-name="P1067"><text:span text:style-name="CharStyle5">5. Wǒ hen xīhuan </text:span><text:span text:style-name="CharStyle22">Zhàcài</text:span><text:span text:style-name="CharStyle5"><text:s text:c="1"/>Ròusī Tāng.</text:span></text:p>
            </table:table-cell>
            <table:table-cell table:style-name="Table18.Cell10">
              <text:p text:style-name="P1068"><text:span text:style-name="CharStyle5">I like Szechwan Hot Pickled Cabbage and Pork Shreds Soup.</text:span></text:p>
            </table:table-cell>
          </table:table-row>
          <table:table-row table:style-name="Table18.R6">
            <table:table-cell table:style-name="Table18.Cell11">
              <text:p text:style-name="P1069"><text:span text:style-name="CharStyle5">6. Nīmen yào chī </text:span><text:span text:style-name="CharStyle22">mīfàn</text:span><text:span text:style-name="CharStyle5"><text:s text:c="1"/>hāishi </text:span><text:span text:style-name="CharStyle22">huājuǎr</text:span><text:span text:style-name="CharStyle5">?</text:span></text:p>
            </table:table-cell>
            <table:table-cell table:style-name="Table18.Cell12">
              <text:p text:style-name="P1070"><text:span text:style-name="CharStyle5">Do you want to eat rice or flower-rolls ?</text:span></text:p>
            </table:table-cell>
          </table:table-row>
          <table:table-row table:style-name="Table18.R7">
            <table:table-cell table:style-name="Table18.Cell13">
              <text:p text:style-name="P1071"><text:span text:style-name="CharStyle5">7. Qǐng ni </text:span><text:span text:style-name="CharStyle22">suàn yíxià zhàng</text:span><text:span text:style-name="CharStyle5">, bǎ </text:span><text:span text:style-name="CharStyle22">xiǎofèi</text:span><text:span text:style-name="CharStyle5"><text:s text:c="1"/>yě suàn zài līmian.</text:span></text:p>
            </table:table-cell>
            <table:table-cell table:style-name="Table18.Cell14">
              <text:p text:style-name="P1072"><text:span text:style-name="CharStyle5">Please figure out the bill, and figure in the tip, too.</text:span></text:p>
            </table:table-cell>
          </table:table-row>
          <table:table-row table:style-name="Table18.R8">
            <table:table-cell table:style-name="Table18.Cell15">
              <text:p text:style-name="P1073"><text:span text:style-name="CharStyle25">8. </text:span><text:span text:style-name="CharStyle24">tiimen </text:span><text:span text:style-name="CharStyle27">jlw</text:span><text:span text:style-name="CharStyle24">èi?</text:span></text:p>
            </table:table-cell>
            <table:table-cell table:style-name="Table18.Cell16">
              <text:p text:style-name="P1074"><text:span text:style-name="CharStyle24">How many are you?</text:span></text:p>
            </table:table-cell>
          </table:table-row>
          <table:table-row table:style-name="Table18.R9">
            <table:table-cell table:style-name="Table18.Cell17">
              <text:p text:style-name="P1075"><text:span text:style-name="CharStyle5">9.<text:tab/></text:span><text:span text:style-name="CharStyle24">gěi nimen zhao ge </text:span><text:span text:style-name="CharStyle27">wèizi.</text:span></text:p>
            </table:table-cell>
            <table:table-cell table:style-name="Table18.Cell18">
              <text:p text:style-name="P1076"><text:span text:style-name="CharStyle24">I'll look for seats for you.</text:span></text:p>
            </table:table-cell>
          </table:table-row>
          <table:table-row table:style-name="Table18.R10">
            <table:table-cell table:style-name="Table18.Cell19">
              <text:p text:style-name="P1077"><text:span text:style-name="CharStyle5">10. </text:span><text:span text:style-name="CharStyle24">Jintiande cài dōu zài </text:span><text:span text:style-name="CharStyle27">hēibǎns</text:span><text:span text:style-name="CharStyle24">hang xiě</text:span><text:span text:style-name="CharStyle27">zhe ne</text:span><text:span text:style-name="CharStyle24">.</text:span></text:p>
            </table:table-cell>
            <table:table-cell table:style-name="Table18.Cell20">
              <text:p text:style-name="P1078"><text:span text:style-name="CharStyle24">The dishes for today are written on the blackboard.</text:span></text:p>
            </table:table-cell>
          </table:table-row>
          <table:table-row table:style-name="Table18.R11">
            <table:table-cell table:style-name="Table18.Cell21">
              <text:p text:style-name="P1079"><text:span text:style-name="CharStyle5">11. </text:span><text:span text:style-name="CharStyle24">Zhèr shi </text:span><text:span text:style-name="CharStyle27">gōngnongbzng shitdng.</text:span></text:p>
            </table:table-cell>
            <table:table-cell table:style-name="Table18.Cell22">
              <text:p text:style-name="P1080"><text:span text:style-name="CharStyle24">This is a laborers ’, farmers ', and soldiers’ dining hall.</text:span></text:p>
            </table:table-cell>
          </table:table-row>
          <table:table-row table:style-name="Table18.R12">
            <table:table-cell table:style-name="Table18.Cell23">
              <text:p text:style-name="P1081"><text:span text:style-name="CharStyle5">12. </text:span><text:span text:style-name="CharStyle24">Zhèr méi shénme hǎo cài, </text:span><text:span text:style-name="CharStyle27">chldelài</text:span><text:span text:style-name="CharStyle24"><text:s text:c="1"/>ma?</text:span></text:p>
            </table:table-cell>
            <table:table-cell table:style-name="Table18.Cell24">
              <text:p text:style-name="P1082"><text:span text:style-name="CharStyle24">There really aren 't any unusually good dishes here. Is it dll right for you?</text:span></text:p>
            </table:table-cell>
          </table:table-row>
        </table:table>
      </text:section>
      <text:section text:style-name="Sect32" text:name="Section32">
        <text:p text:style-name="P3997"><text:span text:style-name="CharStyle6">NOTES ON PART I</text:span></text:p>
        <text:p text:style-name="P1084"><text:span text:style-name="CharStyle6">kàndedòng</text:span><text:span text:style-name="CharStyle3">: This is a compound verb of result meaning ’can read and understand (it)’. Its negative counterpart is </text:span><text:span text:style-name="CharStyle6">kànbudǒng</text:span><text:span text:style-name="CharStyle3">, ’can’t read and understand (it)’. See </text:span><text:span text:style-name="CharStyle6">Meeting Module</text:span><text:span text:style-name="CharStyle3">. Reference Notes for Unit 1 for a discussion of compound verbs of result.</text:span></text:p>
        <text:p text:style-name="P1085"><text:span text:style-name="CharStyle3">Tā xiěde zì, wǒ kànbudǒng. I can’t read (understand) his writing.</text:span></text:p>
        <text:p text:style-name="P1086"><text:span text:style-name="CharStyle6">Huánghuā Yu</text:span><text:span text:style-name="CharStyle3">: The </text:span><text:span text:style-name="CharStyle10">Sei-aena SchetegeVi</text:span><text:span text:style-name="CharStyle3"><text:s text:c="1"/>is translated here as - 'yellow fish’. It is sometimes referred to in Chinese as </text:span><text:span text:style-name="CharStyle6">huáng yu</text:span><text:span text:style-name="CharStyle3">. In English, it is also called croaker, drum fish, or China Bass. Since the </text:span><text:span text:style-name="CharStyle6">huánghuā yu</text:span><text:span text:style-name="CharStyle3"><text:s text:c="1"/>is a fish native to China, any American fish name given to it, such as croaker, is at best only a rough equivalent.</text:span></text:p>
        <text:p text:style-name="P1087"><text:span text:style-name="CharStyle6">Hongshāo Yu</text:span><text:span text:style-name="CharStyle3">: The ’red-cooked’ style of cooking involves stewing the meat, or in this case, the fish, in soy sauce, sherry and water. It is called ’red-cooked’ because of the reddish-brown color the soy sauce gives the dish.</text:span></text:p>
        <text:p text:style-name="P1088"><text:span text:style-name="CharStyle6">Cōngbào Niúròu</text:span><text:span text:style-name="CharStyle3">: Beef with Spring Onions. Literally, this means ’spring onions-fried beef*. </text:span><text:span text:style-name="CharStyle6">Bao</text:span><text:span text:style-name="CharStyle3"><text:s text:c="1"/>is another method of cooking. It is similar to </text:span><text:span text:style-name="CharStyle6">chao</text:span><text:span text:style-name="CharStyle3"><text:s text:c="1"/>’sauté’, but uses less oil and higher heat.</text:span></text:p>
        <text:p text:style-name="P1089"><text:span text:style-name="CharStyle6">Zhàcài Ròusi Tāng</text:span><text:span text:style-name="CharStyle3">: Although translated here as ’Szechwan Hot Pickled Cabbage , </text:span><text:span text:style-name="CharStyle6">zhàcài</text:span><text:span text:style-name="CharStyle3"><text:s text:c="1"/>is properly made from mustard green roots preserved with salt and hot pepper. It can be used to flavor foods or it can be eaten by itself.</text:span></text:p>
        <text:p text:style-name="P1090"><text:span text:style-name="CharStyle6">mǐf àn</text:span><text:span text:style-name="CharStyle3">: This word refers to cooked rice. It can also refer to rice dishes, such as </text:span><text:span text:style-name="CharStyle6">chǎo fàn</text:span><text:span text:style-name="CharStyle3">.</text:span></text:p>
        <text:p text:style-name="P1091"><text:span text:style-name="CharStyle6">huājuār</text:span><text:span text:style-name="CharStyle3">: Flower-rolls are made of steamed bread, which has been shaped into layers resembling petals.</text:span></text:p>
        <text:p text:style-name="P1092"><text:span text:style-name="CharStyle6">suan yíxià zhang</text:span><text:span text:style-name="CharStyle3">: The verb </text:span><text:span text:style-name="CharStyle6">suan</text:span><text:span text:style-name="CharStyle3"><text:s text:c="1"/>means ’to figure, to calcu­late’. </text:span><text:span text:style-name="CharStyle6">Suan zhang</text:span><text:span text:style-name="CharStyle3"><text:s text:c="1"/>means ’to figure accounts’, ’to calculate the bill’. Here the word </text:span><text:span text:style-name="CharStyle6">yíxià</text:span><text:span text:style-name="CharStyle3"><text:s text:c="1"/>follows the verb. The use of </text:span><text:span text:style-name="CharStyle6">yíxià </text:span><text:span text:style-name="CharStyle3">after a verb has an effect similar to reduplicating the verb, that is it makes the action more casual.</text:span></text:p>
        <text:p text:style-name="P1093"><text:span text:style-name="CharStyle6">zài hēibǎnshang xiězhe ne</text:span><text:span text:style-name="CharStyle3">: </text:span><text:span text:style-name="CharStyle6">-Zhe</text:span><text:span text:style-name="CharStyle3"><text:s text:c="1"/>is the marker of DURATION of actions and states. It indicates that an action or state lasted for an amount of time. The marker </text:span><text:span text:style-name="CharStyle6">ne</text:span><text:span text:style-name="CharStyle3">, on the other hand, marks ONGOING (and therefore present) actions or states. In this expres­sion the marker </text:span><text:span text:style-name="CharStyle6">-zhe</text:span><text:span text:style-name="CharStyle3"><text:s text:c="1"/>tells us that at some time the dishes CONTINUE</text:span></text:p>
        <text:p text:style-name="P1094"><text:span text:style-name="CharStyle3">in the state of being written on the blackboard, and the marker </text:span><text:span text:style-name="CharStyle6">ne </text:span><text:span text:style-name="CharStyle3">tells us that that state is GOING ON now. </text:span><text:span text:style-name="CharStyle6">-Zhe</text:span><text:span text:style-name="CharStyle3"><text:s text:c="1"/>is used in sentences to describe activities which last over a period of time, whether that time is past, present or future. A verb plus </text:span><text:span text:style-name="CharStyle6">-zhe</text:span><text:span text:style-name="CharStyle3"><text:s text:c="1"/>in Chinese often corresponds to the ’-ing’ form of the verb in English.</text:span></text:p>
        <text:p text:style-name="P976"><text:span text:style-name="CharStyle3">Zǒuzhe qù keyi ma?</text:span></text:p>
        <text:p text:style-name="P977"><text:span text:style-name="CharStyle3">Women zuòzhe shuō huà, hǎo bu hao?</text:span></text:p>
        <text:p text:style-name="P978"><text:span text:style-name="CharStyle3">Míngtian wǎnshang, women shi zuòzhe chī, hǎishi zhànzhe chī?</text:span></text:p>
        <text:p text:style-name="P979"><text:span text:style-name="CharStyle3">Tā hǎi bìngzhe ne.</text:span></text:p>
        <text:p text:style-name="P980"><text:span text:style-name="CharStyle3">Can you get there by walking?</text:span></text:p>
        <text:p text:style-name="P981"><text:span text:style-name="CharStyle3">Let’s sit awhile and talk, okay?</text:span></text:p>
        <text:p text:style-name="P982"><text:span text:style-name="CharStyle3">Tomorrow night will it be a sit-down dinner or will we eat standing up?</text:span></text:p>
        <text:p text:style-name="P983"><text:span text:style-name="CharStyle3">He is still sick.</text:span></text:p>
        <text:p text:style-name="P1097"><text:span text:style-name="CharStyle6">gōngnóngbīng</text:span><text:span text:style-name="CharStyle3">: This expression is a conglomeration of the words for worker, </text:span><text:span text:style-name="CharStyle6">gōngren</text:span><text:span text:style-name="CharStyle3">, ’farmer’, </text:span><text:span text:style-name="CharStyle6">nǒngmín</text:span><text:span text:style-name="CharStyle3">, and ’soldier’, </text:span><text:span text:style-name="CharStyle6">bing</text:span><text:span text:style-name="CharStyle3">. Notice that the first syllable (or only syllable) of each is used to make this abbreviated form.</text:span></text:p>
        <text:p text:style-name="P1098"><text:span text:style-name="CharStyle6">chīdelǎi</text:span><text:span text:style-name="CharStyle3">; This is a compound verb of result with the syllable -de- inserted between the action verb and the ending verb. This pattern is</text:span><text:span text:style-name="T22">(</text:span><text:span text:style-name="CharStyle3">used to express the meaning ’able to <text:tab/>'. Usually</text:span></text:p>
        <text:p text:style-name="P1099"><text:span text:style-name="CharStyle3">the second verb of the compound expresses the specific result of the action, but here the verb </text:span><text:span text:style-name="CharStyle6">lai</text:span><text:span text:style-name="CharStyle3"><text:s text:c="1"/>expresses only the general idea of result. (The verb </text:span><text:span text:style-name="CharStyle6">lai</text:span><text:span text:style-name="CharStyle3"><text:s text:c="1"/>in this position has been called a ’dummy result ending’. </text:span><text:span text:style-name="CharStyle6">Qù</text:span><text:span text:style-name="CharStyle3"><text:s text:c="1"/>can also be used this way.) Although no specific result is expressed here, the pattern is still used because it expresses the idea of ’can’ or ’able to’.</text:span></text:p>
        <text:p text:style-name="P1100"><text:span text:style-name="CharStyle3">Měiguo cài, wǒ zuòdelái;<text:tab/>I can cook American food,</text:span></text:p>
        <text:p text:style-name="P1101"><text:span text:style-name="CharStyle3">Zhōngguo cài, wǒ zuòbulái. I can’t cook Chinese food.</text:span></text:p>
        <text:p text:style-name="P1102"><text:span text:style-name="CharStyle3">Měiguo cài, wǒ huì zuò;<text:tab/>I can cook American food,</text:span></text:p>
        <text:p text:style-name="P1103"><text:span text:style-name="CharStyle3">Zhōngguo cài, wǒ bú huì zuò. I can't cook Chinese food.</text:span></text:p>
      </text:section>
      <text:section text:style-name="Sect33" text:name="Section33">
        <text:p text:style-name="P3998"><text:span text:style-name="CharStyle6">Peking</text:span><text:span text:style-name="CharStyle3">:</text:span></text:p>
        <text:p text:style-name="P984"><text:span text:style-name="CharStyle3">who have spent the morning sightseeing, It is lunchtime and. there are many to order, an attendant in the</text:span></text:p>
        <text:p text:style-name="P1107"><text:span text:style-name="CharStyle3">Three American women enter a cafeteria in a park, people. As the women get in line cafeteria comes up to them.</text:span></text:p>
        <text:p text:style-name="P1108"><text:span text:style-name="CharStyle3">M: Nimen sānwèi ma?.’ Wǒ gěi nimen zhǎo ge wèizi, zhèr rén tài duō. Qlng gēn wo lái.</text:span></text:p>
        <text:p text:style-name="P1109"><text:span text:style-name="CharStyle3">F: Xièxie.</text:span></text:p>
        <text:p text:style-name="P1110"><text:span text:style-name="CharStyle3">(After sitting down.)</text:span></text:p>
        <text:p text:style-name="P1111"><text:span text:style-name="CharStyle3">M: Nimen yào chī diar shénme?</text:span></text:p>
        <text:p text:style-name="P1112"><text:span text:style-name="CharStyle3">F: Tāmen dōu xiǎng chi shénme? (looking at her friends and deferring politely.)</text:span></text:p>
        <text:p text:style-name="P1113"><text:span text:style-name="CharStyle3">M: JIntiande cài dōu zài hēibǎn- shang xiězhe ne.</text:span></text:p>
        <text:p text:style-name="P1114"><text:span text:style-name="CharStyle3">F: Wǒ bù dōu kàndedòng. Tlngting nǐde jiànyì ba.</text:span></text:p>
        <text:p text:style-name="P1115"><text:span text:style-name="CharStyle3">M: JIntiande huanghuā yu hen xīnxian. Lai ge Hōngshāoyu, yige Cōngbào Niúròu, zài lái yíge Yúxiāng Qiézi, hǎo </text:span><text:span text:style-name="CharStyle23">bu hao?</text:span></text:p>
        <text:p text:style-name="P1116"><text:span text:style-name="CharStyle3">F: Hǎo. Jīntian you shénme tāng?</text:span></text:p>
        <text:p text:style-name="P1117"><text:span text:style-name="CharStyle3">M: Jīntian shi Xlhōngshì Jīdàn Tāng.</text:span></text:p>
        <text:p text:style-name="P985"><text:span text:style-name="CharStyle3">There are three of you?.’ I’ll look for seats for you. There are too many people here. Please follow me.</text:span></text:p>
        <text:p text:style-name="P986"><text:span text:style-name="CharStyle3">Thank you.</text:span></text:p>
        <text:p text:style-name="P987"><text:span text:style-name="CharStyle3">What would you like?</text:span></text:p>
        <text:p text:style-name="P988"><text:span text:style-name="CharStyle3">What would they like?</text:span></text:p>
        <text:p text:style-name="P989"><text:span text:style-name="CharStyle3">The dishes for today are written on the blackboard</text:span></text:p>
        <text:p text:style-name="P990"><text:span text:style-name="CharStyle3">I can’t read all of it. . Let’s hear your opinion.</text:span></text:p>
        <text:p text:style-name="P991"><text:span text:style-name="CharStyle3">Today’s yellow fish is fresh. How about one Red- cooked Fish, one Beef and Spring Onions, and one Aromatic Fish-style Eggplant, all right?</text:span></text:p>
        <text:p text:style-name="P992"><text:span text:style-name="CharStyle3">What kind of soup is there today?</text:span></text:p>
        <text:p text:style-name="P993"><text:span text:style-name="CharStyle3">Today it’s Tomato and Egg Soup.</text:span></text:p>
        <text:p text:style-name="P1118"><text:span text:style-name="CharStyle3">F: Wǒ hen xlhuan Zhàcài Ròusi I like Szechwan Hot Pickled Tāng. Nimen you ma?<text:tab/>Cabbage and Pork Shreds</text:span></text:p>
        <text:p text:style-name="P1119"><text:span text:style-name="CharStyle3">Soup very much. Do you have it?</text:span></text:p>
        <text:p text:style-name="P1120"><text:span text:style-name="CharStyle3">M: Women kéyi gěi ni zuò.<text:tab/>We can make some for you.</text:span></text:p>
        <text:p text:style-name="P1121"><text:span text:style-name="CharStyle3">F: Hǎojíle.<text:tab/>Wonderful.</text:span></text:p>
      </text:section>
      <text:section text:style-name="Sect34" text:name="Section34">
        <text:p text:style-name="P3999"><text:span text:style-name="CharStyle3">M: Nimen yào chī mīfàn háishi huājuǎr?</text:span></text:p>
        <text:p text:style-name="P1125"><text:span text:style-name="CharStyle3">F: Lai sānwǎn fàn, sānge huājuǎr ha.</text:span></text:p>
        <text:p text:style-name="P1126"><text:span text:style-name="CharStyle3">M: Nīmen huì yòng kuàizi ha?</text:span></text:p>
        <text:p text:style-name="P1127"><text:span text:style-name="CharStyle3">F: Huì yòng, kěshi yòngde hú tài hǎo.</text:span></text:p>
        <text:p text:style-name="P1128"><text:span text:style-name="CharStyle3">(After eating.)</text:span></text:p>
        <text:p text:style-name="P1129"><text:span text:style-name="CharStyle3">F: Cài hen hǎo.</text:span></text:p>
        <text:p text:style-name="P1130"><text:span text:style-name="CharStyle3">M: Nín chīhǎo le?! Women zhèr shi gōngnónghīng shitāng. Mei shenme hǎo cài. Chīdelái ha?</text:span></text:p>
        <text:p text:style-name="P1131"><text:span text:style-name="CharStyle3">F: Fēichāng hǎo. Women dōu chide hen hǎo. Yígòng duōshao. qiān?</text:span></text:p>
        <text:p text:style-name="P1132"><text:span text:style-name="CharStyle3">M: Nín děng wo suànsuan... Yígòng wǔkuài liù.</text:span></text:p>
        <text:p text:style-name="P1133"><text:span text:style-name="CharStyle3">F: Xièxie. Zàijiàn.</text:span></text:p>
        <text:p text:style-name="P1134"><text:span text:style-name="CharStyle3">M: Bú xiè. Qǐng zài lai.</text:span></text:p>
        <text:p text:style-name="P1135"><text:span text:style-name="CharStyle3">Do you want to eat rice or flower rolls</text:span></text:p>
        <text:p text:style-name="P1136"><text:span text:style-name="CharStyle3">How about bringing three bowls of rice and three flower-rolls ?</text:span></text:p>
        <text:p text:style-name="P1137"><text:span text:style-name="CharStyle3">Can you use chopsticks?</text:span></text:p>
        <text:p text:style-name="P1138"><text:span text:style-name="CharStyle3">Yes, but not too well.</text:span></text:p>
        <text:p text:style-name="P1139"><text:span text:style-name="CharStyle3">The food was good.</text:span></text:p>
        <text:p text:style-name="P1140"><text:span text:style-name="CharStyle3">Are you finished?! This is a laborers’, farmers’, and soldiers’ dining hall. There really aren’t any unusually good dishes here. Was it all right for you?</text:span></text:p>
        <text:p text:style-name="P1141"><text:span text:style-name="CharStyle3">It was very good! We've all had plenty. How much is it altogether?</text:span></text:p>
        <text:p text:style-name="P1142"><text:span text:style-name="CharStyle3">Wait while I figure it out... Altogether it's five dollars and sixty cents.</text:span></text:p>
        <text:p text:style-name="P1143"><text:span text:style-name="CharStyle3">Thank you. Good-bye.</text:span></text:p>
        <text:p text:style-name="P1144"><text:span text:style-name="CharStyle3">Don't mention it. Please come again.</text:span></text:p>
      </text:section>
      <text:section text:style-name="Sect35" text:name="Section35">
        <text:p text:style-name="P4000"><text:span text:style-name="CharStyle6">NOTES AFTER DIALOGUE IN PART I</text:span></text:p>
        <text:p text:style-name="P1146"><text:span text:style-name="CharStyle3">Notice that in this situation the cafeteria attendant does not let the foreigners stand in line for their food. Instead he waits on them getting them special food when possible. The Chinese feel that foreigners are their guests and should be treated accordingly.</text:span></text:p>
        <text:p text:style-name="P1147"><text:span text:style-name="CharStyle6">Wǒ bù dōu kàndedǒng</text:span><text:span text:style-name="CharStyle3">: Notice that the American woman chooses a rather indirect way of letting the Chinese attendant know that she cannot read. In the lines following, the attendant answers back simply suggesting some of the more tasty dishes, a courteous and face-saving response.</text:span></text:p>
        <text:p text:style-name="P1148"><text:span text:style-name="CharStyle6">Huì yòng, kěshi yòngde bú tài hǎo</text:span><text:span text:style-name="CharStyle3">: This is another courteous response. Here the American lets it be known that they can handle chopsticks, but does so modestly.</text:span></text:p>
        <text:p text:style-name="P1149"><text:span text:style-name="CharStyle6">Chǐdelǎi ba?</text:span><text:span text:style-name="CharStyle3">: Literally, ’Was it edible?’ or ’Could you eat it?’</text:span></text:p>
      </text:section>
      <text:section text:style-name="Sect36" text:name="Section36">
        <text:p text:style-name="P1150"><text:span text:style-name="CharStyle6">Taipei</text:span><text:span text:style-name="CharStyle3">:</text:span></text:p>
        <text:p text:style-name="P1151"><text:span text:style-name="CharStyle3">Three friends enter a restaurant A waiter comes up to them.</text:span></text:p>
        <text:p text:style-name="P1152"><text:span text:style-name="CharStyle3">M: Qǐngwèn, j ǐwèi ?</text:span></text:p>
        <text:p text:style-name="P1153"><text:span text:style-name="CharStyle3">F: Women you sānge rén.</text:span></text:p>
        <text:p text:style-name="P1154"><text:span text:style-name="CharStyle3">M: Qǐng gēn wo lai. Zuò zài zhèli zěnmeyàng?</text:span></text:p>
        <text:p text:style-name="P1155"><text:span text:style-name="CharStyle3">F: Hǎo, xièxie.</text:span></text:p>
        <text:p text:style-name="P1156"><text:span text:style-name="CharStyle3">(After sitting down.)</text:span></text:p>
        <text:p text:style-name="P1157"><text:span text:style-name="CharStyle3">M: Zhè shi càidān. Xiǎng diǎn xiē shénme cài?</text:span></text:p>
        <text:p text:style-name="P1158"><text:span text:style-name="CharStyle3">F: Women gang cóng Měiguo lai. Duì Zhōngguo cài bú tài dong. Qǐng ni jièshào yíxià nǐmen zhèlide cài ba.</text:span></text:p>
        <text:p text:style-name="P1159"><text:span text:style-name="CharStyle3">in downtown Taipei at lunchtime.</text:span></text:p>
        <text:p text:style-name="P1160"><text:span text:style-name="CharStyle3">May I ask, how many are you?</text:span></text:p>
        <text:p text:style-name="P1161"><text:span text:style-name="CharStyle3">There are three of us.</text:span></text:p>
        <text:p text:style-name="P1162"><text:span text:style-name="CharStyle3">Please follow me. How about sitting here?</text:span></text:p>
        <text:p text:style-name="P1163"><text:span text:style-name="CharStyle3">Fine, thank you.</text:span></text:p>
        <text:p text:style-name="P1164"><text:span text:style-name="CharStyle3">This is the menu. What dishes would you like to order?</text:span></text:p>
        <text:p text:style-name="P1165"><text:span text:style-name="CharStyle3">We’ve just come from America We don’t know much about Chinese food. Please tell us about the dishes here.</text:span></text:p>
      </text:section>
      <text:section text:style-name="Sect37" text:name="Section37">
        <text:p text:style-name="P4001"><text:span text:style-name="CharStyle3">M: Women zhèlide Hongshāo Yu hen bú cuò. Cōngbào Niuròu, Yúxiāng Rousí ye hen hao.</text:span></text:p>
        <text:p text:style-name="P1167"><text:span text:style-name="CharStyle3">F: Nà jiù jiao zhè sānge cài ba.</text:span></text:p>
        <text:p text:style-name="P1168"><text:span text:style-name="CharStyle3">M: Yào bu yao lai ge tāng?</text:span></text:p>
        <text:p text:style-name="P1169"><text:span text:style-name="CharStyle3">F: Nīmen you meiyou Zhàcài Ròusī Tāng?</text:span></text:p>
        <text:p text:style-name="P1170"><text:span text:style-name="CharStyle3">M: You. Lai jǐwǎn fàn?</text:span></text:p>
        <text:p text:style-name="P1171"><text:span text:style-name="CharStyle3">F: Xiān lai sānwǎn. Bu gòu zài jiào.</text:span></text:p>
        <text:p text:style-name="P1172"><text:span text:style-name="CharStyle3">M: Nǐmen huì bu hui yòng kuàizi? Rúguo bù fāngbian wǒ kéyi gei nǐmen huàn chāzi.</text:span></text:p>
        <text:p text:style-name="P1173"><text:span text:style-name="CharStyle3">F: Bu yòng le. Women dōu xǐhuān yòng kuàizi. Ou! zhèli shǎole yíge tiāogēng Qǐng ni zài nā yige lāi.</text:span></text:p>
        <text:p text:style-name="P1174"><text:span text:style-name="CharStyle3">M: Hǎo, wǒ jiù lai.</text:span></text:p>
        <text:p text:style-name="P1175"><text:span text:style-name="CharStyle3">(After eating:)</text:span></text:p>
        <text:p text:style-name="P1176"><text:span text:style-name="CharStyle3">M: Chī hǎole ba? Cài zěnmeyàng?</text:span></text:p>
        <text:p text:style-name="P1177"><text:span text:style-name="CharStyle3">F: Cài hen hǎo. Women chide hen bǎo. Qǐng ni suàn yíxià zhàng, bǎ xiǎofèi yě suàn zài lǐmian.</text:span></text:p>
        <text:p text:style-name="P1178"><text:span text:style-name="CharStyle3">M: Hǎo, xièxie. Zhè shi zhàngdān.</text:span></text:p>
        <text:p text:style-name="P1179"><text:span text:style-name="CharStyle3">The Red-cooked Fish is not bad here. The Beef with Spring Onions and the Aromatic Fish-style Pork are also good.</text:span></text:p>
        <text:p text:style-name="P1180"><text:span text:style-name="CharStyle3">Then we’ll order these three dishes.</text:span></text:p>
        <text:p text:style-name="P1181"><text:span text:style-name="CharStyle3">Would you like to order a soup?</text:span></text:p>
        <text:p text:style-name="P1182"><text:span text:style-name="CharStyle3">Do you have Szechwan Hot Pickled Cabbage and Pork Shreds Soup?</text:span></text:p>
        <text:p text:style-name="P1183"><text:span text:style-name="CharStyle3">Yes. And how many bowls of rice shall I bring?</text:span></text:p>
        <text:p text:style-name="P1184"><text:span text:style-name="CharStyle3">First bring three bowls. If that is not enough, then we’ll order more.</text:span></text:p>
        <text:p text:style-name="P1185"><text:span text:style-name="CharStyle3">Can you use chopsticks? If it’s not convenient for you, I can change them to forks.</text:span></text:p>
        <text:p text:style-name="P1186"><text:span text:style-name="CharStyle3">It’s not necessary. We all like to use chopsticks.</text:span></text:p>
        <text:p text:style-name="P1187"><text:span text:style-name="CharStyle3">Oh, we’re short one spoon here. Please bring another.</text:span></text:p>
        <text:p text:style-name="P1188"><text:span text:style-name="CharStyle3">Okay, I’ll be right back.</text:span></text:p>
        <text:p text:style-name="P1189"><text:span text:style-name="CharStyle3">Are you finished? How was the food?</text:span></text:p>
        <text:p text:style-name="P1190"><text:span text:style-name="CharStyle3">The food was good. We’ve had plenty. Please figure out the bill, and figure in the tip, too.</text:span></text:p>
        <text:p text:style-name="P1191"><text:span text:style-name="CharStyle3">Okay, thank you. This is the bill.</text:span></text:p>
      </text:section>
      <text:section text:style-name="Sect38" text:name="Section38">
        <text:p text:style-name="P4002"><text:span text:style-name="CharStyle3">F: Zhè shi sānbǎi kuài. Bú bì zhao le. Women zǒu le. Zàijiàn.</text:span></text:p>
        <text:p text:style-name="P1195"><text:span text:style-name="CharStyle3">M: Xièxie. Zàijiàn.</text:span></text:p>
        <text:p text:style-name="P1196"><text:span text:style-name="CharStyle3">Here is three-hundred, dollars.</text:span></text:p>
        <text:p text:style-name="P1197"><text:span text:style-name="CharStyle3">Keep the change. We’re leaving. Good-bye.</text:span></text:p>
        <text:p text:style-name="P1198"><text:span text:style-name="CharStyle3">Thank you. Goodbye.</text:span></text:p>
      </text:section>
      <text:section text:style-name="Sect39" text:name="Section39">
        <text:p text:style-name="P1199"><text:span text:style-name="CharStyle6">NOTES AFTER DIALOGUE IN PART I</text:span></text:p>
        <text:p text:style-name="P1200"><text:span text:style-name="CharStyle6">Women gang cóng Měiguo lái</text:span><text:span text:style-name="CharStyle3">: In this sentence and the ones which follow the American modestly explains their situation and then asks for help. The waiter replies in a friendly and polite manner.</text:span></text:p>
      </text:section>
      <text:section text:style-name="Sect40" text:name="Section40">
        <text:p text:style-name="P4003"><text:span text:style-name="CharStyle6">PART II</text:span></text:p>
      </text:section>
      <text:section text:style-name="Sect41" text:name="Section41">
        <text:list text:style-name="L26" xml:id="27">
          <text:list-item>
            <text:p text:style-name="P1204"><text:span text:style-name="CharStyle3"><text:tab/>Women hái méi chī </text:span><text:span text:style-name="CharStyle6">yōumíngd</text:span><text:span text:style-name="CharStyle3">e </text:span><text:span text:style-name="CharStyle6">Kǎo Yángròu</text:span><text:span text:style-name="CharStyle3">.</text:span></text:p>
          </text:list-item>
          <text:list-item>
            <text:p text:style-name="P1205"><text:span text:style-name="CharStyle3"><text:tab/>Chī </text:span><text:span text:style-name="CharStyle6">Shuàn</text:span><text:span text:style-name="CharStyle3"><text:s text:c="1"/>Yángròude shíhou hái chī shénme?</text:span></text:p>
          </text:list-item>
          <text:list-item>
            <text:p text:style-name="P1206"><text:span text:style-name="CharStyle6"><text:tab/>Chúl</text:span><text:span text:style-name="CharStyle3">e niú-yángròu </text:span><text:span text:style-name="CharStyle6">yǐwài</text:span><text:span text:style-name="CharStyle3">, you shāobing, hái you báicài, </text:span><text:span text:style-name="CharStyle6">fěnsī</text:span><text:span text:style-name="CharStyle3">, shénmede.</text:span></text:p>
          </text:list-item>
        </text:list>
        <text:p text:style-name="P1207"><text:span text:style-name="CharStyle3">it. Chī Shuàn Yángròu, dōu you shénme </text:span><text:span text:style-name="CharStyle6">zuoliào?</text:span></text:p>
        <text:p text:style-name="P1208"><text:span text:style-name="CharStyle3">5- Eng! Shuōde wo dōu è_ le.</text:span></text:p>
        <text:p text:style-name="P1209"><text:span text:style-name="CharStyle3">6. </text:span><text:span text:style-name="CharStyle10">You </text:span><text:span text:style-name="CharStyle26">giàng you, xiǎng you, xiǎng cài, dòufu lu, zhlma diàng,</text:span><text:span text:style-name="CharStyle10"><text:s text:c="1"/>shénmede.</text:span></text:p>
        <text:p text:style-name="P1210"><text:span text:style-name="CharStyle3">7• </text:span><text:span text:style-name="CharStyle26">Hóngblnlóu</text:span><text:span text:style-name="CharStyle10"><text:s text:c="1"/>ba.</text:span></text:p>
        <text:p text:style-name="P1211"><text:span text:style-name="CharStyle3">8. </text:span><text:span text:style-name="CharStyle10">Dur, jiù shi nèige </text:span><text:span text:style-name="CharStyle26">Huimin </text:span><text:span text:style-name="CharStyle10">fanguar.</text:span></text:p>
        <text:p text:style-name="P1212"><text:span text:style-name="CharStyle3">We still have not eaten the famous Mongolian Barbecued Lamb.</text:span></text:p>
        <text:p text:style-name="P1213"><text:span text:style-name="CharStyle3">When you’re having Mongolian Hot Pot, what else do you eat with it?</text:span></text:p>
        <text:p text:style-name="P1214"><text:span text:style-name="CharStyle3">Aside from beef and lamb, there’s shaobing, cabbage, cellophane noodles and so on.</text:span></text:p>
        <text:p text:style-name="P1215"><text:span text:style-name="CharStyle3">When you’re having Mongolian Hot Pot, what condiments are there?</text:span></text:p>
        <text:p text:style-name="P1216"><text:span text:style-name="CharStyle3">We’ve talked so much I've gotten hungry.</text:span></text:p>
        <text:p text:style-name="P1217"><text:span text:style-name="CharStyle10">There 's soy sauce, sesame oil, Chinese parsley, fer­mented bean curd sauce, sesame paste, and so on.</text:span></text:p>
        <text:p text:style-name="P1218"><text:span text:style-name="CharStyle10">Let’s go to the Hongbinlóu.</text:span></text:p>
        <text:p text:style-name="P1219"><text:span text:style-name="CharStyle10">Right, it’s that Moslem restaurant.</text:span></text:p>
      </text:section>
      <text:section text:style-name="Sect42" text:name="Section42">
        <text:p text:style-name="P1221"><text:span text:style-name="CharStyle6">NOTES ON PART II</text:span></text:p>
        <text:p text:style-name="P1222"><text:span text:style-name="CharStyle6">yǒumíng</text:span><text:span text:style-name="CharStyle3">: 'To be famous’, literally, ’to have a name’, is always negated with </text:span><text:span text:style-name="CharStyle6">méi</text:span><text:span text:style-name="CharStyle3">,</text:span></text:p>
        <text:p text:style-name="P1223"><text:span text:style-name="CharStyle6">Kǎo Yángròu</text:span><text:span text:style-name="CharStyle3">: This is Mongolian Barbecued Lamb. It is thin slices of lamb dipped in a sauce of soy sauce, scallions, Chinese parsley, sugar, and sherry, and other condiments you can mix to your own taste, then grilled quickly over high heat. This meal is prepared at specialty restaurants which usually serve little else.</text:span></text:p>
        <text:p text:style-name="P4004"><text:span text:style-name="CharStyle6">Shuàn Yángròu</text:span><text:span text:style-name="CharStyle3">: This meal requires that a pot with a source of heat beneath it (</text:span><text:span text:style-name="CharStyle6">huǒguō</text:span><text:span text:style-name="CharStyle3">, literally 'fire pot’) be placed in the middle of the table. Usually the pot is shaped in a ring with a chimney containing the heat source in the center. Each guest cooks his meat and vegetables in the boiling water of the fire pot, often with four or five people simultaneously keeping track of their food as it is cooking. After his meat is cooked he then dips it into various sauces and eats it. By the end of the meal, the water in the pot has become a highly flavored soup. </text:span><text:span text:style-name="CharStyle6">Fěnsī </text:span><text:span text:style-name="CharStyle3">(see below) and vegetables are then dropped into it, and it is eaten.</text:span></text:p>
        <text:p text:style-name="P1227"><text:span text:style-name="CharStyle6">chúle...yǐwài</text:span><text:span text:style-name="CharStyle3">: This pattern is used to express the idea 'except for...', 'besides...', or 'aside from...'. The second part, </text:span><text:span text:style-name="CharStyle6">yǐwài</text:span><text:span text:style-name="CharStyle3">, is sometimes omitted.</text:span></text:p>
        <text:p text:style-name="P1228"><text:span text:style-name="CharStyle3">Wo chule mǎi yìběn shū, hái In addition to buying one yào mǎi yìběn zázhì.<text:tab/>book, I also want to buy</text:span></text:p>
        <text:p text:style-name="P1229"><text:span text:style-name="CharStyle3">one magazine.</text:span></text:p>
        <text:p text:style-name="P1230"><text:span text:style-name="CharStyle6">fěnsǐ</text:span><text:span text:style-name="CharStyle3">: These are called 'cellophane noodles' because their appearance is clear and glass-like. They are made from pea-starch and are sometimes called pea-starch noodles.</text:span></text:p>
        <text:p text:style-name="P1231"><text:span text:style-name="CharStyle6">zuoliào</text:span><text:span text:style-name="CharStyle3">: This refers to various sauces used to dip the lamb in, and therefore translates as 'condiment'. In other contexts, </text:span><text:span text:style-name="CharStyle6">zuoliào</text:span><text:span text:style-name="CharStyle3"><text:s text:c="1"/>can mean 'ingredient'.</text:span></text:p>
        <text:p text:style-name="P1232"><text:span text:style-name="CharStyle6">shuōde wo dōu è le</text:span><text:span text:style-name="CharStyle3">: Here you see a verb, </text:span><text:span text:style-name="CharStyle6">shuō</text:span><text:span text:style-name="CharStyle3">, the syllable </text:span><text:span text:style-name="CharStyle6">de</text:span><text:span text:style-name="CharStyle3">, and the result of the action of talking (</text:span><text:span text:style-name="CharStyle6">w5 dōu è le</text:span><text:span text:style-name="CharStyle3">.) A literal translation of the expression might be 'Talk to (the point that) I'm already hungry.' The marker </text:span><text:span text:style-name="CharStyle6">de</text:span><text:span text:style-name="CharStyle3"><text:s text:c="1"/>carries the meaning 'to the point of, 'to the extent that' in this expression.</text:span></text:p>
        <text:h text:outline-level="1" text:style-name="P1233"><text:bookmark-start text:name="bookmark4"/><text:span text:style-name="CharStyle31">xiǎng cài</text:span><text:span text:style-name="CharStyle17">: A coarse, leafy, strong tasting type of parsley.</text:span><text:bookmark-end text:name="bookmark4"/></text:h>
        <text:p text:style-name="P1234"><text:span text:style-name="CharStyle6">Peking</text:span><text:span text:style-name="CharStyle3">:</text:span></text:p>
        <text:p text:style-name="P1235"><text:span text:style-name="CharStyle3">This conversation takes place in late spring in Peking. A foreign student talks with a few of his Chinese classmates.</text:span></text:p>
        <text:p text:style-name="P1220"><text:span text:style-name="CharStyle3">M: Wǒ lái Běijīng zhènme Jiǔ le, hái méiyou jīhui qù chǐ yǒumíngde Kao Yángròu, Shuàn Yángròu.</text:span></text:p>
        <text:p text:style-name="P1236"><text:span text:style-name="CharStyle3">I've been in Peking for so long and I haven't yet had the chance to eat the famous Mongolian Barbecued Lamb or Lamb Hot Pot.</text:span></text:p>
      </text:section>
      <text:section text:style-name="Sect43" text:name="Section43">
        <text:p text:style-name="P4005"><text:span text:style-name="CharStyle3">F: Ruguo xiǎng chī, jiù kuài qù chī ba. Tiān rè le, jiù méiyou le.</text:span></text:p>
        <text:p text:style-name="P1238"><text:span text:style-name="CharStyle3">M: Nà zhǎo jige péngyou zhèige Xīngqīliù qu chī Shuàn Yǎngròu. Nǐ shuō dào nǎr qù chī?</text:span></text:p>
        <text:p text:style-name="P1239"><text:span text:style-name="CharStyle3">F: Qù Hóngbīnlóu ba. Nèige fànguǎr hen hǎo.</text:span></text:p>
        <text:p text:style-name="P1240"><text:span text:style-name="CharStyle3">M: Hóngbīnlóu?.’ Shi bu shi zài Xīdān nàr? Wǒ jìde wǒ qù nàr chīguo guōtiē.</text:span></text:p>
        <text:p text:style-name="P1241"><text:span text:style-name="CharStyle3">F: Duì, j iù shi nèige Huímín fànguǎr.</text:span></text:p>
        <text:p text:style-name="P1242"><text:span text:style-name="CharStyle3">M: Tāmende guōtiē zhēn hǎochī yě piǎnyi.</text:span></text:p>
        <text:p text:style-name="P1243"><text:span text:style-name="CharStyle3">F: Wǔge guōtiē yìmǎoèr, shi bu shi?</text:span></text:p>
        <text:p text:style-name="P1244"><text:span text:style-name="CharStyle3">M: Shi, wǒ chile shíwùge, méi chī biéde, chide hen bǎo. Ei! Chī Shuàn Yǎngròude shíhou hái chī shenme?</text:span></text:p>
        <text:p text:style-name="P1245"><text:span text:style-name="CharStyle3">F: Chúle niú-yángrōu yǐwài, you shāobing, hǎi you baicài, fěnsī, shénmede.</text:span></text:p>
        <text:p text:style-name="P1246"><text:span text:style-name="CharStyle3">M: Chī Shuàn Yǎngròu dōu you shénme zuóliào?</text:span></text:p>
        <text:p text:style-name="P1247"><text:span text:style-name="CharStyle3">F: You Jiàng yóu, xiǎng yóu, xiǎng cài, dòufu lǔ, zhīma jiàng, shénmede.</text:span></text:p>
        <text:p text:style-name="P1248"><text:span text:style-name="CharStyle3">If we want to eat it, then we should go soon. There won’t be any available after the weather gets warmer.</text:span></text:p>
        <text:p text:style-name="P1249"><text:span text:style-name="CharStyle3">Well then, let’s find some friends and go eat Mongolian Lamb Hot Pot this Saturday. Where do you think we should go?</text:span></text:p>
        <text:p text:style-name="P1250"><text:span text:style-name="CharStyle3">Let’s go to the Hóngbīnlóu. That’s a good restaurant.</text:span></text:p>
        <text:p text:style-name="P1251"><text:span text:style-name="CharStyle3">Hóngbīnlóu?.’ Is that over by the Xīdān? I remember I went there once and ate guōtiē.</text:span></text:p>
        <text:p text:style-name="P1252"><text:span text:style-name="CharStyle3">That’s right, it’s that Moslem restaurant.</text:span></text:p>
        <text:p text:style-name="P1253"><text:span text:style-name="CharStyle3">Their guōtiē are really tasty and cheap.</text:span></text:p>
        <text:p text:style-name="P1254"><text:span text:style-name="CharStyle3">Five guōtiē for twelve cents, right?</text:span></text:p>
        <text:p text:style-name="P1255"><text:span text:style-name="CharStyle3">Yes, I ate fifteen, didn’t eat anything else, and was full. Hey, when you’re having Lamb Hot Pot, what else do you eat?</text:span></text:p>
        <text:p text:style-name="P1256"><text:span text:style-name="CharStyle3">Aside from beef and lamb, There’s shāobing, cabbage cellophane noodles and so on.</text:span></text:p>
        <text:p text:style-name="P1257"><text:span text:style-name="CharStyle3">When you're having Mongolian Hot Pot, what condiments are there?</text:span></text:p>
        <text:p text:style-name="P1258"><text:span text:style-name="CharStyle3">There’s soy sauce, sesame oil, Chinese parsley, fer­mented bean curd sauce, sesame paste, and so on.</text:span></text:p>
      </text:section>
      <text:section text:style-name="Sect44" text:name="Section44">
        <text:p text:style-name="P4006"><text:span text:style-name="CharStyle3">M: Eng! Shuōde wo dōu è le, yě dào chī zhōngfànde shíhou le.</text:span></text:p>
        <text:p text:style-name="P1260"><text:span text:style-name="CharStyle3">F: Zǒu, qù shítáng chī fàn qù.</text:span></text:p>
        <text:p text:style-name="P1261"><text:span text:style-name="CharStyle3">Oh, we've talked so much I've gotten hungry, and it's lunch time.</text:span></text:p>
        <text:p text:style-name="P1262"><text:span text:style-name="CharStyle3">Let's go, we'll go to the dining hall and eat.</text:span></text:p>
      </text:section>
      <text:section text:style-name="Sect45" text:name="Section45">
        <text:p text:style-name="P1279"><text:span text:style-name="CharStyle6">Taipei</text:span><text:span text:style-name="CharStyle3">:</text:span></text:p>
        <text:p text:style-name="P1280"><text:span text:style-name="CharStyle3">This conversation takes place in winter in Taipei. A foreign student and some of his Chinese classmates are in a northern</text:span></text:p>
        <text:p text:style-name="P1263"><text:span text:style-name="CharStyle3">Chinese restaurant, waiting for the</text:span></text:p>
        <text:p text:style-name="P1264"><text:span text:style-name="CharStyle3">F: Jīntian chī Shuàn Yángròu hen hǎo.</text:span></text:p>
        <text:p text:style-name="P1265"><text:span text:style-name="CharStyle3">M: Shi, wǒ zǎo jiù tīngshuō Shuàn Yángròu shi yōumíngde Znōngguo hǎifāng cài.</text:span></text:p>
        <text:p text:style-name="P1266"><text:span text:style-name="CharStyle3">F: Chī Shuàn Yángròu, rén duō, chīqilai fēicháng you yìsi.</text:span></text:p>
        <text:p text:style-name="P1267"><text:span text:style-name="CharStyle3">M: Tīngshuō chī Shuàn Yángròude shíhou yào yòng hen duō zuoliào, shi hu shi?</text:span></text:p>
        <text:p text:style-name="P1268"><text:span text:style-name="CharStyle3">F: Duì, you Jiang you, xiǎng you, xiǎng cài, dòufu lǔ, zhīma jiàng. Chúle ròu gēn zuoliào yǐwài, hái you báicài, dòufu, fěnsī, shenmede.</text:span></text:p>
        <text:p text:style-name="P1269"><text:span text:style-name="CharStyle3">M: Dōngxi zhēn bù shǎo a.</text:span></text:p>
        <text:p text:style-name="P1270"><text:span text:style-name="CharStyle3">F: Hǎo, nǐ kàn, lái le.</text:span></text:p>
        <text:p text:style-name="P1271"><text:span text:style-name="CharStyle3">food to come.</text:span></text:p>
        <text:p text:style-name="P1272"><text:span text:style-name="CharStyle3">It's nice to be having Mongolian Hot Pot today.</text:span></text:p>
        <text:p text:style-name="P1273"><text:span text:style-name="CharStyle3">Yes, I've heard for a long time that Mongolian Hot Pot is a famous northern Chinese dish.</text:span></text:p>
        <text:p text:style-name="P1274"><text:span text:style-name="CharStyle3">If we have more people, eating Mongolian Hot Pot is very interesting.</text:span></text:p>
        <text:p text:style-name="P1275"><text:span text:style-name="CharStyle3">I've heard that when you eat Mongolian Hot Pot, you use a lot of condiments.</text:span></text:p>
        <text:p text:style-name="P1276"><text:span text:style-name="CharStyle3">That's right, there's soy sauce, sesame oil, Chinese parsley, fermented bean curd sauce, and sesame paste. Aside from the meat and the condiments, there are also cabbage, dòufu, cellophane noodles, and so on.</text:span></text:p>
        <text:p text:style-name="P1277"><text:span text:style-name="CharStyle3">There are really lots of things.</text:span></text:p>
        <text:p text:style-name="P1278"><text:span text:style-name="CharStyle3">Good, look, it's here.</text:span></text:p>
      </text:section>
      <text:section text:style-name="Sect46" text:name="Section46">
        <text:p text:style-name="P4007"><text:span text:style-name="CharStyle6">NOTES AFTER DIALOGUE IN PART II</text:span></text:p>
        <text:p text:style-name="P1284"><text:span text:style-name="CharStyle6">běifāng cài</text:span><text:span text:style-name="CharStyle3">; The syllable </text:span><text:span text:style-name="CharStyle6">-fang</text:span><text:span text:style-name="CharStyle3"><text:s text:c="1"/>means 'place' or 'region'. It is added to direction words to form the name of a place. </text:span><text:span text:style-name="CharStyle6">Běifāng cài</text:span><text:span text:style-name="CharStyle3"><text:s text:c="1"/>refers to Northern Chinese cuisine. </text:span><text:span text:style-name="CharStyle6">Nanfāng cài </text:span><text:span text:style-name="CharStyle3">refers to cuisine south of the Yangtze river, including the Shanghai school of cooking and the Cantonese school of cooking.</text:span></text:p>
      </text:section>
      <text:section text:style-name="Sect47" text:name="Section47">
        <text:p text:style-name="P4008"><text:span text:style-name="CharStyle20">PART III</text:span></text:p>
        <table:table table:style-name="Table19">
          <table:table-column table:style-name="Table19.C1"/>
          <table:table-column table:style-name="Table19.C2"/>
          <table:table-column table:style-name="Table19.C3"/>
          <table:table-row table:style-name="Table19.R1">
            <table:table-cell table:style-name="Table19.Cell1">
              <text:p text:style-name="P1312"><text:span text:style-name="CharStyle5">1.</text:span></text:p>
            </table:table-cell>
            <table:table-cell table:style-name="Table19.Cell2">
              <text:p text:style-name="P1313"><text:span text:style-name="CharStyle5">Zhèxiē cài dōu shi wǒ </text:span><text:span text:style-name="CharStyle22">zìjǐ</text:span><text:span text:style-name="CharStyle5"><text:s text:c="1"/>zuòde.</text:span></text:p>
            </table:table-cell>
            <table:table-cell table:style-name="Table19.Cell3">
              <text:p text:style-name="P1314"><text:span text:style-name="CharStyle5">I cooked all these dishes myself.</text:span></text:p>
            </table:table-cell>
          </table:table-row>
          <table:table-row table:style-name="Table19.R2">
            <table:table-cell table:style-name="Table19.Cell4">
              <text:p text:style-name="P1315"><text:span text:style-name="CharStyle5">2.</text:span></text:p>
            </table:table-cell>
            <table:table-cell table:style-name="Table19.Cell5">
              <text:p text:style-name="P1316"><text:span text:style-name="CharStyle5">Wǒ </text:span><text:span text:style-name="CharStyle22">juéde</text:span><text:span text:style-name="CharStyle5"><text:s text:c="1"/>Zhōngguo rén jiǎli zuòde cài zhēn hǎochī.</text:span></text:p>
            </table:table-cell>
            <table:table-cell table:style-name="Table19.Cell6">
              <text:p text:style-name="P1317"><text:span text:style-name="CharStyle5">I feel that Chinese home- cooked dishes are truly tasty.</text:span></text:p>
            </table:table-cell>
          </table:table-row>
          <table:table-row table:style-name="Table19.R3">
            <table:table-cell table:style-name="Table19.Cell7">
              <text:p text:style-name="P1318"><text:span text:style-name="CharStyle5">3.</text:span></text:p>
            </table:table-cell>
            <table:table-cell table:style-name="Table19.Cell8">
              <text:p text:style-name="P1319"><text:span text:style-name="CharStyle5">Lai ge </text:span><text:span text:style-name="CharStyle22">báobǐng</text:span><text:span text:style-name="CharStyle5"><text:s text:c="1"/>gēn </text:span><text:span text:style-name="CharStyle22">Mùxu</text:span><text:span text:style-name="CharStyle5"><text:s text:c="1"/>Ròu.</text:span></text:p>
            </table:table-cell>
            <table:table-cell table:style-name="Table19.Cell9">
              <text:p text:style-name="P1320"><text:span text:style-name="CharStyle5">Have a báobǐng and some Moshi Pork.</text:span></text:p>
            </table:table-cell>
          </table:table-row>
          <table:table-row table:style-name="Table19.R4">
            <table:table-cell table:style-name="Table19.Cell10">
              <text:p text:style-name="P1321"><text:span text:style-name="CharStyle5">1+.</text:span></text:p>
            </table:table-cell>
            <table:table-cell table:style-name="Table19.Cell11">
              <text:p text:style-name="P1322"><text:span text:style-name="CharStyle5">Zhège </text:span><text:span text:style-name="CharStyle22">sùcài</text:span><text:span text:style-name="CharStyle5"><text:s text:c="1"/>hen </text:span><text:span text:style-name="CharStyle22">xiǎng</text:span><text:span text:style-name="CharStyle5">.</text:span></text:p>
            </table:table-cell>
            <table:table-cell table:style-name="Table19.Cell12">
              <text:p text:style-name="P1323"><text:span text:style-name="CharStyle5">This vegetarian vegetable dish is very fragrant.</text:span></text:p>
            </table:table-cell>
          </table:table-row>
          <table:table-row table:style-name="Table19.R5">
            <table:table-cell table:style-name="Table19.Cell13">
              <text:p text:style-name="P1324"><text:span text:style-name="CharStyle5">5-</text:span></text:p>
            </table:table-cell>
            <table:table-cell table:style-name="Table19.Cell14">
              <text:p text:style-name="P1325"><text:span text:style-name="CharStyle5">Zhège cāi jiào </text:span><text:span text:style-name="CharStyle22">Tángcù </text:span><text:span text:style-name="CharStyle5">Báicài.</text:span></text:p>
            </table:table-cell>
            <table:table-cell table:style-name="Table19.Cell15">
              <text:p text:style-name="P1326"><text:span text:style-name="CharStyle5">This dish is called Sweet and Sour Cabbage.</text:span></text:p>
            </table:table-cell>
          </table:table-row>
          <table:table-row table:style-name="Table19.R6">
            <table:table-cell table:style-name="Table19.Cell16">
              <text:p text:style-name="P1327"><text:span text:style-name="CharStyle5">6.</text:span></text:p>
            </table:table-cell>
            <table:table-cell table:style-name="Table19.Cell17">
              <text:p text:style-name="P1328"><text:span text:style-name="CharStyle5">Nǐ yào bu yao dian </text:span><text:span text:style-name="CharStyle22">Qǐngdòu </text:span><text:span text:style-name="CharStyle5">Xiǎren.</text:span></text:p>
            </table:table-cell>
            <table:table-cell table:style-name="Table19.Cell18">
              <text:p text:style-name="P1329"><text:span text:style-name="CharStyle5">Would you like some Shrimp with Green Peas?</text:span></text:p>
            </table:table-cell>
          </table:table-row>
        </table:table>
        <text:p text:style-name="P1311"><text:span text:style-name="CharStyle21">NOTES ON PART III</text:span></text:p>
        <text:p text:style-name="P61"/>
        <text:p text:style-name="P1332"><text:span text:style-name="CharStyle6">báobǐng</text:span><text:span text:style-name="CharStyle3">: These are thin, wheat cakes, usually rolled out and cooked in pairs that are separated before use. They resemble thin, French crepes in appearance. They are eaten with dishes instead of rice.</text:span></text:p>
        <text:p text:style-name="P1333"><text:span text:style-name="CharStyle6">Mùxu Ròu</text:span><text:span text:style-name="CharStyle3">: This is a pork dish cooked with egg. It is eaten with </text:span><text:span text:style-name="CharStyle6">báobǐng</text:span><text:span text:style-name="CharStyle3">. A spoonful of </text:span><text:span text:style-name="CharStyle6">Mùxu Ròu</text:span><text:span text:style-name="CharStyle3"><text:s text:c="1"/>is placed in the middle of a </text:span><text:span text:style-name="CharStyle6">báobǐng</text:span><text:span text:style-name="CharStyle3">. Then it is rolled up and eaten.</text:span></text:p>
        <text:p text:style-name="P1334"><text:span text:style-name="CharStyle6">sùcài</text:span><text:span text:style-name="CharStyle3">: This is a vegetable dish made with no meat sauces or flavorings at all, and is therefore correctly called a vegetarian vegetable dish. Although </text:span><text:span text:style-name="CharStyle6">sùcài</text:span><text:span text:style-name="CharStyle3"><text:s text:c="1"/>are made without the use of meat sauces or meat flavorings, they are often artfully seasoned and formed in such a way that they resemble meat very closely.</text:span></text:p>
        <text:p text:style-name="P1335"><text:span text:style-name="CharStyle6">xiǎng</text:span><text:span text:style-name="CharStyle3">: This is the adjectival verb ’to be fragrant’. </text:span><text:span text:style-name="CharStyle6">Zhège sùcài hen xiǎng</text:span><text:span text:style-name="CharStyle3">., could also be translated as ’This vegetarian vegetable dish has a good aroma’. The verb </text:span><text:span text:style-name="CharStyle6">xiǎng</text:span><text:span text:style-name="CharStyle3"><text:s text:c="1"/>is often used when talking about food to refer to dishes with garlic or ginger.</text:span></text:p>
        <text:p text:style-name="P1336"><text:span text:style-name="CharStyle6">Taipei</text:span><text:span text:style-name="CharStyle3">:</text:span></text:p>
        <text:p text:style-name="P1339"><text:span text:style-name="CharStyle3">Miss Wang invites an American couple, Mr. and Mrs. White to her apartment for dinner. They are just sitting down to dinner.</text:span></text:p>
        <text:p text:style-name="P1285"><text:span text:style-name="CharStyle3">F: Qing zuò! Qǐng zuò!</text:span></text:p>
        <text:p text:style-name="P1286"><text:span text:style-name="CharStyle3">... Dōu shi wo zìJǐ zuòde. Bu zhīdào hao hu hǎochǐ•</text:span></text:p>
        <text:p text:style-name="P1287"><text:span text:style-name="CharStyle3">M: Yídìng hǎochǐ. Wǒ juéde Zhōngguo rén jiǎli zuòde cài zhēn hǎochǐ.</text:span></text:p>
        <text:p text:style-name="P1288"><text:span text:style-name="CharStyle3">(As she gives Mr. White some food</text:span></text:p>
        <text:p text:style-name="P1289"><text:span text:style-name="CharStyle3">F: Lǎi ge bǎobǐng gēn Mùxu Ròu.</text:span></text:p>
        <text:p text:style-name="P1290"><text:span text:style-name="CharStyle3">Please sit down. Please sit down. ... I made this all myself. I don’t know if it’s tasty or not.</text:span></text:p>
        <text:p text:style-name="P1291"><text:span text:style-name="CharStyle3">It will certainly be tasty. I feel that Chinese home- cooked dishes are truly tasty.</text:span></text:p>
        <text:p text:style-name="P1292"><text:span text:style-name="CharStyle3">Miss Wang says:)</text:span></text:p>
        <text:p text:style-name="P1293"><text:span text:style-name="CharStyle3">Have a bǎobǐng and some Moshi Pork.</text:span></text:p>
        <text:p text:style-name="P1294"><text:span text:style-name="CharStyle3">M: Zhège sùcài hen xiǎng. Jiao shenme?</text:span></text:p>
        <text:p text:style-name="P1295"><text:span text:style-name="CharStyle3">F: Jiao Tangcù Bāicài.</text:span></text:p>
        <text:p text:style-name="P1296"><text:span text:style-name="CharStyle3">M: Wǎng Xiǎojie, nǐ hen huì zuò cài. Nǐ shi zài nǎli xuēde?</text:span></text:p>
        <text:p text:style-name="P1297"><text:span text:style-name="CharStyle3">F: Jiù shi zài jiǎli xuēde. Wǒ mǔqin hen huì zuò cài, kěshi wǒ jiù huì zuò jige cài, yě zuòde bú tai hǎo.</text:span></text:p>
        <text:p text:style-name="P1298"><text:span text:style-name="CharStyle3">M: Nǐ tài.kèqi. Zhège shi xiā ba.</text:span></text:p>
        <text:p text:style-name="P1299"><text:span text:style-name="CharStyle3">F: Duì le. Zhège shi Qingdòu Xiārén. Nǐmen hǎi yào bu yao diǎn fàn?</text:span></text:p>
        <text:p text:style-name="P1300"><text:span text:style-name="CharStyle3">M: Bú yào le. Women yǐjíng chīde hen duō le.</text:span></text:p>
        <text:p text:style-name="P1301"><text:span text:style-name="CharStyle3">F*. Hǎo. Qǐng nǐmen duō chǐ diǎn cài.</text:span></text:p>
        <text:p text:style-name="P1302"><text:span text:style-name="CharStyle3">This vegetarian vegetable dish is very fragrant. What is it called?</text:span></text:p>
        <text:p text:style-name="P1303"><text:span text:style-name="CharStyle3">It's called Sweet and Sour Cabbage.</text:span></text:p>
        <text:p text:style-name="P1304"><text:span text:style-name="CharStyle3">Miss Wang, you really know how to cook. Where did you learn?</text:span></text:p>
        <text:p text:style-name="P1305"><text:span text:style-name="CharStyle3">I just learned at home. My mother really knows how to cook, but I only know how to cook a few dishes, and I don't make those very well.</text:span></text:p>
        <text:p text:style-name="P1306"><text:span text:style-name="CharStyle3">You're too polite. This must be shrimp.</text:span></text:p>
        <text:p text:style-name="P1307"><text:span text:style-name="CharStyle3">That's right. This is Shrimp with Green Peas. Would you like some more rice?</text:span></text:p>
        <text:p text:style-name="P1308"><text:span text:style-name="CharStyle3">No. We've already eaten a lot.</text:span></text:p>
        <text:p text:style-name="P1309"><text:span text:style-name="CharStyle3">All right. Please have more of the dishes.</text:span></text:p>
      </text:section>
      <text:section text:style-name="Sect48" text:name="Section48">
        <text:p text:style-name="P4009"><text:span text:style-name="CharStyle6">Vocabulary</text:span></text:p>
        <table:table table:style-name="Table20">
          <table:table-column table:style-name="Table20.C1"/>
          <table:table-column table:style-name="Table20.C2"/>
          <table:table-row table:style-name="Table20.R1">
            <table:table-cell table:style-name="Table20.Cell1">
              <text:p text:style-name="P1342"><text:span text:style-name="CharStyle5">báobǐng</text:span></text:p>
            </table:table-cell>
            <table:table-cell table:style-name="Table20.Cell2">
              <text:p text:style-name="P1343"><text:span text:style-name="CharStyle5">thin rolled, wheat-flour pancake</text:span></text:p>
            </table:table-cell>
          </table:table-row>
          <table:table-row table:style-name="Table20.R2">
            <table:table-cell table:style-name="Table20.Cell3">
              <text:p text:style-name="P1344"><text:span text:style-name="CharStyle24">ohldeldi</text:span></text:p>
            </table:table-cell>
            <table:table-cell table:style-name="Table20.Cell4">
              <text:p text:style-name="P1345"><text:span text:style-name="CharStyle24">Is it all right for you (to eat)?</text:span></text:p>
            </table:table-cell>
          </table:table-row>
          <table:table-row table:style-name="Table20.R3">
            <table:table-cell table:style-name="Table20.Cell5">
              <text:p text:style-name="P1346"><text:span text:style-name="CharStyle5">chúle ... yiwài cōng Cōngbào Niúròu cu</text:span></text:p>
            </table:table-cell>
            <table:table-cell table:style-name="Table20.Cell6">
              <text:p text:style-name="P1347"><text:span text:style-name="CharStyle5">aside from, in addition to scallion</text:span></text:p>
              <text:p text:style-name="P1348"><text:span text:style-name="CharStyle5">Beef with Spring Onions vinegar</text:span></text:p>
            </table:table-cell>
          </table:table-row>
          <table:table-row table:style-name="Table20.R4">
            <table:table-cell table:style-name="Table20.Cell7">
              <text:p text:style-name="P1349"><text:span text:style-name="CharStyle5">dòufu lǔ</text:span></text:p>
            </table:table-cell>
            <table:table-cell table:style-name="Table20.Cell8">
              <text:p text:style-name="P1350"><text:span text:style-name="CharStyle5">fermented bean curd sauce</text:span></text:p>
            </table:table-cell>
          </table:table-row>
          <table:table-row table:style-name="Table20.R5">
            <table:table-cell table:style-name="Table20.Cell9">
              <text:p text:style-name="P1351"><text:span text:style-name="CharStyle5">e</text:span></text:p>
            </table:table-cell>
            <table:table-cell table:style-name="Table20.Cell10">
              <text:p text:style-name="P1352"><text:span text:style-name="CharStyle5">to be hungry</text:span></text:p>
            </table:table-cell>
          </table:table-row>
          <table:table-row table:style-name="Table20.R6">
            <table:table-cell table:style-name="Table20.Cell11">
              <text:p text:style-name="P1353"><text:span text:style-name="CharStyle5">fěnsī</text:span></text:p>
            </table:table-cell>
            <table:table-cell table:style-name="Table20.Cell12">
              <text:p text:style-name="P1354"><text:span text:style-name="CharStyle5">cellophane noodles</text:span></text:p>
            </table:table-cell>
          </table:table-row>
          <table:table-row table:style-name="Table20.R7">
            <table:table-cell table:style-name="Table20.Cell13">
              <text:p text:style-name="P1355"><text:span text:style-name="CharStyle24">gōngnóngbtng</text:span></text:p>
            </table:table-cell>
            <table:table-cell table:style-name="Table20.Cell14">
              <text:p text:style-name="P1356"><text:span text:style-name="CharStyle24">workers</text:span><text:span text:style-name="T24">3</text:span><text:span text:style-name="CharStyle24"><text:s text:c="1"/>farmers, soldiers</text:span></text:p>
            </table:table-cell>
          </table:table-row>
          <table:table-row table:style-name="Table20.R8">
            <table:table-cell table:style-name="Table20.Cell15">
              <text:p text:style-name="P1357"><text:span text:style-name="CharStyle24">hēibǎn Hóngbtnlóu </text:span><text:span text:style-name="CharStyle5">Hōngshāo Yu huājuār huánghuā yu </text:span><text:span text:style-name="CharStyle24">Hutmtn</text:span></text:p>
            </table:table-cell>
            <table:table-cell table:style-name="Table20.Cell16">
              <text:p text:style-name="P1358"><text:span text:style-name="CharStyle24">blackboard</text:span></text:p>
              <text:p text:style-name="P1359"><text:span text:style-name="CharStyle24">name of a restaurant </text:span><text:span text:style-name="CharStyle5">Red-cooked Fish flower-rolls yellow fish</text:span></text:p>
              <text:p text:style-name="P1360"><text:span text:style-name="CharStyle24">Moslem</text:span></text:p>
            </table:table-cell>
          </table:table-row>
          <table:table-row table:style-name="Table20.R9">
            <table:table-cell table:style-name="Table20.Cell17">
              <text:p text:style-name="P1361"><text:span text:style-name="CharStyle5">Jiànyf </text:span><text:span text:style-name="CharStyle24">jiàng you </text:span><text:span text:style-name="CharStyle5">juéde</text:span></text:p>
            </table:table-cell>
            <table:table-cell table:style-name="Table20.Cell18">
              <text:p text:style-name="P1362"><text:span text:style-name="CharStyle5">proposal, suggestion </text:span><text:span text:style-name="CharStyle24">soy sauce </text:span><text:span text:style-name="CharStyle5">to feel that</text:span></text:p>
            </table:table-cell>
          </table:table-row>
          <table:table-row table:style-name="Table20.R10">
            <table:table-cell table:style-name="Table20.Cell19">
              <text:p text:style-name="P1363"><text:span text:style-name="CharStyle5">kǎo</text:span></text:p>
              <text:p text:style-name="P1364"><text:span text:style-name="CharStyle5">Kǎo Yángròu</text:span></text:p>
            </table:table-cell>
            <table:table-cell table:style-name="Table20.Cell20">
              <text:p text:style-name="P1365"><text:span text:style-name="CharStyle5">to roast</text:span></text:p>
              <text:p text:style-name="P1366"><text:span text:style-name="CharStyle5">Mongolian Barbecued Lamb</text:span></text:p>
            </table:table-cell>
          </table:table-row>
          <table:table-row table:style-name="Table20.R11">
            <table:table-cell table:style-name="Table20.Cell21">
              <text:p text:style-name="P1367"><text:span text:style-name="CharStyle5">mīfàn</text:span></text:p>
              <text:p text:style-name="P1368"><text:span text:style-name="CharStyle5">Mùxu Ròu</text:span></text:p>
            </table:table-cell>
            <table:table-cell table:style-name="Table20.Cell22">
              <text:p text:style-name="P1369"><text:span text:style-name="CharStyle5">rice (cooked)</text:span></text:p>
              <text:p text:style-name="P1370"><text:span text:style-name="CharStyle5">Moshi Pork (pork fried with eggs) and served with</text:span></text:p>
            </table:table-cell>
          </table:table-row>
          <table:table-row table:style-name="Table20.R12">
            <table:table-cell table:style-name="Table20.Cell23">
              <text:p text:style-name="P1371"><text:span text:style-name="CharStyle5">qīngdòu</text:span></text:p>
              <text:p text:style-name="P1372"><text:span text:style-name="CharStyle5">Qīngdòu Xiārén</text:span></text:p>
            </table:table-cell>
            <table:table-cell table:style-name="Table20.Cell24">
              <text:p text:style-name="P1373"><text:span text:style-name="CharStyle22">báobǐng </text:span><text:span text:style-name="CharStyle5">green peas Shrimp with Green Peas</text:span></text:p>
            </table:table-cell>
          </table:table-row>
          <table:table-row table:style-name="Table20.R13">
            <table:table-cell table:style-name="Table20.Cell25">
              <text:p text:style-name="P1374"><text:span text:style-name="CharStyle24">shttàng</text:span></text:p>
              <text:p text:style-name="P1375"><text:span text:style-name="CharStyle5">Shuàn Yángròu suàn suàn zhàng sùcài</text:span></text:p>
            </table:table-cell>
            <table:table-cell table:style-name="Table20.Cell26">
              <text:p text:style-name="P1376"><text:span text:style-name="CharStyle24">eating hall</text:span></text:p>
              <text:p text:style-name="P1377"><text:span text:style-name="CharStyle5">Mongolian (Lamb) Hot Pot to calculate, figure out to figure out the check vegetable dishes</text:span></text:p>
            </table:table-cell>
          </table:table-row>
          <table:table-row table:style-name="Table20.R14">
            <table:table-cell table:style-name="Table20.Cell27">
              <text:p text:style-name="P1378"><text:span text:style-name="CharStyle5">tángcù</text:span></text:p>
              <text:p text:style-name="P1379"><text:span text:style-name="CharStyle5">Tángcù Báicài</text:span></text:p>
            </table:table-cell>
            <table:table-cell table:style-name="Table20.Cell28">
              <text:p text:style-name="P1380"><text:span text:style-name="CharStyle5">sweet and sour</text:span></text:p>
              <text:p text:style-name="P1381"><text:span text:style-name="CharStyle5">Sweet and Sour Cabbage</text:span></text:p>
              <text:p text:style-name="P1382"><text:span text:style-name="CharStyle5">U9</text:span></text:p>
            </table:table-cell>
          </table:table-row>
        </table:table>
      </text:section>
      <text:section text:style-name="Sect49" text:name="Section49">
        <text:p text:style-name="P4010"><text:span text:style-name="CharStyle10">-wèi wèizi</text:span></text:p>
        <text:p text:style-name="P1384"><text:span text:style-name="CharStyle3">xiǎng xiǎngcài xiǎngyóu xiǎofèi xīnxian</text:span></text:p>
        <text:p text:style-name="P1385"><text:span text:style-name="CharStyle3">yángròu yǒumíng</text:span></text:p>
        <text:p text:style-name="P1386"><text:span text:style-name="CharStyle3">zhàcài</text:span></text:p>
        <text:p text:style-name="P1387"><text:span text:style-name="CharStyle3">-zhe</text:span></text:p>
        <text:p text:style-name="P1388"><text:span text:style-name="CharStyle10">zhzma jiàng </text:span><text:span text:style-name="CharStyle3">zìjǐ zuóliào</text:span></text:p>
        <text:p text:style-name="P1389"><text:span text:style-name="CharStyle10">counter for persons (polite) seat, place</text:span></text:p>
        <text:p text:style-name="P1392"><text:span text:style-name="CharStyle3">to he fragrant Chinese parsley sesame oil tip, gratuity to be fresh</text:span></text:p>
        <text:p text:style-name="P1393"><text:span text:style-name="CharStyle3">lamb to be famous</text:span></text:p>
        <text:p text:style-name="P1394"><text:span text:style-name="CharStyle3">hot pickled, cabbage (Szechwan) marker of DURATION of an action</text:span></text:p>
        <text:p text:style-name="P1395"><text:span text:style-name="CharStyle10">sesame paste </text:span><text:span text:style-name="CharStyle3">oneself</text:span></text:p>
        <text:p text:style-name="P1396"><text:span text:style-name="CharStyle3">condiments, ingredients</text:span></text:p>
        <text:p text:style-name="P1397"><text:span text:style-name="CharStyle6">Restaurant Module, Unit U</text:span></text:p>
        <text:p text:style-name="P1400"><text:span text:style-name="CharStyle6">PART I</text:span></text:p>
        <table:table table:style-name="Table21">
          <table:table-column table:style-name="Table21.C1"/>
          <table:table-column table:style-name="Table21.C2"/>
          <table:table-column table:style-name="Table21.C3"/>
          <table:table-row table:style-name="Table21.R1">
            <table:table-cell table:style-name="Table21.Cell1">
              <text:p text:style-name="P1401"><text:span text:style-name="CharStyle5">1.</text:span></text:p>
            </table:table-cell>
            <table:table-cell table:style-name="Table21.Cell2">
              <text:p text:style-name="P1402"><text:span text:style-name="CharStyle5">Wo dǎsuan zhèige Xīngqīliù wǎnshang liùdiǎn zhōng </text:span><text:span text:style-name="CharStyle22">ding yìzhuō xí</text:span><text:span text:style-name="CharStyle5">.</text:span></text:p>
            </table:table-cell>
            <table:table-cell table:style-name="Table21.Cell3">
              <text:p text:style-name="P1403"><text:span text:style-name="CharStyle5">I’d like to arrange a (one table) dinner party for this Saturday evening at six o’clock.</text:span></text:p>
            </table:table-cell>
          </table:table-row>
          <table:table-row table:style-name="Table21.R2">
            <table:table-cell table:style-name="Table21.Cell4">
              <text:p text:style-name="P1404"><text:span text:style-name="CharStyle5">2.</text:span></text:p>
            </table:table-cell>
            <table:table-cell table:style-name="Table21.Cell5">
              <text:p text:style-name="P1405"><text:span text:style-name="CharStyle5">Wǒ xiǎng zài nǐmen nàli qǐng liǎngzhuō </text:span><text:span text:style-name="CharStyle22">kè</text:span><text:span text:style-name="CharStyle5">.</text:span></text:p>
            </table:table-cell>
            <table:table-cell table:style-name="Table21.Cell6">
              <text:p text:style-name="P1406"><text:span text:style-name="CharStyle5">I’d like to have two tables of guests at your place.</text:span></text:p>
            </table:table-cell>
          </table:table-row>
          <table:table-row table:style-name="Table21.R3">
            <table:table-cell table:style-name="Table21.Cell7">
              <text:p text:style-name="P1407"><text:span text:style-name="CharStyle5">3.</text:span></text:p>
            </table:table-cell>
            <table:table-cell table:style-name="Table21.Cell8">
              <text:p text:style-name="P1408"><text:span text:style-name="CharStyle5">Nī yào duōshao qiǎnde </text:span><text:span text:style-name="CharStyle22">biāozhún</text:span><text:span text:style-name="CharStyle5">?</text:span></text:p>
            </table:table-cell>
            <table:table-cell table:style-name="Table21.Cell9">
              <text:p text:style-name="P1409"><text:span text:style-name="CharStyle5">What price level would you like?</text:span></text:p>
            </table:table-cell>
          </table:table-row>
          <table:table-row table:style-name="Table21.R4">
            <table:table-cell table:style-name="Table21.Cell10">
              <text:p text:style-name="P1410"><text:span text:style-name="CharStyle5">U.</text:span></text:p>
            </table:table-cell>
            <table:table-cell table:style-name="Table21.Cell11">
              <text:p text:style-name="P1411"><text:span text:style-name="CharStyle5">Nī kàn duōshao qiǎn yíge rén </text:span><text:span text:style-name="CharStyle22">héshì</text:span><text:span text:style-name="CharStyle5"><text:s text:c="1"/>ne?</text:span></text:p>
            </table:table-cell>
            <table:table-cell table:style-name="Table21.Cell12">
              <text:p text:style-name="P1412"><text:span text:style-name="CharStyle5">What price per person do you think would be suitable?</text:span></text:p>
            </table:table-cell>
          </table:table-row>
          <table:table-row table:style-name="Table21.R5">
            <table:table-cell table:style-name="Table21.Cell13">
              <text:p text:style-name="P1413"><text:span text:style-name="CharStyle5">5.</text:span></text:p>
            </table:table-cell>
            <table:table-cell table:style-name="Table21.Cell14">
              <text:p text:style-name="P1414"><text:span text:style-name="CharStyle5">Women qǐngde kèren </text:span><text:span text:style-name="CharStyle22">duōbàn </text:span><text:span text:style-name="CharStyle5">shi Zhōngguo rén.</text:span></text:p>
            </table:table-cell>
            <table:table-cell table:style-name="Table21.Cell15">
              <text:p text:style-name="P1415"><text:span text:style-name="CharStyle5">Most of the guests that we invited are Chinese.</text:span></text:p>
            </table:table-cell>
          </table:table-row>
          <table:table-row table:style-name="Table21.R6">
            <table:table-cell table:style-name="Table21.Cell16">
              <text:p text:style-name="P1416"><text:span text:style-name="CharStyle5">6.</text:span></text:p>
            </table:table-cell>
            <table:table-cell table:style-name="Table21.Cell17">
              <text:p text:style-name="P1417"><text:span text:style-name="CharStyle5">Cài shi nī zìjī diǎn ne hǎishi </text:span><text:span text:style-name="CharStyle22">ràng</text:span><text:span text:style-name="CharStyle5"><text:s text:c="1"/>-women </text:span><text:span text:style-name="CharStyle22">pèi</text:span><text:span text:style-name="CharStyle5"><text:s text:c="1"/>ne?</text:span></text:p>
            </table:table-cell>
            <table:table-cell table:style-name="Table21.Cell18">
              <text:p text:style-name="P1418"><text:span text:style-name="CharStyle5">Will you choose the dishes yourself or have us select them?</text:span></text:p>
            </table:table-cell>
          </table:table-row>
          <table:table-row table:style-name="Table21.R7">
            <table:table-cell table:style-name="Table21.Cell19">
              <text:p text:style-name="P1419"><text:span text:style-name="CharStyle5">7.</text:span></text:p>
            </table:table-cell>
            <table:table-cell table:style-name="Table21.Cell20">
              <text:p text:style-name="P1420"><text:span text:style-name="CharStyle5">Sìge </text:span><text:span text:style-name="CharStyle22">lěngpǎn</text:span><text:span text:style-name="CharStyle5">, li</text:span><text:span text:style-name="CharStyle22">ùdào</text:span><text:span text:style-name="CharStyle5"><text:s text:c="1"/>cài, yíge tāng, yíge </text:span><text:span text:style-name="CharStyle22">tiǎncài</text:span><text:span text:style-name="CharStyle5">, zěnmeyàng?</text:span></text:p>
            </table:table-cell>
            <table:table-cell table:style-name="Table21.Cell21">
              <text:p text:style-name="P1421"><text:span text:style-name="CharStyle5">How about four cold dishes, six main courses, one soup and one dessert?</text:span></text:p>
            </table:table-cell>
          </table:table-row>
          <table:table-row table:style-name="Table21.R8">
            <table:table-cell table:style-name="Table21.Cell22">
              <text:p text:style-name="P1422"><text:span text:style-name="CharStyle5">8.</text:span></text:p>
            </table:table-cell>
            <table:table-cell table:style-name="Table21.Cell23">
              <text:p text:style-name="P1423"><text:span text:style-name="CharStyle22">Jiǔ</text:span><text:span text:style-name="CharStyle5"><text:s text:c="1"/>děi </text:span><text:span text:style-name="CharStyle22">lìngwàl</text:span><text:span text:style-name="CharStyle5"><text:s text:c="1"/>suàn.</text:span></text:p>
            </table:table-cell>
            <table:table-cell table:style-name="Table21.Cell24">
              <text:p text:style-name="P1424"><text:span text:style-name="CharStyle5">The liquor is figured separately.</text:span></text:p>
            </table:table-cell>
          </table:table-row>
          <table:table-row table:style-name="Table21.R9">
            <table:table-cell table:style-name="Table21.Cell25">
              <text:p text:style-name="P1425"><text:span text:style-name="CharStyle5">9.</text:span></text:p>
            </table:table-cell>
            <table:table-cell table:style-name="Table21.Cell26">
              <text:p text:style-name="P1426"><text:span text:style-name="CharStyle24">Prriéi Canting</text:span></text:p>
            </table:table-cell>
            <table:table-cell table:style-name="Table21.Cell27">
              <text:p text:style-name="P1427"><text:span text:style-name="CharStyle24">The Omei Restaurant. (A restaurant in Taipei.)</text:span></text:p>
            </table:table-cell>
          </table:table-row>
          <table:table-row table:style-name="Table21.R10">
            <table:table-cell table:style-name="Table21.Cell28">
              <text:p text:style-name="P1428"><text:span text:style-name="CharStyle5">10.</text:span></text:p>
            </table:table-cell>
            <table:table-cell table:style-name="Table21.Cell29">
              <text:p text:style-name="P1429"><text:span text:style-name="CharStyle24">Xiàge Xingqitian shi</text:span><text:span text:style-name="CharStyle5"><text:s text:c="1"/>wǒ </text:span><text:span text:style-name="CharStyle24">xiānshengde </text:span><text:span text:style-name="CharStyle27">shēngri</text:span><text:span text:style-name="CharStyle24">.</text:span></text:p>
            </table:table-cell>
            <table:table-cell table:style-name="Table21.Cell30">
              <text:p text:style-name="P1430"><text:span text:style-name="CharStyle24">Next Sunday is my husband's birthday.</text:span></text:p>
            </table:table-cell>
          </table:table-row>
          <table:table-row table:style-name="Table21.R11">
            <table:table-cell table:style-name="Table21.Cell31">
              <text:p text:style-name="P1431"><text:span text:style-name="CharStyle5">11.</text:span></text:p>
            </table:table-cell>
            <table:table-cell table:style-name="Table21.Cell32">
              <text:p text:style-name="P1432"><text:span text:style-name="CharStyle27">Fēnqzèyuan</text:span><text:span text:style-name="CharStyle24">.</text:span></text:p>
            </table:table-cell>
            <table:table-cell table:style-name="Table21.Cell33">
              <text:p text:style-name="P1433"><text:span text:style-name="CharStyle24">(The name of a restaurant in Peking.)</text:span></text:p>
            </table:table-cell>
          </table:table-row>
        </table:table>
      </text:section>
      <text:section text:style-name="Sect50" text:name="Section50">
        <text:p text:style-name="P4011"><text:span text:style-name="CharStyle6">NOTES ON PART I</text:span></text:p>
        <text:p text:style-name="P1437"><text:span text:style-name="CharStyle6">ding yìzhuō xí</text:span><text:span text:style-name="CharStyle3">: ’To arrange a formal dinner’, more literally ’to make arrangements for a one table banquet’. The counter for </text:span><text:span text:style-name="CharStyle6">xí</text:span><text:span text:style-name="CharStyle3">, ’a feast or banquet’, is </text:span><text:span text:style-name="CharStyle6">-zhuō,</text:span><text:span text:style-name="CharStyle3"><text:s text:c="1"/>’table’.</text:span></text:p>
        <text:p text:style-name="P1438"><text:span text:style-name="CharStyle6">duōshao qiánde biāozhǔn</text:span><text:span text:style-name="CharStyle3">: ’What price level’. </text:span><text:span text:style-name="CharStyle6">Biāozhǔn </text:span><text:span text:style-name="CharStyle3">literally means ’standard’. </text:span><text:span text:style-name="CharStyle6">Duōshāo qiánde biāozhǔn</text:span><text:span text:style-name="CharStyle3"><text:s text:c="1"/>could also be translated more literally as ’a standard costing how much’, where </text:span><text:span text:style-name="CharStyle6">duōshao qián</text:span><text:span text:style-name="CharStyle3"><text:s text:c="1"/>’how much does it cost?' modifies </text:span><text:span text:style-name="CharStyle6">biāozhǔn,</text:span><text:span text:style-name="CharStyle3"><text:s text:c="1"/>’standard'. You will also hear </text:span><text:span text:style-name="CharStyle6">duōshao qián biāozhǔnde</text:span><text:span text:style-name="CharStyle3">, with the marker </text:span><text:span text:style-name="CharStyle6">de </text:span><text:span text:style-name="CharStyle3">placed at the end.of the phrase. In this case the whole phrase 'what price level' modifies the noun </text:span><text:span text:style-name="CharStyle6">jiǔxí</text:span><text:span text:style-name="CharStyle3">, 'banquet', which has been left out of the sentence because it is understood,</text:span></text:p>
        <text:p text:style-name="P1439"><text:span text:style-name="CharStyle6">kè</text:span><text:span text:style-name="CharStyle3">: This word for guest is interchangeable with </text:span><text:span text:style-name="CharStyle6">kèren</text:span><text:span text:style-name="CharStyle3">.</text:span></text:p>
        <text:p text:style-name="P1440"><text:span text:style-name="CharStyle6">duōbàn</text:span><text:span text:style-name="CharStyle3">: 'Most of...'. </text:span><text:span text:style-name="CharStyle6">Duōbàn</text:span><text:span text:style-name="CharStyle3"><text:s text:c="1"/>is a noun and is used in the subject position.</text:span></text:p>
        <text:p text:style-name="P1441"><text:span text:style-name="CharStyle3">Tāmen duōbàn dōu bú qù.<text:tab/>Most of them are not going.</text:span></text:p>
        <text:p text:style-name="P1442"><text:span text:style-name="CharStyle3">Duōbàn shi niàn Zhōngwén ne.<text:tab/>Most of them are studying</text:span></text:p>
        <text:p text:style-name="P1443"><text:span text:style-name="CharStyle3">Chinese.</text:span></text:p>
        <text:p text:style-name="P1444"><text:span text:style-name="CharStyle6">ràng women pèi...</text:span><text:span text:style-name="CharStyle3">: 'Have us select...', or more literally 'allow us to select....'. The verb </text:span><text:span text:style-name="CharStyle6">pèi</text:span><text:span text:style-name="CharStyle3"><text:s text:c="1"/>means 'to match'. Dishes are matched to make a formal menu in Chinese.</text:span></text:p>
        <text:p text:style-name="P1445"><text:span text:style-name="CharStyle6">lěngpán</text:span><text:span text:style-name="CharStyle3">: ’Cold dishes' or appetizers start off the menu in a formal Chinese dinner. Four cold dishes followed by six to eight main courses, a soup and a dessert is one type of menu arrangement used for formal dinners. Four cold dishes, four sautéed dishes and four main dishes, soup and dessert in another type of formal menu.</text:span></text:p>
        <text:p text:style-name="P1446"><text:span text:style-name="CharStyle3">Cold dishes are usually prepared so as to be pleasing to the eye as well as the palate. Cold cooked meats and vegetables are arranged in colorful designs,</text:span></text:p>
        <text:p text:style-name="P1447"><text:span text:style-name="CharStyle6">jiǔ</text:span><text:span text:style-name="CharStyle3">: Literally, this means 'liquor'. It is a term referring to any kind of alcoholic beverage from light beers and wine to hard liquor. .</text:span></text:p>
        <text:p text:style-name="P1448"><text:span text:style-name="CharStyle6">fiméi Cāntīng</text:span><text:span text:style-name="CharStyle3">; This is the name of a restaurant offering Szechwan style cuisine. Omei (</text:span><text:span text:style-name="CharStyle6">fìméi</text:span><text:span text:style-name="CharStyle3">) is the name of a mountain range running through Szechwan.</text:span></text:p>
      </text:section>
      <text:section text:style-name="Sect51" text:name="Section51">
        <text:p text:style-name="P4012"><text:span text:style-name="CharStyle6">Peking</text:span><text:span text:style-name="CharStyle3">;</text:span></text:p>
        <text:p text:style-name="P1451"><text:span text:style-name="CharStyle3">A conversation on the telephone.</text:span></text:p>
        <text:p text:style-name="P1452"><text:span text:style-name="CharStyle3">M: Wèi!</text:span></text:p>
        <text:p text:style-name="P1453"><text:span text:style-name="CharStyle3">F: Wèi! Shi Fēngzéyuán ma?</text:span></text:p>
        <text:p text:style-name="P1454"><text:span text:style-name="CharStyle3">M: Shi a! Nín nǎr a?</text:span></text:p>
        <text:p text:style-name="P1455"><text:span text:style-name="CharStyle3">F: W3 xìng Huái Tè.</text:span></text:p>
        <text:p text:style-name="P1456"><text:span text:style-name="CharStyle3">M: Ou, Huai Tè Nushì.</text:span></text:p>
        <text:p text:style-name="P1457"><text:span text:style-name="CharStyle3">F: Wǒ dǎsuah zhèige Xīngqiliù wǎnshang liùdiǎn zhōng ding yìzhuō xí.</text:span></text:p>
        <text:p text:style-name="P1458"><text:span text:style-name="CharStyle3">M: Duōshǎowèi ne?</text:span></text:p>
        <text:p text:style-name="P1459"><text:span text:style-name="CharStyle3">F: Shige rén.</text:span></text:p>
        <text:p text:style-name="P1460"><text:span text:style-name="CharStyle3">M: Nín yào duōshao qiánde biāozhǔn?</text:span></text:p>
        <text:p text:style-name="P1461"><text:span text:style-name="CharStyle3">F: Nǐ kàn duōshao qián yíge rén heshi ne?</text:span></text:p>
        <text:p text:style-name="P1462"><text:span text:style-name="CharStyle3">M:</text:span></text:p>
        <text:p text:style-name="P1449"><text:span text:style-name="CharStyle3">Women you shíèrkuài qián biāozhǔnde, you shíwǔkuài qián biāozhǔnde, yě you èrshikuài qián biāozhǔnde. Hái you gèng guide.</text:span></text:p>
        <text:p text:style-name="P1463"><text:span text:style-name="CharStyle3">F: Ou, wo xiǎng shíwǔkuài qián biāozhǔnde jiù xíng le.</text:span></text:p>
        <text:p text:style-name="P1464"><text:span text:style-name="CharStyle3">M: Cài shi nín zìjī diǎn ne háishi ràng women pèi ne?</text:span></text:p>
        <text:p text:style-name="P1465"><text:span text:style-name="CharStyle3">F: Wǒ bú tài dong. Nǐmen gěi wo pèi ba.</text:span></text:p>
        <text:p text:style-name="P1466"><text:span text:style-name="CharStyle3">Hello!</text:span></text:p>
        <text:p text:style-name="P1467"><text:span text:style-name="CharStyle3">Hello! Is this the Fengzeyuan?</text:span></text:p>
        <text:p text:style-name="P1468"><text:span text:style-name="CharStyle3">Yes. Who is this?</text:span></text:p>
        <text:p text:style-name="P1469"><text:span text:style-name="CharStyle3">Uy name is White.</text:span></text:p>
        <text:p text:style-name="P1470"><text:span text:style-name="CharStyle3">Oh, Ms. White.</text:span></text:p>
        <text:p text:style-name="P1471"><text:span text:style-name="CharStyle3">I’d like to arrange a (one table) dinner party for this Saturday evening at six o’clock.</text:span></text:p>
        <text:p text:style-name="P1472"><text:span text:style-name="CharStyle3">How many people?</text:span></text:p>
        <text:p text:style-name="P1473"><text:span text:style-name="CharStyle3">Ten people.</text:span></text:p>
        <text:p text:style-name="P1474"><text:span text:style-name="CharStyle3">What price level would you like?</text:span></text:p>
        <text:p text:style-name="P1475"><text:span text:style-name="CharStyle3">What price per person do you think would be suitable?</text:span></text:p>
        <text:p text:style-name="P1476"><text:span text:style-name="CharStyle3">We have a $12 standard, a $15 standard and a $20 standard. There are also more expensive ones.</text:span></text:p>
        <text:p text:style-name="P1477"><text:span text:style-name="CharStyle3">Oh, I think the $15 standard will be all right.</text:span></text:p>
        <text:p text:style-name="P1478"><text:span text:style-name="CharStyle3">Will you choose the dishes yourself or have us select them?</text:span></text:p>
        <text:p text:style-name="P1479"><text:span text:style-name="CharStyle3">I don’t know too much about it. You select them for me.</text:span></text:p>
      </text:section>
      <text:section text:style-name="Sect52" text:name="Section52">
        <text:p text:style-name="P4013"><text:span text:style-name="CharStyle3">M: Eng, hǎo ba. Women gěi nin pèi. ... Yíge dà lěngpán, bádào cài, yíge tāng, yíge tiáncài.</text:span></text:p>
        <text:p text:style-name="P1482"><text:span text:style-name="CharStyle3">F: Hǎo.</text:span></text:p>
        <text:p text:style-name="P1483"><text:span text:style-name="CharStyle3">M: Ou, nǐmen hē Jiǔ ma?</text:span></text:p>
        <text:p text:style-name="P1484"><text:span text:style-name="CharStyle3">F: Hē, kěshi hēde bu tài duō.</text:span></text:p>
        <text:p text:style-name="P1485"><text:span text:style-name="CharStyle3">M: Jiǔ děi lìngwài suàn.</text:span></text:p>
        <text:p text:style-name="P1486"><text:span text:style-name="CharStyle3">F: Ou, nà mei wènti.</text:span></text:p>
        <text:p text:style-name="P1487"><text:span text:style-name="CharStyle3">M: Hǎo. Jiǔ zhènme bàn ba.</text:span></text:p>
        <text:p text:style-name="P1488"><text:span text:style-name="CharStyle3">F: Hǎo. Xièxie ni.</text:span></text:p>
        <text:p text:style-name="P1489"><text:span text:style-name="CharStyle3">Mmn, okay. We’ll select for you. One large cold platter, eight main courses, one soup, and one dessert.</text:span></text:p>
        <text:p text:style-name="P1490"><text:span text:style-name="CharStyle3">Good.</text:span></text:p>
        <text:p text:style-name="P1491"><text:span text:style-name="CharStyle3">Oh, will you be drinking something (alcoholic)?</text:span></text:p>
        <text:p text:style-name="P1492"><text:span text:style-name="CharStyle3">Yes, but we won’t be drinking too much.</text:span></text:p>
        <text:p text:style-name="P1493"><text:span text:style-name="CharStyle3">The liquor is figured additionally.</text:span></text:p>
        <text:p text:style-name="P1494"><text:span text:style-name="CharStyle3">Oh, that’s no problem.</text:span></text:p>
        <text:p text:style-name="P1495"><text:span text:style-name="CharStyle3">Okay. Then let’s do it that way.</text:span></text:p>
        <text:p text:style-name="P1496"><text:span text:style-name="CharStyle3">Good. Thank you.</text:span></text:p>
      </text:section>
      <text:section text:style-name="Sect53" text:name="Section53">
        <text:p text:style-name="P1497"><text:span text:style-name="CharStyle6">NOTES FOLLOWING DIALOGUE I</text:span></text:p>
        <text:p text:style-name="P1498"><text:span text:style-name="CharStyle6">Nǐ yào duōshao qián biāozhǔnde?</text:span><text:span text:style-name="CharStyle3">: In restaurants in Peking, dinners for a group of people can be arranged on a price per person basis. The restaurants often have several standard priced menus to choose from.</text:span></text:p>
        <text:p text:style-name="P1499"><text:span text:style-name="CharStyle6">Yíge dà lěngpán</text:span><text:span text:style-name="CharStyle3">: One large cold platter instead of several smaller cold dishes may be used in making up the menu for a dinner. One large cold platter, eight main courses, a soup and a dessert is another type of menu for a dinner.</text:span></text:p>
        <table:table table:style-name="Table22">
          <table:table-column table:style-name="Table22.C1"/>
          <table:table-column table:style-name="Table22.C2"/>
          <table:table-column table:style-name="Table22.C3"/>
          <table:table-row table:style-name="Table22.R1">
            <table:table-cell table:style-name="Table22.Cell1">
              <text:p text:style-name="P1500"><text:span text:style-name="CharStyle25">12.</text:span></text:p>
            </table:table-cell>
            <table:table-cell table:style-name="Table22.Cell2">
              <text:p text:style-name="P1501"><text:span text:style-name="CharStyle24">Hongshoo Yùōhz</text:span></text:p>
            </table:table-cell>
            <table:table-cell table:style-name="Table22.Cell3">
              <text:p text:style-name="P1502"><text:span text:style-name="CharStyle24">Red-oooked Shark's Fin</text:span></text:p>
            </table:table-cell>
          </table:table-row>
          <table:table-row table:style-name="Table22.R2">
            <table:table-cell table:style-name="Table22.Cell4">
              <text:p text:style-name="P1503"><text:span text:style-name="CharStyle25">13.</text:span></text:p>
            </table:table-cell>
            <table:table-cell table:style-name="Table22.Cell5">
              <text:p text:style-name="P1504"><text:span text:style-name="CharStyle24">Xiāngsū Yā</text:span></text:p>
            </table:table-cell>
            <table:table-cell table:style-name="Table22.Cell6">
              <text:p text:style-name="P1505"><text:span text:style-name="CharStyle24">Fragrant Crispy Duck</text:span></text:p>
            </table:table-cell>
          </table:table-row>
          <table:table-row table:style-name="Table22.R3">
            <table:table-cell table:style-name="Table22.Cell7">
              <text:p text:style-name="P1506"><text:span text:style-name="CharStyle25">1U.</text:span></text:p>
            </table:table-cell>
            <table:table-cell table:style-name="Table22.Cell8">
              <text:p text:style-name="P1507"><text:span text:style-name="CharStyle24">Gānshāo Mzngxiā</text:span></text:p>
            </table:table-cell>
            <table:table-cell table:style-name="Table22.Cell9">
              <text:p text:style-name="P1508"><text:span text:style-name="CharStyle24">Dry-eooked Jumbo Shrimp Szeohuan Style</text:span></text:p>
            </table:table-cell>
          </table:table-row>
          <table:table-row table:style-name="Table22.R4">
            <table:table-cell table:style-name="Table22.Cell10">
              <text:p text:style-name="P1509"><text:span text:style-name="CharStyle25">15.</text:span></text:p>
            </table:table-cell>
            <table:table-cell table:style-name="Table22.Cell11">
              <text:p text:style-name="P1510"><text:span text:style-name="CharStyle24">Fùguz Jz</text:span></text:p>
            </table:table-cell>
            <table:table-cell table:style-name="Table22.Cell12">
              <text:p text:style-name="P1511"><text:span text:style-name="CharStyle24">Beggar's Chicken</text:span></text:p>
            </table:table-cell>
          </table:table-row>
          <table:table-row table:style-name="Table22.R5">
            <table:table-cell table:style-name="Table22.Cell13">
              <text:p text:style-name="P1512"><text:span text:style-name="CharStyle25">16.</text:span></text:p>
            </table:table-cell>
            <table:table-cell table:style-name="Table22.Cell14">
              <text:p text:style-name="P1513"><text:span text:style-name="CharStyle24">Tccngcù. Yú</text:span></text:p>
            </table:table-cell>
            <table:table-cell table:style-name="Table22.Cell15">
              <text:p text:style-name="P1514"><text:span text:style-name="CharStyle24">Sweet and Sour Fish</text:span></text:p>
            </table:table-cell>
          </table:table-row>
        </table:table>
      </text:section>
      <text:section text:style-name="Sect54" text:name="Section54">
        <table:table table:style-name="Table23">
          <table:table-column table:style-name="Table23.C1"/>
          <table:table-column table:style-name="Table23.C2"/>
          <table:table-column table:style-name="Table23.C3"/>
          <table:table-row table:style-name="Table23.R1">
            <table:table-cell table:style-name="Table23.Cell1">
              <text:p text:style-name="P1515"><text:span text:style-name="CharStyle5">IT.</text:span></text:p>
            </table:table-cell>
            <table:table-cell table:style-name="Table23.Cell2">
              <text:p text:style-name="P1516"><text:span text:style-name="CharStyle5">Mìs/ií </text:span><text:span text:style-name="CharStyle24">Huōtuí</text:span></text:p>
            </table:table-cell>
            <table:table-cell table:style-name="Table23.Cell3">
              <text:p text:style-name="P1517"><text:span text:style-name="CharStyle24">Ham in Honey Sauee</text:span></text:p>
            </table:table-cell>
          </table:table-row>
          <table:table-row table:style-name="Table23.R2">
            <table:table-cell table:style-name="Table23.Cell4">
              <text:p text:style-name="P1518"><text:span text:style-name="CharStyle5">18.</text:span></text:p>
            </table:table-cell>
            <table:table-cell table:style-name="Table23.Cell5">
              <text:p text:style-name="P1519"><text:span text:style-name="CharStyle24">Dōnggua Zhong</text:span></text:p>
            </table:table-cell>
            <table:table-cell table:style-name="Table23.Cell6">
              <text:p text:style-name="P1520"><text:span text:style-name="CharStyle24">Winter Melon Soup served in the Carved Melon Shell</text:span></text:p>
            </table:table-cell>
          </table:table-row>
          <table:table-row table:style-name="Table23.R3">
            <table:table-cell table:style-name="Table23.Cell7">
              <text:p text:style-name="P1521"><text:span text:style-name="CharStyle5">19.</text:span></text:p>
            </table:table-cell>
            <table:table-cell table:style-name="Table23.Cell8">
              <text:p text:style-name="P1522"><text:span text:style-name="CharStyle24">Babǎo Fàn</text:span></text:p>
            </table:table-cell>
            <table:table-cell table:style-name="Table23.Cell9">
              <text:p text:style-name="P1523"><text:span text:style-name="CharStyle24">Eight Jewel Riee</text:span></text:p>
            </table:table-cell>
          </table:table-row>
          <table:table-row table:style-name="Table23.R4">
            <table:table-cell table:style-name="Table23.Cell10">
              <text:p text:style-name="P1524"><text:span text:style-name="CharStyle5">20.</text:span></text:p>
            </table:table-cell>
            <table:table-cell table:style-name="Table23.Cell11">
              <text:p text:style-name="P1525"><text:span text:style-name="CharStyle24">Xìngrén Dòufu</text:span></text:p>
            </table:table-cell>
            <table:table-cell table:style-name="Table23.Cell12">
              <text:p text:style-name="P1526"><text:span text:style-name="CharStyle24">Almond Pudding</text:span></text:p>
            </table:table-cell>
          </table:table-row>
        </table:table>
        <text:p text:style-name="P74"/>
        <text:p text:style-name="P1527"><text:span text:style-name="CharStyle6">NOTES ON VOCABULARY NOS. 12-20</text:span></text:p>
        <text:p text:style-name="P1528"><text:span text:style-name="CharStyle6">Hongshāo Yúchì</text:span><text:span text:style-name="CharStyle3">: Shark’s Fin is considered a delicacy By the Chinese "because it is rare, nutritious and has a smooth, chewy texture when cooked. Some people think that it is "best prepared in the red-cooked style.</text:span></text:p>
        <text:p text:style-name="P1529"><text:span text:style-name="CharStyle6">Xiāngsū Yā</text:span><text:span text:style-name="CharStyle3">: Fragrant Crispy Duck is marinated and steamed with onions, wine, ginger, pepper and anise, then deep fried quickly for a crispy result. This method of preparing duck is an example of southern style cooking.</text:span></text:p>
        <text:p text:style-name="P1530"><text:span text:style-name="CharStyle6">Fùguì JI</text:span><text:span text:style-name="CharStyle3">: ’Beggar’s Chicken’ is a whole chicken wrapped in wet clay, then roasted until very tender. It is said that this method of preparation was first used "by "beggars. Originally this dish was called </text:span><text:span text:style-name="CharStyle6">Jiǎohua Ji</text:span><text:span text:style-name="CharStyle3">, literally ’Beggar’s Chicken’; "but as the dish "became popular among the upper class, the name changed to </text:span><text:span text:style-name="CharStyle6">Fùguì Ji</text:span><text:span text:style-name="CharStyle3">, literally ’Riches and Honor Chicken’.</text:span></text:p>
        <text:p text:style-name="P1531"><text:span text:style-name="CharStyle6">Dōnggua Zhong</text:span><text:span text:style-name="CharStyle3">: Winter melon, mushrooms, and ham go into this soup. On festive occasions the melon shell is carved with decorations, such as dragons, and used as a "bowl for serving the soup. This is a Cantonese specialty.</text:span></text:p>
        <text:p text:style-name="P1532"><text:span text:style-name="CharStyle6">Xìngrén Dòufu</text:span><text:span text:style-name="CharStyle3">: This is translated here as ’Almond Pudding'. Because </text:span><text:span text:style-name="CharStyle6">Xìngrén Dòufu</text:span><text:span text:style-name="CharStyle3">, with its light consistency, is somewhere "between a pudding and a gelatin, ’Almond Gelatin' would also be a fitting translation of the name.</text:span></text:p>
        <text:p text:style-name="P1533"><text:span text:style-name="CharStyle6">Bābǎo Fan</text:span><text:span text:style-name="CharStyle3">: 'Eight Jewel Rice’. This is sweet sticky rice (</text:span><text:span text:style-name="CharStyle6">nòmi</text:span><text:span text:style-name="CharStyle3">) with preserved fruits. The rice is shaped into a mound and decorated with some of the preserved fruit.</text:span></text:p>
        <text:p text:style-name="P1534"><text:span text:style-name="CharStyle6">Taipei</text:span><text:span text:style-name="CharStyle3">:</text:span></text:p>
        <text:p text:style-name="P1537"><text:span text:style-name="CharStyle3">An American woman calls a restaurant in Tàiběi.</text:span></text:p>
      </text:section>
      <text:section text:style-name="Sect55" text:name="Section55">
        <text:p text:style-name="P1538"><text:span text:style-name="CharStyle3">M: Wèi. Éméi Canting.</text:span></text:p>
        <text:p text:style-name="P1539"><text:span text:style-name="CharStyle3">F: Wèi. Wǒ shi Bai Tàitai.</text:span></text:p>
        <text:p text:style-name="P1540"><text:span text:style-name="CharStyle3">Xiàge Xingq.itiān shi wǒ xiānshengde shēngrì.</text:span></text:p>
        <text:p text:style-name="P1541"><text:span text:style-name="CharStyle3">Wǒ xiǎng zài nimen nàli qǐng liǎngzhuō kè.</text:span></text:p>
        <text:p text:style-name="P1542"><text:span text:style-name="CharStyle3">M: Hǎo, hǎo.</text:span></text:p>
        <text:p text:style-name="P1543"><text:span text:style-name="CharStyle3">F: Women you èrshige rén.</text:span></text:p>
        <text:p text:style-name="P1544"><text:span text:style-name="CharStyle3">Wǒ yào ding liǎngzhuō cài. Nǐ kàn děi duōshao qian?</text:span></text:p>
        <text:p text:style-name="P1545"><text:span text:style-name="CharStyle3">M: Zuì shǎo děi wǔqiān kuài yìzhuō. Nǐ shi Měiguo rén ma? .</text:span></text:p>
        <text:p text:style-name="P1546"><text:span text:style-name="CharStyle3">F: Shi. Wǒ shi Měiguo rén.</text:span></text:p>
        <text:p text:style-name="P1547"><text:span text:style-name="CharStyle3">M: Nǐ qǐngde kèren ne?</text:span></text:p>
        <text:p text:style-name="P1548"><text:span text:style-name="CharStyle3">F: Duōbàn shi Zhōngguo rén.</text:span></text:p>
        <text:p text:style-name="P1549"><text:span text:style-name="CharStyle3">M: Hǎo. Wǒ xiǎngyixiang zěnme gěi ni pèi cài. ... Eng. Yíge dà lěngpán, liùdào cài, yíge tāng, yíge tiǎncài, zěnmeyàng?</text:span></text:p>
        <text:p text:style-name="P1550"><text:span text:style-name="CharStyle3">F: Eng. Hǎo! Hǎo! Nǐ gěi wo shuōshuō liùdào cài shi shénme cài.</text:span></text:p>
        <text:p text:style-name="P1551"><text:span text:style-name="CharStyle3">M: Nǐmen xǐhuan chī làde, shi bu shi?</text:span></text:p>
        <text:p text:style-name="P1552"><text:span text:style-name="CharStyle3">F: Dui. Women xǐhuan chī làde.</text:span></text:p>
        <text:p text:style-name="P1553"><text:span text:style-name="CharStyle3">Hello. Omei Restaurant.</text:span></text:p>
        <text:p text:style-name="P1554"><text:span text:style-name="CharStyle3">This is Mrs. White. Next Sunday is my husband's birthday. I'd like to invite two tables of guests at your place.</text:span></text:p>
        <text:p text:style-name="P1555"><text:span text:style-name="CharStyle3">Good, good.</text:span></text:p>
        <text:p text:style-name="P1556"><text:span text:style-name="CharStyle3">There will be twenty of us. I'd like to reserve two tables and order some dishes. How much do you think it will cost?</text:span></text:p>
        <text:p text:style-name="P1557"><text:span text:style-name="CharStyle3">At least five thousand dollars a table. Are you an American?</text:span></text:p>
        <text:p text:style-name="P1558"><text:span text:style-name="CharStyle3">Yes, I'm an American.</text:span></text:p>
        <text:p text:style-name="P1559"><text:span text:style-name="CharStyle3">And the people you've invited?</text:span></text:p>
        <text:p text:style-name="P1560"><text:span text:style-name="CharStyle3">Most of them are Chinese.</text:span></text:p>
        <text:p text:style-name="P1561"><text:span text:style-name="CharStyle3">Okay. Let me think how</text:span></text:p>
        <text:p text:style-name="P1562"><text:span text:style-name="CharStyle3">I'll choose the dishes for you. ... Minn. How about one large cold dish, six main dishes, one soup, and one dessert?</text:span></text:p>
        <text:p text:style-name="P1563"><text:span text:style-name="CharStyle3">Mmn. Good. Good. Tell me a bit about what the six main course are.</text:span></text:p>
        <text:p text:style-name="P1564"><text:span text:style-name="CharStyle3">You like to eat hot dishes, don't you?</text:span></text:p>
        <text:p text:style-name="P1565"><text:span text:style-name="CharStyle3">That's right. We like to eat hot dishes.</text:span></text:p>
        <text:p text:style-name="P4014"><text:span text:style-name="CharStyle3">M: Hǎo. Wo gei ni pèi Jige là cài. Dìyī, Hōngshāo Yúchì.</text:span></text:p>
        <text:p text:style-name="P1567"><text:span text:style-name="CharStyle3">F: Hǎo.</text:span></text:p>
        <text:p text:style-name="P1568"><text:span text:style-name="CharStyle3">M: Dìèr, Xiāngsū Yā.</text:span></text:p>
        <text:p text:style-name="P1569"><text:span text:style-name="CharStyle3">F: Hǎo.</text:span></text:p>
        <text:p text:style-name="P1570"><text:span text:style-name="CharStyle3">M: DÌsān, Gānshāo Míngxiā.</text:span></text:p>
        <text:p text:style-name="P1571"><text:span text:style-name="CharStyle3">F: Hǎo.</text:span></text:p>
        <text:p text:style-name="P1572"><text:span text:style-name="CharStyle3">M: Dìsì, Fùguì Jī.</text:span></text:p>
        <text:p text:style-name="P1573"><text:span text:style-name="CharStyle3">F: Hǎo.</text:span></text:p>
        <text:p text:style-name="P1574"><text:span text:style-name="CharStyle3">M: Zài lai yíge Tangcù Yu gēn yíge Mìzhī Huǒtuǐ zěnmeyàng?</text:span></text:p>
        <text:p text:style-name="P1575"><text:span text:style-name="CharStyle3">F; Hen hǎo, hen hǎo. Tāng shi shenme tāng?</text:span></text:p>
        <text:p text:style-name="P1576"><text:span text:style-name="CharStyle3">M: Dōnggua Zhong.</text:span></text:p>
        <text:p text:style-name="P1577"><text:span text:style-name="CharStyle3">F: Hǎo.</text:span></text:p>
        <text:p text:style-name="P1578"><text:span text:style-name="CharStyle3">M: Tiāncài ni kàn yào Bǎsi Píngguo, hǎishi Bābǎo Fàn, hāishi Xìngrén Dòufu?</text:span></text:p>
        <text:p text:style-name="P1579"><text:span text:style-name="CharStyle3">F: Wǒ kàn Bāhǎo Fàn hǎo yìdiǎn.</text:span></text:p>
        <text:p text:style-name="P1580"><text:span text:style-name="CharStyle3">M: Hǎo.</text:span></text:p>
        <text:p text:style-name="P1581"><text:span text:style-name="CharStyle3">Okay. I'll select some hot dishes for you. First, Red-cooked Shark's Fin.</text:span></text:p>
        <text:p text:style-name="P1582"><text:span text:style-name="CharStyle3">Good.</text:span></text:p>
        <text:p text:style-name="P1583"><text:span text:style-name="CharStyle3">Second, Fragrant Crispy</text:span></text:p>
        <text:p text:style-name="P1584"><text:span text:style-name="CharStyle3">Duck.</text:span></text:p>
        <text:p text:style-name="P1585"><text:span text:style-name="CharStyle3">Good.</text:span></text:p>
        <text:p text:style-name="P1586"><text:span text:style-name="CharStyle3">Third, Dry-cooked Jumbo Shrimp Szechwan Style.</text:span></text:p>
        <text:p text:style-name="P1587"><text:span text:style-name="CharStyle3">Good.</text:span></text:p>
        <text:p text:style-name="P1588"><text:span text:style-name="CharStyle3">Fourth, Beggar's Chicken.</text:span></text:p>
        <text:p text:style-name="P1589"><text:span text:style-name="CharStyle3">Good.</text:span></text:p>
        <text:p text:style-name="P1590"><text:span text:style-name="CharStyle3">And how about a Sweet and Sour Fish and a Ham in Honey Sauce, too?</text:span></text:p>
        <text:p text:style-name="P1591"><text:span text:style-name="CharStyle3">Very good, very good.</text:span></text:p>
        <text:p text:style-name="P1592"><text:span text:style-name="CharStyle3">What is the soup?</text:span></text:p>
        <text:p text:style-name="P1593"><text:span text:style-name="CharStyle3">Winter Melon Soup served in the carved Melon Shell.</text:span></text:p>
        <text:p text:style-name="P1594"><text:span text:style-name="CharStyle3">Good.</text:span></text:p>
        <text:p text:style-name="P1595"><text:span text:style-name="CharStyle3">For dessert do you think you want Spun Taffy Apples, or Eight Jewel Rice, or Almond Pudding?</text:span></text:p>
        <text:p text:style-name="P1596"><text:span text:style-name="CharStyle3">I think the Eight Jewel Rice would be better.</text:span></text:p>
        <text:p text:style-name="P1597"><text:span text:style-name="CharStyle3">Fine.</text:span></text:p>
      </text:section>
      <text:section text:style-name="Sect56" text:name="Section56">
        <text:p text:style-name="P4015"><text:span text:style-name="CharStyle20">PART II</text:span></text:p>
        <table:table table:style-name="Table24">
          <table:table-column table:style-name="Table24.C1"/>
          <table:table-column table:style-name="Table24.C2"/>
          <table:table-column table:style-name="Table24.C3"/>
          <table:table-row table:style-name="Table24.R1">
            <table:table-cell table:style-name="Table24.Cell1">
              <text:p text:style-name="P1620"><text:span text:style-name="CharStyle25">21.</text:span></text:p>
            </table:table-cell>
            <table:table-cell table:style-name="Table24.Cell2">
              <text:p text:style-name="P1621"><text:span text:style-name="CharStyle5">Madīng Nǔshi, jīntian shi gěi ni </text:span><text:span text:style-name="CharStyle22">sòngxíng</text:span><text:span text:style-name="CharStyle5">.</text:span></text:p>
            </table:table-cell>
            <table:table-cell table:style-name="Table24.Cell3">
              <text:p text:style-name="P1622"><text:span text:style-name="CharStyle5">Ms. Martin, today we bid you farewell.</text:span></text:p>
            </table:table-cell>
          </table:table-row>
          <table:table-row table:style-name="Table24.R2">
            <table:table-cell table:style-name="Table24.Cell4">
              <text:p text:style-name="P1623"><text:span text:style-name="CharStyle25">22.</text:span></text:p>
            </table:table-cell>
            <table:table-cell table:style-name="Table24.Cell5">
              <text:p text:style-name="P1624"><text:span text:style-name="CharStyle5">Nǐ shi </text:span><text:span text:style-name="CharStyle22">zhǔkè</text:span><text:span text:style-name="CharStyle5">.</text:span></text:p>
            </table:table-cell>
            <table:table-cell table:style-name="Table24.Cell6">
              <text:p text:style-name="P1625"><text:span text:style-name="CharStyle5">You are the guest of honor.</text:span></text:p>
            </table:table-cell>
          </table:table-row>
          <table:table-row table:style-name="Table24.R3">
            <table:table-cell table:style-name="Table24.Cell7">
              <text:p text:style-name="P1626"><text:span text:style-name="CharStyle25">23.</text:span></text:p>
            </table:table-cell>
            <table:table-cell table:style-name="Table24.Cell8">
              <text:p text:style-name="P1627"><text:span text:style-name="CharStyle22">Dàjiā</text:span><text:span text:style-name="CharStyle5"><text:s text:c="1"/>dōu qǐng zuò.</text:span></text:p>
            </table:table-cell>
            <table:table-cell table:style-name="Table24.Cell9">
              <text:p text:style-name="P1628"><text:span text:style-name="CharStyle5">Everyone, please sit down.</text:span></text:p>
            </table:table-cell>
          </table:table-row>
          <table:table-row table:style-name="Table24.R4">
            <table:table-cell table:style-name="Table24.Cell10">
              <text:p text:style-name="P1629"><text:span text:style-name="CharStyle25">24.</text:span></text:p>
            </table:table-cell>
            <table:table-cell table:style-name="Table24.Cell11">
              <text:p text:style-name="P1630"><text:span text:style-name="CharStyle5">Bié </text:span><text:span text:style-name="CharStyle22">jǐn</text:span><text:span text:style-name="CharStyle5"><text:s text:c="1"/>gěi wo </text:span><text:span text:style-name="CharStyle22">jiǎn</text:span><text:span text:style-name="CharStyle5"><text:s text:c="1"/>cài.</text:span></text:p>
            </table:table-cell>
            <table:table-cell table:style-name="Table24.Cell12">
              <text:p text:style-name="P1631"><text:span text:style-name="CharStyle5">Don’t just be selecting out food for me.</text:span></text:p>
            </table:table-cell>
          </table:table-row>
          <table:table-row table:style-name="Table24.R5">
            <table:table-cell table:style-name="Table24.Cell13">
              <text:p text:style-name="P1632"><text:span text:style-name="CharStyle25">25.</text:span></text:p>
            </table:table-cell>
            <table:table-cell table:style-name="Table24.Cell14">
              <text:p text:style-name="P1633"><text:span text:style-name="CharStyle5">Qǐng dàjiā dōu </text:span><text:span text:style-name="CharStyle22">gān yìbēi</text:span><text:span text:style-name="CharStyle5">.</text:span></text:p>
            </table:table-cell>
            <table:table-cell table:style-name="Table24.Cell15">
              <text:p text:style-name="P1634"><text:span text:style-name="CharStyle5">Let’s all drink a glass.</text:span></text:p>
            </table:table-cell>
          </table:table-row>
          <table:table-row table:style-name="Table24.R6">
            <table:table-cell table:style-name="Table24.Cell16">
              <text:p text:style-name="P1635"><text:span text:style-name="CharStyle25">26.</text:span></text:p>
            </table:table-cell>
            <table:table-cell table:style-name="Table24.Cell17">
              <text:p text:style-name="P1636"><text:span text:style-name="CharStyle22">Zhù</text:span><text:span text:style-name="CharStyle5"><text:s text:c="1"/>tā </text:span><text:span text:style-name="CharStyle22">shēntǐ j iànkāng</text:span><text:span text:style-name="CharStyle5">, gōngzuò </text:span><text:span text:style-name="CharStyle22">shùnlì</text:span><text:span text:style-name="CharStyle5">.</text:span></text:p>
            </table:table-cell>
            <table:table-cell table:style-name="Table24.Cell18">
              <text:p text:style-name="P1637"><text:span text:style-name="CharStyle5">Let’s all wish her good health and work that goes well.</text:span></text:p>
            </table:table-cell>
          </table:table-row>
          <table:table-row table:style-name="Table24.R7">
            <table:table-cell table:style-name="Table24.Cell19">
              <text:p text:style-name="P1638"><text:span text:style-name="CharStyle25">2T.</text:span></text:p>
            </table:table-cell>
            <table:table-cell table:style-name="Table24.Cell20">
              <text:p text:style-name="P1639"><text:span text:style-name="CharStyle5">Hái yào zhù ta </text:span><text:span text:style-name="CharStyle22">yílu píngān</text:span><text:span text:style-name="CharStyle5">!</text:span></text:p>
            </table:table-cell>
            <table:table-cell table:style-name="Table24.Cell21">
              <text:p text:style-name="P1640"><text:span text:style-name="CharStyle5">And we also want to wish her a good journey!</text:span></text:p>
            </table:table-cell>
          </table:table-row>
          <table:table-row table:style-name="Table24.R8">
            <table:table-cell table:style-name="Table24.Cell22">
              <text:p text:style-name="P1641"><text:span text:style-name="CharStyle25">28.</text:span></text:p>
            </table:table-cell>
            <table:table-cell table:style-name="Table24.Cell23">
              <text:p text:style-name="P1642"><text:span text:style-name="CharStyle5">Wǒ bǔ huì hē jiǔ. Dàjiā dōu </text:span><text:span text:style-name="CharStyle22">suíyì</text:span><text:span text:style-name="CharStyle5"><text:s text:c="1"/>ba.</text:span></text:p>
            </table:table-cell>
            <table:table-cell table:style-name="Table24.Cell24">
              <text:p text:style-name="P1643"><text:span text:style-name="CharStyle5">I’m not much of a drinker.</text:span></text:p>
              <text:p text:style-name="P1644"><text:span text:style-name="CharStyle5">Please everyone, drink as you like.</text:span></text:p>
            </table:table-cell>
          </table:table-row>
          <table:table-row table:style-name="Table24.R9">
            <table:table-cell table:style-name="Table24.Cell25">
              <text:p text:style-name="P1645"><text:span text:style-name="CharStyle25">29.</text:span></text:p>
            </table:table-cell>
            <table:table-cell table:style-name="Table24.Cell26">
              <text:p text:style-name="P1646"><text:span text:style-name="CharStyle25">Zuí </text:span><text:span text:style-name="CharStyle24">Ji</text:span></text:p>
            </table:table-cell>
            <table:table-cell table:style-name="Table24.Cell27">
              <text:p text:style-name="P1647"><text:span text:style-name="CharStyle24">Drunken Chicken</text:span></text:p>
            </table:table-cell>
          </table:table-row>
        </table:table>
        <text:p text:style-name="P1619"><text:span text:style-name="CharStyle21">NOTES ON PART II</text:span></text:p>
        <text:p text:style-name="P77"/>
        <text:p text:style-name="P1650"><text:span text:style-name="CharStyle3">v </text:span><text:span text:style-name="CharStyle6">zhǔkè</text:span><text:span text:style-name="CharStyle3">: At a Chinese banquet the guest of honor sits farthest away from the door, the inner-most place in the room. The host sits nearest the door, on the serving side of the table.</text:span></text:p>
        <text:p text:style-name="P1651"><text:span text:style-name="CharStyle6">Bié jǐn gěi wo jiǎn cài</text:span><text:span text:style-name="CharStyle3">: This expression is often used at dinner parties. It is good hospitality for the host or hostess to serve the guests individually from time to time, picking out tender morsels for them. Fellow guests may also do this for the guest of honor.</text:span></text:p>
        <text:p text:style-name="P1652"><text:span text:style-name="CharStyle6">gān yìbēi</text:span><text:span text:style-name="CharStyle3">: ’Drink a glass’, literally ’dry a glass’ (meaning ’to make the glass dry by emptying it). Since wine cups are small, the usual toast is </text:span><text:span text:style-name="CharStyle6">Gān bēi</text:span><text:span text:style-name="CharStyle3">!, ’Bottoms up!’ For people who don’t like to drink too much, the phrase </text:span><text:span text:style-name="CharStyle6">Suíyì</text:span><text:span text:style-name="CharStyle3">, ’As you like’, will serve as a reply indicating that the whole cup need not be emptied. See the note on </text:span><text:span text:style-name="CharStyle6">suíyì</text:span><text:span text:style-name="CharStyle3"><text:s text:c="1"/>below.</text:span></text:p>
        <text:p text:style-name="P1653"><text:span text:style-name="CharStyle6">Zuì Ji</text:span><text:span text:style-name="CharStyle3">: ’Drunken Chicken’. The name of this dish comes from the way in which it is prepared. The verb </text:span><text:span text:style-name="CharStyle6">zuì</text:span><text:span text:style-name="CharStyle3"><text:s text:c="1"/>'to get drunk’, refers to the fact that the chicken is marinated in wine at least over-night. This dish originates with the Shanghai school of cooking. It is served cold.</text:span></text:p>
        <text:p text:style-name="P1656"><text:span text:style-name="CharStyle6">Wǒ bú huì hē jiǔ. Dàjiā dōu suíyì ba.</text:span><text:span text:style-name="CharStyle3">: Chinese drinking etiquette requires that if someone doesn't want to participate in the full range of drinking activities, he should so indicate early on.</text:span></text:p>
        <text:p text:style-name="P1657"><text:span text:style-name="CharStyle6">Peking</text:span><text:span text:style-name="CharStyle3">:</text:span></text:p>
        <text:p text:style-name="P1598"><text:span text:style-name="CharStyle3">M: Hèi! Nǐmen dōu lái le. Qǐng zuò, qǐng zuò.</text:span></text:p>
        <text:p text:style-name="P1599"><text:span text:style-name="CharStyle3">... Mǎdīng Nushì, jīntian shi gei ni sòngxíng. Nǐ shi zhǔkè. Qǐng nǐ zuò zài zhèr.</text:span></text:p>
        <text:p text:style-name="P1600"><text:span text:style-name="CharStyle3">Fl: Hǎo. Xièxie, xièxie.</text:span></text:p>
        <text:p text:style-name="P1601"><text:span text:style-name="CharStyle3">M: Dàjiā dōu qǐng zuò.</text:span></text:p>
        <text:p text:style-name="P1602"><text:span text:style-name="CharStyle3">(After everyone has sat down and and wine are served.)</text:span></text:p>
        <text:p text:style-name="P1603"><text:span text:style-name="CharStyle3">M: Mǎdīng Nushì, nǐ chī diǎr zhèige lěngpán.</text:span></text:p>
        <text:p text:style-name="P1604"><text:span text:style-name="CharStyle3">Fl: Hǎo, wǒ zìjǐ lái.</text:span></text:p>
        <text:p text:style-name="P1605"><text:span text:style-name="CharStyle3">... Eng, zhèige Zuì Jī zuòde zhēn hǎo.</text:span></text:p>
        <text:p text:style-name="P1606"><text:span text:style-name="CharStyle3">M: Yàoshi xǐhuan chī jiu duō chī yìdiǎr.</text:span></text:p>
        <text:p text:style-name="P1607"><text:span text:style-name="CharStyle3">(Here he serves or points to the</text:span></text:p>
        <text:p text:style-name="P1608"><text:span text:style-name="CharStyle3">Hey.’ You’ve all come.</text:span></text:p>
        <text:p text:style-name="P1609"><text:span text:style-name="CharStyle3">Please sit down, please sit down. Ms. Martin, today we bid you farewell. You are the guest of honor. Please sit here.</text:span></text:p>
        <text:p text:style-name="P1610"><text:span text:style-name="CharStyle3">Okay, thank you, thank you.</text:span></text:p>
        <text:p text:style-name="P1611"><text:span text:style-name="CharStyle3">Everyone please sit down.</text:span></text:p>
        <text:p text:style-name="P1612"><text:span text:style-name="CharStyle3">chatted for awhile, the cold dishes</text:span></text:p>
        <text:p text:style-name="P1613"><text:span text:style-name="CharStyle3">Ms. Martin, have some of this cold dish.</text:span></text:p>
        <text:p text:style-name="P1614"><text:span text:style-name="CharStyle3">Fine, I’ll serve myself.</text:span></text:p>
        <text:p text:style-name="P1615"><text:span text:style-name="CharStyle3">... Mmn, thi s Drunken Chicken is made really well.</text:span></text:p>
        <text:p text:style-name="P1616"><text:span text:style-name="CharStyle3">If you like it then have a little more.</text:span></text:p>
        <text:p text:style-name="P1617"><text:span text:style-name="CharStyle3">dish with his chopsticks.)</text:span></text:p>
      </text:section>
      <text:section text:style-name="Sect57" text:name="Section57">
        <text:p text:style-name="P1658"><text:span text:style-name="CharStyle3">Fl: Hǎo.</text:span></text:p>
        <text:p text:style-name="P1671"><text:span text:style-name="CharStyle3">All right.</text:span></text:p>
        <text:p text:style-name="P1672"><text:span text:style-name="CharStyle3">(Ms. Martin turns to Section Chief Wang who is sitting next to her and has just given her a little bit of one of the dishes.)</text:span></text:p>
        <text:p text:style-name="P1673"><text:span text:style-name="CharStyle3">Fl: Wáng Kēzhǎng! Nǐ yě chī a! Section Chief Wang. You Bié jǐn gěi wo jiān cài.<text:tab/>eat too! Don’t just be</text:span></text:p>
        <text:p text:style-name="P1674"><text:span text:style-name="CharStyle3">selecting out food for me.</text:span></text:p>
        <text:p text:style-name="P4016"><text:span text:style-name="CharStyle3">F2: Hao. Wǒ chī, wǒ chī.</text:span></text:p>
        <text:p text:style-name="P1660"><text:span text:style-name="CharStyle3">M: Jīntian women-gěi Mǎdīng Nǔshì sòngxíng. Qīng dàjiā dōu gān yìbēi! Zhù tā shēntī jiànkāng, gōngzuò shùnlì.</text:span></text:p>
        <text:p text:style-name="P1661"><text:span text:style-name="CharStyle3">F2: Hái yào zhù tā yílù píngān!</text:span></text:p>
        <text:p text:style-name="P1662"><text:span text:style-name="CharStyle3">Fl: Xièxie Lī Chùzhǎng. Xièxie Wang Kēzhang. Xièxie dàjiā. Wǒ bú huì hē jiǔ. Dàjiā suíyì ba.</text:span></text:p>
        <text:p text:style-name="P1663"><text:span text:style-name="CharStyle3">Okay, I’m eating</text:span></text:p>
        <text:p text:style-name="P1664"><text:span text:style-name="CharStyle3">Today we bid Ms. Martin farewell. Let’s all drink a glass. Let’s all wish her good health and work that goes well.</text:span></text:p>
        <text:p text:style-name="P1665"><text:span text:style-name="CharStyle3">And we also want to wish her a good journey!</text:span></text:p>
        <text:p text:style-name="P1666"><text:span text:style-name="CharStyle3">Thank you Division Chief Li. Thank you Section Chief Wang. Thank you everyone. I’m not much of a drinker. Everyone drink as you like.</text:span></text:p>
        <text:p text:style-name="P1675"><text:span text:style-name="CharStyle3">(The hot dishes are now being served.)</text:span></text:p>
        <text:p text:style-name="P1676"><text:span text:style-name="CharStyle3">M: Dàjiā mànmār chī. Duo chī yìdiār.</text:span></text:p>
        <text:p text:style-name="P1667"><text:span text:style-name="CharStyle3">Everyone take your time.</text:span></text:p>
        <text:p text:style-name="P1668"><text:span text:style-name="CharStyle3">Have a little more.</text:span></text:p>
        <text:p text:style-name="P1677"><text:span text:style-name="CharStyle6">NOTES FOLLOWING PART II DIALOGUE</text:span></text:p>
        <text:p text:style-name="P1678"><text:span text:style-name="CharStyle3">Most of the entertaining at a Chinese dinner party takes place at the dinner table, although there is some tea drinking and chatting both before and after the meal in other rooms. The dinner is served at a leisurely pace so that each dish may be savored and talked about. A good dish is appreciated for its appearance as much as its taste, texture and aroma. As each dish is eaten, toasts will be made. The host will start off by toasting the guest of honor and then other guests as a group. As the even­ing progresses he will toast each guest in turn and each guest will probably propose a toast of his own in honor of the host. A strongly flavored liquor (</text:span><text:span text:style-name="CharStyle6">gāoliang jiǔ</text:span><text:span text:style-name="CharStyle3">), a milder rice wine (</text:span><text:span text:style-name="CharStyle6">huáng jiǔ</text:span><text:span text:style-name="CharStyle3">), or beer may be served. Guests usually drink only when toast­ing. If you’d like to take a drink of something you either propose a toast or catch someon’s eye and silently toast each other.</text:span></text:p>
        <text:p text:style-name="P1679"><text:span text:style-name="CharStyle6">mànmār chī</text:span><text:span text:style-name="CharStyle3"><text:s text:c="1"/>In sentences expressing commands or requests, an adjectival verb describing manner precedes the main verb.</text:span></text:p>
        <text:p text:style-name="P1680"><text:span text:style-name="CharStyle3">Kuài yìdiǎr kāi!<text:tab/>Drive a little faster!</text:span></text:p>
        <text:p text:style-name="P1681"><text:span text:style-name="CharStyle3">Kuài lai!<text:tab/>Come here quickly!</text:span></text:p>
      </text:section>
      <text:section text:style-name="Sect58" text:name="Section58">
        <text:p text:style-name="P4017"><text:span text:style-name="CharStyle3">In the sentence, </text:span><text:span text:style-name="CharStyle6">mànmār chī</text:span><text:span text:style-name="CharStyle3">, the adjectival verb coming before the main verb, </text:span><text:span text:style-name="CharStyle6">man</text:span><text:span text:style-name="CharStyle3">, is reduplicated with the second syllable chang­ing to a high tone. This also happens in a few other instances.</text:span></text:p>
        <text:p text:style-name="P1685"><text:span text:style-name="CharStyle3">Kuàikuārde chī!</text:span></text:p>
        <text:p text:style-name="P1686"><text:span text:style-name="CharStyle3">Hǎohārde zuò!</text:span></text:p>
        <text:p text:style-name="P1669"><text:span text:style-name="CharStyle3">Quickly eat!</text:span></text:p>
        <text:p text:style-name="P1670"><text:span text:style-name="CharStyle3">Do it well!</text:span></text:p>
      </text:section>
      <text:section text:style-name="Sect59" text:name="Section59">
        <text:p text:style-name="P4018"><text:span text:style-name="CharStyle6">PART III</text:span></text:p>
        <text:p text:style-name="P1687"><text:span text:style-name="CharStyle3">30. Xiànzài rang women dàjiā </text:span><text:span text:style-name="CharStyle6">jìng</text:span><text:span text:style-name="CharStyle3"><text:s text:c="1"/>ta yìbēi.</text:span></text:p>
        <text:p text:style-name="P1688"><text:span text:style-name="CharStyle3">Now let’s all toast her.</text:span></text:p>
      </text:section>
      <text:section text:style-name="Sect60" text:name="Section60">
        <text:p text:style-name="P1699"><text:span text:style-name="CharStyle3">31. Zhèige </text:span><text:span text:style-name="CharStyle6">Kao Yā</text:span><text:span text:style-name="CharStyle3"><text:s text:c="1"/>nǐ yě chángchang. You must also taste the</text:span></text:p>
        <text:p text:style-name="P1692"><text:span text:style-name="CharStyle3">Peking Duck</text:span></text:p>
        <text:list text:style-name="L28" xml:id="29">
          <text:list-item>
            <text:p text:style-name="P1693"><text:span text:style-name="CharStyle3"><text:tab/>Vǒ </text:span><text:span text:style-name="CharStyle10">xiān na yige báobing. Ba yā ròu fangzai </text:span><text:span text:style-name="CharStyle26">zhiōnggiān. </text:span><text:span text:style-name="CharStyle10">Zai ba </text:span><text:span text:style-name="CharStyle26">cōng</text:span><text:span text:style-name="CharStyle10"><text:s text:c="1"/>gēn </text:span><text:span text:style-name="CharStyle26">jiang</text:span><text:span text:style-name="CharStyle10"><text:s text:c="1"/>fang- zai yā rou shàngtou. Ràrihòu </text:span><text:span text:style-name="CharStyle26">juānqilai</text:span><text:span text:style-name="CharStyle10"><text:s text:c="1"/>jiù kèyi chi te.</text:span></text:p>
          </text:list-item>
          <text:list-item>
            <text:p text:style-name="P1694"><text:span text:style-name="CharStyle10"><text:tab/>Xun Ji</text:span></text:p>
          </text:list-item>
          <text:list-item>
            <text:p text:style-name="P1695"><text:span text:style-name="CharStyle10"><text:tab/>Zhá Xiāqiú</text:span></text:p>
          </text:list-item>
        </text:list>
        <text:p text:style-name="P1696"><text:span text:style-name="CharStyle10">I first take a pancake. (Re is separating one pancake.) Take the duck meat and put it in the middle. Then take the scallion and the paste and put it on top. After thatj roll it up, and then you can eat it.</text:span></text:p>
        <text:p text:style-name="P1697"><text:span text:style-name="CharStyle10">Smoked Chicken</text:span></text:p>
        <text:p text:style-name="P1698"><text:span text:style-name="CharStyle10">Deep Fried Shrimp Balls</text:span></text:p>
      </text:section>
      <text:section text:style-name="Sect61" text:name="Section61">
        <text:p text:style-name="P1701"><text:span text:style-name="CharStyle6">NOTES ON PART III</text:span></text:p>
        <text:p text:style-name="P1702"><text:span text:style-name="CharStyle6">jìng</text:span><text:span text:style-name="CharStyle3">: This is the verb ’to offer (something) respectfully’. It is used here ceremonially in the phrase ’offer her </text:span><text:span text:style-name="CharStyle10">a</text:span><text:span text:style-name="CharStyle3"><text:s text:c="1"/>glass’ meaning 'to toast her'.</text:span></text:p>
        <text:p text:style-name="P1703"><text:span text:style-name="CharStyle6">juǎnqilai</text:span><text:span text:style-name="CharStyle3">: This compound verb is made of </text:span><text:span text:style-name="CharStyle6">juǎn</text:span><text:span text:style-name="CharStyle3">, 'to roll', </text:span><text:span text:style-name="CharStyle6">qǐ</text:span><text:span text:style-name="CharStyle3">, ’to rise, go or come up', and </text:span><text:span text:style-name="CharStyle6">lái</text:span><text:span text:style-name="CharStyle3"><text:s text:c="1"/>'to come'. Both Peking Duck and </text:span><text:span text:style-name="CharStyle6">Mùxu Rou</text:span><text:span text:style-name="CharStyle3"><text:s text:c="1"/>are eaten rolled up in pancakes.</text:span></text:p>
        <text:p text:style-name="P1704"><text:span text:style-name="CharStyle6">Xūn Jǐ</text:span><text:span text:style-name="CharStyle3">: For this dish, chicken is smoked in a vapor from burning tea leaves. This example of Peking'cuisine is served as a cold dish or a hot dish.</text:span></text:p>
        <text:p text:style-name="P1705"><text:span text:style-name="CharStyle6">Zha Xiāqiú</text:span><text:span text:style-name="CharStyle3">: </text:span><text:span text:style-name="CharStyle6">Zha</text:span><text:span text:style-name="CharStyle3"><text:s text:c="1"/>is the verb 'to deep fry'. This is a Shanghai dish of shredded shrimp shaped into balls and then deep fried.</text:span></text:p>
        <text:p text:style-name="P1706"><text:span text:style-name="CharStyle6">Jiang</text:span><text:span text:style-name="CharStyle3">: 'Paste'. The paste which is eaten with Peking Duck</text:span></text:p>
        <text:p text:style-name="P1700"><text:span text:style-name="CharStyle3">is </text:span><text:span text:style-name="CharStyle6">tiánmiànjiàng</text:span><text:span text:style-name="CharStyle3">, 'sweet bean paste'.</text:span></text:p>
      </text:section>
      <text:section text:style-name="Sect62" text:name="Section62">
        <text:p text:style-name="P4019"><text:span text:style-name="CharStyle6">Taipei</text:span><text:span text:style-name="CharStyle3">:</text:span></text:p>
        <text:p text:style-name="P1707"><text:span text:style-name="CharStyle3">M: Jīntian women dàjiā zài zhèli chī fàn shi huānyíng Wei Xiaójie cóng Měiguo dào Táiběi lai gōngzuò. Xīwang tā zài women gōngsi gōngzuo shùnlì.<text:tab/>... Xiànzài ràng</text:span></text:p>
        <text:p text:style-name="P1708"><text:span text:style-name="CharStyle3">women dàjiā jìng tā yìbēi!</text:span></text:p>
        <text:p text:style-name="P1709"><text:span text:style-name="CharStyle3">F: Xièxie, xièxie.</text:span></text:p>
        <text:p text:style-name="P1710"><text:span text:style-name="CharStyle3">(The hot dishes are being served.)</text:span></text:p>
        <text:p text:style-name="P1711"><text:span text:style-name="CharStyle3">M: Wèi Xiaojie, zhè shi Kao Yā. Nī zài Měiguo chīguo méiyou?</text:span></text:p>
        <text:p text:style-name="P1712"><text:span text:style-name="CharStyle3">F: Meiyou. Wǒ zài Měiguo chīguo jicì Zhōngguo fàn, kěshi méi chīguo Kāo Yā.</text:span></text:p>
        <text:p text:style-name="P1713"><text:span text:style-name="CharStyle3">M: Hao. Wǒ gàosu ni zěnme chī.</text:span></text:p>
        <text:p text:style-name="P1714"><text:span text:style-name="CharStyle3">Wǒ xiān ná yíge báobǐng. Bā yā ròu fàngzai zhōngjiān.</text:span></text:p>
        <text:p text:style-name="P1715"><text:span text:style-name="CharStyle3">Zài bā cōng gēn jiàng fàngzai yā ròu shàngtou. Ranhòu juǎnqilai jiù kéyi chī le.</text:span></text:p>
        <text:p text:style-name="P1716"><text:span text:style-name="CharStyle3">Today we are all here at this banquet to welcome Miss Williams who has come from America to work in Taipei. We hope that her work at our company goes smoothly.<text:tab/>... Now let’s</text:span></text:p>
        <text:p text:style-name="P1717"><text:span text:style-name="CharStyle3">all toast her!</text:span></text:p>
        <text:p text:style-name="P1718"><text:span text:style-name="CharStyle3">Thank you! Thank you!</text:span></text:p>
        <text:p text:style-name="P1719"><text:span text:style-name="CharStyle3">Miss Williams, this is Peking Duck. Have you ever eaten this in America?</text:span></text:p>
        <text:p text:style-name="P1720"><text:span text:style-name="CharStyle3">No. I’ve eaten Chinese food several times in America, but I’ve never eaten Peking Roast Duck.</text:span></text:p>
        <text:p text:style-name="P1721"><text:span text:style-name="CharStyle3">F: Hāo. Wǒ zhīdao le.</text:span></text:p>
        <text:p text:style-name="P1722"><text:span text:style-name="CharStyle3">(Miss Williams tries it.)</text:span></text:p>
        <text:p text:style-name="P1723"><text:span text:style-name="CharStyle3">F: Eng. Zhège Kǎo Yā zhēn hǎochī.</text:span></text:p>
        <text:p text:style-name="P1724"><text:span text:style-name="CharStyle3">M: Zhège Xūn Jī gēn Zhá Xiāqiú nǐ yě chángchang.</text:span></text:p>
        <text:p text:style-name="P1725"><text:span text:style-name="CharStyle3">F: Hǎo. Hǎo. Wǒ zìjǐ lai.</text:span></text:p>
        <text:p text:style-name="P1726"><text:span text:style-name="CharStyle3">Okay, I’ll tell you how it is eaten. I first take a báobíng and put the duck meat in the middle. Then take a scallion and some paste and put it on top of the duck meat. After that, roll it up, then you can eat it.</text:span></text:p>
        <text:p text:style-name="P1727"><text:span text:style-name="CharStyle3">Good, now I’ve got it.</text:span></text:p>
        <text:p text:style-name="P1728"><text:span text:style-name="CharStyle3">Mmn. This Peking Duck is really tasty.</text:span></text:p>
        <text:p text:style-name="P1729"><text:span text:style-name="CharStyle3">You should try the Smoked Chicken and the Deep Fried Shrimp Balls, too.</text:span></text:p>
        <text:p text:style-name="P1730"><text:span text:style-name="CharStyle3">Good. I'll serve myself.</text:span></text:p>
      </text:section>
      <text:section text:style-name="Sect63" text:name="Section63">
        <text:p text:style-name="P4020"><text:span text:style-name="CharStyle3">(After they finish eating.)</text:span></text:p>
        <text:p text:style-name="P1733"><text:span text:style-name="CharStyle3">M: Wèi Xiǎojie, nī chībǎo le ma?</text:span></text:p>
        <text:p text:style-name="P1734"><text:span text:style-name="CharStyle3">F: Chībǎo le.</text:span></text:p>
        <text:p text:style-name="P1735"><text:span text:style-name="CharStyle3">M: Jīntian wǎnshangde cài nī zuì xīhuan nǎge a?</text:span></text:p>
        <text:p text:style-name="P1736"><text:span text:style-name="CharStyle3">F: Meige cài dōu hǎochǐ. Kěshi wǒ zuì xīhuan Kǎo Yā.</text:span></text:p>
        <text:p text:style-name="P1737"><text:span text:style-name="CharStyle3">M: Ou, nà hǎo. Xià yícì women kéyi zài lai zhèli chī Kǎo Yā.</text:span></text:p>
        <text:p text:style-name="P1738"><text:span text:style-name="CharStyle3">F: Hen hǎo. Hen hǎo. Xièxie, xièxie</text:span></text:p>
        <text:p text:style-name="P1739"><text:span text:style-name="CharStyle3">Miss Williams, have you eaten your fill?</text:span></text:p>
        <text:p text:style-name="P1740"><text:span text:style-name="CharStyle3">Yes.</text:span></text:p>
        <text:p text:style-name="P1741"><text:span text:style-name="CharStyle3">Which of tonight’s dishes do you like the most?</text:span></text:p>
        <text:p text:style-name="P1742"><text:span text:style-name="CharStyle3">All the dishes are tasty. But I like the Peking Roast Duck best.</text:span></text:p>
        <text:p text:style-name="P1743"><text:span text:style-name="CharStyle3">Oh, that’s good. We'll have to come here again to eat Peking Roast Duck sometime.</text:span></text:p>
        <text:p text:style-name="P1744"><text:span text:style-name="CharStyle3">Good. Thank you.</text:span></text:p>
        <text:p text:style-name="P1745"><text:span text:style-name="CharStyle6">NOTES AFTER DIALOGUE FOR PART III</text:span></text:p>
        <text:p text:style-name="P1748"><text:span text:style-name="CharStyle6">Wǒ zìjī lai</text:span><text:span text:style-name="CharStyle3">: This is a polite way for a guest to respond when the host has been serving him specially.</text:span></text:p>
        <text:p text:style-name="P1749"><text:span text:style-name="CharStyle6">Xià yícì women kéyi zài lai zhèli chī Kǎo Yā.</text:span><text:span text:style-name="CharStyle3">: The use of the phrase </text:span><text:span text:style-name="CharStyle6">xià yícì</text:span><text:span text:style-name="CharStyle3"><text:s text:c="1"/>makes it sound as if they are making definite plans about the next time they come to eat here, when in fact they are Just talking generally about some future time. In English, we use 'sometime' rather than 'next time', as in 'We'll have to get together again sometime.'</text:span></text:p>
      </text:section>
      <text:section text:style-name="Sect64" text:name="Section64">
        <text:p text:style-name="P4021"><text:span text:style-name="CharStyle6">Vocabulary</text:span></text:p>
        <table:table table:style-name="Table25">
          <table:table-column table:style-name="Table25.C1"/>
          <table:table-column table:style-name="Table25.C2"/>
          <table:table-row table:style-name="Table25.R1">
            <table:table-cell table:style-name="Table25.Cell1">
              <text:p text:style-name="P1751"><text:span text:style-name="CharStyle24">Bābāo Fàn</text:span></text:p>
            </table:table-cell>
            <table:table-cell table:style-name="Table25.Cell2">
              <text:p text:style-name="P1752"><text:span text:style-name="CharStyle24">Eight Jewel Rice</text:span></text:p>
            </table:table-cell>
          </table:table-row>
          <table:table-row table:style-name="Table25.R2">
            <table:table-cell table:style-name="Table25.Cell3">
              <text:p text:style-name="P1753"><text:span text:style-name="CharStyle5">"biaozhìín</text:span></text:p>
            </table:table-cell>
            <table:table-cell table:style-name="Table25.Cell4">
              <text:p text:style-name="P1754"><text:span text:style-name="CharStyle5">level or standard</text:span></text:p>
            </table:table-cell>
          </table:table-row>
          <table:table-row table:style-name="Table25.R3">
            <table:table-cell table:style-name="Table25.Cell5">
              <text:p text:style-name="P1755"><text:span text:style-name="CharStyle5">cháng</text:span></text:p>
            </table:table-cell>
            <table:table-cell table:style-name="Table25.Cell6">
              <text:p text:style-name="P1756"><text:span text:style-name="CharStyle5">to taste, to savor</text:span></text:p>
            </table:table-cell>
          </table:table-row>
          <table:table-row table:style-name="Table25.R4">
            <table:table-cell table:style-name="Table25.Cell7">
              <text:p text:style-name="P1757"><text:span text:style-name="CharStyle5">claj iā</text:span></text:p>
            </table:table-cell>
            <table:table-cell table:style-name="Table25.Cell8">
              <text:p text:style-name="P1758"><text:span text:style-name="CharStyle5">everybody</text:span></text:p>
            </table:table-cell>
          </table:table-row>
          <table:table-row table:style-name="Table25.R5">
            <table:table-cell table:style-name="Table25.Cell9">
              <text:p text:style-name="P1759"><text:span text:style-name="CharStyle5">-dào</text:span></text:p>
            </table:table-cell>
            <table:table-cell table:style-name="Table25.Cell10">
              <text:p text:style-name="P1760"><text:span text:style-name="CharStyle5">(counter for a course of a</text:span></text:p>
            </table:table-cell>
          </table:table-row>
          <table:table-row table:style-name="Table25.R6">
            <table:table-cell table:style-name="Table25.Cell11">
              <text:p text:style-name="P3970"/>
            </table:table-cell>
            <table:table-cell table:style-name="Table25.Cell12">
              <text:p text:style-name="P1761"><text:span text:style-name="CharStyle5">meal)</text:span></text:p>
            </table:table-cell>
          </table:table-row>
          <table:table-row table:style-name="Table25.R7">
            <table:table-cell table:style-name="Table25.Cell13">
              <text:p text:style-name="P1762"><text:span text:style-name="CharStyle5">ding yìzhuō xí</text:span></text:p>
            </table:table-cell>
            <table:table-cell table:style-name="Table25.Cell14">
              <text:p text:style-name="P1763"><text:span text:style-name="CharStyle5">reserve a table for a'dinner</text:span></text:p>
            </table:table-cell>
          </table:table-row>
          <table:table-row table:style-name="Table25.R8">
            <table:table-cell table:style-name="Table25.Cell15">
              <text:p text:style-name="P3970"/>
            </table:table-cell>
            <table:table-cell table:style-name="Table25.Cell16">
              <text:p text:style-name="P1764"><text:span text:style-name="CharStyle5">party</text:span></text:p>
            </table:table-cell>
          </table:table-row>
          <table:table-row table:style-name="Table25.R9">
            <table:table-cell table:style-name="Table25.Cell17">
              <text:p text:style-name="P1765"><text:span text:style-name="CharStyle24">Dōnggua Zhong</text:span></text:p>
            </table:table-cell>
            <table:table-cell table:style-name="Table25.Cell18">
              <text:p text:style-name="P1766"><text:span text:style-name="CharStyle24">Winter Melon Soup served</text:span></text:p>
            </table:table-cell>
          </table:table-row>
          <table:table-row table:style-name="Table25.R10">
            <table:table-cell table:style-name="Table25.Cell19">
              <text:p text:style-name="P3970"/>
            </table:table-cell>
            <table:table-cell table:style-name="Table25.Cell20">
              <text:p text:style-name="P1767"><text:span text:style-name="CharStyle24">in the Carved Melon Shell</text:span></text:p>
            </table:table-cell>
          </table:table-row>
          <table:table-row table:style-name="Table25.R11">
            <table:table-cell table:style-name="Table25.Cell21">
              <text:p text:style-name="P1768"><text:span text:style-name="CharStyle5">duōbàn</text:span></text:p>
            </table:table-cell>
            <table:table-cell table:style-name="Table25.Cell22">
              <text:p text:style-name="P1769"><text:span text:style-name="CharStyle5">most of, the greater part of</text:span></text:p>
            </table:table-cell>
          </table:table-row>
          <table:table-row table:style-name="Table25.R12">
            <table:table-cell table:style-name="Table25.Cell23">
              <text:p text:style-name="P1770"><text:span text:style-name="CharStyle24">Eméi Cānttng</text:span></text:p>
            </table:table-cell>
            <table:table-cell table:style-name="Table25.Cell24">
              <text:p text:style-name="P1771"><text:span text:style-name="CharStyle24">The Omei Restaurant (a restau­</text:span></text:p>
            </table:table-cell>
          </table:table-row>
          <table:table-row table:style-name="Table25.R13">
            <table:table-cell table:style-name="Table25.Cell25">
              <text:p text:style-name="P3970"/>
            </table:table-cell>
            <table:table-cell table:style-name="Table25.Cell26">
              <text:p text:style-name="P1772"><text:span text:style-name="CharStyle24">rant in Taipei)</text:span></text:p>
            </table:table-cell>
          </table:table-row>
          <table:table-row table:style-name="Table25.R14">
            <table:table-cell table:style-name="Table25.Cell27">
              <text:p text:style-name="P1773"><text:span text:style-name="CharStyle24">Fēngzéyuán</text:span></text:p>
            </table:table-cell>
            <table:table-cell table:style-name="Table25.Cell28">
              <text:p text:style-name="P1774"><text:span text:style-name="CharStyle24">(The name of a restaurant in</text:span></text:p>
            </table:table-cell>
          </table:table-row>
          <table:table-row table:style-name="Table25.R15">
            <table:table-cell table:style-name="Table25.Cell29">
              <text:p text:style-name="P3970"/>
            </table:table-cell>
            <table:table-cell table:style-name="Table25.Cell30">
              <text:p text:style-name="P1775"><text:span text:style-name="CharStyle24">Peking)</text:span></text:p>
            </table:table-cell>
          </table:table-row>
          <table:table-row table:style-name="Table25.R16">
            <table:table-cell table:style-name="Table25.Cell31">
              <text:p text:style-name="P1776"><text:span text:style-name="CharStyle24">Fùgui Ji</text:span></text:p>
            </table:table-cell>
            <table:table-cell table:style-name="Table25.Cell32">
              <text:p text:style-name="P1777"><text:span text:style-name="CharStyle24">Beggar’s Chicken</text:span></text:p>
            </table:table-cell>
          </table:table-row>
          <table:table-row table:style-name="Table25.R17">
            <table:table-cell table:style-name="Table25.Cell33">
              <text:p text:style-name="P1778"><text:span text:style-name="CharStyle24">Gānshāo Mingxiā</text:span></text:p>
            </table:table-cell>
            <table:table-cell table:style-name="Table25.Cell34">
              <text:p text:style-name="P1779"><text:span text:style-name="CharStyle24">Dry-cooked Jumbo Shrimp</text:span></text:p>
            </table:table-cell>
          </table:table-row>
          <table:table-row table:style-name="Table25.R18">
            <table:table-cell table:style-name="Table25.Cell35">
              <text:p text:style-name="P3970"/>
            </table:table-cell>
            <table:table-cell table:style-name="Table25.Cell36">
              <text:p text:style-name="P1780"><text:span text:style-name="CharStyle24">Szechwan Style</text:span></text:p>
            </table:table-cell>
          </table:table-row>
          <table:table-row table:style-name="Table25.R19">
            <table:table-cell table:style-name="Table25.Cell37">
              <text:p text:style-name="P1781"><text:span text:style-name="CharStyle5">gān yìbēi</text:span></text:p>
            </table:table-cell>
            <table:table-cell table:style-name="Table25.Cell38">
              <text:p text:style-name="P1782"><text:span text:style-name="CharStyle5">to drink a glass (lit. to</text:span></text:p>
            </table:table-cell>
          </table:table-row>
          <table:table-row table:style-name="Table25.R20">
            <table:table-cell table:style-name="Table25.Cell39">
              <text:p text:style-name="P3970"/>
            </table:table-cell>
            <table:table-cell table:style-name="Table25.Cell40">
              <text:p text:style-name="P1783"><text:span text:style-name="CharStyle5">make a glass dry)</text:span></text:p>
            </table:table-cell>
          </table:table-row>
          <table:table-row table:style-name="Table25.R21">
            <table:table-cell table:style-name="Table25.Cell41">
              <text:p text:style-name="P1784"><text:span text:style-name="CharStyle5">gōngzuò shùnlì</text:span></text:p>
            </table:table-cell>
            <table:table-cell table:style-name="Table25.Cell42">
              <text:p text:style-name="P1785"><text:span text:style-name="CharStyle5">the work that goes well</text:span></text:p>
            </table:table-cell>
          </table:table-row>
          <table:table-row table:style-name="Table25.R22">
            <table:table-cell table:style-name="Table25.Cell43">
              <text:p text:style-name="P1786"><text:span text:style-name="CharStyle5">héshì</text:span></text:p>
            </table:table-cell>
            <table:table-cell table:style-name="Table25.Cell44">
              <text:p text:style-name="P1787"><text:span text:style-name="CharStyle5">to be suitable, to be fitting</text:span></text:p>
            </table:table-cell>
          </table:table-row>
          <table:table-row table:style-name="Table25.R23">
            <table:table-cell table:style-name="Table25.Cell45">
              <text:p text:style-name="P1788"><text:span text:style-name="CharStyle24">Hóngshāo Yùchi</text:span></text:p>
            </table:table-cell>
            <table:table-cell table:style-name="Table25.Cell46">
              <text:p text:style-name="P1789"><text:span text:style-name="CharStyle24">Red-cooked Shark’s Fin</text:span></text:p>
            </table:table-cell>
          </table:table-row>
          <table:table-row table:style-name="Table25.R24">
            <table:table-cell table:style-name="Table25.Cell47">
              <text:p text:style-name="P1790"><text:span text:style-name="CharStyle5">jiǎn</text:span></text:p>
            </table:table-cell>
            <table:table-cell table:style-name="Table25.Cell48">
              <text:p text:style-name="P1791"><text:span text:style-name="CharStyle5">to select, pick out</text:span></text:p>
            </table:table-cell>
          </table:table-row>
          <table:table-row table:style-name="Table25.R25">
            <table:table-cell table:style-name="Table25.Cell49">
              <text:p text:style-name="P1792"><text:span text:style-name="CharStyle5">J iànkāng</text:span></text:p>
            </table:table-cell>
            <table:table-cell table:style-name="Table25.Cell50">
              <text:p text:style-name="P1793"><text:span text:style-name="CharStyle5">to be healthy</text:span></text:p>
            </table:table-cell>
          </table:table-row>
          <table:table-row table:style-name="Table25.R26">
            <table:table-cell table:style-name="Table25.Cell51">
              <text:p text:style-name="P1794"><text:span text:style-name="CharStyle24">jiàng</text:span></text:p>
            </table:table-cell>
            <table:table-cell table:style-name="Table25.Cell52">
              <text:p text:style-name="P1795"><text:span text:style-name="CharStyle24">paste</text:span><text:span text:style-name="T24">t</text:span><text:span text:style-name="CharStyle24"><text:s text:c="1"/>bean paste</text:span></text:p>
            </table:table-cell>
          </table:table-row>
          <table:table-row table:style-name="Table25.R27">
            <table:table-cell table:style-name="Table25.Cell53">
              <text:p text:style-name="P1796"><text:span text:style-name="CharStyle5">Jin</text:span></text:p>
            </table:table-cell>
            <table:table-cell table:style-name="Table25.Cell54">
              <text:p text:style-name="P1797"><text:span text:style-name="CharStyle5">(continually), only, Just</text:span></text:p>
            </table:table-cell>
          </table:table-row>
          <table:table-row table:style-name="Table25.R28">
            <table:table-cell table:style-name="Table25.Cell55">
              <text:p text:style-name="P1798"><text:span text:style-name="CharStyle5">Jìng</text:span></text:p>
            </table:table-cell>
            <table:table-cell table:style-name="Table25.Cell56">
              <text:p text:style-name="P1799"><text:span text:style-name="CharStyle5">to offer someone something</text:span></text:p>
            </table:table-cell>
          </table:table-row>
          <table:table-row table:style-name="Table25.R29">
            <table:table-cell table:style-name="Table25.Cell57">
              <text:p text:style-name="P1800"><text:span text:style-name="CharStyle5">jiǔ</text:span></text:p>
            </table:table-cell>
            <table:table-cell table:style-name="Table25.Cell58">
              <text:p text:style-name="P1801"><text:span text:style-name="CharStyle5">liquor, wine</text:span></text:p>
            </table:table-cell>
          </table:table-row>
          <table:table-row table:style-name="Table25.R30">
            <table:table-cell table:style-name="Table25.Cell59">
              <text:p text:style-name="P1802"><text:span text:style-name="CharStyle24">guǎnqilai</text:span></text:p>
            </table:table-cell>
            <table:table-cell table:style-name="Table25.Cell60">
              <text:p text:style-name="P1803"><text:span text:style-name="CharStyle24">to roll up</text:span></text:p>
            </table:table-cell>
          </table:table-row>
          <table:table-row table:style-name="Table25.R31">
            <table:table-cell table:style-name="Table25.Cell61">
              <text:p text:style-name="P1804"><text:span text:style-name="CharStyle24">Kao Yā</text:span></text:p>
            </table:table-cell>
            <table:table-cell table:style-name="Table25.Cell62">
              <text:p text:style-name="P1805"><text:span text:style-name="CharStyle24">Peking Duck</text:span></text:p>
            </table:table-cell>
          </table:table-row>
          <table:table-row table:style-name="Table25.R32">
            <table:table-cell table:style-name="Table25.Cell63">
              <text:p text:style-name="P1806"><text:span text:style-name="CharStyle5">kè (kèren)</text:span></text:p>
            </table:table-cell>
            <table:table-cell table:style-name="Table25.Cell64">
              <text:p text:style-name="P1807"><text:span text:style-name="CharStyle5">guest(s)</text:span></text:p>
            </table:table-cell>
          </table:table-row>
          <table:table-row table:style-name="Table25.R33">
            <table:table-cell table:style-name="Table25.Cell65">
              <text:p text:style-name="P1808"><text:span text:style-name="CharStyle5">lěngpán</text:span></text:p>
            </table:table-cell>
            <table:table-cell table:style-name="Table25.Cell66">
              <text:p text:style-name="P1809"><text:span text:style-name="CharStyle5">cold dish</text:span></text:p>
            </table:table-cell>
          </table:table-row>
          <table:table-row table:style-name="Table25.R34">
            <table:table-cell table:style-name="Table25.Cell67">
              <text:p text:style-name="P1810"><text:span text:style-name="CharStyle5">lìngwài</text:span></text:p>
            </table:table-cell>
            <table:table-cell table:style-name="Table25.Cell68">
              <text:p text:style-name="P1811"><text:span text:style-name="CharStyle5">in addition to, additionally</text:span></text:p>
            </table:table-cell>
          </table:table-row>
        </table:table>
      </text:section>
      <text:section text:style-name="Sect65" text:name="Section65">
        <text:p text:style-name="P4022"><text:span text:style-name="CharStyle3">RST, Unit 4</text:span></text:p>
        <table:table table:style-name="Table26">
          <table:table-column table:style-name="Table26.C1"/>
          <table:table-column table:style-name="Table26.C2"/>
          <table:table-row table:style-name="Table26.R1">
            <table:table-cell table:style-name="Table26.Cell1">
              <text:p text:style-name="P1814"><text:span text:style-name="CharStyle5">míngxiā</text:span></text:p>
              <text:p text:style-name="P1815"><text:span text:style-name="CharStyle24">Mizhi Huòtui</text:span></text:p>
            </table:table-cell>
            <table:table-cell table:style-name="Table26.Cell2">
              <text:p text:style-name="P1816"><text:span text:style-name="CharStyle5">shrimp</text:span></text:p>
              <text:p text:style-name="P1817"><text:span text:style-name="CharStyle24">Ham in Honey Sauee</text:span></text:p>
            </table:table-cell>
          </table:table-row>
          <table:table-row table:style-name="Table26.R2">
            <table:table-cell table:style-name="Table26.Cell3">
              <text:p text:style-name="P1818"><text:span text:style-name="CharStyle5">pel</text:span></text:p>
            </table:table-cell>
            <table:table-cell table:style-name="Table26.Cell4">
              <text:p text:style-name="P1819"><text:span text:style-name="CharStyle5">to find something to match, to match things</text:span></text:p>
            </table:table-cell>
          </table:table-row>
          <table:table-row table:style-name="Table26.R3">
            <table:table-cell table:style-name="Table26.Cell5">
              <text:p text:style-name="P1820"><text:span text:style-name="CharStyle5">pèi cài</text:span></text:p>
            </table:table-cell>
            <table:table-cell table:style-name="Table26.Cell6">
              <text:p text:style-name="P1821"><text:span text:style-name="CharStyle5">to select dishes for a formal menu</text:span></text:p>
            </table:table-cell>
          </table:table-row>
          <table:table-row table:style-name="Table26.R4">
            <table:table-cell table:style-name="Table26.Cell7">
              <text:p text:style-name="P1822"><text:span text:style-name="CharStyle5">rang</text:span></text:p>
            </table:table-cell>
            <table:table-cell table:style-name="Table26.Cell8">
              <text:p text:style-name="P1823"><text:span text:style-name="CharStyle5">to allow, to have someone do something</text:span></text:p>
            </table:table-cell>
          </table:table-row>
          <table:table-row table:style-name="Table26.R5">
            <table:table-cell table:style-name="Table26.Cell9">
              <text:p text:style-name="P1824"><text:span text:style-name="CharStyle5">shēngrì</text:span></text:p>
              <text:p text:style-name="P1825"><text:span text:style-name="CharStyle5">shēntǐ jiànkāng</text:span></text:p>
              <text:p text:style-name="P1826"><text:span text:style-name="CharStyle5">shùnlì</text:span></text:p>
              <text:p text:style-name="P1827"><text:span text:style-name="CharStyle5">sòngxíng</text:span></text:p>
              <text:p text:style-name="P1828"><text:span text:style-name="CharStyle5">suíyì</text:span></text:p>
            </table:table-cell>
            <table:table-cell table:style-name="Table26.Cell10">
              <text:p text:style-name="P1829"><text:span text:style-name="CharStyle5">birthday</text:span></text:p>
              <text:p text:style-name="P1830"><text:span text:style-name="CharStyle5">good health</text:span></text:p>
              <text:p text:style-name="P1831"><text:span text:style-name="CharStyle5">to go well, without difficulty to see a person off</text:span></text:p>
              <text:p text:style-name="P1832"><text:span text:style-name="CharStyle5">according to one’s wishes</text:span></text:p>
            </table:table-cell>
          </table:table-row>
          <table:table-row table:style-name="Table26.R6">
            <table:table-cell table:style-name="Table26.Cell11">
              <text:p text:style-name="P1833"><text:span text:style-name="CharStyle24">Tángcù Yù </text:span><text:span text:style-name="CharStyle5">tiáncài</text:span></text:p>
            </table:table-cell>
            <table:table-cell table:style-name="Table26.Cell12">
              <text:p text:style-name="P1834"><text:span text:style-name="CharStyle24">Sweet and Sour Fish </text:span><text:span text:style-name="CharStyle5">dessert</text:span></text:p>
            </table:table-cell>
          </table:table-row>
          <table:table-row table:style-name="Table26.R7">
            <table:table-cell table:style-name="Table26.Cell13">
              <text:p text:style-name="P1835"><text:span text:style-name="CharStyle24">Xiāngsū Yā</text:span></text:p>
              <text:p text:style-name="P1836"><text:span text:style-name="CharStyle24">Xingrén Dòufu</text:span></text:p>
              <text:p text:style-name="P1837"><text:span text:style-name="CharStyle24">Xūn Jt</text:span></text:p>
            </table:table-cell>
            <table:table-cell table:style-name="Table26.Cell14">
              <text:p text:style-name="P1838"><text:span text:style-name="CharStyle24">Fragrant Crispy Duck</text:span></text:p>
              <text:p text:style-name="P1839"><text:span text:style-name="CharStyle24">Almond Pudding</text:span></text:p>
              <text:p text:style-name="P1840"><text:span text:style-name="CharStyle24">Smoked Chicken</text:span></text:p>
            </table:table-cell>
          </table:table-row>
          <table:table-row table:style-name="Table26.R8">
            <table:table-cell table:style-name="Table26.Cell15">
              <text:p text:style-name="P1841"><text:span text:style-name="T25">y</text:span><text:span text:style-name="CharStyle5">ā</text:span></text:p>
              <text:p text:style-name="P1842"><text:span text:style-name="CharStyle5">yílù píngān</text:span></text:p>
            </table:table-cell>
            <table:table-cell table:style-name="Table26.Cell16">
              <text:p text:style-name="P1843"><text:span text:style-name="CharStyle5">duck</text:span></text:p>
              <text:p text:style-name="P1844"><text:span text:style-name="CharStyle5">have a nice trip; bon voyage (lit. a safe journey)</text:span></text:p>
            </table:table-cell>
          </table:table-row>
          <table:table-row table:style-name="Table26.R9">
            <table:table-cell table:style-name="Table26.Cell17">
              <text:p text:style-name="P1845"><text:span text:style-name="CharStyle5">yú yúchì</text:span></text:p>
            </table:table-cell>
            <table:table-cell table:style-name="Table26.Cell18">
              <text:p text:style-name="P1846"><text:span text:style-name="CharStyle5">fish</text:span></text:p>
              <text:p text:style-name="P1847"><text:span text:style-name="CharStyle5">shark’s fin</text:span></text:p>
            </table:table-cell>
          </table:table-row>
          <table:table-row table:style-name="Table26.R10">
            <table:table-cell table:style-name="Table26.Cell19">
              <text:p text:style-name="P1848"><text:span text:style-name="CharStyle5">zhù. zhǔkè </text:span><text:span text:style-name="CharStyle24">Zhd Xiāqiú zhōngjiān Zui Ji</text:span></text:p>
            </table:table-cell>
            <table:table-cell table:style-name="Table26.Cell20">
              <text:p text:style-name="P1849"><text:span text:style-name="CharStyle5">to wish (someone something) guest of honor</text:span></text:p>
              <text:p text:style-name="P1850"><text:span text:style-name="CharStyle24">Deep Fried Shrimp Balls</text:span></text:p>
              <text:p text:style-name="P1851"><text:span text:style-name="CharStyle24">middle</text:span></text:p>
              <text:p text:style-name="P1852"><text:span text:style-name="CharStyle24">Drunken Chicken</text:span></text:p>
            </table:table-cell>
          </table:table-row>
        </table:table>
      </text:section>
      <text:section text:style-name="Sect66" text:name="Section66">
        <text:p text:style-name="P4023"><text:span text:style-name="CharStyle3">FOODS</text:span></text:p>
        <text:p text:style-name="P1901"><text:span text:style-name="CharStyle6">Unit</text:span></text:p>
        <text:p text:style-name="P1902"><text:span text:style-name="CharStyle6">Ròu</text:span><text:span text:style-name="CharStyle3"><text:s text:c="1"/>(Meat)</text:span></text:p>
        <table:table table:style-name="Table28">
          <table:table-column table:style-name="Table28.C1"/>
          <table:table-column table:style-name="Table28.C2"/>
          <table:table-column table:style-name="Table28.C3"/>
          <table:table-row table:style-name="Table28.R1">
            <table:table-cell table:style-name="Table28.Cell1">
              <text:p text:style-name="P1903"><text:span text:style-name="CharStyle5">huǒtuǐ</text:span></text:p>
            </table:table-cell>
            <table:table-cell table:style-name="Table28.Cell2">
              <text:p text:style-name="P1904"><text:span text:style-name="CharStyle5">ham</text:span></text:p>
            </table:table-cell>
            <table:table-cell table:style-name="Table28.Cell3">
              <text:p text:style-name="P1905"><text:span text:style-name="CharStyle5">1</text:span></text:p>
            </table:table-cell>
          </table:table-row>
          <table:table-row table:style-name="Table28.R2">
            <table:table-cell table:style-name="Table28.Cell4">
              <text:p text:style-name="P1906"><text:span text:style-name="CharStyle5">niúròu</text:span></text:p>
            </table:table-cell>
            <table:table-cell table:style-name="Table28.Cell5">
              <text:p text:style-name="P1907"><text:span text:style-name="CharStyle5">heef</text:span></text:p>
            </table:table-cell>
            <table:table-cell table:style-name="Table28.Cell6">
              <text:p text:style-name="P1908"><text:span text:style-name="CharStyle5">1</text:span></text:p>
            </table:table-cell>
          </table:table-row>
          <table:table-row table:style-name="Table28.R3">
            <table:table-cell table:style-name="Table28.Cell7">
              <text:p text:style-name="P1909"><text:span text:style-name="CharStyle5">páigu</text:span></text:p>
            </table:table-cell>
            <table:table-cell table:style-name="Table28.Cell8">
              <text:p text:style-name="P1910"><text:span text:style-name="CharStyle5">spare ribs</text:span></text:p>
            </table:table-cell>
            <table:table-cell table:style-name="Table28.Cell9">
              <text:p text:style-name="P1911"><text:span text:style-name="CharStyle5">—</text:span></text:p>
            </table:table-cell>
          </table:table-row>
          <table:table-row table:style-name="Table28.R4">
            <table:table-cell table:style-name="Table28.Cell10">
              <text:p text:style-name="P1912"><text:span text:style-name="CharStyle5">yángròu</text:span></text:p>
            </table:table-cell>
            <table:table-cell table:style-name="Table28.Cell11">
              <text:p text:style-name="P1913"><text:span text:style-name="CharStyle5">lamb</text:span></text:p>
            </table:table-cell>
            <table:table-cell table:style-name="Table28.Cell12">
              <text:p text:style-name="P1914"><text:span text:style-name="CharStyle5">3</text:span></text:p>
            </table:table-cell>
          </table:table-row>
          <table:table-row table:style-name="Table28.R5">
            <table:table-cell table:style-name="Table28.Cell13">
              <text:p text:style-name="P1915"><text:span text:style-name="CharStyle5">zhūròu</text:span></text:p>
            </table:table-cell>
            <table:table-cell table:style-name="Table28.Cell14">
              <text:p text:style-name="P1916"><text:span text:style-name="CharStyle5">pork</text:span></text:p>
            </table:table-cell>
            <table:table-cell table:style-name="Table28.Cell15">
              <text:p text:style-name="P1917"><text:span text:style-name="CharStyle5">—</text:span></text:p>
            </table:table-cell>
          </table:table-row>
        </table:table>
        <text:p text:style-name="P89"/>
        <text:p text:style-name="P90"/>
        <text:p text:style-name="P1918"><text:span text:style-name="CharStyle21">Jǐ, Yāzi</text:span><text:span text:style-name="CharStyle20"><text:s text:c="1"/>(Chicken, Duck)</text:span></text:p>
        <table:table table:style-name="Table29">
          <table:table-column table:style-name="Table29.C1"/>
          <table:table-column table:style-name="Table29.C2"/>
          <table:table-column table:style-name="Table29.C3"/>
          <table:table-row table:style-name="Table29.R1">
            <table:table-cell table:style-name="Table29.Cell1">
              <text:p text:style-name="P1919"><text:span text:style-name="CharStyle5">&lt;51</text:span></text:p>
            </table:table-cell>
            <table:table-cell table:style-name="Table29.Cell2">
              <text:p text:style-name="P1920"><text:span text:style-name="CharStyle5">chicken</text:span></text:p>
            </table:table-cell>
            <table:table-cell table:style-name="Table29.Cell3">
              <text:p text:style-name="P1921"><text:span text:style-name="CharStyle5">2</text:span></text:p>
            </table:table-cell>
          </table:table-row>
          <table:table-row table:style-name="Table29.R2">
            <table:table-cell table:style-name="Table29.Cell4">
              <text:p text:style-name="P1922"><text:span text:style-name="CharStyle5">yā, yāzi</text:span></text:p>
            </table:table-cell>
            <table:table-cell table:style-name="Table29.Cell5">
              <text:p text:style-name="P1923"><text:span text:style-name="CharStyle5">duck</text:span></text:p>
            </table:table-cell>
            <table:table-cell table:style-name="Table29.Cell6">
              <text:p text:style-name="P3970"/>
            </table:table-cell>
          </table:table-row>
          <table:table-row table:style-name="Table29.R3">
            <table:table-cell table:style-name="Table29.Cell7">
              <text:p text:style-name="P3970"/>
            </table:table-cell>
            <table:table-cell table:style-name="Table29.Cell8">
              <text:p text:style-name="P1924"><text:span text:style-name="CharStyle22">Yu Xiā</text:span><text:span text:style-name="CharStyle5"><text:s text:c="1"/>(Fish and Shrimp)</text:span></text:p>
            </table:table-cell>
            <table:table-cell table:style-name="Table29.Cell9">
              <text:p text:style-name="P3970"/>
            </table:table-cell>
          </table:table-row>
          <table:table-row table:style-name="Table29.R4">
            <table:table-cell table:style-name="Table29.Cell10">
              <text:p text:style-name="P1925"><text:span text:style-name="CharStyle5">bàoyu</text:span></text:p>
            </table:table-cell>
            <table:table-cell table:style-name="Table29.Cell11">
              <text:p text:style-name="P1926"><text:span text:style-name="CharStyle5">abalone</text:span></text:p>
            </table:table-cell>
            <table:table-cell table:style-name="Table29.Cell12">
              <text:p text:style-name="P3970"/>
            </table:table-cell>
          </table:table-row>
          <table:table-row table:style-name="Table29.R5">
            <table:table-cell table:style-name="Table29.Cell13">
              <text:p text:style-name="P1927"><text:span text:style-name="CharStyle5">dàxiā</text:span></text:p>
            </table:table-cell>
            <table:table-cell table:style-name="Table29.Cell14">
              <text:p text:style-name="P1928"><text:span text:style-name="CharStyle5">prawn</text:span></text:p>
            </table:table-cell>
            <table:table-cell table:style-name="Table29.Cell15">
              <text:p text:style-name="P3970"/>
            </table:table-cell>
          </table:table-row>
          <table:table-row table:style-name="Table29.R6">
            <table:table-cell table:style-name="Table29.Cell16">
              <text:p text:style-name="P1929"><text:span text:style-name="CharStyle5">huánghuā yu</text:span></text:p>
            </table:table-cell>
            <table:table-cell table:style-name="Table29.Cell17">
              <text:p text:style-name="P1930"><text:span text:style-name="CharStyle5">yellow fish</text:span></text:p>
            </table:table-cell>
            <table:table-cell table:style-name="Table29.Cell18">
              <text:p text:style-name="P1931"><text:span text:style-name="CharStyle5">3</text:span></text:p>
            </table:table-cell>
          </table:table-row>
          <table:table-row table:style-name="Table29.R7">
            <table:table-cell table:style-name="Table29.Cell19">
              <text:p text:style-name="P1932"><text:span text:style-name="CharStyle5">lóngxiā</text:span></text:p>
            </table:table-cell>
            <table:table-cell table:style-name="Table29.Cell20">
              <text:p text:style-name="P1933"><text:span text:style-name="CharStyle5">lobster</text:span></text:p>
            </table:table-cell>
            <table:table-cell table:style-name="Table29.Cell21">
              <text:p text:style-name="P3970"/>
            </table:table-cell>
          </table:table-row>
          <table:table-row table:style-name="Table29.R8">
            <table:table-cell table:style-name="Table29.Cell22">
              <text:p text:style-name="P1934"><text:span text:style-name="CharStyle5">pángxie</text:span></text:p>
            </table:table-cell>
            <table:table-cell table:style-name="Table29.Cell23">
              <text:p text:style-name="P1935"><text:span text:style-name="CharStyle5">crab</text:span></text:p>
            </table:table-cell>
            <table:table-cell table:style-name="Table29.Cell24">
              <text:p text:style-name="P1936"><text:span text:style-name="CharStyle5">—</text:span></text:p>
            </table:table-cell>
          </table:table-row>
          <table:table-row table:style-name="Table29.R9">
            <table:table-cell table:style-name="Table29.Cell25">
              <text:p text:style-name="P1937"><text:span text:style-name="CharStyle5">xiārén</text:span></text:p>
            </table:table-cell>
            <table:table-cell table:style-name="Table29.Cell26">
              <text:p text:style-name="P1938"><text:span text:style-name="CharStyle5">shrimp</text:span></text:p>
            </table:table-cell>
            <table:table-cell table:style-name="Table29.Cell27">
              <text:p text:style-name="P1939"><text:span text:style-name="CharStyle5">2</text:span></text:p>
            </table:table-cell>
          </table:table-row>
          <table:table-row table:style-name="Table29.R10">
            <table:table-cell table:style-name="Table29.Cell28">
              <text:p text:style-name="P1940"><text:span text:style-name="CharStyle5">yóuyu</text:span></text:p>
            </table:table-cell>
            <table:table-cell table:style-name="Table29.Cell29">
              <text:p text:style-name="P1941"><text:span text:style-name="CharStyle5">squid</text:span></text:p>
            </table:table-cell>
            <table:table-cell table:style-name="Table29.Cell30">
              <text:p text:style-name="P3970"/>
            </table:table-cell>
          </table:table-row>
          <table:table-row table:style-name="Table29.R11">
            <table:table-cell table:style-name="Table29.Cell31">
              <text:p text:style-name="P1942"><text:span text:style-name="CharStyle5">yúchì</text:span></text:p>
            </table:table-cell>
            <table:table-cell table:style-name="Table29.Cell32">
              <text:p text:style-name="P1943"><text:span text:style-name="CharStyle5">shark’s fin</text:span></text:p>
            </table:table-cell>
            <table:table-cell table:style-name="Table29.Cell33">
              <text:p text:style-name="P1944"><text:span text:style-name="CharStyle5">u</text:span></text:p>
            </table:table-cell>
          </table:table-row>
          <table:table-row table:style-name="Table29.R12">
            <table:table-cell table:style-name="Table29.Cell34">
              <text:p text:style-name="P3970"/>
            </table:table-cell>
            <table:table-cell table:style-name="Table29.Cell35">
              <text:p text:style-name="P1945"><text:span text:style-name="CharStyle22">Shuǐguo</text:span><text:span text:style-name="CharStyle5"><text:s text:c="1"/>(Fruit)</text:span></text:p>
            </table:table-cell>
            <table:table-cell table:style-name="Table29.Cell36">
              <text:p text:style-name="P3970"/>
            </table:table-cell>
          </table:table-row>
          <table:table-row table:style-name="Table29.R13">
            <table:table-cell table:style-name="Table29.Cell37">
              <text:p text:style-name="P1946"><text:span text:style-name="CharStyle5">fènglí</text:span></text:p>
            </table:table-cell>
            <table:table-cell table:style-name="Table29.Cell38">
              <text:p text:style-name="P1947"><text:span text:style-name="CharStyle5">pineapple (Taiwan)</text:span></text:p>
            </table:table-cell>
            <table:table-cell table:style-name="Table29.Cell39">
              <text:p text:style-name="P1948"><text:span text:style-name="CharStyle5">—</text:span></text:p>
            </table:table-cell>
          </table:table-row>
          <table:table-row table:style-name="Table29.R14">
            <table:table-cell table:style-name="Table29.Cell40">
              <text:p text:style-name="P1949"><text:span text:style-name="CharStyle5">buōluó</text:span></text:p>
            </table:table-cell>
            <table:table-cell table:style-name="Table29.Cell41">
              <text:p text:style-name="P1950"><text:span text:style-name="CharStyle5">pineapple (Mainland)</text:span></text:p>
            </table:table-cell>
            <table:table-cell table:style-name="Table29.Cell42">
              <text:p text:style-name="P3970"/>
            </table:table-cell>
          </table:table-row>
          <table:table-row table:style-name="Table29.R15">
            <table:table-cell table:style-name="Table29.Cell43">
              <text:p text:style-name="P1951"><text:span text:style-name="CharStyle5">júzi</text:span></text:p>
            </table:table-cell>
            <table:table-cell table:style-name="Table29.Cell44">
              <text:p text:style-name="P1952"><text:span text:style-name="CharStyle5">tangerine (Taiwan)</text:span></text:p>
            </table:table-cell>
            <table:table-cell table:style-name="Table29.Cell45">
              <text:p text:style-name="P1953"><text:span text:style-name="CharStyle5">—</text:span></text:p>
            </table:table-cell>
          </table:table-row>
          <table:table-row table:style-name="Table29.R16">
            <table:table-cell table:style-name="Table29.Cell46">
              <text:p text:style-name="P1954"><text:span text:style-name="CharStyle5">Júzi</text:span></text:p>
            </table:table-cell>
            <table:table-cell table:style-name="Table29.Cell47">
              <text:p text:style-name="P1955"><text:span text:style-name="CharStyle5">orange (Mainland)</text:span></text:p>
            </table:table-cell>
            <table:table-cell table:style-name="Table29.Cell48">
              <text:p text:style-name="P3970"/>
            </table:table-cell>
          </table:table-row>
          <table:table-row table:style-name="Table29.R17">
            <table:table-cell table:style-name="Table29.Cell49">
              <text:p text:style-name="P1956"><text:span text:style-name="CharStyle5">lìzhī</text:span></text:p>
            </table:table-cell>
            <table:table-cell table:style-name="Table29.Cell50">
              <text:p text:style-name="P1957"><text:span text:style-name="CharStyle5">lichee</text:span></text:p>
            </table:table-cell>
            <table:table-cell table:style-name="Table29.Cell51">
              <text:p text:style-name="P3970"/>
            </table:table-cell>
          </table:table-row>
          <table:table-row table:style-name="Table29.R18">
            <table:table-cell table:style-name="Table29.Cell52">
              <text:p text:style-name="P1958"><text:span text:style-name="CharStyle5">lǐzi</text:span></text:p>
            </table:table-cell>
            <table:table-cell table:style-name="Table29.Cell53">
              <text:p text:style-name="P1959"><text:span text:style-name="CharStyle5">plum</text:span></text:p>
            </table:table-cell>
            <table:table-cell table:style-name="Table29.Cell54">
              <text:p text:style-name="P3970"/>
            </table:table-cell>
          </table:table-row>
          <table:table-row table:style-name="Table29.R19">
            <table:table-cell table:style-name="Table29.Cell55">
              <text:p text:style-name="P1960"><text:span text:style-name="CharStyle5">liǔdǐng</text:span></text:p>
            </table:table-cell>
            <table:table-cell table:style-name="Table29.Cell56">
              <text:p text:style-name="P1961"><text:span text:style-name="CharStyle5">orange (Taiwan)</text:span></text:p>
            </table:table-cell>
            <table:table-cell table:style-name="Table29.Cell57">
              <text:p text:style-name="P1962"><text:span text:style-name="CharStyle5">—</text:span></text:p>
            </table:table-cell>
          </table:table-row>
          <table:table-row table:style-name="Table29.R20">
            <table:table-cell table:style-name="Table29.Cell58">
              <text:p text:style-name="P1963"><text:span text:style-name="CharStyle5">mángguo</text:span></text:p>
            </table:table-cell>
            <table:table-cell table:style-name="Table29.Cell59">
              <text:p text:style-name="P1964"><text:span text:style-name="CharStyle5">mango</text:span></text:p>
            </table:table-cell>
            <table:table-cell table:style-name="Table29.Cell60">
              <text:p text:style-name="P3970"/>
            </table:table-cell>
          </table:table-row>
          <table:table-row table:style-name="Table29.R21">
            <table:table-cell table:style-name="Table29.Cell61">
              <text:p text:style-name="P1965"><text:span text:style-name="CharStyle5">píngguo</text:span></text:p>
            </table:table-cell>
            <table:table-cell table:style-name="Table29.Cell62">
              <text:p text:style-name="P1966"><text:span text:style-name="CharStyle5">apple</text:span></text:p>
            </table:table-cell>
            <table:table-cell table:style-name="Table29.Cell63">
              <text:p text:style-name="P1967"><text:span text:style-name="CharStyle5">—</text:span></text:p>
            </table:table-cell>
          </table:table-row>
          <table:table-row table:style-name="Table29.R22">
            <table:table-cell table:style-name="Table29.Cell64">
              <text:p text:style-name="P1968"><text:span text:style-name="CharStyle5">pútao</text:span></text:p>
            </table:table-cell>
            <table:table-cell table:style-name="Table29.Cell65">
              <text:p text:style-name="P1969"><text:span text:style-name="CharStyle5">grape</text:span></text:p>
            </table:table-cell>
            <table:table-cell table:style-name="Table29.Cell66">
              <text:p text:style-name="P3970"/>
            </table:table-cell>
          </table:table-row>
          <table:table-row table:style-name="Table29.R23">
            <table:table-cell table:style-name="Table29.Cell67">
              <text:p text:style-name="P1970"><text:span text:style-name="CharStyle5">xiāngjiāo</text:span></text:p>
            </table:table-cell>
            <table:table-cell table:style-name="Table29.Cell68">
              <text:p text:style-name="P1971"><text:span text:style-name="CharStyle5">banana</text:span></text:p>
            </table:table-cell>
            <table:table-cell table:style-name="Table29.Cell69">
              <text:p text:style-name="P1972"><text:span text:style-name="CharStyle5">—</text:span></text:p>
            </table:table-cell>
          </table:table-row>
          <table:table-row table:style-name="Table29.R24">
            <table:table-cell table:style-name="Table29.Cell70">
              <text:p text:style-name="P1973"><text:span text:style-name="CharStyle5">xīgua</text:span></text:p>
            </table:table-cell>
            <table:table-cell table:style-name="Table29.Cell71">
              <text:p text:style-name="P1974"><text:span text:style-name="CharStyle5">watermelon</text:span></text:p>
            </table:table-cell>
            <table:table-cell table:style-name="Table29.Cell72">
              <text:p text:style-name="P1975"><text:span text:style-name="CharStyle5">' —</text:span></text:p>
            </table:table-cell>
          </table:table-row>
        </table:table>
      </text:section>
      <text:section text:style-name="Sect67" text:name="Section67">
        <text:p text:style-name="P4024"><text:span text:style-name="CharStyle21">Qīngcài</text:span><text:span text:style-name="CharStyle20"><text:s text:c="1"/>(Vegetables)</text:span></text:p>
        <table:table table:style-name="Table27">
          <table:table-column table:style-name="Table27.C1"/>
          <table:table-column table:style-name="Table27.C2"/>
          <table:table-row table:style-name="Table27.R1">
            <table:table-cell table:style-name="Table27.Cell1">
              <text:p text:style-name="P1854"><text:span text:style-name="CharStyle5">bái luóbo</text:span></text:p>
            </table:table-cell>
            <table:table-cell table:style-name="Table27.Cell2">
              <text:p text:style-name="P1855"><text:span text:style-name="CharStyle5">white radish</text:span></text:p>
            </table:table-cell>
          </table:table-row>
          <table:table-row table:style-name="Table27.R2">
            <table:table-cell table:style-name="Table27.Cell3">
              <text:p text:style-name="P1856"><text:span text:style-name="CharStyle5">baicài</text:span></text:p>
            </table:table-cell>
            <table:table-cell table:style-name="Table27.Cell4">
              <text:p text:style-name="P1857"><text:span text:style-name="CharStyle5">cabbage</text:span></text:p>
            </table:table-cell>
          </table:table-row>
          <table:table-row table:style-name="Table27.R3">
            <table:table-cell table:style-name="Table27.Cell5">
              <text:p text:style-name="P1858"><text:span text:style-name="CharStyle5">bōcài</text:span></text:p>
            </table:table-cell>
            <table:table-cell table:style-name="Table27.Cell6">
              <text:p text:style-name="P1859"><text:span text:style-name="CharStyle5">spinach</text:span></text:p>
            </table:table-cell>
          </table:table-row>
          <table:table-row table:style-name="Table27.R4">
            <table:table-cell table:style-name="Table27.Cell7">
              <text:p text:style-name="P1860"><text:span text:style-name="CharStyle5">cōng</text:span></text:p>
            </table:table-cell>
            <table:table-cell table:style-name="Table27.Cell8">
              <text:p text:style-name="P1861"><text:span text:style-name="CharStyle5">scallion, green onion</text:span></text:p>
            </table:table-cell>
          </table:table-row>
          <table:table-row table:style-name="Table27.R5">
            <table:table-cell table:style-name="Table27.Cell9">
              <text:p text:style-name="P1862"><text:span text:style-name="CharStyle5">dōnggǔ</text:span></text:p>
            </table:table-cell>
            <table:table-cell table:style-name="Table27.Cell10">
              <text:p text:style-name="P1863"><text:span text:style-name="CharStyle5">dried black mushroom</text:span></text:p>
            </table:table-cell>
          </table:table-row>
          <table:table-row table:style-name="Table27.R6">
            <table:table-cell table:style-name="Table27.Cell11">
              <text:p text:style-name="P1864"><text:span text:style-name="CharStyle5">dōnggua</text:span></text:p>
            </table:table-cell>
            <table:table-cell table:style-name="Table27.Cell12">
              <text:p text:style-name="P1865"><text:span text:style-name="CharStyle5">winter melon</text:span></text:p>
            </table:table-cell>
          </table:table-row>
          <table:table-row table:style-name="Table27.R7">
            <table:table-cell table:style-name="Table27.Cell13">
              <text:p text:style-name="P1866"><text:span text:style-name="CharStyle5">dōngsǔn</text:span></text:p>
            </table:table-cell>
            <table:table-cell table:style-name="Table27.Cell14">
              <text:p text:style-name="P1867"><text:span text:style-name="CharStyle5">bamboo shoot</text:span></text:p>
            </table:table-cell>
          </table:table-row>
          <table:table-row table:style-name="Table27.R8">
            <table:table-cell table:style-name="Table27.Cell15">
              <text:p text:style-name="P1868"><text:span text:style-name="CharStyle5">dòuyá</text:span></text:p>
            </table:table-cell>
            <table:table-cell table:style-name="Table27.Cell16">
              <text:p text:style-name="P1869"><text:span text:style-name="CharStyle5">bean sprouts</text:span></text:p>
            </table:table-cell>
          </table:table-row>
          <table:table-row table:style-name="Table27.R9">
            <table:table-cell table:style-name="Table27.Cell17">
              <text:p text:style-name="P1870"><text:span text:style-name="CharStyle5">fānqié</text:span></text:p>
            </table:table-cell>
            <table:table-cell table:style-name="Table27.Cell18">
              <text:p text:style-name="P1871"><text:span text:style-name="CharStyle5">tomato</text:span></text:p>
            </table:table-cell>
          </table:table-row>
          <table:table-row table:style-name="Table27.R10">
            <table:table-cell table:style-name="Table27.Cell19">
              <text:p text:style-name="P1872"><text:span text:style-name="CharStyle5">húluóbo</text:span></text:p>
            </table:table-cell>
            <table:table-cell table:style-name="Table27.Cell20">
              <text:p text:style-name="P1873"><text:span text:style-name="CharStyle5">carrot</text:span></text:p>
            </table:table-cell>
          </table:table-row>
          <table:table-row table:style-name="Table27.R11">
            <table:table-cell table:style-name="Table27.Cell21">
              <text:p text:style-name="P1874"><text:span text:style-name="CharStyle5">huángguā</text:span></text:p>
            </table:table-cell>
            <table:table-cell table:style-name="Table27.Cell22">
              <text:p text:style-name="P1875"><text:span text:style-name="CharStyle5">cucumber</text:span></text:p>
            </table:table-cell>
          </table:table-row>
          <table:table-row table:style-name="Table27.R12">
            <table:table-cell table:style-name="Table27.Cell23">
              <text:p text:style-name="P1876"><text:span text:style-name="CharStyle5">là Jiao</text:span></text:p>
            </table:table-cell>
            <table:table-cell table:style-name="Table27.Cell24">
              <text:p text:style-name="P1877"><text:span text:style-name="CharStyle5">red (hot) pepper</text:span></text:p>
            </table:table-cell>
          </table:table-row>
          <table:table-row table:style-name="Table27.R13">
            <table:table-cell table:style-name="Table27.Cell25">
              <text:p text:style-name="P1878"><text:span text:style-name="CharStyle5">mùěr</text:span></text:p>
            </table:table-cell>
            <table:table-cell table:style-name="Table27.Cell26">
              <text:p text:style-name="P1879"><text:span text:style-name="CharStyle5">wood ear, tree fungus</text:span></text:p>
            </table:table-cell>
          </table:table-row>
          <table:table-row table:style-name="Table27.R14">
            <table:table-cell table:style-name="Table27.Cell27">
              <text:p text:style-name="P1880"><text:span text:style-name="CharStyle5">qiézi</text:span></text:p>
            </table:table-cell>
            <table:table-cell table:style-name="Table27.Cell28">
              <text:p text:style-name="P1881"><text:span text:style-name="CharStyle5">eggplant</text:span></text:p>
            </table:table-cell>
          </table:table-row>
          <table:table-row table:style-name="Table27.R15">
            <table:table-cell table:style-name="Table27.Cell29">
              <text:p text:style-name="P1882"><text:span text:style-name="CharStyle5">qīngdòu</text:span></text:p>
            </table:table-cell>
            <table:table-cell table:style-name="Table27.Cell30">
              <text:p text:style-name="P1883"><text:span text:style-name="CharStyle5">green peas</text:span></text:p>
            </table:table-cell>
          </table:table-row>
          <table:table-row table:style-name="Table27.R16">
            <table:table-cell table:style-name="Table27.Cell31">
              <text:p text:style-name="P1884"><text:span text:style-name="CharStyle5">qīngj iāo</text:span></text:p>
            </table:table-cell>
            <table:table-cell table:style-name="Table27.Cell32">
              <text:p text:style-name="P1885"><text:span text:style-name="CharStyle5">green pepper</text:span></text:p>
            </table:table-cell>
          </table:table-row>
          <table:table-row table:style-name="Table27.R17">
            <table:table-cell table:style-name="Table27.Cell33">
              <text:p text:style-name="P1886"><text:span text:style-name="CharStyle5">qíncài</text:span></text:p>
            </table:table-cell>
            <table:table-cell table:style-name="Table27.Cell34">
              <text:p text:style-name="P1887"><text:span text:style-name="CharStyle5">celery</text:span></text:p>
            </table:table-cell>
          </table:table-row>
          <table:table-row table:style-name="Table27.R18">
            <table:table-cell table:style-name="Table27.Cell35">
              <text:p text:style-name="P1888"><text:span text:style-name="CharStyle5">xiāngcài</text:span></text:p>
            </table:table-cell>
            <table:table-cell table:style-name="Table27.Cell36">
              <text:p text:style-name="P1889"><text:span text:style-name="CharStyle5">Chinese parsley</text:span></text:p>
            </table:table-cell>
          </table:table-row>
          <table:table-row table:style-name="Table27.R19">
            <table:table-cell table:style-name="Table27.Cell37">
              <text:p text:style-name="P1890"><text:span text:style-name="CharStyle5">xihóngshì</text:span></text:p>
            </table:table-cell>
            <table:table-cell table:style-name="Table27.Cell38">
              <text:p text:style-name="P1891"><text:span text:style-name="CharStyle5">tomato</text:span></text:p>
            </table:table-cell>
          </table:table-row>
          <table:table-row table:style-name="Table27.R20">
            <table:table-cell table:style-name="Table27.Cell39">
              <text:p text:style-name="P1892"><text:span text:style-name="CharStyle5">xuědòu</text:span></text:p>
            </table:table-cell>
            <table:table-cell table:style-name="Table27.Cell40">
              <text:p text:style-name="P1893"><text:span text:style-name="CharStyle5">snow pea pods</text:span></text:p>
            </table:table-cell>
          </table:table-row>
          <table:table-row table:style-name="Table27.R21">
            <table:table-cell table:style-name="Table27.Cell41">
              <text:p text:style-name="P1894"><text:span text:style-name="CharStyle5">yǎngcōng</text:span></text:p>
            </table:table-cell>
            <table:table-cell table:style-name="Table27.Cell42">
              <text:p text:style-name="P1895"><text:span text:style-name="CharStyle5">onion</text:span></text:p>
            </table:table-cell>
          </table:table-row>
          <table:table-row table:style-name="Table27.R22">
            <table:table-cell table:style-name="Table27.Cell43">
              <text:p text:style-name="P1896"><text:span text:style-name="CharStyle5">yánggū</text:span></text:p>
            </table:table-cell>
            <table:table-cell table:style-name="Table27.Cell44">
              <text:p text:style-name="P1897"><text:span text:style-name="CharStyle5">button mushroom</text:span></text:p>
            </table:table-cell>
          </table:table-row>
        </table:table>
        <text:p text:style-name="P1898"><text:span text:style-name="CharStyle33">on CM CM</text:span></text:p>
        <text:p text:style-name="P1976"><text:span text:style-name="CharStyle6">Zuóliao</text:span><text:span text:style-name="CharStyle3"><text:s text:c="1"/>(Spices)</text:span></text:p>
        <text:p text:style-name="P1978"><text:span text:style-name="CharStyle3">gālǐ<text:tab/>curry</text:span></text:p>
        <text:p text:style-name="P1979"><text:span text:style-name="CharStyle3">huājiāo<text:tab/>fragrant (Szechwan) pepper</text:span></text:p>
        <text:p text:style-name="P1980"><text:span text:style-name="CharStyle3">hújiāo<text:tab/>black pepper</text:span></text:p>
        <text:p text:style-name="P1981"><text:span text:style-name="CharStyle36">Jiàng<text:tab/></text:span><text:span text:style-name="CharStyle35">ginger</text:span></text:p>
        <text:p text:style-name="P1982"><text:span text:style-name="CharStyle35">Jièmo<text:tab/>mustard</text:span></text:p>
        <text:p text:style-name="P1983"><text:span text:style-name="CharStyle36">suàn<text:tab/></text:span><text:span text:style-name="CharStyle35">garlic</text:span></text:p>
        <text:p text:style-name="P1984"><text:span text:style-name="CharStyle36">yán<text:tab/></text:span><text:span text:style-name="CharStyle35">salt</text:span></text:p>
        <text:p text:style-name="P1985"><text:span text:style-name="CharStyle35">zhīma<text:tab/>sesame seed</text:span></text:p>
        <text:p text:style-name="P1986"><text:span text:style-name="CharStyle3">Yóu (Oil)</text:span></text:p>
        <text:p text:style-name="P1899"><text:span text:style-name="CharStyle3">hao yóu hong yóu huǎshēng yóu Jiàng yóu là yóu má yóu xiǎng yóu</text:span></text:p>
        <text:p text:style-name="P1987"><text:span text:style-name="CharStyle3">oyster sauce</text:span></text:p>
        <text:p text:style-name="P1988"><text:span text:style-name="CharStyle3">red (hot) pepper oil</text:span></text:p>
        <text:p text:style-name="P1989"><text:span text:style-name="CharStyle3">peanut oil soy sauce red (hot) pepper oil sesame oil (Taiwan) sesame oil (Mainland)</text:span></text:p>
        <text:p text:style-name="P1990"><text:span text:style-name="CharStyle21">Jiàng</text:span><text:span text:style-name="CharStyle20"><text:s text:c="1"/>(Sauces, Pastes)</text:span></text:p>
        <table:table table:style-name="Table30">
          <table:table-column table:style-name="Table30.C1"/>
          <table:table-column table:style-name="Table30.C2"/>
          <table:table-column table:style-name="Table30.C3"/>
          <table:table-row table:style-name="Table30.R1">
            <table:table-cell table:style-name="Table30.Cell1">
              <text:p text:style-name="P1992"><text:span text:style-name="CharStyle5">douban jiàng tiánmiàn jiàng zhīma jiàng</text:span></text:p>
            </table:table-cell>
            <table:table-cell table:style-name="Table30.Cell2">
              <text:p text:style-name="P1993"><text:span text:style-name="CharStyle5">bean paste sweet bean paste sesame paste</text:span></text:p>
            </table:table-cell>
            <table:table-cell table:style-name="Table30.Cell3">
              <text:p text:style-name="P1994"><text:span text:style-name="CharStyle37">-</text:span></text:p>
            </table:table-cell>
          </table:table-row>
          <table:table-row table:style-name="Table30.R2">
            <table:table-cell table:style-name="Table30.Cell4">
              <text:p text:style-name="P3970"/>
            </table:table-cell>
            <table:table-cell table:style-name="Table30.Cell5">
              <text:p text:style-name="P1995"><text:span text:style-name="CharStyle22">Jiǔ</text:span><text:span text:style-name="CharStyle5"><text:s text:c="1"/>(Liquor)</text:span></text:p>
            </table:table-cell>
            <table:table-cell table:style-name="Table30.Cell6">
              <text:p text:style-name="P3970"/>
            </table:table-cell>
          </table:table-row>
          <table:table-row table:style-name="Table30.R3">
            <table:table-cell table:style-name="Table30.Cell7">
              <text:p text:style-name="P1996"><text:span text:style-name="CharStyle5">gāoliáng jiǔ</text:span></text:p>
            </table:table-cell>
            <table:table-cell table:style-name="Table30.Cell8">
              <text:p text:style-name="P1997"><text:span text:style-name="CharStyle5">gāoliáng win (sorghum)</text:span></text:p>
            </table:table-cell>
            <table:table-cell table:style-name="Table30.Cell9">
              <text:p text:style-name="P1998"><text:span text:style-name="CharStyle38">—</text:span></text:p>
            </table:table-cell>
          </table:table-row>
          <table:table-row table:style-name="Table30.R4">
            <table:table-cell table:style-name="Table30.Cell10">
              <text:p text:style-name="P1999"><text:span text:style-name="CharStyle5">huáng jiǔ</text:span></text:p>
            </table:table-cell>
            <table:table-cell table:style-name="Table30.Cell11">
              <text:p text:style-name="P2000"><text:span text:style-name="CharStyle5">yellow wine</text:span></text:p>
            </table:table-cell>
            <table:table-cell table:style-name="Table30.Cell12">
              <text:p text:style-name="P2001"><text:span text:style-name="CharStyle38">—</text:span></text:p>
            </table:table-cell>
          </table:table-row>
          <table:table-row table:style-name="Table30.R5">
            <table:table-cell table:style-name="Table30.Cell13">
              <text:p text:style-name="P2002"><text:span text:style-name="CharStyle5">píjiǔ</text:span></text:p>
            </table:table-cell>
            <table:table-cell table:style-name="Table30.Cell14">
              <text:p text:style-name="P2003"><text:span text:style-name="CharStyle5">beer</text:span></text:p>
            </table:table-cell>
            <table:table-cell table:style-name="Table30.Cell15">
              <text:p text:style-name="P2004"><text:span text:style-name="CharStyle38">-</text:span></text:p>
            </table:table-cell>
          </table:table-row>
          <table:table-row table:style-name="Table30.R6">
            <table:table-cell table:style-name="Table30.Cell16">
              <text:p text:style-name="P2005"><text:span text:style-name="CharStyle5">pǔtáo jiǔ</text:span></text:p>
            </table:table-cell>
            <table:table-cell table:style-name="Table30.Cell17">
              <text:p text:style-name="P2006"><text:span text:style-name="CharStyle5">grape wine</text:span></text:p>
            </table:table-cell>
            <table:table-cell table:style-name="Table30.Cell18">
              <text:p text:style-name="P2007"><text:span text:style-name="CharStyle38">—</text:span></text:p>
            </table:table-cell>
          </table:table-row>
          <table:table-row table:style-name="Table30.R7">
            <table:table-cell table:style-name="Table30.Cell19">
              <text:p text:style-name="P2008"><text:span text:style-name="CharStyle5">Shaoxing jiǔ</text:span></text:p>
            </table:table-cell>
            <table:table-cell table:style-name="Table30.Cell20">
              <text:p text:style-name="P2009"><text:span text:style-name="CharStyle5">(a yellow wine made in Shaoxing)</text:span></text:p>
            </table:table-cell>
            <table:table-cell table:style-name="Table30.Cell21">
              <text:p text:style-name="P2010"><text:span text:style-name="CharStyle38">—</text:span></text:p>
            </table:table-cell>
          </table:table-row>
        </table:table>
        <text:p text:style-name="P1991"><text:span text:style-name="CharStyle21">Za Xiang</text:span><text:span text:style-name="CharStyle20"><text:s text:c="1"/>(Miscellaneous)</text:span></text:p>
      </text:section>
      <text:section text:style-name="Sect68" text:name="Section68">
        <text:p text:style-name="P2012"><text:span text:style-name="CharStyle3">báobǐng chá cù dòufu dòufu lǔ dòu j iāng fěnsī</text:span></text:p>
        <text:p text:style-name="P2013"><text:span text:style-name="CharStyle3">jīdàn kāfēi miàn miànbāo miànfěn mǐfěn pídàn (Taiwan) sōnghuā dàn (Mainland) zhàcài</text:span></text:p>
        <text:p text:style-name="P2014"><text:span text:style-name="CharStyle3">thin rolled, wheat-flour pancake tea vinegar</text:span></text:p>
        <text:p text:style-name="P2015"><text:span text:style-name="CharStyle3">bean curd</text:span></text:p>
        <text:p text:style-name="P2016"><text:span text:style-name="CharStyle3">fermented bean curd</text:span></text:p>
        <text:p text:style-name="P2017"><text:span text:style-name="CharStyle3">soybean milk, soy milk</text:span></text:p>
        <text:p text:style-name="P2018"><text:span text:style-name="CharStyle3">cellophane noodles, bean thread noodles</text:span></text:p>
        <text:p text:style-name="P2019"><text:span text:style-name="CharStyle3">chicken egg</text:span></text:p>
        <text:p text:style-name="P2020"><text:span text:style-name="CharStyle3">coffee</text:span></text:p>
        <text:p text:style-name="P2021"><text:span text:style-name="CharStyle3">wheat-flour noodles</text:span></text:p>
        <text:p text:style-name="P2022"><text:span text:style-name="CharStyle3">bread</text:span></text:p>
        <text:p text:style-name="P2023"><text:span text:style-name="CharStyle3">flour</text:span></text:p>
        <text:p text:style-name="P2024"><text:span text:style-name="CharStyle3">rice flour, or rice flour noodles</text:span></text:p>
        <text:p text:style-name="P2025"><text:span text:style-name="CharStyle3">preserved egg</text:span></text:p>
        <text:p text:style-name="P2026"><text:span text:style-name="CharStyle3">preserved egg</text:span></text:p>
        <text:p text:style-name="P2027"><text:span text:style-name="CharStyle3">hot pickled cabbage (Szechwan)</text:span></text:p>
        <text:p text:style-name="P2028"><text:span text:style-name="CharStyle40">on </text:span><text:span text:style-name="CharStyle41">oj</text:span><text:span text:style-name="CharStyle40"><text:s text:c="1"/>on ri</text:span></text:p>
        <text:p text:style-name="P2029"><text:span text:style-name="CharStyle3">3</text:span></text:p>
        <text:p text:style-name="P2030"><text:span text:style-name="CharStyle3">1</text:span></text:p>
        <text:p text:style-name="P2031"><text:span text:style-name="CharStyle3">1</text:span></text:p>
        <text:p text:style-name="P2032"><text:span text:style-name="CharStyle3">1</text:span></text:p>
        <text:p text:style-name="P2033"><text:span text:style-name="CharStyle3">1</text:span></text:p>
      </text:section>
      <text:section text:style-name="Sect69" text:name="Section69">
        <text:h text:outline-level="1" text:style-name="P4025"><text:bookmark-start text:name="bookmark6"/><text:span text:style-name="CharStyle17">HTL</text:span><text:bookmark-end text:name="bookmark6"/></text:h>
        <text:p text:style-name="P2035"><text:span text:style-name="CharStyle3"><text:tab/><text:tab/></text:span><text:span text:style-name="CharStyle6">Objectives</text:span></text:p>
        <text:p text:style-name="P2036"><text:span text:style-name="CharStyle6">General</text:span></text:p>
        <text:p text:style-name="P2037"><text:span text:style-name="CharStyle3">The purpose of the Hotel Module (HTL) is to provide you with the linguistic skills you need to be able to stay in a hotel and enjoy its services.</text:span></text:p>
        <text:p text:style-name="P2038"><text:span text:style-name="CharStyle3">Before starting the Hotel Module, you should have at least completed the Money Module. The Hotel Module may, of course, be done at any later point in the course.</text:span></text:p>
        <text:p text:style-name="P2039"><text:span text:style-name="CharStyle6">Specific</text:span></text:p>
        <text:p text:style-name="P2040"><text:span text:style-name="CharStyle3">When you have finished this module you should be able to:</text:span></text:p>
        <text:list text:style-name="L30" xml:id="31">
          <text:list-item>
            <text:p text:style-name="P2041"><text:span text:style-name="CharStyle3"><text:tab/>Ask to reserve a room. Specify whether it will be a single or double, with or without air conditioning, with or without heat.</text:span></text:p>
          </text:list-item>
          <text:list-item>
            <text:p text:style-name="P2042"><text:span text:style-name="CharStyle3"><text:tab/>Ask about room rates.</text:span></text:p>
          </text:list-item>
          <text:list-item>
            <text:p text:style-name="P2043"><text:span text:style-name="CharStyle3"><text:tab/>Understand questions about whether you want a television in your room, whether you need valuables stored, whether you want a guide.</text:span></text:p>
          </text:list-item>
          <text:list-item>
            <text:p text:style-name="P2044"><text:span text:style-name="CharStyle3"><text:tab/>Find out whether-Western or Chinese food is served in the hotel restaurant.</text:span></text:p>
          </text:list-item>
          <text:list-item>
            <text:p text:style-name="P2045"><text:span text:style-name="CharStyle3"><text:tab/>Find out what hours meals are served in the hotel dining room.</text:span></text:p>
          </text:list-item>
          <text:list-item>
            <text:p text:style-name="P2046"><text:span text:style-name="CharStyle3"><text:tab/>Ask your room attendent for additional blankets or pillows.</text:span></text:p>
          </text:list-item>
          <text:list-item>
            <text:p text:style-name="P2047"><text:span text:style-name="CharStyle3"><text:tab/>Ask to have clothes laundered or cleaned.</text:span></text:p>
          </text:list-item>
          <text:list-item>
            <text:p text:style-name="P2048"><text:span text:style-name="CharStyle3"><text:tab/>Ask for tourist guidebooks.</text:span></text:p>
          </text:list-item>
          <text:list-item>
            <text:p text:style-name="P2049"><text:span text:style-name="CharStyle3"><text:tab/>Ask for the bill and settle your account.</text:span></text:p>
          </text:list-item>
        </text:list>
      </text:section>
      <text:section text:style-name="Sect70" text:name="Section70">
        <text:p text:style-name="P4026"><text:span text:style-name="CharStyle6">Hotel-Module, Unit 1</text:span></text:p>
        <text:p text:style-name="P2060"><text:span text:style-name="CharStyle6">PART I</text:span></text:p>
        <text:list text:style-name="L32" xml:id="33">
          <text:list-item>
            <text:p text:style-name="P2061"><text:span text:style-name="CharStyle3"><text:tab/>Wǒ shi </text:span><text:span text:style-name="CharStyle6">Zhōngguo Lùxíngshèd</text:span><text:span text:style-name="CharStyle3">e.</text:span></text:p>
          </text:list-item>
          <text:list-item>
            <text:p text:style-name="P2062"><text:span text:style-name="CharStyle3"><text:tab/>Women dao </text:span><text:span text:style-name="CharStyle6">liìguan</text:span><text:span text:style-name="CharStyle3"><text:s text:c="1"/>qu ba.</text:span></text:p>
          </text:list-item>
          <text:list-item>
            <text:p text:style-name="P2063"><text:span text:style-name="CharStyle3"><text:tab/>Wǒ gěi nín </text:span><text:span text:style-name="CharStyle6">ding</text:span><text:span text:style-name="CharStyle3"><text:s text:c="1"/>le yige </text:span><text:span text:style-name="CharStyle6">f áng.j iān</text:span><text:span text:style-name="CharStyle3">.</text:span></text:p>
          </text:list-item>
        </text:list>
        <text:p text:style-name="P2064"><text:span text:style-name="CharStyle3">U. Qǐng nín </text:span><text:span text:style-name="CharStyle6">tiányitian</text:span><text:span text:style-name="CharStyle3"><text:s text:c="1"/>zhèizhāng </text:span><text:span text:style-name="CharStyle6">biǎo</text:span><text:span text:style-name="CharStyle3">.</text:span></text:p>
        <text:p text:style-name="P2065"><text:span text:style-name="CharStyle3">5. </text:span><text:span text:style-name="CharStyle10">Ninde </text:span><text:span text:style-name="CharStyle26">xingli</text:span><text:span text:style-name="CharStyle10"><text:s text:c="1"/>dōu </text:span><text:span text:style-name="CharStyle26">qǔchulai</text:span><text:span text:style-name="CharStyle10"><text:s text:c="1"/>le ba?</text:span></text:p>
        <text:p text:style-name="P2066"><text:span text:style-name="CharStyle3">6. M </text:span><text:span text:style-name="CharStyle10">xiān </text:span><text:span text:style-name="CharStyle26">xiūxi xiūxi</text:span><text:span text:style-name="T34">3</text:span><text:span text:style-name="CharStyle10"><text:s text:c="1"/>děng </text:span><text:span text:style-name="CharStyle26">yjhuir</text:span><text:span text:style-name="CharStyle10"><text:s text:c="1"/>wō zài lai.</text:span></text:p>
        <text:p text:style-name="P2067"><text:span text:style-name="CharStyle3">•7. </text:span><text:span text:style-name="CharStyle26">yàoshi</text:span></text:p>
        <text:p text:style-name="P2050"><text:span text:style-name="CharStyle3">I’m from the China Travel Service.</text:span></text:p>
        <text:p text:style-name="P2051"><text:span text:style-name="CharStyle3">Let’s go to the hotel.</text:span></text:p>
        <text:p text:style-name="P2052"><text:span text:style-name="CharStyle3">I’ve reserved a room for you.</text:span></text:p>
        <text:p text:style-name="P2053"><text:span text:style-name="CharStyle3">Please fill out this form.</text:span></text:p>
        <text:p text:style-name="P2054"><text:span text:style-name="CharStyle10">Your luggage has all been picked up</text:span><text:span text:style-name="T33">3</text:span><text:span text:style-name="CharStyle10"><text:s text:c="1"/>ǐ assume?</text:span></text:p>
        <text:p text:style-name="P2055"><text:span text:style-name="CharStyle10">You rest a bit first and I'll come back after a little while.</text:span></text:p>
        <text:p text:style-name="P2056"><text:span text:style-name="CharStyle10">key</text:span></text:p>
        <text:h text:outline-level="1" text:style-name="P2068"><text:bookmark-start text:name="bookmark8"/><text:span text:style-name="CharStyle42">IwlBi</text:span><text:span text:style-name="CharStyle43">Éǔgi^ì</text:span><text:span text:style-name="CharStyle42">yqÉMhMŌrBggsgase^</text:span><text:bookmark-end text:name="bookmark8"/></text:h>
        <text:p text:style-name="P2069"><text:span text:style-name="CharStyle6">qǔchulai</text:span><text:span text:style-name="CharStyle3"><text:s text:c="1"/>: This isgal compound verb meaning ’ to f et ch ’, * to</text:span></text:p>
        <text:p text:style-name="P2070"><text:span text:style-name="CharStyle6">xiūxi xiuxi</text:span><text:span text:style-name="CharStyle3">: You’ve seen one syllable verbs reduplicated,' like </text:span><text:span text:style-name="CharStyle6">kànkan</text:span><text:span text:style-name="CharStyle3"><text:s text:c="1"/>and </text:span><text:span text:style-name="CharStyle6">děngyideng</text:span><text:span text:style-name="CharStyle3">. Here you see a two syllable verb reduplicated. The effect is the same. It makes the. action</text:span></text:p>
      </text:section>
      <text:section text:style-name="Sect71" text:name="Section71">
        <text:p text:style-name="P4027"><text:span text:style-name="CharStyle6">Peking</text:span><text:span text:style-name="CharStyle3">:</text:span></text:p>
        <text:p text:style-name="P2086"><text:span text:style-name="CharStyle3">A conversation between an American businessman, Mr. White (Huáitè), and the guide meeting him at Peking’s Capital Airport:</text:span></text:p>
        <text:p text:style-name="P2087"><text:span text:style-name="CharStyle3">F-jj Nín shi Huáitè Xiānshèng ba.</text:span></text:p>
        <text:p text:style-name="P2088"><text:span text:style-name="CharStyle3">M:- Shi. NÍn shi ?</text:span></text:p>
        <text:p text:style-name="P2089"><text:span text:style-name="CharStyle3">Fj:' Wǒ shi Zhōngguo Lǔxíngshède. Wo xìng Wang. Nínde xíngli dōu qǔchulai le ba?</text:span></text:p>
        <text:p text:style-name="P2090"><text:span text:style-name="CharStyle3">M:<text:tab/>Dōu qǔchulai le. Jiù zài</text:span></text:p>
        <text:p text:style-name="P2091"><text:span text:style-name="CharStyle3">zhèr.</text:span></text:p>
        <text:p text:style-name="P2092"><text:span text:style-name="CharStyle3">After clearing customs:</text:span></text:p>
        <text:p text:style-name="P2093"><text:span text:style-name="CharStyle3">Fjj Hao le. Women dào lǔguǎn. qù ba. Wǒ gěi nín zài Beijing Fàndiàn dingle yíge fángjiān.</text:span></text:p>
        <text:p text:style-name="P2094"><text:span text:style-name="CharStyle3">At the-hotel:</text:span></text:p>
        <text:p text:style-name="P2095"><text:span text:style-name="CharStyle3">F2-: Qǐng nín tiányitian zhèi-</text:span></text:p>
        <text:p text:style-name="P2096"><text:span text:style-name="CharStyle3">• zhang biāō. Nínde fángjiān zài jiǔlǒu jiǔbáilíngsān hào... Zhèi shi nín fángjiānde yàoshi.</text:span></text:p>
        <text:p text:style-name="P2097"><text:span text:style-name="CharStyle3">M:<text:tab/>Xièxie ni.</text:span></text:p>
        <text:p text:style-name="P2098"><text:span text:style-name="CharStyle3">At the room:</text:span></text:p>
        <text:p text:style-name="P2099"><text:span text:style-name="CharStyle3">F^: Nín xiān xiūxi xi-ūxi, deng yìhuǐr wǒ zài lai.</text:span></text:p>
        <text:p text:style-name="P2100"><text:span text:style-name="CharStyle3">M:<text:tab/>Hǎo. Yìhuǐr jiàtì.</text:span></text:p>
        <text:p text:style-name="P2071"><text:span text:style-name="CharStyle3">You must be Mr. White.</text:span></text:p>
        <text:p text:style-name="P2072"><text:span text:style-name="CharStyle3">That’s right. You are </text:span><text:span text:style-name="CharStyle10">1</text:span></text:p>
        <text:p text:style-name="P2073"><text:span text:style-name="CharStyle3">I’m from the China Travel</text:span></text:p>
        <text:p text:style-name="P2074"><text:span text:style-name="CharStyle3">Service. My name is Wang.</text:span></text:p>
        <text:p text:style-name="P2075"><text:span text:style-name="CharStyle3">Have you claimed all your baggage?</text:span></text:p>
        <text:p text:style-name="P2076"><text:span text:style-name="CharStyle3">I’ve gotten all of it.</text:span></text:p>
        <text:p text:style-name="P2077"><text:span text:style-name="CharStyle3">It’s right here-.</text:span></text:p>
        <text:p text:style-name="P2078"><text:span text:style-name="CharStyle3">Fine. Let’s .go.to the hotel. I’ve reserved a room for you at the Peking Hotel.</text:span></text:p>
        <text:p text:style-name="P2079"><text:span text:style-name="CharStyle3">Please fill out this form. Your room is on.the ninth floor, Number .903. Here’s the key for your room.</text:span></text:p>
        <text:p text:style-name="P2080"><text:span text:style-name="CharStyle3">Thank you.</text:span></text:p>
        <text:p text:style-name="P2081"><text:span text:style-name="CharStyle3">You rest a bit first and . I’ll come back after a little while.</text:span></text:p>
        <text:p text:style-name="P2082"><text:span text:style-name="CharStyle3">Fine. See you in a little while.</text:span></text:p>
      </text:section>
      <text:section text:style-name="Sect72" text:name="Section72">
        <text:p text:style-name="P4028"><text:span text:style-name="CharStyle6">NOTES AFTER PART I DIALOGUE</text:span></text:p>
        <text:p text:style-name="P2104"><text:span text:style-name="CharStyle3">It is the policy in the PRC that most visitors be accompanied by a bilingual guide throughout most of their trip. The traveler is met, either by a local party repre­sentative, or by some other person responsible for his safety and travel arrangements.</text:span></text:p>
      </text:section>
      <text:section text:style-name="Sect73" text:name="Section73">
        <text:p text:style-name="P4029"><text:span text:style-name="CharStyle20">PART II</text:span></text:p>
        <table:table table:style-name="Table31">
          <table:table-column table:style-name="Table31.C1"/>
          <table:table-column table:style-name="Table31.C2"/>
          <table:table-column table:style-name="Table31.C3"/>
          <table:table-row table:style-name="Table31.R1">
            <table:table-cell table:style-name="Table31.Cell1">
              <text:p text:style-name="P2117"><text:span text:style-name="CharStyle25">8.</text:span></text:p>
            </table:table-cell>
            <table:table-cell table:style-name="Table31.Cell2">
              <text:p text:style-name="P2118"><text:span text:style-name="CharStyle5">Canting you </text:span><text:span text:style-name="CharStyle22">Zhōngcān</text:span><text:span text:style-name="CharStyle5">, yě you </text:span><text:span text:style-name="CharStyle22">Xīcān</text:span><text:span text:style-name="CharStyle5">.</text:span></text:p>
            </table:table-cell>
            <table:table-cell table:style-name="Table31.Cell3">
              <text:p text:style-name="P2119"><text:span text:style-name="CharStyle5">The dining room has Chinese food and Western food.</text:span></text:p>
            </table:table-cell>
          </table:table-row>
          <table:table-row table:style-name="Table31.R2">
            <table:table-cell table:style-name="Table31.Cell4">
              <text:p text:style-name="P2120"><text:span text:style-name="CharStyle25">9.</text:span></text:p>
            </table:table-cell>
            <table:table-cell table:style-name="Table31.Cell5">
              <text:p text:style-name="P2121"><text:span text:style-name="CharStyle22">Zapdiǎn</text:span><text:span text:style-name="CharStyle5"><text:s text:c="1"/>shi cóng qídiǎn dào Jiǔdiǎn.</text:span></text:p>
            </table:table-cell>
            <table:table-cell table:style-name="Table31.Cell6">
              <text:p text:style-name="P2122"><text:span text:style-name="CharStyle5">Breakfast is from seven to nine.</text:span></text:p>
            </table:table-cell>
          </table:table-row>
          <table:table-row table:style-name="Table31.R3">
            <table:table-cell table:style-name="Table31.Cell7">
              <text:p text:style-name="P2123"><text:span text:style-name="CharStyle5">10.</text:span></text:p>
            </table:table-cell>
            <table:table-cell table:style-name="Table31.Cell8">
              <text:p text:style-name="P2124"><text:span text:style-name="CharStyle22">Zhōngfàn</text:span><text:span text:style-name="CharStyle5">, </text:span><text:span text:style-name="CharStyle22">wanfàn</text:span><text:span text:style-name="CharStyle5"><text:s text:c="1"/>shi cong JīcLiǎn dào jīdiǎn?</text:span></text:p>
            </table:table-cell>
            <table:table-cell table:style-name="Table31.Cell9">
              <text:p text:style-name="P2125"><text:span text:style-name="CharStyle5">Lunch and dinner are from what time to what time?</text:span></text:p>
            </table:table-cell>
          </table:table-row>
          <table:table-row table:style-name="Table31.R4">
            <table:table-cell table:style-name="Table31.Cell10">
              <text:p text:style-name="P2126"><text:span text:style-name="CharStyle5">11.</text:span></text:p>
            </table:table-cell>
            <table:table-cell table:style-name="Table31.Cell11">
              <text:p text:style-name="P2127"><text:span text:style-name="CharStyle24">Nin è_le ba.</text:span></text:p>
            </table:table-cell>
            <table:table-cell table:style-name="Table31.Cell12">
              <text:p text:style-name="P2128"><text:span text:style-name="CharStyle24">I expect you're hungry.</text:span></text:p>
            </table:table-cell>
          </table:table-row>
          <table:table-row table:style-name="Table31.R5">
            <table:table-cell table:style-name="Table31.Cell13">
              <text:p text:style-name="P2129"><text:span text:style-name="CharStyle5">12.</text:span></text:p>
            </table:table-cell>
            <table:table-cell table:style-name="Table31.Cell14">
              <text:p text:style-name="P2130"><text:span text:style-name="CharStyle24">Nin </text:span><text:span text:style-name="CharStyle27">yàoshi you shi</text:span><text:span text:style-name="CharStyle24"><text:s text:c="1"/>kéyi </text:span><text:span text:style-name="CharStyle27">àn diànling jiào</text:span><text:span text:style-name="CharStyle24"><text:s text:c="1"/>wo.</text:span></text:p>
            </table:table-cell>
            <table:table-cell table:style-name="Table31.Cell15">
              <text:p text:style-name="P2131"><text:span text:style-name="CharStyle24">If you have anything to talk io me about, you can press the buzzer to call me.</text:span></text:p>
            </table:table-cell>
          </table:table-row>
          <table:table-row table:style-name="Table31.R6">
            <table:table-cell table:style-name="Table31.Cell16">
              <text:p text:style-name="P2132"><text:span text:style-name="CharStyle5">13.</text:span></text:p>
            </table:table-cell>
            <table:table-cell table:style-name="Table31.Cell17">
              <text:p text:style-name="P2133"><text:span text:style-name="CharStyle27">lóucéng fùwutài</text:span></text:p>
            </table:table-cell>
            <table:table-cell table:style-name="Table31.Cell18">
              <text:p text:style-name="P2134"><text:span text:style-name="CharStyle24">service desk for the floor</text:span></text:p>
            </table:table-cell>
          </table:table-row>
        </table:table>
        <text:p text:style-name="P2116"><text:span text:style-name="CharStyle21">NOTES AFTER PART II</text:span></text:p>
        <text:p text:style-name="P99"/>
        <text:p text:style-name="P2135"><text:span text:style-name="CharStyle3">The word </text:span><text:span text:style-name="CharStyle6">yàoshi</text:span><text:span text:style-name="CharStyle3"><text:s text:c="1"/>is what is called a movable before or after the subject,, but in any case sentence. This is also true of words like</text:span></text:p>
        <text:p text:style-name="P2105"><text:span text:style-name="CharStyle6">yàoshi</text:span><text:span text:style-name="CharStyle3">: ’If’., adverb. It can appear before the verb, in the </text:span><text:span text:style-name="CharStyle6">zuótian</text:span><text:span text:style-name="CharStyle3">, </text:span><text:span text:style-name="CharStyle6">míngnian</text:span><text:span text:style-name="CharStyle3">.</text:span></text:p>
        <text:p text:style-name="P2106"><text:span text:style-name="CharStyle3">Yaoshi tā bù qù, yě bū qù«</text:span></text:p>
        <text:p text:style-name="P2107"><text:span text:style-name="CharStyle3">women</text:span></text:p>
        <text:p text:style-name="P2108"><text:span text:style-name="CharStyle3">If he doesn’t go, we won’t go either.</text:span></text:p>
        <text:p text:style-name="P2109"><text:span text:style-name="CharStyle3">Nǐ yàoshi jīntian wǎhshang niàn shū, women míngtian wǎnshang qù kàn diànyīng.</text:span></text:p>
        <text:p text:style-name="P2110"><text:span text:style-name="CharStyle3">If you study tonight, we’ll go to a movie tomorrow night.</text:span></text:p>
        <text:p text:style-name="P2111"><text:span text:style-name="CharStyle3">Jintian tǎ mei chī zǎodian.</text:span></text:p>
        <text:p text:style-name="P2112"><text:span text:style-name="CharStyle3">He didn’t eat breakfast today.</text:span></text:p>
        <text:p text:style-name="P2113"><text:span text:style-name="CharStyle3">Wǒ míngtian bù lǎi shàng kè.</text:span></text:p>
        <text:p text:style-name="P2114"><text:span text:style-name="CharStyle3">I’m not coming to class tomorrow</text:span></text:p>
      </text:section>
      <text:section text:style-name="Sect74" text:name="Section74">
        <text:p text:style-name="P2138"><text:span text:style-name="CharStyle6">diànlíng</text:span><text:span text:style-name="CharStyle3">: ’Electric bell’. This word can refer to or a bell.</text:span></text:p>
        <text:p text:style-name="P2136"><text:span text:style-name="CharStyle3">a buzzer</text:span></text:p>
        <text:p text:style-name="P2139"><text:span text:style-name="CharStyle3">è: ’To be hungry’. In the sentence, </text:span><text:span text:style-name="CharStyle6">Nín è le ba.</text:span><text:span text:style-name="CharStyle3">, verb è_ occurs with the marker </text:span><text:span text:style-name="CharStyle6">le</text:span><text:span text:style-name="CharStyle3"><text:s text:c="1"/>for new situations, is a phrase meaning ’you’ve become hungry, I suppose’ hungry now, I suppose.’ The verb indicates what the state is and the marker </text:span><text:span text:style-name="CharStyle6">le</text:span><text:span text:style-name="CharStyle3"><text:s text:c="1"/>indicates that the state is new.</text:span></text:p>
        <text:p text:style-name="P2137"><text:span text:style-name="CharStyle3">the state The result or ’you’re</text:span></text:p>
      </text:section>
      <text:section text:style-name="Sect75" text:name="Section75">
        <text:p text:style-name="P4030"><text:span text:style-name="CharStyle6">Peking</text:span><text:span text:style-name="CharStyle3">:</text:span></text:p>
        <text:p text:style-name="P2141"><text:span text:style-name="CharStyle3">A conversation "between Miss </text:span><text:span text:style-name="CharStyle6">Smi</text:span><text:span text:style-name="CharStyle3">th, hotel attendant who has Just taken Hotel.</text:span></text:p>
        <text:p text:style-name="P2142"><text:span text:style-name="CharStyle3">M: Shlmìsl Nushì, xiànzài yǐjing qīdiǎn zhǒng le. NÍn è- le ba. Women zhèr you canting.</text:span></text:p>
        <text:p text:style-name="P2143"><text:span text:style-name="CharStyle3">F: Canting zài Jilóu?</text:span></text:p>
        <text:p text:style-name="P2144"><text:span text:style-name="CharStyle3">M: Zai yīlou. You Zhōngcān, you Xlcān.</text:span></text:p>
        <text:p text:style-name="P2145"><text:span text:style-name="CharStyle3">F: Wanfàn shi cong Jidiǎn dào .- Jidiǎn?</text:span></text:p>
        <text:p text:style-name="P2146"><text:span text:style-name="CharStyle3">M: Wanfàn shi cong xiàwu liùdiǎn dào bādiǎn ban. Zǎodiǎn shi cong qidiǎn dào bādiǎn bàn, Zhōngfàn shi cóng shíèrdiǎn dào xiàwu liǎngdiǎn.</text:span></text:p>
        <text:p text:style-name="P2147"><text:span text:style-name="CharStyle3">F: Hao. Wo zhīdao le. Xièxie ni.</text:span></text:p>
        <text:p text:style-name="P2148"><text:span text:style-name="CharStyle3">M: Diànlíng zài zhèr. Yàoshi nin you shi kéyi. àn diànlíng Jiào wo. Wo Jiù zài loucéng fuwùtāi.</text:span></text:p>
        <text:p text:style-name="P2149"><text:span text:style-name="CharStyle3">F:<text:tab/>Hǎo. Xièxie ni.</text:span></text:p>
        <text:p text:style-name="P2150"><text:span text:style-name="CharStyle3">a Canadian scholar, and the her to her room at the Peking</text:span></text:p>
        <text:p text:style-name="P2151"><text:span text:style-name="CharStyle3">Miss Smith, it’s already seven o’clock. I expect that you’re hungry. We have a dining room in this hotel.</text:span></text:p>
        <text:p text:style-name="P2152"><text:span text:style-name="CharStyle3">What-floor is .the dining room on?</text:span></text:p>
        <text:p text:style-name="P2153"><text:span text:style-name="CharStyle3">On the first floor. It has Chinese food and Western food.. .</text:span></text:p>
        <text:p text:style-name="P2154"><text:span text:style-name="CharStyle3">What time is dinner? (Dinner is from what time to what time?) .</text:span></text:p>
        <text:p text:style-name="P2155"><text:span text:style-name="CharStyle3">Dinner is from six in the afternoon to eight-thirty. Breakfast is from seven to eight-thirty. Lunch is from twelve .tó two in the afternoon.</text:span></text:p>
        <text:p text:style-name="P2156"><text:span text:style-name="CharStyle3">Fine. Now I see. Thank you..</text:span></text:p>
        <text:p text:style-name="P2157"><text:span text:style-name="CharStyle3">The buzzer is here. If you have something to ask me about you can push the buzzer to call me. I’m right at the service desk for the floor.</text:span></text:p>
        <text:p text:style-name="P2158"><text:span text:style-name="CharStyle3">Fine. Thank you.</text:span></text:p>
      </text:section>
      <text:section text:style-name="Sect76" text:name="Section76">
        <text:p text:style-name="P4031"><text:span text:style-name="CharStyle6">PART líl</text:span><text:span text:style-name="CharStyle3"><text:s text:c="1"/>-</text:span></text:p>
        <table:table table:style-name="Table32">
          <table:table-column table:style-name="Table32.C1"/>
          <table:table-column table:style-name="Table32.C2"/>
          <table:table-column table:style-name="Table32.C3"/>
          <table:table-row table:style-name="Table32.R1">
            <table:table-cell table:style-name="Table32.Cell1">
              <text:p text:style-name="P2167"><text:span text:style-name="CharStyle5">1.</text:span></text:p>
            </table:table-cell>
            <table:table-cell table:style-name="Table32.Cell2">
              <text:p text:style-name="P2168"><text:span text:style-name="CharStyle5">.Wo </text:span><text:span text:style-name="CharStyle22">dǎsuan</text:span><text:span text:style-name="CharStyle5"><text:s text:c="1"/>dào Shanghai qù.</text:span></text:p>
            </table:table-cell>
            <table:table-cell table:style-name="Table32.Cell3">
              <text:p text:style-name="P2169"><text:span text:style-name="CharStyle5">I'm planning to go to Shanghai.</text:span></text:p>
            </table:table-cell>
          </table:table-row>
          <table:table-row table:style-name="Table32.R2">
            <table:table-cell table:style-name="Table32.Cell4">
              <text:p text:style-name="P2170"><text:span text:style-name="CharStyle5">2.</text:span></text:p>
            </table:table-cell>
            <table:table-cell table:style-name="Table32.Cell5">
              <text:p text:style-name="P2171"><text:span text:style-name="CharStyle5">Qíng ni Xi. wǒ ding yige you </text:span><text:span text:style-name="CharStyle22">lěngfēngd</text:span><text:span text:style-name="CharStyle5">e fángjiān.</text:span></text:p>
            </table:table-cell>
            <table:table-cell table:style-name="Table32.Cell6">
              <text:p text:style-name="P2172"><text:span text:style-name="CharStyle5">Please réserve an air- conditioned room for me</text:span></text:p>
            </table:table-cell>
          </table:table-row>
          <table:table-row table:style-name="Table32.R3">
            <table:table-cell table:style-name="Table32.Cell7">
              <text:p text:style-name="P2173"><text:span text:style-name="CharStyle5">3.</text:span></text:p>
            </table:table-cell>
            <table:table-cell table:style-name="Table32.Cell8">
              <text:p text:style-name="P2174"><text:span text:style-name="CharStyle24">Shànghǎi xiànzài </text:span><text:span text:style-name="CharStyle27">yidìng</text:span><text:span text:style-name="CharStyle24"><text:s text:c="1"/>hen rè le ba!</text:span></text:p>
            </table:table-cell>
            <table:table-cell table:style-name="Table32.Cell9">
              <text:p text:style-name="P2175"><text:span text:style-name="CharStyle24">' Shanghai is certain to be very hot by now!</text:span></text:p>
            </table:table-cell>
          </table:table-row>
          <table:table-row table:style-name="Table32.R4">
            <table:table-cell table:style-name="Table32.Cell10">
              <text:p text:style-name="P2176"><text:span text:style-name="CharStyle5">U.</text:span></text:p>
            </table:table-cell>
            <table:table-cell table:style-name="Table32.Cell11">
              <text:p text:style-name="P2177"><text:span text:style-name="CharStyle27">fēiji piào</text:span></text:p>
            </table:table-cell>
            <table:table-cell table:style-name="Table32.Cell12">
              <text:p text:style-name="P2178"><text:span text:style-name="CharStyle24">airplane, ticket</text:span></text:p>
            </table:table-cell>
          </table:table-row>
          <table:table-row table:style-name="Table32.R5">
            <table:table-cell table:style-name="Table32.Cell13">
              <text:p text:style-name="P2179"><text:span text:style-name="CharStyle5">5.</text:span></text:p>
            </table:table-cell>
            <table:table-cell table:style-name="Table32.Cell14">
              <text:p text:style-name="P2180"><text:span text:style-name="CharStyle27">ānpai</text:span></text:p>
            </table:table-cell>
            <table:table-cell table:style-name="Table32.Cell15">
              <text:p text:style-name="P2181"><text:span text:style-name="CharStyle24">to arrange for</text:span></text:p>
            </table:table-cell>
          </table:table-row>
          <table:table-row table:style-name="Table32.R6">
            <table:table-cell table:style-name="Table32.Cell16">
              <text:p text:style-name="P2182"><text:span text:style-name="CharStyle44">6.</text:span></text:p>
            </table:table-cell>
            <table:table-cell table:style-name="Table32.Cell17">
              <text:p text:style-name="P2183"><text:span text:style-name="CharStyle27">daoyóu</text:span></text:p>
            </table:table-cell>
            <table:table-cell table:style-name="Table32.Cell18">
              <text:p text:style-name="P2184"><text:span text:style-name="CharStyle24">a tourist'guide</text:span></text:p>
            </table:table-cell>
          </table:table-row>
          <table:table-row table:style-name="Table32.R7">
            <table:table-cell table:style-name="Table32.Cell19">
              <text:p text:style-name="P2185"><text:span text:style-name="CharStyle5">7.</text:span></text:p>
            </table:table-cell>
            <table:table-cell table:style-name="Table32.Cell20">
              <text:p text:style-name="P2186"><text:span text:style-name="CharStyle27">gàosu</text:span></text:p>
            </table:table-cell>
            <table:table-cell table:style-name="Table32.Cell21">
              <text:p text:style-name="P2187"><text:span text:style-name="CharStyle24">to tell . .</text:span></text:p>
            </table:table-cell>
          </table:table-row>
        </table:table>
        <text:p text:style-name="P100"/>
        <text:p text:style-name="P2188"><text:span text:style-name="CharStyle3">LǏ Xiānsheng j intian tì Wang<text:tab/>Mr Li is teaching class for</text:span></text:p>
        <text:p text:style-name="P2189"><text:span text:style-name="CharStyle6">Shanghai xiànzài yídìng hen rè le ba!</text:span><text:span text:style-name="CharStyle3">: Notice that three adverbs precede the verb in this sentence-</text:span><text:span text:style-name="CharStyle6">xiànzài</text:span><text:span text:style-name="CharStyle3">, </text:span><text:span text:style-name="CharStyle6">yídìng</text:span><text:span text:style-name="CharStyle3">, </text:span><text:span text:style-name="CharStyle6">hen</text:span><text:span text:style-name="CharStyle3">. ’ The verb in this sentence, </text:span><text:span text:style-name="CharStyle6">rè</text:span><text:span text:style-name="CharStyle3"><text:s text:c="1"/>'to be hot', is. à state verb. The marker le indicates</text:span></text:p>
        <text:p text:style-name="P2190"><text:span text:style-name="CharStyle6">fēiji piào</text:span><text:span text:style-name="CharStyle3">: In the Money Module you saw the word </text:span><text:span text:style-name="CharStyle6">piào</text:span><text:span text:style-name="CharStyle3"><text:s text:c="1"/>used to mean ’bill' or 'note'. Here it means 'ticket'.</text:span></text:p>
        <text:p text:style-name="P2191"><text:span text:style-name="CharStyle6">Peking</text:span><text:span text:style-name="CharStyle3">: '</text:span></text:p>
        <text:p text:style-name="P2192"><text:span text:style-name="CharStyle3">A conversation between an American woman and her guide.</text:span></text:p>
        <text:p text:style-name="P2159"><text:span text:style-name="CharStyle3">F: Wǒ dǎsuan xiàge Xingqlsān dào Shanghai qù. Qǐng ni tì wo ding yíge fángjiān, mǎi yìzhāng fēijī piào.</text:span></text:p>
        <text:p text:style-name="P2160"><text:span text:style-name="CharStyle3">M: Nǐ dǎsuan zài Shànghǎi zhù jǐtiān?</text:span></text:p>
        <text:p text:style-name="P2161"><text:span text:style-name="CharStyle3">F: Zhù wǔtiān. Shànghǎi xiànzài yídìng hen rè le ba. Wǒ xiǎng yào yige yǒu lěngfēngde fángjiān.</text:span></text:p>
        <text:p text:style-name="P2162"><text:span text:style-name="CharStyle3">•^OÉǎǑBO^</text:span></text:p>
        <text:p text:style-name="P2163"><text:span text:style-name="CharStyle3">F: Nǐ kéyi bu keyi tì wo zài Shànghǎi ānpai yíwèi huì shuō Yingwénde dǎoyóu?</text:span></text:p>
        <text:p text:style-name="P2164"><text:span text:style-name="CharStyle3">M: Kéyi. Wo xiànzài jiù qù tì . ni ānpai, míngtian zǎoshang gàosu ni.</text:span></text:p>
        <text:p text:style-name="P2165"><text:span text:style-name="CharStyle3">F: Xièxie, xièxie.</text:span></text:p>
        <text:p text:style-name="P2193"><text:span text:style-name="CharStyle3">Wednesday of next week I plan to go to Shanghai. Please reserve a room and buy a plane ticket for me.</text:span></text:p>
        <text:p text:style-name="P2194"><text:span text:style-name="CharStyle3">How many days are you planning to stay in Shanghai?</text:span></text:p>
        <text:p text:style-name="P2195"><text:span text:style-name="CharStyle3">Five days. Shanghai is certainly very hot by now. I think I want an air conditioned room.</text:span></text:p>
        <text:p text:style-name="P2196"><text:span text:style-name="CharStyle3">Fine.</text:span></text:p>
        <text:p text:style-name="P2197"><text:span text:style-name="CharStyle3">Can you arrange a guide who speaks English for me in Shanghai?</text:span></text:p>
        <text:p text:style-name="P2198"><text:span text:style-name="CharStyle3">Yes, I can. I’ll go arrange it for you now and tell you (about it) tomorrow morning.</text:span></text:p>
        <text:p text:style-name="P2199"><text:span text:style-name="CharStyle3">Thank you very much.</text:span></text:p>
        <text:p text:style-name="P2200"><text:span text:style-name="CharStyle20">PART IV</text:span></text:p>
        <table:table table:style-name="Table33">
          <table:table-column table:style-name="Table33.C1"/>
          <table:table-column table:style-name="Table33.C2"/>
          <table:table-column table:style-name="Table33.C3"/>
          <table:table-row table:style-name="Table33.R1">
            <table:table-cell table:style-name="Table33.Cell1">
              <text:p text:style-name="P2201"><text:span text:style-name="CharStyle5">1.</text:span></text:p>
            </table:table-cell>
            <table:table-cell table:style-name="Table33.Cell2">
              <text:p text:style-name="P2202"><text:span text:style-name="CharStyle5">Wǒ you </text:span><text:span text:style-name="CharStyle22">yīfu</text:span><text:span text:style-name="CharStyle5"><text:s text:c="1"/>yào </text:span><text:span text:style-name="CharStyle22">xí</text:span><text:span text:style-name="CharStyle5">.</text:span></text:p>
            </table:table-cell>
            <table:table-cell table:style-name="Table33.Cell3">
              <text:p text:style-name="P2203"><text:span text:style-name="CharStyle5">I have some clothesI’d like to get cleaned.</text:span></text:p>
            </table:table-cell>
          </table:table-row>
          <table:table-row table:style-name="Table33.R2">
            <table:table-cell table:style-name="Table33.Cell4">
              <text:p text:style-name="P2204"><text:span text:style-name="CharStyle5">2.</text:span></text:p>
            </table:table-cell>
            <table:table-cell table:style-name="Table33.Cell5">
              <text:p text:style-name="P2205"><text:span text:style-name="CharStyle22">Liang kāishuí</text:span><text:span text:style-name="CharStyle5"><text:s text:c="1"/>gēn </text:span><text:span text:style-name="CharStyle22">bīngkuàr </text:span><text:span text:style-name="CharStyle5">méiyou le.</text:span></text:p>
            </table:table-cell>
            <table:table-cell table:style-name="Table33.Cell6">
              <text:p text:style-name="P2206"><text:span text:style-name="CharStyle5">. There’s no more drinking water or ice cubes.</text:span></text:p>
            </table:table-cell>
          </table:table-row>
          <table:table-row table:style-name="Table33.R3">
            <table:table-cell table:style-name="Table33.Cell7">
              <text:p text:style-name="P2207"><text:span text:style-name="CharStyle5">3.</text:span></text:p>
            </table:table-cell>
            <table:table-cell table:style-name="Table33.Cell8">
              <text:p text:style-name="P2208"><text:span text:style-name="CharStyle5">Wǒ hen </text:span><text:span text:style-name="CharStyle22">lèi</text:span><text:span text:style-name="CharStyle5">, bù xiǎng dào canting qù </text:span><text:span text:style-name="T38">c</text:span><text:span text:style-name="CharStyle22">hí fàn</text:span><text:span text:style-name="CharStyle5"><text:s text:c="1"/>le.</text:span></text:p>
            </table:table-cell>
            <table:table-cell table:style-name="Table33.Cell9">
              <text:p text:style-name="P2209"><text:span text:style-name="CharStyle5">I’m very tired; I don’t want to go to the cafeteria to eat.</text:span></text:p>
            </table:table-cell>
          </table:table-row>
          <table:table-row table:style-name="Table33.R4">
            <table:table-cell table:style-name="Table33.Cell10">
              <text:p text:style-name="P2210"><text:span text:style-name="CharStyle5">U.</text:span></text:p>
            </table:table-cell>
            <table:table-cell table:style-name="Table33.Cell11">
              <text:p text:style-name="P2211"><text:span text:style-name="CharStyle5">JV3 </text:span><text:span text:style-name="CharStyle24">qù na yizhāng </text:span><text:span text:style-name="CharStyle27">càidānzi </text:span><text:span text:style-name="CharStyle24">lai.</text:span></text:p>
            </table:table-cell>
            <table:table-cell table:style-name="Table33.Cell12">
              <text:p text:style-name="P2212"><text:span text:style-name="CharStyle24">I'll go bring a menu.</text:span></text:p>
            </table:table-cell>
          </table:table-row>
          <table:table-row table:style-name="Table33.R5">
            <table:table-cell table:style-name="Table33.Cell13">
              <text:p text:style-name="P2213"><text:span text:style-name="CharStyle5">5-</text:span></text:p>
            </table:table-cell>
            <table:table-cell table:style-name="Table33.Cell14">
              <text:p text:style-name="P2214"><text:span text:style-name="CharStyle27">shulxi</text:span></text:p>
            </table:table-cell>
            <table:table-cell table:style-name="Table33.Cell15">
              <text:p text:style-name="P2215"><text:span text:style-name="CharStyle24">to wash, to launder</text:span></text:p>
            </table:table-cell>
          </table:table-row>
          <table:table-row table:style-name="Table33.R6">
            <table:table-cell table:style-name="Table33.Cell16">
              <text:p text:style-name="P2216"><text:span text:style-name="CharStyle5">6.</text:span></text:p>
            </table:table-cell>
            <table:table-cell table:style-name="Table33.Cell17">
              <text:p text:style-name="P2217"><text:span text:style-name="CharStyle27">gānxi</text:span></text:p>
            </table:table-cell>
            <table:table-cell table:style-name="Table33.Cell18">
              <text:p text:style-name="P2218"><text:span text:style-name="CharStyle24">to dry clean</text:span></text:p>
            </table:table-cell>
          </table:table-row>
          <table:table-row table:style-name="Table33.R7">
            <table:table-cell table:style-name="Table33.Cell19">
              <text:p text:style-name="P2219"><text:span text:style-name="CharStyle5">7.</text:span></text:p>
            </table:table-cell>
            <table:table-cell table:style-name="Table33.Cell20">
              <text:p text:style-name="P2220"><text:span text:style-name="CharStyle27">.iiāogěi</text:span></text:p>
            </table:table-cell>
            <table:table-cell table:style-name="Table33.Cell21">
              <text:p text:style-name="P2221"><text:span text:style-name="CharStyle24">to give to</text:span></text:p>
            </table:table-cell>
          </table:table-row>
          <table:table-row table:style-name="Table33.R8">
            <table:table-cell table:style-name="Table33.Cell22">
              <text:p text:style-name="P2222"><text:span text:style-name="CharStyle5">8.</text:span></text:p>
            </table:table-cell>
            <table:table-cell table:style-name="Table33.Cell23">
              <text:p text:style-name="P2223"><text:span text:style-name="CharStyle27">sòngdao</text:span><text:span text:style-name="CharStyle24"><text:s text:c="1"/>.</text:span></text:p>
            </table:table-cell>
            <table:table-cell table:style-name="Table33.Cell24">
              <text:p text:style-name="P2224"><text:span text:style-name="CharStyle24">to send to</text:span></text:p>
            </table:table-cell>
          </table:table-row>
        </table:table>
        <text:p text:style-name="P101"/>
        <text:p text:style-name="P2225"><text:span text:style-name="CharStyle6">kāishuǐ</text:span><text:span text:style-name="CharStyle3">: This can mean ’boiling water * or ’boiled water ’. </text:span><text:span text:style-name="CharStyle6">Liang kāishuǐ</text:span><text:span text:style-name="CharStyle3"><text:s text:c="1"/>means ’boiled water which has been cooled’.</text:span></text:p>
        <text:p text:style-name="P2226"><text:span text:style-name="CharStyle6">Wo bù xiǎng dào canting qù chi fan le</text:span><text:span text:style-name="CharStyle3">: the marker le used in this indicates a new situation. The speaker has changed her mind. Usually she takes her meals in the dining room, but today she doesn’t want to leave her room.</text:span></text:p>
        <text:p text:style-name="P2227"><text:span text:style-name="CharStyle6">shuixǐ</text:span><text:span text:style-name="CharStyle3">: This verb means ’to wash, to launder’. But it is only used in a situation where it contrasts with </text:span><text:span text:style-name="CharStyle6">gǎnxí</text:span><text:span text:style-name="CharStyle3"><text:s text:c="1"/>’to dry clean’.. Usually the one syllable verb </text:span><text:span text:style-name="CharStyle6">xí</text:span><text:span text:style-name="CharStyle3">, ’to wash’, is used.</text:span></text:p>
      </text:section>
      <text:section text:style-name="Sect77" text:name="Section77">
        <text:p text:style-name="P4032"><text:span text:style-name="CharStyle6">Peking</text:span><text:span text:style-name="CharStyle3">:</text:span></text:p>
        <text:p text:style-name="P2229"><text:span text:style-name="CharStyle3">A conversation "between Miss Smith just rung for from her room.</text:span></text:p>
        <text:p text:style-name="P2230"><text:span text:style-name="CharStyle3">M: Shīmìsī Nùshì, nín you ■ shi ma?</text:span></text:p>
        <text:p text:style-name="P2231"><text:span text:style-name="CharStyle3">F: Duì le. Wo you yifu yào xi.</text:span></text:p>
        <text:p text:style-name="P2232"><text:span text:style-name="CharStyle3">M: Shi shuixī hàíshi gānxi?</text:span></text:p>
        <text:p text:style-name="P2233"><text:span text:style-name="CharStyle3">F: Dou shi gānxide.</text:span></text:p>
        <text:p text:style-name="P2234"><text:span text:style-name="CharStyle3">M: NÍn jiāogei wo.</text:span></text:p>
        <text:p text:style-name="P2235"><text:span text:style-name="CharStyle3">F: Hao. Liang kāishui méiyou le. Qing gěi wo náyìdiar lai, yě qing nà yìdiar bīngkuàr.</text:span></text:p>
        <text:p text:style-name="P2236"><text:span text:style-name="CharStyle3">M: Hao.</text:span></text:p>
        <text:p text:style-name="P2237"><text:span text:style-name="CharStyle3">F: Jīntian wānshang wo hěn lèi, bù xiang dàò canting qù chī wānfàn. Ni keyi bu ' keyi sōngdào wo fángjiān lai. .</text:span></text:p>
        <text:p text:style-name="P2238"><text:span text:style-name="CharStyle3">M: Keyi. Wo jiù qù ná càidānzi lai. Kàn- ni yào.chī shenme.</text:span></text:p>
        <text:p text:style-name="P2239"><text:span text:style-name="CharStyle3">F: Hao. Xièxie.</text:span></text:p>
        <text:p text:style-name="P2240"><text:span text:style-name="CharStyle3">and the hotel attendant she has</text:span></text:p>
        <text:p text:style-name="P2241"><text:span text:style-name="CharStyle3">Can I do something for you?</text:span></text:p>
        <text:p text:style-name="P2242"><text:span text:style-name="CharStyle3">Yes. I have some clothes I want cleaned.</text:span></text:p>
        <text:p text:style-name="P2243"><text:span text:style-name="CharStyle3">Is it washing or dry cleaning?</text:span></text:p>
        <text:p text:style-name="P2244"><text:span text:style-name="CharStyle3">It’s just dry cleaning.</text:span></text:p>
        <text:p text:style-name="P2245"><text:span text:style-name="CharStyle3">You give them to me.</text:span></text:p>
        <text:p text:style-name="P2246"><text:span text:style-name="CharStyle3">All right. There’s no more drinking water.</text:span></text:p>
        <text:p text:style-name="P2247"><text:span text:style-name="CharStyle3">.Please bring me some and please bring some ice cubes, too.</text:span></text:p>
        <text:p text:style-name="P2248"><text:span text:style-name="CharStyle3">All right.</text:span></text:p>
        <text:p text:style-name="P2249"><text:span text:style-name="CharStyle3">I’m tired tonight and don’t want to go to the dining room to eat dinner. Can you send it to my room?</text:span></text:p>
        <text:p text:style-name="P2250"><text:span text:style-name="CharStyle3">Yes, I can. I’ll go right away and bring, a menu.</text:span></text:p>
        <text:p text:style-name="P2251"><text:span text:style-name="CharStyle3">And see what you want to eat.</text:span></text:p>
        <text:p text:style-name="P2252"><text:span text:style-name="CharStyle3">Good. Thank yóu.</text:span></text:p>
      </text:section>
      <text:section text:style-name="Sect78" text:name="Section78">
        <table:table table:style-name="Table34">
          <table:table-column table:style-name="Table34.C1"/>
          <table:table-column table:style-name="Table34.C2"/>
          <table:table-row table:style-name="Table34.R1">
            <table:table-cell table:style-name="Table34.Cell1">
              <text:p text:style-name="P3970"/>
            </table:table-cell>
            <table:table-cell table:style-name="Table34.Cell2">
              <text:p text:style-name="P2262"><text:span text:style-name="CharStyle5">■</text:span><text:span text:style-name="CharStyle22">Vocabulary</text:span></text:p>
            </table:table-cell>
          </table:table-row>
          <table:table-row table:style-name="Table34.R2">
            <table:table-cell table:style-name="Table34.Cell3">
              <text:p text:style-name="P2263"><text:span text:style-name="CharStyle24">àn ānpai</text:span></text:p>
            </table:table-cell>
            <table:table-cell table:style-name="Table34.Cell4">
              <text:p text:style-name="P2264"><text:span text:style-name="CharStyle24">to press</text:span></text:p>
              <text:p text:style-name="P2265"><text:span text:style-name="CharStyle24">to arrange for . .</text:span></text:p>
            </table:table-cell>
          </table:table-row>
          <table:table-row table:style-name="Table34.R3">
            <table:table-cell table:style-name="Table34.Cell5">
              <text:p text:style-name="P2266"><text:span text:style-name="CharStyle5">biǎo- (yìzhāng) bīngkuài(r) (yíge)</text:span></text:p>
            </table:table-cell>
            <table:table-cell table:style-name="Table34.Cell6">
              <text:p text:style-name="P2267"><text:span text:style-name="CharStyle5">form, application ice cube</text:span></text:p>
            </table:table-cell>
          </table:table-row>
          <table:table-row table:style-name="Table34.R4">
            <table:table-cell table:style-name="Table34.Cell7">
              <text:p text:style-name="P2268"><text:span text:style-name="CharStyle24">càidānzi (yìzhāng) </text:span><text:span text:style-name="CharStyle5">chī</text:span></text:p>
            </table:table-cell>
            <table:table-cell table:style-name="Table34.Cell8">
              <text:p text:style-name="P2269"><text:span text:style-name="CharStyle24">menu </text:span><text:span text:style-name="CharStyle5">to eat</text:span></text:p>
            </table:table-cell>
          </table:table-row>
          <table:table-row table:style-name="Table34.R5">
            <table:table-cell table:style-name="Table34.Cell9">
              <text:p text:style-name="P2270"><text:span text:style-name="CharStyle24">dapyóu </text:span><text:span text:style-name="CharStyle5">dǎsuan </text:span><text:span text:style-name="CharStyle24">děng yìhùìr diànling </text:span><text:span text:style-name="CharStyle5">ding</text:span></text:p>
            </table:table-cell>
            <table:table-cell table:style-name="Table34.Cell10">
              <text:p text:style-name="P2271"><text:span text:style-name="CharStyle24">tourist guide</text:span></text:p>
              <text:p text:style-name="P2272"><text:span text:style-name="CharStyle5">to plan to</text:span></text:p>
              <text:p text:style-name="P2273"><text:span text:style-name="CharStyle24">in a while</text:span></text:p>
              <text:p text:style-name="P2274"><text:span text:style-name="CharStyle24">a buzzer, an electric bell </text:span><text:span text:style-name="CharStyle5">to reserve</text:span></text:p>
            </table:table-cell>
          </table:table-row>
          <table:table-row table:style-name="Table34.R6">
            <table:table-cell table:style-name="Table34.Cell11">
              <text:p text:style-name="P2275"><text:span text:style-name="CharStyle24">è</text:span></text:p>
            </table:table-cell>
            <table:table-cell table:style-name="Table34.Cell12">
              <text:p text:style-name="P2276"><text:span text:style-name="CharStyle24">to be hungry</text:span></text:p>
            </table:table-cell>
          </table:table-row>
          <table:table-row table:style-name="Table34.R7">
            <table:table-cell table:style-name="Table34.Cell13">
              <text:p text:style-name="P2277"><text:span text:style-name="CharStyle5">fangjiān </text:span><text:span text:style-name="CharStyle24">fēijì</text:span></text:p>
            </table:table-cell>
            <table:table-cell table:style-name="Table34.Cell14">
              <text:p text:style-name="P2278"><text:span text:style-name="CharStyle5">. room </text:span><text:span text:style-name="CharStyle24">airplane</text:span></text:p>
            </table:table-cell>
          </table:table-row>
          <table:table-row table:style-name="Table34.R8">
            <table:table-cell table:style-name="Table34.Cell15">
              <text:p text:style-name="P2279"><text:span text:style-name="CharStyle24">gānxì gàosu</text:span></text:p>
            </table:table-cell>
            <table:table-cell table:style-name="Table34.Cell16">
              <text:p text:style-name="P2280"><text:span text:style-name="CharStyle24">to dry clean to tell</text:span></text:p>
            </table:table-cell>
          </table:table-row>
          <table:table-row table:style-name="Table34.R9">
            <table:table-cell table:style-name="Table34.Cell17">
              <text:p text:style-name="P2281"><text:span text:style-name="CharStyle24">jiào jiāogei</text:span></text:p>
            </table:table-cell>
            <table:table-cell table:style-name="Table34.Cell18">
              <text:p text:style-name="P2282"><text:span text:style-name="CharStyle24">to call, to summon to give to</text:span></text:p>
            </table:table-cell>
          </table:table-row>
          <table:table-row table:style-name="Table34.R10">
            <table:table-cell table:style-name="Table34.Cell19">
              <text:p text:style-name="P2283"><text:span text:style-name="CharStyle5">kāishuī</text:span></text:p>
            </table:table-cell>
            <table:table-cell table:style-name="Table34.Cell20">
              <text:p text:style-name="P2284"><text:span text:style-name="CharStyle5">boiled water (for drinking)</text:span></text:p>
            </table:table-cell>
          </table:table-row>
          <table:table-row table:style-name="Table34.R11">
            <table:table-cell table:style-name="Table34.Cell21">
              <text:p text:style-name="P2285"><text:span text:style-name="CharStyle5">lèi, lěngfēng liǎng </text:span><text:span text:style-name="CharStyle24">lóucèng fúwutdi </text:span><text:span text:style-name="CharStyle5">luguǎn</text:span></text:p>
            </table:table-cell>
            <table:table-cell table:style-name="Table34.Cell22">
              <text:p text:style-name="P2286"><text:span text:style-name="CharStyle5">to be tired</text:span></text:p>
              <text:p text:style-name="P2287"><text:span text:style-name="CharStyle5">air conditioning</text:span></text:p>
              <text:p text:style-name="P2288"><text:span text:style-name="CharStyle5">to be cool</text:span></text:p>
              <text:p text:style-name="P2289"><text:span text:style-name="CharStyle24">.the service desk for the floor </text:span><text:span text:style-name="CharStyle5">hotel, inn</text:span></text:p>
            </table:table-cell>
          </table:table-row>
          <table:table-row table:style-name="Table34.R12">
            <table:table-cell table:style-name="Table34.Cell23">
              <text:p text:style-name="P2290"><text:span text:style-name="CharStyle24">nd...lai</text:span></text:p>
            </table:table-cell>
            <table:table-cell table:style-name="Table34.Cell24">
              <text:p text:style-name="P2291"><text:span text:style-name="CharStyle24">- to bring to -</text:span></text:p>
            </table:table-cell>
          </table:table-row>
          <table:table-row table:style-name="Table34.R13">
            <table:table-cell table:style-name="Table34.Cell25">
              <text:p text:style-name="P2292"><text:span text:style-name="CharStyle24">piào (yìzhāng) .</text:span></text:p>
            </table:table-cell>
            <table:table-cell table:style-name="Table34.Cell26">
              <text:p text:style-name="P2293"><text:span text:style-name="CharStyle24">ticket</text:span></text:p>
            </table:table-cell>
          </table:table-row>
          <table:table-row table:style-name="Table34.R14">
            <table:table-cell table:style-name="Table34.Cell27">
              <text:p text:style-name="P2294"><text:span text:style-name="CharStyle24">quchulai</text:span></text:p>
            </table:table-cell>
            <table:table-cell table:style-name="Table34.Cell28">
              <text:p text:style-name="P2295"><text:span text:style-name="CharStyle24">to claim (luggage), to pick (something) up, to get (something)</text:span></text:p>
            </table:table-cell>
          </table:table-row>
          <table:table-row table:style-name="Table34.R15">
            <table:table-cell table:style-name="Table34.Cell29">
              <text:p text:style-name="P2296"><text:span text:style-name="CharStyle24">rè</text:span></text:p>
            </table:table-cell>
            <table:table-cell table:style-name="Table34.Cell30">
              <text:p text:style-name="P2297"><text:span text:style-name="CharStyle24">to be hot</text:span></text:p>
            </table:table-cell>
          </table:table-row>
          <table:table-row table:style-name="Table34.R16">
            <table:table-cell table:style-name="Table34.Cell31">
              <text:p text:style-name="P2298"><text:span text:style-name="CharStyle24">shuixì sòngdao</text:span></text:p>
            </table:table-cell>
            <table:table-cell table:style-name="Table34.Cell32">
              <text:p text:style-name="P2299"><text:span text:style-name="CharStyle24">to wash, to launder</text:span></text:p>
              <text:p text:style-name="P2300"><text:span text:style-name="CharStyle24">to send to, to deliver to</text:span></text:p>
            </table:table-cell>
          </table:table-row>
        </table:table>
        <text:p text:style-name="P2253"><text:span text:style-name="CharStyle3">tì tian</text:span></text:p>
        <text:p text:style-name="P2254"><text:span text:style-name="CharStyle3">wǎnfàn</text:span></text:p>
        <text:p text:style-name="P2255"><text:span text:style-name="CharStyle3">xǐ</text:span></text:p>
        <text:p text:style-name="P2256"><text:span text:style-name="CharStyle3">Xīcān </text:span><text:span text:style-name="CharStyle10">xingli</text:span></text:p>
        <text:p text:style-name="P2257"><text:span text:style-name="CharStyle10">xiūxi</text:span></text:p>
        <text:p text:style-name="P2258"><text:span text:style-name="CharStyle10">yàoshi yàoshi yiding </text:span><text:span text:style-name="CharStyle3">yīfu </text:span><text:span text:style-name="CharStyle10">yàu shi</text:span></text:p>
        <text:p text:style-name="P2259"><text:span text:style-name="CharStyle3">zǎodiǎn</text:span></text:p>
        <text:p text:style-name="P2260"><text:span text:style-name="CharStyle3">Zhōngcān zhōngfàn</text:span></text:p>
        <text:p text:style-name="P2261"><text:span text:style-name="CharStyle3">Zhōngguo Luxíngshè</text:span></text:p>
        <text:p text:style-name="P2301"><text:span text:style-name="CharStyle3">for, in place of to fill out</text:span></text:p>
        <text:p text:style-name="P2302"><text:span text:style-name="CharStyle3">dinner, supper</text:span></text:p>
        <text:p text:style-name="P2303"><text:span text:style-name="CharStyle3">to wash</text:span></text:p>
        <text:p text:style-name="P2304"><text:span text:style-name="CharStyle3">western food</text:span></text:p>
        <text:p text:style-name="P2305"><text:span text:style-name="CharStyle10">baggage, luggage, suitoases</text:span></text:p>
        <text:p text:style-name="P2306"><text:span text:style-name="CharStyle10">to take a vest, to relax</text:span></text:p>
        <text:p text:style-name="P2307"><text:span text:style-name="CharStyle10">if</text:span></text:p>
        <text:p text:style-name="P2308"><text:span text:style-name="CharStyle10">key</text:span></text:p>
        <text:p text:style-name="P2309"><text:span text:style-name="CharStyle10">certainly, definitely </text:span><text:span text:style-name="CharStyle3">clothes</text:span></text:p>
        <text:p text:style-name="P2310"><text:span text:style-name="CharStyle10">to have business</text:span></text:p>
        <text:p text:style-name="P2311"><text:span text:style-name="CharStyle3">breakfast (Peking) Chinese food lunch</text:span></text:p>
        <text:p text:style-name="P2312"><text:span text:style-name="CharStyle3">China Travel Agency</text:span></text:p>
      </text:section>
      <text:section text:style-name="Sect79" text:name="Section79">
        <text:p text:style-name="P4033"><text:span text:style-name="CharStyle6">Hotel Module, Unit 2</text:span></text:p>
        <text:p text:style-name="P2332"><text:span text:style-name="CharStyle20">PART I</text:span></text:p>
        <table:table table:style-name="Table35">
          <table:table-column table:style-name="Table35.C1"/>
          <table:table-column table:style-name="Table35.C2"/>
          <table:table-row table:style-name="Table35.R1">
            <table:table-cell table:style-name="Table35.Cell1">
              <text:p text:style-name="P2333"><text:span text:style-name="CharStyle5">1. Nimen you </text:span><text:span text:style-name="CharStyle22">kōng</text:span><text:span text:style-name="CharStyle5"><text:s text:c="1"/>fángjiān ma?</text:span></text:p>
            </table:table-cell>
            <table:table-cell table:style-name="Table35.Cell2">
              <text:p text:style-name="P2334"><text:span text:style-name="CharStyle5">Do you have any vacant rooms?</text:span></text:p>
            </table:table-cell>
          </table:table-row>
          <table:table-row table:style-name="Table35.R2">
            <table:table-cell table:style-name="Table35.Cell3">
              <text:p text:style-name="P2335"><text:span text:style-name="CharStyle5">2. Nín yào </text:span><text:span text:style-name="CharStyle22">dānrende</text:span><text:span text:style-name="CharStyle5"><text:s text:c="1"/>háishi </text:span><text:span text:style-name="CharStyle22">shuāngrénde</text:span><text:span text:style-name="CharStyle5">?</text:span></text:p>
            </table:table-cell>
            <table:table-cell table:style-name="Table35.Cell4">
              <text:p text:style-name="P2336"><text:span text:style-name="CharStyle5">Do you want a single or a double?</text:span></text:p>
            </table:table-cell>
          </table:table-row>
          <table:table-row table:style-name="Table35.R3">
            <table:table-cell table:style-name="Table35.Cell5">
              <text:p text:style-name="P2337"><text:span text:style-name="CharStyle5">3. Wǒ yào yì</text:span><text:span text:style-name="CharStyle22">jiān</text:span><text:span text:style-name="CharStyle5"><text:s text:c="1"/>you </text:span><text:span text:style-name="CharStyle22">nuǎnqid</text:span><text:span text:style-name="CharStyle5">e fángj iān.</text:span></text:p>
            </table:table-cell>
            <table:table-cell table:style-name="Table35.Cell6">
              <text:p text:style-name="P2338"><text:span text:style-name="CharStyle5">I want a heated room.</text:span></text:p>
            </table:table-cell>
          </table:table-row>
          <table:table-row table:style-name="Table35.R4">
            <table:table-cell table:style-name="Table35.Cell7">
              <text:p text:style-name="P2339"><text:span text:style-name="CharStyle5">.4. </text:span><text:span text:style-name="CharStyle24">Wide xingli wo </text:span><text:span text:style-name="CharStyle27">jiào fúwùshēng </text:span><text:span text:style-name="CharStyle24">gěi ni </text:span><text:span text:style-name="CharStyle27">sàngshàngqu.</text:span></text:p>
            </table:table-cell>
            <table:table-cell table:style-name="Table35.Cell8">
              <text:p text:style-name="P2340"><text:span text:style-name="CharStyle24">I’ll hone the attendant send your luggage up for you.</text:span></text:p>
            </table:table-cell>
          </table:table-row>
          <table:table-row table:style-name="Table35.R5">
            <table:table-cell table:style-name="Table35.Cell9">
              <text:p text:style-name="P2341"><text:span text:style-name="CharStyle5">5. Wo </text:span><text:span text:style-name="CharStyle24">jiù </text:span><text:span text:style-name="CharStyle27">yào</text:span><text:span text:style-name="CharStyle24"><text:s text:c="1"/>zhèjiān fángjiān.</text:span></text:p>
            </table:table-cell>
            <table:table-cell table:style-name="Table35.Cell10">
              <text:p text:style-name="P2342"><text:span text:style-name="CharStyle24">I’ll take this room, then.</text:span></text:p>
            </table:table-cell>
          </table:table-row>
          <table:table-row table:style-name="Table35.R6">
            <table:table-cell table:style-name="Table35.Cell11">
              <text:p text:style-name="P2343"><text:span text:style-name="CharStyle5">6. </text:span><text:span text:style-name="CharStyle27">oaisèd</text:span><text:span text:style-name="CharStyle24">e diànshi</text:span></text:p>
            </table:table-cell>
            <table:table-cell table:style-name="Table35.Cell12">
              <text:p text:style-name="P2344"><text:span text:style-name="CharStyle24">color television</text:span></text:p>
            </table:table-cell>
          </table:table-row>
          <table:table-row table:style-name="Table35.R7">
            <table:table-cell table:style-name="Table35.Cell13">
              <text:p text:style-name="P2345"><text:span text:style-name="CharStyle5">7. </text:span><text:span text:style-name="CharStyle24">Ni chūqude </text:span><text:span text:style-name="CharStyle27">shihou</text:span><text:span text:style-name="CharStyle24"><text:s text:c="1"/>qing gàosu women.</text:span></text:p>
            </table:table-cell>
            <table:table-cell table:style-name="Table35.Cell14">
              <text:p text:style-name="P2346"><text:span text:style-name="CharStyle24">When you go out, please tell us.</text:span></text:p>
            </table:table-cell>
          </table:table-row>
        </table:table>
        <text:p text:style-name="P102"/>
        <text:p text:style-name="P2347"><text:span text:style-name="CharStyle6">NOTES ON PART I</text:span></text:p>
        <text:p text:style-name="P2348"><text:span text:style-name="CharStyle6">kōng</text:span><text:span text:style-name="CharStyle3">: The adjectival verb </text:span><text:span text:style-name="CharStyle6">kōng</text:span><text:span text:style-name="CharStyle3">, ’to be vacant, empty’ is used here to modify the noun, </text:span><text:span text:style-name="CharStyle6">fángjiān</text:span><text:span text:style-name="CharStyle3">, ’room’.</text:span></text:p>
        <text:p text:style-name="P2349"><text:span text:style-name="CharStyle6">dānrende</text:span><text:span text:style-name="CharStyle3"><text:s text:c="1"/>/ </text:span><text:span text:style-name="CharStyle6">shuangrende</text:span><text:span text:style-name="CharStyle3">: The marker </text:span><text:span text:style-name="CharStyle6">de</text:span><text:span text:style-name="CharStyle3"><text:s text:c="1"/>in each of these phrases indicates that they'are modifying something. The modified word (</text:span><text:span text:style-name="CharStyle6">fángjiān.</text:span><text:span text:style-name="CharStyle3">) is omitted, however.</text:span></text:p>
        <text:p text:style-name="P2350"><text:span text:style-name="CharStyle3">-</text:span><text:span text:style-name="CharStyle6">jiān</text:span><text:span text:style-name="CharStyle3">: This is the counter for ’rooms’.</text:span></text:p>
        <text:p text:style-name="P2351"><text:span text:style-name="CharStyle6">nuǎnqi</text:span><text:span text:style-name="CharStyle3">: Literally this word means ’warm air*. </text:span><text:span text:style-name="CharStyle6">You nuǎnqide fángjiān</text:span><text:span text:style-name="CharStyle3"><text:s text:c="1"/>is ’a room which has heat’.</text:span></text:p>
      </text:section>
      <text:section text:style-name="Sect80" text:name="Section80">
        <text:p text:style-name="P4034"><text:span text:style-name="CharStyle6">Jiao</text:span><text:span text:style-name="CharStyle3">j This is the prepositional verb ’to cause (someone to do or be something). In the sentences below, </text:span><text:span text:style-name="CharStyle6">gāoxing</text:span><text:span text:style-name="CharStyle3"><text:s text:c="1"/>is the adjectival verb ’to be nappy’, </text:span><text:span text:style-name="CharStyle6">snēngqi</text:span><text:span text:style-name="CharStyle3"><text:s text:c="1"/>is the adjectival verb ’to be mad’.</text:span></text:p>
        <text:p text:style-name="P2354"><text:span text:style-name="CharStyle3">Ta Jiào<text:tab/>wo<text:tab/>bú gaoxing.<text:tab/>He<text:tab/>made me unhappy.</text:span></text:p>
        <text:p text:style-name="P2355"><text:span text:style-name="CharStyle3">Tā- Jiào<text:tab/>wo<text:tab/>shēngqi.<text:tab/>He<text:tab/>made me angry.</text:span></text:p>
        <text:p text:style-name="P2356"><text:span text:style-name="CharStyle3">Tā jiào<text:tab/>wo<text:tab/>zuò zhèijiàn<text:tab/>shi.<text:tab/>He<text:tab/>had me do this. .</text:span></text:p>
        <text:p text:style-name="P2357"><text:span text:style-name="CharStyle6">-de shíhou</text:span><text:span text:style-name="CharStyle3">: When this follows any verb, verb phrase- or sentence, the expressions means ’when something was done*.</text:span></text:p>
        <table:table table:style-name="Table36">
          <table:table-column table:style-name="Table36.C1"/>
          <table:table-column table:style-name="Table36.C2"/>
          <table:table-row table:style-name="Table36.R1">
            <table:table-cell table:style-name="Table36.Cell1">
              <text:p text:style-name="P2358"><text:span text:style-name="CharStyle5">Nian daxuede shihou, wǒ zhìizsi vfjyp •nenirwvn</text:span></text:p>
              <text:p text:style-name="P2359"><text:span text:style-name="CharStyle22">cǎisè</text:span><text:span text:style-name="CharStyle5">; This word refers to meaning ’colored’ or ’colorful’, to one color at a time.. -</text:span></text:p>
            </table:table-cell>
            <table:table-cell table:style-name="Table36.Cell2">
              <text:p text:style-name="P2360"><text:span text:style-name="CharStyle5">When I was in college, I lived' at a friend’s house. '</text:span></text:p>
              <text:p text:style-name="P2361"><text:span text:style-name="CharStyle5">colors in general and is used, to</text:span></text:p>
              <text:p text:style-name="P2362"><text:span text:style-name="CharStyle22">Yánse</text:span><text:span text:style-name="CharStyle5"><text:s text:c="1"/>is used to refer specifically</text:span></text:p>
              <text:p text:style-name="P2363"><text:span text:style-name="CharStyle5">8U</text:span></text:p>
            </table:table-cell>
          </table:table-row>
        </table:table>
      </text:section>
      <text:section text:style-name="Sect81" text:name="Section81">
        <text:p text:style-name="P4035"><text:span text:style-name="CharStyle6">Taipei</text:span><text:span text:style-name="CharStyle3">:</text:span></text:p>
        <text:p text:style-name="P2365"><text:span text:style-name="CharStyle3">A conversation between Mr. Phillips small Taipei hotel.</text:span></text:p>
        <text:p text:style-name="P2366"><text:span text:style-name="CharStyle3">M: Nǐmen you kōng fángjiān ma?</text:span></text:p>
        <text:p text:style-name="P2367"><text:span text:style-name="CharStyle3">F: You. Nǐ yào shénmeyàngde fángjiān, shi dānrende háishi shuāngrènde?</text:span></text:p>
        <text:p text:style-name="P2368"><text:span text:style-name="CharStyle3">M: Wǒ yào yìjiān dānrén fángjiān.</text:span></text:p>
        <text:p text:style-name="P2369"><text:span text:style-name="CharStyle3">F: Hāo. Wǔlóu 503 hào shi kōngde.</text:span></text:p>
        <text:p text:style-name="P2370"><text:span text:style-name="CharStyle3">M: Nǐmen zhèli you nuǎnqi ma?</text:span></text:p>
        <text:p text:style-name="P2371"><text:span text:style-name="CharStyle3">F: You.</text:span></text:p>
        <text:p text:style-name="P2372"><text:span text:style-name="CharStyle3">M: You diànshì ma?</text:span></text:p>
        <text:p text:style-name="P2373"><text:span text:style-name="CharStyle3">F: You. Shi cǎisède.</text:span></text:p>
        <text:p text:style-name="P2374"><text:span text:style-name="CharStyle3">M: Zhèige fángjiān.duōshao qian yìtiān?</text:span></text:p>
        <text:p text:style-name="P2375"><text:span text:style-name="CharStyle3">F: Liùbǎi Táibì yìtiān. .</text:span></text:p>
        <text:p text:style-name="P2376"><text:span text:style-name="CharStyle3">M: Wǒ xiān kànkan zhèige fángjiān xíng bu xing?</text:span></text:p>
        <text:p text:style-name="P2377"><text:span text:style-name="CharStyle3">F: Xing.</text:span></text:p>
        <text:p text:style-name="P2378"><text:span text:style-name="CharStyle3">(Back at the desk after seeing the</text:span></text:p>
        <text:p text:style-name="P2379"><text:span text:style-name="CharStyle3">M: 503 hào fángjiān hen hǎo.</text:span></text:p>
        <text:p text:style-name="P2380"><text:span text:style-name="CharStyle3">Wǒ jiù yào zhèjiān fángjiān.</text:span></text:p>
        <text:p text:style-name="P2381"><text:span text:style-name="CharStyle3">F: Qǐng ni tiányitian zhèzhāng biǎo.</text:span></text:p>
        <text:p text:style-name="P2382"><text:span text:style-name="CharStyle3">F: Zhè shi nǐ fángjiānde yàoshi. NǏ chūqùde ,shíhou qǐng ni jiāogei women.</text:span></text:p>
        <text:p text:style-name="P2313"><text:span text:style-name="CharStyle3">and a desk attendent in a</text:span></text:p>
        <text:p text:style-name="P2314"><text:span text:style-name="CharStyle3">Do you have any vacant rooms?</text:span></text:p>
        <text:p text:style-name="P2315"><text:span text:style-name="CharStyle3">Yes. What kind of room do want, a single or a double?</text:span></text:p>
        <text:p text:style-name="P2316"><text:span text:style-name="CharStyle3">I want one single room.</text:span></text:p>
        <text:p text:style-name="P2317"><text:span text:style-name="CharStyle3">Fine. No. 503 on the fifth floor is vacant.</text:span></text:p>
        <text:p text:style-name="P2318"><text:span text:style-name="CharStyle3">Do you have heat(ing) here?</text:span></text:p>
        <text:p text:style-name="P2319"><text:span text:style-name="CharStyle3">Yes.</text:span></text:p>
        <text:p text:style-name="P2320"><text:span text:style-name="CharStyle3">Is there a television?</text:span></text:p>
        <text:p text:style-name="P2321"><text:span text:style-name="CharStyle3">Yes. It’s a color television</text:span></text:p>
        <text:p text:style-name="P2322"><text:span text:style-name="CharStyle3">How much is this room a day?</text:span></text:p>
        <text:p text:style-name="P2323"><text:span text:style-name="CharStyle3">Six hundred dollars Taibi a day.</text:span></text:p>
        <text:p text:style-name="P2324"><text:span text:style-name="CharStyle3">Would it be all right if I first take a look at the room?</text:span></text:p>
        <text:p text:style-name="P2325"><text:span text:style-name="CharStyle3">..Yes.</text:span></text:p>
        <text:p text:style-name="P2326"><text:span text:style-name="CharStyle3">room.)</text:span></text:p>
        <text:p text:style-name="P2327"><text:span text:style-name="CharStyle3">No. 503 is very nice.</text:span></text:p>
        <text:p text:style-name="P2328"><text:span text:style-name="CharStyle3">I’ll take that room, then.</text:span></text:p>
        <text:p text:style-name="P2329"><text:span text:style-name="CharStyle3">Please fill out this form.</text:span></text:p>
        <text:p text:style-name="P2330"><text:span text:style-name="CharStyle3">Here’s the key to your room. When you go out, please give it to us.</text:span></text:p>
        <text:p text:style-name="P2383"><text:span text:style-name="CharStyle20">M: Hǎo.<text:tab/>All right.</text:span></text:p>
        <table:table table:style-name="Table37">
          <table:table-column table:style-name="Table37.C1"/>
          <table:table-column table:style-name="Table37.C2"/>
          <table:table-row table:style-name="Table37.R1">
            <table:table-cell table:style-name="Table37.Cell1">
              <text:p text:style-name="P2384"><text:span text:style-name="CharStyle5">F: Nǐde xíngli wǒ Jiao fúwùshēng gěi ni sòngshǎngqu.</text:span></text:p>
              <text:p text:style-name="P2385"><text:span text:style-name="CharStyle5">M: Hǎo. Xièxie.</text:span></text:p>
            </table:table-cell>
            <table:table-cell table:style-name="Table37.Cell2">
              <text:p text:style-name="P2386"><text:span text:style-name="CharStyle5">I’ll have the attendant send your luggage up for you.</text:span></text:p>
              <text:p text:style-name="P2387"><text:span text:style-name="CharStyle5">Fine. Thank you.</text:span></text:p>
            </table:table-cell>
          </table:table-row>
        </table:table>
      </text:section>
      <text:section text:style-name="Sect82" text:name="Section82">
        <text:p text:style-name="P4036"><text:span text:style-name="CharStyle6">PART II</text:span></text:p>
        <text:list text:style-name="L34" xml:id="35">
          <text:list-item>
            <text:p text:style-name="P2388"><text:span text:style-name="CharStyle3"><text:tab/>Nǐmen </text:span><text:span text:style-name="CharStyle6">fángqián</text:span><text:span text:style-name="CharStyle3"><text:s text:c="1"/>zěnme suàn?</text:span></text:p>
          </text:list-item>
          <text:list-item>
            <text:p text:style-name="P2389"><text:span text:style-name="CharStyle3"><text:tab/>Women, xiànzài </text:span><text:span text:style-name="CharStyle6">kèren</text:span><text:span text:style-name="CharStyle3"><text:s text:c="1"/>bu duō.</text:span></text:p>
          </text:list-item>
          <text:list-item>
            <text:p text:style-name="P2390"><text:span text:style-name="CharStyle26"><text:tab/>méi wènti</text:span></text:p>
          </text:list-item>
        </text:list>
        <text:p text:style-name="P2391"><text:span text:style-name="CharStyle3">H.■ </text:span><text:span text:style-name="CharStyle26">áhuàng</text:span></text:p>
        <text:p text:style-name="P2392"><text:span text:style-name="CharStyle3">5. </text:span><text:span text:style-name="CharStyle26">shSngdè</text:span></text:p>
        <text:p text:style-name="P2393"><text:span text:style-name="CharStyle26">bǎnlai bǎnqu</text:span></text:p>
        <text:p text:style-name="P2394"><text:span text:style-name="CharStyle3">7• </text:span><text:span text:style-name="CharStyle26">háish</text:span><text:span text:style-name="CharStyle10">i</text:span></text:p>
        <text:list text:style-name="L36" xml:id="37">
          <text:list-item>
            <text:p text:style-name="P2395"><text:span text:style-name="CharStyle26"><text:tab/>zhào </text:span><text:span text:style-name="CharStyle10">zhào d&amp;nrénde sùàn</text:span></text:p>
          </text:list-item>
          <text:list-item>
            <text:p text:style-name="P2396"><text:span text:style-name="CharStyle26"><text:tab/>deng</text:span></text:p>
          </text:list-item>
          <text:list-item>
            <text:p text:style-name="P2397"><text:span text:style-name="CharStyle26"><text:tab/>dēnqòi</text:span></text:p>
          </text:list-item>
        </text:list>
        <text:p text:style-name="P2398"><text:span text:style-name="CharStyle3">What are your rates?</text:span></text:p>
        <text:p text:style-name="P2399"><text:span text:style-name="CharStyle3">(How are your rates calculated?)</text:span></text:p>
        <text:p text:style-name="P2400"><text:span text:style-name="CharStyle3">We don’t have many guests now.</text:span></text:p>
        <text:p text:style-name="P2401"><text:span text:style-name="CharStyle10">there's no. problem</text:span></text:p>
        <text:p text:style-name="P2402"><text:span text:style-name="CharStyle10">bed</text:span></text:p>
        <text:p text:style-name="P2403"><text:span text:style-name="CharStyle10">to avoid </text:span><text:span text:style-name="T33">3</text:span><text:span text:style-name="CharStyle10"><text:s text:c="1"/>so (something)■ won't happen.</text:span></text:p>
        <text:p text:style-name="P2404"><text:span text:style-name="CharStyle10">to move back. and forth</text:span></text:p>
        <text:p text:style-name="P2405"><text:span text:style-name="CharStyle10">still</text:span></text:p>
        <text:p text:style-name="P2406"><text:span text:style-name="CharStyle10">according- to</text:span></text:p>
        <text:p text:style-name="P2407"><text:span text:style-name="CharStyle10">.. to calculate according to the single room rate</text:span></text:p>
        <text:p text:style-name="P2408"><text:span text:style-name="CharStyle10">to wait, wait for</text:span></text:p>
        <text:p text:style-name="P2409"><text:span text:style-name="CharStyle10">to register</text:span></text:p>
      </text:section>
      <text:section text:style-name="Sect83" text:name="Section83">
        <text:p text:style-name="P2413"><text:span text:style-name="CharStyle6">NOTES ON PART II</text:span></text:p>
        <text:p text:style-name="P2414"><text:span text:style-name="CharStyle6">kèreh</text:span><text:span text:style-name="CharStyle3">: Literally this word means ’guests’ but its translation changes depending on the context. In a hotel situation, it means ’(paying) guests’. In a shopping situation, it means ’customer.</text:span></text:p>
      </text:section>
      <text:section text:style-name="Sect84" text:name="Section84">
        <text:p text:style-name="P4037"><text:span text:style-name="CharStyle3">y </text:span><text:span text:style-name="CharStyle6">sher.gde</text:span><text:span text:style-name="CharStyle3">: This may translated as 'to avoid*, ’lest*, or jyyyy'tyyty * sc that í something) won’ t have to happen'. Here are some examples.</text:span></text:p>
        <text:p text:style-name="P2418"><text:span text:style-name="CharStyle3">■ J,:?:? </text:span><text:span text:style-name="CharStyle10">Wǒ</text:span><text:span text:style-name="CharStyle3"><text:s text:c="1"/>xiān qù kànyikàn nèige fángzi, shènsde ni qù le.<text:tab/>the house, so that you</text:span></text:p>
        <text:p text:style-name="P2419"><text:span text:style-name="CharStyle3">won’t have to go.</text:span></text:p>
        <text:p text:style-name="P2420"><text:span text:style-name="CharStyle3">Nǐ wangle mǎi niùnǎi. Wǒ tì You forgot to buy milk. I'll ni qù mǎi yìpíng, shěngde<text:tab/>go buy a bottle for you, so</text:span></text:p>
        <text:p text:style-name="P2421"><text:span text:style-name="CharStyle3">again.</text:span></text:p>
        <text:p text:style-name="P2422"><text:span text:style-name="CharStyle3">trouble.</text:span></text:p>
        <text:p text:style-name="P2423"><text:span text:style-name="CharStyle6">lai</text:span><text:span text:style-name="CharStyle3"><text:s text:c="1"/>and qùmay follow it to indicate the direction inwhich something</text:span></text:p>
        <text:p text:style-name="P2424"><text:span text:style-name="CharStyle47">»yytiyyisteOíìaBeSyǐsiy8ilùWSByy®^^^ </text:span><text:span text:style-name="CharStyle46">y</text:span><text:span text:style-name="T41">;</text:span><text:span text:style-name="CharStyle46"><text:tab/>y.&lt;yy";ty yy. yy yy.&lt;yyy^<text:tab/>■.&lt;-'</text:span><text:span text:style-name="T41">,;</text:span><text:span text:style-name="CharStyle46">yy^yyyy /■7y&lt;yyy;y^y-;y';yyy’y;ytyt:t.y;;y-/;.</text:span><text:span text:style-name="T42">:</text:span><text:span text:style-name="CharStyle46">y'y .hytty/^^yy-ty;</text:span></text:p>
        <text:h text:outline-level="2" text:style-name="P2425"><text:bookmark-start text:name="bookmark10"/><text:span text:style-name="CharStyle48">• /ytytyyBhayytaysSáǒStlMeighysilìf^^ </text:span><text:span text:style-name="CharStyle49">āy:WyOOS§ù'yiǒng|jiytytyyyyysyyyyyy\yyyyy^^^^</text:span><text:bookmark-end text:name="bookmark10"/></text:h>
      </text:section>
      <text:section text:style-name="Sect85" text:name="Section85">
        <text:p text:style-name="P4038"><text:span text:style-name="CharStyle6">Taipei</text:span><text:span text:style-name="CharStyle3">:</text:span></text:p>
        <text:p text:style-name="P2427"><text:span text:style-name="CharStyle3">A conversation between an American a hotel in Taiwan.</text:span></text:p>
        <text:p text:style-name="P2428"><text:span text:style-name="CharStyle3">M: Ei... Qīngwèn, nǐmen you fángjiān ma?</text:span></text:p>
        <text:p text:style-name="P2429"><text:span text:style-name="CharStyle3">F: You. Nǐ yào dānrende háishi shuāngrénde?</text:span></text:p>
        <text:p text:style-name="P2430"><text:span text:style-name="CharStyle3">M: Jīntian, míngtian wǒ yào yìjiān dānrende. Hòutian wǒ tàitai gēn háizi lái le wo jiù yào shuangrénde le.</text:span></text:p>
        <text:p text:style-name="P2431"><text:span text:style-name="CharStyle3">F: Hāo. Mei wèntí.</text:span></text:p>
        <text:p text:style-name="P2432"><text:span text:style-name="CharStyle3">M: Nǐmen fángqián zěnme suàn?</text:span></text:p>
        <text:p text:style-name="P2433"><text:span text:style-name="CharStyle3">F: Dānrende qībāi kuài Taibi yìtiān, shuāngrénde yìqiān kuài.</text:span></text:p>
        <text:p text:style-name="P2434"><text:span text:style-name="CharStyle3">M: Háizi.láiìe wǒ hái děi jiǎ yíge xiāo chuáng.</text:span></text:p>
        <text:p text:style-name="P2435"><text:span text:style-name="CharStyle3">F: Jiā yíge xiāo chuáng jiā liāngbāi kuài.</text:span></text:p>
        <text:p text:style-name="P2436"><text:span text:style-name="CharStyle3">M: Hāo.</text:span></text:p>
        <text:p text:style-name="P2437"><text:span text:style-name="CharStyle3">F: Ou, women xiànzài kèren bù duō. Ni jiù zhù yìjiān shuāngrénde ba. Shěngde nǐ bānlai bānqu.</text:span></text:p>
        <text:p text:style-name="P2438"><text:span text:style-name="CharStyle3">man and a desk attendant in</text:span></text:p>
        <text:p text:style-name="P2439"><text:span text:style-name="CharStyle3">F: Fángqián wǒ háishi zhào dānrende suàn. Deng ni tàitai háizi lái le, zài zhào shuāngrénde suàn. Nǐ kàn zěnmeyàng?</text:span></text:p>
        <text:p text:style-name="P2440"><text:span text:style-name="CharStyle3">Uh... May I ask, do you have any rooms?</text:span></text:p>
        <text:p text:style-name="P2441"><text:span text:style-name="CharStyle3">Yes. Do you want a single or a double?</text:span></text:p>
        <text:p text:style-name="P2442"><text:span text:style-name="CharStyle3">Today and tomorrow I want one single. The day after tomorrow when ay wife and child have come then I’ll want a double.</text:span></text:p>
        <text:p text:style-name="P2443"><text:span text:style-name="CharStyle3">Fine. No problem.</text:span></text:p>
        <text:p text:style-name="P2444"><text:span text:style-name="CharStyle3">What are your rates.</text:span></text:p>
        <text:p text:style-name="P2445"><text:span text:style-name="CharStyle3">A single is TOO dollars Taibi a day, a double is a thousand.</text:span></text:p>
        <text:p text:style-name="P2446"><text:span text:style-name="CharStyle3">After my child has come I’ll have to add a small bed.</text:span></text:p>
        <text:p text:style-name="P2447"><text:span text:style-name="CharStyle3">Adding a small bed adds 200 dollars.</text:span></text:p>
        <text:p text:style-name="P2448"><text:span text:style-name="CharStyle3">Fine.</text:span></text:p>
        <text:p text:style-name="P2449"><text:span text:style-name="CharStyle3">Oh, we don’t have many guests right now. Why don’t you just take a double. That will save you the trouble of moving back and forth.</text:span></text:p>
        <text:p text:style-name="P2450"><text:span text:style-name="CharStyle3">I will still give you the single room rate. After your wife and child come, then I’ll figure it according to the double rate. How about it?</text:span></text:p>
      </text:section>
      <text:section text:style-name="Sect86" text:name="Section86">
        <text:p text:style-name="P4039"><text:span text:style-name="CharStyle3">M: Hen hǎo.</text:span></text:p>
        <text:p text:style-name="P2455"><text:span text:style-name="CharStyle3">F: Xiànzài Jiù qǐng dēngjì ha.</text:span></text:p>
        <text:p text:style-name="P2456"><text:span text:style-name="CharStyle3">M: Hǎo.</text:span></text:p>
        <text:p text:style-name="P2451"><text:span text:style-name="CharStyle3">Very good.</text:span></text:p>
        <text:p text:style-name="P2452"><text:span text:style-name="CharStyle3">Now, would you please register.</text:span></text:p>
        <text:p text:style-name="P2453"><text:span text:style-name="CharStyle3">Fine.</text:span></text:p>
      </text:section>
      <text:section text:style-name="Sect87" text:name="Section87">
        <text:p text:style-name="P4040"><text:span text:style-name="CharStyle6">PART III</text:span></text:p>
        <text:list text:style-name="L38" xml:id="39">
          <text:list-item>
            <text:p text:style-name="P2473"><text:span text:style-name="CharStyle3"><text:tab/>Zhèi </text:span><text:span text:style-name="CharStyle6">Jiù shi</text:span><text:span text:style-name="CharStyle3"><text:s text:c="1"/>nide fángjiān.</text:span></text:p>
          </text:list-item>
          <text:list-item>
            <text:p text:style-name="P2474"><text:span text:style-name="CharStyle6"><text:tab/>Tǎnzi</text:span><text:span text:style-name="CharStyle3"><text:s text:c="1"/>zài </text:span><text:span text:style-name="CharStyle6">bìchúl</text:span><text:span text:style-name="CharStyle3">i</text:span></text:p>
          </text:list-item>
          <text:list-item>
            <text:p text:style-name="P2475"><text:span text:style-name="CharStyle3"><text:tab/>Yíge </text:span><text:span text:style-name="CharStyle6">zhěntou</text:span><text:span text:style-name="CharStyle3"><text:s text:c="1"/>yàoshi bú gòu gāo , wǒ </text:span><text:span text:style-name="CharStyle6">zài</text:span><text:span text:style-name="CharStyle3"><text:s text:c="1"/>gěi ni ná yige.</text:span></text:p>
          </text:list-item>
        </text:list>
        <text:p text:style-name="P2476"><text:span text:style-name="CharStyle3">U. Nǐmen zhèli you Yīngwénde </text:span><text:span text:style-name="CharStyle6">youlǎn shǒucè</text:span><text:span text:style-name="CharStyle3"><text:s text:c="1"/>ma?</text:span></text:p>
        <text:p text:style-name="P2477"><text:span text:style-name="CharStyle3">5. ZSng. .</text:span></text:p>
        <text:p text:style-name="P2478"><text:span text:style-name="CharStyle3">6. </text:span><text:span text:style-name="CharStyle26">chōutìli</text:span></text:p>
        <text:p text:style-name="P2479"><text:span text:style-name="CharStyle10">?. </text:span><text:span text:style-name="CharStyle26">gěi...da diànhua</text:span></text:p>
        <text:list text:style-name="L40" xml:id="41">
          <text:list-item>
            <text:p text:style-name="P2480"><text:span text:style-name="CharStyle10"><text:tab/>diànhuàbù</text:span></text:p>
          </text:list-item>
          <text:list-item>
            <text:p text:style-name="P2481"><text:span text:style-name="CharStyle26"><text:tab/>auìzhòng</text:span></text:p>
          </text:list-item>
          <text:list-item>
            <text:p text:style-name="P2482"><text:span text:style-name="CharStyle26"><text:tab/>bǎoguǎn</text:span></text:p>
          </text:list-item>
          <text:list-item>
            <text:p text:style-name="P2483"><text:span text:style-name="CharStyle26"><text:tab/>^h</text:span><text:span text:style-name="CharStyle10">àngfáng.</text:span></text:p>
          </text:list-item>
          <text:list-item>
            <text:p text:style-name="P2484"><text:span text:style-name="CharStyle26"><text:tab/>biěde</text:span></text:p>
          </text:list-item>
          <text:list-item>
            <text:p text:style-name="P2485"><text:span text:style-name="CharStyle3"><text:tab/>gft&amp;gW</text:span></text:p>
          </text:list-item>
        </text:list>
        <text:p text:style-name="P2457"><text:span text:style-name="CharStyle3">This is yoiir room.</text:span></text:p>
        <text:p text:style-name="P2458"><text:span text:style-name="CharStyle3">The blankets are here in the closet.</text:span></text:p>
        <text:p text:style-name="P2459"><text:span text:style-name="CharStyle3">If one pillow isn’t high </text:span><text:span text:style-name="CharStyle50">enough, </text:span><text:span text:style-name="CharStyle3">tell me and I’ll get you another.</text:span></text:p>
        <text:p text:style-name="P2460"><text:span text:style-name="CharStyle3">Do you have an English tourist guidebook?</text:span></text:p>
        <text:p text:style-name="P2461"><text:span text:style-name="CharStyle10">to be cold</text:span></text:p>
        <text:p text:style-name="P2462"><text:span text:style-name="CharStyle10">in the draper</text:span></text:p>
        <text:p text:style-name="P2463"><text:span text:style-name="CharStyle10">to make a telephone call</text:span></text:p>
        <text:p text:style-name="P2464"><text:span text:style-name="CharStyle10">telephone directory</text:span></text:p>
        <text:p text:style-name="P2465"><text:span text:style-name="CharStyle10">to be valuable</text:span></text:p>
        <text:p text:style-name="P2466"><text:span text:style-name="CharStyle10">to'safeguard</text:span></text:p>
        <text:p text:style-name="P2467"><text:span text:style-name="CharStyle10">cashier</text:span></text:p>
        <text:p text:style-name="P2468"><text:span text:style-name="CharStyle10">other</text:span></text:p>
        <text:p text:style-name="P2469"><text:span text:style-name="CharStyle10">business</text:span></text:p>
      </text:section>
      <text:section text:style-name="Sect88" text:name="Section88">
        <text:p text:style-name="P4041"><text:span text:style-name="CharStyle6">NOTES AFTER PART III</text:span></text:p>
        <text:p text:style-name="P2500"><text:span text:style-name="CharStyle6">jiù shi</text:span><text:span text:style-name="CharStyle3">: When the adverb </text:span><text:span text:style-name="CharStyle6">jiù</text:span><text:span text:style-name="CharStyle3"><text:s text:c="1"/>is used, with the verb </text:span><text:span text:style-name="CharStyle6">shi</text:span><text:span text:style-name="CharStyle3">, it emphasizes what follow*. </text:span><text:span text:style-name="T46">T</text:span><text:span text:style-name="CharStyle3">" this </text:span><text:span text:style-name="CharStyle51">hsr.m.</text:span><text:span text:style-name="CharStyle3"><text:s text:c="1"/></text:span><text:span text:style-name="CharStyle6">.iiù</text:span><text:span text:style-name="CharStyle3"><text:s text:c="1"/>has been translated as ’precisely’, ’.exactly’, ’just’.</text:span></text:p>
        <text:p text:style-name="P2501"><text:span text:style-name="CharStyle6">zài</text:span><text:span text:style-name="CharStyle3">: This is the word for ’again’ when talking about future actions. C</text:span><text:span text:style-name="CharStyle6">You</text:span><text:span text:style-name="CharStyle3"><text:s text:c="1"/>is the word for ’again* when talking about past actions.!</text:span></text:p>
        <text:p text:style-name="P2502"><text:span text:style-name="CharStyle3">Qǐng ni zài lái.<text:tab/>Please come again.</text:span></text:p>
        <text:p text:style-name="P2503"><text:span text:style-name="CharStyle3">Bie zài shuō ba.<text:tab/>Don’t say that again.</text:span></text:p>
        <text:p text:style-name="P2504"><text:span text:style-name="CharStyle3">In the sentence </text:span><text:span text:style-name="CharStyle6">.. .</text:span><text:span text:style-name="T18">T,</text:span><text:span text:style-name="CharStyle6">ǒ zài gěi ni ná yige</text:span><text:span text:style-name="CharStyle3">, the conversational translation ’I’ll get you another* masks the true functions of </text:span><text:span text:style-name="CharStyle6">zài </text:span><text:span text:style-name="CharStyle3">in the sentence. A more literal translation might be ’I’ll .again get you one.’</text:span></text:p>
        <text:p text:style-name="P2505"><text:span text:style-name="CharStyle6">youlǎn</text:span><text:span text:style-name="CharStyle3">.</text:span><text:span text:style-name="CharStyle6">shǒucè</text:span><text:span text:style-name="CharStyle3">: ’tourist.guidebook’. </text:span><text:span text:style-name="CharStyle6">Youlǎn</text:span><text:span text:style-name="CharStyle3"><text:s text:c="1"/>is the verb ’to go sightseeing’. </text:span><text:span text:style-name="CharStyle6">Shǒucè</text:span><text:span text:style-name="CharStyle3"><text:s text:c="1"/>is the noun ’handbook’.</text:span></text:p>
        <text:p text:style-name="P2506"><text:span text:style-name="CharStyle3">bì</text:span><text:span text:style-name="CharStyle6">chúli</text:span><text:span text:style-name="CharStyle3"><text:s text:c="1"/></text:span><text:span text:style-name="CharStyle10">I</text:span><text:span text:style-name="CharStyle3"><text:s text:c="1"/></text:span><text:span text:style-name="CharStyle6">chōutìli</text:span><text:span text:style-name="CharStyle3">: The .word for ’closet’ is </text:span><text:span text:style-name="CharStyle6">bìchú</text:span><text:span text:style-name="CharStyle3">. The word for ’drawer’ is </text:span><text:span text:style-name="CharStyle6">chōutì</text:span><text:span text:style-name="CharStyle3">. The syllable -lǐ means ’inside’; It may be added to a noun in a locational phrase to allow that noun to function as a placeword and to indicate the precise location ’inside’. When used as a locational ending, -</text:span><text:span text:style-name="CharStyle6">li</text:span><text:span text:style-name="CharStyle3"><text:s text:c="1"/>is toneless. You’ll find more about locational endings in Unit 2 of the Transportation Module.</text:span></text:p>
        <text:p text:style-name="P2507"><text:span text:style-name="CharStyle6">gěi. . . dǎ diànhuà:</text:span><text:span text:style-name="CharStyle3"><text:s text:c="1"/>The word for ’phone call’ is </text:span><text:span text:style-name="CharStyle6">diànhuà</text:span><text:span text:style-name="CharStyle3">. The &lt;phrase ’to make a phone call’ is </text:span><text:span text:style-name="CharStyle6">dǎ diànhuà</text:span><text:span text:style-name="CharStyle3">. To say that a phone call is made to someone, in particular, use the prepositional vjrb </text:span><text:span text:style-name="CharStyle6">gěi</text:span><text:span text:style-name="CharStyle3"><text:s text:c="1"/>followed by the name, then the phrase </text:span><text:span text:style-name="CharStyle6">dǎ diànhuà.</text:span></text:p>
        <text:p text:style-name="P2508"><text:span text:style-name="CharStyle3">Nǐ gěi shéidǎ diànhuà?<text:tab/>Who are you calling?</text:span></text:p>
        <text:p text:style-name="P2509"><text:span text:style-name="CharStyle3">Wǒ zuotian gěi mǔqin dǎ<text:tab/>I called mother yesterday,</text:span></text:p>
        <text:p text:style-name="P2510"><text:span text:style-name="CharStyle3">-diànhuà le.<text:tab/>.</text:span></text:p>
      </text:section>
      <text:section text:style-name="Sect89" text:name="Section89">
        <text:p text:style-name="P4042"><text:span text:style-name="CharStyle6">Taipei</text:span><text:span text:style-name="CharStyle3">:</text:span></text:p>
        <text:p text:style-name="P2512"><text:span text:style-name="CharStyle3">A conversation between an American woman and the hotel attendant taking her to her room.</text:span></text:p>
        <text:p text:style-name="P2513"><text:span text:style-name="CharStyle3">M: Xiáojie, zhèi shi nide fángjiān.</text:span></text:p>
        <text:p text:style-name="P2514"><text:span text:style-name="CharStyle3">F: Xièxie ni.</text:span></text:p>
        <text:p text:style-name="P2515"><text:span text:style-name="CharStyle3">M: Wānshang nǐ yàoshi lěng, bìchúli hái you tǎnzi.</text:span></text:p>
        <text:p text:style-name="P2516"><text:span text:style-name="CharStyle3">F: Hāo.</text:span></text:p>
        <text:p text:style-name="P2517"><text:span text:style-name="CharStyle3">M: Yíge zhěntou yàoshi bú gòu gāo, wǒ kéyi zài gěi ni ná yíge lái.</text:span></text:p>
        <text:p text:style-name="P2518"><text:span text:style-name="CharStyle3">F: Xièxie ni. Yíge zhěntou gòu le.</text:span></text:p>
        <text:p text:style-name="P2519"><text:span text:style-name="CharStyle3">F: Nimen zhèli you Yīncwende youlan shoucè ma?</text:span></text:p>
        <text:p text:style-name="P2520"><text:span text:style-name="CharStyle3">M: You. Jiù zài zhèlide chōutìli.</text:span></text:p>
        <text:p text:style-name="P2521"><text:span text:style-name="CharStyle3">F: Nimen zhèli you kāfēitīng ma?</text:span></text:p>
        <text:p text:style-name="P2522"><text:span text:style-name="CharStyle3">M: You, zài yīlpu. Zài canting yòubian.</text:span></text:p>
        <text:p text:style-name="P2523"><text:span text:style-name="CharStyle3">F: Wǒ Xiǎng gěi yige péngyou dǎ diànhuà. Zhèli you diànhuàbù ma?</text:span></text:p>
        <text:p text:style-name="P2524"><text:span text:style-name="CharStyle3">M: You. Zhōngwénde, Yīngwénde dōu you.</text:span></text:p>
        <text:p text:style-name="P2525"><text:span text:style-name="CharStyle3">F: Wǒ you yìdiān jguèizhòngde dōngxi jiāogěi shěi bāoguān?</text:span></text:p>
        <text:p text:style-name="P2486"><text:span text:style-name="CharStyle3">Here is your room, Miss.</text:span></text:p>
        <text:p text:style-name="P2487"><text:span text:style-name="CharStyle3">Thank you.</text:span></text:p>
        <text:p text:style-name="P2488"><text:span text:style-name="CharStyle3">If you’re cold at night, there are more blankets in the closet.</text:span></text:p>
        <text:p text:style-name="P2489"><text:span text:style-name="CharStyle3">Good.</text:span></text:p>
        <text:p text:style-name="P2490"><text:span text:style-name="CharStyle3">If one pillow isn't high enough, I can get you another one.</text:span></text:p>
        <text:p text:style-name="P2491"><text:span text:style-name="CharStyle3">Thank you. One pillow is enough.</text:span></text:p>
        <text:p text:style-name="P2492"><text:span text:style-name="CharStyle3">Do you have an English tourist guidebook here?</text:span></text:p>
        <text:p text:style-name="P2493"><text:span text:style-name="CharStyle3">Yes. It's in the drawer here •</text:span></text:p>
        <text:p text:style-name="P2494"><text:span text:style-name="CharStyle3">Do you have a coffee shop here?</text:span></text:p>
        <text:p text:style-name="P2495"><text:span text:style-name="CharStyle3">Yes, it's on the ground floor. It's to the right of the dining room</text:span></text:p>
        <text:p text:style-name="P2496"><text:span text:style-name="CharStyle3">I'd like to call a friend on the phone. Is there a phone book here?</text:span></text:p>
        <text:p text:style-name="P2497"><text:span text:style-name="CharStyle3">Yes. There are both a Chinese one and an English one.</text:span></text:p>
        <text:p text:style-name="P2498"><text:span text:style-name="CharStyle3">I have some valuables. Whom do I give them to for safekeeping?</text:span></text:p>
      </text:section>
      <text:section text:style-name="Sect90" text:name="Section90">
        <text:p text:style-name="P4043"><text:span text:style-name="CharStyle3">M: Jiāogei zhàngfáng 'bǎoguǎn.</text:span></text:p>
        <text:p text:style-name="P2527"><text:span text:style-name="CharStyle3">F: Hǎo. Xièxie ni.</text:span></text:p>
        <text:p text:style-name="P2528"><text:span text:style-name="CharStyle3">M: Yàoshi nǐ hai you biéde . shìqing, jiù jiào wo.</text:span></text:p>
        <text:p text:style-name="P2529"><text:span text:style-name="CharStyle3">F: Hǎo. Xièxie ni.</text:span></text:p>
        <text:p text:style-name="P2530"><text:span text:style-name="CharStyle3">M: Bu kèqi.</text:span></text:p>
        <text:p text:style-name="P2531"><text:span text:style-name="CharStyle3">Give it to the cashier for safekeeping.</text:span></text:p>
        <text:p text:style-name="P2532"><text:span text:style-name="CharStyle3">All right. Thank you.</text:span></text:p>
        <text:p text:style-name="P2533"><text:span text:style-name="CharStyle3">If you have any other problems Just call me.</text:span></text:p>
        <text:p text:style-name="P2534"><text:span text:style-name="CharStyle3">Fine. Thank you.</text:span></text:p>
        <text:p text:style-name="P2535"><text:span text:style-name="CharStyle3">Don’t mention it.</text:span></text:p>
      </text:section>
      <text:section text:style-name="Sect91" text:name="Section91"/>
      <text:section text:style-name="Sect92" text:name="Section92">
        <text:p text:style-name="P4044"><text:span text:style-name="CharStyle20">PART IV</text:span></text:p>
        <table:table table:style-name="Table38">
          <table:table-column table:style-name="Table38.C1"/>
          <table:table-column table:style-name="Table38.C2"/>
          <table:table-column table:style-name="Table38.C3"/>
          <table:table-row table:style-name="Table38.R1">
            <table:table-cell table:style-name="Table38.Cell1">
              <text:p text:style-name="P2537"><text:span text:style-name="CharStyle5">1.</text:span></text:p>
            </table:table-cell>
            <table:table-cell table:style-name="Table38.Cell2">
              <text:p text:style-name="P2538"><text:span text:style-name="CharStyle5">Qing ni gěi women </text:span><text:span text:style-name="CharStyle22">suàn zhàng</text:span><text:span text:style-name="CharStyle5">.</text:span></text:p>
            </table:table-cell>
            <table:table-cell table:style-name="Table38.Cell3">
              <text:p text:style-name="P2539"><text:span text:style-name="CharStyle5">Please figure up our bill for us.</text:span></text:p>
            </table:table-cell>
          </table:table-row>
          <table:table-row table:style-name="Table38.R2">
            <table:table-cell table:style-name="Table38.Cell4">
              <text:p text:style-name="P2540"><text:span text:style-name="CharStyle5">2.</text:span></text:p>
            </table:table-cell>
            <table:table-cell table:style-name="Table38.Cell5">
              <text:p text:style-name="P2541"><text:span text:style-name="CharStyle5">Nǐmen shenme shíhou </text:span><text:span text:style-name="CharStyle22">líkai </text:span><text:span text:style-name="CharStyle5">' zhèli?</text:span></text:p>
            </table:table-cell>
            <table:table-cell table:style-name="Table38.Cell6">
              <text:p text:style-name="P2542"><text:span text:style-name="CharStyle5">When are you leaving here?</text:span></text:p>
            </table:table-cell>
          </table:table-row>
          <table:table-row table:style-name="Table38.R3">
            <table:table-cell table:style-name="Table38.Cell7">
              <text:p text:style-name="P2543"><text:span text:style-name="CharStyle25">Ill</text:span></text:p>
            </table:table-cell>
            <table:table-cell table:style-name="Table38.Cell8">
              <text:p text:style-name="P2544"><text:span text:style-name="CharStyle22">Guòl</text:span><text:span text:style-name="CharStyle5">e shíèrdiǎn zhōng fángqián </text:span><text:span text:style-name="CharStyle22">yào duō</text:span><text:span text:style-name="CharStyle5"><text:s text:c="1"/>suàn yìtiān.</text:span></text:p>
            </table:table-cell>
            <table:table-cell table:style-name="Table38.Cell9">
              <text:p text:style-name="P2545"><text:span text:style-name="CharStyle5">After 12 o’clock, I’ll have to charge one more day to your bill.</text:span></text:p>
            </table:table-cell>
          </table:table-row>
          <table:table-row table:style-name="Table38.R4">
            <table:table-cell table:style-name="Table38.Cell10">
              <text:p text:style-name="P2546"><text:span text:style-name="CharStyle25">u.</text:span></text:p>
            </table:table-cell>
            <table:table-cell table:style-name="Table38.Cell11">
              <text:p text:style-name="P2547"><text:span text:style-name="CharStyle27">an guiju</text:span></text:p>
            </table:table-cell>
            <table:table-cell table:style-name="Table38.Cell12">
              <text:p text:style-name="P2548"><text:span text:style-name="CharStyle24">according to the regulations</text:span></text:p>
            </table:table-cell>
          </table:table-row>
          <table:table-row table:style-name="Table38.R5">
            <table:table-cell table:style-name="Table38.Cell13">
              <text:p text:style-name="P2549"><text:span text:style-name="CharStyle25">5.</text:span></text:p>
            </table:table-cell>
            <table:table-cell table:style-name="Table38.Cell14">
              <text:p text:style-name="P2550"><text:span text:style-name="CharStyle27">fangzai</text:span></text:p>
            </table:table-cell>
            <table:table-cell table:style-name="Table38.Cell15">
              <text:p text:style-name="P2551"><text:span text:style-name="CharStyle24">to put (at, in on)</text:span></text:p>
            </table:table-cell>
          </table:table-row>
        </table:table>
        <text:p text:style-name="P110"/>
        <text:p text:style-name="P2554"><text:span text:style-name="CharStyle6">NOTES ON PART IV</text:span></text:p>
        <text:p text:style-name="P2555"><text:span text:style-name="CharStyle6">suàn zhang: Suàn</text:span><text:span text:style-name="CharStyle3"><text:s text:c="1"/>is the verb ’to calculate*. </text:span><text:span text:style-name="CharStyle6">Zhang</text:span><text:span text:style-name="CharStyle3"><text:s text:c="1"/>is the word for ’accounts’ or ’debts’.</text:span></text:p>
        <text:p text:style-name="P2556"><text:span text:style-name="CharStyle6">guò</text:span><text:span text:style-name="CharStyle3">: This is the verb ’to pass’, either phyáir</text:span><text:span text:style-name="CharStyle6">ally</text:span><text:span text:style-name="CharStyle3">, as in </text:span><text:span text:style-name="CharStyle6">Guòle lukǒur, wàng you zǒu</text:span><text:span text:style-name="CharStyle3">. ’ After you’ve passed the intersection, go to'the right.’, or temporally, as in </text:span><text:span text:style-name="CharStyle6">Guò jit-ian, zài shuō b,a. </text:span><text:span text:style-name="CharStyle3">’Wait a few days, then talk about it.’</text:span></text:p>
        <text:p text:style-name="P2557"><text:span text:style-name="CharStyle21">Taipei</text:span><text:span text:style-name="CharStyle20">:</text:span></text:p>
        <table:table table:style-name="Table39">
          <table:table-column table:style-name="Table39.C1"/>
          <table:table-column table:style-name="Table39.C2"/>
          <table:table-row table:style-name="Table39.R1">
            <table:table-cell table:style-name="Table39.Cell1">
              <text:p text:style-name="P2558"><text:span text:style-name="CharStyle5">À conversation "between an American man hotel in Taiwan.</text:span></text:p>
              <text:p text:style-name="P2559"><text:span text:style-name="CharStyle5">M: Jīntian women yào.zǒu le. Qǐng ni gei women suàn zhàng.</text:span></text:p>
              <text:p text:style-name="P2560"><text:span text:style-name="CharStyle5">F: Hào. Hide fángjiān shi duōshao hào?</text:span></text:p>
              <text:p text:style-name="P2561"><text:span text:style-name="CharStyle5">M: 21U hào,.</text:span></text:p>
              <text:p text:style-name="P2562"><text:span text:style-name="CharStyle5">F: Hao. Wǒkànkan. En, nimen shi shàngge Xīngqīèr láidé, dào jīntián. yígòng zhù le wǔ tiān</text:span></text:p>
              <text:p text:style-name="P2563"><text:span text:style-name="CharStyle5">F: Nimen shi bu shi shíèrdiǎn zhōng yǐqián líkai? An wǒmende guīju guòle shíèrdiǎn zhōng fángqián yào duō suàn yìtiān.</text:span></text:p>
              <text:p text:style-name="P2564"><text:span text:style-name="CharStyle5">M: Wǒmende fēijī shi liǎngdiǎn zhōngj Xiànzài women yào . chūqu mǎi yìdiǎn dōngxi.</text:span></text:p>
              <text:p text:style-name="P2565"><text:span text:style-name="CharStyle5">Nī kéyi tì women zhǎo yíge dìfang fàng xíngli ma?</text:span></text:p>
              <text:p text:style-name="P2566"><text:span text:style-name="CharStyle5">M: Wǒ yidiǎn zhōng yǐqián yídìng lái qǔ.</text:span></text:p>
              <text:p text:style-name="P2567"><text:span text:style-name="CharStyle5">F: Mei wèntí. Nī jiù fàngzài. zhèli ba.</text:span></text:p>
              <text:p text:style-name="P2568"><text:span text:style-name="CharStyle5">M: Xièxie ni. Xièxie ni.</text:span></text:p>
            </table:table-cell>
            <table:table-cell table:style-name="Table39.Cell2">
              <text:p text:style-name="P2569"><text:span text:style-name="CharStyle5">and a desk clerk in a</text:span></text:p>
              <text:p text:style-name="P2570"><text:span text:style-name="CharStyle5">We’re leaving today. Please figure up our bill for us.</text:span></text:p>
              <text:p text:style-name="P2571"><text:span text:style-name="CharStyle5">All right. What number is your room?</text:span></text:p>
              <text:p text:style-name="P2572"><text:span text:style-name="CharStyle5">No. 21k</text:span></text:p>
              <text:p text:style-name="P2573"><text:span text:style-name="CharStyle5">Fine. I’ll take a look.</text:span></text:p>
              <text:p text:style-name="P2574"><text:span text:style-name="CharStyle5">Mm, you came last Tuesday; up until today you(’ve) stayed five days in all.</text:span></text:p>
              <text:p text:style-name="P2575"><text:span text:style-name="CharStyle5">Are.you leaving before 12 o’clock? According to our regulations after 12 o’clock I’ll have to. charge one more day to your bill.</text:span></text:p>
              <text:p text:style-name="P2576"><text:span text:style-name="CharStyle5">Our plane, is at 2 o’clock. Right now we want to go out to buy some things. Can you find a place for us to put our luggage?</text:span></text:p>
              <text:p text:style-name="P2577"><text:span text:style-name="CharStyle5">I’ll definitely come pick it up before 1 o’clock.</text:span></text:p>
              <text:p text:style-name="P2578"><text:span text:style-name="CharStyle5">No problem. Just put it here.</text:span></text:p>
              <text:p text:style-name="P2579"><text:span text:style-name="CharStyle5">Thank you. Thank you.</text:span></text:p>
            </table:table-cell>
          </table:table-row>
        </table:table>
        <table:table table:style-name="Table40">
          <table:table-column table:style-name="Table40.C1"/>
          <table:table-column table:style-name="Table40.C2"/>
          <table:table-row table:style-name="Table40.R1">
            <table:table-cell table:style-name="Table40.Cell1">
              <text:p text:style-name="P3970"/>
            </table:table-cell>
            <table:table-cell table:style-name="Table40.Cell2">
              <text:p text:style-name="P2580"><text:span text:style-name="CharStyle22">Vocabulary</text:span></text:p>
            </table:table-cell>
          </table:table-row>
          <table:table-row table:style-name="Table40.R2">
            <table:table-cell table:style-name="Table40.Cell3">
              <text:p text:style-name="P2581"><text:span text:style-name="CharStyle24">an</text:span></text:p>
              <text:p text:style-name="P2582"><text:span text:style-name="CharStyle24">an guijù</text:span></text:p>
            </table:table-cell>
            <table:table-cell table:style-name="Table40.Cell4">
              <text:p text:style-name="P2583"><text:span text:style-name="CharStyle5">according to</text:span></text:p>
              <text:p text:style-name="P2584"><text:span text:style-name="CharStyle24">according to the regulations</text:span></text:p>
            </table:table-cell>
          </table:table-row>
          <table:table-row table:style-name="Table40.R3">
            <table:table-cell table:style-name="Table40.Cell5">
              <text:p text:style-name="P2585"><text:span text:style-name="CharStyle24">bānlái bānqu . bǎoguǎn</text:span></text:p>
              <text:p text:style-name="P2586"><text:span text:style-name="CharStyle5">bìchúli</text:span></text:p>
              <text:p text:style-name="P2587"><text:span text:style-name="CharStyle24">biéde</text:span></text:p>
            </table:table-cell>
            <table:table-cell table:style-name="Table40.Cell6">
              <text:p text:style-name="P2588"><text:span text:style-name="CharStyle24">to move back and forth</text:span></text:p>
              <text:p text:style-name="P2589"><text:span text:style-name="CharStyle24">to safeguard, to put in safekeeping </text:span><text:span text:style-name="CharStyle5">closet, wall &lt;chest</text:span></text:p>
              <text:p text:style-name="P2590"><text:span text:style-name="CharStyle5">in the closet</text:span></text:p>
              <text:p text:style-name="P2591"><text:span text:style-name="CharStyle24">other</text:span></text:p>
            </table:table-cell>
          </table:table-row>
          <table:table-row table:style-name="Table40.R4">
            <table:table-cell table:style-name="Table40.Cell7">
              <text:p text:style-name="P2592"><text:span text:style-name="CharStyle24">cǎisè chōuti chōutili ' chuàng</text:span></text:p>
            </table:table-cell>
            <table:table-cell table:style-name="Table40.Cell8">
              <text:p text:style-name="P2593"><text:span text:style-name="CharStyle24">color</text:span><text:span text:style-name="T24">3</text:span><text:span text:style-name="CharStyle24"><text:s text:c="1"/>colored drawer in the drawer bed</text:span></text:p>
            </table:table-cell>
          </table:table-row>
          <table:table-row table:style-name="Table40.R5">
            <table:table-cell table:style-name="Table40.Cell9">
              <text:p text:style-name="P2594"><text:span text:style-name="CharStyle24">da diànhuà </text:span><text:span text:style-name="CharStyle5">dānrenfáng </text:span><text:span text:style-name="CharStyle24">dǎ'ng</text:span></text:p>
              <text:p text:style-name="P2595"><text:span text:style-name="CharStyle24">-de. shíhou diànhuàbù </text:span><text:span text:style-name="CharStyle5">duō</text:span></text:p>
            </table:table-cell>
            <table:table-cell table:style-name="Table40.Cell10">
              <text:p text:style-name="P2596"><text:span text:style-name="CharStyle24">to make a phone call</text:span></text:p>
              <text:p text:style-name="P2597"><text:span text:style-name="CharStyle5">single room</text:span></text:p>
              <text:p text:style-name="P2598"><text:span text:style-name="CharStyle24">to wait, to wait for</text:span></text:p>
              <text:p text:style-name="P2599"><text:span text:style-name="CharStyle24">to register (at a hotels etc.)</text:span></text:p>
              <text:p text:style-name="P2600"><text:span text:style-name="CharStyle24">when</text:span></text:p>
              <text:p text:style-name="P2601"><text:span text:style-name="CharStyle24">telephone directory</text:span></text:p>
              <text:p text:style-name="P2602"><text:span text:style-name="CharStyle5">more (to be much, to be many)</text:span></text:p>
            </table:table-cell>
          </table:table-row>
          <table:table-row table:style-name="Table40.R6">
            <table:table-cell table:style-name="Table40.Cell11">
              <text:p text:style-name="P2603"><text:span text:style-name="CharStyle5">fángqián </text:span><text:span text:style-name="CharStyle24">fàngzai' </text:span><text:span text:style-name="CharStyle5">fúwùshēng</text:span></text:p>
              <text:p text:style-name="P2604"><text:span text:style-name="CharStyle24">guiju guizhòng </text:span><text:span text:style-name="CharStyle5">guò</text:span></text:p>
            </table:table-cell>
            <table:table-cell table:style-name="Table40.Cell12">
              <text:p text:style-name="P2605"><text:span text:style-name="CharStyle5">room rental fee </text:span><text:span text:style-name="CharStyle24">to put (at,, in, on) </text:span><text:span text:style-name="CharStyle5">attendant</text:span></text:p>
              <text:p text:style-name="P2606"><text:span text:style-name="CharStyle24">regulation to be valuable</text:span></text:p>
              <text:p text:style-name="P2607"><text:span text:style-name="CharStyle5">to pass</text:span></text:p>
            </table:table-cell>
          </table:table-row>
          <table:table-row table:style-name="Table40.R7">
            <table:table-cell table:style-name="Table40.Cell13">
              <text:p text:style-name="P2608"><text:span text:style-name="CharStyle24">hdishi</text:span></text:p>
            </table:table-cell>
            <table:table-cell table:style-name="Table40.Cell14">
              <text:p text:style-name="P2609"><text:span text:style-name="CharStyle24">still</text:span></text:p>
            </table:table-cell>
          </table:table-row>
          <table:table-row table:style-name="Table40.R8">
            <table:table-cell table:style-name="Table40.Cell15">
              <text:p text:style-name="P2610"><text:span text:style-name="CharStyle24">jiào</text:span></text:p>
            </table:table-cell>
            <table:table-cell table:style-name="Table40.Cell16">
              <text:p text:style-name="P2611"><text:span text:style-name="CharStyle24">to have someone do something, to tell someòne. to do something</text:span></text:p>
            </table:table-cell>
          </table:table-row>
          <table:table-row table:style-name="Table40.R9">
            <table:table-cell table:style-name="Table40.Cell17">
              <text:p text:style-name="P2612"><text:span text:style-name="CharStyle5">-jian jiù shi</text:span></text:p>
            </table:table-cell>
            <table:table-cell table:style-name="Table40.Cell18">
              <text:p text:style-name="P2613"><text:span text:style-name="CharStyle5">(counter for rooms)</text:span></text:p>
              <text:p text:style-name="P2614"><text:span text:style-name="CharStyle5">(used for emphasis), this IS</text:span></text:p>
            </table:table-cell>
          </table:table-row>
          <table:table-row table:style-name="Table40.R10">
            <table:table-cell table:style-name="Table40.Cell19">
              <text:p text:style-name="P2615"><text:span text:style-name="CharStyle5">kèren kōng</text:span></text:p>
            </table:table-cell>
            <table:table-cell table:style-name="Table40.Cell20">
              <text:p text:style-name="P2616"><text:span text:style-name="CharStyle5">customer</text:span></text:p>
              <text:p text:style-name="P2617"><text:span text:style-name="CharStyle5">to be empty, to be vacant</text:span></text:p>
            </table:table-cell>
          </table:table-row>
          <table:table-row table:style-name="Table40.R11">
            <table:table-cell table:style-name="Table40.Cell21">
              <text:p text:style-name="P2618"><text:span text:style-name="CharStyle24">lǎng </text:span><text:span text:style-name="CharStyle5">líkai</text:span></text:p>
            </table:table-cell>
            <table:table-cell table:style-name="Table40.Cell22">
              <text:p text:style-name="P2619"><text:span text:style-name="CharStyle24">to be cold</text:span></text:p>
              <text:p text:style-name="P2620"><text:span text:style-name="CharStyle5">to leave, to depart.</text:span></text:p>
            </table:table-cell>
          </table:table-row>
          <table:table-row table:style-name="Table40.R12">
            <table:table-cell table:style-name="Table40.Cell23">
              <text:p text:style-name="P2621"><text:span text:style-name="CharStyle24">méi wènti</text:span></text:p>
            </table:table-cell>
            <table:table-cell table:style-name="Table40.Cell24">
              <text:p text:style-name="P2622"><text:span text:style-name="CharStyle24">there</text:span><text:span text:style-name="T48">r</text:span><text:span text:style-name="CharStyle24">s no problem</text:span></text:p>
            </table:table-cell>
          </table:table-row>
          <table:table-row table:style-name="Table40.R13">
            <table:table-cell table:style-name="Table40.Cell25">
              <text:p text:style-name="P2623"><text:span text:style-name="CharStyle5">nuǎnqa</text:span></text:p>
            </table:table-cell>
            <table:table-cell table:style-name="Table40.Cell26">
              <text:p text:style-name="P2624"><text:span text:style-name="CharStyle5">central heating</text:span></text:p>
            </table:table-cell>
          </table:table-row>
        </table:table>
        <table:table table:style-name="Table41">
          <table:table-column table:style-name="Table41.C1"/>
          <table:table-column table:style-name="Table41.C2"/>
          <table:table-row table:style-name="Table41.R1">
            <table:table-cell table:style-name="Table41.Cell1">
              <text:p text:style-name="P2625"><text:span text:style-name="CharStyle24">shěngde shzging </text:span><text:span text:style-name="CharStyle5">shuǎngrénfáng </text:span><text:span text:style-name="CharStyle24">songshangqu </text:span><text:span text:style-name="CharStyle5">&lt;suàn.ffi*i^^^^ suàn- zhàng</text:span></text:p>
            </table:table-cell>
            <table:table-cell table:style-name="Table41.Cell2">
              <text:p text:style-name="P2626"><text:span text:style-name="CharStyle24">lest, to avoid<text:tab/>■ -</text:span></text:p>
              <text:p text:style-name="P2627"><text:span text:style-name="CharStyle24">business matter, thing </text:span><text:span text:style-name="CharStyle5">double room</text:span></text:p>
              <text:p text:style-name="P2628"><text:span text:style-name="CharStyle24">to send up­</text:span></text:p>
              <text:p text:style-name="P2629"><text:span text:style-name="CharStyle24">to</text:span><text:span text:style-name="CharStyle5"><text:s text:c="1"/>calculate, to figure</text:span></text:p>
              <text:p text:style-name="P2630"><text:span text:style-name="CharStyle5">to settle an account</text:span></text:p>
            </table:table-cell>
          </table:table-row>
          <table:table-row table:style-name="Table41.R2">
            <table:table-cell table:style-name="Table41.Cell3">
              <text:p text:style-name="P2631"><text:span text:style-name="CharStyle37">•tǎnOSÌ</text:span><text:span text:style-name="T49">?</text:span><text:span text:style-name="CharStyle37">í®l''ÌSg</text:span><text:span text:style-name="T50">í</text:span><text:span text:style-name="CharStyle37">?-ÍS\</text:span></text:p>
            </table:table-cell>
            <table:table-cell table:style-name="Table41.Cell4">
              <text:p text:style-name="P2632"><text:span text:style-name="CharStyle5">blanket</text:span></text:p>
            </table:table-cell>
          </table:table-row>
          <table:table-row table:style-name="Table41.R3">
            <table:table-cell table:style-name="Table41.Cell5">
              <text:p text:style-name="P2633"><text:span text:style-name="CharStyle24">wènti</text:span></text:p>
            </table:table-cell>
            <table:table-cell table:style-name="Table41.Cell6">
              <text:p text:style-name="P2634"><text:span text:style-name="CharStyle24">question, problem</text:span></text:p>
            </table:table-cell>
          </table:table-row>
          <table:table-row table:style-name="Table41.R4">
            <table:table-cell table:style-name="Table41.Cell7">
              <text:p text:style-name="P2635"><text:span text:style-name="CharStyle5">yào</text:span></text:p>
              <text:p text:style-name="P2636"><text:span text:style-name="CharStyle5">youlǎn shǒucè</text:span></text:p>
            </table:table-cell>
            <table:table-cell table:style-name="Table41.Cell8">
              <text:p text:style-name="P2637"><text:span text:style-name="CharStyle24">to want, to take</text:span></text:p>
              <text:p text:style-name="P2638"><text:span text:style-name="CharStyle5">to be necessary</text:span></text:p>
              <text:p text:style-name="P2639"><text:span text:style-name="CharStyle5">sightseeing handbook, tourist .guide</text:span></text:p>
            </table:table-cell>
          </table:table-row>
          <table:table-row table:style-name="Table41.R5">
            <table:table-cell table:style-name="Table41.Cell9">
              <text:p text:style-name="P2640"><text:span text:style-name="CharStyle5">zài</text:span></text:p>
            </table:table-cell>
            <table:table-cell table:style-name="Table41.Cell10">
              <text:p text:style-name="P2641"><text:span text:style-name="CharStyle5">again (used for future actions.)</text:span></text:p>
            </table:table-cell>
          </table:table-row>
          <table:table-row table:style-name="Table41.R6">
            <table:table-cell table:style-name="Table41.Cell11">
              <text:p text:style-name="P2642"><text:span text:style-name="CharStyle24">zhàng fang </text:span><text:span text:style-name="CharStyle5">zhǎo</text:span></text:p>
              <text:p text:style-name="P2643"><text:span text:style-name="CharStyle24">zhào ’</text:span></text:p>
              <text:p text:style-name="P2644"><text:span text:style-name="CharStyle5">zhěntou</text:span></text:p>
            </table:table-cell>
            <table:table-cell table:style-name="Table41.Cell12">
              <text:p text:style-name="P2645"><text:span text:style-name="CharStyle24">cashier (</text:span><text:span text:style-name="CharStyle5">in a hotel) to find</text:span></text:p>
              <text:p text:style-name="P2646"><text:span text:style-name="CharStyle24">. according to</text:span></text:p>
              <text:p text:style-name="P2647"><text:span text:style-name="CharStyle5">pillow</text:span></text:p>
            </table:table-cell>
          </table:table-row>
        </table:table>
      </text:section>
      <text:section text:style-name="Sect93" text:name="Section93">
        <text:p text:style-name="P4045"><text:span text:style-name="CharStyle3">THINGS IN A HOTEL ROOM</text:span></text:p>
        <table:table table:style-name="Table42">
          <table:table-column table:style-name="Table42.C1"/>
          <table:table-column table:style-name="Table42.C2"/>
          <table:table-row table:style-name="Table42.R1">
            <table:table-cell table:style-name="Table42.Cell1">
              <text:p text:style-name="P2651"><text:span text:style-name="CharStyle5">bìchú.</text:span></text:p>
            </table:table-cell>
            <table:table-cell table:style-name="Table42.Cell2">
              <text:p text:style-name="P2652"><text:span text:style-name="CharStyle5">closet</text:span></text:p>
            </table:table-cell>
          </table:table-row>
          <table:table-row table:style-name="Table42.R2">
            <table:table-cell table:style-name="Table42.Cell3">
              <text:p text:style-name="P2653"><text:span text:style-name="CharStyle5">cèsuǒ chōuti chuáng chuángdāhzi chuānghu chuānghu liánzi</text:span></text:p>
            </table:table-cell>
            <table:table-cell table:style-name="Table42.Cell4">
              <text:p text:style-name="P2654"><text:span text:style-name="CharStyle5">toilet drawer bed sheets window</text:span></text:p>
              <text:p text:style-name="P2655"><text:span text:style-name="CharStyle5">window shades</text:span></text:p>
            </table:table-cell>
          </table:table-row>
          <table:table-row table:style-name="Table42.R3">
            <table:table-cell table:style-name="Table42.Cell5">
              <text:p text:style-name="P2656"><text:span text:style-name="CharStyle5">diànhuà diànhuàbù</text:span></text:p>
            </table:table-cell>
            <table:table-cell table:style-name="Table42.Cell6">
              <text:p text:style-name="P2657"><text:span text:style-name="CharStyle5">telephone</text:span></text:p>
              <text:p text:style-name="P2658"><text:span text:style-name="CharStyle5">telephone book</text:span></text:p>
            </table:table-cell>
          </table:table-row>
          <table:table-row table:style-name="Table42.R4">
            <table:table-cell table:style-name="Table42.Cell7">
              <text:p text:style-name="P2659"><text:span text:style-name="CharStyle5">féizào</text:span></text:p>
            </table:table-cell>
            <table:table-cell table:style-name="Table42.Cell8">
              <text:p text:style-name="P2660"><text:span text:style-name="CharStyle5">soap</text:span></text:p>
            </table:table-cell>
          </table:table-row>
          <table:table-row table:style-name="Table42.R5">
            <table:table-cell table:style-name="Table42.Cell9">
              <text:p text:style-name="P2661"><text:span text:style-name="CharStyle5">jìngzi</text:span></text:p>
            </table:table-cell>
            <table:table-cell table:style-name="Table42.Cell10">
              <text:p text:style-name="P2662"><text:span text:style-name="CharStyle5">mirror</text:span></text:p>
            </table:table-cell>
          </table:table-row>
          <table:table-row table:style-name="Table42.R6">
            <table:table-cell table:style-name="Table42.Cell11">
              <text:p text:style-name="P2663"><text:span text:style-name="CharStyle5">lěngchījī</text:span></text:p>
            </table:table-cell>
            <table:table-cell table:style-name="Table42.Cell12">
              <text:p text:style-name="P2664"><text:span text:style-name="CharStyle5">air conditioner</text:span></text:p>
            </table:table-cell>
          </table:table-row>
          <table:table-row table:style-name="Table42.R7">
            <table:table-cell table:style-name="Table42.Cell13">
              <text:p text:style-name="P2665"><text:span text:style-name="CharStyle5">nuǎnqi</text:span></text:p>
            </table:table-cell>
            <table:table-cell table:style-name="Table42.Cell14">
              <text:p text:style-name="P2666"><text:span text:style-name="CharStyle5">heat</text:span></text:p>
            </table:table-cell>
          </table:table-row>
          <table:table-row table:style-name="Table42.R8">
            <table:table-cell table:style-name="Table42.Cell15">
              <text:p text:style-name="P2667"><text:span text:style-name="CharStyle5">tǎnzi</text:span></text:p>
            </table:table-cell>
            <table:table-cell table:style-name="Table42.Cell16">
              <text:p text:style-name="P2668"><text:span text:style-name="CharStyle5">blanket</text:span></text:p>
            </table:table-cell>
          </table:table-row>
          <table:table-row table:style-name="Table42.R9">
            <table:table-cell table:style-name="Table42.Cell17">
              <text:p text:style-name="P2669"><text:span text:style-name="CharStyle5">. wèishēngjiān wèishēngj?</text:span></text:p>
            </table:table-cell>
            <table:table-cell table:style-name="Table42.Cell18">
              <text:p text:style-name="P2670"><text:span text:style-name="CharStyle5">bathroom (Peking) toilet paper</text:span></text:p>
            </table:table-cell>
          </table:table-row>
          <table:table-row table:style-name="Table42.R10">
            <table:table-cell table:style-name="Table42.Cell19">
              <text:p text:style-name="P2671"><text:span text:style-name="CharStyle5">(xīzǎo) dà maojin xǐzǎofáng</text:span></text:p>
            </table:table-cell>
            <table:table-cell table:style-name="Table42.Cell20">
              <text:p text:style-name="P2672"><text:span text:style-name="CharStyle5">towels</text:span></text:p>
              <text:p text:style-name="P2673"><text:span text:style-name="CharStyle5">bathroom (Taipei)</text:span></text:p>
            </table:table-cell>
          </table:table-row>
          <table:table-row table:style-name="Table42.R11">
            <table:table-cell table:style-name="Table42.Cell21">
              <text:p text:style-name="P2674"><text:span text:style-name="CharStyle5">yàoshi yǐzi</text:span></text:p>
            </table:table-cell>
            <table:table-cell table:style-name="Table42.Cell22">
              <text:p text:style-name="P2675"><text:span text:style-name="CharStyle5">key chair</text:span></text:p>
            </table:table-cell>
          </table:table-row>
          <table:table-row table:style-name="Table42.R12">
            <table:table-cell table:style-name="Table42.Cell23">
              <text:p text:style-name="P2676"><text:span text:style-name="CharStyle5">zhōng zhuōzi</text:span></text:p>
            </table:table-cell>
            <table:table-cell table:style-name="Table42.Cell24">
              <text:p text:style-name="P2677"><text:span text:style-name="CharStyle5">clock table</text:span></text:p>
            </table:table-cell>
          </table:table-row>
        </table:table>
      </text:section>
      <text:section text:style-name="Sect94" text:name="Section94">
        <text:p text:style-name="P4046"><text:span text:style-name="CharStyle6">Objectives</text:span></text:p>
        <text:p text:style-name="P2681"><text:span text:style-name="CharStyle6">General</text:span></text:p>
        <text:p text:style-name="P2682"><text:span text:style-name="CharStyle3">The purpose of the Post Office and Telephone Module (PST/TEL) is to provide you with the linguistic skills you need to mail things, make phone calls and send telegrams.</text:span></text:p>
        <text:p text:style-name="P2683"><text:span text:style-name="CharStyle3">Before starting the Post Office and Telephone Module, you should have at least completed the Directions Module. You may, of course use this module at any later point in the course.</text:span></text:p>
        <text:p text:style-name="P2684"><text:span text:style-name="CharStyle6">Specific</text:span></text:p>
        <text:p text:style-name="P2685"><text:span text:style-name="CharStyle3">When you have finished this module you should be able to:</text:span></text:p>
        <text:list text:style-name="L42" xml:id="43">
          <text:list-item>
            <text:p text:style-name="P2686"><text:span text:style-name="CharStyle3"><text:tab/>Locate a mailbox. Locate the nearest post office.</text:span></text:p>
          </text:list-item>
          <text:list-item>
            <text:p text:style-name="P2687"><text:span text:style-name="CharStyle3"><text:tab/>Buy postage for an air mail letter, a registered letter, aerogram, regular letter or postcard.</text:span></text:p>
          </text:list-item>
          <text:list-item>
            <text:p text:style-name="P2688"><text:span text:style-name="CharStyle3"><text:tab/>Buy letter paper, envelopes, aerograms and postcards.</text:span></text:p>
          </text:list-item>
          <text:list-item>
            <text:p text:style-name="P2689"><text:span text:style-name="CharStyle3"><text:tab/>Ship packages by sea or by air.</text:span></text:p>
          </text:list-item>
          <text:list-item>
            <text:p text:style-name="P2690"><text:span text:style-name="CharStyle3"><text:tab/>Insure packages or letters you send.</text:span></text:p>
          </text:list-item>
          <text:list-item>
            <text:p text:style-name="P2691"><text:span text:style-name="CharStyle3"><text:tab/>Locate a telegraph office.</text:span></text:p>
          </text:list-item>
          <text:list-item>
            <text:p text:style-name="P2692"><text:span text:style-name="CharStyle3"><text:tab/>Send a telegram.</text:span></text:p>
          </text:list-item>
          <text:list-item>
            <text:p text:style-name="P2693"><text:span text:style-name="CharStyle3"><text:tab/>Find the nearest public telephone.</text:span></text:p>
          </text:list-item>
          <text:list-item>
            <text:p text:style-name="P2694"><text:span text:style-name="CharStyle3"><text:tab/>Ask for help in using a phone directory.</text:span></text:p>
          </text:list-item>
          <text:list-item>
            <text:p text:style-name="P2695"><text:span text:style-name="CharStyle3"><text:tab/>Make a phone call, ask to speak with someone. Understand simple replies such as "that line is busy", "he is not here now" or "he will call you back”.</text:span></text:p>
          </text:list-item>
          <text:list-item>
            <text:p text:style-name="P2696"><text:span text:style-name="CharStyle3"><text:tab/>Answer the phone and understand who the caller wishes to speak with. Tell the caller you will look for that person. Tell him whether the person he wishes to speak with is there, is busy, or not there.</text:span></text:p>
          </text:list-item>
          <text:list-item>
            <text:p text:style-name="P2697"><text:span text:style-name="CharStyle3"><text:tab/>Ask someone to speak louder or tell him you cannot hear him clearly.</text:span></text:p>
          </text:list-item>
        </text:list>
        <text:p text:style-name="P2698"><text:span text:style-name="CharStyle6">Post Office and Telephone Module, Unit 1</text:span></text:p>
        <text:p text:style-name="P2701"><text:span text:style-name="CharStyle20">PART I</text:span></text:p>
        <table:table table:style-name="Table43">
          <table:table-column table:style-name="Table43.C1"/>
          <table:table-column table:style-name="Table43.C2"/>
          <table:table-column table:style-name="Table43.C3"/>
          <table:table-row table:style-name="Table43.R1">
            <table:table-cell table:style-name="Table43.Cell1">
              <text:p text:style-name="P2702"><text:span text:style-name="CharStyle5">1.</text:span></text:p>
            </table:table-cell>
            <table:table-cell table:style-name="Table43.Cell2">
              <text:p text:style-name="P2703"><text:span text:style-name="CharStyle5">Qǐngwèn, zhèr fùjìn you </text:span><text:span text:style-name="CharStyle22">yǒuzhèngjú</text:span><text:span text:style-name="CharStyle5"><text:s text:c="1"/>ma? ,</text:span></text:p>
            </table:table-cell>
            <table:table-cell table:style-name="Table43.Cell3">
              <text:p text:style-name="P2704"><text:span text:style-name="CharStyle5">May I ask, is there a post office in the area?</text:span></text:p>
            </table:table-cell>
          </table:table-row>
          <table:table-row table:style-name="Table43.R2">
            <table:table-cell table:style-name="Table43.Cell4">
              <text:p text:style-name="P2705"><text:span text:style-name="CharStyle5">2.</text:span></text:p>
            </table:table-cell>
            <table:table-cell table:style-name="Table43.Cell5">
              <text:p text:style-name="P2706"><text:span text:style-name="CharStyle5">Wǒ yào </text:span><text:span text:style-name="CharStyle22">jì</text:span><text:span text:style-name="CharStyle5"><text:s text:c="1"/>yi</text:span><text:span text:style-name="CharStyle22">fēng xìn</text:span><text:span text:style-name="CharStyle5">.</text:span></text:p>
            </table:table-cell>
            <table:table-cell table:style-name="Table43.Cell6">
              <text:p text:style-name="P2707"><text:span text:style-name="CharStyle5">I want to mail a letter.</text:span></text:p>
            </table:table-cell>
          </table:table-row>
          <table:table-row table:style-name="Table43.R3">
            <table:table-cell table:style-name="Table43.Cell7">
              <text:p text:style-name="P2708"><text:span text:style-name="CharStyle5">3.</text:span></text:p>
            </table:table-cell>
            <table:table-cell table:style-name="Table43.Cell8">
              <text:p text:style-name="P2709"><text:span text:style-name="CharStyle5">Zhèicéng lóu you meiyou</text:span></text:p>
            </table:table-cell>
            <table:table-cell table:style-name="Table43.Cell9">
              <text:p text:style-name="P2710"><text:span text:style-name="CharStyle5">Is there a mailbox on this</text:span></text:p>
            </table:table-cell>
          </table:table-row>
          <table:table-row table:style-name="Table43.R4">
            <table:table-cell table:style-name="Table43.Cell10">
              <text:p text:style-name="P3970"/>
            </table:table-cell>
            <table:table-cell table:style-name="Table43.Cell11">
              <text:p text:style-name="P2711"><text:span text:style-name="CharStyle22">yǒutǒng</text:span><text:span text:style-name="CharStyle5">?</text:span></text:p>
            </table:table-cell>
            <table:table-cell table:style-name="Table43.Cell12">
              <text:p text:style-name="P2712"><text:span text:style-name="CharStyle5">floor?</text:span></text:p>
            </table:table-cell>
          </table:table-row>
          <table:table-row table:style-name="Table43.R5">
            <table:table-cell table:style-name="Table43.Cell13">
              <text:p text:style-name="P2713"><text:span text:style-name="CharStyle5">4.</text:span></text:p>
            </table:table-cell>
            <table:table-cell table:style-name="Table43.Cell14">
              <text:p text:style-name="P2714"><text:span text:style-name="CharStyle5">Nǐmen zhèige fúwùtái mài bu mài </text:span><text:span text:style-name="CharStyle22">yǒupiào</text:span><text:span text:style-name="CharStyle5">?</text:span></text:p>
            </table:table-cell>
            <table:table-cell table:style-name="Table43.Cell15">
              <text:p text:style-name="P2715"><text:span text:style-name="CharStyle5">Does your service desk here sell stamps?</text:span></text:p>
            </table:table-cell>
          </table:table-row>
          <table:table-row table:style-name="Table43.R6">
            <table:table-cell table:style-name="Table43.Cell16">
              <text:p text:style-name="P2716"><text:span text:style-name="CharStyle5">5-</text:span></text:p>
            </table:table-cell>
            <table:table-cell table:style-name="Table43.Cell17">
              <text:p text:style-name="P2717"><text:span text:style-name="CharStyle5">Wo yào jì yifēng </text:span><text:span text:style-name="CharStyle22">guàhào</text:span><text:span text:style-name="CharStyle5"><text:s text:c="1"/>xìn.</text:span></text:p>
            </table:table-cell>
            <table:table-cell table:style-name="Table43.Cell18">
              <text:p text:style-name="P2718"><text:span text:style-name="CharStyle5">I want to send a registered letter.</text:span></text:p>
            </table:table-cell>
          </table:table-row>
          <table:table-row table:style-name="Table43.R7">
            <table:table-cell table:style-name="Table43.Cell19">
              <text:p text:style-name="P2719"><text:span text:style-name="CharStyle5">6.</text:span></text:p>
            </table:table-cell>
            <table:table-cell table:style-name="Table43.Cell20">
              <text:p text:style-name="P2720"><text:span text:style-name="CharStyle5">Louxià xiǎomàibù mài bu mai </text:span><text:span text:style-name="CharStyle22">xìnzhǐ</text:span><text:span text:style-name="CharStyle5">, </text:span><text:span text:style-name="CharStyle22">xìnfēng</text:span><text:span text:style-name="CharStyle5">?</text:span></text:p>
            </table:table-cell>
            <table:table-cell table:style-name="Table43.Cell21">
              <text:p text:style-name="P2721"><text:span text:style-name="CharStyle5">Does the variety store down­stairs also sell letter paper and envelopes?</text:span></text:p>
            </table:table-cell>
          </table:table-row>
        </table:table>
        <text:p text:style-name="P119"/>
        <text:p text:style-name="P2722"><text:span text:style-name="CharStyle6">NOTES AFTER PART I</text:span></text:p>
        <text:p text:style-name="P2723"><text:span text:style-name="CharStyle6">yifēng xìn</text:span><text:span text:style-name="CharStyle3">: -</text:span><text:span text:style-name="CharStyle6">Feng</text:span><text:span text:style-name="CharStyle3"><text:s text:c="1"/>is the counter for letters and other things with envelopes.</text:span></text:p>
        <text:p text:style-name="P2724"><text:span text:style-name="CharStyle3">-</text:span><text:span text:style-name="CharStyle6">céng</text:span><text:span text:style-name="CharStyle3">: Counter for floors of buildings.</text:span></text:p>
        <text:p text:style-name="P2725"><text:span text:style-name="CharStyle6">guàhào xìn</text:span><text:span text:style-name="CharStyle3">: </text:span><text:span text:style-name="CharStyle6">Guàhào</text:span><text:span text:style-name="CharStyle3"><text:s text:c="1"/>is the verb ’to register’. It is used here as a modifier. It precedes the noun it modifies.</text:span></text:p>
      </text:section>
      <text:section text:style-name="Sect95" text:name="Section95">
        <text:p text:style-name="P4047"><text:span text:style-name="CharStyle6">Peking</text:span><text:span text:style-name="CharStyle3">:</text:span></text:p>
        <text:p text:style-name="P2729"><text:span text:style-name="CharStyle3">On his way out to mail some things, an American asks the service attendant for the floor of his hotel for some information.</text:span></text:p>
      </text:section>
      <text:section text:style-name="Sect96" text:name="Section96">
        <text:p text:style-name="P2730"><text:span text:style-name="CharStyle3">M: Nǐ you shi ma?</text:span></text:p>
        <text:p text:style-name="P2731"><text:span text:style-name="CharStyle3">F: Duì, Fàndiànlǐ you youzhèngjú ma?</text:span></text:p>
        <text:p text:style-name="P2732"><text:span text:style-name="CharStyle3">M: You, zài yìlóu, xiàle diànti wàng you zǒu. Guòle màishūde jiù shi yéujú. Kěshi xiànzài yóujú yījīng guān men le. Rúguo nín jiù yào mài youpiào, women zhèr yě mài.</text:span></text:p>
        <text:p text:style-name="P2733"><text:span text:style-name="CharStyle3">F: Wǒ yào youpiào', hái you liǎngfēng xìn yào guàhào.</text:span></text:p>
        <text:p text:style-name="P2734"><text:span text:style-name="CharStyle3">M: Ou, jì guàhàoxìn nín děi dào youjú qù jì.</text:span></text:p>
        <text:p text:style-name="P2735"><text:span text:style-name="CharStyle3">F: Youjú jǐdiǎn zhōng kāi men?</text:span></text:p>
        <text:p text:style-name="P2736"><text:span text:style-name="CharStyle3">M: Qīdiǎnbàn kāi men, xiàwu liùdiǎnbàn guān men.</text:span></text:p>
        <text:p text:style-name="P2737"><text:span text:style-name="CharStyle3">F: Zhèicéng lou you méiyou youtǒng?</text:span></text:p>
        <text:p text:style-name="P2738"><text:span text:style-name="CharStyle3">M: Méiyou, youtǒng zài youjú ménkǒur.</text:span></text:p>
        <text:p text:style-name="P2739"><text:span text:style-name="CharStyle3">F: Nǐmen zhèr yě mài xìnzhi, xìnfēng ma?</text:span></text:p>
        <text:p text:style-name="P2740"><text:span text:style-name="CharStyle3">M: Women bu mài, jiù you fàndiànde xìnzhǐ xìnfēng. Louxiàde xiǎomàibù mài.</text:span></text:p>
        <text:p text:style-name="P2741"><text:span text:style-name="CharStyle3">Can I help you?</text:span></text:p>
        <text:p text:style-name="P2742"><text:span text:style-name="CharStyle3">Yes, is there a post office in the hotel?</text:span></text:p>
        <text:p text:style-name="P2743"><text:span text:style-name="CharStyle3">Yes, it’s on the first floor.</text:span></text:p>
        <text:p text:style-name="P2744"><text:span text:style-name="CharStyle3">When you get off the elevator go to the right. When you’ve passed the bookshop there’s the post office. But they have already closed. If you only want to buy stamps, we sell them here.</text:span></text:p>
        <text:p text:style-name="P2745"><text:span text:style-name="CharStyle3">I need some stamps, there are also two letters that I need to register</text:span></text:p>
        <text:p text:style-name="P2746"><text:span text:style-name="CharStyle3">Oh, if you want to mail registered letters you’ll have to go to the post office.</text:span></text:p>
        <text:p text:style-name="P2747"><text:span text:style-name="CharStyle3">What time does the post office open?</text:span></text:p>
        <text:p text:style-name="P2748"><text:span text:style-name="CharStyle3">It opens at seven-thirty, and closes at six-thirty in the afternoon.</text:span></text:p>
        <text:p text:style-name="P2749"><text:span text:style-name="CharStyle3">Is there a mailbox on this floor?</text:span></text:p>
        <text:p text:style-name="P2750"><text:span text:style-name="CharStyle3">No, the mailbox is by the door to the post office.</text:span></text:p>
        <text:p text:style-name="P2751"><text:span text:style-name="CharStyle3">Do you also sell stationery and envelopes here.</text:span></text:p>
        <text:p text:style-name="P2752"><text:span text:style-name="CharStyle3">No we don’t, we just have the hotel stationery and envelopes. The variety shop downstairs sells them.</text:span></text:p>
      </text:section>
      <text:section text:style-name="Sect97" text:name="Section97">
        <text:p text:style-name="P4048"><text:span text:style-name="CharStyle6">PART II</text:span></text:p>
        <text:list text:style-name="L44" xml:id="45">
          <text:list-item>
            <text:p text:style-name="P2765"><text:span text:style-name="CharStyle3"><text:tab/>Láojià, wàng Shanghai jìde </text:span><text:span text:style-name="CharStyle6">hángkōng</text:span><text:span text:style-name="CharStyle3"><text:s text:c="1"/>xìn yào </text:span><text:span text:style-name="CharStyle6">tie</text:span><text:span text:style-name="CharStyle3"><text:s text:c="1"/>duōshao qiánde yōupiào.</text:span></text:p>
          </text:list-item>
          <text:list-item>
            <text:p text:style-name="P2766"><text:span text:style-name="CharStyle3"><text:tab/>Wang Měiguo jìde hángkōng </text:span><text:span text:style-name="CharStyle6">yōujiǎn</text:span><text:span text:style-name="CharStyle3"><text:s text:c="1"/>yào tie duōshao qiánde yōupiào?</text:span></text:p>
          </text:list-item>
          <text:list-item>
            <text:p text:style-name="P2767"><text:span text:style-name="CharStyle3"><text:tab/>Dào Guangzhou qùde </text:span><text:span text:style-name="CharStyle6">píngxìn </text:span><text:span text:style-name="CharStyle3">shi duōshao qián?</text:span></text:p>
          </text:list-item>
          <text:list-item>
            <text:p text:style-name="P2768"><text:span text:style-name="CharStyle3"><text:tab/>Jì dào Xianggang qùde </text:span><text:span text:style-name="CharStyle6">míngxìn- piàn</text:span><text:span text:style-name="CharStyle3"><text:s text:c="1"/>shi duōshao qián?</text:span></text:p>
          </text:list-item>
          <text:list-item>
            <text:p text:style-name="P2769"><text:span text:style-name="CharStyle26"><text:tab/>Guónàid</text:span><text:span text:style-name="CharStyle10">e hángkōng xìn dōu shi yìmáo.</text:span></text:p>
          </text:list-item>
          <text:list-item>
            <text:p text:style-name="P2770"><text:span text:style-name="CharStyle10"><text:tab/>Jì dào </text:span><text:span text:style-name="CharStyle26">guowài</text:span><text:span text:style-name="CharStyle10"><text:s text:c="1"/>qùde hángkōng xìn shi qìmáo.</text:span></text:p>
          </text:list-item>
          <text:list-item>
            <text:p text:style-name="P2771"><text:span text:style-name="CharStyle26"><text:tab/>Běnshìd</text:span><text:span text:style-name="CharStyle10">e pingxìn sìfēnqián.</text:span></text:p>
          </text:list-item>
        </text:list>
        <text:p text:style-name="P2772"><text:span text:style-name="CharStyle3">1U. </text:span><text:span text:style-name="CharStyle26">Wàidìd</text:span><text:span text:style-name="CharStyle10">e pingxin bafenqian.</text:span></text:p>
        <text:p text:style-name="P2753"><text:span text:style-name="CharStyle3">Excuse me, how much postage do you need to put on an air mail letter to Shanghai ?</text:span></text:p>
        <text:p text:style-name="P2754"><text:span text:style-name="CharStyle3">How much postage do you have to put on an aerogram to America?</text:span></text:p>
        <text:p text:style-name="P2755"><text:span text:style-name="CharStyle3">How much postage do you have to put on a postcard to Hong Kong?</text:span></text:p>
        <text:p text:style-name="P2756"><text:span text:style-name="CharStyle3">How much postage do you have to put on a postcard to Hong Kong?</text:span></text:p>
        <text:p text:style-name="P2757"><text:span text:style-name="CharStyle10">All air </text:span><text:span text:style-name="CharStyle26">mail</text:span><text:span text:style-name="CharStyle10"><text:s text:c="1"/>within the country is ten cents.</text:span></text:p>
        <text:p text:style-name="P2758"><text:span text:style-name="CharStyle10">Air mail letters going out of the country are seventy cents.</text:span></text:p>
        <text:p text:style-name="P2759"><text:span text:style-name="CharStyle10">Regular mail within the city is four cents.</text:span></text:p>
        <text:p text:style-name="P2760"><text:span text:style-name="CharStyle10">9</text:span></text:p>
        <text:p text:style-name="P2761"><text:span text:style-name="CharStyle10">Regular mail outside the city is eight cents.</text:span></text:p>
        <text:p text:style-name="P2773"><text:span text:style-name="CharStyle6">NOTES AFTER PART II</text:span><text:span text:style-name="CharStyle3">:</text:span></text:p>
        <text:p text:style-name="P2774"><text:span text:style-name="CharStyle6">tie</text:span><text:span text:style-name="CharStyle3">: This is the verb ’to stick something on or to something else’.</text:span></text:p>
        <text:p text:style-name="P2775"><text:span text:style-name="CharStyle6">Běnshìde píngxìn/wàidìde píngxìn</text:span><text:span text:style-name="CharStyle3">: In the PRC mail rates differ depending on whether something is going to someplace in the city, out of the city, or out of the country. For the last two categories air mail service is available.</text:span></text:p>
        <text:p text:style-name="P2776"><text:span text:style-name="CharStyle6">běnshì</text:span><text:span text:style-name="CharStyle3">: ’This city’.</text:span></text:p>
        <text:p text:style-name="P2777"><text:span text:style-name="CharStyle6">wàidì</text:span><text:span text:style-name="CharStyle3">: ’Foreign place’, ’outside this city’.</text:span></text:p>
      </text:section>
      <text:section text:style-name="Sect98" text:name="Section98">
        <text:p text:style-name="P4049"><text:span text:style-name="CharStyle6">Peking</text:span><text:span text:style-name="CharStyle3">:</text:span></text:p>
        <text:p text:style-name="P2781"><text:span text:style-name="CharStyle3">A conversation at the Post Office.</text:span></text:p>
        <text:p text:style-name="P2782"><text:span text:style-name="CharStyle3">M: Lǎojià, wàng Shànghǎi jìde hǎngkōng xìn yào tie duōshao qiǎnde youpiào?</text:span></text:p>
        <text:p text:style-name="P2783"><text:span text:style-name="CharStyle3">F: Yìmǎo. Guōnèide hǎngkōng xìn dōu shi yìmǎo.</text:span></text:p>
        <text:p text:style-name="P2784"><text:span text:style-name="CharStyle3">M: Guōwài hǎngkōng xìn ne?</text:span></text:p>
        <text:p text:style-name="P2785"><text:span text:style-name="CharStyle3">F: Jì dào guōwài qùde hǎngkōng xìn shi qīmǎo. Hǎngkōng yōujiǎn shi sānmǎowǔ.</text:span></text:p>
        <text:p text:style-name="P2786"><text:span text:style-name="CharStyle3">M: Jì dào guōwài qùde míngxìn- piàn ne?</text:span></text:p>
        <text:p text:style-name="P2787"><text:span text:style-name="CharStyle3">F: Hǎngkōngde liǎngmǎoèr.</text:span></text:p>
        <text:p text:style-name="P2788"><text:span text:style-name="CharStyle3">M: Guonèide píngxìn shi duōshao?</text:span></text:p>
        <text:p text:style-name="P2789"><text:span text:style-name="CharStyle3">F: Běnshìde sìfēn. Wàidìde bāfēn.</text:span></text:p>
        <text:p text:style-name="P2790"><text:span text:style-name="CharStyle3">M: Qǐng ni gěi wo shizhang yìmǎode youpiào, wǔzhāng hǎngkōng yōujiǎn, hǎi yào shízhāng qímǎode hǎngkōng youpiào.</text:span></text:p>
        <text:p text:style-name="P2791"><text:span text:style-name="CharStyle3">F: Hǎo. Yígòng jiǔkuài qímǎowǔ.</text:span></text:p>
        <text:p text:style-name="P2792"><text:span text:style-name="CharStyle3">M: Zhèi shi shíkuài qiǎn.</text:span></text:p>
        <text:p text:style-name="P2793"><text:span text:style-name="CharStyle3">F: Zhǎo ni liǎngmǎowǔ.</text:span></text:p>
        <text:p text:style-name="P2794"><text:span text:style-name="CharStyle3">Excuse me, how much postage do you need to put on an air mail letter to Shanghai?</text:span></text:p>
        <text:p text:style-name="P2795"><text:span text:style-name="CharStyle3">Ten cents. All air mail within the country is ten cents.</text:span></text:p>
        <text:p text:style-name="P2796"><text:span text:style-name="CharStyle3">And if you send outside the country?</text:span></text:p>
        <text:p text:style-name="P2797"><text:span text:style-name="CharStyle3">Air mail letters going out of the country are seventy cents; aerograms are thirty-five cents.</text:span></text:p>
        <text:p text:style-name="P2798"><text:span text:style-name="CharStyle3">And post cards mailed out of the country?</text:span></text:p>
        <text:p text:style-name="P2799"><text:span text:style-name="CharStyle3">Air mail ones are twenty- two cents.</text:span></text:p>
        <text:p text:style-name="P2800"><text:span text:style-name="CharStyle3">How much is regular mail within the country?</text:span></text:p>
        <text:p text:style-name="P2801"><text:span text:style-name="CharStyle3">Within the city, it’s four cents. Outside the area (city), it’s eight cents.</text:span></text:p>
        <text:p text:style-name="P2802"><text:span text:style-name="CharStyle3">Please give me ten ten-cent stamps, five aerograms, and ten seventy-cent stamps.</text:span></text:p>
        <text:p text:style-name="P2803"><text:span text:style-name="CharStyle3">Okay. Altogether it’s nine dollars and seventy-five cents.</text:span></text:p>
        <text:p text:style-name="P2804"><text:span text:style-name="CharStyle3">Here’s ten dollars.</text:span></text:p>
        <text:p text:style-name="P2805"><text:span text:style-name="CharStyle3">Here’s twenty-five cents change.</text:span></text:p>
      </text:section>
      <text:section text:style-name="Sect99" text:name="Section99">
        <text:p text:style-name="P4050"><text:span text:style-name="CharStyle6">NOTES AFTER DIALOGUE IN PART II:</text:span></text:p>
        <text:p text:style-name="P2807"><text:span text:style-name="CharStyle6">shízhāng yóupiào, wǔge hángkōng yóujiǎn</text:span><text:span text:style-name="CharStyle3">: Notice how Loth tne counter </text:span><text:span text:style-name="CharStyle6">-zhang</text:span><text:span text:style-name="CharStyle3"><text:s text:c="1"/>and the counter -gè are used here to talk about flat objects. Although the counter -</text:span><text:span text:style-name="CharStyle6">zhāng</text:span><text:span text:style-name="CharStyle3"><text:s text:c="1"/>would be correct for both nouns, the speaker feels free to use -</text:span><text:span text:style-name="CharStyle6">gè</text:span><text:span text:style-name="CharStyle3"><text:s text:c="1"/>also.</text:span></text:p>
      </text:section>
      <text:section text:style-name="Sect100" text:name="Section100">
        <text:p text:style-name="P4051"><text:span text:style-name="CharStyle6">PART III</text:span></text:p>
        <table:table table:style-name="Table44">
          <table:table-column table:style-name="Table44.C1"/>
          <table:table-column table:style-name="Table44.C2"/>
          <table:table-column table:style-name="Table44.C3"/>
          <table:table-row table:style-name="Table44.R1">
            <table:table-cell table:style-name="Table44.Cell1">
              <text:p text:style-name="P2809"><text:span text:style-name="CharStyle5">15.</text:span></text:p>
            </table:table-cell>
            <table:table-cell table:style-name="Table44.Cell2">
              <text:p text:style-name="P2810"><text:span text:style-name="CharStyle5">Wo yào wàng Měiguo jì yige bāoguǒ.</text:span></text:p>
            </table:table-cell>
            <table:table-cell table:style-name="Table44.Cell3">
              <text:p text:style-name="P2811"><text:span text:style-name="CharStyle5">I want to mail a package to the United States.</text:span></text:p>
            </table:table-cell>
          </table:table-row>
          <table:table-row table:style-name="Table44.R2">
            <table:table-cell table:style-name="Table44.Cell4">
              <text:p text:style-name="P2812"><text:span text:style-name="CharStyle5">16.</text:span></text:p>
            </table:table-cell>
            <table:table-cell table:style-name="Table44.Cell5">
              <text:p text:style-name="P2813"><text:span text:style-name="CharStyle5">Wǒ yào </text:span><text:span text:style-name="CharStyle22">hǎiyùn</text:span><text:span text:style-name="CharStyle5">.</text:span></text:p>
            </table:table-cell>
            <table:table-cell table:style-name="Table44.Cell6">
              <text:p text:style-name="P2814"><text:span text:style-name="CharStyle5">I want to send it by sea mail.</text:span></text:p>
            </table:table-cell>
          </table:table-row>
          <table:table-row table:style-name="Table44.R3">
            <table:table-cell table:style-name="Table44.Cell7">
              <text:p text:style-name="P2815"><text:span text:style-name="CharStyle5">17.</text:span></text:p>
            </table:table-cell>
            <table:table-cell table:style-name="Table44.Cell8">
              <text:p text:style-name="P2816"><text:span text:style-name="CharStyle5">Wǒ zhèige bāoguo yào </text:span><text:span text:style-name="CharStyle22">bǎoxiǎn</text:span><text:span text:style-name="CharStyle5">.</text:span></text:p>
            </table:table-cell>
            <table:table-cell table:style-name="Table44.Cell9">
              <text:p text:style-name="P2817"><text:span text:style-name="CharStyle5">I want this package insured.</text:span></text:p>
            </table:table-cell>
          </table:table-row>
          <table:table-row table:style-name="Table44.R4">
            <table:table-cell table:style-name="Table44.Cell10">
              <text:p text:style-name="P2818"><text:span text:style-name="CharStyle5">18.</text:span></text:p>
            </table:table-cell>
            <table:table-cell table:style-name="Table44.Cell11">
              <text:p text:style-name="P2819"><text:span text:style-name="CharStyle5">Wǒ bú huì xiě Zhōngguo zì. Qing ni </text:span><text:span text:style-name="CharStyle22">tì</text:span><text:span text:style-name="CharStyle5"><text:s text:c="1"/>wǒ xiě, hǎo bu hao?</text:span></text:p>
            </table:table-cell>
            <table:table-cell table:style-name="Table44.Cell12">
              <text:p text:style-name="P2820"><text:span text:style-name="CharStyle5">I can’t write Chinese characters. Please write it for me, all right?</text:span></text:p>
            </table:table-cell>
          </table:table-row>
          <table:table-row table:style-name="Table44.R5">
            <table:table-cell table:style-name="Table44.Cell13">
              <text:p text:style-name="P2821"><text:span text:style-name="CharStyle5">19.</text:span></text:p>
            </table:table-cell>
            <table:table-cell table:style-name="Table44.Cell14">
              <text:p text:style-name="P2822"><text:span text:style-name="CharStyle22">Xiāngzi shàngtou</text:span><text:span text:style-name="CharStyle5"><text:s text:c="1"/>xiězhe shénme ne?</text:span></text:p>
            </table:table-cell>
            <table:table-cell table:style-name="Table44.Cell15">
              <text:p text:style-name="P2823"><text:span text:style-name="CharStyle5">What is written on top of the box?</text:span></text:p>
            </table:table-cell>
          </table:table-row>
          <table:table-row table:style-name="Table44.R6">
            <table:table-cell table:style-name="Table44.Cell16">
              <text:p text:style-name="P2824"><text:span text:style-name="CharStyle5">20.</text:span></text:p>
            </table:table-cell>
            <table:table-cell table:style-name="Table44.Cell17">
              <text:p text:style-name="P2825"><text:span text:style-name="CharStyle24">Women yào </text:span><text:span text:style-name="CharStyle27">jiānchá</text:span><text:span text:style-name="CharStyle24"><text:s text:c="1"/>ni yào jide dōngxi.</text:span></text:p>
            </table:table-cell>
            <table:table-cell table:style-name="Table44.Cell18">
              <text:p text:style-name="P2826"><text:span text:style-name="CharStyle24">We want to inspect the things that you want to mail.</text:span></text:p>
            </table:table-cell>
          </table:table-row>
          <table:table-row table:style-name="Table44.R7">
            <table:table-cell table:style-name="Table44.Cell19">
              <text:p text:style-name="P2827"><text:span text:style-name="CharStyle5">21.</text:span></text:p>
            </table:table-cell>
            <table:table-cell table:style-name="Table44.Cell20">
              <text:p text:style-name="P2828"><text:span text:style-name="CharStyle27">XIAOXIN, QINGFANG</text:span><text:span text:style-name="CharStyle24">.</text:span></text:p>
            </table:table-cell>
            <table:table-cell table:style-name="Table44.Cell21">
              <text:p text:style-name="P2829"><text:span text:style-name="CharStyle27">CAREFUL, FRAGILE</text:span><text:span text:style-name="CharStyle24">.</text:span></text:p>
            </table:table-cell>
          </table:table-row>
          <table:table-row table:style-name="Table44.R8">
            <table:table-cell table:style-name="Table44.Cell22">
              <text:p text:style-name="P2830"><text:span text:style-name="CharStyle5">22.</text:span></text:p>
            </table:table-cell>
            <table:table-cell table:style-name="Table44.Cell23">
              <text:p text:style-name="P2831"><text:span text:style-name="CharStyle24">Ni </text:span><text:span text:style-name="CharStyle27">zuihao</text:span><text:span text:style-name="CharStyle24"><text:s text:c="1"/>zài xiāngzi wàimian </text:span><text:span text:style-name="CharStyle27">xiěshang</text:span><text:span text:style-name="CharStyle24"><text:s text:c="1"/>XIĀOXĪN, QINGFANG.</text:span></text:p>
            </table:table-cell>
            <table:table-cell table:style-name="Table44.Cell24">
              <text:p text:style-name="P2832"><text:span text:style-name="CharStyle24">It would be best if you write on the outside CAREFUL, FRAGILE.</text:span></text:p>
            </table:table-cell>
          </table:table-row>
        </table:table>
        <text:p text:style-name="P126"/>
        <text:p text:style-name="P2833"><text:span text:style-name="CharStyle6">NOTES AFTER PART III</text:span><text:span text:style-name="CharStyle3">:</text:span></text:p>
        <text:p text:style-name="P2834"><text:span text:style-name="CharStyle6">tì</text:span><text:span text:style-name="CharStyle3">: This is the prepositional verb meaning ’in place of, for’.</text:span></text:p>
        <text:p text:style-name="P2835"><text:span text:style-name="CharStyle3">Mèimei tì wo qù mǎi<text:tab/>Little sister is going</text:span></text:p>
        <text:p text:style-name="P2836"><text:span text:style-name="CharStyle3">cài.<text:tab/>to go "buy food for me</text:span></text:p>
        <text:p text:style-name="P2837"><text:span text:style-name="CharStyle3">(instead of me).</text:span></text:p>
        <text:p text:style-name="P2838"><text:span text:style-name="CharStyle6">shàngtou</text:span><text:span text:style-name="CharStyle3">: </text:span><text:span text:style-name="CharStyle6">-Tou</text:span><text:span text:style-name="CharStyle3"><text:s text:c="1"/>is a syllable like </text:span><text:span text:style-name="CharStyle6">-biar</text:span><text:span text:style-name="CharStyle3">. When added to a direction word, it changes it into a place name. The syllable -</text:span><text:span text:style-name="CharStyle6">tou</text:span><text:span text:style-name="CharStyle3">, however, cannot be added to as many different direction words as -</text:span><text:span text:style-name="CharStyle6">biar</text:span><text:span text:style-name="CharStyle3"><text:s text:c="1"/>can. (See also final reference notes Directions Unit Five.)</text:span></text:p>
        <table:table table:style-name="Table45">
          <table:table-column table:style-name="Table45.C1"/>
          <table:table-column table:style-name="Table45.C2"/>
          <table:table-row table:style-name="Table45.R1">
            <table:table-cell table:style-name="Table45.Cell1">
              <text:p text:style-name="P2839"><text:span text:style-name="CharStyle5">Xiǎomàibù zài fàndian lǐtou.</text:span></text:p>
              <text:p text:style-name="P2840"><text:span text:style-name="CharStyle5">Fàndiàn wàitou you yige yǒutǒng.</text:span></text:p>
            </table:table-cell>
            <table:table-cell table:style-name="Table45.Cell2">
              <text:p text:style-name="P2841"><text:span text:style-name="CharStyle5">The variety shop is in the hotel.</text:span></text:p>
              <text:p text:style-name="P2842"><text:span text:style-name="CharStyle5">Outside the hotel is a mailbox.</text:span></text:p>
            </table:table-cell>
          </table:table-row>
        </table:table>
        <text:p text:style-name="P2843"><text:span text:style-name="CharStyle6">xiǎoxìn</text:span><text:span text:style-name="CharStyle3">: ’To be careful’.</text:span></text:p>
        <text:p text:style-name="P2846"><text:span text:style-name="CharStyle6">qìngfàng</text:span><text:span text:style-name="CharStyle3">: ’Fragile’, or more literally ’to put lightly’.</text:span></text:p>
        <text:p text:style-name="P2847"><text:span text:style-name="CharStyle6">zuìhǎo</text:span><text:span text:style-name="CharStyle3">: This word acts as an adverb, coming after the subject </text:span><text:span text:style-name="CharStyle6">nǐ</text:span><text:span text:style-name="CharStyle3"><text:s text:c="1"/>and before the verb phrase. The word </text:span><text:span text:style-name="CharStyle6">zuìhǎo</text:span><text:span text:style-name="CharStyle3"><text:s text:c="1"/>is used in politely offering advice to someone, not in warning them what they’d better do.</text:span></text:p>
      </text:section>
      <text:section text:style-name="Sect101" text:name="Section101">
        <text:p text:style-name="P4052"><text:span text:style-name="CharStyle6">Taipei</text:span><text:span text:style-name="CharStyle3">:</text:span></text:p>
        <text:p text:style-name="P2863"><text:span text:style-name="CharStyle3">A conversation at the Post Office.</text:span></text:p>
        <text:p text:style-name="P2864"><text:span text:style-name="CharStyle3">F: Wǒ yào wàng Měiguo jì yige bǎoguo.</text:span></text:p>
        <text:p text:style-name="P2865"><text:span text:style-name="CharStyle3">M: Nǐ yào jì hangkōng háishi hǎiyùn?</text:span></text:p>
        <text:p text:style-name="P2866"><text:span text:style-name="CharStyle3">F: Hǎiyùn.</text:span></text:p>
        <text:p text:style-name="P2867"><text:span text:style-name="CharStyle3">M: Zhèi shi ni yào jìde dōngxī ma? Women yào Jiànchá.</text:span></text:p>
        <text:p text:style-name="P2868"><text:span text:style-name="CharStyle3">F: Hǎo. Qǐng ni jiǎnchá ba.</text:span></text:p>
        <text:p text:style-name="P2869"><text:span text:style-name="CharStyle3">M: Ou, yítào pǎnziwǎn.</text:span></text:p>
        <text:p text:style-name="P2870"><text:span text:style-name="CharStyle3">F: Zhège kéyi bǎoxiǎn ma?</text:span></text:p>
        <text:p text:style-name="P2871"><text:span text:style-name="CharStyle3">M: Kéyi.</text:span></text:p>
        <text:p text:style-name="P2848"><text:span text:style-name="CharStyle3">I want to mail a package to the United States.</text:span></text:p>
        <text:p text:style-name="P2849"><text:span text:style-name="CharStyle3">Do you want to send it by airmail or by sea mail?</text:span></text:p>
        <text:p text:style-name="P2850"><text:span text:style-name="CharStyle3">Send it by sea mail.</text:span></text:p>
        <text:p text:style-name="P2851"><text:span text:style-name="CharStyle3">Are these the things you want to mail? We want to inspect them.</text:span></text:p>
        <text:p text:style-name="P2852"><text:span text:style-name="CharStyle3">Okay. Please inspect them.</text:span></text:p>
        <text:p text:style-name="P2853"><text:span text:style-name="CharStyle3">Oh, a set of dishes.</text:span></text:p>
        <text:p text:style-name="P2854"><text:span text:style-name="CharStyle3">Can this be insured?</text:span></text:p>
        <text:p text:style-name="P2855"><text:span text:style-name="CharStyle3">Yes.</text:span></text:p>
        <text:p text:style-name="P2856"><text:span text:style-name="CharStyle3">M: Nī zuìhǎo zài xiāngzi wàimian xiěshang XlǎOXĪN, QĪNGFANG.</text:span></text:p>
        <text:p text:style-name="P2857"><text:span text:style-name="CharStyle3">It would be best if you write on the outside CAREFUL, FRAGILE.</text:span></text:p>
        <text:p text:style-name="P2858"><text:span text:style-name="CharStyle3">F: Wǒ bú huì xiě Zhōngguo zì. Qǐng ni tì wo xiě, hǎo bu hao?</text:span></text:p>
        <text:p text:style-name="P2859"><text:span text:style-name="CharStyle3">M: Hǎo. Wǒ tì ni xiě.</text:span></text:p>
        <text:p text:style-name="P2860"><text:span text:style-name="CharStyle3">I can’t write Chinese characters. Please write it for me, all right?</text:span></text:p>
        <text:p text:style-name="P2861"><text:span text:style-name="CharStyle3">Okay. I’ll write it for you.</text:span></text:p>
      </text:section>
      <text:section text:style-name="Sect102" text:name="Section102">
        <text:p text:style-name="P4053"><text:span text:style-name="CharStyle6">PART IV</text:span></text:p>
        <text:p text:style-name="P2872"><text:span text:style-name="CharStyle3">23. Wo you yí</text:span><text:span text:style-name="CharStyle6">jiàn zhòngyàod</text:span><text:span text:style-name="CharStyle3">e </text:span><text:span text:style-name="CharStyle6">shi</text:span><text:span text:style-name="CharStyle3"><text:s text:c="1"/>yào gàosong wo fùmǔ.</text:span></text:p>
        <text:p text:style-name="P2873"><text:span text:style-name="CharStyle10">2k.</text:span><text:span text:style-name="CharStyle3"><text:s text:c="1"/>Wǒ xiǎng dǎ yìfēng </text:span><text:span text:style-name="CharStyle6">diànhào</text:span><text:span text:style-name="CharStyle3">.</text:span></text:p>
        <text:p text:style-name="P2874"><text:span text:style-name="CharStyle3">25- Dao </text:span><text:span text:style-name="CharStyle6">diànxìnjú</text:span><text:span text:style-name="CharStyle3"><text:s text:c="1"/>qu zěnme zǒu?</text:span></text:p>
        <text:p text:style-name="P2875"><text:span text:style-name="CharStyle3">26. </text:span><text:span text:style-name="CharStyle10">Diànccznjú gēn Tàibēi Yduzhèngjú. zài </text:span><text:span text:style-name="CharStyle26">yiqi</text:span><text:span text:style-name="CharStyle10">.</text:span></text:p>
        <text:p text:style-name="P2876"><text:span text:style-name="CharStyle3">2?. </text:span><text:span text:style-name="CharStyle10">Ni </text:span><text:span text:style-name="CharStyle26">ba</text:span><text:span text:style-name="CharStyle10"><text:s text:c="1"/>dizhi gēn yào shuōde dōu xiē zài zhèzhāng zhishang.</text:span></text:p>
        <text:p text:style-name="P2877"><text:span text:style-name="CharStyle3">28. </text:span><text:span text:style-name="CharStyle10">Diànbào Dàlou</text:span></text:p>
        <text:p text:style-name="P2878"><text:span text:style-name="CharStyle3">I have something important that I want to tell my parent s.</text:span></text:p>
        <text:p text:style-name="P2879"><text:span text:style-name="CharStyle3">I think I’ll send a telegram.</text:span></text:p>
        <text:p text:style-name="P2880"><text:span text:style-name="CharStyle3">How do you get to the telegraph office?</text:span></text:p>
        <text:p text:style-name="P2881"><text:span text:style-name="CharStyle10">The Telegraph Office and the Taibei Post Office are located together.</text:span></text:p>
        <text:p text:style-name="P2882"><text:span text:style-name="CharStyle10">Write the address and what you want to say on this paper.</text:span></text:p>
        <text:p text:style-name="P2883"><text:span text:style-name="CharStyle10">The Telegraph Building (Peking)</text:span></text:p>
      </text:section>
      <text:section text:style-name="Sect103" text:name="Section103">
        <text:p text:style-name="P2887"><text:span text:style-name="CharStyle6">NOTES AFTER PART IV</text:span></text:p>
        <text:p text:style-name="P2888"><text:span text:style-name="CharStyle6">ha dizhi</text:span><text:span text:style-name="CharStyle3">: In sentence No. 28 the object comes before the verb and is preceded by the marker </text:span><text:span text:style-name="CharStyle6">bǎ</text:span><text:span text:style-name="CharStyle3">. Although it is common for an object to come before the verb marked by </text:span><text:span text:style-name="CharStyle6">bǎ</text:span><text:span text:style-name="CharStyle3">, not all objects can do so. The object in a ba-phrase is the direct object of an action verb.- It is a particular know thing, not a new idea about to be introduced into the conversation. The action verb in the sentence is usually more than one syllable or followed by something else, such as a place name, For more on </text:span><text:span text:style-name="CharStyle6">bǎ</text:span><text:span text:style-name="CharStyle3">, see Transportation Unit 3 and </text:span><text:span text:style-name="CharStyle6">Meeting</text:span><text:span text:style-name="CharStyle3"><text:s text:c="1"/>Unit 5.</text:span></text:p>
        <text:p text:style-name="P2889"><text:span text:style-name="CharStyle3">Qing ni bǎ shū fàngzai<text:tab/>Please put the book on the</text:span></text:p>
        <text:p text:style-name="P2890"><text:span text:style-name="CharStyle3">zhuōzishang.<text:tab/>table.</text:span></text:p>
        <text:p text:style-name="P2885"><text:span text:style-name="CharStyle3">Tā bǎ tāde chē mài.'le.</text:span></text:p>
        <text:p text:style-name="P2886"><text:span text:style-name="CharStyle3">He sold his car.</text:span></text:p>
        <text:p text:style-name="P2891"><text:span text:style-name="CharStyle6">diànxìnjú</text:span><text:span text:style-name="CharStyle3">: 'Telegraph Office.' In the PEC the word used is </text:span><text:span text:style-name="CharStyle6">diànxùnjú</text:span><text:span text:style-name="CharStyle3">.</text:span></text:p>
      </text:section>
      <text:section text:style-name="Sect104" text:name="Section104">
        <text:p text:style-name="P4054"><text:span text:style-name="CharStyle6">Taipei</text:span><text:span text:style-name="CharStyle3">:</text:span></text:p>
        <text:p text:style-name="P2893"><text:span text:style-name="CharStyle3">Mr. White, an American, is talking</text:span></text:p>
        <text:p text:style-name="P2894"><text:span text:style-name="CharStyle3">M: Wo you yíjiàn zhòngyàode shi yào wàng Měiguo dǎ yìfēng diànbào.</text:span></text:p>
        <text:p text:style-name="P2895"><text:span text:style-name="CharStyle3">Dào náli qù da?</text:span></text:p>
        <text:p text:style-name="P2896"><text:span text:style-name="CharStyle3">F: Dào Diànxìnjú qù dǎ.</text:span></text:p>
        <text:p text:style-name="P2897"><text:span text:style-name="CharStyle3">M: Zài náli?</text:span></text:p>
        <text:p text:style-name="P2898"><text:span text:style-name="CharStyle3">F: Zài Buóài Lù. Gēn Tǎiběi Yǒuzhèngjú zài yiqi.</text:span></text:p>
        <text:p text:style-name="P2899"><text:span text:style-name="CharStyle3">M: Hǎo. Xièxie ni. Wǒ xiànzài jiù qù dǎ.</text:span></text:p>
        <text:p text:style-name="P2900"><text:span text:style-name="CharStyle3">(Now he speaks to the clerk at the</text:span></text:p>
        <text:p text:style-name="P2901"><text:span text:style-name="CharStyle3">to a Chinese friend.</text:span></text:p>
        <text:p text:style-name="P2902"><text:span text:style-name="CharStyle3">I have something important</text:span></text:p>
        <text:p text:style-name="P2903"><text:span text:style-name="CharStyle3">I want to send by telegram to America. Where do I go to send it?</text:span></text:p>
        <text:p text:style-name="P2904"><text:span text:style-name="CharStyle3">You go to the Telegraph Office to send it.</text:span></text:p>
        <text:p text:style-name="P2905"><text:span text:style-name="CharStyle3">Where is it?</text:span></text:p>
        <text:p text:style-name="P2906"><text:span text:style-name="CharStyle3">It’s on Boai Lu. Together with the Taipei Post Office.</text:span></text:p>
        <text:p text:style-name="P2907"><text:span text:style-name="CharStyle3">Okay. Thank you. I’ll go right now to send it.</text:span></text:p>
        <text:p text:style-name="P2908"><text:span text:style-name="CharStyle3">Telegraph Office.)</text:span></text:p>
        <text:p text:style-name="P2909"><text:span text:style-name="CharStyle3">M: Qǐngwèn, wǒ yào wàng Měiguo dǎ yìfēng Yīngwénde diànbào zěnme dǎ?</text:span></text:p>
        <text:p text:style-name="P2910"><text:span text:style-name="CharStyle3">F: Nǐ bǎ dìzhǐ gēn yào shuōde dōu xiě zài zhèzhāng zhīshang.</text:span></text:p>
        <text:p text:style-name="P2911"><text:span text:style-name="CharStyle3">M: Yíge zì duōshao qiǎn?</text:span></text:p>
        <text:p text:style-name="P2912"><text:span text:style-name="CharStyle3">F: Yíge zì Taibi èrshíèrkuài wùmǎo qiǎn. Zuìshǎo èrshige zì.</text:span></text:p>
        <text:p text:style-name="P2913"><text:span text:style-name="CharStyle3">M: Hǎo.</text:span></text:p>
        <text:p text:style-name="P2914"><text:span text:style-name="CharStyle3">May I ask, I want to send an English telegram to the U.S. How do I send it?</text:span></text:p>
        <text:p text:style-name="P2915"><text:span text:style-name="CharStyle3">Write the address and what you want to say on this paper.</text:span></text:p>
        <text:p text:style-name="P2916"><text:span text:style-name="CharStyle3">How much is it per word?</text:span></text:p>
        <text:p text:style-name="P2917"><text:span text:style-name="CharStyle3">One word is 22.50 Taibi.</text:span></text:p>
        <text:p text:style-name="P2918"><text:span text:style-name="CharStyle3">The minimum is twenty words.</text:span></text:p>
        <text:p text:style-name="P2919"><text:span text:style-name="CharStyle3">Okay.</text:span></text:p>
        <text:p text:style-name="P2920"><text:span text:style-name="CharStyle3">)</text:span></text:p>
        <text:p text:style-name="P2921"><text:span text:style-name="CharStyle3">(He writes down what he wants to say and hands it to the clerk.</text:span></text:p>
        <text:p text:style-name="P2922"><text:span text:style-name="CharStyle3">M: Yígòng èrshiyíge zì.<text:tab/>Altogether it’s twenty-one</text:span></text:p>
        <text:p text:style-name="P2924"><text:span text:style-name="CharStyle3">words.</text:span></text:p>
        <text:p text:style-name="P2925"><text:span text:style-name="CharStyle3">F: Yígòng èrbǎisìshiqīkuài<text:tab/>Altogether it’s 2^7.50</text:span></text:p>
        <text:p text:style-name="P2926"><text:span text:style-name="CharStyle3">wùmǎo qiǎn.</text:span></text:p>
        <text:p text:style-name="P2927"><text:span text:style-name="CharStyle3">M: Hǎo.<text:tab/>Fine.</text:span></text:p>
        <text:h text:outline-level="1" text:style-name="P2928"><text:bookmark-start text:name="bookmark12"/><text:span text:style-name="CharStyle17">Ill</text:span><text:bookmark-end text:name="bookmark12"/></text:h>
      </text:section>
      <text:section text:style-name="Sect105" text:name="Section105">
        <text:p text:style-name="P4055"><text:span text:style-name="CharStyle6">Peking</text:span><text:span text:style-name="CharStyle3">:</text:span></text:p>
        <text:p text:style-name="P2943"><text:span text:style-name="CharStyle3">An American staying at the Peking Hotel asks the service attendant</text:span></text:p>
        <text:p text:style-name="P2929"><text:span text:style-name="CharStyle3">on her floor for some information.</text:span></text:p>
        <text:p text:style-name="P2930"><text:span text:style-name="CharStyle3">F: Wo xiǎng dǎ yifēng diànhào.</text:span></text:p>
        <text:p text:style-name="P2931"><text:span text:style-name="CharStyle3">Zài fàndiànli kéyi bu keyi dǎ? Haishi wǒ děi dào Diànbào Dàlou qù dǎ?</text:span></text:p>
        <text:p text:style-name="P2932"><text:span text:style-name="CharStyle3">M: Bubì dào Diànbào dàlou qù dǎ. Nǐ kéyi dào fàndiànlǐde yóujú qù dǎ.</text:span></text:p>
        <text:p text:style-name="P2933"><text:span text:style-name="CharStyle3">F: Hǎo. Xièxie ni. Nǐ zhīdao duōshao qián yíge zì ma?</text:span></text:p>
        <text:p text:style-name="P2934"><text:span text:style-name="CharStyle3">M: Wo yě bù zhīdaò. Nǐ wen tāmen ba.</text:span></text:p>
        <text:p text:style-name="P2935"><text:span text:style-name="CharStyle3">I’d like to send a telegram. Can I send it in the hotel?</text:span></text:p>
        <text:p text:style-name="P2936"><text:span text:style-name="CharStyle3">Or do I have to go to the Telegraph Building to send it?</text:span></text:p>
        <text:p text:style-name="P2937"><text:span text:style-name="CharStyle3">You don’t have to go to the Telegraph Building to send it. You can go to the post office in the hotel to send it.</text:span></text:p>
        <text:p text:style-name="P2938"><text:span text:style-name="CharStyle3">Good. Thank you. Do you know how much it is a word?</text:span></text:p>
        <text:p text:style-name="P2939"><text:span text:style-name="CharStyle3">I don’t know. You ask them.</text:span></text:p>
        <table:table table:style-name="Table46">
          <table:table-column table:style-name="Table46.C1"/>
          <table:table-column table:style-name="Table46.C2"/>
          <table:table-row table:style-name="Table46.R1">
            <table:table-cell table:style-name="Table46.Cell1">
              <text:p text:style-name="P3970"/>
            </table:table-cell>
            <table:table-cell table:style-name="Table46.Cell2">
              <text:p text:style-name="P2944"><text:span text:style-name="CharStyle22">Vocabulary</text:span></text:p>
            </table:table-cell>
          </table:table-row>
          <table:table-row table:style-name="Table46.R2">
            <table:table-cell table:style-name="Table46.Cell3">
              <text:p text:style-name="P2945"><text:span text:style-name="CharStyle24">bǎ </text:span><text:span text:style-name="CharStyle5">bāoguǒ bǎoxiǎn</text:span></text:p>
            </table:table-cell>
            <table:table-cell table:style-name="Table46.Cell4">
              <text:p text:style-name="P2946"><text:span text:style-name="CharStyle24">(object marker)</text:span></text:p>
              <text:p text:style-name="P2947"><text:span text:style-name="CharStyle5">package</text:span></text:p>
              <text:p text:style-name="P2948"><text:span text:style-name="CharStyle5">to protect by insurance, to insure</text:span></text:p>
            </table:table-cell>
          </table:table-row>
          <table:table-row table:style-name="Table46.R3">
            <table:table-cell table:style-name="Table46.Cell5">
              <text:p text:style-name="P2949"><text:span text:style-name="CharStyle24">benshi</text:span></text:p>
            </table:table-cell>
            <table:table-cell table:style-name="Table46.Cell6">
              <text:p text:style-name="P2950"><text:span text:style-name="CharStyle24">this city</text:span></text:p>
            </table:table-cell>
          </table:table-row>
          <table:table-row table:style-name="Table46.R4">
            <table:table-cell table:style-name="Table46.Cell7">
              <text:p text:style-name="P2951"><text:span text:style-name="CharStyle5">-céng</text:span></text:p>
            </table:table-cell>
            <table:table-cell table:style-name="Table46.Cell8">
              <text:p text:style-name="P2952"><text:span text:style-name="CharStyle5">counter for floors of buildings</text:span></text:p>
            </table:table-cell>
          </table:table-row>
          <table:table-row table:style-name="Table46.R5">
            <table:table-cell table:style-name="Table46.Cell9">
              <text:p text:style-name="P2953"><text:span text:style-name="CharStyle5">dǎ diànhuà</text:span></text:p>
            </table:table-cell>
            <table:table-cell table:style-name="Table46.Cell10">
              <text:p text:style-name="P2954"><text:span text:style-name="CharStyle5">to make a phone call, to telephone</text:span></text:p>
            </table:table-cell>
          </table:table-row>
          <table:table-row table:style-name="Table46.R6">
            <table:table-cell table:style-name="Table46.Cell11">
              <text:p text:style-name="P2955"><text:span text:style-name="CharStyle5">diànbào</text:span></text:p>
              <text:p text:style-name="P2956"><text:span text:style-name="CharStyle5">D-íánbáo </text:span><text:span text:style-name="CharStyle24">Dàlóu </text:span><text:span text:style-name="CharStyle5">diànhuà Diànxìnjú</text:span></text:p>
            </table:table-cell>
            <table:table-cell table:style-name="Table46.Cell12">
              <text:p text:style-name="P2957"><text:span text:style-name="CharStyle5">telegram</text:span></text:p>
              <text:p text:style-name="P2958"><text:span text:style-name="CharStyle24">Telegraph Office </text:span><text:span text:style-name="CharStyle5">phone call Telegraph Office</text:span></text:p>
            </table:table-cell>
          </table:table-row>
          <table:table-row table:style-name="Table46.R7">
            <table:table-cell table:style-name="Table46.Cell13">
              <text:p text:style-name="P2959"><text:span text:style-name="CharStyle5">-fēng fúwùtái</text:span></text:p>
            </table:table-cell>
            <table:table-cell table:style-name="Table46.Cell14">
              <text:p text:style-name="P2960"><text:span text:style-name="CharStyle5">(counter for letter) service desk</text:span></text:p>
            </table:table-cell>
          </table:table-row>
          <table:table-row table:style-name="Table46.R8">
            <table:table-cell table:style-name="Table46.Cell15">
              <text:p text:style-name="P2961"><text:span text:style-name="CharStyle5">guàhào</text:span></text:p>
              <text:p text:style-name="P2962"><text:span text:style-name="CharStyle5">guàhàoxìn (yìfēng)</text:span></text:p>
              <text:p text:style-name="P2963"><text:span text:style-name="CharStyle24">guówài</text:span></text:p>
              <text:p text:style-name="P2964"><text:span text:style-name="CharStyle24">guónèi</text:span></text:p>
            </table:table-cell>
            <table:table-cell table:style-name="Table46.Cell16">
              <text:p text:style-name="P2965"><text:span text:style-name="CharStyle5">to register(something) registered letter</text:span></text:p>
              <text:p text:style-name="P2966"><text:span text:style-name="CharStyle24">outside the country, foreign within the country</text:span><text:span text:style-name="T24">3</text:span><text:span text:style-name="CharStyle24"><text:s text:c="1"/>domestic</text:span></text:p>
            </table:table-cell>
          </table:table-row>
          <table:table-row table:style-name="Table46.R9">
            <table:table-cell table:style-name="Table46.Cell17">
              <text:p text:style-name="P2967"><text:span text:style-name="CharStyle5">hǎiyùn hǎngkōng hangkōng youjiǎn</text:span></text:p>
            </table:table-cell>
            <table:table-cell table:style-name="Table46.Cell18">
              <text:p text:style-name="P2968"><text:span text:style-name="CharStyle5">sea mail air mail aerogram</text:span></text:p>
            </table:table-cell>
          </table:table-row>
          <table:table-row table:style-name="Table46.R10">
            <table:table-cell table:style-name="Table46.Cell19">
              <text:p text:style-name="P2969"><text:span text:style-name="CharStyle5">-jian </text:span><text:span text:style-name="CharStyle24">jianchà</text:span></text:p>
              <text:p text:style-name="P2970"><text:span text:style-name="CharStyle5">JI</text:span></text:p>
            </table:table-cell>
            <table:table-cell table:style-name="Table46.Cell20">
              <text:p text:style-name="P2971"><text:span text:style-name="CharStyle5">(counter for matter, affairs) </text:span><text:span text:style-name="CharStyle24">to inspect^ examine</text:span></text:p>
              <text:p text:style-name="P2972"><text:span text:style-name="CharStyle5">to mail, to send by mail</text:span></text:p>
            </table:table-cell>
          </table:table-row>
          <table:table-row table:style-name="Table46.R11">
            <table:table-cell table:style-name="Table46.Cell21">
              <text:p text:style-name="P2973"><text:span text:style-name="CharStyle5">lóuxià</text:span></text:p>
            </table:table-cell>
            <table:table-cell table:style-name="Table46.Cell22">
              <text:p text:style-name="P2974"><text:span text:style-name="CharStyle5">downstairs</text:span></text:p>
            </table:table-cell>
          </table:table-row>
          <table:table-row table:style-name="Table46.R12">
            <table:table-cell table:style-name="Table46.Cell23">
              <text:p text:style-name="P2975"><text:span text:style-name="CharStyle5">míngxìnpiàn</text:span></text:p>
            </table:table-cell>
            <table:table-cell table:style-name="Table46.Cell24">
              <text:p text:style-name="P2976"><text:span text:style-name="CharStyle5">post cards</text:span></text:p>
            </table:table-cell>
          </table:table-row>
          <table:table-row table:style-name="Table46.R13">
            <table:table-cell table:style-name="Table46.Cell25">
              <text:p text:style-name="P2977"><text:span text:style-name="CharStyle5">píngxìn</text:span></text:p>
            </table:table-cell>
            <table:table-cell table:style-name="Table46.Cell26">
              <text:p text:style-name="P2978"><text:span text:style-name="CharStyle5">regular mail, surface mail</text:span></text:p>
            </table:table-cell>
          </table:table-row>
          <table:table-row table:style-name="Table46.R14">
            <table:table-cell table:style-name="Table46.Cell27">
              <text:p text:style-name="P2979"><text:span text:style-name="CharStyle24">qtngfàng</text:span></text:p>
            </table:table-cell>
            <table:table-cell table:style-name="Table46.Cell28">
              <text:p text:style-name="P2980"><text:span text:style-name="CharStyle24">fragiledit. put down lightly)</text:span></text:p>
            </table:table-cell>
          </table:table-row>
          <table:table-row table:style-name="Table46.R15">
            <table:table-cell table:style-name="Table46.Cell29">
              <text:p text:style-name="P2981"><text:span text:style-name="CharStyle5">shi(yíjiàn)</text:span></text:p>
            </table:table-cell>
            <table:table-cell table:style-name="Table46.Cell30">
              <text:p text:style-name="P2982"><text:span text:style-name="CharStyle5">matter, affair,thing</text:span></text:p>
            </table:table-cell>
          </table:table-row>
          <table:table-row table:style-name="Table46.R16">
            <table:table-cell table:style-name="Table46.Cell31">
              <text:p text:style-name="P2983"><text:span text:style-name="CharStyle5">tì tie</text:span></text:p>
            </table:table-cell>
            <table:table-cell table:style-name="Table46.Cell32">
              <text:p text:style-name="P2984"><text:span text:style-name="CharStyle5">in place of (someone), for to paste on, to stick</text:span></text:p>
            </table:table-cell>
          </table:table-row>
          <table:table-row table:style-name="Table46.R17">
            <table:table-cell table:style-name="Table46.Cell33">
              <text:p text:style-name="P2985"><text:span text:style-name="CharStyle44">wàidi</text:span></text:p>
            </table:table-cell>
            <table:table-cell table:style-name="Table46.Cell34">
              <text:p text:style-name="P2986"><text:span text:style-name="CharStyle24">outside the local area</text:span></text:p>
            </table:table-cell>
          </table:table-row>
        </table:table>
      </text:section>
      <text:section text:style-name="Sect106" text:name="Section106">
        <table:table table:style-name="Table47">
          <table:table-column table:style-name="Table47.C1"/>
          <table:table-column table:style-name="Table47.C2"/>
          <table:table-row table:style-name="Table47.R1">
            <table:table-cell table:style-name="Table47.Cell1">
              <text:p text:style-name="P2987"><text:span text:style-name="CharStyle5">wàimian</text:span></text:p>
            </table:table-cell>
            <table:table-cell table:style-name="Table47.Cell2">
              <text:p text:style-name="P2988"><text:span text:style-name="CharStyle5">outside</text:span></text:p>
            </table:table-cell>
          </table:table-row>
          <table:table-row table:style-name="Table47.R2">
            <table:table-cell table:style-name="Table47.Cell3">
              <text:p text:style-name="P2989"><text:span text:style-name="CharStyle5">xiāngzi </text:span><text:span text:style-name="CharStyle24">xiǎoxin xi'èshang </text:span><text:span text:style-name="CharStyle5">xìn (yìfēng) xìnfēng xìnzhǐ</text:span></text:p>
            </table:table-cell>
            <table:table-cell table:style-name="Table47.Cell4">
              <text:p text:style-name="P2990"><text:span text:style-name="CharStyle5">box, suitcase, trunk</text:span></text:p>
              <text:p text:style-name="P2991"><text:span text:style-name="CharStyle24">to be careful</text:span></text:p>
              <text:p text:style-name="P2992"><text:span text:style-name="CharStyle24">to write on (something)</text:span></text:p>
              <text:p text:style-name="P2993"><text:span text:style-name="CharStyle5">letter</text:span></text:p>
              <text:p text:style-name="P2994"><text:span text:style-name="CharStyle5">envelope</text:span></text:p>
              <text:p text:style-name="P2995"><text:span text:style-name="CharStyle5">stationery</text:span></text:p>
            </table:table-cell>
          </table:table-row>
          <table:table-row table:style-name="Table47.R3">
            <table:table-cell table:style-name="Table47.Cell5">
              <text:p text:style-name="P2996"><text:span text:style-name="CharStyle5">youju</text:span></text:p>
              <text:p text:style-name="P2997"><text:span text:style-name="CharStyle5">youpiào(yìzhang) yóu tong youzhèngjú</text:span></text:p>
            </table:table-cell>
            <table:table-cell table:style-name="Table47.Cell6">
              <text:p text:style-name="P2998"><text:span text:style-name="CharStyle24">together</text:span><text:span text:style-name="T24">t</text:span><text:span text:style-name="CharStyle24"><text:s text:c="1"/>together with </text:span><text:span text:style-name="CharStyle5">post office stamp mailbox post office</text:span></text:p>
            </table:table-cell>
          </table:table-row>
          <table:table-row table:style-name="Table47.R4">
            <table:table-cell table:style-name="Table47.Cell7">
              <text:p text:style-name="P2999"><text:span text:style-name="CharStyle5">zhòngyào </text:span><text:span text:style-name="CharStyle24">zuihdo zuishǎo</text:span></text:p>
            </table:table-cell>
            <table:table-cell table:style-name="Table47.Cell8">
              <text:p text:style-name="P3000"><text:span text:style-name="CharStyle5">to be important</text:span></text:p>
              <text:p text:style-name="P3001"><text:span text:style-name="CharStyle24">the best; </text:span><text:span text:style-name="T48">n</text:span><text:span text:style-name="CharStyle24">it would be best ’’ at least, at the minimum</text:span></text:p>
            </table:table-cell>
          </table:table-row>
        </table:table>
        <text:p text:style-name="P132"/>
        <text:p text:style-name="P3003"><text:span text:style-name="CharStyle3">11U</text:span></text:p>
      </text:section>
      <text:section text:style-name="Sect107" text:name="Section107">
        <text:p text:style-name="P4056"><text:span text:style-name="CharStyle6">Post Office and Telephone. Module. Unit 2</text:span></text:p>
        <text:p text:style-name="P3016"><text:span text:style-name="CharStyle6">PART I</text:span></text:p>
        <text:p text:style-name="P3017"><text:span text:style-name="CharStyle3">1. Qǐng ni gěi wo </text:span><text:span text:style-name="CharStyle6">jiē Meidàsǐ</text:span><text:span text:style-name="CharStyle3">.<text:tab/>Please connect me with the</text:span></text:p>
        <text:p text:style-name="P3018"><text:span text:style-name="CharStyle3">Department of American and Oceanic Affairs.</text:span></text:p>
        <table:table table:style-name="Table48">
          <table:table-column table:style-name="Table48.C1"/>
          <table:table-column table:style-name="Table48.C2"/>
          <table:table-column table:style-name="Table48.C3"/>
          <table:table-row table:style-name="Table48.R1">
            <table:table-cell table:style-name="Table48.Cell1">
              <text:p text:style-name="P3019"><text:span text:style-name="CharStyle5">2.</text:span></text:p>
            </table:table-cell>
            <table:table-cell table:style-name="Table48.Cell2">
              <text:p text:style-name="P3020"><text:span text:style-name="CharStyle5">Qǐng Tan </text:span><text:span text:style-name="CharStyle22">Sǐzhǎng</text:span><text:span text:style-name="CharStyle5"><text:s text:c="1"/>jiē diànhuà.</text:span></text:p>
            </table:table-cell>
            <table:table-cell table:style-name="Table48.Cell3">
              <text:p text:style-name="P3021"><text:span text:style-name="CharStyle5">Please have Bureau Chief Tan come to the phone.</text:span></text:p>
            </table:table-cell>
          </table:table-row>
          <table:table-row table:style-name="Table48.R2">
            <table:table-cell table:style-name="Table48.Cell4">
              <text:p text:style-name="P3022"><text:span text:style-name="CharStyle5">3.</text:span></text:p>
            </table:table-cell>
            <table:table-cell table:style-name="Table48.Cell5">
              <text:p text:style-name="P3023"><text:span text:style-name="CharStyle5">Tā xiànzài zài bu zai </text:span><text:span text:style-name="CharStyle22">bàngōngshì</text:span><text:span text:style-name="CharStyle5"><text:s text:c="1"/>?</text:span></text:p>
            </table:table-cell>
            <table:table-cell table:style-name="Table48.Cell6">
              <text:p text:style-name="P3024"><text:span text:style-name="CharStyle5">Is he in his office now?</text:span></text:p>
            </table:table-cell>
          </table:table-row>
          <table:table-row table:style-name="Table48.R3">
            <table:table-cell table:style-name="Table48.Cell7">
              <text:p text:style-name="P3025"><text:span text:style-name="CharStyle5">1+.</text:span></text:p>
            </table:table-cell>
            <table:table-cell table:style-name="Table48.Cell8">
              <text:p text:style-name="P3026"><text:span text:style-name="CharStyle5">Qǐng xiān </text:span><text:span text:style-name="CharStyle22">bié guà</text:span><text:span text:style-name="CharStyle5">.</text:span></text:p>
            </table:table-cell>
            <table:table-cell table:style-name="Table48.Cell9">
              <text:p text:style-name="P3027"><text:span text:style-name="CharStyle5">Don't hang up just yet?</text:span></text:p>
            </table:table-cell>
          </table:table-row>
          <table:table-row table:style-name="Table48.R4">
            <table:table-cell table:style-name="Table48.Cell10">
              <text:p text:style-name="P3028"><text:span text:style-name="CharStyle5">5.</text:span></text:p>
            </table:table-cell>
            <table:table-cell table:style-name="Table48.Cell11">
              <text:p text:style-name="P3029"><text:span text:style-name="CharStyle5">Wǒ gěi ni </text:span><text:span text:style-name="CharStyle22">zhao</text:span><text:span text:style-name="CharStyle5"><text:s text:c="1"/>tà.</text:span></text:p>
            </table:table-cell>
            <table:table-cell table:style-name="Table48.Cell12">
              <text:p text:style-name="P3030"><text:span text:style-name="CharStyle5">I'll look for him for you.</text:span></text:p>
            </table:table-cell>
          </table:table-row>
          <table:table-row table:style-name="Table48.R5">
            <table:table-cell table:style-name="Table48.Cell13">
              <text:p text:style-name="P3031"><text:span text:style-name="CharStyle5">6.</text:span></text:p>
            </table:table-cell>
            <table:table-cell table:style-name="Table48.Cell14">
              <text:p text:style-name="P3032"><text:span text:style-name="CharStyle5">Tan Sǐzhǎng xiànzài you shi.</text:span></text:p>
            </table:table-cell>
            <table:table-cell table:style-name="Table48.Cell15">
              <text:p text:style-name="P3033"><text:span text:style-name="CharStyle5">Bureau Chief Tan is busy right now.</text:span></text:p>
            </table:table-cell>
          </table:table-row>
          <table:table-row table:style-name="Table48.R6">
            <table:table-cell table:style-name="Table48.Cell16">
              <text:p text:style-name="P3034"><text:span text:style-name="CharStyle5">7.</text:span></text:p>
            </table:table-cell>
            <table:table-cell table:style-name="Table48.Cell17">
              <text:p text:style-name="P3035"><text:span text:style-name="CharStyle5">Tā bù </text:span><text:span text:style-name="CharStyle22">néng</text:span><text:span text:style-name="CharStyle5"><text:s text:c="1"/>lái jiē diànhuà.</text:span></text:p>
            </table:table-cell>
            <table:table-cell table:style-name="Table48.Cell18">
              <text:p text:style-name="P3036"><text:span text:style-name="CharStyle5">He can't come to the phone.</text:span></text:p>
            </table:table-cell>
          </table:table-row>
          <table:table-row table:style-name="Table48.R7">
            <table:table-cell table:style-name="Table48.Cell19">
              <text:p text:style-name="P3037"><text:span text:style-name="CharStyle5">8.</text:span></text:p>
            </table:table-cell>
            <table:table-cell table:style-name="Table48.Cell20">
              <text:p text:style-name="P3038"><text:span text:style-name="CharStyle5">Tā děng </text:span><text:span text:style-name="CharStyle22">yìhuǐr</text:span><text:span text:style-name="CharStyle5"><text:s text:c="1"/>gěi ni huí diànhuà.</text:span></text:p>
            </table:table-cell>
            <table:table-cell table:style-name="Table48.Cell21">
              <text:p text:style-name="P3039"><text:span text:style-name="CharStyle5">He will call you back in a little while.</text:span></text:p>
            </table:table-cell>
          </table:table-row>
          <table:table-row table:style-name="Table48.R8">
            <table:table-cell table:style-name="Table48.Cell22">
              <text:p text:style-name="P3040"><text:span text:style-name="CharStyle5">9-</text:span></text:p>
            </table:table-cell>
            <table:table-cell table:style-name="Table48.Cell23">
              <text:p text:style-name="P3041"><text:span text:style-name="CharStyle24">Wàijiāobù</text:span></text:p>
            </table:table-cell>
            <table:table-cell table:style-name="Table48.Cell24">
              <text:p text:style-name="P3042"><text:span text:style-name="CharStyle24">Ministry of Foreign Affairs</text:span></text:p>
            </table:table-cell>
          </table:table-row>
        </table:table>
        <text:p text:style-name="P134"/>
        <text:p text:style-name="P3043"><text:span text:style-name="CharStyle6">NOTES AFTER PART I:</text:span></text:p>
        <text:p text:style-name="P3044"><text:span text:style-name="CharStyle6">jiē</text:span><text:span text:style-name="CharStyle3">: This is the verb ’to connect’, ’to join’. It is also the verb- ’to receive a message or mail’.</text:span></text:p>
        <text:p text:style-name="P3045"><text:span text:style-name="CharStyle6">bié:</text:span><text:span text:style-name="CharStyle3"><text:s text:c="1"/>This is the negative imperative ’don't!’</text:span></text:p>
        <text:p text:style-name="P3046"><text:span text:style-name="CharStyle3">Bié gēn ta shuō!<text:tab/>Don’t talk with him!</text:span></text:p>
        <text:p text:style-name="P3047"><text:span text:style-name="CharStyle3">Bié zài shuō ba!<text:tab/>Don’t talk aboutit again.</text:span></text:p>
        <text:p text:style-name="P3048"><text:span text:style-name="CharStyle6">zhao</text:span><text:span text:style-name="CharStyle3">: This is the verb ’to look for’. It is also sometimes translated as ’to find’.</text:span></text:p>
        <text:p text:style-name="P3049"><text:span text:style-name="CharStyle3">Wo qù zhao ta.<text:tab/>I’ll go look for him. (i’ll</text:span></text:p>
        <text:p text:style-name="P3050"><text:span text:style-name="CharStyle3">go find him.’</text:span></text:p>
        <text:p text:style-name="P3051"><text:span text:style-name="CharStyle6">néng</text:span><text:span text:style-name="CharStyle3">: ’to be able to’. Although this verb overlaps in meaning with </text:span><text:span text:style-name="CharStyle6">kéyi</text:span><text:span text:style-name="CharStyle3">, ’can, may’, there are definite differences. The verb </text:span><text:span text:style-name="CharStyle6">neng</text:span><text:span text:style-name="CharStyle3"><text:s text:c="1"/>is more general, while </text:span><text:span text:style-name="CharStyle6">kéyi</text:span><text:span text:style-name="CharStyle3"><text:s text:c="1"/>has the narrower meaning 'be able to the sense of ’be permitted to do so by someone’.</text:span></text:p>
        <text:p text:style-name="P3052"><text:span text:style-name="CharStyle6">Peking</text:span><text:span text:style-name="CharStyle3">:</text:span></text:p>
        <text:p text:style-name="P3053"><text:span text:style-name="CharStyle3">Fl: Wèi! Wài j iǎobù.</text:span></text:p>
        <text:p text:style-name="P3054"><text:span text:style-name="CharStyle3">M: Qǐng ni gěi wo jiē Měidàsī.</text:span></text:p>
        <text:p text:style-name="P3055"><text:span text:style-name="CharStyle3">F2: Měidàsī.</text:span></text:p>
        <text:p text:style-name="P3056"><text:span text:style-name="CharStyle3">M: Qǐng Tan Sīzhang Jiě diànhuà.</text:span></text:p>
        <text:p text:style-name="P3057"><text:span text:style-name="CharStyle3">F: Tā xiànzài bú zài bàngōngshì. Nín shi nar?</text:span></text:p>
        <text:p text:style-name="P3058"><text:span text:style-name="CharStyle3">M: Wǒ shi Jiānàdà Dàshiguǎnde Dàwèi Andésēn.</text:span></text:p>
        <text:p text:style-name="P3059"><text:span text:style-name="CharStyle3">F: Nī xiān bié guà. WǑ gěi ni qù zhǎo ta.</text:span></text:p>
        <text:p text:style-name="P3004"><text:span text:style-name="CharStyle3">Hello, Ministry of Foreign Affairs.</text:span></text:p>
        <text:p text:style-name="P3005"><text:span text:style-name="CharStyle3">Please connect me with the Bureau of American and Pacific Affairs.</text:span></text:p>
        <text:p text:style-name="P3006"><text:span text:style-name="CharStyle3">Bureau of American and Pacific Affairs.</text:span></text:p>
        <text:p text:style-name="P3007"><text:span text:style-name="CharStyle3">Please have Section Chief Tan come to the phone.</text:span></text:p>
        <text:p text:style-name="P3008"><text:span text:style-name="CharStyle3">He’s not in the office right now. Who’s calling?</text:span></text:p>
        <text:p text:style-name="P3009"><text:span text:style-name="CharStyle3">I’m David Anderson of the Canadian Embassy.</text:span></text:p>
        <text:p text:style-name="P3010"><text:span text:style-name="CharStyle3">Don’t hang up just yet­i’ll go look for him for you.</text:span></text:p>
        <text:p text:style-name="P3011"><text:span text:style-name="CharStyle3">F: Andésēn Xiānsheng. Tan Sīzhang xiànzài you shi, bù néng lai Jiē diànhuà. Qing ni gàosu wo nīde diànhuà hàomǎr. Tan Sīzhang děng yìhuīr gěi ni hui diànhuà.</text:span></text:p>
        <text:p text:style-name="P3012"><text:span text:style-name="CharStyle3">M: Hǎo. Wǒde diànhuà hàomǎr shi sān-sì-wǔ—liù-liù- yāo.</text:span></text:p>
        <text:p text:style-name="P3013"><text:span text:style-name="CharStyle3">Mr. Anderson. Bureau Chief Tan is busy right now, and can’t come to the phone. Please tell me your telephone number. Bureau Chief Tan will call you back in a little while.</text:span></text:p>
        <text:p text:style-name="P3014"><text:span text:style-name="CharStyle3">Fine. My telephone number is 3^5-661.</text:span></text:p>
        <text:p text:style-name="P3060"><text:span text:style-name="CharStyle6">PART II</text:span></text:p>
        <table:table table:style-name="Table49">
          <table:table-column table:style-name="Table49.C1"/>
          <table:table-column table:style-name="Table49.C2"/>
          <table:table-column table:style-name="Table49.C3"/>
          <table:table-row table:style-name="Table49.R1">
            <table:table-cell table:style-name="Table49.Cell1">
              <text:p text:style-name="P3061"><text:span text:style-name="CharStyle5">10.</text:span></text:p>
            </table:table-cell>
            <table:table-cell table:style-name="Table49.Cell2">
              <text:p text:style-name="P3062"><text:span text:style-name="CharStyle5">Qǐng jiē sānshièrhào </text:span><text:span text:style-name="CharStyle22">fēnjI</text:span><text:span text:style-name="CharStyle5">.</text:span></text:p>
            </table:table-cell>
            <table:table-cell table:style-name="Table49.Cell3">
              <text:p text:style-name="P3063"><text:span text:style-name="CharStyle5">Please connect me with extension number 32.</text:span></text:p>
            </table:table-cell>
          </table:table-row>
          <table:table-row table:style-name="Table49.R2">
            <table:table-cell table:style-name="Table49.Cell4">
              <text:p text:style-name="P3064"><text:span text:style-name="CharStyle5">11.</text:span></text:p>
            </table:table-cell>
            <table:table-cell table:style-name="Table49.Cell5">
              <text:p text:style-name="P3065"><text:span text:style-name="CharStyle5">Qǐng dà yidiǎr shēng shuō.</text:span></text:p>
            </table:table-cell>
            <table:table-cell table:style-name="Table49.Cell6">
              <text:p text:style-name="P3066"><text:span text:style-name="CharStyle5">Please speak a little louder.</text:span></text:p>
            </table:table-cell>
          </table:table-row>
          <table:table-row table:style-name="Table49.R3">
            <table:table-cell table:style-name="Table49.Cell7">
              <text:p text:style-name="P3067"><text:span text:style-name="CharStyle5">12.</text:span></text:p>
            </table:table-cell>
            <table:table-cell table:style-name="Table49.Cell8">
              <text:p text:style-name="P3068"><text:span text:style-name="CharStyle5">Wǒ ting bù </text:span><text:span text:style-name="CharStyle22">qǐngchu</text:span><text:span text:style-name="CharStyle5">.</text:span></text:p>
            </table:table-cell>
            <table:table-cell table:style-name="Table49.Cell9">
              <text:p text:style-name="P3069"><text:span text:style-name="CharStyle5">I can't hear you clearly.</text:span></text:p>
            </table:table-cell>
          </table:table-row>
          <table:table-row table:style-name="Table49.R4">
            <table:table-cell table:style-name="Table49.Cell10">
              <text:p text:style-name="P3070"><text:span text:style-name="CharStyle5">13.</text:span></text:p>
            </table:table-cell>
            <table:table-cell table:style-name="Table49.Cell11">
              <text:p text:style-name="P3071"><text:span text:style-name="CharStyle5">Wǒ shi yige Měiguo </text:span><text:span text:style-name="CharStyle22">shāngrěn</text:span><text:span text:style-name="CharStyle5">.</text:span></text:p>
            </table:table-cell>
            <table:table-cell table:style-name="Table49.Cell12">
              <text:p text:style-name="P3072"><text:span text:style-name="CharStyle5">I’m an American businessman</text:span></text:p>
            </table:table-cell>
          </table:table-row>
          <table:table-row table:style-name="Table49.R5">
            <table:table-cell table:style-name="Table49.Cell13">
              <text:p text:style-name="P3073"><text:span text:style-name="CharStyle5">1U.</text:span></text:p>
            </table:table-cell>
            <table:table-cell table:style-name="Table49.Cell14">
              <text:p text:style-name="P3074"><text:span text:style-name="CharStyle5">Nǐde </text:span><text:span text:style-name="CharStyle22">míngzi</text:span><text:span text:style-name="CharStyle5"><text:s text:c="1"/>wo </text:span><text:span text:style-name="CharStyle22">xiěxialai</text:span><text:span text:style-name="CharStyle5"><text:s text:c="1"/>le.</text:span></text:p>
            </table:table-cell>
            <table:table-cell table:style-name="Table49.Cell15">
              <text:p text:style-name="P3075"><text:span text:style-name="CharStyle5">I wrote down your name.</text:span></text:p>
            </table:table-cell>
          </table:table-row>
          <table:table-row table:style-name="Table49.R6">
            <table:table-cell table:style-name="Table49.Cell16">
              <text:p text:style-name="P3076"><text:span text:style-name="CharStyle5">15.</text:span></text:p>
            </table:table-cell>
            <table:table-cell table:style-name="Table49.Cell17">
              <text:p text:style-name="P3077"><text:span text:style-name="CharStyle24">Wàimàobu</text:span></text:p>
            </table:table-cell>
            <table:table-cell table:style-name="Table49.Cell18">
              <text:p text:style-name="P3078"><text:span text:style-name="CharStyle24">Ministry of Foreign Trade</text:span></text:p>
            </table:table-cell>
          </table:table-row>
        </table:table>
        <text:p text:style-name="P135"/>
        <text:p text:style-name="P3079"><text:span text:style-name="CharStyle52">NOTES AFTER PART II</text:span><text:span text:style-name="CharStyle53">:</text:span></text:p>
        <text:p text:style-name="P3080"><text:span text:style-name="CharStyle6">Qǐng da. yidiǎr shēng shuō:</text:span><text:span text:style-name="CharStyle3"><text:s text:c="1"/>Notice that the phrase describing the manner of action, </text:span><text:span text:style-name="CharStyle6">dà yidiǎr shēng</text:span><text:span text:style-name="CharStyle3"><text:s text:c="1"/>(with a little bit leuder voice), comes before the main verb </text:span><text:span text:style-name="CharStyle6">shuō</text:span><text:span text:style-name="CharStyle3">, 'to speak'.</text:span></text:p>
        <text:p text:style-name="P3081"><text:span text:style-name="CharStyle6">qǐngchu</text:span><text:span text:style-name="CharStyle3">: This is the adjectival verb 'to be clear’.</text:span></text:p>
      </text:section>
      <text:section text:style-name="Sect108" text:name="Section108">
        <text:p text:style-name="P4057"><text:span text:style-name="CharStyle6">Peking</text:span><text:span text:style-name="CharStyle3">:</text:span></text:p>
        <text:p text:style-name="P3083"><text:span text:style-name="CharStyle3">Fl: Wai, Wàimàobù.</text:span></text:p>
        <text:p text:style-name="P3084"><text:span text:style-name="CharStyle3">M: Qǐng jiē sānshièrhào fēnji.</text:span></text:p>
        <text:p text:style-name="P3085"><text:span text:style-name="CharStyle3">Fl: Hǎo.</text:span></text:p>
        <text:p text:style-name="P3086"><text:span text:style-name="CharStyle3">Hello, Ministry of Foreign Trade.</text:span></text:p>
        <text:p text:style-name="P3087"><text:span text:style-name="CharStyle3">Please connect me with extension number 32.</text:span></text:p>
        <text:p text:style-name="P3088"><text:span text:style-name="CharStyle3">All right.</text:span></text:p>
      </text:section>
      <text:section text:style-name="Sect109" text:name="Section109">
        <text:p text:style-name="P3092"><text:span text:style-name="CharStyle3">(The receptionist puts the call through.)</text:span></text:p>
        <text:p text:style-name="P3093"><text:span text:style-name="CharStyle3">F2: Wài.</text:span></text:p>
        <text:p text:style-name="P3094"><text:span text:style-name="CharStyle3">M: Qǐng LǏ Darning Xiānsheng jiē diànhuà.</text:span></text:p>
        <text:p text:style-name="P3095"><text:span text:style-name="CharStyle3">F2: Wài. Qǐng dà yìdiǎr shēng shuō. Wǒ ting bù qīngchu.</text:span></text:p>
        <text:p text:style-name="P3089"><text:span text:style-name="CharStyle3">Hello.</text:span></text:p>
        <text:p text:style-name="P3090"><text:span text:style-name="CharStyle3">Please have Mr. Li Darning come to the phone.</text:span></text:p>
        <text:p text:style-name="P3091"><text:span text:style-name="CharStyle3">Hello. Please speak a little louder. I can’t hear you clearly.</text:span></text:p>
        <text:p text:style-name="P3096"><text:span text:style-name="CharStyle3">(He speaks a little louder.)</text:span></text:p>
      </text:section>
      <text:section text:style-name="Sect110" text:name="Section110">
        <text:p text:style-name="P3097"><text:span text:style-name="CharStyle3">M: Qǐng LǏ Darning, Lī Xiānsheng jiē diànhuà^</text:span></text:p>
        <text:p text:style-name="P3098"><text:span text:style-name="CharStyle54">F2: Ou, nǐ zhǎo LǏ Darning jiē diànhuà. Hǎo, qǐng ni dēng- yiděng.</text:span></text:p>
        <text:p text:style-name="P3099"><text:span text:style-name="CharStyle10">M: </text:span><text:span text:style-name="CharStyle3">Hǎo.</text:span></text:p>
        <text:p text:style-name="P3100"><text:span text:style-name="CharStyle3">F2: Ou, tā qù chī fàn qù le. Nín shi něiwèi?</text:span></text:p>
        <text:p text:style-name="P3101"><text:span text:style-name="CharStyle3">M: Wǒ shi Qiāozhì Dàfēi. Wǒ shi yige Měiguo shāngrén. Wǒ zhùzai Beijing Fàndiàn 50U hào.</text:span></text:p>
        <text:p text:style-name="P3102"><text:span text:style-name="CharStyle3">F2: Hǎo, nǐde míngzí wǒ xiě- xialai le. Deng LǏ Darning huílai wǒ gàosu ta gěi ni hui diànhuà.</text:span></text:p>
        <text:p text:style-name="P3103"><text:span text:style-name="CharStyle3">M: Xièxie ni.</text:span></text:p>
        <text:p text:style-name="P3104"><text:span text:style-name="CharStyle3">Please have Lǐ Dàmíng, Mr. Lī come to the ohm?.</text:span></text:p>
        <text:p text:style-name="P3105"><text:span text:style-name="CharStyle3">Oh, you want Li Daming-to core to the phone. Okay, Tlease wait a moment.</text:span></text:p>
        <text:p text:style-name="P3106"><text:span text:style-name="CharStyle3">All right•</text:span></text:p>
        <text:p text:style-name="P3107"><text:span text:style-name="CharStyle3">Oh, he went out to eat.</text:span></text:p>
        <text:p text:style-name="P3108"><text:span text:style-name="CharStyle3">Who is calling?</text:span></text:p>
        <text:p text:style-name="P3109"><text:span text:style-name="CharStyle3">I’m George Duffy. I’m an American businessman.</text:span></text:p>
        <text:p text:style-name="P3110"><text:span text:style-name="CharStyle3">I’m staying at the Peking Hotel, room 504.</text:span></text:p>
        <text:p text:style-name="P3111"><text:span text:style-name="CharStyle3">Okay, I wrote down your name. When Li Darning returns, I’ll tell him to call you back.</text:span></text:p>
        <text:p text:style-name="P3112"><text:span text:style-name="CharStyle3">Thank you.</text:span></text:p>
      </text:section>
      <text:section text:style-name="Sect111" text:name="Section111"/>
      <text:section text:style-name="Sect112" text:name="Section112">
        <text:p text:style-name="P4058"><text:span text:style-name="CharStyle6">PART III</text:span></text:p>
        <text:list text:style-name="L46" xml:id="47">
          <text:list-item>
            <text:p text:style-name="P3120"><text:span text:style-name="CharStyle3"><text:tab/>Sānshièrhào fēnjī </text:span><text:span text:style-name="CharStyle6">zhànz</text:span><text:span text:style-name="CharStyle3">he </text:span><text:span text:style-name="CharStyle6">xiàn</text:span><text:span text:style-name="CharStyle3"><text:s text:c="1"/>ne.</text:span></text:p>
          </text:list-item>
        </text:list>
        <text:p text:style-name="P3113"><text:span text:style-name="CharStyle3">Extension 32 is "busy.</text:span></text:p>
        <text:p text:style-name="P3114"><text:span text:style-name="CharStyle3">I didn’t understand.</text:span></text:p>
        <text:p text:style-name="P3115"><text:span text:style-name="CharStyle3">Do you want to wait or call "back in a little while ?</text:span></text:p>
        <text:p text:style-name="P3116"><text:span text:style-name="CharStyle3">Do you want to leave a message?</text:span></text:p>
        <text:p text:style-name="P3117"><text:span text:style-name="CharStyle3">No need to.</text:span></text:p>
        <text:p text:style-name="P3118"><text:span text:style-name="CharStyle10">I'll connect you.</text:span></text:p>
        <text:list text:style-name="L46" xml:id="47">
          <text:list-item>
            <text:p text:style-name="P3121"><text:span text:style-name="CharStyle3"><text:tab/>Wǒ méi </text:span><text:span text:style-name="CharStyle6">tīngdǒng</text:span><text:span text:style-name="CharStyle3">.</text:span></text:p>
          </text:list-item>
          <text:list-item>
            <text:p text:style-name="P3122"><text:span text:style-name="CharStyle3"><text:tab/>Nǐ yào děngyiděng háishi </text:span><text:span text:style-name="CharStyle6">guò</text:span><text:span text:style-name="CharStyle3"><text:s text:c="1"/>yìhuīr zài dǎlai?</text:span></text:p>
          </text:list-item>
          <text:list-item>
            <text:p text:style-name="P3123"><text:span text:style-name="CharStyle3"><text:tab/>• Nī yào </text:span><text:span text:style-name="CharStyle6">liú</text:span><text:span text:style-name="CharStyle3"><text:s text:c="1"/>ge </text:span><text:span text:style-name="CharStyle6">huà</text:span><text:span text:style-name="CharStyle3"><text:s text:c="1"/>ma?</text:span></text:p>
          </text:list-item>
          <text:list-item>
            <text:p text:style-name="P3124"><text:span text:style-name="CharStyle6"><text:tab/>Bú yòng</text:span><text:span text:style-name="CharStyle3"><text:s text:c="1"/>le.</text:span></text:p>
          </text:list-item>
          <text:list-item>
            <text:p text:style-name="P3125"><text:span text:style-name="CharStyle10"><text:tab/>Wo gei ni </text:span><text:span text:style-name="CharStyle26">jiēquoqu.</text:span></text:p>
          </text:list-item>
        </text:list>
        <text:p text:style-name="P3126"><text:span text:style-name="CharStyle6">NOTES ON PART III</text:span><text:span text:style-name="CharStyle3">:</text:span></text:p>
        <text:p text:style-name="P3127"><text:span text:style-name="CharStyle3">... </text:span><text:span text:style-name="CharStyle6">zhànzhe xiàn ne</text:span><text:span text:style-name="CharStyle3">: -</text:span><text:span text:style-name="CharStyle6">Zhe</text:span><text:span text:style-name="CharStyle3"><text:s text:c="1"/>is the marker of DURATION of actions, and states. It indicates that an action or state lasted (or lasts) for an amount of time. The marker </text:span><text:span text:style-name="CharStyle6">ne</text:span><text:span text:style-name="CharStyle3"><text:s text:c="1"/>marks ONGOING actions and states. In this expression the marksr -</text:span><text:span text:style-name="CharStyle6">zhe</text:span><text:span text:style-name="CharStyle3"><text:s text:c="1"/>tells us that at some time the line CONTINUES to he occupied, and the marker ne tells us that this is GOING ON now. -</text:span><text:span text:style-name="CharStyle6">Zhe</text:span><text:span text:style-name="CharStyle3"><text:s text:c="1"/>is used in sentences to describe activities which last over a period of time, whether that time is past, present or future. A verb plus -</text:span><text:span text:style-name="CharStyle6">zhe</text:span><text:span text:style-name="CharStyle3"><text:s text:c="1"/>in Chinese often corresponds to the ’-ing’ form of the verb in English.</text:span></text:p>
        <text:p text:style-name="P3128"><text:span text:style-name="CharStyle3">Zǒuzhe qù kéyi ma?<text:tab/>Can you get there by walking?</text:span></text:p>
        <text:p text:style-name="P3129"><text:span text:style-name="CharStyle3">Tā hāi bìngzhe ne.<text:tab/>He is still sick.</text:span></text:p>
        <text:p text:style-name="P3130"><text:span text:style-name="CharStyle6">tīngdǒng</text:span><text:span text:style-name="CharStyle3">: This is a compound verb meaning 'to understand (by listening) ’.</text:span></text:p>
        <text:p text:style-name="P3131"><text:span text:style-name="CharStyle6">guò</text:span><text:span text:style-name="CharStyle3">: This is the verb 'to pass, cross, go through.’ It can be used when talking about time or space.</text:span></text:p>
        <text:p text:style-name="P3132"><text:span text:style-name="CharStyle3">Guò liǎngtiāo jiē, wàng zuo<text:tab/>Go past two streets and go to</text:span></text:p>
        <text:p text:style-name="P3133"><text:span text:style-name="CharStyle3">zou.<text:tab/>the left.</text:span></text:p>
        <text:p text:style-name="P3134"><text:span text:style-name="CharStyle3">Guò liǎngfēn zhōng, wǒ zài<text:tab/>I’ll be back in two minutes,</text:span></text:p>
        <text:p text:style-name="P3135"><text:span text:style-name="CharStyle3">lai.</text:span></text:p>
      </text:section>
      <text:section text:style-name="Sect113" text:name="Section113">
        <text:p text:style-name="P4059"><text:span text:style-name="CharStyle6">Taipei</text:span><text:span text:style-name="CharStyle3">:</text:span></text:p>
        <text:p text:style-name="P3136"><text:span text:style-name="CharStyle3">Fl: Wai, Taiwan Yínhāng.</text:span></text:p>
        <text:p text:style-name="P3137"><text:span text:style-name="CharStyle3">M: Qǐng ni jiē sānshièrhào fēnjī.</text:span></text:p>
        <text:p text:style-name="P3138"><text:span text:style-name="CharStyle3">Fl: Hǎo.<text:tab/>... Duìbuqǐ, zhànzhe</text:span></text:p>
        <text:p text:style-name="P3139"><text:span text:style-name="CharStyle3">xiàn ne.</text:span></text:p>
        <text:p text:style-name="P3140"><text:span text:style-name="CharStyle3">M: NǏ shuō shénme? Wo méi tīngdǒng. Qǐng ni zài shuō yícì.</text:span></text:p>
        <text:p text:style-name="P3141"><text:span text:style-name="CharStyle3">Fl: Sānshièrhào fēnjī zhànzhe xiàn ne. Jiù shi shuō you rén zài shuō huà ne.</text:span></text:p>
        <text:p text:style-name="P3142"><text:span text:style-name="CharStyle3">M: Ou, wǒ dong le.</text:span></text:p>
        <text:p text:style-name="P3143"><text:span text:style-name="CharStyle3">Fl: Nǐ yào děngyiděng ne, haishi guò yìhuǐr zài dǎlai ne?</text:span></text:p>
        <text:p text:style-name="P3144"><text:span text:style-name="CharStyle3">M: Wǒ děngyiděng.</text:span></text:p>
        <text:p text:style-name="P3145"><text:span text:style-name="CharStyle3">Fl: Wài, sānshièrhào fēnjī méiyou rén shuō huà le. Wǒ gěi ni jiēguoqu.</text:span></text:p>
        <text:p text:style-name="P3146"><text:span text:style-name="CharStyle3">M: Xièxie.</text:span></text:p>
        <text:p text:style-name="P3147"><text:span text:style-name="CharStyle3">Hello, Bank of Taiwan.</text:span></text:p>
        <text:p text:style-name="P3148"><text:span text:style-name="CharStyle3">Please connect me with extension number 32.</text:span></text:p>
        <text:p text:style-name="P3149"><text:span text:style-name="CharStyle3">All right. ... I’m sorry that line is busy.</text:span></text:p>
        <text:p text:style-name="P3150"><text:span text:style-name="CharStyle3">What did you say? I didn’t understand. Please say it again.</text:span></text:p>
        <text:p text:style-name="P3151"><text:span text:style-name="CharStyle3">Extension number 32 is busy. That's to say there is someone talking.</text:span></text:p>
        <text:p text:style-name="P3152"><text:span text:style-name="CharStyle3">Oh, I understand now.</text:span></text:p>
        <text:p text:style-name="P3153"><text:span text:style-name="CharStyle3">Do you want to wait or call back in a little while.</text:span></text:p>
        <text:p text:style-name="P3154"><text:span text:style-name="CharStyle3">I’ll wait.</text:span></text:p>
        <text:p text:style-name="P3155"><text:span text:style-name="CharStyle3">Hello, there's no one talking on extension number 32 now. I'll connect you.</text:span></text:p>
        <text:p text:style-name="P3156"><text:span text:style-name="CharStyle3">Thank you.</text:span></text:p>
      </text:section>
      <text:section text:style-name="Sect114" text:name="Section114">
        <text:p text:style-name="P3164"><text:span text:style-name="CharStyle3">F2: Wéi!<text:tab/>Hello.</text:span></text:p>
        <text:p text:style-name="P3158"><text:span text:style-name="CharStyle3">M: Qǐng Fāng Mínglì, Fāng Xiāojie Jiē diànhuà.</text:span></text:p>
        <text:p text:style-name="P3159"><text:span text:style-name="CharStyle3">F2: Ou, duìbuqǐ tā bú zài. Nī yào liú ge huà ma?</text:span></text:p>
        <text:p text:style-name="P3160"><text:span text:style-name="CharStyle3">M: Bú yòng le. Wǒ xiànzài yào chūqu, wǒ xiàwu zài dǎlai.</text:span></text:p>
        <text:p text:style-name="P3161"><text:span text:style-name="CharStyle3">I'd like to speak with Fang Mingli, Miss Fang.</text:span></text:p>
        <text:p text:style-name="P3162"><text:span text:style-name="CharStyle3">Oh, I'm sorry, she's not here. Do you want to leave a message?</text:span></text:p>
        <text:p text:style-name="P3163"><text:span text:style-name="CharStyle3">No need to. I’m going out now. I'll call back this afternoon.</text:span></text:p>
      </text:section>
      <text:section text:style-name="Sect115" text:name="Section115">
        <text:p text:style-name="P4060"><text:span text:style-name="CharStyle6">PART IV</text:span></text:p>
        <table:table table:style-name="Table50">
          <table:table-column table:style-name="Table50.C1"/>
          <table:table-column table:style-name="Table50.C2"/>
          <table:table-column table:style-name="Table50.C3"/>
          <table:table-row table:style-name="Table50.R1">
            <table:table-cell table:style-name="Table50.Cell1">
              <text:p text:style-name="P3168"><text:span text:style-name="CharStyle5">22.</text:span></text:p>
            </table:table-cell>
            <table:table-cell table:style-name="Table50.Cell2">
              <text:p text:style-name="P3169"><text:span text:style-name="CharStyle5">Qǐngwèn, zhè. fùjìn you </text:span><text:span text:style-name="CharStyle22">gōngyòng</text:span><text:span text:style-name="CharStyle5"><text:s text:c="1"/>diànhuà ma?</text:span></text:p>
            </table:table-cell>
            <table:table-cell table:style-name="Table50.Cell3">
              <text:p text:style-name="P3170"><text:span text:style-name="CharStyle5">May I ask, is there a public telephone in the area?</text:span></text:p>
            </table:table-cell>
          </table:table-row>
          <table:table-row table:style-name="Table50.R2">
            <table:table-cell table:style-name="Table50.Cell4">
              <text:p text:style-name="P3171"><text:span text:style-name="CharStyle5">23.</text:span></text:p>
            </table:table-cell>
            <table:table-cell table:style-name="Table50.Cell5">
              <text:p text:style-name="P3172"><text:span text:style-name="CharStyle5">Wǒ </text:span><text:span text:style-name="CharStyle22">wàngl</text:span><text:span text:style-name="CharStyle5">e </text:span><text:span text:style-name="CharStyle22">dài</text:span><text:span text:style-name="CharStyle5"><text:s text:c="1"/>tāde diànhuà hàomar.</text:span></text:p>
            </table:table-cell>
            <table:table-cell table:style-name="Table50.Cell6">
              <text:p text:style-name="P3173"><text:span text:style-name="CharStyle5">I forgot to bring his telephone number.</text:span></text:p>
            </table:table-cell>
          </table:table-row>
          <table:table-row table:style-name="Table50.R3">
            <table:table-cell table:style-name="Table50.Cell7">
              <text:p text:style-name="P3174"><text:span text:style-name="CharStyle5">24.</text:span></text:p>
            </table:table-cell>
            <table:table-cell table:style-name="Table50.Cell8">
              <text:p text:style-name="P3175"><text:span text:style-name="CharStyle5">Wǒ bú huì </text:span><text:span text:style-name="CharStyle22">chǎ</text:span><text:span text:style-name="CharStyle5"><text:s text:c="1"/>Zhōngguo </text:span><text:span text:style-name="CharStyle22">diànhuàbùT</text:span></text:p>
            </table:table-cell>
            <table:table-cell table:style-name="Table50.Cell9">
              <text:p text:style-name="P3176"><text:span text:style-name="CharStyle5">I don’t know how to look things up in a Chinese phone book.</text:span></text:p>
            </table:table-cell>
          </table:table-row>
          <table:table-row table:style-name="Table50.R4">
            <table:table-cell table:style-name="Table50.Cell10">
              <text:p text:style-name="P3177"><text:span text:style-name="CharStyle5">25.</text:span></text:p>
            </table:table-cell>
            <table:table-cell table:style-name="Table50.Cell11">
              <text:p text:style-name="P3178"><text:span text:style-name="CharStyle24">gōngguan</text:span></text:p>
            </table:table-cell>
            <table:table-cell table:style-name="Table50.Cell12">
              <text:p text:style-name="P3179"><text:span text:style-name="CharStyle24">residence</text:span><text:span text:style-name="T24">3</text:span><text:span text:style-name="CharStyle24"><text:s text:c="1"/>home (a polite reference to another's residence)</text:span></text:p>
            </table:table-cell>
          </table:table-row>
        </table:table>
        <text:p text:style-name="P138"/>
        <text:p text:style-name="P3180"><text:span text:style-name="CharStyle6">Taipei</text:span><text:span text:style-name="CharStyle3">:</text:span></text:p>
      </text:section>
      <text:section text:style-name="Sect116" text:name="Section116">
        <text:p text:style-name="P3181"><text:span text:style-name="CharStyle3">M: Qǐngwèn, zhe fùjìn you gōngyòng diànhuà ma?’</text:span></text:p>
        <text:p text:style-name="P3182"><text:span text:style-name="CharStyle3">Fl: Zhèige gōngsī ménkǒu jiu you.</text:span></text:p>
        <text:p text:style-name="P3183"><text:span text:style-name="CharStyle3">M: ōu, jiù zài zhèli. ... Duìbuqǐ, wǒ xiǎng gěi wǒde péngyou Wang Dàniǎn dǎ diànhuà, kěshi wǒ wàngle dài tāde diànhuà hàomar.</text:span></text:p>
        <text:p text:style-name="P3184"><text:span text:style-name="CharStyle3">Fl: Gōngyòng diànhuà nàli you diànhuàbù.</text:span></text:p>
        <text:p text:style-name="P3185"><text:span text:style-name="CharStyle3">M: Wǒ bú huì chǎ Zhōngguo diànhuàbù. Qǐng ni tì wǒ chǎyicha, hǎo bu hao?</text:span></text:p>
        <text:p text:style-name="P3186"><text:span text:style-name="CharStyle3">May I ask, is there a public telephone in the area?</text:span></text:p>
        <text:p text:style-name="P3187"><text:span text:style-name="CharStyle3">There's one at the doorway of this company.</text:span></text:p>
        <text:p text:style-name="P3188"><text:span text:style-name="CharStyle3">Oh, it’s right here.</text:span></text:p>
        <text:p text:style-name="P3189"><text:span text:style-name="CharStyle3">Excuse me, I want to call may friend Wang Danian, but I forgot to bring his telephone number with me.</text:span></text:p>
        <text:p text:style-name="P3190"><text:span text:style-name="CharStyle3">The public telephone has telephone book.</text:span></text:p>
        <text:p text:style-name="P3191"><text:span text:style-name="CharStyle3">I don’t know how to look things up in a Chinese phone book. Please look it up for me, all right?</text:span></text:p>
      </text:section>
      <text:section text:style-name="Sect117" text:name="Section117"/>
      <text:section text:style-name="Sect118" text:name="Section118">
        <text:p text:style-name="P4061"><text:span text:style-name="CharStyle3">Fl: Hǎo.</text:span></text:p>
        <text:p text:style-name="P3195"><text:span text:style-name="CharStyle3">(After the young lady finds the picks up the phone.)</text:span></text:p>
        <text:p text:style-name="P3196"><text:span text:style-name="CharStyle3">F2: Wài, Wang gōngguǎn.</text:span></text:p>
        <text:p text:style-name="P3197"><text:span text:style-name="CharStyle3">M: Qǐng Wang Dàniǎn, Wang Xiānsheng shuō huà.</text:span></text:p>
        <text:p text:style-name="P3198"><text:span text:style-name="CharStyle3">(He hears the servant say...)</text:span></text:p>
        <text:p text:style-name="P3199"><text:span text:style-name="CharStyle3">F2: Xiānsheng, you nǐde diànhuà</text:span></text:p>
        <text:p text:style-name="P3200"><text:span text:style-name="CharStyle3">Okay.</text:span></text:p>
        <text:p text:style-name="P3201"><text:span text:style-name="CharStyle3">number, he dials it. A servant</text:span></text:p>
        <text:p text:style-name="P3202"><text:span text:style-name="CharStyle3">Hello, the Wang residence.</text:span></text:p>
        <text:p text:style-name="P3203"><text:span text:style-name="CharStyle3">I’d like to speak with Mr. Wang, Mr. Wang Danian.</text:span></text:p>
        <text:p text:style-name="P3204"><text:span text:style-name="CharStyle3">There’s a call for you, Sir.</text:span></text:p>
      </text:section>
      <text:section text:style-name="Sect119" text:name="Section119">
        <table:table table:style-name="Table51">
          <table:table-column table:style-name="Table51.C1"/>
          <table:table-column table:style-name="Table51.C2"/>
          <table:table-row table:style-name="Table51.R1">
            <table:table-cell table:style-name="Table51.Cell1">
              <text:p text:style-name="P3970"/>
            </table:table-cell>
            <table:table-cell table:style-name="Table51.Cell2">
              <text:p text:style-name="P3205"><text:span text:style-name="CharStyle22">Vocabulary</text:span></text:p>
            </table:table-cell>
          </table:table-row>
          <table:table-row table:style-name="Table51.R2">
            <table:table-cell table:style-name="Table51.Cell3">
              <text:p text:style-name="P3206"><text:span text:style-name="CharStyle5">bàngōngshì bié</text:span></text:p>
              <text:p text:style-name="P3207"><text:span text:style-name="CharStyle5">bú yòng</text:span></text:p>
            </table:table-cell>
            <table:table-cell table:style-name="Table51.Cell4">
              <text:p text:style-name="P3208"><text:span text:style-name="CharStyle5">office don’t</text:span></text:p>
              <text:p text:style-name="P3209"><text:span text:style-name="CharStyle5">no need to</text:span></text:p>
            </table:table-cell>
          </table:table-row>
          <table:table-row table:style-name="Table51.R3">
            <table:table-cell table:style-name="Table51.Cell5">
              <text:p text:style-name="P3210"><text:span text:style-name="CharStyle5">chá</text:span></text:p>
            </table:table-cell>
            <table:table-cell table:style-name="Table51.Cell6">
              <text:p text:style-name="P3211"><text:span text:style-name="CharStyle5">to look up (information)</text:span></text:p>
            </table:table-cell>
          </table:table-row>
          <table:table-row table:style-name="Table51.R4">
            <table:table-cell table:style-name="Table51.Cell7">
              <text:p text:style-name="P3212"><text:span text:style-name="CharStyle5">dài</text:span></text:p>
            </table:table-cell>
            <table:table-cell table:style-name="Table51.Cell8">
              <text:p text:style-name="P3213"><text:span text:style-name="CharStyle5">to bring with one, to carry along</text:span></text:p>
            </table:table-cell>
          </table:table-row>
          <table:table-row table:style-name="Table51.R5">
            <table:table-cell table:style-name="Table51.Cell9">
              <text:p text:style-name="P3214"><text:span text:style-name="CharStyle5">diànhuàbù</text:span></text:p>
            </table:table-cell>
            <table:table-cell table:style-name="Table51.Cell10">
              <text:p text:style-name="P3215"><text:span text:style-name="CharStyle5">phone directory</text:span></text:p>
            </table:table-cell>
          </table:table-row>
          <table:table-row table:style-name="Table51.R6">
            <table:table-cell table:style-name="Table51.Cell11">
              <text:p text:style-name="P3216"><text:span text:style-name="CharStyle5">fēnjī</text:span></text:p>
            </table:table-cell>
            <table:table-cell table:style-name="Table51.Cell12">
              <text:p text:style-name="P3217"><text:span text:style-name="CharStyle5">telephone extension</text:span></text:p>
            </table:table-cell>
          </table:table-row>
          <table:table-row table:style-name="Table51.R7">
            <table:table-cell table:style-name="Table51.Cell13">
              <text:p text:style-name="P3218"><text:span text:style-name="CharStyle5">gōngguǎn</text:span></text:p>
            </table:table-cell>
            <table:table-cell table:style-name="Table51.Cell14">
              <text:p text:style-name="P3219"><text:span text:style-name="CharStyle5">residence, home (a polite reference to another’s residence)</text:span></text:p>
            </table:table-cell>
          </table:table-row>
          <table:table-row table:style-name="Table51.R8">
            <table:table-cell table:style-name="Table51.Cell15">
              <text:p text:style-name="P3220"><text:span text:style-name="CharStyle5">gōngyòng guàshang guò</text:span></text:p>
            </table:table-cell>
            <table:table-cell table:style-name="Table51.Cell16">
              <text:p text:style-name="P3221"><text:span text:style-name="CharStyle5">public, for public use to hang up (telephone) to pass(some time)</text:span></text:p>
            </table:table-cell>
          </table:table-row>
          <table:table-row table:style-name="Table51.R9">
            <table:table-cell table:style-name="Table51.Cell17">
              <text:p text:style-name="P3222"><text:span text:style-name="CharStyle5">hui diànhuà</text:span></text:p>
            </table:table-cell>
            <table:table-cell table:style-name="Table51.Cell18">
              <text:p text:style-name="P3223"><text:span text:style-name="CharStyle5">to return a phone call</text:span></text:p>
            </table:table-cell>
          </table:table-row>
          <table:table-row table:style-name="Table51.R10">
            <table:table-cell table:style-name="Table51.Cell19">
              <text:p text:style-name="P3224"><text:span text:style-name="CharStyle5">jiē </text:span><text:span text:style-name="CharStyle24">jiēguoqu</text:span></text:p>
            </table:table-cell>
            <table:table-cell table:style-name="Table51.Cell20">
              <text:p text:style-name="P3225"><text:span text:style-name="CharStyle5">to connect, to join </text:span><text:span text:style-name="CharStyle24">to connect, to put through</text:span></text:p>
              <text:p text:style-name="P3226"><text:span text:style-name="CharStyle24">(phone call)</text:span></text:p>
            </table:table-cell>
          </table:table-row>
          <table:table-row table:style-name="Table51.R11">
            <table:table-cell table:style-name="Table51.Cell21">
              <text:p text:style-name="P3227"><text:span text:style-name="CharStyle5">liú ge huà</text:span></text:p>
            </table:table-cell>
            <table:table-cell table:style-name="Table51.Cell22">
              <text:p text:style-name="P3228"><text:span text:style-name="CharStyle5">to leave a message</text:span></text:p>
            </table:table-cell>
          </table:table-row>
          <table:table-row table:style-name="Table51.R12">
            <table:table-cell table:style-name="Table51.Cell23">
              <text:p text:style-name="P3229"><text:span text:style-name="CharStyle5">Měidàsī míngzi</text:span></text:p>
            </table:table-cell>
            <table:table-cell table:style-name="Table51.Cell24">
              <text:p text:style-name="P3230"><text:span text:style-name="CharStyle5">Bureau of American and Pacific Affairs name</text:span></text:p>
            </table:table-cell>
          </table:table-row>
          <table:table-row table:style-name="Table51.R13">
            <table:table-cell table:style-name="Table51.Cell25">
              <text:p text:style-name="P3231"><text:span text:style-name="CharStyle5">nēng</text:span></text:p>
            </table:table-cell>
            <table:table-cell table:style-name="Table51.Cell26">
              <text:p text:style-name="P3232"><text:span text:style-name="CharStyle5">can, to be able</text:span></text:p>
            </table:table-cell>
          </table:table-row>
          <table:table-row table:style-name="Table51.R14">
            <table:table-cell table:style-name="Table51.Cell27">
              <text:p text:style-name="P3233"><text:span text:style-name="CharStyle5">qīngchu</text:span></text:p>
            </table:table-cell>
            <table:table-cell table:style-name="Table51.Cell28">
              <text:p text:style-name="P3234"><text:span text:style-name="CharStyle5">to be clear</text:span></text:p>
            </table:table-cell>
          </table:table-row>
          <table:table-row table:style-name="Table51.R15">
            <table:table-cell table:style-name="Table51.Cell29">
              <text:p text:style-name="P3235"><text:span text:style-name="CharStyle5">shāngrēn shēng</text:span></text:p>
            </table:table-cell>
            <table:table-cell table:style-name="Table51.Cell30">
              <text:p text:style-name="P3236"><text:span text:style-name="CharStyle5">businessman sound, voice</text:span></text:p>
            </table:table-cell>
          </table:table-row>
          <table:table-row table:style-name="Table51.R16">
            <table:table-cell table:style-name="Table51.Cell31">
              <text:p text:style-name="P3237"><text:span text:style-name="CharStyle5">ting tīngdǒng</text:span></text:p>
            </table:table-cell>
            <table:table-cell table:style-name="Table51.Cell32">
              <text:p text:style-name="P3238"><text:span text:style-name="CharStyle5">to listen to, to hear</text:span></text:p>
              <text:p text:style-name="P3239"><text:span text:style-name="CharStyle5">to understand (by listening)</text:span></text:p>
            </table:table-cell>
          </table:table-row>
          <table:table-row table:style-name="Table51.R17">
            <table:table-cell table:style-name="Table51.Cell33">
              <text:p text:style-name="P3240"><text:span text:style-name="CharStyle24">Wàijiāobù Wàimàobù </text:span><text:span text:style-name="CharStyle5">wàng</text:span></text:p>
            </table:table-cell>
            <table:table-cell table:style-name="Table51.Cell34">
              <text:p text:style-name="P3241"><text:span text:style-name="CharStyle24">Ministry of Foreign Affairs Ministry of Foreign trade </text:span><text:span text:style-name="CharStyle5">to forget</text:span></text:p>
            </table:table-cell>
          </table:table-row>
          <table:table-row table:style-name="Table51.R18">
            <table:table-cell table:style-name="Table51.Cell35">
              <text:p text:style-name="P3242"><text:span text:style-name="CharStyle5">xiàn xiěxialai</text:span></text:p>
            </table:table-cell>
            <table:table-cell table:style-name="Table51.Cell36">
              <text:p text:style-name="P3243"><text:span text:style-name="CharStyle5">telephone line, wire to write down</text:span></text:p>
            </table:table-cell>
          </table:table-row>
        </table:table>
      </text:section>
      <text:section text:style-name="Sect120" text:name="Section120">
        <text:p text:style-name="P4062"><text:span text:style-name="CharStyle3">CAR, Objectives</text:span></text:p>
        <text:p text:style-name="P3248"><text:span text:style-name="CharStyle6">Objectives</text:span></text:p>
        <text:p text:style-name="P3249"><text:span text:style-name="CharStyle6">General</text:span></text:p>
        <text:p text:style-name="P3250"><text:span text:style-name="CharStyle3">The purpose of the Car Module is to provide you with the linguistic skills you need to use and take care of your car in everyday situations as well as emergencies.</text:span></text:p>
        <text:p text:style-name="P3251"><text:span text:style-name="CharStyle3">Before starting the Car Module, you should have at least completed the Transportation Module.</text:span></text:p>
        <text:p text:style-name="P3252"><text:span text:style-name="CharStyle6">Specific</text:span></text:p>
        <text:p text:style-name="P3253"><text:span text:style-name="CharStyle3">When you have finished this module, you should be able to:</text:span></text:p>
        <text:list text:style-name="L48" xml:id="49">
          <text:list-item>
            <text:p text:style-name="P3254"><text:span text:style-name="CharStyle3"><text:tab/>Buy gasoline using the metric system to indicate quantity and ration-coupons if necessary. Understand if the attendant offers you high-test or regular gas.</text:span></text:p>
          </text:list-item>
          <text:list-item>
            <text:p text:style-name="P3255"><text:span text:style-name="CharStyle3"><text:tab/>Tell an attendant that there isn?t enough air in the tires. Ask for air to be put in the tires.</text:span></text:p>
          </text:list-item>
          <text:list-item>
            <text:p text:style-name="P3256"><text:span text:style-name="CharStyle3"><text:tab/>Tell an attendant- the car windows need cleaning.</text:span></text:p>
          </text:list-item>
        </text:list>
        <text:p text:style-name="P3257"><text:span text:style-name="CharStyle3">U. Explain to a garage attendant where your car has developed problems lately: brakes, headlights, automatic transmission, gear' shift, fan belt, exhaust pipe, and so on.</text:span></text:p>
        <text:list text:style-name="L50" xml:id="51">
          <text:list-item>
            <text:p text:style-name="P3258"><text:span text:style-name="CharStyle3"><text:tab/>Ask for a regular maintenance check up for the car.</text:span></text:p>
          </text:list-item>
          <text:list-item>
            <text:p text:style-name="P3259"><text:span text:style-name="CharStyle3"><text:tab/>Tell someone you have a flat tire and whether or not you have a spare tire and tools.</text:span></text:p>
          </text:list-item>
          <text:list-item>
            <text:p text:style-name="P3260"><text:span text:style-name="CharStyle3"><text:tab/>Tell someone that you got a traffic ticket and why.</text:span></text:p>
          </text:list-item>
          <text:list-item>
            <text:p text:style-name="P3261"><text:span text:style-name="CharStyle3"><text:tab/>State whether or not you have your driver’s license and car registration with you.</text:span></text:p>
          </text:list-item>
          <text:list-item>
            <text:p text:style-name="P3262"><text:span text:style-name="CharStyle3"><text:tab/>Ask in a collision situation if someone is injured.</text:span></text:p>
          </text:list-item>
          <text:list-item>
            <text:p text:style-name="P3263"><text:span text:style-name="CharStyle3"><text:tab/>Understand someone describe in simple terms the damage to their car resulting from an accident.</text:span></text:p>
          </text:list-item>
          <text:list-item>
            <text:p text:style-name="P3264"><text:span text:style-name="CharStyle3"><text:tab/>Ask a garage repairman to fix a-car which has been in an accident. Find out how long it will take to fix it. Ask for an estimate oh cost repairs.</text:span></text:p>
          </text:list-item>
        </text:list>
      </text:section>
      <text:section text:style-name="Sect121" text:name="Section121">
        <text:p text:style-name="P4063"><text:span text:style-name="CharStyle6">Car Module, Unit 1</text:span></text:p>
      </text:section>
      <text:section text:style-name="Sect122" text:name="Section122">
        <text:p text:style-name="P3286"><text:span text:style-name="CharStyle6">PART I</text:span></text:p>
        <text:list text:style-name="L52" xml:id="53">
          <text:list-item>
            <text:p text:style-name="P3268"><text:span text:style-name="CharStyle6"><text:tab/>You</text:span><text:span text:style-name="CharStyle3"><text:s text:c="1"/>bu gòu le. Qǐng ni jiā dian you.</text:span></text:p>
          </text:list-item>
          <text:list-item>
            <text:p text:style-name="P3269"><text:span text:style-name="CharStyle3"><text:tab/>Jiā wǔshi </text:span><text:span text:style-name="CharStyle6">gōngshēng</text:span><text:span text:style-name="CharStyle3"><text:s text:c="1"/>ba.</text:span></text:p>
          </text:list-item>
          <text:list-item>
            <text:p text:style-name="P3270"><text:span text:style-name="CharStyle3"><text:tab/>Zhèi shi sānzhāng èrshi gōngshēngde </text:span><text:span text:style-name="CharStyle6">qìyou piào</text:span><text:span text:style-name="CharStyle3">.</text:span></text:p>
          </text:list-item>
        </text:list>
        <text:p text:style-name="P3271"><text:span text:style-name="CharStyle3">U. </text:span><text:span text:style-name="CharStyle6">Luntāi</text:span><text:span text:style-name="CharStyle3">de </text:span><text:span text:style-name="CharStyle6">qì</text:span><text:span text:style-name="CharStyle3"><text:s text:c="1"/>bù </text:span><text:span text:style-name="CharStyle6">zú</text:span><text:span text:style-name="CharStyle3"><text:s text:c="1"/>le. Qǐng ni </text:span><text:span text:style-name="CharStyle6">dǎ</text:span><text:span text:style-name="CharStyle3"><text:s text:c="1"/>yíxià qì, hǎo bu hao?</text:span></text:p>
        <text:list text:style-name="L54" xml:id="55">
          <text:list-item>
            <text:p text:style-name="P3272"><text:span text:style-name="CharStyle3"><text:tab/>Qìchēde </text:span><text:span text:style-name="CharStyle6">bōli</text:span><text:span text:style-name="CharStyle3"><text:s text:c="1"/>you diar </text:span><text:span text:style-name="CharStyle6">zāng</text:span><text:span text:style-name="CharStyle3">.</text:span></text:p>
          </text:list-item>
          <text:list-item>
            <text:p text:style-name="P3273"><text:span text:style-name="CharStyle3"><text:tab/>Wǒ xiǎng </text:span><text:span text:style-name="CharStyle6">cāy</text:span><text:span text:style-name="CharStyle3">icā. Nǐmen you</text:span></text:p>
          </text:list-item>
          <text:list-item>
            <text:p text:style-name="P3274"><text:span text:style-name="CharStyle26"><text:tab/>Dǎaltǒnq</text:span><text:span text:style-name="CharStyle10"><text:s text:c="1"/>zai nèibiar. </text:span><text:span text:style-name="CharStyle3">M </text:span><text:span text:style-name="CharStyle10">bā ehē kāiguoqu, wǒ tài gei. ni dǎ.</text:span></text:p>
          </text:list-item>
          <text:list-item>
            <text:p text:style-name="P3275"><text:span text:style-name="CharStyle10"><text:tab/>Ni yào jiā shénme you: </text:span><text:span text:style-name="CharStyle26">aāojl </text:span><text:span text:style-name="CharStyle10">qlyóu haishi </text:span><text:span text:style-name="CharStyle26">pǔtong</text:span><text:span text:style-name="CharStyle10"><text:s text:c="1"/>qlyǒul</text:span></text:p>
          </text:list-item>
          <text:list-item>
            <text:p text:style-name="P3276"><text:span text:style-name="CharStyle10"><text:tab/>Bubl jiā </text:span><text:span text:style-name="CharStyle26">man,</text:span><text:span text:style-name="CharStyle10"><text:s text:c="1"/>szshi gōngshēng jiù gou le.</text:span></text:p>
          </text:list-item>
        </text:list>
        <text:p text:style-name="P3277"><text:span text:style-name="CharStyle3">There’s not,enough gas. Please add some.</text:span></text:p>
        <text:p text:style-name="P3278"><text:span text:style-name="CharStyle3">Add fifty liters.</text:span></text:p>
        <text:p text:style-name="P3279"><text:span text:style-name="CharStyle3">Here are three twenty- liter gasoline coupons.</text:span></text:p>
        <text:p text:style-name="P3280"><text:span text:style-name="CharStyle3">The air in the tires isn’t enough, please put some air in, all right?</text:span></text:p>
        <text:p text:style-name="P3281"><text:span text:style-name="CharStyle3">The windows are a little dirty.</text:span></text:p>
        <text:p text:style-name="P3282"><text:span text:style-name="CharStyle3">I think I’ll wipe it a bit. Do you have some water?</text:span></text:p>
        <text:p text:style-name="P3283"><text:span text:style-name="CharStyle10">The airpump is there. Drive your oar over and I'll g-ívè you some air.</text:span></text:p>
        <text:p text:style-name="P3284"><text:span text:style-name="CharStyle10">What kind of gas do you want to add: high grade gas or regularl</text:span></text:p>
        <text:p text:style-name="P3285"><text:span text:style-name="CharStyle3">No- need to fill it up, forty liters will be enough.</text:span></text:p>
      </text:section>
      <text:section text:style-name="Sect123" text:name="Section123">
        <text:p text:style-name="P3316"><text:span text:style-name="CharStyle6">qiyou piao</text:span><text:span text:style-name="CharStyle3">:<text:tab/>* Gasoline Coupons’. In the PRC, many commodities,</text:span></text:p>
        <text:p text:style-name="P3317"><text:span text:style-name="CharStyle3">such as cloth, food items, watches, bicycles, must bē bought with money and ration coupons.</text:span></text:p>
        <text:p text:style-name="P3318"><text:span text:style-name="CharStyle3">zu: ’to be enough, to be sufficient.’ </text:span><text:span text:style-name="CharStyle6">Lúntāide qì bù zú le</text:span><text:span text:style-name="CharStyle3">. is translated here as ’The air in the tires isn’t enough.’ A more literal translation might be ’The air in the tires isn’t enough anymore.’ The negative </text:span><text:span text:style-name="CharStyle6">bu</text:span><text:span text:style-name="CharStyle3"><text:s text:c="1"/>used with a marker </text:span><text:span text:style-name="CharStyle6">le</text:span><text:span text:style-name="CharStyle3"><text:s text:c="1"/>for new situation expresses a. negative condition that has recently come about.</text:span></text:p>
      </text:section>
      <text:section text:style-name="Sect124" text:name="Section124">
        <text:p text:style-name="P4064"><text:span text:style-name="CharStyle6">bōli</text:span><text:span text:style-name="CharStyle3">: This word literally means 'glass', but is used here,;tōy</text:span><text:span text:style-name="T22">;</text:span><text:span text:style-name="CharStyle3">'iyjh</text:span></text:p>
        <text:p text:style-name="P3322"><text:span text:style-name="CharStyle6">man:</text:span><text:span text:style-name="CharStyle3"><text:s text:c="1"/>■' Thisis the adjectival verb 'to' be full'.<text:tab/>■ ;gyyv:</text:span></text:p>
        <text:p text:style-name="P3323"><text:span text:style-name="CharStyle6">Wǒ xiǎng cāyicá.</text:span><text:span text:style-name="CharStyle3">: 'I think I' 11 wipe it a sbifegíy In </text:span><text:span text:style-name="CharStyle10">i</text:span><text:span text:style-name="CharStyle3">the PRC gyg gas stations sell gas.only. Any minor servicing that may be needed, such as cleaning windowsand getting air for tires, may be doneby</text:span></text:p>
        <text:p text:style-name="P3324"><text:span text:style-name="CharStyle3">Peking:</text:span></text:p>
        <text:p text:style-name="P3287"><text:span text:style-name="CharStyle3">; ' dian you.<text:tab/>.■<text:tab/>-</text:span></text:p>
        <text:p text:style-name="P3288"><text:span text:style-name="CharStyle55">Sfí^i|Ìu^ryap»Sjìffif;||jíŌs^</text:span></text:p>
        <text:p text:style-name="P3289"><text:span text:style-name="CharStyle3">A:' Jiā wǔshi gōngshēng ba. -- ,</text:span></text:p>
        <text:p text:style-name="P3290"><text:span text:style-name="CharStyle3">•A: . Zhèi ■ shi.osānzhāng èrs'hi •</text:span></text:p>
        <text:p text:style-name="P3291"><text:span text:style-name="CharStyle46">hmKiig-y<text:tab/>:y&gt;l''''gifg'wy</text:span><text:span text:style-name="T41">;</text:span><text:span text:style-name="CharStyle46">-ig’hg 'ywyygrg ■■ 'A'</text:span></text:p>
        <text:p text:style-name="P3292"><text:span text:style-name="CharStyle3">- C liùshi -gōngshēngde you</text:span></text:p>
        <text:h text:outline-level="2" text:style-name="P3293"><text:bookmark-start text:name="bookmark14"/><text:span text:style-name="CharStyle49">d'hB^&lt;CC|lS^ēh|gjthǎi&amp;yǒ®^</text:span><text:bookmark-end text:name="bookmark14"/></text:h>
        <text:list text:style-name="L56" xml:id="57">
          <text:list-item>
            <text:p text:style-name="P3294"><text:span text:style-name="CharStyle3"><text:tab/>Lúntǎide qì bù zv le. Qǐng ni</text:span></text:p>
          </text:list-item>
        </text:list>
        <text:p text:style-name="P3295"><text:span text:style-name="CharStyle3">- B: Hǎo. Dǎqìtǒng zài nèibiar.</text:span></text:p>
        <text:p text:style-name="P3296"><text:span text:style-name="CharStyle58">t®òW</text:span><text:span text:style-name="T56">;</text:span><text:span text:style-name="CharStyle58">®SWKBǎiph6'^</text:span></text:p>
        <text:h text:outline-level="2" text:style-name="P3297"><text:bookmark-start text:name="bookmark16"/><text:span text:style-name="CharStyle59">15 'Sty </text:span><text:span text:style-name="CharStyle49">WíligeiS</text:span><text:bookmark-end text:name="bookmark16"/></text:h>
        <text:p text:style-name="P3298"><text:span text:style-name="CharStyle54">■■■i-:CC'ō/l.;'ydiarc;zāngl^'';gWp.'</text:span><text:span text:style-name="T58">;</text:span><text:span text:style-name="CharStyle54">xÌǎhgchāyÌèā^</text:span></text:p>
        <text:p text:style-name="P3299"><text:span text:style-name="CharStyle62">1 yt|y|ySyShǐme®^</text:span></text:p>
        <text:list text:style-name="L56" xml:id="57">
          <text:list-item>
            <text:p text:style-name="P3300"><text:span text:style-name="CharStyle3"><text:tab/>Nàr. you shuǐ, qǐng.nǐ zìjǐ</text:span></text:p>
          </text:list-item>
        </text:list>
        <text:p text:style-name="P3301"><text:span text:style-name="CharStyle63">B-Ē®P:Ci®KǎS?®àSīOcíwC--W®’'-SlfiS‘csgc</text:span></text:p>
        <text:h text:outline-level="1" text:style-name="P3302"><text:bookmark-start text:name="bookmark18"/><text:span text:style-name="CharStyle42">íshg||&amp;&amp;|®gal|iS§í^^</text:span><text:bookmark-end text:name="bookmark18"/></text:h>
        <text:p text:style-name="P3303"><text:span text:style-name="CharStyle64">SgS|§ddfijiBty®R^ </text:span><text:span text:style-name="CharStyle61">ggUĚ^gKgygfegyiy®®^</text:span></text:p>
        <text:h text:outline-level="2" text:style-name="P3304"><text:bookmark-start text:name="bookmark20"/><text:span text:style-name="CharStyle48">BtgSgapoigneObj^^</text:span><text:bookmark-end text:name="bookmark20"/></text:h>
        <text:h text:outline-level="2" text:style-name="P3305"><text:bookmark-start text:name="bookmark22"/><text:span text:style-name="CharStyle49">Bee<text:tab/>f^^ǐMsiì|iísg </text:span><text:span text:style-name="CharStyle65">wgtWbrlfg</text:span><text:bookmark-end text:name="bookmark22"/></text:h>
        <text:h text:outline-level="2" text:style-name="P3306"><text:bookmark-start text:name="bookmark24"/><text:span text:style-name="CharStyle66">slySígtìiāBSènSOi^</text:span><text:bookmark-end text:name="bookmark24"/></text:h>
        <text:p text:style-name="P3307"><text:span text:style-name="CharStyle67">SiCjThéhálnrOittSÉil^^</text:span></text:p>
        <text:h text:outline-level="2" text:style-name="P3308"><text:bookmark-start text:name="bookmark26"/><text:span text:style-name="CharStyle68">j»'g«|genǒMgh|s;;PleaspuI?^?i^WÈ3sií'ggSí^</text:span><text:bookmark-end text:name="bookmark26"/></text:h>
        <text:p text:style-name="P3309"><text:span text:style-name="CharStyle3">Okay. The air is over there.</text:span></text:p>
        <text:p text:style-name="P3310"><text:span text:style-name="CharStyle69">ggsgI)fijy&lt;gg^ptìgutWK^</text:span></text:p>
        <text:p text:style-name="P3311"><text:span text:style-name="CharStyle3">Rggtygiyesy d®spin®h </text:span><text:span text:style-name="CharStyle70">igīggsy </text:span><text:span text:style-name="CharStyle71">yy sgistlsy</text:span></text:p>
        <text:h text:outline-level="2" text:style-name="P3312"><text:bookmark-start text:name="bookmark28"/><text:span text:style-name="CharStyle48">gg®laffiWypnggS|®^ g;yiygagcíggayJittÈ^^</text:span><text:bookmark-end text:name="bookmark28"/></text:h>
        <text:p text:style-name="P3313"><text:span text:style-name="CharStyle3">think I'll wipe it a bit.</text:span></text:p>
        <text:p text:style-name="P3314"><text:span text:style-name="CharStyle3">Do you have some water?</text:span></text:p>
        <text:p text:style-name="P3315"><text:span text:style-name="CharStyle3">.The water is there. Please get it yourself.</text:span></text:p>
      </text:section>
      <text:section text:style-name="Sect125" text:name="Section125">
        <text:p text:style-name="P4065"><text:span text:style-name="CharStyle3">Taipei:</text:span></text:p>
        <text:p text:style-name="P3325"><text:span text:style-name="T22">;</text:span><text:span text:style-name="CharStyle3">A:gWg Qǐng ni .gěi wo jiā diǎn you.</text:span></text:p>
        <text:p text:style-name="P3326"><text:span text:style-name="CharStyle3">B:, N? yào j i ā shénme you: gāoj í T qìyōu hǎishi pǔtōng.qìyéu?</text:span></text:p>
        <text:p text:style-name="P3327"><text:span text:style-name="CharStyle3">A?<text:tab/>Putongde. Bubì j i ā man, s ìshi</text:span></text:p>
        <text:p text:style-name="P3328"><text:span text:style-name="CharStyle3">gōngshēng jiù gòu le.■.g.W-'ggg</text:span></text:p>
        <text:p text:style-name="P3329"><text:span text:style-name="CharStyle3">B:<text:tab/>Yào bu yao kànkan jīyou</text:span></text:p>
        <text:p text:style-name="P3330"><text:span text:style-name="CharStyle3">ìg«ggwgggou;w||ggōuW^</text:span></text:p>
        <text:p text:style-name="P3331"><text:span text:style-name="CharStyle3">Qǐng ni bang wo cāyicā, hǎo g</text:span><text:span text:style-name="T22">:</text:span><text:span text:style-name="CharStyle3">g g|ig4|ia0i?ggWggs</text:span></text:p>
        <text:p text:style-name="P3332"><text:span text:style-name="CharStyle72">|3gEjiííǎbSf£|^^</text:span></text:p>
        <text:list text:style-name="L58" xml:id="59">
          <text:list-item>
            <text:p text:style-name="P3333"><text:span text:style-name="CharStyle3"><text:tab/>Xièxie ni, duōshao qian?</text:span></text:p>
          </text:list-item>
          <text:list-item>
            <text:p text:style-name="P3334"><text:span text:style-name="CharStyle3"><text:tab/>Qiyou wubǎi kuài qian, jǐyou,g.’.</text:span></text:p>
          </text:list-item>
        </text:list>
        <text:p text:style-name="P3335"><text:span text:style-name="CharStyle3">j iǔs hi k.uài , yí gong wubǎi</text:span></text:p>
        <text:p text:style-name="P3336"><text:span text:style-name="CharStyle3">A:g- Zhèi shi liubǎi kuài qián, ' ggg'</text:span></text:p>
        <text:p text:style-name="P3337"><text:span text:style-name="CharStyle3">B:<text:tab/>Duō xie, duō xie, zài jiǎn g ■&lt;</text:span></text:p>
        <text:p text:style-name="P3338"><text:span text:style-name="CharStyle3">Please add some gas for. me.</text:span></text:p>
        <text:p text:style-name="P3339"><text:span text:style-name="CharStyle3">What kind of gas do you want to</text:span></text:p>
        <text:p text:style-name="P3340"><text:span text:style-name="CharStyle35">ft3;r|gOW?'i|0</text:span></text:p>
        <text:p text:style-name="P3341"><text:span text:style-name="CharStyle3">Regular. No need to íi'ilgítgígW;:’-'/?;;- ■ up, forty liters will be</text:span></text:p>
        <text:p text:style-name="P3342"><text:span text:style-name="CharStyle3">■gwWōlgftiíSWSBl-i</text:span></text:p>
        <text:p text:style-name="P3343"><text:span text:style-name="CharStyle3">Dó you want me to see if there’s enough oil?</text:span></text:p>
        <text:p text:style-name="P3344"><text:span text:style-name="CharStyle73">■fHāffigs|ggighÌ^^</text:span></text:p>
        <text:h text:outline-level="1" text:style-name="P3345"><text:bookmark-start text:name="bookmark30"/><text:span text:style-name="CharStyle42">3Wgia3|Sgi;ffierg|g^P|feSsSjgSWSWW^Wf®W</text:span><text:bookmark-end text:name="bookmark30"/></text:h>
        <text:p text:style-name="P3346"><text:span text:style-name="CharStyle74">gghe=ggil®Mgs£&amp;^|^^</text:span></text:p>
        <text:p text:style-name="P3347"><text:span text:style-name="CharStyle3">Oh! The windows are really</text:span></text:p>
        <text:p text:style-name="P3348"><text:span text:style-name="CharStyle74">Wggíi^7ggWgPggasg«Oe^</text:span></text:p>
        <text:p text:style-name="P3349"><text:span text:style-name="T73">:</text:span><text:span text:style-name="CharStyle61">wWuíMgWgMWg;gwg'Wgg^^^^</text:span></text:p>
        <text:p text:style-name="P3350"><text:span text:style-name="CharStyle53">®ka|ggw|Tig|iW^g^</text:span></text:p>
        <text:p text:style-name="P3351"><text:span text:style-name="CharStyle75">Thank </text:span><text:span text:style-name="CharStyle61">:|yō®g</text:span></text:p>
        <text:p text:style-name="P3352"><text:span text:style-name="CharStyle3">$90• Altogether it’s ^590• -</text:span></text:p>
        <text:p text:style-name="P3353"><text:span text:style-name="CharStyle3">Here’s $600, keep the change.</text:span></text:p>
        <text:p text:style-name="P3354"><text:span text:style-name="CharStyle3">Thank you, thank you. Good bye.</text:span></text:p>
      </text:section>
      <text:section text:style-name="Sect126" text:name="Section126">
        <text:p text:style-name="P4066"><text:span text:style-name="CharStyle6">NOTES AFTER DIALOGUE IN PART I</text:span><text:span text:style-name="CharStyle3">: ■</text:span></text:p>
        <text:p text:style-name="P3359"><text:span text:style-name="CharStyle3">: </text:span><text:span text:style-name="CharStyle6">Jīyou jiahao le.</text:span><text:span text:style-name="CharStyle3">:’The oil is’added.’ In the phras e </text:span><text:span text:style-name="CharStyle6">í iāhǎo■1 e</text:span><text:span text:style-name="CharStyle3">, thp un-rd </text:span><text:span text:style-name="CharStyle6">Han</text:span><text:span text:style-name="CharStyle3"><text:s text:c="1"/>is used as the final element of a compound, verh of result.■■ ÍTfr indlcates that the action of the verb. has been brought to a successful conclusion. This is discussed in Transportation,</text:span></text:p>
      </text:section>
      <text:section text:style-name="Sect127" text:name="Section127">
        <text:p text:style-name="P4067"><text:span text:style-name="CharStyle3">PART II</text:span></text:p>
        <text:p text:style-name="P3360"><text:span text:style-name="CharStyle3">- 1. Wǒde chē you diar </text:span><text:span text:style-name="CharStyle6">máobing</text:span><text:span text:style-name="CharStyle3"><text:s text:c="1"/>le</text:span></text:p>
        <text:p text:style-name="P3361"><text:span text:style-name="CharStyle3">2. </text:span><text:span text:style-name="CharStyle6">Changehang</text:span><text:span text:style-name="CharStyle3"><text:s text:c="1"/>xíhuǒ, zhēn máfan.</text:span></text:p>
        <text:p text:style-name="P3362"><text:span text:style-name="CharStyle3">.3. </text:span><text:span text:style-name="CharStyle6">Shāchē</text:span><text:span text:style-name="CharStyle3"><text:s text:c="1"/>bú tai </text:span><text:span text:style-name="CharStyle6">ling</text:span><text:span text:style-name="CharStyle3">.</text:span></text:p>
        <text:list text:style-name="L60" xml:id="61">
          <text:list-item>
            <text:p text:style-name="P3363"><text:span text:style-name="CharStyle3"><text:tab/>Qiantou you yige </text:span><text:span text:style-name="CharStyle6">dēng</text:span><text:span text:style-name="CharStyle3"><text:s text:c="1"/>bú </text:span><text:span text:style-name="CharStyle6">liàng </text:span><text:span text:style-name="CharStyle3">le.</text:span></text:p>
          </text:list-item>
          <text:list-item>
            <text:p text:style-name="P3364"><text:span text:style-name="CharStyle3"><text:tab/>Wǒde qìchē yíjīng kāile sānqiān gōngli le; děi </text:span><text:span text:style-name="CharStyle6">bǎoyǎng</text:span><text:span text:style-name="CharStyle3"><text:s text:c="1"/>le.</text:span></text:p>
          </text:list-item>
          <text:list-item>
            <text:p text:style-name="P3365"><text:span text:style-name="CharStyle3"><text:tab/>í7ǒ </text:span><text:span text:style-name="CharStyle10">qǐng women </text:span><text:span text:style-name="CharStyle26">jishu gōngren </text:span><text:span text:style-name="CharStyle10">tòngzhǐ hdohāade gěi ni </text:span><text:span text:style-name="CharStyle26">jiǎnchá</text:span><text:span text:style-name="CharStyle10">.</text:span></text:p>
          </text:list-item>
          <text:list-item>
            <text:p text:style-name="P3366"><text:span text:style-name="CharStyle10"><text:tab/>Rùguo nǐde chē youmaobing, wěmen gěi ni </text:span><text:span text:style-name="CharStyle26">iciūli</text:span><text:span text:style-name="CharStyle10">.</text:span></text:p>
          </text:list-item>
          <text:list-item>
            <text:p text:style-name="P3367"><text:span text:style-name="CharStyle26"><text:tab/>Jiǎndānd</text:span><text:span text:style-name="CharStyle10">e </text:span><text:span text:style-name="CharStyle26">lingjian</text:span><text:span text:style-name="CharStyle10"><text:s text:c="1"/>women you. Ruguo women mèiyou, kéyi </text:span><text:span text:style-name="CharStyle26">dǐng</text:span><text:span text:style-name="CharStyle10">.</text:span></text:p>
          </text:list-item>
        </text:list>
        <text:p text:style-name="P3368"><text:span text:style-name="CharStyle3">There’s something wrong with my car.</text:span></text:p>
        <text:p text:style-name="P3369"><text:span text:style-name="CharStyle3">It often stalls. It’s a real nuisance.</text:span></text:p>
        <text:p text:style-name="P3370"><text:span text:style-name="CharStyle3">The brakes are not too good.</text:span></text:p>
        <text:p text:style-name="P3371"><text:span text:style-name="CharStyle3">In the front one of the lights doesn’t light up anymore.</text:span></text:p>
        <text:p text:style-name="P3372"><text:span text:style-name="CharStyle3">My car has already been driven 3000 miles, I have to have a maintenance check-up.</text:span></text:p>
        <text:p text:style-name="P3373"><text:span text:style-name="CharStyle10">I'll ask our comrade mechanic to check it well for you.</text:span></text:p>
        <text:p text:style-name="P3374"><text:span text:style-name="CharStyle10">If there ’s something wrong with your car, we'It fix it for you.</text:span></text:p>
        <text:p text:style-name="P3375"><text:span text:style-name="CharStyle10">Simple parts we have. If we don’t have them, we can order them.</text:span></text:p>
      </text:section>
      <text:section text:style-name="Sect128" text:name="Section128">
        <text:p text:style-name="P4068"><text:span text:style-name="CharStyle6">maobing</text:span><text:span text:style-name="CharStyle3">: This word is translated here as ’something wrong’. Other translations might he.: ’defect’, ’flaw’, ’trouble’, or ’problem’.</text:span></text:p>
        <text:p text:style-name="P3382"><text:span text:style-name="CharStyle3">Tāde diànshì.chū máobing de. - His television developed .1 a problem.</text:span></text:p>
        <text:p text:style-name="P3383"><text:span text:style-name="CharStyle3">A second meaning for </text:span><text:span text:style-name="CharStyle6">máobing</text:span><text:span text:style-name="CharStyle3"><text:s text:c="1"/>is ’medical problem’, ’illness’.</text:span></text:p>
        <text:p text:style-name="P3384"><text:span text:style-name="CharStyle76">^gg’^gffiabíi ingllOli®<text:tab/></text:span><text:span text:style-name="CharStyle77">lift</text:span></text:p>
        <text:p text:style-name="P3385"><text:span text:style-name="CharStyle3">- </text:span><text:span text:style-name="CharStyle6">ling</text:span><text:span text:style-name="CharStyle3">: ' This is the adjectival verb ’to-be sharp, keen’. It can be used to describe people that are intelligent. It can also be used to describe machinery that works well. • . -</text:span></text:p>
        <text:p text:style-name="P3386"><text:span text:style-name="CharStyle57">Bí'RS'Sǎoll^ngdW’áÉ^lB&amp;sfeSwíO®^®</text:span></text:p>
        <text:p text:style-name="P3387"><text:span text:style-name="CharStyle3">Zhèige jīqi hái ling bu ling?. Does this machine still •work well?</text:span></text:p>
        <text:p text:style-name="P3388"><text:span text:style-name="CharStyle6">liang</text:span><text:span text:style-name="CharStyle3">: ’To bé bright’. A more literal translation of </text:span><text:span text:style-name="CharStyle6">You yíge dēng bú liàng- le</text:span><text:span text:style-name="CharStyle3">. might be ’There is one lamp that does not light up anymore.’<text:tab/>.</text:span></text:p>
        <text:p text:style-name="P3389"><text:span text:style-name="CharStyle6">bǎoyǎng</text:span><text:span text:style-name="CharStyle3">: ’To maintain’. This verb can be used to talk about taking care of a person’s body, as well as maintaining machinery.</text:span></text:p>
        <text:p text:style-name="P3390"><text:span text:style-name="CharStyle3">. Hi yídìng .děi bǎoyǎng zìjí.<text:tab/>You have to take care of</text:span></text:p>
        <text:p text:style-name="P3391"><text:span text:style-name="CharStyle3">yourself.</text:span></text:p>
        <text:p text:style-name="P3392"><text:span text:style-name="CharStyle3">Tā gang shēngle háizi, dàifu<text:tab/>After she had just given birth</text:span></text:p>
        <text:p text:style-name="P3393"><text:span text:style-name="CharStyle3">gàosu tā hǎohāorde bǎoyǎng.<text:tab/>to a child, the doctor told</text:span></text:p>
        <text:p text:style-name="P3394"><text:span text:style-name="CharStyle3">her to take good care of herself.</text:span></text:p>
        <text:p text:style-name="P3395"><text:span text:style-name="CharStyle6">língjiàn</text:span><text:span text:style-name="CharStyle3">: ’spare parts’ or simply ’parts’. </text:span><text:span text:style-name="CharStyle6">Huàn língjiàn </text:span><text:span text:style-name="CharStyle3">is ’to exchange (something) for a spare part’.</text:span></text:p>
      </text:section>
      <text:section text:style-name="Sect129" text:name="Section129">
        <text:p text:style-name="P4069"><text:span text:style-name="CharStyle3">Peking:</text:span></text:p>
        <text:list text:style-name="L62" xml:id="63">
          <text:list-item>
            <text:p text:style-name="P3396"><text:span text:style-name="CharStyle3"><text:tab/>Wǒde chē you diar mǎobing le.</text:span></text:p>
          </text:list-item>
        </text:list>
        <text:p text:style-name="P3397"><text:span text:style-name="CharStyle3">Qǐng nǐmen jiǎncha jiǎnchǎ.</text:span></text:p>
        <text:list text:style-name="L62" xml:id="63">
          <text:list-item>
            <text:p text:style-name="P3398"><text:span text:style-name="CharStyle3"><text:tab/>You shenme mǎobing?</text:span></text:p>
          </text:list-item>
        </text:list>
        <text:p text:style-name="P3399"><text:span text:style-name="CharStyle3">A:<text:tab/>Chǎngchang xlhuǒ, zhēn<text:tab/>mǎfan.</text:span></text:p>
        <text:list text:style-name="L64" xml:id="65">
          <text:list-item>
            <text:p text:style-name="P3400"><text:span text:style-name="CharStyle3"><text:tab/>Hai you, shāchē bú tài<text:tab/>ling;</text:span></text:p>
          </text:list-item>
        </text:list>
        <text:p text:style-name="P3401"><text:span text:style-name="CharStyle3">Ōu, qiǎntou you yige.dēng bú liàng le.'</text:span></text:p>
        <text:list text:style-name="L64" xml:id="65">
          <text:list-item>
            <text:p text:style-name="P3402"><text:span text:style-name="CharStyle3"><text:tab/>Nǐde chē kāilé duōshao</text:span></text:p>
          </text:list-item>
        </text:list>
        <text:p text:style-name="P3403"><text:span text:style-name="CharStyle3">gōngli le?</text:span></text:p>
        <text:list text:style-name="L66" xml:id="67">
          <text:list-item>
            <text:p text:style-name="P3404"><text:span text:style-name="CharStyle3"><text:tab/>Wǒ kànkan. ōu, yǐjīng kāile</text:span></text:p>
          </text:list-item>
        </text:list>
        <text:p text:style-name="P3405"><text:span text:style-name="CharStyle3">liǎngwàh wǔqiān yìbǎiduō gōngli le.</text:span></text:p>
        <text:list text:style-name="L66" xml:id="67">
          <text:list-item>
            <text:p text:style-name="P3406"><text:span text:style-name="CharStyle3"><text:tab/>Hao, wǒ qǐng women jìshù</text:span></text:p>
          </text:list-item>
        </text:list>
        <text:p text:style-name="P3407"><text:span text:style-name="CharStyle3">gōngren tongzhí hǎohāode gěi ni .jiǎnchǎ, you mǎobingde dìfang gěi ni xiūhǎo.</text:span></text:p>
        <text:list text:style-name="L68" xml:id="69">
          <text:list-item>
            <text:p text:style-name="P3408"><text:span text:style-name="CharStyle3"><text:tab/>Rúguo xūyāo huàn língjiàn</text:span></text:p>
          </text:list-item>
        </text:list>
        <text:p text:style-name="P3409"><text:span text:style-name="CharStyle3">nǐmen you ba?</text:span></text:p>
        <text:list text:style-name="L68" xml:id="69">
          <text:list-item>
            <text:p text:style-name="P3410"><text:span text:style-name="CharStyle3"><text:tab/>Kan shi-shenme língjiàn, yǒude</text:span></text:p>
          </text:list-item>
        </text:list>
        <text:p text:style-name="P3411"><text:span text:style-name="CharStyle3">women you, yǒude kēyi xiǎng bànfǎ. Jiǎnchǎle yīhòu zài shuō ba.</text:span></text:p>
        <text:list text:style-name="L70" xml:id="71">
          <text:list-item>
            <text:p text:style-name="P3412"><text:span text:style-name="CharStyle3"><text:tab/>Wǒde chē shenme shíhou kēyi</text:span></text:p>
          </text:list-item>
        </text:list>
        <text:p text:style-name="P3413"><text:span text:style-name="CharStyle3">xiūhǎo ?</text:span></text:p>
        <text:list text:style-name="L70" xml:id="71">
          <text:list-item>
            <text:p text:style-name="P3414"><text:span text:style-name="CharStyle3"><text:tab/>RÚguo meiyou dà mǎobing, dàgài</text:span></text:p>
          </text:list-item>
        </text:list>
        <text:p text:style-name="P3415"><text:span text:style-name="CharStyle3">1 iS^^.ian </text:span><text:span text:style-name="CharStyle51">jìù</text:span><text:span text:style-name="CharStyle3"><text:s text:c="1"/>xiūhǎo le.</text:span></text:p>
        <text:p text:style-name="P3416"><text:span text:style-name="CharStyle3">' There ’s someth!ng wrong with ?&lt;■ my car. Would you please check it.</text:span></text:p>
        <text:p text:style-name="P3417"><text:span text:style-name="CharStyle3">What’s the trouble?</text:span></text:p>
        <text:p text:style-name="P3418"><text:span text:style-name="CharStyle3">It often stalls; It’s a real nuisance.</text:span></text:p>
        <text:p text:style-name="P3419"><text:span text:style-name="CharStyle3">It often stalls.</text:span></text:p>
        <text:p text:style-name="P3420"><text:span text:style-name="CharStyle3">Also, the brakes are not too of the'lights doesn’t light</text:span></text:p>
        <text:p text:style-name="P3421"><text:span text:style-name="CharStyle3">How many kilometers have you driven your car?</text:span></text:p>
        <text:p text:style-name="P3422"><text:span text:style-name="CharStyle3">Let me see. Oh, it's already been driven more tnan 25,100 kilometers.</text:span></text:p>
        <text:p text:style-name="P3423"><text:span text:style-name="CharStyle3">Okay, I’ll ask our comrade mechanic to check it "thoroughly</text:span></text:p>
        <text:p text:style-name="P3424"><text:span text:style-name="CharStyle3">If you need a sparepart you have it I suppose?</text:span></text:p>
        <text:p text:style-name="P3425"><text:span text:style-name="CharStyle3">That depends- on what spare part is needed, some we have, some we can figure out a way. Let’s talk about it after it’s been checked.</text:span></text:p>
        <text:p text:style-name="P3426"><text:span text:style-name="CharStyle3">When will my'car be ready?</text:span></text:p>
        <text:p text:style-name="P3427"><text:span text:style-name="CharStyle3">If there are no big problems, it’ll probably be fixed in a couple of days.</text:span></text:p>
      </text:section>
      <text:section text:style-name="Sect130" text:name="Section130">
        <text:p text:style-name="P4070"><text:span text:style-name="CharStyle3">Taipei:</text:span></text:p>
        <text:p text:style-name="P3429"><text:span text:style-name="CharStyle3">A:: ? ■ Wo de qìchē yǐ j īng kāile s ānqi an ’ ".■"V gōnglí le; děi bǎoyǎng le.s.h‘h</text:span></text:p>
        <text:p text:style-name="P3430"><text:span text:style-name="CharStyle3">B:'' -&lt; 7 You. mēiyou shenme wèntí ?<text:tab/>.</text:span></text:p>
        <text:p text:style-name="P3431"><text:span text:style-name="CharStyle3">■ i A:<text:tab/>Shāchē you diǎn bū tài líng. </text:span><text:span text:style-name="T46">:</text:span><text:span text:style-name="CharStyle3">h</text:span></text:p>
        <text:p text:style-name="P3432"><text:span text:style-name="CharStyle3">B:<text:tab/>Hai you biéde ;wèntíh^^ -'h'</text:span></text:p>
        <text:h text:outline-level="1" text:style-name="P3433"><text:bookmark-start text:name="bookmark32"/><text:span text:style-name="CharStyle78">'^figlYousShOíOíKáO</text:span><text:bookmark-end text:name="bookmark32"/></text:h>
        <text:h text:outline-level="2" text:style-name="P3434"><text:bookmark-start text:name="bookmark34"/><text:span text:style-name="CharStyle49">W&lt; W:t ■ liyěf^lìSqhgK^</text:span><text:bookmark-end text:name="bookmark34"/></text:h>
        <text:p text:style-name="P3435"><text:span text:style-name="CharStyle3">B:<text:tab/>Hǎo. W’ǒmen xiān gěi ni jiǎnchǎ,</text:span></text:p>
        <text:p text:style-name="P3436"><text:span text:style-name="CharStyle3">lhh</text:span><text:span text:style-name="T46">:</text:span><text:span text:style-name="CharStyle3">ig</text:span><text:span text:style-name="T46">;</text:span><text:span text:style-name="CharStyle3"><text:s text:c="1"/>Jf oti ilKi S| OgM||^|^riu| ÌQ^bÌhg|h women gěi ni.bǎoyǎng, bǎoyǎng.</text:span></text:p>
        <text:list text:style-name="L72" xml:id="73">
          <text:list-item>
            <text:p text:style-name="P3437"><text:span text:style-name="CharStyle3"><text:tab/>Lingj ian, nǐmen you<text:tab/>i</text:span></text:p>
          </text:list-item>
          <text:list-item>
            <text:p text:style-name="P3438"><text:span text:style-name="CharStyle3"><text:tab/>Jiǎndānde língjiàn women you.</text:span></text:p>
          </text:list-item>
        </text:list>
        <text:p text:style-name="P3439"><text:span text:style-name="CharStyle57">|f|ggggBil®|uOio^</text:span></text:p>
        <text:p text:style-name="P3440"><text:span text:style-name="CharStyle3">A: :A Hǎo. Ji ù qǐng nǐmen j iǎnchǎ ba.</text:span></text:p>
        <text:p text:style-name="P3441"><text:span text:style-name="CharStyle3">.:‘Bi&gt;\. Women zhèli de j ìshù gōngren ■ '\h ■ hen hǎo. Women yào tāmen hǎohāode gěi ni jiǎnchǎ, bǎoyǎng.</text:span></text:p>
        <text:p text:style-name="P3442"><text:span text:style-name="CharStyle3">Ácar has already been driven </text:span><text:span text:style-name="T46">;</text:span></text:p>
        <text:p text:style-name="P3443"><text:span text:style-name="CharStyle3">3000 miles, I have to have a maintenance check up.</text:span></text:p>
        <text:p text:style-name="P3444"><text:span text:style-name="CharStyle3">Are there any problems?</text:span></text:p>
        <text:p text:style-name="P3445"><text:span text:style-name="CharStyle3">The brakes aren't too good.</text:span></text:p>
        <text:p text:style-name="P3446"><text:span text:style-name="CharStyle3">Are there other problems ?</text:span></text:p>
        <text:p text:style-name="P3447"><text:span text:style-name="CharStyle3">Sometimes it stalls, the right </text:span><text:span text:style-name="CharStyle79">is3|?ear|li^tiO^ </text:span><text:span text:style-name="CharStyle3">iO</text:span><text:span text:style-name="T46">:</text:span><text:span text:style-name="CharStyle3">-hn^phO;ētìlÌe^</text:span></text:p>
        <text:p text:style-name="P3448"><text:span text:style-name="CharStyle3">Okay, first we’ll, check it for</text:span></text:p>
        <text:p text:style-name="P3449"><text:span text:style-name="CharStyle3">wrong, we’ll fix it for you. If nothing is wrong, .we’ll tune it up for you.</text:span></text:p>
        <text:p text:style-name="P3450"><text:span text:style-name="CharStyle3">Do you have spare parts?</text:span></text:p>
        <text:p text:style-name="P3451"><text:span text:style-name="CharStyle3">Simple spare parts we have. If we don’t have them, we can order them.</text:span></text:p>
        <text:p text:style-name="P3452"><text:span text:style-name="CharStyle3">Good. Then I’ll ask you to check it.</text:span></text:p>
        <text:p text:style-name="P3453"><text:span text:style-name="CharStyle3">Our mechanics here are very good.</text:span></text:p>
        <text:p text:style-name="P3454"><text:span text:style-name="CharStyle3">We’ll have them give you a good chéck-up arid tune-up.</text:span></text:p>
      </text:section>
      <text:section text:style-name="Sect131" text:name="Section131">
        <text:p text:style-name="P4071"><text:span text:style-name="CharStyle3">&lt;;\ ■ </text:span><text:span text:style-name="CharStyle6">You s hihou hái huì xīhuǒ.</text:span><text:span text:style-name="CharStyle3">:&lt; You’ve s een that the ■ auxiliary verb</text:span><text:span text:style-name="CharStyle6">huì</text:span><text:span text:style-name="CharStyle3">canmean*knowhowto,can*,asin</text:span><text:span text:style-name="CharStyle6">NǐhuìshuōYirigwenma?.- </text:span><text:span text:style-name="CharStyle3">Here you see a different meaning: ’likely to happen, possible to happen, liable to happen’. Here is another example.</text:span></text:p>
        <text:p text:style-name="P3459"><text:span text:style-name="CharStyle3">Jīntian huì xià ■yu-ina?''&lt;l:&lt;-;'' ■<text:tab/>Is it likely to rain today?</text:span></text:p>
      </text:section>
      <text:section text:style-name="Sect132" text:name="Section132">
        <text:p text:style-name="P4072"><text:span text:style-name="CharStyle21">PART III</text:span><text:span text:style-name="CharStyle20">-</text:span></text:p>
        <table:table table:style-name="Table52">
          <table:table-column table:style-name="Table52.C1"/>
          <table:table-column table:style-name="Table52.C2"/>
          <table:table-column table:style-name="Table52.C3"/>
          <table:table-row table:style-name="Table52.R1">
            <table:table-cell table:style-name="Table52.Cell1">
              <text:p text:style-name="P3461"><text:span text:style-name="CharStyle5">1.</text:span></text:p>
            </table:table-cell>
            <table:table-cell table:style-name="Table52.Cell2">
              <text:p text:style-name="P3462"><text:span text:style-name="CharStyle5">You yíge luntāi </text:span><text:span text:style-name="CharStyle22">bào</text:span><text:span text:style-name="CharStyle5"><text:s text:c="1"/>le.</text:span></text:p>
            </table:table-cell>
            <table:table-cell table:style-name="Table52.Cell3">
              <text:p text:style-name="P3463"><text:span text:style-name="CharStyle5">A tire has blown out.</text:span></text:p>
            </table:table-cell>
          </table:table-row>
          <table:table-row table:style-name="Table52.R2">
            <table:table-cell table:style-name="Table52.Cell4">
              <text:p text:style-name="P3464"><text:span text:style-name="CharStyle5">2.</text:span></text:p>
            </table:table-cell>
            <table:table-cell table:style-name="Table52.Cell5">
              <text:p text:style-name="P3465"><text:span text:style-name="CharStyle22">Bèitāi</text:span><text:span text:style-name="CharStyle5">. </text:span><text:span text:style-name="CharStyle22">gōng.iù</text:span><text:span text:style-name="CharStyle5"><text:s text:c="1"/>dōu you.</text:span></text:p>
            </table:table-cell>
            <table:table-cell table:style-name="Table52.Cell6">
              <text:p text:style-name="P3466"><text:span text:style-name="CharStyle5">- There’s both a spare tire and tools.</text:span></text:p>
            </table:table-cell>
          </table:table-row>
          <table:table-row table:style-name="Table52.R3">
            <table:table-cell table:style-name="Table52.Cell7">
              <text:p text:style-name="P3467"><text:span text:style-name="CharStyle5">3.</text:span></text:p>
            </table:table-cell>
            <table:table-cell table:style-name="Table52.Cell8">
              <text:p text:style-name="P3468"><text:span text:style-name="CharStyle22">Zāogāo</text:span><text:span text:style-name="CharStyle5">! </text:span><text:span text:style-name="CharStyle22">Yǐnaíng fādōng</text:span><text:span text:style-name="CharStyle5">- </text:span><text:span text:style-name="CharStyle22">bùaílāi</text:span><text:span text:style-name="CharStyle5"><text:s text:c="1"/>le!</text:span></text:p>
            </table:table-cell>
            <table:table-cell table:style-name="Table52.Cell9">
              <text:p text:style-name="P3469"><text:span text:style-name="CharStyle5">Oh no! The engine won't start up!</text:span></text:p>
            </table:table-cell>
          </table:table-row>
          <table:table-row table:style-name="Table52.R4">
            <table:table-cell table:style-name="Table52.Cell10">
              <text:p text:style-name="P3470"><text:span text:style-name="CharStyle5">U.</text:span></text:p>
            </table:table-cell>
            <table:table-cell table:style-name="Table52.Cell11">
              <text:p text:style-name="P3471"><text:span text:style-name="CharStyle5">Women děi bǎ chē </text:span><text:span text:style-name="CharStyle22">tuī</text:span><text:span text:style-name="CharStyle5">dao lùbiārshang qu.</text:span></text:p>
            </table:table-cell>
            <table:table-cell table:style-name="Table52.Cell12">
              <text:p text:style-name="P3472"><text:span text:style-name="CharStyle5">We’ll have to push it over to the side of thè road.</text:span></text:p>
            </table:table-cell>
          </table:table-row>
          <table:table-row table:style-name="Table52.R5">
            <table:table-cell table:style-name="Table52.Cell13">
              <text:p text:style-name="P3473"><text:span text:style-name="CharStyle5">5.</text:span></text:p>
            </table:table-cell>
            <table:table-cell table:style-name="Table52.Cell14">
              <text:p text:style-name="P3474"><text:span text:style-name="CharStyle24">Jiao ui</text:span><text:span text:style-name="CharStyle27">ticing tùōchē</text:span><text:span text:style-name="CharStyle24"><text:s text:c="1"/>Zǎi</text:span><text:span text:style-name="T24">3</text:span><text:span text:style-name="CharStyle24"><text:s text:c="1"/>bǎ ■ ctiēzi </text:span><text:span text:style-name="CharStyle27">tuō</text:span><text:span text:style-name="CharStyle24">dao </text:span><text:span text:style-name="CharStyle27">xiùlihànq</text:span><text:span text:style-name="CharStyle24"><text:s text:c="1"/>qu.</text:span></text:p>
            </table:table-cell>
            <table:table-cell table:style-name="Table52.Cell15">
              <text:p text:style-name="P3475"><text:span text:style-name="CharStyle24">Have a tow truck come and tow it to the garage.</text:span></text:p>
            </table:table-cell>
          </table:table-row>
        </table:table>
        <text:p text:style-name="P156"/>
        <text:p text:style-name="P3476"><text:span text:style-name="CharStyle6">bào</text:span><text:span text:style-name="CharStyle3">: ’To explode’, ’to burst’. This is the verb to use when • talking about'a ’blow out’. CIf a tire has slowly-gone flat, the verb to use is </text:span><text:span text:style-name="CharStyle6">biě</text:span><text:span text:style-name="CharStyle3">, ’to be flat, sunken-, not full’. </text:span><text:span text:style-name="CharStyle6">Luntāi biě le</text:span><text:span text:style-name="CharStyle3">.U</text:span></text:p>
        <text:p text:style-name="P3477"><text:span text:style-name="CharStyle6">fādòhgbùqǐlái</text:span><text:span text:style-name="CharStyle3">: ’not be able to start up’ . </text:span><text:span text:style-name="CharStyle6">Fādōng</text:span><text:span text:style-name="CharStyle3"><text:s text:c="1"/>-is the verb ’to, set in motion’, ’to start’. -</text:span><text:span text:style-name="CharStyle6">Qǐlái</text:span><text:span text:style-name="CharStyle3"><text:s text:c="1"/>is the verb ’to risé up’ used as the final element in a compound verb of result.</text:span></text:p>
        <text:p text:style-name="P3478"><text:span text:style-name="CharStyle6">tuīdao</text:span><text:span text:style-name="CharStyle3">: Compound verbs with -</text:span><text:span text:style-name="CharStyle6">dao</text:span><text:span text:style-name="CharStyle3"><text:s text:c="1"/>as the second syllable must be- followed by a location of some sort and often are also followed</text:span></text:p>
        <text:p text:style-name="P3479"><text:span text:style-name="CharStyle76">gggg gg|Bgx£^ligiia&amp;^<text:tab/>’ -■</text:span></text:p>
        <text:p text:style-name="P3480"><text:span text:style-name="CharStyle3">Ba chē kàidao lùbiārshang qu. Drive the car to the side</text:span></text:p>
        <text:p text:style-name="P3481"><text:span text:style-name="CharStyle3">■ of the road.</text:span></text:p>
      </text:section>
      <text:section text:style-name="Sect133" text:name="Section133">
        <text:p text:style-name="P4073"><text:span text:style-name="CharStyle3">Peking:</text:span></text:p>
      </text:section>
      <text:section text:style-name="Sect134" text:name="Section134">
        <text:list text:style-name="L74" xml:id="75">
          <text:list-item>
            <text:p text:style-name="P3483"><text:span text:style-name="CharStyle3"><text:tab/>Zenme le? Qicbe bù zǒu le. ■</text:span></text:p>
          </text:list-item>
          <text:list-item>
            <text:p text:style-name="P3484"><text:span text:style-name="CharStyle3"><text:tab/>You yíge luntāi bào le.</text:span></text:p>
          </text:list-item>
        </text:list>
        <text:p text:style-name="P3485"><text:span text:style-name="CharStyle3">A: Luntāi bào le. Chēshang you</text:span></text:p>
        <text:p text:style-name="P3486"><text:span text:style-name="CharStyle3">1■ méiyou'be ìt āi gēn gongj ù? ■</text:span><text:span text:style-name="T22">:</text:span></text:p>
        <text:p text:style-name="P3487"><text:span text:style-name="CharStyle3">Beitāi, gōngjù dōu you.</text:span></text:p>
        <text:list text:style-name="L76" xml:id="77">
          <text:list-item>
            <text:p text:style-name="P3488"><text:span text:style-name="CharStyle3"><text:tab/>Nà hǎo. Nǐ bǎ chē kāidao lubiar qù, women lai huàn</text:span></text:p>
          </text:list-item>
        </text:list>
        <text:p text:style-name="P3489"><text:span text:style-name="CharStyle10">?■"■.; if--J,</text:span><text:span text:style-name="CharStyle3"><text:s text:c="1"/>:■ zhǎozhao zhèr fúj in you ’ méiyou</text:span><text:span text:style-name="T46">:</text:span><text:span text:style-name="CharStyle3">;'■. diànhuà. Dǎ diànhuà dào bàngōng- shì qù, yào tāmen kāi chē lai bǎ- wǒmende tuōtiuiqu.</text:span></text:p>
        <text:list text:style-name="L76" xml:id="77">
          <text:list-item>
            <text:p text:style-name="P3490"><text:span text:style-name="CharStyle3"><text:tab/>Hao. Jiù zhènme bàn. Women xiān</text:span></text:p>
          </text:list-item>
        </text:list>
        <text:p text:style-name="P3491"><text:span text:style-name="CharStyle3">lai tuī chē ba.</text:span></text:p>
        <text:p text:style-name="P3492"><text:span text:style-name="CharStyle54">What happened? The car Lil^iiytfgCHianymp®^</text:span></text:p>
        <text:p text:style-name="P3493"><text:span text:style-name="CharStyle3">A tire has blown out.</text:span></text:p>
        <text:p text:style-name="P3494"><text:span text:style-name="CharStyle3">||fte Lítii^'’M'OO spare tire and tools r the ■</text:span></text:p>
        <text:p text:style-name="P3495"><text:span text:style-name="CharStyle74">;í®^rg'</text:span><text:span text:style-name="T80">,</text:span><text:span text:style-name="CharStyle74">.sj'íbōih;sWī;§pa?’eS:M:i’g;s^</text:span></text:p>
        <text:p text:style-name="P3496"><text:span text:style-name="CharStyle3">Oh, now there' s a problem with ■.</text:span></text:p>
        <text:h text:outline-level="2" text:style-name="P3497"><text:bookmark-start text:name="bookmark36"/><text:span text:style-name="CharStyle49">j|'|a|íS|teSmi®SgI^ |||»|ie®®®aybSstp|3|us®;^</text:span><text:bookmark-end text:name="bookmark36"/></text:h>
        <text:p text:style-name="P3498"><text:span text:style-name="CharStyle3">After we push it to the side of the</text:span></text:p>
        <text:p text:style-name="P3499"><text:span text:style-name="CharStyle3">t,.-</text:span><text:span text:style-name="T22">;</text:span><text:span text:style-name="CharStyle3">. the road, </text:span><text:span text:style-name="CharStyle10">ire</text:span><text:span text:style-name="CharStyle3"><text:s text:c="1"/>'ll go look and see '? ■</text:span></text:p>
        <text:p text:style-name="P3500"><text:span text:style-name="CharStyle3">„L, drive out and tow us back.</text:span></text:p>
        <text:p text:style-name="P3501"><text:span text:style-name="CharStyle3">Okay."... ■ Let’s,'.^-dorit that way. ■'</text:span></text:p>
        <text:p text:style-name="P3502"><text:span text:style-name="CharStyle3">: '■ 'let ’ s' first push the car.</text:span></text:p>
      </text:section>
      <text:section text:style-name="Sect135" text:name="Section135">
        <text:p text:style-name="P4074"><text:span text:style-name="CharStyle3">Taipei:<text:tab/>' ■</text:span></text:p>
        <text:list text:style-name="L78" xml:id="79">
          <text:list-item>
            <text:p text:style-name="P3504"><text:span text:style-name="CharStyle3"><text:tab/>Bù hǎo le. You yíge luntāi</text:span></text:p>
          </text:list-item>
        </text:list>
        <text:p text:style-name="P3505"><text:span text:style-name="CharStyle3">hao le.</text:span></text:p>
        <text:list text:style-name="L78" xml:id="79">
          <text:list-item>
            <text:p text:style-name="P3506"><text:span text:style-name="CharStyle3"><text:tab/>Luntāi bào le? Na .zěnme ban?</text:span></text:p>
          </text:list-item>
        </text:list>
        <text:p text:style-name="P3507"><text:span text:style-name="CharStyle3">Jiào yíliàng tuŌQhē ]ái, bǎ chēzi tuōdao xiūlihǎng qù?</text:span></text:p>
        <text:list text:style-name="L80" xml:id="81">
          <text:list-item>
            <text:p text:style-name="P3508"><text:span text:style-name="CharStyle3"><text:tab/>Bùbì. Women chēshang you ■</text:span></text:p>
          </text:list-item>
        </text:list>
        <text:p text:style-name="P3509"><text:span text:style-name="CharStyle3">gōngjù, yǎ you bèitǎi.</text:span></text:p>
        <text:list text:style-name="L80" xml:id="81">
          <text:list-item>
            <text:p text:style-name="P3510"><text:span text:style-name="CharStyle3"><text:tab/>Fí zìjǐ huì huàn ma?</text:span></text:p>
          </text:list-item>
        </text:list>
        <text:p text:style-name="P3511"><text:span text:style-name="CharStyle3">Wǒ zìjǐ keyi huàn.</text:span></text:p>
        <text:p text:style-name="P3512"><text:span text:style-name="CharStyle3">B:<text:tab/>NǏ hǎishi xiān kànkan</text:span></text:p>
        <text:p text:style-name="P3513"><text:span text:style-name="CharStyle3">yǐnqíng, néng bu neng fādòng?</text:span></text:p>
        <text:list text:style-name="L82" xml:id="83">
          <text:list-item>
            <text:p text:style-name="P3514"><text:span text:style-name="CharStyle3"><text:tab/>Kan! Yǐnqíng fādòngqilai le,</text:span></text:p>
          </text:list-item>
        </text:list>
        <text:p text:style-name="P3515"><text:span text:style-name="CharStyle3">méi wèntí.</text:span></text:p>
        <text:list text:style-name="L82" xml:id="83">
          <text:list-item>
            <text:p text:style-name="P3516"><text:span text:style-name="CharStyle3"><text:tab/>Na hǎo. Nǐ bǎ chēzi kāidao</text:span></text:p>
          </text:list-item>
        </text:list>
        <text:p text:style-name="P3517"><text:span text:style-name="CharStyle3">lùbianshang qù huàn chētāi.</text:span></text:p>
        <text:list text:style-name="L84" xml:id="85">
          <text:list-item>
            <text:p text:style-name="P3518"><text:span text:style-name="CharStyle3"><text:tab/>Hǎo. Wǒ lǎi mànmānde bǎ chǎ</text:span></text:p>
          </text:list-item>
        </text:list>
        <text:p text:style-name="P3519"><text:span text:style-name="CharStyle3">kāidao lùbianshang qù.</text:span></text:p>
        <text:list text:style-name="L84" xml:id="85">
          <text:list-item>
            <text:p text:style-name="P3520"><text:span text:style-name="CharStyle3"><text:tab/>TÍngzai zhèli xíng le. Women</text:span></text:p>
          </text:list-item>
        </text:list>
        <text:p text:style-name="P3521"><text:span text:style-name="CharStyle3">xiàqu huàn chētāi ba.</text:span></text:p>
        <text:p text:style-name="P3522"><text:span text:style-name="CharStyle3">This is no good. - A tire has blown out.</text:span></text:p>
        <text:p text:style-name="P3523"><text:span text:style-name="CharStyle3">A tire has gone flat, then what do you do? Have a tow truck coire and tow it to the repair garage.</text:span></text:p>
        <text:p text:style-name="P3524"><text:span text:style-name="CharStyle3">That’s not necessary. Our car has tools and a spare tire.</text:span></text:p>
        <text:p text:style-name="P3525"><text:span text:style-name="CharStyle3">Can you change it yourself?</text:span></text:p>
        <text:p text:style-name="P3526"><text:span text:style-name="CharStyle3">I can change it nyself.</text:span></text:p>
        <text:p text:style-name="P3527"><text:span text:style-name="CharStyle3">First look at the engine, can it start?</text:span></text:p>
        <text:p text:style-name="P3528"><text:span text:style-name="CharStyle3">Look. The car starts up. No problem.</text:span></text:p>
        <text:p text:style-name="P3529"><text:span text:style-name="CharStyle3">That’s good. You drive the car tn the side of the road to the tire.</text:span></text:p>
        <text:p text:style-name="P3530"><text:span text:style-name="CharStyle3">Okay. I’ll slowly drive the car to the side of the road.</text:span></text:p>
        <text:p text:style-name="P3531"><text:span text:style-name="CharStyle3">Parking it here will be okay. Let’s get out and change the tire.</text:span></text:p>
      </text:section>
      <text:section text:style-name="Sect136" text:name="Section136">
        <text:p text:style-name="P4075"><text:span text:style-name="CharStyle20">Vocabulary</text:span></text:p>
        <table:table table:style-name="Table53">
          <table:table-column table:style-name="Table53.C1"/>
          <table:table-column table:style-name="Table53.C2"/>
          <table:table-row table:style-name="Table53.R1">
            <table:table-cell table:style-name="Table53.Cell1">
              <text:p text:style-name="P3533"><text:span text:style-name="CharStyle5">bǎo</text:span></text:p>
            </table:table-cell>
            <table:table-cell table:style-name="Table53.Cell2">
              <text:p text:style-name="P3534"><text:span text:style-name="CharStyle5">to explode</text:span></text:p>
            </table:table-cell>
          </table:table-row>
          <table:table-row table:style-name="Table53.R2">
            <table:table-cell table:style-name="Table53.Cell3">
              <text:p text:style-name="P3535"><text:span text:style-name="CharStyle5">bǎoyǎng</text:span></text:p>
            </table:table-cell>
            <table:table-cell table:style-name="Table53.Cell4">
              <text:p text:style-name="P3536"><text:span text:style-name="CharStyle5">to have a maintenance</text:span></text:p>
            </table:table-cell>
          </table:table-row>
          <table:table-row table:style-name="Table53.R3">
            <table:table-cell table:style-name="Table53.Cell5">
              <text:p text:style-name="P3970"/>
            </table:table-cell>
            <table:table-cell table:style-name="Table53.Cell6">
              <text:p text:style-name="P3537"><text:span text:style-name="CharStyle5">-gÈí'g&gt; g-/gdlieehup;-</text:span><text:span text:style-name="T81">:</text:span><text:span text:style-name="CharStyle5">-gggg</text:span><text:span text:style-name="T81">:</text:span><text:span text:style-name="CharStyle5">íjS^'g?È'g(^-''^</text:span></text:p>
            </table:table-cell>
          </table:table-row>
          <table:table-row table:style-name="Table53.R4">
            <table:table-cell table:style-name="Table53.Cell7">
              <text:p text:style-name="P3538"><text:span text:style-name="CharStyle5">bèitǎi</text:span></text:p>
            </table:table-cell>
            <table:table-cell table:style-name="Table53.Cell8">
              <text:p text:style-name="P3539"><text:span text:style-name="CharStyle5">spare tire</text:span></text:p>
            </table:table-cell>
          </table:table-row>
          <table:table-row table:style-name="Table53.R5">
            <table:table-cell table:style-name="Table53.Cell9">
              <text:p text:style-name="P3540"><text:span text:style-name="CharStyle80">íbuōlSl</text:span><text:span text:style-name="T83">:</text:span><text:span text:style-name="CharStyle80">S^®£g^</text:span></text:p>
            </table:table-cell>
            <table:table-cell table:style-name="Table53.Cell10">
              <text:p text:style-name="P3541"><text:span text:style-name="CharStyle81">g:gs^</text:span><text:span text:style-name="T85">;</text:span><text:span text:style-name="CharStyle81">jj5g;glas^; </text:span><text:span text:style-name="CharStyle82">M</text:span><text:span text:style-name="CharStyle81"><text:s text:c="1"/>ggf g</text:span></text:p>
            </table:table-cell>
          </table:table-row>
          <table:table-row table:style-name="Table53.R6">
            <table:table-cell table:style-name="Table53.Cell11">
              <text:p text:style-name="P3542"><text:span text:style-name="CharStyle5">cā</text:span></text:p>
            </table:table-cell>
            <table:table-cell table:style-name="Table53.Cell12">
              <text:p text:style-name="P3543"><text:span text:style-name="CharStyle37">gg'gj gír.^tba’wipe:/&lt;gwgí:gg&lt;g;</text:span><text:span text:style-name="T50">;</text:span><text:span text:style-name="CharStyle37">gg^^</text:span></text:p>
            </table:table-cell>
          </table:table-row>
          <table:table-row table:style-name="Table53.R7">
            <table:table-cell table:style-name="Table53.Cell13">
              <text:p text:style-name="P3544"><text:span text:style-name="CharStyle5">chǎngchang </text:span><text:span text:style-name="CharStyle37">; :gg® g' g®rgKggg</text:span><text:span text:style-name="T49">:</text:span><text:span text:style-name="CharStyle37">igg£®®ggff®gg-gggg'</text:span></text:p>
            </table:table-cell>
            <table:table-cell table:style-name="Table53.Cell14">
              <text:p text:style-name="P3545"><text:span text:style-name="CharStyle83">gg/</text:span><text:span text:style-name="T88">:!</text:span><text:span text:style-name="CharStyle83">&lt;;c:gggb&amp;ènj</text:span><text:span text:style-name="T88">!</text:span><text:span text:style-name="CharStyle83">í -</text:span></text:p>
            </table:table-cell>
          </table:table-row>
          <table:table-row table:style-name="Table53.R8">
            <table:table-cell table:style-name="Table53.Cell15">
              <text:p text:style-name="P3970"/>
            </table:table-cell>
            <table:table-cell table:style-name="Table53.Cell16">
              <text:p text:style-name="P3970"/>
            </table:table-cell>
          </table:table-row>
          <table:table-row table:style-name="Table53.R9">
            <table:table-cell table:style-name="Table53.Cell17">
              <text:p text:style-name="P3546"><text:span text:style-name="CharStyle84">g^gfggllg ®l|Sg® 21I</text:span><text:span text:style-name="CharStyle82">(( i-</text:span></text:p>
            </table:table-cell>
            <table:table-cell table:style-name="Table53.Cell18">
              <text:p text:style-name="P3547"><text:span text:style-name="CharStyle5">’to hit ; . '.■ ^</text:span></text:p>
            </table:table-cell>
          </table:table-row>
          <table:table-row table:style-name="Table53.R10">
            <table:table-cell table:style-name="Table53.Cell19">
              <text:p text:style-name="P3548"><text:span text:style-name="CharStyle37">íídǎgS^W’Slf^S-làí®?</text:span></text:p>
            </table:table-cell>
            <table:table-cell table:style-name="Table53.Cell20">
              <text:p text:style-name="P3549"><text:span text:style-name="CharStyle37">l®gg®ífiSs^Sí®Ì®Bg®g®-</text:span></text:p>
            </table:table-cell>
          </table:table-row>
          <table:table-row table:style-name="Table53.R11">
            <table:table-cell table:style-name="Table53.Cell21">
              <text:p text:style-name="P3550"><text:span text:style-name="CharStyle24">dgqltǒng</text:span></text:p>
            </table:table-cell>
            <table:table-cell table:style-name="Table53.Cell22">
              <text:p text:style-name="P3551"><text:span text:style-name="CharStyle81">g gzgSf a^^^p^OBÌ®ǐsti5®Bg'ǎ I</text:span></text:p>
            </table:table-cell>
          </table:table-row>
          <table:table-row table:style-name="Table53.R12">
            <table:table-cell table:style-name="Table53.Cell23">
              <text:p text:style-name="P3552"><text:span text:style-name="CharStyle82">'(Sē^gSfgfggg^</text:span></text:p>
            </table:table-cell>
            <table:table-cell table:style-name="Table53.Cell24">
              <text:p text:style-name="P3970"/>
            </table:table-cell>
          </table:table-row>
          <table:table-row table:style-name="Table53.R13">
            <table:table-cell table:style-name="Table53.Cell25">
              <text:p text:style-name="P3553"><text:span text:style-name="CharStyle24">'^dlh^fg^</text:span><text:span text:style-name="CharStyle37"><text:s text:c="1"/>®®-1 - ®S|®gg® ®.É </text:span><text:span text:style-name="CharStyle24">’SStíX^</text:span></text:p>
            </table:table-cell>
            <table:table-cell table:style-name="Table53.Cell26">
              <text:p text:style-name="P3554"><text:span text:style-name="CharStyle24">to order</text:span></text:p>
            </table:table-cell>
          </table:table-row>
          <table:table-row table:style-name="Table53.R14">
            <table:table-cell table:style-name="Table53.Cell27">
              <text:p text:style-name="P3970"/>
            </table:table-cell>
            <table:table-cell table:style-name="Table53.Cell28">
              <text:p text:style-name="P3555"><text:span text:style-name="CharStyle24">~ high,grade</text:span></text:p>
            </table:table-cell>
          </table:table-row>
          <table:table-row table:style-name="Table53.R15">
            <table:table-cell table:style-name="Table53.Cell29">
              <text:p text:style-name="P3556"><text:span text:style-name="CharStyle5">gongjù</text:span></text:p>
            </table:table-cell>
            <table:table-cell table:style-name="Table53.Cell30">
              <text:p text:style-name="P3557"><text:span text:style-name="CharStyle5">tool</text:span></text:p>
            </table:table-cell>
          </table:table-row>
          <table:table-row table:style-name="Table53.R16">
            <table:table-cell table:style-name="Table53.Cell31">
              <text:p text:style-name="P3558"><text:span text:style-name="CharStyle85">?g||g|sliēgi||g|w^</text:span></text:p>
            </table:table-cell>
            <table:table-cell table:style-name="Table53.Cell32">
              <text:p text:style-name="P3559"><text:span text:style-name="CharStyle81">13Él®sÉiS§B®B®ggi0íìO^BS5igS</text:span></text:p>
            </table:table-cell>
          </table:table-row>
          <table:table-row table:style-name="Table53.R17">
            <table:table-cell table:style-name="Table53.Cell33">
              <text:p text:style-name="P3560"><text:span text:style-name="CharStyle82">VSS^dffffSggSKggsggg</text:span></text:p>
            </table:table-cell>
            <table:table-cell table:style-name="Table53.Cell34">
              <text:p text:style-name="P3561"><text:span text:style-name="CharStyle86">gg®Owgf®sì^S®:0'ÌW^WOÉS^ggín^|^āBiĚ^'^g</text:span></text:p>
            </table:table-cell>
          </table:table-row>
          <table:table-row table:style-name="Table53.R18">
            <table:table-cell table:style-name="Table53.Cell35">
              <text:p text:style-name="P3562"><text:span text:style-name="CharStyle37">f Mg®®g'S®|?® fjS®lì®ì&gt;®2gg®gg®®;g</text:span></text:p>
            </table:table-cell>
            <table:table-cell table:style-name="Table53.Cell36">
              <text:p text:style-name="P3970"/>
            </table:table-cell>
          </table:table-row>
          <table:table-row table:style-name="Table53.R19">
            <table:table-cell table:style-name="Table53.Cell37">
              <text:p text:style-name="P3970"/>
            </table:table-cell>
            <table:table-cell table:style-name="Table53.Cell38">
              <text:p text:style-name="P3563"><text:span text:style-name="CharStyle24">to check</text:span></text:p>
            </table:table-cell>
          </table:table-row>
          <table:table-row table:style-name="Table53.R20">
            <table:table-cell table:style-name="Table53.Cell39">
              <text:p text:style-name="P3564"><text:span text:style-name="CharStyle24">jitlndztn</text:span></text:p>
            </table:table-cell>
            <table:table-cell table:style-name="Table53.Cell40">
              <text:p text:style-name="P3565"><text:span text:style-name="CharStyle82">'ígg^gt?^^</text:span></text:p>
            </table:table-cell>
          </table:table-row>
          <table:table-row table:style-name="Table53.R21">
            <table:table-cell table:style-name="Table53.Cell41">
              <text:p text:style-name="P3970"/>
            </table:table-cell>
            <table:table-cell table:style-name="Table53.Cell42">
              <text:p text:style-name="P3566"><text:span text:style-name="CharStyle24">mechanic</text:span></text:p>
            </table:table-cell>
          </table:table-row>
          <table:table-row table:style-name="Table53.R22">
            <table:table-cell table:style-name="Table53.Cell43">
              <text:p text:style-name="P3567"><text:span text:style-name="CharStyle82">d^$ĒSgígg(gf^</text:span></text:p>
            </table:table-cell>
            <table:table-cell table:style-name="Table53.Cell44">
              <text:p text:style-name="P3970"/>
            </table:table-cell>
          </table:table-row>
          <table:table-row table:style-name="Table53.R23">
            <table:table-cell table:style-name="Table53.Cell45">
              <text:p text:style-name="P3568"><text:span text:style-name="CharStyle24">- Ziàng</text:span></text:p>
            </table:table-cell>
            <table:table-cell table:style-name="Table53.Cell46">
              <text:p text:style-name="P3569"><text:span text:style-name="CharStyle24">(counter for véhicZes)</text:span></text:p>
            </table:table-cell>
          </table:table-row>
          <table:table-row table:style-name="Table53.R24">
            <table:table-cell table:style-name="Table53.Cell47">
              <text:p text:style-name="P3570"><text:span text:style-name="CharStyle84">5|Sī«K||4g&gt;fw||t:^</text:span></text:p>
            </table:table-cell>
            <table:table-cell table:style-name="Table53.Cell48">
              <text:p text:style-name="P3571"><text:span text:style-name="CharStyle87">j-siggi’lSlg'^glBgtìpíO^</text:span></text:p>
            </table:table-cell>
          </table:table-row>
          <table:table-row table:style-name="Table53.R25">
            <table:table-cell table:style-name="Table53.Cell49">
              <text:p text:style-name="P3572"><text:span text:style-name="CharStyle84">l&lt;M^ggg®g</text:span><text:span text:style-name="T93">:;</text:span><text:span text:style-name="CharStyle84">®Ìg</text:span><text:span text:style-name="T94">;</text:span><text:span text:style-name="CharStyle84">gg:</text:span><text:span text:style-name="T93">;</text:span><text:span text:style-name="CharStyle84">-gggg-gj&gt;</text:span><text:span text:style-name="T93">;</text:span><text:span text:style-name="CharStyle84">g:&lt;í®gg®;:l</text:span><text:span text:style-name="T93">:</text:span><text:span text:style-name="CharStyle84">&lt;f</text:span></text:p>
            </table:table-cell>
            <table:table-cell table:style-name="Table53.Cell50">
              <text:p text:style-name="P3573"><text:span text:style-name="CharStyle5">to be sharp, to be kee</text:span></text:p>
            </table:table-cell>
          </table:table-row>
          <table:table-row table:style-name="Table53.R26">
            <table:table-cell table:style-name="Table53.Cell51">
              <text:p text:style-name="P3574"><text:span text:style-name="CharStyle24">Zinggiàn •</text:span></text:p>
            </table:table-cell>
            <table:table-cell table:style-name="Table53.Cell52">
              <text:p text:style-name="P3970"/>
            </table:table-cell>
          </table:table-row>
          <table:table-row table:style-name="Table53.R27">
            <table:table-cell table:style-name="Table53.Cell53">
              <text:p text:style-name="P3575"><text:span text:style-name="CharStyle88">íSgMfMgfigg/^gigs &gt;gglg*':s®gi®g®5f</text:span></text:p>
            </table:table-cell>
            <table:table-cell table:style-name="Table53.Cell54">
              <text:p text:style-name="P3576"><text:span text:style-name="CharStyle5">tire.</text:span></text:p>
            </table:table-cell>
          </table:table-row>
          <table:table-row table:style-name="Table53.R28">
            <table:table-cell table:style-name="Table53.Cell55">
              <text:p text:style-name="P3577"><text:span text:style-name="CharStyle82">fti^gfgg</text:span><text:span text:style-name="CharStyle84"><text:s text:c="1"/>tígg-ó-<text:tab/>®®gg®gO</text:span></text:p>
            </table:table-cell>
            <table:table-cell table:style-name="Table53.Cell56">
              <text:p text:style-name="P3578"><text:span text:style-name="CharStyle5">&gt; ígg </text:span><text:span text:style-name="CharStyle24">to be fuZZ</text:span></text:p>
            </table:table-cell>
          </table:table-row>
          <table:table-row table:style-name="Table53.R29">
            <table:table-cell table:style-name="Table53.Cell57">
              <text:p text:style-name="P3579"><text:span text:style-name="CharStyle5">mǎobing</text:span></text:p>
            </table:table-cell>
            <table:table-cell table:style-name="Table53.Cell58">
              <text:p text:style-name="P3580"><text:span text:style-name="CharStyle5">trouble, flaw, defect</text:span></text:p>
            </table:table-cell>
          </table:table-row>
          <table:table-row table:style-name="Table53.R30">
            <table:table-cell table:style-name="Table53.Cell59">
              <text:p text:style-name="P3970"/>
            </table:table-cell>
            <table:table-cell table:style-name="Table53.Cell60">
              <text:p text:style-name="P3581"><text:span text:style-name="CharStyle5">ticket, coupon</text:span></text:p>
            </table:table-cell>
          </table:table-row>
          <table:table-row table:style-name="Table53.R31">
            <table:table-cell table:style-name="Table53.Cell61">
              <text:p text:style-name="P3582"><text:span text:style-name="CharStyle24">pvtōng</text:span></text:p>
            </table:table-cell>
            <table:table-cell table:style-name="Table53.Cell62">
              <text:p text:style-name="P3583"><text:span text:style-name="CharStyle24">regular</text:span></text:p>
            </table:table-cell>
          </table:table-row>
          <table:table-row table:style-name="Table53.R32">
            <table:table-cell table:style-name="Table53.Cell63">
              <text:p text:style-name="P3970"/>
            </table:table-cell>
            <table:table-cell table:style-name="Table53.Cell64">
              <text:p text:style-name="P3584"><text:span text:style-name="CharStyle5">air</text:span></text:p>
            </table:table-cell>
          </table:table-row>
          <table:table-row table:style-name="Table53.R33">
            <table:table-cell table:style-name="Table53.Cell65">
              <text:p text:style-name="P3585"><text:span text:style-name="CharStyle5">qìyóu</text:span></text:p>
            </table:table-cell>
            <table:table-cell table:style-name="Table53.Cell66">
              <text:p text:style-name="P3586"><text:span text:style-name="CharStyle5">gasoline</text:span></text:p>
            </table:table-cell>
          </table:table-row>
          <table:table-row table:style-name="Table53.R34">
            <table:table-cell table:style-name="Table53.Cell67">
              <text:p text:style-name="P3587"><text:span text:style-name="CharStyle5">shāchē</text:span></text:p>
            </table:table-cell>
            <table:table-cell table:style-name="Table53.Cell68">
              <text:p text:style-name="P3588"><text:span text:style-name="CharStyle5">brakes</text:span></text:p>
            </table:table-cell>
          </table:table-row>
          <table:table-row table:style-name="Table53.R35">
            <table:table-cell table:style-name="Table53.Cell69">
              <text:p text:style-name="P3589"><text:span text:style-name="CharStyle5">■ t </text:span><text:span text:style-name="CharStyle37">^gggiggíiV^f^ig<text:tab/>g®'ií</text:span></text:p>
            </table:table-cell>
            <table:table-cell table:style-name="Table53.Cell70">
              <text:p text:style-name="P3590"><text:span text:style-name="CharStyle5">to push</text:span></text:p>
            </table:table-cell>
          </table:table-row>
        </table:table>
      </text:section>
      <text:section text:style-name="Sect137" text:name="Section137">
        <text:p text:style-name="P4076"><text:span text:style-name="CharStyle10">tuō</text:span></text:p>
        <text:p text:style-name="P3592"><text:span text:style-name="CharStyle10">tuoche</text:span></text:p>
        <text:p text:style-name="P3593"><text:span text:style-name="CharStyle3">xíhuǒ </text:span><text:span text:style-name="CharStyle10">xiūli ■ xiūlihōng</text:span></text:p>
        <text:p text:style-name="P3594"><text:span text:style-name="CharStyle3">yíngqíng you</text:span></text:p>
        <text:p text:style-name="P3595"><text:span text:style-name="CharStyle3">zāng</text:span></text:p>
        <text:p text:style-name="P3596"><text:span text:style-name="CharStyle3">zú</text:span></text:p>
        <text:p text:style-name="P3597"><text:span text:style-name="CharStyle10">to tow</text:span></text:p>
        <text:p text:style-name="P3598"><text:span text:style-name="CharStyle10">tow truck</text:span></text:p>
        <text:p text:style-name="P3599"><text:span text:style-name="CharStyle3">to stall</text:span></text:p>
        <text:p text:style-name="P3600"><text:span text:style-name="CharStyle10">to fix, to repair</text:span></text:p>
        <text:p text:style-name="P3601"><text:span text:style-name="CharStyle10">repair garage</text:span></text:p>
        <text:p text:style-name="P3602"><text:span text:style-name="CharStyle3">engine</text:span></text:p>
        <text:p text:style-name="P3603"><text:span text:style-name="CharStyle3">oil, gasoline, fuel</text:span></text:p>
        <text:p text:style-name="P3604"><text:span text:style-name="CharStyle3">to toe dirty</text:span></text:p>
        <text:p text:style-name="P3605"><text:span text:style-name="CharStyle3">to toe enough, to toe</text:span></text:p>
      </text:section>
      <text:section text:style-name="Sect138" text:name="Section138">
        <text:p text:style-name="P4077"><text:span text:style-name="CharStyle89">ijOǐ£</text:span><text:span text:style-name="CharStyle90">rOiBMi|0</text:span></text:p>
        <text:p text:style-name="P3607"><text:span text:style-name="CharStyle3">1. Yīnwei wǒ </text:span><text:span text:style-name="CharStyle6">chǎo sù</text:span><text:span text:style-name="CharStyle3"><text:s text:c="1"/>le, wǒ nádàole Because I was speeding ì1■!</text:span></text:p>
        <text:p text:style-name="P3608"><text:span text:style-name="CharStyle74">'Jl~.jl7'ó'yÌ^ěl</text:span><text:span text:style-name="CharStyle91">TaktÌǎnǑ:āhl</text:span><text:span text:style-name="CharStyle74">lp-</text:span><text:span text:style-name="T80">:</text:span><text:span text:style-name="CharStyle74">l;Jljll^<text:tab/></text:span><text:span text:style-name="CharStyle92">&lt;j);gbtlbltǐǑì^t^</text:span></text:p>
        <text:p text:style-name="P3609"><text:span text:style-name="CharStyle3">I brought my driver*s license.</text:span></text:p>
        <text:p text:style-name="P3610"><text:span text:style-name="CharStyle3">2. WǑ </text:span><text:span text:style-name="CharStyle6">dài 'jiàshǐ zhízhào</text:span><text:span text:style-name="CharStyle3"><text:s text:c="1"/>le.</text:span></text:p>
        <text:p text:style-name="P3613"><text:span text:style-name="CharStyle3">3. Yě dài </text:span><text:span text:style-name="CharStyle6">dēng,jǐzhèng</text:span><text:span text:style-name="CharStyle3"><text:s text:c="1"/>le.</text:span></text:p>
        <text:p text:style-name="P3614"><text:span text:style-name="CharStyle74">77zc?e c/zēgz i/ònffde sTz^ </text:span><text:span text:style-name="CharStyle91">Màijzōo </text:span><text:span text:style-name="CharStyle93">í-v'A^'S&amp;</text:span><text:span text:style-name="CharStyle94">a</text:span></text:p>
        <text:p text:style-name="P3615"><text:span text:style-name="CharStyle71">■v</text:span><text:span text:style-name="CharStyle10">; Ni shi wai^iāù^uàn^ ma?</text:span><text:span text:style-name="CharStyle71"><text:s text:c="1"/>. si</text:span></text:p>
        <text:p text:style-name="P3616"><text:span text:style-name="CharStyle10">Ni chō.o sù le, &lt;īei </text:span><text:span text:style-name="CharStyle26">fakudn.</text:span></text:p>
        <text:p text:style-name="P3617"><text:span text:style-name="CharStyle10">Y.<text:tab/></text:span><text:span text:style-name="CharStyle26">Dānzi</text:span><text:span text:style-name="CharStyle10"><text:s text:c="1"/>houtou uǒu </text:span><text:span text:style-name="CharStyle26">shuōminq</text:span><text:span text:style-name="CharStyle10">.</text:span></text:p>
        <text:p text:style-name="P3618"><text:span text:style-name="CharStyle10">Y</text:span><text:span text:style-name="CharStyle71">8.<text:tab/></text:span><text:span text:style-name="CharStyle10">Ni </text:span><text:span text:style-name="CharStyle26">ànzhfto</text:span><text:span text:style-name="CharStyle10"><text:s text:c="1"/>shuōming qù ban ba.</text:span><text:span text:style-name="T102">;</text:span></text:p>
        <text:h text:outline-level="2" text:style-name="P3619"><text:bookmark-start text:name="bookmark38"/><text:span text:style-name="CharStyle65">;Odjìffibrǒití^</text:span><text:bookmark-end text:name="bookmark38"/></text:h>
        <text:p text:style-name="P3620"><text:span text:style-name="CharStyle74">:íl.ltrall’Otì/'tǑǑ • -tBlifi</text:span></text:p>
        <text:p text:style-name="P3621"><text:span text:style-name="CharStyle10">Your car has d.iploma.tic ' </text:span><text:span text:style-name="CharStyle95">■ ij J'.is;</text:span></text:p>
        <text:p text:style-name="P3622"><text:span text:style-name="CharStyle10">You went over the speed limit</text:span><text:span text:style-name="T33">3</text:span></text:p>
        <text:p text:style-name="P3623"><text:span text:style-name="CharStyle10">You go take care of it according</text:span></text:p>
      </text:section>
      <text:section text:style-name="Sect139" text:name="Section139">
        <text:p text:style-name="P3624"><text:span text:style-name="CharStyle6">chǎo sù</text:span><text:span text:style-name="CharStyle3">: ’To speed’, more literally, ’to exceed the posted speed*</text:span></text:p>
        <text:p text:style-name="P3625"><text:span text:style-name="CharStyle6">nádào le</text:span><text:span text:style-name="CharStyle3">: Here you see another compound verb with -</text:span><text:span text:style-name="CharStyle6">dào</text:span><text:span text:style-name="CharStyle3">. But ■ the addition of -</text:span><text:span text:style-name="CharStyle6">dào</text:span><text:span text:style-name="CharStyle3"><text:s text:c="1"/>does not add the meaning of ’to (someplace), as in </text:span><text:span text:style-name="CharStyle6">tuīdao lùbiārshang qu</text:span><text:span text:style-name="CharStyle3">, ’push it to the side.of the road', but rather adds the meaning of 'to obtain, get'.</text:span></text:p>
        <text:p text:style-name="P3626"><text:span text:style-name="CharStyle3">nǐ nàdao nǐde huzhào le meiyou? Did you get -your passport?</text:span></text:p>
        <text:p text:style-name="P3627"><text:span text:style-name="CharStyle6">dài:</text:span><text:span text:style-name="CharStyle3"><text:s text:c="1"/>This is the verb 'to carry with, one, to take or bring with one'. It is sometimes used with the verb </text:span><text:span text:style-name="CharStyle6">lái</text:span><text:span text:style-name="CharStyle3"><text:s text:c="1"/>when the meaning is 'bring with one'.</text:span></text:p>
        <text:p text:style-name="P3628"><text:span text:style-name="CharStyle3">Jīntian wo wangle dài wo de<text:tab/>I forgot to bring iry history</text:span></text:p>
        <text:p text:style-name="P3629"><text:span text:style-name="CharStyle3">líshǐ shū.<text:tab/>took today.</text:span></text:p>
        <text:p text:style-name="P3630"><text:span text:style-name="CharStyle3">Nǐ dài háizi qùle meiyou?<text:tab/>Did you take the children with</text:span></text:p>
        <text:p text:style-name="P3631"><text:span text:style-name="CharStyle3">you?</text:span></text:p>
      </text:section>
      <text:section text:style-name="Sect140" text:name="Section140">
        <text:p text:style-name="P4078"><text:span text:style-name="CharStyle3">g®</text:span><text:span text:style-name="CharStyle6">fáknǎn</text:span><text:span text:style-name="CharStyle3">: This can be the verb ’to issue a fine’ or the noun . ’a fine’. </text:span><text:span text:style-name="CharStyle6">Fǎkuǎndān</text:span><text:span text:style-name="CharStyle3"><text:s text:c="1"/>is literally ’fine-money-ticket’.</text:span></text:p>
        <text:p text:style-name="P3635"><text:span text:style-name="CharStyle6">dānzi</text:span><text:span text:style-name="CharStyle3">: Here </text:span><text:span text:style-name="CharStyle6">dānzi</text:span><text:span text:style-name="CharStyle3"><text:s text:c="1"/>is used to refer to the traffic ticket, a short way of sa?y~ing </text:span><text:span text:style-name="CharStyle6">fǎkuǎndān</text:span><text:span text:style-name="CharStyle3">i&lt;■ In other situations,: </text:span><text:span text:style-name="CharStyle6">dānzi</text:span><text:span text:style-name="CharStyle3"><text:s text:c="1"/>often means ’list of-things’. Here are some ‘examples. Notice that the phrase ’to make a list ’ is </text:span><text:span text:style-name="CharStyle6">kāi yíge dānzi</text:span><text:span text:style-name="CharStyle3">, literally ’open a list ’.</text:span></text:p>
      </text:section>
      <text:section text:style-name="Sect141" text:name="Section141">
        <text:p text:style-name="P3636"><text:span text:style-name="CharStyle3">Meige Xīngqīliù wǒ chūqu .mǎi dōngxi<text:tab/>yíqian dōu kāi yige</text:span></text:p>
        <text:p text:style-name="P3637"><text:span text:style-name="CharStyle84">®®k|a^|®ggggg®®®®®®®®u^</text:span></text:p>
        <text:p text:style-name="P3638"><text:span text:style-name="CharStyle3">Ni néng bu neng bǎ nī yào mǎide</text:span></text:p>
        <text:p text:style-name="P3639"><text:span text:style-name="CharStyle3">Evely Saturday before I go; ; &lt;' out to buy things, I make ®àĚ íi'S'th </text:span><text:span text:style-name="CharStyle51">j</text:span><text:span text:style-name="CharStyle3"><text:s text:c="1"/>® a®®;</text:span></text:p>
        <text:p text:style-name="P3640"><text:span text:style-name="CharStyle3">Can you make a list of the</text:span></text:p>
      </text:section>
      <text:section text:style-name="Sect142" text:name="Section142">
        <text:p text:style-name="P3641"><text:span text:style-name="CharStyle3">B:. &gt;Chāo sù? Shénme shi chāō sù? ®®:u®::gj|ǒu bud iphggggg'gf r-f g®&lt; ®®®guu</text:span></text:p>
        <text:p text:style-name="P3642"><text:span text:style-name="CharStyle3">TjfeChǎo s ù j i ù s hiakāi-fchē/&gt;&lt;</text:span><text:span text:style-name="T46">1</text:span><text:span text:style-name="CharStyle3"><text:s text:c="1"/>kāi d e ®ggkgTgg®àiglte^®|®®l:gggggg:sh®ig«®8®'</text:span></text:p>
        <text:p text:style-name="P3643"><text:span text:style-name="CharStyle57">i®g</text:span><text:span text:style-name="T104">:</text:span><text:span text:style-name="CharStyle57">::5f®Ì®ě®ÌW"®S®Wk2hfī|g®g(®'fggg:</text:span></text:p>
        <text:list text:style-name="L86" xml:id="87">
          <text:list-item>
            <text:p text:style-name="P3644"><text:span text:style-name="CharStyle3"><text:tab/>Nīde chēzi yòngde shi wàijiǎo</text:span></text:p>
          </text:list-item>
        </text:list>
        <text:p text:style-name="P3645"><text:span text:style-name="CharStyle3">rényuǎn pāizhào, Nī shi </text:span><text:span text:style-name="CharStyle96">®£®S®Màī|īàō||^n®à^</text:span></text:p>
        <text:list text:style-name="L86" xml:id="87">
          <text:list-item>
            <text:p text:style-name="P3646"><text:span text:style-name="CharStyle3"><text:tab/>Shide. Wǒ shi waìjiǎoguān.</text:span></text:p>
          </text:list-item>
        </text:list>
        <text:p text:style-name="P3647"><text:span text:style-name="CharStyle3">A::■ Nī dài jiàshī zhízhào le méiyou?</text:span></text:p>
        <text:p text:style-name="P3648"><text:span text:style-name="CharStyle3">B: ' Dài le. Zhèi shi jiàshī zhízhào.</text:span></text:p>
        <text:list text:style-name="L88" xml:id="89">
          <text:list-item>
            <text:p text:style-name="P3649"><text:span text:style-name="CharStyle3"><text:tab/>Chēzi dēngjìzheng ne? Yě</text:span></text:p>
          </text:list-item>
        </text:list>
        <text:p text:style-name="P3650"><text:span text:style-name="CharStyle3">dàile ma?</text:span></text:p>
        <text:p text:style-name="P3651"><text:span text:style-name="CharStyle84">®®'|!®®®|^®</text:span><text:span text:style-name="T94">;</text:span><text:span text:style-name="CharStyle84">£íi^®®?®®®::®®®®®®g®k®®®;d£®</text:span></text:p>
        <text:p text:style-name="P3652"><text:span text:style-name="CharStyle76">®®®®|^|®®®®®®|®®®®®®®</text:span></text:p>
        <text:p text:style-name="P3653"><text:span text:style-name="CharStyle3">I don’t know. Please excuse ?meǔ .■'Your: car has diplomatic 'plates. ;</text:span></text:p>
        <text:p text:style-name="P3654"><text:span text:style-name="CharStyle3">Are you;:</text:span><text:span text:style-name="T102">:</text:span><text:span text:style-name="CharStyle10">-a.</text:span><text:span text:style-name="CharStyle3"><text:s text:c="1"/>diplomat ?</text:span></text:p>
        <text:h text:outline-level="2" text:style-name="P3655"><text:bookmark-start text:name="bookmark40"/><text:span text:style-name="CharStyle49">® é® g® ® ® £ti|®Sma® ®</text:span><text:bookmark-end text:name="bookmark40"/></text:h>
        <text:p text:style-name="P3656"><text:span text:style-name="CharStyle3">Did you bring your driver’s license?</text:span></text:p>
        <text:p text:style-name="P3657"><text:span text:style-name="CharStyle3">Yes, here’s the driver’s license.</text:span></text:p>
        <text:p text:style-name="P3658"><text:span text:style-name="CharStyle3">And the car registration? Did you bring that too?</text:span></text:p>
      </text:section>
      <text:section text:style-name="Sect143" text:name="Section143">
        <text:p text:style-name="P4079"><text:span text:style-name="CharStyle3">ft</text:span></text:p>
        <text:list text:style-name="L88" xml:id="89">
          <text:list-item>
            <text:p text:style-name="P3662"><text:span text:style-name="CharStyle3"><text:tab/>Wǒ nále fakuǎndān gái</text:span></text:p>
          </text:list-item>
        </text:list>
        <text:p text:style-name="P3663"><text:span text:style-name="CharStyle61">sS;OSXOěOM^gt^</text:span></text:p>
        <text:p text:style-name="P3664"><text:span text:style-name="CharStyle3">■M'S;</text:span><text:span text:style-name="T46">:</text:span><text:span text:style-name="CharStyle3">' Dānzihòutou you shuōming.</text:span></text:p>
        <text:p text:style-name="P3665"><text:span text:style-name="CharStyle3">■:• XǏ ànzhào shuōmíng qù /g</text:span></text:p>
        <text:p text:style-name="P3666"><text:span text:style-name="CharStyle97">MBSXiíǎhXXXSW^</text:span></text:p>
        <text:p text:style-name="P3667"><text:span text:style-name="CharStyle3">Yes.</text:span></text:p>
        <text:p text:style-name="P3668"><text:span text:style-name="CharStyle3">You went over the speed limit, ■" </text:span><text:span text:style-name="CharStyle98">■ í</text:span><text:span text:style-name="CharStyle3"><text:s text:c="1"/>I ’ 11 '■; have to fine you. </text:span><text:span text:style-name="CharStyle71">g/M ■■ ''■■'■/</text:span></text:p>
        <text:p text:style-name="P3669"><text:span text:style-name="CharStyle3">After I’ve gotten the ticket</text:span></text:p>
        <text:p text:style-name="P3670"><text:span text:style-name="CharStyle61">*OS”fi®f bXif </text:span><text:span text:style-name="CharStyle99">Ì|SìSì-</text:span></text:p>
        <text:p text:style-name="P3671"><text:span text:style-name="CharStyle3">On the hack of the ticket is an explanation. Take care of it according to the explana-</text:span></text:p>
        <text:p text:style-name="P3672"><text:span text:style-name="CharStyle61">S<text:tab/>XXX3'iÉ;íXíXXhX</text:span><text:span text:style-name="T109">;</text:span><text:span text:style-name="CharStyle61">5*X?t;;y/í-</text:span></text:p>
      </text:section>
      <text:section text:style-name="Sect144" text:name="Section144">
        <text:p text:style-name="P4080"><text:span text:style-name="CharStyle46">;®®®®®®^^<text:tab/>■®®®</text:span><text:span text:style-name="T41">;</text:span><text:span text:style-name="CharStyle46">Ì<text:tab/></text:span><text:span text:style-name="CharStyle105">yy'G’’-^</text:span></text:p>
        <text:p text:style-name="P3673"><text:span text:style-name="CharStyle3">1. Aiyou, zāogāo, -women </text:span><text:span text:style-name="CharStyle6">chuàng </text:span><text:span text:style-name="CharStyle3">B BBi® W® ®e|®f-í ®® ® </text:span><text:span text:style-name="CharStyle51">®®B®®®p</text:span></text:p>
        <text:p text:style-name="P3674"><text:span text:style-name="CharStyle3">P. Hi </text:span><text:span text:style-name="CharStyle6">shoushāng</text:span><text:span text:style-name="CharStyle3"><text:s text:c="1"/>le méiyou?</text:span></text:p>
        <text:p text:style-name="P3675"><text:span text:style-name="CharStyle100">p®ìB^</text:span><text:span text:style-name="CharStyle101">OiM</text:span><text:span text:style-name="CharStyle100">ef</text:span><text:span text:style-name="CharStyle101">teit^uW</text:span><text:span text:style-name="CharStyle100">®eWP^mehB-&amp;ěipz </text:span><text:span text:style-name="CharStyle102">zhǎo </text:span><text:span text:style-name="CharStyle103">.iǐngchá</text:span><text:span text:style-name="CharStyle102">' lai </text:span><text:span text:style-name="CharStyle103">chúli</text:span><text:span text:style-name="CharStyle102">.</text:span></text:p>
        <text:p text:style-name="P3676"><text:span text:style-name="CharStyle3">L. Women xiān kànkan chē zi ha, WB-1® B p|8iapg de| </text:span><text:span text:style-name="CharStyle6">līinaÈ</text:span><text:span text:style-name="CharStyle3">®B8<text:tab/>SWíf</text:span></text:p>
        <text:p text:style-name="P3677"><text:span text:style-name="CharStyle104">.5. </text:span><text:span text:style-name="CharStyle10">Ou, </text:span><text:span text:style-name="CharStyle26">chēmen chuanqhuài</text:span><text:span text:style-name="CharStyle10"><text:s text:c="1"/>le..</text:span></text:p>
        <text:p text:style-name="P3678"><text:span text:style-name="CharStyle3">Ah, oh no, we’ve had a collision.</text:span></text:p>
        <text:p text:style-name="P3679"><text:span text:style-name="CharStyle3">Are you injured?</text:span></text:p>
        <text:p text:style-name="P3680"><text:span text:style-name="CharStyle3">After a car accident, we should find the police to come and. take care of it.</text:span></text:p>
        <text:p text:style-name="P3681"><text:span text:style-name="CharStyle3">Let’s look at the ears first, -.and see if they’re hit "badly.</text:span></text:p>
        <text:p text:style-name="P3682"><text:span text:style-name="CharStyle10">Oh, the car door is damaged.</text:span></text:p>
      </text:section>
      <text:section text:style-name="Sect145" text:name="Section145">
        <text:p text:style-name="P3686"><text:span text:style-name="CharStyle104">6. </text:span><text:span text:style-name="CharStyle26">Bǎoxiǎngànq won</text:span><text:span text:style-name="CharStyle10"><text:s text:c="1"/>le, </text:span><text:span text:style-name="CharStyle26">chētou</text:span></text:p>
        <text:p text:style-name="P3687"><text:span text:style-name="CharStyle104">7. </text:span><text:span text:style-name="CharStyle10">Wide chēzi </text:span><text:span text:style-name="CharStyle26">bǎoxiǎn</text:span><text:span text:style-name="CharStyle10">le meiyou?</text:span></text:p>
        <text:p text:style-name="P3688"><text:span text:style-name="CharStyle10">$*® Chū sh</text:span><text:span text:style-name="CharStyle26">i</text:span><text:span text:style-name="CharStyle10"><text:s text:c="1"/>ulhàu, chē méiyou</text:span><text:span text:style-name="CharStyle71"><text:s text:c="1"/>ē </text:span><text:span text:style-name="CharStyle26">dong</text:span><text:span text:style-name="CharStyle10"><text:s text:c="1"/>quo ba?</text:span></text:p>
        <text:p text:style-name="P3689"><text:span text:style-name="CharStyle10">9. Wo qu </text:span><text:span text:style-name="CharStyle26">Gongànjú</text:span><text:span text:style-name="CharStyle10"><text:s text:c="1"/>dǎ yige diànhuà qúng tàmen pài </text:span><text:span text:style-name="CharStyle26">wàlsh</text:span><text:span text:style-name="CharStyle10">l </text:span><text:span text:style-name="CharStyle26">ffingcíhǎ</text:span><text:span text:style-name="CharStyle10"><text:s text:c="1"/>lá.1 ylql chulv.</text:span></text:p>
        <text:p text:style-name="P3690"><text:span text:style-name="CharStyle10">The bumper is bent and the hood is dented.</text:span></text:p>
        <text:p text:style-name="P3691"><text:span text:style-name="CharStyle10">Is your car insured.?</text:span></text:p>
        <text:p text:style-name="P3692"><text:span text:style-name="CharStyle10">After the accident, the car- didn't move, did it?</text:span></text:p>
        <text:p text:style-name="P3693"><text:span text:style-name="CharStyle10">I'm going to call the Bureau of Public Safety and ask them to send the. Foreign Affairs Police to come and handle this together with us.</text:span></text:p>
        <text:p text:style-name="P4081"><text:span text:style-name="CharStyle106">WTES-OTO^</text:span></text:p>
        <text:p text:style-name="P3696"><text:span text:style-name="CharStyle6">chuang</text:span><text:span text:style-name="CharStyle3">: ’To hump,’ , often pronounced </text:span><text:span text:style-name="CharStyle6">zhuàng</text:span><text:span text:style-name="CharStyle3">. This verb often occurs with the resultàtive e</text:span><text:span text:style-name="CharStyle107">ndin</text:span><text:span text:style-name="CharStyle3">g -</text:span><text:span text:style-name="CharStyle6">zhao</text:span><text:span text:style-name="CharStyle3">, ’to meet, to touch, to come into contact with.’</text:span></text:p>
        <text:p text:style-name="P3697"><text:span text:style-name="CharStyle3">Zhèr dìfang tài xiǎoj dōngxi tài it’s too close in here, too duō. Zǒu lùde shíhou, bù shi<text:tab/>many things. When you walk,</text:span></text:p>
        <text:p text:style-name="P3698"><text:span text:style-name="CharStyle3">B„. ■' chuàngzhao zhuōzi , j iù- shi<text:tab/>i f you ’ re not bumping into</text:span></text:p>
        <text:p text:style-name="P3699"><text:span text:style-name="CharStyle3">Wǒ bū huì chulǐ zhèijian shi. '■<text:tab/>:</text:span></text:p>
        <text:p text:style-name="P3700"><text:span text:style-name="CharStyle3">Neijian shi ta chulíde hen hǎo. he has </text:span><text:span text:style-name="T46">m</text:span><text:span text:style-name="CharStyle3">anaged that affair very well.</text:span></text:p>
        <text:p text:style-name="P3701"><text:span text:style-name="CharStyle6">chū chēhuo</text:span><text:span text:style-name="CharStyle3">: 'To have a car accident’, or more literally ’to produce a car disaster’. This is more serious than the phrase c</text:span><text:span text:style-name="CharStyle6">hū shi</text:span><text:span text:style-name="CharStyle3">.</text:span></text:p>
        <text:p text:style-name="P3702"><text:span text:style-name="CharStyle3">police came..</text:span></text:p>
        <text:p text:style-name="P3703"><text:span text:style-name="CharStyle6">lìhai</text:span><text:span text:style-name="CharStyle3">: ■’</text:span><text:span text:style-name="T46">l-</text:span><text:span text:style-name="CharStyle3">o be severe,’to be fierce’, ’seriously’</text:span></text:p>
        <text:p text:style-name="P3704"><text:span text:style-name="CharStyle3">. </text:span><text:span text:style-name="CharStyle6">chū shi</text:span><text:span text:style-name="CharStyle3">: * To have an acci dent. to have something go wrong. ’ This phrase is used to describe a serious, unpleasant hi ppening.</text:span></text:p>
        <text:p text:style-name="P3705"><text:span text:style-name="CharStyle3">Something has happened in /-</text:span></text:p>
        <text:p text:style-name="P3706"><text:span text:style-name="CharStyle3">qù kànkan.<text:tab/>his home, let’s go see.</text:span></text:p>
        <text:p text:style-name="P3707"><text:span text:style-name="CharStyle3">"<text:tab/>(e.g., a robbery', an arrest)</text:span></text:p>
      </text:section>
      <text:section text:style-name="Sect146" text:name="Section146">
        <text:p text:style-name="P4082"><text:span text:style-name="CharStyle3">Taipei:</text:span></text:p>
        <text:list text:style-name="L90" xml:id="91">
          <text:list-item>
            <text:p text:style-name="P3708"><text:span text:style-name="CharStyle3"><text:tab/>Āiyōu, zāogāo, women chuàng</text:span></text:p>
          </text:list-item>
        </text:list>
        <text:p text:style-name="P3709"><text:span text:style-name="CharStyle5">chē le.’ Nǐ shòushāng le </text:span><text:span text:style-name="CharStyle84">gl^Ì^l®ggsig, ®i|gg®g®®ggif^^</text:span></text:p>
        <text:list text:style-name="L90" xml:id="91">
          <text:list-item>
            <text:p text:style-name="P3710"><text:span text:style-name="CharStyle3"><text:tab/>Eai hǎo, wǒ xiǎng wǒ meiyou</text:span></text:p>
          </text:list-item>
        </text:list>
        <text:p text:style-name="P3711"><text:span text:style-name="CharStyle3">shòushāng. Ni ne?</text:span></text:p>
        <text:list text:style-name="L92" xml:id="93">
          <text:list-item>
            <text:p text:style-name="P3712"><text:span text:style-name="CharStyle3"><text:tab/>Wǒ meiyou shi.</text:span></text:p>
          </text:list-item>
        </text:list>
        <text:p text:style-name="P3713"><text:span text:style-name="CharStyle3">zhǎo jìngchā lai chuli.</text:span></text:p>
        <text:p text:style-name="P3714"><text:span text:style-name="CharStyle61">^sMgifgllWo^^ |igggg®gg^iBl®Ìja®g||^</text:span></text:p>
        <text:list text:style-name="L92" xml:id="93">
          <text:list-item>
            <text:p text:style-name="P3715"><text:span text:style-name="CharStyle3"><text:tab/>Oū, chēmen chuànghuài le.</text:span></text:p>
          </text:list-item>
        </text:list>
        <text:p text:style-name="P3716"><text:span text:style-name="CharStyle57">g®®f®Sáííéhm®®Bfthgte</text:span></text:p>
        <text:p text:style-name="P3717"><text:span text:style-name="CharStyle61">-sr ■■■■:■.-.,■<text:tab/>g®Mg.ggg/iig' gigi'g. g</text:span></text:p>
        <text:p text:style-name="P3718"><text:span text:style-name="CharStyle3">A:<text:tab/>WǑde bǎoxiǎngāng wān le,</text:span></text:p>
        <text:p text:style-name="P3719"><text:span text:style-name="CharStyle3">Aiya, what a mess! We’ve had a collision. Are you<text:tab/>igg '</text:span></text:p>
        <text:p text:style-name="P3720"><text:span text:style-name="CharStyle3">injured?</text:span></text:p>
        <text:p text:style-name="P3721"><text:span text:style-name="CharStyle3">I’m okay. I don’t think I’m injured.</text:span></text:p>
        <text:h text:outline-level="1" text:style-name="P3722"><text:bookmark-start text:name="bookmark42"/><text:span text:style-name="CharStyle42">igi&amp;iìgyp®®g®gg"®</text:span><text:bookmark-end text:name="bookmark42"/></text:h>
        <text:h text:outline-level="1" text:style-name="P3723"><text:bookmark-start text:name="bookmark44"/><text:span text:style-name="CharStyle17">I’m alright</text:span><text:bookmark-end text:name="bookmark44"/></text:h>
        <text:p text:style-name="P3724"><text:span text:style-name="CharStyle3">®ití^®ā|gea®āc|ii;d^^ ' find the police to come and ®&amp;n®dgtO&amp;g If ggg-</text:span></text:p>
        <text:p text:style-name="P3725"><text:span text:style-name="CharStyle108">®f|i|f|ab3^f?®O&amp;df^^ </text:span><text:span text:style-name="CharStyle3">the Foreign Affairs Police.</text:span></text:p>
        <text:h text:outline-level="1" text:style-name="P3726"><text:bookmark-start text:name="bookmark46"/><text:span text:style-name="CharStyle42">gfS^^gsg||oJ&gt;®g®^</text:span><text:bookmark-end text:name="bookmark46"/></text:h>
        <text:p text:style-name="P3727"><text:span text:style-name="CharStyle109">®fÌ!gd||®</text:span></text:p>
        <text:p text:style-name="P3728"><text:span text:style-name="CharStyle3">Oh, the car door is damaged.</text:span></text:p>
        <text:p text:style-name="P3729"><text:span text:style-name="CharStyle3">hit?</text:span></text:p>
        <text:p text:style-name="P3730"><text:span text:style-name="CharStyle54">’'i^</text:span><text:span text:style-name="T120">}</text:span><text:span text:style-name="CharStyle54">'</text:span><text:span text:style-name="T120">!</text:span><text:span text:style-name="CharStyle54">hit^erfi</text:span><text:span text:style-name="T58">:</text:span><text:span text:style-name="CharStyle54">S;.&lt;bent-aiíd'&lt;t^ē'&lt;:</text:span></text:p>
      </text:section>
      <text:section text:style-name="Sect147" text:name="Section147">
        <text:p text:style-name="P3745"><text:span text:style-name="CharStyle3">B:<text:tab/>Nǐde chēzi hǎoxiǎnle meiyou?<text:tab/>Is your car insured?</text:span></text:p>
        <text:p text:style-name="P3746"><text:span text:style-name="CharStyle3">A:<text:tab/>Wo bǎole xiǎn, nǐde ne? g-gf.'&lt;■■;■ I’m insured, and yours?</text:span></text:p>
        <text:p text:style-name="P3747"><text:span text:style-name="T121">:</text:span><text:span text:style-name="CharStyle110">i®®gWSijyěgyS®M^OS®g </text:span><text:span text:style-name="CharStyle84">M®f I® f f ® i ®®f</text:span></text:p>
        <text:p text:style-name="P3748"><text:span text:style-name="CharStyle3">A:<text:tab/>Kan! Jǐngchǎ lai le.<text:tab/>• Look! The police are here.</text:span></text:p>
        <text:p text:style-name="P4083"><text:span text:style-name="CharStyle3">Peking:</text:span></text:p>
        <text:list text:style-name="L94" xml:id="95">
          <text:list-item>
            <text:p text:style-name="P3750"><text:span text:style-name="CharStyle3"><text:tab/>Nimen chuàng chē le.</text:span></text:p>
          </text:list-item>
          <text:list-item>
            <text:p text:style-name="P3751"><text:span text:style-name="CharStyle3"><text:tab/>Duì, chūle chēhuō le.</text:span></text:p>
          </text:list-item>
        </text:list>
        <text:list text:style-name="L96" xml:id="97">
          <text:list-item>
            <text:p text:style-name="P3752"><text:span text:style-name="CharStyle3"><text:tab/>You méiyou rén shòushāng?</text:span></text:p>
          </text:list-item>
          <text:list-item>
            <text:p text:style-name="P3753"><text:span text:style-name="CharStyle3"><text:tab/>Hai hǎo. Women dōu méi</text:span></text:p>
          </text:list-item>
        </text:list>
        <text:h text:outline-level="2" text:style-name="P3754"><text:bookmark-start text:name="bookmark48"/><text:span text:style-name="CharStyle111">íhhwFM^Sshòushā^^</text:span><text:bookmark-end text:name="bookmark48"/></text:h>
        <text:p text:style-name="P3755"><text:span text:style-name="CharStyle3">xiàlai le. Chē méiyou</text:span></text:p>
        <text:h text:outline-level="2" text:style-name="P3756"><text:bookmark-start text:name="bookmark50"/><text:span text:style-name="CharStyle49">■®W?®|^de|^ēmí^</text:span><text:bookmark-end text:name="bookmark50"/></text:h>
        <text:h text:outline-level="2" text:style-name="P3757"><text:bookmark-start text:name="bookmark52"/><text:span text:style-name="CharStyle49">Ì^&lt;r</text:span><text:span text:style-name="T124">;</text:span><text:span text:style-name="CharStyle49">'iBÌī“|SBÌS'Ì|^^ǎ^^igt^u^g^ān|d;é&gt;</text:span><text:bookmark-end text:name="bookmark52"/></text:h>
        <text:p text:style-name="P3758"><text:span text:style-name="CharStyle3">A:<text:tab/>Nide chē bǎoxiǎn le ba?</text:span></text:p>
        <text:h text:outline-level="2" text:style-name="P3759"><text:bookmark-start text:name="bookmark54"/><text:span text:style-name="CharStyle65">KKHíǎBSBBs®^</text:span><text:bookmark-end text:name="bookmark54"/></text:h>
        <text:p text:style-name="P3760"><text:span text:style-name="CharStyle100">:Aí:&lt;t||HaōOÌí3&amp;®OS®h^y|^n®ig'sftìI;’</text:span></text:p>
        <text:p text:style-name="P3761"><text:span text:style-name="CharStyle3">qìng’ tamen pài Wàishi Jíngchǎ</text:span></text:p>
        <text:p text:style-name="P3734"><text:span text:style-name="CharStyle3">You’ve had a collision.</text:span></text:p>
        <text:p text:style-name="P3735"><text:span text:style-name="CharStyle3">Yes, there’s been an accident.</text:span></text:p>
        <text:p text:style-name="P3736"><text:span text:style-name="CharStyle3">Is anyone injured?</text:span></text:p>
        <text:p text:style-name="P3737"><text:span text:style-name="CharStyle3">It’s all right. None of us are injured.</text:span></text:p>
        <text:p text:style-name="P3738"><text:span text:style-name="CharStyle3">After the accident, the cars weren’t moved were they?</text:span></text:p>
        <text:p text:style-name="P3739"><text:span text:style-name="CharStyle3">After the accident, we just got out. The cars were not moved.</text:span></text:p>
        <text:p text:style-name="P3740"><text:span text:style-name="CharStyle3">That’s good. Were the cars damaged?</text:span></text:p>
        <text:p text:style-name="P3741"><text:span text:style-name="CharStyle3">Mjr car door is dented. His bumper is bent. The hood is dented too.</text:span></text:p>
        <text:p text:style-name="P3742"><text:span text:style-name="CharStyle3">Your car is insured, I suppose?</text:span></text:p>
        <text:p text:style-name="P3743"><text:span text:style-name="CharStyle3">Yes.</text:span></text:p>
        <text:p text:style-name="P3744"><text:span text:style-name="CharStyle3">Okay.- Wait a moment. I’m going to call the Bureau of Public Safety and ask them to send the Foreign Affairs Police to come and handle this together.</text:span></text:p>
        <text:p text:style-name="P3762"><text:span text:style-name="CharStyle3">11+6</text:span></text:p>
      </text:section>
      <text:section text:style-name="Sect148" text:name="Section148">
        <text:p text:style-name="P4084"><text:span text:style-name="CharStyle20">. </text:span><text:span text:style-name="CharStyle21">PART III</text:span></text:p>
        <table:table table:style-name="Table54">
          <table:table-column table:style-name="Table54.C1"/>
          <table:table-column table:style-name="Table54.C2"/>
          <table:table-column table:style-name="Table54.C3"/>
          <table:table-row table:style-name="Table54.R1">
            <table:table-cell table:style-name="Table54.Cell1">
              <text:p text:style-name="P3764"><text:span text:style-name="CharStyle5">1.</text:span></text:p>
            </table:table-cell>
            <table:table-cell table:style-name="Table54.Cell2">
              <text:p text:style-name="P3765"><text:span text:style-name="CharStyle5">Wǒde chēzi you diǎn went! le. Qǐng nǐmen </text:span><text:span text:style-name="CharStyle22">xiūli</text:span><text:span text:style-name="CharStyle5"><text:s text:c="1"/>xiūli. ■</text:span></text:p>
            </table:table-cell>
            <table:table-cell table:style-name="Table54.Cell3">
              <text:p text:style-name="P3766"><text:span text:style-name="CharStyle5">There’s something wrong with my car.. Would you please repair it.</text:span></text:p>
            </table:table-cell>
          </table:table-row>
          <table:table-row table:style-name="Table54.R2">
            <table:table-cell table:style-name="Table54.Cell4">
              <text:p text:style-name="P3767"><text:span text:style-name="CharStyle5">2.</text:span></text:p>
            </table:table-cell>
            <table:table-cell table:style-name="Table54.Cell5">
              <text:p text:style-name="P3768"><text:span text:style-name="CharStyle22">Zìdòng páidǎng</text:span><text:span text:style-name="CharStyle5">, </text:span><text:span text:style-name="CharStyle22">biànsùqì </text:span><text:span text:style-name="CharStyle5">dōu you diǎr xiǎo máobing.</text:span></text:p>
            </table:table-cell>
            <table:table-cell table:style-name="Table54.Cell6">
              <text:p text:style-name="P3769"><text:span text:style-name="CharStyle5">The automatic .transmission and the gear shift. Both have something wrong.</text:span></text:p>
            </table:table-cell>
          </table:table-row>
          <table:table-row table:style-name="Table54.R3">
            <table:table-cell table:style-name="Table54.Cell7">
              <text:p text:style-name="P3770"><text:span text:style-name="CharStyle5">3.</text:span></text:p>
            </table:table-cell>
            <table:table-cell table:style-name="Table54.Cell8">
              <text:p text:style-name="P3771"><text:span text:style-name="CharStyle22">Páiqìguǎn</text:span><text:span text:style-name="CharStyle5">. </text:span><text:span text:style-name="CharStyle22">fēngshàn "pídai</text:span><text:span text:style-name="CharStyle5"><text:s text:c="1"/>yě</text:span></text:p>
            </table:table-cell>
            <table:table-cell table:style-name="Table54.Cell9">
              <text:p text:style-name="P3772"><text:span text:style-name="CharStyle5">Please also check the exhaust</text:span></text:p>
              <text:p text:style-name="P3773"><text:span text:style-name="CharStyle5">1 S;pípègáh&lt;l*</text:span><text:span text:style-name="T25">:</text:span><text:span text:style-name="CharStyle5"><text:s text:c="1"/>Ofejsí aOBp<text:tab/>&lt;í</text:span></text:p>
            </table:table-cell>
          </table:table-row>
          <table:table-row table:style-name="Table54.R4">
            <table:table-cell table:style-name="Table54.Cell10">
              <text:p text:style-name="P3774"><text:span text:style-name="CharStyle5">' -U.'</text:span></text:p>
            </table:table-cell>
            <table:table-cell table:style-name="Table54.Cell11">
              <text:p text:style-name="P3775"><text:span text:style-name="CharStyle5">Yào jitian keyi </text:span><text:span text:style-name="CharStyle22">xiūhǎo</text:span><text:span text:style-name="CharStyle5">?-</text:span></text:p>
            </table:table-cell>
            <table:table-cell table:style-name="Table54.Cell12">
              <text:p text:style-name="P3776"><text:span text:style-name="CharStyle5">How many days will it take to fix'?</text:span></text:p>
            </table:table-cell>
          </table:table-row>
          <table:table-row table:style-name="Table54.R5">
            <table:table-cell table:style-name="Table54.Cell13">
              <text:p text:style-name="P3777"><text:span text:style-name="CharStyle5">5.</text:span></text:p>
            </table:table-cell>
            <table:table-cell table:style-name="Table54.Cell14">
              <text:p text:style-name="P3778"><text:span text:style-name="CharStyle5">duōshao qián?</text:span></text:p>
            </table:table-cell>
            <table:table-cell table:style-name="Table54.Cell15">
              <text:p text:style-name="P3779"><text:span text:style-name="CharStyle87">SìSISiií^<text:tab/>í</text:span></text:p>
            </table:table-cell>
          </table:table-row>
          <table:table-row table:style-name="Table54.R6">
            <table:table-cell table:style-name="Table54.Cell16">
              <text:p text:style-name="P3780"><text:span text:style-name="CharStyle5">6.</text:span></text:p>
            </table:table-cell>
            <table:table-cell table:style-name="Table54.Cell17">
              <text:p text:style-name="P3781"><text:span text:style-name="CharStyle24">huàn xinde le.</text:span></text:p>
            </table:table-cell>
            <table:table-cell table:style-name="Table54.Cell18">
              <text:p text:style-name="P3970"/>
            </table:table-cell>
          </table:table-row>
          <table:table-row table:style-name="Table54.R7">
            <table:table-cell table:style-name="Table54.Cell19">
              <text:p text:style-name="P3782"><text:span text:style-name="CharStyle5">7.</text:span></text:p>
            </table:table-cell>
            <table:table-cell table:style-name="Table54.Cell20">
              <text:p text:style-name="P3783"><text:span text:style-name="CharStyle24">Chēmén děi xiūhǎo, </text:span><text:span text:style-name="CharStyle27">penal</text:span><text:span text:style-name="CharStyle24">; jtqi děi jiǎnchǎ, </text:span><text:span text:style-name="CharStyle27">tiǎózheng</text:span><text:span text:style-name="CharStyle24">.</text:span></text:p>
            </table:table-cell>
            <table:table-cell table:style-name="Table54.Cell21">
              <text:p text:style-name="P3784"><text:span text:style-name="CharStyle24">The door needs to be fixed, and 'spray-painted^ the engine needs to be checked and adjusted.</text:span></text:p>
            </table:table-cell>
          </table:table-row>
          <table:table-row table:style-name="Table54.R8">
            <table:table-cell table:style-name="Table54.Cell22">
              <text:p text:style-name="P3785"><text:span text:style-name="CharStyle5">8.</text:span></text:p>
            </table:table-cell>
            <table:table-cell table:style-name="Table54.Cell23">
              <text:p text:style-name="P3786"><text:span text:style-name="CharStyle24">Nl</text:span><text:span text:style-name="CharStyle27">dà'hbutian</text:span><text:span text:style-name="CharStyle24">lǎiquchēba'ì</text:span></text:p>
            </table:table-cell>
            <table:table-cell table:style-name="Table54.Cell24">
              <text:p text:style-name="P3787"><text:span text:style-name="CharStyle24">Why don t you come in three days to pick it up!</text:span></text:p>
            </table:table-cell>
          </table:table-row>
          <table:table-row table:style-name="Table54.R9">
            <table:table-cell table:style-name="Table54.Cell25">
              <text:p text:style-name="P3788"><text:span text:style-name="CharStyle5">9.</text:span></text:p>
            </table:table-cell>
            <table:table-cell table:style-name="Table54.Cell26">
              <text:p text:style-name="P3789"><text:span text:style-name="CharStyle24">Women xiū </text:span><text:span text:style-name="CharStyle27">jigi</text:span><text:span text:style-name="CharStyle24">. yě xiū ū ■ . </text:span><text:span text:style-name="CharStyle27">chēshēn</text:span><text:span text:style-name="CharStyle24">.</text:span></text:p>
            </table:table-cell>
            <table:table-cell table:style-name="Table54.Cell27">
              <text:p text:style-name="P3790"><text:span text:style-name="CharStyle24">We fix engines and do body work.</text:span></text:p>
            </table:table-cell>
          </table:table-row>
          <table:table-row table:style-name="Table54.R10">
            <table:table-cell table:style-name="Table54.Cell28">
              <text:p text:style-name="P3791"><text:span text:style-name="CharStyle5">10.</text:span></text:p>
            </table:table-cell>
            <table:table-cell table:style-name="Table54.Cell29">
              <text:p text:style-name="P3792"><text:span text:style-name="CharStyle24">Shénme yǎnsede al,' women dāu you. Women rrìashǎng gěi ni jiǎnchǎ.</text:span></text:p>
            </table:table-cell>
            <table:table-cell table:style-name="Table54.Cell30">
              <text:p text:style-name="P3793"><text:span text:style-name="CharStyle24">We have all colors, of paint. We'll check it for you right away.</text:span></text:p>
            </table:table-cell>
          </table:table-row>
          <table:table-row table:style-name="Table54.R11">
            <table:table-cell table:style-name="Table54.Cell31">
              <text:p text:style-name="P3794"><text:span text:style-name="CharStyle5">11.</text:span></text:p>
            </table:table-cell>
            <table:table-cell table:style-name="Table54.Cell32">
              <text:p text:style-name="P3795"><text:span text:style-name="CharStyle24">Kéyi, Jiǎnchǎle ylhòu mǎstiàng gěi ni </text:span><text:span text:style-name="CharStyle27">aū did</text:span><text:span text:style-name="CharStyle24">.</text:span></text:p>
            </table:table-cell>
            <table:table-cell table:style-name="Table54.Cell33">
              <text:p text:style-name="P3796"><text:span text:style-name="CharStyle24">Yes. After we've checked it, we'll give you an estimate right away.</text:span></text:p>
            </table:table-cell>
          </table:table-row>
        </table:table>
        <text:p text:style-name="P3798"><text:span text:style-name="CharStyle6">NOTES AFTER PART III</text:span><text:span text:style-name="CharStyle3">:</text:span></text:p>
        <text:p text:style-name="P3801"><text:span text:style-name="CharStyle6">xiūli</text:span><text:span text:style-name="CharStyle3">: ’To fix, to repair*.</text:span></text:p>
        <text:p text:style-name="P3802"><text:span text:style-name="CharStyle6">fĀngshàn pídài</text:span><text:span text:style-name="CharStyle3">; 'Fan belt', sometimes simply called, </text:span><text:span text:style-name="CharStyle6">pídài</text:span><text:span text:style-name="CharStyle3">, which is literally 'leather belt'. </text:span><text:span text:style-name="CharStyle6">Pídài</text:span><text:span text:style-name="CharStyle3"><text:s text:c="1"/>is used for 'belt-' in machine terminology as in </text:span><text:span text:style-name="CharStyle6">sānjiǎopídài</text:span><text:span text:style-name="CharStyle3">, 'V-belt'.</text:span></text:p>
        <text:p text:style-name="P3803"><text:span text:style-name="CharStyle6">xiūhǎo</text:span><text:span text:style-name="CharStyle3">: . 'To fix sucessfully, to repair successfully.' The syllable -</text:span><text:span text:style-name="CharStyle6">hǎo</text:span><text:span text:style-name="CharStyle3"><text:s text:c="1"/>indicates the result of the action, that is that the repairs were successfully completed.</text:span></text:p>
        <text:p text:style-name="P3804"><text:span text:style-name="CharStyle3">Yào jītian kéyi xiūhǎo?<text:tab/>How many days will it take</text:span></text:p>
        <text:p text:style-name="P3805"><text:span text:style-name="CharStyle3">to fix it?</text:span></text:p>
        <text:p text:style-name="P3806"><text:span text:style-name="CharStyle3">In the above sentence, the auxiliary verb' </text:span><text:span text:style-name="CharStyle6">yào</text:span><text:span text:style-name="CharStyle3"><text:s text:c="1"/>means 'to need, to require, to take',.</text:span></text:p>
        <text:p text:style-name="P3807"><text:span text:style-name="CharStyle6">gūjì</text:span><text:span text:style-name="CharStyle3">: Originally this verb meant simply 'to estimate (a figure)'. Now it also means 'to guess'.</text:span></text:p>
        <text:p text:style-name="P3808"><text:span text:style-name="CharStyle3">Zhèijiàn dàyi nǐ gūjì děi<text:tab/>How much do you estimate</text:span></text:p>
        <text:p text:style-name="P3809"><text:span text:style-name="CharStyle3">duōshao qiǎn?<text:tab/>this overcoat costs?</text:span></text:p>
        <text:p text:style-name="P3810"><text:span text:style-name="CharStyle3">Wo gūjì tā míngtian bú huì<text:tab/>My guess is he won't come</text:span></text:p>
        <text:p text:style-name="P3811"><text:span text:style-name="CharStyle3">lai.<text:tab/>tomorrow.</text:span></text:p>
        <text:p text:style-name="P3812"><text:span text:style-name="CharStyle3">In this sentence the auxiliary verb </text:span><text:span text:style-name="CharStyle6">huì</text:span><text:span text:style-name="CharStyle3"><text:s text:c="1"/>means 'to be likely to', 'to be possible to'.</text:span></text:p>
        <text:p text:style-name="P3813"><text:span text:style-name="CharStyle6">tiǎozhěng</text:span><text:span text:style-name="CharStyle3">: 'To adjust, to coordinate, to regulate.'</text:span></text:p>
        <text:p text:style-name="P3814"><text:span text:style-name="CharStyle3">Qǐng bǎ nèige zhōng tiǎozhěng Please adjust that clock a yíxià.<text:tab/>little.</text:span></text:p>
        <text:p text:style-name="P3815"><text:span text:style-name="CharStyle6">gū jià</text:span><text:span text:style-name="CharStyle3">: 'To estimate a price.'</text:span></text:p>
        <text:p text:style-name="P3816"><text:span text:style-name="CharStyle3">Zhèige fǎngzi kéyi mài duōshao Can you estimate how much this qiǎn, nī néng gūyigū jià ma? house can sell for?</text:span></text:p>
      </text:section>
      <text:section text:style-name="Sect149" text:name="Section149">
        <text:p text:style-name="P4085"><text:span text:style-name="CharStyle3">Taipei:</text:span></text:p>
      </text:section>
      <text:section text:style-name="Sect150" text:name="Section150">
        <text:p text:style-name="P3820"><text:span text:style-name="CharStyle3">A:<text:tab/>Wǒde chēzi you diǎn wèntí le. ǎ'</text:span></text:p>
        <text:p text:style-name="P3821"><text:span text:style-name="CharStyle3">Qǐng nǐmen xiūli xiūli.</text:span></text:p>
        <text:p text:style-name="P3822"><text:span text:style-name="CharStyle3">Hǎo de. You shénme mǎobīng?</text:span></text:p>
        <text:list text:style-name="L98" xml:id="99">
          <text:list-item>
            <text:p text:style-name="P3823"><text:span text:style-name="CharStyle3"><text:tab/>Wǒ xiǎng biànsùqǐ,: zìdōng i ' paidǎng dōu you diǎr wèntí.</text:span></text:p>
          </text:list-item>
          <text:list-item>
            <text:p text:style-name="P3824"><text:span text:style-name="CharStyle3"><text:tab/>Hai you biéde mao.bìng ma?</text:span></text:p>
          </text:list-item>
        </text:list>
        <text:p text:style-name="P3825"><text:span text:style-name="CharStyle10">A:</text:span><text:span text:style-name="CharStyle3"><text:tab/>Paiqìguǎn, fēngshàn dài<text:tab/>;n.</text:span></text:p>
        <text:p text:style-name="P3826"><text:span text:style-name="CharStyle3">yě qǐng nǐmen kànkan.</text:span></text:p>
        <text:list text:style-name="L100" xml:id="101">
          <text:list-item>
            <text:p text:style-name="P3827"><text:span text:style-name="CharStyle3"><text:tab/>' Nǐmen yě xiū chēshēn ma? g®</text:span></text:p>
          </text:list-item>
          <text:list-item>
            <text:p text:style-name="P3828"><text:span text:style-name="CharStyle3"><text:tab/>Women xiū jīqi, yě xiū</text:span></text:p>
          </text:list-item>
        </text:list>
        <text:p text:style-name="P3829"><text:span text:style-name="CharStyle3">women dōu kéyi xiū, yě</text:span></text:p>
        <text:p text:style-name="P3830"><text:span text:style-name="CharStyle3">A:; -Na hao. Chēmén yě xiūli yíxià. Nīmen you yíyàng yansede qī ma?</text:span></text:p>
        <text:p text:style-name="P3831"><text:span text:style-name="CharStyle3">B: Shénme yansede qī, women dōu you. Women mashang gěi ni jiǎnchá. ■&gt; Xīngqīwǔ xiàwu sìdiǎn zhōng yǐhōu, nǐ lai qǔ chē, hǎo bu hǎo?</text:span></text:p>
        <text:p text:style-name="P3832"><text:span text:style-name="CharStyle3">There's something wrong with ; ;d my car. Would you please</text:span></text:p>
        <text:p text:style-name="P3833"><text:span text:style-name="CharStyle112">dfn-rhpa®LÌÌt-.'®jr®®</text:span></text:p>
        <text:p text:style-name="P3834"><text:span text:style-name="CharStyle3">Okay. What's wrong with it?</text:span></text:p>
        <text:p text:style-name="P3835"><text:span text:style-name="CharStyle3">I think the gear shift and ® the automatic transmission both have something wrong. v</text:span></text:p>
        <text:p text:style-name="P3836"><text:span text:style-name="CharStyle3">Are there other problems?</text:span></text:p>
        <text:p text:style-name="P3837"><text:span text:style-name="CharStyle3">Please also take a look at the exhaust-pipe and the fan belt.</text:span></text:p>
        <text:p text:style-name="P3838"><text:span text:style-name="CharStyle3">It's easy for the fan belt to get loose and for the exhaust pipe to-break. Oh, the door is a little dented.</text:span></text:p>
        <text:p text:style-name="P3839"><text:span text:style-name="CharStyle3">Do you also do body work?</text:span></text:p>
        <text:p text:style-name="P3840"><text:span text:style-name="CharStyle3">We fix engines and do body work. If parts are bad, we can repair them or replace</text:span></text:p>
        <text:p text:style-name="P3841"><text:span text:style-name="CharStyle3">That's good. Fix the door, too.</text:span></text:p>
        <text:p text:style-name="P3842"><text:span text:style-name="CharStyle3">Do you have the same color paint ?</text:span></text:p>
        <text:p text:style-name="P3843"><text:span text:style-name="CharStyle3">We have all colors of paint. We'll check it for you right away.</text:span></text:p>
        <text:p text:style-name="P3844"><text:span text:style-name="CharStyle3">How about picking it up Friday afternoon after 4:00?</text:span></text:p>
      </text:section>
      <text:section text:style-name="Sect151" text:name="Section151">
        <text:list text:style-name="L102" xml:id="103">
          <text:list-item>
            <text:p text:style-name="P3845"><text:span text:style-name="CharStyle3"><text:tab/>Kéyi bu kéyi xiān gū ge jià?</text:span></text:p>
          </text:list-item>
          <text:list-item>
            <text:p text:style-name="P3846"><text:span text:style-name="CharStyle3"><text:tab/>Keyi, Jiǎnchále yǐhōu mǎshang gěi ni ,gū jià. win qǐng dào lībian zuōyizuō, děrgdeng. &gt;</text:span></text:p>
          </text:list-item>
        </text:list>
        <text:p text:style-name="P3847"><text:span text:style-name="CharStyle3">Can you first estimate the cost?</text:span></text:p>
        <text:p text:style-name="P3848"><text:span text:style-name="CharStyle3">Yes. After we've checked it. we’ll give you an estimate right away. Please go inside, have a seat and wait a bit.</text:span></text:p>
        <text:p text:style-name="P4086"><text:span text:style-name="CharStyle3">Peking:</text:span></text:p>
        <text:list text:style-name="L104" xml:id="105">
          <text:list-item>
            <text:p text:style-name="P3852"><text:span text:style-name="CharStyle3"><text:tab/>' Wǒde qìehe zuōtian chuàng- &gt;</text:span></text:p>
          </text:list-item>
        </text:list>
        <text:p text:style-name="P3853"><text:span text:style-name="CharStyle3">huài le, xiǎng qǐng nǐmen / s' &gt; sssi^pyikis/ ■ ss w </text:span><text:span text:style-name="T46">:</text:span><text:span text:style-name="CharStyle3">sss/ss;-</text:span></text:p>
        <text:list text:style-name="L104" xml:id="105">
          <text:list-item>
            <text:p text:style-name="P3854"><text:span text:style-name="CharStyle3"><text:tab/>'&lt;Aù. Chēmen chuànghuài le.</text:span></text:p>
          </text:list-item>
        </text:list>
        <text:h text:outline-level="2" text:style-name="P3855"><text:bookmark-start text:name="bookmark56"/><text:span text:style-name="CharStyle113">\:Sgt:tSttFǐ§iSze®^</text:span><text:bookmark-end text:name="bookmark56"/></text:h>
        <text:p text:style-name="P3856"><text:span text:style-name="CharStyle3">dōu you diǎr xiǎo mǎobing.</text:span></text:p>
        <text:p text:style-name="P3857"><text:span text:style-name="CharStyle3">■■%:&lt;&lt;/ Hǎo. Hai you biede wèntí ' ’• meiyou?<text:tab/>_ -</text:span></text:p>
        <text:p text:style-name="P3858"><text:span text:style-name="CharStyle3">A: Pǎiqìguǎn, fēngshàn pídài yě qǐng nǐmen jiǎnchǎ yíxià^</text:span></text:p>
        <text:h text:outline-level="2" text:style-name="P3859"><text:bookmark-start text:name="bookmark58"/><text:span text:style-name="CharStyle114">yBSgOÉKíǐi^H</text:span><text:bookmark-end text:name="bookmark58"/></text:h>
        <text:p text:style-name="P3860"><text:span text:style-name="CharStyle84">SSSS®:SOW^?t^®Bi®ftiSSSt:SBtSft;-:t:S;S</text:span></text:p>
        <text:list text:style-name="L106" xml:id="107">
          <text:list-item>
            <text:p text:style-name="P3861"><text:span text:style-name="CharStyle3"><text:tab/>PÍdài </text:span><text:span text:style-name="CharStyle10">wǒ jiāli-</text:span><text:span text:style-name="CharStyle3"><text:s text:c="1"/>hai you yítiǎo xīnde. Míngtian- zǎoshang gěi ni nǎlai</text:span></text:p>
          </text:list-item>
          <text:list-item>
            <text:p text:style-name="P3862"><text:span text:style-name="CharStyle3"><text:tab/>Hǎojíle. Nī nǎlai,/women gěi</text:span></text:p>
          </text:list-item>
        </text:list>
        <text:p text:style-name="P3863"><text:span text:style-name="CharStyle3">■■ nǐ huàn.</text:span></text:p>
        <text:list text:style-name="L108" xml:id="109">
          <text:list-item>
            <text:p text:style-name="P3864"><text:span text:style-name="CharStyle3"><text:tab/>Yào jītian keyi xiūhǎo?.</text:span></text:p>
          </text:list-item>
          <text:list-item>
            <text:p text:style-name="P3865"><text:span text:style-name="CharStyle3"><text:tab/>Chēmen děi xiūhǎo, pēnqī,</text:span></text:p>
          </text:list-item>
        </text:list>
        <text:p text:style-name="P3866"><text:span text:style-name="CharStyle3">jlqi děi jiǎnchǎ, tiǎozhěng., Nī dà hòutian lǎi qù chē ba.</text:span></text:p>
        <text:p text:style-name="P3867"><text:span text:style-name="CharStyle3">A:<text:tab/>Nī gūjì yíxià, dàgài yào</text:span></text:p>
        <text:p text:style-name="P3868"><text:span text:style-name="CharStyle3">duōshao</text:span><text:span text:style-name="T46">J</text:span><text:span text:style-name="CharStyle3">qiǎn?</text:span></text:p>
        <text:p text:style-name="P3869"><text:span text:style-name="CharStyle3">B: .Xiànzài bù hǎo shuō, děi xiān. kànkah. Nī míngtian nǎ p.ídài lǎi de shíhou, gào'su </text:span><text:span text:style-name="CharStyle23">nī ba.</text:span></text:p>
        <text:p text:style-name="P3870"><text:span text:style-name="CharStyle3">Yesterday my car was damaged- in an accident, I would like you to repair it.</text:span></text:p>
        <text:p text:style-name="P3871"><text:span text:style-name="CharStyle3">Oh, the door is damaged. How’s S^q/qngiitéKl^</text:span></text:p>
        <text:p text:style-name="P3872"><text:span text:style-name="CharStyle3">The automatic transmission and the gear shift all have some problem.</text:span></text:p>
        <text:p text:style-name="P3873"><text:span text:style-name="CharStyle3">Okay. Are there any other</text:span></text:p>
        <text:p text:style-name="P3874"><text:span text:style-name="CharStyle3">Please also check the exhaust pipe and the fan belt.</text:span></text:p>
        <text:p text:style-name="P3875"><text:span text:style-name="CharStyle3">Look the fan belt is loose, you should change it.</text:span></text:p>
        <text:p text:style-name="P3876"><text:span text:style-name="CharStyle3">I have a new fan belt at home. I’ll bring it to you tomorrow morning.</text:span></text:p>
        <text:p text:style-name="P3877"><text:span text:style-name="CharStyle3">Great-. You bring it here and we’ll change it for you.</text:span></text:p>
        <text:p text:style-name="P3878"><text:span text:style-name="CharStyle3">How many days will it take to fix?</text:span></text:p>
        <text:p text:style-name="P3879"><text:span text:style-name="CharStyle3">The door needs to be fixed, and painted, the engine needs to be checked and adjusted. Why don’t you come in three days to pick it up?</text:span></text:p>
        <text:p text:style-name="P3880"><text:span text:style-name="CharStyle3">Can you estimate how much it will probably be?</text:span></text:p>
        <text:p text:style-name="P3881"><text:span text:style-name="CharStyle3">It’s hard. to. say now. I have to take a look first. Tomorrow when you come with the fan belt I’ll tell you.</text:span></text:p>
      </text:section>
      <text:section text:style-name="Sect152" text:name="Section152">
        <text:p text:style-name="P4087"><text:span text:style-name="CharStyle6">Vocabulary</text:span></text:p>
        <table:table table:style-name="Table55">
          <table:table-column table:style-name="Table55.C1"/>
          <table:table-column table:style-name="Table55.C2"/>
          <table:table-row table:style-name="Table55.R1">
            <table:table-cell table:style-name="Table55.Cell1">
              <text:p text:style-name="P3885"><text:span text:style-name="CharStyle5">ànzhào</text:span></text:p>
            </table:table-cell>
            <table:table-cell table:style-name="Table55.Cell2">
              <text:p text:style-name="P3886"><text:span text:style-name="CharStyle5">according to</text:span></text:p>
            </table:table-cell>
          </table:table-row>
          <table:table-row table:style-name="Table55.R2">
            <table:table-cell table:style-name="Table55.Cell3">
              <text:p text:style-name="P3887"><text:span text:style-name="CharStyle24">bdoxian</text:span></text:p>
              <text:p text:style-name="P3888"><text:span text:style-name="CharStyle24">bǎoxíangècng </text:span><text:span text:style-name="CharStyle5">biànsùqī </text:span><text:span text:style-name="CharStyle24">bie</text:span></text:p>
            </table:table-cell>
            <table:table-cell table:style-name="Table55.Cell4">
              <text:p text:style-name="P3889"><text:span text:style-name="CharStyle24">to insure, to be insured bumper .</text:span></text:p>
              <text:p text:style-name="P3890"><text:span text:style-name="CharStyle5">gear shift </text:span><text:span text:style-name="CharStyle24">to be dented</text:span></text:p>
            </table:table-cell>
          </table:table-row>
          <table:table-row table:style-name="Table55.R3">
            <table:table-cell table:style-name="Table55.Cell5">
              <text:p text:style-name="P3891"><text:span text:style-name="CharStyle5">chǔlǐ chāo sù</text:span></text:p>
            </table:table-cell>
            <table:table-cell table:style-name="Table55.Cell6">
              <text:p text:style-name="P3892"><text:span text:style-name="CharStyle5">to,handle, manage</text:span></text:p>
              <text:p text:style-name="P3893"><text:span text:style-name="CharStyle5">to exceed the speed limit</text:span></text:p>
            </table:table-cell>
          </table:table-row>
          <table:table-row table:style-name="Table55.R4">
            <table:table-cell table:style-name="Table55.Cell7">
              <text:p text:style-name="P3894"><text:span text:style-name="CharStyle5">chēhud </text:span><text:span text:style-name="CharStyle24">ahēméri chēshēn chētou</text:span></text:p>
              <text:p text:style-name="P3895"><text:span text:style-name="CharStyle5">chuang </text:span><text:span text:style-name="CharStyle24">chuànghuài te chū shi</text:span></text:p>
            </table:table-cell>
            <table:table-cell table:style-name="Table55.Cell8">
              <text:p text:style-name="P3896"><text:span text:style-name="CharStyle5">car accident</text:span></text:p>
              <text:p text:style-name="P3897"><text:span text:style-name="CharStyle24">car door</text:span></text:p>
              <text:p text:style-name="P3898"><text:span text:style-name="CharStyle24">body of a car</text:span></text:p>
              <text:p text:style-name="P3899"><text:span text:style-name="CharStyle24">car hood</text:span></text:p>
              <text:p text:style-name="P3900"><text:span text:style-name="CharStyle5">to hump into, to collide with damaged</text:span></text:p>
              <text:p text:style-name="P3901"><text:span text:style-name="CharStyle24">to have an accident</text:span></text:p>
            </table:table-cell>
          </table:table-row>
          <table:table-row table:style-name="Table55.R5">
            <table:table-cell table:style-name="Table55.Cell9">
              <text:p text:style-name="P3902"><text:span text:style-name="CharStyle24">dà hàutian </text:span><text:span text:style-name="CharStyle5">dài</text:span></text:p>
              <text:p text:style-name="P3903"><text:span text:style-name="CharStyle24">dānzi </text:span><text:span text:style-name="CharStyle5">dēngjìzheng </text:span><text:span text:style-name="CharStyle24">dong</text:span></text:p>
            </table:table-cell>
            <table:table-cell table:style-name="Table55.Cell10">
              <text:p text:style-name="P3904"><text:span text:style-name="CharStyle24">the third day from now</text:span></text:p>
              <text:p text:style-name="P3905"><text:span text:style-name="CharStyle5">to carry along with, to bring </text:span><text:span text:style-name="CharStyle24">ticket, note</text:span></text:p>
              <text:p text:style-name="P3906"><text:span text:style-name="CharStyle5">car registration</text:span></text:p>
              <text:p text:style-name="P3907"><text:span text:style-name="CharStyle24">to move</text:span></text:p>
            </table:table-cell>
          </table:table-row>
          <table:table-row table:style-name="Table55.R6">
            <table:table-cell table:style-name="Table55.Cell11">
              <text:p text:style-name="P3908"><text:span text:style-name="CharStyle5">fákuǎn ■ fākuǎndān fēngshàn</text:span></text:p>
            </table:table-cell>
            <table:table-cell table:style-name="Table55.Cell12">
              <text:p text:style-name="P3909"><text:span text:style-name="CharStyle5">to fine, to issue a fine ticket, a fine fan</text:span></text:p>
            </table:table-cell>
          </table:table-row>
          <table:table-row table:style-name="Table55.R7">
            <table:table-cell table:style-name="Table55.Cell13">
              <text:p text:style-name="P3910"><text:span text:style-name="CharStyle5">Gōngānjú gūjì“</text:span></text:p>
            </table:table-cell>
            <table:table-cell table:style-name="Table55.Cell14">
              <text:p text:style-name="P3911"><text:span text:style-name="CharStyle5">Bureau of Public Safety to estimate</text:span></text:p>
            </table:table-cell>
          </table:table-row>
          <table:table-row table:style-name="Table55.R8">
            <table:table-cell table:style-name="Table55.Cell15">
              <text:p text:style-name="P3912"><text:span text:style-name="CharStyle5">jiàshǐ zhízhào jíngchá</text:span></text:p>
              <text:p text:style-name="P3913"><text:span text:style-name="CharStyle24">jiqi</text:span></text:p>
            </table:table-cell>
            <table:table-cell table:style-name="Table55.Cell16">
              <text:p text:style-name="P3914"><text:span text:style-name="CharStyle5">driver’s license</text:span></text:p>
              <text:p text:style-name="P3915"><text:span text:style-name="CharStyle5">police</text:span></text:p>
              <text:p text:style-name="P3916"><text:span text:style-name="CharStyle24">engine, more literatty, 'machine ’</text:span></text:p>
            </table:table-cell>
          </table:table-row>
          <table:table-row table:style-name="Table55.R9">
            <table:table-cell table:style-name="Table55.Cell17">
              <text:p text:style-name="P3917"><text:span text:style-name="CharStyle5">lìhai</text:span></text:p>
            </table:table-cell>
            <table:table-cell table:style-name="Table55.Cell18">
              <text:p text:style-name="P3918"><text:span text:style-name="CharStyle5">to be severe</text:span></text:p>
            </table:table-cell>
          </table:table-row>
          <table:table-row table:style-name="Table55.R10">
            <table:table-cell table:style-name="Table55.Cell19">
              <text:p text:style-name="P3919"><text:span text:style-name="CharStyle5">páidǎng </text:span><text:span text:style-name="CharStyle24">páizhào </text:span><text:span text:style-name="CharStyle5">páiqìguan </text:span><text:span text:style-name="CharStyle24">pēnqi </text:span><text:span text:style-name="CharStyle5">pídài</text:span></text:p>
            </table:table-cell>
            <table:table-cell table:style-name="Table55.Cell20">
              <text:p text:style-name="P3920"><text:span text:style-name="CharStyle5">transmission </text:span><text:span text:style-name="CharStyle24">license plates </text:span><text:span text:style-name="CharStyle5">exhaust pipe </text:span><text:span text:style-name="CharStyle24">to spray paint </text:span><text:span text:style-name="CharStyle5">belt</text:span></text:p>
            </table:table-cell>
          </table:table-row>
          <table:table-row table:style-name="Table55.R11">
            <table:table-cell table:style-name="Table55.Cell21">
              <text:p text:style-name="P3921"><text:span text:style-name="CharStyle5">: qi<text:tab/>-<text:tab/>'</text:span></text:p>
            </table:table-cell>
            <table:table-cell table:style-name="Table55.Cell22">
              <text:p text:style-name="P3922"><text:span text:style-name="CharStyle5">paint, lacquer</text:span></text:p>
              <text:p text:style-name="P3923"><text:span text:style-name="CharStyle24">to pick up, to get, to fetch</text:span></text:p>
            </table:table-cell>
          </table:table-row>
        </table:table>
        <table:table table:style-name="Table56">
          <table:table-column table:style-name="Table56.C1"/>
          <table:table-column table:style-name="Table56.C2"/>
          <table:table-row table:style-name="Table56.R1">
            <table:table-cell table:style-name="Table56.Cell1">
              <text:p text:style-name="P3924"><text:span text:style-name="CharStyle24">rényuán</text:span></text:p>
            </table:table-cell>
            <table:table-cell table:style-name="Table56.Cell2">
              <text:p text:style-name="P3925"><text:span text:style-name="CharStyle24">personnet</text:span></text:p>
            </table:table-cell>
          </table:table-row>
          <table:table-row table:style-name="Table56.R2">
            <table:table-cell table:style-name="Table56.Cell3">
              <text:p text:style-name="P3926"><text:span text:style-name="CharStyle24">song </text:span><text:span text:style-name="CharStyle5">shòushāng </text:span><text:span text:style-name="CharStyle24">shuōming</text:span></text:p>
            </table:table-cell>
            <table:table-cell table:style-name="Table56.Cell4">
              <text:p text:style-name="P3927"><text:span text:style-name="CharStyle24">to be loose </text:span><text:span text:style-name="CharStyle5">to he injured. </text:span><text:span text:style-name="CharStyle24">explanation</text:span></text:p>
            </table:table-cell>
          </table:table-row>
          <table:table-row table:style-name="Table56.R3">
            <table:table-cell table:style-name="Table56.Cell5">
              <text:p text:style-name="P3928"><text:span text:style-name="CharStyle24">tiáozhěng</text:span></text:p>
            </table:table-cell>
            <table:table-cell table:style-name="Table56.Cell6">
              <text:p text:style-name="P3929"><text:span text:style-name="CharStyle24">to adjust</text:span></text:p>
            </table:table-cell>
          </table:table-row>
          <table:table-row table:style-name="Table56.R4">
            <table:table-cell table:style-name="Table56.Cell7">
              <text:p text:style-name="P3930"><text:span text:style-name="CharStyle24">wàijiāo tíàijiaogttān wdishi</text:span></text:p>
              <text:p text:style-name="P3931"><text:span text:style-name="CharStyle24">wàishi jingchd wān</text:span></text:p>
            </table:table-cell>
            <table:table-cell table:style-name="Table56.Cell8">
              <text:p text:style-name="P3932"><text:span text:style-name="CharStyle24">diplomacy</text:span><text:span text:style-name="T24">3</text:span><text:span text:style-name="CharStyle24"><text:s text:c="1"/>foreign relations diplomat</text:span></text:p>
              <text:p text:style-name="P3933"><text:span text:style-name="CharStyle24">foreign affairs</text:span></text:p>
              <text:p text:style-name="P3934"><text:span text:style-name="CharStyle24">foreign affairs police</text:span></text:p>
              <text:p text:style-name="P3935"><text:span text:style-name="CharStyle24">to bend</text:span></text:p>
            </table:table-cell>
          </table:table-row>
          <table:table-row table:style-name="Table56.R5">
            <table:table-cell table:style-name="Table56.Cell9">
              <text:p text:style-name="P3936"><text:span text:style-name="CharStyle5">xiūhǎo xiūli</text:span></text:p>
            </table:table-cell>
            <table:table-cell table:style-name="Table56.Cell10">
              <text:p text:style-name="P3937"><text:span text:style-name="CharStyle5">to fix</text:span></text:p>
              <text:p text:style-name="P3938"><text:span text:style-name="CharStyle5">to repair</text:span></text:p>
            </table:table-cell>
          </table:table-row>
          <table:table-row table:style-name="Table56.R6">
            <table:table-cell table:style-name="Table56.Cell11">
              <text:p text:style-name="P3939"><text:span text:style-name="CharStyle5">zìdòng</text:span></text:p>
            </table:table-cell>
            <table:table-cell table:style-name="Table56.Cell12">
              <text:p text:style-name="P3940"><text:span text:style-name="CharStyle5">automatic</text:span></text:p>
            </table:table-cell>
          </table:table-row>
        </table:table>
      </text:section>
      <text:section text:style-name="Sect153" text:name="Section153">
        <text:p text:style-name="P4088"><text:span text:style-name="CharStyle3">PARTS OF A CAR</text:span></text:p>
        <table:table table:style-name="Table57">
          <table:table-column table:style-name="Table57.C1"/>
          <table:table-column table:style-name="Table57.C2"/>
          <table:table-row table:style-name="Table57.R1">
            <table:table-cell table:style-name="Table57.Cell1">
              <text:p text:style-name="P3944"><text:span text:style-name="CharStyle5">bǎoxiǎngàng bèitāi biànsùqì</text:span></text:p>
            </table:table-cell>
            <table:table-cell table:style-name="Table57.Cell2">
              <text:p text:style-name="P3945"><text:span text:style-name="CharStyle5">bumper spare tire gear shift</text:span></text:p>
            </table:table-cell>
          </table:table-row>
          <table:table-row table:style-name="Table57.R2">
            <table:table-cell table:style-name="Table57.Cell3">
              <text:p text:style-name="P3946"><text:span text:style-name="CharStyle5">chē hòutoude chuānghu chē men</text:span></text:p>
              <text:p text:style-name="P3947"><text:span text:style-name="CharStyle5">chē qiántoude chuānghu chētóu chēxiāng</text:span></text:p>
            </table:table-cell>
            <table:table-cell table:style-name="Table57.Cell4">
              <text:p text:style-name="P3948"><text:span text:style-name="CharStyle5">rear windshield</text:span></text:p>
              <text:p text:style-name="P3949"><text:span text:style-name="CharStyle5">car door front windshield hood trunk</text:span></text:p>
            </table:table-cell>
          </table:table-row>
          <table:table-row table:style-name="Table57.R3">
            <table:table-cell table:style-name="Table57.Cell5">
              <text:p text:style-name="P3950"><text:span text:style-name="CharStyle5">dǎngnfbān diànpíng dēng</text:span></text:p>
              <text:p text:style-name="P3951"><text:span text:style-name="CharStyle5">fāhuǒ kāiguan fēngshàn pídài</text:span></text:p>
            </table:table-cell>
            <table:table-cell table:style-name="Table57.Cell6">
              <text:p text:style-name="P3952"><text:span text:style-name="CharStyle5">fender battery lights</text:span></text:p>
              <text:p text:style-name="P3953"><text:span text:style-name="CharStyle5">ignition fan belt</text:span></text:p>
            </table:table-cell>
          </table:table-row>
          <table:table-row table:style-name="Table57.R4">
            <table:table-cell table:style-name="Table57.Cell7">
              <text:p text:style-name="P3954"><text:span text:style-name="CharStyle5">jìngzi</text:span></text:p>
            </table:table-cell>
            <table:table-cell table:style-name="Table57.Cell8">
              <text:p text:style-name="P3955"><text:span text:style-name="CharStyle5">mirror</text:span></text:p>
            </table:table-cell>
          </table:table-row>
          <table:table-row table:style-name="Table57.R5">
            <table:table-cell table:style-name="Table57.Cell9">
              <text:p text:style-name="P3956"><text:span text:style-name="CharStyle5">lāba lengqí. lǔbiǎo lúnpán lúntāi</text:span></text:p>
            </table:table-cell>
            <table:table-cell table:style-name="Table57.Cell10">
              <text:p text:style-name="P3957"><text:span text:style-name="CharStyle5">horn air conditioner odometer steering wheel tire</text:span></text:p>
            </table:table-cell>
          </table:table-row>
          <table:table-row table:style-name="Table57.R6">
            <table:table-cell table:style-name="Table57.Cell11">
              <text:p text:style-name="P3958"><text:span text:style-name="CharStyle5">páiqìtǒng</text:span></text:p>
              <text:p text:style-name="P3959"><text:span text:style-name="CharStyle5">pái qìxi āo shēngqì</text:span></text:p>
            </table:table-cell>
            <table:table-cell table:style-name="Table57.Cell12">
              <text:p text:style-name="P3960"><text:span text:style-name="CharStyle5">exhaust pipe muffler</text:span></text:p>
            </table:table-cell>
          </table:table-row>
          <table:table-row table:style-name="Table57.R7">
            <table:table-cell table:style-name="Table57.Cell13">
              <text:p text:style-name="P3961"><text:span text:style-name="CharStyle5">qiánj īndǐng</text:span></text:p>
            </table:table-cell>
            <table:table-cell table:style-name="Table57.Cell14">
              <text:p text:style-name="P3962"><text:span text:style-name="CharStyle5">jack</text:span></text:p>
            </table:table-cell>
          </table:table-row>
          <table:table-row table:style-name="Table57.R8">
            <table:table-cell table:style-name="Table57.Cell15">
              <text:p text:style-name="P3963"><text:span text:style-name="CharStyle5">shāchē</text:span></text:p>
              <text:p text:style-name="P3964"><text:span text:style-name="CharStyle5">shǒu shāchē shōuyinjī shuǐxiāng sùdùbiǎo,.</text:span></text:p>
            </table:table-cell>
            <table:table-cell table:style-name="Table57.Cell16">
              <text:p text:style-name="P3965"><text:span text:style-name="CharStyle5">brakes parking brake radio radiator, speedometer</text:span></text:p>
            </table:table-cell>
          </table:table-row>
        </table:table>
      </text:section>
      <text:section text:style-name="Sect154" text:name="Section154">
        <text:p text:style-name="P4089"><text:span text:style-name="CharStyle3">yǐnqíng youmén yóuxiáng yǔshuāzi.</text:span></text:p>
        <text:p text:style-name="P3942"><text:span text:style-name="CharStyle3">zìdòng páidǎng zuò</text:span></text:p>
        <text:p text:style-name="P3966"><text:span text:style-name="CharStyle3">engine accelerator gas tank windshield wiper</text:span></text:p>
        <text:p text:style-name="P3969"><text:span text:style-name="CharStyle3">automatic transmission seat</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Courier New" svg:font-family="'Courier New'"/>
    <style:font-face style:name="Times New Roman" svg:font-family="'Times New Roman'"/>
    <style:font-face style:name="Lucida Sans Unicode" svg:font-family="'Lucida Sans Unicode'"/>
    <style:font-face style:name="Arial" svg:font-family="'Arial'"/>
    <style:font-face style:name="Consolas" svg:font-family="'Consolas'"/>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6" style:display-name="CharStyle6" style:parent-style-name="CharStyle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0" style:display-name="CharStyle10"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15" style:display-name="CharStyle15" style:parent-style-name="CharStyle14">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8" style:display-name="CharStyle18" style:parent-style-name="CharStyle8">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1" style:display-name="CharStyle21" style:parent-style-name="CharStyle20">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2" style:display-name="CharStyle22" style:parent-style-name="CharStyle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3" style:display-name="CharStyle23" style:parent-style-name="CharStyle3">
      <style:text-properties fo:language="en" style:language-asian="en" style:language-complex="en" fo:country="US" style:country-asian="US" style:country-complex="US"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24" style:display-name="CharStyle24"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5" style:display-name="CharStyle25" style:parent-style-name="CharStyle5">
      <style:text-properties fo:language="en" style:language-asian="en" style:language-complex="en" fo:country="US" style:country-asian="US" style:country-complex="US"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26" style:display-name="CharStyle26" style:parent-style-name="CharStyle3">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27" style:display-name="CharStyle27" style:parent-style-name="CharStyle5">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0" style:display-name="CharStyle30" style:parent-style-name="CharStyle29">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31" style:display-name="CharStyle31" style:parent-style-name="CharStyle1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onsolas" style:font-name-asian="Consolas" style:font-name-complex="Consolas"/>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6" style:display-name="CharStyle36" style:parent-style-name="CharStyle35">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37" style:display-name="CharStyle37" style:parent-style-name="CharStyle5">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000000" style:text-position="0.%"/>
    </style:style>
    <style:style style:family="text" style:name="CharStyle38" style:display-name="CharStyle38" style:parent-style-name="CharStyle5">
      <style:text-properties fo:language="en" style:language-asian="en" style:language-complex="en" fo:country="US" style:country-asian="US" style:country-complex="US" fo:font-size="5.5pt" style:font-size-asian="5.5pt" style:font-size-complex="5.5pt" style:font-name="Times New Roman" style:font-name-asian="Times New Roman" style:font-name-complex="Times New Roman" style:text-scale="100.%" fo:letter-spacing="0.000cm"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41" style:display-name="CharStyle41" style:parent-style-name="CharStyle40">
      <style:text-properties fo:language="en" style:language-asian="en" style:language-complex="en" fo:country="US" style:country-asian="US" style:country-complex="US" fo:font-variant="small-cap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42" style:display-name="CharStyle42" style:parent-style-name="CharStyle17">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43" style:display-name="CharStyle43" style:parent-style-name="CharStyle17">
      <style:text-properties fo:language="en" style:language-asian="en" style:language-complex="en" fo:country="US" style:country-asian="US" style:country-complex="US" style:text-underline-style="solid" fo:font-size="12.pt" style:font-size-asian="12.pt" style:font-size-complex="12.pt" style:text-scale="100.%" fo:letter-spacing="0.000cm" fo:color="#000000" style:text-position="0.%"/>
    </style:style>
    <style:style style:family="text" style:name="CharStyle44" style:display-name="CharStyle44" style:parent-style-name="CharStyle5">
      <style:text-properties fo:language="en" style:language-asian="en" style:language-complex="en" fo:country="US" style:country-asian="US" style:country-complex="US" fo:font-style="italic" style:font-style-asian="italic" style:font-style-complex="italic" fo:font-size="13.pt" style:font-size-asian="13.pt" style:font-size-complex="13.pt" style:font-name="Times New Roman" style:font-name-asian="Times New Roman" style:font-name-complex="Times New Roman"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47" style:display-name="CharStyle47" style:parent-style-name="CharStyle46">
      <style:text-properties fo:language="en" style:language-asian="en" style:language-complex="en" fo:country="US" style:country-asian="US" style:country-complex="US" fo:font-size="10.pt" style:font-size-asian="10.pt" style:font-size-complex="10.pt" style:font-name="Lucida Sans Unicode" style:font-name-asian="Lucida Sans Unicode" style:font-name-complex="Lucida Sans Unicode" style:text-scale="100.%" fo:letter-spacing="0.000cm" fo:color="#000000" style:text-position="0.%"/>
    </style:style>
    <style:style style:family="text" style:name="CharStyle48" style:display-name="CharStyle48" style:parent-style-name="CharStyle12">
      <style:text-properties fo:language="en" style:language-asian="en" style:language-complex="en" fo:country="US" style:country-asian="US" style:country-complex="US"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49" style:display-name="CharStyle49" style:parent-style-name="CharStyle12">
      <style:text-properties fo:language="en" style:language-asian="en" style:language-complex="en" fo:country="US" style:country-asian="US" style:country-complex="US"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50" style:display-name="CharStyle50"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51" style:display-name="CharStyle51" style:parent-style-name="CharStyle3">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52" style:display-name="CharStyle52" style:parent-style-name="CharStyle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53" style:display-name="CharStyle53" style:parent-style-name="CharStyle3">
      <style:text-properties fo:language="en" style:language-asian="en" style:language-complex="en" fo:country="US" style:country-asian="US" style:country-complex="US" style:text-scale="100.%" fo:letter-spacing="0.000cm" fo:color="#000000" style:text-position="0.%"/>
    </style:style>
    <style:style style:family="text" style:name="CharStyle54" style:display-name="CharStyle54" style:parent-style-name="CharStyle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55" style:display-name="CharStyle55" style:parent-style-name="CharStyle5">
      <style:text-properties fo:language="en" style:language-asian="en" style:language-complex="en" fo:country="US" style:country-asian="US" style:country-complex="US" fo:font-size="8.5pt" style:font-size-asian="8.5pt" style:font-size-complex="8.5pt" style:font-name="Lucida Sans Unicode" style:font-name-asian="Lucida Sans Unicode" style:font-name-complex="Lucida Sans Unicode" style:text-scale="100.%" fo:letter-spacing="0.000cm" fo:color="#000000" style:text-position="0.%"/>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Lucida Sans Unicode" style:font-name-asian="Lucida Sans Unicode" style:font-name-complex="Lucida Sans Unicode"/>
    </style:style>
    <style:style style:family="text" style:name="CharStyle58" style:display-name="CharStyle58" style:parent-style-name="CharStyle57">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59" style:display-name="CharStyle59" style:parent-style-name="CharStyle12">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61" style:display-name="CharStyle6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62" style:display-name="CharStyle62" style:parent-style-name="CharStyle61">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63" style:display-name="CharStyle63" style:parent-style-name="CharStyle61">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64" style:display-name="CharStyle64" style:parent-style-name="CharStyle61">
      <style:text-properties fo:language="en" style:language-asian="en" style:language-complex="en" fo:country="US" style:country-asian="US" style:country-complex="US" style:font-name="Times New Roman" style:font-name-asian="Times New Roman" style:font-name-complex="Times New Roman" style:text-scale="100.%" fo:letter-spacing="0.000cm" fo:color="#000000" style:text-position="0.%"/>
    </style:style>
    <style:style style:family="text" style:name="CharStyle65" style:display-name="CharStyle65" style:parent-style-name="CharStyle12">
      <style:text-properties fo:language="en" style:language-asian="en" style:language-complex="en" fo:country="US" style:country-asian="US" style:country-complex="US" fo:font-size="12.pt" style:font-size-asian="12.pt" style:font-size-complex="12.pt" style:font-name="Lucida Sans Unicode" style:font-name-asian="Lucida Sans Unicode" style:font-name-complex="Lucida Sans Unicode" style:text-scale="100.%" fo:letter-spacing="0.000cm" fo:color="#000000" style:text-position="0.%"/>
    </style:style>
    <style:style style:family="text" style:name="CharStyle66" style:display-name="CharStyle66" style:parent-style-name="CharStyle12">
      <style:text-properties fo:language="en" style:language-asian="en" style:language-complex="en" fo:country="US" style:country-asian="US" style:country-complex="US" style:font-name="Lucida Sans Unicode" style:font-name-asian="Lucida Sans Unicode" style:font-name-complex="Lucida Sans Unicode" style:text-scale="100.%" fo:letter-spacing="0.000cm" fo:color="#000000" style:text-position="0.%"/>
    </style:style>
    <style:style style:family="text" style:name="CharStyle67" style:display-name="CharStyle67" style:parent-style-name="CharStyle5">
      <style:text-properties fo:language="en" style:language-asian="en" style:language-complex="en" fo:country="US" style:country-asian="US" style:country-complex="US" style:font-name="Times New Roman" style:font-name-asian="Times New Roman" style:font-name-complex="Times New Roman" style:text-scale="100.%" fo:letter-spacing="0.000cm" fo:color="#000000" style:text-position="0.%"/>
    </style:style>
    <style:style style:family="text" style:name="CharStyle68" style:display-name="CharStyle68" style:parent-style-name="CharStyle12">
      <style:text-properties fo:language="en" style:language-asian="en" style:language-complex="en" fo:country="US" style:country-asian="US" style:country-complex="US"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69" style:display-name="CharStyle69" style:parent-style-name="CharStyle57">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70" style:display-name="CharStyle70" style:parent-style-name="CharStyle3">
      <style:text-properties fo:language="en" style:language-asian="en" style:language-complex="en" fo:country="US" style:country-asian="US" style:country-complex="US" fo:font-size="9.5pt" style:font-size-asian="9.5pt" style:font-size-complex="9.5pt" style:font-name="Lucida Sans Unicode" style:font-name-asian="Lucida Sans Unicode" style:font-name-complex="Lucida Sans Unicode" style:text-scale="100.%" fo:letter-spacing="0.000cm" fo:color="#000000" style:text-position="0.%"/>
    </style:style>
    <style:style style:family="text" style:name="CharStyle71" style:display-name="CharStyle71" style:parent-style-name="CharStyle3">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000000" style:text-position="0.%"/>
    </style:style>
    <style:style style:family="text" style:name="CharStyle72" style:display-name="CharStyle72" style:parent-style-name="CharStyle57">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73" style:display-name="CharStyle73" style:parent-style-name="CharStyle57">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74" style:display-name="CharStyle74" style:parent-style-name="CharStyle35">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75" style:display-name="CharStyle75" style:parent-style-name="CharStyle61">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76" style:display-name="CharStyle76" style:parent-style-name="CharStyle57">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77" style:display-name="CharStyle77" style:parent-style-name="CharStyle57">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fo:color="#000000" style:text-position="0.%"/>
    </style:style>
    <style:style style:family="text" style:name="CharStyle78" style:display-name="CharStyle78" style:parent-style-name="CharStyle17">
      <style:text-properties fo:language="en" style:language-asian="en" style:language-complex="en" fo:country="US" style:country-asian="US" style:country-complex="US" fo:font-size="13.pt" style:font-size-asian="13.pt" style:font-size-complex="13.pt" style:text-scale="100.%" fo:letter-spacing="0.000cm" fo:color="#000000" style:text-position="0.%"/>
    </style:style>
    <style:style style:family="text" style:name="CharStyle79" style:display-name="CharStyle79" style:parent-style-name="CharStyle3">
      <style:text-properties fo:language="en" style:language-asian="en" style:language-complex="en" fo:country="US" style:country-asian="US" style:country-complex="US" fo:font-size="10.pt" style:font-size-asian="10.pt" style:font-size-complex="10.pt" style:font-name="Lucida Sans Unicode" style:font-name-asian="Lucida Sans Unicode" style:font-name-complex="Lucida Sans Unicode" style:text-scale="100.%" fo:letter-spacing="0.000cm" fo:color="#000000" style:text-position="0.%"/>
    </style:style>
    <style:style style:family="text" style:name="CharStyle80" style:display-name="CharStyle80" style:parent-style-name="CharStyle5">
      <style:text-properties fo:language="en" style:language-asian="en" style:language-complex="en" fo:country="US" style:country-asian="US" style:country-complex="US" fo:font-size="9.5pt" style:font-size-asian="9.5pt" style:font-size-complex="9.5pt" style:font-name="Lucida Sans Unicode" style:font-name-asian="Lucida Sans Unicode" style:font-name-complex="Lucida Sans Unicode" style:text-scale="100.%" fo:letter-spacing="0.000cm" fo:color="#000000" style:text-position="0.%"/>
    </style:style>
    <style:style style:family="text" style:name="CharStyle81" style:display-name="CharStyle81" style:parent-style-name="CharStyle5">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fo:color="#000000" style:text-position="0.%"/>
    </style:style>
    <style:style style:family="text" style:name="CharStyle82" style:display-name="CharStyle82" style:parent-style-name="CharStyle5">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83" style:display-name="CharStyle83" style:parent-style-name="CharStyle5">
      <style:text-properties fo:language="en" style:language-asian="en" style:language-complex="en" fo:country="US" style:country-asian="US" style:country-complex="US"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84" style:display-name="CharStyle84" style:parent-style-name="CharStyle5">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85" style:display-name="CharStyle85" style:parent-style-name="CharStyle5">
      <style:text-properties fo:language="en" style:language-asian="en" style:language-complex="en" fo:country="US" style:country-asian="US" style:country-complex="US" fo:font-size="14.pt" style:font-size-asian="14.pt" style:font-size-complex="14.pt" style:font-name="Arial" style:font-name-asian="Arial" style:font-name-complex="Arial" style:text-scale="100.%" fo:letter-spacing="0.000cm" fo:color="#000000" style:text-position="0.%"/>
    </style:style>
    <style:style style:family="text" style:name="CharStyle86" style:display-name="CharStyle86" style:parent-style-name="CharStyle5">
      <style:text-properties fo:language="en" style:language-asian="en" style:language-complex="en" fo:country="US" style:country-asian="US" style:country-complex="US" fo:font-size="8.5pt" style:font-size-asian="8.5pt" style:font-size-complex="8.5pt" style:font-name="Lucida Sans Unicode" style:font-name-asian="Lucida Sans Unicode" style:font-name-complex="Lucida Sans Unicode" style:text-scale="70.%" fo:letter-spacing="0.000cm" fo:color="#000000" style:text-position="0.%"/>
    </style:style>
    <style:style style:family="text" style:name="CharStyle87" style:display-name="CharStyle87" style:parent-style-name="CharStyle5">
      <style:text-properties fo:language="en" style:language-asian="en" style:language-complex="en" fo:country="US" style:country-asian="US" style:country-complex="US" fo:font-size="12.pt" style:font-size-asian="12.pt" style:font-size-complex="12.pt" style:font-name="Arial" style:font-name-asian="Arial" style:font-name-complex="Arial" style:text-scale="100.%" fo:letter-spacing="0.000cm" fo:color="#000000" style:text-position="0.%"/>
    </style:style>
    <style:style style:family="text" style:name="CharStyle88" style:display-name="CharStyle88" style:parent-style-name="CharStyle5">
      <style:text-properties fo:language="en" style:language-asian="en" style:language-complex="en" fo:country="US" style:country-asian="US" style:country-complex="US"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89" style:display-name="CharStyle89" style:parent-style-name="CharStyle5">
      <style:text-properties fo:language="en" style:language-asian="en" style:language-complex="en" fo:country="US" style:country-asian="US" style:country-complex="US" style:text-underline-style="solid" fo:font-size="14.pt" style:font-size-asian="14.pt" style:font-size-complex="14.pt" style:font-name="Times New Roman" style:font-name-asian="Times New Roman" style:font-name-complex="Times New Roman" style:text-scale="100.%" fo:letter-spacing="0.000cm" fo:color="#000000" style:text-position="0.%"/>
    </style:style>
    <style:style style:family="text" style:name="CharStyle90" style:display-name="CharStyle90" style:parent-style-name="CharStyle5">
      <style:text-properties fo:language="en" style:language-asian="en" style:language-complex="en" fo:country="US" style:country-asian="US" style:country-complex="US" fo:font-size="14.pt" style:font-size-asian="14.pt" style:font-size-complex="14.pt" style:font-name="Times New Roman" style:font-name-asian="Times New Roman" style:font-name-complex="Times New Roman" style:text-scale="100.%" fo:letter-spacing="0.000cm" fo:color="#000000" style:text-position="0.%"/>
    </style:style>
    <style:style style:family="text" style:name="CharStyle91" style:display-name="CharStyle91" style:parent-style-name="CharStyle35">
      <style:text-properties fo:language="en" style:language-asian="en" style:language-complex="en" fo:country="US" style:country-asian="US" style:country-complex="US" style:text-underline-style="solid" fo:font-size="10.pt" style:font-size-asian="10.pt" style:font-size-complex="10.pt" style:text-scale="100.%" fo:letter-spacing="0.000cm" fo:color="#000000" style:text-position="0.%"/>
    </style:style>
    <style:style style:family="text" style:name="CharStyle92" style:display-name="CharStyle92" style:parent-style-name="CharStyle35">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93" style:display-name="CharStyle93" style:parent-style-name="CharStyle35">
      <style:text-properties fo:language="en" style:language-asian="en" style:language-complex="en" fo:country="US" style:country-asian="US" style:country-complex="US"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94" style:display-name="CharStyle94" style:parent-style-name="CharStyle35">
      <style:text-properties fo:language="en" style:language-asian="en" style:language-complex="en" fo:country="US" style:country-asian="US" style:country-complex="US" fo:font-style="italic" style:font-style-asian="italic" style:font-style-complex="italic" style:text-underline-style="solid" fo:font-size="7.pt" style:font-size-asian="7.pt" style:font-size-complex="7.pt" style:font-name="Arial" style:font-name-asian="Arial" style:font-name-complex="Arial" style:text-scale="100.%" fo:letter-spacing="0.000cm" fo:color="#000000" style:text-position="0.%"/>
    </style:style>
    <style:style style:family="text" style:name="CharStyle95" style:display-name="CharStyle95" style:parent-style-name="CharStyle3">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96" style:display-name="CharStyle96" style:parent-style-name="CharStyle3">
      <style:text-properties fo:language="en" style:language-asian="en" style:language-complex="en" fo:country="US" style:country-asian="US" style:country-complex="US" fo:font-size="10.pt" style:font-size-asian="10.pt" style:font-size-complex="10.pt" style:font-name="Lucida Sans Unicode" style:font-name-asian="Lucida Sans Unicode" style:font-name-complex="Lucida Sans Unicode" style:text-scale="100.%" fo:letter-spacing="0.000cm" fo:color="#000000" style:text-position="0.%"/>
    </style:style>
    <style:style style:family="text" style:name="CharStyle97" style:display-name="CharStyle97" style:parent-style-name="CharStyle5">
      <style:text-properties fo:language="en" style:language-asian="en" style:language-complex="en" fo:country="US" style:country-asian="US" style:country-complex="US"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98" style:display-name="CharStyle98" style:parent-style-name="CharStyle3">
      <style:text-properties fo:language="en" style:language-asian="en" style:language-complex="en" fo:country="US" style:country-asian="US" style:country-complex="US" fo:font-style="italic" style:font-style-asian="italic" style:font-style-complex="italic" fo:font-variant="small-caps" fo:font-size="4.pt" style:font-size-asian="4.pt" style:font-size-complex="4.pt" style:text-scale="100.%" fo:letter-spacing="0.000cm" fo:color="#000000" style:text-position="0.%"/>
    </style:style>
    <style:style style:family="text" style:name="CharStyle99" style:display-name="CharStyle99" style:parent-style-name="CharStyle61">
      <style:text-properties fo:language="en" style:language-asian="en" style:language-complex="en" fo:country="US" style:country-asian="US" style:country-complex="US" fo:font-variant="small-caps" fo:font-size="9.pt" style:font-size-asian="9.pt" style:font-size-complex="9.pt" style:text-scale="100.%" fo:letter-spacing="0.000cm" fo:color="#000000" style:text-position="0.%"/>
    </style:style>
    <style:style style:family="text" style:name="CharStyle100" style:display-name="CharStyle100" style:parent-style-name="CharStyle57">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01" style:display-name="CharStyle101" style:parent-style-name="CharStyle57">
      <style:text-properties fo:language="en" style:language-asian="en" style:language-complex="en" fo:country="US" style:country-asian="US" style:country-complex="US" style:text-underline-style="solid" fo:font-size="9.5pt" style:font-size-asian="9.5pt" style:font-size-complex="9.5pt" style:text-scale="100.%" fo:letter-spacing="0.000cm" fo:color="#000000" style:text-position="0.%"/>
    </style:style>
    <style:style style:family="text" style:name="CharStyle102" style:display-name="CharStyle102" style:parent-style-name="CharStyle57">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03" style:display-name="CharStyle103" style:parent-style-name="CharStyle57">
      <style:text-properties fo:language="en" style:language-asian="en" style:language-complex="en" fo:country="US" style:country-asian="US" style:country-complex="US" style:text-underline-style="solid"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04" style:display-name="CharStyle104" style:parent-style-name="CharStyle3">
      <style:text-properties fo:language="en" style:language-asian="en" style:language-complex="en" fo:country="US" style:country-asian="US" style:country-complex="US" fo:font-size="9.5pt" style:font-size-asian="9.5pt" style:font-size-complex="9.5pt" style:font-name="Lucida Sans Unicode" style:font-name-asian="Lucida Sans Unicode" style:font-name-complex="Lucida Sans Unicode" style:text-scale="100.%" fo:letter-spacing="0.000cm" fo:color="#000000" style:text-position="0.%"/>
    </style:style>
    <style:style style:family="text" style:name="CharStyle105" style:display-name="CharStyle105" style:parent-style-name="CharStyle46">
      <style:text-properties fo:language="en" style:language-asian="en" style:language-complex="en" fo:country="US" style:country-asian="US" style:country-complex="US" fo:font-style="italic" style:font-style-asian="italic" style:font-style-complex="italic" fo:font-size="4.pt" style:font-size-asian="4.pt" style:font-size-complex="4.pt" style:text-scale="100.%" fo:letter-spacing="0.000cm" fo:color="#000000" style:text-position="0.%"/>
    </style:style>
    <style:style style:family="text" style:name="CharStyle106" style:display-name="CharStyle106" style:parent-style-name="CharStyle5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107" style:display-name="CharStyle107" style:parent-style-name="CharStyle3">
      <style:text-properties fo:language="en" style:language-asian="en" style:language-complex="en" fo:country="US" style:country-asian="US" style:country-complex="US" style:text-line-through-style="solid" fo:font-size="9.pt" style:font-size-asian="9.pt" style:font-size-complex="9.pt" style:text-scale="100.%" fo:letter-spacing="0.000cm" fo:color="#000000" style:text-position="0.%"/>
    </style:style>
    <style:style style:family="text" style:name="CharStyle108" style:display-name="CharStyle108" style:parent-style-name="CharStyle3">
      <style:text-properties fo:language="en" style:language-asian="en" style:language-complex="en" fo:country="US" style:country-asian="US" style:country-complex="US"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109" style:display-name="CharStyle109" style:parent-style-name="CharStyle5">
      <style:text-properties fo:language="en" style:language-asian="en" style:language-complex="en" fo:country="US" style:country-asian="US" style:country-complex="US"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110" style:display-name="CharStyle110" style:parent-style-name="CharStyle5">
      <style:text-properties fo:language="en" style:language-asian="en" style:language-complex="en" fo:country="US" style:country-asian="US" style:country-complex="US" fo:font-size="9.pt" style:font-size-asian="9.pt" style:font-size-complex="9.pt" style:font-name="Lucida Sans Unicode" style:font-name-asian="Lucida Sans Unicode" style:font-name-complex="Lucida Sans Unicode" style:text-scale="100.%" fo:letter-spacing="0.000cm" fo:color="#000000" style:text-position="0.%"/>
    </style:style>
    <style:style style:family="text" style:name="CharStyle111" style:display-name="CharStyle111" style:parent-style-name="CharStyle12">
      <style:text-properties fo:language="en" style:language-asian="en" style:language-complex="en" fo:country="US" style:country-asian="US" style:country-complex="US"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112" style:display-name="CharStyle112" style:parent-style-name="CharStyle5">
      <style:text-properties fo:language="en" style:language-asian="en" style:language-complex="en" fo:country="US" style:country-asian="US" style:country-complex="US"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113" style:display-name="CharStyle113" style:parent-style-name="CharStyle12">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fo:color="#000000" style:text-position="0.%"/>
    </style:style>
    <style:style style:family="text" style:name="CharStyle114" style:display-name="CharStyle114" style:parent-style-name="CharStyle12">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Texte du corps">
      <style:paragraph-properties fo:background-color="transparent" fo:line-height="111.%"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4" style:display-name="Autres">
      <style:paragraph-properties fo:background-color="transparent" fo:line-height="111.%"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7"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Titre #2">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urier New" style:font-name-asian="Courier New" style:font-name-complex="Courier New"/>
    </style:style>
    <style:style style:family="paragraph" style:name="Style13" style:display-name="Table des matières">
      <style:paragraph-properties fo:background-color="transparent" fo:margin-left="1.87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16" style:display-name="Titre #1">
      <style:paragraph-properties fo:background-color="transparent" fo:line-height="96.%" fo:margin-left="1.164cm" fo:text-indent="1.058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9" style:display-name="Légende du tablea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8" style:display-name="En-tête ou pied de p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32" style:display-name="Texte du corps (7)">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onsolas" style:font-name-asian="Consolas" style:font-name-complex="Consolas"/>
    </style:style>
    <style:style style:family="paragraph" style:name="Style34" style:display-name="Texte du corps (5)">
      <style:paragraph-properties fo:background-color="transparent" fo:line-height="92.%"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39" style:display-name="Texte du corps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45" style:display-name="Texte du corps (4)">
      <style:paragraph-properties fo:background-color="transparent" fo:line-height="0.127cm" fo:margin-left="0.494cm" fo:text-indent="-0.494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paragraph" style:name="Style56" style:display-name="Texte du corps (8)">
      <style:paragraph-properties fo:background-color="transparent" fo:line-height="83.%"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Lucida Sans Unicode" style:font-name-asian="Lucida Sans Unicode" style:font-name-complex="Lucida Sans Unicode"/>
    </style:style>
    <style:style style:family="paragraph" style:name="Style60" style:display-name="Texte du corps (9)">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9">
      <style:text-properties fo:color="#000000"/>
    </style:style>
    <style:style style:family="text" style:name="T10" style:display-name="T10" style:parent-style-name="CharStyle18">
      <style:text-properties fo:color="#000000"/>
    </style:style>
    <style:style style:family="text" style:name="T20" style:display-name="T20" style:parent-style-name="CharStyle30">
      <style:text-properties fo:color="#000000"/>
    </style:style>
    <style:style style:family="text" style:name="T21" style:display-name="T21" style:parent-style-name="CharStyle29">
      <style:text-properties fo:color="#00000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line-height="0.002cm" style:page-number="auto"/>
      <style:text-properties/>
    </style:style>
    <style:style style:family="paragraph" style:name="P133" style:display-name="P133">
      <style:paragraph-properties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line-height="0.002cm" style:page-number="auto"/>
      <style:text-properties/>
    </style:style>
    <style:style style:family="paragraph" style:name="P208" style:display-name="P208" style:parent-style-name="Style7">
      <style:paragraph-properties fo:background-color="transparent" style:line-height-at-least="-0.000cm" fo:margin-left="0.000cm" fo:text-indent="0.000cm" fo:text-align="left" style:page-number="auto"/>
      <style:text-properties/>
    </style:style>
    <style:style style:family="paragraph" style:name="P287" style:display-name="P287" style:parent-style-name="Style7">
      <style:paragraph-properties fo:background-color="transparent" style:line-height-at-least="-0.000cm" fo:margin-left="0.000cm" fo:text-indent="0.000cm" fo:text-align="left" style:page-number="auto"/>
      <style:text-properties/>
    </style:style>
    <style:style style:family="paragraph" style:name="P306" style:display-name="P306" style:parent-style-name="Style7">
      <style:paragraph-properties fo:background-color="transparent" style:line-height-at-least="-0.000cm" fo:margin-left="0.000cm" fo:text-indent="0.000cm" fo:text-align="left" style:page-number="auto"/>
      <style:text-properties/>
    </style:style>
    <style:style style:family="paragraph" style:name="P312" style:display-name="P312" style:parent-style-name="Style7">
      <style:paragraph-properties fo:background-color="transparent" style:line-height-at-least="-0.000cm" fo:margin-left="0.000cm" fo:text-indent="0.000cm" fo:text-align="left" style:page-number="auto"/>
      <style:text-properties/>
    </style:style>
    <style:style style:family="paragraph" style:name="P339" style:display-name="P339" style:parent-style-name="Style7">
      <style:paragraph-properties fo:background-color="transparent" style:line-height-at-least="-0.000cm" fo:margin-left="0.000cm" fo:text-indent="0.000cm" fo:text-align="left" style:page-number="auto"/>
      <style:text-properties/>
    </style:style>
    <style:style style:family="paragraph" style:name="P340" style:display-name="P340" style:parent-style-name="Style7">
      <style:paragraph-properties fo:background-color="transparent" style:line-height-at-least="-0.000cm" fo:margin-left="0.000cm" fo:text-indent="0.000cm" fo:text-align="left" style:page-number="auto"/>
      <style:text-properties/>
    </style:style>
    <style:style style:family="paragraph" style:name="P374" style:display-name="P374" style:parent-style-name="Style7">
      <style:paragraph-properties fo:background-color="transparent" style:line-height-at-least="-0.000cm" fo:margin-left="0.000cm" fo:text-indent="0.000cm" fo:text-align="left" style:page-number="auto"/>
      <style:text-properties/>
    </style:style>
    <style:style style:family="paragraph" style:name="P375" style:display-name="P375" style:parent-style-name="Style7">
      <style:paragraph-properties fo:background-color="transparent" style:line-height-at-least="-0.000cm" fo:margin-left="0.000cm" fo:text-indent="0.000cm" fo:text-align="left" style:page-number="auto"/>
      <style:text-properties/>
    </style:style>
    <style:style style:family="paragraph" style:name="P459" style:display-name="P459" style:parent-style-name="Style7">
      <style:paragraph-properties fo:background-color="transparent" style:line-height-at-least="-0.000cm" fo:margin-left="0.000cm" fo:text-indent="0.000cm" fo:text-align="left" style:page-number="auto"/>
      <style:text-properties/>
    </style:style>
    <style:style style:family="paragraph" style:name="P460" style:display-name="P460" style:parent-style-name="Style7">
      <style:paragraph-properties fo:background-color="transparent" style:line-height-at-least="-0.000cm" fo:margin-left="0.000cm" fo:text-indent="0.000cm" fo:text-align="left" style:page-number="auto"/>
      <style:text-properties/>
    </style:style>
    <style:style style:family="paragraph" style:name="P473" style:display-name="P473" style:parent-style-name="Style7">
      <style:paragraph-properties fo:background-color="transparent" style:line-height-at-least="-0.000cm" fo:margin-left="0.000cm" fo:text-indent="0.000cm" fo:text-align="left" style:page-number="auto"/>
      <style:text-properties/>
    </style:style>
    <style:style style:family="paragraph" style:name="P474" style:display-name="P474" style:parent-style-name="Style7">
      <style:paragraph-properties fo:background-color="transparent" style:line-height-at-least="-0.000cm" fo:margin-left="0.000cm" fo:text-indent="0.000cm" fo:text-align="left" style:page-number="auto"/>
      <style:text-properties/>
    </style:style>
    <style:style style:family="paragraph" style:name="P574" style:display-name="P574" style:parent-style-name="Style7">
      <style:paragraph-properties fo:background-color="transparent" style:line-height-at-least="-0.000cm" fo:margin-left="0.000cm" fo:text-indent="0.000cm" fo:text-align="left" style:page-number="auto"/>
      <style:text-properties/>
    </style:style>
    <style:style style:family="paragraph" style:name="P575" style:display-name="P575" style:parent-style-name="Style7">
      <style:paragraph-properties fo:background-color="transparent" style:line-height-at-least="-0.000cm" fo:margin-left="0.000cm" fo:text-indent="0.000cm" fo:text-align="left" style:page-number="auto"/>
      <style:text-properties/>
    </style:style>
    <style:style style:family="paragraph" style:name="P591" style:display-name="P591" style:parent-style-name="Style7">
      <style:paragraph-properties fo:background-color="transparent" style:line-height-at-least="-0.000cm" fo:margin-left="0.000cm" fo:text-indent="0.000cm" fo:text-align="left" style:page-number="auto"/>
      <style:text-properties/>
    </style:style>
    <style:style style:family="paragraph" style:name="P592" style:display-name="P592" style:parent-style-name="Style7">
      <style:paragraph-properties fo:background-color="transparent" style:line-height-at-least="-0.000cm" fo:margin-left="0.000cm" fo:text-indent="0.000cm" fo:text-align="left" style:page-number="auto"/>
      <style:text-properties/>
    </style:style>
    <style:style style:family="paragraph" style:name="P615" style:display-name="P615" style:parent-style-name="Style7">
      <style:paragraph-properties fo:background-color="transparent" style:line-height-at-least="-0.000cm" fo:margin-left="0.000cm" fo:text-indent="0.000cm" fo:text-align="left" style:page-number="auto"/>
      <style:text-properties/>
    </style:style>
    <style:style style:family="paragraph" style:name="P616" style:display-name="P616" style:parent-style-name="Style7">
      <style:paragraph-properties fo:background-color="transparent" style:line-height-at-least="-0.000cm" fo:margin-left="0.000cm" fo:text-indent="0.000cm" fo:text-align="left" style:page-number="auto"/>
      <style:text-properties/>
    </style:style>
    <style:style style:family="paragraph" style:name="P618" style:display-name="P618" style:parent-style-name="Style7">
      <style:paragraph-properties fo:background-color="transparent" style:line-height-at-least="-0.000cm" fo:margin-left="0.000cm" fo:text-indent="0.000cm" fo:text-align="left" style:page-number="auto"/>
      <style:text-properties/>
    </style:style>
    <style:style style:family="paragraph" style:name="P619" style:display-name="P619" style:parent-style-name="Style7">
      <style:paragraph-properties fo:background-color="transparent" style:line-height-at-least="-0.000cm" fo:margin-left="0.000cm" fo:text-indent="0.000cm" fo:text-align="left" style:page-number="auto"/>
      <style:text-properties/>
    </style:style>
    <style:style style:family="paragraph" style:name="P836" style:display-name="P836" style:parent-style-name="Style7">
      <style:paragraph-properties fo:background-color="transparent" style:line-height-at-least="-0.000cm" fo:margin-left="0.000cm" fo:text-indent="0.000cm" fo:text-align="left" style:page-number="auto"/>
      <style:text-properties/>
    </style:style>
    <style:style style:family="paragraph" style:name="P837" style:display-name="P837" style:parent-style-name="Style7">
      <style:paragraph-properties fo:background-color="transparent" style:line-height-at-least="-0.000cm" fo:margin-left="0.000cm" fo:text-indent="0.000cm" fo:text-align="left" style:page-number="auto"/>
      <style:text-properties/>
    </style:style>
    <style:style style:family="paragraph" style:name="P843" style:display-name="P843" style:parent-style-name="Style7">
      <style:paragraph-properties fo:background-color="transparent" style:line-height-at-least="-0.000cm" fo:margin-left="0.000cm" fo:text-indent="0.000cm" fo:text-align="left" style:page-number="auto"/>
      <style:text-properties/>
    </style:style>
    <style:style style:family="paragraph" style:name="P844" style:display-name="P844" style:parent-style-name="Style7">
      <style:paragraph-properties fo:background-color="transparent" style:line-height-at-least="-0.000cm" fo:margin-left="0.000cm" fo:text-indent="0.000cm" fo:text-align="left" style:page-number="auto"/>
      <style:text-properties/>
    </style:style>
    <style:style style:family="paragraph" style:name="P886" style:display-name="P886" style:parent-style-name="Style7">
      <style:paragraph-properties fo:background-color="transparent" style:line-height-at-least="-0.000cm" fo:margin-left="0.000cm" fo:text-indent="0.000cm" fo:text-align="left" style:page-number="auto"/>
      <style:text-properties/>
    </style:style>
    <style:style style:family="paragraph" style:name="P887" style:display-name="P887" style:parent-style-name="Style7">
      <style:paragraph-properties fo:background-color="transparent" style:line-height-at-least="-0.000cm" fo:margin-left="0.000cm" fo:text-indent="0.000cm" fo:text-align="left" style:page-number="auto"/>
      <style:text-properties/>
    </style:style>
    <style:style style:family="paragraph" style:name="P913" style:display-name="P913" style:parent-style-name="Style28">
      <style:paragraph-properties fo:background-color="transparent" style:line-height-at-least="-0.000cm" fo:margin-left="0.000cm" fo:text-indent="0.000cm" fo:text-align="left" style:page-number="auto"/>
      <style:text-properties/>
    </style:style>
    <style:style style:family="paragraph" style:name="P914" style:display-name="P914" style:parent-style-name="Style28">
      <style:paragraph-properties fo:background-color="transparent" style:line-height-at-least="-0.000cm" fo:margin-left="0.000cm" fo:text-indent="0.000cm" fo:text-align="left" style:page-number="auto"/>
      <style:text-properties/>
    </style:style>
    <style:style style:family="paragraph" style:name="P941" style:display-name="P941" style:parent-style-name="Style28">
      <style:paragraph-properties fo:background-color="transparent" style:line-height-at-least="-0.000cm" fo:margin-left="0.000cm" fo:text-indent="0.000cm" fo:text-align="left" style:page-number="auto"/>
      <style:text-properties/>
    </style:style>
    <style:style style:family="paragraph" style:name="P942" style:display-name="P942" style:parent-style-name="Style28">
      <style:paragraph-properties fo:background-color="transparent" style:line-height-at-least="-0.000cm" fo:margin-left="0.000cm" fo:text-indent="0.000cm" fo:text-align="left" style:page-number="auto"/>
      <style:text-properties/>
    </style:style>
    <style:style style:family="paragraph" style:name="P997" style:display-name="P997" style:parent-style-name="Style28">
      <style:paragraph-properties fo:background-color="transparent" style:line-height-at-least="-0.000cm" fo:margin-left="0.000cm" fo:text-indent="0.000cm" fo:text-align="left" style:page-number="auto"/>
      <style:text-properties/>
    </style:style>
    <style:style style:family="paragraph" style:name="P998" style:display-name="P998" style:parent-style-name="Style28">
      <style:paragraph-properties fo:background-color="transparent" style:line-height-at-least="-0.000cm" fo:margin-left="0.000cm" fo:text-indent="0.000cm" fo:text-align="left" style:page-number="auto"/>
      <style:text-properties/>
    </style:style>
    <style:style style:family="paragraph" style:name="P1019" style:display-name="P1019" style:parent-style-name="Style28">
      <style:paragraph-properties fo:background-color="transparent" style:line-height-at-least="-0.000cm" fo:margin-left="0.000cm" fo:text-indent="0.000cm" fo:text-align="left" style:page-number="auto"/>
      <style:text-properties/>
    </style:style>
    <style:style style:family="paragraph" style:name="P1020" style:display-name="P1020" style:parent-style-name="Style28">
      <style:paragraph-properties fo:background-color="transparent" style:line-height-at-least="-0.000cm" fo:margin-left="0.000cm" fo:text-indent="0.000cm" fo:text-align="left" style:page-number="auto"/>
      <style:text-properties/>
    </style:style>
    <style:style style:family="paragraph" style:name="P1056" style:display-name="P1056" style:parent-style-name="Style28">
      <style:paragraph-properties fo:background-color="transparent" style:line-height-at-least="-0.000cm" fo:margin-left="0.000cm" fo:text-indent="0.000cm" fo:text-align="left" style:page-number="auto"/>
      <style:text-properties/>
    </style:style>
    <style:style style:family="paragraph" style:name="P1057" style:display-name="P1057" style:parent-style-name="Style28">
      <style:paragraph-properties fo:background-color="transparent" style:line-height-at-least="-0.000cm" fo:margin-left="0.000cm" fo:text-indent="0.000cm" fo:text-align="left" style:page-number="auto"/>
      <style:text-properties/>
    </style:style>
    <style:style style:family="paragraph" style:name="P1095" style:display-name="P1095" style:parent-style-name="Style28">
      <style:paragraph-properties fo:background-color="transparent" style:line-height-at-least="-0.000cm" fo:margin-left="0.000cm" fo:text-indent="0.000cm" fo:text-align="left" style:page-number="auto"/>
      <style:text-properties/>
    </style:style>
    <style:style style:family="paragraph" style:name="P1096" style:display-name="P1096" style:parent-style-name="Style28">
      <style:paragraph-properties fo:background-color="transparent" style:line-height-at-least="-0.000cm" fo:margin-left="0.000cm" fo:text-indent="0.000cm" fo:text-align="left" style:page-number="auto"/>
      <style:text-properties/>
    </style:style>
    <style:style style:family="paragraph" style:name="P1105" style:display-name="P1105" style:parent-style-name="Style28">
      <style:paragraph-properties fo:background-color="transparent" style:line-height-at-least="-0.000cm" fo:margin-left="0.000cm" fo:text-indent="0.000cm" fo:text-align="left" style:page-number="auto"/>
      <style:text-properties/>
    </style:style>
    <style:style style:family="paragraph" style:name="P1106" style:display-name="P1106" style:parent-style-name="Style28">
      <style:paragraph-properties fo:background-color="transparent" style:line-height-at-least="-0.000cm" fo:margin-left="0.000cm" fo:text-indent="0.000cm" fo:text-align="left" style:page-number="auto"/>
      <style:text-properties/>
    </style:style>
    <style:style style:family="paragraph" style:name="P1123" style:display-name="P1123" style:parent-style-name="Style28">
      <style:paragraph-properties fo:background-color="transparent" style:line-height-at-least="-0.000cm" fo:margin-left="0.000cm" fo:text-indent="0.000cm" fo:text-align="left" style:page-number="auto"/>
      <style:text-properties/>
    </style:style>
    <style:style style:family="paragraph" style:name="P1124" style:display-name="P1124" style:parent-style-name="Style28">
      <style:paragraph-properties fo:background-color="transparent" style:line-height-at-least="-0.000cm" fo:margin-left="0.000cm" fo:text-indent="0.000cm" fo:text-align="left" style:page-number="auto"/>
      <style:text-properties/>
    </style:style>
    <style:style style:family="paragraph" style:name="P1193" style:display-name="P1193" style:parent-style-name="Style28">
      <style:paragraph-properties fo:background-color="transparent" style:line-height-at-least="-0.000cm" fo:margin-left="0.000cm" fo:text-indent="0.000cm" fo:text-align="left" style:page-number="auto"/>
      <style:text-properties/>
    </style:style>
    <style:style style:family="paragraph" style:name="P1194" style:display-name="P1194" style:parent-style-name="Style28">
      <style:paragraph-properties fo:background-color="transparent" style:line-height-at-least="-0.000cm" fo:margin-left="0.000cm" fo:text-indent="0.000cm" fo:text-align="left" style:page-number="auto"/>
      <style:text-properties/>
    </style:style>
    <style:style style:family="paragraph" style:name="P1202" style:display-name="P1202" style:parent-style-name="Style28">
      <style:paragraph-properties fo:background-color="transparent" style:line-height-at-least="-0.000cm" fo:margin-left="0.000cm" fo:text-indent="0.000cm" fo:text-align="left" style:page-number="auto"/>
      <style:text-properties/>
    </style:style>
    <style:style style:family="paragraph" style:name="P1203" style:display-name="P1203" style:parent-style-name="Style28">
      <style:paragraph-properties fo:background-color="transparent" style:line-height-at-least="-0.000cm" fo:margin-left="0.000cm" fo:text-indent="0.000cm" fo:text-align="left" style:page-number="auto"/>
      <style:text-properties/>
    </style:style>
    <style:style style:family="paragraph" style:name="P1225" style:display-name="P1225" style:parent-style-name="Style28">
      <style:paragraph-properties fo:background-color="transparent" style:line-height-at-least="-0.000cm" fo:margin-left="0.000cm" fo:text-indent="0.000cm" fo:text-align="left" style:page-number="auto"/>
      <style:text-properties/>
    </style:style>
    <style:style style:family="paragraph" style:name="P1226" style:display-name="P1226" style:parent-style-name="Style28">
      <style:paragraph-properties fo:background-color="transparent" style:line-height-at-least="-0.000cm" fo:margin-left="0.000cm" fo:text-indent="0.000cm" fo:text-align="left" style:page-number="auto"/>
      <style:text-properties/>
    </style:style>
    <style:style style:family="paragraph" style:name="P1282" style:display-name="P1282" style:parent-style-name="Style28">
      <style:paragraph-properties fo:background-color="transparent" style:line-height-at-least="-0.000cm" fo:margin-left="0.000cm" fo:text-indent="0.000cm" fo:text-align="left" style:page-number="auto"/>
      <style:text-properties/>
    </style:style>
    <style:style style:family="paragraph" style:name="P1283" style:display-name="P1283" style:parent-style-name="Style28">
      <style:paragraph-properties fo:background-color="transparent" style:line-height-at-least="-0.000cm" fo:margin-left="0.000cm" fo:text-indent="0.000cm" fo:text-align="left" style:page-number="auto"/>
      <style:text-properties/>
    </style:style>
    <style:style style:family="paragraph" style:name="P1330" style:display-name="P1330" style:parent-style-name="Style28">
      <style:paragraph-properties fo:background-color="transparent" style:line-height-at-least="-0.000cm" fo:margin-left="0.000cm" fo:text-indent="0.000cm" fo:text-align="left" style:page-number="auto"/>
      <style:text-properties/>
    </style:style>
    <style:style style:family="paragraph" style:name="P1331" style:display-name="P1331" style:parent-style-name="Style28">
      <style:paragraph-properties fo:background-color="transparent" style:line-height-at-least="-0.000cm" fo:margin-left="0.000cm" fo:text-indent="0.000cm" fo:text-align="left" style:page-number="auto"/>
      <style:text-properties/>
    </style:style>
    <style:style style:family="paragraph" style:name="P1337" style:display-name="P1337" style:parent-style-name="Style28">
      <style:paragraph-properties fo:background-color="transparent" style:line-height-at-least="-0.000cm" fo:margin-left="0.000cm" fo:text-indent="0.000cm" fo:text-align="left" style:page-number="auto"/>
      <style:text-properties/>
    </style:style>
    <style:style style:family="paragraph" style:name="P1338" style:display-name="P1338" style:parent-style-name="Style28">
      <style:paragraph-properties fo:background-color="transparent" style:line-height-at-least="-0.000cm" fo:margin-left="0.000cm" fo:text-indent="0.000cm" fo:text-align="left" style:page-number="auto"/>
      <style:text-properties/>
    </style:style>
    <style:style style:family="paragraph" style:name="P1341" style:display-name="P1341" style:parent-style-name="Style28">
      <style:paragraph-properties fo:background-color="transparent" style:line-height-at-least="-0.000cm" fo:margin-left="0.000cm" fo:text-indent="0.000cm" fo:text-align="left" style:page-number="auto"/>
      <style:text-properties/>
    </style:style>
    <style:style style:family="paragraph" style:name="P1390" style:display-name="P1390" style:parent-style-name="Style28">
      <style:paragraph-properties fo:background-color="transparent" style:line-height-at-least="-0.000cm" fo:margin-left="0.000cm" fo:text-indent="0.000cm" fo:text-align="left" style:page-number="auto"/>
      <style:text-properties/>
    </style:style>
    <style:style style:family="paragraph" style:name="P1391" style:display-name="P1391" style:parent-style-name="Style28">
      <style:paragraph-properties fo:background-color="transparent" style:line-height-at-least="-0.000cm" fo:margin-left="0.000cm" fo:text-indent="0.000cm" fo:text-align="left" style:page-number="auto"/>
      <style:text-properties/>
    </style:style>
    <style:style style:family="paragraph" style:name="P1398" style:display-name="P1398" style:parent-style-name="Style28">
      <style:paragraph-properties fo:background-color="transparent" style:line-height-at-least="-0.000cm" fo:margin-left="0.000cm" fo:text-indent="0.000cm" fo:text-align="left" style:page-number="auto"/>
      <style:text-properties/>
    </style:style>
    <style:style style:family="paragraph" style:name="P1399" style:display-name="P1399" style:parent-style-name="Style28">
      <style:paragraph-properties fo:background-color="transparent" style:line-height-at-least="-0.000cm" fo:margin-left="0.000cm" fo:text-indent="0.000cm" fo:text-align="left" style:page-number="auto"/>
      <style:text-properties/>
    </style:style>
    <style:style style:family="paragraph" style:name="P1435" style:display-name="P1435" style:parent-style-name="Style28">
      <style:paragraph-properties fo:background-color="transparent" style:line-height-at-least="-0.000cm" fo:margin-left="0.000cm" fo:text-indent="0.000cm" fo:text-align="left" style:page-number="auto"/>
      <style:text-properties/>
    </style:style>
    <style:style style:family="paragraph" style:name="P1436" style:display-name="P1436" style:parent-style-name="Style28">
      <style:paragraph-properties fo:background-color="transparent" style:line-height-at-least="-0.000cm" fo:margin-left="0.000cm" fo:text-indent="0.000cm" fo:text-align="left" style:page-number="auto"/>
      <style:text-properties/>
    </style:style>
    <style:style style:family="paragraph" style:name="P1481" style:display-name="P1481" style:parent-style-name="Style28">
      <style:paragraph-properties fo:background-color="transparent" style:line-height-at-least="-0.000cm" fo:margin-left="0.000cm" fo:text-indent="0.000cm" fo:text-align="left" style:page-number="auto"/>
      <style:text-properties/>
    </style:style>
    <style:style style:family="paragraph" style:name="P1535" style:display-name="P1535" style:parent-style-name="Style28">
      <style:paragraph-properties fo:background-color="transparent" style:line-height-at-least="-0.000cm" fo:margin-left="0.000cm" fo:text-indent="0.000cm" fo:text-align="left" style:page-number="auto"/>
      <style:text-properties/>
    </style:style>
    <style:style style:family="paragraph" style:name="P1536" style:display-name="P1536" style:parent-style-name="Style28">
      <style:paragraph-properties fo:background-color="transparent" style:line-height-at-least="-0.000cm" fo:margin-left="0.000cm" fo:text-indent="0.000cm" fo:text-align="left" style:page-number="auto"/>
      <style:text-properties/>
    </style:style>
    <style:style style:family="paragraph" style:name="P1648" style:display-name="P1648" style:parent-style-name="Style28">
      <style:paragraph-properties fo:background-color="transparent" style:line-height-at-least="-0.000cm" fo:margin-left="0.000cm" fo:text-indent="0.000cm" fo:text-align="left" style:page-number="auto"/>
      <style:text-properties/>
    </style:style>
    <style:style style:family="paragraph" style:name="P1649" style:display-name="P1649" style:parent-style-name="Style28">
      <style:paragraph-properties fo:background-color="transparent" style:line-height-at-least="-0.000cm" fo:margin-left="0.000cm" fo:text-indent="0.000cm" fo:text-align="left" style:page-number="auto"/>
      <style:text-properties/>
    </style:style>
    <style:style style:family="paragraph" style:name="P1654" style:display-name="P1654" style:parent-style-name="Style28">
      <style:paragraph-properties fo:background-color="transparent" style:line-height-at-least="-0.000cm" fo:margin-left="0.000cm" fo:text-indent="0.000cm" fo:text-align="left" style:page-number="auto"/>
      <style:text-properties/>
    </style:style>
    <style:style style:family="paragraph" style:name="P1655" style:display-name="P1655" style:parent-style-name="Style28">
      <style:paragraph-properties fo:background-color="transparent" style:line-height-at-least="-0.000cm" fo:margin-left="0.000cm" fo:text-indent="0.000cm" fo:text-align="left" style:page-number="auto"/>
      <style:text-properties/>
    </style:style>
    <style:style style:family="paragraph" style:name="P1683" style:display-name="P1683" style:parent-style-name="Style28">
      <style:paragraph-properties fo:background-color="transparent" style:line-height-at-least="-0.000cm" fo:margin-left="0.000cm" fo:text-indent="0.000cm" fo:text-align="left" style:page-number="auto"/>
      <style:text-properties/>
    </style:style>
    <style:style style:family="paragraph" style:name="P1684" style:display-name="P1684" style:parent-style-name="Style28">
      <style:paragraph-properties fo:background-color="transparent" style:line-height-at-least="-0.000cm" fo:margin-left="0.000cm" fo:text-indent="0.000cm" fo:text-align="left" style:page-number="auto"/>
      <style:text-properties/>
    </style:style>
    <style:style style:family="paragraph" style:name="P1690" style:display-name="P1690" style:parent-style-name="Style28">
      <style:paragraph-properties fo:background-color="transparent" style:line-height-at-least="-0.000cm" fo:margin-left="0.000cm" fo:text-indent="0.000cm" fo:text-align="left" style:page-number="auto"/>
      <style:text-properties/>
    </style:style>
    <style:style style:family="paragraph" style:name="P1691" style:display-name="P1691" style:parent-style-name="Style28">
      <style:paragraph-properties fo:background-color="transparent" style:line-height-at-least="-0.000cm" fo:margin-left="0.000cm" fo:text-indent="0.000cm" fo:text-align="left" style:page-number="auto"/>
      <style:text-properties/>
    </style:style>
    <style:style style:family="paragraph" style:name="P1746" style:display-name="P1746" style:parent-style-name="Style28">
      <style:paragraph-properties fo:background-color="transparent" style:line-height-at-least="-0.000cm" fo:margin-left="0.000cm" fo:text-indent="0.000cm" fo:text-align="left" style:page-number="auto"/>
      <style:text-properties/>
    </style:style>
    <style:style style:family="paragraph" style:name="P1747" style:display-name="P1747" style:parent-style-name="Style28">
      <style:paragraph-properties fo:background-color="transparent" style:line-height-at-least="-0.000cm" fo:margin-left="0.000cm" fo:text-indent="0.000cm" fo:text-align="left" style:page-number="auto"/>
      <style:text-properties/>
    </style:style>
    <style:style style:family="paragraph" style:name="P1813" style:display-name="P1813" style:parent-style-name="Style28">
      <style:paragraph-properties fo:background-color="transparent" style:line-height-at-least="-0.000cm" fo:margin-left="0.000cm" fo:text-indent="0.000cm" fo:text-align="left" style:page-number="auto"/>
      <style:text-properties/>
    </style:style>
    <style:style style:family="paragraph" style:name="P1977" style:display-name="P1977" style:parent-style-name="Style28">
      <style:paragraph-properties fo:background-color="transparent" style:line-height-at-least="-0.000cm" fo:margin-left="0.000cm" fo:text-indent="0.000cm" fo:text-align="left" style:page-number="auto"/>
      <style:text-properties/>
    </style:style>
    <style:style style:family="paragraph" style:name="P2011" style:display-name="P2011" style:parent-style-name="Style28">
      <style:paragraph-properties fo:background-color="transparent" style:line-height-at-least="-0.000cm" fo:margin-left="0.000cm" fo:text-indent="0.000cm" fo:text-align="left" style:page-number="auto"/>
      <style:text-properties/>
    </style:style>
    <style:style style:family="paragraph" style:name="P2058" style:display-name="P2058" style:parent-style-name="Style28">
      <style:paragraph-properties fo:background-color="transparent" style:line-height-at-least="-0.000cm" fo:margin-left="0.000cm" fo:text-indent="0.000cm" fo:text-align="left" style:page-number="auto"/>
      <style:text-properties/>
    </style:style>
    <style:style style:family="paragraph" style:name="P2059" style:display-name="P2059" style:parent-style-name="Style28">
      <style:paragraph-properties fo:background-color="transparent" style:line-height-at-least="-0.000cm" fo:margin-left="0.000cm" fo:text-indent="0.000cm" fo:text-align="left" style:page-number="auto"/>
      <style:text-properties/>
    </style:style>
    <style:style style:family="paragraph" style:name="P2084" style:display-name="P2084" style:parent-style-name="Style28">
      <style:paragraph-properties fo:background-color="transparent" style:line-height-at-least="-0.000cm" fo:margin-left="0.000cm" fo:text-indent="0.000cm" fo:text-align="left" style:page-number="auto"/>
      <style:text-properties/>
    </style:style>
    <style:style style:family="paragraph" style:name="P2085" style:display-name="P2085" style:parent-style-name="Style28">
      <style:paragraph-properties fo:background-color="transparent" style:line-height-at-least="-0.000cm" fo:margin-left="0.000cm" fo:text-indent="0.000cm" fo:text-align="left" style:page-number="auto"/>
      <style:text-properties/>
    </style:style>
    <style:style style:family="paragraph" style:name="P2102" style:display-name="P2102" style:parent-style-name="Style28">
      <style:paragraph-properties fo:background-color="transparent" style:line-height-at-least="-0.000cm" fo:margin-left="0.000cm" fo:text-indent="0.000cm" fo:text-align="left" style:page-number="auto"/>
      <style:text-properties/>
    </style:style>
    <style:style style:family="paragraph" style:name="P2103" style:display-name="P2103" style:parent-style-name="Style28">
      <style:paragraph-properties fo:background-color="transparent" style:line-height-at-least="-0.000cm" fo:margin-left="0.000cm" fo:text-indent="0.000cm" fo:text-align="left" style:page-number="auto"/>
      <style:text-properties/>
    </style:style>
    <style:style style:family="paragraph" style:name="P2353" style:display-name="P2353" style:parent-style-name="Style28">
      <style:paragraph-properties fo:background-color="transparent" style:line-height-at-least="-0.000cm" fo:margin-left="0.000cm" fo:text-indent="0.000cm" fo:text-align="left" style:page-number="auto"/>
      <style:text-properties/>
    </style:style>
    <style:style style:family="paragraph" style:name="P2411" style:display-name="P2411" style:parent-style-name="Style28">
      <style:paragraph-properties fo:background-color="transparent" style:line-height-at-least="-0.000cm" fo:margin-left="0.000cm" fo:text-indent="0.000cm" fo:text-align="left" style:page-number="auto"/>
      <style:text-properties/>
    </style:style>
    <style:style style:family="paragraph" style:name="P2412" style:display-name="P2412" style:parent-style-name="Style28">
      <style:paragraph-properties fo:background-color="transparent" style:line-height-at-least="-0.000cm" fo:margin-left="0.000cm" fo:text-indent="0.000cm" fo:text-align="left" style:page-number="auto"/>
      <style:text-properties/>
    </style:style>
    <style:style style:family="paragraph" style:name="P2416" style:display-name="P2416" style:parent-style-name="Style28">
      <style:paragraph-properties fo:background-color="transparent" style:line-height-at-least="-0.000cm" fo:margin-left="0.000cm" fo:text-indent="0.000cm" fo:text-align="left" style:page-number="auto"/>
      <style:text-properties/>
    </style:style>
    <style:style style:family="paragraph" style:name="P2417" style:display-name="P2417" style:parent-style-name="Style28">
      <style:paragraph-properties fo:background-color="transparent" style:line-height-at-least="-0.000cm" fo:margin-left="0.000cm" fo:text-indent="0.000cm" fo:text-align="left" style:page-number="auto"/>
      <style:text-properties/>
    </style:style>
    <style:style style:family="paragraph" style:name="P2471" style:display-name="P2471" style:parent-style-name="Style28">
      <style:paragraph-properties fo:background-color="transparent" style:line-height-at-least="-0.000cm" fo:margin-left="0.000cm" fo:text-indent="0.000cm" fo:text-align="left" style:page-number="auto"/>
      <style:text-properties/>
    </style:style>
    <style:style style:family="paragraph" style:name="P2472" style:display-name="P2472" style:parent-style-name="Style28">
      <style:paragraph-properties fo:background-color="transparent" style:line-height-at-least="-0.000cm" fo:margin-left="0.000cm" fo:text-indent="0.000cm" fo:text-align="left" style:page-number="auto"/>
      <style:text-properties/>
    </style:style>
    <style:style style:family="paragraph" style:name="P2552" style:display-name="P2552" style:parent-style-name="Style28">
      <style:paragraph-properties fo:background-color="transparent" style:line-height-at-least="-0.000cm" fo:margin-left="0.000cm" fo:text-indent="0.000cm" fo:text-align="left" style:page-number="auto"/>
      <style:text-properties/>
    </style:style>
    <style:style style:family="paragraph" style:name="P2553" style:display-name="P2553" style:parent-style-name="Style28">
      <style:paragraph-properties fo:background-color="transparent" style:line-height-at-least="-0.000cm" fo:margin-left="0.000cm" fo:text-indent="0.000cm" fo:text-align="left" style:page-number="auto"/>
      <style:text-properties/>
    </style:style>
    <style:style style:family="paragraph" style:name="P2649" style:display-name="P2649" style:parent-style-name="Style28">
      <style:paragraph-properties fo:background-color="transparent" style:line-height-at-least="-0.000cm" fo:margin-left="0.000cm" fo:text-indent="0.000cm" fo:text-align="left" style:page-number="auto"/>
      <style:text-properties/>
    </style:style>
    <style:style style:family="paragraph" style:name="P2650" style:display-name="P2650" style:parent-style-name="Style28">
      <style:paragraph-properties fo:background-color="transparent" style:line-height-at-least="-0.000cm" fo:margin-left="0.000cm" fo:text-indent="0.000cm" fo:text-align="left" style:page-number="auto"/>
      <style:text-properties/>
    </style:style>
    <style:style style:family="paragraph" style:name="P2679" style:display-name="P2679" style:parent-style-name="Style28">
      <style:paragraph-properties fo:background-color="transparent" style:line-height-at-least="-0.000cm" fo:margin-left="0.000cm" fo:text-indent="0.000cm" fo:text-align="left" style:page-number="auto"/>
      <style:text-properties/>
    </style:style>
    <style:style style:family="paragraph" style:name="P2680" style:display-name="P2680" style:parent-style-name="Style28">
      <style:paragraph-properties fo:background-color="transparent" style:line-height-at-least="-0.000cm" fo:margin-left="0.000cm" fo:text-indent="0.000cm" fo:text-align="left" style:page-number="auto"/>
      <style:text-properties/>
    </style:style>
    <style:style style:family="paragraph" style:name="P2699" style:display-name="P2699" style:parent-style-name="Style28">
      <style:paragraph-properties fo:background-color="transparent" style:line-height-at-least="-0.000cm" fo:margin-left="0.000cm" fo:text-indent="0.000cm" fo:text-align="left" style:page-number="auto"/>
      <style:text-properties/>
    </style:style>
    <style:style style:family="paragraph" style:name="P2700" style:display-name="P2700" style:parent-style-name="Style28">
      <style:paragraph-properties fo:background-color="transparent" style:line-height-at-least="-0.000cm" fo:margin-left="0.000cm" fo:text-indent="0.000cm" fo:text-align="left" style:page-number="auto"/>
      <style:text-properties/>
    </style:style>
    <style:style style:family="paragraph" style:name="P2727" style:display-name="P2727" style:parent-style-name="Style28">
      <style:paragraph-properties fo:background-color="transparent" style:line-height-at-least="-0.000cm" fo:margin-left="0.000cm" fo:text-indent="0.000cm" fo:text-align="left" style:page-number="auto"/>
      <style:text-properties/>
    </style:style>
    <style:style style:family="paragraph" style:name="P2728" style:display-name="P2728" style:parent-style-name="Style28">
      <style:paragraph-properties fo:background-color="transparent" style:line-height-at-least="-0.000cm" fo:margin-left="0.000cm" fo:text-indent="0.000cm" fo:text-align="left" style:page-number="auto"/>
      <style:text-properties/>
    </style:style>
    <style:style style:family="paragraph" style:name="P2763" style:display-name="P2763" style:parent-style-name="Style28">
      <style:paragraph-properties fo:background-color="transparent" style:line-height-at-least="-0.000cm" fo:margin-left="0.000cm" fo:text-indent="0.000cm" fo:text-align="left" style:page-number="auto"/>
      <style:text-properties/>
    </style:style>
    <style:style style:family="paragraph" style:name="P2764" style:display-name="P2764" style:parent-style-name="Style28">
      <style:paragraph-properties fo:background-color="transparent" style:line-height-at-least="-0.000cm" fo:margin-left="0.000cm" fo:text-indent="0.000cm" fo:text-align="left" style:page-number="auto"/>
      <style:text-properties/>
    </style:style>
    <style:style style:family="paragraph" style:name="P2779" style:display-name="P2779" style:parent-style-name="Style28">
      <style:paragraph-properties fo:background-color="transparent" style:line-height-at-least="-0.000cm" fo:margin-left="0.000cm" fo:text-indent="0.000cm" fo:text-align="left" style:page-number="auto"/>
      <style:text-properties/>
    </style:style>
    <style:style style:family="paragraph" style:name="P2780" style:display-name="P2780" style:parent-style-name="Style28">
      <style:paragraph-properties fo:background-color="transparent" style:line-height-at-least="-0.000cm" fo:margin-left="0.000cm" fo:text-indent="0.000cm" fo:text-align="left" style:page-number="auto"/>
      <style:text-properties/>
    </style:style>
    <style:style style:family="paragraph" style:name="P2844" style:display-name="P2844" style:parent-style-name="Style28">
      <style:paragraph-properties fo:background-color="transparent" style:line-height-at-least="-0.000cm" fo:margin-left="0.000cm" fo:text-indent="0.000cm" fo:text-align="left" style:page-number="auto"/>
      <style:text-properties/>
    </style:style>
    <style:style style:family="paragraph" style:name="P2845" style:display-name="P2845" style:parent-style-name="Style28">
      <style:paragraph-properties fo:background-color="transparent" style:line-height-at-least="-0.000cm" fo:margin-left="0.000cm" fo:text-indent="0.000cm" fo:text-align="left" style:page-number="auto"/>
      <style:text-properties/>
    </style:style>
    <style:style style:family="paragraph" style:name="P2923" style:display-name="P2923" style:parent-style-name="Style28">
      <style:paragraph-properties fo:background-color="transparent" style:line-height-at-least="-0.000cm" fo:margin-left="0.000cm" fo:text-indent="0.000cm" fo:text-align="left" style:page-number="auto"/>
      <style:text-properties/>
    </style:style>
    <style:style style:family="paragraph" style:name="P2941" style:display-name="P2941" style:parent-style-name="Style28">
      <style:paragraph-properties fo:background-color="transparent" style:line-height-at-least="-0.000cm" fo:margin-left="0.000cm" fo:text-indent="0.000cm" fo:text-align="left" style:page-number="auto"/>
      <style:text-properties/>
    </style:style>
    <style:style style:family="paragraph" style:name="P2942" style:display-name="P2942" style:parent-style-name="Style28">
      <style:paragraph-properties fo:background-color="transparent" style:line-height-at-least="-0.000cm" fo:margin-left="0.000cm" fo:text-indent="0.000cm" fo:text-align="left" style:page-number="auto"/>
      <style:text-properties/>
    </style:style>
    <style:style style:family="paragraph" style:name="P3002" style:display-name="P3002" style:parent-style-name="Style28">
      <style:paragraph-properties fo:background-color="transparent" style:line-height-at-least="-0.000cm" fo:margin-left="0.000cm" fo:text-indent="0.000cm" fo:text-align="left" style:page-number="auto"/>
      <style:text-properties/>
    </style:style>
    <style:style style:family="paragraph" style:name="P3166" style:display-name="P3166" style:parent-style-name="Style28">
      <style:paragraph-properties fo:background-color="transparent" style:line-height-at-least="-0.000cm" fo:margin-left="0.000cm" fo:text-indent="0.000cm" fo:text-align="left" style:page-number="auto"/>
      <style:text-properties/>
    </style:style>
    <style:style style:family="paragraph" style:name="P3167" style:display-name="P3167" style:parent-style-name="Style28">
      <style:paragraph-properties fo:background-color="transparent" style:line-height-at-least="-0.000cm" fo:margin-left="0.000cm" fo:text-indent="0.000cm" fo:text-align="left" style:page-number="auto"/>
      <style:text-properties/>
    </style:style>
    <style:style style:family="paragraph" style:name="P3193" style:display-name="P3193" style:parent-style-name="Style28">
      <style:paragraph-properties fo:background-color="transparent" style:line-height-at-least="-0.000cm" fo:margin-left="0.000cm" fo:text-indent="0.000cm" fo:text-align="left" style:page-number="auto"/>
      <style:text-properties/>
    </style:style>
    <style:style style:family="paragraph" style:name="P3194" style:display-name="P3194" style:parent-style-name="Style28">
      <style:paragraph-properties fo:background-color="transparent" style:line-height-at-least="-0.000cm" fo:margin-left="0.000cm" fo:text-indent="0.000cm" fo:text-align="left" style:page-number="auto"/>
      <style:text-properties/>
    </style:style>
    <style:style style:family="paragraph" style:name="P3244" style:display-name="P3244" style:parent-style-name="Style28">
      <style:paragraph-properties fo:background-color="transparent" style:line-height-at-least="-0.000cm" fo:margin-left="0.000cm" fo:text-indent="0.000cm" fo:text-align="left" style:page-number="auto"/>
      <style:text-properties/>
    </style:style>
    <style:style style:family="paragraph" style:name="P3245" style:display-name="P3245" style:parent-style-name="Style28">
      <style:paragraph-properties fo:background-color="transparent" style:line-height-at-least="-0.000cm" fo:margin-left="0.000cm" fo:text-indent="0.000cm" fo:text-align="left" style:page-number="auto"/>
      <style:text-properties/>
    </style:style>
    <style:style style:family="paragraph" style:name="P3247" style:display-name="P3247" style:parent-style-name="Style28">
      <style:paragraph-properties fo:background-color="transparent" style:line-height-at-least="-0.000cm" fo:margin-left="0.000cm" fo:text-indent="0.000cm" fo:text-align="left" style:page-number="auto"/>
      <style:text-properties/>
    </style:style>
    <style:style style:family="paragraph" style:name="P3266" style:display-name="P3266" style:parent-style-name="Style28">
      <style:paragraph-properties fo:background-color="transparent" style:line-height-at-least="-0.000cm" fo:margin-left="0.000cm" fo:text-indent="0.000cm" fo:text-align="left" style:page-number="auto"/>
      <style:text-properties/>
    </style:style>
    <style:style style:family="paragraph" style:name="P3267" style:display-name="P3267" style:parent-style-name="Style28">
      <style:paragraph-properties fo:background-color="transparent" style:line-height-at-least="-0.000cm" fo:margin-left="0.000cm" fo:text-indent="0.000cm" fo:text-align="left" style:page-number="auto"/>
      <style:text-properties/>
    </style:style>
    <style:style style:family="paragraph" style:name="P3320" style:display-name="P3320" style:parent-style-name="Style28">
      <style:paragraph-properties fo:background-color="transparent" style:line-height-at-least="-0.000cm" fo:margin-left="0.000cm" fo:text-indent="0.000cm" fo:text-align="left" style:page-number="auto"/>
      <style:text-properties/>
    </style:style>
    <style:style style:family="paragraph" style:name="P3321" style:display-name="P3321" style:parent-style-name="Style28">
      <style:paragraph-properties fo:background-color="transparent" style:line-height-at-least="-0.000cm" fo:margin-left="0.000cm" fo:text-indent="0.000cm" fo:text-align="left" style:page-number="auto"/>
      <style:text-properties/>
    </style:style>
    <style:style style:family="paragraph" style:name="P3357" style:display-name="P3357" style:parent-style-name="Style28">
      <style:paragraph-properties fo:background-color="transparent" style:line-height-at-least="-0.000cm" fo:margin-left="0.000cm" fo:text-indent="0.000cm" fo:text-align="left" style:page-number="auto"/>
      <style:text-properties/>
    </style:style>
    <style:style style:family="paragraph" style:name="P3358" style:display-name="P3358" style:parent-style-name="Style28">
      <style:paragraph-properties fo:background-color="transparent" style:line-height-at-least="-0.000cm" fo:margin-left="0.000cm" fo:text-indent="0.000cm" fo:text-align="left" style:page-number="auto"/>
      <style:text-properties/>
    </style:style>
    <style:style style:family="paragraph" style:name="P3377" style:display-name="P3377" style:parent-style-name="Style28">
      <style:paragraph-properties fo:background-color="transparent" style:line-height-at-least="-0.000cm" fo:margin-left="0.000cm" fo:text-indent="0.000cm" fo:text-align="left" style:page-number="auto"/>
      <style:text-properties/>
    </style:style>
    <style:style style:family="paragraph" style:name="P3378" style:display-name="P3378" style:parent-style-name="Style28">
      <style:paragraph-properties fo:background-color="transparent" style:line-height-at-least="-0.000cm" fo:margin-left="0.000cm" fo:text-indent="0.000cm" fo:text-align="left" style:page-number="auto"/>
      <style:text-properties/>
    </style:style>
    <style:style style:family="paragraph" style:name="P3380" style:display-name="P3380" style:parent-style-name="Style28">
      <style:paragraph-properties fo:background-color="transparent" style:line-height-at-least="-0.000cm" fo:margin-left="0.000cm" fo:text-indent="0.000cm" fo:text-align="left" style:page-number="auto"/>
      <style:text-properties/>
    </style:style>
    <style:style style:family="paragraph" style:name="P3381" style:display-name="P3381" style:parent-style-name="Style28">
      <style:paragraph-properties fo:background-color="transparent" style:line-height-at-least="-0.000cm" fo:margin-left="0.000cm" fo:text-indent="0.000cm" fo:text-align="left" style:page-number="auto"/>
      <style:text-properties/>
    </style:style>
    <style:style style:family="paragraph" style:name="P3457" style:display-name="P3457" style:parent-style-name="Style28">
      <style:paragraph-properties fo:background-color="transparent" style:line-height-at-least="-0.000cm" fo:margin-left="0.000cm" fo:text-indent="0.000cm" fo:text-align="left" style:page-number="auto"/>
      <style:text-properties/>
    </style:style>
    <style:style style:family="paragraph" style:name="P3458" style:display-name="P3458" style:parent-style-name="Style28">
      <style:paragraph-properties fo:background-color="transparent" style:line-height-at-least="-0.000cm" fo:margin-left="0.000cm" fo:text-indent="0.000cm" fo:text-align="left" style:page-number="auto"/>
      <style:text-properties/>
    </style:style>
    <style:style style:family="paragraph" style:name="P3611" style:display-name="P3611" style:parent-style-name="Style28">
      <style:paragraph-properties fo:background-color="transparent" style:line-height-at-least="-0.000cm" fo:margin-left="0.000cm" fo:text-indent="0.000cm" fo:text-align="left" style:page-number="auto"/>
      <style:text-properties/>
    </style:style>
    <style:style style:family="paragraph" style:name="P3612" style:display-name="P3612" style:parent-style-name="Style28">
      <style:paragraph-properties fo:background-color="transparent" style:line-height-at-least="-0.000cm" fo:margin-left="0.000cm" fo:text-indent="0.000cm" fo:text-align="left" style:page-number="auto"/>
      <style:text-properties/>
    </style:style>
    <style:style style:family="paragraph" style:name="P3633" style:display-name="P3633" style:parent-style-name="Style28">
      <style:paragraph-properties fo:background-color="transparent" style:line-height-at-least="-0.000cm" fo:margin-left="0.000cm" fo:text-indent="0.000cm" fo:text-align="left" style:page-number="auto"/>
      <style:text-properties/>
    </style:style>
    <style:style style:family="paragraph" style:name="P3634" style:display-name="P3634" style:parent-style-name="Style28">
      <style:paragraph-properties fo:background-color="transparent" style:line-height-at-least="-0.000cm" fo:margin-left="0.000cm" fo:text-indent="0.000cm" fo:text-align="left" style:page-number="auto"/>
      <style:text-properties/>
    </style:style>
    <style:style style:family="paragraph" style:name="P3660" style:display-name="P3660" style:parent-style-name="Style28">
      <style:paragraph-properties fo:background-color="transparent" style:line-height-at-least="-0.000cm" fo:margin-left="0.000cm" fo:text-indent="0.000cm" fo:text-align="left" style:page-number="auto"/>
      <style:text-properties/>
    </style:style>
    <style:style style:family="paragraph" style:name="P3661" style:display-name="P3661" style:parent-style-name="Style28">
      <style:paragraph-properties fo:background-color="transparent" style:line-height-at-least="-0.000cm" fo:margin-left="0.000cm" fo:text-indent="0.000cm" fo:text-align="left" style:page-number="auto"/>
      <style:text-properties/>
    </style:style>
    <style:style style:family="paragraph" style:name="P3684" style:display-name="P3684" style:parent-style-name="Style28">
      <style:paragraph-properties fo:background-color="transparent" style:line-height-at-least="-0.000cm" fo:margin-left="0.000cm" fo:text-indent="0.000cm" fo:text-align="left" style:page-number="auto"/>
      <style:text-properties/>
    </style:style>
    <style:style style:family="paragraph" style:name="P3685" style:display-name="P3685" style:parent-style-name="Style28">
      <style:paragraph-properties fo:background-color="transparent" style:line-height-at-least="-0.000cm" fo:margin-left="0.000cm" fo:text-indent="0.000cm" fo:text-align="left" style:page-number="auto"/>
      <style:text-properties/>
    </style:style>
    <style:style style:family="paragraph" style:name="P3695" style:display-name="P3695" style:parent-style-name="Style28">
      <style:paragraph-properties fo:background-color="transparent" style:line-height-at-least="-0.000cm" fo:margin-left="0.000cm" fo:text-indent="0.000cm" fo:text-align="left" style:page-number="auto"/>
      <style:text-properties/>
    </style:style>
    <style:style style:family="paragraph" style:name="P3732" style:display-name="P3732" style:parent-style-name="Style28">
      <style:paragraph-properties fo:background-color="transparent" style:line-height-at-least="-0.000cm" fo:margin-left="0.000cm" fo:text-indent="0.000cm" fo:text-align="left" style:page-number="auto"/>
      <style:text-properties/>
    </style:style>
    <style:style style:family="paragraph" style:name="P3733" style:display-name="P3733" style:parent-style-name="Style28">
      <style:paragraph-properties fo:background-color="transparent" style:line-height-at-least="-0.000cm" fo:margin-left="0.000cm" fo:text-indent="0.000cm" fo:text-align="left" style:page-number="auto"/>
      <style:text-properties/>
    </style:style>
    <style:style style:family="paragraph" style:name="P3797" style:display-name="P3797" style:parent-style-name="Style28">
      <style:paragraph-properties fo:background-color="transparent" style:line-height-at-least="-0.000cm" fo:margin-left="0.000cm" fo:text-indent="0.000cm" fo:text-align="left" style:page-number="auto"/>
      <style:text-properties/>
    </style:style>
    <style:style style:family="paragraph" style:name="P3799" style:display-name="P3799" style:parent-style-name="Style28">
      <style:paragraph-properties fo:background-color="transparent" style:line-height-at-least="-0.000cm" fo:margin-left="0.000cm" fo:text-indent="0.000cm" fo:text-align="left" style:page-number="auto"/>
      <style:text-properties/>
    </style:style>
    <style:style style:family="paragraph" style:name="P3800" style:display-name="P3800" style:parent-style-name="Style28">
      <style:paragraph-properties fo:background-color="transparent" style:line-height-at-least="-0.000cm" fo:margin-left="0.000cm" fo:text-indent="0.000cm" fo:text-align="left" style:page-number="auto"/>
      <style:text-properties/>
    </style:style>
    <style:style style:family="paragraph" style:name="P3818" style:display-name="P3818" style:parent-style-name="Style28">
      <style:paragraph-properties fo:background-color="transparent" style:line-height-at-least="-0.000cm" fo:margin-left="0.000cm" fo:text-indent="0.000cm" fo:text-align="left" style:page-number="auto"/>
      <style:text-properties/>
    </style:style>
    <style:style style:family="paragraph" style:name="P3819" style:display-name="P3819" style:parent-style-name="Style28">
      <style:paragraph-properties fo:background-color="transparent" style:line-height-at-least="-0.000cm" fo:margin-left="0.000cm" fo:text-indent="0.000cm" fo:text-align="left" style:page-number="auto"/>
      <style:text-properties/>
    </style:style>
    <style:style style:family="paragraph" style:name="P3850" style:display-name="P3850" style:parent-style-name="Style28">
      <style:paragraph-properties fo:background-color="transparent" style:line-height-at-least="-0.000cm" fo:margin-left="0.000cm" fo:text-indent="0.000cm" fo:text-align="left" style:page-number="auto"/>
      <style:text-properties/>
    </style:style>
    <style:style style:family="paragraph" style:name="P3851" style:display-name="P3851" style:parent-style-name="Style28">
      <style:paragraph-properties fo:background-color="transparent" style:line-height-at-least="-0.000cm" fo:margin-left="0.000cm" fo:text-indent="0.000cm" fo:text-align="left" style:page-number="auto"/>
      <style:text-properties/>
    </style:style>
    <style:style style:family="paragraph" style:name="P3883" style:display-name="P3883" style:parent-style-name="Style28">
      <style:paragraph-properties fo:background-color="transparent" style:line-height-at-least="-0.000cm" fo:margin-left="0.000cm" fo:text-indent="0.000cm" fo:text-align="left" style:page-number="auto"/>
      <style:text-properties/>
    </style:style>
    <style:style style:family="paragraph" style:name="P3884" style:display-name="P3884" style:parent-style-name="Style28">
      <style:paragraph-properties fo:background-color="transparent" style:line-height-at-least="-0.000cm" fo:margin-left="0.000cm" fo:text-indent="0.000cm" fo:text-align="left" style:page-number="auto"/>
      <style:text-properties/>
    </style:style>
    <style:style style:family="paragraph" style:name="P3967" style:display-name="P3967" style:parent-style-name="Style28">
      <style:paragraph-properties fo:background-color="transparent" style:line-height-at-least="-0.000cm" fo:margin-left="0.000cm" fo:text-indent="0.000cm" fo:text-align="left" style:page-number="auto"/>
      <style:text-properties/>
    </style:style>
    <style:style style:family="paragraph" style:name="P3968" style:display-name="P3968" style:parent-style-name="Style28">
      <style:paragraph-properties fo:background-color="transparent" style:line-height-at-least="-0.000cm" fo:margin-left="0.000cm" fo:text-indent="0.000cm" fo:text-align="left" style:page-number="auto">
        <style:tab-stops>
          <style:tab-stop style:position="5.876cm" style:type="right"/>
        </style:tab-stops>
      </style:paragraph-properties>
      <style:text-properties/>
    </style:style>
    <style:style style:family="paragraph" style:name="P3972" style:display-name="P3972">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9.693cm" style:print-orientation="portrait" style:num-format="1" fo:margin-left="0.000cm" fo:margin-right="0.000cm" fo:margin-top="0cm" fo:margin-bottom="0cm"/>
      <style:header-style>
        <style:header-footer-properties fo:min-height="4.027cm"/>
      </style:header-style>
      <style:footer-style>
        <style:header-footer-properties fo:min-height="4.027cm" fo:margin-top="4.027cm"/>
      </style:footer-style>
    </style:page-layout>
    <style:page-layout style:name="Mpm1">
      <style:page-layout-properties fo:page-width="21.590cm" fo:page-height="29.693cm" style:print-orientation="portrait" style:num-format="1" fo:margin-left="0.000cm" fo:margin-right="0.000cm" fo:margin-top="0cm" fo:margin-bottom="0cm"/>
      <style:header-style>
        <style:header-footer-properties fo:min-height="3.928cm"/>
      </style:header-style>
      <style:footer-style>
        <style:header-footer-properties fo:min-height="4.507cm" fo:margin-top="4.507cm"/>
      </style:footer-style>
    </style:page-layout>
    <style:page-layout style:name="Mpm2">
      <style:page-layout-properties fo:page-width="21.590cm" fo:page-height="29.693cm" style:print-orientation="portrait" style:num-format="i" fo:margin-left="0.000cm" fo:margin-right="0.000cm" fo:margin-top="0cm" fo:margin-bottom="0cm"/>
      <style:header-style>
        <style:header-footer-properties fo:min-height="3.928cm"/>
      </style:header-style>
      <style:footer-style>
        <style:header-footer-properties fo:min-height="4.507cm" fo:margin-top="4.507cm"/>
      </style:footer-style>
    </style:page-layout>
    <style:page-layout style:name="Mpm3">
      <style:page-layout-properties fo:page-width="21.590cm" fo:page-height="29.693cm" style:print-orientation="portrait" style:num-format="1" fo:margin-left="0.000cm" fo:margin-right="0.000cm" fo:margin-top="0cm" fo:margin-bottom="0cm"/>
      <style:header-style>
        <style:header-footer-properties fo:min-height="3.163cm"/>
      </style:header-style>
      <style:footer-style>
        <style:header-footer-properties fo:min-height="5.181cm" fo:margin-top="5.181cm"/>
      </style:footer-style>
    </style:page-layout>
    <style:page-layout style:name="Mpm4">
      <style:page-layout-properties fo:page-width="21.590cm" fo:page-height="29.693cm" style:print-orientation="portrait" style:num-format="i" fo:margin-left="0.000cm" fo:margin-right="0.000cm" fo:margin-top="0cm" fo:margin-bottom="0cm"/>
      <style:header-style>
        <style:header-footer-properties fo:min-height="3.163cm"/>
      </style:header-style>
      <style:footer-style>
        <style:header-footer-properties fo:min-height="5.181cm" fo:margin-top="5.181cm"/>
      </style:footer-style>
    </style:page-layout>
    <style:page-layout style:name="Mpm5">
      <style:page-layout-properties fo:page-width="21.590cm" fo:page-height="29.693cm" style:print-orientation="portrait" style:num-format="1" fo:margin-left="0.000cm" fo:margin-right="0.000cm" fo:margin-top="0cm" fo:margin-bottom="0cm"/>
      <style:header-style>
        <style:header-footer-properties fo:min-height="3.544cm"/>
      </style:header-style>
      <style:footer-style>
        <style:header-footer-properties fo:min-height="3.544cm" fo:margin-top="3.544cm"/>
      </style:footer-style>
    </style:page-layout>
    <style:page-layout style:name="Mpm6">
      <style:page-layout-properties fo:page-width="21.590cm" fo:page-height="29.693cm" style:print-orientation="portrait" style:num-format="1" fo:margin-left="0.000cm" fo:margin-right="0.000cm" fo:margin-top="0cm" fo:margin-bottom="0cm"/>
      <style:header-style>
        <style:header-footer-properties fo:min-height="4.221cm"/>
      </style:header-style>
      <style:footer-style>
        <style:header-footer-properties fo:min-height="4.045cm" fo:margin-top="4.045cm"/>
      </style:footer-style>
    </style:page-layout>
    <style:page-layout style:name="Mpm7">
      <style:page-layout-properties fo:page-width="21.590cm" fo:page-height="29.693cm" style:print-orientation="portrait" style:num-format="1" fo:margin-left="0.000cm" fo:margin-right="0.000cm" fo:margin-top="0cm" fo:margin-bottom="0cm"/>
      <style:header-style>
        <style:header-footer-properties fo:min-height="4.221cm"/>
      </style:header-style>
      <style:footer-style>
        <style:header-footer-properties fo:min-height="4.045cm" fo:margin-top="4.045cm"/>
      </style:footer-style>
    </style:page-layout>
    <style:page-layout style:name="Mpm8">
      <style:page-layout-properties fo:page-width="21.590cm" fo:page-height="29.693cm" style:print-orientation="portrait" style:num-format="1" fo:margin-left="0.000cm" fo:margin-right="0.000cm" fo:margin-top="0cm" fo:margin-bottom="0cm"/>
      <style:header-style>
        <style:header-footer-properties fo:min-height="5.163cm"/>
      </style:header-style>
      <style:footer-style>
        <style:header-footer-properties fo:min-height="5.237cm" fo:margin-top="5.237cm"/>
      </style:footer-style>
    </style:page-layout>
    <style:page-layout style:name="Mpm9">
      <style:page-layout-properties fo:page-width="21.590cm" fo:page-height="29.693cm" style:print-orientation="portrait" style:num-format="1" fo:margin-left="0.000cm" fo:margin-right="0.000cm" fo:margin-top="0cm" fo:margin-bottom="0cm"/>
      <style:header-style>
        <style:header-footer-properties fo:min-height="5.163cm"/>
      </style:header-style>
      <style:footer-style>
        <style:header-footer-properties fo:min-height="5.237cm" fo:margin-top="5.237cm"/>
      </style:footer-style>
    </style:page-layout>
    <style:page-layout style:name="Mpm10">
      <style:page-layout-properties fo:page-width="21.590cm" fo:page-height="29.693cm" style:print-orientation="portrait" style:num-format="1" fo:margin-left="0.000cm" fo:margin-right="0.000cm" fo:margin-top="0cm" fo:margin-bottom="0cm"/>
      <style:header-style>
        <style:header-footer-properties fo:min-height="4.759cm"/>
      </style:header-style>
      <style:footer-style>
        <style:header-footer-properties fo:min-height="3.963cm" fo:margin-top="3.963cm"/>
      </style:footer-style>
    </style:page-layout>
    <style:page-layout style:name="Mpm11">
      <style:page-layout-properties fo:page-width="21.590cm" fo:page-height="29.693cm" style:print-orientation="portrait" style:num-format="1" fo:margin-left="0.000cm" fo:margin-right="0.000cm" fo:margin-top="0cm" fo:margin-bottom="0cm"/>
      <style:header-style>
        <style:header-footer-properties fo:min-height="6.047cm"/>
      </style:header-style>
      <style:footer-style>
        <style:header-footer-properties fo:min-height="3.630cm" fo:margin-top="3.630cm"/>
      </style:footer-style>
    </style:page-layout>
    <style:page-layout style:name="Mpm12">
      <style:page-layout-properties fo:page-width="21.590cm" fo:page-height="29.693cm" style:print-orientation="portrait" style:num-format="1" fo:margin-left="0.000cm" fo:margin-right="0.000cm" fo:margin-top="0cm" fo:margin-bottom="0cm"/>
      <style:header-style>
        <style:header-footer-properties fo:min-height="6.047cm"/>
      </style:header-style>
      <style:footer-style>
        <style:header-footer-properties fo:min-height="3.630cm" fo:margin-top="3.630cm"/>
      </style:footer-style>
    </style:page-layout>
    <style:page-layout style:name="Mpm13">
      <style:page-layout-properties fo:page-width="21.590cm" fo:page-height="29.693cm" style:print-orientation="portrait" style:num-format="1" fo:margin-left="0.000cm" fo:margin-right="0.000cm" fo:margin-top="0cm" fo:margin-bottom="0cm"/>
      <style:header-style>
        <style:header-footer-properties fo:min-height="5.994cm"/>
      </style:header-style>
      <style:footer-style>
        <style:header-footer-properties fo:min-height="4.404cm" fo:margin-top="4.404cm"/>
      </style:footer-style>
    </style:page-layout>
    <style:page-layout style:name="Mpm14">
      <style:page-layout-properties fo:page-width="21.590cm" fo:page-height="29.693cm" style:print-orientation="portrait" style:num-format="1" fo:margin-left="0.000cm" fo:margin-right="0.000cm" fo:margin-top="0cm" fo:margin-bottom="0cm"/>
      <style:header-style>
        <style:header-footer-properties fo:min-height="5.994cm"/>
      </style:header-style>
      <style:footer-style>
        <style:header-footer-properties fo:min-height="4.404cm" fo:margin-top="4.404cm"/>
      </style:footer-style>
    </style:page-layout>
    <style:page-layout style:name="Mpm15">
      <style:page-layout-properties fo:page-width="21.590cm" fo:page-height="29.693cm" style:print-orientation="portrait" style:num-format="1" fo:margin-left="0.000cm" fo:margin-right="0.000cm" fo:margin-top="0cm" fo:margin-bottom="0cm"/>
      <style:header-style>
        <style:header-footer-properties fo:min-height="5.198cm"/>
      </style:header-style>
      <style:footer-style>
        <style:header-footer-properties fo:min-height="3.311cm" fo:margin-top="3.311cm"/>
      </style:footer-style>
    </style:page-layout>
    <style:page-layout style:name="Mpm16">
      <style:page-layout-properties fo:page-width="21.590cm" fo:page-height="29.693cm" style:print-orientation="portrait" style:num-format="1" fo:margin-left="0.000cm" fo:margin-right="0.000cm" fo:margin-top="0cm" fo:margin-bottom="0cm"/>
      <style:header-style>
        <style:header-footer-properties fo:min-height="5.198cm"/>
      </style:header-style>
      <style:footer-style>
        <style:header-footer-properties fo:min-height="3.311cm" fo:margin-top="3.311cm"/>
      </style:footer-style>
    </style:page-layout>
    <style:page-layout style:name="Mpm17">
      <style:page-layout-properties fo:page-width="21.590cm" fo:page-height="29.693cm" style:print-orientation="portrait" style:num-format="1" fo:margin-left="0.000cm" fo:margin-right="0.000cm" fo:margin-top="0cm" fo:margin-bottom="0cm"/>
      <style:header-style>
        <style:header-footer-properties fo:min-height="5.198cm"/>
      </style:header-style>
      <style:footer-style>
        <style:header-footer-properties fo:min-height="3.311cm" fo:margin-top="3.311cm"/>
      </style:footer-style>
    </style:page-layout>
    <style:page-layout style:name="Mpm18">
      <style:page-layout-properties fo:page-width="21.590cm" fo:page-height="29.693cm" style:print-orientation="portrait" style:num-format="1" fo:margin-left="0.000cm" fo:margin-right="0.000cm" fo:margin-top="0cm" fo:margin-bottom="0cm"/>
      <style:header-style>
        <style:header-footer-properties fo:min-height="5.198cm"/>
      </style:header-style>
      <style:footer-style>
        <style:header-footer-properties fo:min-height="3.311cm" fo:margin-top="3.311cm"/>
      </style:footer-style>
    </style:page-layout>
    <style:page-layout style:name="Mpm19">
      <style:page-layout-properties fo:page-width="21.590cm" fo:page-height="29.693cm" style:print-orientation="portrait" style:num-format="1" fo:margin-left="0.000cm" fo:margin-right="0.000cm" fo:margin-top="0cm" fo:margin-bottom="0cm"/>
      <style:header-style>
        <style:header-footer-properties fo:min-height="5.198cm"/>
      </style:header-style>
      <style:footer-style>
        <style:header-footer-properties fo:min-height="3.311cm" fo:margin-top="3.311cm"/>
      </style:footer-style>
    </style:page-layout>
    <style:page-layout style:name="Mpm20">
      <style:page-layout-properties fo:page-width="21.590cm" fo:page-height="29.693cm" style:print-orientation="portrait" style:num-format="1" fo:margin-left="0.000cm" fo:margin-right="0.000cm" fo:margin-top="0cm" fo:margin-bottom="0cm"/>
      <style:header-style>
        <style:header-footer-properties fo:min-height="5.198cm"/>
      </style:header-style>
      <style:footer-style>
        <style:header-footer-properties fo:min-height="3.311cm" fo:margin-top="3.311cm"/>
      </style:footer-style>
    </style:page-layout>
    <style:page-layout style:name="Mpm21">
      <style:page-layout-properties fo:page-width="21.590cm" fo:page-height="29.693cm" style:print-orientation="portrait" style:num-format="1" fo:margin-left="0.000cm" fo:margin-right="0.000cm" fo:margin-top="0cm" fo:margin-bottom="0cm"/>
      <style:header-style>
        <style:header-footer-properties fo:min-height="5.198cm"/>
      </style:header-style>
      <style:footer-style>
        <style:header-footer-properties fo:min-height="3.311cm" fo:margin-top="3.311cm"/>
      </style:footer-style>
    </style:page-layout>
    <style:page-layout style:name="Mpm22">
      <style:page-layout-properties fo:page-width="21.590cm" fo:page-height="29.693cm" style:print-orientation="portrait" style:num-format="1" fo:margin-left="0.000cm" fo:margin-right="0.000cm" fo:margin-top="0cm" fo:margin-bottom="0cm"/>
      <style:header-style>
        <style:header-footer-properties fo:min-height="5.198cm"/>
      </style:header-style>
      <style:footer-style>
        <style:header-footer-properties fo:min-height="3.311cm" fo:margin-top="3.311cm"/>
      </style:footer-style>
    </style:page-layout>
    <style:page-layout style:name="Mpm23">
      <style:page-layout-properties fo:page-width="21.590cm" fo:page-height="29.693cm" style:print-orientation="portrait" style:num-format="1" fo:margin-left="0.000cm" fo:margin-right="0.000cm" fo:margin-top="0cm" fo:margin-bottom="0cm"/>
      <style:header-style>
        <style:header-footer-properties fo:min-height="6.075cm"/>
      </style:header-style>
      <style:footer-style>
        <style:header-footer-properties fo:min-height="4.754cm" fo:margin-top="4.754cm"/>
      </style:footer-style>
    </style:page-layout>
    <style:page-layout style:name="Mpm24">
      <style:page-layout-properties fo:page-width="21.590cm" fo:page-height="29.693cm" style:print-orientation="portrait" style:num-format="1" fo:margin-left="0.000cm" fo:margin-right="0.000cm" fo:margin-top="0cm" fo:margin-bottom="0cm"/>
      <style:header-style>
        <style:header-footer-properties fo:min-height="6.075cm"/>
      </style:header-style>
      <style:footer-style>
        <style:header-footer-properties fo:min-height="4.754cm" fo:margin-top="4.754cm"/>
      </style:footer-style>
    </style:page-layout>
    <style:page-layout style:name="Mpm25">
      <style:page-layout-properties fo:page-width="21.590cm" fo:page-height="29.693cm" style:print-orientation="portrait" style:num-format="1" fo:margin-left="0.000cm" fo:margin-right="0.000cm" fo:margin-top="0cm" fo:margin-bottom="0cm"/>
      <style:header-style>
        <style:header-footer-properties fo:min-height="6.075cm"/>
      </style:header-style>
      <style:footer-style>
        <style:header-footer-properties fo:min-height="4.754cm" fo:margin-top="4.754cm"/>
      </style:footer-style>
    </style:page-layout>
    <style:page-layout style:name="Mpm26">
      <style:page-layout-properties fo:page-width="21.590cm" fo:page-height="29.693cm" style:print-orientation="portrait" style:num-format="1" fo:margin-left="0.000cm" fo:margin-right="0.000cm" fo:margin-top="0cm" fo:margin-bottom="0cm"/>
      <style:header-style>
        <style:header-footer-properties fo:min-height="5.528cm"/>
      </style:header-style>
      <style:footer-style>
        <style:header-footer-properties fo:min-height="3.115cm" fo:margin-top="3.115cm"/>
      </style:footer-style>
    </style:page-layout>
    <style:page-layout style:name="Mpm27">
      <style:page-layout-properties fo:page-width="21.590cm" fo:page-height="29.693cm" style:print-orientation="portrait" style:num-format="1" fo:margin-left="0.000cm" fo:margin-right="0.000cm" fo:margin-top="0cm" fo:margin-bottom="0cm"/>
      <style:header-style>
        <style:header-footer-properties fo:min-height="5.528cm"/>
      </style:header-style>
      <style:footer-style>
        <style:header-footer-properties fo:min-height="3.115cm" fo:margin-top="3.115cm"/>
      </style:footer-style>
    </style:page-layout>
    <style:page-layout style:name="Mpm28">
      <style:page-layout-properties fo:page-width="21.590cm" fo:page-height="29.693cm" style:print-orientation="portrait" style:num-format="1" fo:margin-left="0.000cm" fo:margin-right="0.000cm" fo:margin-top="0cm" fo:margin-bottom="0cm"/>
      <style:header-style>
        <style:header-footer-properties fo:min-height="5.782cm"/>
      </style:header-style>
      <style:footer-style>
        <style:header-footer-properties fo:min-height="3.090cm" fo:margin-top="3.090cm"/>
      </style:footer-style>
    </style:page-layout>
    <style:page-layout style:name="Mpm29">
      <style:page-layout-properties fo:page-width="21.590cm" fo:page-height="29.693cm" style:print-orientation="portrait" style:num-format="1" fo:margin-left="0.000cm" fo:margin-right="0.000cm" fo:margin-top="0cm" fo:margin-bottom="0cm"/>
      <style:header-style>
        <style:header-footer-properties fo:min-height="5.782cm"/>
      </style:header-style>
      <style:footer-style>
        <style:header-footer-properties fo:min-height="3.090cm" fo:margin-top="3.090cm"/>
      </style:footer-style>
    </style:page-layout>
    <style:page-layout style:name="Mpm30">
      <style:page-layout-properties fo:page-width="21.590cm" fo:page-height="29.693cm" style:print-orientation="portrait" style:num-format="1" fo:margin-left="0.000cm" fo:margin-right="0.000cm" fo:margin-top="0cm" fo:margin-bottom="0cm"/>
      <style:header-style>
        <style:header-footer-properties fo:min-height="5.456cm"/>
      </style:header-style>
      <style:footer-style>
        <style:header-footer-properties fo:min-height="3.145cm" fo:margin-top="3.145cm"/>
      </style:footer-style>
    </style:page-layout>
    <style:page-layout style:name="Mpm31">
      <style:page-layout-properties fo:page-width="21.590cm" fo:page-height="29.693cm" style:print-orientation="portrait" style:num-format="1" fo:margin-left="0.000cm" fo:margin-right="0.000cm" fo:margin-top="0cm" fo:margin-bottom="0cm"/>
      <style:header-style>
        <style:header-footer-properties fo:min-height="5.456cm"/>
      </style:header-style>
      <style:footer-style>
        <style:header-footer-properties fo:min-height="3.145cm" fo:margin-top="3.145cm"/>
      </style:footer-style>
    </style:page-layout>
    <style:page-layout style:name="Mpm32">
      <style:page-layout-properties fo:page-width="21.590cm" fo:page-height="29.693cm" style:print-orientation="portrait" style:num-format="1" fo:margin-left="0.000cm" fo:margin-right="0.000cm" fo:margin-top="0cm" fo:margin-bottom="0cm"/>
      <style:header-style>
        <style:header-footer-properties fo:min-height="5.456cm"/>
      </style:header-style>
      <style:footer-style>
        <style:header-footer-properties fo:min-height="3.145cm" fo:margin-top="3.145cm"/>
      </style:footer-style>
    </style:page-layout>
    <style:page-layout style:name="Mpm33">
      <style:page-layout-properties fo:page-width="21.590cm" fo:page-height="29.693cm" style:print-orientation="portrait" style:num-format="1" fo:margin-left="0.000cm" fo:margin-right="0.000cm" fo:margin-top="0cm" fo:margin-bottom="0cm"/>
      <style:header-style>
        <style:header-footer-properties fo:min-height="5.456cm"/>
      </style:header-style>
      <style:footer-style>
        <style:header-footer-properties fo:min-height="3.145cm" fo:margin-top="3.145cm"/>
      </style:footer-style>
    </style:page-layout>
    <style:page-layout style:name="Mpm34">
      <style:page-layout-properties fo:page-width="21.590cm" fo:page-height="29.693cm" style:print-orientation="portrait" style:num-format="1" fo:margin-left="0.000cm" fo:margin-right="0.000cm" fo:margin-top="0cm" fo:margin-bottom="0cm"/>
      <style:header-style>
        <style:header-footer-properties fo:min-height="5.456cm"/>
      </style:header-style>
      <style:footer-style>
        <style:header-footer-properties fo:min-height="3.145cm" fo:margin-top="3.145cm"/>
      </style:footer-style>
    </style:page-layout>
    <style:page-layout style:name="Mpm35">
      <style:page-layout-properties fo:page-width="21.590cm" fo:page-height="29.693cm" style:print-orientation="portrait" style:num-format="1" fo:margin-left="0.000cm" fo:margin-right="0.000cm" fo:margin-top="0cm" fo:margin-bottom="0cm"/>
      <style:header-style>
        <style:header-footer-properties fo:min-height="5.456cm"/>
      </style:header-style>
      <style:footer-style>
        <style:header-footer-properties fo:min-height="3.145cm" fo:margin-top="3.145cm"/>
      </style:footer-style>
    </style:page-layout>
    <style:page-layout style:name="Mpm36">
      <style:page-layout-properties fo:page-width="21.590cm" fo:page-height="29.693cm" style:print-orientation="portrait" style:num-format="1" fo:margin-left="0.000cm" fo:margin-right="0.000cm" fo:margin-top="0cm" fo:margin-bottom="0cm"/>
      <style:header-style>
        <style:header-footer-properties fo:min-height="5.456cm"/>
      </style:header-style>
      <style:footer-style>
        <style:header-footer-properties fo:min-height="3.145cm" fo:margin-top="3.145cm"/>
      </style:footer-style>
    </style:page-layout>
    <style:page-layout style:name="Mpm37">
      <style:page-layout-properties fo:page-width="21.590cm" fo:page-height="29.693cm" style:print-orientation="portrait" style:num-format="1" fo:margin-left="0.000cm" fo:margin-right="0.000cm" fo:margin-top="0cm" fo:margin-bottom="0cm"/>
      <style:header-style>
        <style:header-footer-properties fo:min-height="5.960cm"/>
      </style:header-style>
      <style:footer-style>
        <style:header-footer-properties fo:min-height="5.960cm" fo:margin-top="5.960cm"/>
      </style:footer-style>
    </style:page-layout>
    <style:page-layout style:name="Mpm38">
      <style:page-layout-properties fo:page-width="21.590cm" fo:page-height="29.693cm" style:print-orientation="portrait" style:num-format="1" fo:margin-left="0.000cm" fo:margin-right="0.000cm" fo:margin-top="0cm" fo:margin-bottom="0cm"/>
      <style:header-style>
        <style:header-footer-properties fo:min-height="5.706cm"/>
      </style:header-style>
      <style:footer-style>
        <style:header-footer-properties fo:min-height="3.801cm" fo:margin-top="3.801cm"/>
      </style:footer-style>
    </style:page-layout>
    <style:page-layout style:name="Mpm39">
      <style:page-layout-properties fo:page-width="21.590cm" fo:page-height="29.693cm" style:print-orientation="portrait" style:num-format="1" fo:margin-left="0.000cm" fo:margin-right="0.000cm" fo:margin-top="0cm" fo:margin-bottom="0cm"/>
      <style:header-style>
        <style:header-footer-properties fo:min-height="5.680cm"/>
      </style:header-style>
      <style:footer-style>
        <style:header-footer-properties fo:min-height="3.812cm" fo:margin-top="3.812cm"/>
      </style:footer-style>
    </style:page-layout>
    <style:page-layout style:name="Mpm40">
      <style:page-layout-properties fo:page-width="21.590cm" fo:page-height="29.693cm" style:print-orientation="portrait" style:num-format="1" fo:margin-left="0.000cm" fo:margin-right="0.000cm" fo:margin-top="0cm" fo:margin-bottom="0cm"/>
      <style:header-style>
        <style:header-footer-properties fo:min-height="5.680cm"/>
      </style:header-style>
      <style:footer-style>
        <style:header-footer-properties fo:min-height="3.812cm" fo:margin-top="3.812cm"/>
      </style:footer-style>
    </style:page-layout>
    <style:page-layout style:name="Mpm41">
      <style:page-layout-properties fo:page-width="21.590cm" fo:page-height="29.693cm" style:print-orientation="portrait" style:num-format="1" fo:margin-left="0.000cm" fo:margin-right="0.000cm" fo:margin-top="0cm" fo:margin-bottom="0cm"/>
      <style:header-style>
        <style:header-footer-properties fo:min-height="6.043cm"/>
      </style:header-style>
      <style:footer-style>
        <style:header-footer-properties fo:min-height="4.371cm" fo:margin-top="4.371cm"/>
      </style:footer-style>
    </style:page-layout>
    <style:page-layout style:name="Mpm42">
      <style:page-layout-properties fo:page-width="21.590cm" fo:page-height="29.693cm" style:print-orientation="portrait" style:num-format="1" fo:margin-left="0.000cm" fo:margin-right="0.000cm" fo:margin-top="0cm" fo:margin-bottom="0cm"/>
      <style:header-style>
        <style:header-footer-properties fo:min-height="6.043cm"/>
      </style:header-style>
      <style:footer-style>
        <style:header-footer-properties fo:min-height="4.371cm" fo:margin-top="4.371cm"/>
      </style:footer-style>
    </style:page-layout>
    <style:page-layout style:name="Mpm43">
      <style:page-layout-properties fo:page-width="21.590cm" fo:page-height="29.693cm" style:print-orientation="portrait" style:num-format="1" fo:margin-left="0.000cm" fo:margin-right="0.000cm" fo:margin-top="0cm" fo:margin-bottom="0cm"/>
      <style:header-style>
        <style:header-footer-properties fo:min-height="5.683cm"/>
      </style:header-style>
      <style:footer-style>
        <style:header-footer-properties fo:min-height="3.657cm" fo:margin-top="3.657cm"/>
      </style:footer-style>
    </style:page-layout>
    <style:page-layout style:name="Mpm44">
      <style:page-layout-properties fo:page-width="21.590cm" fo:page-height="29.693cm" style:print-orientation="portrait" style:num-format="1" fo:margin-left="0.000cm" fo:margin-right="0.000cm" fo:margin-top="0cm" fo:margin-bottom="0cm"/>
      <style:header-style>
        <style:header-footer-properties fo:min-height="5.486cm"/>
      </style:header-style>
      <style:footer-style>
        <style:header-footer-properties fo:min-height="3.593cm" fo:margin-top="3.593cm"/>
      </style:footer-style>
    </style:page-layout>
    <style:page-layout style:name="Mpm45">
      <style:page-layout-properties fo:page-width="21.590cm" fo:page-height="29.693cm" style:print-orientation="portrait" style:num-format="1" fo:margin-left="0.000cm" fo:margin-right="0.000cm" fo:margin-top="0cm" fo:margin-bottom="0cm"/>
      <style:header-style>
        <style:header-footer-properties fo:min-height="5.486cm"/>
      </style:header-style>
      <style:footer-style>
        <style:header-footer-properties fo:min-height="3.593cm" fo:margin-top="3.593cm"/>
      </style:footer-style>
    </style:page-layout>
    <style:page-layout style:name="Mpm46">
      <style:page-layout-properties fo:page-width="21.590cm" fo:page-height="29.693cm" style:print-orientation="portrait" style:num-format="1" fo:margin-left="0.000cm" fo:margin-right="0.000cm" fo:margin-top="0cm" fo:margin-bottom="0cm"/>
      <style:header-style>
        <style:header-footer-properties fo:min-height="5.759cm"/>
      </style:header-style>
      <style:footer-style>
        <style:header-footer-properties fo:min-height="5.375cm" fo:margin-top="5.375cm"/>
      </style:footer-style>
    </style:page-layout>
    <style:page-layout style:name="Mpm47">
      <style:page-layout-properties fo:page-width="21.590cm" fo:page-height="29.693cm" style:print-orientation="portrait" style:num-format="1" fo:margin-left="0.000cm" fo:margin-right="0.000cm" fo:margin-top="0cm" fo:margin-bottom="0cm"/>
      <style:header-style>
        <style:header-footer-properties fo:min-height="4.595cm"/>
      </style:header-style>
      <style:footer-style>
        <style:header-footer-properties fo:min-height="4.230cm" fo:margin-top="4.230cm"/>
      </style:footer-style>
    </style:page-layout>
    <style:page-layout style:name="Mpm48">
      <style:page-layout-properties fo:page-width="21.590cm" fo:page-height="29.693cm" style:print-orientation="portrait" style:num-format="1" fo:margin-left="0.000cm" fo:margin-right="0.000cm" fo:margin-top="0cm" fo:margin-bottom="0cm"/>
      <style:header-style>
        <style:header-footer-properties fo:min-height="4.595cm"/>
      </style:header-style>
      <style:footer-style>
        <style:header-footer-properties fo:min-height="4.230cm" fo:margin-top="4.230cm"/>
      </style:footer-style>
    </style:page-layout>
    <style:page-layout style:name="Mpm49">
      <style:page-layout-properties fo:page-width="21.590cm" fo:page-height="29.693cm" style:print-orientation="portrait" style:num-format="1" fo:margin-left="0.000cm" fo:margin-right="0.000cm" fo:margin-top="0cm" fo:margin-bottom="0cm"/>
      <style:header-style>
        <style:header-footer-properties fo:min-height="5.537cm"/>
      </style:header-style>
      <style:footer-style>
        <style:header-footer-properties fo:min-height="2.424cm" fo:margin-top="2.424cm"/>
      </style:footer-style>
    </style:page-layout>
    <style:page-layout style:name="Mpm50">
      <style:page-layout-properties fo:page-width="21.590cm" fo:page-height="29.693cm" style:print-orientation="portrait" style:num-format="1" fo:margin-left="0.000cm" fo:margin-right="0.000cm" fo:margin-top="0cm" fo:margin-bottom="0cm"/>
      <style:header-style>
        <style:header-footer-properties fo:min-height="5.659cm"/>
      </style:header-style>
      <style:footer-style>
        <style:header-footer-properties fo:min-height="3.859cm" fo:margin-top="3.859cm"/>
      </style:footer-style>
    </style:page-layout>
    <style:page-layout style:name="Mpm51">
      <style:page-layout-properties fo:page-width="21.590cm" fo:page-height="29.693cm" style:print-orientation="portrait" style:num-format="1" fo:margin-left="0.000cm" fo:margin-right="0.000cm" fo:margin-top="0cm" fo:margin-bottom="0cm"/>
      <style:header-style>
        <style:header-footer-properties fo:min-height="5.659cm"/>
      </style:header-style>
      <style:footer-style>
        <style:header-footer-properties fo:min-height="3.859cm" fo:margin-top="3.859cm"/>
      </style:footer-style>
    </style:page-layout>
    <style:page-layout style:name="Mpm52">
      <style:page-layout-properties fo:page-width="21.590cm" fo:page-height="29.693cm" style:print-orientation="portrait" style:num-format="1" fo:margin-left="0.000cm" fo:margin-right="0.000cm" fo:margin-top="0cm" fo:margin-bottom="0cm"/>
      <style:header-style>
        <style:header-footer-properties fo:min-height="5.659cm"/>
      </style:header-style>
      <style:footer-style>
        <style:header-footer-properties fo:min-height="3.859cm" fo:margin-top="3.859cm"/>
      </style:footer-style>
    </style:page-layout>
    <style:page-layout style:name="Mpm53">
      <style:page-layout-properties fo:page-width="21.590cm" fo:page-height="29.693cm" style:print-orientation="portrait" style:num-format="1" fo:margin-left="0.000cm" fo:margin-right="0.000cm" fo:margin-top="0cm" fo:margin-bottom="0cm"/>
      <style:header-style>
        <style:header-footer-properties fo:min-height="5.671cm"/>
      </style:header-style>
      <style:footer-style>
        <style:header-footer-properties fo:min-height="3.963cm" fo:margin-top="3.963cm"/>
      </style:footer-style>
    </style:page-layout>
    <style:page-layout style:name="Mpm54">
      <style:page-layout-properties fo:page-width="21.590cm" fo:page-height="29.693cm" style:print-orientation="portrait" style:num-format="1" fo:margin-left="0.000cm" fo:margin-right="0.000cm" fo:margin-top="0cm" fo:margin-bottom="0cm"/>
      <style:header-style>
        <style:header-footer-properties fo:min-height="5.671cm"/>
      </style:header-style>
      <style:footer-style>
        <style:header-footer-properties fo:min-height="3.963cm" fo:margin-top="3.963cm"/>
      </style:footer-style>
    </style:page-layout>
    <style:page-layout style:name="Mpm55">
      <style:page-layout-properties fo:page-width="21.590cm" fo:page-height="29.693cm" style:print-orientation="portrait" style:num-format="1" fo:margin-left="0.000cm" fo:margin-right="0.000cm" fo:margin-top="0cm" fo:margin-bottom="0cm"/>
      <style:header-style>
        <style:header-footer-properties fo:min-height="5.271cm"/>
      </style:header-style>
      <style:footer-style>
        <style:header-footer-properties fo:min-height="3.965cm" fo:margin-top="3.965cm"/>
      </style:footer-style>
    </style:page-layout>
    <style:page-layout style:name="Mpm56">
      <style:page-layout-properties fo:page-width="21.590cm" fo:page-height="29.693cm" style:print-orientation="portrait" style:num-format="1" fo:margin-left="0.000cm" fo:margin-right="0.000cm" fo:margin-top="0cm" fo:margin-bottom="0cm"/>
      <style:header-style>
        <style:header-footer-properties fo:min-height="5.867cm"/>
      </style:header-style>
      <style:footer-style>
        <style:header-footer-properties fo:min-height="4.066cm" fo:margin-top="4.066cm"/>
      </style:footer-style>
    </style:page-layout>
    <style:page-layout style:name="Mpm57">
      <style:page-layout-properties fo:page-width="21.590cm" fo:page-height="29.693cm" style:print-orientation="portrait" style:num-format="1" fo:margin-left="0.000cm" fo:margin-right="0.000cm" fo:margin-top="0cm" fo:margin-bottom="0cm"/>
      <style:header-style>
        <style:header-footer-properties fo:min-height="5.736cm"/>
      </style:header-style>
      <style:footer-style>
        <style:header-footer-properties fo:min-height="3.247cm" fo:margin-top="3.247cm"/>
      </style:footer-style>
    </style:page-layout>
    <style:page-layout style:name="Mpm58">
      <style:page-layout-properties fo:page-width="21.590cm" fo:page-height="29.693cm" style:print-orientation="portrait" style:num-format="1" fo:margin-left="0.000cm" fo:margin-right="0.000cm" fo:margin-top="0cm" fo:margin-bottom="0cm"/>
      <style:header-style>
        <style:header-footer-properties fo:min-height="5.646cm"/>
      </style:header-style>
      <style:footer-style>
        <style:header-footer-properties fo:min-height="3.293cm" fo:margin-top="3.293cm"/>
      </style:footer-style>
    </style:page-layout>
    <style:page-layout style:name="Mpm59">
      <style:page-layout-properties fo:page-width="21.590cm" fo:page-height="29.693cm" style:print-orientation="portrait" style:num-format="1" fo:margin-left="0.000cm" fo:margin-right="0.000cm" fo:margin-top="0cm" fo:margin-bottom="0cm"/>
      <style:header-style>
        <style:header-footer-properties fo:min-height="5.646cm"/>
      </style:header-style>
      <style:footer-style>
        <style:header-footer-properties fo:min-height="3.293cm" fo:margin-top="3.293cm"/>
      </style:footer-style>
    </style:page-layout>
    <style:page-layout style:name="Mpm60">
      <style:page-layout-properties fo:page-width="21.590cm" fo:page-height="29.693cm" style:print-orientation="portrait" style:num-format="1" fo:margin-left="0.000cm" fo:margin-right="0.000cm" fo:margin-top="0cm" fo:margin-bottom="0cm"/>
      <style:header-style>
        <style:header-footer-properties fo:min-height="5.817cm"/>
      </style:header-style>
      <style:footer-style>
        <style:header-footer-properties fo:min-height="4.985cm" fo:margin-top="4.985cm"/>
      </style:footer-style>
    </style:page-layout>
    <style:page-layout style:name="Mpm61">
      <style:page-layout-properties fo:page-width="21.590cm" fo:page-height="29.693cm" style:print-orientation="portrait" style:num-format="1" fo:margin-left="0.000cm" fo:margin-right="0.000cm" fo:margin-top="0cm" fo:margin-bottom="0cm"/>
      <style:header-style>
        <style:header-footer-properties fo:min-height="5.708cm"/>
      </style:header-style>
      <style:footer-style>
        <style:header-footer-properties fo:min-height="4.546cm" fo:margin-top="4.546cm"/>
      </style:footer-style>
    </style:page-layout>
    <style:page-layout style:name="Mpm62">
      <style:page-layout-properties fo:page-width="21.590cm" fo:page-height="29.693cm" style:print-orientation="portrait" style:num-format="1" fo:margin-left="0.000cm" fo:margin-right="0.000cm" fo:margin-top="0cm" fo:margin-bottom="0cm"/>
      <style:header-style>
        <style:header-footer-properties fo:min-height="5.978cm"/>
      </style:header-style>
      <style:footer-style>
        <style:header-footer-properties fo:min-height="4.411cm" fo:margin-top="4.411cm"/>
      </style:footer-style>
    </style:page-layout>
    <style:page-layout style:name="Mpm63">
      <style:page-layout-properties fo:page-width="21.590cm" fo:page-height="29.693cm" style:print-orientation="portrait" style:num-format="1" fo:margin-left="0.000cm" fo:margin-right="0.000cm" fo:margin-top="0cm" fo:margin-bottom="0cm"/>
      <style:header-style>
        <style:header-footer-properties fo:min-height="5.978cm"/>
      </style:header-style>
      <style:footer-style>
        <style:header-footer-properties fo:min-height="4.411cm" fo:margin-top="4.411cm"/>
      </style:footer-style>
    </style:page-layout>
    <style:page-layout style:name="Mpm64">
      <style:page-layout-properties fo:page-width="21.590cm" fo:page-height="29.693cm" style:print-orientation="portrait" style:num-format="1" fo:margin-left="0.000cm" fo:margin-right="0.000cm" fo:margin-top="0cm" fo:margin-bottom="0cm"/>
      <style:header-style>
        <style:header-footer-properties fo:min-height="4.128cm"/>
      </style:header-style>
      <style:footer-style>
        <style:header-footer-properties fo:min-height="4.128cm" fo:margin-top="4.128cm"/>
      </style:footer-style>
    </style:page-layout>
    <style:page-layout style:name="Mpm65">
      <style:page-layout-properties fo:page-width="21.590cm" fo:page-height="29.693cm" style:print-orientation="portrait" style:num-format="1" fo:margin-left="0.000cm" fo:margin-right="0.000cm" fo:margin-top="0cm" fo:margin-bottom="0cm"/>
      <style:header-style>
        <style:header-footer-properties fo:min-height="6.033cm"/>
      </style:header-style>
      <style:footer-style>
        <style:header-footer-properties fo:min-height="4.004cm" fo:margin-top="4.004cm"/>
      </style:footer-style>
    </style:page-layout>
    <style:page-layout style:name="Mpm66">
      <style:page-layout-properties fo:page-width="21.590cm" fo:page-height="29.693cm" style:print-orientation="portrait" style:num-format="1" fo:margin-left="0.000cm" fo:margin-right="0.000cm" fo:margin-top="0cm" fo:margin-bottom="0cm"/>
      <style:header-style>
        <style:header-footer-properties fo:min-height="6.033cm"/>
      </style:header-style>
      <style:footer-style>
        <style:header-footer-properties fo:min-height="4.004cm" fo:margin-top="4.004cm"/>
      </style:footer-style>
    </style:page-layout>
    <style:page-layout style:name="Mpm67">
      <style:page-layout-properties fo:page-width="21.590cm" fo:page-height="29.693cm" style:print-orientation="portrait" style:num-format="1" fo:margin-left="0.000cm" fo:margin-right="0.000cm" fo:margin-top="0cm" fo:margin-bottom="0cm"/>
      <style:header-style>
        <style:header-footer-properties fo:min-height="6.033cm"/>
      </style:header-style>
      <style:footer-style>
        <style:header-footer-properties fo:min-height="4.004cm" fo:margin-top="4.004cm"/>
      </style:footer-style>
    </style:page-layout>
    <style:page-layout style:name="Mpm68">
      <style:page-layout-properties fo:page-width="21.590cm" fo:page-height="29.693cm" style:print-orientation="portrait" style:num-format="1" fo:margin-left="0.000cm" fo:margin-right="0.000cm" fo:margin-top="0cm" fo:margin-bottom="0cm"/>
      <style:header-style>
        <style:header-footer-properties fo:min-height="2.986cm"/>
      </style:header-style>
      <style:footer-style>
        <style:header-footer-properties fo:min-height="2.986cm" fo:margin-top="2.986cm"/>
      </style:footer-style>
    </style:page-layout>
    <style:page-layout style:name="Mpm69">
      <style:page-layout-properties fo:page-width="21.590cm" fo:page-height="29.693cm" style:print-orientation="portrait" style:num-format="1" fo:margin-left="0.000cm" fo:margin-right="0.000cm" fo:margin-top="0cm" fo:margin-bottom="0cm"/>
      <style:header-style>
        <style:header-footer-properties fo:min-height="4.500cm"/>
      </style:header-style>
      <style:footer-style>
        <style:header-footer-properties fo:min-height="4.500cm" fo:margin-top="4.500cm"/>
      </style:footer-style>
    </style:page-layout>
    <style:page-layout style:name="Mpm70">
      <style:page-layout-properties fo:page-width="21.590cm" fo:page-height="29.693cm" style:print-orientation="portrait" style:num-format="1" fo:margin-left="0.000cm" fo:margin-right="0.000cm" fo:margin-top="0cm" fo:margin-bottom="0cm"/>
      <style:header-style>
        <style:header-footer-properties fo:min-height="4.974cm"/>
      </style:header-style>
      <style:footer-style>
        <style:header-footer-properties fo:min-height="4.974cm" fo:margin-top="4.974cm"/>
      </style:footer-style>
    </style:page-layout>
    <style:page-layout style:name="Mpm71">
      <style:page-layout-properties fo:page-width="21.590cm" fo:page-height="29.693cm" style:print-orientation="portrait" style:num-format="1" fo:margin-left="0.000cm" fo:margin-right="0.000cm" fo:margin-top="0cm" fo:margin-bottom="0cm"/>
      <style:header-style>
        <style:header-footer-properties fo:min-height="4.720cm"/>
      </style:header-style>
      <style:footer-style>
        <style:header-footer-properties fo:min-height="4.720cm" fo:margin-top="4.720cm"/>
      </style:footer-style>
    </style:page-layout>
    <style:page-layout style:name="Mpm72">
      <style:page-layout-properties fo:page-width="21.590cm" fo:page-height="29.693cm" style:print-orientation="portrait" style:num-format="1" fo:margin-left="0.000cm" fo:margin-right="0.000cm" fo:margin-top="0cm" fo:margin-bottom="0cm"/>
      <style:header-style>
        <style:header-footer-properties fo:min-height="4.655cm"/>
      </style:header-style>
      <style:footer-style>
        <style:header-footer-properties fo:min-height="4.471cm" fo:margin-top="4.471cm"/>
      </style:footer-style>
    </style:page-layout>
    <style:page-layout style:name="Mpm73">
      <style:page-layout-properties fo:page-width="21.590cm" fo:page-height="29.693cm" style:print-orientation="portrait" style:num-format="1" fo:margin-left="0.000cm" fo:margin-right="0.000cm" fo:margin-top="0cm" fo:margin-bottom="0cm"/>
      <style:header-style>
        <style:header-footer-properties fo:min-height="4.299cm"/>
      </style:header-style>
      <style:footer-style>
        <style:header-footer-properties fo:min-height="4.299cm" fo:margin-top="4.299cm"/>
      </style:footer-style>
    </style:page-layout>
    <style:page-layout style:name="Mpm74">
      <style:page-layout-properties fo:page-width="21.590cm" fo:page-height="29.693cm" style:print-orientation="portrait" style:num-format="1" fo:margin-left="0.000cm" fo:margin-right="0.000cm" fo:margin-top="0cm" fo:margin-bottom="0cm"/>
      <style:header-style>
        <style:header-footer-properties fo:min-height="4.531cm"/>
      </style:header-style>
      <style:footer-style>
        <style:header-footer-properties fo:min-height="7.389cm" fo:margin-top="7.389cm"/>
      </style:footer-style>
    </style:page-layout>
    <style:page-layout style:name="Mpm75">
      <style:page-layout-properties fo:page-width="21.590cm" fo:page-height="29.693cm" style:print-orientation="portrait" style:num-format="1" fo:margin-left="0.000cm" fo:margin-right="0.000cm" fo:margin-top="0cm" fo:margin-bottom="0cm"/>
      <style:header-style>
        <style:header-footer-properties fo:min-height="4.650cm"/>
      </style:header-style>
      <style:footer-style>
        <style:header-footer-properties fo:min-height="4.650cm" fo:margin-top="4.650cm"/>
      </style:footer-style>
    </style:page-layout>
    <style:page-layout style:name="Mpm76">
      <style:page-layout-properties fo:page-width="21.590cm" fo:page-height="29.693cm" style:print-orientation="portrait" style:num-format="1" fo:margin-left="0.000cm" fo:margin-right="0.000cm" fo:margin-top="0cm" fo:margin-bottom="0cm"/>
      <style:header-style>
        <style:header-footer-properties fo:min-height="4.424cm"/>
      </style:header-style>
      <style:footer-style>
        <style:header-footer-properties fo:min-height="4.313cm" fo:margin-top="4.313cm"/>
      </style:footer-style>
    </style:page-layout>
    <style:page-layout style:name="Mpm77">
      <style:page-layout-properties fo:page-width="21.590cm" fo:page-height="29.693cm" style:print-orientation="portrait" style:num-format="1" fo:margin-left="0.000cm" fo:margin-right="0.000cm" fo:margin-top="0cm" fo:margin-bottom="0cm"/>
      <style:header-style>
        <style:header-footer-properties fo:min-height="3.653cm"/>
      </style:header-style>
      <style:footer-style>
        <style:header-footer-properties fo:min-height="2.842cm" fo:margin-top="2.842cm"/>
      </style:footer-style>
    </style:page-layout>
    <style:page-layout style:name="Mpm78">
      <style:page-layout-properties fo:page-width="21.590cm" fo:page-height="29.693cm" style:print-orientation="portrait" style:num-format="1" fo:margin-left="0.000cm" fo:margin-right="0.000cm" fo:margin-top="0cm" fo:margin-bottom="0cm"/>
      <style:header-style>
        <style:header-footer-properties fo:min-height="3.653cm"/>
      </style:header-style>
      <style:footer-style>
        <style:header-footer-properties fo:min-height="2.842cm" fo:margin-top="2.842cm"/>
      </style:footer-style>
    </style:page-layout>
    <style:page-layout style:name="Mpm79">
      <style:page-layout-properties fo:page-width="21.590cm" fo:page-height="29.693cm" style:print-orientation="portrait" style:num-format="1" fo:margin-left="0.000cm" fo:margin-right="0.000cm" fo:margin-top="0cm" fo:margin-bottom="0cm"/>
      <style:header-style>
        <style:header-footer-properties fo:min-height="3.653cm"/>
      </style:header-style>
      <style:footer-style>
        <style:header-footer-properties fo:min-height="2.842cm" fo:margin-top="2.842cm"/>
      </style:footer-style>
    </style:page-layout>
    <style:page-layout style:name="Mpm80">
      <style:page-layout-properties fo:page-width="21.590cm" fo:page-height="29.693cm" style:print-orientation="portrait" style:num-format="1" fo:margin-left="0.000cm" fo:margin-right="0.000cm" fo:margin-top="0cm" fo:margin-bottom="0cm"/>
      <style:header-style>
        <style:header-footer-properties fo:min-height="3.653cm"/>
      </style:header-style>
      <style:footer-style>
        <style:header-footer-properties fo:min-height="2.842cm" fo:margin-top="2.842cm"/>
      </style:footer-style>
    </style:page-layout>
    <style:page-layout style:name="Mpm81">
      <style:page-layout-properties fo:page-width="21.590cm" fo:page-height="29.693cm" style:print-orientation="portrait" style:num-format="1" fo:margin-left="0.000cm" fo:margin-right="0.000cm" fo:margin-top="0cm" fo:margin-bottom="0cm"/>
      <style:header-style>
        <style:header-footer-properties fo:min-height="4.831cm"/>
      </style:header-style>
      <style:footer-style>
        <style:header-footer-properties fo:min-height="8.200cm" fo:margin-top="8.200cm"/>
      </style:footer-style>
    </style:page-layout>
    <style:page-layout style:name="Mpm82">
      <style:page-layout-properties fo:page-width="21.590cm" fo:page-height="29.693cm" style:print-orientation="portrait" style:num-format="1" fo:margin-left="0.000cm" fo:margin-right="0.000cm" fo:margin-top="0cm" fo:margin-bottom="0cm"/>
      <style:header-style>
        <style:header-footer-properties fo:min-height="4.344cm"/>
      </style:header-style>
      <style:footer-style>
        <style:header-footer-properties fo:min-height="8.244cm" fo:margin-top="8.244cm"/>
      </style:footer-style>
    </style:page-layout>
    <style:page-layout style:name="Mpm83">
      <style:page-layout-properties fo:page-width="21.590cm" fo:page-height="29.693cm" style:print-orientation="portrait" style:num-format="1" fo:margin-left="0.000cm" fo:margin-right="0.000cm" fo:margin-top="0cm" fo:margin-bottom="0cm"/>
      <style:header-style>
        <style:header-footer-properties fo:min-height="4.366cm"/>
      </style:header-style>
      <style:footer-style>
        <style:header-footer-properties fo:min-height="4.366cm" fo:margin-top="4.366cm"/>
      </style:footer-style>
    </style:page-layout>
    <style:page-layout style:name="Mpm84">
      <style:page-layout-properties fo:page-width="21.590cm" fo:page-height="29.693cm" style:print-orientation="portrait" style:num-format="1" fo:margin-left="0.000cm" fo:margin-right="0.000cm" fo:margin-top="0cm" fo:margin-bottom="0cm"/>
      <style:header-style>
        <style:header-footer-properties fo:min-height="4.415cm"/>
      </style:header-style>
      <style:footer-style>
        <style:header-footer-properties fo:min-height="4.415cm" fo:margin-top="4.415cm"/>
      </style:footer-style>
    </style:page-layout>
    <style:page-layout style:name="Mpm85">
      <style:page-layout-properties fo:page-width="21.590cm" fo:page-height="29.693cm" style:print-orientation="portrait" style:num-format="1" fo:margin-left="0.000cm" fo:margin-right="0.000cm" fo:margin-top="0cm" fo:margin-bottom="0cm"/>
      <style:header-style>
        <style:header-footer-properties fo:min-height="4.623cm"/>
      </style:header-style>
      <style:footer-style>
        <style:header-footer-properties fo:min-height="4.623cm" fo:margin-top="4.623cm"/>
      </style:footer-style>
    </style:page-layout>
    <style:page-layout style:name="Mpm86">
      <style:page-layout-properties fo:page-width="21.590cm" fo:page-height="29.693cm" style:print-orientation="portrait" style:num-format="1" fo:margin-left="0.000cm" fo:margin-right="0.000cm" fo:margin-top="0cm" fo:margin-bottom="0cm"/>
      <style:header-style>
        <style:header-footer-properties fo:min-height="4.588cm"/>
      </style:header-style>
      <style:footer-style>
        <style:header-footer-properties fo:min-height="5.659cm" fo:margin-top="5.659cm"/>
      </style:footer-style>
    </style:page-layout>
    <style:page-layout style:name="Mpm87">
      <style:page-layout-properties fo:page-width="21.590cm" fo:page-height="29.693cm" style:print-orientation="portrait" style:num-format="1" fo:margin-left="0.000cm" fo:margin-right="0.000cm" fo:margin-top="0cm" fo:margin-bottom="0cm"/>
      <style:header-style>
        <style:header-footer-properties fo:min-height="4.588cm"/>
      </style:header-style>
      <style:footer-style>
        <style:header-footer-properties fo:min-height="5.659cm" fo:margin-top="5.659cm"/>
      </style:footer-style>
    </style:page-layout>
    <style:page-layout style:name="Mpm88">
      <style:page-layout-properties fo:page-width="21.590cm" fo:page-height="29.693cm" style:print-orientation="portrait" style:num-format="1" fo:margin-left="0.000cm" fo:margin-right="0.000cm" fo:margin-top="0cm" fo:margin-bottom="0cm"/>
      <style:header-style>
        <style:header-footer-properties fo:min-height="4.916cm"/>
      </style:header-style>
      <style:footer-style>
        <style:header-footer-properties fo:min-height="4.916cm" fo:margin-top="4.916cm"/>
      </style:footer-style>
    </style:page-layout>
    <style:page-layout style:name="Mpm89">
      <style:page-layout-properties fo:page-width="21.590cm" fo:page-height="29.693cm" style:print-orientation="portrait" style:num-format="1" fo:margin-left="0.000cm" fo:margin-right="0.000cm" fo:margin-top="0cm" fo:margin-bottom="0cm"/>
      <style:header-style>
        <style:header-footer-properties fo:min-height="4.544cm"/>
      </style:header-style>
      <style:footer-style>
        <style:header-footer-properties fo:min-height="4.466cm" fo:margin-top="4.466cm"/>
      </style:footer-style>
    </style:page-layout>
    <style:page-layout style:name="Mpm90">
      <style:page-layout-properties fo:page-width="21.590cm" fo:page-height="29.693cm" style:print-orientation="portrait" style:num-format="1" fo:margin-left="0.000cm" fo:margin-right="0.000cm" fo:margin-top="0cm" fo:margin-bottom="0cm"/>
      <style:header-style>
        <style:header-footer-properties fo:min-height="4.544cm"/>
      </style:header-style>
      <style:footer-style>
        <style:header-footer-properties fo:min-height="4.466cm" fo:margin-top="4.466cm"/>
      </style:footer-style>
    </style:page-layout>
    <style:page-layout style:name="Mpm91">
      <style:page-layout-properties fo:page-width="21.590cm" fo:page-height="29.693cm" style:print-orientation="portrait" style:num-format="1" fo:margin-left="0.000cm" fo:margin-right="0.000cm" fo:margin-top="0cm" fo:margin-bottom="0cm"/>
      <style:header-style>
        <style:header-footer-properties fo:min-height="4.524cm"/>
      </style:header-style>
      <style:footer-style>
        <style:header-footer-properties fo:min-height="4.524cm" fo:margin-top="4.524cm"/>
      </style:footer-style>
    </style:page-layout>
    <style:page-layout style:name="Mpm92">
      <style:page-layout-properties fo:page-width="21.590cm" fo:page-height="29.693cm" style:print-orientation="portrait" style:num-format="1" fo:margin-left="0.000cm" fo:margin-right="0.000cm" fo:margin-top="0cm" fo:margin-bottom="0cm"/>
      <style:header-style>
        <style:header-footer-properties fo:min-height="3.642cm"/>
      </style:header-style>
      <style:footer-style>
        <style:header-footer-properties fo:min-height="6.729cm" fo:margin-top="6.729cm"/>
      </style:footer-style>
    </style:page-layout>
    <style:page-layout style:name="Mpm93">
      <style:page-layout-properties fo:page-width="21.590cm" fo:page-height="29.693cm" style:print-orientation="portrait" style:num-format="1" fo:margin-left="0.000cm" fo:margin-right="0.000cm" fo:margin-top="0cm" fo:margin-bottom="0cm"/>
      <style:header-style>
        <style:header-footer-properties fo:min-height="3.642cm"/>
      </style:header-style>
      <style:footer-style>
        <style:header-footer-properties fo:min-height="6.729cm" fo:margin-top="6.729cm"/>
      </style:footer-style>
    </style:page-layout>
    <style:page-layout style:name="Mpm94">
      <style:page-layout-properties fo:page-width="21.590cm" fo:page-height="29.693cm" style:print-orientation="portrait" style:num-format="1" fo:margin-left="0.000cm" fo:margin-right="0.000cm" fo:margin-top="0cm" fo:margin-bottom="0cm"/>
      <style:header-style>
        <style:header-footer-properties fo:min-height="4.754cm"/>
      </style:header-style>
      <style:footer-style>
        <style:header-footer-properties fo:min-height="5.618cm" fo:margin-top="5.618cm"/>
      </style:footer-style>
    </style:page-layout>
    <style:page-layout style:name="Mpm95">
      <style:page-layout-properties fo:page-width="21.590cm" fo:page-height="29.693cm" style:print-orientation="portrait" style:num-format="1" fo:margin-left="0.000cm" fo:margin-right="0.000cm" fo:margin-top="0cm" fo:margin-bottom="0cm"/>
      <style:header-style>
        <style:header-footer-properties fo:min-height="4.720cm"/>
      </style:header-style>
      <style:footer-style>
        <style:header-footer-properties fo:min-height="4.720cm" fo:margin-top="4.720cm"/>
      </style:footer-style>
    </style:page-layout>
    <style:page-layout style:name="Mpm96">
      <style:page-layout-properties fo:page-width="21.590cm" fo:page-height="29.693cm" style:print-orientation="portrait" style:num-format="1" fo:margin-left="0.000cm" fo:margin-right="0.000cm" fo:margin-top="0cm" fo:margin-bottom="0cm"/>
      <style:header-style>
        <style:header-footer-properties fo:min-height="5.186cm"/>
      </style:header-style>
      <style:footer-style>
        <style:header-footer-properties fo:min-height="5.119cm" fo:margin-top="5.119cm"/>
      </style:footer-style>
    </style:page-layout>
    <style:page-layout style:name="Mpm97">
      <style:page-layout-properties fo:page-width="21.590cm" fo:page-height="29.693cm" style:print-orientation="portrait" style:num-format="1" fo:margin-left="0.000cm" fo:margin-right="0.000cm" fo:margin-top="0cm" fo:margin-bottom="0cm"/>
      <style:header-style>
        <style:header-footer-properties fo:min-height="5.886cm"/>
      </style:header-style>
      <style:footer-style>
        <style:header-footer-properties fo:min-height="5.886cm" fo:margin-top="5.886cm"/>
      </style:footer-style>
    </style:page-layout>
    <style:page-layout style:name="Mpm98">
      <style:page-layout-properties fo:page-width="21.590cm" fo:page-height="29.693cm" style:print-orientation="portrait" style:num-format="1" fo:margin-left="0.000cm" fo:margin-right="0.000cm" fo:margin-top="0cm" fo:margin-bottom="0cm"/>
      <style:header-style>
        <style:header-footer-properties fo:min-height="4.549cm"/>
      </style:header-style>
      <style:footer-style>
        <style:header-footer-properties fo:min-height="4.722cm" fo:margin-top="4.722cm"/>
      </style:footer-style>
    </style:page-layout>
    <style:page-layout style:name="Mpm99">
      <style:page-layout-properties fo:page-width="21.590cm" fo:page-height="29.693cm" style:print-orientation="portrait" style:num-format="1" fo:margin-left="0.000cm" fo:margin-right="0.000cm" fo:margin-top="0cm" fo:margin-bottom="0cm"/>
      <style:header-style>
        <style:header-footer-properties fo:min-height="4.948cm"/>
      </style:header-style>
      <style:footer-style>
        <style:header-footer-properties fo:min-height="4.948cm" fo:margin-top="4.948cm"/>
      </style:footer-style>
    </style:page-layout>
    <style:page-layout style:name="Mpm100">
      <style:page-layout-properties fo:page-width="21.590cm" fo:page-height="29.693cm" style:print-orientation="portrait" style:num-format="1" fo:margin-left="0.000cm" fo:margin-right="0.000cm" fo:margin-top="0cm" fo:margin-bottom="0cm"/>
      <style:header-style>
        <style:header-footer-properties fo:min-height="4.680cm"/>
      </style:header-style>
      <style:footer-style>
        <style:header-footer-properties fo:min-height="6.336cm" fo:margin-top="6.336cm"/>
      </style:footer-style>
    </style:page-layout>
    <style:page-layout style:name="Mpm101">
      <style:page-layout-properties fo:page-width="21.590cm" fo:page-height="29.693cm" style:print-orientation="portrait" style:num-format="1" fo:margin-left="0.000cm" fo:margin-right="0.000cm" fo:margin-top="0cm" fo:margin-bottom="0cm"/>
      <style:header-style>
        <style:header-footer-properties fo:min-height="5.022cm"/>
      </style:header-style>
      <style:footer-style>
        <style:header-footer-properties fo:min-height="2.514cm" fo:margin-top="2.514cm"/>
      </style:footer-style>
    </style:page-layout>
    <style:page-layout style:name="Mpm102">
      <style:page-layout-properties fo:page-width="21.590cm" fo:page-height="29.693cm" style:print-orientation="portrait" style:num-format="1" fo:margin-left="0.000cm" fo:margin-right="0.000cm" fo:margin-top="0cm" fo:margin-bottom="0cm"/>
      <style:header-style>
        <style:header-footer-properties fo:min-height="4.113cm"/>
      </style:header-style>
      <style:footer-style>
        <style:header-footer-properties fo:min-height="5.766cm" fo:margin-top="5.766cm"/>
      </style:footer-style>
    </style:page-layout>
    <style:page-layout style:name="Mpm103">
      <style:page-layout-properties fo:page-width="21.590cm" fo:page-height="29.693cm" style:print-orientation="portrait" style:num-format="1" fo:margin-left="0.000cm" fo:margin-right="0.000cm" fo:margin-top="0cm" fo:margin-bottom="0cm"/>
      <style:header-style>
        <style:header-footer-properties fo:min-height="4.113cm"/>
      </style:header-style>
      <style:footer-style>
        <style:header-footer-properties fo:min-height="5.766cm" fo:margin-top="5.766cm"/>
      </style:footer-style>
    </style:page-layout>
    <style:page-layout style:name="Mpm104">
      <style:page-layout-properties fo:page-width="21.590cm" fo:page-height="29.693cm" style:print-orientation="portrait" style:num-format="1" fo:margin-left="0.000cm" fo:margin-right="0.000cm" fo:margin-top="0cm" fo:margin-bottom="0cm"/>
      <style:header-style>
        <style:header-footer-properties fo:min-height="3.471cm"/>
      </style:header-style>
      <style:footer-style>
        <style:header-footer-properties fo:min-height="2.653cm" fo:margin-top="2.653cm"/>
      </style:footer-style>
    </style:page-layout>
    <style:page-layout style:name="Mpm105">
      <style:page-layout-properties fo:page-width="21.590cm" fo:page-height="29.693cm" style:print-orientation="portrait" style:num-format="1" fo:margin-left="0.000cm" fo:margin-right="0.000cm" fo:margin-top="0cm" fo:margin-bottom="0cm"/>
      <style:header-style>
        <style:header-footer-properties fo:min-height="4.364cm"/>
      </style:header-style>
      <style:footer-style>
        <style:header-footer-properties fo:min-height="3.554cm" fo:margin-top="3.554cm"/>
      </style:footer-style>
    </style:page-layout>
    <style:page-layout style:name="Mpm106">
      <style:page-layout-properties fo:page-width="21.590cm" fo:page-height="29.693cm" style:print-orientation="portrait" style:num-format="1" fo:margin-left="0.000cm" fo:margin-right="0.000cm" fo:margin-top="0cm" fo:margin-bottom="0cm"/>
      <style:header-style>
        <style:header-footer-properties fo:min-height="4.983cm"/>
      </style:header-style>
      <style:footer-style>
        <style:header-footer-properties fo:min-height="5.348cm" fo:margin-top="5.348cm"/>
      </style:footer-style>
    </style:page-layout>
    <style:page-layout style:name="Mpm107">
      <style:page-layout-properties fo:page-width="21.590cm" fo:page-height="29.693cm" style:print-orientation="portrait" style:num-format="1" fo:margin-left="0.000cm" fo:margin-right="0.000cm" fo:margin-top="0cm" fo:margin-bottom="0cm"/>
      <style:header-style>
        <style:header-footer-properties fo:min-height="4.921cm"/>
      </style:header-style>
      <style:footer-style>
        <style:header-footer-properties fo:min-height="4.434cm" fo:margin-top="4.434cm"/>
      </style:footer-style>
    </style:page-layout>
    <style:page-layout style:name="Mpm108">
      <style:page-layout-properties fo:page-width="21.590cm" fo:page-height="29.693cm" style:print-orientation="portrait" style:num-format="1" fo:margin-left="0.000cm" fo:margin-right="0.000cm" fo:margin-top="0cm" fo:margin-bottom="0cm"/>
      <style:header-style>
        <style:header-footer-properties fo:min-height="4.890cm"/>
      </style:header-style>
      <style:footer-style>
        <style:header-footer-properties fo:min-height="4.967cm" fo:margin-top="4.967cm"/>
      </style:footer-style>
    </style:page-layout>
    <style:page-layout style:name="Mpm109">
      <style:page-layout-properties fo:page-width="21.590cm" fo:page-height="29.693cm" style:print-orientation="portrait" style:num-format="1" fo:margin-left="0.000cm" fo:margin-right="0.000cm" fo:margin-top="0cm" fo:margin-bottom="0cm"/>
      <style:header-style>
        <style:header-footer-properties fo:min-height="4.941cm"/>
      </style:header-style>
      <style:footer-style>
        <style:header-footer-properties fo:min-height="5.482cm" fo:margin-top="5.482cm"/>
      </style:footer-style>
    </style:page-layout>
    <style:page-layout style:name="Mpm110">
      <style:page-layout-properties fo:page-width="21.590cm" fo:page-height="29.693cm" style:print-orientation="portrait" style:num-format="1" fo:margin-left="0.000cm" fo:margin-right="0.000cm" fo:margin-top="0cm" fo:margin-bottom="0cm"/>
      <style:header-style>
        <style:header-footer-properties fo:min-height="5.129cm"/>
      </style:header-style>
      <style:footer-style>
        <style:header-footer-properties fo:min-height="5.129cm" fo:margin-top="5.129cm"/>
      </style:footer-style>
    </style:page-layout>
    <style:page-layout style:name="Mpm111">
      <style:page-layout-properties fo:page-width="21.590cm" fo:page-height="29.693cm" style:print-orientation="portrait" style:num-format="1" fo:margin-left="0.000cm" fo:margin-right="0.000cm" fo:margin-top="0cm" fo:margin-bottom="0cm"/>
      <style:header-style>
        <style:header-footer-properties fo:min-height="4.292cm"/>
      </style:header-style>
      <style:footer-style>
        <style:header-footer-properties fo:min-height="4.292cm" fo:margin-top="4.292cm"/>
      </style:footer-style>
    </style:page-layout>
    <style:page-layout style:name="Mpm112">
      <style:page-layout-properties fo:page-width="21.590cm" fo:page-height="29.693cm" style:print-orientation="portrait" style:num-format="1" fo:margin-left="0.000cm" fo:margin-right="0.000cm" fo:margin-top="0cm" fo:margin-bottom="0cm"/>
      <style:header-style>
        <style:header-footer-properties fo:min-height="3.221cm"/>
      </style:header-style>
      <style:footer-style>
        <style:header-footer-properties fo:min-height="3.221cm" fo:margin-top="3.221cm"/>
      </style:footer-style>
    </style:page-layout>
    <style:page-layout style:name="Mpm113">
      <style:page-layout-properties fo:page-width="21.590cm" fo:page-height="29.693cm" style:print-orientation="portrait" style:num-format="1" fo:margin-left="0.000cm" fo:margin-right="0.000cm" fo:margin-top="0cm" fo:margin-bottom="0cm"/>
      <style:header-style>
        <style:header-footer-properties fo:min-height="4.805cm"/>
      </style:header-style>
      <style:footer-style>
        <style:header-footer-properties fo:min-height="4.449cm" fo:margin-top="4.449cm"/>
      </style:footer-style>
    </style:page-layout>
    <style:page-layout style:name="Mpm114">
      <style:page-layout-properties fo:page-width="21.590cm" fo:page-height="29.693cm" style:print-orientation="portrait" style:num-format="1" fo:margin-left="0.000cm" fo:margin-right="0.000cm" fo:margin-top="0cm" fo:margin-bottom="0cm"/>
      <style:header-style>
        <style:header-footer-properties fo:min-height="4.623cm"/>
      </style:header-style>
      <style:footer-style>
        <style:header-footer-properties fo:min-height="3.921cm" fo:margin-top="3.921cm"/>
      </style:footer-style>
    </style:page-layout>
    <style:page-layout style:name="Mpm115">
      <style:page-layout-properties fo:page-width="21.590cm" fo:page-height="29.693cm" style:print-orientation="portrait" style:num-format="1" fo:margin-left="0.000cm" fo:margin-right="0.000cm" fo:margin-top="0cm" fo:margin-bottom="0cm"/>
      <style:header-style>
        <style:header-footer-properties fo:min-height="4.542cm"/>
      </style:header-style>
      <style:footer-style>
        <style:header-footer-properties fo:min-height="4.542cm" fo:margin-top="4.542cm"/>
      </style:footer-style>
    </style:page-layout>
    <style:page-layout style:name="Mpm116">
      <style:page-layout-properties fo:page-width="21.590cm" fo:page-height="29.693cm" style:print-orientation="portrait" style:num-format="1" fo:margin-left="0.000cm" fo:margin-right="0.000cm" fo:margin-top="0cm" fo:margin-bottom="0cm"/>
      <style:header-style>
        <style:header-footer-properties fo:min-height="4.549cm"/>
      </style:header-style>
      <style:footer-style>
        <style:header-footer-properties fo:min-height="4.549cm" fo:margin-top="4.549cm"/>
      </style:footer-style>
    </style:page-layout>
    <style:page-layout style:name="Mpm117">
      <style:page-layout-properties fo:page-width="21.590cm" fo:page-height="29.693cm" style:print-orientation="portrait" style:num-format="1" fo:margin-left="0.000cm" fo:margin-right="0.000cm" fo:margin-top="0cm" fo:margin-bottom="0cm"/>
      <style:header-style>
        <style:header-footer-properties fo:min-height="4.750cm"/>
      </style:header-style>
      <style:footer-style>
        <style:header-footer-properties fo:min-height="4.750cm" fo:margin-top="4.750cm"/>
      </style:footer-style>
    </style:page-layout>
    <style:page-layout style:name="Mpm118">
      <style:page-layout-properties fo:page-width="21.590cm" fo:page-height="29.693cm" style:print-orientation="portrait" style:num-format="1" fo:margin-left="0.000cm" fo:margin-right="0.000cm" fo:margin-top="0cm" fo:margin-bottom="0cm"/>
      <style:header-style>
        <style:header-footer-properties fo:min-height="5.618cm"/>
      </style:header-style>
      <style:footer-style>
        <style:header-footer-properties fo:min-height="5.618cm" fo:margin-top="5.618cm"/>
      </style:footer-style>
    </style:page-layout>
    <style:page-layout style:name="Mpm119">
      <style:page-layout-properties fo:page-width="21.590cm" fo:page-height="29.693cm" style:print-orientation="portrait" style:num-format="1" fo:margin-left="0.000cm" fo:margin-right="0.000cm" fo:margin-top="0cm" fo:margin-bottom="0cm"/>
      <style:header-style>
        <style:header-footer-properties fo:min-height="4.142cm"/>
      </style:header-style>
      <style:footer-style>
        <style:header-footer-properties fo:min-height="4.142cm" fo:margin-top="4.142cm"/>
      </style:footer-style>
    </style:page-layout>
    <style:page-layout style:name="Mpm120">
      <style:page-layout-properties fo:page-width="21.590cm" fo:page-height="29.693cm" style:print-orientation="portrait" style:num-format="1" fo:margin-left="0.000cm" fo:margin-right="0.000cm" fo:margin-top="0cm" fo:margin-bottom="0cm"/>
      <style:header-style>
        <style:header-footer-properties fo:min-height="5.420cm"/>
      </style:header-style>
      <style:footer-style>
        <style:header-footer-properties fo:min-height="5.420cm" fo:margin-top="5.420cm"/>
      </style:footer-style>
    </style:page-layout>
    <style:page-layout style:name="Mpm121">
      <style:page-layout-properties fo:page-width="21.590cm" fo:page-height="29.693cm" style:print-orientation="portrait" style:num-format="1" fo:margin-left="0.000cm" fo:margin-right="0.000cm" fo:margin-top="0cm" fo:margin-bottom="0cm"/>
      <style:header-style>
        <style:header-footer-properties fo:min-height="5.673cm"/>
      </style:header-style>
      <style:footer-style>
        <style:header-footer-properties fo:min-height="5.673cm" fo:margin-top="5.673cm"/>
      </style:footer-style>
    </style:page-layout>
    <style:page-layout style:name="Mpm122">
      <style:page-layout-properties fo:page-width="21.590cm" fo:page-height="29.693cm" style:print-orientation="portrait" style:num-format="1" fo:margin-left="0.000cm" fo:margin-right="0.000cm" fo:margin-top="0cm" fo:margin-bottom="0cm"/>
      <style:header-style>
        <style:header-footer-properties fo:min-height="6.315cm"/>
      </style:header-style>
      <style:footer-style>
        <style:header-footer-properties fo:min-height="6.315cm" fo:margin-top="6.315cm"/>
      </style:footer-style>
    </style:page-layout>
    <style:page-layout style:name="Mpm123">
      <style:page-layout-properties fo:page-width="21.590cm" fo:page-height="29.693cm" style:print-orientation="portrait" style:num-format="1" fo:margin-left="0.000cm" fo:margin-right="0.000cm" fo:margin-top="0cm" fo:margin-bottom="0cm"/>
      <style:header-style>
        <style:header-footer-properties fo:min-height="4.477cm"/>
      </style:header-style>
      <style:footer-style>
        <style:header-footer-properties fo:min-height="8.324cm" fo:margin-top="8.324cm"/>
      </style:footer-style>
    </style:page-layout>
    <style:page-layout style:name="Mpm124">
      <style:page-layout-properties fo:page-width="21.590cm" fo:page-height="29.693cm" style:print-orientation="portrait" style:num-format="1" fo:margin-left="0.000cm" fo:margin-right="0.000cm" fo:margin-top="0cm" fo:margin-bottom="0cm"/>
      <style:header-style>
        <style:header-footer-properties fo:min-height="3.748cm"/>
      </style:header-style>
      <style:footer-style>
        <style:header-footer-properties fo:min-height="3.748cm" fo:margin-top="3.748cm"/>
      </style:footer-style>
    </style:page-layout>
    <style:page-layout style:name="Mpm125">
      <style:page-layout-properties fo:page-width="21.590cm" fo:page-height="29.693cm" style:print-orientation="portrait" style:num-format="1" fo:margin-left="0.000cm" fo:margin-right="0.000cm" fo:margin-top="0cm" fo:margin-bottom="0cm"/>
      <style:header-style>
        <style:header-footer-properties fo:min-height="3.865cm"/>
      </style:header-style>
      <style:footer-style>
        <style:header-footer-properties fo:min-height="3.865cm" fo:margin-top="3.865cm"/>
      </style:footer-style>
    </style:page-layout>
    <style:page-layout style:name="Mpm126">
      <style:page-layout-properties fo:page-width="21.590cm" fo:page-height="29.693cm" style:print-orientation="portrait" style:num-format="1" fo:margin-left="0.000cm" fo:margin-right="0.000cm" fo:margin-top="0cm" fo:margin-bottom="0cm"/>
      <style:header-style>
        <style:header-footer-properties fo:min-height="4.547cm"/>
      </style:header-style>
      <style:footer-style>
        <style:header-footer-properties fo:min-height="4.547cm" fo:margin-top="4.547cm"/>
      </style:footer-style>
    </style:page-layout>
    <style:page-layout style:name="Mpm127">
      <style:page-layout-properties fo:page-width="21.590cm" fo:page-height="29.693cm" style:print-orientation="portrait" style:num-format="1" fo:margin-left="0.000cm" fo:margin-right="0.000cm" fo:margin-top="0cm" fo:margin-bottom="0cm"/>
      <style:header-style>
        <style:header-footer-properties fo:min-height="4.886cm"/>
      </style:header-style>
      <style:footer-style>
        <style:header-footer-properties fo:min-height="4.597cm" fo:margin-top="4.597cm"/>
      </style:footer-style>
    </style:page-layout>
    <style:page-layout style:name="Mpm128">
      <style:page-layout-properties fo:page-width="21.590cm" fo:page-height="29.693cm" style:print-orientation="portrait" style:num-format="1" fo:margin-left="0.000cm" fo:margin-right="0.000cm" fo:margin-top="0cm" fo:margin-bottom="0cm"/>
      <style:header-style>
        <style:header-footer-properties fo:min-height="4.069cm"/>
      </style:header-style>
      <style:footer-style>
        <style:header-footer-properties fo:min-height="4.600cm" fo:margin-top="4.600cm"/>
      </style:footer-style>
    </style:page-layout>
    <style:page-layout style:name="Mpm129">
      <style:page-layout-properties fo:page-width="21.590cm" fo:page-height="29.693cm" style:print-orientation="portrait" style:num-format="1" fo:margin-left="0.000cm" fo:margin-right="0.000cm" fo:margin-top="0cm" fo:margin-bottom="0cm"/>
      <style:header-style>
        <style:header-footer-properties fo:min-height="5.279cm"/>
      </style:header-style>
      <style:footer-style>
        <style:header-footer-properties fo:min-height="5.279cm" fo:margin-top="5.279cm"/>
      </style:footer-style>
    </style:page-layout>
    <style:page-layout style:name="Mpm130">
      <style:page-layout-properties fo:page-width="21.590cm" fo:page-height="29.693cm" style:print-orientation="portrait" style:num-format="1" fo:margin-left="0.000cm" fo:margin-right="0.000cm" fo:margin-top="0cm" fo:margin-bottom="0cm"/>
      <style:header-style>
        <style:header-footer-properties fo:min-height="6.798cm"/>
      </style:header-style>
      <style:footer-style>
        <style:header-footer-properties fo:min-height="9.712cm" fo:margin-top="9.712cm"/>
      </style:footer-style>
    </style:page-layout>
    <style:page-layout style:name="Mpm131">
      <style:page-layout-properties fo:page-width="21.590cm" fo:page-height="29.693cm" style:print-orientation="portrait" style:num-format="1" fo:margin-left="0.000cm" fo:margin-right="0.000cm" fo:margin-top="0cm" fo:margin-bottom="0cm"/>
      <style:header-style>
        <style:header-footer-properties fo:min-height="6.798cm"/>
      </style:header-style>
      <style:footer-style>
        <style:header-footer-properties fo:min-height="9.712cm" fo:margin-top="9.712cm"/>
      </style:footer-style>
    </style:page-layout>
    <style:page-layout style:name="Mpm132">
      <style:page-layout-properties fo:page-width="21.590cm" fo:page-height="29.693cm" style:print-orientation="portrait" style:num-format="1" fo:margin-left="0.000cm" fo:margin-right="0.000cm" fo:margin-top="0cm" fo:margin-bottom="0cm"/>
      <style:header-style>
        <style:header-footer-properties fo:min-height="4.710cm"/>
      </style:header-style>
      <style:footer-style>
        <style:header-footer-properties fo:min-height="9.262cm" fo:margin-top="9.262cm"/>
      </style:footer-style>
    </style:page-layout>
    <style:page-layout style:name="Mpm133">
      <style:page-layout-properties fo:page-width="21.590cm" fo:page-height="29.693cm" style:print-orientation="portrait" style:num-format="1" fo:margin-left="0.000cm" fo:margin-right="0.000cm" fo:margin-top="0cm" fo:margin-bottom="0cm"/>
      <style:header-style>
        <style:header-footer-properties fo:min-height="4.897cm"/>
      </style:header-style>
      <style:footer-style>
        <style:header-footer-properties fo:min-height="9.278cm" fo:margin-top="9.278cm"/>
      </style:footer-style>
    </style:page-layout>
    <style:page-layout style:name="Mpm134">
      <style:page-layout-properties fo:page-width="21.590cm" fo:page-height="29.693cm" style:print-orientation="portrait" style:num-format="1" fo:margin-left="0.000cm" fo:margin-right="0.000cm" fo:margin-top="0cm" fo:margin-bottom="0cm"/>
      <style:header-style>
        <style:header-footer-properties fo:min-height="4.316cm"/>
      </style:header-style>
      <style:footer-style>
        <style:header-footer-properties fo:min-height="3.007cm" fo:margin-top="3.007cm"/>
      </style:footer-style>
    </style:page-layout>
    <style:page-layout style:name="Mpm135">
      <style:page-layout-properties fo:page-width="21.590cm" fo:page-height="29.693cm" style:print-orientation="portrait" style:num-format="1" fo:margin-left="0.000cm" fo:margin-right="0.000cm" fo:margin-top="0cm" fo:margin-bottom="0cm"/>
      <style:header-style>
        <style:header-footer-properties fo:min-height="4.316cm"/>
      </style:header-style>
      <style:footer-style>
        <style:header-footer-properties fo:min-height="3.007cm" fo:margin-top="3.007cm"/>
      </style:footer-style>
    </style:page-layout>
    <style:page-layout style:name="Mpm136">
      <style:page-layout-properties fo:page-width="21.590cm" fo:page-height="29.693cm" style:print-orientation="portrait" style:num-format="1" fo:margin-left="0.000cm" fo:margin-right="0.000cm" fo:margin-top="0cm" fo:margin-bottom="0cm"/>
      <style:header-style>
        <style:header-footer-properties fo:min-height="4.316cm"/>
      </style:header-style>
      <style:footer-style>
        <style:header-footer-properties fo:min-height="3.007cm" fo:margin-top="3.007cm"/>
      </style:footer-style>
    </style:page-layout>
    <style:page-layout style:name="Mpm137">
      <style:page-layout-properties fo:page-width="21.590cm" fo:page-height="29.693cm" style:print-orientation="portrait" style:num-format="1" fo:margin-left="0.000cm" fo:margin-right="0.000cm" fo:margin-top="0cm" fo:margin-bottom="0cm"/>
      <style:header-style>
        <style:header-footer-properties fo:min-height="4.593cm"/>
      </style:header-style>
      <style:footer-style>
        <style:header-footer-properties fo:min-height="5.736cm" fo:margin-top="5.736cm"/>
      </style:footer-style>
    </style:page-layout>
    <style:page-layout style:name="Mpm138">
      <style:page-layout-properties fo:page-width="21.590cm" fo:page-height="29.693cm" style:print-orientation="portrait" style:num-format="1" fo:margin-left="0.000cm" fo:margin-right="0.000cm" fo:margin-top="0cm" fo:margin-bottom="0cm"/>
      <style:header-style>
        <style:header-footer-properties fo:min-height="4.593cm"/>
      </style:header-style>
      <style:footer-style>
        <style:header-footer-properties fo:min-height="5.736cm" fo:margin-top="5.736cm"/>
      </style:footer-style>
    </style:page-layout>
    <style:page-layout style:name="Mpm139">
      <style:page-layout-properties fo:page-width="21.590cm" fo:page-height="29.693cm" style:print-orientation="portrait" style:num-format="1" fo:margin-left="0.000cm" fo:margin-right="0.000cm" fo:margin-top="0cm" fo:margin-bottom="0cm"/>
      <style:header-style>
        <style:header-footer-properties fo:min-height="4.531cm"/>
      </style:header-style>
      <style:footer-style>
        <style:header-footer-properties fo:min-height="5.646cm" fo:margin-top="5.646cm"/>
      </style:footer-style>
    </style:page-layout>
    <style:page-layout style:name="Mpm140">
      <style:page-layout-properties fo:page-width="21.590cm" fo:page-height="29.693cm" style:print-orientation="portrait" style:num-format="1" fo:margin-left="0.000cm" fo:margin-right="0.000cm" fo:margin-top="0cm" fo:margin-bottom="0cm"/>
      <style:header-style>
        <style:header-footer-properties fo:min-height="4.650cm"/>
      </style:header-style>
      <style:footer-style>
        <style:header-footer-properties fo:min-height="3.842cm" fo:margin-top="3.842cm"/>
      </style:footer-style>
    </style:page-layout>
    <style:page-layout style:name="Mpm141">
      <style:page-layout-properties fo:page-width="21.590cm" fo:page-height="29.693cm" style:print-orientation="portrait" style:num-format="1" fo:margin-left="0.000cm" fo:margin-right="0.000cm" fo:margin-top="0cm" fo:margin-bottom="0cm"/>
      <style:header-style>
        <style:header-footer-properties fo:min-height="4.847cm"/>
      </style:header-style>
      <style:footer-style>
        <style:header-footer-properties fo:min-height="5.948cm" fo:margin-top="5.948cm"/>
      </style:footer-style>
    </style:page-layout>
    <style:page-layout style:name="Mpm142">
      <style:page-layout-properties fo:page-width="21.590cm" fo:page-height="29.693cm" style:print-orientation="portrait" style:num-format="1" fo:margin-left="0.000cm" fo:margin-right="0.000cm" fo:margin-top="0cm" fo:margin-bottom="0cm"/>
      <style:header-style>
        <style:header-footer-properties fo:min-height="4.847cm"/>
      </style:header-style>
      <style:footer-style>
        <style:header-footer-properties fo:min-height="5.948cm" fo:margin-top="5.948cm"/>
      </style:footer-style>
    </style:page-layout>
  </office:automatic-styles>
  <office:master-styles>
    <style:master-page style:name="PageStyle0" style:page-layout-name="Mpm0">
      <style:header>
        <text:p text:style-name="P3972"/>
      </style:header>
      <style:footer>
        <text:p text:style-name="P3972"/>
      </style:footer>
    </style:master-page>
    <style:master-page style:name="PageStyle1" style:page-layout-name="Mpm1">
      <style:header>
        <text:p text:style-name="P3972"/>
      </style:header>
      <style:footer>
        <text:p text:style-name="P3972"/>
      </style:footer>
    </style:master-page>
    <style:master-page style:name="PageStyle2" style:page-layout-name="Mpm2">
      <style:header>
        <text:p text:style-name="P3972"/>
      </style:header>
      <style:footer>
        <text:p text:style-name="P2"><draw:frame draw:style-name="Mfr1" svg:x="12.026cm" svg:y="26.991cm" text:anchor-type="paragraph"><draw:text-box fo:min-width="0.406cm" fo:min-height="0.272cm"><text:p text:style-name="P208"><text:page-number/></text:p></draw:text-box></draw:frame></text:p>
      </style:footer>
    </style:master-page>
    <style:master-page style:name="PageStyle3" style:page-layout-name="Mpm3">
      <style:header>
        <text:p text:style-name="P3972"/>
      </style:header>
      <style:footer>
        <text:p text:style-name="P3972"/>
      </style:footer>
    </style:master-page>
    <style:master-page style:name="PageStyle4" style:page-layout-name="Mpm4">
      <style:header>
        <text:p text:style-name="P3972"/>
      </style:header>
      <style:footer>
        <text:p text:style-name="P2"><draw:frame draw:style-name="Mfr1" svg:x="12.026cm" svg:y="26.991cm" text:anchor-type="paragraph"><draw:text-box fo:min-width="0.406cm" fo:min-height="0.272cm"><text:p text:style-name="P208"><text:page-number/></text:p></draw:text-box></draw:frame></text:p>
      </style:footer>
    </style:master-page>
    <style:master-page style:name="PageStyle5" style:page-layout-name="Mpm5">
      <style:header>
        <text:p text:style-name="P3972"/>
      </style:header>
      <style:footer>
        <text:p text:style-name="P3972"/>
      </style:footer>
    </style:master-page>
    <style:master-page style:name="PageStyle6" style:page-layout-name="Mpm6">
      <style:header>
        <text:p text:style-name="P3972"/>
      </style:header>
      <style:footer>
        <text:p text:style-name="P4"><draw:frame draw:style-name="Mfr3" svg:x="11.652cm" svg:y="26.802cm" text:anchor-type="paragraph"><draw:text-box fo:min-width="0.178cm" fo:min-height="0.288cm"><text:p text:style-name="P306"><text:page-number/></text:p></draw:text-box></draw:frame></text:p>
      </style:footer>
    </style:master-page>
    <style:master-page style:name="PageStyle7" style:page-layout-name="Mpm7" style:next-style-name="PageStyle6">
      <style:header>
        <text:p text:style-name="P3972"/>
      </style:header>
      <style:footer>
        <text:p text:style-name="P3"><draw:frame draw:style-name="Mfr2" svg:x="11.386cm" svg:y="26.742cm" text:anchor-type="paragraph"><draw:text-box fo:min-width="0.178cm" fo:min-height="0.254cm"><text:p text:style-name="P287"><text:page-number/></text:p></draw:text-box></draw:frame></text:p>
      </style:footer>
    </style:master-page>
    <style:master-page style:name="PageStyle8" style:page-layout-name="Mpm8">
      <style:header>
        <text:p text:style-name="P5"><draw:frame draw:style-name="Mfr4" svg:x="16.284cm" svg:y="3.935cm" text:anchor-type="paragraph"><draw:text-box fo:min-width="2.709cm" fo:min-height="0.339cm"><text:p text:style-name="P312"><text:span text:style-name="CharStyle18">RST, Unit 1</text:span></text:p></draw:text-box></draw:frame></text:p>
      </style:header>
      <style:footer>
        <text:p text:style-name="P3972"/>
      </style:footer>
    </style:master-page>
    <style:master-page style:name="PageStyle9" style:page-layout-name="Mpm9">
      <style:header>
        <text:p text:style-name="P7"><draw:frame draw:style-name="Mfr5" svg:x="2.753cm" svg:y="3.133cm" text:anchor-type="paragraph"><draw:text-box fo:min-width="2.701cm" fo:min-height="0.339cm"><text:p text:style-name="P339"><text:span text:style-name="CharStyle18">RST, Unit 1</text:span></text:p></draw:text-box></draw:frame></text:p>
      </style:header>
      <style:header-left>
        <text:p text:style-name="P9"><draw:frame draw:style-name="Mfr7" svg:x="15.106cm" svg:y="3.454cm" text:anchor-type="paragraph"><draw:text-box fo:min-width="2.718cm" fo:min-height="0.347cm"><text:p text:style-name="P374"><text:span text:style-name="CharStyle18">RST, Unit 1</text:span></text:p></draw:text-box></draw:frame></text:p>
      </style:header-left>
      <style:footer>
        <text:p text:style-name="P8"><draw:frame draw:style-name="Mfr6" svg:x="10.458cm" svg:y="26.988cm" text:anchor-type="paragraph"><draw:text-box fo:min-width="0.457cm" fo:min-height="0.279cm"><text:p text:style-name="P340"><text:page-number/></text:p></draw:text-box></draw:frame></text:p>
      </style:footer>
      <style:footer-left>
        <text:p text:style-name="P10"><draw:frame draw:style-name="Mfr8" svg:x="11.465cm" svg:y="26.603cm" text:anchor-type="paragraph"><draw:text-box fo:min-width="0.178cm" fo:min-height="0.321cm"><text:p text:style-name="P375"><text:page-number/></text:p></draw:text-box></draw:frame></text:p>
      </style:footer-left>
    </style:master-page>
    <style:master-page style:name="PageStyle10" style:page-layout-name="Mpm10">
      <style:header>
        <text:p text:style-name="P7"><draw:frame draw:style-name="Mfr5" svg:x="2.753cm" svg:y="3.133cm" text:anchor-type="paragraph"><draw:text-box fo:min-width="2.701cm" fo:min-height="0.339cm"><text:p text:style-name="P339"><text:span text:style-name="CharStyle18">RST, Unit 1</text:span></text:p></draw:text-box></draw:frame></text:p>
      </style:header>
      <style:header-left>
        <text:p text:style-name="P9"><draw:frame draw:style-name="Mfr7" svg:x="15.106cm" svg:y="3.454cm" text:anchor-type="paragraph"><draw:text-box fo:min-width="2.718cm" fo:min-height="0.347cm"><text:p text:style-name="P374"><text:span text:style-name="CharStyle18">RST, Unit 1</text:span></text:p></draw:text-box></draw:frame></text:p>
      </style:header-left>
      <style:footer>
        <text:p text:style-name="P8"><draw:frame draw:style-name="Mfr6" svg:x="10.458cm" svg:y="26.988cm" text:anchor-type="paragraph"><draw:text-box fo:min-width="0.457cm" fo:min-height="0.279cm"><text:p text:style-name="P340"><text:page-number/></text:p></draw:text-box></draw:frame></text:p>
      </style:footer>
      <style:footer-left>
        <text:p text:style-name="P10"><draw:frame draw:style-name="Mfr8" svg:x="11.465cm" svg:y="26.603cm" text:anchor-type="paragraph"><draw:text-box fo:min-width="0.178cm" fo:min-height="0.321cm"><text:p text:style-name="P375"><text:page-number/></text:p></draw:text-box></draw:frame></text:p>
      </style:footer-left>
    </style:master-page>
    <style:master-page style:name="PageStyle11" style:page-layout-name="Mpm11">
      <style:header>
        <text:p text:style-name="P7"><draw:frame draw:style-name="Mfr5" svg:x="2.753cm" svg:y="3.133cm" text:anchor-type="paragraph"><draw:text-box fo:min-width="2.701cm" fo:min-height="0.339cm"><text:p text:style-name="P339"><text:span text:style-name="CharStyle18">RST, Unit 1</text:span></text:p></draw:text-box></draw:frame></text:p>
      </style:header>
      <style:header-left>
        <text:p text:style-name="P14"><draw:frame draw:style-name="Mfr11" svg:x="16.879cm" svg:y="3.785cm" text:anchor-type="paragraph"><draw:text-box fo:min-width="2.692cm" fo:min-height="0.321cm"><text:p text:style-name="P473"><text:span text:style-name="CharStyle18">RST, Unit 2</text:span></text:p></draw:text-box></draw:frame></text:p>
      </style:header-left>
      <style:footer>
        <text:p text:style-name="P8"><draw:frame draw:style-name="Mfr6" svg:x="10.458cm" svg:y="26.988cm" text:anchor-type="paragraph"><draw:text-box fo:min-width="0.457cm" fo:min-height="0.279cm"><text:p text:style-name="P340"><text:page-number/></text:p></draw:text-box></draw:frame></text:p>
      </style:footer>
      <style:footer-left>
        <text:p text:style-name="P15"><draw:frame draw:style-name="Mfr12" svg:x="11.772cm" svg:y="26.823cm" text:anchor-type="paragraph"><draw:text-box fo:min-width="0.432cm" fo:min-height="0.263cm"><text:p text:style-name="P474"><text:page-number/></text:p></draw:text-box></draw:frame></text:p>
      </style:footer-left>
    </style:master-page>
    <style:master-page style:name="PageStyle12" style:page-layout-name="Mpm12" style:next-style-name="PageStyle11">
      <style:header>
        <text:p text:style-name="P12"><draw:frame draw:style-name="Mfr9" svg:x="16.073cm" svg:y="4.064cm" text:anchor-type="paragraph"><draw:text-box fo:min-width="2.701cm" fo:min-height="0.339cm"><text:p text:style-name="P459"><text:span text:style-name="CharStyle18">RST, Unit 1</text:span></text:p></draw:text-box></draw:frame></text:p>
      </style:header>
      <style:footer>
        <text:p text:style-name="P13"><draw:frame draw:style-name="Mfr10" svg:x="12.277cm" svg:y="26.762cm" text:anchor-type="paragraph"><draw:text-box fo:min-width="0.448cm" fo:min-height="0.288cm"><text:p text:style-name="P460"><text:page-number/></text:p></draw:text-box></draw:frame></text:p>
      </style:footer>
    </style:master-page>
    <style:master-page style:name="PageStyle13" style:page-layout-name="Mpm13">
      <style:header>
        <text:p text:style-name="P17"><draw:frame draw:style-name="Mfr13" svg:x="4.216cm" svg:y="3.785cm" text:anchor-type="paragraph"><draw:text-box fo:min-width="2.701cm" fo:min-height="0.356cm"><text:p text:style-name="P574"><text:span text:style-name="CharStyle18">RST, Unit 1</text:span></text:p></draw:text-box></draw:frame></text:p>
      </style:header>
      <style:footer>
        <text:p text:style-name="P18"><draw:frame draw:style-name="Mfr14" svg:x="10.904cm" svg:y="26.857cm" text:anchor-type="paragraph"><draw:text-box fo:min-width="0.448cm" fo:min-height="0.288cm"><text:p text:style-name="P575"><text:page-number/></text:p></draw:text-box></draw:frame></text:p>
      </style:footer>
    </style:master-page>
    <style:master-page style:name="PageStyle14" style:page-layout-name="Mpm14" style:next-style-name="PageStyle13">
      <style:header>
        <text:p text:style-name="P12"><draw:frame draw:style-name="Mfr9" svg:x="16.073cm" svg:y="4.064cm" text:anchor-type="paragraph"><draw:text-box fo:min-width="2.701cm" fo:min-height="0.339cm"><text:p text:style-name="P459"><text:span text:style-name="CharStyle18">RST, Unit 1</text:span></text:p></draw:text-box></draw:frame></text:p>
      </style:header>
      <style:footer>
        <text:p text:style-name="P13"><draw:frame draw:style-name="Mfr10" svg:x="12.277cm" svg:y="26.762cm" text:anchor-type="paragraph"><draw:text-box fo:min-width="0.448cm" fo:min-height="0.288cm"><text:p text:style-name="P460"><text:page-number/></text:p></draw:text-box></draw:frame></text:p>
      </style:footer>
    </style:master-page>
    <style:master-page style:name="PageStyle15" style:page-layout-name="Mpm15">
      <style:header>
        <text:p text:style-name="P17"><draw:frame draw:style-name="Mfr13" svg:x="4.216cm" svg:y="3.785cm" text:anchor-type="paragraph"><draw:text-box fo:min-width="2.701cm" fo:min-height="0.356cm"><text:p text:style-name="P574"><text:span text:style-name="CharStyle18">RST, Unit 1</text:span></text:p></draw:text-box></draw:frame></text:p>
      </style:header>
      <style:footer>
        <text:p text:style-name="P18"><draw:frame draw:style-name="Mfr14" svg:x="10.904cm" svg:y="26.857cm" text:anchor-type="paragraph"><draw:text-box fo:min-width="0.448cm" fo:min-height="0.288cm"><text:p text:style-name="P575"><text:page-number/></text:p></draw:text-box></draw:frame></text:p>
      </style:footer>
    </style:master-page>
    <style:master-page style:name="PageStyle16" style:page-layout-name="Mpm16">
      <style:header>
        <text:p text:style-name="P19"><draw:frame draw:style-name="Mfr15" svg:x="16.168cm" svg:y="4.064cm" text:anchor-type="paragraph"><draw:text-box fo:min-width="2.692cm" fo:min-height="0.339cm"><text:p text:style-name="P591"><text:span text:style-name="CharStyle18">RST, Unit 1</text:span></text:p></draw:text-box></draw:frame></text:p>
      </style:header>
      <style:footer>
        <text:p text:style-name="P20"><draw:frame draw:style-name="Mfr16" svg:x="11.875cm" svg:y="26.654cm" text:anchor-type="paragraph"><draw:text-box fo:min-width="0.441cm" fo:min-height="0.321cm"><text:p text:style-name="P592"><text:span text:style-name="CharStyle18">1U</text:span></text:p></draw:text-box></draw:frame></text:p>
      </style:footer>
    </style:master-page>
    <style:master-page style:name="PageStyle17" style:page-layout-name="Mpm17">
      <style:header>
        <text:p text:style-name="P24"><draw:frame draw:style-name="Mfr19" svg:x="16.252cm" svg:y="3.794cm" text:anchor-type="paragraph"><draw:text-box fo:min-width="2.709cm" fo:min-height="0.347cm"><text:p text:style-name="P618"><text:span text:style-name="CharStyle18">RST, Unit 1</text:span></text:p></draw:text-box></draw:frame></text:p>
      </style:header>
      <style:footer>
        <text:p text:style-name="P25"><draw:frame draw:style-name="Mfr20" svg:x="12.111cm" svg:y="26.704cm" text:anchor-type="paragraph"><draw:text-box fo:min-width="0.448cm" fo:min-height="0.321cm"><text:p text:style-name="P619"><text:page-number/></text:p></draw:text-box></draw:frame></text:p>
      </style:footer>
    </style:master-page>
    <style:master-page style:name="PageStyle18" style:page-layout-name="Mpm18" style:next-style-name="PageStyle17">
      <style:header>
        <text:p text:style-name="P22"><draw:frame draw:style-name="Mfr17" svg:x="4.415cm" svg:y="4.352cm" text:anchor-type="paragraph"><draw:text-box fo:min-width="2.709cm" fo:min-height="0.372cm"><text:p text:style-name="P615"><text:span text:style-name="CharStyle18">RST, Unit 1</text:span></text:p></draw:text-box></draw:frame></text:p>
      </style:header>
      <style:footer>
        <text:p text:style-name="P23"><draw:frame draw:style-name="Mfr18" svg:x="10.130cm" svg:y="26.704cm" text:anchor-type="paragraph"><draw:text-box fo:min-width="0.432cm" fo:min-height="0.305cm"><text:p text:style-name="P616"><text:page-number/></text:p></draw:text-box></draw:frame></text:p>
      </style:footer>
    </style:master-page>
    <style:master-page style:name="PageStyle19" style:page-layout-name="Mpm19">
      <style:header>
        <text:p text:style-name="P7"><draw:frame draw:style-name="Mfr5" svg:x="2.753cm" svg:y="3.133cm" text:anchor-type="paragraph"><draw:text-box fo:min-width="2.701cm" fo:min-height="0.339cm"><text:p text:style-name="P339"><text:span text:style-name="CharStyle18">RST, Unit 1</text:span></text:p></draw:text-box></draw:frame></text:p>
      </style:header>
      <style:footer>
        <text:p text:style-name="P8"><draw:frame draw:style-name="Mfr6" svg:x="10.458cm" svg:y="26.988cm" text:anchor-type="paragraph"><draw:text-box fo:min-width="0.457cm" fo:min-height="0.279cm"><text:p text:style-name="P340"><text:page-number/></text:p></draw:text-box></draw:frame></text:p>
      </style:footer>
    </style:master-page>
    <style:master-page style:name="PageStyle20" style:page-layout-name="Mpm20">
      <style:header>
        <text:p text:style-name="P17"><draw:frame draw:style-name="Mfr13" svg:x="4.216cm" svg:y="3.785cm" text:anchor-type="paragraph"><draw:text-box fo:min-width="2.701cm" fo:min-height="0.356cm"><text:p text:style-name="P574"><text:span text:style-name="CharStyle18">RST, Unit 1</text:span></text:p></draw:text-box></draw:frame></text:p>
      </style:header>
      <style:header-left>
        <text:p text:style-name="P14"><draw:frame draw:style-name="Mfr11" svg:x="16.879cm" svg:y="3.785cm" text:anchor-type="paragraph"><draw:text-box fo:min-width="2.692cm" fo:min-height="0.321cm"><text:p text:style-name="P473"><text:span text:style-name="CharStyle18">RST, Unit 2</text:span></text:p></draw:text-box></draw:frame></text:p>
      </style:header-left>
      <style:footer>
        <text:p text:style-name="P18"><draw:frame draw:style-name="Mfr14" svg:x="10.904cm" svg:y="26.857cm" text:anchor-type="paragraph"><draw:text-box fo:min-width="0.448cm" fo:min-height="0.288cm"><text:p text:style-name="P575"><text:page-number/></text:p></draw:text-box></draw:frame></text:p>
      </style:footer>
      <style:footer-left>
        <text:p text:style-name="P15"><draw:frame draw:style-name="Mfr12" svg:x="11.772cm" svg:y="26.823cm" text:anchor-type="paragraph"><draw:text-box fo:min-width="0.432cm" fo:min-height="0.263cm"><text:p text:style-name="P474"><text:page-number/></text:p></draw:text-box></draw:frame></text:p>
      </style:footer-left>
    </style:master-page>
    <style:master-page style:name="PageStyle21" style:page-layout-name="Mpm21">
      <style:header>
        <text:p text:style-name="P29"><draw:frame draw:style-name="Mfr21" svg:x="4.466cm" svg:y="4.309cm" text:anchor-type="paragraph"><draw:text-box fo:min-width="2.304cm" fo:min-height="0.321cm"><text:p text:style-name="P836"><text:span text:style-name="CharStyle9">RST, Unit 2</text:span></text:p></draw:text-box></draw:frame></text:p>
      </style:header>
      <style:footer>
        <text:p text:style-name="P30"><draw:frame draw:style-name="Mfr22" svg:x="10.952cm" svg:y="26.890cm" text:anchor-type="paragraph"><draw:text-box fo:min-width="0.441cm" fo:min-height="0.288cm"><text:p text:style-name="P837"><text:page-number/></text:p></draw:text-box></draw:frame></text:p>
      </style:footer>
    </style:master-page>
    <style:master-page style:name="PageStyle22" style:page-layout-name="Mpm22">
      <style:header>
        <text:p text:style-name="P31"><draw:frame draw:style-name="Mfr23" svg:x="16.231cm" svg:y="4.225cm" text:anchor-type="paragraph"><draw:text-box fo:min-width="2.304cm" fo:min-height="0.330cm"><text:p text:style-name="P843"><text:span text:style-name="CharStyle18">RST, Unit 2</text:span></text:p></draw:text-box></draw:frame></text:p>
      </style:header>
      <style:footer>
        <text:p text:style-name="P32"><draw:frame draw:style-name="Mfr24" svg:x="12.539cm" svg:y="26.730cm" text:anchor-type="paragraph"><draw:text-box fo:min-width="0.432cm" fo:min-height="0.305cm"><text:p text:style-name="P844"><text:span text:style-name="CharStyle9">2U</text:span></text:p></draw:text-box></draw:frame></text:p>
      </style:footer>
    </style:master-page>
    <style:master-page style:name="PageStyle23" style:page-layout-name="Mpm23">
      <style:header>
        <text:p text:style-name="P35"><draw:frame draw:style-name="Mfr27" svg:x="4.350cm" svg:y="4.763cm" text:anchor-type="paragraph"><draw:text-box fo:min-width="2.304cm" fo:min-height="0.321cm"><text:p text:style-name="P913"><text:span text:style-name="CharStyle30">RST, Unit 2</text:span></text:p></draw:text-box></draw:frame></text:p>
      </style:header>
      <style:footer>
        <text:p text:style-name="P36"><draw:frame draw:style-name="Mfr28" svg:x="10.597cm" svg:y="26.742cm" text:anchor-type="paragraph"><draw:text-box fo:min-width="0.423cm" fo:min-height="0.296cm"><text:p text:style-name="P914"><text:page-number/></text:p></draw:text-box></draw:frame></text:p>
      </style:footer>
    </style:master-page>
    <style:master-page style:name="PageStyle24" style:page-layout-name="Mpm24" style:next-style-name="PageStyle23">
      <style:header>
        <text:p text:style-name="P33"><draw:frame draw:style-name="Mfr25" svg:x="16.789cm" svg:y="4.330cm" text:anchor-type="paragraph"><draw:text-box fo:min-width="2.295cm" fo:min-height="0.321cm"><text:p text:style-name="P886"><text:span text:style-name="CharStyle9">RST, Unit 2</text:span></text:p></draw:text-box></draw:frame></text:p>
      </style:header>
      <style:footer>
        <text:p text:style-name="P34"><draw:frame draw:style-name="Mfr26" svg:x="12.370cm" svg:y="26.582cm" text:anchor-type="paragraph"><draw:text-box fo:min-width="0.423cm" fo:min-height="0.314cm"><text:p text:style-name="P887"><text:page-number/></text:p></draw:text-box></draw:frame></text:p>
      </style:footer>
    </style:master-page>
    <style:master-page style:name="PageStyle25" style:page-layout-name="Mpm25">
      <style:header>
        <text:p text:style-name="P35"><draw:frame draw:style-name="Mfr27" svg:x="4.350cm" svg:y="4.763cm" text:anchor-type="paragraph"><draw:text-box fo:min-width="2.304cm" fo:min-height="0.321cm"><text:p text:style-name="P913"><text:span text:style-name="CharStyle30">RST, Unit 2</text:span></text:p></draw:text-box></draw:frame></text:p>
      </style:header>
      <style:footer>
        <text:p text:style-name="P36"><draw:frame draw:style-name="Mfr28" svg:x="10.597cm" svg:y="26.742cm" text:anchor-type="paragraph"><draw:text-box fo:min-width="0.423cm" fo:min-height="0.296cm"><text:p text:style-name="P914"><text:page-number/></text:p></draw:text-box></draw:frame></text:p>
      </style:footer>
    </style:master-page>
    <style:master-page style:name="PageStyle26" style:page-layout-name="Mpm26">
      <style:header>
        <text:p text:style-name="P7"><draw:frame draw:style-name="Mfr5" svg:x="2.753cm" svg:y="3.133cm" text:anchor-type="paragraph"><draw:text-box fo:min-width="2.701cm" fo:min-height="0.339cm"><text:p text:style-name="P339"><text:span text:style-name="CharStyle18">RST, Unit 1</text:span></text:p></draw:text-box></draw:frame></text:p>
      </style:header>
      <style:footer>
        <text:p text:style-name="P8"><draw:frame draw:style-name="Mfr6" svg:x="10.458cm" svg:y="26.988cm" text:anchor-type="paragraph"><draw:text-box fo:min-width="0.457cm" fo:min-height="0.279cm"><text:p text:style-name="P340"><text:page-number/></text:p></draw:text-box></draw:frame></text:p>
      </style:footer>
    </style:master-page>
    <style:master-page style:name="PageStyle27" style:page-layout-name="Mpm27" style:next-style-name="PageStyle26">
      <style:header>
        <text:p text:style-name="P38"><draw:frame draw:style-name="Mfr29" svg:x="16.385cm" svg:y="3.861cm" text:anchor-type="paragraph"><draw:text-box fo:min-width="2.692cm" fo:min-height="0.339cm"><text:p text:style-name="P941"><text:span text:style-name="CharStyle29">RST, Unit 2</text:span></text:p></draw:text-box></draw:frame></text:p>
      </style:header>
      <style:footer>
        <text:p text:style-name="P39"><draw:frame draw:style-name="Mfr30" svg:x="12.109cm" svg:y="26.652cm" text:anchor-type="paragraph"><draw:text-box fo:min-width="0.432cm" fo:min-height="0.305cm"><text:p text:style-name="P942"><text:page-number/></text:p></draw:text-box></draw:frame></text:p>
      </style:footer>
    </style:master-page>
    <style:master-page style:name="PageStyle28" style:page-layout-name="Mpm28">
      <style:header>
        <text:p text:style-name="P40"><draw:frame draw:style-name="Mfr31" svg:x="4.262cm" svg:y="4.355cm" text:anchor-type="paragraph"><draw:text-box fo:min-width="2.692cm" fo:min-height="0.339cm"><text:p text:style-name="P997"><text:span text:style-name="CharStyle29">RST, Unit 2</text:span></text:p></draw:text-box></draw:frame></text:p>
      </style:header>
      <style:footer>
        <text:p text:style-name="P41"><draw:frame draw:style-name="Mfr32" svg:x="10.222cm" svg:y="26.749cm" text:anchor-type="paragraph"><draw:text-box fo:min-width="0.423cm" fo:min-height="0.288cm"><text:p text:style-name="P998"><text:page-number/></text:p></draw:text-box></draw:frame></text:p>
      </style:footer>
    </style:master-page>
    <style:master-page style:name="PageStyle29" style:page-layout-name="Mpm29" style:next-style-name="PageStyle28">
      <style:header>
        <text:p text:style-name="P14"><draw:frame draw:style-name="Mfr11" svg:x="16.879cm" svg:y="3.785cm" text:anchor-type="paragraph"><draw:text-box fo:min-width="2.692cm" fo:min-height="0.321cm"><text:p text:style-name="P473"><text:span text:style-name="CharStyle18">RST, Unit 2</text:span></text:p></draw:text-box></draw:frame></text:p>
      </style:header>
      <style:footer>
        <text:p text:style-name="P15"><draw:frame draw:style-name="Mfr12" svg:x="11.772cm" svg:y="26.823cm" text:anchor-type="paragraph"><draw:text-box fo:min-width="0.432cm" fo:min-height="0.263cm"><text:p text:style-name="P474"><text:page-number/></text:p></draw:text-box></draw:frame></text:p>
      </style:footer>
    </style:master-page>
    <style:master-page style:name="PageStyle30" style:page-layout-name="Mpm30">
      <style:header>
        <text:p text:style-name="P40"><draw:frame draw:style-name="Mfr31" svg:x="4.262cm" svg:y="4.355cm" text:anchor-type="paragraph"><draw:text-box fo:min-width="2.692cm" fo:min-height="0.339cm"><text:p text:style-name="P997"><text:span text:style-name="CharStyle29">RST, Unit 2</text:span></text:p></draw:text-box></draw:frame></text:p>
      </style:header>
      <style:footer>
        <text:p text:style-name="P41"><draw:frame draw:style-name="Mfr32" svg:x="10.222cm" svg:y="26.749cm" text:anchor-type="paragraph"><draw:text-box fo:min-width="0.423cm" fo:min-height="0.288cm"><text:p text:style-name="P998"><text:page-number/></text:p></draw:text-box></draw:frame></text:p>
      </style:footer>
    </style:master-page>
    <style:master-page style:name="PageStyle31" style:page-layout-name="Mpm31">
      <style:header>
        <text:p text:style-name="P7"><draw:frame draw:style-name="Mfr5" svg:x="2.753cm" svg:y="3.133cm" text:anchor-type="paragraph"><draw:text-box fo:min-width="2.701cm" fo:min-height="0.339cm"><text:p text:style-name="P339"><text:span text:style-name="CharStyle18">RST, Unit 1</text:span></text:p></draw:text-box></draw:frame></text:p>
      </style:header>
      <style:footer>
        <text:p text:style-name="P8"><draw:frame draw:style-name="Mfr6" svg:x="10.458cm" svg:y="26.988cm" text:anchor-type="paragraph"><draw:text-box fo:min-width="0.457cm" fo:min-height="0.279cm"><text:p text:style-name="P340"><text:page-number/></text:p></draw:text-box></draw:frame></text:p>
      </style:footer>
    </style:master-page>
    <style:master-page style:name="PageStyle32" style:page-layout-name="Mpm32" style:next-style-name="PageStyle31">
      <style:header>
        <text:p text:style-name="P43"><draw:frame draw:style-name="Mfr33" svg:x="16.542cm" svg:y="4.001cm" text:anchor-type="paragraph"><draw:text-box fo:min-width="2.447cm" fo:min-height="0.347cm"><text:p text:style-name="P1019"><text:span text:style-name="CharStyle29">RST Unit 2</text:span></text:p></draw:text-box></draw:frame></text:p>
      </style:header>
      <style:footer>
        <text:p text:style-name="P44"><draw:frame draw:style-name="Mfr34" svg:x="12.333cm" svg:y="26.734cm" text:anchor-type="paragraph"><draw:text-box fo:min-width="0.415cm" fo:min-height="0.288cm"><text:p text:style-name="P1020"><text:page-number/></text:p></draw:text-box></draw:frame></text:p>
      </style:footer>
    </style:master-page>
    <style:master-page style:name="PageStyle33" style:page-layout-name="Mpm33">
      <style:header>
        <text:p text:style-name="P45"><draw:frame draw:style-name="Mfr35" svg:x="16.482cm" svg:y="4.413cm" text:anchor-type="paragraph"><draw:text-box fo:min-width="2.692cm" fo:min-height="0.330cm"><text:p text:style-name="P1056"><text:span text:style-name="CharStyle29">RST, Unit 3</text:span></text:p></draw:text-box></draw:frame></text:p>
      </style:header>
      <style:footer>
        <text:p text:style-name="P46"><draw:frame draw:style-name="Mfr36" svg:x="12.106cm" svg:y="26.723cm" text:anchor-type="paragraph"><draw:text-box fo:min-width="0.415cm" fo:min-height="0.339cm"><text:p text:style-name="P1057"><text:span text:style-name="CharStyle29">3U</text:span></text:p></draw:text-box></draw:frame></text:p>
      </style:footer>
    </style:master-page>
    <style:master-page style:name="PageStyle34" style:page-layout-name="Mpm34">
      <style:header>
        <text:p text:style-name="P47"><draw:frame draw:style-name="Mfr37" svg:x="15.931cm" svg:y="4.059cm" text:anchor-type="paragraph"><draw:text-box fo:min-width="3.023cm" fo:min-height="0.356cm"><text:p text:style-name="P1095"><text:span text:style-name="CharStyle29">. RST, Unit 3</text:span></text:p></draw:text-box></draw:frame></text:p>
      </style:header>
      <style:footer>
        <text:p text:style-name="P48"><draw:frame draw:style-name="Mfr38" svg:x="12.224cm" svg:y="26.723cm" text:anchor-type="paragraph"><draw:text-box fo:min-width="0.423cm" fo:min-height="0.347cm"><text:p text:style-name="P1096"><text:page-number/></text:p></draw:text-box></draw:frame></text:p>
      </style:footer>
    </style:master-page>
    <style:master-page style:name="PageStyle35" style:page-layout-name="Mpm35" style:next-style-name="PageStyle34">
      <style:header>
        <text:p text:style-name="P7"><draw:frame draw:style-name="Mfr5" svg:x="2.753cm" svg:y="3.133cm" text:anchor-type="paragraph"><draw:text-box fo:min-width="2.701cm" fo:min-height="0.339cm"><text:p text:style-name="P339"><text:span text:style-name="CharStyle18">RST, Unit 1</text:span></text:p></draw:text-box></draw:frame></text:p>
      </style:header>
      <style:footer>
        <text:p text:style-name="P8"><draw:frame draw:style-name="Mfr6" svg:x="10.458cm" svg:y="26.988cm" text:anchor-type="paragraph"><draw:text-box fo:min-width="0.457cm" fo:min-height="0.279cm"><text:p text:style-name="P340"><text:page-number/></text:p></draw:text-box></draw:frame></text:p>
      </style:footer>
    </style:master-page>
    <style:master-page style:name="PageStyle36" style:page-layout-name="Mpm36">
      <style:header>
        <text:p text:style-name="P49"><draw:frame draw:style-name="Mfr39" svg:x="4.232cm" svg:y="3.856cm" text:anchor-type="paragraph"><draw:text-box fo:min-width="2.692cm" fo:min-height="0.339cm"><text:p text:style-name="P1105"><text:span text:style-name="CharStyle29">RST, Unit 3</text:span></text:p></draw:text-box></draw:frame></text:p>
      </style:header>
      <style:footer>
        <text:p text:style-name="P50"><draw:frame draw:style-name="Mfr40" svg:x="10.894cm" svg:y="26.876cm" text:anchor-type="paragraph"><draw:text-box fo:min-width="0.406cm" fo:min-height="0.314cm"><text:p text:style-name="P1106"><text:span text:style-name="CharStyle30">3T</text:span></text:p></draw:text-box></draw:frame></text:p>
      </style:footer>
    </style:master-page>
    <style:master-page style:name="PageStyle37" style:page-layout-name="Mpm37">
      <style:header>
        <text:p text:style-name="P51"><draw:frame draw:style-name="Mfr41" svg:x="16.023cm" svg:y="4.090cm" text:anchor-type="paragraph"><draw:text-box fo:min-width="2.692cm" fo:min-height="0.330cm"><text:p text:style-name="P1123"><text:span text:style-name="CharStyle29">RST, Unit 3</text:span></text:p></draw:text-box></draw:frame></text:p>
      </style:header>
      <style:footer>
        <text:p text:style-name="P52"><draw:frame draw:style-name="Mfr42" svg:x="12.180cm" svg:y="26.688cm" text:anchor-type="paragraph"><draw:text-box fo:min-width="0.415cm" fo:min-height="0.321cm"><text:p text:style-name="P1124"><text:page-number/></text:p></draw:text-box></draw:frame></text:p>
      </style:footer>
    </style:master-page>
    <style:master-page style:name="PageStyle38" style:page-layout-name="Mpm38">
      <style:header>
        <text:p text:style-name="P7"><draw:frame draw:style-name="Mfr5" svg:x="2.753cm" svg:y="3.133cm" text:anchor-type="paragraph"><draw:text-box fo:min-width="2.701cm" fo:min-height="0.339cm"><text:p text:style-name="P339"><text:span text:style-name="CharStyle18">RST, Unit 1</text:span></text:p></draw:text-box></draw:frame></text:p>
      </style:header>
      <style:footer>
        <text:p text:style-name="P8"><draw:frame draw:style-name="Mfr6" svg:x="10.458cm" svg:y="26.988cm" text:anchor-type="paragraph"><draw:text-box fo:min-width="0.457cm" fo:min-height="0.279cm"><text:p text:style-name="P340"><text:page-number/></text:p></draw:text-box></draw:frame></text:p>
      </style:footer>
    </style:master-page>
    <style:master-page style:name="PageStyle39" style:page-layout-name="Mpm39">
      <style:header>
        <text:p text:style-name="P5"><draw:frame draw:style-name="Mfr4" svg:x="16.284cm" svg:y="3.935cm" text:anchor-type="paragraph"><draw:text-box fo:min-width="2.709cm" fo:min-height="0.339cm"><text:p text:style-name="P312"><text:span text:style-name="CharStyle18">RST, Unit 1</text:span></text:p></draw:text-box></draw:frame></text:p>
      </style:header>
      <style:footer>
        <text:p text:style-name="P3972"/>
      </style:footer>
    </style:master-page>
    <style:master-page style:name="PageStyle40" style:page-layout-name="Mpm40">
      <style:header>
        <text:p text:style-name="P53"><draw:frame draw:style-name="Mfr43" svg:x="3.621cm" svg:y="4.630cm" text:anchor-type="paragraph"><draw:text-box fo:min-width="2.701cm" fo:min-height="0.356cm"><text:p text:style-name="P1193"><text:span text:style-name="CharStyle29">RST, Unit 3</text:span></text:p></draw:text-box></draw:frame></text:p>
      </style:header>
      <style:footer>
        <text:p text:style-name="P54"><draw:frame draw:style-name="Mfr44" svg:x="10.843cm" svg:y="26.779cm" text:anchor-type="paragraph"><draw:text-box fo:min-width="0.441cm" fo:min-height="0.321cm"><text:p text:style-name="P1194"><text:span text:style-name="CharStyle30">U</text:span><text:page-number/></text:p></draw:text-box></draw:frame></text:p>
      </style:footer>
    </style:master-page>
    <style:master-page style:name="PageStyle41" style:page-layout-name="Mpm41">
      <style:header>
        <text:p text:style-name="P57"><draw:frame draw:style-name="Mfr47" svg:x="3.664cm" svg:y="4.133cm" text:anchor-type="paragraph"><draw:text-box fo:min-width="2.685cm" fo:min-height="0.363cm"><text:p text:style-name="P1225"><text:span text:style-name="CharStyle29">RST, Unit 3</text:span></text:p></draw:text-box></draw:frame></text:p>
      </style:header>
      <style:footer>
        <text:p text:style-name="P58"><draw:frame draw:style-name="Mfr48" svg:x="11.123cm" svg:y="26.883cm" text:anchor-type="paragraph"><draw:text-box fo:min-width="0.415cm" fo:min-height="0.347cm"><text:p text:style-name="P1226"><text:span text:style-name="CharStyle29">U</text:span><text:page-number/></text:p></draw:text-box></draw:frame></text:p>
      </style:footer>
    </style:master-page>
    <style:master-page style:name="PageStyle42" style:page-layout-name="Mpm42" style:next-style-name="PageStyle41">
      <style:header>
        <text:p text:style-name="P55"><draw:frame draw:style-name="Mfr45" svg:x="16.141cm" svg:y="4.461cm" text:anchor-type="paragraph"><draw:text-box fo:min-width="2.685cm" fo:min-height="0.356cm"><text:p text:style-name="P1202"><text:span text:style-name="CharStyle29">RST, Unit 3</text:span></text:p></draw:text-box></draw:frame></text:p>
      </style:header>
      <style:footer>
        <text:p text:style-name="P56"><draw:frame draw:style-name="Mfr46" svg:x="11.917cm" svg:y="26.822cm" text:anchor-type="paragraph"><draw:text-box fo:min-width="0.423cm" fo:min-height="0.305cm"><text:p text:style-name="P1203"><text:span text:style-name="CharStyle30">U</text:span><text:page-number/></text:p></draw:text-box></draw:frame></text:p>
      </style:footer>
    </style:master-page>
    <style:master-page style:name="PageStyle43" style:page-layout-name="Mpm43">
      <style:header>
        <text:p text:style-name="P57"><draw:frame draw:style-name="Mfr47" svg:x="3.664cm" svg:y="4.133cm" text:anchor-type="paragraph"><draw:text-box fo:min-width="2.685cm" fo:min-height="0.363cm"><text:p text:style-name="P1225"><text:span text:style-name="CharStyle29">RST, Unit 3</text:span></text:p></draw:text-box></draw:frame></text:p>
      </style:header>
      <style:footer>
        <text:p text:style-name="P58"><draw:frame draw:style-name="Mfr48" svg:x="11.123cm" svg:y="26.883cm" text:anchor-type="paragraph"><draw:text-box fo:min-width="0.415cm" fo:min-height="0.347cm"><text:p text:style-name="P1226"><text:span text:style-name="CharStyle29">U</text:span><text:page-number/></text:p></draw:text-box></draw:frame></text:p>
      </style:footer>
    </style:master-page>
    <style:master-page style:name="PageStyle44" style:page-layout-name="Mpm44">
      <style:header>
        <text:p text:style-name="P5"><draw:frame draw:style-name="Mfr4" svg:x="16.284cm" svg:y="3.935cm" text:anchor-type="paragraph"><draw:text-box fo:min-width="2.709cm" fo:min-height="0.339cm"><text:p text:style-name="P312"><text:span text:style-name="CharStyle18">RST, Unit 1</text:span></text:p></draw:text-box></draw:frame></text:p>
      </style:header>
      <style:footer>
        <text:p text:style-name="P3972"/>
      </style:footer>
    </style:master-page>
    <style:master-page style:name="PageStyle45" style:page-layout-name="Mpm45">
      <style:header>
        <text:p text:style-name="P57"><draw:frame draw:style-name="Mfr47" svg:x="3.664cm" svg:y="4.133cm" text:anchor-type="paragraph"><draw:text-box fo:min-width="2.685cm" fo:min-height="0.363cm"><text:p text:style-name="P1225"><text:span text:style-name="CharStyle29">RST, Unit 3</text:span></text:p></draw:text-box></draw:frame></text:p>
      </style:header>
      <style:footer>
        <text:p text:style-name="P58"><draw:frame draw:style-name="Mfr48" svg:x="11.123cm" svg:y="26.883cm" text:anchor-type="paragraph"><draw:text-box fo:min-width="0.415cm" fo:min-height="0.347cm"><text:p text:style-name="P1226"><text:span text:style-name="CharStyle29">U</text:span><text:page-number/></text:p></draw:text-box></draw:frame></text:p>
      </style:footer>
    </style:master-page>
    <style:master-page style:name="PageStyle46" style:page-layout-name="Mpm46">
      <style:header>
        <text:p text:style-name="P59"><draw:frame draw:style-name="Mfr49" svg:x="15.639cm" svg:y="4.556cm" text:anchor-type="paragraph"><draw:text-box fo:min-width="2.692cm" fo:min-height="0.339cm"><text:p text:style-name="P1282"><text:span text:style-name="CharStyle29">RST, Unit 3</text:span></text:p></draw:text-box></draw:frame></text:p>
      </style:header>
      <style:footer>
        <text:p text:style-name="P60"><draw:frame draw:style-name="Mfr50" svg:x="11.786cm" svg:y="26.774cm" text:anchor-type="paragraph"><draw:text-box fo:min-width="0.432cm" fo:min-height="0.314cm"><text:p text:style-name="P1283"><text:span text:style-name="CharStyle29">U6</text:span></text:p></draw:text-box></draw:frame></text:p>
      </style:footer>
    </style:master-page>
    <style:master-page style:name="PageStyle47" style:page-layout-name="Mpm47">
      <style:header>
        <text:p text:style-name="P64"><draw:frame draw:style-name="Mfr53" svg:x="17.530cm" svg:y="3.425cm" text:anchor-type="paragraph"><draw:text-box fo:min-width="2.268cm" fo:min-height="0.321cm"><text:p text:style-name="P1337"><text:span text:style-name="CharStyle30">RST, Unit 3</text:span></text:p></draw:text-box></draw:frame></text:p>
      </style:header>
      <style:footer>
        <text:p text:style-name="P65"><draw:frame draw:style-name="Mfr54" svg:x="12.162cm" svg:y="26.938cm" text:anchor-type="paragraph"><draw:text-box fo:min-width="0.432cm" fo:min-height="0.330cm"><text:p text:style-name="P1338"><text:span text:style-name="CharStyle30">1*8</text:span></text:p></draw:text-box></draw:frame></text:p>
      </style:footer>
    </style:master-page>
    <style:master-page style:name="PageStyle48" style:page-layout-name="Mpm48" style:next-style-name="PageStyle47">
      <style:header>
        <text:p text:style-name="P62"><draw:frame draw:style-name="Mfr51" svg:x="4.103cm" svg:y="4.071cm" text:anchor-type="paragraph"><draw:text-box fo:min-width="2.692cm" fo:min-height="0.347cm"><text:p text:style-name="P1330"><text:span text:style-name="CharStyle29">RST, Unit 3</text:span></text:p></draw:text-box></draw:frame></text:p>
      </style:header>
      <style:footer>
        <text:p text:style-name="P63"><draw:frame draw:style-name="Mfr52" svg:x="10.511cm" svg:y="26.439cm" text:anchor-type="paragraph"><draw:text-box fo:min-width="0.533cm" fo:min-height="0.466cm"><text:p/></draw:text-box></draw:frame></text:p>
      </style:footer>
    </style:master-page>
    <style:master-page style:name="PageStyle49" style:page-layout-name="Mpm49">
      <style:header>
        <text:p text:style-name="P66"><draw:frame draw:style-name="Mfr55" svg:x="3.941cm" svg:y="3.911cm" text:anchor-type="paragraph"><draw:text-box fo:min-width="2.295cm" fo:min-height="0.321cm"><text:p text:style-name="P1341"><text:span text:style-name="CharStyle30">RST, Unit 3</text:span></text:p></draw:text-box></draw:frame></text:p>
      </style:header>
      <style:footer>
        <text:p text:style-name="P3972"/>
      </style:footer>
    </style:master-page>
    <style:master-page style:name="PageStyle50" style:page-layout-name="Mpm50">
      <style:header>
        <text:p text:style-name="P69"><draw:frame draw:style-name="Mfr58" svg:x="4.172cm" svg:y="4.143cm" text:anchor-type="paragraph"><draw:text-box fo:min-width="2.286cm" fo:min-height="0.390cm"><text:p text:style-name="P1398"><text:span text:style-name="CharStyle30">RST, Unit H</text:span></text:p></draw:text-box></draw:frame></text:p>
      </style:header>
      <style:footer>
        <text:p text:style-name="P70"><draw:frame draw:style-name="Mfr59" svg:x="10.963cm" svg:y="26.915cm" text:anchor-type="paragraph"><draw:text-box fo:min-width="0.423cm" fo:min-height="0.305cm"><text:p text:style-name="P1399"><text:page-number/></text:p></draw:text-box></draw:frame></text:p>
      </style:footer>
    </style:master-page>
    <style:master-page style:name="PageStyle51" style:page-layout-name="Mpm51" style:next-style-name="PageStyle50">
      <style:header>
        <text:p text:style-name="P67"><draw:frame draw:style-name="Mfr56" svg:x="15.970cm" svg:y="4.346cm" text:anchor-type="paragraph"><draw:text-box fo:min-width="2.286cm" fo:min-height="0.321cm"><text:p text:style-name="P1390"><text:span text:style-name="CharStyle30">RST, Unit 3</text:span></text:p></draw:text-box></draw:frame></text:p>
      </style:header>
      <style:footer>
        <text:p text:style-name="P68"><draw:frame draw:style-name="Mfr57" svg:x="12.457cm" svg:y="26.885cm" text:anchor-type="paragraph"><draw:text-box fo:min-width="0.423cm" fo:min-height="0.296cm"><text:p text:style-name="P1391"><text:page-number/></text:p></draw:text-box></draw:frame></text:p>
      </style:footer>
    </style:master-page>
    <style:master-page style:name="PageStyle52" style:page-layout-name="Mpm52">
      <style:header>
        <text:p text:style-name="P71"><draw:frame draw:style-name="Mfr60" svg:x="16.136cm" svg:y="4.050cm" text:anchor-type="paragraph"><draw:text-box fo:min-width="2.295cm" fo:min-height="0.372cm"><text:p text:style-name="P1435"><text:span text:style-name="CharStyle30">RST, Unit U</text:span></text:p></draw:text-box></draw:frame></text:p>
      </style:header>
      <style:footer>
        <text:p text:style-name="P72"><draw:frame draw:style-name="Mfr61" svg:x="11.150cm" svg:y="26.792cm" text:anchor-type="paragraph"><draw:text-box fo:min-width="0.432cm" fo:min-height="0.330cm"><text:p text:style-name="P1436"><text:span text:style-name="CharStyle29">5.2</text:span></text:p></draw:text-box></draw:frame></text:p>
      </style:footer>
    </style:master-page>
    <style:master-page style:name="PageStyle53" style:page-layout-name="Mpm53">
      <style:header>
        <text:p text:style-name="P69"><draw:frame draw:style-name="Mfr58" svg:x="4.172cm" svg:y="4.143cm" text:anchor-type="paragraph"><draw:text-box fo:min-width="2.286cm" fo:min-height="0.390cm"><text:p text:style-name="P1398"><text:span text:style-name="CharStyle30">RST, Unit H</text:span></text:p></draw:text-box></draw:frame></text:p>
      </style:header>
      <style:footer>
        <text:p text:style-name="P70"><draw:frame draw:style-name="Mfr59" svg:x="10.963cm" svg:y="26.915cm" text:anchor-type="paragraph"><draw:text-box fo:min-width="0.423cm" fo:min-height="0.305cm"><text:p text:style-name="P1399"><text:page-number/></text:p></draw:text-box></draw:frame></text:p>
      </style:footer>
    </style:master-page>
    <style:master-page style:name="PageStyle54" style:page-layout-name="Mpm54">
      <style:header>
        <text:p text:style-name="P73"><draw:frame draw:style-name="Mfr62" svg:x="15.586cm" svg:y="4.013cm" text:anchor-type="paragraph"><draw:text-box fo:min-width="2.286cm" fo:min-height="0.381cm"><text:p text:style-name="P1481"><text:span text:style-name="CharStyle30">RST, Unit U</text:span></text:p></draw:text-box></draw:frame></text:p>
      </style:header>
      <style:footer>
        <text:p text:style-name="P3972"/>
      </style:footer>
    </style:master-page>
    <style:master-page style:name="PageStyle55" style:page-layout-name="Mpm55">
      <style:header>
        <text:p text:style-name="P69"><draw:frame draw:style-name="Mfr58" svg:x="4.172cm" svg:y="4.143cm" text:anchor-type="paragraph"><draw:text-box fo:min-width="2.286cm" fo:min-height="0.390cm"><text:p text:style-name="P1398"><text:span text:style-name="CharStyle30">RST, Unit H</text:span></text:p></draw:text-box></draw:frame></text:p>
      </style:header>
      <style:header-left>
        <text:p text:style-name="P75"><draw:frame draw:style-name="Mfr63" svg:x="15.933cm" svg:y="4.196cm" text:anchor-type="paragraph"><draw:text-box fo:min-width="2.295cm" fo:min-height="0.390cm"><text:p text:style-name="P1535"><text:span text:style-name="CharStyle30">RST, Unit U</text:span></text:p></draw:text-box></draw:frame></text:p>
      </style:header-left>
      <style:footer>
        <text:p text:style-name="P70"><draw:frame draw:style-name="Mfr59" svg:x="10.963cm" svg:y="26.915cm" text:anchor-type="paragraph"><draw:text-box fo:min-width="0.423cm" fo:min-height="0.305cm"><text:p text:style-name="P1399"><text:page-number/></text:p></draw:text-box></draw:frame></text:p>
      </style:footer>
      <style:footer-left>
        <text:p text:style-name="P76"><draw:frame draw:style-name="Mfr64" svg:x="11.936cm" svg:y="26.734cm" text:anchor-type="paragraph"><draw:text-box fo:min-width="0.432cm" fo:min-height="0.339cm"><text:p text:style-name="P1536"><text:page-number/></text:p></draw:text-box></draw:frame></text:p>
      </style:footer-left>
    </style:master-page>
    <style:master-page style:name="PageStyle56" style:page-layout-name="Mpm56">
      <style:header>
        <text:p text:style-name="P69"><draw:frame draw:style-name="Mfr58" svg:x="4.172cm" svg:y="4.143cm" text:anchor-type="paragraph"><draw:text-box fo:min-width="2.286cm" fo:min-height="0.390cm"><text:p text:style-name="P1398"><text:span text:style-name="CharStyle30">RST, Unit H</text:span></text:p></draw:text-box></draw:frame></text:p>
      </style:header>
      <style:header-left>
        <text:p text:style-name="P75"><draw:frame draw:style-name="Mfr63" svg:x="15.933cm" svg:y="4.196cm" text:anchor-type="paragraph"><draw:text-box fo:min-width="2.295cm" fo:min-height="0.390cm"><text:p text:style-name="P1535"><text:span text:style-name="CharStyle30">RST, Unit U</text:span></text:p></draw:text-box></draw:frame></text:p>
      </style:header-left>
      <style:footer>
        <text:p text:style-name="P70"><draw:frame draw:style-name="Mfr59" svg:x="10.963cm" svg:y="26.915cm" text:anchor-type="paragraph"><draw:text-box fo:min-width="0.423cm" fo:min-height="0.305cm"><text:p text:style-name="P1399"><text:page-number/></text:p></draw:text-box></draw:frame></text:p>
      </style:footer>
      <style:footer-left>
        <text:p text:style-name="P76"><draw:frame draw:style-name="Mfr64" svg:x="11.936cm" svg:y="26.734cm" text:anchor-type="paragraph"><draw:text-box fo:min-width="0.432cm" fo:min-height="0.339cm"><text:p text:style-name="P1536"><text:page-number/></text:p></draw:text-box></draw:frame></text:p>
      </style:footer-left>
    </style:master-page>
    <style:master-page style:name="PageStyle57" style:page-layout-name="Mpm57">
      <style:header>
        <text:p text:style-name="P80"><draw:frame draw:style-name="Mfr67" svg:x="3.484cm" svg:y="4.133cm" text:anchor-type="paragraph"><draw:text-box fo:min-width="2.685cm" fo:min-height="0.339cm"><text:p text:style-name="P1654"><text:span text:style-name="CharStyle29">RST, Unit 4</text:span></text:p></draw:text-box></draw:frame></text:p>
      </style:header>
      <style:header-left>
        <text:p text:style-name="P78"><draw:frame draw:style-name="Mfr65" svg:x="16.425cm" svg:y="4.149cm" text:anchor-type="paragraph"><draw:text-box fo:min-width="2.685cm" fo:min-height="0.339cm"><text:p text:style-name="P1648"><text:span text:style-name="CharStyle29">RST, Unit 4</text:span></text:p></draw:text-box></draw:frame></text:p>
      </style:header-left>
      <style:footer>
        <text:p text:style-name="P81"><draw:frame draw:style-name="Mfr68" svg:x="10.299cm" svg:y="26.852cm" text:anchor-type="paragraph"><draw:text-box fo:min-width="0.441cm" fo:min-height="0.339cm"><text:p text:style-name="P1655"><text:page-number/></text:p></draw:text-box></draw:frame></text:p>
      </style:footer>
      <style:footer-left>
        <text:p text:style-name="P79"><draw:frame draw:style-name="Mfr66" svg:x="12.412cm" svg:y="27.118cm" text:anchor-type="paragraph"><draw:text-box fo:min-width="0.423cm" fo:min-height="0.339cm"><text:p text:style-name="P1649"><text:page-number/></text:p></draw:text-box></draw:frame></text:p>
      </style:footer-left>
    </style:master-page>
    <style:master-page style:name="PageStyle58" style:page-layout-name="Mpm58">
      <style:header>
        <text:p text:style-name="P80"><draw:frame draw:style-name="Mfr67" svg:x="3.484cm" svg:y="4.133cm" text:anchor-type="paragraph"><draw:text-box fo:min-width="2.685cm" fo:min-height="0.339cm"><text:p text:style-name="P1654"><text:span text:style-name="CharStyle29">RST, Unit 4</text:span></text:p></draw:text-box></draw:frame></text:p>
      </style:header>
      <style:header-left>
        <text:p text:style-name="P78"><draw:frame draw:style-name="Mfr65" svg:x="16.425cm" svg:y="4.149cm" text:anchor-type="paragraph"><draw:text-box fo:min-width="2.685cm" fo:min-height="0.339cm"><text:p text:style-name="P1648"><text:span text:style-name="CharStyle29">RST, Unit 4</text:span></text:p></draw:text-box></draw:frame></text:p>
      </style:header-left>
      <style:footer>
        <text:p text:style-name="P81"><draw:frame draw:style-name="Mfr68" svg:x="10.299cm" svg:y="26.852cm" text:anchor-type="paragraph"><draw:text-box fo:min-width="0.441cm" fo:min-height="0.339cm"><text:p text:style-name="P1655"><text:page-number/></text:p></draw:text-box></draw:frame></text:p>
      </style:footer>
      <style:footer-left>
        <text:p text:style-name="P79"><draw:frame draw:style-name="Mfr66" svg:x="12.412cm" svg:y="27.118cm" text:anchor-type="paragraph"><draw:text-box fo:min-width="0.423cm" fo:min-height="0.339cm"><text:p text:style-name="P1649"><text:page-number/></text:p></draw:text-box></draw:frame></text:p>
      </style:footer-left>
    </style:master-page>
    <style:master-page style:name="PageStyle59" style:page-layout-name="Mpm59">
      <style:header>
        <text:p text:style-name="P82"><draw:frame draw:style-name="Mfr69" svg:x="3.681cm" svg:y="4.172cm" text:anchor-type="paragraph"><draw:text-box fo:min-width="2.692cm" fo:min-height="0.347cm"><text:p text:style-name="P1683"><text:span text:style-name="CharStyle29">RST, Unit 4</text:span></text:p></draw:text-box></draw:frame></text:p>
      </style:header>
      <style:footer>
        <text:p text:style-name="P83"><draw:frame draw:style-name="Mfr70" svg:x="10.557cm" svg:y="26.806cm" text:anchor-type="paragraph"><draw:text-box fo:min-width="0.423cm" fo:min-height="0.330cm"><text:p text:style-name="P1684"><text:page-number/></text:p></draw:text-box></draw:frame></text:p>
      </style:footer>
    </style:master-page>
    <style:master-page style:name="PageStyle60" style:page-layout-name="Mpm60">
      <style:header>
        <text:p text:style-name="P84"><draw:frame draw:style-name="Mfr71" svg:x="16.912cm" svg:y="4.226cm" text:anchor-type="paragraph"><draw:text-box fo:min-width="2.685cm" fo:min-height="0.330cm"><text:p text:style-name="P1690"><text:span text:style-name="CharStyle29">RST, Unit 4</text:span></text:p></draw:text-box></draw:frame></text:p>
      </style:header>
      <style:footer>
        <text:p text:style-name="P85"><draw:frame draw:style-name="Mfr72" svg:x="12.340cm" svg:y="26.494cm" text:anchor-type="paragraph"><draw:text-box fo:min-width="0.423cm" fo:min-height="0.314cm"><text:p text:style-name="P1691"><text:page-number/></text:p></draw:text-box></draw:frame></text:p>
      </style:footer>
    </style:master-page>
    <style:master-page style:name="PageStyle61" style:page-layout-name="Mpm61">
      <style:header>
        <text:p text:style-name="P80"><draw:frame draw:style-name="Mfr67" svg:x="3.484cm" svg:y="4.133cm" text:anchor-type="paragraph"><draw:text-box fo:min-width="2.685cm" fo:min-height="0.339cm"><text:p text:style-name="P1654"><text:span text:style-name="CharStyle29">RST, Unit 4</text:span></text:p></draw:text-box></draw:frame></text:p>
      </style:header>
      <style:footer>
        <text:p text:style-name="P81"><draw:frame draw:style-name="Mfr68" svg:x="10.299cm" svg:y="26.852cm" text:anchor-type="paragraph"><draw:text-box fo:min-width="0.441cm" fo:min-height="0.339cm"><text:p text:style-name="P1655"><text:page-number/></text:p></draw:text-box></draw:frame></text:p>
      </style:footer>
    </style:master-page>
    <style:master-page style:name="PageStyle62" style:page-layout-name="Mpm62">
      <style:header>
        <text:p text:style-name="P86"><draw:frame draw:style-name="Mfr73" svg:x="15.706cm" svg:y="4.336cm" text:anchor-type="paragraph"><draw:text-box fo:min-width="2.692cm" fo:min-height="0.356cm"><text:p text:style-name="P1746"><text:span text:style-name="CharStyle29">RST, Unit 4</text:span></text:p></draw:text-box></draw:frame></text:p>
      </style:header>
      <style:footer>
        <text:p text:style-name="P87"><draw:frame draw:style-name="Mfr74" svg:x="11.802cm" svg:y="26.730cm" text:anchor-type="paragraph"><draw:text-box fo:min-width="0.423cm" fo:min-height="0.314cm"><text:p text:style-name="P1747"><text:span text:style-name="CharStyle29">6U</text:span></text:p></draw:text-box></draw:frame></text:p>
      </style:footer>
    </style:master-page>
    <style:master-page style:name="PageStyle63" style:page-layout-name="Mpm63">
      <style:header>
        <text:p text:style-name="P82"><draw:frame draw:style-name="Mfr69" svg:x="3.681cm" svg:y="4.172cm" text:anchor-type="paragraph"><draw:text-box fo:min-width="2.692cm" fo:min-height="0.347cm"><text:p text:style-name="P1683"><text:span text:style-name="CharStyle29">RST, Unit 4</text:span></text:p></draw:text-box></draw:frame></text:p>
      </style:header>
      <style:footer>
        <text:p text:style-name="P83"><draw:frame draw:style-name="Mfr70" svg:x="10.557cm" svg:y="26.806cm" text:anchor-type="paragraph"><draw:text-box fo:min-width="0.423cm" fo:min-height="0.330cm"><text:p text:style-name="P1684"><text:page-number/></text:p></draw:text-box></draw:frame></text:p>
      </style:footer>
    </style:master-page>
    <style:master-page style:name="PageStyle64" style:page-layout-name="Mpm64">
      <style:header>
        <text:p text:style-name="P3972"/>
      </style:header>
      <style:footer>
        <text:p text:style-name="P88"><draw:frame draw:style-name="Mfr75" svg:x="12.217cm" svg:y="27.021cm" text:anchor-type="paragraph"><draw:text-box fo:min-width="0.432cm" fo:min-height="0.321cm"><text:p text:style-name="P1813"><text:page-number/></text:p></draw:text-box></draw:frame></text:p>
      </style:footer>
    </style:master-page>
    <style:master-page style:name="PageStyle65" style:page-layout-name="Mpm65">
      <style:header>
        <text:p text:style-name="P3972"/>
      </style:header>
      <style:footer>
        <text:p text:style-name="P3972"/>
      </style:footer>
    </style:master-page>
    <style:master-page style:name="PageStyle66" style:page-layout-name="Mpm66">
      <style:header>
        <text:p text:style-name="P3972"/>
      </style:header>
      <style:footer>
        <text:p text:style-name="P92"><draw:frame draw:style-name="Mfr77" svg:x="10.329cm" svg:y="27.014cm" text:anchor-type="paragraph"><draw:text-box fo:min-width="0.432cm" fo:min-height="0.296cm"><text:p text:style-name="P2011"><text:page-number/></text:p></draw:text-box></draw:frame></text:p>
      </style:footer>
    </style:master-page>
    <style:master-page style:name="PageStyle67" style:page-layout-name="Mpm67" style:next-style-name="PageStyle66">
      <style:header>
        <text:p text:style-name="P3972"/>
      </style:header>
      <style:footer>
        <text:p text:style-name="P91"><draw:frame draw:style-name="Mfr76" svg:x="12.303cm" svg:y="26.861cm" text:anchor-type="paragraph"><draw:text-box fo:min-width="0.432cm" fo:min-height="0.314cm"><text:p text:style-name="P1977"><text:page-number/></text:p></draw:text-box></draw:frame></text:p>
      </style:footer>
    </style:master-page>
    <style:master-page style:name="PageStyle68" style:page-layout-name="Mpm68">
      <style:header>
        <text:p text:style-name="P3972"/>
      </style:header>
      <style:footer>
        <text:p text:style-name="P92"><draw:frame draw:style-name="Mfr77" svg:x="10.329cm" svg:y="27.014cm" text:anchor-type="paragraph"><draw:text-box fo:min-width="0.432cm" fo:min-height="0.296cm"><text:p text:style-name="P2011"><text:page-number/></text:p></draw:text-box></draw:frame></text:p>
      </style:footer>
    </style:master-page>
    <style:master-page style:name="PageStyle69" style:page-layout-name="Mpm69">
      <style:header>
        <text:p text:style-name="P93"><draw:frame draw:style-name="Mfr78" svg:x="16.387cm" svg:y="2.648cm" text:anchor-type="paragraph"><draw:text-box fo:min-width="2.709cm" fo:min-height="0.330cm"><text:p text:style-name="P2058"><text:span text:style-name="CharStyle29">HTL, Unit 2</text:span></text:p></draw:text-box></draw:frame></text:p>
      </style:header>
      <style:footer>
        <text:p text:style-name="P94"><draw:frame draw:style-name="Mfr79" svg:x="12.069cm" svg:y="27.056cm" text:anchor-type="paragraph"><draw:text-box fo:min-width="0.423cm" fo:min-height="0.305cm"><text:p text:style-name="P2059"><text:page-number/></text:p></draw:text-box></draw:frame></text:p>
      </style:footer>
    </style:master-page>
    <style:master-page style:name="PageStyle70" style:page-layout-name="Mpm70">
      <style:header>
        <text:p text:style-name="P95"><draw:frame draw:style-name="Mfr80" svg:x="2.455cm" svg:y="2.604cm" text:anchor-type="paragraph"><draw:text-box fo:min-width="2.727cm" fo:min-height="0.347cm"><text:p text:style-name="P2084"><text:span text:style-name="CharStyle29">HTL, Unit 1</text:span></text:p></draw:text-box></draw:frame></text:p>
      </style:header>
      <style:footer>
        <text:p text:style-name="P96"><draw:frame draw:style-name="Mfr81" svg:x="10.338cm" svg:y="26.982cm" text:anchor-type="paragraph"><draw:text-box fo:min-width="0.441cm" fo:min-height="0.305cm"><text:p text:style-name="P2085"><text:page-number/></text:p></draw:text-box></draw:frame></text:p>
      </style:footer>
    </style:master-page>
    <style:master-page style:name="PageStyle71" style:page-layout-name="Mpm71">
      <style:header>
        <text:p text:style-name="P97"><draw:frame draw:style-name="Mfr82" svg:x="17.417cm" svg:y="2.519cm" text:anchor-type="paragraph"><draw:text-box fo:min-width="2.727cm" fo:min-height="0.330cm"><text:p text:style-name="P2102"><text:span text:style-name="CharStyle29">HTL, Unit 1</text:span></text:p></draw:text-box></draw:frame></text:p>
      </style:header>
      <style:footer>
        <text:p text:style-name="P98"><draw:frame draw:style-name="Mfr83" svg:x="12.328cm" svg:y="27.005cm" text:anchor-type="paragraph"><draw:text-box fo:min-width="0.423cm" fo:min-height="0.356cm"><text:p text:style-name="P2103"><text:page-number/></text:p></draw:text-box></draw:frame></text:p>
      </style:footer>
    </style:master-page>
    <style:master-page style:name="PageStyle72" style:page-layout-name="Mpm72">
      <style:header>
        <text:p text:style-name="P95"><draw:frame draw:style-name="Mfr80" svg:x="2.455cm" svg:y="2.604cm" text:anchor-type="paragraph"><draw:text-box fo:min-width="2.727cm" fo:min-height="0.347cm"><text:p text:style-name="P2084"><text:span text:style-name="CharStyle29">HTL, Unit 1</text:span></text:p></draw:text-box></draw:frame></text:p>
      </style:header>
      <style:header-left>
        <text:p text:style-name="P93"><draw:frame draw:style-name="Mfr78" svg:x="16.387cm" svg:y="2.648cm" text:anchor-type="paragraph"><draw:text-box fo:min-width="2.709cm" fo:min-height="0.330cm"><text:p text:style-name="P2058"><text:span text:style-name="CharStyle29">HTL, Unit 2</text:span></text:p></draw:text-box></draw:frame></text:p>
      </style:header-left>
      <style:footer>
        <text:p text:style-name="P96"><draw:frame draw:style-name="Mfr81" svg:x="10.338cm" svg:y="26.982cm" text:anchor-type="paragraph"><draw:text-box fo:min-width="0.441cm" fo:min-height="0.305cm"><text:p text:style-name="P2085"><text:page-number/></text:p></draw:text-box></draw:frame></text:p>
      </style:footer>
      <style:footer-left>
        <text:p text:style-name="P94"><draw:frame draw:style-name="Mfr79" svg:x="12.069cm" svg:y="27.056cm" text:anchor-type="paragraph"><draw:text-box fo:min-width="0.423cm" fo:min-height="0.305cm"><text:p text:style-name="P2059"><text:page-number/></text:p></draw:text-box></draw:frame></text:p>
      </style:footer-left>
    </style:master-page>
    <style:master-page style:name="PageStyle73" style:page-layout-name="Mpm73">
      <style:header>
        <text:p text:style-name="P95"><draw:frame draw:style-name="Mfr80" svg:x="2.455cm" svg:y="2.604cm" text:anchor-type="paragraph"><draw:text-box fo:min-width="2.727cm" fo:min-height="0.347cm"><text:p text:style-name="P2084"><text:span text:style-name="CharStyle29">HTL, Unit 1</text:span></text:p></draw:text-box></draw:frame></text:p>
      </style:header>
      <style:header-left>
        <text:p text:style-name="P93"><draw:frame draw:style-name="Mfr78" svg:x="16.387cm" svg:y="2.648cm" text:anchor-type="paragraph"><draw:text-box fo:min-width="2.709cm" fo:min-height="0.330cm"><text:p text:style-name="P2058"><text:span text:style-name="CharStyle29">HTL, Unit 2</text:span></text:p></draw:text-box></draw:frame></text:p>
      </style:header-left>
      <style:footer>
        <text:p text:style-name="P96"><draw:frame draw:style-name="Mfr81" svg:x="10.338cm" svg:y="26.982cm" text:anchor-type="paragraph"><draw:text-box fo:min-width="0.441cm" fo:min-height="0.305cm"><text:p text:style-name="P2085"><text:page-number/></text:p></draw:text-box></draw:frame></text:p>
      </style:footer>
      <style:footer-left>
        <text:p text:style-name="P94"><draw:frame draw:style-name="Mfr79" svg:x="12.069cm" svg:y="27.056cm" text:anchor-type="paragraph"><draw:text-box fo:min-width="0.423cm" fo:min-height="0.305cm"><text:p text:style-name="P2059"><text:page-number/></text:p></draw:text-box></draw:frame></text:p>
      </style:footer-left>
    </style:master-page>
    <style:master-page style:name="PageStyle74" style:page-layout-name="Mpm74">
      <style:header>
        <text:p text:style-name="P95"><draw:frame draw:style-name="Mfr80" svg:x="2.455cm" svg:y="2.604cm" text:anchor-type="paragraph"><draw:text-box fo:min-width="2.727cm" fo:min-height="0.347cm"><text:p text:style-name="P2084"><text:span text:style-name="CharStyle29">HTL, Unit 1</text:span></text:p></draw:text-box></draw:frame></text:p>
      </style:header>
      <style:header-left>
        <text:p text:style-name="P93"><draw:frame draw:style-name="Mfr78" svg:x="16.387cm" svg:y="2.648cm" text:anchor-type="paragraph"><draw:text-box fo:min-width="2.709cm" fo:min-height="0.330cm"><text:p text:style-name="P2058"><text:span text:style-name="CharStyle29">HTL, Unit 2</text:span></text:p></draw:text-box></draw:frame></text:p>
      </style:header-left>
      <style:footer>
        <text:p text:style-name="P96"><draw:frame draw:style-name="Mfr81" svg:x="10.338cm" svg:y="26.982cm" text:anchor-type="paragraph"><draw:text-box fo:min-width="0.441cm" fo:min-height="0.305cm"><text:p text:style-name="P2085"><text:page-number/></text:p></draw:text-box></draw:frame></text:p>
      </style:footer>
      <style:footer-left>
        <text:p text:style-name="P94"><draw:frame draw:style-name="Mfr79" svg:x="12.069cm" svg:y="27.056cm" text:anchor-type="paragraph"><draw:text-box fo:min-width="0.423cm" fo:min-height="0.305cm"><text:p text:style-name="P2059"><text:page-number/></text:p></draw:text-box></draw:frame></text:p>
      </style:footer-left>
    </style:master-page>
    <style:master-page style:name="PageStyle75" style:page-layout-name="Mpm75">
      <style:header>
        <text:p text:style-name="P95"><draw:frame draw:style-name="Mfr80" svg:x="2.455cm" svg:y="2.604cm" text:anchor-type="paragraph"><draw:text-box fo:min-width="2.727cm" fo:min-height="0.347cm"><text:p text:style-name="P2084"><text:span text:style-name="CharStyle29">HTL, Unit 1</text:span></text:p></draw:text-box></draw:frame></text:p>
      </style:header>
      <style:header-left>
        <text:p text:style-name="P93"><draw:frame draw:style-name="Mfr78" svg:x="16.387cm" svg:y="2.648cm" text:anchor-type="paragraph"><draw:text-box fo:min-width="2.709cm" fo:min-height="0.330cm"><text:p text:style-name="P2058"><text:span text:style-name="CharStyle29">HTL, Unit 2</text:span></text:p></draw:text-box></draw:frame></text:p>
      </style:header-left>
      <style:footer>
        <text:p text:style-name="P96"><draw:frame draw:style-name="Mfr81" svg:x="10.338cm" svg:y="26.982cm" text:anchor-type="paragraph"><draw:text-box fo:min-width="0.441cm" fo:min-height="0.305cm"><text:p text:style-name="P2085"><text:page-number/></text:p></draw:text-box></draw:frame></text:p>
      </style:footer>
      <style:footer-left>
        <text:p text:style-name="P94"><draw:frame draw:style-name="Mfr79" svg:x="12.069cm" svg:y="27.056cm" text:anchor-type="paragraph"><draw:text-box fo:min-width="0.423cm" fo:min-height="0.305cm"><text:p text:style-name="P2059"><text:page-number/></text:p></draw:text-box></draw:frame></text:p>
      </style:footer-left>
    </style:master-page>
    <style:master-page style:name="PageStyle76" style:page-layout-name="Mpm76">
      <style:header>
        <text:p text:style-name="P95"><draw:frame draw:style-name="Mfr80" svg:x="2.455cm" svg:y="2.604cm" text:anchor-type="paragraph"><draw:text-box fo:min-width="2.727cm" fo:min-height="0.347cm"><text:p text:style-name="P2084"><text:span text:style-name="CharStyle29">HTL, Unit 1</text:span></text:p></draw:text-box></draw:frame></text:p>
      </style:header>
      <style:header-left>
        <text:p text:style-name="P93"><draw:frame draw:style-name="Mfr78" svg:x="16.387cm" svg:y="2.648cm" text:anchor-type="paragraph"><draw:text-box fo:min-width="2.709cm" fo:min-height="0.330cm"><text:p text:style-name="P2058"><text:span text:style-name="CharStyle29">HTL, Unit 2</text:span></text:p></draw:text-box></draw:frame></text:p>
      </style:header-left>
      <style:footer>
        <text:p text:style-name="P96"><draw:frame draw:style-name="Mfr81" svg:x="10.338cm" svg:y="26.982cm" text:anchor-type="paragraph"><draw:text-box fo:min-width="0.441cm" fo:min-height="0.305cm"><text:p text:style-name="P2085"><text:page-number/></text:p></draw:text-box></draw:frame></text:p>
      </style:footer>
      <style:footer-left>
        <text:p text:style-name="P94"><draw:frame draw:style-name="Mfr79" svg:x="12.069cm" svg:y="27.056cm" text:anchor-type="paragraph"><draw:text-box fo:min-width="0.423cm" fo:min-height="0.305cm"><text:p text:style-name="P2059"><text:page-number/></text:p></draw:text-box></draw:frame></text:p>
      </style:footer-left>
    </style:master-page>
    <style:master-page style:name="PageStyle77" style:page-layout-name="Mpm77">
      <style:header>
        <text:p text:style-name="P95"><draw:frame draw:style-name="Mfr80" svg:x="2.455cm" svg:y="2.604cm" text:anchor-type="paragraph"><draw:text-box fo:min-width="2.727cm" fo:min-height="0.347cm"><text:p text:style-name="P2084"><text:span text:style-name="CharStyle29">HTL, Unit 1</text:span></text:p></draw:text-box></draw:frame></text:p>
      </style:header>
      <style:header-left>
        <text:p text:style-name="P93"><draw:frame draw:style-name="Mfr78" svg:x="16.387cm" svg:y="2.648cm" text:anchor-type="paragraph"><draw:text-box fo:min-width="2.709cm" fo:min-height="0.330cm"><text:p text:style-name="P2058"><text:span text:style-name="CharStyle29">HTL, Unit 2</text:span></text:p></draw:text-box></draw:frame></text:p>
      </style:header-left>
      <style:footer>
        <text:p text:style-name="P96"><draw:frame draw:style-name="Mfr81" svg:x="10.338cm" svg:y="26.982cm" text:anchor-type="paragraph"><draw:text-box fo:min-width="0.441cm" fo:min-height="0.305cm"><text:p text:style-name="P2085"><text:page-number/></text:p></draw:text-box></draw:frame></text:p>
      </style:footer>
      <style:footer-left>
        <text:p text:style-name="P94"><draw:frame draw:style-name="Mfr79" svg:x="12.069cm" svg:y="27.056cm" text:anchor-type="paragraph"><draw:text-box fo:min-width="0.423cm" fo:min-height="0.305cm"><text:p text:style-name="P2059"><text:page-number/></text:p></draw:text-box></draw:frame></text:p>
      </style:footer-left>
    </style:master-page>
    <style:master-page style:name="PageStyle78" style:page-layout-name="Mpm78">
      <style:header>
        <text:p text:style-name="P103"><draw:frame draw:style-name="Mfr84" svg:x="15.238cm" svg:y="2.468cm" text:anchor-type="paragraph"><draw:text-box fo:min-width="2.727cm" fo:min-height="0.339cm"><text:p text:style-name="P2353"><text:span text:style-name="CharStyle29">HTL, Unit 2</text:span></text:p></draw:text-box></draw:frame></text:p>
      </style:header>
      <style:footer>
        <text:p text:style-name="P3972"/>
      </style:footer>
    </style:master-page>
    <style:master-page style:name="PageStyle79" style:page-layout-name="Mpm79">
      <style:header>
        <text:p text:style-name="P93"><draw:frame draw:style-name="Mfr78" svg:x="16.387cm" svg:y="2.648cm" text:anchor-type="paragraph"><draw:text-box fo:min-width="2.709cm" fo:min-height="0.330cm"><text:p text:style-name="P2058"><text:span text:style-name="CharStyle29">HTL, Unit 2</text:span></text:p></draw:text-box></draw:frame></text:p>
      </style:header>
      <style:footer>
        <text:p text:style-name="P94"><draw:frame draw:style-name="Mfr79" svg:x="12.069cm" svg:y="27.056cm" text:anchor-type="paragraph"><draw:text-box fo:min-width="0.423cm" fo:min-height="0.305cm"><text:p text:style-name="P2059"><text:page-number/></text:p></draw:text-box></draw:frame></text:p>
      </style:footer>
    </style:master-page>
    <style:master-page style:name="PageStyle80" style:page-layout-name="Mpm80" style:next-style-name="PageStyle79">
      <style:header>
        <text:p text:style-name="P95"><draw:frame draw:style-name="Mfr80" svg:x="2.455cm" svg:y="2.604cm" text:anchor-type="paragraph"><draw:text-box fo:min-width="2.727cm" fo:min-height="0.347cm"><text:p text:style-name="P2084"><text:span text:style-name="CharStyle29">HTL, Unit 1</text:span></text:p></draw:text-box></draw:frame></text:p>
      </style:header>
      <style:footer>
        <text:p text:style-name="P96"><draw:frame draw:style-name="Mfr81" svg:x="10.338cm" svg:y="26.982cm" text:anchor-type="paragraph"><draw:text-box fo:min-width="0.441cm" fo:min-height="0.305cm"><text:p text:style-name="P2085"><text:page-number/></text:p></draw:text-box></draw:frame></text:p>
      </style:footer>
    </style:master-page>
    <style:master-page style:name="PageStyle81" style:page-layout-name="Mpm81">
      <style:header>
        <text:p text:style-name="P104"><draw:frame draw:style-name="Mfr85" svg:x="3.082cm" svg:y="2.773cm" text:anchor-type="paragraph"><draw:text-box fo:min-width="2.718cm" fo:min-height="0.423cm"><text:p text:style-name="P2411"><text:span text:style-name="CharStyle29">HTL, Unit 2</text:span></text:p></draw:text-box></draw:frame></text:p>
      </style:header>
      <style:footer>
        <text:p text:style-name="P105"><draw:frame draw:style-name="Mfr86" svg:x="10.777cm" svg:y="27.056cm" text:anchor-type="paragraph"><draw:text-box fo:min-width="0.432cm" fo:min-height="0.347cm"><text:p text:style-name="P2412"><text:span text:style-name="CharStyle30">8?</text:span></text:p></draw:text-box></draw:frame></text:p>
      </style:footer>
    </style:master-page>
    <style:master-page style:name="PageStyle82" style:page-layout-name="Mpm82">
      <style:header>
        <text:p text:style-name="P106"><draw:frame draw:style-name="Mfr87" svg:x="15.725cm" svg:y="3.050cm" text:anchor-type="paragraph"><draw:text-box fo:min-width="2.718cm" fo:min-height="0.330cm"><text:p text:style-name="P2416"><text:span text:style-name="CharStyle29">HTL, Unit 2</text:span></text:p></draw:text-box></draw:frame></text:p>
      </style:header>
      <style:footer>
        <text:p text:style-name="P107"><draw:frame draw:style-name="Mfr88" svg:x="10.848cm" svg:y="26.917cm" text:anchor-type="paragraph"><draw:text-box fo:min-width="0.432cm" fo:min-height="0.314cm"><text:p text:style-name="P2417"><text:page-number/></text:p></draw:text-box></draw:frame></text:p>
      </style:footer>
    </style:master-page>
    <style:master-page style:name="PageStyle83" style:page-layout-name="Mpm83">
      <style:header>
        <text:p text:style-name="P95"><draw:frame draw:style-name="Mfr80" svg:x="2.455cm" svg:y="2.604cm" text:anchor-type="paragraph"><draw:text-box fo:min-width="2.727cm" fo:min-height="0.347cm"><text:p text:style-name="P2084"><text:span text:style-name="CharStyle29">HTL, Unit 1</text:span></text:p></draw:text-box></draw:frame></text:p>
      </style:header>
      <style:footer>
        <text:p text:style-name="P96"><draw:frame draw:style-name="Mfr81" svg:x="10.338cm" svg:y="26.982cm" text:anchor-type="paragraph"><draw:text-box fo:min-width="0.441cm" fo:min-height="0.305cm"><text:p text:style-name="P2085"><text:page-number/></text:p></draw:text-box></draw:frame></text:p>
      </style:footer>
    </style:master-page>
    <style:master-page style:name="PageStyle84" style:page-layout-name="Mpm84">
      <style:header>
        <text:p text:style-name="P108"><draw:frame draw:style-name="Mfr89" svg:x="3.796cm" svg:y="2.787cm" text:anchor-type="paragraph"><draw:text-box fo:min-width="2.718cm" fo:min-height="0.432cm"><text:p text:style-name="P2471"><text:span text:style-name="CharStyle29">HTL, unit 2</text:span></text:p></draw:text-box></draw:frame></text:p>
      </style:header>
      <style:header-left>
        <text:p text:style-name="P93"><draw:frame draw:style-name="Mfr78" svg:x="16.387cm" svg:y="2.648cm" text:anchor-type="paragraph"><draw:text-box fo:min-width="2.709cm" fo:min-height="0.330cm"><text:p text:style-name="P2058"><text:span text:style-name="CharStyle29">HTL, Unit 2</text:span></text:p></draw:text-box></draw:frame></text:p>
      </style:header-left>
      <style:footer>
        <text:p text:style-name="P109"><draw:frame draw:style-name="Mfr90" svg:x="10.119cm" svg:y="26.594cm" text:anchor-type="paragraph"><draw:text-box fo:min-width="0.432cm" fo:min-height="0.305cm"><text:p text:style-name="P2472"><text:page-number/></text:p></draw:text-box></draw:frame></text:p>
      </style:footer>
      <style:footer-left>
        <text:p text:style-name="P94"><draw:frame draw:style-name="Mfr79" svg:x="12.069cm" svg:y="27.056cm" text:anchor-type="paragraph"><draw:text-box fo:min-width="0.423cm" fo:min-height="0.305cm"><text:p text:style-name="P2059"><text:page-number/></text:p></draw:text-box></draw:frame></text:p>
      </style:footer-left>
    </style:master-page>
    <style:master-page style:name="PageStyle85" style:page-layout-name="Mpm85">
      <style:header>
        <text:p text:style-name="P108"><draw:frame draw:style-name="Mfr89" svg:x="3.796cm" svg:y="2.787cm" text:anchor-type="paragraph"><draw:text-box fo:min-width="2.718cm" fo:min-height="0.432cm"><text:p text:style-name="P2471"><text:span text:style-name="CharStyle29">HTL, unit 2</text:span></text:p></draw:text-box></draw:frame></text:p>
      </style:header>
      <style:header-left>
        <text:p text:style-name="P93"><draw:frame draw:style-name="Mfr78" svg:x="16.387cm" svg:y="2.648cm" text:anchor-type="paragraph"><draw:text-box fo:min-width="2.709cm" fo:min-height="0.330cm"><text:p text:style-name="P2058"><text:span text:style-name="CharStyle29">HTL, Unit 2</text:span></text:p></draw:text-box></draw:frame></text:p>
      </style:header-left>
      <style:footer>
        <text:p text:style-name="P109"><draw:frame draw:style-name="Mfr90" svg:x="10.119cm" svg:y="26.594cm" text:anchor-type="paragraph"><draw:text-box fo:min-width="0.432cm" fo:min-height="0.305cm"><text:p text:style-name="P2472"><text:page-number/></text:p></draw:text-box></draw:frame></text:p>
      </style:footer>
      <style:footer-left>
        <text:p text:style-name="P94"><draw:frame draw:style-name="Mfr79" svg:x="12.069cm" svg:y="27.056cm" text:anchor-type="paragraph"><draw:text-box fo:min-width="0.423cm" fo:min-height="0.305cm"><text:p text:style-name="P2059"><text:page-number/></text:p></draw:text-box></draw:frame></text:p>
      </style:footer-left>
    </style:master-page>
    <style:master-page style:name="PageStyle86" style:page-layout-name="Mpm86">
      <style:header>
        <text:p text:style-name="P108"><draw:frame draw:style-name="Mfr89" svg:x="3.796cm" svg:y="2.787cm" text:anchor-type="paragraph"><draw:text-box fo:min-width="2.718cm" fo:min-height="0.432cm"><text:p text:style-name="P2471"><text:span text:style-name="CharStyle29">HTL, unit 2</text:span></text:p></draw:text-box></draw:frame></text:p>
      </style:header>
      <style:header-left>
        <text:p text:style-name="P93"><draw:frame draw:style-name="Mfr78" svg:x="16.387cm" svg:y="2.648cm" text:anchor-type="paragraph"><draw:text-box fo:min-width="2.709cm" fo:min-height="0.330cm"><text:p text:style-name="P2058"><text:span text:style-name="CharStyle29">HTL, Unit 2</text:span></text:p></draw:text-box></draw:frame></text:p>
      </style:header-left>
      <style:footer>
        <text:p text:style-name="P109"><draw:frame draw:style-name="Mfr90" svg:x="10.119cm" svg:y="26.594cm" text:anchor-type="paragraph"><draw:text-box fo:min-width="0.432cm" fo:min-height="0.305cm"><text:p text:style-name="P2472"><text:page-number/></text:p></draw:text-box></draw:frame></text:p>
      </style:footer>
      <style:footer-left>
        <text:p text:style-name="P94"><draw:frame draw:style-name="Mfr79" svg:x="12.069cm" svg:y="27.056cm" text:anchor-type="paragraph"><draw:text-box fo:min-width="0.423cm" fo:min-height="0.305cm"><text:p text:style-name="P2059"><text:page-number/></text:p></draw:text-box></draw:frame></text:p>
      </style:footer-left>
    </style:master-page>
    <style:master-page style:name="PageStyle87" style:page-layout-name="Mpm87">
      <style:header>
        <text:p text:style-name="P95"><draw:frame draw:style-name="Mfr80" svg:x="2.455cm" svg:y="2.604cm" text:anchor-type="paragraph"><draw:text-box fo:min-width="2.727cm" fo:min-height="0.347cm"><text:p text:style-name="P2084"><text:span text:style-name="CharStyle29">HTL, Unit 1</text:span></text:p></draw:text-box></draw:frame></text:p>
      </style:header>
      <style:footer>
        <text:p text:style-name="P96"><draw:frame draw:style-name="Mfr81" svg:x="10.338cm" svg:y="26.982cm" text:anchor-type="paragraph"><draw:text-box fo:min-width="0.441cm" fo:min-height="0.305cm"><text:p text:style-name="P2085"><text:page-number/></text:p></draw:text-box></draw:frame></text:p>
      </style:footer>
    </style:master-page>
    <style:master-page style:name="PageStyle88" style:page-layout-name="Mpm88">
      <style:header>
        <text:p text:style-name="P97"><draw:frame draw:style-name="Mfr82" svg:x="17.417cm" svg:y="2.519cm" text:anchor-type="paragraph"><draw:text-box fo:min-width="2.727cm" fo:min-height="0.330cm"><text:p text:style-name="P2102"><text:span text:style-name="CharStyle29">HTL, Unit 1</text:span></text:p></draw:text-box></draw:frame></text:p>
      </style:header>
      <style:footer>
        <text:p text:style-name="P98"><draw:frame draw:style-name="Mfr83" svg:x="12.328cm" svg:y="27.005cm" text:anchor-type="paragraph"><draw:text-box fo:min-width="0.423cm" fo:min-height="0.356cm"><text:p text:style-name="P2103"><text:page-number/></text:p></draw:text-box></draw:frame></text:p>
      </style:footer>
    </style:master-page>
    <style:master-page style:name="PageStyle89" style:page-layout-name="Mpm89">
      <style:header>
        <text:p text:style-name="P95"><draw:frame draw:style-name="Mfr80" svg:x="2.455cm" svg:y="2.604cm" text:anchor-type="paragraph"><draw:text-box fo:min-width="2.727cm" fo:min-height="0.347cm"><text:p text:style-name="P2084"><text:span text:style-name="CharStyle29">HTL, Unit 1</text:span></text:p></draw:text-box></draw:frame></text:p>
      </style:header>
      <style:header-left>
        <text:p text:style-name="P93"><draw:frame draw:style-name="Mfr78" svg:x="16.387cm" svg:y="2.648cm" text:anchor-type="paragraph"><draw:text-box fo:min-width="2.709cm" fo:min-height="0.330cm"><text:p text:style-name="P2058"><text:span text:style-name="CharStyle29">HTL, Unit 2</text:span></text:p></draw:text-box></draw:frame></text:p>
      </style:header-left>
      <style:footer>
        <text:p text:style-name="P96"><draw:frame draw:style-name="Mfr81" svg:x="10.338cm" svg:y="26.982cm" text:anchor-type="paragraph"><draw:text-box fo:min-width="0.441cm" fo:min-height="0.305cm"><text:p text:style-name="P2085"><text:page-number/></text:p></draw:text-box></draw:frame></text:p>
      </style:footer>
      <style:footer-left>
        <text:p text:style-name="P94"><draw:frame draw:style-name="Mfr79" svg:x="12.069cm" svg:y="27.056cm" text:anchor-type="paragraph"><draw:text-box fo:min-width="0.423cm" fo:min-height="0.305cm"><text:p text:style-name="P2059"><text:page-number/></text:p></draw:text-box></draw:frame></text:p>
      </style:footer-left>
    </style:master-page>
    <style:master-page style:name="PageStyle90" style:page-layout-name="Mpm90" style:next-style-name="PageStyle89">
      <style:header>
        <text:p text:style-name="P111"><draw:frame draw:style-name="Mfr91" svg:x="4.256cm" svg:y="3.223cm" text:anchor-type="paragraph"><draw:text-box fo:min-width="2.718cm" fo:min-height="0.457cm"><text:p text:style-name="P2552"><text:span text:style-name="CharStyle29">HTL, unit 2</text:span></text:p></draw:text-box></draw:frame></text:p>
      </style:header>
      <style:footer>
        <text:p text:style-name="P112"><draw:frame draw:style-name="Mfr92" svg:x="12.104cm" svg:y="26.887cm" text:anchor-type="paragraph"><draw:text-box fo:min-width="0.423cm" fo:min-height="0.305cm"><text:p text:style-name="P2553"><text:page-number/></text:p></draw:text-box></draw:frame></text:p>
      </style:footer>
    </style:master-page>
    <style:master-page style:name="PageStyle91" style:page-layout-name="Mpm91">
      <style:header>
        <text:p text:style-name="P113"><draw:frame draw:style-name="Mfr93" svg:x="3.692cm" svg:y="2.898cm" text:anchor-type="paragraph"><draw:text-box fo:min-width="2.718cm" fo:min-height="0.406cm"><text:p text:style-name="P2649"><text:span text:style-name="CharStyle29">HTL/ Unit 2</text:span></text:p></draw:text-box></draw:frame></text:p>
      </style:header>
      <style:footer>
        <text:p text:style-name="P114"><draw:frame draw:style-name="Mfr94" svg:x="11.125cm" svg:y="26.816cm" text:anchor-type="paragraph"><draw:text-box fo:min-width="0.432cm" fo:min-height="0.305cm"><text:p text:style-name="P2650"><text:page-number/></text:p></draw:text-box></draw:frame></text:p>
      </style:footer>
    </style:master-page>
    <style:master-page style:name="PageStyle92" style:page-layout-name="Mpm92">
      <style:header>
        <text:p text:style-name="P117"><draw:frame draw:style-name="Mfr97" svg:x="16.307cm" svg:y="3.085cm" text:anchor-type="paragraph"><draw:text-box fo:min-width="3.725cm" fo:min-height="0.381cm"><text:p text:style-name="P2699"><text:span text:style-name="CharStyle29">PST/TEL, Unit 1</text:span></text:p></draw:text-box></draw:frame></text:p>
      </style:header>
      <style:footer>
        <text:p text:style-name="P118"><draw:frame draw:style-name="Mfr98" svg:x="11.862cm" svg:y="26.756cm" text:anchor-type="paragraph"><draw:text-box fo:min-width="0.686cm" fo:min-height="0.288cm"><text:p text:style-name="P2700"><text:page-number/></text:p></draw:text-box></draw:frame></text:p>
      </style:footer>
    </style:master-page>
    <style:master-page style:name="PageStyle93" style:page-layout-name="Mpm93" style:next-style-name="PageStyle92">
      <style:header>
        <text:p text:style-name="P115"><draw:frame draw:style-name="Mfr95" svg:x="4.094cm" svg:y="2.635cm" text:anchor-type="paragraph"><draw:text-box fo:min-width="1.744cm" fo:min-height="0.356cm"><text:p text:style-name="P2679"><text:span text:style-name="CharStyle29">PST/TEL</text:span></text:p></draw:text-box></draw:frame></text:p>
      </style:header>
      <style:footer>
        <text:p text:style-name="P116"><draw:frame draw:style-name="Mfr96" svg:x="10.647cm" svg:y="26.841cm" text:anchor-type="paragraph"><draw:text-box fo:min-width="0.686cm" fo:min-height="0.263cm"><text:p text:style-name="P2680"><text:page-number/></text:p></draw:text-box></draw:frame></text:p>
      </style:footer>
    </style:master-page>
    <style:master-page style:name="PageStyle94" style:page-layout-name="Mpm94">
      <style:header>
        <text:p text:style-name="P120"><draw:frame draw:style-name="Mfr99" svg:x="2.392cm" svg:y="2.722cm" text:anchor-type="paragraph"><draw:text-box fo:min-width="3.717cm" fo:min-height="0.372cm"><text:p text:style-name="P2727"><text:span text:style-name="CharStyle29">PST/TEL, Unit 2</text:span></text:p></draw:text-box></draw:frame></text:p>
      </style:header>
      <style:footer>
        <text:p text:style-name="P121"><draw:frame draw:style-name="Mfr100" svg:x="10.368cm" svg:y="27.070cm" text:anchor-type="paragraph"><draw:text-box fo:min-width="0.695cm" fo:min-height="0.305cm"><text:p text:style-name="P2728"><text:page-number/></text:p></draw:text-box></draw:frame></text:p>
      </style:footer>
    </style:master-page>
    <style:master-page style:name="PageStyle95" style:page-layout-name="Mpm95">
      <style:header>
        <text:p text:style-name="P122"><draw:frame draw:style-name="Mfr101" svg:x="16.810cm" svg:y="2.925cm" text:anchor-type="paragraph"><draw:text-box fo:min-width="3.734cm" fo:min-height="0.399cm"><text:p text:style-name="P2763"><text:span text:style-name="CharStyle29">PST/TEL, Unit 1</text:span></text:p></draw:text-box></draw:frame></text:p>
      </style:header>
      <style:footer>
        <text:p text:style-name="P123"><draw:frame draw:style-name="Mfr102" svg:x="12.153cm" svg:y="26.691cm" text:anchor-type="paragraph"><draw:text-box fo:min-width="0.686cm" fo:min-height="0.305cm"><text:p text:style-name="P2764"><text:span text:style-name="CharStyle30">101i</text:span></text:p></draw:text-box></draw:frame></text:p>
      </style:footer>
    </style:master-page>
    <style:master-page style:name="PageStyle96" style:page-layout-name="Mpm96">
      <style:header>
        <text:p text:style-name="P124"><draw:frame draw:style-name="Mfr103" svg:x="2.676cm" svg:y="2.540cm" text:anchor-type="paragraph"><draw:text-box fo:min-width="3.734cm" fo:min-height="0.356cm"><text:p text:style-name="P2779"><text:span text:style-name="CharStyle29">PST/TEL, Unit 1</text:span></text:p></draw:text-box></draw:frame></text:p>
      </style:header>
      <style:footer>
        <text:p text:style-name="P125"><draw:frame draw:style-name="Mfr104" svg:x="10.456cm" svg:y="26.979cm" text:anchor-type="paragraph"><draw:text-box fo:min-width="0.695cm" fo:min-height="0.321cm"><text:p text:style-name="P2780"><text:page-number/></text:p></draw:text-box></draw:frame></text:p>
      </style:footer>
    </style:master-page>
    <style:master-page style:name="PageStyle97" style:page-layout-name="Mpm97">
      <style:header>
        <text:p text:style-name="P117"><draw:frame draw:style-name="Mfr97" svg:x="16.307cm" svg:y="3.085cm" text:anchor-type="paragraph"><draw:text-box fo:min-width="3.725cm" fo:min-height="0.381cm"><text:p text:style-name="P2699"><text:span text:style-name="CharStyle29">PST/TEL, Unit 1</text:span></text:p></draw:text-box></draw:frame></text:p>
      </style:header>
      <style:footer>
        <text:p text:style-name="P118"><draw:frame draw:style-name="Mfr98" svg:x="11.862cm" svg:y="26.756cm" text:anchor-type="paragraph"><draw:text-box fo:min-width="0.686cm" fo:min-height="0.288cm"><text:p text:style-name="P2700"><text:page-number/></text:p></draw:text-box></draw:frame></text:p>
      </style:footer>
    </style:master-page>
    <style:master-page style:name="PageStyle98" style:page-layout-name="Mpm98">
      <style:header>
        <text:p text:style-name="P124"><draw:frame draw:style-name="Mfr103" svg:x="2.676cm" svg:y="2.540cm" text:anchor-type="paragraph"><draw:text-box fo:min-width="3.734cm" fo:min-height="0.356cm"><text:p text:style-name="P2779"><text:span text:style-name="CharStyle29">PST/TEL, Unit 1</text:span></text:p></draw:text-box></draw:frame></text:p>
      </style:header>
      <style:header-left>
        <text:p text:style-name="P127"><draw:frame draw:style-name="Mfr105" svg:x="15.464cm" svg:y="3.136cm" text:anchor-type="paragraph"><draw:text-box fo:min-width="3.708cm" fo:min-height="0.363cm"><text:p text:style-name="P2844"><text:span text:style-name="CharStyle29">PST/TEL, Unit 2</text:span></text:p></draw:text-box></draw:frame></text:p>
      </style:header-left>
      <style:footer>
        <text:p text:style-name="P125"><draw:frame draw:style-name="Mfr104" svg:x="10.456cm" svg:y="26.979cm" text:anchor-type="paragraph"><draw:text-box fo:min-width="0.695cm" fo:min-height="0.321cm"><text:p text:style-name="P2780"><text:page-number/></text:p></draw:text-box></draw:frame></text:p>
      </style:footer>
      <style:footer-left>
        <text:p text:style-name="P128"><draw:frame draw:style-name="Mfr106" svg:x="12.273cm" svg:y="26.919cm" text:anchor-type="paragraph"><draw:text-box fo:min-width="0.695cm" fo:min-height="0.288cm"><text:p text:style-name="P2845"><text:page-number/></text:p></draw:text-box></draw:frame></text:p>
      </style:footer-left>
    </style:master-page>
    <style:master-page style:name="PageStyle99" style:page-layout-name="Mpm99">
      <style:header>
        <text:p text:style-name="P124"><draw:frame draw:style-name="Mfr103" svg:x="2.676cm" svg:y="2.540cm" text:anchor-type="paragraph"><draw:text-box fo:min-width="3.734cm" fo:min-height="0.356cm"><text:p text:style-name="P2779"><text:span text:style-name="CharStyle29">PST/TEL, Unit 1</text:span></text:p></draw:text-box></draw:frame></text:p>
      </style:header>
      <style:header-left>
        <text:p text:style-name="P127"><draw:frame draw:style-name="Mfr105" svg:x="15.464cm" svg:y="3.136cm" text:anchor-type="paragraph"><draw:text-box fo:min-width="3.708cm" fo:min-height="0.363cm"><text:p text:style-name="P2844"><text:span text:style-name="CharStyle29">PST/TEL, Unit 2</text:span></text:p></draw:text-box></draw:frame></text:p>
      </style:header-left>
      <style:footer>
        <text:p text:style-name="P125"><draw:frame draw:style-name="Mfr104" svg:x="10.456cm" svg:y="26.979cm" text:anchor-type="paragraph"><draw:text-box fo:min-width="0.695cm" fo:min-height="0.321cm"><text:p text:style-name="P2780"><text:page-number/></text:p></draw:text-box></draw:frame></text:p>
      </style:footer>
      <style:footer-left>
        <text:p text:style-name="P128"><draw:frame draw:style-name="Mfr106" svg:x="12.273cm" svg:y="26.919cm" text:anchor-type="paragraph"><draw:text-box fo:min-width="0.695cm" fo:min-height="0.288cm"><text:p text:style-name="P2845"><text:page-number/></text:p></draw:text-box></draw:frame></text:p>
      </style:footer-left>
    </style:master-page>
    <style:master-page style:name="PageStyle100" style:page-layout-name="Mpm100">
      <style:header>
        <text:p text:style-name="P124"><draw:frame draw:style-name="Mfr103" svg:x="2.676cm" svg:y="2.540cm" text:anchor-type="paragraph"><draw:text-box fo:min-width="3.734cm" fo:min-height="0.356cm"><text:p text:style-name="P2779"><text:span text:style-name="CharStyle29">PST/TEL, Unit 1</text:span></text:p></draw:text-box></draw:frame></text:p>
      </style:header>
      <style:header-left>
        <text:p text:style-name="P127"><draw:frame draw:style-name="Mfr105" svg:x="15.464cm" svg:y="3.136cm" text:anchor-type="paragraph"><draw:text-box fo:min-width="3.708cm" fo:min-height="0.363cm"><text:p text:style-name="P2844"><text:span text:style-name="CharStyle29">PST/TEL, Unit 2</text:span></text:p></draw:text-box></draw:frame></text:p>
      </style:header-left>
      <style:footer>
        <text:p text:style-name="P125"><draw:frame draw:style-name="Mfr104" svg:x="10.456cm" svg:y="26.979cm" text:anchor-type="paragraph"><draw:text-box fo:min-width="0.695cm" fo:min-height="0.321cm"><text:p text:style-name="P2780"><text:page-number/></text:p></draw:text-box></draw:frame></text:p>
      </style:footer>
      <style:footer-left>
        <text:p text:style-name="P128"><draw:frame draw:style-name="Mfr106" svg:x="12.273cm" svg:y="26.919cm" text:anchor-type="paragraph"><draw:text-box fo:min-width="0.695cm" fo:min-height="0.288cm"><text:p text:style-name="P2845"><text:page-number/></text:p></draw:text-box></draw:frame></text:p>
      </style:footer-left>
    </style:master-page>
    <style:master-page style:name="PageStyle101" style:page-layout-name="Mpm101">
      <style:header>
        <text:p text:style-name="P129"><draw:frame draw:style-name="Mfr107" svg:x="3.489cm" svg:y="3.295cm" text:anchor-type="paragraph"><draw:text-box fo:min-width="3.734cm" fo:min-height="0.390cm"><text:p text:style-name="P2923"><text:span text:style-name="CharStyle29">PST/TEL, Unit 1</text:span></text:p></draw:text-box></draw:frame></text:p>
      </style:header>
      <style:footer>
        <text:p text:style-name="P3972"/>
      </style:footer>
    </style:master-page>
    <style:master-page style:name="PageStyle102" style:page-layout-name="Mpm102">
      <style:header>
        <text:p text:style-name="P124"><draw:frame draw:style-name="Mfr103" svg:x="2.676cm" svg:y="2.540cm" text:anchor-type="paragraph"><draw:text-box fo:min-width="3.734cm" fo:min-height="0.356cm"><text:p text:style-name="P2779"><text:span text:style-name="CharStyle29">PST/TEL, Unit 1</text:span></text:p></draw:text-box></draw:frame></text:p>
      </style:header>
      <style:footer>
        <text:p text:style-name="P125"><draw:frame draw:style-name="Mfr104" svg:x="10.456cm" svg:y="26.979cm" text:anchor-type="paragraph"><draw:text-box fo:min-width="0.695cm" fo:min-height="0.321cm"><text:p text:style-name="P2780"><text:page-number/></text:p></draw:text-box></draw:frame></text:p>
      </style:footer>
    </style:master-page>
    <style:master-page style:name="PageStyle103" style:page-layout-name="Mpm103" style:next-style-name="PageStyle102">
      <style:header>
        <text:p text:style-name="P130"><draw:frame draw:style-name="Mfr108" svg:x="15.157cm" svg:y="3.344cm" text:anchor-type="paragraph"><draw:text-box fo:min-width="3.725cm" fo:min-height="0.390cm"><text:p text:style-name="P2941"><text:span text:style-name="CharStyle29">PST/TEL, Unit 1</text:span></text:p></draw:text-box></draw:frame></text:p>
      </style:header>
      <style:footer>
        <text:p text:style-name="P131"><draw:frame draw:style-name="Mfr109" svg:x="11.102cm" svg:y="26.822cm" text:anchor-type="paragraph"><draw:text-box fo:min-width="0.702cm" fo:min-height="0.272cm"><text:p text:style-name="P2942"><text:page-number/></text:p></draw:text-box></draw:frame></text:p>
      </style:footer>
    </style:master-page>
    <style:master-page style:name="PageStyle104" style:page-layout-name="Mpm104">
      <style:header>
        <text:p text:style-name="P133"><draw:frame draw:style-name="Mfr110" svg:x="16.041cm" svg:y="2.861cm" text:anchor-type="paragraph"><draw:text-box fo:min-width="3.734cm" fo:min-height="0.423cm"><text:p text:style-name="P3002"><text:span text:style-name="CharStyle29">PST/TEL, Unit 1</text:span></text:p></draw:text-box></draw:frame></text:p>
      </style:header>
      <style:footer>
        <text:p text:style-name="P3972"/>
      </style:footer>
    </style:master-page>
    <style:master-page style:name="PageStyle105" style:page-layout-name="Mpm105">
      <style:header>
        <text:p text:style-name="P120"><draw:frame draw:style-name="Mfr99" svg:x="2.392cm" svg:y="2.722cm" text:anchor-type="paragraph"><draw:text-box fo:min-width="3.717cm" fo:min-height="0.372cm"><text:p text:style-name="P2727"><text:span text:style-name="CharStyle29">PST/TEL, Unit 2</text:span></text:p></draw:text-box></draw:frame></text:p>
      </style:header>
      <style:header-left>
        <text:p text:style-name="P127"><draw:frame draw:style-name="Mfr105" svg:x="15.464cm" svg:y="3.136cm" text:anchor-type="paragraph"><draw:text-box fo:min-width="3.708cm" fo:min-height="0.363cm"><text:p text:style-name="P2844"><text:span text:style-name="CharStyle29">PST/TEL, Unit 2</text:span></text:p></draw:text-box></draw:frame></text:p>
      </style:header-left>
      <style:footer>
        <text:p text:style-name="P121"><draw:frame draw:style-name="Mfr100" svg:x="10.368cm" svg:y="27.070cm" text:anchor-type="paragraph"><draw:text-box fo:min-width="0.695cm" fo:min-height="0.305cm"><text:p text:style-name="P2728"><text:page-number/></text:p></draw:text-box></draw:frame></text:p>
      </style:footer>
      <style:footer-left>
        <text:p text:style-name="P128"><draw:frame draw:style-name="Mfr106" svg:x="12.273cm" svg:y="26.919cm" text:anchor-type="paragraph"><draw:text-box fo:min-width="0.695cm" fo:min-height="0.288cm"><text:p text:style-name="P2845"><text:page-number/></text:p></draw:text-box></draw:frame></text:p>
      </style:footer-left>
    </style:master-page>
    <style:master-page style:name="PageStyle106" style:page-layout-name="Mpm106">
      <style:header>
        <text:p text:style-name="P120"><draw:frame draw:style-name="Mfr99" svg:x="2.392cm" svg:y="2.722cm" text:anchor-type="paragraph"><draw:text-box fo:min-width="3.717cm" fo:min-height="0.372cm"><text:p text:style-name="P2727"><text:span text:style-name="CharStyle29">PST/TEL, Unit 2</text:span></text:p></draw:text-box></draw:frame></text:p>
      </style:header>
      <style:header-left>
        <text:p text:style-name="P127"><draw:frame draw:style-name="Mfr105" svg:x="15.464cm" svg:y="3.136cm" text:anchor-type="paragraph"><draw:text-box fo:min-width="3.708cm" fo:min-height="0.363cm"><text:p text:style-name="P2844"><text:span text:style-name="CharStyle29">PST/TEL, Unit 2</text:span></text:p></draw:text-box></draw:frame></text:p>
      </style:header-left>
      <style:footer>
        <text:p text:style-name="P121"><draw:frame draw:style-name="Mfr100" svg:x="10.368cm" svg:y="27.070cm" text:anchor-type="paragraph"><draw:text-box fo:min-width="0.695cm" fo:min-height="0.305cm"><text:p text:style-name="P2728"><text:page-number/></text:p></draw:text-box></draw:frame></text:p>
      </style:footer>
      <style:footer-left>
        <text:p text:style-name="P128"><draw:frame draw:style-name="Mfr106" svg:x="12.273cm" svg:y="26.919cm" text:anchor-type="paragraph"><draw:text-box fo:min-width="0.695cm" fo:min-height="0.288cm"><text:p text:style-name="P2845"><text:page-number/></text:p></draw:text-box></draw:frame></text:p>
      </style:footer-left>
    </style:master-page>
    <style:master-page style:name="PageStyle107" style:page-layout-name="Mpm107">
      <style:header>
        <text:p text:style-name="P120"><draw:frame draw:style-name="Mfr99" svg:x="2.392cm" svg:y="2.722cm" text:anchor-type="paragraph"><draw:text-box fo:min-width="3.717cm" fo:min-height="0.372cm"><text:p text:style-name="P2727"><text:span text:style-name="CharStyle29">PST/TEL, Unit 2</text:span></text:p></draw:text-box></draw:frame></text:p>
      </style:header>
      <style:header-left>
        <text:p text:style-name="P127"><draw:frame draw:style-name="Mfr105" svg:x="15.464cm" svg:y="3.136cm" text:anchor-type="paragraph"><draw:text-box fo:min-width="3.708cm" fo:min-height="0.363cm"><text:p text:style-name="P2844"><text:span text:style-name="CharStyle29">PST/TEL, Unit 2</text:span></text:p></draw:text-box></draw:frame></text:p>
      </style:header-left>
      <style:footer>
        <text:p text:style-name="P121"><draw:frame draw:style-name="Mfr100" svg:x="10.368cm" svg:y="27.070cm" text:anchor-type="paragraph"><draw:text-box fo:min-width="0.695cm" fo:min-height="0.305cm"><text:p text:style-name="P2728"><text:page-number/></text:p></draw:text-box></draw:frame></text:p>
      </style:footer>
      <style:footer-left>
        <text:p text:style-name="P128"><draw:frame draw:style-name="Mfr106" svg:x="12.273cm" svg:y="26.919cm" text:anchor-type="paragraph"><draw:text-box fo:min-width="0.695cm" fo:min-height="0.288cm"><text:p text:style-name="P2845"><text:page-number/></text:p></draw:text-box></draw:frame></text:p>
      </style:footer-left>
    </style:master-page>
    <style:master-page style:name="PageStyle108" style:page-layout-name="Mpm108">
      <style:header>
        <text:p text:style-name="P120"><draw:frame draw:style-name="Mfr99" svg:x="2.392cm" svg:y="2.722cm" text:anchor-type="paragraph"><draw:text-box fo:min-width="3.717cm" fo:min-height="0.372cm"><text:p text:style-name="P2727"><text:span text:style-name="CharStyle29">PST/TEL, Unit 2</text:span></text:p></draw:text-box></draw:frame></text:p>
      </style:header>
      <style:header-left>
        <text:p text:style-name="P127"><draw:frame draw:style-name="Mfr105" svg:x="15.464cm" svg:y="3.136cm" text:anchor-type="paragraph"><draw:text-box fo:min-width="3.708cm" fo:min-height="0.363cm"><text:p text:style-name="P2844"><text:span text:style-name="CharStyle29">PST/TEL, Unit 2</text:span></text:p></draw:text-box></draw:frame></text:p>
      </style:header-left>
      <style:footer>
        <text:p text:style-name="P121"><draw:frame draw:style-name="Mfr100" svg:x="10.368cm" svg:y="27.070cm" text:anchor-type="paragraph"><draw:text-box fo:min-width="0.695cm" fo:min-height="0.305cm"><text:p text:style-name="P2728"><text:page-number/></text:p></draw:text-box></draw:frame></text:p>
      </style:footer>
      <style:footer-left>
        <text:p text:style-name="P128"><draw:frame draw:style-name="Mfr106" svg:x="12.273cm" svg:y="26.919cm" text:anchor-type="paragraph"><draw:text-box fo:min-width="0.695cm" fo:min-height="0.288cm"><text:p text:style-name="P2845"><text:page-number/></text:p></draw:text-box></draw:frame></text:p>
      </style:footer-left>
    </style:master-page>
    <style:master-page style:name="PageStyle109" style:page-layout-name="Mpm109">
      <style:header>
        <text:p text:style-name="P136"><draw:frame draw:style-name="Mfr111" svg:x="3.683cm" svg:y="2.833cm" text:anchor-type="paragraph"><draw:text-box fo:min-width="3.725cm" fo:min-height="0.415cm"><text:p text:style-name="P3166"><text:span text:style-name="CharStyle29">PST/TEL, Unit 2</text:span></text:p></draw:text-box></draw:frame></text:p>
      </style:header>
      <style:footer>
        <text:p text:style-name="P137"><draw:frame draw:style-name="Mfr112" svg:x="10.414cm" svg:y="26.564cm" text:anchor-type="paragraph"><draw:text-box fo:min-width="0.695cm" fo:min-height="0.263cm"><text:p text:style-name="P3167"><text:page-number/></text:p></draw:text-box></draw:frame></text:p>
      </style:footer>
    </style:master-page>
    <style:master-page style:name="PageStyle110" style:page-layout-name="Mpm110">
      <style:header>
        <text:p text:style-name="P139"><draw:frame draw:style-name="Mfr113" svg:x="15.067cm" svg:y="2.997cm" text:anchor-type="paragraph"><draw:text-box fo:min-width="3.734cm" fo:min-height="0.406cm"><text:p text:style-name="P3193"><text:span text:style-name="CharStyle29">PST/TEL, Unit 2</text:span></text:p></draw:text-box></draw:frame></text:p>
      </style:header>
      <style:footer>
        <text:p text:style-name="P140"><draw:frame draw:style-name="Mfr114" svg:x="12.280cm" svg:y="26.577cm" text:anchor-type="paragraph"><draw:text-box fo:min-width="0.702cm" fo:min-height="0.272cm"><text:p text:style-name="P3194"><text:page-number/></text:p></draw:text-box></draw:frame></text:p>
      </style:footer>
    </style:master-page>
    <style:master-page style:name="PageStyle111" style:page-layout-name="Mpm111">
      <style:header>
        <text:p text:style-name="P141"><draw:frame draw:style-name="Mfr115" svg:x="3.484cm" svg:y="3.496cm" text:anchor-type="paragraph"><draw:text-box fo:min-width="3.734cm" fo:min-height="0.406cm"><text:p text:style-name="P3244"><text:span text:style-name="CharStyle29">PST/TEL, Unit 2</text:span></text:p></draw:text-box></draw:frame></text:p>
      </style:header>
      <style:footer>
        <text:p text:style-name="P142"><draw:frame draw:style-name="Mfr116" svg:x="10.283cm" svg:y="26.906cm" text:anchor-type="paragraph"><draw:text-box fo:min-width="0.686cm" fo:min-height="0.305cm"><text:p text:style-name="P3245"><text:page-number/></text:p></draw:text-box></draw:frame></text:p>
      </style:footer>
    </style:master-page>
    <style:master-page style:name="PageStyle112" style:page-layout-name="Mpm112">
      <style:header>
        <text:p text:style-name="P3972"/>
      </style:header>
      <style:footer>
        <text:p text:style-name="P143"><draw:frame draw:style-name="Mfr117" svg:x="10.282cm" svg:y="26.818cm" text:anchor-type="paragraph"><draw:text-box fo:min-width="0.695cm" fo:min-height="0.296cm"><text:p text:style-name="P3247"><text:page-number/></text:p></draw:text-box></draw:frame></text:p>
      </style:footer>
    </style:master-page>
    <style:master-page style:name="PageStyle113" style:page-layout-name="Mpm113">
      <style:header>
        <text:p text:style-name="P144"><draw:frame draw:style-name="Mfr118" svg:x="16.743cm" svg:y="2.459cm" text:anchor-type="paragraph"><draw:text-box fo:min-width="2.727cm" fo:min-height="0.356cm"><text:p text:style-name="P3266"><text:span text:style-name="CharStyle29">CAR, Unit 1</text:span></text:p></draw:text-box></draw:frame></text:p>
      </style:header>
      <style:footer>
        <text:p text:style-name="P145"><draw:frame draw:style-name="Mfr119" svg:x="12.053cm" svg:y="26.659cm" text:anchor-type="paragraph"><draw:text-box fo:min-width="0.695cm" fo:min-height="0.321cm"><text:p text:style-name="P3267"><text:page-number/></text:p></draw:text-box></draw:frame></text:p>
      </style:footer>
    </style:master-page>
    <style:master-page style:name="PageStyle114" style:page-layout-name="Mpm114">
      <style:header>
        <text:p text:style-name="P146"><draw:frame draw:style-name="Mfr120" svg:x="3.882cm" svg:y="3.082cm" text:anchor-type="paragraph"><draw:text-box fo:min-width="2.727cm" fo:min-height="0.363cm"><text:p text:style-name="P3320"><text:span text:style-name="CharStyle29">CAR, Unit 1</text:span></text:p></draw:text-box></draw:frame></text:p>
      </style:header>
      <style:footer>
        <text:p text:style-name="P147"><draw:frame draw:style-name="Mfr121" svg:x="10.529cm" svg:y="26.924cm" text:anchor-type="paragraph"><draw:text-box fo:min-width="0.695cm" fo:min-height="0.305cm"><text:p text:style-name="P3321"><text:span text:style-name="CharStyle29">12?</text:span></text:p></draw:text-box></draw:frame></text:p>
      </style:footer>
    </style:master-page>
    <style:master-page style:name="PageStyle115" style:page-layout-name="Mpm115">
      <style:header>
        <text:p text:style-name="P144"><draw:frame draw:style-name="Mfr118" svg:x="16.743cm" svg:y="2.459cm" text:anchor-type="paragraph"><draw:text-box fo:min-width="2.727cm" fo:min-height="0.356cm"><text:p text:style-name="P3266"><text:span text:style-name="CharStyle29">CAR, Unit 1</text:span></text:p></draw:text-box></draw:frame></text:p>
      </style:header>
      <style:footer>
        <text:p text:style-name="P145"><draw:frame draw:style-name="Mfr119" svg:x="12.053cm" svg:y="26.659cm" text:anchor-type="paragraph"><draw:text-box fo:min-width="0.695cm" fo:min-height="0.321cm"><text:p text:style-name="P3267"><text:page-number/></text:p></draw:text-box></draw:frame></text:p>
      </style:footer>
    </style:master-page>
    <style:master-page style:name="PageStyle116" style:page-layout-name="Mpm116">
      <style:header>
        <text:p text:style-name="P148"><draw:frame draw:style-name="Mfr122" svg:x="3.429cm" svg:y="2.385cm" text:anchor-type="paragraph"><draw:text-box fo:min-width="2.734cm" fo:min-height="0.372cm"><text:p text:style-name="P3357"><text:span text:style-name="CharStyle29">CAR, Unit 1</text:span></text:p></draw:text-box></draw:frame></text:p>
      </style:header>
      <style:footer>
        <text:p text:style-name="P149"><draw:frame draw:style-name="Mfr123" svg:x="10.592cm" svg:y="26.919cm" text:anchor-type="paragraph"><draw:text-box fo:min-width="0.702cm" fo:min-height="0.305cm"><text:p text:style-name="P3358"><text:page-number/></text:p></draw:text-box></draw:frame></text:p>
      </style:footer>
    </style:master-page>
    <style:master-page style:name="PageStyle117" style:page-layout-name="Mpm117">
      <style:header>
        <text:p text:style-name="P152"><draw:frame draw:style-name="Mfr126" svg:x="2.706cm" svg:y="3.247cm" text:anchor-type="paragraph"><draw:text-box fo:min-width="2.727cm" fo:min-height="0.356cm"><text:p text:style-name="P3380"><text:span text:style-name="CharStyle29">CAR, Unit 1</text:span></text:p></draw:text-box></draw:frame></text:p>
      </style:header>
      <style:header-left>
        <text:p text:style-name="P150"><draw:frame draw:style-name="Mfr124" svg:x="17.748cm" svg:y="2.896cm" text:anchor-type="paragraph"><draw:text-box fo:min-width="2.718cm" fo:min-height="0.483cm"><text:p text:style-name="P3377"><text:span text:style-name="CharStyle29">CAR, Unit 1</text:span></text:p></draw:text-box></draw:frame></text:p>
      </style:header-left>
      <style:footer>
        <text:p text:style-name="P153"><draw:frame draw:style-name="Mfr127" svg:x="10.266cm" svg:y="26.801cm" text:anchor-type="paragraph"><draw:text-box fo:min-width="0.695cm" fo:min-height="0.279cm"><text:p text:style-name="P3381"><text:page-number/></text:p></draw:text-box></draw:frame></text:p>
      </style:footer>
      <style:footer-left>
        <text:p text:style-name="P151"><draw:frame draw:style-name="Mfr125" svg:x="12.236cm" svg:y="26.696cm" text:anchor-type="paragraph"><draw:text-box fo:min-width="0.677cm" fo:min-height="0.288cm"><text:p text:style-name="P3378"><text:page-number/></text:p></draw:text-box></draw:frame></text:p>
      </style:footer-left>
    </style:master-page>
    <style:master-page style:name="PageStyle118" style:page-layout-name="Mpm118">
      <style:header>
        <text:p text:style-name="P152"><draw:frame draw:style-name="Mfr126" svg:x="2.706cm" svg:y="3.247cm" text:anchor-type="paragraph"><draw:text-box fo:min-width="2.727cm" fo:min-height="0.356cm"><text:p text:style-name="P3380"><text:span text:style-name="CharStyle29">CAR, Unit 1</text:span></text:p></draw:text-box></draw:frame></text:p>
      </style:header>
      <style:header-left>
        <text:p text:style-name="P150"><draw:frame draw:style-name="Mfr124" svg:x="17.748cm" svg:y="2.896cm" text:anchor-type="paragraph"><draw:text-box fo:min-width="2.718cm" fo:min-height="0.483cm"><text:p text:style-name="P3377"><text:span text:style-name="CharStyle29">CAR, Unit 1</text:span></text:p></draw:text-box></draw:frame></text:p>
      </style:header-left>
      <style:footer>
        <text:p text:style-name="P153"><draw:frame draw:style-name="Mfr127" svg:x="10.266cm" svg:y="26.801cm" text:anchor-type="paragraph"><draw:text-box fo:min-width="0.695cm" fo:min-height="0.279cm"><text:p text:style-name="P3381"><text:page-number/></text:p></draw:text-box></draw:frame></text:p>
      </style:footer>
      <style:footer-left>
        <text:p text:style-name="P151"><draw:frame draw:style-name="Mfr125" svg:x="12.236cm" svg:y="26.696cm" text:anchor-type="paragraph"><draw:text-box fo:min-width="0.677cm" fo:min-height="0.288cm"><text:p text:style-name="P3378"><text:page-number/></text:p></draw:text-box></draw:frame></text:p>
      </style:footer-left>
    </style:master-page>
    <style:master-page style:name="PageStyle119" style:page-layout-name="Mpm119">
      <style:header>
        <text:p text:style-name="P152"><draw:frame draw:style-name="Mfr126" svg:x="2.706cm" svg:y="3.247cm" text:anchor-type="paragraph"><draw:text-box fo:min-width="2.727cm" fo:min-height="0.356cm"><text:p text:style-name="P3380"><text:span text:style-name="CharStyle29">CAR, Unit 1</text:span></text:p></draw:text-box></draw:frame></text:p>
      </style:header>
      <style:header-left>
        <text:p text:style-name="P150"><draw:frame draw:style-name="Mfr124" svg:x="17.748cm" svg:y="2.896cm" text:anchor-type="paragraph"><draw:text-box fo:min-width="2.718cm" fo:min-height="0.483cm"><text:p text:style-name="P3377"><text:span text:style-name="CharStyle29">CAR, Unit 1</text:span></text:p></draw:text-box></draw:frame></text:p>
      </style:header-left>
      <style:footer>
        <text:p text:style-name="P153"><draw:frame draw:style-name="Mfr127" svg:x="10.266cm" svg:y="26.801cm" text:anchor-type="paragraph"><draw:text-box fo:min-width="0.695cm" fo:min-height="0.279cm"><text:p text:style-name="P3381"><text:page-number/></text:p></draw:text-box></draw:frame></text:p>
      </style:footer>
      <style:footer-left>
        <text:p text:style-name="P151"><draw:frame draw:style-name="Mfr125" svg:x="12.236cm" svg:y="26.696cm" text:anchor-type="paragraph"><draw:text-box fo:min-width="0.677cm" fo:min-height="0.288cm"><text:p text:style-name="P3378"><text:page-number/></text:p></draw:text-box></draw:frame></text:p>
      </style:footer-left>
    </style:master-page>
    <style:master-page style:name="PageStyle120" style:page-layout-name="Mpm120">
      <style:header>
        <text:p text:style-name="P148"><draw:frame draw:style-name="Mfr122" svg:x="3.429cm" svg:y="2.385cm" text:anchor-type="paragraph"><draw:text-box fo:min-width="2.734cm" fo:min-height="0.372cm"><text:p text:style-name="P3357"><text:span text:style-name="CharStyle29">CAR, Unit 1</text:span></text:p></draw:text-box></draw:frame></text:p>
      </style:header>
      <style:footer>
        <text:p text:style-name="P149"><draw:frame draw:style-name="Mfr123" svg:x="10.592cm" svg:y="26.919cm" text:anchor-type="paragraph"><draw:text-box fo:min-width="0.702cm" fo:min-height="0.305cm"><text:p text:style-name="P3358"><text:page-number/></text:p></draw:text-box></draw:frame></text:p>
      </style:footer>
    </style:master-page>
    <style:master-page style:name="PageStyle121" style:page-layout-name="Mpm121">
      <style:header>
        <text:p text:style-name="P154"><draw:frame draw:style-name="Mfr128" svg:x="16.683cm" svg:y="3.538cm" text:anchor-type="paragraph"><draw:text-box fo:min-width="2.727cm" fo:min-height="0.356cm"><text:p text:style-name="P3457"><text:span text:style-name="CharStyle29">CAR, unit 1</text:span></text:p></draw:text-box></draw:frame></text:p>
      </style:header>
      <style:footer>
        <text:p text:style-name="P155"><draw:frame draw:style-name="Mfr129" svg:x="12.120cm" svg:y="26.585cm" text:anchor-type="paragraph"><draw:text-box fo:min-width="0.702cm" fo:min-height="0.347cm"><text:p text:style-name="P3458"><text:page-number/></text:p></draw:text-box></draw:frame></text:p>
      </style:footer>
    </style:master-page>
    <style:master-page style:name="PageStyle122" style:page-layout-name="Mpm122">
      <style:header>
        <text:p text:style-name="P148"><draw:frame draw:style-name="Mfr122" svg:x="3.429cm" svg:y="2.385cm" text:anchor-type="paragraph"><draw:text-box fo:min-width="2.734cm" fo:min-height="0.372cm"><text:p text:style-name="P3357"><text:span text:style-name="CharStyle29">CAR, Unit 1</text:span></text:p></draw:text-box></draw:frame></text:p>
      </style:header>
      <style:header-left>
        <text:p text:style-name="P144"><draw:frame draw:style-name="Mfr118" svg:x="16.743cm" svg:y="2.459cm" text:anchor-type="paragraph"><draw:text-box fo:min-width="2.727cm" fo:min-height="0.356cm"><text:p text:style-name="P3266"><text:span text:style-name="CharStyle29">CAR, Unit 1</text:span></text:p></draw:text-box></draw:frame></text:p>
      </style:header-left>
      <style:footer>
        <text:p text:style-name="P149"><draw:frame draw:style-name="Mfr123" svg:x="10.592cm" svg:y="26.919cm" text:anchor-type="paragraph"><draw:text-box fo:min-width="0.702cm" fo:min-height="0.305cm"><text:p text:style-name="P3358"><text:page-number/></text:p></draw:text-box></draw:frame></text:p>
      </style:footer>
      <style:footer-left>
        <text:p text:style-name="P145"><draw:frame draw:style-name="Mfr119" svg:x="12.053cm" svg:y="26.659cm" text:anchor-type="paragraph"><draw:text-box fo:min-width="0.695cm" fo:min-height="0.321cm"><text:p text:style-name="P3267"><text:page-number/></text:p></draw:text-box></draw:frame></text:p>
      </style:footer-left>
    </style:master-page>
    <style:master-page style:name="PageStyle123" style:page-layout-name="Mpm123">
      <style:header>
        <text:p text:style-name="P148"><draw:frame draw:style-name="Mfr122" svg:x="3.429cm" svg:y="2.385cm" text:anchor-type="paragraph"><draw:text-box fo:min-width="2.734cm" fo:min-height="0.372cm"><text:p text:style-name="P3357"><text:span text:style-name="CharStyle29">CAR, Unit 1</text:span></text:p></draw:text-box></draw:frame></text:p>
      </style:header>
      <style:header-left>
        <text:p text:style-name="P144"><draw:frame draw:style-name="Mfr118" svg:x="16.743cm" svg:y="2.459cm" text:anchor-type="paragraph"><draw:text-box fo:min-width="2.727cm" fo:min-height="0.356cm"><text:p text:style-name="P3266"><text:span text:style-name="CharStyle29">CAR, Unit 1</text:span></text:p></draw:text-box></draw:frame></text:p>
      </style:header-left>
      <style:footer>
        <text:p text:style-name="P149"><draw:frame draw:style-name="Mfr123" svg:x="10.592cm" svg:y="26.919cm" text:anchor-type="paragraph"><draw:text-box fo:min-width="0.702cm" fo:min-height="0.305cm"><text:p text:style-name="P3358"><text:page-number/></text:p></draw:text-box></draw:frame></text:p>
      </style:footer>
      <style:footer-left>
        <text:p text:style-name="P145"><draw:frame draw:style-name="Mfr119" svg:x="12.053cm" svg:y="26.659cm" text:anchor-type="paragraph"><draw:text-box fo:min-width="0.695cm" fo:min-height="0.321cm"><text:p text:style-name="P3267"><text:page-number/></text:p></draw:text-box></draw:frame></text:p>
      </style:footer-left>
    </style:master-page>
    <style:master-page style:name="PageStyle124" style:page-layout-name="Mpm124">
      <style:header>
        <text:p text:style-name="P148"><draw:frame draw:style-name="Mfr122" svg:x="3.429cm" svg:y="2.385cm" text:anchor-type="paragraph"><draw:text-box fo:min-width="2.734cm" fo:min-height="0.372cm"><text:p text:style-name="P3357"><text:span text:style-name="CharStyle29">CAR, Unit 1</text:span></text:p></draw:text-box></draw:frame></text:p>
      </style:header>
      <style:header-left>
        <text:p text:style-name="P144"><draw:frame draw:style-name="Mfr118" svg:x="16.743cm" svg:y="2.459cm" text:anchor-type="paragraph"><draw:text-box fo:min-width="2.727cm" fo:min-height="0.356cm"><text:p text:style-name="P3266"><text:span text:style-name="CharStyle29">CAR, Unit 1</text:span></text:p></draw:text-box></draw:frame></text:p>
      </style:header-left>
      <style:footer>
        <text:p text:style-name="P149"><draw:frame draw:style-name="Mfr123" svg:x="10.592cm" svg:y="26.919cm" text:anchor-type="paragraph"><draw:text-box fo:min-width="0.702cm" fo:min-height="0.305cm"><text:p text:style-name="P3358"><text:page-number/></text:p></draw:text-box></draw:frame></text:p>
      </style:footer>
      <style:footer-left>
        <text:p text:style-name="P145"><draw:frame draw:style-name="Mfr119" svg:x="12.053cm" svg:y="26.659cm" text:anchor-type="paragraph"><draw:text-box fo:min-width="0.695cm" fo:min-height="0.321cm"><text:p text:style-name="P3267"><text:page-number/></text:p></draw:text-box></draw:frame></text:p>
      </style:footer-left>
    </style:master-page>
    <style:master-page style:name="PageStyle125" style:page-layout-name="Mpm125">
      <style:header>
        <text:p text:style-name="P148"><draw:frame draw:style-name="Mfr122" svg:x="3.429cm" svg:y="2.385cm" text:anchor-type="paragraph"><draw:text-box fo:min-width="2.734cm" fo:min-height="0.372cm"><text:p text:style-name="P3357"><text:span text:style-name="CharStyle29">CAR, Unit 1</text:span></text:p></draw:text-box></draw:frame></text:p>
      </style:header>
      <style:header-left>
        <text:p text:style-name="P144"><draw:frame draw:style-name="Mfr118" svg:x="16.743cm" svg:y="2.459cm" text:anchor-type="paragraph"><draw:text-box fo:min-width="2.727cm" fo:min-height="0.356cm"><text:p text:style-name="P3266"><text:span text:style-name="CharStyle29">CAR, Unit 1</text:span></text:p></draw:text-box></draw:frame></text:p>
      </style:header-left>
      <style:footer>
        <text:p text:style-name="P149"><draw:frame draw:style-name="Mfr123" svg:x="10.592cm" svg:y="26.919cm" text:anchor-type="paragraph"><draw:text-box fo:min-width="0.702cm" fo:min-height="0.305cm"><text:p text:style-name="P3358"><text:page-number/></text:p></draw:text-box></draw:frame></text:p>
      </style:footer>
      <style:footer-left>
        <text:p text:style-name="P145"><draw:frame draw:style-name="Mfr119" svg:x="12.053cm" svg:y="26.659cm" text:anchor-type="paragraph"><draw:text-box fo:min-width="0.695cm" fo:min-height="0.321cm"><text:p text:style-name="P3267"><text:page-number/></text:p></draw:text-box></draw:frame></text:p>
      </style:footer-left>
    </style:master-page>
    <style:master-page style:name="PageStyle126" style:page-layout-name="Mpm126">
      <style:header>
        <text:p text:style-name="P148"><draw:frame draw:style-name="Mfr122" svg:x="3.429cm" svg:y="2.385cm" text:anchor-type="paragraph"><draw:text-box fo:min-width="2.734cm" fo:min-height="0.372cm"><text:p text:style-name="P3357"><text:span text:style-name="CharStyle29">CAR, Unit 1</text:span></text:p></draw:text-box></draw:frame></text:p>
      </style:header>
      <style:header-left>
        <text:p text:style-name="P144"><draw:frame draw:style-name="Mfr118" svg:x="16.743cm" svg:y="2.459cm" text:anchor-type="paragraph"><draw:text-box fo:min-width="2.727cm" fo:min-height="0.356cm"><text:p text:style-name="P3266"><text:span text:style-name="CharStyle29">CAR, Unit 1</text:span></text:p></draw:text-box></draw:frame></text:p>
      </style:header-left>
      <style:footer>
        <text:p text:style-name="P149"><draw:frame draw:style-name="Mfr123" svg:x="10.592cm" svg:y="26.919cm" text:anchor-type="paragraph"><draw:text-box fo:min-width="0.702cm" fo:min-height="0.305cm"><text:p text:style-name="P3358"><text:page-number/></text:p></draw:text-box></draw:frame></text:p>
      </style:footer>
      <style:footer-left>
        <text:p text:style-name="P145"><draw:frame draw:style-name="Mfr119" svg:x="12.053cm" svg:y="26.659cm" text:anchor-type="paragraph"><draw:text-box fo:min-width="0.695cm" fo:min-height="0.321cm"><text:p text:style-name="P3267"><text:page-number/></text:p></draw:text-box></draw:frame></text:p>
      </style:footer-left>
    </style:master-page>
    <style:master-page style:name="PageStyle127" style:page-layout-name="Mpm127">
      <style:header>
        <text:p text:style-name="P157"><draw:frame draw:style-name="Mfr130" svg:x="17.522cm" svg:y="2.769cm" text:anchor-type="paragraph"><draw:text-box fo:min-width="2.727cm" fo:min-height="0.347cm"><text:p text:style-name="P3611"><text:span text:style-name="CharStyle29">CAR, Unit 2</text:span></text:p></draw:text-box></draw:frame></text:p>
      </style:header>
      <style:footer>
        <text:p text:style-name="P158"><draw:frame draw:style-name="Mfr131" svg:x="12.113cm" svg:y="26.536cm" text:anchor-type="paragraph"><draw:text-box fo:min-width="0.711cm" fo:min-height="0.339cm"><text:p text:style-name="P3612"><text:page-number/></text:p></draw:text-box></draw:frame></text:p>
      </style:footer>
    </style:master-page>
    <style:master-page style:name="PageStyle128" style:page-layout-name="Mpm128">
      <style:header>
        <text:p text:style-name="P159"><draw:frame draw:style-name="Mfr132" svg:x="4.145cm" svg:y="2.877cm" text:anchor-type="paragraph"><draw:text-box fo:min-width="2.727cm" fo:min-height="0.390cm"><text:p text:style-name="P3633"><text:span text:style-name="CharStyle29">CAR/ Unit 2</text:span></text:p></draw:text-box></draw:frame></text:p>
      </style:header>
      <style:footer>
        <text:p text:style-name="P160"><draw:frame draw:style-name="Mfr133" svg:x="11.164cm" svg:y="26.693cm" text:anchor-type="paragraph"><draw:text-box fo:min-width="0.711cm" fo:min-height="0.339cm"><text:p text:style-name="P3634"><text:span text:style-name="CharStyle29">11»1</text:span></text:p></draw:text-box></draw:frame></text:p>
      </style:footer>
    </style:master-page>
    <style:master-page style:name="PageStyle129" style:page-layout-name="Mpm129">
      <style:header>
        <text:p text:style-name="P161"><draw:frame draw:style-name="Mfr134" svg:x="17.313cm" svg:y="3.510cm" text:anchor-type="paragraph"><draw:text-box fo:min-width="2.727cm" fo:min-height="0.339cm"><text:p text:style-name="P3660"><text:span text:style-name="CharStyle29">CAR, Unit 2</text:span></text:p></draw:text-box></draw:frame></text:p>
      </style:header>
      <style:footer>
        <text:p text:style-name="P162"><draw:frame draw:style-name="Mfr135" svg:x="12.215cm" svg:y="26.624cm" text:anchor-type="paragraph"><draw:text-box fo:min-width="0.695cm" fo:min-height="0.314cm"><text:p text:style-name="P3661"><text:span text:style-name="CharStyle29">1.U2</text:span></text:p></draw:text-box></draw:frame></text:p>
      </style:footer>
    </style:master-page>
    <style:master-page style:name="PageStyle130" style:page-layout-name="Mpm130">
      <style:header>
        <text:p text:style-name="P166"><draw:frame draw:style-name="Mfr139" svg:x="3.154cm" svg:y="3.067cm" text:anchor-type="paragraph"><draw:text-box fo:min-width="2.727cm" fo:min-height="0.356cm"><text:p text:style-name="P3732"><text:span text:style-name="CharStyle29">CAR, unit 2</text:span></text:p></draw:text-box></draw:frame></text:p>
      </style:header>
      <style:header-left>
        <text:p text:style-name="P165"><draw:frame draw:style-name="Mfr138" svg:x="17.018cm" svg:y="2.979cm" text:anchor-type="paragraph"><draw:text-box fo:min-width="2.718cm" fo:min-height="0.347cm"><text:p text:style-name="P3695"><text:span text:style-name="CharStyle29">CAR, Unit 2</text:span></text:p></draw:text-box></draw:frame></text:p>
      </style:header-left>
      <style:footer>
        <text:p text:style-name="P167"><draw:frame draw:style-name="Mfr140" svg:x="10.460cm" svg:y="26.765cm" text:anchor-type="paragraph"><draw:text-box fo:min-width="0.695cm" fo:min-height="0.347cm"><text:p text:style-name="P3733"><text:span text:style-name="CharStyle29">U5</text:span></text:p></draw:text-box></draw:frame></text:p>
      </style:footer>
      <style:footer-left>
        <text:p text:style-name="P3972"/>
      </style:footer-left>
    </style:master-page>
    <style:master-page style:name="PageStyle131" style:page-layout-name="Mpm131" style:next-style-name="PageStyle130">
      <style:header>
        <text:p text:style-name="P163"><draw:frame draw:style-name="Mfr136" svg:x="2.406cm" svg:y="3.632cm" text:anchor-type="paragraph"><draw:text-box fo:min-width="2.718cm" fo:min-height="0.390cm"><text:p text:style-name="P3684"><text:span text:style-name="CharStyle29">CAR, Unit 2</text:span></text:p></draw:text-box></draw:frame></text:p>
      </style:header>
      <style:footer>
        <text:p text:style-name="P164"><draw:frame draw:style-name="Mfr137" svg:x="10.338cm" svg:y="26.619cm" text:anchor-type="paragraph"><draw:text-box fo:min-width="0.711cm" fo:min-height="0.415cm"><text:p text:style-name="P3685"><text:span text:style-name="CharStyle29">1Ú3</text:span></text:p></draw:text-box></draw:frame></text:p>
      </style:footer>
    </style:master-page>
    <style:master-page style:name="PageStyle132" style:page-layout-name="Mpm132">
      <style:header>
        <text:p text:style-name="P166"><draw:frame draw:style-name="Mfr139" svg:x="3.154cm" svg:y="3.067cm" text:anchor-type="paragraph"><draw:text-box fo:min-width="2.727cm" fo:min-height="0.356cm"><text:p text:style-name="P3732"><text:span text:style-name="CharStyle29">CAR, unit 2</text:span></text:p></draw:text-box></draw:frame></text:p>
      </style:header>
      <style:header-left>
        <text:p text:style-name="P165"><draw:frame draw:style-name="Mfr138" svg:x="17.018cm" svg:y="2.979cm" text:anchor-type="paragraph"><draw:text-box fo:min-width="2.718cm" fo:min-height="0.347cm"><text:p text:style-name="P3695"><text:span text:style-name="CharStyle29">CAR, Unit 2</text:span></text:p></draw:text-box></draw:frame></text:p>
      </style:header-left>
      <style:footer>
        <text:p text:style-name="P167"><draw:frame draw:style-name="Mfr140" svg:x="10.460cm" svg:y="26.765cm" text:anchor-type="paragraph"><draw:text-box fo:min-width="0.695cm" fo:min-height="0.347cm"><text:p text:style-name="P3733"><text:span text:style-name="CharStyle29">U5</text:span></text:p></draw:text-box></draw:frame></text:p>
      </style:footer>
      <style:footer-left>
        <text:p text:style-name="P3972"/>
      </style:footer-left>
    </style:master-page>
    <style:master-page style:name="PageStyle133" style:page-layout-name="Mpm133">
      <style:header>
        <text:p text:style-name="P166"><draw:frame draw:style-name="Mfr139" svg:x="3.154cm" svg:y="3.067cm" text:anchor-type="paragraph"><draw:text-box fo:min-width="2.727cm" fo:min-height="0.356cm"><text:p text:style-name="P3732"><text:span text:style-name="CharStyle29">CAR, unit 2</text:span></text:p></draw:text-box></draw:frame></text:p>
      </style:header>
      <style:header-left>
        <text:p text:style-name="P165"><draw:frame draw:style-name="Mfr138" svg:x="17.018cm" svg:y="2.979cm" text:anchor-type="paragraph"><draw:text-box fo:min-width="2.718cm" fo:min-height="0.347cm"><text:p text:style-name="P3695"><text:span text:style-name="CharStyle29">CAR, Unit 2</text:span></text:p></draw:text-box></draw:frame></text:p>
      </style:header-left>
      <style:footer>
        <text:p text:style-name="P167"><draw:frame draw:style-name="Mfr140" svg:x="10.460cm" svg:y="26.765cm" text:anchor-type="paragraph"><draw:text-box fo:min-width="0.695cm" fo:min-height="0.347cm"><text:p text:style-name="P3733"><text:span text:style-name="CharStyle29">U5</text:span></text:p></draw:text-box></draw:frame></text:p>
      </style:footer>
      <style:footer-left>
        <text:p text:style-name="P3972"/>
      </style:footer-left>
    </style:master-page>
    <style:master-page style:name="PageStyle134" style:page-layout-name="Mpm134">
      <style:header>
        <text:p text:style-name="P166"><draw:frame draw:style-name="Mfr139" svg:x="3.154cm" svg:y="3.067cm" text:anchor-type="paragraph"><draw:text-box fo:min-width="2.727cm" fo:min-height="0.356cm"><text:p text:style-name="P3732"><text:span text:style-name="CharStyle29">CAR, unit 2</text:span></text:p></draw:text-box></draw:frame></text:p>
      </style:header>
      <style:header-left>
        <text:p text:style-name="P165"><draw:frame draw:style-name="Mfr138" svg:x="17.018cm" svg:y="2.979cm" text:anchor-type="paragraph"><draw:text-box fo:min-width="2.718cm" fo:min-height="0.347cm"><text:p text:style-name="P3695"><text:span text:style-name="CharStyle29">CAR, Unit 2</text:span></text:p></draw:text-box></draw:frame></text:p>
      </style:header-left>
      <style:footer>
        <text:p text:style-name="P167"><draw:frame draw:style-name="Mfr140" svg:x="10.460cm" svg:y="26.765cm" text:anchor-type="paragraph"><draw:text-box fo:min-width="0.695cm" fo:min-height="0.347cm"><text:p text:style-name="P3733"><text:span text:style-name="CharStyle29">U5</text:span></text:p></draw:text-box></draw:frame></text:p>
      </style:footer>
      <style:footer-left>
        <text:p text:style-name="P3972"/>
      </style:footer-left>
    </style:master-page>
    <style:master-page style:name="PageStyle135" style:page-layout-name="Mpm135">
      <style:header>
        <text:p text:style-name="P169"><draw:frame draw:style-name="Mfr142" svg:x="15.619cm" svg:y="3.826cm" text:anchor-type="paragraph"><draw:text-box fo:min-width="2.727cm" fo:min-height="0.356cm"><text:p text:style-name="P3799"><text:span text:style-name="CharStyle29">CAR, Unit 2</text:span></text:p></draw:text-box></draw:frame></text:p>
      </style:header>
      <style:footer>
        <text:p text:style-name="P170"><draw:frame draw:style-name="Mfr143" svg:x="10.361cm" svg:y="26.822cm" text:anchor-type="paragraph"><draw:text-box fo:min-width="0.695cm" fo:min-height="0.314cm"><text:p text:style-name="P3800"><text:span text:style-name="CharStyle29">1H8</text:span></text:p></draw:text-box></draw:frame></text:p>
      </style:footer>
    </style:master-page>
    <style:master-page style:name="PageStyle136" style:page-layout-name="Mpm136" style:next-style-name="PageStyle135">
      <style:header>
        <text:p text:style-name="P168"><draw:frame draw:style-name="Mfr141" svg:x="3.346cm" svg:y="2.955cm" text:anchor-type="paragraph"><draw:text-box fo:min-width="2.718cm" fo:min-height="0.399cm"><text:p text:style-name="P3797"><text:span text:style-name="CharStyle29">CAR, Unit 2</text:span></text:p></draw:text-box></draw:frame></text:p>
      </style:header>
      <style:footer>
        <text:p text:style-name="P3972"/>
      </style:footer>
    </style:master-page>
    <style:master-page style:name="PageStyle137" style:page-layout-name="Mpm137">
      <style:header>
        <text:p text:style-name="P175"><draw:frame draw:style-name="Mfr148" svg:x="4.877cm" svg:y="3.288cm" text:anchor-type="paragraph"><draw:text-box fo:min-width="2.734cm" fo:min-height="0.399cm"><text:p text:style-name="P3883"><text:span text:style-name="CharStyle29">CAR, Unit 2</text:span></text:p></draw:text-box></draw:frame></text:p>
      </style:header>
      <style:header-left>
        <text:p text:style-name="P173"><draw:frame draw:style-name="Mfr146" svg:x="15.686cm" svg:y="3.373cm" text:anchor-type="paragraph"><draw:text-box fo:min-width="2.718cm" fo:min-height="0.356cm"><text:p text:style-name="P3850"><text:span text:style-name="CharStyle29">CAR, Unit 2</text:span></text:p></draw:text-box></draw:frame></text:p>
      </style:header-left>
      <style:footer>
        <text:p text:style-name="P176"><draw:frame draw:style-name="Mfr149" svg:x="11.760cm" svg:y="26.765cm" text:anchor-type="paragraph"><draw:text-box fo:min-width="0.695cm" fo:min-height="0.314cm"><text:p text:style-name="P3884"><text:page-number/></text:p></draw:text-box></draw:frame></text:p>
      </style:footer>
      <style:footer-left>
        <text:p text:style-name="P174"><draw:frame draw:style-name="Mfr147" svg:x="11.208cm" svg:y="26.808cm" text:anchor-type="paragraph"><draw:text-box fo:min-width="0.702cm" fo:min-height="0.296cm"><text:p text:style-name="P3851"><text:page-number/></text:p></draw:text-box></draw:frame></text:p>
      </style:footer-left>
    </style:master-page>
    <style:master-page style:name="PageStyle138" style:page-layout-name="Mpm138" style:next-style-name="PageStyle137">
      <style:header>
        <text:p text:style-name="P171"><draw:frame draw:style-name="Mfr144" svg:x="3.404cm" svg:y="3.341cm" text:anchor-type="paragraph"><draw:text-box fo:min-width="2.727cm" fo:min-height="0.372cm"><text:p text:style-name="P3818"><text:span text:style-name="CharStyle29">CAR, unit 2</text:span></text:p></draw:text-box></draw:frame></text:p>
      </style:header>
      <style:footer>
        <text:p text:style-name="P172"><draw:frame draw:style-name="Mfr145" svg:x="10.465cm" svg:y="26.769cm" text:anchor-type="paragraph"><draw:text-box fo:min-width="0.702cm" fo:min-height="0.363cm"><text:p text:style-name="P3819"><text:page-number/></text:p></draw:text-box></draw:frame></text:p>
      </style:footer>
    </style:master-page>
    <style:master-page style:name="PageStyle139" style:page-layout-name="Mpm139">
      <style:header>
        <text:p text:style-name="P175"><draw:frame draw:style-name="Mfr148" svg:x="4.877cm" svg:y="3.288cm" text:anchor-type="paragraph"><draw:text-box fo:min-width="2.734cm" fo:min-height="0.399cm"><text:p text:style-name="P3883"><text:span text:style-name="CharStyle29">CAR, Unit 2</text:span></text:p></draw:text-box></draw:frame></text:p>
      </style:header>
      <style:header-left>
        <text:p text:style-name="P173"><draw:frame draw:style-name="Mfr146" svg:x="15.686cm" svg:y="3.373cm" text:anchor-type="paragraph"><draw:text-box fo:min-width="2.718cm" fo:min-height="0.356cm"><text:p text:style-name="P3850"><text:span text:style-name="CharStyle29">CAR, Unit 2</text:span></text:p></draw:text-box></draw:frame></text:p>
      </style:header-left>
      <style:footer>
        <text:p text:style-name="P176"><draw:frame draw:style-name="Mfr149" svg:x="11.760cm" svg:y="26.765cm" text:anchor-type="paragraph"><draw:text-box fo:min-width="0.695cm" fo:min-height="0.314cm"><text:p text:style-name="P3884"><text:page-number/></text:p></draw:text-box></draw:frame></text:p>
      </style:footer>
      <style:footer-left>
        <text:p text:style-name="P174"><draw:frame draw:style-name="Mfr147" svg:x="11.208cm" svg:y="26.808cm" text:anchor-type="paragraph"><draw:text-box fo:min-width="0.702cm" fo:min-height="0.296cm"><text:p text:style-name="P3851"><text:page-number/></text:p></draw:text-box></draw:frame></text:p>
      </style:footer-left>
    </style:master-page>
    <style:master-page style:name="PageStyle140" style:page-layout-name="Mpm140">
      <style:header>
        <text:p text:style-name="P175"><draw:frame draw:style-name="Mfr148" svg:x="4.877cm" svg:y="3.288cm" text:anchor-type="paragraph"><draw:text-box fo:min-width="2.734cm" fo:min-height="0.399cm"><text:p text:style-name="P3883"><text:span text:style-name="CharStyle29">CAR, Unit 2</text:span></text:p></draw:text-box></draw:frame></text:p>
      </style:header>
      <style:header-left>
        <text:p text:style-name="P173"><draw:frame draw:style-name="Mfr146" svg:x="15.686cm" svg:y="3.373cm" text:anchor-type="paragraph"><draw:text-box fo:min-width="2.718cm" fo:min-height="0.356cm"><text:p text:style-name="P3850"><text:span text:style-name="CharStyle29">CAR, Unit 2</text:span></text:p></draw:text-box></draw:frame></text:p>
      </style:header-left>
      <style:footer>
        <text:p text:style-name="P176"><draw:frame draw:style-name="Mfr149" svg:x="11.760cm" svg:y="26.765cm" text:anchor-type="paragraph"><draw:text-box fo:min-width="0.695cm" fo:min-height="0.314cm"><text:p text:style-name="P3884"><text:page-number/></text:p></draw:text-box></draw:frame></text:p>
      </style:footer>
      <style:footer-left>
        <text:p text:style-name="P174"><draw:frame draw:style-name="Mfr147" svg:x="11.208cm" svg:y="26.808cm" text:anchor-type="paragraph"><draw:text-box fo:min-width="0.702cm" fo:min-height="0.296cm"><text:p text:style-name="P3851"><text:page-number/></text:p></draw:text-box></draw:frame></text:p>
      </style:footer-left>
    </style:master-page>
    <style:master-page style:name="PageStyle141" style:page-layout-name="Mpm141">
      <style:header>
        <text:p text:style-name="P175"><draw:frame draw:style-name="Mfr148" svg:x="4.877cm" svg:y="3.288cm" text:anchor-type="paragraph"><draw:text-box fo:min-width="2.734cm" fo:min-height="0.399cm"><text:p text:style-name="P3883"><text:span text:style-name="CharStyle29">CAR, Unit 2</text:span></text:p></draw:text-box></draw:frame></text:p>
      </style:header>
      <style:header-left>
        <text:p text:style-name="P173"><draw:frame draw:style-name="Mfr146" svg:x="15.686cm" svg:y="3.373cm" text:anchor-type="paragraph"><draw:text-box fo:min-width="2.718cm" fo:min-height="0.356cm"><text:p text:style-name="P3850"><text:span text:style-name="CharStyle29">CAR, Unit 2</text:span></text:p></draw:text-box></draw:frame></text:p>
      </style:header-left>
      <style:footer>
        <text:p text:style-name="P176"><draw:frame draw:style-name="Mfr149" svg:x="11.760cm" svg:y="26.765cm" text:anchor-type="paragraph"><draw:text-box fo:min-width="0.695cm" fo:min-height="0.314cm"><text:p text:style-name="P3884"><text:page-number/></text:p></draw:text-box></draw:frame></text:p>
      </style:footer>
      <style:footer-left>
        <text:p text:style-name="P174"><draw:frame draw:style-name="Mfr147" svg:x="11.208cm" svg:y="26.808cm" text:anchor-type="paragraph"><draw:text-box fo:min-width="0.702cm" fo:min-height="0.296cm"><text:p text:style-name="P3851"><text:page-number/></text:p></draw:text-box></draw:frame></text:p>
      </style:footer-left>
    </style:master-page>
    <style:master-page style:name="PageStyle142" style:page-layout-name="Mpm142">
      <style:header>
        <text:p text:style-name="P177"><draw:frame draw:style-name="Mfr150" svg:x="15.333cm" svg:y="3.586cm" text:anchor-type="paragraph"><draw:text-box fo:min-width="2.718cm" fo:min-height="0.347cm"><text:p text:style-name="P3967"><text:span text:style-name="CharStyle29">CAR,. Unit 2</text:span></text:p></draw:text-box></draw:frame></text:p>
      </style:header>
      <style:footer>
        <text:p text:style-name="P178"><draw:frame draw:style-name="Mfr151" svg:x="10.753cm" svg:y="26.980cm" text:anchor-type="paragraph"><draw:text-box fo:min-width="5.876cm" fo:min-height="0.399cm"><text:p text:style-name="P3968"><text:page-number/><text:span text:style-name="CharStyle29"><text:tab/>785-001/22086</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