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kit-standard" svg:font-family="webkit-standard"/>
    <style:font-face style:name="FreeSans1" svg:font-family="FreeSans" style:font-family-generic="swiss"/>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Tableau8" style:family="table">
      <style:table-properties style:width="17cm" table:align="margins"/>
    </style:style>
    <style:style style:name="Tableau8.A" style:family="table-column">
      <style:table-column-properties style:column-width="3.399cm" style:rel-column-width="13106*"/>
    </style:style>
    <style:style style:name="Tableau8.B" style:family="table-column">
      <style:table-column-properties style:column-width="4.533cm" style:rel-column-width="17476*"/>
    </style:style>
    <style:style style:name="Tableau8.D" style:family="table-column">
      <style:table-column-properties style:column-width="4.533cm" style:rel-column-width="17477*"/>
    </style:style>
    <style:style style:name="Tableau8.A1" style:family="table-cell">
      <style:table-cell-properties fo:padding="0.097cm" fo:border-left="0.05pt solid #000000" fo:border-right="none" fo:border-top="0.05pt solid #000000" fo:border-bottom="0.05pt solid #000000"/>
    </style:style>
    <style:style style:name="Tableau8.D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3.752cm" style:rel-column-width="14464*"/>
    </style:style>
    <style:style style:name="Tableau1.B" style:family="table-column">
      <style:table-column-properties style:column-width="2.501cm" style:rel-column-width="9642*"/>
    </style:style>
    <style:style style:name="Tableau1.D" style:family="table-column">
      <style:table-column-properties style:column-width="6.996cm" style:rel-column-width="26965*"/>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2.501cm" style:rel-column-width="9642*"/>
    </style:style>
    <style:style style:name="Tableau2.B" style:family="table-column">
      <style:table-column-properties style:column-width="5.002cm" style:rel-column-width="19285*"/>
    </style:style>
    <style:style style:name="Tableau2.C" style:family="table-column">
      <style:table-column-properties style:column-width="9.497cm" style:rel-column-width="36608*"/>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3.752cm" style:rel-column-width="14464*"/>
    </style:style>
    <style:style style:name="Tableau4.B" style:family="table-column">
      <style:table-column-properties style:column-width="2.501cm" style:rel-column-width="9642*"/>
    </style:style>
    <style:style style:name="Tableau4.D" style:family="table-column">
      <style:table-column-properties style:column-width="6.996cm" style:rel-column-width="26965*"/>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3.752cm" style:rel-column-width="14464*"/>
    </style:style>
    <style:style style:name="Tableau5.B" style:family="table-column">
      <style:table-column-properties style:column-width="7.504cm" style:rel-column-width="28928*"/>
    </style:style>
    <style:style style:name="Tableau5.C" style:family="table-column">
      <style:table-column-properties style:column-width="5.743cm" style:rel-column-width="22143*"/>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P1" style:family="paragraph" style:parent-style-name="Text_20_body">
      <style:text-properties officeooo:rsid="000ab5d7" officeooo:paragraph-rsid="00159e3b"/>
    </style:style>
    <style:style style:name="P2" style:family="paragraph" style:parent-style-name="Text_20_body">
      <style:text-properties officeooo:rsid="000ab5d7" officeooo:paragraph-rsid="001cb603"/>
    </style:style>
    <style:style style:name="P3" style:family="paragraph" style:parent-style-name="Text_20_body">
      <style:text-properties officeooo:rsid="00120015" officeooo:paragraph-rsid="00159e3b"/>
    </style:style>
    <style:style style:name="P4" style:family="paragraph" style:parent-style-name="Text_20_body">
      <style:text-properties officeooo:rsid="00187bfb" officeooo:paragraph-rsid="00187bfb"/>
    </style:style>
    <style:style style:name="P5" style:family="paragraph" style:parent-style-name="Text_20_body">
      <style:text-properties officeooo:rsid="0019ac1a" officeooo:paragraph-rsid="0019ac1a"/>
    </style:style>
    <style:style style:name="P6" style:family="paragraph" style:parent-style-name="Text_20_body">
      <style:text-properties officeooo:rsid="001a0abf" officeooo:paragraph-rsid="001a0abf"/>
    </style:style>
    <style:style style:name="P7" style:family="paragraph" style:parent-style-name="Text_20_body">
      <style:text-properties officeooo:rsid="001b7dfa" officeooo:paragraph-rsid="001b7dfa"/>
    </style:style>
    <style:style style:name="P8" style:family="paragraph" style:parent-style-name="Text_20_body">
      <style:text-properties officeooo:paragraph-rsid="00159e3b"/>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font-weight="bold" officeooo:rsid="000ab5d7" officeooo:paragraph-rsid="00159e3b" style:font-weight-asian="bold" style:font-weight-complex="bold"/>
    </style:style>
    <style:style style:name="P11" style:family="paragraph" style:parent-style-name="Text_20_body">
      <style:text-properties officeooo:paragraph-rsid="000ab5d7"/>
    </style:style>
    <style:style style:name="P12" style:family="paragraph" style:parent-style-name="Text_20_body">
      <style:text-properties officeooo:paragraph-rsid="0019ac1a"/>
    </style:style>
    <style:style style:name="P13" style:family="paragraph" style:parent-style-name="Text_20_body">
      <style:text-properties officeooo:paragraph-rsid="001b7dfa"/>
    </style:style>
    <style:style style:name="P14" style:family="paragraph" style:parent-style-name="Text_20_body">
      <style:text-properties officeooo:paragraph-rsid="0015c6e5"/>
    </style:style>
    <style:style style:name="P15" style:family="paragraph" style:parent-style-name="Standard">
      <style:paragraph-properties fo:break-before="page"/>
    </style:style>
    <style:style style:name="P16" style:family="paragraph" style:parent-style-name="Standard">
      <style:paragraph-properties fo:break-before="page"/>
      <style:text-properties officeooo:rsid="0019ac1a" officeooo:paragraph-rsid="0019ac1a"/>
    </style:style>
    <style:style style:name="P17" style:family="paragraph" style:parent-style-name="Text_20_body">
      <style:paragraph-properties fo:break-before="page"/>
      <style:text-properties officeooo:rsid="000ab5d7" officeooo:paragraph-rsid="00159e3b"/>
    </style:style>
    <style:style style:name="P18" style:family="paragraph" style:parent-style-name="Text_20_body">
      <style:paragraph-properties fo:break-before="page"/>
      <style:text-properties officeooo:rsid="0019ac1a" officeooo:paragraph-rsid="0019ac1a"/>
    </style:style>
    <style:style style:name="P19" style:family="paragraph" style:parent-style-name="Text_20_body">
      <style:paragraph-properties fo:break-before="page"/>
      <style:text-properties officeooo:rsid="001a0abf" officeooo:paragraph-rsid="001a0abf"/>
    </style:style>
    <style:style style:name="P20" style:family="paragraph" style:parent-style-name="Text_20_body">
      <style:paragraph-properties fo:break-before="page"/>
      <style:text-properties officeooo:rsid="001b7dfa" officeooo:paragraph-rsid="001b7dfa"/>
    </style:style>
    <style:style style:name="P21" style:family="paragraph" style:parent-style-name="Preformatted_20_Text">
      <style:paragraph-properties fo:break-before="page"/>
    </style:style>
    <style:style style:name="P22" style:family="paragraph" style:parent-style-name="Standard">
      <style:text-properties officeooo:rsid="00187bfb" officeooo:paragraph-rsid="00187bfb"/>
    </style:style>
    <style:style style:name="P23" style:family="paragraph" style:parent-style-name="Standard">
      <style:text-properties officeooo:rsid="0019ac1a" officeooo:paragraph-rsid="0019ac1a"/>
    </style:style>
    <style:style style:name="P24" style:family="paragraph" style:parent-style-name="Standard">
      <style:text-properties officeooo:rsid="001a0abf" officeooo:paragraph-rsid="001a0abf"/>
    </style:style>
    <style:style style:name="P25" style:family="paragraph" style:parent-style-name="Standard">
      <style:text-properties officeooo:rsid="001b7dfa" officeooo:paragraph-rsid="001b7dfa"/>
    </style:style>
    <style:style style:name="P26" style:family="paragraph" style:parent-style-name="Standard">
      <style:text-properties officeooo:paragraph-rsid="001cb603"/>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officeooo:paragraph-rsid="0019ac1a"/>
    </style:style>
    <style:style style:name="P29" style:family="paragraph" style:parent-style-name="Standard">
      <style:paragraph-properties fo:margin-top="0cm" fo:margin-bottom="0.499cm" loext:contextual-spacing="false"/>
    </style:style>
    <style:style style:name="P30" style:family="paragraph" style:parent-style-name="Text_20_body">
      <style:paragraph-properties fo:margin-top="0cm" fo:margin-bottom="0.499cm" loext:contextual-spacing="false"/>
    </style:style>
    <style:style style:name="P31" style:family="paragraph" style:parent-style-name="Preformatted_20_Text">
      <style:paragraph-properties fo:margin-top="0cm" fo:margin-bottom="0.499cm" loext:contextual-spacing="false"/>
    </style:style>
    <style:style style:name="P32" style:family="paragraph" style:parent-style-name="Preformatted_20_Text">
      <style:paragraph-properties fo:margin-top="0cm" fo:margin-bottom="0.499cm" loext:contextual-spacing="false"/>
      <style:text-properties officeooo:paragraph-rsid="0021781d"/>
    </style:style>
    <style:style style:name="P33" style:family="paragraph" style:parent-style-name="Preformatted_20_Text">
      <style:paragraph-properties fo:margin-top="0cm" fo:margin-bottom="0.499cm" loext:contextual-spacing="false"/>
      <style:text-properties officeooo:paragraph-rsid="0023e11a"/>
    </style:style>
    <style:style style:name="P34" style:family="paragraph" style:parent-style-name="Preformatted_20_Text">
      <style:text-properties officeooo:paragraph-rsid="001cb603"/>
    </style:style>
    <style:style style:name="P35" style:family="paragraph" style:parent-style-name="Preformatted_20_Text">
      <style:text-properties officeooo:paragraph-rsid="000ab5d7"/>
    </style:style>
    <style:style style:name="P36" style:family="paragraph" style:parent-style-name="Preformatted_20_Text">
      <style:text-properties officeooo:rsid="000ab5d7" officeooo:paragraph-rsid="00159e3b"/>
    </style:style>
    <style:style style:name="P37" style:family="paragraph" style:parent-style-name="Preformatted_20_Text">
      <style:text-properties officeooo:paragraph-rsid="00159e3b"/>
    </style:style>
    <style:style style:name="P38" style:family="paragraph" style:parent-style-name="Preformatted_20_Text">
      <style:text-properties officeooo:paragraph-rsid="00265af9"/>
    </style:style>
    <style:style style:name="P39" style:family="paragraph" style:parent-style-name="Standard">
      <style:text-properties fo:font-size="10.5pt"/>
    </style:style>
    <style:style style:name="P40" style:family="paragraph" style:parent-style-name="Standard">
      <style:text-properties style:font-size-asian="10.5pt"/>
    </style:style>
    <style:style style:name="P41" style:family="paragraph" style:parent-style-name="Standard">
      <style:text-properties officeooo:paragraph-rsid="001815d1" style:font-size-asian="10.5pt"/>
    </style:style>
    <style:style style:name="P42" style:family="paragraph" style:parent-style-name="Standard">
      <style:text-properties officeooo:rsid="0019ac1a" officeooo:paragraph-rsid="0019ac1a"/>
    </style:style>
    <style:style style:name="P43" style:family="paragraph" style:parent-style-name="Standard">
      <style:paragraph-properties fo:margin-top="0cm" fo:margin-bottom="0.499cm" loext:contextual-spacing="false"/>
      <style:text-properties style:font-size-asian="10.5pt"/>
    </style:style>
    <style:style style:name="P44" style:family="paragraph" style:parent-style-name="Text_20_body">
      <style:text-properties style:font-size-asian="10.5pt"/>
    </style:style>
    <style:style style:name="P45" style:family="paragraph" style:parent-style-name="Text_20_body">
      <style:text-properties officeooo:rsid="000ab5d7" officeooo:paragraph-rsid="0029ddfb"/>
    </style:style>
    <style:style style:name="P46" style:family="paragraph" style:parent-style-name="Text_20_body">
      <style:text-properties officeooo:paragraph-rsid="00159e3b"/>
    </style:style>
    <style:style style:name="P47" style:family="paragraph" style:parent-style-name="Text_20_body">
      <style:text-properties officeooo:rsid="0029ddfb" officeooo:paragraph-rsid="0029ddfb"/>
    </style:style>
    <style:style style:name="P48" style:family="paragraph" style:parent-style-name="Text_20_body">
      <style:text-properties officeooo:paragraph-rsid="0029ddfb"/>
    </style:style>
    <style:style style:name="P49" style:family="paragraph" style:parent-style-name="Text_20_body">
      <style:paragraph-properties fo:margin-top="0cm" fo:margin-bottom="0.499cm" loext:contextual-spacing="false"/>
      <style:text-properties officeooo:rsid="000ab5d7" officeooo:paragraph-rsid="000ab5d7" style:font-size-asian="10.5pt"/>
    </style:style>
    <style:style style:name="P50" style:family="paragraph" style:parent-style-name="Heading_20_1">
      <style:paragraph-properties fo:break-before="page"/>
    </style:style>
    <style:style style:name="P51" style:family="paragraph" style:parent-style-name="Heading_20_1">
      <style:paragraph-properties fo:break-before="page"/>
      <style:text-properties officeooo:rsid="000ab5d7" officeooo:paragraph-rsid="00159e3b"/>
    </style:style>
    <style:style style:name="P52" style:family="paragraph" style:parent-style-name="Heading_20_2">
      <style:text-properties officeooo:paragraph-rsid="00159e3b"/>
    </style:style>
    <style:style style:name="P53" style:family="paragraph" style:parent-style-name="Heading_20_2">
      <style:text-properties officeooo:rsid="000ab5d7" officeooo:paragraph-rsid="000ab5d7"/>
    </style:style>
    <style:style style:name="P54" style:family="paragraph" style:parent-style-name="Heading_20_2">
      <style:paragraph-properties fo:break-before="page"/>
    </style:style>
    <style:style style:name="P55" style:family="paragraph" style:parent-style-name="Heading_20_2">
      <style:paragraph-properties fo:break-before="page"/>
      <style:text-properties officeooo:paragraph-rsid="00159e3b"/>
    </style:style>
    <style:style style:name="P56" style:family="paragraph" style:parent-style-name="Heading_20_2">
      <style:paragraph-properties fo:break-before="page"/>
      <style:text-properties officeooo:rsid="000ab5d7" officeooo:paragraph-rsid="000ab5d7"/>
    </style:style>
    <style:style style:name="P57" style:family="paragraph" style:parent-style-name="Heading_20_2">
      <style:paragraph-properties fo:break-before="page"/>
      <style:text-properties officeooo:paragraph-rsid="000ab5d7"/>
    </style:style>
    <style:style style:name="P58" style:family="paragraph" style:parent-style-name="Heading_20_2">
      <style:paragraph-properties fo:margin-top="0cm" fo:margin-bottom="0.499cm" loext:contextual-spacing="false"/>
      <style:text-properties officeooo:rsid="000ab5d7" officeooo:paragraph-rsid="000ab5d7" style:font-size-asian="10.5pt"/>
    </style:style>
    <style:style style:name="P59" style:family="paragraph" style:parent-style-name="Heading_20_3">
      <style:text-properties officeooo:paragraph-rsid="00159e3b"/>
    </style:style>
    <style:style style:name="P60" style:family="paragraph" style:parent-style-name="Heading_20_3">
      <style:text-properties officeooo:rsid="000ab5d7" officeooo:paragraph-rsid="00159e3b"/>
    </style:style>
    <style:style style:name="P61" style:family="paragraph" style:parent-style-name="Heading_20_3">
      <style:text-properties officeooo:rsid="0015c6e5" officeooo:paragraph-rsid="0015c6e5"/>
    </style:style>
    <style:style style:name="P62" style:family="paragraph" style:parent-style-name="Heading_20_3">
      <style:text-properties officeooo:paragraph-rsid="000ab5d7"/>
    </style:style>
    <style:style style:name="P63" style:family="paragraph" style:parent-style-name="Heading_20_3">
      <style:text-properties officeooo:rsid="0019ac1a" officeooo:paragraph-rsid="0019ac1a"/>
    </style:style>
    <style:style style:name="P64" style:family="paragraph" style:parent-style-name="Heading_20_3">
      <style:text-properties officeooo:rsid="001a0abf" officeooo:paragraph-rsid="001a0abf"/>
    </style:style>
    <style:style style:name="P65" style:family="paragraph" style:parent-style-name="Heading_20_3">
      <style:text-properties officeooo:rsid="001b7dfa" officeooo:paragraph-rsid="001b7dfa"/>
    </style:style>
    <style:style style:name="P66" style:family="paragraph" style:parent-style-name="Heading_20_3">
      <style:text-properties officeooo:paragraph-rsid="0029ddfb"/>
    </style:style>
    <style:style style:name="P67" style:family="paragraph" style:parent-style-name="Heading_20_3">
      <style:paragraph-properties fo:margin-top="0cm" fo:margin-bottom="0.499cm" loext:contextual-spacing="false"/>
      <style:text-properties style:font-size-asian="10.5pt"/>
    </style:style>
    <style:style style:name="P68" style:family="paragraph" style:parent-style-name="Preformatted_20_Text" style:list-style-name="L1"/>
    <style:style style:name="P69" style:family="paragraph" style:parent-style-name="Preformatted_20_Text" style:list-style-name="L2"/>
    <style:style style:name="P70" style:family="paragraph" style:parent-style-name="Preformatted_20_Text" style:list-style-name="L3"/>
    <style:style style:name="P71" style:family="paragraph" style:parent-style-name="Preformatted_20_Text">
      <style:text-properties style:font-size-asian="10.5pt"/>
    </style:style>
    <style:style style:name="P72" style:family="paragraph" style:parent-style-name="Preformatted_20_Text" style:list-style-name="L4"/>
    <style:style style:name="P73" style:family="paragraph" style:parent-style-name="Preformatted_20_Text" style:list-style-name="L5"/>
    <style:style style:name="P74" style:family="paragraph" style:parent-style-name="Preformatted_20_Text" style:list-style-name="L6"/>
    <style:style style:name="P75" style:family="paragraph" style:parent-style-name="Preformatted_20_Text">
      <style:paragraph-properties fo:margin-top="0cm" fo:margin-bottom="0.499cm" loext:contextual-spacing="false"/>
    </style:style>
    <style:style style:name="P76" style:family="paragraph" style:parent-style-name="Preformatted_20_Text">
      <style:paragraph-properties fo:margin-top="0cm" fo:margin-bottom="0.499cm" loext:contextual-spacing="false"/>
      <style:text-properties officeooo:rsid="0029ddfb" officeooo:paragraph-rsid="0029ddfb"/>
    </style:style>
    <style:style style:name="T1" style:family="text">
      <style:text-properties style:font-size-asian="10.5pt"/>
    </style:style>
    <style:style style:name="T2" style:family="text">
      <style:text-properties fo:font-variant="normal" fo:text-transform="none" fo:color="#336699" fo:letter-spacing="normal" style:font-name-asian="webkit-standard" style:font-size-asian="21pt" style:font-style-asian="normal" style:font-weight-asian="bold"/>
    </style:style>
    <style:style style:name="T3" style:family="text">
      <style:text-properties officeooo:rsid="000ab5d7"/>
    </style:style>
    <style:style style:name="T4" style:family="text">
      <style:text-properties officeooo:rsid="001cb603"/>
    </style:style>
    <style:style style:name="T5" style:family="text">
      <style:text-properties officeooo:rsid="0022a038"/>
    </style:style>
    <style:style style:name="T6" style:family="text">
      <style:text-properties officeooo:rsid="001e747a"/>
    </style:style>
    <style:style style:name="T7" style:family="text">
      <style:text-properties officeooo:rsid="0023e11a"/>
    </style:style>
    <style:style style:name="T8" style:family="text">
      <style:text-properties officeooo:rsid="00255af4"/>
    </style:style>
    <style:style style:name="T9" style:family="text">
      <style:text-properties officeooo:rsid="00265af9"/>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Lesson 36</text:h>
      <text:h text:style-name="P52" text:outline-level="2">Dialogue</text:h>
      <text:h text:style-name="P59" text:outline-level="3">English</text:h>
      <text:p text:style-name="P1">Buying tea in a Beijing University store</text:p>
      <text:p text:style-name="P1">Rénměi and Xuéyǒu go to Sānjiǎodì in Běidà to buy tealeaves.</text:p>
      <text:p text:style-name="P1"><text:s/></text:p>
      <text:p text:style-name="P1">Yíngyéyuán (Salesman): What do you want to buy?</text:p>
      <text:p text:style-name="P1">Rénměi: We would like to buy some tea and a tea set.</text:p>
      <text:p text:style-name="P1">Yíngyéyuán: We have every kind of tea here，but we don’t <text:s/>have tea sets.</text:p>
      <text:p text:style-name="P1">Xuéyǒu: It’s alright. What kinds of tea do you have?</text:p>
      <text:p text:style-name="P1">Yíngyéyuán: Here we have Hāngzhōu Lóngjīng，Ānhuī Mǎojiān，Fújiān Tiě Guānyīn and Jasmine teas. In addition we also have the Chrystathemum tea which people from Guǎngdōng like. Which kind would you like to buy?</text:p>
      <text:p text:style-name="P1">Xuéyǒu: When I was in America，I especially liked the Lóngjīng tea which my Chinese teacher gave me. I never drank the other teas before. Can you introduce them to me?</text:p>
      <text:p text:style-name="P1">Yíngyéyuán: Sure，Lóngjīng tea，Mǎojiān and Jasmine teas are all types of Green Tea. Tiě Guānyīn is a Black tea.　The taste of Black Tea is more concentrated than Green Tea. Some people say that you should drink Green Tea in the summer and Black Tea in the winter. Chrysanthemum Tea has dry Chrysanthemum leaves inside; it has a fresh and cool taste. Chinese people like to drink Chrysanthemum tea during the summer.</text:p>
      <text:p text:style-name="P1">Rénměi: You did an excellent job introducing; I would like to try each type of tea.</text:p>
      <text:p text:style-name="P1">Yíngyéyuán: Lóngjīng tea，Mǎojiān and Tiě Guānyīn are more expensive than Jasmine and Chrysanthemum teas. I suggest you first buy one or two types of tea products and try them. The next time you come again you can buy other teas.</text:p>
      <text:p text:style-name="P1">Xuéyǒu: Ok. Rénměi，I want a box of Lóngjīng Tea，what would you like?</text:p>
      <text:p text:style-name="P1">Rénměi: I would like a box of Jasmine Tea.</text:p>
      <text:p text:style-name="P1">Yíngyéyuán: A box of Lóngjīng tea is fifteen kuài and eight mǎo. Jasmine tea is not as expensive as Lóngjīng. A box costs ten kuài and five mǎo. Altogether it costs twenty-six kuài and three mǎo.</text:p>
      <text:p text:style-name="P1">Rénměi: This is thirty kuài，can you give me change?</text:p>
      <text:p text:style-name="P1">Yíngyéyuán: Thanks，You have three kuài and seven mǎo change. <text:s/>This is your tea leaves. You are welcome to come again next time.</text:p>
      <text:p text:style-name="P1">Xuéyǒu: While I have the chance to ask，we want to buy a tea set, which general merchandise store should we go to?</text:p>
      <text:p text:style-name="P1"><text:soft-page-break/>Yíngyéyuán: In the vicinity of the school there is a general merchandise store. The tea sets there are relatively cheap，but the product types are not as many as Zhōngguāncún general merchandise store. You can go to Zhōngguāncún general merchandise store and look around. There are purple sand tea sets，there are also white porcelain tea sets. The prices are excellent.</text:p>
      <text:p text:style-name="P1">Rénměi and Xuéyǒu: Thank you，tomorrow we will definitely look around. Goodbye.</text:p>
      <text:p text:style-name="P1">Yíngyéyuán: Goodbye.</text:p>
      <text:p text:style-name="P1"/>
      <text:h text:style-name="P60" text:outline-level="3">Simplified</text:h>
      <text:p text:style-name="P1"/>
      <text:p text:style-name="P1">初级第三十六课: 对话 在北大商店买茶叶</text:p>
      <text:p text:style-name="P1">(人美和学友去北大三角地的北大商店买茶叶。)</text:p>
      <text:p text:style-name="P1"><text:s/></text:p>
      <text:p text:style-name="P1">营业员：你们需要买什麽？</text:p>
      <text:p text:style-name="P1">人美: 我们想买一些茶和一套茶具。</text:p>
      <text:p text:style-name="P1">营业员：我们这儿有各种各样的茶，可是没有茶具。 </text:p>
      <text:p text:style-name="P1">学友: 没关系。 你们有什麽茶？</text:p>
      <text:p text:style-name="P1">营业员：我们这儿有杭州的龙井茶，安徽的毛尖，福建的铁观音和茉莉花茶， 还有广东人喜欢喝的菊花茶。 你们想买哪一种？</text:p>
      <text:p text:style-name="P1">学友: 我在美国的时候，特别喜欢喝我的中国老师送我的龙井茶。 其他的茶我都没有喝过，你可以给我们介绍一下儿吗？</text:p>
      <text:p text:style-name="P1">营业员：可以。 龙井茶，毛尖和茉莉花茶都是绿茶，铁观音是红茶。 红茶的味道比绿茶浓。 有的人说，夏天应该喝绿茶，冬天应该喝红茶。菊花茶的里边有干菊花，清凉爽口。 中国人喜欢在夏天喝菊花茶。 </text:p>
      <text:p text:style-name="P1">人美: 你介绍得真好。 每一种茶我都想试试。 </text:p>
      <text:p text:style-name="P1">营业员：龙井茶，毛尖和铁观音比茉莉花茶和菊花茶贵。 我建议你们先买一种或者两种茶品尝品尝。 下一次再来买别的茶。 </text:p>
      <text:p text:style-name="P1">学友: 对。 人美，我想要一盒龙井茶，你呢？</text:p>
      <text:p text:style-name="P1">人美: 我要一盒茉莉花茶。 </text:p>
      <text:p text:style-name="P1">营业员：龙井茶一盒十五块八毛。 茉莉花茶没有龙井茶贵，一盒十块五毛。一共二十六块三毛。 </text:p>
      <text:p text:style-name="P1">人美: 这是三十块。 请您找一下儿。 </text:p>
      <text:p text:style-name="P1">营业员：谢谢。找您三块七毛。 这是你们的茶叶。 欢迎下次再来。 </text:p>
      <text:p text:style-name="P1">学友: 顺便问一下儿，我们想买一套茶具，应该去哪一个百货商店？</text:p>
      <text:p text:style-name="P1">营业员：学校附近就有一个百货商店。 那儿的茶具比较便宜。 不过，茶具的品种没有中关村百货商店多。 你们可以去中关村百货商店看看。那儿有紫砂茶具，也有白瓷茶具。 价格也不错。 </text:p>
      <text:p text:style-name="P1">人美﹑学友：谢谢您。 我们明天就去那儿看看。 再见！</text:p>
      <text:p text:style-name="P1">营业员：再见。 </text:p>
      <text:p text:style-name="P1"><text:s text:c="2"/></text:p>
      <text:p text:style-name="P1"><text:soft-page-break/></text:p>
      <text:p text:style-name="P1"/>
      <text:h text:style-name="P60" text:outline-level="3">Traditional</text:h>
      <text:p text:style-name="P8"/>
      <text:p text:style-name="P1">初級第三十六課: 對話 在北大商店買茶葉</text:p>
      <text:p text:style-name="P1">(人美和學友去北大三角地的北大商店買茶葉。)</text:p>
      <text:p text:style-name="P1"><text:s/></text:p>
      <text:p text:style-name="P1">營業員﹕你們需要買什麼﹖</text:p>
      <text:p text:style-name="P1">人美﹕ <text:s/>我們想買一些茶和一套茶具。</text:p>
      <text:p text:style-name="P1">營業員﹕我們這兒有各種各樣的茶，可是沒有茶具。 </text:p>
      <text:p text:style-name="P1">學友﹕ <text:s/>沒關係。 你們有什麼茶﹖ </text:p>
      <text:p text:style-name="P1">營業員﹕我們這兒有杭州的龍井茶﹐ 安徽的毛尖﹐ 福建的鐵觀音和茉莉花茶﹐ 還有廣東人喜歡喝的菊花茶。 你們想買哪一種﹖</text:p>
      <text:p text:style-name="P1">學友﹕ <text:s/>我在美國的時候﹐特別喜歡喝我的中國老師送我的龍井茶。 其他的茶我都沒有喝過﹐ 你可以給我們介紹一下兒嗎﹖</text:p>
      <text:p text:style-name="P1">營業員﹕可以。 龍井茶﹐毛尖和茉莉花茶都是綠茶﹐ 鐵觀音是紅茶。 紅茶的味道比綠茶濃。 有的人說﹐ 夏天應該喝綠茶﹐ 冬天應該喝紅茶。菊花茶的裡邊有干菊花﹐清涼爽口。 中國人喜歡在夏天喝菊花茶。 </text:p>
      <text:p text:style-name="P1">人美﹕ <text:s/>你介紹得真好。 每一種茶我都想試試。 </text:p>
      <text:p text:style-name="P1">營業員﹕龍井茶﹐毛尖和鐵觀音比茉莉花茶和菊花茶貴。 我建議你們先買一種或者兩種茶品嘗品嘗。 下一次再來買別的茶。 </text:p>
      <text:p text:style-name="P1">學友﹕ <text:s/>對。 人美﹐我想要一盒龍井茶﹐你呢﹖</text:p>
      <text:p text:style-name="P1">人美﹕ <text:s/>我要一盒茉莉花茶。 </text:p>
      <text:p text:style-name="P1">營業員﹕龍井茶一盒十五塊八毛。 茉莉花茶沒有龍井茶貴﹐ 一盒十塊五毛。 一共二十六塊三毛。 </text:p>
      <text:p text:style-name="P1">人美﹕ <text:s/>這是三十塊。 請您找一下兒。 </text:p>
      <text:p text:style-name="P1">營業員﹕謝謝。找您三塊七毛。 這是你們的茶葉。 歡迎下次再來。 </text:p>
      <text:p text:style-name="P1">學友﹕ <text:s/>順便問一下兒﹐我們想買一套茶具﹐ 應該去哪一個百貨商店﹖</text:p>
      <text:p text:style-name="P1">營業員﹕學校附近就有一個百貨商店。 那兒的茶具比較便宜。 不過﹐ 茶具的品種沒有中關村百貨商店多。 你們可以去中關村百貨商店看看。那兒有紫砂茶具﹐也有白瓷茶具。 價格也不錯。 </text:p>
      <text:p text:style-name="P1">人美﹑學友﹕謝謝您。 我們明天就去那兒看看。 再見﹗</text:p>
      <text:p text:style-name="P1">營業員﹕再見。 </text:p>
      <text:p text:style-name="P1"><text:s text:c="2"/></text:p>
      <text:p text:style-name="P1"/>
      <text:h text:style-name="P60" text:outline-level="3">Pinyin</text:h>
      <text:p text:style-name="P8"/>
      <text:p text:style-name="P8"><text:soft-page-break/>Chūjí dì sānshíliù kè: Duìhuà zài běidà shāngdiàn mǎi cháyè<text:line-break/>(rén měihé xuéyǒu qù běidà sānjiǎo dì de běidà shāngdiàn mǎi cháyè.)<text:line-break/><text:line-break/>Yíngyèyuán: Nǐmen xū yāo mǎi shénmó?<text:line-break/>Rén měi: Wǒmen xiǎng mǎi yīxiē chá hé yī tào chájù.<text:line-break/>Yíngyèyuán: Wǒmen zhè'er yǒu gè zhǒng gè yàng de chá, kěshì méiyǒu chájù. <text:line-break/>Xuéyǒu: Méiguānxì. Nǐmen yǒu shé mó chá?<text:line-break/>Yíngyèyuán: Wǒmen zhè'er yǒu hángzhōu de lóngjǐng chá, ānhuī de máojiān, fújiàn de tiě guānyīn hé mòlìhuā chá, hái yǒu guǎngdōng rén xǐhuān hē de júhuā chá. Nǐmen xiǎng mǎi nǎ yī zhǒng?<text:line-break/>Xuéyǒu: Wǒ zài měiguó de shíhòu, tèbié xǐhuān hē wǒ de zhōngguó lǎoshī sòng wǒ de lóngjǐng chá. Qítā de chá wǒ dū méiyǒu hēguò, nǐ kěyǐ gěi wǒmen jièshào yīxià er ma?<text:line-break/>Yíngyèyuán: Kěyǐ. Lóngjǐng chá, máojiān hé mòlìhuā chá dōu shì lǜchá, tiě guānyīn shì hóngchá. Hóngchá de wèidào bǐ lǜchá nóng. Yǒu de rén shuō, xiàtiān yìng gāi hē lǜchá, dōngtiān yìng gāi hē hóngchá. Júhuā chá de lǐbian yǒu gàn júhuā, qīngliáng shuǎngkǒu. Zhōngguó rén xǐhuān zài xiàtiān hē júhuā chá. <text:line-break/>Rén měi: Nǐ jièshào dé zhēn hǎo. Měi yī zhǒng chá wǒ dū xiǎng shì shì. <text:line-break/>Yíngyèyuán: Lóngjǐng chá, máojiān hé tiě guānyīn bǐ mòlìhuā chá hé júhuā chá guì. Wǒ jiànyì nǐmen xiān mǎi yī zhǒng huòzhě liǎng zhǒng chá pǐncháng pǐncháng. Xià yīcì zàilái mǎi bié de chá. <text:line-break/>Xuéyǒu: Duì. Rén měi, wǒ xiǎng yào yī hé lóngjǐng chá, nǐ ne?<text:line-break/>Rén měi: Wǒ yào yī hé mòlìhuā chá. <text:line-break/>Yíngyèyuán: Lóngjǐng chá yī hé shíwǔ kuài bā máo. Mòlìhuā chá méiyǒu lóngjǐng chá guì, yī hé shí kuài wǔmáo. Yīgòng èrshíliù kuài sān máo. <text:line-break/>Rén měi: Zhè shì sānshí kuài. Qǐng nín zhǎo yīxià er. <text:line-break/>Yíngyèyuán: Xièxiè. Zhǎo nín sān kuài qī máo. Zhè shì nǐmen de cháyè. Huānyíng xià cì zàilái. <text:line-break/>Xuéyǒu: Shùnbiàn wèn yīxià er, wǒmen xiǎng mǎi yī tào chájù, yīnggāi qù nǎ yīgè bǎihuò shāngdiàn?<text:line-break/>Yíngyèyuán: Xuéxiào fùjìn jiù yǒu yīgè bǎihuò shāngdiàn. Nà'er de chájù bǐjiào piányí. Bùguò, chájù de pǐnzhǒng méiyǒu zhòng guān cūn bǎihuò shāngdiàn duō. Nǐmen kěyǐ qù zhōngguāncūn bǎihuò shāngdiàn kàn kàn. Nà'er yǒu zǐshā chájù, yěyǒu bái cí chájù. Jiàgé yě bùcuò. <text:line-break/>Rén měi﹑xuéyǒu: Xièxiè nín. Wǒmen míngtiān jiù qù nà'er kàn kàn. Zàijiàn!<text:line-break/>Yíngyèyuán: Zàijiàn.</text:p>
      <text:h text:style-name="P55" text:outline-level="2">Text</text:h>
      <text:h text:style-name="P59" text:outline-level="3">English</text:h>
      <text:p text:style-name="P8"/>
      <text:p text:style-name="P10">Buying Dictionaries</text:p>
      <text:p text:style-name="P1"/>
      <text:p text:style-name="P1">On a Friday after class，Xue You and Ren Mei went to Xin Hua bookstore in Beijing University together to buy dictionaries. There were a lot of students in the bookstore. Some of them were looking for books，some of them were waiting in line to pay. </text:p>
      <text:p text:style-name="P1"/>
      <text:p text:style-name="P1">Xueyou and Renmei were standing in front of a bookshelf that sells dictionaries. A young sales associate asked them cordially : " what kind of dictionary would you like to buy?" Xueyou and Renmei told the sales associate that they are American exchange students who came to Beida to study Chinese. They want to buy some Chinese dictionaries，but they have no idea which one is good (appropriate). The sales associate introduced "Xian Da Han Ying Ci Dian" and "Xin Hua Zi Dian" to them. She told them that Ci Dian is different from Zi Dian; Ci Dian collects and explains vocabularies，while Zi Dian explains the pronunciation，meaning and usage of a character. "Xian Da Han Ying Ci Dian" is a Chinese-English dictionary. (People) can use Pin Yin to look up new words，and it is very convenient. "Xin Hua Zi Dian" is written in Chinese. People can use the radicals or strokes to look up new characters. It collects more characters and has more detailed explanations than "Xian Dan Han Ying Ci Dian". But "Xin Hua Zi Dian" is more difficult than "Xian Dan Han Ying Ci Dian" for foreign students. These two dictionaries also have different prices. A "Xian Dan Han Ying Ci Dian" is forty three dollars and eighty cents. "Xin Hua Zi Dian" is cheaper than "Xian Dai Han Ying Ci Dian",it is twenty Yuan. Xueyou and Renmei told the sales associate，Chinese dictionaries are cheaper than American dictionaries. They like both of the dictionaries that the clerk introduced very much. Finally，both Xueyou and Renmei bought one "Xin Hua Zi Dian" and one "Xian Dai Han Yu Ci Dian". </text:p>
      <text:p text:style-name="P1"/>
      <text:p text:style-name="P1">Note: Both "Xin Hua Zi Dian" and "Xian Dai an Ying Ci Dian" are in simplified edition.</text:p>
      <text:h text:style-name="Heading_20_3" text:outline-level="3">Simplified</text:h>
      <text:p text:style-name="P1"/>
      <text:p text:style-name="P1">买词典 </text:p>
      <text:p text:style-name="P1"/>
      <text:p text:style-name="P36">星期五下午下课以後，学友和人美一起去北大校园里边的新华书店买词典。书店里有很多学生。 有的</text:p>
      <text:p text:style-name="Preformatted_20_Text">正在挑选书，有的在排队付款。</text:p>
      <text:p text:style-name="Preformatted_20_Text"><text:s/></text:p>
      <text:p text:style-name="Preformatted_20_Text">学友和人美站在卖词典的书架前，一个年轻的营业员热情地问学友和人美：“你们想买什麽词典？”</text:p>
      <text:p text:style-name="Preformatted_20_Text">学友和人美告诉营业员，他们是来北大学习中文的美国留学生，想买中文词典，但是不知道哪种词典</text:p>
      <text:p text:style-name="Preformatted_20_Text">合适。营业员给学友和人美介绍《现代汉英词典》和《新华字典》。营业员告诉他们，“词典”和“字</text:p>
      <text:p text:style-name="Preformatted_20_Text">典”不一样；“词典”是收集和解释词汇，“字典”是解释单字的读音﹑意思和用法。 "现代汉英词</text:p>
      <text:p text:style-name="Preformatted_20_Text"><text:soft-page-break/>典"是一本中英文对照的词典，可以用拼音查生词，非常方便。《新华字典》是一本全中文的字典，</text:p>
      <text:p text:style-name="Preformatted_20_Text">可以用拼音或者部首笔划查生词，它收集的汉字比《现代汉英词典》多，汉字的注解也《现代汉英词</text:p>
      <text:p text:style-name="Preformatted_20_Text">典&gt;&gt;详细。可是对外国留学生来说，《新华字典》比《现代汉英词典》难。这两本词典的价格也不一</text:p>
      <text:p text:style-name="Preformatted_20_Text">样。一本《现代汉英词典》是四十三块八毛。 《新华字典》比《现代汉英词典》便宜，是二十块钱。</text:p>
      <text:p text:style-name="Preformatted_20_Text">学友和人美告诉营业员，中国的词典比美国的词典便宜，他们很喜欢营业员给他们介绍的这两本词典。</text:p>
      <text:p text:style-name="Preformatted_20_Text">最後，学友和人美都买了一本《新华字典》和一本《现代汉英词典》。</text:p>
      <text:p text:style-name="Preformatted_20_Text"><text:s/></text:p>
      <text:p text:style-name="P31">注：《新华字典》和《现代汉英词典》都是简体字版本。</text:p>
      <text:p text:style-name="P1"/>
      <text:h text:style-name="P60" text:outline-level="3">Traditional</text:h>
      <text:p text:style-name="P8">買詞典 </text:p>
      <text:p text:style-name="P37">星期五下午下課以後﹐學友和人美一起去北大校園裡邊的新華書店買詞典。書店裡有很多學生。 有的</text:p>
      <text:p text:style-name="Preformatted_20_Text">正在挑選書﹐有的在排隊付款。</text:p>
      <text:p text:style-name="Preformatted_20_Text"><text:s/></text:p>
      <text:p text:style-name="Preformatted_20_Text">學友和人美站在賣詞典的書架前﹐一個年輕的營業員熱情地問學友和人美﹕“你們想買什麼詞典﹖”</text:p>
      <text:p text:style-name="Preformatted_20_Text">學友和人美告訴營業員﹐他們是來北大學習中文的美國留學生﹐想買中文詞典﹐但是不知道哪種詞典</text:p>
      <text:p text:style-name="Preformatted_20_Text">合適。營業員給學友和人美介紹《現代漢英詞典》和《新華字典》。營業員告訴他們﹐“詞典”和“字</text:p>
      <text:p text:style-name="Preformatted_20_Text">典”不一樣﹔“詞典”是收集和解釋詞彙﹐“字典”是解釋單字的讀音﹑意思和用法。 "現代漢英詞</text:p>
      <text:p text:style-name="Preformatted_20_Text">典"是一本中英文對照的詞典﹐可以用拼音查生詞﹐非常方便。《新華字典》是一本全中文的字典﹐</text:p>
      <text:p text:style-name="Preformatted_20_Text">可以用拼音或者部首筆劃查生詞﹐它收集的漢字比《現代漢英詞典》多﹐漢字的註解也《現代漢英詞</text:p>
      <text:p text:style-name="Preformatted_20_Text">典&gt;&gt;詳細。可是對外國留學生來說﹐《新華字典》比《現代漢英詞典》難。這兩本詞典的價格也不一</text:p>
      <text:p text:style-name="Preformatted_20_Text">樣。一本《現代漢英詞典》是四十三塊八毛。 《新華字典》比《現代漢英詞典》便宜﹐是二十塊錢。</text:p>
      <text:p text:style-name="Preformatted_20_Text">學友和人美告訴營業員﹐中國的詞典比美國的詞典便宜﹐他們很喜歡營業員給他們介紹的這兩本詞典。</text:p>
      <text:p text:style-name="Preformatted_20_Text">最後﹐學友和人美都買了一本《新華字典》和一本《現代漢英詞典》。</text:p>
      <text:p text:style-name="Preformatted_20_Text"><text:s/></text:p>
      <text:p text:style-name="P31">注﹕《新華字典》和《現代漢英詞典》都是簡體字版本。</text:p>
      <text:p text:style-name="P8"/>
      <text:p text:style-name="P8"/>
      <text:h text:style-name="Heading_20_3" text:outline-level="3">Pinyin</text:h>
      <text:p text:style-name="Text_20_body"/>
      <text:p text:style-name="Text_20_body">Mǎi cídiǎn <text:line-break/><text:line-break/>xīngqíwǔ xiàwǔ xiàkè yǐhòu, xuéyǒu hé rén měi yì qǐ qù běidà xiàoyuán lǐbian de xīnhuá shūdiàn mǎi cídiǎn. Shūdiàn li yǒu hěnduō xuéshēng. Yǒu de<text:line-break/>zhèngzài tiāoxuǎn shū, yǒu de zài páiduì fùkuǎn.<text:line-break/><text:line-break/>Xuéyǒu hé rén měi zhàn zài mài cídiǎn de shūjià qián, yīgè niánqīng de yíngyèyuán rèqíng de wèn xuéyǒu hé rén měi:“Nǐmen xiǎng mǎi shénmó cídiǎn?”<text:line-break/>Xuéyǒu hé rén měi gàosù yíngyèyuán, tāmen shì lái běidà xuéxí zhōngwén dì měiguó liúxuéshēng, xiǎng mǎi zhōngwén cídiǎn, dànshì bù zhīdào nǎ zhǒng cídiǎn<text:line-break/>héshì. Yíngyèyuán gěi xuéyǒu hé rén měi jièshào “xiàndài hàn yīng cídiǎn” hé “xīnhuá zìdiǎn”. Yíngyèyuán gàosù tāmen,“cídiǎn” hé “zì<text:line-break/>diǎn” bù yīyàng;“cídiǎn” shì shōují hé jiěshì cíhuì,“zìdiǎn” shì jiěshì dānzì de dúyīn﹑yìsi hé yòngfǎ. "Xiàndài hàn yīng cí<text:line-break/>diǎn"shì yī běn zhōng yīngwén duìzhào de cídiǎn, kěyǐ yòng pīnyīn chá shēngcí, fēicháng fāngbiàn.“Xīnhuá zìdiǎn” shì yī běn quán zhōngwén de zìdiǎn,<text:line-break/>kěyǐ yòng pīnyīn huòzhě bù shǒu bǐhuà chá shēngcí, tā shōují de hànzì bǐ “xiàndài hàn yīng cídiǎn” <text:soft-page-break/>duō, hànzì de zhùjiě yě “xiàndài hàn yīng cí<text:line-break/>diǎn &gt;&gt;xiángxì. Kěshì duì wàiguó liúxuéshēng lái shuō,“xīnhuá zìdiǎn” bǐ “xiàndài hàn yīng cídiǎn” nán. Zhè liǎng běn cídiǎn de jiàgé yě bù yī<text:line-break/>yàng. Yī běn “xiàndài hàn yīng cídiǎn” shì sìshísān kuài bā máo. “Xīnhuá zìdiǎn” bǐ “xiàndài hàn yīng cídiǎn” piányí, shì èrshí kuài qián.<text:line-break/>Xuéyǒu hé rén měi gàosù yíngyèyuán, zhōngguó de cídiǎn bǐ měiguó de cídiǎn piányí, tāmen hěn xǐhuān yíngyèyuán gěi tāmen jièshào de zhè liǎng běn cídiǎn.<text:line-break/>Zuìhòu, xuéyǒu hé rén měi dū mǎile yī běn “xīnhuá zìdiǎn” hé yī běn “xiàndài hàn yīng cídiǎn”.<text:line-break/><text:line-break/>Zhù:“Xīnhuá zìdiǎn” hé “xiàndài hàn yīng cídiǎn” dōu shì jiǎntǐzì bǎnběn.</text:p>
      <text:h text:style-name="P55" text:outline-level="2">Vocabulary 词汇</text:h>
      <table:table table:name="Tableau8" table:style-name="Tableau8">
        <table:table-column table:style-name="Tableau8.A"/>
        <table:table-column table:style-name="Tableau8.B" table:number-columns-repeated="2"/>
        <table:table-column table:style-name="Tableau8.D"/>
        <table:table-row>
          <table:table-cell table:style-name="Tableau8.A1" office:value-type="string">
            <text:p text:style-name="P1">Chinese Words</text:p>
          </table:table-cell>
          <table:table-cell table:style-name="Tableau8.A1" office:value-type="string">
            <text:p text:style-name="P1">Pinyin </text:p>
          </table:table-cell>
          <table:table-cell table:style-name="Tableau8.A1" office:value-type="string">
            <text:p text:style-name="P1">Part of Speech</text:p>
          </table:table-cell>
          <table:table-cell table:style-name="Tableau8.D1" office:value-type="string">
            <text:p text:style-name="P1">Engl. Trans.</text:p>
          </table:table-cell>
        </table:table-row>
        <table:table-row>
          <table:table-cell table:style-name="Tableau8.A2" office:value-type="string">
            <text:p text:style-name="P1">爸爸</text:p>
          </table:table-cell>
          <table:table-cell table:style-name="Tableau8.A2" office:value-type="string">
            <text:p text:style-name="P1">baba</text:p>
          </table:table-cell>
          <table:table-cell table:style-name="Tableau8.A2" office:value-type="string">
            <text:p text:style-name="P1">n.</text:p>
          </table:table-cell>
          <table:table-cell table:style-name="Tableau8.D2" office:value-type="string">
            <text:p text:style-name="P1">father</text:p>
          </table:table-cell>
        </table:table-row>
        <table:table-row>
          <table:table-cell table:style-name="Tableau8.A2" office:value-type="string">
            <text:p text:style-name="P1">妈妈</text:p>
          </table:table-cell>
          <table:table-cell table:style-name="Tableau8.A2" office:value-type="string">
            <text:p text:style-name="P1">mama</text:p>
          </table:table-cell>
          <table:table-cell table:style-name="Tableau8.A2" office:value-type="string">
            <text:p text:style-name="P1">n.</text:p>
          </table:table-cell>
          <table:table-cell table:style-name="Tableau8.D2" office:value-type="string">
            <text:p text:style-name="P1">mother</text:p>
          </table:table-cell>
        </table:table-row>
        <table:table-row>
          <table:table-cell table:style-name="Tableau8.A2" office:value-type="string">
            <text:p text:style-name="P1">朋友</text:p>
          </table:table-cell>
          <table:table-cell table:style-name="Tableau8.A2" office:value-type="string">
            <text:p text:style-name="P1">pengyou</text:p>
          </table:table-cell>
          <table:table-cell table:style-name="Tableau8.A2" office:value-type="string">
            <text:p text:style-name="P1">n.</text:p>
          </table:table-cell>
          <table:table-cell table:style-name="Tableau8.D2" office:value-type="string">
            <text:p text:style-name="P1">friend</text:p>
          </table:table-cell>
        </table:table-row>
        <table:table-row>
          <table:table-cell table:style-name="Tableau8.A2" office:value-type="string">
            <text:p text:style-name="P1">大夫</text:p>
          </table:table-cell>
          <table:table-cell table:style-name="Tableau8.A2" office:value-type="string">
            <text:p text:style-name="P1">daifu</text:p>
          </table:table-cell>
          <table:table-cell table:style-name="Tableau8.A2" office:value-type="string">
            <text:p text:style-name="P1">n.</text:p>
          </table:table-cell>
          <table:table-cell table:style-name="Tableau8.D2" office:value-type="string">
            <text:p text:style-name="P1">doctor</text:p>
          </table:table-cell>
        </table:table-row>
        <table:table-row>
          <table:table-cell table:style-name="Tableau8.A2" office:value-type="string">
            <text:p text:style-name="P1">车</text:p>
          </table:table-cell>
          <table:table-cell table:style-name="Tableau8.A2" office:value-type="string">
            <text:p text:style-name="P1">che</text:p>
          </table:table-cell>
          <table:table-cell table:style-name="Tableau8.A2" office:value-type="string">
            <text:p text:style-name="P1">n.</text:p>
          </table:table-cell>
          <table:table-cell table:style-name="Tableau8.D2" office:value-type="string">
            <text:p text:style-name="P1">car，bus</text:p>
          </table:table-cell>
        </table:table-row>
        <table:table-row>
          <table:table-cell table:style-name="Tableau8.A2" office:value-type="string">
            <text:p text:style-name="P1">书</text:p>
          </table:table-cell>
          <table:table-cell table:style-name="Tableau8.A2" office:value-type="string">
            <text:p text:style-name="P1">shu</text:p>
          </table:table-cell>
          <table:table-cell table:style-name="Tableau8.A2" office:value-type="string">
            <text:p text:style-name="P1">n.</text:p>
          </table:table-cell>
          <table:table-cell table:style-name="Tableau8.D2" office:value-type="string">
            <text:p text:style-name="P1">book</text:p>
          </table:table-cell>
        </table:table-row>
        <table:table-row>
          <table:table-cell table:style-name="Tableau8.A2" office:value-type="string">
            <text:p text:style-name="P1">这</text:p>
          </table:table-cell>
          <table:table-cell table:style-name="Tableau8.A2" office:value-type="string">
            <text:p text:style-name="P1">zhe</text:p>
          </table:table-cell>
          <table:table-cell table:style-name="Tableau8.A2" office:value-type="string">
            <text:p text:style-name="P1">demonstrative pron.</text:p>
          </table:table-cell>
          <table:table-cell table:style-name="Tableau8.D2" office:value-type="string">
            <text:p text:style-name="P3">this</text:p>
          </table:table-cell>
        </table:table-row>
        <table:table-row>
          <table:table-cell table:style-name="Tableau8.A2" office:value-type="string">
            <text:p text:style-name="P1">那 </text:p>
          </table:table-cell>
          <table:table-cell table:style-name="Tableau8.A2" office:value-type="string">
            <text:p text:style-name="P1">na</text:p>
          </table:table-cell>
          <table:table-cell table:style-name="Tableau8.A2" office:value-type="string">
            <text:p text:style-name="P1">dem. pron.</text:p>
          </table:table-cell>
          <table:table-cell table:style-name="Tableau8.D2" office:value-type="string">
            <text:p text:style-name="P1">that</text:p>
          </table:table-cell>
        </table:table-row>
        <table:table-row>
          <table:table-cell table:style-name="Tableau8.A2" office:value-type="string">
            <text:p text:style-name="P1">她</text:p>
          </table:table-cell>
          <table:table-cell table:style-name="Tableau8.A2" office:value-type="string">
            <text:p text:style-name="P1">ta</text:p>
          </table:table-cell>
          <table:table-cell table:style-name="Tableau8.A2" office:value-type="string">
            <text:p text:style-name="P1">pron.</text:p>
          </table:table-cell>
          <table:table-cell table:style-name="Tableau8.D2" office:value-type="string">
            <text:p text:style-name="P1">she，her</text:p>
          </table:table-cell>
        </table:table-row>
        <table:table-row>
          <table:table-cell table:style-name="Tableau8.A2" office:value-type="string">
            <text:p text:style-name="P1">是</text:p>
          </table:table-cell>
          <table:table-cell table:style-name="Tableau8.A2" office:value-type="string">
            <text:p text:style-name="P1">shi</text:p>
          </table:table-cell>
          <table:table-cell table:style-name="Tableau8.A2" office:value-type="string">
            <text:p text:style-name="P1">classificatory verb</text:p>
          </table:table-cell>
          <table:table-cell table:style-name="Tableau8.D2" office:value-type="string">
            <text:p text:style-name="P1">to be</text:p>
          </table:table-cell>
        </table:table-row>
        <table:table-row>
          <table:table-cell table:style-name="Tableau8.A2" office:value-type="string">
            <text:p text:style-name="P1">的</text:p>
          </table:table-cell>
          <table:table-cell table:style-name="Tableau8.A2" office:value-type="string">
            <text:p text:style-name="P1">de</text:p>
          </table:table-cell>
          <table:table-cell table:style-name="Tableau8.A2" office:value-type="string">
            <text:p text:style-name="P1">structural particle</text:p>
          </table:table-cell>
          <table:table-cell table:style-name="Tableau8.D2" office:value-type="string">
            <text:p text:style-name="P1">structural particle</text:p>
          </table:table-cell>
        </table:table-row>
      </table:table>
      <text:p text:style-name="P1"/>
      <text:p text:style-name="P1"/>
      <text:p text:style-name="P1"/>
      <text:p text:style-name="P1"/>
      <text:p text:style-name="P1"/>
      <text:p text:style-name="P17"/>
      <text:h text:style-name="P52" text:outline-level="2">Grammar 语法</text:h>
      <text:p text:style-name="P1">1. Number:</text:p>
      <text:p text:style-name="P1">Like Chinese verbs，Chinese nouns do not differentiate between singular and plural. </text:p>
      <text:p text:style-name="P1">Thus English“ a book”and“ books”is expressed same as 书 in Chinese.</text:p>
      <text:p text:style-name="P1">2. Structural particle 的:</text:p>
      <text:p text:style-name="P1">The structural particle ao indicates that the word or phrase preceding it functions as an attributive which defines or modifies the noun or noun phrase that comes after it. For example:</text:p>
      <text:p text:style-name="P1"><text:tab/>好的车<text:tab/><text:tab/>hao de che<text:tab/><text:tab/>good cars</text:p>
      <text:p text:style-name="P1"><text:tab/>很忙的大夫<text:tab/>hen mang de <text:s/>daifu<text:tab/>a very busy doctor<text:tab/></text:p>
      <text:p text:style-name="P1"><text:tab/>我的爸 爸<text:tab/>wo de baba<text:tab/><text:tab/>my father</text:p>
      <text:p text:style-name="P1"><text:tab/>她妈妈的书<text:tab/>ta mama de shu<text:tab/><text:tab/>her mom’s books</text:p>
      <text:p text:style-name="P1">In general，the particle ao <text:s/>comes in as a link marker between the modifier and the noun or the noun phrase modified. But，there are some cases in which o is optional:</text:p>
      <text:p text:style-name="P1"><text:s text:c="2"/>A. Where personal pronouns modify words denoting people in close relationship to them:</text:p>
      <text:p text:style-name="P1"><text:tab/>她()爸爸<text:tab/>ta baba<text:tab/><text:tab/>her father</text:p>
      <text:p text:style-name="P1"><text:tab/>我们( )哥哥<text:tab/>women gege<text:tab/><text:tab/>our older brother</text:p>
      <text:p text:style-name="P1"><text:tab/>你( )朋友 <text:tab/>ni pengyou<text:tab/><text:tab/>your friends</text:p>
      <text:p text:style-name="P1">BB.<text:tab/>Where monosyllabic adjectives modify nouns or noun phrases:</text:p>
      <text:p text:style-name="P1">好()哥哥<text:tab/>hao gege<text:tab/><text:tab/>good older brother</text:p>
      <text:p text:style-name="P1">好( )车<text:tab/>hao che<text:tab/><text:tab/>good cars</text:p>
      <text:p text:style-name="P1"><text:tab/>There are some other cases，which we’ll discuss in the lessons to come.<text:tab/></text:p>
      <text:p text:style-name="P1">3.<text:tab/>The classificatory verb 是:</text:p>
      <text:p text:style-name="P1">The verb 是 <text:s/>acts as a link between the subject and a description of it-usually a way of identifying it. </text:p>
      <text:p text:style-name="P1">For instance:</text:p>
      <text:p text:style-name="P1"><text:tab/>他是大夫。<text:tab/>Ta shi daifu.<text:tab/><text:tab/>He is a doctor.</text:p>
      <text:p text:style-name="P1"><text:tab/>To negate是 use 不:</text:p>
      <text:p text:style-name="P1"><text:tab/>她不是我妈妈。<text:tab/>Ta bu shi wo mama.<text:tab/>She is not my mom.</text:p>
      <text:p text:style-name="P1"><text:tab/>To form a simple question，you just add interrogative particle ?U <text:s/>at the end of a statement:</text:p>
      <text:p text:style-name="P1"><text:tab/>这是你的车吗？<text:tab/>Zhe shi nide che ma?</text:p>
      <text:p text:style-name="P1"><text:soft-page-break/></text:p>
      <text:p text:style-name="P1">语 型</text:p>
      <text:p text:style-name="P1"/>
      <text:h text:style-name="P55" text:outline-level="2">Pronunciation notes:</text:h>
      <text:p text:style-name="P1">1.<text:tab/>Rules for the change of tones for 不:</text:p>
      <text:p text:style-name="P1">不 <text:s/>“bu” is pronounced with the 4th tone “bu”，when it is followed by 1st，2nd <text:s/>and 3rd tones. For example:</text:p>
      <text:p text:style-name="P1">bu hao<text:tab/><text:tab/><text:tab/>bu mang<text:tab/><text:tab/>bu gan<text:tab/>(not dry)<text:tab/></text:p>
      <text:p text:style-name="P1">When <text:s/>不 “bu” is followed by a 4th tone，it changes into 2nd tone. For example:</text:p>
      <text:p text:style-name="P1">Bu shi<text:tab/><text:tab/><text:tab/>bu dui<text:tab/>(not corret)<text:tab/><text:tab/>bu chang (not sing)</text:p>
      <text:p text:style-name="P1">Note that when “bu” changes its tone，the tone mark should reflect the change.</text:p>
      <text:p text:style-name="P1"/>
      <text:p text:style-name="P1"/>
      <text:h text:style-name="P55" text:outline-level="2">Speech patterns</text:h>
      <text:p text:style-name="P1"/>
      <text:p text:style-name="P1">1 The structural particle 的:</text:p>
      <text:p text:style-name="P1"/>
      <text:p text:style-name="P1">1。我爸爸的车很好。</text:p>
      <text:p text:style-name="P2">2。那是你朋友吗？不是。她是我弟弟的朋友。</text:p>
      <text:p text:style-name="P2">3。好大夫很忙。不忙的大夫不好。 <text:s/></text:p>
      <text:p text:style-name="P1">4。那是好书。这不是。这是你的书吗？</text:p>
      <text:p text:style-name="P1">5。我妈妈的车很好。你妈妈是大夫。大夫的车都是好车。 </text:p>
      <text:p text:style-name="P1">1. Wǒ bàba de chē hěn hǎo.<text:line-break/>2. Nà shì nǐ péngyǒu ma? Bùshì. Tā shì wǒ dìdì de péngyǒu.<text:line-break/>3. Hào dàfū hěn máng. Bù máng de dàfū bù hǎo. <text:line-break/>4. Nà shì hǎo shū. Zhè bùshì. Zhè shì nǐ de shū ma?<text:line-break/>5. Wǒ māmā de chē hěn hǎo. Nǐ māmā shì dàfū. Dàfū de chē dōu shì hǎo chē.</text:p>
      <text:p text:style-name="P1">1. Wo baba de che hen hao.</text:p>
      <text:p text:style-name="P1">2. Na shi ni pengyou ma？Bushi. Ta shi wo didi de pengyou. </text:p>
      <text:p text:style-name="P1">3. Hao daifu hen mang. Bumang de daifu bu hao. <text:s/></text:p>
      <text:p text:style-name="P1">4. <text:s/>Na shi hao shu. Zhe bushi. Zhe shi ni de shu ma？</text:p>
      <text:p text:style-name="P1">5. <text:s/>Wo mama de che hen hao. Ni mama shi daifu. Daifu de che dou shi Hao che.</text:p>
      <text:p text:style-name="P1"><text:tab/></text:p>
      <text:p text:style-name="P1"/>
      <text:p text:style-name="P1">1. <text:s/>My dad’s car is good. </text:p>
      <text:p text:style-name="P1">2. <text:s/>Is that your friend？No. She is my younger brother’s friend. </text:p>
      <text:p text:style-name="P1">3. <text:s/>Good Doctors are busy. The not-busy <text:s/>doctors (the doctors who are not busy) are not good.</text:p>
      <text:p text:style-name="P1">4. That is a good book. This is not. Is this your book?</text:p>
      <text:p text:style-name="P1">5. <text:s/>My mom’s car is good. Your mom is a doctor. The cars of doctors are all good.</text:p>
      <text:p text:style-name="P1"><text:s/></text:p>
      <text:p text:style-name="P1">II. Sentences with classificatory verb:</text:p>
      <text:p text:style-name="P1"/>
      <text:p text:style-name="P1">1。 他哥哥是你朋友吗？是。他哥哥是我朋友。</text:p>
      <text:p text:style-name="P1">2。 那不是你的车吗？不是。那是我爸爸的车。 </text:p>
      <text:p text:style-name="P1">3。这是你弟弟的书吗？这不是他的书，是我的书。 </text:p>
      <text:p text:style-name="P1"><text:soft-page-break/>4。 他是大夫吗？他是大夫，也是我爸爸。 </text:p>
      <text:p text:style-name="P1">5。那是你朋友的哥哥吗？是。我朋友的哥哥很忙。他是大夫。 </text:p>
      <text:p text:style-name="P45">1。 他哥哥是你朋友吗？是。他哥哥是我朋友。</text:p>
      <text:p text:style-name="P45">2。 那不是你的车吗？不是。那是我爸爸的车。 </text:p>
      <text:p text:style-name="P45">3。这是你弟弟的书吗？这不是他的书，是我的书。 </text:p>
      <text:p text:style-name="P45">4。 他是大夫吗？他是大夫，也是我爸爸。 </text:p>
      <text:p text:style-name="P45">5。那是你朋友的哥哥吗？是。我朋友的哥哥很忙。他是大夫。 </text:p>
      <text:p text:style-name="P1">1. Ta gege shi ni pengyou ma？Shi. Ta gege shi wo pengyou.</text:p>
      <text:p text:style-name="P1">2. Na bushi nide che ma？Bushi. Na shi wo baba de che.</text:p>
      <text:p text:style-name="P1">3. Zhe shi ni didi de shu ma？Zhe bushi tade shu，shi wode shu.</text:p>
      <text:p text:style-name="P1">4. Ta shi daifu ma？Ta shi daifu，ye shi wo baba.</text:p>
      <text:p text:style-name="P1">5. Na shi ni pengyou de gege ma？Shi. Wo pengyou de gege hen mang. Ta shi daifu.</text:p>
      <text:p text:style-name="P1"/>
      <text:p text:style-name="P1">1. Is his older brother your friend？Yes. His older brother is my friend.</text:p>
      <text:p text:style-name="P1">2. Isn’t that your car？No. That’s my dad’s car.</text:p>
      <text:p text:style-name="P1">3. Is this your younger brother’s book？This is not his book. (This) is my book.</text:p>
      <text:p text:style-name="P1">4. Is he a doctor？He is a doctor，and (he) is also my dad.</text:p>
      <text:p text:style-name="P1">5. Is that your friend’s older brother？Yes. My friend’s older brother is busy. He is a doctor.</text:p>
      <text:p text:style-name="P1"/>
      <text:p text:style-name="P1"/>
      <text:p text:style-name="P1"/>
      <text:p text:style-name="Text_20_body"/>
      <text:p text:style-name="Text_20_body"/>
      <text:h text:style-name="P50" text:outline-level="1">Lesson <text:span text:style-name="T4">37</text:span></text:h>
      <text:h text:style-name="P53" text:outline-level="2">Dialogue</text:h>
      <text:h text:style-name="P61" text:outline-level="3"><text:bookmark-start text:name="__RefHeading___Toc76403_1993127563"/>English<text:bookmark-end text:name="__RefHeading___Toc76403_1993127563"/></text:h>
      <text:p text:style-name="P26"/>
      <text:section text:style-name="Sect1" text:name="audio">
        <text:p text:style-name="Standard"/>
      </text:section>
      <text:section text:style-name="Sect1" text:name="title">
        <text:p text:style-name="P27">This qípáo is not the same as that one. </text:p>
      </text:section>
      <text:section text:style-name="Sect1" text:name="pageNav">
        <text:p text:style-name="Standard"/>
        <text:section text:style-name="Sect1" text:name="langSelect">
          <text:p text:style-name="Text_20_body"/>
        </text:section>
      </text:section>
      <text:section text:style-name="Sect1" text:name="content_english">
        <text:p text:style-name="Text_20_body">Rénměi: Xiǎofāng, I would like to buy a qípāo<text:line-break/>Xiǎofāng: Your figure is the same as Chinese womens’ figure; it is very suitable for wearing qípāo.<text:line-break/>Rénměi: Thank you, you’re figure is better than mine.</text:p>
        <text:p text:style-name="Text_20_body">Xiǎofāng: There have been many alterations to the qípāo, the style is not only more traditional than most, but also more appropriate to present day atheistic ideals.<text:line-break/>Rénměi: Can you go with me to the store?<text:line-break/>Xiǎofāng: Ok, than we should go now.<text:line-break/>(In the general convenience store)<text:line-break/>Rénměi: Miss, I would like to see some qípāo.<text:line-break/>Fùwùyuán (Clerk): We have many styles of qípāo here. Which one do you want?<text:line-break/>Rénměi: You truly have a lot of qípāo here, more than the other store I went to. </text:p>
        <text:p text:style-name="Text_20_body">Xiǎofāng, what do you think of the red one you are looking at?<text:line-break/>Xiǎofāng: It looks very good, try it on.<text:line-break/>Rénměi: It is a tad big.<text:line-break/>Fùwùyuán: Try this one. It has the same color and style as that one in your hand, only it’s one size smaller.<text:line-break/>Rénměi: This one is just right.</text:p>
        <text:p text:style-name="Text_20_body">Xiǎofāng: Rénměi, look at that qípāo, the color and style suit you, that one is definitely better looking than this one.</text:p>
        <text:p text:style-name="Text_20_body">Fùwùyuán: Is the one you were talking about this one with little blue flowers? Its style with the red one is different. Look, its collar is a little bit lower and its sleeves are shorter.</text:p>
        <text:p text:style-name="Text_20_body">Rénměi: This size is just right for me to wear. Do yours look good?<text:line-break/>Xiǎofāng: They look very pretty.<text:line-break/>Fùwùyuán: This one you wear is extraordinarily pretty.<text:line-break/>Rénměi: Thanks, I want to buy this one. May I ask how much it costs?<text:line-break/>Fùwúyuán: 280 yuán, please go to the opposite counter to pay.<text:line-break/>Rénměi: Thank you. </text:p>
        <text:p text:style-name="Text_20_body">**Qípāo: Originated in the Qīng Dynasty, has already been popular for more than sixty years. It has gone past continuous improvements. Its style is graceful and comfortable. It is China’s unique traditional women’s clothing.</text:p>
        <text:section text:style-name="Sect1" text:name="top4">
          <text:p text:style-name="Text_20_body"><text:soft-page-break/></text:p>
        </text:section>
      </text:section>
      <text:p text:style-name="Standard"><text:bookmark text:name="audio"/></text:p>
      <text:section text:style-name="Sect1" text:name="Section2">
        <text:p text:style-name="P39"/>
      </text:section>
      <text:section text:style-name="Sect1" text:name="Section3">
        <text:h text:style-name="Heading_20_3" text:outline-level="3"><text:line-break/> Simplified<text:line-break/></text:h>
        <text:p text:style-name="Text_20_body">这件旗袍跟那件不太一样 </text:p>
        <text:p text:style-name="Text_20_body"/>
      </text:section>
      <text:section text:style-name="Sect1" text:name="content">
        <text:p text:style-name="Preformatted_20_Text">人美： <text:s/>晓芳，我想买一件旗袍*。</text:p>
        <text:p text:style-name="Preformatted_20_Text">晓芳： <text:s/>你身材跟中国女性的身材一样，很适合穿旗袍。</text:p>
        <text:p text:style-name="Preformatted_20_Text">人美： <text:s/>谢谢，你的身材比我好。</text:p>
        <text:p text:style-name="Preformatted_20_Text">晓芳： <text:s/>现在有很多改良後的旗袍，式样不但比传统的旗袍多得多，而且更加适合现代人的审美观点。</text:p>
        <text:p text:style-name="Preformatted_20_Text">人美： <text:s/>你能跟我一起去商店吗？</text:p>
        <text:p text:style-name="Preformatted_20_Text">晓芳： <text:s/>好，那我们现在就去吧。</text:p>
        <text:p text:style-name="Preformatted_20_Text"/>
        <text:p text:style-name="Preformatted_20_Text">(在百货商店里)</text:p>
        <text:p text:style-name="Preformatted_20_Text">人美： <text:s/>小姐，我想看看旗袍。</text:p>
        <text:p text:style-name="Preformatted_20_Text">服务员：我们这里有很多式样的旗袍，您喜欢哪一件呢？</text:p>
        <text:p text:style-name="Preformatted_20_Text">人美： <text:s/>你们这里的确有很多旗袍，比我去的其他商店都多。晓芳，你看这件红色的</text:p>
        <text:p text:style-name="Preformatted_20_Text"><text:s text:c="7"/>怎麽样？</text:p>
        <text:p text:style-name="Preformatted_20_Text">晓芳： <text:s/>看上去不错，你试一试。</text:p>
        <text:p text:style-name="Preformatted_20_Text">人美： <text:s/>有一点儿肥。</text:p>
        <text:p text:style-name="Preformatted_20_Text">服务员：您试试这件，颜色和式样跟您手上的那样，只是比它小一号。</text:p>
        <text:p text:style-name="Preformatted_20_Text">人美： <text:s/>这件很合适。</text:p>
        <text:p text:style-name="Preformatted_20_Text">晓芳： <text:s/>人美，你看那件旗袍，颜色﹑式样都很适合你，穿上一定比这件好看。</text:p>
        <text:p text:style-name="Preformatted_20_Text">服务员：您说的是那件蓝色小花的吧？ 它的式样跟这件红色的不太一样。您看， 它的领子稍微低了一点点，袖子短了一些。 这位小姐， 您可以试试看。</text:p>
        <text:p text:style-name="Preformatted_20_Text">人美： <text:s/>我穿这个号码正好。 你们看好吗？</text:p>
        <text:p text:style-name="Preformatted_20_Text">晓芳： <text:s/>很漂亮。</text:p>
        <text:p text:style-name="Preformatted_20_Text">服务员：你穿这件非常美。</text:p>
        <text:p text:style-name="Preformatted_20_Text">人美： <text:s/>谢谢，我想买这件。 请问，多少钱？</text:p>
        <text:p text:style-name="Preformatted_20_Text">服务员：二百八十元，请您到对面柜檯交钱。</text:p>
        <text:p text:style-name="Preformatted_20_Text">人美： <text:s/>谢谢。</text:p>
        <text:p text:style-name="Preformatted_20_Text"><text:s/></text:p>
        <text:p text:style-name="Preformatted_20_Text"><text:s/>* 旗袍：起源於清朝，已经流行了60多年。 经过不断改革， 式样优美而大方，</text:p>
        <text:p text:style-name="P34">是中国独特的民族传统女装。</text:p>
        <text:p text:style-name="P34"/>
        <text:h text:style-name="Heading_20_3" text:outline-level="3"><text:span text:style-name="T8">Traditional</text:span><text:line-break/></text:h>
        <text:p text:style-name="Text_20_body">這件旗袍跟那件不太一樣</text:p>
        <text:p text:style-name="Text_20_body"/>
      </text:section>
      <text:section text:style-name="Sect1" text:name="Section11">
        <text:p text:style-name="Preformatted_20_Text"><text:bookmark text:name="content"/>人美﹕ <text:s/>曉芳﹐我想買一件旗袍*。</text:p>
        <text:p text:style-name="Preformatted_20_Text">曉芳﹕ <text:s/>你身材跟中國女性的身材一樣﹐很適合穿旗袍。</text:p>
        <text:p text:style-name="Preformatted_20_Text">人美﹕ <text:s/>謝謝﹐你的身材比我好。</text:p>
        <text:p text:style-name="Preformatted_20_Text">曉芳﹕ <text:s/>現在有很多改良後的旗袍﹐式樣不但比傳統的旗袍多得多﹐而且更加適合現代人的審美觀點。</text:p>
        <text:p text:style-name="Preformatted_20_Text">人美﹕ <text:s/>你能跟我一起去商店嗎﹖</text:p>
        <text:p text:style-name="Preformatted_20_Text">曉芳﹕ <text:s/>好﹐那我們現在就去吧。</text:p>
        <text:p text:style-name="Preformatted_20_Text"/>
        <text:p text:style-name="Preformatted_20_Text">(在百貨商店裡)</text:p>
        <text:p text:style-name="Preformatted_20_Text">人美﹕ <text:s/>小姐﹐我想看看旗袍。</text:p>
        <text:p text:style-name="Preformatted_20_Text">服務員﹕我們這裡有很多式樣的旗袍﹐您喜歡哪一件呢﹖</text:p>
        <text:p text:style-name="Preformatted_20_Text">人美﹕ <text:s/>你們這裡的確有很多旗袍﹐比我去的其他商店都多。曉芳﹐你看這件紅色的怎麼樣﹖</text:p>
        <text:p text:style-name="Preformatted_20_Text">曉芳﹕ <text:s/>看上去不錯﹐你試一試。</text:p>
        <text:p text:style-name="Preformatted_20_Text">人美﹕ <text:s/>有一點兒肥。</text:p>
        <text:p text:style-name="Preformatted_20_Text">服務員﹕您試試這件﹐顏色和式樣跟您手上的那樣﹐只是比它小一號。</text:p>
        <text:p text:style-name="Preformatted_20_Text">人美﹕ <text:s/>這件很合適。</text:p>
        <text:p text:style-name="Preformatted_20_Text">曉芳﹕ <text:s/>人美﹐你看那件旗袍﹐顏色﹑式樣都很適合你﹐穿上一定比這件好看。</text:p>
        <text:p text:style-name="Preformatted_20_Text"><text:soft-page-break/>服務員﹕您說的是那件藍色小花的吧﹖ 它的式樣跟這件紅色的不太一樣。您看﹐ 它的領子稍微低了一點點﹐袖子短了一些。 這位小姐﹐ 您可以試試看。</text:p>
        <text:p text:style-name="Preformatted_20_Text">人美﹕ <text:s/>我穿這個號碼正好。 你們看好嗎﹖</text:p>
        <text:p text:style-name="Preformatted_20_Text">曉芳﹕ <text:s/>很漂亮。</text:p>
        <text:p text:style-name="Preformatted_20_Text">服務員﹕你穿這件非常美。</text:p>
        <text:p text:style-name="Preformatted_20_Text">人美﹕ <text:s/>謝謝﹐我想買這件。 請問﹐多少錢﹖</text:p>
        <text:p text:style-name="Preformatted_20_Text">服務員﹕二百八十元﹐請您到對面櫃檯交錢。</text:p>
        <text:p text:style-name="Preformatted_20_Text">人美﹕ <text:s/>謝謝。</text:p>
        <text:p text:style-name="Preformatted_20_Text"><text:s/></text:p>
        <text:p text:style-name="Preformatted_20_Text"><text:s/>* 旗袍﹕起源於清朝﹐已經流行了60多年。 經過不斷改革﹐ 式樣優美而大方﹐</text:p>
        <text:p text:style-name="Preformatted_20_Text">是中國獨特的民族傳統女裝。</text:p>
        <text:p text:style-name="Preformatted_20_Text"/>
        <text:p text:style-name="P31"><text:s text:c="2"/></text:p>
      </text:section>
      <text:p text:style-name="Text_20_body"/>
      <text:h text:style-name="P66" text:outline-level="3">Pinyin</text:h>
      <text:p text:style-name="P48"/>
      <text:p text:style-name="P48">Zhè jiàn qípáo gēn nà jiàn bù tài yīyàng <text:line-break/><text:line-break/>rén měi: Xiǎo fāng, wǒ xiǎng mǎi yī jiàn qípáo*.<text:line-break/>Xiǎo fāng: Nǐ shēncái gēn zhōngguó nǚxìng de shēncái yīyàng, hěn shìhé chuān qípáo.<text:line-break/>Rén měi: Xièxiè, nǐ de shēncái bǐ wǒ hǎo.<text:line-break/>Xiǎo fāng: Xiànzài yǒu hěnduō gǎiliáng hòu de qípáo, shìyàng bùdàn bǐ chuántǒng de qípáo duō dé duō, érqiě gèngjiā shìhé xiàndài rén de shěnměi guāndiǎn.<text:line-break/>Rén měi: Nǐ néng gēn wǒ yīqǐ qù shāngdiàn ma?<text:line-break/>Xiǎo fāng: Hǎo, nà wǒmen xiànzài jiù qù ba.<text:line-break/><text:line-break/>(Zài bǎihuò shāngdiàn lǐ)<text:line-break/>rén měi: Xiǎojiě, wǒ xiǎng kàn kàn qípáo.<text:line-break/>Fúwùyuán: Wǒmen zhè li yǒu hěnduō shìyàng de qípáo, nín xǐhuān nǎ yī jiàn ne?<text:line-break/>Rén měi: Nǐmen zhèlǐ díquè yǒu hěnduō qípáo, bǐ wǒ qù de qítā shāngdiàn dōu duō. Xiǎo fāng, nǐ kàn zhè jiàn hóngsè de<text:line-break/>zěnmó yàng?<text:line-break/>Xiǎo fāng: Kàn shàngqù bùcuò, nǐ shì yī shì.<text:line-break/>Rén měi: Yǒu yīdiǎn er féi.<text:line-break/>Fúwùyuán: Nín shì shì zhè jiàn, yánsè héshìyàng gēn nín shǒu shàng dì nàyàng, zhǐshì bǐ tā xiǎo yī hào.<text:line-break/>Rén měi: Zhè jiàn hěn hé shì.<text:line-break/>Xiǎo fāng: Rén měi, nǐ kàn nà jiàn qípáo, yánsè﹑shìyàng dōu hěn shìhé nǐ, chuān shàng yīdìng bǐ zhè jiàn hǎokàn.<text:line-break/>Fúwùyuán: Nín shuō de shì nà jiàn lán sè xiǎohuā de ba? Tā de shìyàng gēn zhè jiàn hóngsè de bù tài yīyàng. Nín kàn, tā de lǐngzi shāowéi dīle yī diǎndiǎn, xiùzi duǎnle yīxiē. Zhè wèi xiǎojiě, nín kěyǐ shì shìkàn.<text:line-break/>Rén měi: Wǒ chuān zhège hàomǎ zhènghǎo. Nǐmen kànhǎo ma?<text:line-break/>Xiǎo fāng: Hěn piàoliang.<text:line-break/>Fúwùyuán: Nǐ chuān zhè jiàn fēicháng měi.<text:line-break/>Rén měi: Xièxiè, wǒ xiǎng mǎi zhè jiàn. Qǐngwèn, duōshǎo qián?<text:line-break/><text:soft-page-break/>Fúwùyuán: Èrbǎi bāshí yuán, qǐng nín dào duìmiàn guì tái jiāo qián.<text:line-break/>Rén měi: Xièxiè.<text:line-break/><text:line-break/>* Qípáo: Qǐyuán yú qīngcháo, yǐjīng liúxíngle 60 duōnián. Jīngguò bu duàn gǎigé, shìyàng yōuměi ér dàfāng,<text:line-break/>shì zhōngguó dútè de mínzú chuántǒng nǚzhuāng.</text:p>
      <text:h text:style-name="P56" text:outline-level="2">Text</text:h>
      <text:h text:style-name="Heading_20_3" text:outline-level="3"><text:bookmark-start text:name="__RefHeading___Toc76413_1993127563"/>English<text:bookmark-end text:name="__RefHeading___Toc76413_1993127563"/></text:h>
      <text:p text:style-name="Text_20_body"/>
      <text:section text:style-name="Sect1" text:name="Section12">
        <text:p text:style-name="Standard"><text:bookmark text:name="audio2"/></text:p>
      </text:section>
      <text:section text:style-name="Sect1" text:name="Section13">
        <text:p text:style-name="Standard"><text:bookmark text:name="title2"/>I want to order the same qipao </text:p>
      </text:section>
      <text:section text:style-name="Sect1" text:name="Section14">
        <text:p text:style-name="Standard"><text:bookmark text:name="langSelect2"/></text:p>
        <text:section text:style-name="Sect1" text:name="Section16">
          <text:p text:style-name="Standard"><text:bookmark text:name="home2"/></text:p>
        </text:section>
      </text:section>
      <text:section text:style-name="Sect1" text:name="Section17">
        <text:p text:style-name="Text_20_body"><text:bookmark text:name="content_english"/>On a Friday evening, Renmei went to see a movie with Xueyou, wearing her newly bought qipao. At the entrance of the movie theatre, they happened to meet Xiaofang and Guohua. Xueyou and Renmei greeted them with a smile:"What a coincidence, you also come to see 'With passion we love'?" Xiaofang was also wearing a beautiful qipao. Her qipao was not really the same as Renmei's. It was made of dark red silk velvet, with a beautiful peony embroidered in the front. Renmei felt that Xiaofang's qipao was not only much better than hers in (the quality of) fabric, but also much more elegant than hers in style. Therefore, she asked Xiaofang, "where did you buy the qipao?" Xiaofang said, "I did not buy it. (It) was made to order at a tailor's place whom I know." Renmei liked Xiaofang's qipao very much. She said to Xiaofang, "Xiaofang, I want to have made the same qipao as yours. Could you take me to the tailor you know?" Xiaofang said:"No problem. I also would like to have a new qipao made. However, before we go to have our qipao made, we'd better go to the store together to choose the fabric that we like. When do you have time?" Renmei said happily: "Tomorrow is Saturday. I have time tomorrow." Xiaofang said: "That's great. Let's go to Wangfujin tomorrow to go shopping. Would you two gentlemen like to join us? " Xueyou said: "An old saying goes, a women's wardrobe is always short of one dress. It is really true. After we came to Beijing, Renmei went to a lot more department stores than me. I dread most go shopping. Guohua, what about you?" Guohua said:"I am the same as you. Everytime I accompanied Xiaofang go shopping, I would have headache." Xiaofang said to Guohua and Xueyou:"Let's do it this way. Tomorrow we go to Wangfujin together. Renmei and I will go shopping. You two go to the bookstores. At noon let's meet at the Quanjude Beijing Duck Restaurant. How about this?" Renmei, Xueyou and Guohua listened to Xiaofang, and (they )all felt this idea was great. <text:line-break/><text:line-break/>* "With Passion We Love" is a Hongkong movie. It won the award from the 2001 Ghana Film Festival in France. The main actress in the movie wore very beautiful qipao. </text:p>
      </text:section>
      <text:p text:style-name="Text_20_body"/>
      <text:h text:style-name="Heading_20_3" text:outline-level="3">Simpl<text:span text:style-name="T5">i</text:span>fied</text:h>
      <text:p text:style-name="P41"/>
      <text:section text:style-name="Sect1" text:name="Section23">
        <text:p text:style-name="Preformatted_20_Text"><text:bookmark text:name="content1"/>星期五晚上， 人美穿着新买的旗袍和学友一起去看电影。 在电影院的门口， 正好碰见了晓芳和国华。 </text:p>
        <text:p text:style-name="Preformatted_20_Text">学友和人美笑着跟他们打招呼：“真巧，你们也来看《花样年华》？” 晓芳也穿了一件漂亮的旗袍。 她的旗袍跟人美的不太一样，是暗红色的丝绒作的， 胸前绣着一朵漂亮的牡丹花。人美觉得晓芳的旗袍不但料子比</text:p>
        <text:p text:style-name="Preformatted_20_Text">她的好多了， 而且式样比她的高雅得多，於是她问晓芳：“你的旗袍是在哪儿买的？” 晓芳说：“不</text:p>
        <text:p text:style-name="Preformatted_20_Text">是买的。是去年在一个认识的裁缝那儿做的。 ” 人美很喜欢晓芳的旗袍。她对晓芳说：“晓芳，我要</text:p>
        <text:p text:style-name="Preformatted_20_Text">做一件跟你一样的旗袍。 你可以带我去你认识的裁缝那儿吗？” 晓芳说：“没问题。我也想做一件新</text:p>
        <text:p text:style-name="Preformatted_20_Text">旗袍。不过， 去做旗袍以前， 我们最好能一起去商店选自己喜欢的料子。 你什麽时候有空？”人美</text:p>
        <text:p text:style-name="Preformatted_20_Text">高兴地说：“明天是星期六。 我明天就有空。”晓芳说：“那好， 明天我们就去王府井逛逛。 你们</text:p>
        <text:p text:style-name="Preformatted_20_Text">两位男士想参加吗？”学友说：“俗话说， 女人的衣柜里总是少一件衣服。真是太对了。我们来北京</text:p>
        <text:p text:style-name="Preformatted_20_Text">以後， 人美比我多去了很多百货商店。我最怕逛商店。国华，你呢？” 国华说：“我跟你一样。 每</text:p>
        <text:p text:style-name="Preformatted_20_Text">次陪晓芳逛商店， 我都会头痛。 ”晓芳对国华和学友说：“这样吧。明天我们一起去王府井。 我和</text:p>
        <text:p text:style-name="Preformatted_20_Text"><text:soft-page-break/>人美去逛商店。 你们去逛书店。 中午大家在全聚德烤鸭店见面， 一起吃烤鸭， 怎麽样？”人美， </text:p>
        <text:p text:style-name="Preformatted_20_Text">学友和国华听了， 都觉得这个主意很好。 </text:p>
        <text:p text:style-name="Preformatted_20_Text"><text:s text:c="2"/></text:p>
        <text:p text:style-name="Preformatted_20_Text">* 《花样年华》是香港电影。 曾经得到2001年法国嘎纳电影节大奖。</text:p>
        <text:p text:style-name="Preformatted_20_Text">电影中的女主人公穿的旗袍非常漂亮。 </text:p>
        <text:p text:style-name="Preformatted_20_Text"/>
        <text:p text:style-name="Preformatted_20_Text"><text:s/></text:p>
        <text:h text:style-name="Heading_20_3" text:outline-level="3"><text:s/>Traditional</text:h>
      </text:section>
      <text:p text:style-name="P40"/>
      <text:section text:style-name="Sect1" text:name="Section35">
        <text:p text:style-name="Preformatted_20_Text"><text:bookmark text:name="content3"/>星期五晚上﹐ 人美穿著新買的旗袍和學友一起去看電影。 在電影院的門口﹐ 正好碰見了曉芳和國華。 </text:p>
        <text:p text:style-name="Preformatted_20_Text">學友和人美笑著跟他們打招呼﹕“真巧﹐你們也來看《花樣年華》﹖” 曉芳也穿了一件漂亮的旗袍。 她的旗袍跟人美的不太一樣﹐是暗紅色的絲絨作的﹐ 胸前繡著一朵漂亮的牡丹花。人美覺得曉芳的旗袍不但料子比</text:p>
        <text:p text:style-name="Preformatted_20_Text">她的好多了﹐ 而且式樣比她的高雅得多﹐於是她問曉芳﹕“你的旗袍是在哪兒買的﹖” 曉芳說﹕“不</text:p>
        <text:p text:style-name="Preformatted_20_Text">是買的。是去年在一個認識的裁縫那兒做的。 ” 人美很喜歡曉芳的旗袍。她對曉芳說﹕“曉芳﹐我要</text:p>
        <text:p text:style-name="Preformatted_20_Text">做一件跟你一樣的旗袍。 你可以帶我去你認識的裁縫那兒嗎﹖” 曉芳說﹕“沒問題。我也想做一件新</text:p>
        <text:p text:style-name="Preformatted_20_Text">旗袍。不過﹐ 去做旗袍以前﹐ 我們最好能一起去商店選自己喜歡的料子。 你什麼時候有空﹖”人美</text:p>
        <text:p text:style-name="Preformatted_20_Text">高興地說﹕“明天是星期六。 我明天就有空。”曉芳說﹕“那好﹐ 明天我們就去王府井逛逛。 你們</text:p>
        <text:p text:style-name="Preformatted_20_Text">兩位男士想參加嗎﹖”學友說﹕“俗話說﹐ 女人的衣櫃裡總是少一件衣服。真是太對了。我們來北京</text:p>
        <text:p text:style-name="Preformatted_20_Text">以後﹐ 人美比我多去了很多百貨商店。我最怕逛商店。國華﹐你呢﹖” 國華說﹕“我跟你一樣。 每</text:p>
        <text:p text:style-name="Preformatted_20_Text">次陪曉芳逛商店﹐ 我都會頭痛。 ”曉芳對國華和學友說﹕“這樣吧。明天我們一起去王府井。 我和</text:p>
        <text:p text:style-name="Preformatted_20_Text">人美去逛商店。 你們去逛書店。 中午大家在全聚德烤鴨店見面﹐ 一起吃烤鴨﹐ 怎麼樣﹖”人美﹐ </text:p>
        <text:p text:style-name="Preformatted_20_Text">學友和國華聽了﹐ 都覺得這個主意很好。 </text:p>
        <text:p text:style-name="Preformatted_20_Text"><text:s text:c="2"/></text:p>
        <text:p text:style-name="Preformatted_20_Text">* 《花樣年華》是香港電影。 曾經得到2001年法國嘎納電影節大獎。</text:p>
        <text:p text:style-name="Preformatted_20_Text">電影中的女主人公穿的旗袍非常漂亮。 </text:p>
        <text:p text:style-name="Preformatted_20_Text"/>
        <text:p text:style-name="Preformatted_20_Text"><text:s/></text:p>
        <text:p text:style-name="P31"><text:s text:c="2"/></text:p>
      </text:section>
      <text:h text:style-name="Heading_20_3" text:outline-level="3">Pinyin</text:h>
      <text:p text:style-name="P47"/>
      <text:p text:style-name="P47">Xīngqíwǔ wǎnshàng, rén měi chuānzhuó xīn mǎi de qípáo hé xuéyǒu yīqǐ qù kàn diànyǐng. Zài diànyǐngyuàn de ménkǒu, zhènghǎo pèngjiànle xiǎo fānghé guó huá. <text:line-break/>Xuéyǒu hé rén měi xiàozhe gēn tāmen dǎzhāohū:“Zhēn qiǎo, nǐmen yě lái kàn “huāyàng niánhuá”?” Xiǎo fāng yě chuānle yī jiàn piàoliang de qípáo. Tā de qípáo gēn rén měide bù tài yīyàng, shì àn hóngsè de sīróng zuò de, xiōng qián xiùzhe yī duǒ piàoliang de mǔdān huā. Rén měi juédé xiǎo fāng de qípáo bùdàn liàozi bǐ<text:line-break/>tā de hǎoduōle, érqiě shìyàng bǐ tā de gāoyǎ dé duō, yúshì tā wèn xiǎo fāng:“Nǐ de qípáo shì zài nǎ'er mǎi de?” Xiǎo fāng shuō:“Bù<text:line-break/>shì mǎi de. Shì qùnián zài yīgè rènshì de cáiféng nà'er zuò de. ” Rén měi hěn xǐhuān xiǎo fāng de qípáo. Tā duì xiǎo fāng shuō:“Xiǎo fāng, wǒ yào<text:line-break/>zuò yī jiàn gēn nǐ yīyàng de qípáo. Nǐ kěyǐ dài wǒ qù nǐ rènshì de cáiféng nà'er ma?” Xiǎo fāng shuō:“Méi wèntí. Wǒ yě xiǎng zuò yī jiàn xīn<text:line-break/>qípáo. Bùguò, qù zuò qípáo yǐqián, wǒmen zuì hǎo néng yīqǐ qù shāngdiàn xuǎn zìjǐ xǐhuān de liàozi. Nǐ shénmó shíhòu yǒu kòng?” Rén měi<text:line-break/>gāoxìng de shuō:“Míngtiān shì xīngqíliù. Wǒ míngtiān jiù yǒu kòng.” Xiǎo fāng shuō:“Nà hǎo, míngtiān wǒmen jiù qù wángfǔ jǐng guàng guàng. Nǐmen<text:line-break/>liǎng wèi nánshì xiǎng cānjiā ma?” Xuéyǒu shuō:“Súhuà shuō, nǚrén de yīguì lǐ zǒng shì shǎo yī jiàn yīfú. Zhēnshi tài duìle. Wǒmen lái běijīng<text:line-break/>yǐhòu, rén měi bǐ wǒ duō qùle hěnduō bǎihuò shāngdiàn. Wǒ zuì pà guàng shāngdiàn. Guó huá, nǐ ne?” Guó huá shuō:“Wǒ gēn nǐ yīyàng. Měi<text:line-break/>cì péi xiǎo fāng guàng shāngdiàn, wǒ dūhuì tóutòng. ” Xiǎo fāng duì guó huá hé xuéyǒu <text:soft-page-break/>shuō:“Zhèyàng ba. Míngtiān wǒmen yīqǐ qù wángfǔ jǐng. Wǒ hé<text:line-break/>rén měi qù guàng shāngdiàn. Nǐmen qù guàng shūdiàn. Zhōngwǔ dàjiā zài quánjùdé kǎoyā diàn jiànmiàn, yīqǐ chī kǎoyā, zěnmó yàng?” Rén měi, <text:line-break/>xuéyǒu hé guó huá tīngle, dōu juédé zhège zhǔyì hěn hǎo. <text:line-break/><text:line-break/>* “Huāyàng niánhuá” shì xiānggǎng diànyǐng. Céngjīng dédào 2001 nián fàguó gā nà diànyǐng jié dàjiǎng.<text:line-break/>Diànyǐng zhōng de nǚ zhǔréngōng chuān de qípáo fēicháng piàoliang.</text:p>
      <text:h text:style-name="P50" text:outline-level="1">Lesson <text:span text:style-name="T4">38</text:span></text:h>
      <text:section text:style-name="Sect1" text:name="Section18">
        <text:h text:style-name="P53" text:outline-level="2">Dialogue</text:h>
        <text:h text:style-name="P61" text:outline-level="3"><text:bookmark text:name="audio6"/><text:bookmark-start text:name="__RefHeading___Toc76403_19931275631"/>English<text:bookmark-end text:name="__RefHeading___Toc76403_19931275631"/></text:h>
        <text:p text:style-name="P14"/>
      </text:section>
      <text:section text:style-name="Sect1" text:name="Section19">
        <text:p text:style-name="P27"><text:bookmark text:name="title6"/>I learned how to take the Beijing buses</text:p>
      </text:section>
      <text:section text:style-name="Sect1" text:name="Section20">
        <text:p text:style-name="Standard"><text:bookmark text:name="pageNav6"/></text:p>
        <text:section text:style-name="Sect1" text:name="Section21">
          <text:p text:style-name="Text_20_body"/>
        </text:section>
      </text:section>
      <text:section text:style-name="Sect1" text:name="content_level3">
        <text:p text:style-name="Text_20_body">( Rénměi and Xuéyòu want to go to Wángfǔjǐng with Xiǎofāng and Guóhuā together to go window shopping. After they window shop they will all get together and go to Hépīng gate’s Dékǎoyā store to eat Běijīng Duck.)</text:p>
        <text:p text:style-name="Text_20_body">Xuéyǒu: Rénměi, yesterday when you called Xiǎofāng, did you ask how to get to Wángfǔjǐng? </text:p>
        <text:p text:style-name="Text_20_body">Rénměi: I clearly asked her. Xiǎofāng said, “Take the 332 bus to get to the zoo, after take the 103 trolley to Wángfǔjǐng. You can also take a taxi straight there to Dàyuēfù Sānshí, it costs approximately 30 RMB. </text:p>
        <text:p text:style-name="Text_20_body">Xuéyǒu: Did you say we will take a taxi or a bus?</text:p>
        <text:p text:style-name="Text_20_body">Rénměi: We shall take the bus. We came to Běijīng to study Chinese, and we should learn the Běijīng buses. Besides, taking the bus although it costs time is cheaper than taking a taxi.</text:p>
        <text:p text:style-name="Text_20_body">Xuéyǒu: You are right. We should go to the 332 bus stop now. </text:p>
        <text:p text:style-name="Text_20_body">Rénměi and Xuéyòu quickly arrive at the bus stop.</text:p>
        <text:p text:style-name="Text_20_body">Xuéyǒu: Rénměi, I saw the 332 bus stop, just across the street.</text:p>
        <text:p text:style-name="Text_20_body">Rénměi: Exactly, look over there, a 332 bus just left, we still need to wait a few minutes.</text:p>
        <text:p text:style-name="Text_20_body">Xuéyǒu: Wait a bit; doesn’t this side of the street also have a 332 bus?</text:p>
        <text:p text:style-name="Text_20_body">Rénměi: That is correct. Yesterday Xiǎofāng was telling me on the phone that, by all means, not to take the wrong path. Definitely need to look clearly at the bus stop signs, need to take the bus that goes to the zoo.</text:p>
        <text:p text:style-name="Text_20_body">Xuéyǒu: Let me see the sign on this side of the street. Look at this; this is the direction which goes to the zoo. </text:p>
        <text:p text:style-name="Text_20_body">(The 332 bus came.)</text:p>
        <text:p text:style-name="Text_20_body">Shòupiàoyuán: The 322 bus, it goes towards the zoo, buy a ticket to get on, show the monthly ticket. </text:p>
        <text:p text:style-name="Text_20_body">Xuéyǒu: Rénměi, I’ll buy the tickets. Miss, I’d like to buy two tickets to go to the zoo. While I have the chance to ask, we want to go to Wángfǔjǐng, can we switch to the 103 trolley when arriving at the zoo?</text:p>
        <text:p text:style-name="Text_20_body">Shòupiàoyuán: Of course. This is your ticket and change. </text:p>
        <text:p text:style-name="Text_20_body"><text:soft-page-break/>(The 332 bus arrived at the zoo.)</text:p>
        <text:p text:style-name="Text_20_body">Shòupiàoyuán: We have arrived at the zoo stop, all the passengers who are getting off please prepare all your things. </text:p>
        <text:p text:style-name="Text_20_body">( Xuéyòu and Xiǎofāng easily found the 103 trolley stop and got on the 103 trolley. The trolley moved very slowly. When they arrived at Wángfǔjǐng it was already past 10. After five minutes at the entrance of the Wángfǔjǐng bookstore, Xiǎofāng and Guóhuā were waiting for Rénměi and Xuéyòu.)</text:p>
        <text:p text:style-name="Text_20_body">Rénměi: Guóhuā and Xiǎofāng, We’re truly sorry for coming late. Today we learned the Běijīng buses, but did not think that the 103 trolley moved so slowly.</text:p>
        <text:p text:style-name="Text_20_body">Xiǎofāng: It’s alright. We also just got here not to long ago. Rénměi last week my mom was at Wángfǔjǐng’s big store and found silk material. The quantity was good as the price was not expensive. She said that that type of material is appropriate to make qípāo.</text:p>
        <text:p text:style-name="Text_20_body">Rénměi: Excellent! Let’s go check it out now.</text:p>
        <text:p text:style-name="Text_20_body">Guóhuā: I’ll give you two hours. Right now its ten thirty. At eleven thirty we shall meet here. Then we go to the front gate together and take the subway to Hépīng to eat roast duck. </text:p>
        <text:p text:style-name="Text_20_body">Rénměi and Xiǎofāng: No problem, see you soon!</text:p>
      </text:section>
      <text:p text:style-name="Text_20_body"/>
      <text:p text:style-name="Text_20_body"/>
      <text:section text:style-name="Sect1" text:name="Section26">
        <text:h text:style-name="Heading_20_3" text:outline-level="3">Simplified</text:h>
        <text:p text:style-name="P30"><text:a xlink:type="simple" xlink:href="http://chinese.rutgers.edu/class_content_simplified_chinese/level3/class1-to-9/class1/short_cs.htm" text:style-name="Internet_20_link" text:visited-style-name="Visited_20_Internet_20_Link"><text:span text:style-name="T1"/></text:a></text:p>
      </text:section>
      <text:section text:style-name="Sect1" text:name="Section29">
        <text:p text:style-name="Preformatted_20_Text"><text:bookmark text:name="content4"/>(人美﹑学友今天要去王府井和晓芳﹑国华一起逛商店。 他们逛完商店会一起去和平门的全聚德烤鸭店吃有名的北京烤鸭。)</text:p>
        <text:p text:style-name="Preformatted_20_Text">学友：人美， 昨天你给晓芳打电话的时候，问清楚了怎麽去王府井吗？</text:p>
        <text:p text:style-name="Preformatted_20_Text">人美：问清楚了。 晓芳说， 可以坐332路汽车到动物园， 然後坐103路电车去王府井； 也可以直接坐出租车， 大约付30圆人民币。</text:p>
        <text:p text:style-name="Preformatted_20_Text">学友：你说我们是坐公共汽车还是坐出租车？</text:p>
        <text:p text:style-name="Preformatted_20_Text">人美：我们坐公共汽车吧。 我们来北京学习汉语， 也应该学会坐北京的公共汽车。 再说，坐公共汽车虽然多花一些时间， 可是比坐出租车便宜多了。 </text:p>
        <text:p text:style-name="Preformatted_20_Text">学友：你说得对。 咱们现在就去332路汽车站吧。 </text:p>
        <text:p text:style-name="Preformatted_20_Text"><text:s/></text:p>
        <text:p text:style-name="Preformatted_20_Text">(人美和学友快到汽车站了。)</text:p>
        <text:p text:style-name="Preformatted_20_Text">学友：人美， 我看见332路汽车站了， 就在街对面。 </text:p>
        <text:p text:style-name="Preformatted_20_Text">人美：可不是， 你瞧， 一辆332路车刚走， 咱们还得等几分钟。 </text:p>
        <text:p text:style-name="Preformatted_20_Text">学友：等一下儿， 怎麽街的这一边也有332路的车站？</text:p>
        <text:p text:style-name="Preformatted_20_Text">人美：对了。 晓芳昨天在电话里告诉我， 千万别坐错了方向。 一定要看清楚汽车站的牌子， 要坐去动物园方向的汽车。</text:p>
        <text:p text:style-name="Preformatted_20_Text">学友：我看看街这一边的牌子吧。你瞧， 这是去动物园的方向。 </text:p>
        <text:p text:style-name="Preformatted_20_Text"><text:s/></text:p>
        <text:p text:style-name="Preformatted_20_Text">(332路汽车来了。)</text:p>
        <text:p text:style-name="Preformatted_20_Text">售票员：332路， 开往动物园， 上车请买票， 月票请出示。</text:p>
        <text:p text:style-name="Preformatted_20_Text">学友：人美， 我来买票。 小姐， 买两张去动物园的票。 顺便问一下儿， 我们</text:p>
        <text:p text:style-name="Preformatted_20_Text"><text:s text:c="6"/>去王府井， 是不是到动物园换103路电车？</text:p>
        <text:p text:style-name="Preformatted_20_Text">售票员：对。 这是您的票和找钱。 </text:p>
        <text:p text:style-name="Preformatted_20_Text"><text:s/></text:p>
        <text:p text:style-name="Preformatted_20_Text">(332路汽车到了动物园站。)</text:p>
        <text:p text:style-name="Preformatted_20_Text">售票员：动物园站到了，请下车的乘客带好自己的东西准备下车。</text:p>
        <text:p text:style-name="Preformatted_20_Text">(学友和晓芳顺利地找到了103路电车站，上了103路电车。 电车开得很慢。</text:p>
        <text:p text:style-name="Preformatted_20_Text"><text:soft-page-break/>他们到王府井的时候，已经十点多了。)</text:p>
        <text:p text:style-name="Preformatted_20_Text"><text:s/></text:p>
        <text:p text:style-name="Preformatted_20_Text">(五分钟後，在王府井书店门口， 晓芳和国华正在等人美和学友呢。)</text:p>
        <text:p text:style-name="Preformatted_20_Text">人美：国华，晓芳，真对不起， 我们来晚了。 今天我们学会了坐北京的公共汽车。可是没想到103路电车开得很慢。 </text:p>
        <text:p text:style-name="Preformatted_20_Text">晓芳：没关系， 我们也刚到不久。人美， 上个星期我妈在王府井百货大楼看见了很好的丝绸料子， 质量又好，价格又不贵。她说那种料子很适合做旗袍。</text:p>
        <text:p text:style-name="Preformatted_20_Text">人美：太好了。 我们现在就去看看吧。 </text:p>
        <text:p text:style-name="Preformatted_20_Text">国华：给你们两个小时。 现在是十点半， 十二点半我们还是在这儿见面。然後，我们一起去前门，坐地铁去和平门吃烤鸭。 </text:p>
        <text:p text:style-name="Preformatted_20_Text">人美﹑晓芳：没问题。一会儿见！</text:p>
        <text:p text:style-name="Preformatted_20_Text"/>
        <text:p text:style-name="P31"><text:s text:c="2"/></text:p>
      </text:section>
      <text:p text:style-name="Text_20_body"/>
      <text:p text:style-name="Text_20_body"/>
      <text:p text:style-name="Text_20_body"/>
      <text:h text:style-name="Heading_20_3" text:outline-level="3">Traditional</text:h>
      <text:p text:style-name="P44"/>
      <text:section text:style-name="Sect1" text:name="Section36">
        <text:p text:style-name="Preformatted_20_Text"><text:bookmark text:name="content5"/>(人美﹑學友今天要去王府井和曉芳﹑國華一起逛商店。 他們逛完商店會一起去和平門的全聚德烤鴨店吃有名的北京烤鴨。)</text:p>
        <text:p text:style-name="Preformatted_20_Text">學友﹕人美﹐ 昨天你給曉芳打電話的時候﹐問清楚了怎麼去王府井嗎﹖</text:p>
        <text:p text:style-name="Preformatted_20_Text">人美﹕問清楚了。 曉芳說﹐ 可以坐332路汽車到動物園﹐ 然後坐103路電車去王府井﹔ 也可以直接坐出租車﹐ 大約付30圓人民幣。</text:p>
        <text:p text:style-name="Preformatted_20_Text">學友﹕你說我們是坐公共汽車還是坐出租車﹖</text:p>
        <text:p text:style-name="Preformatted_20_Text">人美﹕我們坐公共汽車吧。 我們來北京學習漢語﹐ 也應該學會坐北京的公共汽車。 再說﹐坐公共汽車雖然多花一些時間﹐ 可是比坐出租車便宜多了。 </text:p>
        <text:p text:style-name="Preformatted_20_Text">學友﹕你說得對。 咱們現在就去332路汽車站吧。 </text:p>
        <text:p text:style-name="Preformatted_20_Text"><text:s/></text:p>
        <text:p text:style-name="Preformatted_20_Text">(人美和學友快到汽車站了。)</text:p>
        <text:p text:style-name="Preformatted_20_Text">學友﹕人美﹐ 我看見332路汽車站了﹐ 就在街對面。 </text:p>
        <text:p text:style-name="Preformatted_20_Text">人美﹕可不是﹐ 你瞧﹐ 一輛332路車剛走﹐ 咱們還得等幾分鐘。 </text:p>
        <text:p text:style-name="Preformatted_20_Text">學友﹕等一下兒﹐ 怎麼街的這一邊也有332路的車站﹖</text:p>
        <text:p text:style-name="Preformatted_20_Text">人美﹕對了。 曉芳昨天在電話裡告訴我﹐ 千萬別坐錯了方向。 一定要看清楚汽車站的牌子﹐ 要坐去動物園方向的汽車。</text:p>
        <text:p text:style-name="Preformatted_20_Text">學友﹕我看看街這一邊的牌子吧。你瞧﹐ 這是去動物園的方向。 </text:p>
        <text:p text:style-name="Preformatted_20_Text"><text:s/></text:p>
        <text:p text:style-name="Preformatted_20_Text">(332路汽車來了。)</text:p>
        <text:p text:style-name="Preformatted_20_Text">售票員﹕332路﹐ 開往動物園﹐ 上車請買票﹐ 月票請出示。</text:p>
        <text:p text:style-name="Preformatted_20_Text">學友﹕人美﹐ 我來買票。 小姐﹐ 買兩張去動物園的票。 順便問一下兒﹐ 我們去王府井﹐ 是不是到動物園換103路電車﹖</text:p>
        <text:p text:style-name="Preformatted_20_Text">售票員﹕對。 這是您的票和找錢。 </text:p>
        <text:p text:style-name="Preformatted_20_Text"><text:s/></text:p>
        <text:p text:style-name="Preformatted_20_Text">(332路汽車到了動物園站。)</text:p>
        <text:p text:style-name="Preformatted_20_Text">售票員﹕動物園站到了﹐請下車的乘客帶好自己的東西準備下車。</text:p>
        <text:p text:style-name="Preformatted_20_Text">(學友和曉芳順利地找到了103路電車站﹐上了103路電車。 電車開得很慢。</text:p>
        <text:p text:style-name="Preformatted_20_Text">他們到王府井的時候﹐已經十點多了。)</text:p>
        <text:p text:style-name="Preformatted_20_Text"><text:s/></text:p>
        <text:p text:style-name="Preformatted_20_Text">(五分鐘後﹐在王府井書店門口﹐ 曉芳和國華正在等人美和學友呢。)</text:p>
        <text:p text:style-name="Preformatted_20_Text">人美﹕國華﹐曉芳﹐真對不起﹐ 我們來晚了。 今天我們學會了坐北京的公共汽車。可是沒想到103路電車開得很慢。 </text:p>
        <text:p text:style-name="Preformatted_20_Text">曉芳﹕沒關係﹐ 我們也剛到不久。人美﹐ 上個星期我媽在王府井百貨大樓看見了很好的絲綢料子﹐ 質量又好﹐價格又不貴。她說那種料子很適合做旗袍。</text:p>
        <text:p text:style-name="Preformatted_20_Text">人美﹕太好了。 我們現在就去看看吧。 </text:p>
        <text:p text:style-name="Preformatted_20_Text">國華﹕給你們兩個小時。 現在是十點半﹐ 十二點半我們還是在這兒見面。 然後﹐我們一起去前門﹐坐地鐵去和平門吃烤鴨。 </text:p>
        <text:p text:style-name="Preformatted_20_Text">人美﹑曉芳﹕沒問題。一會兒見﹗</text:p>
        <text:p text:style-name="Preformatted_20_Text"/>
        <text:p text:style-name="P31"><text:s text:c="2"/></text:p>
        <text:h text:style-name="Heading_20_3" text:outline-level="3"><text:soft-page-break/>Pinyin</text:h>
        <text:p text:style-name="P76"/>
        <text:p text:style-name="P76">(Rén měi﹑xuéyǒu jīntiān yào qù wángfǔ jǐng hé xiǎo fāng﹑guó huá yīqǐ guàng shāngdiàn. Tāmen guàng wán shāngdiàn huì yīqǐ qù hépíng mén de quánjùdé kǎoyā diàn chī yǒumíng de běijīng kǎoyā.)<text:line-break/>Xuéyǒu: Rén měi, zuótiān nǐ gěi xiǎo fāng dǎ diànhuà de shíhòu, wèn qīngchǔle zěnmó qù wángfǔ jǐng ma?<text:line-break/>Rén měi: Wèn qīngchǔle. Xiǎo fāng shuō, kěyǐ zuò 332 lù qìchē dào dòngwùyuán, ránhòu zuò 103 lù diànchē qù wángfǔ jǐng; yě kěyǐ zhíjiē zuò chūzū chē, dàyuē fù 30 yuán rénmínbì.<text:line-break/>Xuéyǒu: Nǐ shuō wǒmen shì zuò gōnggòng qìchē háishì zuò chūzū chē?<text:line-break/>Rén měi: Wǒmen zuò gōnggòng qìchē ba. Wǒmen lái běijīng xuéxí hànyǔ, yě yīnggāi xuéhuì zuò běijīng de gōnggòng qìchē. Zàishuō, zuò gōnggòng qìchē suīrán duō huā yīxiē shíjiān, kěshì bǐ zuò chūzū chē piányí duōle. <text:line-break/>Xuéyǒu: Nǐ shuō dé duì. Zánmen xiànzài jiù qù 332 lù qìchēzhàn ba. <text:line-break/><text:line-break/>(Rén měihé xuéyǒu kuài dào qìchē zhànle.)<text:line-break/>Xuéyǒu: Rén měi, wǒ kànjiàn 332 lù qìchē zhànle, jiù zài jiē duìmiàn. <text:line-break/>Rén měi: Kě bùshì, nǐ qiáo, yī liàng 332 lù chē gāng zǒu, zánmen hái dé děng jǐ fēnzhōng. <text:line-break/>Xuéyǒu: Děng yīxià er, zěnmó jiē de zhè yībiān yěyǒu 332 lù de chē zhàn?<text:line-break/>Rén měi: Duìle. Xiǎo fāng zuótiān zài diànhuà li gàosù wǒ, qiān wàn bié zuò cuòle fāngxiàng. Yīdìng yào kàn qīngchǔ qìchē zhàn de páizi, yào zuò qù dòngwùyuán fāngxiàng de qìchē.<text:line-break/>Xuéyǒu: Wǒ kàn kàn jiē zhè yībiān de páizi ba. Nǐ qiáo, zhè shì qù dòngwùyuán de fāngxiàng. <text:line-break/><text:line-break/>(332 Lù qìchē láile.)<text:line-break/>Shòupiàoyuán:332 Lù, kāi wǎng dòngwùyuán, shàng chē qǐng mǎi piào, yuèpiào qǐng chūshì.<text:line-break/>Xuéyǒu: Rén měi, wǒ lái mǎi piào. Xiǎojiě, mǎi liǎng zhāng qù dòngwùyuán de piào. Shùnbiàn wèn yīxià er, wǒmen<text:line-break/>qù wángfǔ jǐng, shì bùshì dào dòngwùyuán huàn 103 lù diànchē?<text:line-break/>Shòupiàoyuán: Duì. Zhè shì nín de piào hé zhǎoqián. <text:line-break/><text:line-break/>(332 Lù qìchē dàole dòngwùyuán zhàn.)<text:line-break/>Shòupiàoyuán: Dòngwùyuán zhàn dàole, qǐng xià chē de chéngkè dàihǎo zìjǐ de dōngxī zhǔnbèi xià chē.<text:line-break/>(Xuéyǒu hé xiǎo fāng shùnlì dì zhǎodàole 103 lù diànchē zhàn, shàngle 103 lù diànchē. Diànchē kāi dé hěn màn.<text:line-break/>Tāmen dào wángfǔ jǐng de shíhòu, yǐjīng shí diǎn duōle.)<text:line-break/><text:line-break/>(Wǔ fēnzhōng hòu, zài wángfǔ jǐng shūdiàn ménkǒu, xiǎo fānghé guó huá zhèngzài děng rén měihé xuéyǒu ne.)<text:line-break/>Rén měi: Guó huá, xiǎo fāng, zhēn duìbùqǐ, wǒmen lái wǎnle. Jīntiān wǒmen xuéhuìle zuò běijīng de gōnggòng qìchē. Kěshì méi xiǎngdào 103 lù diànchē kāi dé hěn màn. <text:line-break/>Xiǎo fāng: Méiguānxì, wǒmen yě gāng dào bùjiǔ. Rén měi, shàng gè xīngqí wǒ mā zài wángfǔ jǐng bǎihuò dàlóu kànjiànle hěn hǎo de sīchóu liàozi, zhìliàng yòu hǎo, jiàgé yòu bù guì. Tā shuō nà zhǒng liàozi hěn shìhé zuò qípáo.<text:line-break/>Rén měi: Tài hǎole. Wǒmen xiànzài jiù qù kàn kàn ba. <text:line-break/>Guó huá: Gěi nǐmen liǎng gè xiǎoshí. Xiànzài shì shí diǎn bàn, shí'èr diǎn bàn wǒmen háishì zài zhè'er jiànmiàn. Ránhòu, wǒmen yīqǐ qù qiánmén, zuò dìtiě qù hépíng mén chī kǎoyā. <text:line-break/>Rén měi﹑xiǎo fāng: Méi wèntí. Yīhuǐ'er jiàn!</text:p>
      </text:section>
      <text:p text:style-name="Text_20_body"/>
      <text:h text:style-name="P53" text:outline-level="2"><text:soft-page-break/>Text</text:h>
      <text:h text:style-name="Heading_20_3" text:outline-level="3">Simpl<text:span text:style-name="T5">i</text:span>fied</text:h>
      <text:p text:style-name="Text_20_body"/>
      <text:p text:style-name="Text_20_body">我要做一件跟晓芳一样的旗袍</text:p>
      <text:p text:style-name="Text_20_body"/>
      <text:p text:style-name="Preformatted_20_Text">星期五晚上， 人美穿着新买的旗袍和学友一起去看电影。 在电影院的门口， 正好碰见了晓芳和国华。 </text:p>
      <text:p text:style-name="Preformatted_20_Text">学友和人美笑着跟他们打招呼：“真巧，你们也来看《花样年华》？” 晓芳也穿了一件漂亮的旗袍。 她的旗袍跟</text:p>
      <text:p text:style-name="Preformatted_20_Text">人美的不太一样，是暗红色的丝绒作的， 胸前绣着一朵漂亮的牡丹花。人美觉得晓芳的旗袍不但料子比</text:p>
      <text:p text:style-name="Preformatted_20_Text">她的好多了， 而且式样比她的高雅得多，於是她问晓芳：“你的旗袍是在哪儿买的？” 晓芳说：“不</text:p>
      <text:p text:style-name="Preformatted_20_Text">是买的。是去年在一个认识的裁缝那儿做的。 ” 人美很喜欢晓芳的旗袍。她对晓芳说：“晓芳，我要</text:p>
      <text:p text:style-name="Preformatted_20_Text">做一件跟你一样的旗袍。 你可以带我去你认识的裁缝那儿吗？” 晓芳说：“没问题。我也想做一件新</text:p>
      <text:p text:style-name="Preformatted_20_Text">旗袍。不过， 去做旗袍以前， 我们最好能一起去商店选自己喜欢的料子。 你什麽时候有空？”人美</text:p>
      <text:p text:style-name="Preformatted_20_Text">高兴地说：“明天是星期六。 我明天就有空。”晓芳说：“那好， 明天我们就去王府井逛逛。 你们</text:p>
      <text:p text:style-name="Preformatted_20_Text">两位男士想参加吗？”学友说：“俗话说， 女人的衣柜里总是少一件衣服。真是太对了。我们来北京</text:p>
      <text:p text:style-name="Preformatted_20_Text">以後， 人美比我多去了很多百货商店。我最怕逛商店。国华，你呢？” 国华说：“我跟你一样。 每</text:p>
      <text:p text:style-name="Preformatted_20_Text">次陪晓芳逛商店， 我都会头痛。 ”晓芳对国华和学友说：“这样吧。明天我们一起去王府井。 我和</text:p>
      <text:p text:style-name="Preformatted_20_Text">人美去逛商店。 你们去逛书店。 中午大家在全聚德烤鸭店见面， 一起吃烤鸭， 怎麽样？”人美， </text:p>
      <text:p text:style-name="Preformatted_20_Text">学友和国华听了， 都觉得这个主意很好。 </text:p>
      <text:p text:style-name="Preformatted_20_Text"><text:s text:c="2"/></text:p>
      <text:p text:style-name="Preformatted_20_Text">* 《花样年华》是香港电影。 曾经得到2001年法国嘎纳电影节大奖。</text:p>
      <text:p text:style-name="P31">电影中的女主人公穿的旗袍非常漂亮。 </text:p>
      <text:p text:style-name="Text_20_body"/>
      <text:p text:style-name="Text_20_body"/>
      <text:p text:style-name="Text_20_body"/>
      <text:h text:style-name="Heading_20_3" text:outline-level="3">Traditional</text:h>
      <text:p text:style-name="Text_20_body"/>
      <text:p text:style-name="Text_20_body">我要做一件跟曉芳一樣的旗袍 </text:p>
      <text:p text:style-name="Text_20_body"/>
      <text:p text:style-name="Preformatted_20_Text">星期五晚上﹐ 人美穿著新買的旗袍和學友一起去看電影。 在電影院的門口﹐ 正好碰見了曉芳和國華。 </text:p>
      <text:p text:style-name="Preformatted_20_Text">學友和人美笑著跟他們打招呼﹕“真巧﹐你們也來看《花樣年華》﹖” 曉芳也穿了一件漂亮的旗袍。 她的旗袍跟</text:p>
      <text:p text:style-name="Preformatted_20_Text">人美的不太一樣﹐是暗紅色的絲絨作的﹐ 胸前繡著一朵漂亮的牡丹花。人美覺得曉芳的旗袍不但料子比</text:p>
      <text:p text:style-name="Preformatted_20_Text">她的好多了﹐ 而且式樣比她的高雅得多﹐於是她問曉芳﹕“你的旗袍是在哪兒買的﹖” 曉芳說﹕“不</text:p>
      <text:p text:style-name="Preformatted_20_Text">是買的。是去年在一個認識的裁縫那兒做的。 ” 人美很喜歡曉芳的旗袍。她對曉芳說﹕“曉芳﹐我要</text:p>
      <text:p text:style-name="Preformatted_20_Text">做一件跟你一樣的旗袍。 你可以帶我去你認識的裁縫那兒嗎﹖” 曉芳說﹕“沒問題。我也想做一件新</text:p>
      <text:p text:style-name="Preformatted_20_Text">旗袍。不過﹐ 去做旗袍以前﹐ 我們最好能一起去商店選自己喜歡的料子。 你什麼時候有空﹖”人美</text:p>
      <text:p text:style-name="Preformatted_20_Text">高興地說﹕“明天是星期六。 我明天就有空。”曉芳說﹕“那好﹐ 明天我們就去王府井逛逛。 你們</text:p>
      <text:p text:style-name="Preformatted_20_Text">兩位男士想參加嗎﹖”學友說﹕“俗話說﹐ 女人的衣櫃裡總是少一件衣服。真是太對了。我們來北京</text:p>
      <text:p text:style-name="Preformatted_20_Text">以後﹐ 人美比我多去了很多百貨商店。我最怕逛商店。國華﹐你呢﹖” 國華說﹕“我跟你一樣。 每</text:p>
      <text:p text:style-name="Preformatted_20_Text">次陪曉芳逛商店﹐ 我都會頭痛。 ”曉芳對國華和學友說﹕“這樣吧。明天我們一起去王府井。 我和</text:p>
      <text:p text:style-name="Preformatted_20_Text">人美去逛商店。 你們去逛書店。 中午大家在全聚德烤鴨店見面﹐ 一起吃烤鴨﹐ 怎麼樣﹖”人美﹐ </text:p>
      <text:p text:style-name="Preformatted_20_Text">學友和國華聽了﹐ 都覺得這個主意很好。 </text:p>
      <text:p text:style-name="Preformatted_20_Text"><text:s text:c="2"/></text:p>
      <text:p text:style-name="Preformatted_20_Text">* 《花樣年華》是香港電影。 曾經得到2001年法國嘎納電影節大獎。</text:p>
      <text:p text:style-name="P31">電影中的女主人公穿的旗袍非常漂亮。 </text:p>
      <text:p text:style-name="Text_20_body"/>
      <text:p text:style-name="Text_20_body"/>
      <text:h text:style-name="Heading_20_3" text:outline-level="3"><text:soft-page-break/>Pinyin</text:h>
      <text:p text:style-name="P47"/>
      <text:p text:style-name="P47">Wǒ yào zuò yī jiàn gēn xiǎo fāng yīyàng de qípáo<text:line-break/><text:line-break/>xīngqíwǔ wǎnshàng, rén měi chuānzhuó xīn mǎi de qípáo hé xuéyǒu yīqǐ qù kàn diànyǐng. Zài diànyǐngyuàn de ménkǒu, zhènghǎo pèngjiànle xiǎo fānghé guó huá. <text:line-break/>Xuéyǒu hé rén měi xiàozhe gēn tāmen dǎzhāohū:“Zhēn qiǎo, nǐmen yě lái kàn “huāyàng niánhuá”?” Xiǎo fāng yě chuānle yī jiàn piàoliang de qípáo. Tā de qípáo gēn<text:line-break/>rén měide bù tài yīyàng, shì àn hóngsè de sīróng zuò de, xiōng qián xiùzhe yī duǒ piàoliang de mǔdān huā. Rén měi juédé xiǎo fāng de qípáo bùdàn liàozi bǐ<text:line-break/>tā de hǎoduōle, érqiě shìyàng bǐ tā de gāoyǎ dé duō, yúshì tā wèn xiǎo fāng:“Nǐ de qípáo shì zài nǎ'er mǎi de?” Xiǎo fāng shuō:“Bù<text:line-break/>shì mǎi de. Shì qùnián zài yīgè rènshì de cáiféng nà'er zuò de. ” Rén měi hěn xǐhuān xiǎo fāng de qípáo. Tā duì xiǎo fāng shuō:“Xiǎo fāng, wǒ yào<text:line-break/>zuò yī jiàn gēn nǐ yīyàng de qípáo. Nǐ kěyǐ dài wǒ qù nǐ rènshì de cáiféng nà'er ma?” Xiǎo fāng shuō:“Méi wèntí. Wǒ yě xiǎng zuò yī jiàn xīn<text:line-break/>qípáo. Bùguò, qù zuò qípáo yǐqián, wǒmen zuì hǎo néng yīqǐ qù shāngdiàn xuǎn zìjǐ xǐhuān de liàozi. Nǐ shénmó shíhòu yǒu kòng?” Rén měi<text:line-break/>gāoxìng de shuō:“Míngtiān shì xīngqíliù. Wǒ míngtiān jiù yǒu kòng.” Xiǎo fāng shuō:“Nà hǎo, míngtiān wǒmen jiù qù wángfǔ jǐng guàng guàng. Nǐmen<text:line-break/>liǎng wèi nánshì xiǎng cānjiā ma?” Xuéyǒu shuō:“Súhuà shuō, nǚrén de yīguì lǐ zǒng shì shǎo yī jiàn yīfú. Zhēnshi tài duìle. Wǒmen lái běijīng<text:line-break/>yǐhòu, rén měi bǐ wǒ duō qùle hěnduō bǎihuò shāngdiàn. Wǒ zuì pà guàng shāngdiàn. Guó huá, nǐ ne?” Guó huá shuō:“Wǒ gēn nǐ yīyàng. Měi<text:line-break/>cì péi xiǎo fāng guàng shāngdiàn, wǒ dūhuì tóutòng. ” Xiǎo fāng duì guó huá hé xuéyǒu shuō:“Zhèyàng ba. Míngtiān wǒmen yīqǐ qù wángfǔ jǐng. Wǒ hé<text:line-break/>rén měi qù guàng shāngdiàn. Nǐmen qù guàng shūdiàn. Zhōngwǔ dàjiā zài quánjùdé kǎoyā diàn jiànmiàn, yīqǐ chī kǎoyā, zěnmó yàng?” Rén měi, <text:line-break/>xuéyǒu hé guó huá tīngle, dōu juédé zhège zhǔyì hěn hǎo. <text:line-break/><text:line-break/>* “Huāyàng niánhuá” shì xiānggǎng diànyǐng. Céngjīng dédào 2001 nián fàguó gā nà diànyǐng jié dàjiǎng.<text:line-break/>Diànyǐng zhōng de nǚ zhǔréngōng chuān de qípáo fēicháng piàoliang.</text:p>
      <text:h text:style-name="P50" text:outline-level="1">Lesson <text:span text:style-name="T6">38</text:span></text:h>
      <text:section text:style-name="Sect1" text:name="Section37">
        <text:h text:style-name="P53" text:outline-level="2">Dialogue</text:h>
        <text:h text:style-name="P61" text:outline-level="3"><text:bookmark-start text:name="__RefHeading___Toc76403_19931275632"/><text:bookmark text:name="audio9"/>English<text:bookmark-end text:name="__RefHeading___Toc76403_19931275632"/></text:h>
      </text:section>
      <text:section text:style-name="Sect1" text:name="Section38">
        <text:p text:style-name="P27"><text:bookmark text:name="title9"/>First time taking the bus</text:p>
      </text:section>
      <text:section text:style-name="Sect1" text:name="Section39">
        <text:p text:style-name="Standard"><text:bookmark text:name="pageNav9"/></text:p>
        <text:section text:style-name="Sect1" text:name="Section40">
          <text:p text:style-name="Text_20_body"/>
        </text:section>
      </text:section>
      <text:section text:style-name="Sect1" text:name="Section42">
        <text:p text:style-name="Text_20_body"><text:bookmark text:name="content_level3"/>Xuéyòu and Rénměi used this weekend learning how to take the Běijīng buses. Before this weekend they rode bicycles and took taxis. In terms of Běijīng travel means, the buses are the most commonly used. Many people take the buses to go to work, leave work, to go shopping, to run errands, or to travel around. Everybody takes the buses to get pretty much anywhere.</text:p>
        <text:p text:style-name="Text_20_body">In the morning Xuéyòu and Rénměi set off from Běidà on the 332 bus, then they switched to the 103 trolley to go to Wángfǔjǐng to buy things. Xiǎofāng told them that in Běijīng the buses go in all directions, there are many connecting roads. The majority of buses connect in pairs. After arriving at the bus stop, you definitely need to look clearly at the bus stop signs and take a good look at where this bus route goes, by all means don’t take the wrong direction. After getting on the bus, you need to go to the ticket sales person and show the monthly ticket or tell the ticketer which bus stop they wanted. According to the distance apart, purchase the bus ticket. Xiǎofāng reminded them, they need to be careful to clearly listen to the ticketer’s announcement of the bus stop, if they don’t want to get off at the wrong stop. Sometimes the location is between two stops. If the destination from this stop is not close, or the next stop is close, you can ask the ticketer. The bus is not as fast as a taxi, but its much cheaper. Many people like to take the buses. </text:p>
        <text:p text:style-name="Text_20_body">Although this is Xuéyòu and Rénměi’s first time taking the bus, they still unexpectedly easily arrived at their destination, they were both very happy and extremely thankful to Xiǎofāng, because Xiǎofāng taught them how to take the buses.</text:p>
        <text:section text:style-name="Sect1" text:name="Section43">
          <text:p text:style-name="Text_20_body"><text:bookmark text:name="top4"/> </text:p>
        </text:section>
      </text:section>
      <text:section text:style-name="Sect1" text:name="Section46">
        <text:h text:style-name="P67" text:outline-level="3">Simplified</text:h>
      </text:section>
      <text:section text:style-name="Sect1" text:name="Section49">
        <text:p text:style-name="Preformatted_20_Text"><text:bookmark text:name="content6"/>(人美﹑学友今天要去王府井和晓芳﹑国华一起逛商店。 他们逛完商店会一起去</text:p>
        <text:p text:style-name="Preformatted_20_Text">和平门的全聚德烤鸭店吃有名的北京烤鸭。)</text:p>
        <text:p text:style-name="Preformatted_20_Text">学友：人美， 昨天你给晓芳打电话的时候，问清楚了怎麽去王府井吗？</text:p>
        <text:p text:style-name="Preformatted_20_Text">人美：问清楚了。 晓芳说， 可以坐332路汽车到动物园， 然後坐103路电车去</text:p>
        <text:p text:style-name="Preformatted_20_Text"><text:s text:c="6"/>王府井； 也可以直接坐出租车， 大约付30圆人民币。</text:p>
        <text:p text:style-name="Preformatted_20_Text">学友：你说我们是坐公共汽车还是坐出租车？</text:p>
        <text:p text:style-name="Preformatted_20_Text">人美：我们坐公共汽车吧。 我们来北京学习汉语， 也应该学会坐北京的公共</text:p>
        <text:p text:style-name="Preformatted_20_Text"><text:s text:c="6"/>汽车。 再说，坐公共汽车虽然多花一些时间， 可是比坐出租车便宜多了。 </text:p>
        <text:p text:style-name="Preformatted_20_Text">学友：你说得对。 咱们现在就去332路汽车站吧。 </text:p>
        <text:p text:style-name="Preformatted_20_Text"><text:s/></text:p>
        <text:p text:style-name="Preformatted_20_Text">(人美和学友快到汽车站了。)</text:p>
        <text:p text:style-name="Preformatted_20_Text">学友：人美， 我看见332路汽车站了， 就在街对面。 </text:p>
        <text:p text:style-name="Preformatted_20_Text">人美：可不是， 你瞧， 一辆332路车刚走， 咱们还得等几分钟。 </text:p>
        <text:p text:style-name="Preformatted_20_Text">学友：等一下儿， 怎麽街的这一边也有332路的车站？</text:p>
        <text:p text:style-name="Preformatted_20_Text">人美：对了。 晓芳昨天在电话里告诉我， 千万别坐错了方向。 一定要看清楚</text:p>
        <text:p text:style-name="Preformatted_20_Text"><text:s text:c="6"/>汽车站的牌子， 要坐去动物园方向的汽车。</text:p>
        <text:p text:style-name="Preformatted_20_Text">学友：我看看街这一边的牌子吧。你瞧， 这是去动物园的方向。 </text:p>
        <text:p text:style-name="Preformatted_20_Text"><text:soft-page-break/><text:s/></text:p>
        <text:p text:style-name="Preformatted_20_Text">(332路汽车来了。)</text:p>
        <text:p text:style-name="Preformatted_20_Text">售票员：332路， 开往动物园， 上车请买票， 月票请出示。</text:p>
        <text:p text:style-name="Preformatted_20_Text">学友：人美， 我来买票。 小姐， 买两张去动物园的票。 顺便问一下儿， 我们</text:p>
        <text:p text:style-name="Preformatted_20_Text"><text:s text:c="6"/>去王府井， 是不是到动物园换103路电车？</text:p>
        <text:p text:style-name="Preformatted_20_Text">售票员：对。 这是您的票和找钱。 </text:p>
        <text:p text:style-name="Preformatted_20_Text"><text:s/></text:p>
        <text:p text:style-name="Preformatted_20_Text">(332路汽车到了动物园站。)</text:p>
        <text:p text:style-name="Preformatted_20_Text">售票员：动物园站到了，请下车的乘客带好自己的东西准备下车。</text:p>
        <text:p text:style-name="Preformatted_20_Text">(学友和晓芳顺利地找到了103路电车站，上了103路电车。 电车开得很慢。</text:p>
        <text:p text:style-name="Preformatted_20_Text">他们到王府井的时候，已经十点多了。)</text:p>
        <text:p text:style-name="Preformatted_20_Text"><text:s/></text:p>
        <text:p text:style-name="Preformatted_20_Text">(五分钟後，在王府井书店门口， 晓芳和国华正在等人美和学友呢。)</text:p>
        <text:p text:style-name="Preformatted_20_Text">人美：国华，晓芳，真对不起， 我们来晚了。 今天我们学会了坐北京的公共汽车。</text:p>
        <text:p text:style-name="Preformatted_20_Text"><text:s text:c="6"/>可是没想到103路电车开得很慢。 </text:p>
        <text:p text:style-name="Preformatted_20_Text">晓芳：没关系， 我们也刚到不久。人美， 上个星期我妈在王府井百货大楼看见了</text:p>
        <text:p text:style-name="Preformatted_20_Text"><text:s text:c="6"/>很好的丝绸料子， 质量又好，价格又不贵。她说那种料子很适合做旗袍。</text:p>
        <text:p text:style-name="Preformatted_20_Text">人美：太好了。 我们现在就去看看吧。 </text:p>
        <text:p text:style-name="Preformatted_20_Text">国华：给你们两个小时。 现在是十点半， 十二点半我们还是在这儿见面。 </text:p>
        <text:p text:style-name="Preformatted_20_Text"><text:s text:c="6"/>然後，我们一起去前门，坐地铁去和平门吃烤鸭。 </text:p>
        <text:p text:style-name="Preformatted_20_Text">人美﹑晓芳：没问题。一会儿见！</text:p>
        <text:p text:style-name="Preformatted_20_Text"/>
        <text:p text:style-name="P31"><text:s text:c="2"/></text:p>
      </text:section>
      <text:section text:style-name="Sect1" text:name="Section52">
        <text:h text:style-name="P67" text:outline-level="3">Traditional</text:h>
      </text:section>
      <text:section text:style-name="Sect1" text:name="Section55">
        <text:p text:style-name="Preformatted_20_Text"><text:bookmark text:name="content7"/>(人美﹑學友今天要去王府井和曉芳﹑國華一起逛商店。 他們逛完商店會一起去</text:p>
        <text:p text:style-name="Preformatted_20_Text">和平門的全聚德烤鴨店吃有名的北京烤鴨。)</text:p>
        <text:p text:style-name="Preformatted_20_Text">學友﹕人美﹐ 昨天你給曉芳打電話的時候﹐問清楚了怎麼去王府井嗎﹖</text:p>
        <text:p text:style-name="Preformatted_20_Text">人美﹕問清楚了。 曉芳說﹐ 可以坐332路汽車到動物園﹐ 然後坐103路電車去</text:p>
        <text:p text:style-name="Preformatted_20_Text"><text:s text:c="6"/>王府井﹔ 也可以直接坐出租車﹐ 大約付30圓人民幣。</text:p>
        <text:p text:style-name="Preformatted_20_Text">學友﹕你說我們是坐公共汽車還是坐出租車﹖</text:p>
        <text:p text:style-name="Preformatted_20_Text">人美﹕我們坐公共汽車吧。 我們來北京學習漢語﹐ 也應該學會坐北京的公共</text:p>
        <text:p text:style-name="Preformatted_20_Text"><text:s text:c="6"/>汽車。 再說﹐坐公共汽車雖然多花一些時間﹐ 可是比坐出租車便宜多了。 </text:p>
        <text:p text:style-name="Preformatted_20_Text">學友﹕你說得對。 咱們現在就去332路汽車站吧。 </text:p>
        <text:p text:style-name="Preformatted_20_Text"><text:s/></text:p>
        <text:p text:style-name="Preformatted_20_Text">(人美和學友快到汽車站了。)</text:p>
        <text:p text:style-name="Preformatted_20_Text">學友﹕人美﹐ 我看見332路汽車站了﹐ 就在街對面。 </text:p>
        <text:p text:style-name="Preformatted_20_Text">人美﹕可不是﹐ 你瞧﹐ 一輛332路車剛走﹐ 咱們還得等幾分鐘。 </text:p>
        <text:p text:style-name="Preformatted_20_Text">學友﹕等一下兒﹐ 怎麼街的這一邊也有332路的車站﹖</text:p>
        <text:p text:style-name="Preformatted_20_Text">人美﹕對了。 曉芳昨天在電話裡告訴我﹐ 千萬別坐錯了方向。 一定要看清楚</text:p>
        <text:p text:style-name="Preformatted_20_Text"><text:s text:c="6"/>汽車站的牌子﹐ 要坐去動物園方向的汽車。</text:p>
        <text:p text:style-name="Preformatted_20_Text">學友﹕我看看街這一邊的牌子吧。你瞧﹐ 這是去動物園的方向。 </text:p>
        <text:p text:style-name="Preformatted_20_Text"><text:s/></text:p>
        <text:p text:style-name="Preformatted_20_Text">(332路汽車來了。)</text:p>
        <text:p text:style-name="Preformatted_20_Text">售票員﹕332路﹐ 開往動物園﹐ 上車請買票﹐ 月票請出示。</text:p>
        <text:p text:style-name="Preformatted_20_Text">學友﹕人美﹐ 我來買票。 小姐﹐ 買兩張去動物園的票。 順便問一下兒﹐ 我們</text:p>
        <text:p text:style-name="Preformatted_20_Text"><text:s text:c="6"/>去王府井﹐ 是不是到動物園換103路電車﹖</text:p>
        <text:p text:style-name="Preformatted_20_Text">售票員﹕對。 這是您的票和找錢。 </text:p>
        <text:p text:style-name="Preformatted_20_Text"><text:s/></text:p>
        <text:p text:style-name="Preformatted_20_Text">(332路汽車到了動物園站。)</text:p>
        <text:p text:style-name="Preformatted_20_Text">售票員﹕動物園站到了﹐請下車的乘客帶好自己的東西準備下車。</text:p>
        <text:p text:style-name="Preformatted_20_Text">(學友和曉芳順利地找到了103路電車站﹐上了103路電車。 電車開得很慢。</text:p>
        <text:p text:style-name="Preformatted_20_Text">他們到王府井的時候﹐已經十點多了。)</text:p>
        <text:p text:style-name="Preformatted_20_Text"><text:s/></text:p>
        <text:p text:style-name="Preformatted_20_Text">(五分鐘後﹐在王府井書店門口﹐ 曉芳和國華正在等人美和學友呢。)</text:p>
        <text:p text:style-name="Preformatted_20_Text">人美﹕國華﹐曉芳﹐真對不起﹐ 我們來晚了。 今天我們學會了坐北京的公共汽車。</text:p>
        <text:p text:style-name="Preformatted_20_Text"><text:s text:c="6"/>可是沒想到103路電車開得很慢。 </text:p>
        <text:p text:style-name="Preformatted_20_Text">曉芳﹕沒關係﹐ 我們也剛到不久。人美﹐ 上個星期我媽在王府井百貨大樓看見了</text:p>
        <text:p text:style-name="Preformatted_20_Text"><text:s text:c="6"/>很好的絲綢料子﹐ 質量又好﹐價格又不貴。她說那種料子很適合做旗袍。</text:p>
        <text:p text:style-name="Preformatted_20_Text">人美﹕太好了。 我們現在就去看看吧。 </text:p>
        <text:p text:style-name="Preformatted_20_Text">國華﹕給你們兩個小時。 現在是十點半﹐ 十二點半我們還是在這兒見面。 </text:p>
        <text:p text:style-name="Preformatted_20_Text"><text:s text:c="6"/>然後﹐我們一起去前門﹐坐地鐵去和平門吃烤鴨。 </text:p>
        <text:p text:style-name="Preformatted_20_Text">人美﹑曉芳﹕沒問題。一會兒見﹗</text:p>
        <text:p text:style-name="P31"><text:soft-page-break/><text:s text:c="2"/></text:p>
      </text:section>
      <text:h text:style-name="P53" text:outline-level="2">Text</text:h>
      <text:p text:style-name="P11"/>
      <text:h text:style-name="P62" text:outline-level="3">Simpl<text:span text:style-name="T5">i</text:span>fied</text:h>
      <text:p text:style-name="P11">第一次坐公共汽车 </text:p>
      <text:p text:style-name="P11"/>
      <text:p text:style-name="P35">学友和人美利用这个周末学坐北京的公共汽车。 在这以前，他们骑过自行车，</text:p>
      <text:p text:style-name="Preformatted_20_Text">也坐过出租车。 在北京的交通工具中，公共汽车是最普通的交通工具之一。</text:p>
      <text:p text:style-name="Preformatted_20_Text">很多人坐公共汽车上班下班﹑购物办事，或者旅游参观。人们坐公共汽车</text:p>
      <text:p text:style-name="Preformatted_20_Text">几乎可以到达北京的任何地方。</text:p>
      <text:p text:style-name="Preformatted_20_Text"><text:s/></text:p>
      <text:p text:style-name="Preformatted_20_Text">学友和人美早上从北大出发，坐332路汽车，然後换103路电车去王府井买东西。</text:p>
      <text:p text:style-name="Preformatted_20_Text">晓芳告诉他们， 在北京，公共汽车开往四面八方，路线很多。 大部份汽车路线</text:p>
      <text:p text:style-name="Preformatted_20_Text">是双向的。 <text:s/>到公共汽车站以後，一定要看清楚车站的牌子， 看好这路汽车开往的</text:p>
      <text:p text:style-name="Preformatted_20_Text">方向，千万别坐错了方向。上车以後，要向车上售票员出示月票或者告诉售票员</text:p>
      <text:p text:style-name="Preformatted_20_Text">他们要下车的站名 ，根据距离购买车票。 晓芳提醒他们， 要注意听清楚售票员</text:p>
      <text:p text:style-name="Preformatted_20_Text">报告的站名，不要下错了车站。有时候目的地在两个站之间，如果不确定是这站离</text:p>
      <text:p text:style-name="Preformatted_20_Text">目的地近，还是下一站近，可以问一下儿售票员。公共汽车没有出租车快，可是</text:p>
      <text:p text:style-name="Preformatted_20_Text">比出租车便宜多了。 很多人都喜欢坐公共汽车。</text:p>
      <text:p text:style-name="Preformatted_20_Text"><text:s/></text:p>
      <text:p text:style-name="Preformatted_20_Text">虽然这是学友和人美第一次坐公共汽车，可是他们非常顺利地到达了目的地，</text:p>
      <text:p text:style-name="P31">俩人都非常高兴，也非常感谢晓芳，因为晓芳教会了他们怎样坐公共汽车。</text:p>
      <text:p text:style-name="P11"/>
      <text:h text:style-name="P62" text:outline-level="3">Traditional</text:h>
      <text:p text:style-name="P11">第一次坐公共汽車</text:p>
      <text:p text:style-name="P35">學友和人美利用這個週末學坐北京的公共汽車。 在這以前﹐他們騎過自行車﹐</text:p>
      <text:p text:style-name="Preformatted_20_Text">也坐過出租車。 在北京的交通工具中﹐公共汽車是最普通的交通工具之一。</text:p>
      <text:p text:style-name="Preformatted_20_Text">很多人坐公共汽車上班下班﹑購物辦事﹐或者旅遊參觀。人們坐公共汽車</text:p>
      <text:p text:style-name="Preformatted_20_Text">幾乎可以到達北京的任何地方。</text:p>
      <text:p text:style-name="Preformatted_20_Text"><text:s/></text:p>
      <text:p text:style-name="Preformatted_20_Text">學友和人美早上從北大出發﹐坐332路汽車﹐然後換103路電車去王府井買東西。</text:p>
      <text:p text:style-name="Preformatted_20_Text">曉芳告訴他們﹐ 在北京﹐公共汽車開往四面八方﹐路線很多。 大部份汽車路線</text:p>
      <text:p text:style-name="Preformatted_20_Text">是雙向的。 <text:s/>到公共汽車站以後﹐一定要看清楚車站的牌子﹐ 看好這路汽車開往的</text:p>
      <text:p text:style-name="Preformatted_20_Text">方向﹐千萬別坐錯了方向。上車以後﹐要向車上售票員出示月票或者告訴售票員</text:p>
      <text:p text:style-name="Preformatted_20_Text">他們要下車的站名 ﹐根據距離購買車票。 曉芳提醒他們﹐ 要注意聽清楚售票員</text:p>
      <text:p text:style-name="Preformatted_20_Text">報告的站名﹐不要下錯了車站。有時候目的地在兩個站之間﹐如果不確定是這站離</text:p>
      <text:p text:style-name="Preformatted_20_Text">目的地近﹐還是下一站近﹐可以問一下兒售票員。公共汽車沒有出租車快﹐可是</text:p>
      <text:p text:style-name="Preformatted_20_Text">比出租車便宜多了。 很多人都喜歡坐公共汽車。</text:p>
      <text:p text:style-name="Preformatted_20_Text"><text:s/></text:p>
      <text:p text:style-name="Preformatted_20_Text">雖然這是學友和人美第一次坐公共汽車﹐可是他們非常順利地到達了目的地﹐</text:p>
      <text:p text:style-name="P31">倆人都非常高興﹐也非常感謝曉芳﹐因為曉芳教會了他們怎樣坐公共汽車。</text:p>
      <text:p text:style-name="P11"/>
      <text:h text:style-name="P57" text:outline-level="2"><text:span text:style-name="Strong_20_Emphasis"><text:span text:style-name="T3">Vocabulary </text:span></text:span><text:span text:style-name="Strong_20_Emphasis"><text:span text:style-name="T2">词汇</text:span></text:span></text:h>
      <text:p text:style-name="Preformatted_20_Text"><text:span text:style-name="Strong_20_Emphasis"/></text:p>
      <table:table table:name="Tableau1" table:style-name="Tableau1">
        <table:table-column table:style-name="Tableau1.A"/>
        <table:table-column table:style-name="Tableau1.B"/>
        <table:table-column table:style-name="Tableau1.A"/>
        <table:table-column table:style-name="Tableau1.D"/>
        <table:table-row>
          <table:table-cell table:style-name="Tableau1.A1" office:value-type="string">
            <text:p text:style-name="Preformatted_20_Text"><text:span text:style-name="Strong_20_Emphasis">Chinese Words </text:span></text:p>
          </table:table-cell>
          <table:table-cell table:style-name="Tableau1.A1" office:value-type="string">
            <text:p text:style-name="Preformatted_20_Text"><text:span text:style-name="Strong_20_Emphasis"><text:s/>Pinyin </text:span></text:p>
          </table:table-cell>
          <table:table-cell table:style-name="Tableau1.A1" office:value-type="string">
            <text:p text:style-name="Preformatted_20_Text"><text:span text:style-name="Strong_20_Emphasis"><text:s/>Part of Speech <text:s/></text:span></text:p>
          </table:table-cell>
          <table:table-cell table:style-name="Tableau1.D1" office:value-type="string">
            <text:p text:style-name="Preformatted_20_Text"><text:span text:style-name="Strong_20_Emphasis"><text:s/>Engl. Trans. <text:s/></text:span></text:p>
          </table:table-cell>
        </table:table-row>
        <table:table-row>
          <table:table-cell table:style-name="Tableau1.A2" office:value-type="string">
            <text:p text:style-name="Preformatted_20_Text">爸爸 <text:s text:c="5"/></text:p>
          </table:table-cell>
          <table:table-cell table:style-name="Tableau1.A2" office:value-type="string">
            <text:p text:style-name="Preformatted_20_Text"><text:s text:c="8"/>baba <text:s text:c="5"/></text:p>
          </table:table-cell>
          <table:table-cell table:style-name="Tableau1.A2" office:value-type="string">
            <text:p text:style-name="Preformatted_20_Text"><text:s text:c="6"/>n. <text:s text:c="4"/></text:p>
          </table:table-cell>
          <table:table-cell table:style-name="Tableau1.D2" office:value-type="string">
            <text:p text:style-name="Preformatted_20_Text"><text:s text:c="9"/>father <text:s/></text:p>
          </table:table-cell>
        </table:table-row>
        <table:table-row>
          <table:table-cell table:style-name="Tableau1.A2" office:value-type="string">
            <text:p text:style-name="Preformatted_20_Text">妈妈 <text:s text:c="5"/></text:p>
          </table:table-cell>
          <table:table-cell table:style-name="Tableau1.A2" office:value-type="string">
            <text:p text:style-name="Preformatted_20_Text"><text:s text:c="8"/>mama <text:s text:c="5"/></text:p>
          </table:table-cell>
          <table:table-cell table:style-name="Tableau1.A2" office:value-type="string">
            <text:p text:style-name="Preformatted_20_Text"><text:s text:c="6"/>n. <text:s text:c="4"/></text:p>
          </table:table-cell>
          <table:table-cell table:style-name="Tableau1.D2" office:value-type="string">
            <text:p text:style-name="Preformatted_20_Text"><text:s text:c="9"/>mother</text:p>
          </table:table-cell>
        </table:table-row>
        <table:table-row>
          <table:table-cell table:style-name="Tableau1.A2" office:value-type="string">
            <text:p text:style-name="Preformatted_20_Text">朋友 <text:s text:c="5"/></text:p>
          </table:table-cell>
          <table:table-cell table:style-name="Tableau1.A2" office:value-type="string">
            <text:p text:style-name="Preformatted_20_Text"><text:s text:c="8"/>pengyou <text:s text:c="2"/></text:p>
          </table:table-cell>
          <table:table-cell table:style-name="Tableau1.A2" office:value-type="string">
            <text:p text:style-name="Preformatted_20_Text"><text:s text:c="6"/>n. <text:s text:c="4"/></text:p>
          </table:table-cell>
          <table:table-cell table:style-name="Tableau1.D2" office:value-type="string">
            <text:p text:style-name="Preformatted_20_Text"><text:s text:c="9"/>friend</text:p>
          </table:table-cell>
        </table:table-row>
        <table:table-row>
          <table:table-cell table:style-name="Tableau1.A2" office:value-type="string">
            <text:p text:style-name="Preformatted_20_Text">大夫 <text:s text:c="5"/></text:p>
          </table:table-cell>
          <table:table-cell table:style-name="Tableau1.A2" office:value-type="string">
            <text:p text:style-name="Preformatted_20_Text"><text:s text:c="8"/>daifu <text:s text:c="4"/></text:p>
          </table:table-cell>
          <table:table-cell table:style-name="Tableau1.A2" office:value-type="string">
            <text:p text:style-name="Preformatted_20_Text"><text:s text:c="6"/>n. <text:s text:c="4"/></text:p>
          </table:table-cell>
          <table:table-cell table:style-name="Tableau1.D2" office:value-type="string">
            <text:p text:style-name="Preformatted_20_Text"><text:s text:c="9"/>doctor <text:s/></text:p>
          </table:table-cell>
        </table:table-row>
        <table:table-row>
          <table:table-cell table:style-name="Tableau1.A2" office:value-type="string">
            <text:p text:style-name="Preformatted_20_Text">车 <text:s text:c="7"/></text:p>
          </table:table-cell>
          <table:table-cell table:style-name="Tableau1.A2" office:value-type="string">
            <text:p text:style-name="Preformatted_20_Text"><text:s text:c="7"/>che <text:s text:c="7"/></text:p>
          </table:table-cell>
          <table:table-cell table:style-name="Tableau1.A2" office:value-type="string">
            <text:p text:style-name="Preformatted_20_Text"><text:s text:c="5"/>n. <text:s text:c="5"/></text:p>
          </table:table-cell>
          <table:table-cell table:style-name="Tableau1.D2" office:value-type="string">
            <text:p text:style-name="Preformatted_20_Text"><text:s text:c="8"/>car, bus</text:p>
          </table:table-cell>
        </table:table-row>
        <table:table-row>
          <table:table-cell table:style-name="Tableau1.A2" office:value-type="string">
            <text:p text:style-name="Preformatted_20_Text">书 <text:s text:c="7"/></text:p>
          </table:table-cell>
          <table:table-cell table:style-name="Tableau1.A2" office:value-type="string">
            <text:p text:style-name="Preformatted_20_Text"><text:s text:c="7"/>shu <text:s text:c="7"/></text:p>
          </table:table-cell>
          <table:table-cell table:style-name="Tableau1.A2" office:value-type="string">
            <text:p text:style-name="Preformatted_20_Text"><text:s text:c="5"/>n. <text:s text:c="5"/></text:p>
          </table:table-cell>
          <table:table-cell table:style-name="Tableau1.D2" office:value-type="string">
            <text:p text:style-name="Preformatted_20_Text"><text:s text:c="8"/>book</text:p>
          </table:table-cell>
        </table:table-row>
        <table:table-row>
          <table:table-cell table:style-name="Tableau1.A2" office:value-type="string">
            <text:p text:style-name="Preformatted_20_Text">这 <text:s text:c="7"/></text:p>
          </table:table-cell>
          <table:table-cell table:style-name="Tableau1.A2" office:value-type="string">
            <text:p text:style-name="Preformatted_20_Text"><text:s text:c="7"/>zhe <text:s text:c="7"/></text:p>
          </table:table-cell>
          <table:table-cell table:style-name="Tableau1.A2" office:value-type="string">
            <text:p text:style-name="Preformatted_20_Text"><text:s text:c="5"/>demonstrative pron. </text:p>
          </table:table-cell>
          <table:table-cell table:style-name="Tableau1.D2" office:value-type="string">
            <text:p text:style-name="Preformatted_20_Text"><text:s text:c="4"/>this <text:s text:c="3"/></text:p>
          </table:table-cell>
        </table:table-row>
        <table:table-row>
          <table:table-cell table:style-name="Tableau1.A2" office:value-type="string">
            <text:p text:style-name="Preformatted_20_Text">那 <text:s text:c="7"/></text:p>
          </table:table-cell>
          <table:table-cell table:style-name="Tableau1.A2" office:value-type="string">
            <text:p text:style-name="Preformatted_20_Text"><text:s text:c="7"/>na <text:s text:c="8"/></text:p>
          </table:table-cell>
          <table:table-cell table:style-name="Tableau1.A2" office:value-type="string">
            <text:p text:style-name="Preformatted_20_Text"><text:s text:c="5"/>dem. pron. <text:s text:c="5"/></text:p>
          </table:table-cell>
          <table:table-cell table:style-name="Tableau1.D2" office:value-type="string">
            <text:p text:style-name="Preformatted_20_Text">that <text:s text:c="3"/></text:p>
          </table:table-cell>
        </table:table-row>
        <table:table-row>
          <table:table-cell table:style-name="Tableau1.A2" office:value-type="string">
            <text:p text:style-name="Preformatted_20_Text">她 <text:s text:c="7"/></text:p>
          </table:table-cell>
          <table:table-cell table:style-name="Tableau1.A2" office:value-type="string">
            <text:p text:style-name="Preformatted_20_Text"><text:s text:c="7"/>ta <text:s text:c="8"/></text:p>
          </table:table-cell>
          <table:table-cell table:style-name="Tableau1.A2" office:value-type="string">
            <text:p text:style-name="Preformatted_20_Text"><text:s text:c="5"/>pron. <text:s text:c="9"/></text:p>
          </table:table-cell>
          <table:table-cell table:style-name="Tableau1.D2" office:value-type="string">
            <text:p text:style-name="Preformatted_20_Text"><text:s/>she, her</text:p>
          </table:table-cell>
        </table:table-row>
        <table:table-row>
          <table:table-cell table:style-name="Tableau1.A2" office:value-type="string">
            <text:p text:style-name="Preformatted_20_Text">是 <text:s text:c="7"/></text:p>
          </table:table-cell>
          <table:table-cell table:style-name="Tableau1.A2" office:value-type="string">
            <text:p text:style-name="Preformatted_20_Text"><text:s text:c="7"/>shi <text:s text:c="7"/></text:p>
          </table:table-cell>
          <table:table-cell table:style-name="Tableau1.A2" office:value-type="string">
            <text:p text:style-name="Preformatted_20_Text"><text:s text:c="5"/>classificatory verb</text:p>
          </table:table-cell>
          <table:table-cell table:style-name="Tableau1.D2" office:value-type="string">
            <text:p text:style-name="Preformatted_20_Text"><text:s text:c="5"/>to be</text:p>
          </table:table-cell>
        </table:table-row>
        <table:table-row>
          <table:table-cell table:style-name="Tableau1.A2" office:value-type="string">
            <text:p text:style-name="Preformatted_20_Text">的 <text:s text:c="7"/></text:p>
          </table:table-cell>
          <table:table-cell table:style-name="Tableau1.A2" office:value-type="string">
            <text:p text:style-name="Preformatted_20_Text"><text:s text:c="7"/>de <text:s text:c="8"/></text:p>
          </table:table-cell>
          <table:table-cell table:style-name="Tableau1.A2" office:value-type="string">
            <text:p text:style-name="Preformatted_20_Text"><text:s text:c="5"/>structural particle</text:p>
          </table:table-cell>
          <table:table-cell table:style-name="Tableau1.D2" office:value-type="string">
            <text:p text:style-name="Preformatted_20_Text"/>
          </table:table-cell>
        </table:table-row>
        <table:table-row>
          <table:table-cell table:style-name="Tableau1.A2" office:value-type="string">
            <text:p text:style-name="P31"><text:s text:c="2"/></text:p>
          </table:table-cell>
          <table:table-cell table:style-name="Tableau1.A2" office:value-type="string">
            <text:p text:style-name="Standard"/>
          </table:table-cell>
          <table:table-cell table:style-name="Tableau1.A2" office:value-type="string">
            <text:p text:style-name="Standard"/>
          </table:table-cell>
          <table:table-cell table:style-name="Tableau1.D2" office:value-type="string">
            <text:p text:style-name="Standard"/>
          </table:table-cell>
        </table:table-row>
      </table:table>
      <text:p text:style-name="Text_20_body"/>
      <text:h text:style-name="P56" text:outline-level="2">Grammar 语法</text:h>
      <text:p text:style-name="Preformatted_20_Text"/>
      <text:p text:style-name="Preformatted_20_Text">1. Number:</text:p>
      <text:p text:style-name="Preformatted_20_Text"/>
      <text:p text:style-name="Preformatted_20_Text"><text:s text:c="3"/>Like Chinese verbs, Chinese nouns do not differentiate between singular and plural. </text:p>
      <text:p text:style-name="Preformatted_20_Text"><text:s text:c="3"/>Thus English“ a book”and“ books”is expressed same as 书 in Chinese.</text:p>
      <text:p text:style-name="Preformatted_20_Text"/>
      <text:p text:style-name="Preformatted_20_Text"/>
      <text:p text:style-name="Preformatted_20_Text">2. Structural particle 的:</text:p>
      <text:p text:style-name="Preformatted_20_Text"/>
      <text:p text:style-name="Preformatted_20_Text"><text:s text:c="3"/>The structural particle ao indicates that the word or phrase preceding it </text:p>
      <text:p text:style-name="Preformatted_20_Text"><text:s text:c="3"/>functions as an attributive which defines or modifies the noun or noun phrase </text:p>
      <text:p text:style-name="Preformatted_20_Text"><text:s text:c="3"/>that comes after it. For example:</text:p>
      <text:p text:style-name="Preformatted_20_Text"><text:s text:c="8"/></text:p>
      <text:list xml:id="list396097923420640937" text:style-name="L1">
        <text:list-item>
          <text:p text:style-name="P68"><text:s text:c="8"/>好的车 <text:s text:c="12"/>hao de che <text:s text:c="13"/>good cars</text:p>
        </text:list-item>
        <text:list-item>
          <text:p text:style-name="P68"><text:s text:c="8"/>很忙的大夫 <text:s text:c="2"/>hen mang de <text:s/>daifu <text:s text:c="5"/>a very busy doctor <text:s text:c="5"/></text:p>
        </text:list-item>
        <text:list-item>
          <text:p text:style-name="P68"><text:s text:c="8"/>我的爸 爸 <text:s text:c="2"/>wo de baba <text:s text:c="13"/>my father</text:p>
        </text:list-item>
        <text:list-item>
          <text:p text:style-name="P68">她妈妈的书 <text:s text:c="2"/>ta mama de shu <text:s text:c="9"/>her mom’s books</text:p>
        </text:list-item>
      </text:list>
      <text:p text:style-name="Preformatted_20_Text"/>
      <text:p text:style-name="Preformatted_20_Text"><text:s text:c="3"/>In general, the particle ao <text:s/>comes in as a link marker between the modifier </text:p>
      <text:p text:style-name="Preformatted_20_Text"><text:s text:c="3"/>and the noun or the noun phrase modified. But, there are some cases in which </text:p>
      <text:p text:style-name="Preformatted_20_Text"><text:s text:c="3"/>o is optional:</text:p>
      <text:p text:style-name="Preformatted_20_Text"/>
      <text:p text:style-name="Preformatted_20_Text"><text:s text:c="2"/>A. Where personal pronouns modify words denoting people in close relationship to them:</text:p>
      <text:p text:style-name="Preformatted_20_Text"/>
      <text:list xml:id="list1350677633227799363" text:style-name="L2">
        <text:list-item>
          <text:p text:style-name="P69"><text:s text:c="8"/>她( <text:s text:c="2"/>)爸爸 <text:s text:c="7"/>ta baba <text:s text:c="8"/>her father</text:p>
        </text:list-item>
        <text:list-item>
          <text:p text:style-name="P69"><text:s text:c="8"/>我们( <text:s text:c="6"/>)哥哥 <text:s text:c="2"/>women gege <text:s text:c="13"/>our older brother</text:p>
        </text:list-item>
        <text:list-item>
          <text:p text:style-name="P69">你( <text:s text:c="3"/>)朋友 <text:s text:c="6"/>ni pengyou <text:s text:c="13"/>your friends</text:p>
        </text:list-item>
      </text:list>
      <text:p text:style-name="Preformatted_20_Text"><text:s text:c="8"/></text:p>
      <text:p text:style-name="Preformatted_20_Text"><text:s text:c="3"/>BB. <text:s/>Where monosyllabic adjectives modify nouns or noun phrases:</text:p>
      <text:list xml:id="list510827193780842611" text:style-name="L3">
        <text:list-header>
          <text:p text:style-name="P70"/>
        </text:list-header>
        <text:list-item>
          <text:p text:style-name="P70"><text:s text:c="3"/>好( <text:s text:c="2"/>)哥哥 <text:s text:c="4"/>hao gege <text:s text:c="15"/>good older brother</text:p>
        </text:list-item>
        <text:list-item>
          <text:p text:style-name="P70"><text:s text:c="3"/>好( <text:s text:c="3"/>)车 <text:s text:c="4"/>hao che <text:s text:c="8"/>good cars</text:p>
          <text:p text:style-name="P70"/>
        </text:list-item>
      </text:list>
      <text:p text:style-name="Preformatted_20_Text"><text:s text:c="8"/>There are some other cases, which we’ll discuss in the lessons to come. </text:p>
      <text:p text:style-name="Preformatted_20_Text"/>
      <text:p text:style-name="Preformatted_20_Text"/>
      <text:p text:style-name="Preformatted_20_Text">3. <text:s text:c="5"/>The classificatory verb 是:</text:p>
      <text:p text:style-name="Preformatted_20_Text"/>
      <text:p text:style-name="Preformatted_20_Text">The verb 是 <text:s/>acts as a link between the subject and a description of it-usually a way of identifying it. </text:p>
      <text:p text:style-name="Preformatted_20_Text">For instance:</text:p>
      <text:p text:style-name="Preformatted_20_Text"/>
      <text:p text:style-name="Preformatted_20_Text"><text:s text:c="8"/>他是大夫。 <text:s text:c="2"/>Ta shi daifu. <text:s text:c="10"/>He is a doctor.</text:p>
      <text:p text:style-name="Preformatted_20_Text"/>
      <text:p text:style-name="Preformatted_20_Text"><text:s text:c="8"/>To negate <text:s text:c="2"/>是 use 不:</text:p>
      <text:p text:style-name="Preformatted_20_Text"/>
      <text:p text:style-name="Preformatted_20_Text"><text:s text:c="8"/>她不是我妈妈。 Ta bu shi wo mama. <text:s text:c="5"/>She is not my mom.</text:p>
      <text:p text:style-name="Preformatted_20_Text"/>
      <text:p text:style-name="Preformatted_20_Text"><text:s text:c="8"/>To form a simple question, you just add interrogative particle ?U <text:s/>at the end of a statement:</text:p>
      <text:p text:style-name="Preformatted_20_Text"/>
      <text:p text:style-name="P31"><text:s text:c="8"/>这是你的车吗？ Zhe shi nide che ma?</text:p>
      <text:p text:style-name="Text_20_body"/>
      <text:h text:style-name="P54" text:outline-level="2">Pronunciation notes:</text:h>
      <text:p text:style-name="Preformatted_20_Text"/>
      <text:p text:style-name="Preformatted_20_Text">1. Rules for the change of tones for 不:</text:p>
      <text:p text:style-name="Preformatted_20_Text">不 <text:s/>“bu” is pronounced with the 4th tone “bu”, when it is followed by 1st, 2nd and 3rd tones. For example:</text:p>
      <text:p text:style-name="Preformatted_20_Text"/>
      <table:table table:name="Tableau2" table:style-name="Tableau2">
        <table:table-column table:style-name="Tableau2.A"/>
        <table:table-column table:style-name="Tableau2.B"/>
        <table:table-column table:style-name="Tableau2.C"/>
        <table:table-row>
          <table:table-cell table:style-name="Tableau2.A1" office:value-type="string">
            <text:p text:style-name="Preformatted_20_Text">bu hao <text:s/></text:p>
          </table:table-cell>
          <table:table-cell table:style-name="Tableau2.A1" office:value-type="string">
            <text:p text:style-name="Preformatted_20_Text"><text:s text:c="9"/>bu mang <text:s text:c="6"/></text:p>
          </table:table-cell>
          <table:table-cell table:style-name="Tableau2.C1" office:value-type="string">
            <text:p text:style-name="Preformatted_20_Text"><text:s text:c="2"/>bu gan <text:s/>(not dry) <text:s text:c="6"/></text:p>
          </table:table-cell>
        </table:table-row>
      </table:table>
      <text:p text:style-name="Preformatted_20_Text"/>
      <text:p text:style-name="Preformatted_20_Text">When <text:s/>不 “bu” is followed by a 4th tone, it changes into 2nd tone. For example:</text:p>
      <text:p text:style-name="Preformatted_20_Text"/>
      <table:table table:name="Tableau3" table:style-name="Tableau3">
        <table:table-column table:style-name="Tableau3.A" table:number-columns-repeated="3"/>
        <table:table-row>
          <table:table-cell table:style-name="Tableau3.A1" office:value-type="string">
            <text:p text:style-name="Preformatted_20_Text">Bu shi <text:s text:c="7"/></text:p>
          </table:table-cell>
          <table:table-cell table:style-name="Tableau3.A1" office:value-type="string">
            <text:p text:style-name="Preformatted_20_Text"><text:s/>bu dui <text:s/>(not corret) <text:s text:c="2"/></text:p>
          </table:table-cell>
          <table:table-cell table:style-name="Tableau3.C1" office:value-type="string">
            <text:p text:style-name="Preformatted_20_Text"><text:s/>bu chang (not sing)</text:p>
          </table:table-cell>
        </table:table-row>
      </table:table>
      <text:p text:style-name="Preformatted_20_Text"/>
      <text:p text:style-name="Preformatted_20_Text">Note that when “bu” changes its tone, the tone mark should reflect the change.</text:p>
      <text:p text:style-name="Preformatted_20_Text"/>
      <text:p text:style-name="Preformatted_20_Text"/>
      <text:p text:style-name="Preformatted_20_Text"/>
      <text:h text:style-name="P54" text:outline-level="2">Speech Patterns:</text:h>
      <text:p text:style-name="Preformatted_20_Text"/>
      <text:p text:style-name="Preformatted_20_Text">1. The structural particle 的:</text:p>
      <text:p text:style-name="Preformatted_20_Text"/>
      <text:p text:style-name="Preformatted_20_Text">1。我爸爸的车很好。 <text:s text:c="2"/></text:p>
      <text:p text:style-name="Preformatted_20_Text">2。那是你朋友吗？不是。她是我弟弟的朋友。 <text:s text:c="2"/></text:p>
      <text:p text:style-name="Preformatted_20_Text">3。好大夫很忙。不忙的大夫不好。 <text:s/></text:p>
      <text:p text:style-name="Preformatted_20_Text">4。那是好书。这不是。这是你的书吗？</text:p>
      <text:p text:style-name="Preformatted_20_Text">5。我妈妈的车很好。你妈妈是大夫。大夫的车都是好车。 </text:p>
      <text:p text:style-name="Preformatted_20_Text"/>
      <text:p text:style-name="Preformatted_20_Text">1. Wo baba de che hen hao.</text:p>
      <text:p text:style-name="Preformatted_20_Text">2. Na shi ni pengyou ma? Bushi. Ta shi wo didi de pengyou. </text:p>
      <text:p text:style-name="Preformatted_20_Text">3. Hao daifu hen mang. Bumang de daifu bu hao. <text:s/></text:p>
      <text:p text:style-name="Preformatted_20_Text">4. <text:s/>Na shi hao shu. Zhe bushi. Zhe shi ni de shu ma? </text:p>
      <text:p text:style-name="Preformatted_20_Text">5. <text:s/>Wo mama de che hen hao. Ni mama shi daifu. Daifu de che dou shi Hao che.</text:p>
      <text:p text:style-name="Preformatted_20_Text"><text:s text:c="8"/></text:p>
      <text:p text:style-name="Preformatted_20_Text"/>
      <text:p text:style-name="Preformatted_20_Text">1. <text:s/>My dad’s car is good. </text:p>
      <text:p text:style-name="Preformatted_20_Text">2. <text:s/>Is that your friend? No. She is my younger brother’s friend. </text:p>
      <text:p text:style-name="Preformatted_20_Text">3. <text:s/>Good Doctors are busy. The not-busy <text:s/>doctors (the doctors who are not busy) are not good.</text:p>
      <text:p text:style-name="Preformatted_20_Text">4. That is a good book. This is not. Is this your book?</text:p>
      <text:p text:style-name="Preformatted_20_Text">5. <text:s/>My mom’s car is good. Your mom is a doctor. The cars of doctors are all good.</text:p>
      <text:p text:style-name="Preformatted_20_Text"><text:s/></text:p>
      <text:p text:style-name="Preformatted_20_Text"><text:s text:c="8"/></text:p>
      <text:p text:style-name="Preformatted_20_Text"/>
      <text:p text:style-name="Preformatted_20_Text">II. Sentences with classificatory verb:</text:p>
      <text:p text:style-name="Preformatted_20_Text"/>
      <text:p text:style-name="Preformatted_20_Text">1。 他哥哥是你朋友吗？是。他哥哥是我朋友。</text:p>
      <text:p text:style-name="Preformatted_20_Text">2。 那不是你的车吗？不是。那是我爸爸的车。 </text:p>
      <text:p text:style-name="Preformatted_20_Text">3。这是你弟弟的书吗？这不是他的书，是我的书。 </text:p>
      <text:p text:style-name="Preformatted_20_Text">4。 他是大夫吗？他是大夫，也是我爸爸。 </text:p>
      <text:p text:style-name="Preformatted_20_Text">5。那是你朋友的哥哥吗？是。我朋友的哥哥很忙。他是大夫。 </text:p>
      <text:p text:style-name="Preformatted_20_Text"/>
      <text:p text:style-name="Preformatted_20_Text"/>
      <text:p text:style-name="Preformatted_20_Text">1. Ta gege shi ni pengyou ma? Shi. Ta gege shi wo pengyou.</text:p>
      <text:p text:style-name="Preformatted_20_Text">2. Na bushi nide che ma? Bushi. Na shi wo baba de che.</text:p>
      <text:p text:style-name="Preformatted_20_Text">3. Zhe shi ni didi de shu ma? Zhe bushi tade shu, shi wode shu.</text:p>
      <text:p text:style-name="Preformatted_20_Text">4. Ta shi daifu ma? Ta shi daifu, ye shi wo baba.</text:p>
      <text:p text:style-name="Preformatted_20_Text">5. Na shi ni pengyou de gege ma? Shi. Wo pengyou de gege hen mang. Ta shi daifu.</text:p>
      <text:p text:style-name="Preformatted_20_Text"/>
      <text:p text:style-name="Preformatted_20_Text">1. Is his older brother your friend? Yes. His older brother is my friend.</text:p>
      <text:p text:style-name="Preformatted_20_Text">2. Isn’t that your car? No. That’s my dad’s car.</text:p>
      <text:p text:style-name="Preformatted_20_Text">3. Is this your younger brother’s book? This is not his book. (This) is my book.</text:p>
      <text:p text:style-name="Preformatted_20_Text">4. Is he a doctor? He is a doctor, and (he) is also my dad.</text:p>
      <text:p text:style-name="P31">5. Is that your friend’s older brother? Yes. My friend’s older brother is busy. He is a doctor.</text:p>
      <text:p text:style-name="Text_20_body"/>
      <text:h text:style-name="P50" text:outline-level="1">Lesson <text:span text:style-name="T6">39</text:span></text:h>
      <text:section text:style-name="Sect1" text:name="Section56">
        <text:p text:style-name="Standard"/>
        <text:p text:style-name="Standard"/>
        <text:h text:style-name="P53" text:outline-level="2">Dialogue</text:h>
        <text:h text:style-name="P61" text:outline-level="3"><text:bookmark-start text:name="__RefHeading___Toc76403_19931275633"/>English<text:bookmark-end text:name="__RefHeading___Toc76403_19931275633"/></text:h>
        <text:p text:style-name="Standard"><text:bookmark text:name="audio12"/></text:p>
      </text:section>
      <text:section text:style-name="Sect1" text:name="Section57">
        <text:p text:style-name="Standard"><text:bookmark text:name="title12"/>Visiting Teacher Wáng</text:p>
      </text:section>
      <text:section text:style-name="Sect1" text:name="Section58">
        <text:p text:style-name="Standard"><text:bookmark text:name="pageNav12"/></text:p>
        <text:section text:style-name="Sect1" text:name="Section59">
          <text:p text:style-name="Text_20_body"/>
        </text:section>
      </text:section>
      <text:section text:style-name="Sect1" text:name="Section61">
        <text:p text:style-name="Text_20_body"><text:bookmark text:name="content_level31"/>(Xuéyòu and Rénměi arrive at Teacher Wáng’s house as a guest. Being together with Teacher Wáng’s family makes them feel very close.) </text:p>
        <text:p text:style-name="Text_20_body">Rénměi: You are definitely Teacher Wáng’s mother, I am called Rénměi, he is called Xuéyòu.</text:p>
        <text:p text:style-name="Text_20_body">Teacher Wáng’s mother: Come in, welcome. This is my father, this is my mother, and this is my son Kāikāi. </text:p>
        <text:p text:style-name="Text_20_body">Kāikāi: Hello, Uncle and Aunt.</text:p>
        <text:p text:style-name="Text_20_body">Xuéyòu: Hello Kāikāi. Have you studied English? Your dad often mentions you to us, therefore, we already know you! </text:p>
        <text:p text:style-name="Text_20_body">Grandpa Wáng: Please sit down. This is your first time coming to China, moreover coming to a place very distant to America; you must not be accustomed to it, are you not?</text:p>
        <text:p text:style-name="Text_20_body">Xuéyǒu: It’s okay. When I just got here, I was not used to the diet. But, very quickly we grew fond of Chinese food. Sometimes Rénměi and I saw Chinese restaurants, we wanted to go and try the food. </text:p>
        <text:p text:style-name="Text_20_body">( Everyone laughed.) </text:p>
        <text:p text:style-name="Text_20_body">Kāikāi: Uncle and Aunt, today grandma says that she wants to make you many delicious foods. Once you eat it, then you will even more like it here. </text:p>
        <text:p text:style-name="Text_20_body">Grandma Wáng: Today you especially came to see us, our whole family is very happy. You can sit here to converse, I will go to the kitchen and make food for you.</text:p>
        <text:p text:style-name="Text_20_body">Rénměi and Xuéyǒu: Thank you Auntie.</text:p>
        <text:p text:style-name="Text_20_body">Teacher Wáng’s wife: From your Teacher Wáng’s place, we learned about your situation. We know you are very interested in learning Chinese and Chinese culture. This time you especially came to China to study, and will definitely will acquire a good deal. </text:p>
        <text:p text:style-name="Text_20_body">Xuéyǒu: After coming to China, besides going to class we still visit a few of Běijīng’s famous parks such as Temple of Heaven, the North Sea, and the Imperial Palace. We hope to be able to gain more knowledge and to learn more about Chinese culture. </text:p>
        <text:p text:style-name="Text_20_body"><text:soft-page-break/>Teacher Wáng’s wife: In Běijīng, there are definitely many places worth visiting, did you go the Summer Palace? </text:p>
        <text:p text:style-name="Text_20_body">Rénměi: We still have not. We’ve heard that the Summer Palace is incredibly beautiful, having Kunming’s Lakes, Longevity Hills Mountains and a marble boat called Stone Barge (Shífǎng).</text:p>
        <text:p text:style-name="Text_20_body">Teacher Wáng’s wife: That’s right. There the lakes are bright and the mountains are colorful, it is a beautiful park. It would be better if we go to the Summer Palace next Saturday, how about it? </text:p>
        <text:p text:style-name="Text_20_body">Rénměi: Excellent! We really want to go too, we can serve as your guide. Awesome!!! </text:p>
        <text:p text:style-name="Text_20_body">Kāikāi: Uncle and Aunt, come quick to eat, grandma already finished cooking. </text:p>
        <text:p text:style-name="Text_20_body">Grandpa Wáng: Come, we’ll eat and continue with the conversation. We still need to listen to your introduction of America. </text:p>
      </text:section>
      <text:p text:style-name="Text_20_body"/>
      <text:p text:style-name="Text_20_body"/>
      <text:p text:style-name="Text_20_body"/>
      <text:section text:style-name="Sect1" text:name="Section64">
        <text:h text:style-name="P67" text:outline-level="3">Simplified</text:h>
      </text:section>
      <text:section text:style-name="Sect1" text:name="Section67">
        <text:p text:style-name="Preformatted_20_Text"><text:bookmark text:name="content8"/>(学友和人美来到王老师家作客。 和王老师的家人在一起，他们感到非常亲切...)</text:p>
        <text:p text:style-name="Preformatted_20_Text">人美：您一定是王师母吧，我叫人美，他是学友。</text:p>
        <text:p text:style-name="Preformatted_20_Text">王师母：请进，请进，欢迎你们。这是我爸爸，这是我妈妈，这是我的儿子</text:p>
        <text:p text:style-name="Preformatted_20_Text"><text:s text:c="8"/>开开。</text:p>
        <text:p text:style-name="Preformatted_20_Text">开开：Hello，叔叔，阿姨。</text:p>
        <text:p text:style-name="Preformatted_20_Text">学友：开开，你好。你学会说英文啦。你爸爸常常跟我们提到你，所以，我们早就</text:p>
        <text:p text:style-name="Preformatted_20_Text"><text:s text:c="6"/>知道你啦。</text:p>
        <text:p text:style-name="Preformatted_20_Text">王大爷：请坐， 请坐。你们第一次来中国，而且来到一个离美国这麽遥远的地方，</text:p>
        <text:p text:style-name="Preformatted_20_Text"><text:s text:c="8"/>一定很不习惯吧？</text:p>
        <text:p text:style-name="Preformatted_20_Text">学友：还好，刚到的时候，饮食有点不习惯。 不过很快我们就喜欢吃中国菜</text:p>
        <text:p text:style-name="Preformatted_20_Text"><text:s text:c="6"/>了。有时候我和人美一见到中国餐馆就想去尝一尝。</text:p>
        <text:p text:style-name="Preformatted_20_Text"><text:s/></text:p>
        <text:p text:style-name="Preformatted_20_Text">(大家都笑了)</text:p>
        <text:p text:style-name="Preformatted_20_Text">开开：叔叔，阿姨，奶奶说今天要给你们做好多好吃的菜，让你们一吃就更喜欢</text:p>
        <text:p text:style-name="Preformatted_20_Text"><text:s text:c="6"/>这里。</text:p>
        <text:p text:style-name="Preformatted_20_Text">王大娘：今天你们特地来看我们，我们全家都很高兴，你们坐在这儿慢慢聊，我</text:p>
        <text:p text:style-name="Preformatted_20_Text"><text:s text:c="8"/>去厨房给你们做饭。</text:p>
        <text:p text:style-name="Preformatted_20_Text">人美﹑学友：谢谢大娘。</text:p>
        <text:p text:style-name="Preformatted_20_Text">王师母：从你们的王老师那里了解到你们的情况，知道你们对学习中文和</text:p>
        <text:p text:style-name="Preformatted_20_Text"><text:s text:c="8"/>中国文化都很感兴趣。 你们这次特地来到中国学习，一定会得到很大的</text:p>
        <text:p text:style-name="Preformatted_20_Text"><text:s text:c="8"/>收获。</text:p>
        <text:p text:style-name="Preformatted_20_Text">学友：来到中国以後，除了上课，我们还参观了一些北京有名的公园，</text:p>
        <text:p text:style-name="Preformatted_20_Text"><text:s text:c="6"/>天坛﹑北海﹑故宫等。 我们希望能学到更多的知识，了解到更多的中国</text:p>
        <text:p text:style-name="Preformatted_20_Text"><text:s text:c="6"/>文化。</text:p>
        <text:p text:style-name="Preformatted_20_Text">王师母：在北京，的确有很多地方值得参观，你们去过颐和园了吗？</text:p>
        <text:p text:style-name="Preformatted_20_Text">人美：还没有。听说，颐和园非常美， 有昆明湖﹑万寿山，还有一个大理石造的</text:p>
        <text:p text:style-name="Preformatted_20_Text"><text:s text:c="6"/>船，叫石舫。 </text:p>
        <text:p text:style-name="Preformatted_20_Text">王师母：是的，那里湖光山色，是一个美丽的公园。 不如我们下星期六一起去</text:p>
        <text:p text:style-name="Preformatted_20_Text"><text:s text:c="8"/>颐和园，怎麽样？</text:p>
        <text:p text:style-name="Preformatted_20_Text">人美：好啊，我们正想去呢。 有你们作向导，太好啦。</text:p>
        <text:p text:style-name="Preformatted_20_Text">开开：叔叔，阿姨，快来吃饭，奶奶已经做好了。</text:p>
        <text:p text:style-name="Preformatted_20_Text">王大爷：来，我们一边吃一边继续聊，我还想听听你们介绍美国呢。</text:p>
        <text:p text:style-name="Preformatted_20_Text">(......，学友和人美在王老师家渡过了愉快的一天。)</text:p>
        <text:p text:style-name="Preformatted_20_Text"/>
        <text:p text:style-name="P31"><text:s text:c="2"/></text:p>
      </text:section>
      <text:p text:style-name="Text_20_body"/>
      <text:p text:style-name="Text_20_body"><text:soft-page-break/></text:p>
      <text:p text:style-name="Standard"/>
      <text:section text:style-name="Sect1" text:name="Section68">
        <text:p text:style-name="Standard"><text:bookmark text:name="audio14"/></text:p>
      </text:section>
      <text:section text:style-name="Sect1" text:name="Section69">
        <text:p text:style-name="Standard"><text:bookmark text:name="title14"/>來到王老師家作客 </text:p>
      </text:section>
      <text:section text:style-name="Sect1" text:name="Section70">
        <text:p text:style-name="Standard"><text:bookmark text:name="pageNav14"/></text:p>
        <text:section text:style-name="Sect1" text:name="Section71">
          <text:h text:style-name="Heading_20_3" text:outline-level="3"> Traditional</text:h>
          <text:p text:style-name="P44"/>
        </text:section>
      </text:section>
      <text:section text:style-name="Sect1" text:name="Section73">
        <text:p text:style-name="Preformatted_20_Text"><text:bookmark text:name="content9"/>(學友和人美來到王老師家作客。 和王老師的家人在一起﹐他們感到非常親切...)</text:p>
        <text:p text:style-name="Preformatted_20_Text">人美﹕您一定是王師母吧﹐我叫人美﹐他是學友。</text:p>
        <text:p text:style-name="Preformatted_20_Text">王師母﹕請進﹐請進﹐歡迎你們。這是我爸爸﹐這是我媽媽﹐這是我的兒子</text:p>
        <text:p text:style-name="Preformatted_20_Text"><text:s text:c="8"/>開開。</text:p>
        <text:p text:style-name="Preformatted_20_Text">開開﹕Hello﹐叔叔﹐阿姨。</text:p>
        <text:p text:style-name="Preformatted_20_Text">學友﹕開開﹐你好。你學會說英文啦。你爸爸常常跟我們提到你﹐所以﹐我們早就</text:p>
        <text:p text:style-name="Preformatted_20_Text"><text:s text:c="6"/>知道你啦。</text:p>
        <text:p text:style-name="Preformatted_20_Text">王大爺﹕請坐﹐ 請坐。你們第一次來中國﹐而且來到一個離美國這麼遙遠的地方﹐</text:p>
        <text:p text:style-name="Preformatted_20_Text"><text:s text:c="8"/>一定很不習慣吧﹖</text:p>
        <text:p text:style-name="Preformatted_20_Text">學友﹕還好﹐剛到的時候﹐飲食有點不習慣。 不過很快我們就喜歡吃中國菜</text:p>
        <text:p text:style-name="Preformatted_20_Text"><text:s text:c="6"/>了。有時候我和人美一見到中國餐館就想去嚐一嚐。</text:p>
        <text:p text:style-name="Preformatted_20_Text"><text:s/></text:p>
        <text:p text:style-name="Preformatted_20_Text">(大家都笑了)</text:p>
        <text:p text:style-name="Preformatted_20_Text">開開﹕叔叔﹐阿姨﹐奶奶說今天要給你們做好多好吃的菜﹐讓你們一吃就更喜歡</text:p>
        <text:p text:style-name="Preformatted_20_Text"><text:s text:c="6"/>這裡。</text:p>
        <text:p text:style-name="Preformatted_20_Text">王大娘﹕今天你們特地來看我們﹐我們全家都很高興﹐你們坐在這兒慢慢聊﹐我</text:p>
        <text:p text:style-name="Preformatted_20_Text"><text:s text:c="8"/>去廚房給你們做飯。</text:p>
        <text:p text:style-name="Preformatted_20_Text">人美﹑學友﹕謝謝大娘。</text:p>
        <text:p text:style-name="Preformatted_20_Text">王師母﹕從你們的王老師那裡了解到你們的情況﹐知道你們對學習中文和</text:p>
        <text:p text:style-name="Preformatted_20_Text"><text:s text:c="8"/>中國文化都很感興趣。 你們這次特地來到中國學習﹐一定會得到很大的</text:p>
        <text:p text:style-name="Preformatted_20_Text"><text:s text:c="8"/>收穫。</text:p>
        <text:p text:style-name="Preformatted_20_Text">學友﹕來到中國以後﹐除了上課﹐我們還參觀了一些北京有名的公園﹐</text:p>
        <text:p text:style-name="Preformatted_20_Text"><text:s text:c="6"/>天壇﹑北海﹑故宮等。 我們希望能學到更多的知識﹐了解到更多的中國</text:p>
        <text:p text:style-name="Preformatted_20_Text"><text:s text:c="6"/>文化。</text:p>
        <text:p text:style-name="Preformatted_20_Text">王師母﹕在北京﹐的確有很多地方值得參觀﹐你們去過頤和園了嗎﹖</text:p>
        <text:p text:style-name="Preformatted_20_Text">人美﹕還沒有。聽說﹐頤和園非常美﹐ 有昆明湖﹑萬壽山﹐還有一個大理石造的</text:p>
        <text:p text:style-name="Preformatted_20_Text"><text:s text:c="6"/>船﹐叫石舫。 </text:p>
        <text:p text:style-name="Preformatted_20_Text">王師母﹕是的﹐那裡湖光山色﹐是一個美麗的公園。 不如我們下星期六一起去</text:p>
        <text:p text:style-name="Preformatted_20_Text"><text:s text:c="8"/>頤和園﹐怎麼樣﹖</text:p>
        <text:p text:style-name="Preformatted_20_Text">人美﹕好啊﹐我們正想去呢。 有你們作嚮導﹐太好啦。</text:p>
        <text:p text:style-name="Preformatted_20_Text">開開﹕叔叔﹐阿姨﹐快來吃飯﹐奶奶已經做好了。</text:p>
        <text:p text:style-name="Preformatted_20_Text">王大爺﹕來﹐我們一邊吃一邊繼續聊﹐我還想聽聽你們介紹美國呢。</text:p>
        <text:p text:style-name="Preformatted_20_Text">(......﹐學友和人美在王老師家渡過了愉快的一天。)</text:p>
        <text:p text:style-name="Preformatted_20_Text"/>
        <text:p text:style-name="P31"><text:s text:c="2"/></text:p>
      </text:section>
      <text:p text:style-name="Text_20_body"/>
      <text:p text:style-name="P15"/>
      <text:section text:style-name="Sect1" text:name="Section74">
        <text:h text:style-name="P53" text:outline-level="2">Text</text:h>
        <text:h text:style-name="Heading_20_3" text:outline-level="3"><text:bookmark text:name="audio15"/><text:bookmark-start text:name="__RefHeading___Toc76413_19931275631"/>English<text:bookmark-end text:name="__RefHeading___Toc76413_19931275631"/></text:h>
        <text:p text:style-name="Text_20_body"/>
      </text:section>
      <text:section text:style-name="Sect1" text:name="Section75">
        <text:p text:style-name="P9"><text:bookmark text:name="title15"/>Dear Beloved Teacher Wáng,</text:p>
      </text:section>
      <text:section text:style-name="Sect1" text:name="Section76">
        <text:p text:style-name="Standard"/>
      </text:section>
      <text:section text:style-name="Sect1" text:name="Section79">
        <text:p text:style-name="Text_20_body">Hello! We have not been in Běijīng for too long and we have received your wife’s phone call inviting us to go to your home and eat. Yesterday we met your parents, wife Xijing and son Kāikāi in the end. Your parents heard that we were coming as guests, and thus came. Although this was our first time meeting your family, they were incredibly warm and friendly. Therefore, we did not feel a bit unfamiliar. Your parents and wife prepared a bountiful dinner. Your father also came especially to open aged Máotái alcohol and invited us to drink it. </text:p>
        <text:p text:style-name="Text_20_body">Kāikāi is unusually cute. When she saw us she happily said, “Hello! Hello!” your wife told us, “Kāikāi studied a bit of English at school. He is very interested in English.” When it was time to eat, Kāikāi certainly wanted to sit beside Rénměi. Rénměi taught him to say a few simple English sentences. Kāikāi is very smart, when she learns, she remembers. </text:p>
        <text:p text:style-name="Text_20_body">Your family members are all unusually understanding that you live in America to work and of your life situation. We introduced them to our college and also told them you live in the school’s vicinity; work and life are very convenient. They say, “This time you can meet us and you can find out about your situation in America, and put your mind at rest. Your family members are concerned our studies and lives in Běijīng. They ask whether or not studying is stressful or not, if we have become accustomed to life, and also ask us which places we go to have fun. They heard we still have yet to go to the Summer Palace, and then they arranged for us next Saturday to row boats at the Summer Palace. </text:p>
        <text:p text:style-name="Text_20_body">We very happily had fun at your home, we talked until 10 PM then went back to school. It was good. Please write to us here. Please take care of yourself. When you have time please write a letter. </text:p>
        <text:p text:style-name="Text_20_body">Expressing good wishes！ </text:p>
        <text:p text:style-name="Text_20_body">Safe and Sound, </text:p>
        <text:p text:style-name="Text_20_body">Rénměi and Xuéyǒu October 5th </text:p>
      </text:section>
      <text:h text:style-name="Heading_20_3" text:outline-level="3">Simpl<text:span text:style-name="T5">i</text:span>fied</text:h>
      <text:p text:style-name="P44"/>
      <text:section text:style-name="Sect1" text:name="Section85">
        <text:p text:style-name="Preformatted_20_Text"><text:bookmark text:name="content10"/>亲爱的王老师， </text:p>
        <text:p text:style-name="Preformatted_20_Text"><text:s/></text:p>
        <text:p text:style-name="Preformatted_20_Text">您好！我们来到北京不久， 就接到了您太太的电话， 邀请我们去您家吃晚饭。昨天我们终于见到</text:p>
        <text:p text:style-name="Preformatted_20_Text">了您的父母， 您的太太西静和您的儿子开开。 您的父母听说我们要来作客， 也特地来了。 虽然</text:p>
        <text:p text:style-name="Preformatted_20_Text">这是我们第一次见到您的家人， 可是他们对我们非常热情和亲切， 所以我们一点儿也不觉得陌生。</text:p>
        <text:p text:style-name="Preformatted_20_Text">您的父母和太太为我们准备了非常丰盛的晚餐。 您的爸爸还特地打开了陈年的茅臺酒， 请我们喝。</text:p>
        <text:p text:style-name="Preformatted_20_Text"><text:s/></text:p>
        <text:p text:style-name="Preformatted_20_Text">开开非常可爱。 他一看到我们， 就高兴地说：“Hello! Hello!”您的太太告诉我们： “开开在</text:p>
        <text:p text:style-name="Preformatted_20_Text">学校学了一点儿英文。 他对英文很感兴趣。”吃饭的时候， 开开一定要坐在人美的旁边。人美教</text:p>
        <text:p text:style-name="Preformatted_20_Text">他说几句简单的英文。开开很聪明， 一学就记住了。 <text:s/></text:p>
        <text:p text:style-name="Preformatted_20_Text"><text:soft-page-break/><text:s/></text:p>
        <text:p text:style-name="Preformatted_20_Text">您的家人都非常关心你在美国工作和生活的情况。 我们给他们介绍了我们的大学。 也告诉他们您</text:p>
        <text:p text:style-name="Preformatted_20_Text">就住在学校附近， 工作和生活都很方便。 他们说： 这次能见到我们， 又能了解到您在美国的情况，</text:p>
        <text:p text:style-name="Preformatted_20_Text">也就放心了。 您的家人也很关心我们在北京的学习和生活。 问我们学习紧张不紧张， 生活习惯不</text:p>
        <text:p text:style-name="Preformatted_20_Text">习惯。 还问我们去了哪些地方玩儿。 他们听说我们还没有去过颐和园， 就约我们下个星期六去颐</text:p>
        <text:p text:style-name="Preformatted_20_Text">和园划船。 </text:p>
        <text:p text:style-name="Preformatted_20_Text"><text:s/></text:p>
        <text:p text:style-name="Preformatted_20_Text">我们在您家玩得很高兴， 谈到了十点钟才回学校。 好了。 就写到这儿。 请多保重！ 有空请来信。 </text:p>
        <text:p text:style-name="Preformatted_20_Text"><text:s/></text:p>
        <text:p text:style-name="Preformatted_20_Text">祝</text:p>
        <text:p text:style-name="Preformatted_20_Text"><text:s/></text:p>
        <text:p text:style-name="Preformatted_20_Text">安好！</text:p>
        <text:p text:style-name="Preformatted_20_Text"><text:s/></text:p>
        <text:p text:style-name="Preformatted_20_Text">人美﹑学友</text:p>
        <text:p text:style-name="Preformatted_20_Text">十月五日 <text:s/></text:p>
        <text:p text:style-name="Preformatted_20_Text"/>
        <text:h text:style-name="Heading_20_3" text:outline-level="3">Traditional</text:h>
        <text:p text:style-name="P71"/>
      </text:section>
      <text:section text:style-name="Sect1" text:name="Section91">
        <text:p text:style-name="Preformatted_20_Text"><text:bookmark text:name="content11"/>親愛的王老師﹐ </text:p>
        <text:p text:style-name="Preformatted_20_Text"><text:s/></text:p>
        <text:p text:style-name="Preformatted_20_Text">您好﹗我們來到北京不久﹐ 就接到了您太太的電話﹐ 邀請我們去您家吃晚飯。昨天我們終于見到</text:p>
        <text:p text:style-name="Preformatted_20_Text">了您的父母﹐ 您的太太西靜和您的兒子開開。 您的父母聽說我們要來作客﹐ 也特地來了。 雖然</text:p>
        <text:p text:style-name="Preformatted_20_Text">這是我們第一次見到您的家人﹐ 可是他們對我們非常熱情和親切﹐ 所以我們一點兒也不覺得陌生。</text:p>
        <text:p text:style-name="Preformatted_20_Text">您的父母和太太為我們準備了非常豐盛的晚餐。 您的爸爸還特地打開了陳年的茅臺酒﹐ 請我們喝。</text:p>
        <text:p text:style-name="Preformatted_20_Text"><text:s/></text:p>
        <text:p text:style-name="Preformatted_20_Text">開開非常可愛。 他一看到我們﹐ 就高興地說﹕“Hello! Hello!”您的太太告訴我們﹕ “開開在</text:p>
        <text:p text:style-name="Preformatted_20_Text">學校學了一點兒英文。 他對英文很感興趣。”吃飯的時候﹐ 開開一定要坐在人美的旁邊。人美教</text:p>
        <text:p text:style-name="Preformatted_20_Text">他說幾句簡單的英文。開開很聰明﹐ 一學就記住了。 <text:s/></text:p>
        <text:p text:style-name="Preformatted_20_Text"><text:s/></text:p>
        <text:p text:style-name="Preformatted_20_Text">您的家人都非常關心你在美國工作和生活的情況。 我們給他們介紹了我們的大學。 也告訴他們您</text:p>
        <text:p text:style-name="Preformatted_20_Text">就住在學校附近﹐ 工作和生活都很方便。 他們說﹕ 這次能見到我們﹐ 又能了解到您在美國的情況﹐</text:p>
        <text:p text:style-name="Preformatted_20_Text">也就放心了。 您的家人也很關心我們在北京的學習和生活。 問我們學習緊張不緊張﹐ 生活習慣不</text:p>
        <text:p text:style-name="Preformatted_20_Text">習慣。 還問我們去了哪些地方玩兒。 他們聽說我們還沒有去過頤和園﹐ 就約我們下個星期六去頤</text:p>
        <text:p text:style-name="Preformatted_20_Text">和園划船。 </text:p>
        <text:p text:style-name="Preformatted_20_Text"><text:s/></text:p>
        <text:p text:style-name="Preformatted_20_Text">我們在您家玩得很高興﹐ 談到了十點鐘才回學校。 好了。 就寫到這兒。 請多保重﹗ 有空請來信。 </text:p>
        <text:p text:style-name="Preformatted_20_Text"><text:s/></text:p>
        <text:p text:style-name="Preformatted_20_Text">祝</text:p>
        <text:p text:style-name="Preformatted_20_Text"><text:s/></text:p>
        <text:p text:style-name="Preformatted_20_Text">安好﹗</text:p>
        <text:p text:style-name="Preformatted_20_Text"><text:s/></text:p>
        <text:p text:style-name="Preformatted_20_Text">人美﹑學友</text:p>
        <text:p text:style-name="Preformatted_20_Text">十月五日 <text:s/></text:p>
        <text:p text:style-name="Preformatted_20_Text"/>
        <text:p text:style-name="Preformatted_20_Text"><text:s/></text:p>
        <text:p text:style-name="P31"><text:s text:c="2"/></text:p>
      </text:section>
      <text:p text:style-name="Preformatted_20_Text"><text:span text:style-name="Strong_20_Emphasis"/></text:p>
      <text:h text:style-name="P57" text:outline-level="2"><text:span text:style-name="Strong_20_Emphasis"><text:span text:style-name="T3">Vocabulary </text:span></text:span><text:span text:style-name="Strong_20_Emphasis"><text:span text:style-name="T2">词汇</text:span></text:span></text:h>
      <text:p text:style-name="Preformatted_20_Text"><text:span text:style-name="Strong_20_Emphasis"/></text:p>
      <table:table table:name="Tableau4" table:style-name="Tableau4">
        <table:table-column table:style-name="Tableau4.A"/>
        <table:table-column table:style-name="Tableau4.B"/>
        <table:table-column table:style-name="Tableau4.A"/>
        <table:table-column table:style-name="Tableau4.D"/>
        <table:table-row>
          <table:table-cell table:style-name="Tableau4.A1" office:value-type="string">
            <text:p text:style-name="Preformatted_20_Text"><text:span text:style-name="Strong_20_Emphasis">Chinese Words <text:s/></text:span></text:p>
          </table:table-cell>
          <table:table-cell table:style-name="Tableau4.A1" office:value-type="string">
            <text:p text:style-name="Preformatted_20_Text"><text:span text:style-name="Strong_20_Emphasis">Pinyin </text:span></text:p>
          </table:table-cell>
          <table:table-cell table:style-name="Tableau4.A1" office:value-type="string">
            <text:p text:style-name="Preformatted_20_Text"><text:span text:style-name="Strong_20_Emphasis"><text:s/>Part of Speech <text:s/></text:span></text:p>
          </table:table-cell>
          <table:table-cell table:style-name="Tableau4.D1" office:value-type="string">
            <text:p text:style-name="Preformatted_20_Text"><text:span text:style-name="Strong_20_Emphasis"><text:s/>Engl. Trans. <text:s text:c="3"/></text:span></text:p>
          </table:table-cell>
        </table:table-row>
        <table:table-row>
          <table:table-cell table:style-name="Tableau4.A2" office:value-type="string">
            <text:p text:style-name="Preformatted_20_Text">爸爸 <text:s text:c="2"/></text:p>
          </table:table-cell>
          <table:table-cell table:style-name="Tableau4.A2" office:value-type="string">
            <text:p text:style-name="Preformatted_20_Text"><text:s text:c="11"/>baba <text:s/></text:p>
          </table:table-cell>
          <table:table-cell table:style-name="Tableau4.A2" office:value-type="string">
            <text:p text:style-name="Preformatted_20_Text"><text:s text:c="10"/>n. <text:s text:c="5"/></text:p>
          </table:table-cell>
          <table:table-cell table:style-name="Tableau4.D2" office:value-type="string">
            <text:p text:style-name="Preformatted_20_Text"><text:s text:c="8"/>father <text:s/></text:p>
          </table:table-cell>
        </table:table-row>
        <table:table-row>
          <table:table-cell table:style-name="Tableau4.A2" office:value-type="string">
            <text:p text:style-name="Preformatted_20_Text">妈妈 <text:s text:c="2"/></text:p>
          </table:table-cell>
          <table:table-cell table:style-name="Tableau4.A2" office:value-type="string">
            <text:p text:style-name="Preformatted_20_Text"><text:s text:c="11"/>mama <text:s/></text:p>
          </table:table-cell>
          <table:table-cell table:style-name="Tableau4.A2" office:value-type="string">
            <text:p text:style-name="Preformatted_20_Text"><text:s text:c="10"/>n. <text:s text:c="5"/></text:p>
          </table:table-cell>
          <table:table-cell table:style-name="Tableau4.D2" office:value-type="string">
            <text:p text:style-name="Preformatted_20_Text"><text:s text:c="8"/>mother</text:p>
          </table:table-cell>
        </table:table-row>
        <table:table-row>
          <table:table-cell table:style-name="Tableau4.A2" office:value-type="string">
            <text:p text:style-name="Preformatted_20_Text">朋友 <text:s text:c="2"/></text:p>
          </table:table-cell>
          <table:table-cell table:style-name="Tableau4.A2" office:value-type="string">
            <text:p text:style-name="Preformatted_20_Text"><text:s text:c="11"/>pengyou</text:p>
          </table:table-cell>
          <table:table-cell table:style-name="Tableau4.A2" office:value-type="string">
            <text:p text:style-name="Preformatted_20_Text"><text:s text:c="9"/>n. </text:p>
          </table:table-cell>
          <table:table-cell table:style-name="Tableau4.D2" office:value-type="string">
            <text:p text:style-name="Preformatted_20_Text"><text:s text:c="13"/>friend</text:p>
          </table:table-cell>
        </table:table-row>
        <table:table-row>
          <table:table-cell table:style-name="Tableau4.A2" office:value-type="string">
            <text:p text:style-name="Preformatted_20_Text">大夫 <text:s text:c="2"/></text:p>
          </table:table-cell>
          <table:table-cell table:style-name="Tableau4.A2" office:value-type="string">
            <text:p text:style-name="Preformatted_20_Text"><text:s text:c="11"/>daifu <text:s/></text:p>
          </table:table-cell>
          <table:table-cell table:style-name="Tableau4.A2" office:value-type="string">
            <text:p text:style-name="Preformatted_20_Text"><text:s text:c="9"/>n. </text:p>
          </table:table-cell>
          <table:table-cell table:style-name="Tableau4.D2" office:value-type="string">
            <text:p text:style-name="Preformatted_20_Text"><text:s text:c="13"/>doctor <text:s/></text:p>
          </table:table-cell>
        </table:table-row>
        <table:table-row>
          <table:table-cell table:style-name="Tableau4.A2" office:value-type="string">
            <text:p text:style-name="Preformatted_20_Text">车 <text:s text:c="4"/></text:p>
          </table:table-cell>
          <table:table-cell table:style-name="Tableau4.A2" office:value-type="string">
            <text:p text:style-name="Preformatted_20_Text"><text:s text:c="10"/>che <text:s text:c="4"/></text:p>
          </table:table-cell>
          <table:table-cell table:style-name="Tableau4.A2" office:value-type="string">
            <text:p text:style-name="Preformatted_20_Text"><text:s text:c="8"/>n. <text:s/></text:p>
          </table:table-cell>
          <table:table-cell table:style-name="Tableau4.D2" office:value-type="string">
            <text:p text:style-name="Preformatted_20_Text"><text:s text:c="12"/>car, bus</text:p>
          </table:table-cell>
        </table:table-row>
        <table:table-row>
          <table:table-cell table:style-name="Tableau4.A2" office:value-type="string">
            <text:p text:style-name="Preformatted_20_Text">书 <text:s text:c="4"/></text:p>
          </table:table-cell>
          <table:table-cell table:style-name="Tableau4.A2" office:value-type="string">
            <text:p text:style-name="Preformatted_20_Text"><text:s text:c="10"/>shu <text:s text:c="4"/></text:p>
          </table:table-cell>
          <table:table-cell table:style-name="Tableau4.A2" office:value-type="string">
            <text:p text:style-name="Preformatted_20_Text"><text:s text:c="8"/>n. <text:s/></text:p>
          </table:table-cell>
          <table:table-cell table:style-name="Tableau4.D2" office:value-type="string">
            <text:p text:style-name="Preformatted_20_Text"><text:s text:c="12"/>book</text:p>
          </table:table-cell>
        </table:table-row>
        <table:table-row>
          <table:table-cell table:style-name="Tableau4.A2" office:value-type="string">
            <text:p text:style-name="Preformatted_20_Text">这 <text:s text:c="4"/></text:p>
          </table:table-cell>
          <table:table-cell table:style-name="Tableau4.A2" office:value-type="string">
            <text:p text:style-name="Preformatted_20_Text"><text:s text:c="10"/>zhe <text:s text:c="4"/></text:p>
          </table:table-cell>
          <table:table-cell table:style-name="Tableau4.A2" office:value-type="string">
            <text:p text:style-name="Preformatted_20_Text"><text:s text:c="8"/>demonstrative pron. <text:s/></text:p>
          </table:table-cell>
          <table:table-cell table:style-name="Tableau4.D2" office:value-type="string">
            <text:p text:style-name="Preformatted_20_Text"><text:s text:c="3"/>this <text:s text:c="3"/></text:p>
          </table:table-cell>
        </table:table-row>
        <table:table-row>
          <table:table-cell table:style-name="Tableau4.A2" office:value-type="string">
            <text:p text:style-name="Preformatted_20_Text">那 <text:s text:c="4"/></text:p>
          </table:table-cell>
          <table:table-cell table:style-name="Tableau4.A2" office:value-type="string">
            <text:p text:style-name="Preformatted_20_Text"><text:s text:c="10"/>na <text:s text:c="5"/></text:p>
          </table:table-cell>
          <table:table-cell table:style-name="Tableau4.A2" office:value-type="string">
            <text:p text:style-name="Preformatted_20_Text"><text:s text:c="8"/>dem. pron. <text:s text:c="2"/></text:p>
          </table:table-cell>
          <table:table-cell table:style-name="Tableau4.D2" office:value-type="string">
            <text:p text:style-name="Preformatted_20_Text"><text:s text:c="3"/>that <text:s text:c="3"/></text:p>
          </table:table-cell>
        </table:table-row>
        <table:table-row>
          <table:table-cell table:style-name="Tableau4.A2" office:value-type="string">
            <text:p text:style-name="Preformatted_20_Text">她 <text:s text:c="4"/></text:p>
          </table:table-cell>
          <table:table-cell table:style-name="Tableau4.A2" office:value-type="string">
            <text:p text:style-name="Preformatted_20_Text"><text:s text:c="10"/>ta <text:s text:c="5"/></text:p>
          </table:table-cell>
          <table:table-cell table:style-name="Tableau4.A2" office:value-type="string">
            <text:p text:style-name="Preformatted_20_Text"><text:s text:c="8"/>pron. <text:s text:c="9"/></text:p>
          </table:table-cell>
          <table:table-cell table:style-name="Tableau4.D2" office:value-type="string">
            <text:p text:style-name="Preformatted_20_Text"><text:s/>she, her</text:p>
          </table:table-cell>
        </table:table-row>
        <table:table-row>
          <table:table-cell table:style-name="Tableau4.A2" office:value-type="string">
            <text:p text:style-name="Preformatted_20_Text">是 <text:s text:c="4"/></text:p>
          </table:table-cell>
          <table:table-cell table:style-name="Tableau4.A2" office:value-type="string">
            <text:p text:style-name="Preformatted_20_Text"><text:s text:c="10"/>shi <text:s text:c="4"/></text:p>
          </table:table-cell>
          <table:table-cell table:style-name="Tableau4.A2" office:value-type="string">
            <text:p text:style-name="Preformatted_20_Text"><text:s text:c="8"/>classificatory verb <text:s/></text:p>
          </table:table-cell>
          <table:table-cell table:style-name="Tableau4.D2" office:value-type="string">
            <text:p text:style-name="Preformatted_20_Text"><text:s text:c="3"/>to be</text:p>
          </table:table-cell>
        </table:table-row>
        <table:table-row>
          <table:table-cell table:style-name="Tableau4.A2" office:value-type="string">
            <text:p text:style-name="P31">的 <text:s text:c="4"/></text:p>
          </table:table-cell>
          <table:table-cell table:style-name="Tableau4.A2" office:value-type="string">
            <text:p text:style-name="P31"><text:s text:c="10"/>de <text:s text:c="5"/></text:p>
          </table:table-cell>
          <table:table-cell table:style-name="Tableau4.A2" office:value-type="string">
            <text:p text:style-name="P31"><text:s text:c="8"/>structural particle</text:p>
          </table:table-cell>
          <table:table-cell table:style-name="Tableau4.D2" office:value-type="string">
            <text:p text:style-name="P31"/>
          </table:table-cell>
        </table:table-row>
      </table:table>
      <text:p text:style-name="Text_20_body"/>
      <text:h text:style-name="P56" text:outline-level="2">Grammar 语法</text:h>
      <text:p text:style-name="Preformatted_20_Text"/>
      <text:p text:style-name="Preformatted_20_Text">1. Number:</text:p>
      <text:p text:style-name="Preformatted_20_Text"/>
      <text:p text:style-name="Preformatted_20_Text"><text:s text:c="3"/>Like Chinese verbs, Chinese nouns do not differentiate between singular and plural. </text:p>
      <text:p text:style-name="Preformatted_20_Text"><text:s text:c="3"/>Thus English“ a book”and“ books”is expressed same as 书 in Chinese.</text:p>
      <text:p text:style-name="Preformatted_20_Text"/>
      <text:p text:style-name="Preformatted_20_Text"/>
      <text:p text:style-name="Preformatted_20_Text">2. Structural particle 的:</text:p>
      <text:p text:style-name="Preformatted_20_Text"/>
      <text:p text:style-name="Preformatted_20_Text"><text:s text:c="3"/>The structural particle ao indicates that the word or phrase preceding it <text:s text:c="3"/>functions as an attributive which defines or modifies the noun or noun phrase <text:s text:c="3"/>that comes after it. For example:</text:p>
      <text:p text:style-name="Preformatted_20_Text"><text:s text:c="8"/></text:p>
      <text:list xml:id="list1163039252494650842" text:style-name="L4">
        <text:list-item>
          <text:p text:style-name="P72"><text:s text:c="8"/>好的车 <text:s text:c="12"/>hao de che <text:s text:c="13"/>good cars</text:p>
        </text:list-item>
        <text:list-item>
          <text:p text:style-name="P72"><text:s text:c="8"/>很忙的大夫 <text:s text:c="2"/>hen mang de <text:s/>daifu <text:s text:c="5"/>a very busy doctor <text:s text:c="5"/></text:p>
        </text:list-item>
        <text:list-item>
          <text:p text:style-name="P72"><text:s text:c="8"/>我的爸 爸 <text:s text:c="2"/>wo de baba <text:s text:c="13"/>my father</text:p>
        </text:list-item>
        <text:list-item>
          <text:p text:style-name="P72">她妈妈的书 <text:s text:c="2"/>ta mama de shu <text:s text:c="9"/>her mom’s books</text:p>
        </text:list-item>
      </text:list>
      <text:p text:style-name="Preformatted_20_Text"/>
      <text:p text:style-name="Preformatted_20_Text"><text:s text:c="3"/>In general, the particle ao <text:s/>comes in as a link marker between the modifier <text:s text:c="3"/>and the noun or the noun phrase modified. But, there are some cases in which <text:s text:c="3"/>o is optional:</text:p>
      <text:p text:style-name="Preformatted_20_Text"/>
      <text:p text:style-name="Preformatted_20_Text"><text:s text:c="2"/>A. Where personal pronouns modify words denoting people in close relationship to them:</text:p>
      <text:p text:style-name="Preformatted_20_Text"/>
      <text:list xml:id="list4171947624742878727" text:style-name="L5">
        <text:list-item>
          <text:p text:style-name="P73"><text:s text:c="8"/>她( <text:s text:c="2"/>)爸爸 <text:s text:c="7"/>ta baba <text:s text:c="8"/>her father</text:p>
        </text:list-item>
        <text:list-item>
          <text:p text:style-name="P73"><text:s text:c="8"/>我们( <text:s text:c="6"/>)哥哥 <text:s text:c="2"/>women gege <text:s text:c="13"/>our older brother</text:p>
        </text:list-item>
        <text:list-item>
          <text:p text:style-name="P73">你( <text:s text:c="3"/>)朋友 <text:s text:c="6"/>ni pengyou <text:s text:c="13"/>your friends</text:p>
        </text:list-item>
      </text:list>
      <text:p text:style-name="Preformatted_20_Text"><text:s text:c="8"/></text:p>
      <text:p text:style-name="Preformatted_20_Text"><text:s text:c="3"/>BB. <text:s/>Where monosyllabic adjectives modify nouns or noun phrases:</text:p>
      <text:p text:style-name="Preformatted_20_Text"/>
      <text:list xml:id="list2714884354244247172" text:style-name="L6">
        <text:list-item>
          <text:p text:style-name="P74"><text:s text:c="3"/>好( <text:s text:c="2"/>)哥哥 <text:s text:c="4"/>hao gege <text:s text:c="15"/>good older brother</text:p>
        </text:list-item>
        <text:list-item>
          <text:p text:style-name="P74">好( <text:s text:c="3"/>)车 <text:s text:c="4"/>hao che <text:s text:c="8"/>good cars</text:p>
        </text:list-item>
      </text:list>
      <text:p text:style-name="Preformatted_20_Text"/>
      <text:p text:style-name="Preformatted_20_Text"><text:s text:c="8"/>There are some other cases, which we’ll discuss in the lessons to come. </text:p>
      <text:p text:style-name="Preformatted_20_Text"/>
      <text:p text:style-name="Preformatted_20_Text"/>
      <text:p text:style-name="Preformatted_20_Text">3. <text:s text:c="5"/>The classificatory verb 是:</text:p>
      <text:p text:style-name="Preformatted_20_Text"/>
      <text:p text:style-name="Preformatted_20_Text">The verb 是 <text:s/>acts as a link between the subject and a description of it -usually a way of identifying it. </text:p>
      <text:p text:style-name="Preformatted_20_Text">For instance:</text:p>
      <text:p text:style-name="Preformatted_20_Text"/>
      <text:p text:style-name="Preformatted_20_Text"><text:s text:c="8"/>他是大夫。 <text:s text:c="2"/>Ta shi daifu. <text:s text:c="10"/>He is a doctor.</text:p>
      <text:p text:style-name="Preformatted_20_Text"/>
      <text:p text:style-name="Preformatted_20_Text"><text:s text:c="8"/>To negate <text:s text:c="2"/>是 use 不:</text:p>
      <text:p text:style-name="Preformatted_20_Text"/>
      <text:p text:style-name="Preformatted_20_Text"><text:s text:c="8"/>她不是我妈妈。 Ta bu shi wo mama. <text:s text:c="5"/>She is not my mom.</text:p>
      <text:p text:style-name="Preformatted_20_Text"/>
      <text:p text:style-name="Preformatted_20_Text"><text:s text:c="8"/>To form a simple question, you just add interrogative particle 吗 at the end of a statement:</text:p>
      <text:p text:style-name="Preformatted_20_Text"/>
      <text:p text:style-name="P31"><text:s text:c="8"/>这是你的车吗？ Zhe shi nide che ma? <text:span text:style-name="T9">Is this your car ?</text:span></text:p>
      <text:p text:style-name="Text_20_body"/>
      <text:h text:style-name="P54" text:outline-level="2">Pronunciation notes:</text:h>
      <text:p text:style-name="Preformatted_20_Text"/>
      <text:p text:style-name="Preformatted_20_Text">1. <text:s text:c="5"/>Rules for the change of tones for 不:</text:p>
      <text:p text:style-name="Preformatted_20_Text"/>
      <text:p text:style-name="Preformatted_20_Text">不 <text:s/>“bu” is pronounced with the 4th tone “bu”, when it is followed by 1st, 2nd and 3rd tones. For example:</text:p>
      <text:p text:style-name="Preformatted_20_Text"/>
      <table:table table:name="Tableau6" table:style-name="Tableau6">
        <table:table-column table:style-name="Tableau6.A" table:number-columns-repeated="3"/>
        <table:table-row>
          <table:table-cell table:style-name="Tableau6.A1" office:value-type="string">
            <text:p text:style-name="P38">bu hao <text:s text:c="5"/></text:p>
          </table:table-cell>
          <table:table-cell table:style-name="Tableau6.A1" office:value-type="string">
            <text:p text:style-name="P38"><text:s text:c="12"/>bu mang <text:s text:c="2"/></text:p>
          </table:table-cell>
          <table:table-cell table:style-name="Tableau6.C1" office:value-type="string">
            <text:p text:style-name="P38"><text:s text:c="6"/>bu gan <text:s/>(not dry)</text:p>
          </table:table-cell>
        </table:table-row>
      </table:table>
      <text:p text:style-name="P38"><text:s text:c="7"/></text:p>
      <text:p text:style-name="Preformatted_20_Text"/>
      <text:p text:style-name="Preformatted_20_Text">When <text:s/>不 “bu” is followed by a 4th tone, it changes into 2nd tone. For example:</text:p>
      <text:p text:style-name="Preformatted_20_Text"/>
      <table:table table:name="Tableau5" table:style-name="Tableau5">
        <table:table-column table:style-name="Tableau5.A"/>
        <table:table-column table:style-name="Tableau5.B"/>
        <table:table-column table:style-name="Tableau5.C"/>
        <table:table-row>
          <table:table-cell table:style-name="Tableau5.A1" office:value-type="string">
            <text:p text:style-name="Preformatted_20_Text">Bu shi <text:s text:c="9"/></text:p>
          </table:table-cell>
          <table:table-cell table:style-name="Tableau5.A1" office:value-type="string">
            <text:p text:style-name="Preformatted_20_Text"><text:s text:c="8"/>bu dui <text:s/>(not corret) <text:s text:c="4"/></text:p>
          </table:table-cell>
          <table:table-cell table:style-name="Tableau5.C1" office:value-type="string">
            <text:p text:style-name="Preformatted_20_Text"><text:s text:c="7"/>bu chang (not sing)</text:p>
          </table:table-cell>
        </table:table-row>
      </table:table>
      <text:p text:style-name="Preformatted_20_Text"/>
      <text:p text:style-name="Preformatted_20_Text">Note that when “bu” changes its tone, the tone mark should reflect the change.</text:p>
      <text:p text:style-name="Preformatted_20_Text"/>
      <text:p text:style-name="Preformatted_20_Text"/>
      <text:p text:style-name="P21"/>
      <text:h text:style-name="Heading_20_2" text:outline-level="2">Speech Patterns:</text:h>
      <text:p text:style-name="Preformatted_20_Text"/>
      <text:p text:style-name="Preformatted_20_Text">1. <text:s text:c="5"/>The structural particle 的:</text:p>
      <text:p text:style-name="Preformatted_20_Text"/>
      <text:p text:style-name="Preformatted_20_Text">1。我爸爸的车很好。 <text:s text:c="2"/></text:p>
      <text:p text:style-name="Preformatted_20_Text">2。那是你朋友吗？不是。她是我弟弟的朋友。 <text:s text:c="2"/></text:p>
      <text:p text:style-name="Preformatted_20_Text">3。好大夫很忙。不忙的大夫不好。 <text:s/></text:p>
      <text:p text:style-name="Preformatted_20_Text">4。那是好书。这不是。这是你的书吗？</text:p>
      <text:p text:style-name="Preformatted_20_Text">5。我妈妈的车很好。你妈妈是大夫。大夫的车都是好车。 </text:p>
      <text:p text:style-name="Preformatted_20_Text"/>
      <text:p text:style-name="Preformatted_20_Text">1. Wo baba de che hen hao.</text:p>
      <text:p text:style-name="Preformatted_20_Text">2. Na shi ni pengyou ma? Bushi. Ta shi wo didi de pengyou. </text:p>
      <text:p text:style-name="Preformatted_20_Text">3. Hao daifu hen mang. Bumang de daifu bu hao. <text:s/></text:p>
      <text:p text:style-name="Preformatted_20_Text">4. <text:s/>Na shi hao shu. Zhe bushi. Zhe shi ni de shu ma? </text:p>
      <text:p text:style-name="Preformatted_20_Text">5. <text:s/>Wo mama de che hen hao. Ni mama shi daifu. Daifu de che dou shi Hao che.</text:p>
      <text:p text:style-name="Preformatted_20_Text"><text:s text:c="8"/></text:p>
      <text:p text:style-name="Preformatted_20_Text"/>
      <text:p text:style-name="Preformatted_20_Text">1. <text:s/>My dad’s car is good. </text:p>
      <text:p text:style-name="Preformatted_20_Text">2. <text:s/>Is that your friend? No. She is my younger brother’s friend. </text:p>
      <text:p text:style-name="Preformatted_20_Text">3. <text:s/>Good Doctors are busy. The not-busy <text:s/>doctors (the doctors who are not busy) are not good.</text:p>
      <text:p text:style-name="Preformatted_20_Text">4. That is a good book. This is not. Is this your book?</text:p>
      <text:p text:style-name="Preformatted_20_Text">5. <text:s/>My mom’s car is good. Your mom is a doctor. The cars of doctors are all good.</text:p>
      <text:p text:style-name="Preformatted_20_Text"><text:s/></text:p>
      <text:p text:style-name="Preformatted_20_Text"><text:s text:c="8"/></text:p>
      <text:p text:style-name="Preformatted_20_Text"/>
      <text:p text:style-name="Preformatted_20_Text">II. Sentences with classificatory verb:</text:p>
      <text:p text:style-name="Preformatted_20_Text"/>
      <text:p text:style-name="Preformatted_20_Text">1。 他哥哥是你朋友吗？是。他哥哥是我朋友。</text:p>
      <text:p text:style-name="Preformatted_20_Text">2。 那不是你的车吗？不是。那是我爸爸的车。 </text:p>
      <text:p text:style-name="Preformatted_20_Text">3。这是你弟弟的书吗？这不是他的书，是我的书。 </text:p>
      <text:p text:style-name="Preformatted_20_Text">4。 他是大夫吗？他是大夫，也是我爸爸。 </text:p>
      <text:p text:style-name="Preformatted_20_Text">5。那是你朋友的哥哥吗？是。我朋友的哥哥很忙。他是大夫。 </text:p>
      <text:p text:style-name="Preformatted_20_Text"/>
      <text:p text:style-name="Preformatted_20_Text"/>
      <text:p text:style-name="Preformatted_20_Text">1. Ta gege shi ni pengyou ma? Shi. Ta gege shi wo pengyou.</text:p>
      <text:p text:style-name="Preformatted_20_Text">2. Na bushi nide che ma? Bushi. Na shi wo baba de che.</text:p>
      <text:p text:style-name="Preformatted_20_Text">3. Zhe shi ni didi de shu ma? Zhe bushi tade shu, shi wode shu.</text:p>
      <text:p text:style-name="Preformatted_20_Text">4. Ta shi daifu ma? Ta shi daifu, ye shi wo baba.</text:p>
      <text:p text:style-name="Preformatted_20_Text">5. Na shi ni pengyou de gege ma? Shi. Wo pengyou de gege hen mang. Ta shi daifu.</text:p>
      <text:p text:style-name="Preformatted_20_Text"/>
      <text:p text:style-name="Preformatted_20_Text">1. Is his older brother your friend? Yes. His older brother is my friend.</text:p>
      <text:p text:style-name="Preformatted_20_Text">2. Isn’t that your car? No. That’s my dad’s car.</text:p>
      <text:p text:style-name="Preformatted_20_Text">3. Is this your younger brother’s book? This is not his book. (This) is my book.</text:p>
      <text:p text:style-name="Preformatted_20_Text">4. Is he a doctor? He is a doctor, and (he) is also my dad.</text:p>
      <text:p text:style-name="P31">5. Is that your friend’s older brother? Yes. My friend’s older brother is busy. He is a doctor.</text:p>
      <text:p text:style-name="Text_20_body"/>
      <text:h text:style-name="P50" text:outline-level="1">Lesson 40</text:h>
      <text:p text:style-name="P4"/>
      <text:p text:style-name="P22"><text:s/></text:p>
      <text:section text:style-name="Sect1" text:name="Section92">
        <text:h text:style-name="P53" text:outline-level="2"><text:bookmark text:name="audio18"/>Dialogue</text:h>
        <text:h text:style-name="Heading_20_3" text:outline-level="3">Simplified</text:h>
        <text:p text:style-name="P11"/>
      </text:section>
      <text:section text:style-name="Sect1" text:name="Section93">
        <text:p text:style-name="Standard"><text:bookmark text:name="title18"/>校园歌手大奖赛 </text:p>
      </text:section>
      <text:section text:style-name="Sect1" text:name="Section94">
        <text:p text:style-name="P43"/>
      </text:section>
      <text:section text:style-name="Sect1" text:name="Section97">
        <text:p text:style-name="Preformatted_20_Text"><text:bookmark text:name="content12"/>(北京大学要举办校园歌手大奖赛。 学友想约国华一起报名参加。 学友看到海报</text:p>
        <text:p text:style-name="Preformatted_20_Text">上写着， 报名截止日期是十月五日， 正好是今天。 他着急地给国华打电话。)</text:p>
        <text:p text:style-name="Preformatted_20_Text"><text:s/></text:p>
        <text:p text:style-name="Preformatted_20_Text">学友：喂， 国华吗？ 你看到校园歌手大奖赛的广告了吗？</text:p>
        <text:p text:style-name="Preformatted_20_Text">国华：看到了。 我想报名参加。 你听说了吧， 报名的期限延长了一天。</text:p>
        <text:p text:style-name="Preformatted_20_Text">学友：是吗？那太好了。 我也想参加。 你什麽时候有空？ 我们一起去学生会</text:p>
        <text:p text:style-name="Preformatted_20_Text"><text:s text:c="6"/>报名。</text:p>
        <text:p text:style-name="Preformatted_20_Text">国华：今天我比较忙。 明天上午怎麽样？</text:p>
        <text:p text:style-name="Preformatted_20_Text">学友：好。 你想好唱什麽歌了吗？</text:p>
        <text:p text:style-name="Preformatted_20_Text">国华：我最喜欢王洛宾的新疆民歌。 我想唱 达板城的姑娘。 你呢？</text:p>
        <text:p text:style-name="Preformatted_20_Text">学友：我跟你一样，也非常喜欢王洛宾的新疆民歌。我想唱《在那遥远的地方》。</text:p>
        <text:p text:style-name="Preformatted_20_Text"><text:s text:c="6"/>《在那遥远的地方》的歌词没有《达板城的姑娘》那麽难。</text:p>
        <text:p text:style-name="Preformatted_20_Text">国华：人美告诉我， 你唱《在那遥远的地方》唱得好极了。</text:p>
        <text:p text:style-name="Preformatted_20_Text">学友：哪里， 你的声音比我的更好， 更适合唱王洛宾的新疆民歌。</text:p>
        <text:p text:style-name="Preformatted_20_Text">国华：对了， 人美怎麽不跟我们一起报名参加大奖赛呢？</text:p>
        <text:p text:style-name="Preformatted_20_Text">学友：她正在准备参加留学生汉语辩论赛呢。 晓芳呢？</text:p>
        <text:p text:style-name="Preformatted_20_Text">国华：她不太喜欢唱歌。 她说她喜欢听别人唱。</text:p>
        <text:p text:style-name="Preformatted_20_Text">学友：离大奖赛只有一个月了， 我们一起准备吧。 </text:p>
        <text:p text:style-name="Preformatted_20_Text">国华：好。 我家有卡拉OK机， 也有这两首个的DVD唱盘。 这个周末我们可以一起</text:p>
        <text:p text:style-name="Preformatted_20_Text"><text:s text:c="6"/>在我家准备准备。 </text:p>
        <text:p text:style-name="Preformatted_20_Text">学友：太好了。 我们应该让人美和晓芳做评委， 听听我们唱得怎麽样。</text:p>
        <text:p text:style-name="Preformatted_20_Text">国华：对。 我今天就跟晓芳说这件事。 你也跟人美说一下儿。 请她一定要来</text:p>
        <text:p text:style-name="Preformatted_20_Text"><text:s text:c="6"/>听听我们唱得怎麽样。 </text:p>
        <text:p text:style-name="Preformatted_20_Text">学友：没问题。 我们明天上午几点去报名呢？</text:p>
        <text:p text:style-name="Preformatted_20_Text">国华：十点半在图书馆门口见面， 然後一起去学生会， 怎麽样？</text:p>
        <text:p text:style-name="Preformatted_20_Text">学友：好。 明天我们不见不散。 再见！</text:p>
        <text:p text:style-name="Preformatted_20_Text">国华：再见！</text:p>
        <text:p text:style-name="Preformatted_20_Text"/>
        <text:p text:style-name="P31"><text:s text:c="2"/></text:p>
      </text:section>
      <text:p text:style-name="P22"/>
      <text:section text:style-name="Sect1" text:name="Section98">
        <text:p text:style-name="Standard"><text:bookmark text:name="audio19"/></text:p>
      </text:section>
      <text:section text:style-name="Sect1" text:name="Section100">
        <text:h text:style-name="Heading_20_3" text:outline-level="3">Traditional</text:h>
        <text:p text:style-name="P30"><text:a xlink:type="simple" xlink:href="http://chinese.rutgers.edu/class_content_simplified_chinese/level3/class1-to-9/class1/short_ct.htm" text:style-name="Internet_20_link" text:visited-style-name="Visited_20_Internet_20_Link"><text:span text:style-name="T1"/></text:a></text:p>
      </text:section>
      <text:section text:style-name="Sect1" text:name="Section103">
        <text:p text:style-name="Preformatted_20_Text"><text:bookmark text:name="content13"/>(北京大學要舉辦校園歌手大獎賽。 學友想約國華一起報名參加。 學友看到海報</text:p>
        <text:p text:style-name="Preformatted_20_Text">上寫著﹐ 報名截止日期是十月五日﹐ 正好是今天。 他著急地給國華打電話。)</text:p>
        <text:p text:style-name="Preformatted_20_Text"><text:s/></text:p>
        <text:p text:style-name="Preformatted_20_Text">學友﹕喂﹐ 國華嗎﹖ 你看到校園歌手大獎賽的廣告了嗎﹖</text:p>
        <text:p text:style-name="Preformatted_20_Text">國華﹕看到了。 我想報名參加。 你聽說了吧﹐ 報名的期限延長了一天。</text:p>
        <text:p text:style-name="Preformatted_20_Text">學友﹕是嗎﹖那太好了。 我也想參加。 你什麼時候有空﹖ 我們一起去學生會</text:p>
        <text:p text:style-name="Preformatted_20_Text"><text:s text:c="6"/>報名。</text:p>
        <text:p text:style-name="Preformatted_20_Text">國華﹕今天我比較忙。 明天上午怎麼樣﹖</text:p>
        <text:p text:style-name="Preformatted_20_Text">學友﹕好。 你想好唱什麼歌了嗎﹖</text:p>
        <text:p text:style-name="Preformatted_20_Text">國華﹕我最喜歡王洛賓的新疆民歌。 我想唱 達板城的姑娘。 你呢﹖</text:p>
        <text:p text:style-name="Preformatted_20_Text"><text:soft-page-break/>學友﹕我跟你一樣﹐也非常喜歡王洛賓的新疆民歌。我想唱《在那遙遠的地方》。</text:p>
        <text:p text:style-name="Preformatted_20_Text"><text:s text:c="6"/>《在那遙遠的地方》的歌詞沒有《達板城的姑娘》那麼難。</text:p>
        <text:p text:style-name="Preformatted_20_Text">國華﹕人美告訴我﹐ 你唱《在那遙遠的地方》唱得好極了。</text:p>
        <text:p text:style-name="Preformatted_20_Text">學友﹕哪裡﹐ 你的聲音比我的更好﹐ 更適合唱王洛賓的新疆民歌。</text:p>
        <text:p text:style-name="Preformatted_20_Text">國華﹕對了﹐ 人美怎麼不跟我們一起報名參加大獎賽呢﹖</text:p>
        <text:p text:style-name="Preformatted_20_Text">學友﹕她正在準備參加留學生漢語辯論賽呢。 曉芳呢﹖</text:p>
        <text:p text:style-name="Preformatted_20_Text">國華﹕她不太喜歡唱歌。 她說她喜歡聽別人唱。</text:p>
        <text:p text:style-name="Preformatted_20_Text">學友﹕離大獎賽只有一個月了﹐ 我們一起準備吧。 </text:p>
        <text:p text:style-name="Preformatted_20_Text">國華﹕好。 我家有卡拉OK機﹐ 也有這兩首個的DVD唱盤。 這個週末我們可以一起</text:p>
        <text:p text:style-name="Preformatted_20_Text"><text:s text:c="6"/>在我家準備準備。 </text:p>
        <text:p text:style-name="Preformatted_20_Text">學友﹕太好了。 我們應該讓人美和曉芳做評委﹐ 聽聽我們唱得怎麼樣。</text:p>
        <text:p text:style-name="Preformatted_20_Text">國華﹕對。 我今天就跟曉芳說這件事。 你也跟人美說一下兒。 請她一定要來</text:p>
        <text:p text:style-name="Preformatted_20_Text"><text:s text:c="6"/>聽聽我們唱得怎麼樣。 </text:p>
        <text:p text:style-name="Preformatted_20_Text">學友﹕沒問題。 我們明天上午幾點去報名呢﹖</text:p>
        <text:p text:style-name="Preformatted_20_Text">國華﹕十點半在圖書館門口見面﹐ 然後一起去學生會﹐ 怎麼樣﹖</text:p>
        <text:p text:style-name="Preformatted_20_Text">學友﹕好。 明天我們不見不散。 再見﹗</text:p>
        <text:p text:style-name="Preformatted_20_Text">國華﹕再見﹗</text:p>
        <text:p text:style-name="Preformatted_20_Text"/>
        <text:p text:style-name="P31"><text:s text:c="2"/></text:p>
      </text:section>
      <text:p text:style-name="P4"/>
      <text:h text:style-name="P56" text:outline-level="2">Text</text:h>
      <text:p text:style-name="P11"/>
      <text:p text:style-name="P11"/>
      <text:h text:style-name="Heading_20_3" text:outline-level="3">Simpl<text:span text:style-name="T5">i</text:span>fied</text:h>
      <text:p text:style-name="P11"/>
      <text:p text:style-name="P11">歌手大奖赛终於开幕了</text:p>
      <text:p text:style-name="P35">歌手大奖赛终於开幕了。 今年的大奖赛跟往年不太一样。首先是参加比赛的歌手</text:p>
      <text:p text:style-name="Preformatted_20_Text">比往年多了很多；另外，评委都是特地请来的专业人员。 往年的评委大部份是</text:p>
      <text:p text:style-name="Preformatted_20_Text">本校的老师或音乐爱好者。很多喜欢唱歌的同学，一听说今年的评委是专业人员，</text:p>
      <text:p text:style-name="Preformatted_20_Text">就更踊跃地报名了。</text:p>
      <text:p text:style-name="Preformatted_20_Text"><text:s/></text:p>
      <text:p text:style-name="Preformatted_20_Text">比赛跟往年一样分成民族﹑美声和通俗三组。国华和学友参加民族组的比赛。报</text:p>
      <text:p text:style-name="Preformatted_20_Text">名参加民族组的歌手虽然没有通俗组的人多，但是比去年多了一些。礼堂里坐满</text:p>
      <text:p text:style-name="Preformatted_20_Text">了北大的同学和老师。 人美和晓芳坐在一起。 她们虽然没有参加这次比赛，但</text:p>
      <text:p text:style-name="Preformatted_20_Text">是她们都是热情的观众。</text:p>
      <text:p text:style-name="Preformatted_20_Text"><text:s/></text:p>
      <text:p text:style-name="Preformatted_20_Text">比赛开始了。 歌手们都唱得很不错。 轮到国华了， 他唱了一首《达板城的姑娘》，</text:p>
      <text:p text:style-name="Preformatted_20_Text">赢得了观众热烈的掌声。 学友也为国华热烈地鼓掌。学友有一点儿紧张，因为他</text:p>
      <text:p text:style-name="Preformatted_20_Text">第一次参加比赛。 国华鼓励学友：别担心，你唱得比我好。 </text:p>
      <text:p text:style-name="Preformatted_20_Text"><text:s/></text:p>
      <text:p text:style-name="Preformatted_20_Text">我们练习了很多遍，一定没有问题。轮到学友的时候，他走上舞台，看了看评委，</text:p>
      <text:p text:style-name="Preformatted_20_Text">又看了看观众。 他看到了人美和晓芳，她们正微笑着看着自己呢。 学友的心情</text:p>
      <text:p text:style-name="Preformatted_20_Text">放松了一些。 这时候， 《在那遥远的地方》的音乐响起， 学友的歌声给人们讲</text:p>
      <text:p text:style-name="Preformatted_20_Text">述了一个遥远而神秘的爱情故事。 他一唱完，就得到观众热烈的掌声。 学友得</text:p>
      <text:p text:style-name="Preformatted_20_Text">到了9.86的</text:p>
      <text:p text:style-name="Preformatted_20_Text">好成绩。</text:p>
      <text:p text:style-name="Preformatted_20_Text"><text:s/></text:p>
      <text:p text:style-name="Preformatted_20_Text">比赛的结果是学友获得了第一名。 国华的成绩是9.72分，比学友少0.14分，</text:p>
      <text:p text:style-name="Preformatted_20_Text">获得了第三名。 另一名历史系的同学的成绩是9.8分，获得了第二名。比赛结</text:p>
      <text:p text:style-name="Preformatted_20_Text">束以後，国华﹑人美和晓芳都来祝贺学友。 大家决定为学友开一个晚会， </text:p>
      <text:p text:style-name="P31">庆祝一下儿。</text:p>
      <text:p text:style-name="P11"/>
      <text:p text:style-name="P11"/>
      <text:h text:style-name="Heading_20_3" text:outline-level="3">Traditional</text:h>
      <text:p text:style-name="P11">歌手大獎賽終於開幕了</text:p>
      <text:p text:style-name="P35">歌手大獎賽終於開幕了。 今年的大獎賽跟往年不太一樣。首先是參加比賽的歌手</text:p>
      <text:p text:style-name="Preformatted_20_Text">比往年多了很多﹔另外﹐評委都是特地請來的專業人員。 往年的評委大部份是</text:p>
      <text:p text:style-name="Preformatted_20_Text">本校的老師或音樂愛好者。很多喜歡唱歌的同學﹐一聽說今年的評委是專業人員﹐</text:p>
      <text:p text:style-name="Preformatted_20_Text">就更踴躍地報名了。</text:p>
      <text:p text:style-name="Preformatted_20_Text"><text:s/></text:p>
      <text:p text:style-name="Preformatted_20_Text">比賽跟往年一樣分成民族﹑美聲和通俗三組。國華和學友參加民族組的比賽。報</text:p>
      <text:p text:style-name="Preformatted_20_Text">名參加民族組的歌手雖然沒有通俗組的人多﹐但是比去年多了一些。禮堂裡坐滿</text:p>
      <text:p text:style-name="Preformatted_20_Text">了北大的同學和老師。 人美和曉芳坐在一起。 她們雖然沒有參加這次比賽﹐但</text:p>
      <text:p text:style-name="Preformatted_20_Text">是她們都是熱情的觀眾。</text:p>
      <text:p text:style-name="Preformatted_20_Text"><text:s/></text:p>
      <text:p text:style-name="Preformatted_20_Text">比賽開始了。 歌手們都唱得很不錯。 輪到國華了﹐ 他唱了一首《達板城的姑娘》﹐</text:p>
      <text:p text:style-name="Preformatted_20_Text">贏得了觀眾熱烈的掌聲。 學友也為國華熱烈地鼓掌。學友有一點兒緊張﹐因為他</text:p>
      <text:p text:style-name="Preformatted_20_Text">第一次參加比賽。 國華鼓勵學友﹕別擔心﹐你唱得比我好。 </text:p>
      <text:p text:style-name="Preformatted_20_Text"><text:s/></text:p>
      <text:p text:style-name="Preformatted_20_Text">我們練習了很多遍﹐一定沒有問題。輪到學友的時候﹐他走上舞台﹐看了看評委﹐</text:p>
      <text:p text:style-name="Preformatted_20_Text">又看了看觀眾。 他看到了人美和曉芳﹐她們正微笑著看著自己呢。 學友的心情</text:p>
      <text:p text:style-name="Preformatted_20_Text">放松了一些。 這時候﹐ 《在那遙遠的地方》的音樂響起﹐ 學友的歌聲給人們講</text:p>
      <text:p text:style-name="Preformatted_20_Text">述了一個遙遠而神秘的愛情故事。 他一唱完﹐就得到觀眾熱烈的掌聲。 學友得</text:p>
      <text:p text:style-name="Preformatted_20_Text">到了9.86的</text:p>
      <text:p text:style-name="Preformatted_20_Text"><text:soft-page-break/>好成績。</text:p>
      <text:p text:style-name="Preformatted_20_Text"><text:s/></text:p>
      <text:p text:style-name="Preformatted_20_Text">比賽的結果是學友獲得了第一名。 國華的成績是9.72分﹐比學友少0.14分﹐</text:p>
      <text:p text:style-name="Preformatted_20_Text">獲得了第三名。 另一名歷史系的同學的成績是9.8分﹐獲得了第二名。比賽結</text:p>
      <text:p text:style-name="Preformatted_20_Text">束以後﹐國華﹑人美和曉芳都來祝賀學友。 大家決定為學友開一個晚會﹐ </text:p>
      <text:p text:style-name="P31">慶祝一下兒。</text:p>
      <text:p text:style-name="P11"/>
      <text:p text:style-name="P18">Lesson 41</text:p>
      <text:p text:style-name="P5"/>
      <text:p text:style-name="P5"/>
      <text:p text:style-name="P23"/>
      <text:section text:style-name="Sect1" text:name="Section104">
        <text:p text:style-name="Standard"><text:bookmark text:name="audio20"/></text:p>
      </text:section>
      <text:section text:style-name="Sect1" text:name="Section105">
        <text:p text:style-name="Standard"><text:bookmark text:name="title20"/>人美到纯子的宿舍来看望她 </text:p>
      </text:section>
      <text:section text:style-name="Sect1" text:name="Section106">
        <text:p text:style-name="P29"><text:a xlink:type="simple" xlink:href="http://chinese.rutgers.edu/class_content_simplified_chinese/level3/class1-to-9/class1/short_cs.htm" text:style-name="Internet_20_link" text:visited-style-name="Visited_20_Internet_20_Link"><text:span text:style-name="T1"/></text:a></text:p>
        <text:h text:style-name="P58" text:outline-level="2">Dialogue</text:h>
      </text:section>
      <text:section text:style-name="Sect1" text:name="Section109">
        <text:h text:style-name="Heading_20_3" text:outline-level="3"><text:bookmark text:name="content14"/>Simplified</text:h>
        <text:p text:style-name="Preformatted_20_Text"/>
        <text:p text:style-name="Preformatted_20_Text">(纯子昨天晚上淋了雨。 今天上午身体不舒服， 没有去上课。 人美到纯子的宿舍</text:p>
        <text:p text:style-name="Preformatted_20_Text">来看望她......)</text:p>
        <text:p text:style-name="Preformatted_20_Text"><text:s/></text:p>
        <text:p text:style-name="Preformatted_20_Text">纯子：快请进来。要是你不来，我就去找你借今天的笔记了。</text:p>
        <text:p text:style-name="Preformatted_20_Text">人美：笔记我都带来了。 你好些了吗？</text:p>
        <text:p text:style-name="Preformatted_20_Text">纯子：我睡了一上午，现在已经好多了。</text:p>
        <text:p text:style-name="Preformatted_20_Text">人美：那就好。 这是今天上课的内容。 不用着急，明天上课的时候再还给我。</text:p>
        <text:p text:style-name="Preformatted_20_Text">纯子：谢谢。对了，那天的歌手大奖赛，我因为有事没有参加。 一回到宿舍就听</text:p>
        <text:p text:style-name="Preformatted_20_Text"><text:s text:c="6"/>同屋讲，比赛非常精彩，学友得了民族组的第一名。</text:p>
        <text:p text:style-name="Preformatted_20_Text">人美：你没有去现场看，太遗憾了。有些歌手唱得跟专业歌手一样，好极了。 </text:p>
        <text:p text:style-name="Preformatted_20_Text"><text:s text:c="6"/>他们真是多才多艺。</text:p>
        <text:p text:style-name="Preformatted_20_Text">纯子：学友获得了第一名， 我们应该庆祝一下儿。</text:p>
        <text:p text:style-name="Preformatted_20_Text">人美：学友已经说了，他要请我们一起去他那里庆贺。 他去订一些四川菜，让</text:p>
        <text:p text:style-name="Preformatted_20_Text"><text:s text:c="6"/>我们大家热热闹闹地玩一玩。</text:p>
        <text:p text:style-name="Preformatted_20_Text">纯子：我作一些寿司带去。</text:p>
        <text:p text:style-name="Preformatted_20_Text">人美：谢谢你，纯子。</text:p>
        <text:p text:style-name="Preformatted_20_Text"><text:s text:c="5"/></text:p>
        <text:p text:style-name="Preformatted_20_Text">(人美发现在桌子上放着一本&lt;&gt;。 她好奇地问纯子......)</text:p>
        <text:p text:style-name="Preformatted_20_Text">人美：纯子，这本书讲什麽？</text:p>
        <text:p text:style-name="Preformatted_20_Text">纯子：这本书很好。 它详细地介绍了北京的历史文化，名胜古迹和民俗风情。 </text:p>
        <text:p text:style-name="Preformatted_20_Text"><text:s text:c="6"/>北京的景点， 我去过的地方很少。 这本书帮助我更好地了解北京。 </text:p>
        <text:p text:style-name="Preformatted_20_Text">人美：这个周末我们去颐和园，你想去吗？</text:p>
        <text:p text:style-name="Preformatted_20_Text">纯子：太好了。 我还没有去过颐和园呢。</text:p>
        <text:p text:style-name="Preformatted_20_Text">人美：我们一起去吧。 星期六早上7:00出发，我来叫你。现在我不耽误你的时间</text:p>
        <text:p text:style-name="Preformatted_20_Text"><text:s text:c="6"/>了，你好好休息休息。这本书，等你看完了，可以借我看吗？</text:p>
        <text:p text:style-name="Preformatted_20_Text">纯子：没问题。 </text:p>
        <text:p text:style-name="Preformatted_20_Text"/>
        <text:p text:style-name="Preformatted_20_Text"/>
        <text:p text:style-name="P31"><text:s text:c="2"/></text:p>
      </text:section>
      <text:h text:style-name="P63" text:outline-level="3">Traditional</text:h>
      <text:section text:style-name="Sect1" text:name="Section110">
        <text:p text:style-name="Standard"><text:bookmark text:name="audio21"/></text:p>
      </text:section>
      <text:section text:style-name="Sect1" text:name="Section111">
        <text:p text:style-name="Standard"><text:bookmark text:name="title21"/>人美到純子的宿舍來看望她 </text:p>
      </text:section>
      <text:section text:style-name="Sect1" text:name="Section112">
        <text:p text:style-name="Standard"><text:bookmark text:name="content15"/></text:p>
      </text:section>
      <text:section text:style-name="Sect1" text:name="Section115">
        <text:p text:style-name="Preformatted_20_Text"/>
        <text:p text:style-name="Preformatted_20_Text">(純子昨天晚上淋了雨。 今天上午身體不舒服﹐ 沒有去上課。 人美到純子的宿舍</text:p>
        <text:p text:style-name="Preformatted_20_Text">來看望她......)</text:p>
        <text:p text:style-name="Preformatted_20_Text"><text:s/></text:p>
        <text:p text:style-name="Preformatted_20_Text">純子﹕快請進來。要是你不來﹐我就去找你借今天的筆記了。</text:p>
        <text:p text:style-name="Preformatted_20_Text">人美﹕筆記我都帶來了。 你好些了嗎﹖</text:p>
        <text:p text:style-name="Preformatted_20_Text">純子﹕我睡了一上午﹐現在已經好多了。</text:p>
        <text:p text:style-name="Preformatted_20_Text">人美﹕那就好。 這是今天上課的內容。 不用著急﹐明天上課的時候再還給我。</text:p>
        <text:p text:style-name="Preformatted_20_Text">純子﹕謝謝。對了﹐那天的歌手大獎賽﹐我因為有事沒有參加。 一回到宿舍就聽</text:p>
        <text:p text:style-name="Preformatted_20_Text"><text:s text:c="6"/>同屋講﹐比賽非常精彩﹐學友得了民族組的第一名。</text:p>
        <text:p text:style-name="Preformatted_20_Text">人美﹕你沒有去現場看﹐太遺憾了。有些歌手唱得跟專業歌手一樣﹐好極了。 </text:p>
        <text:p text:style-name="Preformatted_20_Text"><text:soft-page-break/><text:s text:c="6"/>他們真是多才多藝。</text:p>
        <text:p text:style-name="Preformatted_20_Text">純子﹕學友獲得了第一名﹐ 我們應該慶祝一下兒。</text:p>
        <text:p text:style-name="Preformatted_20_Text">人美﹕學友已經說了﹐他要請我們一起去他那裡慶賀。 他去訂一些四川菜﹐讓</text:p>
        <text:p text:style-name="Preformatted_20_Text"><text:s text:c="6"/>我們大家熱熱鬧鬧地玩一玩。</text:p>
        <text:p text:style-name="Preformatted_20_Text">純子﹕我作一些壽司帶去。</text:p>
        <text:p text:style-name="Preformatted_20_Text">人美﹕謝謝你﹐純子。</text:p>
        <text:p text:style-name="Preformatted_20_Text"><text:s text:c="5"/></text:p>
        <text:p text:style-name="Preformatted_20_Text">(人美發現在桌子上放著一本&lt;&gt;。 她好奇地問純子......)</text:p>
        <text:p text:style-name="Preformatted_20_Text">人美﹕純子﹐這本書講什麼﹖</text:p>
        <text:p text:style-name="Preformatted_20_Text">純子﹕這本書很好。 它詳細地介紹了北京的歷史文化﹐名勝古蹟和民俗風情。 </text:p>
        <text:p text:style-name="Preformatted_20_Text"><text:s text:c="6"/>北京的景點﹐ 我去過的地方很少。 這本書幫助我更好地了解北京。 </text:p>
        <text:p text:style-name="Preformatted_20_Text">人美﹕這個週末我們去頤和園﹐你想去嗎﹖</text:p>
        <text:p text:style-name="Preformatted_20_Text">純子﹕太好了。 我還沒有去過頤和園呢。</text:p>
        <text:p text:style-name="Preformatted_20_Text">人美﹕我們一起去吧。 星期六早上7:00出發﹐我來叫你。現在我不耽誤你的時間</text:p>
        <text:p text:style-name="Preformatted_20_Text"><text:s text:c="6"/>了﹐你好好休息休息。這本書﹐等你看完了﹐可以借我看嗎﹖</text:p>
        <text:p text:style-name="Preformatted_20_Text">純子﹕沒問題。 </text:p>
        <text:p text:style-name="Preformatted_20_Text"/>
        <text:p text:style-name="Preformatted_20_Text"/>
        <text:p text:style-name="P31"><text:s text:c="2"/></text:p>
      </text:section>
      <text:p text:style-name="P5"/>
      <text:h text:style-name="P56" text:outline-level="2">Text</text:h>
      <text:p text:style-name="P11"/>
      <text:h text:style-name="P62" text:outline-level="3">Simpl<text:span text:style-name="T5">i</text:span>fied</text:h>
      <text:p text:style-name="P11">到昆明湖去划船 </text:p>
      <text:p text:style-name="P11"/>
      <text:p text:style-name="P35">人美和学友跟王老师的太太西静约好了， 这个星期六去颐和园划船。 星期六早</text:p>
      <text:p text:style-name="Preformatted_20_Text">上九点，人美和学友准时到了颐和园的门口。 他们还带来了一位新朋友， 他们</text:p>
      <text:p text:style-name="Preformatted_20_Text">的同班同学大谷纯子。 纯子没有来过颐和园， 也没有在北京划过船。 所以，</text:p>
      <text:p text:style-name="Preformatted_20_Text">她带了照相机来， 想多拍几张照片， 给在日本的亲戚朋友寄去。</text:p>
      <text:p text:style-name="Preformatted_20_Text"><text:s/></text:p>
      <text:p text:style-name="Preformatted_20_Text">西静和开开已经在公园的门口等他们了。 西静也带来了她的表妹晓燕。 晓燕是</text:p>
      <text:p text:style-name="Preformatted_20_Text">北京外国语大学英语系的学生。 她常常利用课余时间给外国游客当导游。 所以，</text:p>
      <text:p text:style-name="Preformatted_20_Text">她对颐和园很了解。 进了公园， 晓燕带大家去昆明湖的旁边租船。 租船的地方</text:p>
      <text:p text:style-name="Preformatted_20_Text">人很多。 他们等了半个小时， 终于租到了船。 </text:p>
      <text:p text:style-name="Preformatted_20_Text"><text:s/></text:p>
      <text:p text:style-name="Preformatted_20_Text">大家高高兴兴地上了船。 晓燕告诉大家： 颐和园是清朝的慈禧太后为了庆祝</text:p>
      <text:p text:style-name="Preformatted_20_Text">七十大寿， 挪用了海军买军舰的钱来修建的。 昆明湖是人工湖，挖出的土堆</text:p>
      <text:p text:style-name="Preformatted_20_Text">起来，就是湖旁边的万寿山。 颐和园的布局是模仿杭州着名的西湖公园。 晓</text:p>
      <text:p text:style-name="Preformatted_20_Text">燕又指着岸边的长廊， 对人美，学友和纯子说， 你们看， 那就是着名的长</text:p>
      <text:p text:style-name="Preformatted_20_Text">廊。 等一会儿我们从前边那个小码头下船去看一看。 长廊内有很多精美的彩</text:p>
      <text:p text:style-name="Preformatted_20_Text">画， 都是关於中国人很熟悉的民间或者宗教故事。 </text:p>
      <text:p text:style-name="Preformatted_20_Text"><text:s/></text:p>
      <text:p text:style-name="Preformatted_20_Text">大家一边划船， 一边听晓燕介绍公园的景点。纯子玩得很高兴。 她对晓燕说，</text:p>
      <text:p text:style-name="Preformatted_20_Text">要是我们去其他公园玩的时候， 你也能作我们的导游， 那就好了。 晓燕笑</text:p>
      <text:p text:style-name="P31">着说，没问题。 以後有机会， 我带你们去北京其他的景点玩儿。</text:p>
      <text:p text:style-name="P11"/>
      <text:p text:style-name="P11"/>
      <text:h text:style-name="P62" text:outline-level="3">Traditional</text:h>
      <text:p text:style-name="P11"/>
      <text:p text:style-name="P11">到昆明湖去划船 </text:p>
      <text:p text:style-name="P11"/>
      <text:p text:style-name="P35">人美和學友跟王老師的太太西靜約好了﹐ 這個星期六去頤和園划船。 星期六早</text:p>
      <text:p text:style-name="Preformatted_20_Text">上九點﹐人美和學友準時到了頤和園的門口。 他們還帶來了一位新朋友﹐ 他們</text:p>
      <text:p text:style-name="Preformatted_20_Text">的同班同學大谷純子。 純子沒有來過頤和園﹐ 也沒有在北京划過船。 所以﹐</text:p>
      <text:p text:style-name="Preformatted_20_Text">她帶了照相機來﹐ 想多拍幾張照片﹐ 給在日本的親戚朋友寄去。</text:p>
      <text:p text:style-name="Preformatted_20_Text"><text:s/></text:p>
      <text:p text:style-name="Preformatted_20_Text">西靜和開開已經在公園的門口等他們了。 西靜也帶來了她的表妹曉燕。 曉燕是</text:p>
      <text:p text:style-name="Preformatted_20_Text">北京外國語大學英語系的學生。 她常常利用課余時間給外國遊客當導游。 所以﹐</text:p>
      <text:p text:style-name="Preformatted_20_Text">她對頤和園很了解。 進了公園﹐ 曉燕帶大家去昆明湖的旁邊租船。 租船的地方</text:p>
      <text:p text:style-name="Preformatted_20_Text">人很多。 他們等了半個小時﹐ 終于租到了船。 </text:p>
      <text:p text:style-name="Preformatted_20_Text"><text:s/></text:p>
      <text:p text:style-name="Preformatted_20_Text">大家高高興興地上了船。 曉燕告訴大家﹕ 頤和園是清朝的慈禧太后為了慶祝</text:p>
      <text:p text:style-name="Preformatted_20_Text">七十大壽﹐ 挪用了海軍買軍艦的錢來修建的。 昆明湖是人工湖﹐挖出的土堆</text:p>
      <text:p text:style-name="Preformatted_20_Text">起來﹐就是湖旁邊的萬壽山。 頤和園的佈局是模仿杭州著名的西湖公園。 曉</text:p>
      <text:p text:style-name="Preformatted_20_Text">燕又指著岸邊的長廊﹐ 對人美﹐學友和純子說﹐ 你們看﹐ 那就是著名的長</text:p>
      <text:p text:style-name="Preformatted_20_Text">廊。 等一會兒我們從前邊那個小碼頭下船去看一看。 長廊內有很多精美的彩</text:p>
      <text:p text:style-name="Preformatted_20_Text">畫﹐ 都是關於中國人很熟悉的民間或者宗教故事。 </text:p>
      <text:p text:style-name="Preformatted_20_Text"><text:s/></text:p>
      <text:p text:style-name="Preformatted_20_Text">大家一邊划船﹐ 一邊聽曉燕介紹公園的景點。純子玩得很高興。 她對曉燕說﹐</text:p>
      <text:p text:style-name="Preformatted_20_Text">要是我們去其他公園玩的時候﹐ 你也能作我們的導游﹐ 那就好了。 曉燕笑</text:p>
      <text:p text:style-name="P31">著說﹐沒問題。 以後有機會﹐ 我帶你們去北京其他的景點玩兒。</text:p>
      <text:p text:style-name="P11"/>
      <text:p text:style-name="P11"><text:soft-page-break/></text:p>
      <text:p text:style-name="P11"/>
      <text:h text:style-name="P50" text:outline-level="1">Lesson 42</text:h>
      <text:p text:style-name="P5"/>
      <text:p text:style-name="P28"><text:bookmark text:name="audio22"/></text:p>
      <text:section text:style-name="Sect1" text:name="Section117">
        <text:p text:style-name="Standard"><text:bookmark text:name="title22"/>今天的信一定寄得了 </text:p>
      </text:section>
      <text:section text:style-name="Sect1" text:name="Section118">
        <text:p text:style-name="P29"><text:a xlink:type="simple" xlink:href="http://chinese.rutgers.edu/class_content_simplified_chinese/level3/class1-to-9/class1/short_cs.htm" text:style-name="Internet_20_link" text:visited-style-name="Visited_20_Internet_20_Link"><text:span text:style-name="T1"/></text:a></text:p>
        <text:h text:style-name="P58" text:outline-level="2">Dialogue</text:h>
        <text:p text:style-name="P49"/>
        <text:h text:style-name="Heading_20_3" text:outline-level="3">Simplified</text:h>
        <text:p text:style-name="P49"/>
      </text:section>
      <text:section text:style-name="Sect1" text:name="Section121">
        <text:p text:style-name="Preformatted_20_Text"><text:bookmark text:name="content16"/>(纯子来到人美的宿舍取他们在颐和园照的照片。 她想取了照片就给在日本的家人</text:p>
        <text:p text:style-name="Preformatted_20_Text">寄去。 )</text:p>
        <text:p text:style-name="Preformatted_20_Text"><text:s/></text:p>
        <text:p text:style-name="Preformatted_20_Text">纯子：人美， 你看， 我的信已经写好了， 也准备好了一些以前的照片。 等学友</text:p>
        <text:p text:style-name="Preformatted_20_Text"><text:s text:c="6"/>从照相馆回来， 我可以就去邮局寄信了。</text:p>
        <text:p text:style-name="Preformatted_20_Text">人美：我也写好了一封信给家里。 等一会儿， 我们一起骑自行车寄信去。 </text:p>
        <text:p text:style-name="Preformatted_20_Text">纯子：我们在颐和园照了很多照片。 你说， 我这个信封放得下放不下那麽多照片？</text:p>
        <text:p text:style-name="Preformatted_20_Text">人美：让我看看。 可能不行。 没关系。 在邮局能买得到又大又结实的信封。 </text:p>
        <text:p text:style-name="Preformatted_20_Text"><text:s/></text:p>
        <text:p text:style-name="Preformatted_20_Text">(这时候， 电话铃响起来)</text:p>
        <text:p text:style-name="Preformatted_20_Text">学友：喂， 是人美吗？ 我是学友。 </text:p>
        <text:p text:style-name="Preformatted_20_Text">人美：学友， 我听得不太清楚。 你可不可以换一个电话？</text:p>
        <text:p text:style-name="Preformatted_20_Text"><text:s/></text:p>
        <text:p text:style-name="Preformatted_20_Text">(学友换了一个公用电话。 )</text:p>
        <text:p text:style-name="Preformatted_20_Text">学友：人美， 现在听得清楚了吗？</text:p>
        <text:p text:style-name="Preformatted_20_Text">人美：现在好多了。 你取到照片了吗？</text:p>
        <text:p text:style-name="Preformatted_20_Text">学友：还没有。 我找不到取照片的发票了。 我记得清清楚楚， 我放在书包里了。</text:p>
        <text:p text:style-name="Preformatted_20_Text">人美：别着急。 让我想一想。 你是不是放在那个蓝色的书包里？</text:p>
        <text:p text:style-name="Preformatted_20_Text">学友：对了， 我现在拿的是绿书包。 我想起来了，今天早上我匆匆忙忙， </text:p>
        <text:p text:style-name="Preformatted_20_Text"><text:s text:c="6"/>拿错了书包， 还忘了钥匙。 你能找得到我的同屋迈克吗？</text:p>
        <text:p text:style-name="Preformatted_20_Text">人美：我刚才看见迈克去洗衣房。 他说他会在宿舍看书， 因为洗衣机需要三十</text:p>
        <text:p text:style-name="Preformatted_20_Text"><text:s text:c="6"/>分钟才能洗得完衣服。 </text:p>
        <text:p text:style-name="Preformatted_20_Text">学友：太好了。 我的蓝书包就放在书桌上。 你一定能找得到。 </text:p>
        <text:p text:style-name="Preformatted_20_Text">人美：我现在就跟纯子一起去你的宿舍。 我们找到了蓝书包以後， 就直接骑</text:p>
        <text:p text:style-name="Preformatted_20_Text"><text:s text:c="6"/>自行车去照相馆。 你就在照相馆等我们吧。 我们二十分钟内一定能赶</text:p>
        <text:p text:style-name="Preformatted_20_Text"><text:s text:c="6"/>得到。</text:p>
        <text:p text:style-name="Preformatted_20_Text">学友：好。 一会儿见。 </text:p>
        <text:p text:style-name="Preformatted_20_Text"><text:s/></text:p>
        <text:p text:style-name="Preformatted_20_Text">(人美放下电话。)</text:p>
        <text:p text:style-name="Preformatted_20_Text">纯子：人美， 邮局几点关门？今天的信寄得了寄不了？</text:p>
        <text:p text:style-name="Preformatted_20_Text">人美：我记得很清楚， 邮局五点半关门。 现在是四点， 我们拿了蓝书包以後， </text:p>
        <text:p text:style-name="Preformatted_20_Text"><text:s text:c="6"/>从这儿先骑车到照相馆去。 大约需要二十分钟。 取了照片以後， 我们就</text:p>
        <text:p text:style-name="Preformatted_20_Text"><text:s text:c="6"/>马上骑车到邮局去寄信。 从照相馆到邮局大约需要十五分钟。 今天的信</text:p>
        <text:p text:style-name="Preformatted_20_Text"><text:s text:c="6"/>一定寄得了。 </text:p>
        <text:p text:style-name="Preformatted_20_Text"/>
        <text:p text:style-name="Preformatted_20_Text"/>
        <text:p text:style-name="P31"><text:s text:c="2"/></text:p>
      </text:section>
      <text:p text:style-name="P5"/>
      <text:p text:style-name="P5"/>
      <text:p text:style-name="P5"/>
      <text:h text:style-name="P63" text:outline-level="3"><text:soft-page-break/>Traditional</text:h>
      <text:section text:style-name="Sect1" text:name="Section122">
        <text:p text:style-name="Standard"><text:bookmark text:name="audio23"/></text:p>
      </text:section>
      <text:section text:style-name="Sect1" text:name="Section123">
        <text:p text:style-name="Standard"><text:bookmark text:name="title23"/>今天的信一定寄得了 </text:p>
      </text:section>
      <text:section text:style-name="Sect1" text:name="Section124">
        <text:p text:style-name="P43"/>
      </text:section>
      <text:section text:style-name="Sect1" text:name="Section127">
        <text:p text:style-name="Preformatted_20_Text"><text:bookmark text:name="content17"/>(純子來到人美的宿舍取他們在頤和園照的照片。 她想取了照片就給在日本的家人</text:p>
        <text:p text:style-name="Preformatted_20_Text">寄去。 )</text:p>
        <text:p text:style-name="Preformatted_20_Text"><text:s/></text:p>
        <text:p text:style-name="Preformatted_20_Text">純子﹕人美﹐ 你看﹐ 我的信已經寫好了﹐ 也準備好了一些以前的照片。 等學友</text:p>
        <text:p text:style-name="Preformatted_20_Text"><text:s text:c="6"/>從照相館回來﹐ 我可以就去郵局寄信了。</text:p>
        <text:p text:style-name="Preformatted_20_Text">人美﹕我也寫好了一封信給家裡。 等一會兒﹐ 我們一起騎自行車寄信去。 </text:p>
        <text:p text:style-name="Preformatted_20_Text">純子﹕我們在頤和園照了很多照片。 你說﹐ 我這個信封放得下放不下那麼多照片﹖</text:p>
        <text:p text:style-name="Preformatted_20_Text">人美﹕讓我看看。 可能不行。 沒關係。 在郵局能買得到又大又結實的信封。 </text:p>
        <text:p text:style-name="Preformatted_20_Text"><text:s/></text:p>
        <text:p text:style-name="Preformatted_20_Text">(這時候﹐ 電話鈴響起來)</text:p>
        <text:p text:style-name="Preformatted_20_Text">學友﹕喂﹐ 是人美嗎﹖ 我是學友。 </text:p>
        <text:p text:style-name="Preformatted_20_Text">人美﹕學友﹐ 我聽得不太清楚。 你可不可以換一個電話﹖</text:p>
        <text:p text:style-name="Preformatted_20_Text"><text:s/></text:p>
        <text:p text:style-name="Preformatted_20_Text">(學友換了一個公用電話。 )</text:p>
        <text:p text:style-name="Preformatted_20_Text">學友﹕人美﹐ 現在聽得清楚了嗎﹖</text:p>
        <text:p text:style-name="Preformatted_20_Text">人美﹕現在好多了。 你取到照片了嗎﹖</text:p>
        <text:p text:style-name="Preformatted_20_Text">學友﹕還沒有。 我找不到取照片的發票了。 我記得清清楚楚﹐ 我放在書包裡了。</text:p>
        <text:p text:style-name="Preformatted_20_Text">人美﹕別著急。 讓我想一想。 你是不是放在那個藍色的書包裡﹖</text:p>
        <text:p text:style-name="Preformatted_20_Text">學友﹕對了﹐ 我現在拿的是綠書包。 我想起來了﹐今天早上我匆匆忙忙﹐ </text:p>
        <text:p text:style-name="Preformatted_20_Text"><text:s text:c="6"/>拿錯了書包﹐ 還忘了鑰匙。 你能找得到我的同屋邁克嗎﹖</text:p>
        <text:p text:style-name="Preformatted_20_Text">人美﹕我剛纔看見邁克去洗衣房。 他說他會在宿舍看書﹐ 因為洗衣機需要三十</text:p>
        <text:p text:style-name="Preformatted_20_Text"><text:s text:c="6"/>分鐘才能洗得完衣服。 </text:p>
        <text:p text:style-name="Preformatted_20_Text">學友﹕太好了。 我的藍書包就放在書桌上。 你一定能找得到。 </text:p>
        <text:p text:style-name="Preformatted_20_Text">人美﹕我現在就跟純子一起去你的宿舍。 我們找到了藍書包以後﹐ 就直接騎</text:p>
        <text:p text:style-name="Preformatted_20_Text"><text:s text:c="6"/>自行車去照相館。 你就在照相館等我們吧。 我們二十分鐘內一定能趕</text:p>
        <text:p text:style-name="Preformatted_20_Text"><text:s text:c="6"/>得到。</text:p>
        <text:p text:style-name="Preformatted_20_Text">學友﹕好。 一會兒見。 </text:p>
        <text:p text:style-name="Preformatted_20_Text"><text:s/></text:p>
        <text:p text:style-name="Preformatted_20_Text">(人美放下電話。)</text:p>
        <text:p text:style-name="Preformatted_20_Text">純子﹕人美﹐ 郵局幾點關門﹖今天的信寄得了寄不了﹖</text:p>
        <text:p text:style-name="Preformatted_20_Text">人美﹕我記得很清楚﹐ 郵局五點半關門。 現在是四點﹐ 我們拿了藍書包以後﹐ </text:p>
        <text:p text:style-name="Preformatted_20_Text"><text:s text:c="6"/>從這兒先騎車到照相館去。 大約需要二十分鐘。 取了照片以後﹐ 我們就</text:p>
        <text:p text:style-name="Preformatted_20_Text"><text:s text:c="6"/>馬上騎車到郵局去寄信。 從照相館到郵局大約需要十五分鐘。 今天的信</text:p>
        <text:p text:style-name="Preformatted_20_Text"><text:s text:c="6"/>一定寄得了。 </text:p>
        <text:p text:style-name="Preformatted_20_Text"/>
        <text:p text:style-name="Preformatted_20_Text"/>
        <text:p text:style-name="P31"><text:s text:c="2"/></text:p>
      </text:section>
      <text:p text:style-name="P5"/>
      <text:h text:style-name="P56" text:outline-level="2">Text</text:h>
      <text:p text:style-name="P11"/>
      <text:h text:style-name="P62" text:outline-level="3">Simpl<text:span text:style-name="T5">i</text:span>fied</text:h>
      <text:p text:style-name="P11"/>
      <text:p text:style-name="P11">北京大学队一定能<text:line-break/>打得好这场比赛 </text:p>
      <text:p text:style-name="P11"/>
      <text:p text:style-name="P35">北京大学队与人民大学队将要举行一场排球赛。 去年， 人民大学的排球队</text:p>
      <text:p text:style-name="Preformatted_20_Text">赢得了大学生联赛的冠军。 他们的实力很强。 北京大学队也曾经赢得过联</text:p>
      <text:p text:style-name="Preformatted_20_Text">赛的冠军。这两个冠军队的比赛吸引了很多球迷，因此球票很难买得到。 </text:p>
      <text:p text:style-name="Preformatted_20_Text">学友排队排了很长时间，才买到了後排的票， 这已经很幸运了。</text:p>
      <text:p text:style-name="Preformatted_20_Text"><text:s/></text:p>
      <text:p text:style-name="Preformatted_20_Text">星期四晚上，学友和人美高高兴兴地来到北京大学体育馆。 体育馆坐得很满。</text:p>
      <text:p text:style-name="Preformatted_20_Text">因为是在北京大学比赛， 所以大多数的观众是北大队的球迷和支持者。他们</text:p>
      <text:p text:style-name="Preformatted_20_Text">相信， 北京大学队一定能打得好。人民大学队的球迷们集中坐在一起，大约</text:p>
      <text:p text:style-name="Preformatted_20_Text">有一百人左右。 他们穿着跟队员一样颜色的T恤衫，举着巨大的校旗，显得</text:p>
      <text:p text:style-name="Preformatted_20_Text">精神抖擞。虽然学友和人美坐在後排，但是他们看得很清楚。 学友带来的望</text:p>
      <text:p text:style-name="Preformatted_20_Text">远镜，也用不了。</text:p>
      <text:p text:style-name="Preformatted_20_Text"><text:s/></text:p>
      <text:p text:style-name="Preformatted_20_Text">人民大学队的队员比北大队高。 他们利用这个优势，一直保持着领先。北大</text:p>
      <text:p text:style-name="Preformatted_20_Text">队因为防守得不好，前两局0:2落後人民大学队。 第三局比赛开始了，北大</text:p>
      <text:p text:style-name="Preformatted_20_Text">队加强了防守和快速反击，打得越来越好，终於赢了第三局。 接着，在第四</text:p>
      <text:p text:style-name="Preformatted_20_Text">局的比赛中，北大队利用主场的优势，取得了胜利，比分变成了2:2平。 在</text:p>
      <text:p text:style-name="Preformatted_20_Text">关键的第五局比赛中，双方队员竞争得更加激烈，比分交替领先，最後北大</text:p>
      <text:p text:style-name="Preformatted_20_Text">队在球迷的“加油”声中</text:p>
      <text:p text:style-name="Preformatted_20_Text">打赢了这场比赛。</text:p>
      <text:p text:style-name="Preformatted_20_Text"><text:s/></text:p>
      <text:p text:style-name="Preformatted_20_Text">学友和人美高兴得又唱又跳，他们为北大排球队的胜利感到高兴。下个星期</text:p>
      <text:p text:style-name="Preformatted_20_Text">四，北大队还要和清华大学队举行一场比赛。 人美和学友都相信， 北大队</text:p>
      <text:p text:style-name="P31">会打得更好。 </text:p>
      <text:p text:style-name="P11"/>
      <text:p text:style-name="P11"/>
      <text:h text:style-name="P62" text:outline-level="3">Traditional</text:h>
      <text:p text:style-name="P11"/>
      <text:p text:style-name="P11">北京大學隊一定能<text:line-break/>打得好這場比賽</text:p>
      <text:p text:style-name="P11"/>
      <text:p text:style-name="P11"/>
      <text:p text:style-name="P35">北京大學隊與人民大學隊將要舉行一場排球賽。 去年﹐ 人民大學的排球隊</text:p>
      <text:p text:style-name="Preformatted_20_Text">贏得了大學生聯賽的冠軍。 他們的實力很強。 北京大學隊也曾經贏得過聯</text:p>
      <text:p text:style-name="Preformatted_20_Text">賽的冠軍。這兩個冠軍隊的比賽吸引了很多球迷﹐因此球票很難買得到。 </text:p>
      <text:p text:style-name="Preformatted_20_Text">學友排隊排了很長時間﹐才買到了後排的票﹐ 這已經很幸運了。</text:p>
      <text:p text:style-name="Preformatted_20_Text"><text:s/></text:p>
      <text:p text:style-name="Preformatted_20_Text">星期四晚上﹐學友和人美高高興興地來到北京大學體育館。 體育館坐得很滿。</text:p>
      <text:p text:style-name="Preformatted_20_Text">因為是在北京大學比賽﹐ 所以大多數的觀眾是北大隊的球迷和支持者。他們</text:p>
      <text:p text:style-name="Preformatted_20_Text">相信﹐ 北京大學隊一定能打得好。人民大學隊的球迷們集中坐在一起﹐大約</text:p>
      <text:p text:style-name="Preformatted_20_Text">有一百人左右。 他們穿著跟隊員一樣顏色的T恤衫﹐舉著巨大的校旗﹐顯得</text:p>
      <text:p text:style-name="Preformatted_20_Text">精神抖擻。雖然學友和人美坐在後排﹐但是他們看得很清楚。 學友帶來的望</text:p>
      <text:p text:style-name="Preformatted_20_Text">遠鏡﹐也用不了。</text:p>
      <text:p text:style-name="Preformatted_20_Text"><text:s/></text:p>
      <text:p text:style-name="Preformatted_20_Text"><text:soft-page-break/>人民大學隊的隊員比北大隊高。 他們利用這個優勢﹐一直保持著領先。北大</text:p>
      <text:p text:style-name="Preformatted_20_Text">隊因為防守得不好﹐前兩局0:2落後人民大學隊。 第三局比賽開始了﹐北大</text:p>
      <text:p text:style-name="Preformatted_20_Text">隊加強了防守和快速反擊﹐打得越來越好﹐終於贏了第三局。 接著﹐在第四</text:p>
      <text:p text:style-name="Preformatted_20_Text">局的比賽中﹐北大隊利用主場的優勢﹐取得了勝利﹐比分變成了2:2平。 在</text:p>
      <text:p text:style-name="Preformatted_20_Text">關鍵的第五局比賽中﹐雙方隊員競爭得更加激烈﹐比分交替領先﹐最後北大</text:p>
      <text:p text:style-name="Preformatted_20_Text">隊在球迷的“加油”聲中</text:p>
      <text:p text:style-name="Preformatted_20_Text">打贏了這場比賽。</text:p>
      <text:p text:style-name="Preformatted_20_Text"><text:s/></text:p>
      <text:p text:style-name="Preformatted_20_Text">學友和人美高興得又唱又跳﹐他們為北大排球隊的勝利感到高興。下個星期</text:p>
      <text:p text:style-name="Preformatted_20_Text">四﹐北大隊還要和清華大學隊舉行一場比賽。 人美和學友都相信﹐ 北大隊</text:p>
      <text:p text:style-name="P31">會打得更好。 </text:p>
      <text:p text:style-name="P11"/>
      <text:h text:style-name="P50" text:outline-level="1">Lesson 43</text:h>
      <text:p text:style-name="P5"/>
      <text:p text:style-name="P23"/>
      <text:section text:style-name="Sect1" text:name="Section128">
        <text:h text:style-name="P53" text:outline-level="2"><text:bookmark text:name="audio24"/>Dialogue</text:h>
        <text:p text:style-name="P11"/>
        <text:h text:style-name="Heading_20_3" text:outline-level="3">Simplified</text:h>
        <text:p text:style-name="P11"/>
        <text:p text:style-name="P11"/>
      </text:section>
      <text:section text:style-name="Sect1" text:name="Section129">
        <text:p text:style-name="Standard"><text:bookmark text:name="title24"/>买些礼物带回去 </text:p>
      </text:section>
      <text:section text:style-name="Sect1" text:name="Section130">
        <text:p text:style-name="P29"><text:a xlink:type="simple" xlink:href="http://chinese.rutgers.edu/class_content_simplified_chinese/level3/class1-to-9/class1/short_cs.htm" text:style-name="Internet_20_link" text:visited-style-name="Visited_20_Internet_20_Link"><text:span text:style-name="T1"/></text:a></text:p>
      </text:section>
      <text:section text:style-name="Sect1" text:name="Section133">
        <text:p text:style-name="Preformatted_20_Text"><text:bookmark text:name="content18"/>(学友和人美想买一些礼物。 他们来到了红桥市场......)</text:p>
        <text:p text:style-name="Preformatted_20_Text">学友：听国华介绍，这个红桥市场非常大。 这里的中国工艺品，品种又多，价格</text:p>
        <text:p text:style-name="Preformatted_20_Text"><text:s text:c="6"/>又便宜。 很多外国人都喜欢来这里买礼物带回国去。人美，你想买些什麽？</text:p>
        <text:p text:style-name="Preformatted_20_Text">人美：当然是一些有中国特色的东西了。我看到晓华有一只很漂亮的蝴蝶风筝。</text:p>
        <text:p text:style-name="Preformatted_20_Text"><text:s text:c="6"/>我想也买一只。</text:p>
        <text:p text:style-name="Preformatted_20_Text"><text:s/></text:p>
        <text:p text:style-name="Preformatted_20_Text">(学友和人美一边说着，一边走了进去.......)</text:p>
        <text:p text:style-name="Preformatted_20_Text">学友：看，人美，那边不是挂着很多风筝吗？我们走过去看看。</text:p>
        <text:p text:style-name="Preformatted_20_Text">学友：小姐，请给我拿过来那只小燕子形状的风筝。</text:p>
        <text:p text:style-name="Preformatted_20_Text">售货小姐：是这只吗？我给您拿下来。我们这里卖的风筝图案又多质量又好，很多</text:p>
        <text:p text:style-name="Preformatted_20_Text"><text:s text:c="10"/>人都喜欢。 </text:p>
        <text:p text:style-name="Preformatted_20_Text">学友：人美，你看这只风筝怎麽样？</text:p>
        <text:p text:style-name="Preformatted_20_Text">人美：看上去的确非常精致，买下来吧。</text:p>
        <text:p text:style-name="Preformatted_20_Text">学友：好，就要这个。 我们带回去在北大校园里放风筝，一定非常有意思。</text:p>
        <text:p text:style-name="Preformatted_20_Text">人美：学友，快过来看这是什麽东西。 你看， 各种形状的小瓶子，里面还画着画。</text:p>
        <text:p text:style-name="Preformatted_20_Text">学友：我也说不清楚，问问售货员。 <text:s text:c="2"/></text:p>
        <text:p text:style-name="Preformatted_20_Text">售货小姐：你们好。这叫作鼻烟壶， 是一种传统的民间工艺。 人们在小瓶子里放</text:p>
        <text:p text:style-name="Preformatted_20_Text"><text:s text:c="10"/>进去各种香料，闻起来又香又舒服。</text:p>
        <text:p text:style-name="Preformatted_20_Text">人美：这麽小的瓶子，里面的图画是怎麽画进去的呢？</text:p>
        <text:p text:style-name="Preformatted_20_Text">售货小姐：这是一种特殊的工艺。艺术家利用一只又细又小的画笔，从瓶口伸进去</text:p>
        <text:p text:style-name="Preformatted_20_Text"><text:s text:c="10"/>画。 这里面的每一幅画都是一个历史故事。</text:p>
        <text:p text:style-name="Preformatted_20_Text">学友：太美妙了！</text:p>
        <text:p text:style-name="Preformatted_20_Text">人美：我们买几个，带回美国去给我们的朋友们。</text:p>
        <text:p text:style-name="Preformatted_20_Text">学友：好的。</text:p>
        <text:p text:style-name="Preformatted_20_Text"/>
        <text:p text:style-name="Preformatted_20_Text"/>
        <text:p text:style-name="P31"><text:s text:c="2"/></text:p>
      </text:section>
      <text:h text:style-name="Heading_20_3" text:outline-level="3">Traditional</text:h>
      <text:p text:style-name="P5"/>
      <text:section text:style-name="Sect1" text:name="Section134">
        <text:p text:style-name="Standard"><text:bookmark text:name="audio25"/></text:p>
      </text:section>
      <text:section text:style-name="Sect1" text:name="Section135">
        <text:p text:style-name="Standard"><text:bookmark text:name="title25"/>買些禮物帶回去 </text:p>
      </text:section>
      <text:section text:style-name="Sect1" text:name="Section136">
        <text:p text:style-name="Standard"><text:line-break/></text:p>
      </text:section>
      <text:section text:style-name="Sect1" text:name="Section139">
        <text:p text:style-name="Preformatted_20_Text"><text:bookmark text:name="content19"/>(學友和人美想買一些禮物。 他們來到了紅橋市場......)</text:p>
        <text:p text:style-name="Preformatted_20_Text">學友﹕聽國華介紹﹐這個紅橋市場非常大。 這裡的中國工藝品﹐品種又多﹐價格</text:p>
        <text:p text:style-name="Preformatted_20_Text"><text:s text:c="6"/>又便宜。 很多外國人都喜歡來這裡買禮物帶回國去。人美﹐你想買些什麼﹖</text:p>
        <text:p text:style-name="Preformatted_20_Text">人美﹕當然是一些有中國特色的東西了。我看到曉華有一隻很漂亮的蝴蝶風箏。</text:p>
        <text:p text:style-name="Preformatted_20_Text"><text:s text:c="6"/>我想也買一隻。</text:p>
        <text:p text:style-name="Preformatted_20_Text"><text:s/></text:p>
        <text:p text:style-name="Preformatted_20_Text"><text:soft-page-break/>(學友和人美一邊說著﹐一邊走了進去.......)</text:p>
        <text:p text:style-name="Preformatted_20_Text">學友﹕看﹐人美﹐那邊不是掛著很多風箏嗎﹖我們走過去看看。</text:p>
        <text:p text:style-name="Preformatted_20_Text">學友﹕小姐﹐請給我拿過來那隻小燕子形狀的風箏。</text:p>
        <text:p text:style-name="Preformatted_20_Text">售貨小姐﹕是這隻嗎﹖我給您拿下來。我們這裡賣的風箏圖案又多質量又好﹐很多</text:p>
        <text:p text:style-name="Preformatted_20_Text"><text:s text:c="10"/>人都喜歡。 </text:p>
        <text:p text:style-name="Preformatted_20_Text">學友﹕人美﹐你看這隻風箏怎麼樣﹖</text:p>
        <text:p text:style-name="Preformatted_20_Text">人美﹕看上去的確非常精緻﹐買下來吧。</text:p>
        <text:p text:style-name="Preformatted_20_Text">學友﹕好﹐就要這個。 我們帶回去在北大校園裡放風箏﹐一定非常有意思。</text:p>
        <text:p text:style-name="Preformatted_20_Text">人美﹕學友﹐快過來看這是什麼東西。 你看﹐ 各種形狀的小瓶子﹐裡面還畫著畫。</text:p>
        <text:p text:style-name="Preformatted_20_Text">學友﹕我也說不清楚﹐問問售貨員。 <text:s text:c="2"/></text:p>
        <text:p text:style-name="Preformatted_20_Text">售貨小姐﹕你們好。這叫作鼻煙壺﹐ 是一種傳統的民間工藝。 人們在小瓶子裡放</text:p>
        <text:p text:style-name="Preformatted_20_Text"><text:s text:c="10"/>進去各種香料﹐聞起來又香又舒服。</text:p>
        <text:p text:style-name="Preformatted_20_Text">人美﹕這麼小的瓶子﹐裡面的圖畫是怎麼畫進去的呢﹖</text:p>
        <text:p text:style-name="Preformatted_20_Text">售貨小姐﹕這是一種特殊的工藝。藝術家利用一只又細又小的畫筆﹐從瓶口伸進去</text:p>
        <text:p text:style-name="Preformatted_20_Text"><text:s text:c="10"/>畫。 這裡面的每一幅畫都是一個歷史故事。</text:p>
        <text:p text:style-name="Preformatted_20_Text">學友﹕太美妙了﹗</text:p>
        <text:p text:style-name="Preformatted_20_Text">人美﹕我們買幾個﹐帶回美國去給我們的朋友們。</text:p>
        <text:p text:style-name="Preformatted_20_Text">學友﹕好的。</text:p>
        <text:p text:style-name="Preformatted_20_Text"/>
        <text:p text:style-name="Preformatted_20_Text"/>
        <text:p text:style-name="P31"><text:s text:c="2"/></text:p>
      </text:section>
      <text:p text:style-name="P28"/>
      <text:h text:style-name="P54" text:outline-level="2"><text:bookmark text:name="audio26"/><text:s/><text:span text:style-name="T3">Text</text:span></text:h>
      <text:h text:style-name="Heading_20_3" text:outline-level="3">Simpl<text:span text:style-name="T5">i</text:span>fied</text:h>
      <text:p text:style-name="P12"/>
      <text:p text:style-name="P28"/>
      <text:section text:style-name="Sect1" text:name="Section141">
        <text:p text:style-name="Standard"><text:bookmark text:name="title26"/>週末聚會 </text:p>
      </text:section>
      <text:section text:style-name="Sect1" text:name="Section142">
        <text:p text:style-name="Standard"><text:bookmark text:name="pageNav26"/></text:p>
        <text:p text:style-name="P43"/>
      </text:section>
      <text:section text:style-name="Sect1" text:name="Section145">
        <text:p text:style-name="Preformatted_20_Text"><text:bookmark text:name="content20"/>今天是星期六。 學友請朋友們到他的宿舍來聚會﹐ 慶祝他得了歌手大獎賽</text:p>
        <text:p text:style-name="Preformatted_20_Text">民族組的第一名。 晚上七點﹐ 曉芳和國華準時到了。 他們帶來了一束鮮花﹐</text:p>
        <text:p text:style-name="Preformatted_20_Text">和一瓶中國名酒五糧液。 他們走進門來﹐看見人美正在幫助學友收拾屋子</text:p>
        <text:p text:style-name="Preformatted_20_Text">呢。 大明星學友卻不在。 人美告訴他們﹐學友剛剛騎車出去了﹐他在學校</text:p>
        <text:p text:style-name="Preformatted_20_Text">附近的四川小館定了幾個菜﹐ 現在去取回來。 <text:s/></text:p>
        <text:p text:style-name="Preformatted_20_Text"><text:s/></text:p>
        <text:p text:style-name="Preformatted_20_Text">過了一會兒﹐ 曉燕也帶她的男朋友李偉過來了。 他們帶來了西靜包的餃子。</text:p>
        <text:p text:style-name="Preformatted_20_Text">餃子的皮又薄﹐餡兒又多。 這是曉芳和國華第一次見到曉燕和李偉。 人美</text:p>
        <text:p text:style-name="Preformatted_20_Text">一邊給大家互相介紹﹐一邊準備水煮餃子。 </text:p>
        <text:p text:style-name="Preformatted_20_Text"><text:s/></text:p>
        <text:p text:style-name="Preformatted_20_Text">這時候住在八樓的純子打電話過來。 她正在做日本壽司呢。 她需要一些鹽。</text:p>
        <text:p text:style-name="Preformatted_20_Text">也需要一個人幫她拿東西下來。 曉燕和李偉說﹐ 他們可以坐電梯上樓去幫</text:p>
        <text:p text:style-name="Preformatted_20_Text">純子拿東西。 人美聽了﹐ 很高興。 曉芳和國華也說﹐ 他們可以幫人美煮</text:p>
        <text:p text:style-name="Preformatted_20_Text">餃子。 人美覺得她的中國朋友們真是太好了。 </text:p>
        <text:p text:style-name="Preformatted_20_Text"><text:s/></text:p>
        <text:p text:style-name="Preformatted_20_Text">十五分鐘以後﹐ 餃子煮好了﹐ 日本壽司也拿下來了。 學友和邁克一起走</text:p>
        <text:p text:style-name="Preformatted_20_Text">了進來。 學友高興地說﹐今天的晚餐很豐盛﹐ 既有中國菜﹐ 又有日本菜﹐</text:p>
        <text:p text:style-name="Preformatted_20_Text"><text:s/>還有西式的蛋糕。 大家一看﹐ 原來邁克從假日酒店帶回來一個大蛋糕。</text:p>
        <text:p text:style-name="Preformatted_20_Text"><text:s text:c="2"/>人美請大家都坐下來﹐ 學友給每個人都斟了一杯五糧液。 國華建議</text:p>
        <text:p text:style-name="Preformatted_20_Text">大家都舉起酒杯來﹐ 祝賀學友在歌手大獎賽獲得了第一名。 </text:p>
        <text:p text:style-name="Preformatted_20_Text"/>
        <text:p text:style-name="Preformatted_20_Text"/>
        <text:p text:style-name="Preformatted_20_Text"><text:s/></text:p>
        <text:h text:style-name="Heading_20_3" text:outline-level="3"><text:s/>Traditional</text:h>
        <text:p text:style-name="P32"><text:s/></text:p>
      </text:section>
      <text:p text:style-name="P28"><text:bookmark text:name="audio27"/><text:s/></text:p>
      <text:section text:style-name="Sect1" text:name="Section147">
        <text:p text:style-name="Standard"><text:bookmark text:name="title27"/>週末聚會 </text:p>
      </text:section>
      <text:section text:style-name="Sect1" text:name="Section148">
        <text:p text:style-name="P43"/>
      </text:section>
      <text:section text:style-name="Sect1" text:name="Section151">
        <text:p text:style-name="Preformatted_20_Text"><text:bookmark text:name="content21"/>今天是星期六。 學友請朋友們到他的宿舍來聚會﹐ 慶祝他得了歌手大獎賽</text:p>
        <text:p text:style-name="Preformatted_20_Text">民族組的第一名。 晚上七點﹐ 曉芳和國華準時到了。 他們帶來了一束鮮花﹐</text:p>
        <text:p text:style-name="Preformatted_20_Text">和一瓶中國名酒五糧液。 他們走進門來﹐看見人美正在幫助學友收拾屋子</text:p>
        <text:p text:style-name="Preformatted_20_Text">呢。 大明星學友卻不在。 人美告訴他們﹐學友剛剛騎車出去了﹐他在學校</text:p>
        <text:p text:style-name="Preformatted_20_Text">附近的四川小館定了幾個菜﹐ 現在去取回來。 <text:s/></text:p>
        <text:p text:style-name="Preformatted_20_Text"><text:s/></text:p>
        <text:p text:style-name="Preformatted_20_Text">過了一會兒﹐ 曉燕也帶她的男朋友李偉過來了。 他們帶來了西靜包的餃子。</text:p>
        <text:p text:style-name="Preformatted_20_Text">餃子的皮又薄﹐餡兒又多。 這是曉芳和國華第一次見到曉燕和李偉。 人美</text:p>
        <text:p text:style-name="Preformatted_20_Text">一邊給大家互相介紹﹐一邊準備水煮餃子。 </text:p>
        <text:p text:style-name="Preformatted_20_Text"><text:s/></text:p>
        <text:p text:style-name="Preformatted_20_Text">這時候住在八樓的純子打電話過來。 她正在做日本壽司呢。 她需要一些鹽。</text:p>
        <text:p text:style-name="Preformatted_20_Text">也需要一個人幫她拿東西下來。 曉燕和李偉說﹐ 他們可以坐電梯上樓去幫</text:p>
        <text:p text:style-name="Preformatted_20_Text">純子拿東西。 人美聽了﹐ 很高興。 曉芳和國華也說﹐ 他們可以幫人美煮</text:p>
        <text:p text:style-name="Preformatted_20_Text">餃子。 人美覺得她的中國朋友們真是太好了。 </text:p>
        <text:p text:style-name="Preformatted_20_Text"><text:s/></text:p>
        <text:p text:style-name="Preformatted_20_Text">十五分鐘以後﹐ 餃子煮好了﹐ 日本壽司也拿下來了。 學友和邁克一起走</text:p>
        <text:p text:style-name="Preformatted_20_Text">了進來。 學友高興地說﹐今天的晚餐很豐盛﹐ 既有中國菜﹐ 又有日本菜﹐</text:p>
        <text:p text:style-name="Preformatted_20_Text"><text:s/>還有西式的蛋糕。 大家一看﹐ 原來邁克從假日酒店帶回來一個大蛋糕。</text:p>
        <text:p text:style-name="Preformatted_20_Text"><text:s text:c="2"/>人美請大家都坐下來﹐ 學友給每個人都斟了一杯五糧液。 國華建議</text:p>
        <text:p text:style-name="Preformatted_20_Text">大家都舉起酒杯來﹐ 祝賀學友在歌手大獎賽獲得了第一名。 </text:p>
        <text:p text:style-name="Preformatted_20_Text"/>
        <text:p text:style-name="Preformatted_20_Text"><text:soft-page-break/></text:p>
        <text:p text:style-name="Preformatted_20_Text"><text:s/></text:p>
        <text:p text:style-name="P31"><text:s text:c="2"/></text:p>
      </text:section>
      <text:p text:style-name="P5"/>
      <text:h text:style-name="P50" text:outline-level="1">Lesson 44</text:h>
      <text:p text:style-name="P5"/>
      <text:h text:style-name="P53" text:outline-level="2"><text:bookmark text:name="audio29"/>Dialogue</text:h>
      <text:h text:style-name="P62" text:outline-level="3">Simplified</text:h>
      <text:p text:style-name="P11"/>
      <text:section text:style-name="Sect1" text:name="Section153">
        <text:p text:style-name="Standard"><text:bookmark text:name="title29"/>我今天是特地来<text:line-break/>看人美和学友的 </text:p>
      </text:section>
      <text:section text:style-name="Sect1" text:name="Section154">
        <text:p text:style-name="P39"/>
        <text:p text:style-name="P43"/>
      </text:section>
      <text:section text:style-name="Sect1" text:name="Section157">
        <text:p text:style-name="Preformatted_20_Text"><text:bookmark text:name="content23"/>(人美爸爸的老朋友史密斯教授这个星期三来北京开会。 今天是星期六。 </text:p>
        <text:p text:style-name="Preformatted_20_Text">他特地到北京大学来看人美和学友。 人美和学友带着史密斯先生到北大</text:p>
        <text:p text:style-name="Preformatted_20_Text">的未名湖边散步。 他们一边走， 一边谈。 )</text:p>
        <text:p text:style-name="Preformatted_20_Text"><text:s/></text:p>
        <text:p text:style-name="Preformatted_20_Text">人美： 史密斯教授， 您看， 湖边有这麽多人。 这些北大的学生们， 有的坐着</text:p>
        <text:p text:style-name="Preformatted_20_Text"><text:s text:c="7"/>看书， 有的在散步， 还有的在锻炼身体。 这是一个多麽朝气蓬勃的</text:p>
        <text:p text:style-name="Preformatted_20_Text"><text:s text:c="7"/>校园啊！</text:p>
        <text:p text:style-name="Preformatted_20_Text">史教授：是。 北大的学生真是朝气蓬勃。 </text:p>
        <text:p text:style-name="Preformatted_20_Text">人美：真巧， 迎面走来了教我们口语的林老师。 林老师， 您好！介绍</text:p>
        <text:p text:style-name="Preformatted_20_Text"><text:s text:c="6"/>一下儿， 这是我爸爸的老朋友史密斯教授。 他是一位汉学家。 这就是</text:p>
        <text:p text:style-name="Preformatted_20_Text"><text:s text:c="6"/>林老师。 他教我们口语。 <text:s/></text:p>
        <text:p text:style-name="Preformatted_20_Text">林老师：很高兴见到您。 您是什麽时候到北京的？</text:p>
        <text:p text:style-name="Preformatted_20_Text">史教授：我是星期三到北京的。 会议昨天结束。 今天我是特地来看人美和</text:p>
        <text:p text:style-name="Preformatted_20_Text"><text:s text:c="8"/>学友的。 人美的爸爸﹑妈妈听说我要来北京开会， 让我一定来看看</text:p>
        <text:p text:style-name="Preformatted_20_Text"><text:s text:c="8"/>他们。</text:p>
        <text:p text:style-name="Preformatted_20_Text">林老师：人美和学友学习都学得非常努力。 学友前几天还得了北大校园歌手大</text:p>
        <text:p text:style-name="Preformatted_20_Text"><text:s text:c="8"/>奖赛民族组的第一名。 </text:p>
        <text:p text:style-name="Preformatted_20_Text">史教授：是吗？祝贺你， 学友！</text:p>
        <text:p text:style-name="Preformatted_20_Text">学友：谢谢！ 林老师非常鼓励我们参加学校组织的活动。 他说， 只有多</text:p>
        <text:p text:style-name="Preformatted_20_Text"><text:s text:c="6"/>用汉语， 才能真正掌握这门语言。 人美还要参加留学生汉语辩论赛呢。 </text:p>
        <text:p text:style-name="Preformatted_20_Text">史教授：林老师， 您说得很对。 您这麽年轻， 是什麽时候开始当老师的？</text:p>
        <text:p text:style-name="Preformatted_20_Text">林老师：我是前年从北京语言文化大学毕业以後， 来北大当老师的。 </text:p>
        <text:p text:style-name="Preformatted_20_Text">史教授：我听说北京语言文化大学是专门培训外国留学生汉语的。 </text:p>
        <text:p text:style-name="Preformatted_20_Text">林老师：对。 也培养汉语老师。 </text:p>
        <text:p text:style-name="Preformatted_20_Text">人美：林老师， 您要是没有别的事儿， 就跟我们一起在湖边散步吧。 </text:p>
        <text:p text:style-name="Preformatted_20_Text">林老师：好啊。 我也很喜欢散步。 我们可以一边走， 一边聊。 </text:p>
        <text:p text:style-name="Preformatted_20_Text"/>
        <text:p text:style-name="Preformatted_20_Text"/>
        <text:h text:style-name="Heading_20_3" text:outline-level="3"><text:s/>Traditional</text:h>
      </text:section>
      <text:p text:style-name="P23"><text:s/></text:p>
      <text:section text:style-name="Sect1" text:name="Section158">
        <text:p text:style-name="Standard"><text:bookmark text:name="audio30"/></text:p>
      </text:section>
      <text:section text:style-name="Sect1" text:name="Section159">
        <text:p text:style-name="Standard"><text:bookmark text:name="title30"/>我今天是特地來<text:line-break/>看人美和學友的 </text:p>
      </text:section>
      <text:section text:style-name="Sect1" text:name="Section160">
        <text:p text:style-name="P43"/>
      </text:section>
      <text:section text:style-name="Sect1" text:name="Section163">
        <text:p text:style-name="Preformatted_20_Text"><text:bookmark text:name="content24"/>(人美爸爸的老朋友史密斯教授這個星期三來北京開會。 今天是星期六。 </text:p>
        <text:p text:style-name="Preformatted_20_Text">他特地到北京大學來看人美和學友。 人美和學友帶著史密斯先生到北大</text:p>
        <text:p text:style-name="Preformatted_20_Text">的未名湖邊散步。 他們一邊走﹐ 一邊談。 )</text:p>
        <text:p text:style-name="Preformatted_20_Text"><text:s/></text:p>
        <text:p text:style-name="Preformatted_20_Text">人美﹕ 史密斯教授﹐ 您看﹐ 湖邊有這麼多人。 這些北大的學生們﹐ 有的坐著</text:p>
        <text:p text:style-name="Preformatted_20_Text"><text:s text:c="7"/>看書﹐ 有的在散步﹐ 還有的在鍛煉身體。 這是一個多麼朝氣蓬勃的</text:p>
        <text:p text:style-name="Preformatted_20_Text"><text:s text:c="7"/>校園啊﹗</text:p>
        <text:p text:style-name="Preformatted_20_Text">史教授﹕是。 北大的學生真是朝氣蓬勃。 </text:p>
        <text:p text:style-name="Preformatted_20_Text">人美﹕真巧﹐ 迎面走來了教我們口語的林老師。 林老師﹐ 您好﹗介紹</text:p>
        <text:p text:style-name="Preformatted_20_Text"><text:soft-page-break/><text:s text:c="6"/>一下兒﹐ 這是我爸爸的老朋友史密斯教授。 他是一位漢學家。 這就是</text:p>
        <text:p text:style-name="Preformatted_20_Text"><text:s text:c="6"/>林老師。 他教我們口語。 <text:s/></text:p>
        <text:p text:style-name="Preformatted_20_Text">林老師﹕很高興見到您。 您是什麼時候到北京的﹖</text:p>
        <text:p text:style-name="Preformatted_20_Text">史教授﹕我是星期三到北京的。 會議昨天結束。 今天我是特地來看人美和</text:p>
        <text:p text:style-name="Preformatted_20_Text"><text:s text:c="8"/>學友的。 人美的爸爸﹑媽媽聽說我要來北京開會﹐ 讓我一定來看看</text:p>
        <text:p text:style-name="Preformatted_20_Text"><text:s text:c="8"/>他們。</text:p>
        <text:p text:style-name="Preformatted_20_Text">林老師﹕人美和學友學習都學得非常努力。 學友前幾天還得了北大校園歌手大</text:p>
        <text:p text:style-name="Preformatted_20_Text"><text:s text:c="8"/>獎賽民族組的第一名。 </text:p>
        <text:p text:style-name="Preformatted_20_Text">史教授﹕是嗎﹖祝賀你﹐ 學友﹗</text:p>
        <text:p text:style-name="Preformatted_20_Text">學友﹕謝謝﹗ 林老師非常鼓勵我們參加學校組織的活動。 他說﹐ 只有多</text:p>
        <text:p text:style-name="Preformatted_20_Text"><text:s text:c="6"/>用漢語﹐ 才能真正掌握這門語言。 人美還要參加留學生漢語辯論賽呢。 </text:p>
        <text:p text:style-name="Preformatted_20_Text">史教授﹕林老師﹐ 您說得很對。 您這麼年輕﹐ 是什麼時候開始當老師的﹖</text:p>
        <text:p text:style-name="Preformatted_20_Text">林老師﹕我是前年從北京語言文化大學畢業以後﹐ 來北大當老師的。 </text:p>
        <text:p text:style-name="Preformatted_20_Text">史教授﹕我聽說北京語言文化大學是專門培訓外國留學生漢語的。 </text:p>
        <text:p text:style-name="Preformatted_20_Text">林老師﹕對。 也培養漢語老師。 </text:p>
        <text:p text:style-name="Preformatted_20_Text">人美﹕林老師﹐ 您要是沒有別的事兒﹐ 就跟我們一起在湖邊散步吧。 </text:p>
        <text:p text:style-name="Preformatted_20_Text">林老師﹕好啊。 我也很喜歡散步。 我們可以一邊走﹐ 一邊聊。 </text:p>
        <text:p text:style-name="Preformatted_20_Text"/>
        <text:p text:style-name="Preformatted_20_Text"/>
        <text:p text:style-name="P31"><text:s text:c="2"/></text:p>
      </text:section>
      <text:p text:style-name="P5"/>
      <text:section text:style-name="Sect1" text:name="Section164">
        <text:p text:style-name="P15"/>
        <text:h text:style-name="P53" text:outline-level="2">Text</text:h>
        <text:p text:style-name="P11"/>
        <text:h text:style-name="P62" text:outline-level="3">Simplified</text:h>
        <text:p text:style-name="Standard"><text:bookmark text:name="audio31"/><text:s/></text:p>
      </text:section>
      <text:section text:style-name="Sect1" text:name="Section165">
        <text:p text:style-name="Standard"><text:bookmark text:name="title31"/>史密斯教授是一位汉学家 </text:p>
      </text:section>
      <text:section text:style-name="Sect1" text:name="Section166">
        <text:p text:style-name="P40"/>
      </text:section>
      <text:section text:style-name="Sect1" text:name="Section169">
        <text:p text:style-name="Preformatted_20_Text"><text:bookmark text:name="content25"/>史密斯教授是人美爸爸认识多年的老朋友了， 他是一位汉学家。 史密斯</text:p>
        <text:p text:style-name="Preformatted_20_Text">教授从大学时期开始学习汉语，毕业以後一直从事汉语的研究和教学工作，</text:p>
        <text:p text:style-name="Preformatted_20_Text">是一位汉语语言学家。 </text:p>
        <text:p text:style-name="Preformatted_20_Text"><text:s/></text:p>
        <text:p text:style-name="Preformatted_20_Text">史密斯教授每年都要到中国来，有时是来参加学术会议的，有时是来中</text:p>
        <text:p text:style-name="Preformatted_20_Text">国讲学的。今年他又来北京参加国际汉语教学研讨会。会议一结束，他到</text:p>
        <text:p text:style-name="Preformatted_20_Text">北京大学去看人美和学友。</text:p>
        <text:p text:style-name="Preformatted_20_Text"><text:s/></text:p>
        <text:p text:style-name="Preformatted_20_Text">一见面，人美和学友就用汉语跟史密斯先生滔滔不绝地聊了起来，讲他</text:p>
        <text:p text:style-name="Preformatted_20_Text">们来中国的见闻，讲他们学习的体会和收获。史密斯教授发觉人美和学</text:p>
        <text:p text:style-name="Preformatted_20_Text">友的汉语表达得越来越好。 在中国的这段时间里，他们的进步非常大。</text:p>
        <text:p text:style-name="Preformatted_20_Text">史密斯教授对人美和学友说：“看到你们的进步，我非常高兴。能够来中</text:p>
        <text:p text:style-name="Preformatted_20_Text">国学习，对你们来说是一个多麽好的机会啊！只有充分利用这里的学习</text:p>
        <text:p text:style-name="Preformatted_20_Text">条件，才能得到更大的收获。”人美和学友也表示：他们到中国来，就是</text:p>
        <text:p text:style-name="Preformatted_20_Text">为了学习汉语的，所以一定会努力学习。</text:p>
        <text:p text:style-name="Preformatted_20_Text"><text:s/></text:p>
        <text:p text:style-name="Preformatted_20_Text">人美和学友陪着史密斯教授在北大的校园里，一边走，一边聊。 史密</text:p>
        <text:p text:style-name="Preformatted_20_Text">斯教授还见到了教人美和学友口语的林老师。 分手的时候，史密斯教</text:p>
        <text:p text:style-name="Preformatted_20_Text">授送给人美和学友每人一本他最新写的书，是关於汉语语法的。 这本</text:p>
        <text:p text:style-name="Preformatted_20_Text">书对人美和学友学习汉语非常有帮助。 人美和学友请史密斯教授转告</text:p>
        <text:p text:style-name="Preformatted_20_Text">父母，他们在这里一切很好，希望父母能来中国看一看，那时他们就</text:p>
        <text:p text:style-name="Preformatted_20_Text">能带着父母游览北京，作父母的向导了。</text:p>
        <text:p text:style-name="Preformatted_20_Text"/>
        <text:p text:style-name="Preformatted_20_Text"><text:s/></text:p>
        <text:h text:style-name="Heading_20_3" text:outline-level="3"><text:s/>Traditional</text:h>
        <text:p text:style-name="Text_20_body"/>
      </text:section>
      <text:section text:style-name="Sect1" text:name="Section171">
        <text:p text:style-name="Standard"><text:bookmark text:name="title32"/>史密斯教授是一位漢學家 </text:p>
      </text:section>
      <text:section text:style-name="Sect1" text:name="Section172">
        <text:p text:style-name="P40"/>
      </text:section>
      <text:section text:style-name="Sect1" text:name="Section175">
        <text:p text:style-name="Preformatted_20_Text"><text:bookmark text:name="content26"/>史密斯教授是人美爸爸認識多年的老朋友了﹐ 他是一位漢學家。 史密斯</text:p>
        <text:p text:style-name="Preformatted_20_Text">教授從大學時期開始學習漢語﹐畢業以後一直從事漢語的研究和教學工作﹐</text:p>
        <text:p text:style-name="Preformatted_20_Text">是一位漢語語言學家。 </text:p>
        <text:p text:style-name="Preformatted_20_Text"><text:s/></text:p>
        <text:p text:style-name="Preformatted_20_Text">史密斯教授每年都要到中國來﹐有時是來參加學術會議的﹐有時是來中</text:p>
        <text:p text:style-name="Preformatted_20_Text">國講學的。今年他又來北京參加國際漢語教學研討會。會議一結束﹐他到</text:p>
        <text:p text:style-name="Preformatted_20_Text">北京大學去看人美和學友。</text:p>
        <text:p text:style-name="Preformatted_20_Text"><text:s/></text:p>
        <text:p text:style-name="Preformatted_20_Text">一見面﹐人美和學友就用漢語跟史密斯先生滔滔不絕地聊了起來﹐講他</text:p>
        <text:p text:style-name="Preformatted_20_Text">們來中國的見聞﹐講他們學習的體會和收穫。史密斯教授發覺人美和學</text:p>
        <text:p text:style-name="Preformatted_20_Text">友的漢語表達得越來越好。 在中國的這段時間裡﹐他們的進步非常大。</text:p>
        <text:p text:style-name="Preformatted_20_Text">史密斯教授對人美和學友說﹕“看到你們的進步﹐我非常高興。能夠來中</text:p>
        <text:p text:style-name="Preformatted_20_Text">國學習﹐對你們來說是一個多麼好的機會啊﹗只有充分利用這裡的學習</text:p>
        <text:p text:style-name="Preformatted_20_Text">條件﹐才能得到更大的收穫。”人美和學友也表示﹕他們到中國來﹐就是</text:p>
        <text:p text:style-name="Preformatted_20_Text">為了學習漢語的﹐所以一定會努力學習。</text:p>
        <text:p text:style-name="Preformatted_20_Text"><text:s/></text:p>
        <text:p text:style-name="Preformatted_20_Text">人美和學友陪著史密斯教授在北大的校園裡﹐一邊走﹐一邊聊。 史密</text:p>
        <text:p text:style-name="Preformatted_20_Text">斯教授還見到了教人美和學友口語的林老師。 分手的時候﹐史密斯教</text:p>
        <text:p text:style-name="Preformatted_20_Text">授送給人美和學友每人一本他最新寫的書﹐是關於漢語語法的。 這本</text:p>
        <text:p text:style-name="Preformatted_20_Text">書對人美和學友學習漢語非常有幫助。 人美和學友請史密斯教授轉告</text:p>
        <text:p text:style-name="Preformatted_20_Text">父母﹐他們在這裡一切很好﹐希望父母能來中國看一看﹐那時他們就</text:p>
        <text:p text:style-name="Preformatted_20_Text">能帶著父母遊覽北京﹐作父母的嚮導了。</text:p>
        <text:p text:style-name="Preformatted_20_Text"/>
        <text:p text:style-name="Preformatted_20_Text"><text:s/></text:p>
        <text:p text:style-name="P31"><text:s text:c="2"/></text:p>
      </text:section>
      <text:p text:style-name="P5"><text:soft-page-break/></text:p>
      <text:p text:style-name="P16"/>
      <text:h text:style-name="Heading_20_1" text:outline-level="1">Lesson 45</text:h>
      <text:p text:style-name="P28"/>
      <text:h text:style-name="P53" text:outline-level="2">Dialogue</text:h>
      <text:h text:style-name="Heading_20_3" text:outline-level="3">Simplified</text:h>
      <text:p text:style-name="P11"/>
      <text:p text:style-name="P28"><text:bookmark text:name="audio33"/></text:p>
      <text:section text:style-name="Sect1" text:name="Section177">
        <text:p text:style-name="Standard"><text:bookmark text:name="title33"/>谈京剧 </text:p>
      </text:section>
      <text:section text:style-name="Sect1" text:name="Section178">
        <text:p text:style-name="P39"/>
        <text:p text:style-name="P43"/>
      </text:section>
      <text:section text:style-name="Sect1" text:name="Section181">
        <text:p text:style-name="Preformatted_20_Text"><text:bookmark text:name="content27"/>学友：按照中国人的说法， “京剧”是“国粹”，可是我对它了解得很少，国华，</text:p>
        <text:p text:style-name="Preformatted_20_Text"><text:s text:c="6"/>你能给我讲一讲吗？</text:p>
        <text:p text:style-name="Preformatted_20_Text">国华：我对京剧了解得也不是很多，只是知道一点点。京剧是中国的传统节目，</text:p>
        <text:p text:style-name="Preformatted_20_Text"><text:s text:c="6"/>它集戏剧，音乐，舞蹈和武术于一体，起源于北京，现在全国都很流行，</text:p>
        <text:p text:style-name="Preformatted_20_Text"><text:s text:c="6"/>大约有150年的历史了。</text:p>
        <text:p text:style-name="Preformatted_20_Text">学友：你到剧场看过京剧吗？</text:p>
        <text:p text:style-name="Preformatted_20_Text">国华：我到剧场只看过几次，次数不多。那种感受跟你听京剧的确不一样。演员的</text:p>
        <text:p text:style-name="Preformatted_20_Text"><text:s text:c="6"/>扮相，穿的戏服以及他们的一招一式，都优美极了。京剧要求合责鼓的音乐</text:p>
        <text:p text:style-name="Preformatted_20_Text"><text:s text:c="6"/>节奏，唱，念，舞和打，这些只有你亲眼看到，才能理解。</text:p>
        <text:p text:style-name="Preformatted_20_Text">学友：我在公园里看到过一些人唱京剧，那些人唱得认真极了，周围旁观的人很多。</text:p>
        <text:p text:style-name="Preformatted_20_Text">国华：噢，那些都是京剧爱好者，人们称他们为京剧“票友”，他们喜欢聚集在</text:p>
        <text:p text:style-name="Preformatted_20_Text"><text:s text:c="6"/>公园里或离家不远的街心花园里，利用早上或者晚饭後的时间研究和切磋</text:p>
        <text:p text:style-name="Preformatted_20_Text"><text:s text:c="6"/>京剧艺术。</text:p>
        <text:p text:style-name="Preformatted_20_Text">学友：国华，我也很喜欢中国的京剧，我是不是京剧“票友”呢？</text:p>
        <text:p text:style-name="Preformatted_20_Text">国华：你，还不能算是“票友”，只有那些爱京剧唱京剧的人，才能称作“票友”。</text:p>
        <text:p text:style-name="Preformatted_20_Text">学友：我看到过一些京剧演出的图片，那些演员脸上的图案看上去很漂亮。</text:p>
        <text:p text:style-name="Preformatted_20_Text">国华：那是一种京剧脸谱，不同的角色就有不同的扮相，等你去剧场看一看他们的</text:p>
        <text:p text:style-name="Preformatted_20_Text"><text:s text:c="6"/>演出，就会发现这脸谱的美妙了。</text:p>
        <text:p text:style-name="Preformatted_20_Text">学友：我真希望能早点儿去剧场里欣赏一下真正的京剧。</text:p>
        <text:p text:style-name="Preformatted_20_Text">国华：没问题，我们找时间跟晓芳和人美一起去看。</text:p>
        <text:p text:style-name="Preformatted_20_Text"/>
        <text:p text:style-name="Preformatted_20_Text"/>
        <text:h text:style-name="Heading_20_3" text:outline-level="3">Traditional</text:h>
        <text:p text:style-name="P33"><text:s/></text:p>
      </text:section>
      <text:p text:style-name="P23"/>
      <text:section text:style-name="Sect1" text:name="Section182">
        <text:p text:style-name="Standard"><text:bookmark text:name="audio34"/></text:p>
      </text:section>
      <text:section text:style-name="Sect1" text:name="Section183">
        <text:p text:style-name="Standard"><text:bookmark text:name="title34"/>談京劇 </text:p>
      </text:section>
      <text:section text:style-name="Sect1" text:name="Section184">
        <text:p text:style-name="P43"/>
      </text:section>
      <text:section text:style-name="Sect1" text:name="Section187">
        <text:p text:style-name="Preformatted_20_Text"><text:bookmark text:name="content28"/>學友﹕按照中國人的說法﹐ “京劇”是“國粹”﹐可是我對它了解得很少﹐國華﹐</text:p>
        <text:p text:style-name="Preformatted_20_Text"><text:s text:c="6"/>你能給我講一講嗎﹖</text:p>
        <text:p text:style-name="Preformatted_20_Text">國華﹕我對京劇了解得也不是很多﹐只是知道一點點。京劇是中國的傳統節目﹐</text:p>
        <text:p text:style-name="Preformatted_20_Text"><text:s text:c="6"/>它集戲劇﹐音樂﹐舞蹈和武術于一體﹐起源于北京﹐現在全國都很流行﹐</text:p>
        <text:p text:style-name="Preformatted_20_Text"><text:s text:c="6"/>大約有150年的歷史了。</text:p>
        <text:p text:style-name="Preformatted_20_Text">學友﹕你到劇場看過京劇嗎﹖</text:p>
        <text:p text:style-name="Preformatted_20_Text">國華﹕我到劇場只看過幾次﹐次數不多。那種感受跟你聽京劇的確不一樣。演員的</text:p>
        <text:p text:style-name="Preformatted_20_Text"><text:s text:c="6"/>扮相﹐穿的戲服以及他們的一招一式﹐都優美極了。京劇要求合責鼓的音樂</text:p>
        <text:p text:style-name="Preformatted_20_Text"><text:s text:c="6"/>節奏﹐唱﹐念﹐舞和打﹐這些只有你親眼看到﹐才能理解。</text:p>
        <text:p text:style-name="Preformatted_20_Text">學友﹕我在公園裡看到過一些人唱京劇﹐那些人唱得認真極了﹐週圍旁觀的人很多。</text:p>
        <text:p text:style-name="Preformatted_20_Text">國華﹕噢﹐那些都是京劇愛好者﹐人們稱他們為京劇“票友”﹐他們喜歡聚集在</text:p>
        <text:p text:style-name="Preformatted_20_Text"><text:s text:c="6"/>公園裡或離家不遠的街心花園裡﹐利用早上或者晚飯後的時間研究和切磋</text:p>
        <text:p text:style-name="Preformatted_20_Text"><text:s text:c="6"/>京劇藝術。</text:p>
        <text:p text:style-name="Preformatted_20_Text"><text:soft-page-break/>學友﹕國華﹐我也很喜歡中國的京劇﹐我是不是京劇“票友”呢﹖</text:p>
        <text:p text:style-name="Preformatted_20_Text">國華﹕你﹐還不能算是“票友”﹐只有那些愛京劇唱京劇的人﹐才能稱作“票友”。</text:p>
        <text:p text:style-name="Preformatted_20_Text">學友﹕我看到過一些京劇演出的圖片﹐那些演員臉上的圖案看上去很漂亮。</text:p>
        <text:p text:style-name="Preformatted_20_Text">國華﹕那是一種京劇臉譜﹐不同的角色就有不同的扮相﹐等你去劇場看一看他們的</text:p>
        <text:p text:style-name="Preformatted_20_Text"><text:s text:c="6"/>演出﹐就會發現這臉譜的美妙了。</text:p>
        <text:p text:style-name="Preformatted_20_Text">學友﹕我真希望能早點兒去劇場裡欣賞一下真正的京劇。</text:p>
        <text:p text:style-name="Preformatted_20_Text">國華﹕沒問題﹐我們找時間跟曉芳和人美一起去看。</text:p>
        <text:p text:style-name="Preformatted_20_Text"/>
        <text:p text:style-name="Preformatted_20_Text"/>
        <text:p text:style-name="P31"><text:s text:c="2"/></text:p>
      </text:section>
      <text:p text:style-name="P5"/>
      <text:section text:style-name="Sect1" text:name="Section188">
        <text:h text:style-name="P56" text:outline-level="2">Text</text:h>
        <text:h text:style-name="Heading_20_3" text:outline-level="3">Simpl<text:span text:style-name="T5">i</text:span>fied</text:h>
        <text:p text:style-name="Standard"><text:bookmark text:name="audio35"/><text:s/></text:p>
      </text:section>
      <text:section text:style-name="Sect1" text:name="Section189">
        <text:p text:style-name="Standard"><text:bookmark text:name="title35"/>看京剧 </text:p>
      </text:section>
      <text:section text:style-name="Sect1" text:name="Section190">
        <text:p text:style-name="P43"/>
      </text:section>
      <text:section text:style-name="Sect1" text:name="Section193">
        <text:p text:style-name="Preformatted_20_Text"><text:bookmark text:name="content29"/>人美和学友在北京生活了一个多月， 就发现北京跟纽约一样， 文化生活非常</text:p>
        <text:p text:style-name="Preformatted_20_Text">丰富。 特别是北京城里那些又高又大的剧院， 每天晚上都上演古今中外的各种</text:p>
        <text:p text:style-name="Preformatted_20_Text">剧目。 这一天， 晓芳告诉他们， 天桥剧场正在上演京剧"大闹天宫"。 人美和</text:p>
        <text:p text:style-name="Preformatted_20_Text">学友很早就听说过这个故事。 他们决定请国华和晓芳星期六晚上一起去看</text:p>
        <text:p text:style-name="Preformatted_20_Text">"大闹天宫"。 </text:p>
        <text:p text:style-name="Preformatted_20_Text"><text:s/></text:p>
        <text:p text:style-name="Preformatted_20_Text">人美和学友先在北大附近的售票处买好了四张票。 因为这是他们第一次看京剧， </text:p>
        <text:p text:style-name="Preformatted_20_Text">所以他们买了前排的票， 虽然前排的座位比中间的贵二十圆。 </text:p>
        <text:p text:style-name="Preformatted_20_Text"><text:s/></text:p>
        <text:p text:style-name="Preformatted_20_Text">星期六晚上， 人美和学友六点四十五分就到了天桥剧场。"大闹天宫"七点半才</text:p>
        <text:p text:style-name="Preformatted_20_Text">开始。学友没有到过中国的剧场， 很想看看里边是什麽样子。 他一着急， 就先</text:p>
        <text:p text:style-name="Preformatted_20_Text">进去了。 人美在门口等国华和晓芳。 十分钟以後， 国华和晓芳到了。 他们和</text:p>
        <text:p text:style-name="Preformatted_20_Text">人美一起进了剧场。 晓芳一边走， 一边告诉人美， 京剧的唱腔， 服装和动作都</text:p>
        <text:p text:style-name="Preformatted_20_Text">优美极了。人美问晓芳， 按照她和学友的中文水平， 能看得懂京剧吗？ 晓芳</text:p>
        <text:p text:style-name="Preformatted_20_Text">笑着说：看京剧跟看话剧不一样。 看话剧一定要看懂内容。 看京剧却不一定。 </text:p>
        <text:p text:style-name="Preformatted_20_Text">京剧里边的唱词， 很多中国人都听不懂。 看京剧， 主要是欣赏它的唱腔， </text:p>
        <text:p text:style-name="Preformatted_20_Text">服装和动作。人美听了很高兴。 她想， 还好请了国华和晓芳一起来， 有问题</text:p>
        <text:p text:style-name="Preformatted_20_Text">可以请教他们。 这时候， 人美听见学友叫她， 晓芳和国华的名字， 原来， </text:p>
        <text:p text:style-name="Preformatted_20_Text">学友早早就找到位子坐下来了。 <text:s text:c="4"/></text:p>
        <text:p text:style-name="Preformatted_20_Text"><text:s/></text:p>
        <text:p text:style-name="Preformatted_20_Text">人美， 国华， 晓芳和学友坐在了一起。 二十分钟以後， "大闹天宫"开始了。</text:p>
        <text:p text:style-name="Preformatted_20_Text"/>
        <text:p text:style-name="Preformatted_20_Text"><text:s/></text:p>
        <text:h text:style-name="Heading_20_3" text:outline-level="3">Traditional</text:h>
        <text:p text:style-name="P33"><text:s/></text:p>
      </text:section>
      <text:section text:style-name="Sect1" text:name="Section194">
        <text:p text:style-name="Standard"/>
        <text:p text:style-name="Standard"><text:bookmark text:name="audio36"/><text:s/></text:p>
      </text:section>
      <text:section text:style-name="Sect1" text:name="Section195">
        <text:p text:style-name="Standard"><text:bookmark text:name="title36"/>看京劇 </text:p>
        <text:p text:style-name="P40"/>
      </text:section>
      <text:section text:style-name="Sect1" text:name="Section199">
        <text:p text:style-name="Preformatted_20_Text"><text:bookmark text:name="content30"/>人美和學友在北京生活了一個多月﹐ 就發現北京跟紐約一樣﹐ 文化生活非常</text:p>
        <text:p text:style-name="Preformatted_20_Text">豐富。 特別是北京城里那些又高又大的劇院﹐ 每天晚上都上演古今中外的各種</text:p>
        <text:p text:style-name="Preformatted_20_Text">劇目。 這一天﹐ 曉芳告訴他們﹐ 天橋劇場正在上演京劇"大鬧天宮"。 人美和</text:p>
        <text:p text:style-name="Preformatted_20_Text">學友很早就聽說過這個故事。 他們決定請國華和曉芳星期六晚上一起去看</text:p>
        <text:p text:style-name="Preformatted_20_Text">"大鬧天宮"。 </text:p>
        <text:p text:style-name="Preformatted_20_Text"><text:s/></text:p>
        <text:p text:style-name="Preformatted_20_Text">人美和學友先在北大附近的售票處買好了四張票。 因為這是他們第一次看京劇﹐ </text:p>
        <text:p text:style-name="Preformatted_20_Text">所以他們買了前排的票﹐ 雖然前排的座位比中間的貴二十圓。 </text:p>
        <text:p text:style-name="Preformatted_20_Text"><text:s/></text:p>
        <text:p text:style-name="Preformatted_20_Text">星期六晚上﹐ 人美和學友六點四十五分就到了天橋劇場。"大鬧天宮"七點半才</text:p>
        <text:p text:style-name="Preformatted_20_Text">開始。學友沒有到過中國的劇場﹐ 很想看看裡邊是什麼樣子。 他一著急﹐ 就先</text:p>
        <text:p text:style-name="Preformatted_20_Text">進去了。 人美在門口等國華和曉芳。 十分鐘以後﹐ 國華和曉芳到了。 他們和</text:p>
        <text:p text:style-name="Preformatted_20_Text">人美一起進了劇場。 曉芳一邊走﹐ 一邊告訴人美﹐ 京劇的唱腔﹐ 服裝和動作都</text:p>
        <text:p text:style-name="Preformatted_20_Text">優美極了。人美問曉芳﹐ 按照她和學友的中文水平﹐ 能看得懂京劇嗎﹖ 曉芳</text:p>
        <text:p text:style-name="Preformatted_20_Text">笑著說﹕看京劇跟看話劇不一樣。 看話劇一定要看懂內容。 看京劇卻不一定。 </text:p>
        <text:p text:style-name="Preformatted_20_Text">京劇裡邊的唱詞﹐ 很多中國人都聽不懂。 看京劇﹐ 主要是欣賞它的唱腔﹐ </text:p>
        <text:p text:style-name="Preformatted_20_Text">服裝和動作。人美聽了很高興。 她想﹐ 還好請了國華和曉芳一起來﹐ 有問題</text:p>
        <text:p text:style-name="Preformatted_20_Text">可以請教他們。 這時候﹐ 人美聽見學友叫她﹐ 曉芳和國華的名字﹐ 原來﹐ </text:p>
        <text:p text:style-name="Preformatted_20_Text">學友早早就找到位子坐下來了。 <text:s text:c="4"/></text:p>
        <text:p text:style-name="Preformatted_20_Text"><text:s/></text:p>
        <text:p text:style-name="Preformatted_20_Text">人美﹐ 國華﹐ 曉芳和學友坐在了一起。 二十分鐘以後﹐ "大鬧天宮"開始了。</text:p>
        <text:p text:style-name="Preformatted_20_Text"/>
        <text:p text:style-name="Preformatted_20_Text"><text:s/></text:p>
        <text:p text:style-name="P31"><text:s text:c="2"/></text:p>
      </text:section>
      <text:p text:style-name="P5"><text:soft-page-break/></text:p>
      <text:h text:style-name="P50" text:outline-level="1">Lesson 46</text:h>
      <text:p text:style-name="P6"/>
      <text:h text:style-name="P53" text:outline-level="2"><text:bookmark text:name="audio37"/>Dialogue</text:h>
      <text:p text:style-name="P11"/>
      <text:h text:style-name="P62" text:outline-level="3">Simplified</text:h>
      <text:p text:style-name="P11"/>
      <text:section text:style-name="Sect1" text:name="Section201">
        <text:p text:style-name="Standard"><text:bookmark text:name="title37"/>我们差点儿<text:line-break/>把他的生日忘了 </text:p>
      </text:section>
      <text:section text:style-name="Sect1" text:name="Section202">
        <text:p text:style-name="P40"/>
      </text:section>
      <text:section text:style-name="Sect1" text:name="Section205">
        <text:p text:style-name="Preformatted_20_Text"><text:bookmark text:name="content31"/>(学友在图书馆门口碰见了人美。)</text:p>
        <text:p text:style-name="Preformatted_20_Text">学友：人美， 你不是去听讲座了吗？</text:p>
        <text:p text:style-name="Preformatted_20_Text">人美：别提了。 我到了那儿， 才知道讲座取消了。 </text:p>
        <text:p text:style-name="Preformatted_20_Text">学友：还好我没跟你一起去。 对了， 你知道吗？ 纯子这个星期天过生日。 她</text:p>
        <text:p text:style-name="Preformatted_20_Text"><text:s text:c="6"/>请我们去参加她的生日晚会。 </text:p>
        <text:p text:style-name="Preformatted_20_Text">人美：星期天是几号？</text:p>
        <text:p text:style-name="Preformatted_20_Text">学友：十一月六号。 怎麽了？</text:p>
        <text:p text:style-name="Preformatted_20_Text">人美：十一月六号也是大为的生日。 我们差点儿把他的生日忘了。 </text:p>
        <text:p text:style-name="Preformatted_20_Text">学友：对啊。 怎麽我没有想起来？ 我们一定要寄生日卡片和生日礼物给他。</text:p>
        <text:p text:style-name="Preformatted_20_Text"><text:s text:c="6"/>不然， 他会觉得我们在这儿交了新朋友， 就把老朋友忘了。 </text:p>
        <text:p text:style-name="Preformatted_20_Text">人美：你说， 我们买什麽礼物给纯子和大为呢？</text:p>
        <text:p text:style-name="Preformatted_20_Text">学友：大为在机场送我们的时候， 说他想明年夏天或者秋天来中国。 我们送他</text:p>
        <text:p text:style-name="Preformatted_20_Text"><text:s text:c="6"/>一本中国地图册吧。 </text:p>
        <text:p text:style-name="Preformatted_20_Text">人美：这个主意很好。 我上星期在书店看到一本中国成语故事的漫画书。 我想</text:p>
        <text:p text:style-name="Preformatted_20_Text"><text:s text:c="6"/>纯子一定会喜欢。 </text:p>
        <text:p text:style-name="Preformatted_20_Text">学友：好极了。 我们今天就去书店把礼物买了吧。 对了， 你来图书馆借书吗？</text:p>
        <text:p text:style-name="Preformatted_20_Text">人美：我想把这本书还了， 再借几本新的。</text:p>
        <text:p text:style-name="Preformatted_20_Text">学友：你先去借书。 我去学生阅览室把今天的语法复习一下儿。 你借完了书就</text:p>
        <text:p text:style-name="Preformatted_20_Text"><text:s text:c="6"/>来找我。 </text:p>
        <text:p text:style-name="Preformatted_20_Text"><text:s/></text:p>
        <text:p text:style-name="Preformatted_20_Text">(过了半个小时， 人美来阅览室找学友。 他们一起走出了图书馆。 )</text:p>
        <text:p text:style-name="Preformatted_20_Text">人美：我有一点儿饿了。 你等一下， 我的书包里有巧克力， 我找找。 </text:p>
        <text:p text:style-name="Preformatted_20_Text">学友：今天上午下课的时候， 你出去了。 我看见你的书包里有巧克力， 就把</text:p>
        <text:p text:style-name="Preformatted_20_Text"><text:s text:c="6"/>它吃了。</text:p>
        <text:p text:style-name="Preformatted_20_Text">人美：你真象一只馋猫。 这样吧， 现在是五点半。 我们先把晚饭吃了， </text:p>
        <text:p text:style-name="Preformatted_20_Text"><text:s text:c="6"/>再去书店，好吗？</text:p>
        <text:p text:style-name="Preformatted_20_Text">学友：没问题。 <text:s/></text:p>
        <text:p text:style-name="Preformatted_20_Text"/>
        <text:p text:style-name="Preformatted_20_Text"/>
        <text:h text:style-name="Heading_20_3" text:outline-level="3">Traditional</text:h>
        <text:p text:style-name="P31"><text:s text:c="2"/></text:p>
      </text:section>
      <text:p text:style-name="P24"/>
      <text:section text:style-name="Sect1" text:name="Section206">
        <text:p text:style-name="Standard"><text:bookmark text:name="audio38"/></text:p>
      </text:section>
      <text:section text:style-name="Sect1" text:name="Section207">
        <text:p text:style-name="Standard"><text:bookmark text:name="title38"/>我們差點兒<text:line-break/>把他的生日忘了 </text:p>
        <text:p text:style-name="P40"/>
      </text:section>
      <text:section text:style-name="Sect1" text:name="Section211">
        <text:p text:style-name="Preformatted_20_Text"><text:bookmark text:name="content32"/>(學友在圖書館門口碰見了人美。)</text:p>
        <text:p text:style-name="Preformatted_20_Text">學友﹕人美﹐ 你不是去聽講座了嗎﹖</text:p>
        <text:p text:style-name="Preformatted_20_Text">人美﹕別提了。 我到了那兒﹐ 才知道講座取消了。 </text:p>
        <text:p text:style-name="Preformatted_20_Text">學友﹕還好我沒跟你一起去。 對了﹐ 你知道嗎﹖ 純子這個星期天過生日。 她</text:p>
        <text:p text:style-name="Preformatted_20_Text"><text:s text:c="6"/>請我們去參加她的生日晚會。 </text:p>
        <text:p text:style-name="Preformatted_20_Text">人美﹕星期天是幾號﹖</text:p>
        <text:p text:style-name="Preformatted_20_Text">學友﹕十一月六號。 怎麼了﹖</text:p>
        <text:p text:style-name="Preformatted_20_Text">人美﹕十一月六號也是大為的生日。 我們差點兒把他的生日忘了。 </text:p>
        <text:p text:style-name="Preformatted_20_Text"><text:soft-page-break/>學友﹕對啊。 怎麼我沒有想起來﹖ 我們一定要寄生日卡片和生日禮物給他。</text:p>
        <text:p text:style-name="Preformatted_20_Text"><text:s text:c="6"/>不然﹐ 他會覺得我們在這兒交了新朋友﹐ 就把老朋友忘了。 </text:p>
        <text:p text:style-name="Preformatted_20_Text">人美﹕你說﹐ 我們買什麼禮物給純子和大為呢﹖</text:p>
        <text:p text:style-name="Preformatted_20_Text">學友﹕大為在機場送我們的時候﹐ 說他想明年夏天或者秋天來中國。 我們送他</text:p>
        <text:p text:style-name="Preformatted_20_Text"><text:s text:c="6"/>一本中國地圖冊吧。 </text:p>
        <text:p text:style-name="Preformatted_20_Text">人美﹕這個主意很好。 我上星期在書店看到一本中國成語故事的漫畫書。 我想</text:p>
        <text:p text:style-name="Preformatted_20_Text"><text:s text:c="6"/>純子一定會喜歡。 </text:p>
        <text:p text:style-name="Preformatted_20_Text">學友﹕好極了。 我們今天就去書店把禮物買了吧。 對了﹐ 你來圖書館借書嗎﹖</text:p>
        <text:p text:style-name="Preformatted_20_Text">人美﹕我想把這本書還了﹐ 再借幾本新的。</text:p>
        <text:p text:style-name="Preformatted_20_Text">學友﹕你先去借書。 我去學生閱覽室把今天的語法復習一下兒。 你借完了書就</text:p>
        <text:p text:style-name="Preformatted_20_Text"><text:s text:c="6"/>來找我。 </text:p>
        <text:p text:style-name="Preformatted_20_Text"><text:s/></text:p>
        <text:p text:style-name="Preformatted_20_Text">(過了半個小時﹐ 人美來閱覽室找學友。 他們一起走出了圖書館。 )</text:p>
        <text:p text:style-name="Preformatted_20_Text">人美﹕我有一點兒餓了。 你等一下﹐ 我的書包裡有巧克力﹐ 我找找。 </text:p>
        <text:p text:style-name="Preformatted_20_Text">學友﹕今天上午下課的時候﹐ 你出去了。 我看見你的書包裡有巧克力﹐ 就把</text:p>
        <text:p text:style-name="Preformatted_20_Text"><text:s text:c="6"/>它吃了。</text:p>
        <text:p text:style-name="Preformatted_20_Text">人美﹕你真象一隻饞貓。 這樣吧﹐ 現在是五點半。 我們先把晚飯吃了﹐ </text:p>
        <text:p text:style-name="Preformatted_20_Text"><text:s text:c="6"/>再去書店﹐好嗎﹖</text:p>
        <text:p text:style-name="Preformatted_20_Text">學友﹕沒問題。 <text:s/></text:p>
        <text:p text:style-name="Preformatted_20_Text"/>
        <text:p text:style-name="Preformatted_20_Text"/>
        <text:p text:style-name="P31"><text:s text:c="2"/></text:p>
      </text:section>
      <text:p text:style-name="P6"/>
      <text:section text:style-name="Sect1" text:name="Section212">
        <text:h text:style-name="P50" text:outline-level="1"><text:bookmark text:name="audio39"/><text:s/><text:span text:style-name="T3">Text</text:span></text:h>
        <text:h text:style-name="Heading_20_3" text:outline-level="3">Simpl<text:span text:style-name="T5">i</text:span>fied</text:h>
        <text:p text:style-name="Standard"/>
      </text:section>
      <text:section text:style-name="Sect1" text:name="Section213">
        <text:p text:style-name="Standard"><text:bookmark text:name="title39"/>十一月六号是大谷纯子的生日 </text:p>
        <text:p text:style-name="P40"/>
      </text:section>
      <text:section text:style-name="Sect1" text:name="Section217">
        <text:p text:style-name="Preformatted_20_Text"><text:bookmark text:name="content33"/>十一月六号是大谷纯子的生日。 这天一大早，纯子还没有起床就接到了爸爸</text:p>
        <text:p text:style-name="Preformatted_20_Text">妈妈从日本打来的电话，祝贺她二十一岁了。 妈妈还问她：今天怎麽过生日？</text:p>
        <text:p text:style-name="Preformatted_20_Text">纯子告诉妈妈：她把朋友们都请过来，一起庆贺。 纯子把她的朋友一一介绍</text:p>
        <text:p text:style-name="Preformatted_20_Text">了一遍。 妈妈听了以後很高兴，因为纯子在北京认识这麽多的好朋友，并且</text:p>
        <text:p text:style-name="Preformatted_20_Text">能够在一起互相学习，互相帮助，真是好极了。妈妈嘱咐纯子一个人照顾好自</text:p>
        <text:p text:style-name="Preformatted_20_Text">己，不要生病。纯子和爸爸妈妈只聊了一会儿， 因为她需要赶快把房间收拾</text:p>
        <text:p text:style-name="Preformatted_20_Text">一下儿，不然朋友们来了，看到屋子里还乱着，就不好意思了。</text:p>
        <text:p text:style-name="Preformatted_20_Text"><text:s/></text:p>
        <text:p text:style-name="Preformatted_20_Text">起床後，纯子一边哼着歌，一边收拾房间。 她的书太多了，到处都是书。 </text:p>
        <text:p text:style-name="Preformatted_20_Text">纯子先把书整整齐弃地放在书架上，再把书桌和餐桌擦乾净，然後把地也</text:p>
        <text:p text:style-name="Preformatted_20_Text">扫了。昨天她买了一些五颜六色的气球，她又把气球挂了起来，屋子里立</text:p>
        <text:p text:style-name="Preformatted_20_Text">刻变得漂亮多了。她看了看屋子，总觉得还缺点什麽。 噢，对了，她拍了</text:p>
        <text:p text:style-name="Preformatted_20_Text">一下儿自己的脑门，差一点忘了，她还买了一些糖果。 她赶紧把它们拿出</text:p>
        <text:p text:style-name="Preformatted_20_Text">来，放在了桌子上。 朋友们就要来了，纯子也准备得差不多了，现在只剩</text:p>
        <text:p text:style-name="Preformatted_20_Text">下自己了，别忘了，把自己也要打扮一下呀。</text:p>
        <text:p text:style-name="Preformatted_20_Text"><text:s/></text:p>
        <text:p text:style-name="Preformatted_20_Text">快到中午的时候，朋友们陆续地来了。 他们给纯子带来了各种各样的生</text:p>
        <text:p text:style-name="Preformatted_20_Text">日礼物。纯子高兴极了。 朋友们还在一起为纯子唱生日快乐歌，分享生</text:p>
        <text:p text:style-name="Preformatted_20_Text">日蛋糕，聊天，做游戏。 直到傍晚的时候，纯子才把朋友们送走了。 </text:p>
        <text:p text:style-name="Preformatted_20_Text"/>
        <text:p text:style-name="Preformatted_20_Text"/>
        <text:p text:style-name="Preformatted_20_Text"><text:s/></text:p>
        <text:p text:style-name="P31"><text:s text:c="2"/></text:p>
      </text:section>
      <text:section text:style-name="Sect1" text:name="Section218">
        <text:h text:style-name="Heading_20_3" text:outline-level="3">Traditional</text:h>
        <text:p text:style-name="Standard"/>
      </text:section>
      <text:section text:style-name="Sect1" text:name="Section219">
        <text:p text:style-name="Standard"><text:bookmark text:name="title40"/>十一月六号是大谷纯子的生日 </text:p>
        <text:p text:style-name="P40"/>
      </text:section>
      <text:section text:style-name="Sect1" text:name="Section223">
        <text:p text:style-name="Preformatted_20_Text"><text:bookmark text:name="content34"/>十一月六号是大谷纯子的生日。 这天一大早，纯子还没有起床就接到了爸爸</text:p>
        <text:p text:style-name="Preformatted_20_Text">妈妈从日本打来的电话，祝贺她二十一岁了。 妈妈还问她：今天怎麽过生日？</text:p>
        <text:p text:style-name="Preformatted_20_Text">纯子告诉妈妈：她把朋友们都请过来，一起庆贺。 纯子把她的朋友一一介绍</text:p>
        <text:p text:style-name="Preformatted_20_Text">了一遍。 妈妈听了以後很高兴，因为纯子在北京认识这麽多的好朋友，并且</text:p>
        <text:p text:style-name="Preformatted_20_Text">能够在一起互相学习，互相帮助，真是好极了。妈妈嘱咐纯子一个人照顾好自</text:p>
        <text:p text:style-name="Preformatted_20_Text">己，不要生病。纯子和爸爸妈妈只聊了一会儿， 因为她需要赶快把房间收拾</text:p>
        <text:p text:style-name="Preformatted_20_Text">一下儿，不然朋友们来了，看到屋子里还乱着，就不好意思了。</text:p>
        <text:p text:style-name="Preformatted_20_Text"><text:s/></text:p>
        <text:p text:style-name="Preformatted_20_Text">起床後，纯子一边哼着歌，一边收拾房间。 她的书太多了，到处都是书。 </text:p>
        <text:p text:style-name="Preformatted_20_Text">纯子先把书整整齐弃地放在书架上，再把书桌和餐桌擦乾净，然後把地也</text:p>
        <text:p text:style-name="Preformatted_20_Text">扫了。昨天她买了一些五颜六色的气球，她又把气球挂了起来，屋子里立</text:p>
        <text:p text:style-name="Preformatted_20_Text">刻变得漂亮多了。她看了看屋子，总觉得还缺点什麽。 噢，对了，她拍了</text:p>
        <text:p text:style-name="Preformatted_20_Text">一下儿自己的脑门，差一点忘了，她还买了一些糖果。 她赶紧把它们拿出</text:p>
        <text:p text:style-name="Preformatted_20_Text">来，放在了桌子上。 朋友们就要来了，纯子也准备得差不多了，现在只剩</text:p>
        <text:p text:style-name="Preformatted_20_Text">下自己了，别忘了，把自己也要打扮一下呀。</text:p>
        <text:p text:style-name="Preformatted_20_Text"><text:s/></text:p>
        <text:p text:style-name="Preformatted_20_Text">快到中午的时候，朋友们陆续地来了。 他们给纯子带来了各种各样的生</text:p>
        <text:p text:style-name="Preformatted_20_Text">日礼物。纯子高兴极了。 朋友们还在一起为纯子唱生日快乐歌，分享生</text:p>
        <text:p text:style-name="Preformatted_20_Text">日蛋糕，聊天，做游戏。 直到傍晚的时候，纯子才把朋友们送走了。 </text:p>
        <text:p text:style-name="Preformatted_20_Text"/>
        <text:p text:style-name="Preformatted_20_Text"/>
        <text:p text:style-name="Preformatted_20_Text"><text:s/></text:p>
        <text:p text:style-name="P31"><text:s text:c="2"/></text:p>
      </text:section>
      <text:p text:style-name="P6"/>
      <text:h text:style-name="P50" text:outline-level="1">Lesson 47</text:h>
      <text:h text:style-name="P53" text:outline-level="2">Dialogue</text:h>
      <text:p text:style-name="P11"/>
      <text:h text:style-name="P62" text:outline-level="3">Simplified</text:h>
      <text:section text:style-name="Sect1" text:name="Section224">
        <text:p text:style-name="Standard"><text:bookmark text:name="audio41"/></text:p>
      </text:section>
      <text:section text:style-name="Sect1" text:name="Section225">
        <text:p text:style-name="Standard"><text:bookmark text:name="title41"/>寒假不回美国了 </text:p>
      </text:section>
      <text:section text:style-name="Sect1" text:name="Section226">
        <text:p text:style-name="P40"/>
      </text:section>
      <text:section text:style-name="Sect1" text:name="Section229">
        <text:p text:style-name="Preformatted_20_Text"><text:bookmark text:name="content35"/>晓芳：人美，这学期快结束了，你有什麽打算？ </text:p>
        <text:p text:style-name="Preformatted_20_Text">人美：学友和我已经决定再学习一个学期，所以我们寒假不回美国了。 </text:p>
        <text:p text:style-name="Preformatted_20_Text">晓芳：告诉父母了吗？ </text:p>
        <text:p text:style-name="Preformatted_20_Text">人美：我昨天已经把这个决定告诉了我爸爸妈妈，他们除了支持我这样做以外，</text:p>
        <text:p text:style-name="Preformatted_20_Text"><text:s text:c="6"/>还计划来中国看我呢。 </text:p>
        <text:p text:style-name="Preformatted_20_Text">晓芳：真的，太好了。如果你回去了，我会想你的。对了，你们寒假怎麽过？ </text:p>
        <text:p text:style-name="Preformatted_20_Text">人美：寒假的时间很短，所以我想先把这学期学过的知识重新复习一遍，剩下的</text:p>
        <text:p text:style-name="Preformatted_20_Text"><text:s text:c="6"/>时间想和学友到外地看一看。 中国有30个省市自治区，不同的地方有着不同</text:p>
        <text:p text:style-name="Preformatted_20_Text"><text:s text:c="6"/>的风俗和景观，我们很想多去一些地方。 </text:p>
        <text:p text:style-name="Preformatted_20_Text">晓芳：主意不错，想好去哪里了吗？ </text:p>
        <text:p text:style-name="Preformatted_20_Text">人美：昨天晚上学友把他买的那本中国旅游指南拿给我看。 看了介绍以後，很多</text:p>
        <text:p text:style-name="Preformatted_20_Text"><text:s text:c="6"/>地方都想去，不过还没有定下来。听说学校也将为留学生组织旅游团，也许</text:p>
        <text:p text:style-name="Preformatted_20_Text"><text:s text:c="6"/>我们跟学校一起去。 </text:p>
        <text:p text:style-name="Preformatted_20_Text">晓芳：学校每年都把留学生组织起来到外地去旅游。 这是你们第一次去外地，还是</text:p>
        <text:p text:style-name="Preformatted_20_Text"><text:s text:c="6"/>跟旅游团去好，又安全又节约时间，还有向导陪着，参加过的同学都说不错。 </text:p>
        <text:p text:style-name="Preformatted_20_Text">人美：我和学友商量一下。晓芳，你和国华有什麽计划？ </text:p>
        <text:p text:style-name="Preformatted_20_Text">晓芳：我的家在外地，父母还没有来过北京，所以我会把父母接到北京住一段时间，</text:p>
        <text:p text:style-name="Preformatted_20_Text"><text:s text:c="6"/>和父母在北京过年。国华没有我这样轻松。 寒假期间，他除了要准备</text:p>
        <text:p text:style-name="Preformatted_20_Text"><text:s text:c="6"/>GRE的考试以外，还要去&lt;&lt;中国日报&gt;&gt;社实习。 他说要利用这个机会努力工作，</text:p>
        <text:p text:style-name="Preformatted_20_Text"><text:s text:c="6"/>为今後积累经验。 </text:p>
        <text:p text:style-name="Preformatted_20_Text">人美：国华对自己的要求真高，将来一定会非常出色的。晓芳，你真幸福。 </text:p>
        <text:p text:style-name="Preformatted_20_Text">晓芳：学友也不错呀，又聪明又英俊，还会照顾你，你不幸福吗？ </text:p>
        <text:p text:style-name="Preformatted_20_Text">(人美听了， 有一点儿不好意思。她们俩人一起都笑了起来。) </text:p>
        <text:p text:style-name="Preformatted_20_Text"/>
        <text:p text:style-name="Preformatted_20_Text"/>
        <text:p text:style-name="P31"><text:s text:c="2"/></text:p>
      </text:section>
      <text:p text:style-name="P6"/>
      <text:p text:style-name="P6"/>
      <text:p text:style-name="P6"/>
      <text:h text:style-name="Heading_20_3" text:outline-level="3">Traditional</text:h>
      <text:p text:style-name="P6"/>
      <text:section text:style-name="Sect1" text:name="Section230">
        <text:p text:style-name="Standard"><text:bookmark text:name="audio42"/></text:p>
      </text:section>
      <text:section text:style-name="Sect1" text:name="Section231">
        <text:p text:style-name="Standard"><text:bookmark text:name="title42"/>寒假不回美國了 </text:p>
      </text:section>
      <text:section text:style-name="Sect1" text:name="Section232">
        <text:p text:style-name="Standard"><text:line-break/> </text:p>
      </text:section>
      <text:section text:style-name="Sect1" text:name="Section235">
        <text:p text:style-name="Preformatted_20_Text"><text:bookmark text:name="content36"/>曉芳﹕人美﹐這學期快結束了﹐你有什麼打算﹖ </text:p>
        <text:p text:style-name="Preformatted_20_Text">人美﹕學友和我已經決定再學習一個學期﹐所以我們寒假不回美國了。 </text:p>
        <text:p text:style-name="Preformatted_20_Text">曉芳﹕告訴父母了嗎﹖ </text:p>
        <text:p text:style-name="Preformatted_20_Text">人美﹕我昨天已經把這個決定告訴了我爸爸媽媽﹐他們除了支持我這樣做以外﹐</text:p>
        <text:p text:style-name="Preformatted_20_Text"><text:s text:c="6"/>還計劃來中國看我呢。 </text:p>
        <text:p text:style-name="Preformatted_20_Text">曉芳﹕真的﹐太好了。如果你回去了﹐我會想你的。對了﹐你們寒假怎麼過﹖ </text:p>
        <text:p text:style-name="Preformatted_20_Text">人美﹕寒假的時間很短﹐所以我想先把這學期學過的知識重新復習一遍﹐剩下的</text:p>
        <text:p text:style-name="Preformatted_20_Text"><text:s text:c="6"/>時間想和學友到外地看一看。 中國有30個省市自治區﹐不同的地方有著不同</text:p>
        <text:p text:style-name="Preformatted_20_Text"><text:soft-page-break/><text:s text:c="6"/>的風俗和景觀﹐我們很想多去一些地方。 </text:p>
        <text:p text:style-name="Preformatted_20_Text">曉芳﹕主意不錯﹐想好去哪裡了嗎﹖ </text:p>
        <text:p text:style-name="Preformatted_20_Text">人美﹕昨天晚上學友把他買的那本中國旅遊指南拿給我看。 看了介紹以後﹐很多</text:p>
        <text:p text:style-name="Preformatted_20_Text"><text:s text:c="6"/>地方都想去﹐不過還沒有定下來。聽說學校也將為留學生組織旅遊團﹐也許</text:p>
        <text:p text:style-name="Preformatted_20_Text"><text:s text:c="6"/>我們跟學校一起去。 </text:p>
        <text:p text:style-name="Preformatted_20_Text">曉芳﹕學校每年都把留學生組織起來到外地去旅遊。 這是你們第一次去外地﹐還是</text:p>
        <text:p text:style-name="Preformatted_20_Text"><text:s text:c="6"/>跟旅遊團去好﹐又安全又節約時間﹐還有嚮導陪著﹐參加過的同學都說不錯。 </text:p>
        <text:p text:style-name="Preformatted_20_Text">人美﹕我和學友商量一下。曉芳﹐你和國華有什麼計劃﹖ </text:p>
        <text:p text:style-name="Preformatted_20_Text">曉芳﹕我的家在外地﹐父母還沒有來過北京﹐所以我會把父母接到北京住一段時間﹐</text:p>
        <text:p text:style-name="Preformatted_20_Text"><text:s text:c="6"/>和父母在北京過年。國華沒有我這樣輕鬆。 寒假期間﹐他除了要準備</text:p>
        <text:p text:style-name="Preformatted_20_Text"><text:s text:c="6"/>GRE的考試以外﹐還要去&lt;&lt;中國日報&gt;&gt;社實習。 他說要利用這個機會努力工作﹐</text:p>
        <text:p text:style-name="Preformatted_20_Text"><text:s text:c="6"/>為今後積累經驗。 </text:p>
        <text:p text:style-name="Preformatted_20_Text">人美﹕國華對自己的要求真高﹐將來一定會非常出色的。曉芳﹐你真幸福。 </text:p>
        <text:p text:style-name="Preformatted_20_Text">曉芳﹕學友也不錯呀﹐又聰明又英俊﹐還會照顧你﹐你不幸福嗎﹖ </text:p>
        <text:p text:style-name="Preformatted_20_Text">(人美聽了﹐ 有一點兒不好意思。她們倆人一起都笑了起來。) </text:p>
        <text:p text:style-name="Preformatted_20_Text"/>
        <text:p text:style-name="Preformatted_20_Text"/>
        <text:p text:style-name="P31"><text:s text:c="2"/></text:p>
      </text:section>
      <text:p text:style-name="P6"/>
      <text:section text:style-name="Sect1" text:name="Section236">
        <text:h text:style-name="P56" text:outline-level="2">Text</text:h>
        <text:h text:style-name="Heading_20_3" text:outline-level="3">Simplified</text:h>
        <text:p text:style-name="Text_20_body"/>
        <text:p text:style-name="Standard"><text:bookmark text:name="audio43"/><text:s/></text:p>
      </text:section>
      <text:section text:style-name="Sect1" text:name="Section237">
        <text:p text:style-name="Standard"><text:bookmark text:name="title43"/>报社把国华找去给代表团当翻译 </text:p>
      </text:section>
      <text:section text:style-name="Sect1" text:name="Section238">
        <text:p text:style-name="P40"/>
      </text:section>
      <text:section text:style-name="Sect1" text:name="Section241">
        <text:p text:style-name="Preformatted_20_Text"><text:bookmark text:name="content37"/>这个学期， 国华除了上课以外， 还在中国着名的英文报纸&lt;中国日报&gt;社兼职作翻译。 </text:p>
        <text:p text:style-name="Preformatted_20_Text">不久前， 报社接到通知， 有一个二十人组成的美国新闻界代表团要在星期五上午来</text:p>
        <text:p text:style-name="Preformatted_20_Text">参观中国日报社。 报社就把国华找去给代表团当翻译。 </text:p>
        <text:p text:style-name="Preformatted_20_Text"><text:s/></text:p>
        <text:p text:style-name="Preformatted_20_Text">星期五上午八点半， 国华准时到了代表团住的假日酒店的大堂。 他见到了团长怀特</text:p>
        <text:p text:style-name="Preformatted_20_Text">先生和他的团员们。 国华把他们带到了停在门口的大轿车上。 这些美国记者知道要</text:p>
        <text:p text:style-name="Preformatted_20_Text">去参观中国最大的英文报社， 兴奋机了。 他们不停地问国华各种问题，比如， 报</text:p>
        <text:p text:style-name="Preformatted_20_Text">社有多少记者？ 发行量有多大？ 国华耐心地回答他们的每一个问题。国华的英文很</text:p>
        <text:p text:style-name="Preformatted_20_Text">流利。 这些美国人以为国华的英文是在美国学的。 国华告诉他们， 自己从来没有出</text:p>
        <text:p text:style-name="Preformatted_20_Text">过国。 不过， 他很希望能去美国学习。 他想先把GRE考试考好了， 再申请美国的</text:p>
        <text:p text:style-name="Preformatted_20_Text">学校。 </text:p>
        <text:p text:style-name="Preformatted_20_Text"><text:s/></text:p>
        <text:p text:style-name="Preformatted_20_Text">到了报社， 国华先陪着代表团参观了每一个编辑部。 这些美国记者看到，在报社每</text:p>
        <text:p text:style-name="Preformatted_20_Text">一个编辑的桌子上， 都放着一台电脑。 中国的现代化给他们留下了深刻的印象。 除</text:p>
        <text:p text:style-name="Preformatted_20_Text">了参观报社的编辑部以外, 国华还把美国记者们带到了报社的印刷厂。 他们在那儿</text:p>
        <text:p text:style-name="Preformatted_20_Text">和工人们说了一会儿话。 </text:p>
        <text:p text:style-name="Preformatted_20_Text"><text:s/></text:p>
        <text:p text:style-name="Preformatted_20_Text">在参观的过程中， 国华既当导游， 又当摄影师。 他为代表团拍了很多照片。代表</text:p>
        <text:p text:style-name="Preformatted_20_Text">团参观完以後，国华把他们的地址都记下来了。 这样， 等照片洗出来，他就可以</text:p>
        <text:p text:style-name="Preformatted_20_Text">把照片给这些记者们寄去。 另外，报社的领导把今天的报纸送给了每一个人， 还</text:p>
        <text:p text:style-name="Preformatted_20_Text">告诉他们，报社会把代表团来访问的照片登在明天的报纸的第四版上。 怀特先生说，</text:p>
        <text:p text:style-name="Preformatted_20_Text">他们会把这份报纸当作最好的礼物带回美国去。</text:p>
        <text:p text:style-name="Preformatted_20_Text"><text:s/></text:p>
        <text:p text:style-name="P31"><text:s text:c="2"/></text:p>
      </text:section>
      <text:p text:style-name="P6"/>
      <text:h text:style-name="P64" text:outline-level="3">Traditional</text:h>
      <text:section text:style-name="Sect1" text:name="Section242">
        <text:p text:style-name="Standard"><text:bookmark text:name="audio44"/><text:s/></text:p>
      </text:section>
      <text:section text:style-name="Sect1" text:name="Section243">
        <text:p text:style-name="Standard"><text:bookmark text:name="title44"/>報社把國華找去給代表團當翻譯 </text:p>
      </text:section>
      <text:section text:style-name="Sect1" text:name="Section244">
        <text:p text:style-name="Standard"><text:line-break/> </text:p>
      </text:section>
      <text:section text:style-name="Sect1" text:name="Section247">
        <text:p text:style-name="Preformatted_20_Text"><text:bookmark text:name="content38"/>這個學期﹐ 國華除了上課以外﹐ 還在中國著名的英文報紙&lt;中國日報&gt;社兼職作翻譯。 </text:p>
        <text:p text:style-name="Preformatted_20_Text">不久前﹐ 報社接到通知﹐ 有一個二十人組成的美國新聞界代表團要在星期五上午來</text:p>
        <text:p text:style-name="Preformatted_20_Text">參觀中國日報社。 報社就把國華找去給代表團當翻譯。 </text:p>
        <text:p text:style-name="Preformatted_20_Text"><text:s/></text:p>
        <text:p text:style-name="Preformatted_20_Text">星期五上午八點半﹐ 國華準時到了代表團住的假日酒店的大堂。 他見到了團長懷特</text:p>
        <text:p text:style-name="Preformatted_20_Text">先生和他的團員們。 國華把他們帶到了停在門口的大轎車上。 這些美國記者知道要</text:p>
        <text:p text:style-name="Preformatted_20_Text">去參觀中國最大的英文報社﹐ 興奮機了。 他們不停地問國華各種問題﹐比如﹐ 報</text:p>
        <text:p text:style-name="Preformatted_20_Text">社有多少記者﹖ 發行量有多大﹖ 國華耐心地回答他們的每一個問題。國華的英文很</text:p>
        <text:p text:style-name="Preformatted_20_Text">流利。 這些美國人以為國華的英文是在美國學的。 國華告訴他們﹐ 自己從來沒有出</text:p>
        <text:p text:style-name="Preformatted_20_Text">過國。 不過﹐ 他很希望能去美國學習。 他想先把GRE考試考好了﹐ 再申請美國的</text:p>
        <text:p text:style-name="Preformatted_20_Text">學校。 </text:p>
        <text:p text:style-name="Preformatted_20_Text"><text:s/></text:p>
        <text:p text:style-name="Preformatted_20_Text">到了報社﹐ 國華先陪著代表團參觀了每一個編輯部。 這些美國記者看到﹐在報社每</text:p>
        <text:p text:style-name="Preformatted_20_Text">一個編輯的桌子上﹐ 都放著一台電腦。 中國的現代化給他們留下了深刻的印象。 除</text:p>
        <text:p text:style-name="Preformatted_20_Text">了參觀報社的編輯部以外, 國華還把美國記者們帶到了報社的印刷廠。 他們在那兒</text:p>
        <text:p text:style-name="Preformatted_20_Text">和工人們說了一會兒話。 </text:p>
        <text:p text:style-name="Preformatted_20_Text"><text:s/></text:p>
        <text:p text:style-name="Preformatted_20_Text">在參觀的過程中﹐ 國華既當導游﹐ 又當攝影師。 他為代表團拍了很多照片。代表</text:p>
        <text:p text:style-name="Preformatted_20_Text">團參觀完以後﹐國華把他們的地址都記下來了。 這樣﹐ 等照片洗出來﹐他就可以</text:p>
        <text:p text:style-name="Preformatted_20_Text">把照片給這些記者們寄去。 另外﹐報社的領導把今天的報紙送給了每一個人﹐ 還</text:p>
        <text:p text:style-name="Preformatted_20_Text">告訴他們﹐報社會把代表團來訪問的照片登在明天的報紙的第四版上。 懷特先生說﹐</text:p>
        <text:p text:style-name="Preformatted_20_Text">他們會把這份報紙當作最好的禮物帶回美國去。</text:p>
        <text:p text:style-name="Preformatted_20_Text"><text:soft-page-break/><text:s/></text:p>
        <text:p text:style-name="P31"><text:s text:c="2"/></text:p>
      </text:section>
      <text:p text:style-name="P6"/>
      <text:p text:style-name="P19"/>
      <text:p text:style-name="P7">Lesson 48</text:p>
      <text:h text:style-name="P53" text:outline-level="2">Dialogue</text:h>
      <text:h text:style-name="Heading_20_3" text:outline-level="3">Simplified</text:h>
      <text:p text:style-name="P13"><text:bookmark text:name="audio45"/></text:p>
      <text:section text:style-name="Sect1" text:name="Section249">
        <text:p text:style-name="Standard"><text:bookmark text:name="title45"/>团圆饭准备好了 </text:p>
      </text:section>
      <text:section text:style-name="Sect1" text:name="Section250">
        <text:p text:style-name="Standard"><text:line-break/></text:p>
      </text:section>
      <text:section text:style-name="Sect1" text:name="Section253">
        <text:p text:style-name="Preformatted_20_Text"><text:bookmark text:name="content39"/>(转眼到了中国新年， 也就是中国人说的春节。 王老师从美国回来过春节。 除夕</text:p>
        <text:p text:style-name="Preformatted_20_Text">这一天， 他请人美和学友到他家来吃年夜饭。)</text:p>
        <text:p text:style-name="Preformatted_20_Text"><text:s/></text:p>
        <text:p text:style-name="Preformatted_20_Text">人美：王老师，您家里收拾得真乾净。 </text:p>
        <text:p text:style-name="Preformatted_20_Text">王老师：我太太这几天花了很多时间收拾屋子。 开开也帮妈妈做事呢。 </text:p>
        <text:p text:style-name="Preformatted_20_Text">开开： 叔叔， 阿姨， 你们看， 我们家的春联贴得好吗？</text:p>
        <text:p text:style-name="Preformatted_20_Text">学友：贴得真好！ 春联也写得很好。 开开， 是你贴的吗？</text:p>
        <text:p text:style-name="Preformatted_20_Text">开开：春联是爸爸写的， 我帮妈妈贴的。 </text:p>
        <text:p text:style-name="Preformatted_20_Text">学友：人美， 你瞧， 墙上还挂着年画， 是两个胖娃娃抱着一个金元宝， 元宝上</text:p>
        <text:p text:style-name="Preformatted_20_Text"><text:s text:c="6"/>边还写着：招财进宝。 </text:p>
        <text:p text:style-name="Preformatted_20_Text">人美：对了， 咱们给开开准备的红包呢？</text:p>
        <text:p text:style-name="Preformatted_20_Text">学友：在这儿呢。 开开， 来给叔叔﹑阿姨拜个年。</text:p>
        <text:p text:style-name="Preformatted_20_Text">开开：叔叔﹑阿姨， 恭喜发财， 红包拿来！</text:p>
        <text:p text:style-name="Preformatted_20_Text">王大爷：这孩子真淘气。 这两天见到谁都说这句话。 </text:p>
        <text:p text:style-name="Preformatted_20_Text">开开：爷爷， 是叔叔﹑阿姨让我说的。 </text:p>
        <text:p text:style-name="Preformatted_20_Text">人美：对。 王大爷， 我们特别喜欢中国人这个尊老爱幼的传统。 开开， 给你</text:p>
        <text:p text:style-name="Preformatted_20_Text"><text:s text:c="6"/>红包。 </text:p>
        <text:p text:style-name="Preformatted_20_Text">开开：谢谢叔叔， 阿姨。 </text:p>
        <text:p text:style-name="Preformatted_20_Text">学友：王老师， 这次能回来过春节， 一定很高兴吧？</text:p>
        <text:p text:style-name="Preformatted_20_Text">王老师： 当然。 去年春节， 我和几个同事一起吃了年夜饭。 虽然也准备了</text:p>
        <text:p text:style-name="Preformatted_20_Text"><text:s text:c="9"/>很多好吃的， 可是想起在中国的家人， 吃什麽都不香。 </text:p>
        <text:p text:style-name="Preformatted_20_Text">王大妈： 来， 团圆饭准备好了。 大家都坐下来吧。 </text:p>
        <text:p text:style-name="Preformatted_20_Text">王老师： 今天的菜主要是我妈妈和我太太作的。 我们先敬他们一杯。 </text:p>
        <text:p text:style-name="Preformatted_20_Text"><text:s/></text:p>
        <text:p text:style-name="Preformatted_20_Text">(大家都举起酒杯， 喝了一口。 )</text:p>
        <text:p text:style-name="Preformatted_20_Text">王老师：现在， 我提议， 祝大家新年心想事成， 我们再干一杯。</text:p>
        <text:p text:style-name="P31"><text:s text:c="2"/></text:p>
      </text:section>
      <text:p text:style-name="P7"/>
      <text:p text:style-name="P7"/>
      <text:p text:style-name="P7"/>
      <text:h text:style-name="P65" text:outline-level="3">Traditional</text:h>
      <text:section text:style-name="Sect1" text:name="Section254">
        <text:p text:style-name="Standard"><text:bookmark text:name="audio46"/></text:p>
      </text:section>
      <text:section text:style-name="Sect1" text:name="Section255">
        <text:p text:style-name="Standard"><text:bookmark text:name="title46"/>团圆饭准备好了 </text:p>
      </text:section>
      <text:section text:style-name="Sect1" text:name="Section256">
        <text:p text:style-name="Standard"><text:line-break/> </text:p>
      </text:section>
      <text:section text:style-name="Sect1" text:name="Section259">
        <text:p text:style-name="Preformatted_20_Text"><text:bookmark text:name="content40"/>(转眼到了中国新年， 也就是中国人说的春节。 王老师从美国回来过春节。 除夕</text:p>
        <text:p text:style-name="Preformatted_20_Text">这一天， 他请人美和学友到他家来吃年夜饭。)</text:p>
        <text:p text:style-name="Preformatted_20_Text"><text:s/></text:p>
        <text:p text:style-name="Preformatted_20_Text">人美：王老师，您家里收拾得真乾净。 </text:p>
        <text:p text:style-name="Preformatted_20_Text">王老师：我太太这几天花了很多时间收拾屋子。 开开也帮妈妈做事呢。 </text:p>
        <text:p text:style-name="Preformatted_20_Text">开开： 叔叔， 阿姨， 你们看， 我们家的春联贴得好吗？</text:p>
        <text:p text:style-name="Preformatted_20_Text">学友：贴得真好！ 春联也写得很好。 开开， 是你贴的吗？</text:p>
        <text:p text:style-name="Preformatted_20_Text">开开：春联是爸爸写的， 我帮妈妈贴的。 </text:p>
        <text:p text:style-name="Preformatted_20_Text">学友：人美， 你瞧， 墙上还挂着年画， 是两个胖娃娃抱着一个金元宝， 元宝上</text:p>
        <text:p text:style-name="Preformatted_20_Text"><text:soft-page-break/><text:s text:c="6"/>边还写着：招财进宝。 </text:p>
        <text:p text:style-name="Preformatted_20_Text">人美：对了， 咱们给开开准备的红包呢？</text:p>
        <text:p text:style-name="Preformatted_20_Text">学友：在这儿呢。 开开， 来给叔叔﹑阿姨拜个年。</text:p>
        <text:p text:style-name="Preformatted_20_Text">开开：叔叔﹑阿姨， 恭喜发财， 红包拿来！</text:p>
        <text:p text:style-name="Preformatted_20_Text">王大爷：这孩子真淘气。 这两天见到谁都说这句话。 </text:p>
        <text:p text:style-name="Preformatted_20_Text">开开：爷爷， 是叔叔﹑阿姨让我说的。 </text:p>
        <text:p text:style-name="Preformatted_20_Text">人美：对。 王大爷， 我们特别喜欢中国人这个尊老爱幼的传统。 开开， 给你</text:p>
        <text:p text:style-name="Preformatted_20_Text"><text:s text:c="6"/>红包。 </text:p>
        <text:p text:style-name="Preformatted_20_Text">开开：谢谢叔叔， 阿姨。 </text:p>
        <text:p text:style-name="Preformatted_20_Text">学友：王老师， 这次能回来过春节， 一定很高兴吧？</text:p>
        <text:p text:style-name="Preformatted_20_Text">王老师： 当然。 去年春节， 我和几个同事一起吃了年夜饭。 虽然也准备了</text:p>
        <text:p text:style-name="Preformatted_20_Text"><text:s text:c="9"/>很多好吃的， 可是想起在中国的家人， 吃什麽都不香。 </text:p>
        <text:p text:style-name="Preformatted_20_Text">王大妈： 来， 团圆饭准备好了。 大家都坐下来吧。 </text:p>
        <text:p text:style-name="Preformatted_20_Text">王老师： 今天的菜主要是我妈妈和我太太作的。 我们先敬他们一杯。 </text:p>
        <text:p text:style-name="Preformatted_20_Text"><text:s/></text:p>
        <text:p text:style-name="Preformatted_20_Text">(大家都举起酒杯， 喝了一口。 )</text:p>
        <text:p text:style-name="Preformatted_20_Text">王老师：现在， 我提议， 祝大家新年心想事成， 我们再干一杯。</text:p>
        <text:p text:style-name="P31"><text:s text:c="2"/></text:p>
      </text:section>
      <text:p text:style-name="P7"/>
      <text:section text:style-name="Sect1" text:name="Section260">
        <text:h text:style-name="P54" text:outline-level="2"><text:bookmark text:name="audio47"/><text:s/><text:span text:style-name="T3">Text</text:span></text:h>
        <text:h text:style-name="Heading_20_3" text:outline-level="3">Simpl<text:span text:style-name="T5">i</text:span>fied</text:h>
        <text:p text:style-name="Text_20_body"/>
      </text:section>
      <text:section text:style-name="Sect1" text:name="Section261">
        <text:p text:style-name="Standard"><text:bookmark text:name="title47"/>风筝飞起来了 </text:p>
      </text:section>
      <text:section text:style-name="Sect1" text:name="Section262">
        <text:p text:style-name="Standard"><text:line-break/></text:p>
      </text:section>
      <text:section text:style-name="Sect1" text:name="Section265">
        <text:p text:style-name="Preformatted_20_Text"><text:bookmark text:name="content41"/>自从买了风筝以後，已经有一个多月了，学友和人美一直忙着学习和准备</text:p>
        <text:p text:style-name="Preformatted_20_Text">期终考试，紧张得谁也没有时间去放风筝。这天，期终考试刚刚结束，学</text:p>
        <text:p text:style-name="Preformatted_20_Text">友就拿出了那只小雁子的风筝。 他仔细地端详着，这只风筝做得非常精致，</text:p>
        <text:p text:style-name="Preformatted_20_Text">从身体轮廓到画上去的眼睛﹑鼻子和嘴，都看上去栩栩如生，就像真的一</text:p>
        <text:p text:style-name="Preformatted_20_Text">样。在雁子的翅膀上还写着制作者的名字和日期呢。学友越看越喜欢，真想</text:p>
        <text:p text:style-name="Preformatted_20_Text">立刻就把风筝放起来。 </text:p>
        <text:p text:style-name="Preformatted_20_Text"><text:s/></text:p>
        <text:p text:style-name="Preformatted_20_Text">学友打电话约人美一起去放风筝，人美正在给家里写信，她告诉学友，</text:p>
        <text:p text:style-name="Preformatted_20_Text">信写好後，就去找他。不一会儿，人美就来找学友了。 学友和人美来到</text:p>
        <text:p text:style-name="Preformatted_20_Text">校园内一片草坪前。 啊，这里已经有几个同学在放风筝了。 他们的风</text:p>
        <text:p text:style-name="Preformatted_20_Text">筝都放得很高，很远。学友的风筝也准备好了，他请人美帮忙拿着风筝，</text:p>
        <text:p text:style-name="Preformatted_20_Text">自己拿着线，一边跑一边放线，然後跟人美喊了一声“放！”，人美放开</text:p>
        <text:p text:style-name="Preformatted_20_Text">了手中的风筝，风筝慢慢地飞向了空中，越飞越高，学友的“小雁子”</text:p>
        <text:p text:style-name="Preformatted_20_Text">飞了起来。 </text:p>
        <text:p text:style-name="Preformatted_20_Text"><text:s/></text:p>
        <text:p text:style-name="Preformatted_20_Text">天空中飞着“蝴蝶”，“蜻蜓”，“巨龙”等各式各样的风筝，谁也分不清</text:p>
        <text:p text:style-name="Preformatted_20_Text">哪个风筝连着哪一根线</text:p>
        <text:p text:style-name="Preformatted_20_Text"><text:s/></text:p>
        <text:p text:style-name="P31"><text:s text:c="2"/></text:p>
      </text:section>
      <text:section text:style-name="Sect1" text:name="Section266">
        <text:h text:style-name="Heading_20_3" text:outline-level="3"><text:bookmark text:name="audio48"/>Traditional </text:h>
        <text:p text:style-name="Text_20_body"/>
      </text:section>
      <text:section text:style-name="Sect1" text:name="Section267">
        <text:p text:style-name="Standard"><text:bookmark text:name="title48"/>風箏飛起來了 </text:p>
      </text:section>
      <text:section text:style-name="Sect1" text:name="Section268">
        <text:p text:style-name="Standard"><text:line-break/> </text:p>
      </text:section>
      <text:section text:style-name="Sect1" text:name="Section271">
        <text:p text:style-name="Preformatted_20_Text"><text:bookmark text:name="content42"/>自從買了風箏以後﹐已經有一個多月了﹐學友和人美一直忙著學習和準備</text:p>
        <text:p text:style-name="Preformatted_20_Text">期終考試﹐緊張得誰也沒有時間去放風箏。這天﹐期終考試剛剛結束﹐學</text:p>
        <text:p text:style-name="Preformatted_20_Text">友就拿出了那只小雁子的風箏。 他仔細地端詳著﹐這只風箏做得非常精緻﹐</text:p>
        <text:p text:style-name="Preformatted_20_Text">從身體輪廓到畫上去的眼睛﹑鼻子和嘴﹐都看上去栩栩如生﹐就像真的一</text:p>
        <text:p text:style-name="Preformatted_20_Text">樣。在雁子的翅膀上還寫著製作者的名字和日期呢。學友越看越喜歡﹐真想</text:p>
        <text:p text:style-name="Preformatted_20_Text">立刻就把風箏放起來。 </text:p>
        <text:p text:style-name="Preformatted_20_Text"><text:s/></text:p>
        <text:p text:style-name="Preformatted_20_Text">學友打電話約人美一起去放風箏﹐人美正在給家裡寫信﹐她告訴學友﹐</text:p>
        <text:p text:style-name="Preformatted_20_Text">信寫好後﹐就去找他。不一會兒﹐人美就來找學友了。 學友和人美來到</text:p>
        <text:p text:style-name="Preformatted_20_Text">校園內一片草坪前。 啊﹐這裡已經有幾個同學在放風箏了。 他們的風</text:p>
        <text:p text:style-name="Preformatted_20_Text">箏都放得很高﹐很遠。學友的風箏也準備好了﹐他請人美幫忙拿著風箏﹐</text:p>
        <text:p text:style-name="Preformatted_20_Text">自己拿著線﹐一邊跑一邊放線﹐然後跟人美喊了一聲“放﹗”﹐人美放開</text:p>
        <text:p text:style-name="Preformatted_20_Text">了手中的風箏﹐風箏慢慢地飛向了空中﹐越飛越高﹐學友的“小雁子”</text:p>
        <text:p text:style-name="Preformatted_20_Text">飛了起來。 </text:p>
        <text:p text:style-name="Preformatted_20_Text"><text:s/></text:p>
        <text:p text:style-name="Preformatted_20_Text">天空中飛著“蝴蝶”﹐“蜻蜓”﹐“巨龍”等各式各樣的風箏﹐誰也分不清</text:p>
        <text:p text:style-name="Preformatted_20_Text">哪個風箏連著哪一根線</text:p>
        <text:p text:style-name="Preformatted_20_Text"><text:s/></text:p>
        <text:p text:style-name="P31"><text:s text:c="2"/></text:p>
      </text:section>
      <text:p text:style-name="P7"/>
      <text:p text:style-name="P20">Lesson 49</text:p>
      <text:h text:style-name="P53" text:outline-level="2">Dialogue</text:h>
      <text:p text:style-name="P11"/>
      <text:h text:style-name="P62" text:outline-level="3">Simplified</text:h>
      <text:section text:style-name="Sect1" text:name="Section272">
        <text:p text:style-name="Standard"><text:bookmark text:name="audio49"/></text:p>
      </text:section>
      <text:section text:style-name="Sect1" text:name="Section273">
        <text:p text:style-name="Standard"><text:bookmark text:name="title49"/>王老师被开开逗笑了 </text:p>
      </text:section>
      <text:section text:style-name="Sect1" text:name="Section274">
        <text:p text:style-name="P39"/>
        <text:p text:style-name="P29"><text:line-break/> </text:p>
      </text:section>
      <text:section text:style-name="Sect1" text:name="Section277">
        <text:p text:style-name="Preformatted_20_Text"><text:bookmark text:name="content43"/><text:s/></text:p>
        <text:p text:style-name="Preformatted_20_Text">(一天，晚饭後，王老师一家人一起出去散步，他们一边走一边聊天......)</text:p>
        <text:p text:style-name="Preformatted_20_Text">开开：爸爸，你不在家的时候，我可想你了。</text:p>
        <text:p text:style-name="Preformatted_20_Text">王老师：我在美国的时候，也很想开开呀。开开，跟爸爸讲一讲你在幼儿园里</text:p>
        <text:p text:style-name="Preformatted_20_Text"><text:s text:c="8"/>做什麽？</text:p>
        <text:p text:style-name="Preformatted_20_Text">西静：开开可喜欢去幼儿园了，每天几乎都被第一个送到幼儿园。开开，跟爸爸</text:p>
        <text:p text:style-name="Preformatted_20_Text"><text:s text:c="6"/>说一说，今天你在幼儿园做什麽啦？</text:p>
        <text:p text:style-name="Preformatted_20_Text">开开：今天我让老师叫到前面给小朋友讲故事了。</text:p>
        <text:p text:style-name="Preformatted_20_Text">王老师：你讲了一个什麽故事呢？</text:p>
        <text:p text:style-name="Preformatted_20_Text">开开：我给小朋友讲了乌龟和兔子的故事：乌龟和兔子有一天比赛， 看谁跑得快。 </text:p>
        <text:p text:style-name="Preformatted_20_Text"><text:s text:c="6"/>兔子比乌龟跑得快。 可是在半路上， 兔子睡觉了，被乌龟赶上而且超过了</text:p>
        <text:p text:style-name="Preformatted_20_Text"><text:s text:c="6"/>它。 就这样，最後乌龟赢了。</text:p>
        <text:p text:style-name="Preformatted_20_Text">西静：开开不但可以讲故事，而且还可以讲笑话呢。</text:p>
        <text:p text:style-name="Preformatted_20_Text">王老师：真的吗？开开能不能给爸爸讲个笑话？</text:p>
        <text:p text:style-name="Preformatted_20_Text">开开：我有一本笑话集，是一个阿姨送给我的。妈妈每天都给我念。</text:p>
        <text:p text:style-name="Preformatted_20_Text">西静：开开很喜欢这本书，他每天都要看，叫我念给他听，就这样，有的笑话都</text:p>
        <text:p text:style-name="Preformatted_20_Text"><text:s text:c="6"/>可以背下来了。 再说，他还认识了好多字了。</text:p>
        <text:p text:style-name="Preformatted_20_Text">开开：我还在幼儿园讲给阿姨和小朋友听，他们都被逗笑了。</text:p>
        <text:p text:style-name="Preformatted_20_Text">王老师：你讲的是什麽？</text:p>
        <text:p text:style-name="Preformatted_20_Text">开开：我讲了一个宝宝吃苹果的笑话。</text:p>
        <text:p text:style-name="Preformatted_20_Text">王老师：你讲吧，我们听着。</text:p>
        <text:p text:style-name="Preformatted_20_Text">开开：有一天晚上，宝宝睡觉了，可是他还想吃苹果，他就叫妈妈拿苹果给他吃。 </text:p>
        <text:p text:style-name="Preformatted_20_Text"><text:s text:c="6"/>妈妈对他说，现在太晚了，再说，苹果也要睡觉了。 可是宝宝说：不对，</text:p>
        <text:p text:style-name="Preformatted_20_Text"><text:s text:c="6"/>小的苹果睡觉了，可是大的苹果还没有睡觉。 就这样，宝宝又吃了一个</text:p>
        <text:p text:style-name="Preformatted_20_Text"><text:s text:c="6"/>大苹果。</text:p>
        <text:p text:style-name="Preformatted_20_Text">(笑话讲完了，王老师和太太西静，还有开开，大家都被逗笑了) </text:p>
        <text:p text:style-name="Preformatted_20_Text"><text:s/></text:p>
        <text:p text:style-name="Preformatted_20_Text"/>
        <text:p text:style-name="P31"><text:s text:c="2"/></text:p>
      </text:section>
      <text:p text:style-name="P7"/>
      <text:h text:style-name="P65" text:outline-level="3">Traditional</text:h>
      <text:p text:style-name="P25"/>
      <text:section text:style-name="Sect1" text:name="Section278">
        <text:p text:style-name="Standard"><text:bookmark text:name="audio50"/></text:p>
      </text:section>
      <text:section text:style-name="Sect1" text:name="Section279">
        <text:p text:style-name="Standard"><text:bookmark text:name="title50"/>王老師被開開逗笑了 </text:p>
      </text:section>
      <text:section text:style-name="Sect1" text:name="Section280">
        <text:p text:style-name="Standard"><text:line-break/></text:p>
      </text:section>
      <text:section text:style-name="Sect1" text:name="Section283">
        <text:p text:style-name="Preformatted_20_Text"><text:bookmark text:name="content44"/><text:s/></text:p>
        <text:p text:style-name="Preformatted_20_Text">(一天﹐晚飯後﹐王老師一家人一起出去散步﹐他們一邊走一邊聊天......)</text:p>
        <text:p text:style-name="Preformatted_20_Text">開開﹕爸爸﹐你不在家的時候﹐我可想你了。</text:p>
        <text:p text:style-name="Preformatted_20_Text">王老師﹕我在美國的時候﹐也很想開開呀。開開﹐跟爸爸講一講你在幼兒園裡</text:p>
        <text:p text:style-name="Preformatted_20_Text"><text:s text:c="8"/>做什麼﹖</text:p>
        <text:p text:style-name="Preformatted_20_Text">西靜﹕開開可喜歡去幼兒園了﹐每天幾乎都被第一個送到幼兒園。開開﹐跟爸爸</text:p>
        <text:p text:style-name="Preformatted_20_Text"><text:s text:c="6"/>說一說﹐今天你在幼兒園做什麼啦﹖</text:p>
        <text:p text:style-name="Preformatted_20_Text">開開﹕今天我讓老師叫到前面給小朋友講故事了。</text:p>
        <text:p text:style-name="Preformatted_20_Text"><text:soft-page-break/>王老師﹕你講了一個什麼故事呢﹖</text:p>
        <text:p text:style-name="Preformatted_20_Text">開開﹕我給小朋友講了烏龜和兔子的故事﹕烏龜和兔子有一天比賽﹐ 看誰跑得快。 </text:p>
        <text:p text:style-name="Preformatted_20_Text"><text:s text:c="6"/>兔子比烏龜跑得快。 可是在半路上﹐ 兔子睡覺了﹐被烏龜趕上而且超過了</text:p>
        <text:p text:style-name="Preformatted_20_Text"><text:s text:c="6"/>它。 就這樣﹐最後烏龜贏了。</text:p>
        <text:p text:style-name="Preformatted_20_Text">西靜﹕開開不但可以講故事﹐而且還可以講笑話呢。</text:p>
        <text:p text:style-name="Preformatted_20_Text">王老師﹕真的嗎﹖開開能不能給爸爸講個笑話﹖</text:p>
        <text:p text:style-name="Preformatted_20_Text">開開﹕我有一本笑話集﹐是一個阿姨送給我的。媽媽每天都給我念。</text:p>
        <text:p text:style-name="Preformatted_20_Text">西靜﹕開開很喜歡這本書﹐他每天都要看﹐叫我念給他聽﹐就這樣﹐有的笑話都</text:p>
        <text:p text:style-name="Preformatted_20_Text"><text:s text:c="6"/>可以背下來了。 再說﹐他還認識了好多字了。</text:p>
        <text:p text:style-name="Preformatted_20_Text">開開﹕我還在幼兒園講給阿姨和小朋友聽﹐他們都被逗笑了。</text:p>
        <text:p text:style-name="Preformatted_20_Text">王老師﹕你講的是什麼﹖</text:p>
        <text:p text:style-name="Preformatted_20_Text">開開﹕我講了一個寶寶吃蘋果的笑話。</text:p>
        <text:p text:style-name="Preformatted_20_Text">王老師﹕你講吧﹐我們聽著。</text:p>
        <text:p text:style-name="Preformatted_20_Text">開開﹕有一天晚上﹐寶寶睡覺了﹐可是他還想吃蘋果﹐他就叫媽媽拿蘋果給他吃。 </text:p>
        <text:p text:style-name="Preformatted_20_Text"><text:s text:c="6"/>媽媽對他說﹐現在太晚了﹐再說﹐蘋果也要睡覺了。 可是寶寶說﹕不對﹐</text:p>
        <text:p text:style-name="Preformatted_20_Text"><text:s text:c="6"/>小的蘋果睡覺了﹐可是大的蘋果還沒有睡覺。 就這樣﹐寶寶又吃了一個</text:p>
        <text:p text:style-name="Preformatted_20_Text"><text:s text:c="6"/>大蘋果。</text:p>
        <text:p text:style-name="Preformatted_20_Text">(笑話講完了﹐王老師和太太西靜﹐還有開開﹐大家都被逗笑了) </text:p>
        <text:p text:style-name="Preformatted_20_Text"><text:s/></text:p>
        <text:p text:style-name="Preformatted_20_Text"/>
        <text:p text:style-name="P31"><text:s text:c="2"/></text:p>
      </text:section>
      <text:p text:style-name="P7"/>
      <text:section text:style-name="Sect1" text:name="Section284">
        <text:h text:style-name="P50" text:outline-level="1"><text:bookmark text:name="audio51"/><text:s/><text:span text:style-name="T3">Text</text:span></text:h>
        <text:p text:style-name="Standard"/>
        <text:h text:style-name="Heading_20_3" text:outline-level="3">Simpl<text:span text:style-name="T5">i</text:span>fied</text:h>
        <text:p text:style-name="Text_20_body"/>
        <text:p text:style-name="Standard"/>
      </text:section>
      <text:section text:style-name="Sect1" text:name="Section285">
        <text:p text:style-name="Standard"><text:bookmark text:name="title51"/>人美被学友说服了 </text:p>
      </text:section>
      <text:section text:style-name="Sect1" text:name="Section286">
        <text:p text:style-name="P29"><text:line-break/></text:p>
      </text:section>
      <text:section text:style-name="Sect1" text:name="Section289">
        <text:p text:style-name="Preformatted_20_Text"><text:bookmark text:name="content45"/>寒假就要到了。 北京大学的留学生办公室准备为留学生组织两个旅行团， 一个去江南的上海，苏州， </text:p>
        <text:p text:style-name="Preformatted_20_Text">无锡和杭州， 一个去云南的昆明， 大理， 丽江和西双版纳。 留学生们听到了这个消息， 都兴奋极了。 </text:p>
        <text:p text:style-name="Preformatted_20_Text">大家互相商量着， 去哪一个团更好。 </text:p>
        <text:p text:style-name="Preformatted_20_Text"><text:s/></text:p>
        <text:p text:style-name="Preformatted_20_Text">人美想去江南。 因为她在美国的时候， 就听王老师说， 杭州﹑苏州被人们称作“人间天堂”。 中国</text:p>
        <text:p text:style-name="Preformatted_20_Text">人都知道“上有天堂，下有苏杭”。 现在来到了中国， 为什麽不去人间的天堂看一看呢。 可是， 学</text:p>
        <text:p text:style-name="Preformatted_20_Text">友却想去云南。 学友对人美说， 王老师也说过， 江南最美的季节是春天。 而云南省的昆明被人们称</text:p>
        <text:p text:style-name="Preformatted_20_Text">作“春城”， 就是四季如春的意思。 冬天去昆明， 一定很好玩儿。 而且， 他们还可以去大理，丽</text:p>
        <text:p text:style-name="Preformatted_20_Text">江和西双版纳。 再说， 云南省有很多少数民族， 被称为中国的民俗博物馆。 人美听了， 觉得学友</text:p>
        <text:p text:style-name="Preformatted_20_Text">说得有道理。 可是，他们在北大上的是一个学期的短期语言训练班。 按照原来的计划， 他们应该一</text:p>
        <text:p text:style-name="Preformatted_20_Text">月底回美国。 这样， 他们就没有机会去苏州﹑杭州了。 人美把自己的担心告诉学友。 学友听了， </text:p>
        <text:p text:style-name="Preformatted_20_Text">问人美， “你不觉得一个学期的培训太短了吗？ 如果你同意， 我觉得我们应该在北大再学习一个学期。</text:p>
        <text:p text:style-name="Preformatted_20_Text"><text:s/>我们可以让你爸爸﹑妈妈明年春天来中国， 这样我们可以陪他们一起去苏州和杭州。” 人美觉得学友</text:p>
        <text:p text:style-name="Preformatted_20_Text">的想法很好。 就这样， 她被学友说服了。 <text:s text:c="2"/></text:p>
        <text:p text:style-name="Preformatted_20_Text"><text:s/></text:p>
        <text:p text:style-name="Preformatted_20_Text">人美把去云南的计划告诉了纯子。 纯子说， 她也想去云南。 她听说去年林老师让学校的留学生办公室</text:p>
        <text:p text:style-name="Preformatted_20_Text">请去， 带了一个团去云南。 所以， 他们可以去问问林老师旅行的详细情况。 </text:p>
        <text:p text:style-name="Preformatted_20_Text"/>
        <text:p text:style-name="Preformatted_20_Text"/>
        <text:p text:style-name="Preformatted_20_Text"><text:s/></text:p>
        <text:p text:style-name="P31"><text:s text:c="2"/></text:p>
      </text:section>
      <text:section text:style-name="Sect1" text:name="Section290">
        <text:h text:style-name="Heading_20_3" text:outline-level="3"><text:bookmark text:name="audio52"/><text:s/>Traditional</text:h>
        <text:p text:style-name="Standard"/>
      </text:section>
      <text:section text:style-name="Sect1" text:name="Section291">
        <text:p text:style-name="Standard"><text:bookmark text:name="title52"/>人美被學友說服了 </text:p>
      </text:section>
      <text:section text:style-name="Sect1" text:name="Section292">
        <text:p text:style-name="Standard"><text:line-break/></text:p>
      </text:section>
      <text:section text:style-name="Sect1" text:name="Section295">
        <text:p text:style-name="Preformatted_20_Text"><text:bookmark text:name="content46"/>寒假就要到了。 北京大學的留學生辦公室準備為留學生組織兩個旅行團﹐ 一個去江南的上海﹐蘇州﹐ </text:p>
        <text:p text:style-name="Preformatted_20_Text">無錫和杭州﹐ 一個去云南的昆明﹐ 大理﹐ 麗江和西雙版納。 留學生們聽到了這個消息﹐ 都興奮極了。 </text:p>
        <text:p text:style-name="Preformatted_20_Text">大家互相商量著﹐ 去哪一個團更好。 </text:p>
        <text:p text:style-name="Preformatted_20_Text"><text:s/></text:p>
        <text:p text:style-name="Preformatted_20_Text">人美想去江南。 因為她在美國的時候﹐ 就聽王老師說﹐ 杭州﹑蘇州被人們稱作“人間天堂”。 中國</text:p>
        <text:p text:style-name="Preformatted_20_Text">人都知道“上有天堂﹐下有蘇杭”。 現在來到了中國﹐ 為什麼不去人間的天堂看一看呢。 可是﹐ 學</text:p>
        <text:p text:style-name="Preformatted_20_Text">友卻想去云南。 學友對人美說﹐ 王老師也說過﹐ 江南最美的季節是春天。 而云南省的昆明被人們稱</text:p>
        <text:p text:style-name="Preformatted_20_Text">作“春城”﹐ 就是四季如春的意思。 冬天去昆明﹐ 一定很好玩兒。 而且﹐ 他們還可以去大理﹐麗</text:p>
        <text:p text:style-name="Preformatted_20_Text">江和西雙版納。 再說﹐ 云南省有很多少數民族﹐ 被稱為中國的民俗博物館。 人美聽了﹐ 覺得學友</text:p>
        <text:p text:style-name="Preformatted_20_Text">說得有道理。 可是﹐他們在北大上的是一個學期的短期語言訓練班。 按照原來的計劃﹐ 他們應該一</text:p>
        <text:p text:style-name="Preformatted_20_Text">月底回美國。 這樣﹐ 他們就沒有機會去蘇州﹑杭州了。 人美把自己的擔心告訴學友。 學友聽了﹐ </text:p>
        <text:p text:style-name="Preformatted_20_Text">問人美﹐ “你不覺得一個學期的培訓太短了嗎﹖ 如果你同意﹐ 我覺得我們應該在北大再學習一個學期。</text:p>
        <text:p text:style-name="Preformatted_20_Text"><text:s/>我們可以讓你爸爸﹑媽媽明年春天來中國﹐ 這樣我們可以陪他們一起去蘇州和杭州。” 人美覺得學友</text:p>
        <text:p text:style-name="Preformatted_20_Text">的想法很好。 就這樣﹐ 她被學友說服了。 <text:s text:c="2"/></text:p>
        <text:p text:style-name="Preformatted_20_Text"><text:s/></text:p>
        <text:p text:style-name="Preformatted_20_Text">人美把去云南的計劃告訴了純子。 純子說﹐ 她也想去云南。 她聽說去年林老師讓學校的留學生辦公室</text:p>
        <text:p text:style-name="Preformatted_20_Text">請去﹐ 帶了一個團去云南。 所以﹐ 他們可以去問問林老師旅行的詳細情況。 </text:p>
        <text:p text:style-name="Preformatted_20_Text"/>
        <text:p text:style-name="Preformatted_20_Text"/>
        <text:p text:style-name="Preformatted_20_Text"><text:s/></text:p>
        <text:p text:style-name="P31"><text:s text:c="2"/></text:p>
      </text:section>
      <text:p text:style-name="P7"><text:soft-page-break/></text:p>
      <text:p text:style-name="P20">Lesson 50</text:p>
      <text:h text:style-name="P53" text:outline-level="2">Dialogue</text:h>
      <text:p text:style-name="P11"/>
      <text:h text:style-name="P62" text:outline-level="3">Simplified</text:h>
      <text:section text:style-name="Sect1" text:name="Section296">
        <text:p text:style-name="Standard"><text:bookmark text:name="audio53"/></text:p>
      </text:section>
      <text:section text:style-name="Sect1" text:name="Section297">
        <text:p text:style-name="Standard"><text:bookmark text:name="title53"/>友谊地久天长 </text:p>
      </text:section>
      <text:section text:style-name="Sect1" text:name="Section298">
        <text:p text:style-name="P40"/>
      </text:section>
      <text:section text:style-name="Sect1" text:name="Section301">
        <text:p text:style-name="Preformatted_20_Text"><text:bookmark text:name="content47"/>(学友的同屋迈克要回美国了。 朋友们决定为他举行一个欢送会。 正好， 国华</text:p>
        <text:p text:style-name="Preformatted_20_Text">的爸爸﹑妈妈这个星期去海南岛旅行。 国华请大家到他家来开欢送会。 )</text:p>
        <text:p text:style-name="Preformatted_20_Text"><text:s/></text:p>
        <text:p text:style-name="Preformatted_20_Text">晓芳：大家可以唱歌， 也可以聊天。 这儿有很多激光唱盘。 有的是中文歌， </text:p>
        <text:p text:style-name="Preformatted_20_Text"><text:s text:c="6"/>有的是英文歌。 你们喜欢唱什麽都可以， 千万别客气。 </text:p>
        <text:p text:style-name="Preformatted_20_Text">国华：迈克， 你的中文这麽好， 你是什麽时候来中国的？</text:p>
        <text:p text:style-name="Preformatted_20_Text">迈克：我是去年一月来北大学习汉语的。 转眼已经一年了。 </text:p>
        <text:p text:style-name="Preformatted_20_Text">学友：经过这一年的学习， 迈克的中文说得又标准又流利。 他被大家称作</text:p>
        <text:p text:style-name="Preformatted_20_Text"><text:s text:c="6"/>中国通呢。 </text:p>
        <text:p text:style-name="Preformatted_20_Text">人美：学友， 我们把礼物给迈克吧。</text:p>
        <text:p text:style-name="Preformatted_20_Text">学友：迈克， 这是一本北京大学划册。 希望你会喜欢。</text:p>
        <text:p text:style-name="Preformatted_20_Text">迈克：太谢谢你们了。 我特别舍不得离开北大。 在北大， 我不但学习了中国的</text:p>
        <text:p text:style-name="Preformatted_20_Text"><text:s text:c="6"/>语言和文化， 而且交了你们这些好朋友。 这些我是永远不会忘记的。 </text:p>
        <text:p text:style-name="Preformatted_20_Text">学友：我和人美已经决定在北大再学一个学期的中文。 要是你也能再呆几个月，</text:p>
        <text:p text:style-name="Preformatted_20_Text"><text:s text:c="6"/>就好了。 </text:p>
        <text:p text:style-name="Preformatted_20_Text">迈克：因为我想早一点大学毕业， 申请研究所， 所以我决定回美国完成大学</text:p>
        <text:p text:style-name="Preformatted_20_Text"><text:s text:c="6"/>四年级的课程。</text:p>
        <text:p text:style-name="Preformatted_20_Text">纯子：虽然我们就要分别了， 但是我们会常常想念你的。 还好， 现在的电子邮件</text:p>
        <text:p text:style-name="Preformatted_20_Text"><text:s text:c="6"/>很方便， 你要常常给我们发email噢。 </text:p>
        <text:p text:style-name="Preformatted_20_Text">晓燕：迈克， 你什麽时候的飞机？我们都去机场送你。</text:p>
        <text:p text:style-name="Preformatted_20_Text">迈克：我是星期三下午三点的飞机。 你们不用送我了。 我除了两个箱子以外， </text:p>
        <text:p text:style-name="Preformatted_20_Text"><text:s text:c="6"/>没有别的东西。 到时候， 我叫一辆出租车， 就可以了。 </text:p>
        <text:p text:style-name="Preformatted_20_Text">学友：人美和我都没有事。 我们代表大家去机场送你。 </text:p>
        <text:p text:style-name="Preformatted_20_Text">迈克：真是盛情难却。 那好吧。 </text:p>
        <text:p text:style-name="Preformatted_20_Text">晓芳：大家注意了。 下面一首歌是"友谊地久天长"。 我提议我们把这首歌献给</text:p>
        <text:p text:style-name="Preformatted_20_Text"><text:s text:c="6"/>迈克。 </text:p>
        <text:p text:style-name="Preformatted_20_Text">(大家都跟着音乐唱起来)</text:p>
        <text:p text:style-name="Preformatted_20_Text">“...友谊万岁， 朋友</text:p>
        <text:p text:style-name="Preformatted_20_Text"><text:s text:c="2"/>友谊万岁</text:p>
        <text:p text:style-name="Preformatted_20_Text"><text:s text:c="2"/>举杯痛饮， 同声歌唱</text:p>
        <text:p text:style-name="Preformatted_20_Text"><text:s text:c="2"/>友谊地久天长。”</text:p>
        <text:p text:style-name="Preformatted_20_Text">(迈克被深深地感动了。 )</text:p>
        <text:p text:style-name="Preformatted_20_Text"/>
        <text:p text:style-name="Preformatted_20_Text"/>
        <text:p text:style-name="P31"><text:s text:c="2"/></text:p>
      </text:section>
      <text:p text:style-name="P7"/>
      <text:p text:style-name="P7"/>
      <text:h text:style-name="P65" text:outline-level="3">Traditional</text:h>
      <text:p text:style-name="P25"/>
      <text:section text:style-name="Sect1" text:name="Section302">
        <text:p text:style-name="Standard"><text:bookmark text:name="audio54"/></text:p>
      </text:section>
      <text:section text:style-name="Sect1" text:name="Section303">
        <text:p text:style-name="Standard"><text:bookmark text:name="title54"/>友誼地久天長 <text:line-break/></text:p>
      </text:section>
      <text:section text:style-name="Sect1" text:name="Section307">
        <text:p text:style-name="Preformatted_20_Text"><text:bookmark text:name="content48"/>(學友的同屋邁克要回美國了。 朋友們決定為他舉行一個歡送會。 正好﹐ 國華</text:p>
        <text:p text:style-name="Preformatted_20_Text">的爸爸﹑媽媽這個星期去海南島旅行。 國華請大家到他家來開歡送會。 )</text:p>
        <text:p text:style-name="Preformatted_20_Text"><text:s/></text:p>
        <text:p text:style-name="Preformatted_20_Text">曉芳﹕大家可以唱歌﹐ 也可以聊天。 這兒有很多激光唱盤。 有的是中文歌﹐ </text:p>
        <text:p text:style-name="Preformatted_20_Text"><text:soft-page-break/><text:s text:c="6"/>有的是英文歌。 你們喜歡唱什麼都可以﹐ 千萬別客氣。 </text:p>
        <text:p text:style-name="Preformatted_20_Text">國華﹕邁克﹐ 你的中文這麼好﹐ 你是什麼時候來中國的﹖</text:p>
        <text:p text:style-name="Preformatted_20_Text">邁克﹕我是去年一月來北大學習漢語的。 轉眼已經一年了。 </text:p>
        <text:p text:style-name="Preformatted_20_Text">學友﹕經過這一年的學習﹐ 邁克的中文說得又標準又流利。 他被大家稱作</text:p>
        <text:p text:style-name="Preformatted_20_Text"><text:s text:c="6"/>中國通呢。 </text:p>
        <text:p text:style-name="Preformatted_20_Text">人美﹕學友﹐ 我們把禮物給邁克吧。</text:p>
        <text:p text:style-name="Preformatted_20_Text">學友﹕邁克﹐ 這是一本北京大學劃冊。 希望你會喜歡。</text:p>
        <text:p text:style-name="Preformatted_20_Text">邁克﹕太謝謝你們了。 我特別捨不得離開北大。 在北大﹐ 我不但學習了中國的</text:p>
        <text:p text:style-name="Preformatted_20_Text"><text:s text:c="6"/>語言和文化﹐ 而且交了你們這些好朋友。 這些我是永遠不會忘記的。 </text:p>
        <text:p text:style-name="Preformatted_20_Text">學友﹕我和人美已經決定在北大再學一個學期的中文。 要是你也能再呆幾個月﹐</text:p>
        <text:p text:style-name="Preformatted_20_Text"><text:s text:c="6"/>就好了。 </text:p>
        <text:p text:style-name="Preformatted_20_Text">邁克﹕因為我想早一點大學畢業﹐ 申請研究所﹐ 所以我決定回美國完成大學</text:p>
        <text:p text:style-name="Preformatted_20_Text"><text:s text:c="6"/>四年級的課程。</text:p>
        <text:p text:style-name="Preformatted_20_Text">純子﹕雖然我們就要分別了﹐ 但是我們會常常想念你的。 還好﹐ 現在的電子郵件</text:p>
        <text:p text:style-name="Preformatted_20_Text"><text:s text:c="6"/>很方便﹐ 你要常常給我們發email噢。 </text:p>
        <text:p text:style-name="Preformatted_20_Text">曉燕﹕邁克﹐ 你什麼時候的飛機﹖我們都去機場送你。</text:p>
        <text:p text:style-name="Preformatted_20_Text">邁克﹕我是星期三下午三點的飛機。 你們不用送我了。 我除了兩個箱子以外﹐ </text:p>
        <text:p text:style-name="Preformatted_20_Text"><text:s text:c="6"/>沒有別的東西。 到時候﹐ 我叫一輛出租車﹐ 就可以了。 </text:p>
        <text:p text:style-name="Preformatted_20_Text">學友﹕人美和我都沒有事。 我們代表大家去機場送你。 </text:p>
        <text:p text:style-name="Preformatted_20_Text">邁克﹕真是盛情難卻。 那好吧。 </text:p>
        <text:p text:style-name="Preformatted_20_Text">曉芳﹕大家注意了。 下面一首歌是"友誼地久天長"。 我提議我們把這首歌獻給</text:p>
        <text:p text:style-name="Preformatted_20_Text"><text:s text:c="6"/>邁克。 </text:p>
        <text:p text:style-name="Preformatted_20_Text">(大家都跟著音樂唱起來)</text:p>
        <text:p text:style-name="Preformatted_20_Text">“...友誼萬歲﹐ 朋友</text:p>
        <text:p text:style-name="Preformatted_20_Text"><text:s text:c="2"/>友誼萬歲</text:p>
        <text:p text:style-name="Preformatted_20_Text"><text:s text:c="2"/>舉杯痛飲﹐ 同聲歌唱</text:p>
        <text:p text:style-name="Preformatted_20_Text"><text:s text:c="2"/>友誼地久天長。”</text:p>
        <text:p text:style-name="Preformatted_20_Text">(邁克被深深地感動了。 )</text:p>
        <text:p text:style-name="Preformatted_20_Text"/>
        <text:p text:style-name="Preformatted_20_Text"/>
        <text:p text:style-name="P31"><text:s text:c="2"/></text:p>
      </text:section>
      <text:p text:style-name="P7"/>
      <text:section text:style-name="Sect1" text:name="Section308">
        <text:h text:style-name="P54" text:outline-level="2"><text:bookmark text:name="audio55"/><text:span text:style-name="T7">Texts</text:span> </text:h>
        <text:p text:style-name="Text_20_body"/>
        <text:h text:style-name="Heading_20_3" text:outline-level="3">Simplified</text:h>
        <text:p text:style-name="Text_20_body"/>
      </text:section>
      <text:section text:style-name="Sect1" text:name="Section309">
        <text:p text:style-name="Standard"><text:bookmark text:name="title55"/>在中国学习、生活<text:line-break/>的体会和感想 </text:p>
      </text:section>
      <text:section text:style-name="Sect1" text:name="Section310">
        <text:p text:style-name="P43"/>
      </text:section>
      <text:section text:style-name="Sect1" text:name="Section313">
        <text:p text:style-name="Preformatted_20_Text"><text:bookmark text:name="content49"/>期终考试一结束，寒假就开始了。同学们有的回老家看望父母和亲人，有的</text:p>
        <text:p text:style-name="Preformatted_20_Text">去外地旅游参观。学友和人美都报名参加了学校组织的旅游团，下星期出发</text:p>
        <text:p text:style-name="Preformatted_20_Text">去云南。日本留学生大谷纯子也报名参加了这个旅游团，所以他们将一起去</text:p>
        <text:p text:style-name="Preformatted_20_Text">云南。学友的室友迈克决定寒假回美国继续他的学业。这几个朋友在分手之</text:p>
        <text:p text:style-name="Preformatted_20_Text">前又聚在了一起，谈起了在中国学习、生活的很多体会和感想。</text:p>
        <text:p text:style-name="Preformatted_20_Text"/>
        <text:p text:style-name="Preformatted_20_Text"/>
        <text:p text:style-name="Preformatted_20_Text">大家都感到，虽然来中国学习的时间都不长，但是每个人都有很大的进步。</text:p>
        <text:p text:style-name="Preformatted_20_Text">迈克的中文水平被认为是最高的。 他不但汉语说得又标准又流利，而且能</text:p>
        <text:p text:style-name="Preformatted_20_Text">阅读一般的中文报纸。除了能说会读以外，他还能写一些文章呢。迈克被问</text:p>
        <text:p text:style-name="Preformatted_20_Text">起其中的原因时说，他不把自己当作外国人，只要有机会就和中国朋友一</text:p>
        <text:p text:style-name="Preformatted_20_Text">起聊天、吃饭，参加各种各样的活动。人美也非常同意他的说法，她认为只</text:p>
        <text:p text:style-name="Preformatted_20_Text">有这样做才能学得好学得快。 </text:p>
        <text:p text:style-name="Preformatted_20_Text"/>
        <text:p text:style-name="Preformatted_20_Text"/>
        <text:p text:style-name="Preformatted_20_Text">他们又聊起了在中国的饮食和生活。中国的饮食口味多种多样，有的甜，</text:p>
        <text:p text:style-name="Preformatted_20_Text">有的辣，还有的酸。纯子和人美都爱吃饺子，饺子又好看又好吃。学友和</text:p>
        <text:p text:style-name="Preformatted_20_Text">迈克都爱吃北京的烤鸭，因为北京烤鸭又香又脆，的确是一道名菜。 </text:p>
        <text:p text:style-name="Preformatted_20_Text"/>
        <text:p text:style-name="Preformatted_20_Text"/>
        <text:p text:style-name="Preformatted_20_Text">谈起去过的公园和名胜古迹，大家更是兴奋起来，互相介绍着自己已经</text:p>
        <text:p text:style-name="Preformatted_20_Text">去过的地方，他们这几个人都是旅游爱好者，学友说：他不但想把北京</text:p>
        <text:p text:style-name="Preformatted_20_Text">玩遍，而且还要参观一些其他城市。纯子赶紧说：“别忘了，我们今後</text:p>
        <text:p text:style-name="Preformatted_20_Text">还要一起结伴去旅游”。“没问题！”学友说。迈克虽然不能和他们三人</text:p>
        <text:p text:style-name="Preformatted_20_Text">一起去了，但是他祝他们旅游快乐。 </text:p>
        <text:p text:style-name="Preformatted_20_Text"/>
        <text:p text:style-name="Preformatted_20_Text"/>
        <text:p text:style-name="Preformatted_20_Text">朋友们在一起聊得又开心又愉快，不知不觉时间已经很晚了...。 </text:p>
        <text:p text:style-name="Preformatted_20_Text"/>
        <text:p text:style-name="Preformatted_20_Text"/>
        <text:p text:style-name="Preformatted_20_Text"/>
        <text:p text:style-name="Preformatted_20_Text"><text:s/></text:p>
        <text:p text:style-name="P31"><text:s text:c="2"/></text:p>
      </text:section>
      <text:p text:style-name="P7"/>
      <text:p text:style-name="P7"/>
      <text:p text:style-name="P7"/>
      <text:section text:style-name="Sect1" text:name="Section314">
        <text:h text:style-name="Heading_20_3" text:outline-level="3"><text:bookmark text:name="audio56"/><text:s/>Traditional</text:h>
        <text:p text:style-name="Standard"/>
        <text:p text:style-name="Standard"/>
      </text:section>
      <text:section text:style-name="Sect1" text:name="Section315">
        <text:p text:style-name="Standard"><text:bookmark text:name="title56"/>在中國學習､生活<text:line-break/>的體會和感想 </text:p>
      </text:section>
      <text:section text:style-name="Sect1" text:name="Section316">
        <text:p text:style-name="P29"/>
      </text:section>
      <text:section text:style-name="Sect1" text:name="Section319">
        <text:p text:style-name="Preformatted_20_Text"><text:bookmark text:name="content50"/>期終考試一結束﹐寒假就開始了。同學們有的回老家看望父母和親人﹐有的</text:p>
        <text:p text:style-name="Preformatted_20_Text">去外地旅遊參觀。學友和人美都報名參加了學校組織的旅遊團﹐下星期出發</text:p>
        <text:p text:style-name="Preformatted_20_Text"><text:soft-page-break/>去云南。日本留學生大谷純子也報名參加了這個旅遊團﹐所以他們將一起去</text:p>
        <text:p text:style-name="Preformatted_20_Text">云南。學友的室友邁克決定寒假回美國繼續他的學業。這幾個朋友在分手之</text:p>
        <text:p text:style-name="Preformatted_20_Text">前又聚在了一起﹐談起了在中國學習､生活的很多體會和感想。</text:p>
        <text:p text:style-name="Preformatted_20_Text"/>
        <text:p text:style-name="Preformatted_20_Text"/>
        <text:p text:style-name="Preformatted_20_Text">大家都感到﹐雖然來中國學習的時間都不長﹐但是每個人都有很大的進步。</text:p>
        <text:p text:style-name="Preformatted_20_Text">邁克的中文水平被認為是最高的。 他不但漢語說得又標準又流利﹐而且能</text:p>
        <text:p text:style-name="Preformatted_20_Text">閱讀一般的中文報紙。除了能說會讀以外﹐他還能寫一些文章呢。邁克被問</text:p>
        <text:p text:style-name="Preformatted_20_Text">起其中的原因時說﹐他不把自己當作外國人﹐只要有機會就和中國朋友一</text:p>
        <text:p text:style-name="Preformatted_20_Text">起聊天､吃飯﹐參加各種各樣的活動。人美也非常同意他的說法﹐她認為只</text:p>
        <text:p text:style-name="Preformatted_20_Text">有這樣做才能學得好學得快。 </text:p>
        <text:p text:style-name="Preformatted_20_Text"/>
        <text:p text:style-name="Preformatted_20_Text"/>
        <text:p text:style-name="Preformatted_20_Text">他們又聊起了在中國的飲食和生活。中國的飲食口味多種多樣﹐有的甜﹐</text:p>
        <text:p text:style-name="Preformatted_20_Text">有的辣﹐還有的酸。純子和人美都愛吃餃子﹐餃子又好看又好吃。學友和</text:p>
        <text:p text:style-name="Preformatted_20_Text">邁克都愛吃北京的烤鴨﹐因為北京烤鴨又香又脆﹐的確是一道名菜。 </text:p>
        <text:p text:style-name="Preformatted_20_Text"/>
        <text:p text:style-name="Preformatted_20_Text"/>
        <text:p text:style-name="Preformatted_20_Text">談起去過的公園和名勝古蹟﹐大家更是興奮起來﹐互相介紹著自己已經</text:p>
        <text:p text:style-name="Preformatted_20_Text">去過的地方﹐他們這幾個人都是旅遊愛好者﹐學友說﹕他不但想把北京</text:p>
        <text:p text:style-name="Preformatted_20_Text">玩遍﹐而且還要參觀一些其他城市。純子趕緊說﹕“別忘了﹐我們今後</text:p>
        <text:p text:style-name="Preformatted_20_Text">還要一起結伴去旅遊”。“沒問題﹗”學友說。邁克雖然不能和他們三人</text:p>
        <text:p text:style-name="Preformatted_20_Text">一起去了﹐但是他祝他們旅遊快樂。 </text:p>
        <text:p text:style-name="Preformatted_20_Text"/>
        <text:p text:style-name="Preformatted_20_Text"/>
        <text:p text:style-name="Preformatted_20_Text">朋友們在一起聊得又開心又愉快﹐不知不覺時間已經很晚了...。 </text:p>
        <text:p text:style-name="Preformatted_20_Text"/>
        <text:p text:style-name="Preformatted_20_Text"/>
        <text:p text:style-name="Preformatted_20_Text"/>
        <text:p text:style-name="Preformatted_20_Text"><text:s/></text:p>
        <text:p text:style-name="P31"><text:s text:c="2"/></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kit-standard" svg:font-family="webkit-standard"/>
    <style:font-face style:name="FreeSans1" svg:font-family="FreeSans" style:font-family-generic="swiss"/>
    <style:font-face style:name="AR PL SungtiL GB1" svg:font-family="'AR PL SungtiL GB'"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3T13:13:28.743594188</meta:creation-date>
    <dc:date>2017-11-15T17:05:57.294316806</dc:date>
    <meta:editing-duration>PT1H30M44S</meta:editing-duration>
    <meta:editing-cycles>15</meta:editing-cycles>
    <meta:generator>LibreOffice/5.2.7.2$Linux_X86_64 LibreOffice_project/20m0$Build-2</meta:generator>
    <meta:document-statistic meta:table-count="7" meta:image-count="0" meta:object-count="0" meta:page-count="84" meta:paragraph-count="2247" meta:word-count="46099" meta:character-count="85207" meta:non-whitespace-character-count="72687"/>
    <meta:user-defined meta:name="w2e_MetaAuthor">Rudgers Mutimedia Chinese</meta:user-defined>
    <meta:user-defined meta:name="w2e_MetaBackgroundColor">000000</meta:user-defined>
    <meta:user-defined meta:name="w2e_MetaCoverType">None</meta:user-defined>
    <meta:user-defined meta:name="w2e_MetaLanguage">en</meta:user-defined>
    <meta:user-defined meta:name="w2e_MetaPublisher" meta:value-type="string">Les Éditions du Yojik</meta:user-defined>
    <meta:user-defined meta:name="w2e_MetaTags" meta:value-type="string">Cours de langue Chinoise</meta:user-defined>
    <meta:user-defined meta:name="w2e_MetaTitle" meta:value-type="string">Rudgers-Chinese-Level2</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