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kit-standard" svg:font-family="webkit-standard"/>
    <style:font-face style:name="FreeSans1" svg:font-family="FreeSans" style:font-family-generic="swiss"/>
    <style:font-face style:name="DejaVu Serif" svg:font-family="'DejaVu Serif'" style:font-pitch="variable"/>
    <style:font-face style:name="FreeSerif" svg:font-family="FreeSerif" style:font-adornments="Gra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009cm" fo:margin-left="0cm" table:align="left"/>
    </style:style>
    <style:style style:name="Tableau1.A" style:family="table-column">
      <style:table-column-properties style:column-width="3.399cm"/>
    </style:style>
    <style:style style:name="Tableau1.B" style:family="table-column">
      <style:table-column-properties style:column-width="3.401cm"/>
    </style:style>
    <style:style style:name="Tableau1.C" style:family="table-column">
      <style:table-column-properties style:column-width="3.5cm"/>
    </style:style>
    <style:style style:name="Tableau1.D" style:family="table-column">
      <style:table-column-properties style:column-width="6.71cm"/>
    </style:style>
    <style:style style:name="Tableau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transparent" fo:padding="0.097cm" fo:border="0.05pt solid #000000">
        <style:background-image/>
      </style:table-cell-properties>
    </style:style>
    <style:style style:name="Tableau1.A2" style:family="table-cell">
      <style:table-cell-properties fo:background-color="transparent" fo:padding="0.097cm" fo:border-left="0.05pt solid #000000" fo:border-right="none" fo:border-top="none" fo:border-bottom="0.05pt solid #000000">
        <style:background-image/>
      </style:table-cell-properties>
    </style:style>
    <style:style style:name="Tableau1.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 style:family="table">
      <style:table-properties style:width="15.002cm" fo:margin-left="0.998cm" table:align="left"/>
    </style:style>
    <style:style style:name="Tableau12.A" style:family="table-column">
      <style:table-column-properties style:column-width="5.001cm"/>
    </style:style>
    <style:style style:name="Tableau12.A1" style:family="table-cell">
      <style:table-cell-properties fo:padding="0.097cm" fo:border-left="0.05pt solid #000000" fo:border-right="none" fo:border-top="0.05pt solid #000000" fo:border-bottom="0.05pt solid #000000"/>
    </style:style>
    <style:style style:name="Tableau12.C1" style:family="table-cell">
      <style:table-cell-properties fo:padding="0.097cm" fo:border="0.05pt solid #000000"/>
    </style:style>
    <style:style style:name="Tableau12.A2" style:family="table-cell">
      <style:table-cell-properties fo:padding="0.097cm" fo:border-left="0.05pt solid #000000" fo:border-right="0.05pt solid #000000" fo:border-top="none" fo:border-bottom="0.05pt solid #000000"/>
    </style:style>
    <style:style style:name="Tableau12.A3" style:family="table-cell">
      <style:table-cell-properties fo:padding="0.097cm" fo:border-left="0.05pt solid #000000" fo:border-right="none" fo:border-top="none" fo:border-bottom="0.05pt solid #000000"/>
    </style:style>
    <style:style style:name="Tableau13" style:family="table">
      <style:table-properties style:width="17.009cm" fo:margin-left="0cm" table:align="left"/>
    </style:style>
    <style:style style:name="Tableau13.A" style:family="table-column">
      <style:table-column-properties style:column-width="5.897cm"/>
    </style:style>
    <style:style style:name="Tableau13.B" style:family="table-column">
      <style:table-column-properties style:column-width="6.105cm"/>
    </style:style>
    <style:style style:name="Tableau13.C" style:family="table-column">
      <style:table-column-properties style:column-width="5.008cm"/>
    </style:style>
    <style:style style:name="Tableau13.A1" style:family="table-cell">
      <style:table-cell-properties fo:padding="0.097cm" fo:border-left="0.05pt solid #000000" fo:border-right="none" fo:border-top="0.05pt solid #000000" fo:border-bottom="0.05pt solid #000000"/>
    </style:style>
    <style:style style:name="Tableau13.C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4" style:family="table">
      <style:table-properties style:width="17cm" table:align="margins"/>
    </style:style>
    <style:style style:name="Tableau14.A" style:family="table-column">
      <style:table-column-properties style:column-width="8.5cm" style:rel-column-width="32767*"/>
    </style:style>
    <style:style style:name="Tableau14.B" style:family="table-column">
      <style:table-column-properties style:column-width="4.249cm" style:rel-column-width="16383*"/>
    </style:style>
    <style:style style:name="Tableau14.C" style:family="table-column">
      <style:table-column-properties style:column-width="4.251cm" style:rel-column-width="16385*"/>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A2" style:family="table-cell">
      <style:table-cell-properties fo:padding="0.097cm" fo:border-left="0.05pt solid #000000" fo:border-right="0.05pt solid #000000" fo:border-top="none" fo:border-bottom="0.05pt solid #000000"/>
    </style:style>
    <style:style style:name="Tableau14.A3" style:family="table-cell">
      <style:table-cell-properties fo:padding="0.097cm" fo:border-left="0.05pt solid #000000" fo:border-right="none" fo:border-top="none" fo:border-bottom="0.05pt solid #000000"/>
    </style:style>
    <style:style style:name="Tableau16" style:family="table">
      <style:table-properties style:width="17cm" table:align="margins"/>
    </style:style>
    <style:style style:name="Tableau16.A" style:family="table-column">
      <style:table-column-properties style:column-width="5.667cm" style:rel-column-width="21845*"/>
    </style:style>
    <style:style style:name="Tableau16.A1" style:family="table-cell">
      <style:table-cell-properties fo:padding="0.097cm" fo:border-left="0.05pt solid #000000" fo:border-right="none" fo:border-top="0.05pt solid #000000" fo:border-bottom="0.05pt solid #000000"/>
    </style:style>
    <style:style style:name="Tableau16.C1" style:family="table-cell">
      <style:table-cell-properties fo:padding="0.097cm" fo:border="0.05pt solid #000000"/>
    </style:style>
    <style:style style:name="Tableau17" style:family="table">
      <style:table-properties style:width="17cm" table:align="margins"/>
    </style:style>
    <style:style style:name="Tableau17.A" style:family="table-column">
      <style:table-column-properties style:column-width="5.6cm" style:rel-column-width="21588*"/>
    </style:style>
    <style:style style:name="Tableau17.B" style:family="table-column">
      <style:table-column-properties style:column-width="5.711cm" style:rel-column-width="22017*"/>
    </style:style>
    <style:style style:name="Tableau17.C" style:family="table-column">
      <style:table-column-properties style:column-width="5.689cm" style:rel-column-width="21930*"/>
    </style:style>
    <style:style style:name="Tableau17.A1" style:family="table-cell">
      <style:table-cell-properties fo:padding="0.097cm" fo:border-left="0.05pt solid #000000" fo:border-right="none" fo:border-top="0.05pt solid #000000" fo:border-bottom="0.05pt solid #000000"/>
    </style:style>
    <style:style style:name="Tableau17.C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C2" style:family="table-cell">
      <style:table-cell-properties fo:padding="0.097cm" fo:border-left="0.05pt solid #000000" fo:border-right="0.05pt solid #000000" fo:border-top="none" fo:border-bottom="0.05pt solid #000000"/>
    </style:style>
    <style:style style:name="Tableau15" style:family="table">
      <style:table-properties style:width="17cm" table:align="margins"/>
    </style:style>
    <style:style style:name="Tableau15.A" style:family="table-column">
      <style:table-column-properties style:column-width="5.6cm" style:rel-column-width="21588*"/>
    </style:style>
    <style:style style:name="Tableau15.B" style:family="table-column">
      <style:table-column-properties style:column-width="5.711cm" style:rel-column-width="22017*"/>
    </style:style>
    <style:style style:name="Tableau15.C" style:family="table-column">
      <style:table-column-properties style:column-width="5.689cm" style:rel-column-width="21930*"/>
    </style:style>
    <style:style style:name="Tableau15.A1" style:family="table-cell">
      <style:table-cell-properties fo:padding="0.097cm" fo:border-left="0.05pt solid #000000" fo:border-right="none" fo:border-top="0.05pt solid #000000" fo:border-bottom="0.05pt solid #000000"/>
    </style:style>
    <style:style style:name="Tableau15.C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0.05pt solid #000000" fo:border-top="none" fo:border-bottom="0.05pt solid #000000"/>
    </style:style>
    <style:style style:name="Tableau18" style:family="table">
      <style:table-properties style:width="17cm" table:align="margins"/>
    </style:style>
    <style:style style:name="Tableau18.A" style:family="table-column">
      <style:table-column-properties style:column-width="5.6cm" style:rel-column-width="21588*"/>
    </style:style>
    <style:style style:name="Tableau18.B" style:family="table-column">
      <style:table-column-properties style:column-width="5.711cm" style:rel-column-width="22017*"/>
    </style:style>
    <style:style style:name="Tableau18.C" style:family="table-column">
      <style:table-column-properties style:column-width="5.689cm" style:rel-column-width="21930*"/>
    </style:style>
    <style:style style:name="Tableau18.A1" style:family="table-cell">
      <style:table-cell-properties fo:padding="0.097cm" fo:border-left="0.05pt solid #000000" fo:border-right="none" fo:border-top="0.05pt solid #000000" fo:border-bottom="0.05pt solid #000000"/>
    </style:style>
    <style:style style:name="Tableau18.C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C2"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style>
    <style:style style:name="Tableau19.A" style:family="table-column">
      <style:table-column-properties style:column-width="5.6cm" style:rel-column-width="21588*"/>
    </style:style>
    <style:style style:name="Tableau19.C" style:family="table-column">
      <style:table-column-properties style:column-width="5.8cm" style:rel-column-width="22359*"/>
    </style:style>
    <style:style style:name="Tableau19.A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0191f6"/>
    </style:style>
    <style:style style:name="P2" style:family="paragraph" style:parent-style-name="Text_20_body">
      <style:paragraph-properties fo:break-before="page"/>
      <style:text-properties officeooo:rsid="000ab5d7" officeooo:paragraph-rsid="000191f6"/>
    </style:style>
    <style:style style:name="P3" style:family="paragraph" style:parent-style-name="Text_20_body">
      <style:paragraph-properties fo:text-align="center" style:justify-single-word="false"/>
      <style:text-properties officeooo:rsid="000ab5d7" officeooo:paragraph-rsid="000191f6"/>
    </style:style>
    <style:style style:name="P4" style:family="paragraph" style:parent-style-name="Text_20_body">
      <style:text-properties officeooo:rsid="000ab5d7" officeooo:paragraph-rsid="000191f6"/>
    </style:style>
    <style:style style:name="P5" style:family="paragraph" style:parent-style-name="Text_20_body">
      <style:text-properties fo:font-weight="bold" officeooo:paragraph-rsid="000191f6" style:font-weight-asian="bold" style:font-weight-complex="bold"/>
    </style:style>
    <style:style style:name="P6" style:family="paragraph" style:parent-style-name="Text_20_body">
      <style:text-properties officeooo:paragraph-rsid="000191f6"/>
    </style:style>
    <style:style style:name="P7" style:family="paragraph" style:parent-style-name="Heading_20_3">
      <loext:graphic-properties draw:fill="solid" draw:fill-color="#ffffff" draw:opacity="100%"/>
      <style:paragraph-properties fo:background-color="#ffffff"/>
      <style:text-properties officeooo:rsid="0015c6e5" officeooo:paragraph-rsid="000191f6"/>
    </style:style>
    <style:style style:name="P8" style:family="paragraph" style:parent-style-name="Heading_20_3">
      <style:text-properties officeooo:paragraph-rsid="000191f6"/>
    </style:style>
    <style:style style:name="P9" style:family="paragraph" style:parent-style-name="Text_20_body" style:list-style-name="L1">
      <style:text-properties officeooo:rsid="000ab5d7" officeooo:paragraph-rsid="000191f6"/>
    </style:style>
    <style:style style:name="P10" style:family="paragraph" style:parent-style-name="Text_20_body" style:list-style-name="L2">
      <style:text-properties officeooo:rsid="000ab5d7" officeooo:paragraph-rsid="000191f6"/>
    </style:style>
    <style:style style:name="P11" style:family="paragraph" style:parent-style-name="Text_20_body" style:list-style-name="L3">
      <style:text-properties officeooo:rsid="000ab5d7" officeooo:paragraph-rsid="000191f6"/>
    </style:style>
    <style:style style:name="P12" style:family="paragraph" style:parent-style-name="Text_20_body" style:list-style-name="L4">
      <style:text-properties officeooo:rsid="000ab5d7" officeooo:paragraph-rsid="000191f6"/>
    </style:style>
    <style:style style:name="P13" style:family="paragraph" style:parent-style-name="Text_20_body" style:list-style-name="L5">
      <style:text-properties officeooo:rsid="000ab5d7" officeooo:paragraph-rsid="000191f6"/>
    </style:style>
    <style:style style:name="P14" style:family="paragraph" style:parent-style-name="Text_20_body" style:list-style-name="L6">
      <style:text-properties officeooo:rsid="000ab5d7" officeooo:paragraph-rsid="000191f6"/>
    </style:style>
    <style:style style:name="P15" style:family="paragraph" style:parent-style-name="Text_20_body" style:list-style-name="L7">
      <style:text-properties officeooo:rsid="000ab5d7" officeooo:paragraph-rsid="000191f6"/>
    </style:style>
    <style:style style:name="P16" style:family="paragraph" style:parent-style-name="Text_20_body" style:list-style-name="L8">
      <style:text-properties officeooo:rsid="000ab5d7" officeooo:paragraph-rsid="000191f6"/>
    </style:style>
    <style:style style:name="P17" style:family="paragraph" style:parent-style-name="Text_20_body" style:list-style-name="L9">
      <style:text-properties officeooo:rsid="000ab5d7" officeooo:paragraph-rsid="000191f6"/>
    </style:style>
    <style:style style:name="P18" style:family="paragraph" style:parent-style-name="Heading_20_1">
      <style:paragraph-properties fo:break-before="page"/>
    </style:style>
    <style:style style:name="P19" style:family="paragraph" style:parent-style-name="Heading_20_2">
      <style:text-properties officeooo:rsid="000ab5d7" officeooo:paragraph-rsid="000191f6"/>
    </style:style>
    <style:style style:name="P20" style:family="paragraph" style:parent-style-name="Heading_20_2">
      <style:text-properties officeooo:paragraph-rsid="000191f6"/>
    </style:style>
    <style:style style:name="P21" style:family="paragraph" style:parent-style-name="Heading_20_2">
      <style:paragraph-properties fo:break-before="page"/>
      <style:text-properties officeooo:rsid="000ab5d7" officeooo:paragraph-rsid="000191f6"/>
    </style:style>
    <style:style style:name="P22" style:family="paragraph" style:parent-style-name="Heading_20_2">
      <style:paragraph-properties fo:break-before="page"/>
      <style:text-properties officeooo:paragraph-rsid="000191f6"/>
    </style:style>
    <style:style style:name="T1" style:family="text">
      <style:text-properties officeooo:rsid="0046e00a"/>
    </style:style>
    <style:style style:name="T2" style:family="text">
      <style:text-properties officeooo:rsid="0022a038"/>
    </style:style>
    <style:style style:name="T3" style:family="text">
      <style:text-properties officeooo:rsid="000ab5d7"/>
    </style:style>
    <style:style style:name="T4" style:family="text">
      <style:text-properties fo:font-variant="normal" fo:text-transform="none" fo:color="#336699" fo:letter-spacing="normal" style:font-name-asian="webkit-standard" style:font-size-asian="21pt" style:font-style-asian="normal" style:font-weight-asian="bold"/>
    </style:style>
    <style:style style:name="T5" style:family="text">
      <style:text-properties fo:background-color="#ff99ff" loext:char-shading-value="0"/>
    </style:style>
    <style:style style:name="T6" style:family="text">
      <style:text-properties fo:background-color="#99ffff" loext:char-shading-value="0"/>
    </style:style>
    <style:style style:name="T7" style:family="text">
      <style:text-properties fo:background-color="#ffff99"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Lesson 1, <text:span text:style-name="T1">2 et 3</text:span></text:h>
      <text:p text:style-name="P6"/>
      <text:h text:style-name="P19" text:outline-level="2"><text:bookmark-start text:name="__RefHeading___Toc76401_1993127563"/>Dialogue<text:bookmark-end text:name="__RefHeading___Toc76401_1993127563"/></text:h>
      <text:h text:style-name="P7" text:outline-level="3"><text:bookmark-start text:name="__RefHeading___Toc76403_1993127563"/>English<text:bookmark-end text:name="__RefHeading___Toc76403_1993127563"/></text:h>
      <text:p text:style-name="P6"/>
      <text:p text:style-name="P5">Are you OK?</text:p>
      <text:p text:style-name="P5"/>
      <text:p text:style-name="P4">A: Hello!</text:p>
      <text:p text:style-name="P4">B: Hi!</text:p>
      <text:p text:style-name="P4">A: Are you busy?</text:p>
      <text:p text:style-name="P4">B: I'm not busy, and you?</text:p>
      <text:p text:style-name="P4">A: I'm not busy, either. Is your older brother busy?</text:p>
      <text:p text:style-name="P4">B: He is very busy. My younger brother is also very busy. <text:s/>My older brother and my younger brother are both very busy.</text:p>
      <text:p text:style-name="P4">A: They are very busy. Are they OK?</text:p>
      <text:p text:style-name="P4">B: They are both fine. Is your older brother also fine?</text:p>
      <text:p text:style-name="P4">A: He is very well, thank you.</text:p>
      <text:h text:style-name="P8" text:outline-level="3"><text:bookmark-start text:name="__RefHeading___Toc76405_1993127563"/>Simplified<text:bookmark-end text:name="__RefHeading___Toc76405_1993127563"/></text:h>
      <text:p text:style-name="P6"/>
      <text:p text:style-name="P5">你好吗？</text:p>
      <text:p text:style-name="P5"/>
      <text:p text:style-name="P4">甲 ：你好！ </text:p>
      <text:p text:style-name="P4">乙 ：你好！ </text:p>
      <text:p text:style-name="P4">甲 ：你忙吗？</text:p>
      <text:p text:style-name="P4">乙 ：我不忙, 你呢？</text:p>
      <text:p text:style-name="P4">甲 ：我也不忙。你哥哥忙吗？</text:p>
      <text:p text:style-name="P4">乙 ：他很忙。我弟弟也很忙。我哥哥, 我弟弟都很忙。</text:p>
      <text:p text:style-name="P4">甲 ：他们都忙。他们好吗？</text:p>
      <text:p text:style-name="P4">乙 ：他们都好。你哥哥也好吗？</text:p>
      <text:p text:style-name="P4"><text:soft-page-break/>甲 ：他很好, 谢谢。</text:p>
      <text:h text:style-name="P8" text:outline-level="3"><text:bookmark-start text:name="__RefHeading___Toc76407_1993127563"/>Traditional<text:bookmark-end text:name="__RefHeading___Toc76407_1993127563"/></text:h>
      <text:p text:style-name="P6"/>
      <text:p text:style-name="P5">你好嗎？</text:p>
      <text:p text:style-name="P5"/>
      <text:p text:style-name="P4">甲 ﹕你好！ </text:p>
      <text:p text:style-name="P4">乙 ﹕你好！ </text:p>
      <text:p text:style-name="P4">甲 ﹕你忙嗎？</text:p>
      <text:p text:style-name="P4">乙 ﹕我不忙, 你呢？</text:p>
      <text:p text:style-name="P4">甲 ﹕我也不忙。你哥哥忙嗎？</text:p>
      <text:p text:style-name="P4">乙 ﹕他很忙。我弟弟也很忙。我哥哥, 我弟弟都很忙。</text:p>
      <text:p text:style-name="P4">甲 ﹕他們都忙。他們好嗎？</text:p>
      <text:p text:style-name="P4">乙 ﹕他們都好。你哥哥也好嗎？</text:p>
      <text:p text:style-name="P4">甲 ﹕他很好, 謝謝。</text:p>
      <text:h text:style-name="P8" text:outline-level="3"><text:bookmark-start text:name="__RefHeading___Toc76409_1993127563"/>Pinyin<text:bookmark-end text:name="__RefHeading___Toc76409_1993127563"/></text:h>
      <text:p text:style-name="P6"/>
      <text:p text:style-name="P5">Nĭ Hăo ma？</text:p>
      <text:p text:style-name="P5"/>
      <text:p text:style-name="P4">Jiă: Nĭ hăo!</text:p>
      <text:p text:style-name="P4">Yĭ : Nĭ hăo!</text:p>
      <text:p text:style-name="P4">Jiă: Nĭ máng ma?</text:p>
      <text:p text:style-name="P4">Yĭ : Wŏ bù máng, nĭ ne?</text:p>
      <text:p text:style-name="P4">Jiă: Wŏ yĕ bù máng. Nĭ gēge máng ma?</text:p>
      <text:p text:style-name="P4">Yĭ : Tā hĕn máng. Wŏ dì di yĕ hĕn máng. Wŏ gēge, wŏ dì di dōu hĕn máng.</text:p>
      <text:p text:style-name="P4">Jiă: Tā men dōu máng. Tā men hăo ma?</text:p>
      <text:p text:style-name="P4">Yĭ : Tā men dōu hăo. Nĭ gēge yĕ hăo ma?</text:p>
      <text:p text:style-name="P4">Jiă: Tā hĕn hăo. Xiè xie.</text:p>
      <text:p text:style-name="P4"/>
      <text:p text:style-name="P4"/>
      <text:p text:style-name="P4"/>
      <text:p text:style-name="P2"/>
      <text:h text:style-name="P19" text:outline-level="2"><text:bookmark-start text:name="__RefHeading___Toc76411_1993127563"/>Text<text:bookmark-end text:name="__RefHeading___Toc76411_1993127563"/></text:h>
      <text:h text:style-name="P8" text:outline-level="3"><text:bookmark-start text:name="__RefHeading___Toc76413_1993127563"/>English<text:bookmark-end text:name="__RefHeading___Toc76413_1993127563"/></text:h>
      <text:p text:style-name="P6"/>
      <text:p text:style-name="P5">We are both fine</text:p>
      <text:p text:style-name="P6"/>
      <text:p text:style-name="P4">1. <text:s/>I'm fine. My older brother is also fine. We are both fine.</text:p>
      <text:p text:style-name="P4">2. <text:s/>Are you busy？I'm not busy. How about you?</text:p>
      <text:p text:style-name="P4">3. <text:s/>I'm not busy, either. My older brother, my younger brother are very busy. How about your older brother？Is your older brother OK?</text:p>
      <text:p text:style-name="P4">4. <text:s/>My older brother is OK. He is not busy. Are your older brother, and younger brother busy?</text:p>
      <text:p text:style-name="P4">5. <text:s/>Not all of them are very busy. My older brothers are very busy. My younger brother is not busy.</text:p>
      <text:p text:style-name="P4">6. <text:s/>My older brother, my younger brother, and I, none of us are busy.</text:p>
      <text:p text:style-name="P4">7. <text:s/>Very good. Not busy is very good. Busy is not good.</text:p>
      <text:p text:style-name="P4">8. <text:s/>Good older brothers are not busy. Busy older brothers are not good.</text:p>
      <text:h text:style-name="P8" text:outline-level="3"><text:bookmark-start text:name="__RefHeading___Toc76415_1993127563"/>Simpl<text:span text:style-name="T2">i</text:span>fied<text:bookmark-end text:name="__RefHeading___Toc76415_1993127563"/></text:h>
      <text:p text:style-name="P6"/>
      <text:p text:style-name="P5">我们都很好</text:p>
      <text:p text:style-name="P5"/>
      <text:p text:style-name="P4">1. <text:s/>我好。我哥哥也好。我们都很好。 </text:p>
      <text:p text:style-name="P4">2. <text:s/>你忙吗？我不忙, 你呢？</text:p>
      <text:p text:style-name="P4">3. <text:s/>我也不忙。我哥哥, 我弟弟很忙。你哥哥呢？你哥哥好吗？</text:p>
      <text:p text:style-name="P4">4. <text:s/>我哥哥好。他不忙。你哥哥, 你弟弟忙吗？</text:p>
      <text:p text:style-name="P4">5. <text:s/>他们不都很忙。我哥哥很忙。我弟弟不忙。 </text:p>
      <text:p text:style-name="P4">6. <text:s/>我哥哥, 我弟弟, 我, 我们都不忙。</text:p>
      <text:p text:style-name="P4">7. <text:s/>很好。不忙很好。 忙不好。 </text:p>
      <text:p text:style-name="P4">8. <text:s/>好哥哥不忙。忙哥哥不好。</text:p>
      <text:h text:style-name="P8" text:outline-level="3"><text:bookmark-start text:name="__RefHeading___Toc76417_1993127563"/>Traditional<text:bookmark-end text:name="__RefHeading___Toc76417_1993127563"/></text:h>
      <text:p text:style-name="P6"/>
      <text:p text:style-name="P5"><text:soft-page-break/>我們都很好</text:p>
      <text:p text:style-name="P5"/>
      <text:p text:style-name="P4">1. <text:s/>我好。我哥哥也好。我們都很好。 </text:p>
      <text:p text:style-name="P4">2. <text:s/>你忙嗎？我不忙, 你呢？</text:p>
      <text:p text:style-name="P4">3. <text:s/>我也不忙。我哥哥, 我弟弟很忙。你哥哥呢？你哥哥好嗎？</text:p>
      <text:p text:style-name="P4">4. <text:s/>我哥哥好。他不忙。你哥哥, 你弟弟忙嗎？</text:p>
      <text:p text:style-name="P4">5. <text:s/>他們不都很忙。我哥哥很忙。我弟弟不忙。 </text:p>
      <text:p text:style-name="P4">6. <text:s/>我哥哥, 我弟弟, 我, 我們都不忙。</text:p>
      <text:p text:style-name="P4">7. <text:s/>很好。不忙很好。 忙不好。 </text:p>
      <text:p text:style-name="P4">8. <text:s/>好哥哥不忙。忙哥哥不好。</text:p>
      <text:p text:style-name="P4"/>
      <text:h text:style-name="P8" text:outline-level="3"><text:bookmark-start text:name="__RefHeading___Toc76419_1993127563"/>Pinyin<text:bookmark-end text:name="__RefHeading___Toc76419_1993127563"/></text:h>
      <text:p text:style-name="P6"/>
      <text:p text:style-name="P5">Wŏmen Dōu Hĕn Hăo</text:p>
      <text:p text:style-name="P5"/>
      <text:p text:style-name="P4">1. Wŏ hăo. Wŏ gēge yĕ hăo. Wŏmen dōu hĕn hăo.</text:p>
      <text:p text:style-name="P4">2. Nĭ máng ma？Wŏ bù máng, nĭ ne?</text:p>
      <text:p text:style-name="P4">3. Wŏ yĕ bù máng. Wŏ gēge, wŏ dìdi hĕn máng. Nĭ gēge ne？Nĭ gēge hăo ma?</text:p>
      <text:p text:style-name="P4">4. Wŏ gēge hăo. Tā bù máng. Nĭ gēge, nĭ dìdi máng ma?</text:p>
      <text:p text:style-name="P4">5. Tāmen bù dōu hĕn máng. Wŏ gēge hĕn máng. Wŏ dìdi bù máng.</text:p>
      <text:p text:style-name="P4">6. Wŏ gēge, wŏ dìdi, wŏ, wŏmen dōu bù máng.</text:p>
      <text:p text:style-name="P4">7. Hĕn hăo. Bù máng hĕn hăo. Máng bù hăo.</text:p>
      <text:p text:style-name="P4">8. Hăo gēge bù máng. Máng gēge bù hăo.</text:p>
      <text:p text:style-name="P4"><text:s/></text:p>
      <text:p text:style-name="P4"/>
      <text:p text:style-name="P2"/>
      <text:h text:style-name="P20" text:outline-level="2"><text:bookmark-start text:name="__RefHeading___Toc76421_1993127563"/><text:span text:style-name="T3">Vocabulary </text:span><text:span text:style-name="T4">词汇</text:span><text:bookmark-end text:name="__RefHeading___Toc76421_1993127563"/></text:h>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Chinese Words</text:p>
          </table:table-cell>
          <table:table-cell table:style-name="Tableau1.A1" office:value-type="string">
            <text:p text:style-name="P4">Pinyin</text:p>
          </table:table-cell>
          <table:table-cell table:style-name="Tableau1.A1" office:value-type="string">
            <text:p text:style-name="P4">Part of Speech</text:p>
          </table:table-cell>
          <table:table-cell table:style-name="Tableau1.D1" office:value-type="string">
            <text:p text:style-name="P4">Engl. Trans.</text:p>
          </table:table-cell>
        </table:table-row>
        <table:table-row>
          <table:table-cell table:style-name="Tableau1.A2" office:value-type="string">
            <text:p text:style-name="P4"/>
          </table:table-cell>
          <table:table-cell table:style-name="Tableau1.A2" office:value-type="string">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4">哥哥</text:p>
          </table:table-cell>
          <table:table-cell table:style-name="Tableau1.A2" office:value-type="string">
            <text:p text:style-name="P4">gēge</text:p>
          </table:table-cell>
          <table:table-cell table:style-name="Tableau1.A2" office:value-type="string">
            <text:p text:style-name="P4">n.</text:p>
          </table:table-cell>
          <table:table-cell table:style-name="Tableau1.D2" office:value-type="string">
            <text:p text:style-name="P4">older brother</text:p>
          </table:table-cell>
        </table:table-row>
        <table:table-row>
          <table:table-cell table:style-name="Tableau1.A2" office:value-type="string">
            <text:p text:style-name="P4">弟弟</text:p>
          </table:table-cell>
          <table:table-cell table:style-name="Tableau1.A2" office:value-type="string">
            <text:p text:style-name="P4">dìdi</text:p>
          </table:table-cell>
          <table:table-cell table:style-name="Tableau1.A2" office:value-type="string">
            <text:p text:style-name="P4">n.</text:p>
          </table:table-cell>
          <table:table-cell table:style-name="Tableau1.D2" office:value-type="string">
            <text:p text:style-name="P4">younger brother</text:p>
          </table:table-cell>
        </table:table-row>
        <table:table-row>
          <table:table-cell table:style-name="Tableau1.A2" office:value-type="string">
            <text:p text:style-name="P4">我</text:p>
          </table:table-cell>
          <table:table-cell table:style-name="Tableau1.A2" office:value-type="string">
            <text:p text:style-name="P4">wǒ</text:p>
          </table:table-cell>
          <table:table-cell table:style-name="Tableau1.A2" office:value-type="string">
            <text:p text:style-name="P4">pron.</text:p>
          </table:table-cell>
          <table:table-cell table:style-name="Tableau1.D2" office:value-type="string">
            <text:p text:style-name="P4">I, me</text:p>
          </table:table-cell>
        </table:table-row>
        <table:table-row>
          <table:table-cell table:style-name="Tableau1.A2" office:value-type="string">
            <text:p text:style-name="P4">你</text:p>
          </table:table-cell>
          <table:table-cell table:style-name="Tableau1.A2" office:value-type="string">
            <text:p text:style-name="P4">nǐ</text:p>
          </table:table-cell>
          <table:table-cell table:style-name="Tableau1.A2" office:value-type="string">
            <text:p text:style-name="P4">pron.</text:p>
          </table:table-cell>
          <table:table-cell table:style-name="Tableau1.D2" office:value-type="string">
            <text:p text:style-name="P4">you</text:p>
          </table:table-cell>
        </table:table-row>
        <table:table-row>
          <table:table-cell table:style-name="Tableau1.A2" office:value-type="string">
            <text:p text:style-name="P4">他</text:p>
          </table:table-cell>
          <table:table-cell table:style-name="Tableau1.A2" office:value-type="string">
            <text:p text:style-name="P4">tā</text:p>
          </table:table-cell>
          <table:table-cell table:style-name="Tableau1.A2" office:value-type="string">
            <text:p text:style-name="P4">pron.</text:p>
          </table:table-cell>
          <table:table-cell table:style-name="Tableau1.D2" office:value-type="string">
            <text:p text:style-name="P4">he, him</text:p>
          </table:table-cell>
        </table:table-row>
        <table:table-row>
          <table:table-cell table:style-name="Tableau1.A2" office:value-type="string">
            <text:p text:style-name="P4">我们(我們)</text:p>
          </table:table-cell>
          <table:table-cell table:style-name="Tableau1.A2" office:value-type="string">
            <text:p text:style-name="P4">wǒmen</text:p>
          </table:table-cell>
          <table:table-cell table:style-name="Tableau1.A2" office:value-type="string">
            <text:p text:style-name="P4">pron.</text:p>
          </table:table-cell>
          <table:table-cell table:style-name="Tableau1.D2" office:value-type="string">
            <text:p text:style-name="P4">we, us</text:p>
          </table:table-cell>
        </table:table-row>
        <table:table-row>
          <table:table-cell table:style-name="Tableau1.A2" office:value-type="string">
            <text:p text:style-name="P4">你们(你們)</text:p>
          </table:table-cell>
          <table:table-cell table:style-name="Tableau1.A2" office:value-type="string">
            <text:p text:style-name="P4">nǐmen</text:p>
          </table:table-cell>
          <table:table-cell table:style-name="Tableau1.A2" office:value-type="string">
            <text:p text:style-name="P4">pron.</text:p>
          </table:table-cell>
          <table:table-cell table:style-name="Tableau1.D2" office:value-type="string">
            <text:p text:style-name="P4">you</text:p>
          </table:table-cell>
        </table:table-row>
        <table:table-row>
          <table:table-cell table:style-name="Tableau1.A2" office:value-type="string">
            <text:p text:style-name="P4">他们(他們)</text:p>
          </table:table-cell>
          <table:table-cell table:style-name="Tableau1.A2" office:value-type="string">
            <text:p text:style-name="P4">tāmen</text:p>
          </table:table-cell>
          <table:table-cell table:style-name="Tableau1.A2" office:value-type="string">
            <text:p text:style-name="P4">pron.</text:p>
          </table:table-cell>
          <table:table-cell table:style-name="Tableau1.D2" office:value-type="string">
            <text:p text:style-name="P4">they, them</text:p>
          </table:table-cell>
        </table:table-row>
        <table:table-row>
          <table:table-cell table:style-name="Tableau1.A2" office:value-type="string">
            <text:p text:style-name="P4">吗</text:p>
          </table:table-cell>
          <table:table-cell table:style-name="Tableau1.A2" office:value-type="string">
            <text:p text:style-name="P4">ma</text:p>
          </table:table-cell>
          <table:table-cell table:style-name="Tableau1.A2" office:value-type="string">
            <text:p text:style-name="P4">interrogative particle</text:p>
          </table:table-cell>
          <table:table-cell table:style-name="Tableau1.D2" office:value-type="string">
            <text:p text:style-name="P4"/>
          </table:table-cell>
        </table:table-row>
        <table:table-row>
          <table:table-cell table:style-name="Tableau1.A2" office:value-type="string">
            <text:p text:style-name="P4">呢</text:p>
          </table:table-cell>
          <table:table-cell table:style-name="Tableau1.A2" office:value-type="string">
            <text:p text:style-name="P4">ne</text:p>
          </table:table-cell>
          <table:table-cell table:style-name="Tableau1.A2" office:value-type="string">
            <text:p text:style-name="P4">modal particle</text:p>
          </table:table-cell>
          <table:table-cell table:style-name="Tableau1.D2" office:value-type="string">
            <text:p text:style-name="P4"/>
          </table:table-cell>
        </table:table-row>
        <table:table-row>
          <table:table-cell table:style-name="Tableau1.A2" office:value-type="string">
            <text:p text:style-name="P4">不</text:p>
          </table:table-cell>
          <table:table-cell table:style-name="Tableau1.A2" office:value-type="string">
            <text:p text:style-name="P4">bù</text:p>
          </table:table-cell>
          <table:table-cell table:style-name="Tableau1.A2" office:value-type="string">
            <text:p text:style-name="P4">adv.</text:p>
          </table:table-cell>
          <table:table-cell table:style-name="Tableau1.D2" office:value-type="string">
            <text:p text:style-name="P4">not, </text:p>
          </table:table-cell>
        </table:table-row>
        <table:table-row>
          <table:table-cell table:style-name="Tableau1.A2" office:value-type="string">
            <text:p text:style-name="P4">很</text:p>
          </table:table-cell>
          <table:table-cell table:style-name="Tableau1.A2" office:value-type="string">
            <text:p text:style-name="P4">hěn</text:p>
          </table:table-cell>
          <table:table-cell table:style-name="Tableau1.A2" office:value-type="string">
            <text:p text:style-name="P4">adv.</text:p>
          </table:table-cell>
          <table:table-cell table:style-name="Tableau1.D2" office:value-type="string">
            <text:p text:style-name="P4">very</text:p>
          </table:table-cell>
        </table:table-row>
        <table:table-row>
          <table:table-cell table:style-name="Tableau1.A2" office:value-type="string">
            <text:p text:style-name="P4">也</text:p>
          </table:table-cell>
          <table:table-cell table:style-name="Tableau1.A2" office:value-type="string">
            <text:p text:style-name="P4">yě</text:p>
          </table:table-cell>
          <table:table-cell table:style-name="Tableau1.A2" office:value-type="string">
            <text:p text:style-name="P4">adv.</text:p>
          </table:table-cell>
          <table:table-cell table:style-name="Tableau1.D2" office:value-type="string">
            <text:p text:style-name="P4">also</text:p>
          </table:table-cell>
        </table:table-row>
        <table:table-row>
          <table:table-cell table:style-name="Tableau1.A2" office:value-type="string">
            <text:p text:style-name="P4">都</text:p>
          </table:table-cell>
          <table:table-cell table:style-name="Tableau1.A2" office:value-type="string">
            <text:p text:style-name="P4">dōu</text:p>
          </table:table-cell>
          <table:table-cell table:style-name="Tableau1.A2" office:value-type="string">
            <text:p text:style-name="P4">adv.</text:p>
          </table:table-cell>
          <table:table-cell table:style-name="Tableau1.D2" office:value-type="string">
            <text:p text:style-name="P4">both, all</text:p>
          </table:table-cell>
        </table:table-row>
        <table:table-row>
          <table:table-cell table:style-name="Tableau1.A2" office:value-type="string">
            <text:p text:style-name="P4">好</text:p>
          </table:table-cell>
          <table:table-cell table:style-name="Tableau1.A2" office:value-type="string">
            <text:p text:style-name="P4">hǎo</text:p>
          </table:table-cell>
          <table:table-cell table:style-name="Tableau1.A2" office:value-type="string">
            <text:p text:style-name="P4">adj.</text:p>
          </table:table-cell>
          <table:table-cell table:style-name="Tableau1.D2" office:value-type="string">
            <text:p text:style-name="P4">good</text:p>
          </table:table-cell>
        </table:table-row>
        <table:table-row>
          <table:table-cell table:style-name="Tableau1.A2" office:value-type="string">
            <text:p text:style-name="P4">忙</text:p>
          </table:table-cell>
          <table:table-cell table:style-name="Tableau1.A2" office:value-type="string">
            <text:p text:style-name="P4">máng</text:p>
          </table:table-cell>
          <table:table-cell table:style-name="Tableau1.A2" office:value-type="string">
            <text:p text:style-name="P4">adj.</text:p>
          </table:table-cell>
          <table:table-cell table:style-name="Tableau1.D2" office:value-type="string">
            <text:p text:style-name="P4">Busy</text:p>
          </table:table-cell>
        </table:table-row>
        <table:table-row>
          <table:table-cell table:style-name="Tableau1.A2" office:value-type="string">
            <text:p text:style-name="P4">谢谢(謝謝)</text:p>
          </table:table-cell>
          <table:table-cell table:style-name="Tableau1.A2" office:value-type="string">
            <text:p text:style-name="P4">xièxie</text:p>
          </table:table-cell>
          <table:table-cell table:style-name="Tableau1.A2" office:value-type="string">
            <text:p text:style-name="P4">set phrase</text:p>
          </table:table-cell>
          <table:table-cell table:style-name="Tableau1.D2" office:value-type="string">
            <text:p text:style-name="P4">thanks, thank you</text:p>
          </table:table-cell>
        </table:table-row>
      </table:table>
      <text:p text:style-name="P4"/>
      <text:p text:style-name="P4"/>
      <text:h text:style-name="P21" text:outline-level="2"><text:bookmark-start text:name="__RefHeading___Toc76423_1993127563"/>Grammar 语法<text:bookmark-end text:name="__RefHeading___Toc76423_1993127563"/></text:h>
      <text:h text:style-name="P8" text:outline-level="3"><text:bookmark-start text:name="__RefHeading___Toc76425_1993127563"/>1. Greetings:<text:bookmark-end text:name="__RefHeading___Toc76425_1993127563"/></text:h>
      <text:p text:style-name="P4">你好! (Nĭ hăo!) is a popular greeting. In English, it means “Hello”, “Hi”, “How are you?” and “good day!” etc. It may be used in the morning, in the afternoon or in the evening. The answer to it is also 你好! (Nĭ hăo!)</text:p>
      <text:h text:style-name="P8" text:outline-level="3"><text:bookmark-start text:name="__RefHeading___Toc76427_1993127563"/>2. Adjectives <text:s/>as verbs:<text:bookmark-end text:name="__RefHeading___Toc76427_1993127563"/></text:h>
      <text:p text:style-name="P4">When adjectives form the predicate, that is, when they say what the subject <text:s/>is or is not, they function as verbs. That’s why an adjective is also known as a STATIVE VERB in Chinese. There is no additional word for ‘to be’. For instance:</text:p>
      <text:p text:style-name="P4"><text:tab/></text:p>
      <table:table table:name="Tableau12" table:style-name="Tableau12">
        <table:table-column table:style-name="Tableau12.A" table:number-columns-repeated="3"/>
        <table:table-row>
          <table:table-cell table:style-name="Tableau12.A1" office:value-type="string">
            <text:p text:style-name="P6"><text:span text:style-name="T5">他</text:span><text:span text:style-name="T6">忙</text:span>。</text:p>
          </table:table-cell>
          <table:table-cell table:style-name="Tableau12.A1" office:value-type="string">
            <text:p text:style-name="P6">Tā máng.</text:p>
          </table:table-cell>
          <table:table-cell table:style-name="Tableau12.C1" office:value-type="string">
            <text:p text:style-name="P6">He is busy.</text:p>
          </table:table-cell>
        </table:table-row>
        <table:table-row>
          <table:table-cell table:style-name="Tableau12.A2" table:number-columns-spanned="3" office:value-type="string">
            <text:p text:style-name="P6"><text:span text:style-name="T5">Subject</text:span> <text:span text:style-name="T6">predicate</text:span></text:p>
          </table:table-cell>
          <table:covered-table-cell/>
          <table:covered-table-cell/>
        </table:table-row>
        <table:table-row>
          <table:table-cell table:style-name="Tableau12.A3" office:value-type="string">
            <text:p text:style-name="P6"><text:span text:style-name="T5">我们</text:span><text:span text:style-name="T6">好</text:span>。</text:p>
          </table:table-cell>
          <table:table-cell table:style-name="Tableau12.A3" office:value-type="string">
            <text:p text:style-name="P6">Wŏmen hăo.</text:p>
          </table:table-cell>
          <table:table-cell table:style-name="Tableau12.A2" office:value-type="string">
            <text:p text:style-name="P6">We are fine.</text:p>
          </table:table-cell>
        </table:table-row>
      </table:table>
      <text:p text:style-name="P4">Note that the Chinese verb, be it a stative or an action verb, has no morphological <text:s/>changes whatsoever resulting from person, gender, number, time, etc.. Thus:</text:p>
      <text:p text:style-name="P4"><text:tab/></text:p>
      <table:table table:name="Tableau13" table:style-name="Tableau13">
        <table:table-column table:style-name="Tableau13.A"/>
        <table:table-column table:style-name="Tableau13.B"/>
        <table:table-column table:style-name="Tableau13.C"/>
        <table:table-row>
          <table:table-cell table:style-name="Tableau13.A1" office:value-type="string">
            <text:p text:style-name="P4">我好。</text:p>
          </table:table-cell>
          <table:table-cell table:style-name="Tableau13.A1" office:value-type="string">
            <text:p text:style-name="P4"><text:s/>Wŏ hăo.</text:p>
          </table:table-cell>
          <table:table-cell table:style-name="Tableau13.C1" office:value-type="string">
            <text:p text:style-name="P4">I am fine.</text:p>
          </table:table-cell>
        </table:table-row>
        <table:table-row>
          <table:table-cell table:style-name="Tableau13.A2" office:value-type="string">
            <text:p text:style-name="P4">你好。</text:p>
          </table:table-cell>
          <table:table-cell table:style-name="Tableau13.A2" office:value-type="string">
            <text:p text:style-name="P4">Nĭ hăo.</text:p>
          </table:table-cell>
          <table:table-cell table:style-name="Tableau13.C2" office:value-type="string">
            <text:p text:style-name="P4">You are fine.</text:p>
          </table:table-cell>
        </table:table-row>
        <table:table-row>
          <table:table-cell table:style-name="Tableau13.A2" office:value-type="string">
            <text:p text:style-name="P4">他好。</text:p>
          </table:table-cell>
          <table:table-cell table:style-name="Tableau13.A2" office:value-type="string">
            <text:p text:style-name="P4">Tā hăo.</text:p>
          </table:table-cell>
          <table:table-cell table:style-name="Tableau13.C2" office:value-type="string">
            <text:p text:style-name="P4">He is good.</text:p>
          </table:table-cell>
        </table:table-row>
        <table:table-row>
          <table:table-cell table:style-name="Tableau13.A2" office:value-type="string">
            <text:p text:style-name="P4">我们忙。</text:p>
          </table:table-cell>
          <table:table-cell table:style-name="Tableau13.A2" office:value-type="string">
            <text:p text:style-name="P4">Wŏmen máng.</text:p>
          </table:table-cell>
          <table:table-cell table:style-name="Tableau13.C2" office:value-type="string">
            <text:p text:style-name="P4">We are busy.</text:p>
          </table:table-cell>
        </table:table-row>
      </table:table>
      <text:p text:style-name="P4"/>
      <text:h text:style-name="P8" text:outline-level="3"><text:bookmark-start text:name="__RefHeading___Toc76429_1993127563"/>3. Negation:<text:bookmark-end text:name="__RefHeading___Toc76429_1993127563"/></text:h>
      <text:p text:style-name="P4">When you negate a Chinese sentence, you simply place the adverb before the predicative verb. For example:</text:p>
      <text:p text:style-name="P4"><text:tab/></text:p>
      <table:table table:name="Tableau14" table:style-name="Tableau14">
        <table:table-column table:style-name="Tableau14.A"/>
        <table:table-column table:style-name="Tableau14.B"/>
        <table:table-column table:style-name="Tableau14.C"/>
        <table:table-row>
          <table:table-cell table:style-name="Tableau14.A1" office:value-type="string">
            <text:p text:style-name="P4"><text:span text:style-name="T6">他</text:span><text:span text:style-name="T7">不</text:span><text:span text:style-name="T5">忙</text:span>。</text:p>
          </table:table-cell>
          <table:table-cell table:style-name="Tableau14.A1" office:value-type="string">
            <text:p text:style-name="P4">Tā bù máng.</text:p>
          </table:table-cell>
          <table:table-cell table:style-name="Tableau14.C1" office:value-type="string">
            <text:p text:style-name="P4">He is not busy.</text:p>
          </table:table-cell>
        </table:table-row>
        <table:table-row>
          <table:table-cell table:style-name="Tableau14.A2" table:number-columns-spanned="3" office:value-type="string">
            <text:p text:style-name="P3"><text:span text:style-name="T6">Subject</text:span> <text:span text:style-name="T7">adv.</text:span> <text:s/><text:span text:style-name="T5">predicative verb</text:span></text:p>
          </table:table-cell>
          <table:covered-table-cell/>
          <table:covered-table-cell/>
        </table:table-row>
        <text:soft-page-break/>
        <table:table-row>
          <table:table-cell table:style-name="Tableau14.A3" office:value-type="string">
            <text:p text:style-name="P4"><text:span text:style-name="T6">我们</text:span><text:span text:style-name="T7">不</text:span><text:span text:style-name="T5">好</text:span>。</text:p>
          </table:table-cell>
          <table:table-cell table:style-name="Tableau14.A3" office:value-type="string">
            <text:p text:style-name="P4">Wŏmen bù hăo.</text:p>
          </table:table-cell>
          <table:table-cell table:style-name="Tableau14.A2" office:value-type="string">
            <text:p text:style-name="P4">We are not OK.</text:p>
          </table:table-cell>
        </table:table-row>
      </table:table>
      <text:p text:style-name="P4">Note that the tone of 不(bu), ‘not’ is fourth, except when the following word is in <text:s/>the fourth tone, when it change to the second tone.</text:p>
      <text:h text:style-name="P8" text:outline-level="3"><text:bookmark-start text:name="__RefHeading___Toc76431_1993127563"/>4. Stative verbs and the adverbs: 很, 也, 都, 不:<text:bookmark-end text:name="__RefHeading___Toc76431_1993127563"/></text:h>
      <text:p text:style-name="P4">Adverbs such as 很, 也, 都, 不 come immediately before the verb and can only be separated <text:s/>from it by another adverb.</text:p>
      <text:p text:style-name="P4"><text:tab/>他很好。我们也都很好。</text:p>
      <text:p text:style-name="P4"><text:tab/>Tā hĕn hăo. Wŏmen yĕ dōu hĕn hăo.</text:p>
      <text:p text:style-name="P4"><text:tab/>He is good. We are all very good, too.</text:p>
      <text:p text:style-name="P4">When there is an adjectival predicate in a simple affirmative sentence, the adverb 很 is <text:s/>usually put before it. 很 in this case does not carry the meaning of degree “very”. </text:p>
      <text:p text:style-name="P4">For example:</text:p>
      <text:p text:style-name="P4"><text:tab/>他们很忙。<text:tab/>Tāmen hĕn máng.<text:tab/>They are busy.</text:p>
      <text:p text:style-name="P4"><text:tab/>If 很 is absent, the sentence then implies an contrast:</text:p>
      <text:p text:style-name="P4"><text:tab/>他们很忙, 我哥哥不忙。</text:p>
      <text:p text:style-name="P4"><text:tab/>Tāmen hĕn máng, wŏ gēge bù máng.</text:p>
      <text:p text:style-name="P4"><text:tab/>They are busy, but my older brother is not.</text:p>
      <text:p text:style-name="P4">Also, adverbs cannot be used as a modifier of a noun, thus an English sentence such as: “All of us are busy.” is expressed in Chinese as :</text:p>
      <text:p text:style-name="P4"><text:tab/></text:p>
      <table:table table:name="Tableau16" table:style-name="Tableau16">
        <table:table-column table:style-name="Tableau16.A" table:number-columns-repeated="3"/>
        <table:table-row>
          <table:table-cell table:style-name="Tableau16.A1" office:value-type="string">
            <text:p text:style-name="P4">他们都忙。</text:p>
          </table:table-cell>
          <table:table-cell table:style-name="Tableau16.A1" office:value-type="string">
            <text:p text:style-name="P4">Tāmen dōu máng.</text:p>
          </table:table-cell>
          <table:table-cell table:style-name="Tableau16.C1" office:value-type="string">
            <text:p text:style-name="P4">They are ALL busy.</text:p>
          </table:table-cell>
        </table:table-row>
      </table:table>
      <text:p text:style-name="P4"><text:tab/></text:p>
      <text:p text:style-name="P4">Some more examples:</text:p>
      <text:p text:style-name="P4"><text:tab/></text:p>
      <table:table table:name="Tableau17" table:style-name="Tableau17">
        <table:table-column table:style-name="Tableau17.A"/>
        <table:table-column table:style-name="Tableau17.B"/>
        <table:table-column table:style-name="Tableau17.C"/>
        <table:table-row>
          <table:table-cell table:style-name="Tableau17.A1" office:value-type="string">
            <text:p text:style-name="P4">哥哥, 弟弟都好。</text:p>
          </table:table-cell>
          <table:table-cell table:style-name="Tableau17.A1" office:value-type="string">
            <text:p text:style-name="P4">Gēge, dìdi dōu hăo.</text:p>
          </table:table-cell>
          <table:table-cell table:style-name="Tableau17.C1" office:value-type="string">
            <text:p text:style-name="P4">Both older and younger brothers are fine.</text:p>
          </table:table-cell>
        </table:table-row>
        <table:table-row>
          <table:table-cell table:style-name="Tableau17.A2" office:value-type="string">
            <text:p text:style-name="P4">我们都不忙。</text:p>
          </table:table-cell>
          <table:table-cell table:style-name="Tableau17.A2" office:value-type="string">
            <text:p text:style-name="P4">Wŏmen dōu bù máng.</text:p>
          </table:table-cell>
          <table:table-cell table:style-name="Tableau17.C2" office:value-type="string">
            <text:p text:style-name="P4">None of us are busy.</text:p>
          </table:table-cell>
        </table:table-row>
      </table:table>
      <text:p text:style-name="P4"/>
      <text:p text:style-name="P4">When two or more adverbs occur together, their order is governed by the rule that the modifier is applied directly before the expression to be modified. Thus a distinction should be noted about the <text:soft-page-break/>position of the adverb 不 between BEFORE and AFTER other adverbs such as 都, 很. Before the adverbs 都 and 很, it is a partial negation; and after those adverbs, it is a total negation. Compare the following examples:</text:p>
      <text:p text:style-name="P4"><text:tab/></text:p>
      <table:table table:name="Tableau15" table:style-name="Tableau15">
        <table:table-column table:style-name="Tableau15.A"/>
        <table:table-column table:style-name="Tableau15.B"/>
        <table:table-column table:style-name="Tableau15.C"/>
        <table:table-row>
          <table:table-cell table:style-name="Tableau15.A1" office:value-type="string">
            <text:p text:style-name="P4">他们不都忙。</text:p>
          </table:table-cell>
          <table:table-cell table:style-name="Tableau15.A1" office:value-type="string">
            <text:p text:style-name="P4">Tāmen bù dōu máng.</text:p>
          </table:table-cell>
          <table:table-cell table:style-name="Tableau15.C1" office:value-type="string">
            <text:p text:style-name="P4">Not all of them are busy.</text:p>
          </table:table-cell>
        </table:table-row>
        <table:table-row>
          <table:table-cell table:style-name="Tableau15.A2" office:value-type="string">
            <text:p text:style-name="P4">他们都不忙。</text:p>
          </table:table-cell>
          <table:table-cell table:style-name="Tableau15.A2" office:value-type="string">
            <text:p text:style-name="P4">Tāmen dōu bù máng.</text:p>
          </table:table-cell>
          <table:table-cell table:style-name="Tableau15.C2" office:value-type="string">
            <text:p text:style-name="P4">None of them are busy.</text:p>
          </table:table-cell>
        </table:table-row>
        <table:table-row>
          <table:table-cell table:style-name="Tableau15.A2" office:value-type="string">
            <text:p text:style-name="P4">哥哥不很好。</text:p>
          </table:table-cell>
          <table:table-cell table:style-name="Tableau15.A2" office:value-type="string">
            <text:p text:style-name="P4">Gēge bù hĕn hăo.</text:p>
          </table:table-cell>
          <table:table-cell table:style-name="Tableau15.C2" office:value-type="string">
            <text:p text:style-name="P4">The older brother is not very good.</text:p>
          </table:table-cell>
        </table:table-row>
        <table:table-row>
          <table:table-cell table:style-name="Tableau15.A2" office:value-type="string">
            <text:p text:style-name="P4">哥哥很不好。</text:p>
          </table:table-cell>
          <table:table-cell table:style-name="Tableau15.A2" office:value-type="string">
            <text:p text:style-name="P4">Gēge hĕn bù hăo.</text:p>
          </table:table-cell>
          <table:table-cell table:style-name="Tableau15.C2" office:value-type="string">
            <text:p text:style-name="P4">The older brother is bad(very not good).</text:p>
          </table:table-cell>
        </table:table-row>
      </table:table>
      <text:p text:style-name="P4"/>
      <text:h text:style-name="P8" text:outline-level="3"><text:bookmark-start text:name="__RefHeading___Toc76433_1993127563"/>5. Simple questions and answers: <text:bookmark-end text:name="__RefHeading___Toc76433_1993127563"/></text:h>
      <text:p text:style-name="P4">A simple question is formed by adding the interrogative particle 吗 to the end of a declarative sentence:</text:p>
      <text:p text:style-name="P4"><text:tab/></text:p>
      <table:table table:name="Tableau18" table:style-name="Tableau18">
        <table:table-column table:style-name="Tableau18.A"/>
        <table:table-column table:style-name="Tableau18.B"/>
        <table:table-column table:style-name="Tableau18.C"/>
        <table:table-row>
          <table:table-cell table:style-name="Tableau18.A1" office:value-type="string">
            <text:p text:style-name="P4"><text:s/>你忙吗？</text:p>
          </table:table-cell>
          <table:table-cell table:style-name="Tableau18.A1" office:value-type="string">
            <text:p text:style-name="P4">Nĭ máng ma?</text:p>
          </table:table-cell>
          <table:table-cell table:style-name="Tableau18.C1" office:value-type="string">
            <text:p text:style-name="P4">Are you busy?</text:p>
          </table:table-cell>
        </table:table-row>
        <table:table-row>
          <table:table-cell table:style-name="Tableau18.A2" office:value-type="string">
            <text:p text:style-name="P4">他不好吗？</text:p>
          </table:table-cell>
          <table:table-cell table:style-name="Tableau18.A2" office:value-type="string">
            <text:p text:style-name="P4">Tá bù hăo ma?</text:p>
          </table:table-cell>
          <table:table-cell table:style-name="Tableau18.C2" office:value-type="string">
            <text:p text:style-name="P4">Isn’t he nice?</text:p>
          </table:table-cell>
        </table:table-row>
      </table:table>
      <text:p text:style-name="P4"><text:tab/></text:p>
      <text:p text:style-name="P4">The answer to a simple question can be full or short.</text:p>
      <text:p text:style-name="P4"><text:tab/></text:p>
      <table:table table:name="Tableau19" table:style-name="Tableau19">
        <table:table-column table:style-name="Tableau19.A" table:number-columns-repeated="2"/>
        <table:table-column table:style-name="Tableau19.C"/>
        <table:table-header-rows>
          <table:table-row>
            <table:table-cell table:style-name="Tableau19.A1" table:number-columns-spanned="3" office:value-type="string">
              <text:p text:style-name="P3">你忙吗？</text:p>
            </table:table-cell>
            <table:covered-table-cell/>
            <table:covered-table-cell/>
          </table:table-row>
        </table:table-header-rows>
        <table:table-row>
          <table:table-cell table:style-name="Tableau19.A2" office:value-type="string">
            <text:p text:style-name="P4">我忙。(full)</text:p>
          </table:table-cell>
          <table:table-cell table:style-name="Tableau19.A2" office:value-type="string">
            <text:p text:style-name="P4">Wŏ máng.</text:p>
          </table:table-cell>
          <table:table-cell table:style-name="Tableau19.C2" office:value-type="string">
            <text:p text:style-name="P4">I’m busy.</text:p>
          </table:table-cell>
        </table:table-row>
        <table:table-row>
          <table:table-cell table:style-name="Tableau19.A2" office:value-type="string">
            <text:p text:style-name="P4">忙 (short)</text:p>
          </table:table-cell>
          <table:table-cell table:style-name="Tableau19.A2" office:value-type="string">
            <text:p text:style-name="P4">Máng.</text:p>
          </table:table-cell>
          <table:table-cell table:style-name="Tableau19.C2" office:value-type="string">
            <text:p text:style-name="P4">Busy.</text:p>
          </table:table-cell>
        </table:table-row>
        <table:table-row>
          <table:table-cell table:style-name="Tableau19.A2" office:value-type="string">
            <text:p text:style-name="P4">我不忙。</text:p>
          </table:table-cell>
          <table:table-cell table:style-name="Tableau19.A2" office:value-type="string">
            <text:p text:style-name="P4">Wŏ bù mang. </text:p>
          </table:table-cell>
          <table:table-cell table:style-name="Tableau19.C2" office:value-type="string">
            <text:p text:style-name="P4">I’m not busy.</text:p>
          </table:table-cell>
        </table:table-row>
        <table:table-row>
          <table:table-cell table:style-name="Tableau19.A2" office:value-type="string">
            <text:p text:style-name="P4">不忙 (short)</text:p>
          </table:table-cell>
          <table:table-cell table:style-name="Tableau19.A2" office:value-type="string">
            <text:p text:style-name="P4">Bù máng. </text:p>
          </table:table-cell>
          <table:table-cell table:style-name="Tableau19.C2" office:value-type="string">
            <text:p text:style-name="P4">Not busy.</text:p>
          </table:table-cell>
        </table:table-row>
      </table:table>
      <text:p text:style-name="P4"/>
      <text:h text:style-name="P8" text:outline-level="3"><text:bookmark-start text:name="__RefHeading___Toc76435_1993127563"/><text:soft-page-break/>6. Particle 呢 and Follow-up questions<text:bookmark-end text:name="__RefHeading___Toc76435_1993127563"/></text:h>
      <text:p text:style-name="P4">Particle 呢 supplies the means of cutting a question down to a topic. It shows that the same question as that asked previously is to be raised about a new topic. <text:s/></text:p>
      <text:p text:style-name="P4">It somewhat resembles English “And--?”, “ What about--?”. Following are some examples:</text:p>
      <text:p text:style-name="P4"/>
      <text:p text:style-name="P4"><text:tab/>你好吗？好, 你呢？我也很好。</text:p>
      <text:p text:style-name="P4"><text:tab/>Nĭ hăo ma？Hăo, nĭ ne？Wŏ yĕ hĕn hăo.</text:p>
      <text:p text:style-name="P4"><text:tab/>Are you OK？Yes. And you？ I’m OK, too.</text:p>
      <text:p text:style-name="P4"/>
      <text:p text:style-name="P4"><text:tab/>你哥哥不忙。 你弟弟呢？</text:p>
      <text:p text:style-name="P4"><text:tab/>Nĭ gēge bù máng. Nĭ dìdi ne?</text:p>
      <text:p text:style-name="P4"><text:tab/>Your older brother is not busy. What about your younger brother?</text:p>
      <text:h text:style-name="P22" text:outline-level="2"><text:bookmark-start text:name="__RefHeading___Toc76437_1993127563"/>Pronunciation notes<text:bookmark-end text:name="__RefHeading___Toc76437_1993127563"/></text:h>
      <text:h text:style-name="P8" text:outline-level="3"><text:bookmark-start text:name="__RefHeading___Toc76439_1993127563"/>1. Tone sandhi:<text:bookmark-end text:name="__RefHeading___Toc76439_1993127563"/></text:h>
      <text:p text:style-name="P4">When two third tones are spoken in succession, <text:s/>like <text:s/>Nĭ hăo, the first third tone becomes second tone. This tone change is known as sandhi in linguistics. </text:p>
      <text:p text:style-name="P4">Sandhi is practiced <text:s/>only when you try to pronounce it. If you want to write it down in Pinyin, the tone mark is not changed.</text:p>
      <text:p text:style-name="P4"/>
      <text:p text:style-name="P4"/>
      <text:p text:style-name="P2"/>
      <text:h text:style-name="P20" text:outline-level="2"><text:bookmark-start text:name="__RefHeading___Toc76441_1993127563"/>Speech patterns<text:bookmark-end text:name="__RefHeading___Toc76441_1993127563"/></text:h>
      <text:h text:style-name="P8" text:outline-level="3"><text:bookmark-start text:name="__RefHeading___Toc76443_1993127563"/>1. Contrastive sentences with stative verbs:<text:bookmark-end text:name="__RefHeading___Toc76443_1993127563"/></text:h>
      <text:p text:style-name="P4"/>
      <text:list xml:id="list4878529953434773284" text:style-name="L1">
        <text:list-item>
          <text:p text:style-name="P9">哥哥好, 弟弟不好。</text:p>
        </text:list-item>
        <text:list-item>
          <text:p text:style-name="P9">你忙, 他不忙。 </text:p>
        </text:list-item>
        <text:list-item>
          <text:p text:style-name="P9">哥哥忙, 弟弟忙, 我不忙。 </text:p>
        </text:list-item>
        <text:list-item>
          <text:p text:style-name="P9">你好, 他们不好 。</text:p>
        </text:list-item>
        <text:list-item>
          <text:p text:style-name="P9">我们忙, 你们不忙。 </text:p>
        </text:list-item>
      </text:list>
      <text:p text:style-name="P4"/>
      <text:list xml:id="list1889219538665021768" text:style-name="L2">
        <text:list-item>
          <text:p text:style-name="P10"><text:s/>Gēge hăo, dìdi bù hăo.</text:p>
        </text:list-item>
        <text:list-item>
          <text:p text:style-name="P10"><text:s/>Nĭ máng, tā bù máng. </text:p>
        </text:list-item>
        <text:list-item>
          <text:p text:style-name="P10"><text:s/>Gēge máng, dìdi máng, wŏ bù máng. <text:s/></text:p>
        </text:list-item>
        <text:list-item>
          <text:p text:style-name="P10"><text:s/>Nĭ hăo, tāmen bù hăo. </text:p>
        </text:list-item>
        <text:list-item>
          <text:p text:style-name="P10"><text:s/>Wŏmen máng, nĭmen bù máng.<text:tab/></text:p>
        </text:list-item>
      </text:list>
      <text:p text:style-name="P4"/>
      <text:list xml:id="list8069956505080462652" text:style-name="L3">
        <text:list-item>
          <text:p text:style-name="P11"><text:s/>The older brother is good, but the younger brother is not. </text:p>
        </text:list-item>
        <text:list-item>
          <text:p text:style-name="P11"><text:s/>You are busy, but he is not. <text:s/></text:p>
        </text:list-item>
        <text:list-item>
          <text:p text:style-name="P11"><text:s/>The older brother is busy, the younger brother is busy, but I am not.</text:p>
        </text:list-item>
        <text:list-item>
          <text:p text:style-name="P11"><text:s/>You are nice, but they are not. </text:p>
        </text:list-item>
        <text:list-item>
          <text:p text:style-name="P11"><text:s/>We are busy, but you are not.</text:p>
        </text:list-item>
      </text:list>
      <text:p text:style-name="P4"><text:s/></text:p>
      <text:h text:style-name="P8" text:outline-level="3"><text:bookmark-start text:name="__RefHeading___Toc76445_1993127563"/>2. Stative verbs with adverbial modifier:<text:bookmark-end text:name="__RefHeading___Toc76445_1993127563"/></text:h>
      <text:p text:style-name="P4"/>
      <text:list xml:id="list5799114377270639647" text:style-name="L4">
        <text:list-item>
          <text:p text:style-name="P12">他哥哥很好。他也很好。 </text:p>
        </text:list-item>
        <text:list-item>
          <text:p text:style-name="P12">他不忙, 我们也都不忙。 </text:p>
        </text:list-item>
        <text:list-item>
          <text:p text:style-name="P12">我们不都很忙, 我忙, 他不忙 。 </text:p>
        </text:list-item>
        <text:list-item>
          <text:p text:style-name="P12">哥哥, 弟弟都好, 他们也都很忙。 </text:p>
        </text:list-item>
        <text:list-item>
          <text:p text:style-name="P12"><text:soft-page-break/>他们都不很忙, 我们不都很忙。 </text:p>
          <text:p text:style-name="P12"/>
        </text:list-item>
      </text:list>
      <text:list xml:id="list2842724364508279594" text:style-name="L5">
        <text:list-item>
          <text:p text:style-name="P13">Tā gēge hĕn hăo. Tā yĕ hĕn hăo.</text:p>
        </text:list-item>
        <text:list-item>
          <text:p text:style-name="P13">Tā bù máng. Wŏmen yĕ dōu bù máng.</text:p>
        </text:list-item>
        <text:list-item>
          <text:p text:style-name="P13">Wŏmen bù dōu hĕn máng. Wŏ máng, tā bù máng.</text:p>
        </text:list-item>
        <text:list-item>
          <text:p text:style-name="P13">Gēge, dìdi dōu hăo, Tāmen yĕ dōu hĕn máng.</text:p>
        </text:list-item>
        <text:list-item>
          <text:p text:style-name="P13">Tāmen dōu bù hĕn máng. Wŏmen bù dōu hĕn máng.</text:p>
        </text:list-item>
      </text:list>
      <text:p text:style-name="P4"/>
      <text:list xml:id="list5960135312980536738" text:style-name="L6">
        <text:list-item>
          <text:p text:style-name="P14">His older brother is nice, so is he.</text:p>
        </text:list-item>
        <text:list-item>
          <text:p text:style-name="P14">He is not busy. None of us is busy, either.</text:p>
        </text:list-item>
        <text:list-item>
          <text:p text:style-name="P14">Not all of us are busy. I’m busy, but he is not.</text:p>
        </text:list-item>
        <text:list-item>
          <text:p text:style-name="P14">Both older <text:s/>and <text:s/>younger brother are good. They are also very busy.</text:p>
        </text:list-item>
        <text:list-item>
          <text:p text:style-name="P14">All of them are not very busy. <text:s/>Not all of us are very busy.</text:p>
        </text:list-item>
      </text:list>
      <text:p text:style-name="P4"/>
      <text:h text:style-name="P8" text:outline-level="3"><text:bookmark-start text:name="__RefHeading___Toc76447_1993127563"/>3. Questions and <text:s/>answers:<text:bookmark-end text:name="__RefHeading___Toc76447_1993127563"/></text:h>
      <text:p text:style-name="P4"/>
      <text:list xml:id="list508524748175577045" text:style-name="L7">
        <text:list-item>
          <text:p text:style-name="P15">你们都好吗？我们都好。你呢？我也很好。</text:p>
        </text:list-item>
        <text:list-item>
          <text:p text:style-name="P15">你哥哥忙吗？忙。我也很忙。你呢？我不很忙。</text:p>
        </text:list-item>
        <text:list-item>
          <text:p text:style-name="P15">你们都不很忙吗？我不很忙, 他很忙。</text:p>
        </text:list-item>
        <text:list-item>
          <text:p text:style-name="P15">你弟弟不好, 你哥哥呢？我哥哥很好。 </text:p>
        </text:list-item>
        <text:list-item>
          <text:p text:style-name="P15">他们都很好, 你也很好吗？我也好, 你呢？</text:p>
        </text:list-item>
      </text:list>
      <text:p text:style-name="P4"/>
      <text:list xml:id="list5596203378880830371" text:style-name="L8">
        <text:list-item>
          <text:p text:style-name="P16">Nĭmen dōu hăo ma？Wŏmen dōu hăo. Nĭ ne？Wŏ yĕ hĕn hăo.</text:p>
        </text:list-item>
        <text:list-item>
          <text:p text:style-name="P16">Nĭ gēge máng ma？Máng. Wŏ yĕ hĕn máng. Nĭ ne？Wŏ bù hĕn máng.</text:p>
        </text:list-item>
        <text:list-item>
          <text:p text:style-name="P16">Nĭmen dōu bù hĕn máng ma？Wŏ bù hĕn máng. Tā hĕn máng.</text:p>
        </text:list-item>
        <text:list-item>
          <text:p text:style-name="P16">Nĭ dìdi bù hăo, ni gēge ne？Wŏ gēge hĕn hăo.</text:p>
        </text:list-item>
        <text:list-item>
          <text:p text:style-name="P16">Tāmen dōu hĕn hăo. Nĭ yĕ hĕn hăo ma？Wŏ yĕ hăo. Nĭ ne?</text:p>
        </text:list-item>
      </text:list>
      <text:p text:style-name="P4"/>
      <text:list xml:id="list3717778093174929595" text:style-name="L9">
        <text:list-item>
          <text:p text:style-name="P17"><text:soft-page-break/>Are both of you fine？We are both fine. And you？I’m also fine.</text:p>
        </text:list-item>
        <text:list-item>
          <text:p text:style-name="P17">Is your older brother busy？Yes. I’m busy, too. What about you？I am not.</text:p>
        </text:list-item>
        <text:list-item>
          <text:p text:style-name="P17">Are both of you not very busy？I’m not, but he is very busy.</text:p>
        </text:list-item>
        <text:list-item>
          <text:p text:style-name="P17">Your younger brother is not nice. What about your older brother？My older brother is very nice.</text:p>
        </text:list-item>
        <text:list-item>
          <text:p text:style-name="P17">All of them are very well. Are you also very well？I’m fine. And yo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kit-standard" svg:font-family="webkit-standard"/>
    <style:font-face style:name="FreeSans1" svg:font-family="FreeSans" style:font-family-generic="swiss"/>
    <style:font-face style:name="DejaVu Serif" svg:font-family="'DejaVu Serif'" style:font-pitch="variable"/>
    <style:font-face style:name="FreeSerif" svg:font-family="FreeSerif" style:font-adornments="Gra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draw:fill-image-width="0cm" draw:fill-image-height="0cm"/>
      <style:paragraph-properties fo:margin-top="0cm" fo:margin-bottom="0.247cm" loext:contextual-spacing="false" fo:line-height="120%" fo:background-color="#ffffff" style:shadow="#ffffff 0.18cm 0.18cm" style:writing-mode="pag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loext:graphic-properties draw:fill="solid" draw:fill-color="#eeeeee" draw:fill-image-width="0cm" draw:fill-image-height="0cm"/>
      <style:paragraph-properties fo:margin-top="0.7cm" fo:margin-bottom="0.7cm" loext:contextual-spacing="false" fo:text-align="center" style:justify-single-word="false" fo:background-color="#eeeeee" style:shadow="#808080 0.18cm 0.18cm" style:writing-mode="page">
        <style:tab-stops/>
      </style:paragraph-properties>
      <style:text-properties fo:color="#6699cc" style:font-name="FreeSerif" fo:font-family="FreeSerif" style:font-style-name="Gras" style:font-pitch="variable" fo:font-size="150%" fo:language="en" fo:country="US" fo:font-weight="bold" style:font-size-asian="130%" style:font-weight-asian="bold" style:font-size-complex="130%" style:font-weight-complex="600" style:font-relief="embosse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center" style:justify-single-word="false" style:writing-mode="pag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3T19:00:54.988817862</meta:creation-date>
    <dc:date>2017-08-13T19:18:52.075693668</dc:date>
    <meta:editing-duration>PT7M12S</meta:editing-duration>
    <meta:editing-cycles>2</meta:editing-cycles>
    <meta:generator>LibreOffice/5.2.7.2$Linux_X86_64 LibreOffice_project/20m0$Build-2</meta:generator>
    <meta:document-statistic meta:table-count="9" meta:image-count="0" meta:object-count="0" meta:page-count="13" meta:paragraph-count="325" meta:word-count="2471" meta:character-count="8454" meta:non-whitespace-character-count="6996"/>
  </office:meta>
</office:document-meta>
</file>