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ans-serif"/>
    <style:font-face style:name="helvetica" svg:font-family="helvetica, arial, san-serif"/>
    <style:font-face style:name="helvetica1" svg:font-family="helvetica, arial, sans-serif"/>
    <style:font-face style:name="simsun" svg:font-family="simsun, simhei, 'times new 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31.06cm" table:align="left" fo:background-color="#ffffff">
        <style:background-image/>
      </style:table-properties>
    </style:style>
    <style:style style:name="Tableau1.A" style:family="table-column">
      <style:table-column-properties style:column-width="2.692cm"/>
    </style:style>
    <style:style style:name="Tableau1.B" style:family="table-column">
      <style:table-column-properties style:column-width="25.174cm"/>
    </style:style>
    <style:style style:name="Tableau1.C" style:family="table-column">
      <style:table-column-properties style:column-width="3.194cm"/>
    </style:style>
    <style:style style:name="Tableau1.A1" style:family="table-cell">
      <style:table-cell-properties style:vertical-align="middle" fo:padding="0.049cm" fo:border="0.05pt solid #000000"/>
    </style:style>
    <style:style style:name="Tableau1.A2" style:family="table-cell">
      <style:table-cell-properties style:vertical-align="middle" fo:background-color="#ffffff" fo:padding="0.049cm" fo:border="0.05pt solid #c0c0c0">
        <style:background-image/>
      </style:table-cell-properties>
    </style:style>
    <style:style style:name="Tableau1.A3" style:family="table-cell">
      <style:table-cell-properties style:vertical-align="middle" fo:background-color="#dfddd6" fo:padding="0.212cm" fo:border="0.05pt solid #c0c0c0">
        <style:background-image/>
      </style:table-cell-properties>
    </style:style>
    <style:style style:name="Tableau1.B3" style:family="table-cell">
      <style:table-cell-properties style:vertical-align="middle" fo:background-color="#ffffff" fo:padding="0cm" fo:border="none">
        <style:background-image/>
      </style:table-cell-properties>
    </style:style>
    <style:style style:name="Tableau1.C3" style:family="table-cell">
      <style:table-cell-properties style:vertical-align="middle" fo:padding="0cm" fo:border="none"/>
    </style:style>
    <style:style style:name="Tableau2" style:family="table">
      <style:table-properties style:width="13.742cm" table:align="left"/>
    </style:style>
    <style:style style:name="Tableau2.A" style:family="table-column">
      <style:table-column-properties style:column-width="2.171cm"/>
    </style:style>
    <style:style style:name="Tableau2.B" style:family="table-column">
      <style:table-column-properties style:column-width="2.383cm"/>
    </style:style>
    <style:style style:name="Tableau2.C" style:family="table-column">
      <style:table-column-properties style:column-width="2.701cm"/>
    </style:style>
    <style:style style:name="Tableau2.D" style:family="table-column">
      <style:table-column-properties style:column-width="2.304cm"/>
    </style:style>
    <style:style style:name="Tableau2.E" style:family="table-column">
      <style:table-column-properties style:column-width="2.436cm"/>
    </style:style>
    <style:style style:name="Tableau2.F" style:family="table-column">
      <style:table-column-properties style:column-width="1.748cm"/>
    </style:style>
    <style:style style:name="Tableau2.A1" style:family="table-cell">
      <style:table-cell-properties style:vertical-align="middle" fo:padding="0cm" fo:border="none"/>
    </style:style>
    <style:style style:name="Tableau3" style:family="table">
      <style:table-properties style:width="31.06cm" table:align="left" fo:background-color="#ffffff">
        <style:background-image/>
      </style:table-properties>
    </style:style>
    <style:style style:name="Tableau3.A" style:family="table-column">
      <style:table-column-properties style:column-width="4.209cm"/>
    </style:style>
    <style:style style:name="Tableau3.B" style:family="table-column">
      <style:table-column-properties style:column-width="26.578cm"/>
    </style:style>
    <style:style style:name="Tableau3.C" style:family="table-column">
      <style:table-column-properties style:column-width="0.273cm"/>
    </style:style>
    <style:style style:name="Tableau3.A1" style:family="table-cell">
      <style:table-cell-properties style:vertical-align="middle" fo:padding="0.049cm" fo:border="0.05pt solid #000000"/>
    </style:style>
    <style:style style:name="Tableau3.A2" style:family="table-cell">
      <style:table-cell-properties style:vertical-align="middle" fo:background-color="#ffffff" fo:padding="0.049cm" fo:border="0.05pt solid #c0c0c0">
        <style:background-image/>
      </style:table-cell-properties>
    </style:style>
    <style:style style:name="Tableau3.A3" style:family="table-cell">
      <style:table-cell-properties style:vertical-align="middle" fo:background-color="#dfddd6" fo:padding="0.212cm" fo:border="0.05pt solid #c0c0c0">
        <style:background-image/>
      </style:table-cell-properties>
    </style:style>
    <style:style style:name="Tableau3.B3" style:family="table-cell">
      <style:table-cell-properties style:vertical-align="middle" fo:background-color="#ffffff" fo:padding="0cm" fo:border="none">
        <style:background-image/>
      </style:table-cell-properties>
    </style:style>
    <style:style style:name="Tableau3.C3" style:family="table-cell">
      <style:table-cell-properties fo:padding="0.049cm" fo:border="none"/>
    </style:style>
    <style:style style:name="Tableau3.A4" style:family="table-cell">
      <style:table-cell-properties style:vertical-align="middle" fo:background-color="#000000" fo:padding="0cm" fo:border="none">
        <style:background-image/>
      </style:table-cell-properties>
    </style:style>
    <style:style style:name="Tableau4" style:family="table">
      <style:table-properties style:width="13.742cm" table:align="left"/>
    </style:style>
    <style:style style:name="Tableau4.A" style:family="table-column">
      <style:table-column-properties style:column-width="2.171cm"/>
    </style:style>
    <style:style style:name="Tableau4.B" style:family="table-column">
      <style:table-column-properties style:column-width="2.383cm"/>
    </style:style>
    <style:style style:name="Tableau4.C" style:family="table-column">
      <style:table-column-properties style:column-width="2.701cm"/>
    </style:style>
    <style:style style:name="Tableau4.D" style:family="table-column">
      <style:table-column-properties style:column-width="2.304cm"/>
    </style:style>
    <style:style style:name="Tableau4.E" style:family="table-column">
      <style:table-column-properties style:column-width="2.436cm"/>
    </style:style>
    <style:style style:name="Tableau4.F" style:family="table-column">
      <style:table-column-properties style:column-width="1.748cm"/>
    </style:style>
    <style:style style:name="Tableau4.A1" style:family="table-cell">
      <style:table-cell-properties style:vertical-align="middle" fo:padding="0cm" fo:border="none"/>
    </style:style>
    <style:style style:name="Tableau5" style:family="table">
      <style:table-properties style:width="5.854cm" fo:margin-left="0.079cm" table:align="left"/>
    </style:style>
    <style:style style:name="Tableau5.A" style:family="table-column">
      <style:table-column-properties style:column-width="1.219cm"/>
    </style:style>
    <style:style style:name="Tableau5.B" style:family="table-column">
      <style:table-column-properties style:column-width="1.563cm"/>
    </style:style>
    <style:style style:name="Tableau5.C" style:family="table-column">
      <style:table-column-properties style:column-width="1.51cm"/>
    </style:style>
    <style:style style:name="Tableau5.A1" style:family="table-cell">
      <style:table-cell-properties style:vertical-align="middle" fo:padding="0cm" fo:border="none"/>
    </style:style>
    <style:style style:name="Tableau6" style:family="table">
      <style:table-properties style:width="6.83cm" fo:margin-left="0.079cm" table:align="left"/>
    </style:style>
    <style:style style:name="Tableau6.A" style:family="table-column">
      <style:table-column-properties style:column-width="2.833cm"/>
    </style:style>
    <style:style style:name="Tableau6.B" style:family="table-column">
      <style:table-column-properties style:column-width="3.997cm"/>
    </style:style>
    <style:style style:name="Tableau6.A1" style:family="table-cell">
      <style:table-cell-properties style:vertical-align="middle" fo:padding="0cm" fo:border="none"/>
    </style:style>
    <style:style style:name="Tableau7" style:family="table">
      <style:table-properties style:width="10.139cm" fo:margin-left="0.079cm" table:align="left"/>
    </style:style>
    <style:style style:name="Tableau7.A" style:family="table-column">
      <style:table-column-properties style:column-width="3.23cm"/>
    </style:style>
    <style:style style:name="Tableau7.B" style:family="table-column">
      <style:table-column-properties style:column-width="3.547cm"/>
    </style:style>
    <style:style style:name="Tableau7.C" style:family="table-column">
      <style:table-column-properties style:column-width="3.362cm"/>
    </style:style>
    <style:style style:name="Tableau7.A1" style:family="table-cell">
      <style:table-cell-properties style:vertical-align="middle" fo:padding="0cm" fo:border="none"/>
    </style:style>
    <style:style style:name="Tableau8" style:family="table">
      <style:table-properties style:width="8.285cm" fo:margin-left="0.079cm" table:align="left"/>
    </style:style>
    <style:style style:name="Tableau8.A" style:family="table-column">
      <style:table-column-properties style:column-width="4.076cm"/>
    </style:style>
    <style:style style:name="Tableau8.B" style:family="table-column">
      <style:table-column-properties style:column-width="4.209cm"/>
    </style:style>
    <style:style style:name="Tableau8.A1" style:family="table-cell">
      <style:table-cell-properties style:vertical-align="middle" fo:padding="0cm" fo:border="none"/>
    </style:style>
    <style:style style:name="Tableau9" style:family="table">
      <style:table-properties style:width="8.47cm" fo:margin-left="0.079cm" table:align="left"/>
    </style:style>
    <style:style style:name="Tableau9.A" style:family="table-column">
      <style:table-column-properties style:column-width="3.124cm"/>
    </style:style>
    <style:style style:name="Tableau9.B" style:family="table-column">
      <style:table-column-properties style:column-width="5.346cm"/>
    </style:style>
    <style:style style:name="Tableau9.A1" style:family="table-cell">
      <style:table-cell-properties style:vertical-align="middle" fo:padding="0cm" fo:border="none"/>
    </style:style>
    <style:style style:name="Tableau10" style:family="table">
      <style:table-properties style:width="9.188cm" fo:margin-left="0.079cm" table:align="left"/>
    </style:style>
    <style:style style:name="Tableau10.A" style:family="table-column">
      <style:table-column-properties style:column-width="2.171cm"/>
    </style:style>
    <style:style style:name="Tableau10.B" style:family="table-column">
      <style:table-column-properties style:column-width="2.224cm"/>
    </style:style>
    <style:style style:name="Tableau10.C" style:family="table-column">
      <style:table-column-properties style:column-width="2.542cm"/>
    </style:style>
    <style:style style:name="Tableau10.D" style:family="table-column">
      <style:table-column-properties style:column-width="2.251cm"/>
    </style:style>
    <style:style style:name="Tableau10.A1" style:family="table-cell">
      <style:table-cell-properties style:vertical-align="middle" fo:padding="0cm" fo:border="none"/>
    </style:style>
    <style:style style:name="Tableau11" style:family="table">
      <style:table-properties style:width="11.328cm" fo:margin-left="0.079cm" table:align="left"/>
    </style:style>
    <style:style style:name="Tableau11.A" style:family="table-column">
      <style:table-column-properties style:column-width="5.558cm"/>
    </style:style>
    <style:style style:name="Tableau11.B" style:family="table-column">
      <style:table-column-properties style:column-width="5.77cm"/>
    </style:style>
    <style:style style:name="Tableau11.A1" style:family="table-cell">
      <style:table-cell-properties style:vertical-align="middle" fo:padding="0cm" fo:border="none"/>
    </style:style>
    <style:style style:name="Tableau12" style:family="table">
      <style:table-properties style:width="7.147cm" fo:margin-left="0.079cm" table:align="left"/>
    </style:style>
    <style:style style:name="Tableau12.A" style:family="table-column">
      <style:table-column-properties style:column-width="1.536cm"/>
    </style:style>
    <style:style style:name="Tableau12.B" style:family="table-column">
      <style:table-column-properties style:column-width="5.611cm"/>
    </style:style>
    <style:style style:name="Tableau12.A1" style:family="table-cell">
      <style:table-cell-properties style:vertical-align="middle" fo:padding="0cm" fo:border="none"/>
    </style:style>
    <style:style style:name="Tableau13" style:family="table">
      <style:table-properties style:width="4.344cm" fo:margin-left="0.079cm" table:align="left"/>
    </style:style>
    <style:style style:name="Tableau13.A" style:family="table-column">
      <style:table-column-properties style:column-width="1.192cm"/>
    </style:style>
    <style:style style:name="Tableau13.C" style:family="table-column">
      <style:table-column-properties style:column-width="1.96cm"/>
    </style:style>
    <style:style style:name="Tableau13.A1" style:family="table-cell">
      <style:table-cell-properties style:vertical-align="middle" fo:padding="0cm" fo:border="none"/>
    </style:style>
    <style:style style:name="Tableau14" style:family="table">
      <style:table-properties style:width="31.06cm" table:align="left" fo:background-color="#ffffff">
        <style:background-image/>
      </style:table-properties>
    </style:style>
    <style:style style:name="Tableau14.A" style:family="table-column">
      <style:table-column-properties style:column-width="4.341cm"/>
    </style:style>
    <style:style style:name="Tableau14.B" style:family="table-column">
      <style:table-column-properties style:column-width="26.448cm"/>
    </style:style>
    <style:style style:name="Tableau14.C" style:family="table-column">
      <style:table-column-properties style:column-width="0.272cm"/>
    </style:style>
    <style:style style:name="Tableau14.A1" style:family="table-cell">
      <style:table-cell-properties style:vertical-align="middle" fo:padding="0.049cm" fo:border="0.05pt solid #000000"/>
    </style:style>
    <style:style style:name="Tableau14.A2" style:family="table-cell">
      <style:table-cell-properties style:vertical-align="middle" fo:background-color="#ffffff" fo:padding="0.049cm" fo:border="0.05pt solid #c0c0c0">
        <style:background-image/>
      </style:table-cell-properties>
    </style:style>
    <style:style style:name="Tableau14.A3" style:family="table-cell">
      <style:table-cell-properties style:vertical-align="middle" fo:background-color="#dfddd6" fo:padding="0.212cm" fo:border="0.05pt solid #c0c0c0">
        <style:background-image/>
      </style:table-cell-properties>
    </style:style>
    <style:style style:name="Tableau14.B3" style:family="table-cell">
      <style:table-cell-properties style:vertical-align="middle" fo:background-color="#ffffff" fo:padding="0cm" fo:border="none">
        <style:background-image/>
      </style:table-cell-properties>
    </style:style>
    <style:style style:name="Tableau14.C3" style:family="table-cell">
      <style:table-cell-properties fo:padding="0.049cm" fo:border="none"/>
    </style:style>
    <style:style style:name="Tableau14.A4" style:family="table-cell">
      <style:table-cell-properties style:vertical-align="middle" fo:background-color="#000000" fo:padding="0cm" fo:border="none">
        <style:background-image/>
      </style:table-cell-properties>
    </style:style>
    <style:style style:name="Tableau15" style:family="table">
      <style:table-properties style:width="13.742cm" table:align="left"/>
    </style:style>
    <style:style style:name="Tableau15.A" style:family="table-column">
      <style:table-column-properties style:column-width="2.171cm"/>
    </style:style>
    <style:style style:name="Tableau15.B" style:family="table-column">
      <style:table-column-properties style:column-width="2.383cm"/>
    </style:style>
    <style:style style:name="Tableau15.C" style:family="table-column">
      <style:table-column-properties style:column-width="2.701cm"/>
    </style:style>
    <style:style style:name="Tableau15.D" style:family="table-column">
      <style:table-column-properties style:column-width="2.304cm"/>
    </style:style>
    <style:style style:name="Tableau15.E" style:family="table-column">
      <style:table-column-properties style:column-width="2.436cm"/>
    </style:style>
    <style:style style:name="Tableau15.F" style:family="table-column">
      <style:table-column-properties style:column-width="1.748cm"/>
    </style:style>
    <style:style style:name="Tableau15.A1" style:family="table-cell">
      <style:table-cell-properties style:vertical-align="middle" fo:padding="0cm" fo:border="none"/>
    </style:style>
    <style:style style:name="Tableau16" style:family="table">
      <style:table-properties style:width="7.915cm" fo:margin-left="0.079cm" table:align="left"/>
    </style:style>
    <style:style style:name="Tableau16.A" style:family="table-column">
      <style:table-column-properties style:column-width="1.139cm"/>
    </style:style>
    <style:style style:name="Tableau16.B" style:family="table-column">
      <style:table-column-properties style:column-width="6.775cm"/>
    </style:style>
    <style:style style:name="Tableau16.A1" style:family="table-cell">
      <style:table-cell-properties style:vertical-align="middle" fo:padding="0cm" fo:border="none"/>
    </style:style>
    <style:style style:name="Tableau17" style:family="table">
      <style:table-properties style:width="6.565cm" fo:margin-left="0.079cm" table:align="left"/>
    </style:style>
    <style:style style:name="Tableau17.A" style:family="table-column">
      <style:table-column-properties style:column-width="1.536cm"/>
    </style:style>
    <style:style style:name="Tableau17.B" style:family="table-column">
      <style:table-column-properties style:column-width="5.029cm"/>
    </style:style>
    <style:style style:name="Tableau17.A1" style:family="table-cell">
      <style:table-cell-properties style:vertical-align="middle" fo:padding="0cm" fo:border="none"/>
    </style:style>
    <style:style style:name="Tableau18" style:family="table">
      <style:table-properties style:width="26.289cm" fo:margin-left="0.079cm" table:align="left"/>
    </style:style>
    <style:style style:name="Tableau18.A" style:family="table-column">
      <style:table-column-properties style:column-width="26.289cm"/>
    </style:style>
    <style:style style:name="Tableau18.A1" style:family="table-cell">
      <style:table-cell-properties style:vertical-align="middle" fo:padding="0cm" fo:border="none"/>
    </style:style>
    <style:style style:name="Tableau19" style:family="table">
      <style:table-properties style:width="7.756cm" fo:margin-left="0.079cm" table:align="left"/>
    </style:style>
    <style:style style:name="Tableau19.A" style:family="table-column">
      <style:table-column-properties style:column-width="1.536cm"/>
    </style:style>
    <style:style style:name="Tableau19.B" style:family="table-column">
      <style:table-column-properties style:column-width="6.219cm"/>
    </style:style>
    <style:style style:name="Tableau19.A1" style:family="table-cell">
      <style:table-cell-properties style:vertical-align="middle" fo:padding="0cm" fo:border="none"/>
    </style:style>
    <style:style style:name="Tableau20" style:family="table">
      <style:table-properties style:width="13.55cm" fo:margin-left="0.079cm" table:align="left"/>
    </style:style>
    <style:style style:name="Tableau20.A" style:family="table-column">
      <style:table-column-properties style:column-width="1.536cm"/>
    </style:style>
    <style:style style:name="Tableau20.B" style:family="table-column">
      <style:table-column-properties style:column-width="12.014cm"/>
    </style:style>
    <style:style style:name="Tableau20.A1" style:family="table-cell">
      <style:table-cell-properties style:vertical-align="middle" fo:padding="0cm" fo:border="none"/>
    </style:style>
    <style:style style:name="Tableau21" style:family="table">
      <style:table-properties style:width="7.147cm" fo:margin-left="0.079cm" table:align="left"/>
    </style:style>
    <style:style style:name="Tableau21.A" style:family="table-column">
      <style:table-column-properties style:column-width="1.536cm"/>
    </style:style>
    <style:style style:name="Tableau21.B" style:family="table-column">
      <style:table-column-properties style:column-width="5.611cm"/>
    </style:style>
    <style:style style:name="Tableau21.A1" style:family="table-cell">
      <style:table-cell-properties style:vertical-align="middle" fo:padding="0cm" fo:border="none"/>
    </style:style>
    <style:style style:name="Tableau22" style:family="table">
      <style:table-properties style:width="11.725cm" fo:margin-left="0.079cm" table:align="left"/>
    </style:style>
    <style:style style:name="Tableau22.A" style:family="table-column">
      <style:table-column-properties style:column-width="6.193cm"/>
    </style:style>
    <style:style style:name="Tableau22.B" style:family="table-column">
      <style:table-column-properties style:column-width="5.532cm"/>
    </style:style>
    <style:style style:name="Tableau22.A1" style:family="table-cell">
      <style:table-cell-properties style:vertical-align="middle" fo:padding="0cm" fo:border="none"/>
    </style:style>
    <style:style style:name="Tableau23" style:family="table">
      <style:table-properties style:width="8.153cm" fo:margin-left="0.079cm" table:align="left"/>
    </style:style>
    <style:style style:name="Tableau23.A" style:family="table-column">
      <style:table-column-properties style:column-width="1.139cm"/>
    </style:style>
    <style:style style:name="Tableau23.B" style:family="table-column">
      <style:table-column-properties style:column-width="7.013cm"/>
    </style:style>
    <style:style style:name="Tableau23.A1" style:family="table-cell">
      <style:table-cell-properties style:vertical-align="middle" fo:padding="0cm" fo:border="none"/>
    </style:style>
    <style:style style:name="Tableau24" style:family="table">
      <style:table-properties style:width="21.581cm" table:align="left" fo:background-color="#ffffff">
        <style:background-image/>
      </style:table-properties>
    </style:style>
    <style:style style:name="Tableau24.A" style:family="table-column">
      <style:table-column-properties style:column-width="2.692cm"/>
    </style:style>
    <style:style style:name="Tableau24.B" style:family="table-column">
      <style:table-column-properties style:column-width="15.025cm"/>
    </style:style>
    <style:style style:name="Tableau24.C" style:family="table-column">
      <style:table-column-properties style:column-width="3.865cm"/>
    </style:style>
    <style:style style:name="Tableau24.A1" style:family="table-cell">
      <style:table-cell-properties style:vertical-align="middle" fo:background-color="#000000" fo:padding="0cm" fo:border="none">
        <style:background-image/>
      </style:table-cell-properties>
    </style:style>
    <style:style style:name="Tableau24.A2" style:family="table-cell">
      <style:table-cell-properties style:vertical-align="middle" fo:padding="0.049cm" fo:border="0.05pt solid #000000"/>
    </style:style>
    <style:style style:name="Tableau24.A3" style:family="table-cell">
      <style:table-cell-properties style:vertical-align="middle" fo:background-color="#ffffff" fo:padding="0.049cm" fo:border="0.05pt solid #c0c0c0">
        <style:background-image/>
      </style:table-cell-properties>
    </style:style>
    <style:style style:name="Tableau24.A4" style:family="table-cell">
      <style:table-cell-properties style:vertical-align="middle" fo:background-color="#dfddd6" fo:padding="0.212cm" fo:border="0.05pt solid #c0c0c0">
        <style:background-image/>
      </style:table-cell-properties>
    </style:style>
    <style:style style:name="Tableau24.B4" style:family="table-cell">
      <style:table-cell-properties style:vertical-align="middle" fo:background-color="#ffffff" fo:padding="0cm" fo:border="none">
        <style:background-image/>
      </style:table-cell-properties>
    </style:style>
    <style:style style:name="Tableau24.C4" style:family="table-cell">
      <style:table-cell-properties style:vertical-align="middle" fo:padding="0cm" fo:border="none"/>
    </style:style>
    <style:style style:name="Tableau25" style:family="table">
      <style:table-properties style:width="13.742cm" table:align="left"/>
    </style:style>
    <style:style style:name="Tableau25.A" style:family="table-column">
      <style:table-column-properties style:column-width="2.171cm"/>
    </style:style>
    <style:style style:name="Tableau25.B" style:family="table-column">
      <style:table-column-properties style:column-width="2.383cm"/>
    </style:style>
    <style:style style:name="Tableau25.C" style:family="table-column">
      <style:table-column-properties style:column-width="2.701cm"/>
    </style:style>
    <style:style style:name="Tableau25.D" style:family="table-column">
      <style:table-column-properties style:column-width="2.304cm"/>
    </style:style>
    <style:style style:name="Tableau25.E" style:family="table-column">
      <style:table-column-properties style:column-width="2.436cm"/>
    </style:style>
    <style:style style:name="Tableau25.F" style:family="table-column">
      <style:table-column-properties style:column-width="1.748cm"/>
    </style:style>
    <style:style style:name="Tableau25.A1" style:family="table-cell">
      <style:table-cell-properties style:vertical-align="middle" fo:padding="0cm" fo:border="none"/>
    </style:style>
    <style:style style:name="Tableau26" style:family="table">
      <style:table-properties style:width="8.236cm" fo:margin-left="0.079cm" table:align="left"/>
    </style:style>
    <style:style style:name="Tableau26.A" style:family="table-column">
      <style:table-column-properties style:column-width="2.066cm"/>
    </style:style>
    <style:style style:name="Tableau26.B" style:family="table-column">
      <style:table-column-properties style:column-width="1.774cm"/>
    </style:style>
    <style:style style:name="Tableau26.C" style:family="table-column">
      <style:table-column-properties style:column-width="1.88cm"/>
    </style:style>
    <style:style style:name="Tableau26.D" style:family="table-column">
      <style:table-column-properties style:column-width="2.515cm"/>
    </style:style>
    <style:style style:name="Tableau26.A1" style:family="table-cell">
      <style:table-cell-properties style:vertical-align="middle" fo:padding="0cm" fo:border="none"/>
    </style:style>
    <style:style style:name="Tableau27" style:family="table">
      <style:table-properties style:width="7.147cm" fo:margin-left="0.079cm" table:align="left"/>
    </style:style>
    <style:style style:name="Tableau27.A" style:family="table-column">
      <style:table-column-properties style:column-width="1.536cm"/>
    </style:style>
    <style:style style:name="Tableau27.B" style:family="table-column">
      <style:table-column-properties style:column-width="5.611cm"/>
    </style:style>
    <style:style style:name="Tableau27.A1" style:family="table-cell">
      <style:table-cell-properties style:vertical-align="middle" fo:padding="0cm" fo:border="none"/>
    </style:style>
    <style:style style:name="Tableau28" style:family="table">
      <style:table-properties style:width="6.168cm" fo:margin-left="0.079cm" table:align="left"/>
    </style:style>
    <style:style style:name="Tableau28.A" style:family="table-column">
      <style:table-column-properties style:column-width="1.139cm"/>
    </style:style>
    <style:style style:name="Tableau28.B" style:family="table-column">
      <style:table-column-properties style:column-width="5.029cm"/>
    </style:style>
    <style:style style:name="Tableau28.A1" style:family="table-cell">
      <style:table-cell-properties style:vertical-align="middle" fo:padding="0cm" fo:border="none"/>
    </style:style>
    <style:style style:name="Tableau29" style:family="table">
      <style:table-properties style:width="5.666cm" fo:margin-left="0.079cm" table:align="left"/>
    </style:style>
    <style:style style:name="Tableau29.A" style:family="table-column">
      <style:table-column-properties style:column-width="1.139cm"/>
    </style:style>
    <style:style style:name="Tableau29.B" style:family="table-column">
      <style:table-column-properties style:column-width="4.526cm"/>
    </style:style>
    <style:style style:name="Tableau29.A1" style:family="table-cell">
      <style:table-cell-properties style:vertical-align="middle" fo:padding="0cm" fo:border="none"/>
    </style:style>
    <style:style style:name="Tableau30" style:family="table">
      <style:table-properties style:width="8.234cm" fo:margin-left="0.079cm" table:align="left"/>
    </style:style>
    <style:style style:name="Tableau30.A" style:family="table-column">
      <style:table-column-properties style:column-width="2.701cm"/>
    </style:style>
    <style:style style:name="Tableau30.B" style:family="table-column">
      <style:table-column-properties style:column-width="3.309cm"/>
    </style:style>
    <style:style style:name="Tableau30.C" style:family="table-column">
      <style:table-column-properties style:column-width="2.224cm"/>
    </style:style>
    <style:style style:name="Tableau30.A1" style:family="table-cell">
      <style:table-cell-properties style:vertical-align="middle" fo:padding="0cm" fo:border="none"/>
    </style:style>
    <style:style style:name="Tableau31" style:family="table">
      <style:table-properties style:width="11.91cm" fo:margin-left="0.079cm" table:align="left"/>
    </style:style>
    <style:style style:name="Tableau31.A" style:family="table-column">
      <style:table-column-properties style:column-width="6.934cm"/>
    </style:style>
    <style:style style:name="Tableau31.B" style:family="table-column">
      <style:table-column-properties style:column-width="4.976cm"/>
    </style:style>
    <style:style style:name="Tableau31.A1" style:family="table-cell">
      <style:table-cell-properties style:vertical-align="middle" fo:padding="0cm" fo:border="none"/>
    </style:style>
    <style:style style:name="Tableau32" style:family="table">
      <style:table-properties style:width="6.75cm" fo:margin-left="0.079cm" table:align="left"/>
    </style:style>
    <style:style style:name="Tableau32.A" style:family="table-column">
      <style:table-column-properties style:column-width="1.139cm"/>
    </style:style>
    <style:style style:name="Tableau32.B" style:family="table-column">
      <style:table-column-properties style:column-width="5.611cm"/>
    </style:style>
    <style:style style:name="Tableau32.A1" style:family="table-cell">
      <style:table-cell-properties style:vertical-align="middle" fo:padding="0cm" fo:border="none"/>
    </style:style>
    <style:style style:name="Tableau33" style:family="table">
      <style:table-properties style:width="7.729cm" fo:margin-left="0.079cm" table:align="left"/>
    </style:style>
    <style:style style:name="Tableau33.A" style:family="table-column">
      <style:table-column-properties style:column-width="1.536cm"/>
    </style:style>
    <style:style style:name="Tableau33.B" style:family="table-column">
      <style:table-column-properties style:column-width="6.193cm"/>
    </style:style>
    <style:style style:name="Tableau33.A1" style:family="table-cell">
      <style:table-cell-properties style:vertical-align="middle" fo:padding="0cm" fo:border="none"/>
    </style:style>
    <style:style style:name="Tableau34" style:family="table">
      <style:table-properties style:width="14.873cm" fo:margin-left="0.079cm" table:align="left"/>
    </style:style>
    <style:style style:name="Tableau34.A" style:family="table-column">
      <style:table-column-properties style:column-width="8.177cm"/>
    </style:style>
    <style:style style:name="Tableau34.B" style:family="table-column">
      <style:table-column-properties style:column-width="6.696cm"/>
    </style:style>
    <style:style style:name="Tableau34.A1" style:family="table-cell">
      <style:table-cell-properties style:vertical-align="middle" fo:padding="0cm" fo:border="none"/>
    </style:style>
    <style:style style:name="Tableau35" style:family="table">
      <style:table-properties style:width="22.269cm" table:align="left" fo:background-color="#ffffff">
        <style:background-image/>
      </style:table-properties>
    </style:style>
    <style:style style:name="Tableau35.A" style:family="table-column">
      <style:table-column-properties style:column-width="2.692cm"/>
    </style:style>
    <style:style style:name="Tableau35.B" style:family="table-column">
      <style:table-column-properties style:column-width="15.713cm"/>
    </style:style>
    <style:style style:name="Tableau35.C" style:family="table-column">
      <style:table-column-properties style:column-width="3.865cm"/>
    </style:style>
    <style:style style:name="Tableau35.A1" style:family="table-cell">
      <style:table-cell-properties style:vertical-align="middle" fo:background-color="#000000" fo:padding="0cm" fo:border="none">
        <style:background-image/>
      </style:table-cell-properties>
    </style:style>
    <style:style style:name="Tableau35.A2" style:family="table-cell">
      <style:table-cell-properties style:vertical-align="middle" fo:padding="0.049cm" fo:border="0.05pt solid #000000"/>
    </style:style>
    <style:style style:name="Tableau35.A3" style:family="table-cell">
      <style:table-cell-properties style:vertical-align="middle" fo:background-color="#ffffff" fo:padding="0.049cm" fo:border="0.05pt solid #c0c0c0">
        <style:background-image/>
      </style:table-cell-properties>
    </style:style>
    <style:style style:name="Tableau35.A4" style:family="table-cell">
      <style:table-cell-properties style:vertical-align="middle" fo:background-color="#dfddd6" fo:padding="0.212cm" fo:border="0.05pt solid #c0c0c0">
        <style:background-image/>
      </style:table-cell-properties>
    </style:style>
    <style:style style:name="Tableau35.B4" style:family="table-cell">
      <style:table-cell-properties style:vertical-align="middle" fo:background-color="#ffffff" fo:padding="0cm" fo:border="none">
        <style:background-image/>
      </style:table-cell-properties>
    </style:style>
    <style:style style:name="Tableau35.C4" style:family="table-cell">
      <style:table-cell-properties style:vertical-align="middle" fo:padding="0cm" fo:border="none"/>
    </style:style>
    <style:style style:name="Tableau36" style:family="table">
      <style:table-properties style:width="13.742cm" table:align="left"/>
    </style:style>
    <style:style style:name="Tableau36.A" style:family="table-column">
      <style:table-column-properties style:column-width="2.171cm"/>
    </style:style>
    <style:style style:name="Tableau36.B" style:family="table-column">
      <style:table-column-properties style:column-width="2.383cm"/>
    </style:style>
    <style:style style:name="Tableau36.C" style:family="table-column">
      <style:table-column-properties style:column-width="2.701cm"/>
    </style:style>
    <style:style style:name="Tableau36.D" style:family="table-column">
      <style:table-column-properties style:column-width="2.304cm"/>
    </style:style>
    <style:style style:name="Tableau36.E" style:family="table-column">
      <style:table-column-properties style:column-width="2.436cm"/>
    </style:style>
    <style:style style:name="Tableau36.F" style:family="table-column">
      <style:table-column-properties style:column-width="1.748cm"/>
    </style:style>
    <style:style style:name="Tableau36.A1" style:family="table-cell">
      <style:table-cell-properties style:vertical-align="middle" fo:padding="0cm" fo:border="none"/>
    </style:style>
    <style:style style:name="Tableau37" style:family="table">
      <style:table-properties style:width="10.827cm" fo:margin-left="0.079cm" table:align="left"/>
    </style:style>
    <style:style style:name="Tableau37.A" style:family="table-column">
      <style:table-column-properties style:column-width="4.129cm"/>
    </style:style>
    <style:style style:name="Tableau37.B" style:family="table-column">
      <style:table-column-properties style:column-width="3.785cm"/>
    </style:style>
    <style:style style:name="Tableau37.C" style:family="table-column">
      <style:table-column-properties style:column-width="2.912cm"/>
    </style:style>
    <style:style style:name="Tableau37.A1" style:family="table-cell">
      <style:table-cell-properties style:vertical-align="middle" fo:padding="0cm" fo:border="none"/>
    </style:style>
    <style:style style:name="Tableau38" style:family="table">
      <style:table-properties style:width="13.682cm" fo:margin-left="0.079cm" table:align="left"/>
    </style:style>
    <style:style style:name="Tableau38.A" style:family="table-column">
      <style:table-column-properties style:column-width="5.452cm"/>
    </style:style>
    <style:style style:name="Tableau38.B" style:family="table-column">
      <style:table-column-properties style:column-width="8.23cm"/>
    </style:style>
    <style:style style:name="Tableau38.A1" style:family="table-cell">
      <style:table-cell-properties style:vertical-align="middle" fo:padding="0cm" fo:border="none"/>
    </style:style>
    <style:style style:name="Tableau39" style:family="table">
      <style:table-properties style:width="8.759cm" fo:margin-left="0.079cm" table:align="left"/>
    </style:style>
    <style:style style:name="Tableau39.A" style:family="table-column">
      <style:table-column-properties style:column-width="8.759cm"/>
    </style:style>
    <style:style style:name="Tableau39.A1" style:family="table-cell">
      <style:table-cell-properties style:vertical-align="middle" fo:padding="0cm" fo:border="none"/>
    </style:style>
    <style:style style:name="Tableau40" style:family="table">
      <style:table-properties style:width="15.111cm" fo:margin-left="0.079cm" table:align="left"/>
    </style:style>
    <style:style style:name="Tableau40.A" style:family="table-column">
      <style:table-column-properties style:column-width="1.536cm"/>
    </style:style>
    <style:style style:name="Tableau40.B" style:family="table-column">
      <style:table-column-properties style:column-width="13.575cm"/>
    </style:style>
    <style:style style:name="Tableau40.A1" style:family="table-cell">
      <style:table-cell-properties style:vertical-align="middle" fo:padding="0cm" fo:border="none"/>
    </style:style>
    <style:style style:name="Tableau41" style:family="table">
      <style:table-properties style:width="11.91cm" fo:margin-left="0.079cm" table:align="left"/>
    </style:style>
    <style:style style:name="Tableau41.A" style:family="table-column">
      <style:table-column-properties style:column-width="1.642cm"/>
    </style:style>
    <style:style style:name="Tableau41.B" style:family="table-column">
      <style:table-column-properties style:column-width="10.268cm"/>
    </style:style>
    <style:style style:name="Tableau41.A1" style:family="table-cell">
      <style:table-cell-properties style:vertical-align="middle" fo:padding="0cm" fo:border="none"/>
    </style:style>
    <style:style style:name="Tableau42" style:family="table">
      <style:table-properties style:width="12.862cm" fo:margin-left="0.079cm" table:align="left"/>
    </style:style>
    <style:style style:name="Tableau42.A" style:family="table-column">
      <style:table-column-properties style:column-width="1.536cm"/>
    </style:style>
    <style:style style:name="Tableau42.B" style:family="table-column">
      <style:table-column-properties style:column-width="11.326cm"/>
    </style:style>
    <style:style style:name="Tableau42.A1" style:family="table-cell">
      <style:table-cell-properties style:vertical-align="middle" fo:padding="0cm" fo:border="none"/>
    </style:style>
    <style:style style:name="Tableau43" style:family="table">
      <style:table-properties style:width="10.876cm" fo:margin-left="0.079cm" table:align="left"/>
    </style:style>
    <style:style style:name="Tableau43.A" style:family="table-column">
      <style:table-column-properties style:column-width="10.876cm"/>
    </style:style>
    <style:style style:name="Tableau43.A1" style:family="table-cell">
      <style:table-cell-properties style:vertical-align="middle" fo:padding="0cm" fo:border="none"/>
    </style:style>
    <style:style style:name="Tableau44" style:family="table">
      <style:table-properties style:width="10.402cm" fo:margin-left="0.079cm" table:align="left"/>
    </style:style>
    <style:style style:name="Tableau44.A" style:family="table-column">
      <style:table-column-properties style:column-width="5.452cm"/>
    </style:style>
    <style:style style:name="Tableau44.B" style:family="table-column">
      <style:table-column-properties style:column-width="4.949cm"/>
    </style:style>
    <style:style style:name="Tableau44.A1" style:family="table-cell">
      <style:table-cell-properties style:vertical-align="middle" fo:padding="0cm" fo:border="none"/>
    </style:style>
    <style:style style:name="Tableau45" style:family="table">
      <style:table-properties style:width="10.164cm" fo:margin-left="0.079cm" table:align="left"/>
    </style:style>
    <style:style style:name="Tableau45.A" style:family="table-column">
      <style:table-column-properties style:column-width="1.536cm"/>
    </style:style>
    <style:style style:name="Tableau45.B" style:family="table-column">
      <style:table-column-properties style:column-width="8.627cm"/>
    </style:style>
    <style:style style:name="Tableau45.A1" style:family="table-cell">
      <style:table-cell-properties style:vertical-align="middle" fo:padding="0cm" fo:border="none"/>
    </style:style>
    <style:style style:name="Tableau46" style:family="table">
      <style:table-properties style:width="15.561cm" fo:margin-left="0.079cm" table:align="left"/>
    </style:style>
    <style:style style:name="Tableau46.A" style:family="table-column">
      <style:table-column-properties style:column-width="7.066cm"/>
    </style:style>
    <style:style style:name="Tableau46.B" style:family="table-column">
      <style:table-column-properties style:column-width="8.495cm"/>
    </style:style>
    <style:style style:name="Tableau46.A1" style:family="table-cell">
      <style:table-cell-properties style:vertical-align="middle" fo:padding="0cm" fo:border="none"/>
    </style:style>
    <style:style style:name="Tableau47" style:family="table">
      <style:table-properties style:width="31.06cm" table:align="left" fo:background-color="#ffffff">
        <style:background-image/>
      </style:table-properties>
    </style:style>
    <style:style style:name="Tableau47.A" style:family="table-column">
      <style:table-column-properties style:column-width="2.692cm"/>
    </style:style>
    <style:style style:name="Tableau47.B" style:family="table-column">
      <style:table-column-properties style:column-width="25.774cm"/>
    </style:style>
    <style:style style:name="Tableau47.C" style:family="table-column">
      <style:table-column-properties style:column-width="2.595cm"/>
    </style:style>
    <style:style style:name="Tableau47.A1" style:family="table-cell">
      <style:table-cell-properties style:vertical-align="middle" fo:background-color="#000000" fo:padding="0cm" fo:border="none">
        <style:background-image/>
      </style:table-cell-properties>
    </style:style>
    <style:style style:name="Tableau47.A2" style:family="table-cell">
      <style:table-cell-properties style:vertical-align="middle" fo:padding="0.049cm" fo:border="0.05pt solid #000000"/>
    </style:style>
    <style:style style:name="Tableau47.A3" style:family="table-cell">
      <style:table-cell-properties style:vertical-align="middle" fo:background-color="#ffffff" fo:padding="0.049cm" fo:border="0.05pt solid #c0c0c0">
        <style:background-image/>
      </style:table-cell-properties>
    </style:style>
    <style:style style:name="Tableau47.A4" style:family="table-cell">
      <style:table-cell-properties style:vertical-align="middle" fo:background-color="#dfddd6" fo:padding="0.212cm" fo:border="0.05pt solid #c0c0c0">
        <style:background-image/>
      </style:table-cell-properties>
    </style:style>
    <style:style style:name="Tableau47.B4" style:family="table-cell">
      <style:table-cell-properties style:vertical-align="middle" fo:background-color="#ffffff" fo:padding="0cm" fo:border="none">
        <style:background-image/>
      </style:table-cell-properties>
    </style:style>
    <style:style style:name="Tableau47.C4" style:family="table-cell">
      <style:table-cell-properties style:vertical-align="middle" fo:padding="0cm" fo:border="none"/>
    </style:style>
    <style:style style:name="Tableau48" style:family="table">
      <style:table-properties style:width="13.742cm" table:align="left"/>
    </style:style>
    <style:style style:name="Tableau48.A" style:family="table-column">
      <style:table-column-properties style:column-width="2.171cm"/>
    </style:style>
    <style:style style:name="Tableau48.B" style:family="table-column">
      <style:table-column-properties style:column-width="2.383cm"/>
    </style:style>
    <style:style style:name="Tableau48.C" style:family="table-column">
      <style:table-column-properties style:column-width="2.701cm"/>
    </style:style>
    <style:style style:name="Tableau48.D" style:family="table-column">
      <style:table-column-properties style:column-width="2.304cm"/>
    </style:style>
    <style:style style:name="Tableau48.E" style:family="table-column">
      <style:table-column-properties style:column-width="2.436cm"/>
    </style:style>
    <style:style style:name="Tableau48.F" style:family="table-column">
      <style:table-column-properties style:column-width="1.748cm"/>
    </style:style>
    <style:style style:name="Tableau48.A1" style:family="table-cell">
      <style:table-cell-properties style:vertical-align="middle" fo:padding="0cm" fo:border="none"/>
    </style:style>
    <style:style style:name="Tableau49" style:family="table">
      <style:table-properties style:width="9.269cm" fo:margin-left="0.079cm" table:align="left"/>
    </style:style>
    <style:style style:name="Tableau49.A" style:family="table-column">
      <style:table-column-properties style:column-width="1.933cm"/>
    </style:style>
    <style:style style:name="Tableau49.B" style:family="table-column">
      <style:table-column-properties style:column-width="1.695cm"/>
    </style:style>
    <style:style style:name="Tableau49.C" style:family="table-column">
      <style:table-column-properties style:column-width="1.827cm"/>
    </style:style>
    <style:style style:name="Tableau49.D" style:family="table-column">
      <style:table-column-properties style:column-width="1.88cm"/>
    </style:style>
    <style:style style:name="Tableau49.A1" style:family="table-cell">
      <style:table-cell-properties style:vertical-align="middle" fo:padding="0cm" fo:border="none"/>
    </style:style>
    <style:style style:name="Tableau50" style:family="table">
      <style:table-properties style:width="14.291cm" fo:margin-left="0.079cm" table:align="left"/>
    </style:style>
    <style:style style:name="Tableau50.A" style:family="table-column">
      <style:table-column-properties style:column-width="5.637cm"/>
    </style:style>
    <style:style style:name="Tableau50.B" style:family="table-column">
      <style:table-column-properties style:column-width="8.654cm"/>
    </style:style>
    <style:style style:name="Tableau50.A1" style:family="table-cell">
      <style:table-cell-properties style:vertical-align="middle" fo:padding="0cm" fo:border="none"/>
    </style:style>
    <style:style style:name="Tableau51" style:family="table">
      <style:table-properties style:width="8.311cm" fo:margin-left="0.079cm" table:align="left"/>
    </style:style>
    <style:style style:name="Tableau51.A" style:family="table-column">
      <style:table-column-properties style:column-width="1.536cm"/>
    </style:style>
    <style:style style:name="Tableau51.B" style:family="table-column">
      <style:table-column-properties style:column-width="6.775cm"/>
    </style:style>
    <style:style style:name="Tableau51.A1" style:family="table-cell">
      <style:table-cell-properties style:vertical-align="middle" fo:padding="0cm" fo:border="none"/>
    </style:style>
    <style:style style:name="Tableau52" style:family="table">
      <style:table-properties style:width="7.729cm" fo:margin-left="0.079cm" table:align="left"/>
    </style:style>
    <style:style style:name="Tableau52.A" style:family="table-column">
      <style:table-column-properties style:column-width="1.139cm"/>
    </style:style>
    <style:style style:name="Tableau52.B" style:family="table-column">
      <style:table-column-properties style:column-width="6.59cm"/>
    </style:style>
    <style:style style:name="Tableau52.A1" style:family="table-cell">
      <style:table-cell-properties style:vertical-align="middle" fo:padding="0cm" fo:border="none"/>
    </style:style>
    <style:style style:name="Tableau53" style:family="table">
      <style:table-properties style:width="11.222cm" fo:margin-left="0.079cm" table:align="left"/>
    </style:style>
    <style:style style:name="Tableau53.A" style:family="table-column">
      <style:table-column-properties style:column-width="1.669cm"/>
    </style:style>
    <style:style style:name="Tableau53.B" style:family="table-column">
      <style:table-column-properties style:column-width="9.553cm"/>
    </style:style>
    <style:style style:name="Tableau53.A1" style:family="table-cell">
      <style:table-cell-properties style:vertical-align="middle" fo:padding="0cm" fo:border="none"/>
    </style:style>
    <style:style style:name="Tableau54" style:family="table">
      <style:table-properties style:width="11.354cm" fo:margin-left="0.079cm" table:align="left"/>
    </style:style>
    <style:style style:name="Tableau54.A" style:family="table-column">
      <style:table-column-properties style:column-width="1.139cm"/>
    </style:style>
    <style:style style:name="Tableau54.B" style:family="table-column">
      <style:table-column-properties style:column-width="10.215cm"/>
    </style:style>
    <style:style style:name="Tableau54.A1" style:family="table-cell">
      <style:table-cell-properties style:vertical-align="middle" fo:padding="0cm" fo:border="none"/>
    </style:style>
    <style:style style:name="Tableau55" style:family="table">
      <style:table-properties style:width="25.615cm" fo:margin-left="0.079cm" table:align="left"/>
    </style:style>
    <style:style style:name="Tableau55.A" style:family="table-column">
      <style:table-column-properties style:column-width="25.615cm"/>
    </style:style>
    <style:style style:name="Tableau55.A1" style:family="table-cell">
      <style:table-cell-properties style:vertical-align="middle" fo:padding="0cm" fo:border="none"/>
    </style:style>
    <style:style style:name="Tableau56" style:family="table">
      <style:table-properties style:width="18.339cm" fo:margin-left="0.079cm" table:align="left"/>
    </style:style>
    <style:style style:name="Tableau56.A" style:family="table-column">
      <style:table-column-properties style:column-width="9.236cm"/>
    </style:style>
    <style:style style:name="Tableau56.B" style:family="table-column">
      <style:table-column-properties style:column-width="9.103cm"/>
    </style:style>
    <style:style style:name="Tableau56.A1" style:family="table-cell">
      <style:table-cell-properties style:vertical-align="middle" fo:padding="0cm" fo:border="none"/>
    </style:style>
    <style:style style:name="Tableau57" style:family="table">
      <style:table-properties style:width="3.286cm" fo:margin-left="0.079cm" table:align="left"/>
    </style:style>
    <style:style style:name="Tableau57.A" style:family="table-column">
      <style:table-column-properties style:column-width="1.139cm"/>
    </style:style>
    <style:style style:name="Tableau57.C" style:family="table-column">
      <style:table-column-properties style:column-width="1.007cm"/>
    </style:style>
    <style:style style:name="Tableau57.A1" style:family="table-cell">
      <style:table-cell-properties style:vertical-align="middle" fo:padding="0cm" fo:border="none"/>
    </style:style>
    <style:style style:name="Tableau58" style:family="table">
      <style:table-properties style:width="31.06cm" table:align="left" fo:background-color="#ffffff">
        <style:background-image/>
      </style:table-properties>
    </style:style>
    <style:style style:name="Tableau58.A" style:family="table-column">
      <style:table-column-properties style:column-width="2.692cm"/>
    </style:style>
    <style:style style:name="Tableau58.B" style:family="table-column">
      <style:table-column-properties style:column-width="25.451cm"/>
    </style:style>
    <style:style style:name="Tableau58.C" style:family="table-column">
      <style:table-column-properties style:column-width="2.917cm"/>
    </style:style>
    <style:style style:name="Tableau58.A1" style:family="table-cell">
      <style:table-cell-properties style:vertical-align="middle" fo:background-color="#000000" fo:padding="0cm" fo:border="none">
        <style:background-image/>
      </style:table-cell-properties>
    </style:style>
    <style:style style:name="Tableau58.A2" style:family="table-cell">
      <style:table-cell-properties style:vertical-align="middle" fo:padding="0.049cm" fo:border="0.05pt solid #000000"/>
    </style:style>
    <style:style style:name="Tableau58.A3" style:family="table-cell">
      <style:table-cell-properties style:vertical-align="middle" fo:background-color="#ffffff" fo:padding="0.049cm" fo:border="0.05pt solid #c0c0c0">
        <style:background-image/>
      </style:table-cell-properties>
    </style:style>
    <style:style style:name="Tableau58.A4" style:family="table-cell">
      <style:table-cell-properties style:vertical-align="middle" fo:background-color="#dfddd6" fo:padding="0.212cm" fo:border="0.05pt solid #c0c0c0">
        <style:background-image/>
      </style:table-cell-properties>
    </style:style>
    <style:style style:name="Tableau58.B4" style:family="table-cell">
      <style:table-cell-properties style:vertical-align="middle" fo:background-color="#ffffff" fo:padding="0cm" fo:border="none">
        <style:background-image/>
      </style:table-cell-properties>
    </style:style>
    <style:style style:name="Tableau58.C4" style:family="table-cell">
      <style:table-cell-properties style:vertical-align="middle" fo:padding="0cm" fo:border="none"/>
    </style:style>
    <style:style style:name="Tableau59" style:family="table">
      <style:table-properties style:width="13.742cm" table:align="left"/>
    </style:style>
    <style:style style:name="Tableau59.A" style:family="table-column">
      <style:table-column-properties style:column-width="2.171cm"/>
    </style:style>
    <style:style style:name="Tableau59.B" style:family="table-column">
      <style:table-column-properties style:column-width="2.383cm"/>
    </style:style>
    <style:style style:name="Tableau59.C" style:family="table-column">
      <style:table-column-properties style:column-width="2.701cm"/>
    </style:style>
    <style:style style:name="Tableau59.D" style:family="table-column">
      <style:table-column-properties style:column-width="2.304cm"/>
    </style:style>
    <style:style style:name="Tableau59.E" style:family="table-column">
      <style:table-column-properties style:column-width="2.436cm"/>
    </style:style>
    <style:style style:name="Tableau59.F" style:family="table-column">
      <style:table-column-properties style:column-width="1.748cm"/>
    </style:style>
    <style:style style:name="Tableau59.A1" style:family="table-cell">
      <style:table-cell-properties style:vertical-align="middle" fo:padding="0cm" fo:border="none"/>
    </style:style>
    <style:style style:name="Tableau60" style:family="table">
      <style:table-properties style:width="15.349cm" fo:margin-left="0.079cm" table:align="left"/>
    </style:style>
    <style:style style:name="Tableau60.A" style:family="table-column">
      <style:table-column-properties style:column-width="6.034cm"/>
    </style:style>
    <style:style style:name="Tableau60.B" style:family="table-column">
      <style:table-column-properties style:column-width="9.315cm"/>
    </style:style>
    <style:style style:name="Tableau60.A1" style:family="table-cell">
      <style:table-cell-properties style:vertical-align="middle" fo:padding="0cm" fo:border="none"/>
    </style:style>
    <style:style style:name="Tableau61" style:family="table">
      <style:table-properties style:width="10.243cm" fo:margin-left="0.079cm" table:align="left"/>
    </style:style>
    <style:style style:name="Tableau61.A" style:family="table-column">
      <style:table-column-properties style:column-width="1.139cm"/>
    </style:style>
    <style:style style:name="Tableau61.B" style:family="table-column">
      <style:table-column-properties style:column-width="9.103cm"/>
    </style:style>
    <style:style style:name="Tableau61.A1" style:family="table-cell">
      <style:table-cell-properties style:vertical-align="middle" fo:padding="0cm" fo:border="none"/>
    </style:style>
    <style:style style:name="Tableau62" style:family="table">
      <style:table-properties style:width="14.395cm" fo:margin-left="0.079cm" table:align="left"/>
    </style:style>
    <style:style style:name="Tableau62.A" style:family="table-column">
      <style:table-column-properties style:column-width="14.395cm"/>
    </style:style>
    <style:style style:name="Tableau62.A1" style:family="table-cell">
      <style:table-cell-properties style:vertical-align="middle" fo:padding="0cm" fo:border="none"/>
    </style:style>
    <style:style style:name="Tableau63" style:family="table">
      <style:table-properties style:width="8.311cm" fo:margin-left="0.079cm" table:align="left"/>
    </style:style>
    <style:style style:name="Tableau63.A" style:family="table-column">
      <style:table-column-properties style:column-width="1.536cm"/>
    </style:style>
    <style:style style:name="Tableau63.B" style:family="table-column">
      <style:table-column-properties style:column-width="6.775cm"/>
    </style:style>
    <style:style style:name="Tableau63.A1" style:family="table-cell">
      <style:table-cell-properties style:vertical-align="middle" fo:padding="0cm" fo:border="none"/>
    </style:style>
    <style:style style:name="Tableau64" style:family="table">
      <style:table-properties style:width="14.503cm" fo:margin-left="0.079cm" table:align="left"/>
    </style:style>
    <style:style style:name="Tableau64.A" style:family="table-column">
      <style:table-column-properties style:column-width="7.198cm"/>
    </style:style>
    <style:style style:name="Tableau64.B" style:family="table-column">
      <style:table-column-properties style:column-width="7.304cm"/>
    </style:style>
    <style:style style:name="Tableau64.A1" style:family="table-cell">
      <style:table-cell-properties style:vertical-align="middle" fo:padding="0cm" fo:border="none"/>
    </style:style>
    <style:style style:name="Tableau65" style:family="table">
      <style:table-properties style:width="12.042cm" fo:margin-left="0.079cm" table:align="left"/>
    </style:style>
    <style:style style:name="Tableau65.A" style:family="table-column">
      <style:table-column-properties style:column-width="6.034cm"/>
    </style:style>
    <style:style style:name="Tableau65.B" style:family="table-column">
      <style:table-column-properties style:column-width="6.008cm"/>
    </style:style>
    <style:style style:name="Tableau65.A1" style:family="table-cell">
      <style:table-cell-properties style:vertical-align="middle" fo:padding="0cm" fo:border="none"/>
    </style:style>
    <style:style style:name="Tableau66" style:family="table">
      <style:table-properties style:width="8.497cm" fo:margin-left="0.079cm" table:align="left"/>
    </style:style>
    <style:style style:name="Tableau66.A" style:family="table-column">
      <style:table-column-properties style:column-width="1.139cm"/>
    </style:style>
    <style:style style:name="Tableau66.B" style:family="table-column">
      <style:table-column-properties style:column-width="7.357cm"/>
    </style:style>
    <style:style style:name="Tableau66.A1" style:family="table-cell">
      <style:table-cell-properties style:vertical-align="middle" fo:padding="0cm" fo:border="none"/>
    </style:style>
    <style:style style:name="Tableau67" style:family="table">
      <style:table-properties style:width="12.809cm" fo:margin-left="0.079cm" table:align="left"/>
    </style:style>
    <style:style style:name="Tableau67.A" style:family="table-column">
      <style:table-column-properties style:column-width="7.198cm"/>
    </style:style>
    <style:style style:name="Tableau67.B" style:family="table-column">
      <style:table-column-properties style:column-width="5.611cm"/>
    </style:style>
    <style:style style:name="Tableau67.A1" style:family="table-cell">
      <style:table-cell-properties style:vertical-align="middle" fo:padding="0cm" fo:border="none"/>
    </style:style>
    <style:style style:name="Tableau68" style:family="table">
      <style:table-properties style:width="3.921cm" fo:margin-left="0.079cm" table:align="left"/>
    </style:style>
    <style:style style:name="Tableau68.A" style:family="table-column">
      <style:table-column-properties style:column-width="1.166cm"/>
    </style:style>
    <style:style style:name="Tableau68.B" style:family="table-column">
      <style:table-column-properties style:column-width="1.563cm"/>
    </style:style>
    <style:style style:name="Tableau68.C" style:family="table-column">
      <style:table-column-properties style:column-width="1.192cm"/>
    </style:style>
    <style:style style:name="Tableau68.A1" style:family="table-cell">
      <style:table-cell-properties style:vertical-align="middle" fo:padding="0cm" fo:border="none"/>
    </style:style>
    <style:style style:name="Tableau69" style:family="table">
      <style:table-properties style:width="22.269cm" table:align="left" fo:background-color="#ffffff">
        <style:background-image/>
      </style:table-properties>
    </style:style>
    <style:style style:name="Tableau69.A" style:family="table-column">
      <style:table-column-properties style:column-width="2.692cm"/>
    </style:style>
    <style:style style:name="Tableau69.B" style:family="table-column">
      <style:table-column-properties style:column-width="15.713cm"/>
    </style:style>
    <style:style style:name="Tableau69.C" style:family="table-column">
      <style:table-column-properties style:column-width="3.865cm"/>
    </style:style>
    <style:style style:name="Tableau69.A1" style:family="table-cell">
      <style:table-cell-properties style:vertical-align="middle" fo:background-color="#000000" fo:padding="0cm" fo:border="none">
        <style:background-image/>
      </style:table-cell-properties>
    </style:style>
    <style:style style:name="Tableau69.A2" style:family="table-cell">
      <style:table-cell-properties style:vertical-align="middle" fo:padding="0.049cm" fo:border="0.05pt solid #000000"/>
    </style:style>
    <style:style style:name="Tableau69.A3" style:family="table-cell">
      <style:table-cell-properties style:vertical-align="middle" fo:background-color="#ffffff" fo:padding="0.049cm" fo:border="0.05pt solid #c0c0c0">
        <style:background-image/>
      </style:table-cell-properties>
    </style:style>
    <style:style style:name="Tableau69.A4" style:family="table-cell">
      <style:table-cell-properties style:vertical-align="middle" fo:background-color="#dfddd6" fo:padding="0.212cm" fo:border="0.05pt solid #c0c0c0">
        <style:background-image/>
      </style:table-cell-properties>
    </style:style>
    <style:style style:name="Tableau69.B4" style:family="table-cell">
      <style:table-cell-properties style:vertical-align="middle" fo:background-color="#ffffff" fo:padding="0cm" fo:border="none">
        <style:background-image/>
      </style:table-cell-properties>
    </style:style>
    <style:style style:name="Tableau69.C4" style:family="table-cell">
      <style:table-cell-properties style:vertical-align="middle" fo:padding="0cm" fo:border="none"/>
    </style:style>
    <style:style style:name="Tableau70" style:family="table">
      <style:table-properties style:width="13.742cm" table:align="left"/>
    </style:style>
    <style:style style:name="Tableau70.A" style:family="table-column">
      <style:table-column-properties style:column-width="2.171cm"/>
    </style:style>
    <style:style style:name="Tableau70.B" style:family="table-column">
      <style:table-column-properties style:column-width="2.383cm"/>
    </style:style>
    <style:style style:name="Tableau70.C" style:family="table-column">
      <style:table-column-properties style:column-width="2.701cm"/>
    </style:style>
    <style:style style:name="Tableau70.D" style:family="table-column">
      <style:table-column-properties style:column-width="2.304cm"/>
    </style:style>
    <style:style style:name="Tableau70.E" style:family="table-column">
      <style:table-column-properties style:column-width="2.436cm"/>
    </style:style>
    <style:style style:name="Tableau70.F" style:family="table-column">
      <style:table-column-properties style:column-width="1.748cm"/>
    </style:style>
    <style:style style:name="Tableau70.A1" style:family="table-cell">
      <style:table-cell-properties style:vertical-align="middle" fo:padding="0cm" fo:border="none"/>
    </style:style>
    <style:style style:name="Tableau71" style:family="table">
      <style:table-properties style:width="10.058cm" fo:margin-left="0.079cm" table:align="left"/>
    </style:style>
    <style:style style:name="Tableau71.A" style:family="table-column">
      <style:table-column-properties style:column-width="1.536cm"/>
    </style:style>
    <style:style style:name="Tableau71.B" style:family="table-column">
      <style:table-column-properties style:column-width="8.521cm"/>
    </style:style>
    <style:style style:name="Tableau71.A1" style:family="table-cell">
      <style:table-cell-properties style:vertical-align="middle" fo:padding="0cm" fo:border="none"/>
    </style:style>
    <style:style style:name="Tableau72" style:family="table">
      <style:table-properties style:width="9.872cm" fo:margin-left="0.079cm" table:align="left"/>
    </style:style>
    <style:style style:name="Tableau72.A" style:family="table-column">
      <style:table-column-properties style:column-width="1.536cm"/>
    </style:style>
    <style:style style:name="Tableau72.B" style:family="table-column">
      <style:table-column-properties style:column-width="8.336cm"/>
    </style:style>
    <style:style style:name="Tableau72.A1" style:family="table-cell">
      <style:table-cell-properties style:vertical-align="middle" fo:padding="0cm" fo:border="none"/>
    </style:style>
    <style:style style:name="Tableau73" style:family="table">
      <style:table-properties style:width="11.142cm" fo:margin-left="0.079cm" table:align="left"/>
    </style:style>
    <style:style style:name="Tableau73.A" style:family="table-column">
      <style:table-column-properties style:column-width="4.87cm"/>
    </style:style>
    <style:style style:name="Tableau73.B" style:family="table-column">
      <style:table-column-properties style:column-width="6.272cm"/>
    </style:style>
    <style:style style:name="Tableau73.A1" style:family="table-cell">
      <style:table-cell-properties style:vertical-align="middle" fo:padding="0cm" fo:border="none"/>
    </style:style>
    <style:style style:name="Tableau74" style:family="table">
      <style:table-properties style:width="14.106cm" fo:margin-left="0.079cm" table:align="left"/>
    </style:style>
    <style:style style:name="Tableau74.A" style:family="table-column">
      <style:table-column-properties style:column-width="1.536cm"/>
    </style:style>
    <style:style style:name="Tableau74.B" style:family="table-column">
      <style:table-column-properties style:column-width="12.569cm"/>
    </style:style>
    <style:style style:name="Tableau74.A1" style:family="table-cell">
      <style:table-cell-properties style:vertical-align="middle" fo:padding="0cm" fo:border="none"/>
    </style:style>
    <style:style style:name="Tableau75" style:family="table">
      <style:table-properties style:width="11.804cm" fo:margin-left="0.079cm" table:align="left"/>
    </style:style>
    <style:style style:name="Tableau75.A" style:family="table-column">
      <style:table-column-properties style:column-width="1.536cm"/>
    </style:style>
    <style:style style:name="Tableau75.B" style:family="table-column">
      <style:table-column-properties style:column-width="10.268cm"/>
    </style:style>
    <style:style style:name="Tableau75.A1" style:family="table-cell">
      <style:table-cell-properties style:vertical-align="middle" fo:padding="0cm" fo:border="none"/>
    </style:style>
    <style:style style:name="Tableau76" style:family="table">
      <style:table-properties style:width="15.561cm" fo:margin-left="0.079cm" table:align="left"/>
    </style:style>
    <style:style style:name="Tableau76.A" style:family="table-column">
      <style:table-column-properties style:column-width="7.675cm"/>
    </style:style>
    <style:style style:name="Tableau76.B" style:family="table-column">
      <style:table-column-properties style:column-width="7.886cm"/>
    </style:style>
    <style:style style:name="Tableau76.A1" style:family="table-cell">
      <style:table-cell-properties style:vertical-align="middle" fo:padding="0cm" fo:border="none"/>
    </style:style>
    <style:style style:name="Tableau77" style:family="table">
      <style:table-properties style:width="8.447cm" fo:margin-left="0.079cm" table:align="left"/>
    </style:style>
    <style:style style:name="Tableau77.A" style:family="table-column">
      <style:table-column-properties style:column-width="2.066cm"/>
    </style:style>
    <style:style style:name="Tableau77.C" style:family="table-column">
      <style:table-column-properties style:column-width="2.357cm"/>
    </style:style>
    <style:style style:name="Tableau77.D" style:family="table-column">
      <style:table-column-properties style:column-width="1.96cm"/>
    </style:style>
    <style:style style:name="Tableau77.A1" style:family="table-cell">
      <style:table-cell-properties style:vertical-align="middle" fo:padding="0cm" fo:border="none"/>
    </style:style>
    <style:style style:name="Tableau78" style:family="table">
      <style:table-properties style:width="7.147cm" fo:margin-left="0.079cm" table:align="left"/>
    </style:style>
    <style:style style:name="Tableau78.A" style:family="table-column">
      <style:table-column-properties style:column-width="1.536cm"/>
    </style:style>
    <style:style style:name="Tableau78.B" style:family="table-column">
      <style:table-column-properties style:column-width="5.611cm"/>
    </style:style>
    <style:style style:name="Tableau78.A1" style:family="table-cell">
      <style:table-cell-properties style:vertical-align="middle" fo:padding="0cm" fo:border="none"/>
    </style:style>
    <style:style style:name="Tableau79" style:family="table">
      <style:table-properties style:width="11.513cm" fo:margin-left="0.079cm" table:align="left"/>
    </style:style>
    <style:style style:name="Tableau79.A" style:family="table-column">
      <style:table-column-properties style:column-width="5.452cm"/>
    </style:style>
    <style:style style:name="Tableau79.B" style:family="table-column">
      <style:table-column-properties style:column-width="6.061cm"/>
    </style:style>
    <style:style style:name="Tableau79.A1" style:family="table-cell">
      <style:table-cell-properties style:vertical-align="middle" fo:padding="0cm" fo:border="none"/>
    </style:style>
    <style:style style:name="Tableau80" style:family="table">
      <style:table-properties style:width="22.587cm" table:align="left" fo:background-color="#ffffff">
        <style:background-image/>
      </style:table-properties>
    </style:style>
    <style:style style:name="Tableau80.A" style:family="table-column">
      <style:table-column-properties style:column-width="2.692cm"/>
    </style:style>
    <style:style style:name="Tableau80.B" style:family="table-column">
      <style:table-column-properties style:column-width="16.03cm"/>
    </style:style>
    <style:style style:name="Tableau80.C" style:family="table-column">
      <style:table-column-properties style:column-width="3.865cm"/>
    </style:style>
    <style:style style:name="Tableau80.A1" style:family="table-cell">
      <style:table-cell-properties style:vertical-align="middle" fo:background-color="#000000" fo:padding="0cm" fo:border="none">
        <style:background-image/>
      </style:table-cell-properties>
    </style:style>
    <style:style style:name="Tableau80.A2" style:family="table-cell">
      <style:table-cell-properties style:vertical-align="middle" fo:padding="0.049cm" fo:border="0.05pt solid #000000"/>
    </style:style>
    <style:style style:name="Tableau80.A3" style:family="table-cell">
      <style:table-cell-properties style:vertical-align="middle" fo:background-color="#ffffff" fo:padding="0.049cm" fo:border="0.05pt solid #c0c0c0">
        <style:background-image/>
      </style:table-cell-properties>
    </style:style>
    <style:style style:name="Tableau80.A4" style:family="table-cell">
      <style:table-cell-properties style:vertical-align="middle" fo:background-color="#dfddd6" fo:padding="0.212cm" fo:border="0.05pt solid #c0c0c0">
        <style:background-image/>
      </style:table-cell-properties>
    </style:style>
    <style:style style:name="Tableau80.B4" style:family="table-cell">
      <style:table-cell-properties style:vertical-align="middle" fo:background-color="#ffffff" fo:padding="0cm" fo:border="none">
        <style:background-image/>
      </style:table-cell-properties>
    </style:style>
    <style:style style:name="Tableau80.C4" style:family="table-cell">
      <style:table-cell-properties style:vertical-align="middle" fo:padding="0cm" fo:border="none"/>
    </style:style>
    <style:style style:name="Tableau81" style:family="table">
      <style:table-properties style:width="13.742cm" table:align="left"/>
    </style:style>
    <style:style style:name="Tableau81.A" style:family="table-column">
      <style:table-column-properties style:column-width="2.171cm"/>
    </style:style>
    <style:style style:name="Tableau81.B" style:family="table-column">
      <style:table-column-properties style:column-width="2.383cm"/>
    </style:style>
    <style:style style:name="Tableau81.C" style:family="table-column">
      <style:table-column-properties style:column-width="2.701cm"/>
    </style:style>
    <style:style style:name="Tableau81.D" style:family="table-column">
      <style:table-column-properties style:column-width="2.304cm"/>
    </style:style>
    <style:style style:name="Tableau81.E" style:family="table-column">
      <style:table-column-properties style:column-width="2.436cm"/>
    </style:style>
    <style:style style:name="Tableau81.F" style:family="table-column">
      <style:table-column-properties style:column-width="1.748cm"/>
    </style:style>
    <style:style style:name="Tableau81.A1" style:family="table-cell">
      <style:table-cell-properties style:vertical-align="middle" fo:padding="0cm" fo:border="none"/>
    </style:style>
    <style:style style:name="Tableau82" style:family="table">
      <style:table-properties style:width="15.667cm" fo:margin-left="0.079cm" table:align="left"/>
    </style:style>
    <style:style style:name="Tableau82.A" style:family="table-column">
      <style:table-column-properties style:column-width="1.536cm"/>
    </style:style>
    <style:style style:name="Tableau82.B" style:family="table-column">
      <style:table-column-properties style:column-width="14.131cm"/>
    </style:style>
    <style:style style:name="Tableau82.A1" style:family="table-cell">
      <style:table-cell-properties style:vertical-align="middle" fo:padding="0cm" fo:border="none"/>
    </style:style>
    <style:style style:name="Tableau83" style:family="table">
      <style:table-properties style:width="7.756cm" fo:margin-left="0.079cm" table:align="left"/>
    </style:style>
    <style:style style:name="Tableau83.A" style:family="table-column">
      <style:table-column-properties style:column-width="1.536cm"/>
    </style:style>
    <style:style style:name="Tableau83.B" style:family="table-column">
      <style:table-column-properties style:column-width="6.219cm"/>
    </style:style>
    <style:style style:name="Tableau83.A1" style:family="table-cell">
      <style:table-cell-properties style:vertical-align="middle" fo:padding="0cm" fo:border="none"/>
    </style:style>
    <style:style style:name="Tableau84" style:family="table">
      <style:table-properties style:width="13.841cm" fo:margin-left="0.079cm" table:align="left"/>
    </style:style>
    <style:style style:name="Tableau84.A" style:family="table-column">
      <style:table-column-properties style:column-width="6.616cm"/>
    </style:style>
    <style:style style:name="Tableau84.B" style:family="table-column">
      <style:table-column-properties style:column-width="7.225cm"/>
    </style:style>
    <style:style style:name="Tableau84.A1" style:family="table-cell">
      <style:table-cell-properties style:vertical-align="middle" fo:padding="0cm" fo:border="none"/>
    </style:style>
    <style:style style:name="Tableau85" style:family="table">
      <style:table-properties style:width="15.879cm" fo:margin-left="0.079cm" table:align="left"/>
    </style:style>
    <style:style style:name="Tableau85.A" style:family="table-column">
      <style:table-column-properties style:column-width="1.536cm"/>
    </style:style>
    <style:style style:name="Tableau85.B" style:family="table-column">
      <style:table-column-properties style:column-width="14.342cm"/>
    </style:style>
    <style:style style:name="Tableau85.A1" style:family="table-cell">
      <style:table-cell-properties style:vertical-align="middle" fo:padding="0cm" fo:border="none"/>
    </style:style>
    <style:style style:name="Tableau86" style:family="table">
      <style:table-properties style:width="8.1cm" fo:margin-left="0.079cm" table:align="left"/>
    </style:style>
    <style:style style:name="Tableau86.A" style:family="table-column">
      <style:table-column-properties style:column-width="1.536cm"/>
    </style:style>
    <style:style style:name="Tableau86.B" style:family="table-column">
      <style:table-column-properties style:column-width="6.563cm"/>
    </style:style>
    <style:style style:name="Tableau86.A1" style:family="table-cell">
      <style:table-cell-properties style:vertical-align="middle" fo:padding="0cm" fo:border="none"/>
    </style:style>
    <style:style style:name="Tableau87" style:family="table">
      <style:table-properties style:width="8.894cm" fo:margin-left="0.079cm" table:align="left"/>
    </style:style>
    <style:style style:name="Tableau87.A" style:family="table-column">
      <style:table-column-properties style:column-width="1.536cm"/>
    </style:style>
    <style:style style:name="Tableau87.B" style:family="table-column">
      <style:table-column-properties style:column-width="7.357cm"/>
    </style:style>
    <style:style style:name="Tableau87.A1" style:family="table-cell">
      <style:table-cell-properties style:vertical-align="middle" fo:padding="0cm" fo:border="none"/>
    </style:style>
    <style:style style:name="Tableau88" style:family="table">
      <style:table-properties style:width="14.66cm" fo:margin-left="0.079cm" table:align="left"/>
    </style:style>
    <style:style style:name="Tableau88.A" style:family="table-column">
      <style:table-column-properties style:column-width="14.66cm"/>
    </style:style>
    <style:style style:name="Tableau88.A1" style:family="table-cell">
      <style:table-cell-properties style:vertical-align="middle" fo:padding="0cm" fo:border="none"/>
    </style:style>
    <style:style style:name="Tableau89" style:family="table">
      <style:table-properties style:width="9.368cm" fo:margin-left="0.079cm" table:align="left"/>
    </style:style>
    <style:style style:name="Tableau89.A" style:family="table-column">
      <style:table-column-properties style:column-width="9.368cm"/>
    </style:style>
    <style:style style:name="Tableau89.A1" style:family="table-cell">
      <style:table-cell-properties style:vertical-align="middle" fo:padding="0cm" fo:border="none"/>
    </style:style>
    <style:style style:name="Tableau90" style:family="table">
      <style:table-properties style:width="3.313cm" fo:margin-left="0.079cm" table:align="left"/>
    </style:style>
    <style:style style:name="Tableau90.A" style:family="table-column">
      <style:table-column-properties style:column-width="0.981cm"/>
    </style:style>
    <style:style style:name="Tableau90.B" style:family="table-column">
      <style:table-column-properties style:column-width="1.166cm"/>
    </style:style>
    <style:style style:name="Tableau90.A1" style:family="table-cell">
      <style:table-cell-properties style:vertical-align="middle" fo:padding="0cm" fo:border="none"/>
    </style:style>
    <style:style style:name="Tableau91" style:family="table">
      <style:table-properties style:width="9.952cm" fo:margin-left="0.079cm" table:align="left"/>
    </style:style>
    <style:style style:name="Tableau91.A" style:family="table-column">
      <style:table-column-properties style:column-width="4.87cm"/>
    </style:style>
    <style:style style:name="Tableau91.B" style:family="table-column">
      <style:table-column-properties style:column-width="5.082cm"/>
    </style:style>
    <style:style style:name="Tableau91.A1" style:family="table-cell">
      <style:table-cell-properties style:vertical-align="middle" fo:padding="0cm" fo:border="none"/>
    </style:style>
    <style:style style:name="Tableau92" style:family="table">
      <style:table-properties style:width="31.06cm" table:align="left" fo:background-color="#ffffff">
        <style:background-image/>
      </style:table-properties>
    </style:style>
    <style:style style:name="Tableau92.A" style:family="table-column">
      <style:table-column-properties style:column-width="2.692cm"/>
    </style:style>
    <style:style style:name="Tableau92.B" style:family="table-column">
      <style:table-column-properties style:column-width="24.839cm"/>
    </style:style>
    <style:style style:name="Tableau92.C" style:family="table-column">
      <style:table-column-properties style:column-width="3.53cm"/>
    </style:style>
    <style:style style:name="Tableau92.A1" style:family="table-cell">
      <style:table-cell-properties style:vertical-align="middle" fo:background-color="#000000" fo:padding="0cm" fo:border="none">
        <style:background-image/>
      </style:table-cell-properties>
    </style:style>
    <style:style style:name="Tableau92.A2" style:family="table-cell">
      <style:table-cell-properties style:vertical-align="middle" fo:padding="0.049cm" fo:border="0.05pt solid #000000"/>
    </style:style>
    <style:style style:name="Tableau92.A3" style:family="table-cell">
      <style:table-cell-properties style:vertical-align="middle" fo:background-color="#ffffff" fo:padding="0.049cm" fo:border="0.05pt solid #c0c0c0">
        <style:background-image/>
      </style:table-cell-properties>
    </style:style>
    <style:style style:name="Tableau92.A4" style:family="table-cell">
      <style:table-cell-properties style:vertical-align="middle" fo:background-color="#dfddd6" fo:padding="0.212cm" fo:border="0.05pt solid #c0c0c0">
        <style:background-image/>
      </style:table-cell-properties>
    </style:style>
    <style:style style:name="Tableau92.B4" style:family="table-cell">
      <style:table-cell-properties style:vertical-align="middle" fo:background-color="#ffffff" fo:padding="0cm" fo:border="none">
        <style:background-image/>
      </style:table-cell-properties>
    </style:style>
    <style:style style:name="Tableau92.C4" style:family="table-cell">
      <style:table-cell-properties style:vertical-align="middle" fo:padding="0cm" fo:border="none"/>
    </style:style>
    <style:style style:name="Tableau93" style:family="table">
      <style:table-properties style:width="13.742cm" table:align="left"/>
    </style:style>
    <style:style style:name="Tableau93.A" style:family="table-column">
      <style:table-column-properties style:column-width="2.171cm"/>
    </style:style>
    <style:style style:name="Tableau93.B" style:family="table-column">
      <style:table-column-properties style:column-width="2.383cm"/>
    </style:style>
    <style:style style:name="Tableau93.C" style:family="table-column">
      <style:table-column-properties style:column-width="2.701cm"/>
    </style:style>
    <style:style style:name="Tableau93.D" style:family="table-column">
      <style:table-column-properties style:column-width="2.304cm"/>
    </style:style>
    <style:style style:name="Tableau93.E" style:family="table-column">
      <style:table-column-properties style:column-width="2.436cm"/>
    </style:style>
    <style:style style:name="Tableau93.F" style:family="table-column">
      <style:table-column-properties style:column-width="1.748cm"/>
    </style:style>
    <style:style style:name="Tableau93.A1" style:family="table-cell">
      <style:table-cell-properties style:vertical-align="middle" fo:padding="0cm" fo:border="none"/>
    </style:style>
    <style:style style:name="Tableau94" style:family="table">
      <style:table-properties style:width="11.222cm" fo:margin-left="0.079cm" table:align="left"/>
    </style:style>
    <style:style style:name="Tableau94.A" style:family="table-column">
      <style:table-column-properties style:column-width="1.536cm"/>
    </style:style>
    <style:style style:name="Tableau94.B" style:family="table-column">
      <style:table-column-properties style:column-width="9.686cm"/>
    </style:style>
    <style:style style:name="Tableau94.A1" style:family="table-cell">
      <style:table-cell-properties style:vertical-align="middle" fo:padding="0cm" fo:border="none"/>
    </style:style>
    <style:style style:name="Tableau95" style:family="table">
      <style:table-properties style:width="7.597cm" fo:margin-left="0.079cm" table:align="left"/>
    </style:style>
    <style:style style:name="Tableau95.A" style:family="table-column">
      <style:table-column-properties style:column-width="1.536cm"/>
    </style:style>
    <style:style style:name="Tableau95.B" style:family="table-column">
      <style:table-column-properties style:column-width="6.061cm"/>
    </style:style>
    <style:style style:name="Tableau95.A1" style:family="table-cell">
      <style:table-cell-properties style:vertical-align="middle" fo:padding="0cm" fo:border="none"/>
    </style:style>
    <style:style style:name="Tableau96" style:family="table">
      <style:table-properties style:width="9.476cm" fo:margin-left="0.079cm" table:align="left"/>
    </style:style>
    <style:style style:name="Tableau96.A" style:family="table-column">
      <style:table-column-properties style:column-width="1.536cm"/>
    </style:style>
    <style:style style:name="Tableau96.B" style:family="table-column">
      <style:table-column-properties style:column-width="7.939cm"/>
    </style:style>
    <style:style style:name="Tableau96.A1" style:family="table-cell">
      <style:table-cell-properties style:vertical-align="middle" fo:padding="0cm" fo:border="none"/>
    </style:style>
    <style:style style:name="Tableau97" style:family="table">
      <style:table-properties style:width="6.459cm" fo:margin-left="0.079cm" table:align="left"/>
    </style:style>
    <style:style style:name="Tableau97.A" style:family="table-column">
      <style:table-column-properties style:column-width="1.139cm"/>
    </style:style>
    <style:style style:name="Tableau97.B" style:family="table-column">
      <style:table-column-properties style:column-width="5.32cm"/>
    </style:style>
    <style:style style:name="Tableau97.A1" style:family="table-cell">
      <style:table-cell-properties style:vertical-align="middle" fo:padding="0cm" fo:border="none"/>
    </style:style>
    <style:style style:name="Tableau98" style:family="table">
      <style:table-properties style:width="24.68cm" fo:margin-left="0.079cm" table:align="left"/>
    </style:style>
    <style:style style:name="Tableau98.A" style:family="table-column">
      <style:table-column-properties style:column-width="24.68cm"/>
    </style:style>
    <style:style style:name="Tableau98.A1" style:family="table-cell">
      <style:table-cell-properties style:vertical-align="middle" fo:padding="0cm" fo:border="none"/>
    </style:style>
    <style:style style:name="Tableau99" style:family="table">
      <style:table-properties style:width="9.315cm" fo:margin-left="0.079cm" table:align="left"/>
    </style:style>
    <style:style style:name="Tableau99.A" style:family="table-column">
      <style:table-column-properties style:column-width="9.315cm"/>
    </style:style>
    <style:style style:name="Tableau99.A1" style:family="table-cell">
      <style:table-cell-properties style:vertical-align="middle" fo:padding="0cm" fo:border="none"/>
    </style:style>
    <style:style style:name="Tableau100" style:family="table">
      <style:table-properties style:width="9.262cm" fo:margin-left="0.079cm" table:align="left"/>
    </style:style>
    <style:style style:name="Tableau100.A" style:family="table-column">
      <style:table-column-properties style:column-width="9.262cm"/>
    </style:style>
    <style:style style:name="Tableau100.A1" style:family="table-cell">
      <style:table-cell-properties style:vertical-align="middle" fo:padding="0cm" fo:border="none"/>
    </style:style>
    <style:style style:name="Tableau101" style:family="table">
      <style:table-properties style:width="9.767cm" fo:margin-left="0.079cm" table:align="left"/>
    </style:style>
    <style:style style:name="Tableau101.A" style:family="table-column">
      <style:table-column-properties style:column-width="1.245cm"/>
    </style:style>
    <style:style style:name="Tableau101.B" style:family="table-column">
      <style:table-column-properties style:column-width="8.521cm"/>
    </style:style>
    <style:style style:name="Tableau101.A1" style:family="table-cell">
      <style:table-cell-properties style:vertical-align="middle" fo:padding="0cm" fo:border="none"/>
    </style:style>
    <style:style style:name="Tableau102" style:family="table">
      <style:table-properties style:width="6.354cm" fo:margin-left="0.079cm" table:align="left"/>
    </style:style>
    <style:style style:name="Tableau102.A" style:family="table-column">
      <style:table-column-properties style:column-width="3.097cm"/>
    </style:style>
    <style:style style:name="Tableau102.B" style:family="table-column">
      <style:table-column-properties style:column-width="3.256cm"/>
    </style:style>
    <style:style style:name="Tableau102.A1" style:family="table-cell">
      <style:table-cell-properties style:vertical-align="middle" fo:padding="0cm" fo:border="none"/>
    </style:style>
    <style:style style:name="Tableau103" style:family="table">
      <style:table-properties style:width="31.06cm" table:align="left" fo:background-color="#ffffff">
        <style:background-image/>
      </style:table-properties>
    </style:style>
    <style:style style:name="Tableau103.A" style:family="table-column">
      <style:table-column-properties style:column-width="2.692cm"/>
    </style:style>
    <style:style style:name="Tableau103.B" style:family="table-column">
      <style:table-column-properties style:column-width="25.765cm"/>
    </style:style>
    <style:style style:name="Tableau103.C" style:family="table-column">
      <style:table-column-properties style:column-width="2.604cm"/>
    </style:style>
    <style:style style:name="Tableau103.A1" style:family="table-cell">
      <style:table-cell-properties style:vertical-align="middle" fo:background-color="#000000" fo:padding="0cm" fo:border="none">
        <style:background-image/>
      </style:table-cell-properties>
    </style:style>
    <style:style style:name="Tableau103.A2" style:family="table-cell">
      <style:table-cell-properties style:vertical-align="middle" fo:padding="0.049cm" fo:border="0.05pt solid #000000"/>
    </style:style>
    <style:style style:name="Tableau103.A3" style:family="table-cell">
      <style:table-cell-properties style:vertical-align="middle" fo:background-color="#ffffff" fo:padding="0.049cm" fo:border="0.05pt solid #c0c0c0">
        <style:background-image/>
      </style:table-cell-properties>
    </style:style>
    <style:style style:name="Tableau103.A4" style:family="table-cell">
      <style:table-cell-properties style:vertical-align="middle" fo:background-color="#dfddd6" fo:padding="0.212cm" fo:border="0.05pt solid #c0c0c0">
        <style:background-image/>
      </style:table-cell-properties>
    </style:style>
    <style:style style:name="Tableau103.B4" style:family="table-cell">
      <style:table-cell-properties style:vertical-align="middle" fo:background-color="#ffffff" fo:padding="0cm" fo:border="none">
        <style:background-image/>
      </style:table-cell-properties>
    </style:style>
    <style:style style:name="Tableau103.C4" style:family="table-cell">
      <style:table-cell-properties style:vertical-align="middle" fo:padding="0cm" fo:border="none"/>
    </style:style>
    <style:style style:name="Tableau104" style:family="table">
      <style:table-properties style:width="13.742cm" table:align="left"/>
    </style:style>
    <style:style style:name="Tableau104.A" style:family="table-column">
      <style:table-column-properties style:column-width="2.171cm"/>
    </style:style>
    <style:style style:name="Tableau104.B" style:family="table-column">
      <style:table-column-properties style:column-width="2.383cm"/>
    </style:style>
    <style:style style:name="Tableau104.C" style:family="table-column">
      <style:table-column-properties style:column-width="2.701cm"/>
    </style:style>
    <style:style style:name="Tableau104.D" style:family="table-column">
      <style:table-column-properties style:column-width="2.304cm"/>
    </style:style>
    <style:style style:name="Tableau104.E" style:family="table-column">
      <style:table-column-properties style:column-width="2.436cm"/>
    </style:style>
    <style:style style:name="Tableau104.F" style:family="table-column">
      <style:table-column-properties style:column-width="1.748cm"/>
    </style:style>
    <style:style style:name="Tableau104.A1" style:family="table-cell">
      <style:table-cell-properties style:vertical-align="middle" fo:padding="0cm" fo:border="none"/>
    </style:style>
    <style:style style:name="Tableau105" style:family="table">
      <style:table-properties style:width="8.234cm" fo:margin-left="0.079cm" table:align="left"/>
    </style:style>
    <style:style style:name="Tableau105.A" style:family="table-column">
      <style:table-column-properties style:column-width="2.648cm"/>
    </style:style>
    <style:style style:name="Tableau105.B" style:family="table-column">
      <style:table-column-properties style:column-width="2.886cm"/>
    </style:style>
    <style:style style:name="Tableau105.C" style:family="table-column">
      <style:table-column-properties style:column-width="2.701cm"/>
    </style:style>
    <style:style style:name="Tableau105.A1" style:family="table-cell">
      <style:table-cell-properties style:vertical-align="middle" fo:padding="0cm" fo:border="none"/>
    </style:style>
    <style:style style:name="Tableau106" style:family="table">
      <style:table-properties style:width="9.394cm" fo:margin-left="0.079cm" table:align="left"/>
    </style:style>
    <style:style style:name="Tableau106.A" style:family="table-column">
      <style:table-column-properties style:column-width="9.394cm"/>
    </style:style>
    <style:style style:name="Tableau106.A1" style:family="table-cell">
      <style:table-cell-properties style:vertical-align="middle" fo:padding="0cm" fo:border="none"/>
    </style:style>
    <style:style style:name="Tableau107" style:family="table">
      <style:table-properties style:width="10.825cm" fo:margin-left="0.079cm" table:align="left"/>
    </style:style>
    <style:style style:name="Tableau107.A" style:family="table-column">
      <style:table-column-properties style:column-width="1.139cm"/>
    </style:style>
    <style:style style:name="Tableau107.B" style:family="table-column">
      <style:table-column-properties style:column-width="9.686cm"/>
    </style:style>
    <style:style style:name="Tableau107.A1" style:family="table-cell">
      <style:table-cell-properties style:vertical-align="middle" fo:padding="0cm" fo:border="none"/>
    </style:style>
    <style:style style:name="Tableau108" style:family="table">
      <style:table-properties style:width="7.728cm" fo:margin-left="0.079cm" table:align="left"/>
    </style:style>
    <style:style style:name="Tableau108.A" style:family="table-column">
      <style:table-column-properties style:column-width="7.728cm"/>
    </style:style>
    <style:style style:name="Tableau108.A1" style:family="table-cell">
      <style:table-cell-properties style:vertical-align="middle" fo:padding="0cm" fo:border="none"/>
    </style:style>
    <style:style style:name="Tableau109" style:family="table">
      <style:table-properties style:width="9.079cm" fo:margin-left="0.079cm" table:align="left"/>
    </style:style>
    <style:style style:name="Tableau109.A" style:family="table-column">
      <style:table-column-properties style:column-width="1.139cm"/>
    </style:style>
    <style:style style:name="Tableau109.B" style:family="table-column">
      <style:table-column-properties style:column-width="7.939cm"/>
    </style:style>
    <style:style style:name="Tableau109.A1" style:family="table-cell">
      <style:table-cell-properties style:vertical-align="middle" fo:padding="0cm" fo:border="none"/>
    </style:style>
    <style:style style:name="Tableau110" style:family="table">
      <style:table-properties style:width="25.606cm" fo:margin-left="0.079cm" table:align="left"/>
    </style:style>
    <style:style style:name="Tableau110.A" style:family="table-column">
      <style:table-column-properties style:column-width="25.606cm"/>
    </style:style>
    <style:style style:name="Tableau110.A1" style:family="table-cell">
      <style:table-cell-properties style:vertical-align="middle" fo:padding="0cm" fo:border="none"/>
    </style:style>
    <style:style style:name="Tableau111" style:family="table">
      <style:table-properties style:width="25.606cm" fo:margin-left="0.079cm" table:align="left"/>
    </style:style>
    <style:style style:name="Tableau111.A" style:family="table-column">
      <style:table-column-properties style:column-width="25.606cm"/>
    </style:style>
    <style:style style:name="Tableau111.A1" style:family="table-cell">
      <style:table-cell-properties style:vertical-align="middle" fo:padding="0cm" fo:border="none"/>
    </style:style>
    <style:style style:name="Tableau112" style:family="table">
      <style:table-properties style:width="4.21cm" fo:margin-left="0.079cm" table:align="left"/>
    </style:style>
    <style:style style:name="Tableau112.A" style:family="table-column">
      <style:table-column-properties style:column-width="2.092cm"/>
    </style:style>
    <style:style style:name="Tableau112.B" style:family="table-column">
      <style:table-column-properties style:column-width="2.118cm"/>
    </style:style>
    <style:style style:name="Tableau112.A1" style:family="table-cell">
      <style:table-cell-properties style:vertical-align="middle" fo:padding="0cm" fo:border="none"/>
    </style:style>
    <style:style style:name="Tableau113" style:family="table">
      <style:table-properties style:width="21.608cm" table:align="left" fo:background-color="#ffffff">
        <style:background-image/>
      </style:table-properties>
    </style:style>
    <style:style style:name="Tableau113.A" style:family="table-column">
      <style:table-column-properties style:column-width="2.692cm"/>
    </style:style>
    <style:style style:name="Tableau113.B" style:family="table-column">
      <style:table-column-properties style:column-width="15.051cm"/>
    </style:style>
    <style:style style:name="Tableau113.C" style:family="table-column">
      <style:table-column-properties style:column-width="3.865cm"/>
    </style:style>
    <style:style style:name="Tableau113.A1" style:family="table-cell">
      <style:table-cell-properties style:vertical-align="middle" fo:background-color="#000000" fo:padding="0cm" fo:border="none">
        <style:background-image/>
      </style:table-cell-properties>
    </style:style>
    <style:style style:name="Tableau113.A2" style:family="table-cell">
      <style:table-cell-properties style:vertical-align="middle" fo:padding="0.049cm" fo:border="0.05pt solid #000000"/>
    </style:style>
    <style:style style:name="Tableau113.A3" style:family="table-cell">
      <style:table-cell-properties style:vertical-align="middle" fo:background-color="#ffffff" fo:padding="0.049cm" fo:border="0.05pt solid #c0c0c0">
        <style:background-image/>
      </style:table-cell-properties>
    </style:style>
    <style:style style:name="Tableau113.A4" style:family="table-cell">
      <style:table-cell-properties style:vertical-align="middle" fo:background-color="#dfddd6" fo:padding="0.212cm" fo:border="0.05pt solid #c0c0c0">
        <style:background-image/>
      </style:table-cell-properties>
    </style:style>
    <style:style style:name="Tableau113.B4" style:family="table-cell">
      <style:table-cell-properties style:vertical-align="middle" fo:background-color="#ffffff" fo:padding="0cm" fo:border="none">
        <style:background-image/>
      </style:table-cell-properties>
    </style:style>
    <style:style style:name="Tableau113.C4" style:family="table-cell">
      <style:table-cell-properties style:vertical-align="middle" fo:padding="0cm" fo:border="none"/>
    </style:style>
    <style:style style:name="Tableau114" style:family="table">
      <style:table-properties style:width="13.742cm" table:align="left"/>
    </style:style>
    <style:style style:name="Tableau114.A" style:family="table-column">
      <style:table-column-properties style:column-width="2.171cm"/>
    </style:style>
    <style:style style:name="Tableau114.B" style:family="table-column">
      <style:table-column-properties style:column-width="2.383cm"/>
    </style:style>
    <style:style style:name="Tableau114.C" style:family="table-column">
      <style:table-column-properties style:column-width="2.701cm"/>
    </style:style>
    <style:style style:name="Tableau114.D" style:family="table-column">
      <style:table-column-properties style:column-width="2.304cm"/>
    </style:style>
    <style:style style:name="Tableau114.E" style:family="table-column">
      <style:table-column-properties style:column-width="2.436cm"/>
    </style:style>
    <style:style style:name="Tableau114.F" style:family="table-column">
      <style:table-column-properties style:column-width="1.748cm"/>
    </style:style>
    <style:style style:name="Tableau114.A1" style:family="table-cell">
      <style:table-cell-properties style:vertical-align="middle" fo:padding="0cm" fo:border="none"/>
    </style:style>
    <style:style style:name="Tableau115" style:family="table">
      <style:table-properties style:width="6.011cm" fo:margin-left="0.079cm" table:align="left"/>
    </style:style>
    <style:style style:name="Tableau115.A" style:family="table-column">
      <style:table-column-properties style:column-width="1.483cm"/>
    </style:style>
    <style:style style:name="Tableau115.B" style:family="table-column">
      <style:table-column-properties style:column-width="2.224cm"/>
    </style:style>
    <style:style style:name="Tableau115.C" style:family="table-column">
      <style:table-column-properties style:column-width="2.304cm"/>
    </style:style>
    <style:style style:name="Tableau115.A1" style:family="table-cell">
      <style:table-cell-properties style:vertical-align="middle" fo:padding="0cm" fo:border="none"/>
    </style:style>
    <style:style style:name="Tableau116" style:family="table">
      <style:table-properties style:width="11.172cm" fo:margin-left="0.079cm" table:align="left"/>
    </style:style>
    <style:style style:name="Tableau116.A" style:family="table-column">
      <style:table-column-properties style:column-width="3.23cm"/>
    </style:style>
    <style:style style:name="Tableau116.B" style:family="table-column">
      <style:table-column-properties style:column-width="2.304cm"/>
    </style:style>
    <style:style style:name="Tableau116.C" style:family="table-column">
      <style:table-column-properties style:column-width="3.309cm"/>
    </style:style>
    <style:style style:name="Tableau116.D" style:family="table-column">
      <style:table-column-properties style:column-width="2.33cm"/>
    </style:style>
    <style:style style:name="Tableau116.A1" style:family="table-cell">
      <style:table-cell-properties style:vertical-align="middle" fo:padding="0cm" fo:border="none"/>
    </style:style>
    <style:style style:name="Tableau117" style:family="table">
      <style:table-properties style:width="9.079cm" fo:margin-left="0.079cm" table:align="left"/>
    </style:style>
    <style:style style:name="Tableau117.A" style:family="table-column">
      <style:table-column-properties style:column-width="1.139cm"/>
    </style:style>
    <style:style style:name="Tableau117.B" style:family="table-column">
      <style:table-column-properties style:column-width="7.939cm"/>
    </style:style>
    <style:style style:name="Tableau117.A1" style:family="table-cell">
      <style:table-cell-properties style:vertical-align="middle" fo:padding="0cm" fo:border="none"/>
    </style:style>
    <style:style style:name="Tableau118" style:family="table">
      <style:table-properties style:width="14.026cm" fo:margin-left="0.079cm" table:align="left"/>
    </style:style>
    <style:style style:name="Tableau118.A" style:family="table-column">
      <style:table-column-properties style:column-width="7.886cm"/>
    </style:style>
    <style:style style:name="Tableau118.B" style:family="table-column">
      <style:table-column-properties style:column-width="6.14cm"/>
    </style:style>
    <style:style style:name="Tableau118.A1" style:family="table-cell">
      <style:table-cell-properties style:vertical-align="middle" fo:padding="0cm" fo:border="none"/>
    </style:style>
    <style:style style:name="Tableau119" style:family="table">
      <style:table-properties style:width="8.894cm" fo:margin-left="0.079cm" table:align="left"/>
    </style:style>
    <style:style style:name="Tableau119.A" style:family="table-column">
      <style:table-column-properties style:column-width="1.536cm"/>
    </style:style>
    <style:style style:name="Tableau119.B" style:family="table-column">
      <style:table-column-properties style:column-width="7.357cm"/>
    </style:style>
    <style:style style:name="Tableau119.A1" style:family="table-cell">
      <style:table-cell-properties style:vertical-align="middle" fo:padding="0cm" fo:border="none"/>
    </style:style>
    <style:style style:name="Tableau120" style:family="table">
      <style:table-properties style:width="8.497cm" fo:margin-left="0.079cm" table:align="left"/>
    </style:style>
    <style:style style:name="Tableau120.A" style:family="table-column">
      <style:table-column-properties style:column-width="1.139cm"/>
    </style:style>
    <style:style style:name="Tableau120.B" style:family="table-column">
      <style:table-column-properties style:column-width="7.357cm"/>
    </style:style>
    <style:style style:name="Tableau120.A1" style:family="table-cell">
      <style:table-cell-properties style:vertical-align="middle" fo:padding="0cm" fo:border="none"/>
    </style:style>
    <style:style style:name="Tableau121" style:family="table">
      <style:table-properties style:width="14.9cm" fo:margin-left="0.079cm" table:align="left"/>
    </style:style>
    <style:style style:name="Tableau121.A" style:family="table-column">
      <style:table-column-properties style:column-width="1.139cm"/>
    </style:style>
    <style:style style:name="Tableau121.B" style:family="table-column">
      <style:table-column-properties style:column-width="13.76cm"/>
    </style:style>
    <style:style style:name="Tableau121.A1" style:family="table-cell">
      <style:table-cell-properties style:vertical-align="middle" fo:padding="0cm" fo:border="none"/>
    </style:style>
    <style:style style:name="Tableau122" style:family="table">
      <style:table-properties style:width="11.222cm" fo:margin-left="0.079cm" table:align="left"/>
    </style:style>
    <style:style style:name="Tableau122.A" style:family="table-column">
      <style:table-column-properties style:column-width="1.536cm"/>
    </style:style>
    <style:style style:name="Tableau122.B" style:family="table-column">
      <style:table-column-properties style:column-width="9.686cm"/>
    </style:style>
    <style:style style:name="Tableau122.A1" style:family="table-cell">
      <style:table-cell-properties style:vertical-align="middle" fo:padding="0cm" fo:border="none"/>
    </style:style>
    <style:style style:name="Tableau123" style:family="table">
      <style:table-properties style:width="10.188cm" fo:margin-left="0.079cm" table:align="left"/>
    </style:style>
    <style:style style:name="Tableau123.A" style:family="table-column">
      <style:table-column-properties style:column-width="10.188cm"/>
    </style:style>
    <style:style style:name="Tableau123.A1" style:family="table-cell">
      <style:table-cell-properties style:vertical-align="middle" fo:padding="0cm" fo:border="none"/>
    </style:style>
    <style:style style:name="Tableau124" style:family="table">
      <style:table-properties style:width="4.052cm" fo:margin-left="0.079cm" table:align="left"/>
    </style:style>
    <style:style style:name="Tableau124.A" style:family="table-column">
      <style:table-column-properties style:column-width="1.483cm"/>
    </style:style>
    <style:style style:name="Tableau124.B" style:family="table-column">
      <style:table-column-properties style:column-width="2.568cm"/>
    </style:style>
    <style:style style:name="Tableau124.A1" style:family="table-cell">
      <style:table-cell-properties style:vertical-align="middle" fo:padding="0cm" fo:border="none"/>
    </style:style>
    <style:style style:name="Tableau125" style:family="table">
      <style:table-properties style:width="31.06cm" table:align="left" fo:background-color="#ffffff">
        <style:background-image/>
      </style:table-properties>
    </style:style>
    <style:style style:name="Tableau125.A" style:family="table-column">
      <style:table-column-properties style:column-width="2.692cm"/>
    </style:style>
    <style:style style:name="Tableau125.B" style:family="table-column">
      <style:table-column-properties style:column-width="25.104cm"/>
    </style:style>
    <style:style style:name="Tableau125.C" style:family="table-column">
      <style:table-column-properties style:column-width="3.265cm"/>
    </style:style>
    <style:style style:name="Tableau125.A1" style:family="table-cell">
      <style:table-cell-properties style:vertical-align="middle" fo:background-color="#000000" fo:padding="0cm" fo:border="none">
        <style:background-image/>
      </style:table-cell-properties>
    </style:style>
    <style:style style:name="Tableau125.A2" style:family="table-cell">
      <style:table-cell-properties style:vertical-align="middle" fo:padding="0.049cm" fo:border="0.05pt solid #000000"/>
    </style:style>
    <style:style style:name="Tableau125.A3" style:family="table-cell">
      <style:table-cell-properties style:vertical-align="middle" fo:background-color="#ffffff" fo:padding="0.049cm" fo:border="0.05pt solid #c0c0c0">
        <style:background-image/>
      </style:table-cell-properties>
    </style:style>
    <style:style style:name="Tableau125.A4" style:family="table-cell">
      <style:table-cell-properties style:vertical-align="middle" fo:background-color="#dfddd6" fo:padding="0.212cm" fo:border="0.05pt solid #c0c0c0">
        <style:background-image/>
      </style:table-cell-properties>
    </style:style>
    <style:style style:name="Tableau125.B4" style:family="table-cell">
      <style:table-cell-properties style:vertical-align="middle" fo:background-color="#ffffff" fo:padding="0cm" fo:border="none">
        <style:background-image/>
      </style:table-cell-properties>
    </style:style>
    <style:style style:name="Tableau125.C4" style:family="table-cell">
      <style:table-cell-properties style:vertical-align="middle" fo:padding="0cm" fo:border="none"/>
    </style:style>
    <style:style style:name="Tableau126" style:family="table">
      <style:table-properties style:width="13.742cm" table:align="left"/>
    </style:style>
    <style:style style:name="Tableau126.A" style:family="table-column">
      <style:table-column-properties style:column-width="2.171cm"/>
    </style:style>
    <style:style style:name="Tableau126.B" style:family="table-column">
      <style:table-column-properties style:column-width="2.383cm"/>
    </style:style>
    <style:style style:name="Tableau126.C" style:family="table-column">
      <style:table-column-properties style:column-width="2.701cm"/>
    </style:style>
    <style:style style:name="Tableau126.D" style:family="table-column">
      <style:table-column-properties style:column-width="2.304cm"/>
    </style:style>
    <style:style style:name="Tableau126.E" style:family="table-column">
      <style:table-column-properties style:column-width="2.436cm"/>
    </style:style>
    <style:style style:name="Tableau126.F" style:family="table-column">
      <style:table-column-properties style:column-width="1.748cm"/>
    </style:style>
    <style:style style:name="Tableau126.A1" style:family="table-cell">
      <style:table-cell-properties style:vertical-align="middle" fo:padding="0cm" fo:border="none"/>
    </style:style>
    <style:style style:name="Tableau127" style:family="table">
      <style:table-properties style:width="13.577cm" fo:margin-left="0.079cm" table:align="left"/>
    </style:style>
    <style:style style:name="Tableau127.A" style:family="table-column">
      <style:table-column-properties style:column-width="7.304cm"/>
    </style:style>
    <style:style style:name="Tableau127.B" style:family="table-column">
      <style:table-column-properties style:column-width="6.272cm"/>
    </style:style>
    <style:style style:name="Tableau127.A1" style:family="table-cell">
      <style:table-cell-properties style:vertical-align="middle" fo:padding="0cm" fo:border="none"/>
    </style:style>
    <style:style style:name="Tableau128" style:family="table">
      <style:table-properties style:width="15.085cm" fo:margin-left="0.079cm" table:align="left"/>
    </style:style>
    <style:style style:name="Tableau128.A" style:family="table-column">
      <style:table-column-properties style:column-width="1.139cm"/>
    </style:style>
    <style:style style:name="Tableau128.B" style:family="table-column">
      <style:table-column-properties style:column-width="13.945cm"/>
    </style:style>
    <style:style style:name="Tableau128.A1" style:family="table-cell">
      <style:table-cell-properties style:vertical-align="middle" fo:padding="0cm" fo:border="none"/>
    </style:style>
    <style:style style:name="Tableau129" style:family="table">
      <style:table-properties style:width="13.868cm" fo:margin-left="0.079cm" table:align="left"/>
    </style:style>
    <style:style style:name="Tableau129.A" style:family="table-column">
      <style:table-column-properties style:column-width="6.272cm"/>
    </style:style>
    <style:style style:name="Tableau129.B" style:family="table-column">
      <style:table-column-properties style:column-width="7.595cm"/>
    </style:style>
    <style:style style:name="Tableau129.A1" style:family="table-cell">
      <style:table-cell-properties style:vertical-align="middle" fo:padding="0cm" fo:border="none"/>
    </style:style>
    <style:style style:name="Tableau130" style:family="table">
      <style:table-properties style:width="8.894cm" fo:margin-left="0.079cm" table:align="left"/>
    </style:style>
    <style:style style:name="Tableau130.A" style:family="table-column">
      <style:table-column-properties style:column-width="1.536cm"/>
    </style:style>
    <style:style style:name="Tableau130.B" style:family="table-column">
      <style:table-column-properties style:column-width="7.357cm"/>
    </style:style>
    <style:style style:name="Tableau130.A1" style:family="table-cell">
      <style:table-cell-properties style:vertical-align="middle" fo:padding="0cm" fo:border="none"/>
    </style:style>
    <style:style style:name="Tableau131" style:family="table">
      <style:table-properties style:width="10.058cm" fo:margin-left="0.079cm" table:align="left"/>
    </style:style>
    <style:style style:name="Tableau131.A" style:family="table-column">
      <style:table-column-properties style:column-width="1.536cm"/>
    </style:style>
    <style:style style:name="Tableau131.B" style:family="table-column">
      <style:table-column-properties style:column-width="8.521cm"/>
    </style:style>
    <style:style style:name="Tableau131.A1" style:family="table-cell">
      <style:table-cell-properties style:vertical-align="middle" fo:padding="0cm" fo:border="none"/>
    </style:style>
    <style:style style:name="Tableau132" style:family="table">
      <style:table-properties style:width="8.627cm" fo:margin-left="0.079cm" table:align="left"/>
    </style:style>
    <style:style style:name="Tableau132.A" style:family="table-column">
      <style:table-column-properties style:column-width="8.627cm"/>
    </style:style>
    <style:style style:name="Tableau132.A1" style:family="table-cell">
      <style:table-cell-properties style:vertical-align="middle" fo:padding="0cm" fo:border="none"/>
    </style:style>
    <style:style style:name="Tableau133" style:family="table">
      <style:table-properties style:width="13.153cm" fo:margin-left="0.079cm" table:align="left"/>
    </style:style>
    <style:style style:name="Tableau133.A" style:family="table-column">
      <style:table-column-properties style:column-width="1.139cm"/>
    </style:style>
    <style:style style:name="Tableau133.B" style:family="table-column">
      <style:table-column-properties style:column-width="12.014cm"/>
    </style:style>
    <style:style style:name="Tableau133.A1" style:family="table-cell">
      <style:table-cell-properties style:vertical-align="middle" fo:padding="0cm" fo:border="none"/>
    </style:style>
    <style:style style:name="Tableau134" style:family="table">
      <style:table-properties style:width="31.06cm" table:align="left" fo:background-color="#ffffff">
        <style:background-image/>
      </style:table-properties>
    </style:style>
    <style:style style:name="Tableau134.A" style:family="table-column">
      <style:table-column-properties style:column-width="2.692cm"/>
    </style:style>
    <style:style style:name="Tableau134.B" style:family="table-column">
      <style:table-column-properties style:column-width="25.104cm"/>
    </style:style>
    <style:style style:name="Tableau134.C" style:family="table-column">
      <style:table-column-properties style:column-width="3.265cm"/>
    </style:style>
    <style:style style:name="Tableau134.A1" style:family="table-cell">
      <style:table-cell-properties style:vertical-align="middle" fo:background-color="#000000" fo:padding="0cm" fo:border="none">
        <style:background-image/>
      </style:table-cell-properties>
    </style:style>
    <style:style style:name="Tableau134.A2" style:family="table-cell">
      <style:table-cell-properties style:vertical-align="middle" fo:padding="0.049cm" fo:border="0.05pt solid #000000"/>
    </style:style>
    <style:style style:name="Tableau134.A3" style:family="table-cell">
      <style:table-cell-properties style:vertical-align="middle" fo:background-color="#ffffff" fo:padding="0.049cm" fo:border="0.05pt solid #c0c0c0">
        <style:background-image/>
      </style:table-cell-properties>
    </style:style>
    <style:style style:name="Tableau134.A4" style:family="table-cell">
      <style:table-cell-properties style:vertical-align="middle" fo:background-color="#dfddd6" fo:padding="0.212cm" fo:border="0.05pt solid #c0c0c0">
        <style:background-image/>
      </style:table-cell-properties>
    </style:style>
    <style:style style:name="Tableau134.B4" style:family="table-cell">
      <style:table-cell-properties style:vertical-align="middle" fo:background-color="#ffffff" fo:padding="0cm" fo:border="none">
        <style:background-image/>
      </style:table-cell-properties>
    </style:style>
    <style:style style:name="Tableau134.C4" style:family="table-cell">
      <style:table-cell-properties style:vertical-align="middle" fo:padding="0cm" fo:border="none"/>
    </style:style>
    <style:style style:name="Tableau135" style:family="table">
      <style:table-properties style:width="13.742cm" table:align="left"/>
    </style:style>
    <style:style style:name="Tableau135.A" style:family="table-column">
      <style:table-column-properties style:column-width="2.171cm"/>
    </style:style>
    <style:style style:name="Tableau135.B" style:family="table-column">
      <style:table-column-properties style:column-width="2.383cm"/>
    </style:style>
    <style:style style:name="Tableau135.C" style:family="table-column">
      <style:table-column-properties style:column-width="2.701cm"/>
    </style:style>
    <style:style style:name="Tableau135.D" style:family="table-column">
      <style:table-column-properties style:column-width="2.304cm"/>
    </style:style>
    <style:style style:name="Tableau135.E" style:family="table-column">
      <style:table-column-properties style:column-width="2.436cm"/>
    </style:style>
    <style:style style:name="Tableau135.F" style:family="table-column">
      <style:table-column-properties style:column-width="1.748cm"/>
    </style:style>
    <style:style style:name="Tableau135.A1" style:family="table-cell">
      <style:table-cell-properties style:vertical-align="middle" fo:padding="0cm" fo:border="none"/>
    </style:style>
    <style:style style:name="Tableau136" style:family="table">
      <style:table-properties style:width="13.577cm" fo:margin-left="0.079cm" table:align="left"/>
    </style:style>
    <style:style style:name="Tableau136.A" style:family="table-column">
      <style:table-column-properties style:column-width="7.304cm"/>
    </style:style>
    <style:style style:name="Tableau136.B" style:family="table-column">
      <style:table-column-properties style:column-width="6.272cm"/>
    </style:style>
    <style:style style:name="Tableau136.A1" style:family="table-cell">
      <style:table-cell-properties style:vertical-align="middle" fo:padding="0cm" fo:border="none"/>
    </style:style>
    <style:style style:name="Tableau137" style:family="table">
      <style:table-properties style:width="15.085cm" fo:margin-left="0.079cm" table:align="left"/>
    </style:style>
    <style:style style:name="Tableau137.A" style:family="table-column">
      <style:table-column-properties style:column-width="1.139cm"/>
    </style:style>
    <style:style style:name="Tableau137.B" style:family="table-column">
      <style:table-column-properties style:column-width="13.945cm"/>
    </style:style>
    <style:style style:name="Tableau137.A1" style:family="table-cell">
      <style:table-cell-properties style:vertical-align="middle" fo:padding="0cm" fo:border="none"/>
    </style:style>
    <style:style style:name="Tableau138" style:family="table">
      <style:table-properties style:width="13.868cm" fo:margin-left="0.079cm" table:align="left"/>
    </style:style>
    <style:style style:name="Tableau138.A" style:family="table-column">
      <style:table-column-properties style:column-width="6.272cm"/>
    </style:style>
    <style:style style:name="Tableau138.B" style:family="table-column">
      <style:table-column-properties style:column-width="7.595cm"/>
    </style:style>
    <style:style style:name="Tableau138.A1" style:family="table-cell">
      <style:table-cell-properties style:vertical-align="middle" fo:padding="0cm" fo:border="none"/>
    </style:style>
    <style:style style:name="Tableau139" style:family="table">
      <style:table-properties style:width="8.894cm" fo:margin-left="0.079cm" table:align="left"/>
    </style:style>
    <style:style style:name="Tableau139.A" style:family="table-column">
      <style:table-column-properties style:column-width="1.536cm"/>
    </style:style>
    <style:style style:name="Tableau139.B" style:family="table-column">
      <style:table-column-properties style:column-width="7.357cm"/>
    </style:style>
    <style:style style:name="Tableau139.A1" style:family="table-cell">
      <style:table-cell-properties style:vertical-align="middle" fo:padding="0cm" fo:border="none"/>
    </style:style>
    <style:style style:name="Tableau140" style:family="table">
      <style:table-properties style:width="10.058cm" fo:margin-left="0.079cm" table:align="left"/>
    </style:style>
    <style:style style:name="Tableau140.A" style:family="table-column">
      <style:table-column-properties style:column-width="1.536cm"/>
    </style:style>
    <style:style style:name="Tableau140.B" style:family="table-column">
      <style:table-column-properties style:column-width="8.521cm"/>
    </style:style>
    <style:style style:name="Tableau140.A1" style:family="table-cell">
      <style:table-cell-properties style:vertical-align="middle" fo:padding="0cm" fo:border="none"/>
    </style:style>
    <style:style style:name="Tableau141" style:family="table">
      <style:table-properties style:width="8.627cm" fo:margin-left="0.079cm" table:align="left"/>
    </style:style>
    <style:style style:name="Tableau141.A" style:family="table-column">
      <style:table-column-properties style:column-width="8.627cm"/>
    </style:style>
    <style:style style:name="Tableau141.A1" style:family="table-cell">
      <style:table-cell-properties style:vertical-align="middle" fo:padding="0cm" fo:border="none"/>
    </style:style>
    <style:style style:name="Tableau142" style:family="table">
      <style:table-properties style:width="13.153cm" fo:margin-left="0.079cm" table:align="left"/>
    </style:style>
    <style:style style:name="Tableau142.A" style:family="table-column">
      <style:table-column-properties style:column-width="1.139cm"/>
    </style:style>
    <style:style style:name="Tableau142.B" style:family="table-column">
      <style:table-column-properties style:column-width="12.014cm"/>
    </style:style>
    <style:style style:name="Tableau142.A1" style:family="table-cell">
      <style:table-cell-properties style:vertical-align="middle" fo:padding="0cm" fo:border="none"/>
    </style:style>
    <style:style style:name="Tableau143" style:family="table">
      <style:table-properties style:width="20.84cm" table:align="left" fo:background-color="#ffffff">
        <style:background-image/>
      </style:table-properties>
    </style:style>
    <style:style style:name="Tableau143.A" style:family="table-column">
      <style:table-column-properties style:column-width="2.692cm"/>
    </style:style>
    <style:style style:name="Tableau143.B" style:family="table-column">
      <style:table-column-properties style:column-width="14.284cm"/>
    </style:style>
    <style:style style:name="Tableau143.C" style:family="table-column">
      <style:table-column-properties style:column-width="3.865cm"/>
    </style:style>
    <style:style style:name="Tableau143.A1" style:family="table-cell">
      <style:table-cell-properties style:vertical-align="middle" fo:background-color="#000000" fo:padding="0cm" fo:border="none">
        <style:background-image/>
      </style:table-cell-properties>
    </style:style>
    <style:style style:name="Tableau143.A2" style:family="table-cell">
      <style:table-cell-properties style:vertical-align="middle" fo:padding="0.049cm" fo:border="0.05pt solid #000000"/>
    </style:style>
    <style:style style:name="Tableau143.A3" style:family="table-cell">
      <style:table-cell-properties style:vertical-align="middle" fo:background-color="#ffffff" fo:padding="0.049cm" fo:border="0.05pt solid #c0c0c0">
        <style:background-image/>
      </style:table-cell-properties>
    </style:style>
    <style:style style:name="Tableau143.A4" style:family="table-cell">
      <style:table-cell-properties style:vertical-align="middle" fo:background-color="#dfddd6" fo:padding="0.212cm" fo:border="0.05pt solid #c0c0c0">
        <style:background-image/>
      </style:table-cell-properties>
    </style:style>
    <style:style style:name="Tableau143.B4" style:family="table-cell">
      <style:table-cell-properties style:vertical-align="middle" fo:background-color="#ffffff" fo:padding="0cm" fo:border="none">
        <style:background-image/>
      </style:table-cell-properties>
    </style:style>
    <style:style style:name="Tableau143.C4" style:family="table-cell">
      <style:table-cell-properties style:vertical-align="middle" fo:padding="0cm" fo:border="none"/>
    </style:style>
    <style:style style:name="Tableau144" style:family="table">
      <style:table-properties style:width="13.742cm" table:align="left"/>
    </style:style>
    <style:style style:name="Tableau144.A" style:family="table-column">
      <style:table-column-properties style:column-width="2.171cm"/>
    </style:style>
    <style:style style:name="Tableau144.B" style:family="table-column">
      <style:table-column-properties style:column-width="2.383cm"/>
    </style:style>
    <style:style style:name="Tableau144.C" style:family="table-column">
      <style:table-column-properties style:column-width="2.701cm"/>
    </style:style>
    <style:style style:name="Tableau144.D" style:family="table-column">
      <style:table-column-properties style:column-width="2.304cm"/>
    </style:style>
    <style:style style:name="Tableau144.E" style:family="table-column">
      <style:table-column-properties style:column-width="2.436cm"/>
    </style:style>
    <style:style style:name="Tableau144.F" style:family="table-column">
      <style:table-column-properties style:column-width="1.748cm"/>
    </style:style>
    <style:style style:name="Tableau144.A1" style:family="table-cell">
      <style:table-cell-properties style:vertical-align="middle" fo:padding="0cm" fo:border="none"/>
    </style:style>
    <style:style style:name="Tableau145" style:family="table">
      <style:table-properties style:width="7.888cm" fo:margin-left="0.079cm" table:align="left"/>
    </style:style>
    <style:style style:name="Tableau145.A" style:family="table-column">
      <style:table-column-properties style:column-width="1.139cm"/>
    </style:style>
    <style:style style:name="Tableau145.B" style:family="table-column">
      <style:table-column-properties style:column-width="6.749cm"/>
    </style:style>
    <style:style style:name="Tableau145.A1" style:family="table-cell">
      <style:table-cell-properties style:vertical-align="middle" fo:padding="0cm" fo:border="none"/>
    </style:style>
    <style:style style:name="Tableau146" style:family="table">
      <style:table-properties style:width="6.75cm" fo:margin-left="0.079cm" table:align="left"/>
    </style:style>
    <style:style style:name="Tableau146.A" style:family="table-column">
      <style:table-column-properties style:column-width="1.536cm"/>
    </style:style>
    <style:style style:name="Tableau146.B" style:family="table-column">
      <style:table-column-properties style:column-width="5.214cm"/>
    </style:style>
    <style:style style:name="Tableau146.A1" style:family="table-cell">
      <style:table-cell-properties style:vertical-align="middle" fo:padding="0cm" fo:border="none"/>
    </style:style>
    <style:style style:name="Tableau147" style:family="table">
      <style:table-properties style:width="5.004cm" fo:margin-left="0.079cm" table:align="left"/>
    </style:style>
    <style:style style:name="Tableau147.A" style:family="table-column">
      <style:table-column-properties style:column-width="1.139cm"/>
    </style:style>
    <style:style style:name="Tableau147.B" style:family="table-column">
      <style:table-column-properties style:column-width="3.865cm"/>
    </style:style>
    <style:style style:name="Tableau147.A1" style:family="table-cell">
      <style:table-cell-properties style:vertical-align="middle" fo:padding="0cm" fo:border="none"/>
    </style:style>
    <style:style style:name="Tableau148" style:family="table">
      <style:table-properties style:width="6.75cm" fo:margin-left="0.079cm" table:align="left"/>
    </style:style>
    <style:style style:name="Tableau148.A" style:family="table-column">
      <style:table-column-properties style:column-width="1.139cm"/>
    </style:style>
    <style:style style:name="Tableau148.B" style:family="table-column">
      <style:table-column-properties style:column-width="5.611cm"/>
    </style:style>
    <style:style style:name="Tableau148.A1" style:family="table-cell">
      <style:table-cell-properties style:vertical-align="middle" fo:padding="0cm" fo:border="none"/>
    </style:style>
    <style:style style:name="Tableau149" style:family="table">
      <style:table-properties style:width="9.079cm" fo:margin-left="0.079cm" table:align="left"/>
    </style:style>
    <style:style style:name="Tableau149.A" style:family="table-column">
      <style:table-column-properties style:column-width="1.139cm"/>
    </style:style>
    <style:style style:name="Tableau149.B" style:family="table-column">
      <style:table-column-properties style:column-width="7.939cm"/>
    </style:style>
    <style:style style:name="Tableau149.A1" style:family="table-cell">
      <style:table-cell-properties style:vertical-align="middle" fo:padding="0cm" fo:border="none"/>
    </style:style>
    <style:style style:name="Tableau150" style:family="table">
      <style:table-properties style:width="11.407cm" fo:margin-left="0.079cm" table:align="left"/>
    </style:style>
    <style:style style:name="Tableau150.A" style:family="table-column">
      <style:table-column-properties style:column-width="1.139cm"/>
    </style:style>
    <style:style style:name="Tableau150.B" style:family="table-column">
      <style:table-column-properties style:column-width="10.268cm"/>
    </style:style>
    <style:style style:name="Tableau150.A1" style:family="table-cell">
      <style:table-cell-properties style:vertical-align="middle" fo:padding="0cm" fo:border="none"/>
    </style:style>
    <style:style style:name="Tableau151" style:family="table">
      <style:table-properties style:width="14.132cm" fo:margin-left="0.079cm" table:align="left"/>
    </style:style>
    <style:style style:name="Tableau151.A" style:family="table-column">
      <style:table-column-properties style:column-width="1.536cm"/>
    </style:style>
    <style:style style:name="Tableau151.B" style:family="table-column">
      <style:table-column-properties style:column-width="12.596cm"/>
    </style:style>
    <style:style style:name="Tableau151.A1" style:family="table-cell">
      <style:table-cell-properties style:vertical-align="middle" fo:padding="0cm" fo:border="none"/>
    </style:style>
    <style:style style:name="Tableau152" style:family="table">
      <style:table-properties style:width="11.01cm" fo:margin-left="0.079cm" table:align="left"/>
    </style:style>
    <style:style style:name="Tableau152.A" style:family="table-column">
      <style:table-column-properties style:column-width="1.139cm"/>
    </style:style>
    <style:style style:name="Tableau152.B" style:family="table-column">
      <style:table-column-properties style:column-width="9.871cm"/>
    </style:style>
    <style:style style:name="Tableau152.A1" style:family="table-cell">
      <style:table-cell-properties style:vertical-align="middle" fo:padding="0cm" fo:border="none"/>
    </style:style>
    <style:style style:name="Tableau153" style:family="table">
      <style:table-properties style:width="22.772cm" table:align="left" fo:background-color="#ffffff">
        <style:background-image/>
      </style:table-properties>
    </style:style>
    <style:style style:name="Tableau153.A" style:family="table-column">
      <style:table-column-properties style:column-width="2.692cm"/>
    </style:style>
    <style:style style:name="Tableau153.B" style:family="table-column">
      <style:table-column-properties style:column-width="16.215cm"/>
    </style:style>
    <style:style style:name="Tableau153.C" style:family="table-column">
      <style:table-column-properties style:column-width="3.865cm"/>
    </style:style>
    <style:style style:name="Tableau153.A1" style:family="table-cell">
      <style:table-cell-properties style:vertical-align="middle" fo:background-color="#000000" fo:padding="0cm" fo:border="none">
        <style:background-image/>
      </style:table-cell-properties>
    </style:style>
    <style:style style:name="Tableau153.A2" style:family="table-cell">
      <style:table-cell-properties style:vertical-align="middle" fo:padding="0.049cm" fo:border="0.05pt solid #000000"/>
    </style:style>
    <style:style style:name="Tableau153.A3" style:family="table-cell">
      <style:table-cell-properties style:vertical-align="middle" fo:background-color="#ffffff" fo:padding="0.049cm" fo:border="0.05pt solid #c0c0c0">
        <style:background-image/>
      </style:table-cell-properties>
    </style:style>
    <style:style style:name="Tableau153.A4" style:family="table-cell">
      <style:table-cell-properties style:vertical-align="middle" fo:background-color="#dfddd6" fo:padding="0.212cm" fo:border="0.05pt solid #c0c0c0">
        <style:background-image/>
      </style:table-cell-properties>
    </style:style>
    <style:style style:name="Tableau153.B4" style:family="table-cell">
      <style:table-cell-properties style:vertical-align="middle" fo:background-color="#ffffff" fo:padding="0cm" fo:border="none">
        <style:background-image/>
      </style:table-cell-properties>
    </style:style>
    <style:style style:name="Tableau153.C4" style:family="table-cell">
      <style:table-cell-properties style:vertical-align="middle" fo:padding="0cm" fo:border="none"/>
    </style:style>
    <style:style style:name="Tableau154" style:family="table">
      <style:table-properties style:width="13.742cm" table:align="left"/>
    </style:style>
    <style:style style:name="Tableau154.A" style:family="table-column">
      <style:table-column-properties style:column-width="2.171cm"/>
    </style:style>
    <style:style style:name="Tableau154.B" style:family="table-column">
      <style:table-column-properties style:column-width="2.383cm"/>
    </style:style>
    <style:style style:name="Tableau154.C" style:family="table-column">
      <style:table-column-properties style:column-width="2.701cm"/>
    </style:style>
    <style:style style:name="Tableau154.D" style:family="table-column">
      <style:table-column-properties style:column-width="2.304cm"/>
    </style:style>
    <style:style style:name="Tableau154.E" style:family="table-column">
      <style:table-column-properties style:column-width="2.436cm"/>
    </style:style>
    <style:style style:name="Tableau154.F" style:family="table-column">
      <style:table-column-properties style:column-width="1.748cm"/>
    </style:style>
    <style:style style:name="Tableau154.A1" style:family="table-cell">
      <style:table-cell-properties style:vertical-align="middle" fo:padding="0cm" fo:border="none"/>
    </style:style>
    <style:style style:name="Tableau155" style:family="table">
      <style:table-properties style:width="12.492cm" fo:margin-left="0.079cm" table:align="left"/>
    </style:style>
    <style:style style:name="Tableau155.A" style:family="table-column">
      <style:table-column-properties style:column-width="5.452cm"/>
    </style:style>
    <style:style style:name="Tableau155.B" style:family="table-column">
      <style:table-column-properties style:column-width="7.04cm"/>
    </style:style>
    <style:style style:name="Tableau155.A1" style:family="table-cell">
      <style:table-cell-properties style:vertical-align="middle" fo:padding="0cm" fo:border="none"/>
    </style:style>
    <style:style style:name="Tableau156" style:family="table">
      <style:table-properties style:width="8.497cm" fo:margin-left="0.079cm" table:align="left"/>
    </style:style>
    <style:style style:name="Tableau156.A" style:family="table-column">
      <style:table-column-properties style:column-width="1.139cm"/>
    </style:style>
    <style:style style:name="Tableau156.B" style:family="table-column">
      <style:table-column-properties style:column-width="7.357cm"/>
    </style:style>
    <style:style style:name="Tableau156.A1" style:family="table-cell">
      <style:table-cell-properties style:vertical-align="middle" fo:padding="0cm" fo:border="none"/>
    </style:style>
    <style:style style:name="Tableau157" style:family="table">
      <style:table-properties style:width="9.846cm" fo:margin-left="0.079cm" table:align="left"/>
    </style:style>
    <style:style style:name="Tableau157.A" style:family="table-column">
      <style:table-column-properties style:column-width="1.536cm"/>
    </style:style>
    <style:style style:name="Tableau157.B" style:family="table-column">
      <style:table-column-properties style:column-width="8.31cm"/>
    </style:style>
    <style:style style:name="Tableau157.A1" style:family="table-cell">
      <style:table-cell-properties style:vertical-align="middle" fo:padding="0cm" fo:border="none"/>
    </style:style>
    <style:style style:name="Tableau158" style:family="table">
      <style:table-properties style:width="15.164cm" fo:margin-left="0.079cm" table:align="left"/>
    </style:style>
    <style:style style:name="Tableau158.A" style:family="table-column">
      <style:table-column-properties style:column-width="7.198cm"/>
    </style:style>
    <style:style style:name="Tableau158.B" style:family="table-column">
      <style:table-column-properties style:column-width="7.966cm"/>
    </style:style>
    <style:style style:name="Tableau158.A1" style:family="table-cell">
      <style:table-cell-properties style:vertical-align="middle" fo:padding="0cm" fo:border="none"/>
    </style:style>
    <style:style style:name="Tableau159" style:family="table">
      <style:table-properties style:width="9.476cm" fo:margin-left="0.079cm" table:align="left"/>
    </style:style>
    <style:style style:name="Tableau159.A" style:family="table-column">
      <style:table-column-properties style:column-width="1.536cm"/>
    </style:style>
    <style:style style:name="Tableau159.B" style:family="table-column">
      <style:table-column-properties style:column-width="7.939cm"/>
    </style:style>
    <style:style style:name="Tableau159.A1" style:family="table-cell">
      <style:table-cell-properties style:vertical-align="middle" fo:padding="0cm" fo:border="none"/>
    </style:style>
    <style:style style:name="Tableau160" style:family="table">
      <style:table-properties style:width="12.836cm" fo:margin-left="0.079cm" table:align="left"/>
    </style:style>
    <style:style style:name="Tableau160.A" style:family="table-column">
      <style:table-column-properties style:column-width="7.225cm"/>
    </style:style>
    <style:style style:name="Tableau160.B" style:family="table-column">
      <style:table-column-properties style:column-width="5.611cm"/>
    </style:style>
    <style:style style:name="Tableau160.A1" style:family="table-cell">
      <style:table-cell-properties style:vertical-align="middle" fo:padding="0cm" fo:border="none"/>
    </style:style>
    <style:style style:name="Tableau161" style:family="table">
      <style:table-properties style:width="9.476cm" fo:margin-left="0.079cm" table:align="left"/>
    </style:style>
    <style:style style:name="Tableau161.A" style:family="table-column">
      <style:table-column-properties style:column-width="1.536cm"/>
    </style:style>
    <style:style style:name="Tableau161.B" style:family="table-column">
      <style:table-column-properties style:column-width="7.939cm"/>
    </style:style>
    <style:style style:name="Tableau161.A1" style:family="table-cell">
      <style:table-cell-properties style:vertical-align="middle" fo:padding="0cm" fo:border="none"/>
    </style:style>
    <style:style style:name="Tableau162" style:family="table">
      <style:table-properties style:width="16.064cm" fo:margin-left="0.079cm" table:align="left"/>
    </style:style>
    <style:style style:name="Tableau162.A" style:family="table-column">
      <style:table-column-properties style:column-width="1.139cm"/>
    </style:style>
    <style:style style:name="Tableau162.B" style:family="table-column">
      <style:table-column-properties style:column-width="14.924cm"/>
    </style:style>
    <style:style style:name="Tableau162.A1" style:family="table-cell">
      <style:table-cell-properties style:vertical-align="middle" fo:padding="0cm" fo:border="none"/>
    </style:style>
    <style:style style:name="Tableau163" style:family="table">
      <style:table-properties style:width="26.846cm" table:align="left" fo:background-color="#ffffff">
        <style:background-image/>
      </style:table-properties>
    </style:style>
    <style:style style:name="Tableau163.A" style:family="table-column">
      <style:table-column-properties style:column-width="2.692cm"/>
    </style:style>
    <style:style style:name="Tableau163.B" style:family="table-column">
      <style:table-column-properties style:column-width="20.29cm"/>
    </style:style>
    <style:style style:name="Tableau163.C" style:family="table-column">
      <style:table-column-properties style:column-width="3.865cm"/>
    </style:style>
    <style:style style:name="Tableau163.A1" style:family="table-cell">
      <style:table-cell-properties style:vertical-align="middle" fo:background-color="#000000" fo:padding="0cm" fo:border="none">
        <style:background-image/>
      </style:table-cell-properties>
    </style:style>
    <style:style style:name="Tableau163.A2" style:family="table-cell">
      <style:table-cell-properties style:vertical-align="middle" fo:padding="0.049cm" fo:border="0.05pt solid #000000"/>
    </style:style>
    <style:style style:name="Tableau163.A3" style:family="table-cell">
      <style:table-cell-properties style:vertical-align="middle" fo:background-color="#ffffff" fo:padding="0.049cm" fo:border="0.05pt solid #c0c0c0">
        <style:background-image/>
      </style:table-cell-properties>
    </style:style>
    <style:style style:name="Tableau163.A4" style:family="table-cell">
      <style:table-cell-properties style:vertical-align="middle" fo:background-color="#dfddd6" fo:padding="0.212cm" fo:border="0.05pt solid #c0c0c0">
        <style:background-image/>
      </style:table-cell-properties>
    </style:style>
    <style:style style:name="Tableau163.B4" style:family="table-cell">
      <style:table-cell-properties style:vertical-align="middle" fo:background-color="#ffffff" fo:padding="0cm" fo:border="none">
        <style:background-image/>
      </style:table-cell-properties>
    </style:style>
    <style:style style:name="Tableau163.C4" style:family="table-cell">
      <style:table-cell-properties style:vertical-align="middle" fo:padding="0cm" fo:border="none"/>
    </style:style>
    <style:style style:name="Tableau164" style:family="table">
      <style:table-properties style:width="13.742cm" table:align="left"/>
    </style:style>
    <style:style style:name="Tableau164.A" style:family="table-column">
      <style:table-column-properties style:column-width="2.171cm"/>
    </style:style>
    <style:style style:name="Tableau164.B" style:family="table-column">
      <style:table-column-properties style:column-width="2.383cm"/>
    </style:style>
    <style:style style:name="Tableau164.C" style:family="table-column">
      <style:table-column-properties style:column-width="2.701cm"/>
    </style:style>
    <style:style style:name="Tableau164.D" style:family="table-column">
      <style:table-column-properties style:column-width="2.304cm"/>
    </style:style>
    <style:style style:name="Tableau164.E" style:family="table-column">
      <style:table-column-properties style:column-width="2.436cm"/>
    </style:style>
    <style:style style:name="Tableau164.F" style:family="table-column">
      <style:table-column-properties style:column-width="1.748cm"/>
    </style:style>
    <style:style style:name="Tableau164.A1" style:family="table-cell">
      <style:table-cell-properties style:vertical-align="middle" fo:padding="0cm" fo:border="none"/>
    </style:style>
    <style:style style:name="Tableau165" style:family="table">
      <style:table-properties style:width="11.725cm" fo:margin-left="0.079cm" table:align="left"/>
    </style:style>
    <style:style style:name="Tableau165.A" style:family="table-column">
      <style:table-column-properties style:column-width="6.034cm"/>
    </style:style>
    <style:style style:name="Tableau165.B" style:family="table-column">
      <style:table-column-properties style:column-width="5.69cm"/>
    </style:style>
    <style:style style:name="Tableau165.A1" style:family="table-cell">
      <style:table-cell-properties style:vertical-align="middle" fo:padding="0cm" fo:border="none"/>
    </style:style>
    <style:style style:name="Tableau166" style:family="table">
      <style:table-properties style:width="9.449cm" fo:margin-left="0.079cm" table:align="left"/>
    </style:style>
    <style:style style:name="Tableau166.A" style:family="table-column">
      <style:table-column-properties style:column-width="1.139cm"/>
    </style:style>
    <style:style style:name="Tableau166.B" style:family="table-column">
      <style:table-column-properties style:column-width="8.31cm"/>
    </style:style>
    <style:style style:name="Tableau166.A1" style:family="table-cell">
      <style:table-cell-properties style:vertical-align="middle" fo:padding="0cm" fo:border="none"/>
    </style:style>
    <style:style style:name="Tableau167" style:family="table">
      <style:table-properties style:width="18.207cm" fo:margin-left="0.079cm" table:align="left"/>
    </style:style>
    <style:style style:name="Tableau167.A" style:family="table-column">
      <style:table-column-properties style:column-width="1.536cm"/>
    </style:style>
    <style:style style:name="Tableau167.B" style:family="table-column">
      <style:table-column-properties style:column-width="16.671cm"/>
    </style:style>
    <style:style style:name="Tableau167.A1" style:family="table-cell">
      <style:table-cell-properties style:vertical-align="middle" fo:padding="0cm" fo:border="none"/>
    </style:style>
    <style:style style:name="Tableau168" style:family="table">
      <style:table-properties style:width="11.407cm" fo:margin-left="0.079cm" table:align="left"/>
    </style:style>
    <style:style style:name="Tableau168.A" style:family="table-column">
      <style:table-column-properties style:column-width="1.139cm"/>
    </style:style>
    <style:style style:name="Tableau168.B" style:family="table-column">
      <style:table-column-properties style:column-width="10.268cm"/>
    </style:style>
    <style:style style:name="Tableau168.A1" style:family="table-cell">
      <style:table-cell-properties style:vertical-align="middle" fo:padding="0cm" fo:border="none"/>
    </style:style>
    <style:style style:name="Tableau169" style:family="table">
      <style:table-properties style:width="20.138cm" fo:margin-left="0.079cm" table:align="left"/>
    </style:style>
    <style:style style:name="Tableau169.A" style:family="table-column">
      <style:table-column-properties style:column-width="1.139cm"/>
    </style:style>
    <style:style style:name="Tableau169.B" style:family="table-column">
      <style:table-column-properties style:column-width="18.999cm"/>
    </style:style>
    <style:style style:name="Tableau169.A1" style:family="table-cell">
      <style:table-cell-properties style:vertical-align="middle" fo:padding="0cm" fo:border="none"/>
    </style:style>
    <style:style style:name="Tableau170" style:family="table">
      <style:table-properties style:width="16.064cm" fo:margin-left="0.079cm" table:align="left"/>
    </style:style>
    <style:style style:name="Tableau170.A" style:family="table-column">
      <style:table-column-properties style:column-width="6.034cm"/>
    </style:style>
    <style:style style:name="Tableau170.B" style:family="table-column">
      <style:table-column-properties style:column-width="10.029cm"/>
    </style:style>
    <style:style style:name="Tableau170.A1" style:family="table-cell">
      <style:table-cell-properties style:vertical-align="middle" fo:padding="0cm" fo:border="none"/>
    </style:style>
    <style:style style:name="Tableau171" style:family="table">
      <style:table-properties style:width="14.132cm" fo:margin-left="0.079cm" table:align="left"/>
    </style:style>
    <style:style style:name="Tableau171.A" style:family="table-column">
      <style:table-column-properties style:column-width="1.536cm"/>
    </style:style>
    <style:style style:name="Tableau171.B" style:family="table-column">
      <style:table-column-properties style:column-width="12.596cm"/>
    </style:style>
    <style:style style:name="Tableau171.A1" style:family="table-cell">
      <style:table-cell-properties style:vertical-align="middle" fo:padding="0cm" fo:border="none"/>
    </style:style>
    <style:style style:name="Tableau172" style:family="table">
      <style:table-properties style:width="11.989cm" fo:margin-left="0.079cm" table:align="left"/>
    </style:style>
    <style:style style:name="Tableau172.A" style:family="table-column">
      <style:table-column-properties style:column-width="1.139cm"/>
    </style:style>
    <style:style style:name="Tableau172.B" style:family="table-column">
      <style:table-column-properties style:column-width="10.85cm"/>
    </style:style>
    <style:style style:name="Tableau172.A1" style:family="table-cell">
      <style:table-cell-properties style:vertical-align="middle" fo:padding="0cm" fo:border="none"/>
    </style:style>
    <style:style style:name="Tableau173" style:family="table">
      <style:table-properties style:width="7.703cm" fo:margin-left="0.079cm" table:align="left"/>
    </style:style>
    <style:style style:name="Tableau173.A" style:family="table-column">
      <style:table-column-properties style:column-width="1.139cm"/>
    </style:style>
    <style:style style:name="Tableau173.B" style:family="table-column">
      <style:table-column-properties style:column-width="6.563cm"/>
    </style:style>
    <style:style style:name="Tableau173.A1" style:family="table-cell">
      <style:table-cell-properties style:vertical-align="middle" fo:padding="0cm" fo:border="none"/>
    </style:style>
    <style:style style:name="Tableau174" style:family="table">
      <style:table-properties style:width="31.06cm" table:align="left" fo:background-color="#ffffff">
        <style:background-image/>
      </style:table-properties>
    </style:style>
    <style:style style:name="Tableau174.A" style:family="table-column">
      <style:table-column-properties style:column-width="2.692cm"/>
    </style:style>
    <style:style style:name="Tableau174.B" style:family="table-column">
      <style:table-column-properties style:column-width="25.478cm"/>
    </style:style>
    <style:style style:name="Tableau174.C" style:family="table-column">
      <style:table-column-properties style:column-width="2.891cm"/>
    </style:style>
    <style:style style:name="Tableau174.A1" style:family="table-cell">
      <style:table-cell-properties style:vertical-align="middle" fo:background-color="#000000" fo:padding="0cm" fo:border="none">
        <style:background-image/>
      </style:table-cell-properties>
    </style:style>
    <style:style style:name="Tableau174.A2" style:family="table-cell">
      <style:table-cell-properties style:vertical-align="middle" fo:padding="0.049cm" fo:border="0.05pt solid #000000"/>
    </style:style>
    <style:style style:name="Tableau174.A3" style:family="table-cell">
      <style:table-cell-properties style:vertical-align="middle" fo:background-color="#ffffff" fo:padding="0.049cm" fo:border="0.05pt solid #c0c0c0">
        <style:background-image/>
      </style:table-cell-properties>
    </style:style>
    <style:style style:name="Tableau174.A4" style:family="table-cell">
      <style:table-cell-properties style:vertical-align="middle" fo:background-color="#dfddd6" fo:padding="0.212cm" fo:border="0.05pt solid #c0c0c0">
        <style:background-image/>
      </style:table-cell-properties>
    </style:style>
    <style:style style:name="Tableau174.B4" style:family="table-cell">
      <style:table-cell-properties style:vertical-align="middle" fo:background-color="#ffffff" fo:padding="0cm" fo:border="none">
        <style:background-image/>
      </style:table-cell-properties>
    </style:style>
    <style:style style:name="Tableau174.C4" style:family="table-cell">
      <style:table-cell-properties style:vertical-align="middle" fo:padding="0cm" fo:border="none"/>
    </style:style>
    <style:style style:name="Tableau175" style:family="table">
      <style:table-properties style:width="13.742cm" table:align="left"/>
    </style:style>
    <style:style style:name="Tableau175.A" style:family="table-column">
      <style:table-column-properties style:column-width="2.171cm"/>
    </style:style>
    <style:style style:name="Tableau175.B" style:family="table-column">
      <style:table-column-properties style:column-width="2.383cm"/>
    </style:style>
    <style:style style:name="Tableau175.C" style:family="table-column">
      <style:table-column-properties style:column-width="2.701cm"/>
    </style:style>
    <style:style style:name="Tableau175.D" style:family="table-column">
      <style:table-column-properties style:column-width="2.304cm"/>
    </style:style>
    <style:style style:name="Tableau175.E" style:family="table-column">
      <style:table-column-properties style:column-width="2.436cm"/>
    </style:style>
    <style:style style:name="Tableau175.F" style:family="table-column">
      <style:table-column-properties style:column-width="1.748cm"/>
    </style:style>
    <style:style style:name="Tableau175.A1" style:family="table-cell">
      <style:table-cell-properties style:vertical-align="middle" fo:padding="0cm" fo:border="none"/>
    </style:style>
    <style:style style:name="Tableau176" style:family="table">
      <style:table-properties style:width="8.1cm" fo:margin-left="0.079cm" table:align="left"/>
    </style:style>
    <style:style style:name="Tableau176.A" style:family="table-column">
      <style:table-column-properties style:column-width="1.536cm"/>
    </style:style>
    <style:style style:name="Tableau176.B" style:family="table-column">
      <style:table-column-properties style:column-width="6.563cm"/>
    </style:style>
    <style:style style:name="Tableau176.A1" style:family="table-cell">
      <style:table-cell-properties style:vertical-align="middle" fo:padding="0cm" fo:border="none"/>
    </style:style>
    <style:style style:name="Tableau177" style:family="table">
      <style:table-properties style:width="11.222cm" fo:margin-left="0.079cm" table:align="left"/>
    </style:style>
    <style:style style:name="Tableau177.A" style:family="table-column">
      <style:table-column-properties style:column-width="1.536cm"/>
    </style:style>
    <style:style style:name="Tableau177.B" style:family="table-column">
      <style:table-column-properties style:column-width="9.686cm"/>
    </style:style>
    <style:style style:name="Tableau177.A1" style:family="table-cell">
      <style:table-cell-properties style:vertical-align="middle" fo:padding="0cm" fo:border="none"/>
    </style:style>
    <style:style style:name="Tableau178" style:family="table">
      <style:table-properties style:width="12.28cm" fo:margin-left="0.079cm" table:align="left"/>
    </style:style>
    <style:style style:name="Tableau178.A" style:family="table-column">
      <style:table-column-properties style:column-width="1.139cm"/>
    </style:style>
    <style:style style:name="Tableau178.B" style:family="table-column">
      <style:table-column-properties style:column-width="11.141cm"/>
    </style:style>
    <style:style style:name="Tableau178.A1" style:family="table-cell">
      <style:table-cell-properties style:vertical-align="middle" fo:padding="0cm" fo:border="none"/>
    </style:style>
    <style:style style:name="Tableau179" style:family="table">
      <style:table-properties style:width="11.989cm" fo:margin-left="0.079cm" table:align="left"/>
    </style:style>
    <style:style style:name="Tableau179.A" style:family="table-column">
      <style:table-column-properties style:column-width="4.394cm"/>
    </style:style>
    <style:style style:name="Tableau179.B" style:family="table-column">
      <style:table-column-properties style:column-width="7.595cm"/>
    </style:style>
    <style:style style:name="Tableau179.A1" style:family="table-cell">
      <style:table-cell-properties style:vertical-align="middle" fo:padding="0cm" fo:border="none"/>
    </style:style>
    <style:style style:name="Tableau180" style:family="table">
      <style:table-properties style:width="7.729cm" fo:margin-left="0.079cm" table:align="left"/>
    </style:style>
    <style:style style:name="Tableau180.A" style:family="table-column">
      <style:table-column-properties style:column-width="1.536cm"/>
    </style:style>
    <style:style style:name="Tableau180.B" style:family="table-column">
      <style:table-column-properties style:column-width="6.193cm"/>
    </style:style>
    <style:style style:name="Tableau180.A1" style:family="table-cell">
      <style:table-cell-properties style:vertical-align="middle" fo:padding="0cm" fo:border="none"/>
    </style:style>
    <style:style style:name="Tableau181" style:family="table">
      <style:table-properties style:width="12.386cm" fo:margin-left="0.079cm" table:align="left"/>
    </style:style>
    <style:style style:name="Tableau181.A" style:family="table-column">
      <style:table-column-properties style:column-width="1.536cm"/>
    </style:style>
    <style:style style:name="Tableau181.B" style:family="table-column">
      <style:table-column-properties style:column-width="10.85cm"/>
    </style:style>
    <style:style style:name="Tableau181.A1" style:family="table-cell">
      <style:table-cell-properties style:vertical-align="middle" fo:padding="0cm" fo:border="none"/>
    </style:style>
    <style:style style:name="Tableau182" style:family="table">
      <style:table-properties style:width="25.319cm" fo:margin-left="0.079cm" table:align="left"/>
    </style:style>
    <style:style style:name="Tableau182.A" style:family="table-column">
      <style:table-column-properties style:column-width="25.319cm"/>
    </style:style>
    <style:style style:name="Tableau182.A1" style:family="table-cell">
      <style:table-cell-properties style:vertical-align="middle" fo:padding="0cm" fo:border="none"/>
    </style:style>
    <style:style style:name="Tableau183" style:family="table">
      <style:table-properties style:width="23.513cm" table:align="left" fo:background-color="#ffffff">
        <style:background-image/>
      </style:table-properties>
    </style:style>
    <style:style style:name="Tableau183.A" style:family="table-column">
      <style:table-column-properties style:column-width="2.692cm"/>
    </style:style>
    <style:style style:name="Tableau183.B" style:family="table-column">
      <style:table-column-properties style:column-width="16.956cm"/>
    </style:style>
    <style:style style:name="Tableau183.C" style:family="table-column">
      <style:table-column-properties style:column-width="3.865cm"/>
    </style:style>
    <style:style style:name="Tableau183.A1" style:family="table-cell">
      <style:table-cell-properties style:vertical-align="middle" fo:background-color="#000000" fo:padding="0cm" fo:border="none">
        <style:background-image/>
      </style:table-cell-properties>
    </style:style>
    <style:style style:name="Tableau183.A2" style:family="table-cell">
      <style:table-cell-properties style:vertical-align="middle" fo:padding="0.049cm" fo:border="0.05pt solid #000000"/>
    </style:style>
    <style:style style:name="Tableau183.A3" style:family="table-cell">
      <style:table-cell-properties style:vertical-align="middle" fo:background-color="#ffffff" fo:padding="0.049cm" fo:border="0.05pt solid #c0c0c0">
        <style:background-image/>
      </style:table-cell-properties>
    </style:style>
    <style:style style:name="Tableau183.A4" style:family="table-cell">
      <style:table-cell-properties style:vertical-align="middle" fo:background-color="#dfddd6" fo:padding="0.212cm" fo:border="0.05pt solid #c0c0c0">
        <style:background-image/>
      </style:table-cell-properties>
    </style:style>
    <style:style style:name="Tableau183.B4" style:family="table-cell">
      <style:table-cell-properties style:vertical-align="middle" fo:background-color="#ffffff" fo:padding="0cm" fo:border="none">
        <style:background-image/>
      </style:table-cell-properties>
    </style:style>
    <style:style style:name="Tableau183.C4" style:family="table-cell">
      <style:table-cell-properties style:vertical-align="middle" fo:padding="0cm" fo:border="none"/>
    </style:style>
    <style:style style:name="Tableau184" style:family="table">
      <style:table-properties style:width="13.742cm" table:align="left"/>
    </style:style>
    <style:style style:name="Tableau184.A" style:family="table-column">
      <style:table-column-properties style:column-width="2.171cm"/>
    </style:style>
    <style:style style:name="Tableau184.B" style:family="table-column">
      <style:table-column-properties style:column-width="2.383cm"/>
    </style:style>
    <style:style style:name="Tableau184.C" style:family="table-column">
      <style:table-column-properties style:column-width="2.701cm"/>
    </style:style>
    <style:style style:name="Tableau184.D" style:family="table-column">
      <style:table-column-properties style:column-width="2.304cm"/>
    </style:style>
    <style:style style:name="Tableau184.E" style:family="table-column">
      <style:table-column-properties style:column-width="2.436cm"/>
    </style:style>
    <style:style style:name="Tableau184.F" style:family="table-column">
      <style:table-column-properties style:column-width="1.748cm"/>
    </style:style>
    <style:style style:name="Tableau184.A1" style:family="table-cell">
      <style:table-cell-properties style:vertical-align="middle" fo:padding="0cm" fo:border="none"/>
    </style:style>
    <style:style style:name="Tableau185" style:family="table">
      <style:table-properties style:width="13.339cm" fo:margin-left="0.079cm" table:align="left"/>
    </style:style>
    <style:style style:name="Tableau185.A" style:family="table-column">
      <style:table-column-properties style:column-width="1.536cm"/>
    </style:style>
    <style:style style:name="Tableau185.B" style:family="table-column">
      <style:table-column-properties style:column-width="11.802cm"/>
    </style:style>
    <style:style style:name="Tableau185.A1" style:family="table-cell">
      <style:table-cell-properties style:vertical-align="middle" fo:padding="0cm" fo:border="none"/>
    </style:style>
    <style:style style:name="Tableau186" style:family="table">
      <style:table-properties style:width="10.851cm" fo:margin-left="0.079cm" table:align="left"/>
    </style:style>
    <style:style style:name="Tableau186.A" style:family="table-column">
      <style:table-column-properties style:column-width="5.452cm"/>
    </style:style>
    <style:style style:name="Tableau186.B" style:family="table-column">
      <style:table-column-properties style:column-width="5.399cm"/>
    </style:style>
    <style:style style:name="Tableau186.A1" style:family="table-cell">
      <style:table-cell-properties style:vertical-align="middle" fo:padding="0cm" fo:border="none"/>
    </style:style>
    <style:style style:name="Tableau187" style:family="table">
      <style:table-properties style:width="7.703cm" fo:margin-left="0.079cm" table:align="left"/>
    </style:style>
    <style:style style:name="Tableau187.A" style:family="table-column">
      <style:table-column-properties style:column-width="1.139cm"/>
    </style:style>
    <style:style style:name="Tableau187.B" style:family="table-column">
      <style:table-column-properties style:column-width="6.563cm"/>
    </style:style>
    <style:style style:name="Tableau187.A1" style:family="table-cell">
      <style:table-cell-properties style:vertical-align="middle" fo:padding="0cm" fo:border="none"/>
    </style:style>
    <style:style style:name="Tableau188" style:family="table">
      <style:table-properties style:width="9.476cm" fo:margin-left="0.079cm" table:align="left"/>
    </style:style>
    <style:style style:name="Tableau188.A" style:family="table-column">
      <style:table-column-properties style:column-width="1.536cm"/>
    </style:style>
    <style:style style:name="Tableau188.B" style:family="table-column">
      <style:table-column-properties style:column-width="7.939cm"/>
    </style:style>
    <style:style style:name="Tableau188.A1" style:family="table-cell">
      <style:table-cell-properties style:vertical-align="middle" fo:padding="0cm" fo:border="none"/>
    </style:style>
    <style:style style:name="Tableau189" style:family="table">
      <style:table-properties style:width="13.524cm" fo:margin-left="0.079cm" table:align="left"/>
    </style:style>
    <style:style style:name="Tableau189.A" style:family="table-column">
      <style:table-column-properties style:column-width="6.616cm"/>
    </style:style>
    <style:style style:name="Tableau189.B" style:family="table-column">
      <style:table-column-properties style:column-width="6.907cm"/>
    </style:style>
    <style:style style:name="Tableau189.A1" style:family="table-cell">
      <style:table-cell-properties style:vertical-align="middle" fo:padding="0cm" fo:border="none"/>
    </style:style>
    <style:style style:name="Tableau190" style:family="table">
      <style:table-properties style:width="8.497cm" fo:margin-left="0.079cm" table:align="left"/>
    </style:style>
    <style:style style:name="Tableau190.A" style:family="table-column">
      <style:table-column-properties style:column-width="1.139cm"/>
    </style:style>
    <style:style style:name="Tableau190.B" style:family="table-column">
      <style:table-column-properties style:column-width="7.357cm"/>
    </style:style>
    <style:style style:name="Tableau190.A1" style:family="table-cell">
      <style:table-cell-properties style:vertical-align="middle" fo:padding="0cm" fo:border="none"/>
    </style:style>
    <style:style style:name="Tableau191" style:family="table">
      <style:table-properties style:width="9.079cm" fo:margin-left="0.079cm" table:align="left"/>
    </style:style>
    <style:style style:name="Tableau191.A" style:family="table-column">
      <style:table-column-properties style:column-width="1.139cm"/>
    </style:style>
    <style:style style:name="Tableau191.B" style:family="table-column">
      <style:table-column-properties style:column-width="7.939cm"/>
    </style:style>
    <style:style style:name="Tableau191.A1" style:family="table-cell">
      <style:table-cell-properties style:vertical-align="middle" fo:padding="0cm" fo:border="none"/>
    </style:style>
    <style:style style:name="Tableau192" style:family="table">
      <style:table-properties style:width="10.825cm" fo:margin-left="0.079cm" table:align="left"/>
    </style:style>
    <style:style style:name="Tableau192.A" style:family="table-column">
      <style:table-column-properties style:column-width="1.139cm"/>
    </style:style>
    <style:style style:name="Tableau192.B" style:family="table-column">
      <style:table-column-properties style:column-width="9.686cm"/>
    </style:style>
    <style:style style:name="Tableau192.A1" style:family="table-cell">
      <style:table-cell-properties style:vertical-align="middle" fo:padding="0cm" fo:border="none"/>
    </style:style>
    <style:style style:name="Tableau193" style:family="table">
      <style:table-properties style:width="16.805cm" fo:margin-left="0.079cm" table:align="left"/>
    </style:style>
    <style:style style:name="Tableau193.A" style:family="table-column">
      <style:table-column-properties style:column-width="7.622cm"/>
    </style:style>
    <style:style style:name="Tableau193.B" style:family="table-column">
      <style:table-column-properties style:column-width="9.183cm"/>
    </style:style>
    <style:style style:name="Tableau193.A1" style:family="table-cell">
      <style:table-cell-properties style:vertical-align="middle" fo:padding="0cm" fo:border="none"/>
    </style:style>
    <style:style style:name="Tableau194" style:family="table">
      <style:table-properties style:width="27.455cm" table:align="left" fo:background-color="#ffffff">
        <style:background-image/>
      </style:table-properties>
    </style:style>
    <style:style style:name="Tableau194.A" style:family="table-column">
      <style:table-column-properties style:column-width="2.692cm"/>
    </style:style>
    <style:style style:name="Tableau194.B" style:family="table-column">
      <style:table-column-properties style:column-width="20.899cm"/>
    </style:style>
    <style:style style:name="Tableau194.C" style:family="table-column">
      <style:table-column-properties style:column-width="3.865cm"/>
    </style:style>
    <style:style style:name="Tableau194.A1" style:family="table-cell">
      <style:table-cell-properties style:vertical-align="middle" fo:background-color="#000000" fo:padding="0cm" fo:border="none">
        <style:background-image/>
      </style:table-cell-properties>
    </style:style>
    <style:style style:name="Tableau194.A2" style:family="table-cell">
      <style:table-cell-properties style:vertical-align="middle" fo:padding="0.049cm" fo:border="0.05pt solid #000000"/>
    </style:style>
    <style:style style:name="Tableau194.A3" style:family="table-cell">
      <style:table-cell-properties style:vertical-align="middle" fo:background-color="#ffffff" fo:padding="0.049cm" fo:border="0.05pt solid #c0c0c0">
        <style:background-image/>
      </style:table-cell-properties>
    </style:style>
    <style:style style:name="Tableau194.A4" style:family="table-cell">
      <style:table-cell-properties style:vertical-align="middle" fo:background-color="#dfddd6" fo:padding="0.212cm" fo:border="0.05pt solid #c0c0c0">
        <style:background-image/>
      </style:table-cell-properties>
    </style:style>
    <style:style style:name="Tableau194.B4" style:family="table-cell">
      <style:table-cell-properties style:vertical-align="middle" fo:background-color="#ffffff" fo:padding="0cm" fo:border="none">
        <style:background-image/>
      </style:table-cell-properties>
    </style:style>
    <style:style style:name="Tableau194.C4" style:family="table-cell">
      <style:table-cell-properties style:vertical-align="middle" fo:padding="0cm" fo:border="none"/>
    </style:style>
    <style:style style:name="Tableau195" style:family="table">
      <style:table-properties style:width="13.742cm" table:align="left"/>
    </style:style>
    <style:style style:name="Tableau195.A" style:family="table-column">
      <style:table-column-properties style:column-width="2.171cm"/>
    </style:style>
    <style:style style:name="Tableau195.B" style:family="table-column">
      <style:table-column-properties style:column-width="2.383cm"/>
    </style:style>
    <style:style style:name="Tableau195.C" style:family="table-column">
      <style:table-column-properties style:column-width="2.701cm"/>
    </style:style>
    <style:style style:name="Tableau195.D" style:family="table-column">
      <style:table-column-properties style:column-width="2.304cm"/>
    </style:style>
    <style:style style:name="Tableau195.E" style:family="table-column">
      <style:table-column-properties style:column-width="2.436cm"/>
    </style:style>
    <style:style style:name="Tableau195.F" style:family="table-column">
      <style:table-column-properties style:column-width="1.748cm"/>
    </style:style>
    <style:style style:name="Tableau195.A1" style:family="table-cell">
      <style:table-cell-properties style:vertical-align="middle" fo:padding="0cm" fo:border="none"/>
    </style:style>
    <style:style style:name="Tableau196" style:family="table">
      <style:table-properties style:width="10.957cm" fo:margin-left="0.079cm" table:align="left"/>
    </style:style>
    <style:style style:name="Tableau196.A" style:family="table-column">
      <style:table-column-properties style:column-width="5.241cm"/>
    </style:style>
    <style:style style:name="Tableau196.B" style:family="table-column">
      <style:table-column-properties style:column-width="5.717cm"/>
    </style:style>
    <style:style style:name="Tableau196.A1" style:family="table-cell">
      <style:table-cell-properties style:vertical-align="middle" fo:padding="0cm" fo:border="none"/>
    </style:style>
    <style:style style:name="Tableau197" style:family="table">
      <style:table-properties style:width="8.765cm" fo:margin-left="0.079cm" table:align="left"/>
    </style:style>
    <style:style style:name="Tableau197.A" style:family="table-column">
      <style:table-column-properties style:column-width="1.96cm"/>
    </style:style>
    <style:style style:name="Tableau197.B" style:family="table-column">
      <style:table-column-properties style:column-width="2.436cm"/>
    </style:style>
    <style:style style:name="Tableau197.C" style:family="table-column">
      <style:table-column-properties style:column-width="2.145cm"/>
    </style:style>
    <style:style style:name="Tableau197.D" style:family="table-column">
      <style:table-column-properties style:column-width="2.224cm"/>
    </style:style>
    <style:style style:name="Tableau197.A1" style:family="table-cell">
      <style:table-cell-properties style:vertical-align="middle" fo:padding="0cm" fo:border="none"/>
    </style:style>
    <style:style style:name="Tableau198" style:family="table">
      <style:table-properties style:width="11.301cm" fo:margin-left="0.079cm" table:align="left"/>
    </style:style>
    <style:style style:name="Tableau198.A" style:family="table-column">
      <style:table-column-properties style:column-width="5.849cm"/>
    </style:style>
    <style:style style:name="Tableau198.B" style:family="table-column">
      <style:table-column-properties style:column-width="5.452cm"/>
    </style:style>
    <style:style style:name="Tableau198.A1" style:family="table-cell">
      <style:table-cell-properties style:vertical-align="middle" fo:padding="0cm" fo:border="none"/>
    </style:style>
    <style:style style:name="Tableau199" style:family="table">
      <style:table-properties style:width="8.814cm" fo:margin-left="0.079cm" table:align="left"/>
    </style:style>
    <style:style style:name="Tableau199.A" style:family="table-column">
      <style:table-column-properties style:column-width="3.706cm"/>
    </style:style>
    <style:style style:name="Tableau199.B" style:family="table-column">
      <style:table-column-properties style:column-width="5.108cm"/>
    </style:style>
    <style:style style:name="Tableau199.A1" style:family="table-cell">
      <style:table-cell-properties style:vertical-align="middle" fo:padding="0cm" fo:border="none"/>
    </style:style>
    <style:style style:name="Tableau200" style:family="table">
      <style:table-properties style:width="10.058cm" fo:margin-left="0.079cm" table:align="left"/>
    </style:style>
    <style:style style:name="Tableau200.A" style:family="table-column">
      <style:table-column-properties style:column-width="1.536cm"/>
    </style:style>
    <style:style style:name="Tableau200.B" style:family="table-column">
      <style:table-column-properties style:column-width="8.521cm"/>
    </style:style>
    <style:style style:name="Tableau200.A1" style:family="table-cell">
      <style:table-cell-properties style:vertical-align="middle" fo:padding="0cm" fo:border="none"/>
    </style:style>
    <style:style style:name="Tableau201" style:family="table">
      <style:table-properties style:width="17.096cm" fo:margin-left="0.079cm" table:align="left"/>
    </style:style>
    <style:style style:name="Tableau201.A" style:family="table-column">
      <style:table-column-properties style:column-width="7.198cm"/>
    </style:style>
    <style:style style:name="Tableau201.B" style:family="table-column">
      <style:table-column-properties style:column-width="9.897cm"/>
    </style:style>
    <style:style style:name="Tableau201.A1" style:family="table-cell">
      <style:table-cell-properties style:vertical-align="middle" fo:padding="0cm" fo:border="none"/>
    </style:style>
    <style:style style:name="Tableau202" style:family="table">
      <style:table-properties style:width="6.883cm" fo:margin-left="0.079cm" table:align="left"/>
    </style:style>
    <style:style style:name="Tableau202.A" style:family="table-column">
      <style:table-column-properties style:column-width="1.139cm"/>
    </style:style>
    <style:style style:name="Tableau202.B" style:family="table-column">
      <style:table-column-properties style:column-width="5.743cm"/>
    </style:style>
    <style:style style:name="Tableau202.A1" style:family="table-cell">
      <style:table-cell-properties style:vertical-align="middle" fo:padding="0cm" fo:border="none"/>
    </style:style>
    <style:style style:name="Tableau203" style:family="table">
      <style:table-properties style:width="20.747cm" fo:margin-left="0.079cm" table:align="left"/>
    </style:style>
    <style:style style:name="Tableau203.A" style:family="table-column">
      <style:table-column-properties style:column-width="8.786cm"/>
    </style:style>
    <style:style style:name="Tableau203.B" style:family="table-column">
      <style:table-column-properties style:column-width="11.961cm"/>
    </style:style>
    <style:style style:name="Tableau203.A1" style:family="table-cell">
      <style:table-cell-properties style:vertical-align="middle" fo:padding="0cm" fo:border="none"/>
    </style:style>
    <style:style style:name="Tableau204" style:family="table">
      <style:table-properties style:width="8.497cm" fo:margin-left="0.079cm" table:align="left"/>
    </style:style>
    <style:style style:name="Tableau204.A" style:family="table-column">
      <style:table-column-properties style:column-width="1.139cm"/>
    </style:style>
    <style:style style:name="Tableau204.B" style:family="table-column">
      <style:table-column-properties style:column-width="7.357cm"/>
    </style:style>
    <style:style style:name="Tableau204.A1" style:family="table-cell">
      <style:table-cell-properties style:vertical-align="middle" fo:padding="0cm" fo:border="none"/>
    </style:style>
    <style:style style:name="Tableau205" style:family="table">
      <style:table-properties style:width="18.856cm" table:align="left" fo:background-color="#ffffff">
        <style:background-image/>
      </style:table-properties>
    </style:style>
    <style:style style:name="Tableau205.A" style:family="table-column">
      <style:table-column-properties style:column-width="2.692cm"/>
    </style:style>
    <style:style style:name="Tableau205.B" style:family="table-column">
      <style:table-column-properties style:column-width="12.3cm"/>
    </style:style>
    <style:style style:name="Tableau205.C" style:family="table-column">
      <style:table-column-properties style:column-width="3.865cm"/>
    </style:style>
    <style:style style:name="Tableau205.A1" style:family="table-cell">
      <style:table-cell-properties style:vertical-align="middle" fo:background-color="#000000" fo:padding="0cm" fo:border="none">
        <style:background-image/>
      </style:table-cell-properties>
    </style:style>
    <style:style style:name="Tableau205.A2" style:family="table-cell">
      <style:table-cell-properties style:vertical-align="middle" fo:padding="0.049cm" fo:border="0.05pt solid #000000"/>
    </style:style>
    <style:style style:name="Tableau205.A3" style:family="table-cell">
      <style:table-cell-properties style:vertical-align="middle" fo:background-color="#ffffff" fo:padding="0.049cm" fo:border="0.05pt solid #c0c0c0">
        <style:background-image/>
      </style:table-cell-properties>
    </style:style>
    <style:style style:name="Tableau205.A4" style:family="table-cell">
      <style:table-cell-properties style:vertical-align="middle" fo:background-color="#dfddd6" fo:padding="0.212cm" fo:border="0.05pt solid #c0c0c0">
        <style:background-image/>
      </style:table-cell-properties>
    </style:style>
    <style:style style:name="Tableau205.B4" style:family="table-cell">
      <style:table-cell-properties style:vertical-align="middle" fo:background-color="#ffffff" fo:padding="0cm" fo:border="none">
        <style:background-image/>
      </style:table-cell-properties>
    </style:style>
    <style:style style:name="Tableau205.C4" style:family="table-cell">
      <style:table-cell-properties style:vertical-align="middle" fo:padding="0cm" fo:border="none"/>
    </style:style>
    <style:style style:name="Tableau206" style:family="table">
      <style:table-properties style:width="13.742cm" table:align="left"/>
    </style:style>
    <style:style style:name="Tableau206.A" style:family="table-column">
      <style:table-column-properties style:column-width="2.171cm"/>
    </style:style>
    <style:style style:name="Tableau206.B" style:family="table-column">
      <style:table-column-properties style:column-width="2.383cm"/>
    </style:style>
    <style:style style:name="Tableau206.C" style:family="table-column">
      <style:table-column-properties style:column-width="2.701cm"/>
    </style:style>
    <style:style style:name="Tableau206.D" style:family="table-column">
      <style:table-column-properties style:column-width="2.304cm"/>
    </style:style>
    <style:style style:name="Tableau206.E" style:family="table-column">
      <style:table-column-properties style:column-width="2.436cm"/>
    </style:style>
    <style:style style:name="Tableau206.F" style:family="table-column">
      <style:table-column-properties style:column-width="1.748cm"/>
    </style:style>
    <style:style style:name="Tableau206.A1" style:family="table-cell">
      <style:table-cell-properties style:vertical-align="middle" fo:padding="0cm" fo:border="none"/>
    </style:style>
    <style:style style:name="Tableau207" style:family="table">
      <style:table-properties style:width="10.64cm" fo:margin-left="0.079cm" table:align="left"/>
    </style:style>
    <style:style style:name="Tableau207.A" style:family="table-column">
      <style:table-column-properties style:column-width="1.536cm"/>
    </style:style>
    <style:style style:name="Tableau207.B" style:family="table-column">
      <style:table-column-properties style:column-width="9.103cm"/>
    </style:style>
    <style:style style:name="Tableau207.A1" style:family="table-cell">
      <style:table-cell-properties style:vertical-align="middle" fo:padding="0cm" fo:border="none"/>
    </style:style>
    <style:style style:name="Tableau208" style:family="table">
      <style:table-properties style:width="7.147cm" fo:margin-left="0.079cm" table:align="left"/>
    </style:style>
    <style:style style:name="Tableau208.A" style:family="table-column">
      <style:table-column-properties style:column-width="1.536cm"/>
    </style:style>
    <style:style style:name="Tableau208.B" style:family="table-column">
      <style:table-column-properties style:column-width="5.611cm"/>
    </style:style>
    <style:style style:name="Tableau208.A1" style:family="table-cell">
      <style:table-cell-properties style:vertical-align="middle" fo:padding="0cm" fo:border="none"/>
    </style:style>
    <style:style style:name="Tableau209" style:family="table">
      <style:table-properties style:width="11.989cm" fo:margin-left="0.079cm" table:align="left"/>
    </style:style>
    <style:style style:name="Tableau209.A" style:family="table-column">
      <style:table-column-properties style:column-width="5.743cm"/>
    </style:style>
    <style:style style:name="Tableau209.B" style:family="table-column">
      <style:table-column-properties style:column-width="6.246cm"/>
    </style:style>
    <style:style style:name="Tableau209.A1" style:family="table-cell">
      <style:table-cell-properties style:vertical-align="middle" fo:padding="0cm" fo:border="none"/>
    </style:style>
    <style:style style:name="Tableau210" style:family="table">
      <style:table-properties style:width="10.613cm" fo:margin-left="0.079cm" table:align="left"/>
    </style:style>
    <style:style style:name="Tableau210.A" style:family="table-column">
      <style:table-column-properties style:column-width="4.632cm"/>
    </style:style>
    <style:style style:name="Tableau210.B" style:family="table-column">
      <style:table-column-properties style:column-width="5.981cm"/>
    </style:style>
    <style:style style:name="Tableau210.A1" style:family="table-cell">
      <style:table-cell-properties style:vertical-align="middle" fo:padding="0cm" fo:border="none"/>
    </style:style>
    <style:style style:name="Tableau211" style:family="table">
      <style:table-properties style:width="11.222cm" fo:margin-left="0.079cm" table:align="left"/>
    </style:style>
    <style:style style:name="Tableau211.A" style:family="table-column">
      <style:table-column-properties style:column-width="1.536cm"/>
    </style:style>
    <style:style style:name="Tableau211.B" style:family="table-column">
      <style:table-column-properties style:column-width="9.686cm"/>
    </style:style>
    <style:style style:name="Tableau211.A1" style:family="table-cell">
      <style:table-cell-properties style:vertical-align="middle" fo:padding="0cm" fo:border="none"/>
    </style:style>
    <style:style style:name="Tableau212" style:family="table">
      <style:table-properties style:width="8.655cm" fo:margin-left="0.079cm" table:align="left"/>
    </style:style>
    <style:style style:name="Tableau212.A" style:family="table-column">
      <style:table-column-properties style:column-width="1.536cm"/>
    </style:style>
    <style:style style:name="Tableau212.B" style:family="table-column">
      <style:table-column-properties style:column-width="7.119cm"/>
    </style:style>
    <style:style style:name="Tableau212.A1" style:family="table-cell">
      <style:table-cell-properties style:vertical-align="middle" fo:padding="0cm" fo:border="none"/>
    </style:style>
    <style:style style:name="Tableau213" style:family="table">
      <style:table-properties style:width="12.148cm" fo:margin-left="0.079cm" table:align="left"/>
    </style:style>
    <style:style style:name="Tableau213.A" style:family="table-column">
      <style:table-column-properties style:column-width="4.553cm"/>
    </style:style>
    <style:style style:name="Tableau213.B" style:family="table-column">
      <style:table-column-properties style:column-width="7.595cm"/>
    </style:style>
    <style:style style:name="Tableau213.A1" style:family="table-cell">
      <style:table-cell-properties style:vertical-align="middle" fo:padding="0cm" fo:border="none"/>
    </style:style>
    <style:style style:name="Tableau214" style:family="table">
      <style:table-properties style:width="4.69cm" fo:margin-left="0.079cm" table:align="left"/>
    </style:style>
    <style:style style:name="Tableau214.A" style:family="table-column">
      <style:table-column-properties style:column-width="1.272cm"/>
    </style:style>
    <style:style style:name="Tableau214.B" style:family="table-column">
      <style:table-column-properties style:column-width="1.589cm"/>
    </style:style>
    <style:style style:name="Tableau214.C" style:family="table-column">
      <style:table-column-properties style:column-width="0.928cm"/>
    </style:style>
    <style:style style:name="Tableau214.D" style:family="table-column">
      <style:table-column-properties style:column-width="0.901cm"/>
    </style:style>
    <style:style style:name="Tableau214.A1" style:family="table-cell">
      <style:table-cell-properties style:vertical-align="middle" fo:padding="0cm" fo:border="none"/>
    </style:style>
    <style:style style:name="Tableau215" style:family="table">
      <style:table-properties style:width="17.93cm" table:align="left" fo:background-color="#ffffff">
        <style:background-image/>
      </style:table-properties>
    </style:style>
    <style:style style:name="Tableau215.A" style:family="table-column">
      <style:table-column-properties style:column-width="2.692cm"/>
    </style:style>
    <style:style style:name="Tableau215.B" style:family="table-column">
      <style:table-column-properties style:column-width="11.374cm"/>
    </style:style>
    <style:style style:name="Tableau215.C" style:family="table-column">
      <style:table-column-properties style:column-width="3.865cm"/>
    </style:style>
    <style:style style:name="Tableau215.A1" style:family="table-cell">
      <style:table-cell-properties style:vertical-align="middle" fo:background-color="#000000" fo:padding="0cm" fo:border="none">
        <style:background-image/>
      </style:table-cell-properties>
    </style:style>
    <style:style style:name="Tableau215.A2" style:family="table-cell">
      <style:table-cell-properties style:vertical-align="middle" fo:padding="0.049cm" fo:border="0.05pt solid #000000"/>
    </style:style>
    <style:style style:name="Tableau215.A3" style:family="table-cell">
      <style:table-cell-properties style:vertical-align="middle" fo:background-color="#ffffff" fo:padding="0.049cm" fo:border="0.05pt solid #c0c0c0">
        <style:background-image/>
      </style:table-cell-properties>
    </style:style>
    <style:style style:name="Tableau215.A4" style:family="table-cell">
      <style:table-cell-properties style:vertical-align="middle" fo:background-color="#dfddd6" fo:padding="0.212cm" fo:border="0.05pt solid #c0c0c0">
        <style:background-image/>
      </style:table-cell-properties>
    </style:style>
    <style:style style:name="Tableau215.B4" style:family="table-cell">
      <style:table-cell-properties style:vertical-align="middle" fo:background-color="#ffffff" fo:padding="0cm" fo:border="none">
        <style:background-image/>
      </style:table-cell-properties>
    </style:style>
    <style:style style:name="Tableau215.C4" style:family="table-cell">
      <style:table-cell-properties style:vertical-align="middle" fo:padding="0cm" fo:border="none"/>
    </style:style>
    <style:style style:name="Tableau216" style:family="table">
      <style:table-properties style:width="13.742cm" table:align="left"/>
    </style:style>
    <style:style style:name="Tableau216.A" style:family="table-column">
      <style:table-column-properties style:column-width="2.171cm"/>
    </style:style>
    <style:style style:name="Tableau216.B" style:family="table-column">
      <style:table-column-properties style:column-width="2.383cm"/>
    </style:style>
    <style:style style:name="Tableau216.C" style:family="table-column">
      <style:table-column-properties style:column-width="2.701cm"/>
    </style:style>
    <style:style style:name="Tableau216.D" style:family="table-column">
      <style:table-column-properties style:column-width="2.304cm"/>
    </style:style>
    <style:style style:name="Tableau216.E" style:family="table-column">
      <style:table-column-properties style:column-width="2.436cm"/>
    </style:style>
    <style:style style:name="Tableau216.F" style:family="table-column">
      <style:table-column-properties style:column-width="1.748cm"/>
    </style:style>
    <style:style style:name="Tableau216.A1" style:family="table-cell">
      <style:table-cell-properties style:vertical-align="middle" fo:padding="0cm" fo:border="none"/>
    </style:style>
    <style:style style:name="Tableau217" style:family="table">
      <style:table-properties style:width="8.05cm" fo:margin-left="0.079cm" table:align="left"/>
    </style:style>
    <style:style style:name="Tableau217.A" style:family="table-column">
      <style:table-column-properties style:column-width="2.198cm"/>
    </style:style>
    <style:style style:name="Tableau217.B" style:family="table-column">
      <style:table-column-properties style:column-width="1.907cm"/>
    </style:style>
    <style:style style:name="Tableau217.C" style:family="table-column">
      <style:table-column-properties style:column-width="1.88cm"/>
    </style:style>
    <style:style style:name="Tableau217.D" style:family="table-column">
      <style:table-column-properties style:column-width="2.066cm"/>
    </style:style>
    <style:style style:name="Tableau217.A1" style:family="table-cell">
      <style:table-cell-properties style:vertical-align="middle" fo:padding="0cm" fo:border="none"/>
    </style:style>
    <style:style style:name="Tableau218" style:family="table">
      <style:table-properties style:width="11.222cm" fo:margin-left="0.079cm" table:align="left"/>
    </style:style>
    <style:style style:name="Tableau218.A" style:family="table-column">
      <style:table-column-properties style:column-width="5.214cm"/>
    </style:style>
    <style:style style:name="Tableau218.B" style:family="table-column">
      <style:table-column-properties style:column-width="6.008cm"/>
    </style:style>
    <style:style style:name="Tableau218.A1" style:family="table-cell">
      <style:table-cell-properties style:vertical-align="middle" fo:padding="0cm" fo:border="none"/>
    </style:style>
    <style:style style:name="Tableau219" style:family="table">
      <style:table-properties style:width="8.311cm" fo:margin-left="0.079cm" table:align="left"/>
    </style:style>
    <style:style style:name="Tableau219.A" style:family="table-column">
      <style:table-column-properties style:column-width="1.536cm"/>
    </style:style>
    <style:style style:name="Tableau219.B" style:family="table-column">
      <style:table-column-properties style:column-width="6.775cm"/>
    </style:style>
    <style:style style:name="Tableau219.A1" style:family="table-cell">
      <style:table-cell-properties style:vertical-align="middle" fo:padding="0cm" fo:border="none"/>
    </style:style>
    <style:style style:name="Tableau220" style:family="table">
      <style:table-properties style:width="8.311cm" fo:margin-left="0.079cm" table:align="left"/>
    </style:style>
    <style:style style:name="Tableau220.A" style:family="table-column">
      <style:table-column-properties style:column-width="1.536cm"/>
    </style:style>
    <style:style style:name="Tableau220.B" style:family="table-column">
      <style:table-column-properties style:column-width="6.775cm"/>
    </style:style>
    <style:style style:name="Tableau220.A1" style:family="table-cell">
      <style:table-cell-properties style:vertical-align="middle" fo:padding="0cm" fo:border="none"/>
    </style:style>
    <style:style style:name="Tableau221" style:family="table">
      <style:table-properties style:width="11.222cm" fo:margin-left="0.079cm" table:align="left"/>
    </style:style>
    <style:style style:name="Tableau221.A" style:family="table-column">
      <style:table-column-properties style:column-width="1.536cm"/>
    </style:style>
    <style:style style:name="Tableau221.B" style:family="table-column">
      <style:table-column-properties style:column-width="9.686cm"/>
    </style:style>
    <style:style style:name="Tableau221.A1" style:family="table-cell">
      <style:table-cell-properties style:vertical-align="middle" fo:padding="0cm" fo:border="none"/>
    </style:style>
    <style:style style:name="Tableau222" style:family="table">
      <style:table-properties style:width="9.105cm" fo:margin-left="0.079cm" table:align="left"/>
    </style:style>
    <style:style style:name="Tableau222.A" style:family="table-column">
      <style:table-column-properties style:column-width="1.536cm"/>
    </style:style>
    <style:style style:name="Tableau222.B" style:family="table-column">
      <style:table-column-properties style:column-width="7.569cm"/>
    </style:style>
    <style:style style:name="Tableau222.A1" style:family="table-cell">
      <style:table-cell-properties style:vertical-align="middle" fo:padding="0cm" fo:border="none"/>
    </style:style>
    <style:style style:name="Tableau223" style:family="table">
      <style:table-properties style:width="8.179cm" fo:margin-left="0.079cm" table:align="left"/>
    </style:style>
    <style:style style:name="Tableau223.A" style:family="table-column">
      <style:table-column-properties style:column-width="3.415cm"/>
    </style:style>
    <style:style style:name="Tableau223.B" style:family="table-column">
      <style:table-column-properties style:column-width="4.764cm"/>
    </style:style>
    <style:style style:name="Tableau223.A1" style:family="table-cell">
      <style:table-cell-properties style:vertical-align="middle" fo:padding="0cm" fo:border="none"/>
    </style:style>
    <style:style style:name="Tableau224" style:family="table">
      <style:table-properties style:width="10.082cm" fo:margin-left="0.079cm" table:align="left"/>
    </style:style>
    <style:style style:name="Tableau224.A" style:family="table-column">
      <style:table-column-properties style:column-width="10.082cm"/>
    </style:style>
    <style:style style:name="Tableau224.A1" style:family="table-cell">
      <style:table-cell-properties style:vertical-align="middle" fo:padding="0cm" fo:border="none"/>
    </style:style>
    <style:style style:name="Tableau225" style:family="table">
      <style:table-properties style:width="28.407cm" table:align="left" fo:background-color="#ffffff">
        <style:background-image/>
      </style:table-properties>
    </style:style>
    <style:style style:name="Tableau225.A" style:family="table-column">
      <style:table-column-properties style:column-width="2.692cm"/>
    </style:style>
    <style:style style:name="Tableau225.B" style:family="table-column">
      <style:table-column-properties style:column-width="21.851cm"/>
    </style:style>
    <style:style style:name="Tableau225.C" style:family="table-column">
      <style:table-column-properties style:column-width="3.865cm"/>
    </style:style>
    <style:style style:name="Tableau225.A1" style:family="table-cell">
      <style:table-cell-properties style:vertical-align="middle" fo:background-color="#000000" fo:padding="0cm" fo:border="none">
        <style:background-image/>
      </style:table-cell-properties>
    </style:style>
    <style:style style:name="Tableau225.A2" style:family="table-cell">
      <style:table-cell-properties style:vertical-align="middle" fo:padding="0.049cm" fo:border="0.05pt solid #000000"/>
    </style:style>
    <style:style style:name="Tableau225.A3" style:family="table-cell">
      <style:table-cell-properties style:vertical-align="middle" fo:background-color="#ffffff" fo:padding="0.049cm" fo:border="0.05pt solid #c0c0c0">
        <style:background-image/>
      </style:table-cell-properties>
    </style:style>
    <style:style style:name="Tableau225.A4" style:family="table-cell">
      <style:table-cell-properties style:vertical-align="middle" fo:background-color="#dfddd6" fo:padding="0.212cm" fo:border="0.05pt solid #c0c0c0">
        <style:background-image/>
      </style:table-cell-properties>
    </style:style>
    <style:style style:name="Tableau225.B4" style:family="table-cell">
      <style:table-cell-properties style:vertical-align="middle" fo:background-color="#ffffff" fo:padding="0cm" fo:border="none">
        <style:background-image/>
      </style:table-cell-properties>
    </style:style>
    <style:style style:name="Tableau225.C4" style:family="table-cell">
      <style:table-cell-properties style:vertical-align="middle" fo:padding="0cm" fo:border="none"/>
    </style:style>
    <style:style style:name="Tableau226" style:family="table">
      <style:table-properties style:width="13.742cm" table:align="left"/>
    </style:style>
    <style:style style:name="Tableau226.A" style:family="table-column">
      <style:table-column-properties style:column-width="2.171cm"/>
    </style:style>
    <style:style style:name="Tableau226.B" style:family="table-column">
      <style:table-column-properties style:column-width="2.383cm"/>
    </style:style>
    <style:style style:name="Tableau226.C" style:family="table-column">
      <style:table-column-properties style:column-width="2.701cm"/>
    </style:style>
    <style:style style:name="Tableau226.D" style:family="table-column">
      <style:table-column-properties style:column-width="2.304cm"/>
    </style:style>
    <style:style style:name="Tableau226.E" style:family="table-column">
      <style:table-column-properties style:column-width="2.436cm"/>
    </style:style>
    <style:style style:name="Tableau226.F" style:family="table-column">
      <style:table-column-properties style:column-width="1.748cm"/>
    </style:style>
    <style:style style:name="Tableau226.A1" style:family="table-cell">
      <style:table-cell-properties style:vertical-align="middle" fo:padding="0cm" fo:border="none"/>
    </style:style>
    <style:style style:name="Tableau227" style:family="table">
      <style:table-properties style:width="7.865cm" fo:margin-left="0.079cm" table:align="left"/>
    </style:style>
    <style:style style:name="Tableau227.A" style:family="table-column">
      <style:table-column-properties style:column-width="2.066cm"/>
    </style:style>
    <style:style style:name="Tableau227.B" style:family="table-column">
      <style:table-column-properties style:column-width="1.933cm"/>
    </style:style>
    <style:style style:name="Tableau227.C" style:family="table-column">
      <style:table-column-properties style:column-width="1.88cm"/>
    </style:style>
    <style:style style:name="Tableau227.D" style:family="table-column">
      <style:table-column-properties style:column-width="1.986cm"/>
    </style:style>
    <style:style style:name="Tableau227.A1" style:family="table-cell">
      <style:table-cell-properties style:vertical-align="middle" fo:padding="0cm" fo:border="none"/>
    </style:style>
    <style:style style:name="Tableau228" style:family="table">
      <style:table-properties style:width="21.699cm" fo:margin-left="0.079cm" table:align="left"/>
    </style:style>
    <style:style style:name="Tableau228.A" style:family="table-column">
      <style:table-column-properties style:column-width="1.536cm"/>
    </style:style>
    <style:style style:name="Tableau228.B" style:family="table-column">
      <style:table-column-properties style:column-width="20.163cm"/>
    </style:style>
    <style:style style:name="Tableau228.A1" style:family="table-cell">
      <style:table-cell-properties style:vertical-align="middle" fo:padding="0cm" fo:border="none"/>
    </style:style>
    <style:style style:name="Tableau229" style:family="table">
      <style:table-properties style:width="14.132cm" fo:margin-left="0.079cm" table:align="left"/>
    </style:style>
    <style:style style:name="Tableau229.A" style:family="table-column">
      <style:table-column-properties style:column-width="1.536cm"/>
    </style:style>
    <style:style style:name="Tableau229.B" style:family="table-column">
      <style:table-column-properties style:column-width="12.596cm"/>
    </style:style>
    <style:style style:name="Tableau229.A1" style:family="table-cell">
      <style:table-cell-properties style:vertical-align="middle" fo:padding="0cm" fo:border="none"/>
    </style:style>
    <style:style style:name="Tableau230" style:family="table">
      <style:table-properties style:width="11.222cm" fo:margin-left="0.079cm" table:align="left"/>
    </style:style>
    <style:style style:name="Tableau230.A" style:family="table-column">
      <style:table-column-properties style:column-width="1.536cm"/>
    </style:style>
    <style:style style:name="Tableau230.B" style:family="table-column">
      <style:table-column-properties style:column-width="9.686cm"/>
    </style:style>
    <style:style style:name="Tableau230.A1" style:family="table-cell">
      <style:table-cell-properties style:vertical-align="middle" fo:padding="0cm" fo:border="none"/>
    </style:style>
    <style:style style:name="Tableau231" style:family="table">
      <style:table-properties style:width="8.47cm" fo:margin-left="0.079cm" table:align="left"/>
    </style:style>
    <style:style style:name="Tableau231.A" style:family="table-column">
      <style:table-column-properties style:column-width="4.288cm"/>
    </style:style>
    <style:style style:name="Tableau231.B" style:family="table-column">
      <style:table-column-properties style:column-width="4.182cm"/>
    </style:style>
    <style:style style:name="Tableau231.A1" style:family="table-cell">
      <style:table-cell-properties style:vertical-align="middle" fo:padding="0cm" fo:border="none"/>
    </style:style>
    <style:style style:name="Tableau232" style:family="table">
      <style:table-properties style:width="7.729cm" fo:margin-left="0.079cm" table:align="left"/>
    </style:style>
    <style:style style:name="Tableau232.A" style:family="table-column">
      <style:table-column-properties style:column-width="1.536cm"/>
    </style:style>
    <style:style style:name="Tableau232.B" style:family="table-column">
      <style:table-column-properties style:column-width="6.193cm"/>
    </style:style>
    <style:style style:name="Tableau232.A1" style:family="table-cell">
      <style:table-cell-properties style:vertical-align="middle" fo:padding="0cm" fo:border="none"/>
    </style:style>
    <style:style style:name="Tableau233" style:family="table">
      <style:table-properties style:width="12.333cm" fo:margin-left="0.079cm" table:align="left"/>
    </style:style>
    <style:style style:name="Tableau233.A" style:family="table-column">
      <style:table-column-properties style:column-width="5.743cm"/>
    </style:style>
    <style:style style:name="Tableau233.B" style:family="table-column">
      <style:table-column-properties style:column-width="6.59cm"/>
    </style:style>
    <style:style style:name="Tableau233.A1" style:family="table-cell">
      <style:table-cell-properties style:vertical-align="middle" fo:padding="0cm" fo:border="none"/>
    </style:style>
    <style:style style:name="Tableau234" style:family="table">
      <style:table-properties style:width="10.666cm" fo:margin-left="0.079cm" table:align="left"/>
    </style:style>
    <style:style style:name="Tableau234.A" style:family="table-column">
      <style:table-column-properties style:column-width="3.812cm"/>
    </style:style>
    <style:style style:name="Tableau234.B" style:family="table-column">
      <style:table-column-properties style:column-width="6.854cm"/>
    </style:style>
    <style:style style:name="Tableau234.A1" style:family="table-cell">
      <style:table-cell-properties style:vertical-align="middle" fo:padding="0cm" fo:border="none"/>
    </style:style>
    <style:style style:name="Tableau235" style:family="table">
      <style:table-properties style:width="3.657cm" fo:margin-left="0.079cm" table:align="left"/>
    </style:style>
    <style:style style:name="Tableau235.A" style:family="table-column">
      <style:table-column-properties style:column-width="1.034cm"/>
    </style:style>
    <style:style style:name="Tableau235.B" style:family="table-column">
      <style:table-column-properties style:column-width="1.536cm"/>
    </style:style>
    <style:style style:name="Tableau235.C" style:family="table-column">
      <style:table-column-properties style:column-width="1.087cm"/>
    </style:style>
    <style:style style:name="Tableau235.A1" style:family="table-cell">
      <style:table-cell-properties style:vertical-align="middle" fo:padding="0cm" fo:border="none"/>
    </style:style>
    <style:style style:name="Tableau236" style:family="table">
      <style:table-properties style:width="20.258cm" table:align="left" fo:background-color="#ffffff">
        <style:background-image/>
      </style:table-properties>
    </style:style>
    <style:style style:name="Tableau236.A" style:family="table-column">
      <style:table-column-properties style:column-width="2.692cm"/>
    </style:style>
    <style:style style:name="Tableau236.B" style:family="table-column">
      <style:table-column-properties style:column-width="13.702cm"/>
    </style:style>
    <style:style style:name="Tableau236.C" style:family="table-column">
      <style:table-column-properties style:column-width="3.865cm"/>
    </style:style>
    <style:style style:name="Tableau236.A1" style:family="table-cell">
      <style:table-cell-properties style:vertical-align="middle" fo:background-color="#000000" fo:padding="0cm" fo:border="none">
        <style:background-image/>
      </style:table-cell-properties>
    </style:style>
    <style:style style:name="Tableau236.A2" style:family="table-cell">
      <style:table-cell-properties style:vertical-align="middle" fo:padding="0.049cm" fo:border="0.05pt solid #000000"/>
    </style:style>
    <style:style style:name="Tableau236.A3" style:family="table-cell">
      <style:table-cell-properties style:vertical-align="middle" fo:background-color="#ffffff" fo:padding="0.049cm" fo:border="0.05pt solid #c0c0c0">
        <style:background-image/>
      </style:table-cell-properties>
    </style:style>
    <style:style style:name="Tableau236.A4" style:family="table-cell">
      <style:table-cell-properties style:vertical-align="middle" fo:background-color="#dfddd6" fo:padding="0.212cm" fo:border="0.05pt solid #c0c0c0">
        <style:background-image/>
      </style:table-cell-properties>
    </style:style>
    <style:style style:name="Tableau236.B4" style:family="table-cell">
      <style:table-cell-properties style:vertical-align="middle" fo:background-color="#ffffff" fo:padding="0cm" fo:border="none">
        <style:background-image/>
      </style:table-cell-properties>
    </style:style>
    <style:style style:name="Tableau236.C4" style:family="table-cell">
      <style:table-cell-properties style:vertical-align="middle" fo:padding="0cm" fo:border="none"/>
    </style:style>
    <style:style style:name="Tableau237" style:family="table">
      <style:table-properties style:width="13.742cm" table:align="left"/>
    </style:style>
    <style:style style:name="Tableau237.A" style:family="table-column">
      <style:table-column-properties style:column-width="2.171cm"/>
    </style:style>
    <style:style style:name="Tableau237.B" style:family="table-column">
      <style:table-column-properties style:column-width="2.383cm"/>
    </style:style>
    <style:style style:name="Tableau237.C" style:family="table-column">
      <style:table-column-properties style:column-width="2.701cm"/>
    </style:style>
    <style:style style:name="Tableau237.D" style:family="table-column">
      <style:table-column-properties style:column-width="2.304cm"/>
    </style:style>
    <style:style style:name="Tableau237.E" style:family="table-column">
      <style:table-column-properties style:column-width="2.436cm"/>
    </style:style>
    <style:style style:name="Tableau237.F" style:family="table-column">
      <style:table-column-properties style:column-width="1.748cm"/>
    </style:style>
    <style:style style:name="Tableau237.A1" style:family="table-cell">
      <style:table-cell-properties style:vertical-align="middle" fo:padding="0cm" fo:border="none"/>
    </style:style>
    <style:style style:name="Tableau238" style:family="table">
      <style:table-properties style:width="9.661cm" fo:margin-left="0.079cm" table:align="left"/>
    </style:style>
    <style:style style:name="Tableau238.A" style:family="table-column">
      <style:table-column-properties style:column-width="1.139cm"/>
    </style:style>
    <style:style style:name="Tableau238.B" style:family="table-column">
      <style:table-column-properties style:column-width="8.521cm"/>
    </style:style>
    <style:style style:name="Tableau238.A1" style:family="table-cell">
      <style:table-cell-properties style:vertical-align="middle" fo:padding="0cm" fo:border="none"/>
    </style:style>
    <style:style style:name="Tableau239" style:family="table">
      <style:table-properties style:width="8.998cm" fo:margin-left="0.079cm" table:align="left"/>
    </style:style>
    <style:style style:name="Tableau239.A" style:family="table-column">
      <style:table-column-properties style:column-width="8.998cm"/>
    </style:style>
    <style:style style:name="Tableau239.A1" style:family="table-cell">
      <style:table-cell-properties style:vertical-align="middle" fo:padding="0cm" fo:border="none"/>
    </style:style>
    <style:style style:name="Tableau240" style:family="table">
      <style:table-properties style:width="12.836cm" fo:margin-left="0.079cm" table:align="left"/>
    </style:style>
    <style:style style:name="Tableau240.A" style:family="table-column">
      <style:table-column-properties style:column-width="1.404cm"/>
    </style:style>
    <style:style style:name="Tableau240.B" style:family="table-column">
      <style:table-column-properties style:column-width="11.432cm"/>
    </style:style>
    <style:style style:name="Tableau240.A1" style:family="table-cell">
      <style:table-cell-properties style:vertical-align="middle" fo:padding="0cm" fo:border="none"/>
    </style:style>
    <style:style style:name="Tableau241" style:family="table">
      <style:table-properties style:width="8.495cm" fo:margin-left="0.079cm" table:align="left"/>
    </style:style>
    <style:style style:name="Tableau241.A" style:family="table-column">
      <style:table-column-properties style:column-width="8.495cm"/>
    </style:style>
    <style:style style:name="Tableau241.A1" style:family="table-cell">
      <style:table-cell-properties style:vertical-align="middle" fo:padding="0cm" fo:border="none"/>
    </style:style>
    <style:style style:name="Tableau242" style:family="table">
      <style:table-properties style:width="8.999cm" fo:margin-left="0.079cm" table:align="left"/>
    </style:style>
    <style:style style:name="Tableau242.A" style:family="table-column">
      <style:table-column-properties style:column-width="1.642cm"/>
    </style:style>
    <style:style style:name="Tableau242.B" style:family="table-column">
      <style:table-column-properties style:column-width="7.357cm"/>
    </style:style>
    <style:style style:name="Tableau242.A1" style:family="table-cell">
      <style:table-cell-properties style:vertical-align="middle" fo:padding="0cm" fo:border="none"/>
    </style:style>
    <style:style style:name="Tableau243" style:family="table">
      <style:table-properties style:width="6.036cm" fo:margin-left="0.079cm" table:align="left"/>
    </style:style>
    <style:style style:name="Tableau243.A" style:family="table-column">
      <style:table-column-properties style:column-width="1.536cm"/>
    </style:style>
    <style:style style:name="Tableau243.B" style:family="table-column">
      <style:table-column-properties style:column-width="4.5cm"/>
    </style:style>
    <style:style style:name="Tableau243.A1" style:family="table-cell">
      <style:table-cell-properties style:vertical-align="middle" fo:padding="0cm" fo:border="none"/>
    </style:style>
    <style:style style:name="Tableau244" style:family="table">
      <style:table-properties style:width="10.135cm" fo:margin-left="0.079cm" table:align="left"/>
    </style:style>
    <style:style style:name="Tableau244.A" style:family="table-column">
      <style:table-column-properties style:column-width="10.135cm"/>
    </style:style>
    <style:style style:name="Tableau244.A1" style:family="table-cell">
      <style:table-cell-properties style:vertical-align="middle" fo:padding="0cm" fo:border="none"/>
    </style:style>
    <style:style style:name="Tableau245" style:family="table">
      <style:table-properties style:width="10.64cm" fo:margin-left="0.079cm" table:align="left"/>
    </style:style>
    <style:style style:name="Tableau245.A" style:family="table-column">
      <style:table-column-properties style:column-width="1.536cm"/>
    </style:style>
    <style:style style:name="Tableau245.B" style:family="table-column">
      <style:table-column-properties style:column-width="9.103cm"/>
    </style:style>
    <style:style style:name="Tableau245.A1" style:family="table-cell">
      <style:table-cell-properties style:vertical-align="middle" fo:padding="0cm" fo:border="none"/>
    </style:style>
    <style:style style:name="Tableau246" style:family="table">
      <style:table-properties style:width="13.55cm" fo:margin-left="0.079cm" table:align="left"/>
    </style:style>
    <style:style style:name="Tableau246.A" style:family="table-column">
      <style:table-column-properties style:column-width="1.536cm"/>
    </style:style>
    <style:style style:name="Tableau246.B" style:family="table-column">
      <style:table-column-properties style:column-width="12.014cm"/>
    </style:style>
    <style:style style:name="Tableau246.A1" style:family="table-cell">
      <style:table-cell-properties style:vertical-align="middle" fo:padding="0cm" fo:border="none"/>
    </style:style>
    <style:style style:name="Tableau247" style:family="table">
      <style:table-properties style:width="6.592cm" fo:margin-left="0.079cm" table:align="left"/>
    </style:style>
    <style:style style:name="Tableau247.A" style:family="table-column">
      <style:table-column-properties style:column-width="3.706cm"/>
    </style:style>
    <style:style style:name="Tableau247.B" style:family="table-column">
      <style:table-column-properties style:column-width="2.886cm"/>
    </style:style>
    <style:style style:name="Tableau247.A1" style:family="table-cell">
      <style:table-cell-properties style:vertical-align="middle" fo:padding="0cm" fo:border="none"/>
    </style:style>
    <style:style style:name="Tableau248" style:family="table">
      <style:table-properties style:width="27.825cm" table:align="left" fo:background-color="#ffffff">
        <style:background-image/>
      </style:table-properties>
    </style:style>
    <style:style style:name="Tableau248.A" style:family="table-column">
      <style:table-column-properties style:column-width="2.692cm"/>
    </style:style>
    <style:style style:name="Tableau248.B" style:family="table-column">
      <style:table-column-properties style:column-width="21.269cm"/>
    </style:style>
    <style:style style:name="Tableau248.C" style:family="table-column">
      <style:table-column-properties style:column-width="3.865cm"/>
    </style:style>
    <style:style style:name="Tableau248.A1" style:family="table-cell">
      <style:table-cell-properties style:vertical-align="middle" fo:background-color="#000000" fo:padding="0cm" fo:border="none">
        <style:background-image/>
      </style:table-cell-properties>
    </style:style>
    <style:style style:name="Tableau248.A2" style:family="table-cell">
      <style:table-cell-properties style:vertical-align="middle" fo:padding="0.049cm" fo:border="0.05pt solid #000000"/>
    </style:style>
    <style:style style:name="Tableau248.A3" style:family="table-cell">
      <style:table-cell-properties style:vertical-align="middle" fo:background-color="#ffffff" fo:padding="0.049cm" fo:border="0.05pt solid #c0c0c0">
        <style:background-image/>
      </style:table-cell-properties>
    </style:style>
    <style:style style:name="Tableau248.A4" style:family="table-cell">
      <style:table-cell-properties style:vertical-align="middle" fo:background-color="#dfddd6" fo:padding="0.212cm" fo:border="0.05pt solid #c0c0c0">
        <style:background-image/>
      </style:table-cell-properties>
    </style:style>
    <style:style style:name="Tableau248.B4" style:family="table-cell">
      <style:table-cell-properties style:vertical-align="middle" fo:background-color="#ffffff" fo:padding="0cm" fo:border="none">
        <style:background-image/>
      </style:table-cell-properties>
    </style:style>
    <style:style style:name="Tableau248.C4" style:family="table-cell">
      <style:table-cell-properties style:vertical-align="middle" fo:padding="0cm" fo:border="none"/>
    </style:style>
    <style:style style:name="Tableau249" style:family="table">
      <style:table-properties style:width="13.742cm" table:align="left"/>
    </style:style>
    <style:style style:name="Tableau249.A" style:family="table-column">
      <style:table-column-properties style:column-width="2.171cm"/>
    </style:style>
    <style:style style:name="Tableau249.B" style:family="table-column">
      <style:table-column-properties style:column-width="2.383cm"/>
    </style:style>
    <style:style style:name="Tableau249.C" style:family="table-column">
      <style:table-column-properties style:column-width="2.701cm"/>
    </style:style>
    <style:style style:name="Tableau249.D" style:family="table-column">
      <style:table-column-properties style:column-width="2.304cm"/>
    </style:style>
    <style:style style:name="Tableau249.E" style:family="table-column">
      <style:table-column-properties style:column-width="2.436cm"/>
    </style:style>
    <style:style style:name="Tableau249.F" style:family="table-column">
      <style:table-column-properties style:column-width="1.748cm"/>
    </style:style>
    <style:style style:name="Tableau249.A1" style:family="table-cell">
      <style:table-cell-properties style:vertical-align="middle" fo:padding="0cm" fo:border="none"/>
    </style:style>
    <style:style style:name="Tableau250" style:family="table">
      <style:table-properties style:width="6.807cm" fo:margin-left="0.079cm" table:align="left"/>
    </style:style>
    <style:style style:name="Tableau250.A" style:family="table-column">
      <style:table-column-properties style:column-width="1.589cm"/>
    </style:style>
    <style:style style:name="Tableau250.B" style:family="table-column">
      <style:table-column-properties style:column-width="1.827cm"/>
    </style:style>
    <style:style style:name="Tableau250.C" style:family="table-column">
      <style:table-column-properties style:column-width="1.854cm"/>
    </style:style>
    <style:style style:name="Tableau250.D" style:family="table-column">
      <style:table-column-properties style:column-width="1.536cm"/>
    </style:style>
    <style:style style:name="Tableau250.A1" style:family="table-cell">
      <style:table-cell-properties style:vertical-align="middle" fo:padding="0cm" fo:border="none"/>
    </style:style>
    <style:style style:name="Tableau251" style:family="table">
      <style:table-properties style:width="9.714cm" fo:margin-left="0.079cm" table:align="left"/>
    </style:style>
    <style:style style:name="Tableau251.A" style:family="table-column">
      <style:table-column-properties style:column-width="4.553cm"/>
    </style:style>
    <style:style style:name="Tableau251.B" style:family="table-column">
      <style:table-column-properties style:column-width="5.161cm"/>
    </style:style>
    <style:style style:name="Tableau251.A1" style:family="table-cell">
      <style:table-cell-properties style:vertical-align="middle" fo:padding="0cm" fo:border="none"/>
    </style:style>
    <style:style style:name="Tableau252" style:family="table">
      <style:table-properties style:width="8.285cm" fo:margin-left="0.079cm" table:align="left"/>
    </style:style>
    <style:style style:name="Tableau252.A" style:family="table-column">
      <style:table-column-properties style:column-width="4.606cm"/>
    </style:style>
    <style:style style:name="Tableau252.B" style:family="table-column">
      <style:table-column-properties style:column-width="3.679cm"/>
    </style:style>
    <style:style style:name="Tableau252.A1" style:family="table-cell">
      <style:table-cell-properties style:vertical-align="middle" fo:padding="0cm" fo:border="none"/>
    </style:style>
    <style:style style:name="Tableau253" style:family="table">
      <style:table-properties style:width="17.625cm" fo:margin-left="0.079cm" table:align="left"/>
    </style:style>
    <style:style style:name="Tableau253.A" style:family="table-column">
      <style:table-column-properties style:column-width="1.536cm"/>
    </style:style>
    <style:style style:name="Tableau253.B" style:family="table-column">
      <style:table-column-properties style:column-width="16.088cm"/>
    </style:style>
    <style:style style:name="Tableau253.A1" style:family="table-cell">
      <style:table-cell-properties style:vertical-align="middle" fo:padding="0cm" fo:border="none"/>
    </style:style>
    <style:style style:name="Tableau254" style:family="table">
      <style:table-properties style:width="21.117cm" fo:margin-left="0.079cm" table:align="left"/>
    </style:style>
    <style:style style:name="Tableau254.A" style:family="table-column">
      <style:table-column-properties style:column-width="1.536cm"/>
    </style:style>
    <style:style style:name="Tableau254.B" style:family="table-column">
      <style:table-column-properties style:column-width="19.581cm"/>
    </style:style>
    <style:style style:name="Tableau254.A1" style:family="table-cell">
      <style:table-cell-properties style:vertical-align="middle" fo:padding="0cm" fo:border="none"/>
    </style:style>
    <style:style style:name="Tableau255" style:family="table">
      <style:table-properties style:width="11.486cm" fo:margin-left="0.079cm" table:align="left"/>
    </style:style>
    <style:style style:name="Tableau255.A" style:family="table-column">
      <style:table-column-properties style:column-width="5.452cm"/>
    </style:style>
    <style:style style:name="Tableau255.B" style:family="table-column">
      <style:table-column-properties style:column-width="6.034cm"/>
    </style:style>
    <style:style style:name="Tableau255.A1" style:family="table-cell">
      <style:table-cell-properties style:vertical-align="middle" fo:padding="0cm" fo:border="none"/>
    </style:style>
    <style:style style:name="Tableau256" style:family="table">
      <style:table-properties style:width="12.412cm" fo:margin-left="0.079cm" table:align="left"/>
    </style:style>
    <style:style style:name="Tableau256.A" style:family="table-column">
      <style:table-column-properties style:column-width="1.536cm"/>
    </style:style>
    <style:style style:name="Tableau256.B" style:family="table-column">
      <style:table-column-properties style:column-width="10.876cm"/>
    </style:style>
    <style:style style:name="Tableau256.A1" style:family="table-cell">
      <style:table-cell-properties style:vertical-align="middle" fo:padding="0cm" fo:border="none"/>
    </style:style>
    <style:style style:name="Tableau257" style:family="table">
      <style:table-properties style:width="9.449cm" fo:margin-left="0.079cm" table:align="left"/>
    </style:style>
    <style:style style:name="Tableau257.A" style:family="table-column">
      <style:table-column-properties style:column-width="4.288cm"/>
    </style:style>
    <style:style style:name="Tableau257.B" style:family="table-column">
      <style:table-column-properties style:column-width="5.161cm"/>
    </style:style>
    <style:style style:name="Tableau257.A1" style:family="table-cell">
      <style:table-cell-properties style:vertical-align="middle" fo:padding="0cm" fo:border="none"/>
    </style:style>
    <style:style style:name="Tableau258" style:family="table">
      <style:table-properties style:width="13.682cm" fo:margin-left="0.079cm" table:align="left"/>
    </style:style>
    <style:style style:name="Tableau258.A" style:family="table-column">
      <style:table-column-properties style:column-width="6.722cm"/>
    </style:style>
    <style:style style:name="Tableau258.B" style:family="table-column">
      <style:table-column-properties style:column-width="6.96cm"/>
    </style:style>
    <style:style style:name="Tableau258.A1" style:family="table-cell">
      <style:table-cell-properties style:vertical-align="middle" fo:padding="0cm" fo:border="none"/>
    </style:style>
    <style:style style:name="Tableau259" style:family="table">
      <style:table-properties style:width="5.061cm" fo:margin-left="0.079cm" table:align="left"/>
    </style:style>
    <style:style style:name="Tableau259.A" style:family="table-column">
      <style:table-column-properties style:column-width="1.298cm"/>
    </style:style>
    <style:style style:name="Tableau259.B" style:family="table-column">
      <style:table-column-properties style:column-width="0.954cm"/>
    </style:style>
    <style:style style:name="Tableau259.C" style:family="table-column">
      <style:table-column-properties style:column-width="1.563cm"/>
    </style:style>
    <style:style style:name="Tableau259.D" style:family="table-column">
      <style:table-column-properties style:column-width="1.245cm"/>
    </style:style>
    <style:style style:name="Tableau259.A1" style:family="table-cell">
      <style:table-cell-properties style:vertical-align="middle" fo:padding="0cm" fo:border="none"/>
    </style:style>
    <style:style style:name="Tableau260" style:family="table">
      <style:table-properties style:width="13.259cm" fo:margin-left="0.079cm" table:align="left"/>
    </style:style>
    <style:style style:name="Tableau260.A" style:family="table-column">
      <style:table-column-properties style:column-width="7.198cm"/>
    </style:style>
    <style:style style:name="Tableau260.B" style:family="table-column">
      <style:table-column-properties style:column-width="6.061cm"/>
    </style:style>
    <style:style style:name="Tableau260.A1" style:family="table-cell">
      <style:table-cell-properties style:vertical-align="middle" fo:padding="0cm" fo:border="none"/>
    </style:style>
    <style:style style:name="Tableau261" style:family="table">
      <style:table-properties style:width="20.655cm" table:align="left" fo:background-color="#ffffff">
        <style:background-image/>
      </style:table-properties>
    </style:style>
    <style:style style:name="Tableau261.A" style:family="table-column">
      <style:table-column-properties style:column-width="2.692cm"/>
    </style:style>
    <style:style style:name="Tableau261.B" style:family="table-column">
      <style:table-column-properties style:column-width="14.099cm"/>
    </style:style>
    <style:style style:name="Tableau261.C" style:family="table-column">
      <style:table-column-properties style:column-width="3.865cm"/>
    </style:style>
    <style:style style:name="Tableau261.A1" style:family="table-cell">
      <style:table-cell-properties style:vertical-align="middle" fo:background-color="#000000" fo:padding="0cm" fo:border="none">
        <style:background-image/>
      </style:table-cell-properties>
    </style:style>
    <style:style style:name="Tableau261.A2" style:family="table-cell">
      <style:table-cell-properties style:vertical-align="middle" fo:padding="0.049cm" fo:border="0.05pt solid #000000"/>
    </style:style>
    <style:style style:name="Tableau261.A3" style:family="table-cell">
      <style:table-cell-properties style:vertical-align="middle" fo:background-color="#ffffff" fo:padding="0.049cm" fo:border="0.05pt solid #c0c0c0">
        <style:background-image/>
      </style:table-cell-properties>
    </style:style>
    <style:style style:name="Tableau261.A4" style:family="table-cell">
      <style:table-cell-properties style:vertical-align="middle" fo:background-color="#dfddd6" fo:padding="0.212cm" fo:border="0.05pt solid #c0c0c0">
        <style:background-image/>
      </style:table-cell-properties>
    </style:style>
    <style:style style:name="Tableau261.B4" style:family="table-cell">
      <style:table-cell-properties style:vertical-align="middle" fo:background-color="#ffffff" fo:padding="0cm" fo:border="none">
        <style:background-image/>
      </style:table-cell-properties>
    </style:style>
    <style:style style:name="Tableau261.C4" style:family="table-cell">
      <style:table-cell-properties style:vertical-align="middle" fo:padding="0cm" fo:border="none"/>
    </style:style>
    <style:style style:name="Tableau262" style:family="table">
      <style:table-properties style:width="13.742cm" table:align="left"/>
    </style:style>
    <style:style style:name="Tableau262.A" style:family="table-column">
      <style:table-column-properties style:column-width="2.171cm"/>
    </style:style>
    <style:style style:name="Tableau262.B" style:family="table-column">
      <style:table-column-properties style:column-width="2.383cm"/>
    </style:style>
    <style:style style:name="Tableau262.C" style:family="table-column">
      <style:table-column-properties style:column-width="2.701cm"/>
    </style:style>
    <style:style style:name="Tableau262.D" style:family="table-column">
      <style:table-column-properties style:column-width="2.304cm"/>
    </style:style>
    <style:style style:name="Tableau262.E" style:family="table-column">
      <style:table-column-properties style:column-width="2.436cm"/>
    </style:style>
    <style:style style:name="Tableau262.F" style:family="table-column">
      <style:table-column-properties style:column-width="1.748cm"/>
    </style:style>
    <style:style style:name="Tableau262.A1" style:family="table-cell">
      <style:table-cell-properties style:vertical-align="middle" fo:padding="0cm" fo:border="none"/>
    </style:style>
    <style:style style:name="Tableau263" style:family="table">
      <style:table-properties style:width="9.294cm" fo:margin-left="0.079cm" table:align="left"/>
    </style:style>
    <style:style style:name="Tableau263.A" style:family="table-column">
      <style:table-column-properties style:column-width="2.436cm"/>
    </style:style>
    <style:style style:name="Tableau263.B" style:family="table-column">
      <style:table-column-properties style:column-width="2.383cm"/>
    </style:style>
    <style:style style:name="Tableau263.C" style:family="table-column">
      <style:table-column-properties style:column-width="2.171cm"/>
    </style:style>
    <style:style style:name="Tableau263.D" style:family="table-column">
      <style:table-column-properties style:column-width="2.304cm"/>
    </style:style>
    <style:style style:name="Tableau263.A1" style:family="table-cell">
      <style:table-cell-properties style:vertical-align="middle" fo:padding="0cm" fo:border="none"/>
    </style:style>
    <style:style style:name="Tableau264" style:family="table">
      <style:table-properties style:width="8.204cm" fo:margin-left="0.079cm" table:align="left"/>
    </style:style>
    <style:style style:name="Tableau264.A" style:family="table-column">
      <style:table-column-properties style:column-width="8.204cm"/>
    </style:style>
    <style:style style:name="Tableau264.A1" style:family="table-cell">
      <style:table-cell-properties style:vertical-align="middle" fo:padding="0cm" fo:border="none"/>
    </style:style>
    <style:style style:name="Tableau265" style:family="table">
      <style:table-properties style:width="8.497cm" fo:margin-left="0.079cm" table:align="left"/>
    </style:style>
    <style:style style:name="Tableau265.A" style:family="table-column">
      <style:table-column-properties style:column-width="1.139cm"/>
    </style:style>
    <style:style style:name="Tableau265.B" style:family="table-column">
      <style:table-column-properties style:column-width="7.357cm"/>
    </style:style>
    <style:style style:name="Tableau265.A1" style:family="table-cell">
      <style:table-cell-properties style:vertical-align="middle" fo:padding="0cm" fo:border="none"/>
    </style:style>
    <style:style style:name="Tableau266" style:family="table">
      <style:table-properties style:width="8.759cm" fo:margin-left="0.079cm" table:align="left"/>
    </style:style>
    <style:style style:name="Tableau266.A" style:family="table-column">
      <style:table-column-properties style:column-width="8.759cm"/>
    </style:style>
    <style:style style:name="Tableau266.A1" style:family="table-cell">
      <style:table-cell-properties style:vertical-align="middle" fo:padding="0cm" fo:border="none"/>
    </style:style>
    <style:style style:name="Tableau267" style:family="table">
      <style:table-properties style:width="12.915cm" fo:margin-left="0.079cm" table:align="left"/>
    </style:style>
    <style:style style:name="Tableau267.A" style:family="table-column">
      <style:table-column-properties style:column-width="6.14cm"/>
    </style:style>
    <style:style style:name="Tableau267.B" style:family="table-column">
      <style:table-column-properties style:column-width="6.775cm"/>
    </style:style>
    <style:style style:name="Tableau267.A1" style:family="table-cell">
      <style:table-cell-properties style:vertical-align="middle" fo:padding="0cm" fo:border="none"/>
    </style:style>
    <style:style style:name="Tableau268" style:family="table">
      <style:table-properties style:width="8.497cm" fo:margin-left="0.079cm" table:align="left"/>
    </style:style>
    <style:style style:name="Tableau268.A" style:family="table-column">
      <style:table-column-properties style:column-width="1.139cm"/>
    </style:style>
    <style:style style:name="Tableau268.B" style:family="table-column">
      <style:table-column-properties style:column-width="7.357cm"/>
    </style:style>
    <style:style style:name="Tableau268.A1" style:family="table-cell">
      <style:table-cell-properties style:vertical-align="middle" fo:padding="0cm" fo:border="none"/>
    </style:style>
    <style:style style:name="Tableau269" style:family="table">
      <style:table-properties style:width="13.947cm" fo:margin-left="0.079cm" table:align="left"/>
    </style:style>
    <style:style style:name="Tableau269.A" style:family="table-column">
      <style:table-column-properties style:column-width="7.304cm"/>
    </style:style>
    <style:style style:name="Tableau269.B" style:family="table-column">
      <style:table-column-properties style:column-width="6.643cm"/>
    </style:style>
    <style:style style:name="Tableau269.A1" style:family="table-cell">
      <style:table-cell-properties style:vertical-align="middle" fo:padding="0cm" fo:border="none"/>
    </style:style>
    <style:style style:name="Tableau270" style:family="table">
      <style:table-properties style:width="10.375cm" fo:margin-left="0.079cm" table:align="left"/>
    </style:style>
    <style:style style:name="Tableau270.A" style:family="table-column">
      <style:table-column-properties style:column-width="1.669cm"/>
    </style:style>
    <style:style style:name="Tableau270.B" style:family="table-column">
      <style:table-column-properties style:column-width="8.707cm"/>
    </style:style>
    <style:style style:name="Tableau270.A1" style:family="table-cell">
      <style:table-cell-properties style:vertical-align="middle" fo:padding="0cm" fo:border="none"/>
    </style:style>
    <style:style style:name="Tableau271" style:family="table">
      <style:table-properties style:width="21.93cm" table:align="left" fo:background-color="#ffffff">
        <style:background-image/>
      </style:table-properties>
    </style:style>
    <style:style style:name="Tableau271.A" style:family="table-column">
      <style:table-column-properties style:column-width="2.692cm"/>
    </style:style>
    <style:style style:name="Tableau271.B" style:family="table-column">
      <style:table-column-properties style:column-width="15.374cm"/>
    </style:style>
    <style:style style:name="Tableau271.C" style:family="table-column">
      <style:table-column-properties style:column-width="3.865cm"/>
    </style:style>
    <style:style style:name="Tableau271.A1" style:family="table-cell">
      <style:table-cell-properties style:vertical-align="middle" fo:background-color="#000000" fo:padding="0cm" fo:border="none">
        <style:background-image/>
      </style:table-cell-properties>
    </style:style>
    <style:style style:name="Tableau271.A2" style:family="table-cell">
      <style:table-cell-properties style:vertical-align="middle" fo:padding="0.049cm" fo:border="0.05pt solid #000000"/>
    </style:style>
    <style:style style:name="Tableau271.A3" style:family="table-cell">
      <style:table-cell-properties style:vertical-align="middle" fo:background-color="#ffffff" fo:padding="0.049cm" fo:border="0.05pt solid #c0c0c0">
        <style:background-image/>
      </style:table-cell-properties>
    </style:style>
    <style:style style:name="Tableau271.A4" style:family="table-cell">
      <style:table-cell-properties style:vertical-align="middle" fo:background-color="#dfddd6" fo:padding="0.212cm" fo:border="0.05pt solid #c0c0c0">
        <style:background-image/>
      </style:table-cell-properties>
    </style:style>
    <style:style style:name="Tableau271.B4" style:family="table-cell">
      <style:table-cell-properties style:vertical-align="middle" fo:background-color="#ffffff" fo:padding="0cm" fo:border="none">
        <style:background-image/>
      </style:table-cell-properties>
    </style:style>
    <style:style style:name="Tableau271.C4" style:family="table-cell">
      <style:table-cell-properties style:vertical-align="middle" fo:padding="0cm" fo:border="none"/>
    </style:style>
    <style:style style:name="Tableau272" style:family="table">
      <style:table-properties style:width="13.742cm" table:align="left"/>
    </style:style>
    <style:style style:name="Tableau272.A" style:family="table-column">
      <style:table-column-properties style:column-width="2.171cm"/>
    </style:style>
    <style:style style:name="Tableau272.B" style:family="table-column">
      <style:table-column-properties style:column-width="2.383cm"/>
    </style:style>
    <style:style style:name="Tableau272.C" style:family="table-column">
      <style:table-column-properties style:column-width="2.701cm"/>
    </style:style>
    <style:style style:name="Tableau272.D" style:family="table-column">
      <style:table-column-properties style:column-width="2.304cm"/>
    </style:style>
    <style:style style:name="Tableau272.E" style:family="table-column">
      <style:table-column-properties style:column-width="2.436cm"/>
    </style:style>
    <style:style style:name="Tableau272.F" style:family="table-column">
      <style:table-column-properties style:column-width="1.748cm"/>
    </style:style>
    <style:style style:name="Tableau272.A1" style:family="table-cell">
      <style:table-cell-properties style:vertical-align="middle" fo:padding="0cm" fo:border="none"/>
    </style:style>
    <style:style style:name="Tableau273" style:family="table">
      <style:table-properties style:width="10.058cm" fo:margin-left="0.079cm" table:align="left"/>
    </style:style>
    <style:style style:name="Tableau273.A" style:family="table-column">
      <style:table-column-properties style:column-width="1.536cm"/>
    </style:style>
    <style:style style:name="Tableau273.B" style:family="table-column">
      <style:table-column-properties style:column-width="8.521cm"/>
    </style:style>
    <style:style style:name="Tableau273.A1" style:family="table-cell">
      <style:table-cell-properties style:vertical-align="middle" fo:padding="0cm" fo:border="none"/>
    </style:style>
    <style:style style:name="Tableau274" style:family="table">
      <style:table-properties style:width="10.479cm" fo:margin-left="0.079cm" table:align="left"/>
    </style:style>
    <style:style style:name="Tableau274.A" style:family="table-column">
      <style:table-column-properties style:column-width="10.479cm"/>
    </style:style>
    <style:style style:name="Tableau274.A1" style:family="table-cell">
      <style:table-cell-properties style:vertical-align="middle" fo:padding="0cm" fo:border="none"/>
    </style:style>
    <style:style style:name="Tableau275" style:family="table">
      <style:table-properties style:width="10.56cm" fo:margin-left="0.079cm" table:align="left"/>
    </style:style>
    <style:style style:name="Tableau275.A" style:family="table-column">
      <style:table-column-properties style:column-width="5.452cm"/>
    </style:style>
    <style:style style:name="Tableau275.B" style:family="table-column">
      <style:table-column-properties style:column-width="5.108cm"/>
    </style:style>
    <style:style style:name="Tableau275.A1" style:family="table-cell">
      <style:table-cell-properties style:vertical-align="middle" fo:padding="0cm" fo:border="none"/>
    </style:style>
    <style:style style:name="Tableau276" style:family="table">
      <style:table-properties style:width="6.75cm" fo:margin-left="0.079cm" table:align="left"/>
    </style:style>
    <style:style style:name="Tableau276.A" style:family="table-column">
      <style:table-column-properties style:column-width="1.139cm"/>
    </style:style>
    <style:style style:name="Tableau276.B" style:family="table-column">
      <style:table-column-properties style:column-width="5.611cm"/>
    </style:style>
    <style:style style:name="Tableau276.A1" style:family="table-cell">
      <style:table-cell-properties style:vertical-align="middle" fo:padding="0cm" fo:border="none"/>
    </style:style>
    <style:style style:name="Tableau277" style:family="table">
      <style:table-properties style:width="7.729cm" fo:margin-left="0.079cm" table:align="left"/>
    </style:style>
    <style:style style:name="Tableau277.A" style:family="table-column">
      <style:table-column-properties style:column-width="1.536cm"/>
    </style:style>
    <style:style style:name="Tableau277.B" style:family="table-column">
      <style:table-column-properties style:column-width="6.193cm"/>
    </style:style>
    <style:style style:name="Tableau277.A1" style:family="table-cell">
      <style:table-cell-properties style:vertical-align="middle" fo:padding="0cm" fo:border="none"/>
    </style:style>
    <style:style style:name="Tableau278" style:family="table">
      <style:table-properties style:width="14.291cm" fo:margin-left="0.079cm" table:align="left"/>
    </style:style>
    <style:style style:name="Tableau278.A" style:family="table-column">
      <style:table-column-properties style:column-width="6.722cm"/>
    </style:style>
    <style:style style:name="Tableau278.B" style:family="table-column">
      <style:table-column-properties style:column-width="7.569cm"/>
    </style:style>
    <style:style style:name="Tableau278.A1" style:family="table-cell">
      <style:table-cell-properties style:vertical-align="middle" fo:padding="0cm" fo:border="none"/>
    </style:style>
    <style:style style:name="Tableau279" style:family="table">
      <style:table-properties style:width="7.332cm" fo:margin-left="0.079cm" table:align="left"/>
    </style:style>
    <style:style style:name="Tableau279.A" style:family="table-column">
      <style:table-column-properties style:column-width="1.139cm"/>
    </style:style>
    <style:style style:name="Tableau279.B" style:family="table-column">
      <style:table-column-properties style:column-width="6.193cm"/>
    </style:style>
    <style:style style:name="Tableau279.A1" style:family="table-cell">
      <style:table-cell-properties style:vertical-align="middle" fo:padding="0cm" fo:border="none"/>
    </style:style>
    <style:style style:name="Tableau280" style:family="table">
      <style:table-properties style:width="13.153cm" fo:margin-left="0.079cm" table:align="left"/>
    </style:style>
    <style:style style:name="Tableau280.A" style:family="table-column">
      <style:table-column-properties style:column-width="1.139cm"/>
    </style:style>
    <style:style style:name="Tableau280.B" style:family="table-column">
      <style:table-column-properties style:column-width="12.014cm"/>
    </style:style>
    <style:style style:name="Tableau280.A1" style:family="table-cell">
      <style:table-cell-properties style:vertical-align="middle" fo:padding="0cm" fo:border="none"/>
    </style:style>
    <style:style style:name="Tableau281" style:family="table">
      <style:table-properties style:width="11.804cm" fo:margin-left="0.079cm" table:align="left"/>
    </style:style>
    <style:style style:name="Tableau281.A" style:family="table-column">
      <style:table-column-properties style:column-width="1.536cm"/>
    </style:style>
    <style:style style:name="Tableau281.B" style:family="table-column">
      <style:table-column-properties style:column-width="10.268cm"/>
    </style:style>
    <style:style style:name="Tableau281.A1" style:family="table-cell">
      <style:table-cell-properties style:vertical-align="middle" fo:padding="0cm" fo:border="none"/>
    </style:style>
    <style:style style:name="Tableau282" style:family="table">
      <style:table-properties style:width="9.158cm" fo:margin-left="0.079cm" table:align="left"/>
    </style:style>
    <style:style style:name="Tableau282.A" style:family="table-column">
      <style:table-column-properties style:column-width="1.139cm"/>
    </style:style>
    <style:style style:name="Tableau282.B" style:family="table-column">
      <style:table-column-properties style:column-width="8.019cm"/>
    </style:style>
    <style:style style:name="Tableau282.A1" style:family="table-cell">
      <style:table-cell-properties style:vertical-align="middle" fo:padding="0cm" fo:border="none"/>
    </style:style>
    <style:style style:name="Tableau283" style:family="table">
      <style:table-properties style:width="28.407cm" table:align="left" fo:background-color="#ffffff">
        <style:background-image/>
      </style:table-properties>
    </style:style>
    <style:style style:name="Tableau283.A" style:family="table-column">
      <style:table-column-properties style:column-width="2.692cm"/>
    </style:style>
    <style:style style:name="Tableau283.B" style:family="table-column">
      <style:table-column-properties style:column-width="21.851cm"/>
    </style:style>
    <style:style style:name="Tableau283.C" style:family="table-column">
      <style:table-column-properties style:column-width="3.865cm"/>
    </style:style>
    <style:style style:name="Tableau283.A1" style:family="table-cell">
      <style:table-cell-properties style:vertical-align="middle" fo:background-color="#000000" fo:padding="0cm" fo:border="none">
        <style:background-image/>
      </style:table-cell-properties>
    </style:style>
    <style:style style:name="Tableau283.A2" style:family="table-cell">
      <style:table-cell-properties style:vertical-align="middle" fo:padding="0.049cm" fo:border="0.05pt solid #000000"/>
    </style:style>
    <style:style style:name="Tableau283.A3" style:family="table-cell">
      <style:table-cell-properties style:vertical-align="middle" fo:background-color="#ffffff" fo:padding="0.049cm" fo:border="0.05pt solid #c0c0c0">
        <style:background-image/>
      </style:table-cell-properties>
    </style:style>
    <style:style style:name="Tableau283.A4" style:family="table-cell">
      <style:table-cell-properties style:vertical-align="middle" fo:background-color="#dfddd6" fo:padding="0.212cm" fo:border="0.05pt solid #c0c0c0">
        <style:background-image/>
      </style:table-cell-properties>
    </style:style>
    <style:style style:name="Tableau283.B4" style:family="table-cell">
      <style:table-cell-properties style:vertical-align="middle" fo:background-color="#ffffff" fo:padding="0cm" fo:border="none">
        <style:background-image/>
      </style:table-cell-properties>
    </style:style>
    <style:style style:name="Tableau283.C4" style:family="table-cell">
      <style:table-cell-properties style:vertical-align="middle" fo:padding="0cm" fo:border="none"/>
    </style:style>
    <style:style style:name="Tableau284" style:family="table">
      <style:table-properties style:width="13.742cm" table:align="left"/>
    </style:style>
    <style:style style:name="Tableau284.A" style:family="table-column">
      <style:table-column-properties style:column-width="2.171cm"/>
    </style:style>
    <style:style style:name="Tableau284.B" style:family="table-column">
      <style:table-column-properties style:column-width="2.383cm"/>
    </style:style>
    <style:style style:name="Tableau284.C" style:family="table-column">
      <style:table-column-properties style:column-width="2.701cm"/>
    </style:style>
    <style:style style:name="Tableau284.D" style:family="table-column">
      <style:table-column-properties style:column-width="2.304cm"/>
    </style:style>
    <style:style style:name="Tableau284.E" style:family="table-column">
      <style:table-column-properties style:column-width="2.436cm"/>
    </style:style>
    <style:style style:name="Tableau284.F" style:family="table-column">
      <style:table-column-properties style:column-width="1.748cm"/>
    </style:style>
    <style:style style:name="Tableau284.A1" style:family="table-cell">
      <style:table-cell-properties style:vertical-align="middle" fo:padding="0cm" fo:border="none"/>
    </style:style>
    <style:style style:name="Tableau285" style:family="table">
      <style:table-properties style:width="8.606cm" fo:margin-left="0.079cm" table:align="left"/>
    </style:style>
    <style:style style:name="Tableau285.A" style:family="table-column">
      <style:table-column-properties style:column-width="2.939cm"/>
    </style:style>
    <style:style style:name="Tableau285.B" style:family="table-column">
      <style:table-column-properties style:column-width="1.88cm"/>
    </style:style>
    <style:style style:name="Tableau285.C" style:family="table-column">
      <style:table-column-properties style:column-width="2.251cm"/>
    </style:style>
    <style:style style:name="Tableau285.D" style:family="table-column">
      <style:table-column-properties style:column-width="1.536cm"/>
    </style:style>
    <style:style style:name="Tableau285.A1" style:family="table-cell">
      <style:table-cell-properties style:vertical-align="middle" fo:padding="0cm" fo:border="none"/>
    </style:style>
    <style:style style:name="Tableau286" style:family="table">
      <style:table-properties style:width="13.1cm" fo:margin-left="0.079cm" table:align="left"/>
    </style:style>
    <style:style style:name="Tableau286.A" style:family="table-column">
      <style:table-column-properties style:column-width="5.241cm"/>
    </style:style>
    <style:style style:name="Tableau286.B" style:family="table-column">
      <style:table-column-properties style:column-width="7.86cm"/>
    </style:style>
    <style:style style:name="Tableau286.A1" style:family="table-cell">
      <style:table-cell-properties style:vertical-align="middle" fo:padding="0cm" fo:border="none"/>
    </style:style>
    <style:style style:name="Tableau287" style:family="table">
      <style:table-properties style:width="9.767cm" fo:margin-left="0.079cm" table:align="left"/>
    </style:style>
    <style:style style:name="Tableau287.A" style:family="table-column">
      <style:table-column-properties style:column-width="1.536cm"/>
    </style:style>
    <style:style style:name="Tableau287.B" style:family="table-column">
      <style:table-column-properties style:column-width="8.23cm"/>
    </style:style>
    <style:style style:name="Tableau287.A1" style:family="table-cell">
      <style:table-cell-properties style:vertical-align="middle" fo:padding="0cm" fo:border="none"/>
    </style:style>
    <style:style style:name="Tableau288" style:family="table">
      <style:table-properties style:width="10.931cm" fo:margin-left="0.079cm" table:align="left"/>
    </style:style>
    <style:style style:name="Tableau288.A" style:family="table-column">
      <style:table-column-properties style:column-width="1.536cm"/>
    </style:style>
    <style:style style:name="Tableau288.B" style:family="table-column">
      <style:table-column-properties style:column-width="9.394cm"/>
    </style:style>
    <style:style style:name="Tableau288.A1" style:family="table-cell">
      <style:table-cell-properties style:vertical-align="middle" fo:padding="0cm" fo:border="none"/>
    </style:style>
    <style:style style:name="Tableau289" style:family="table">
      <style:table-properties style:width="9.608cm" fo:margin-left="0.079cm" table:align="left"/>
    </style:style>
    <style:style style:name="Tableau289.A" style:family="table-column">
      <style:table-column-properties style:column-width="1.536cm"/>
    </style:style>
    <style:style style:name="Tableau289.B" style:family="table-column">
      <style:table-column-properties style:column-width="8.072cm"/>
    </style:style>
    <style:style style:name="Tableau289.A1" style:family="table-cell">
      <style:table-cell-properties style:vertical-align="middle" fo:padding="0cm" fo:border="none"/>
    </style:style>
    <style:style style:name="Tableau290" style:family="table">
      <style:table-properties style:width="21.699cm" fo:margin-left="0.079cm" table:align="left"/>
    </style:style>
    <style:style style:name="Tableau290.A" style:family="table-column">
      <style:table-column-properties style:column-width="1.139cm"/>
    </style:style>
    <style:style style:name="Tableau290.B" style:family="table-column">
      <style:table-column-properties style:column-width="20.56cm"/>
    </style:style>
    <style:style style:name="Tableau290.A1" style:family="table-cell">
      <style:table-cell-properties style:vertical-align="middle" fo:padding="0cm" fo:border="none"/>
    </style:style>
    <style:style style:name="Tableau291" style:family="table">
      <style:table-properties style:width="15.958cm" fo:margin-left="0.079cm" table:align="left"/>
    </style:style>
    <style:style style:name="Tableau291.A" style:family="table-column">
      <style:table-column-properties style:column-width="7.225cm"/>
    </style:style>
    <style:style style:name="Tableau291.B" style:family="table-column">
      <style:table-column-properties style:column-width="8.733cm"/>
    </style:style>
    <style:style style:name="Tableau291.A1" style:family="table-cell">
      <style:table-cell-properties style:vertical-align="middle" fo:padding="0cm" fo:border="none"/>
    </style:style>
    <style:style style:name="Tableau292" style:family="table">
      <style:table-properties style:width="11.407cm" fo:margin-left="0.079cm" table:align="left"/>
    </style:style>
    <style:style style:name="Tableau292.A" style:family="table-column">
      <style:table-column-properties style:column-width="1.139cm"/>
    </style:style>
    <style:style style:name="Tableau292.B" style:family="table-column">
      <style:table-column-properties style:column-width="10.268cm"/>
    </style:style>
    <style:style style:name="Tableau292.A1" style:family="table-cell">
      <style:table-cell-properties style:vertical-align="middle" fo:padding="0cm" fo:border="none"/>
    </style:style>
    <style:style style:name="Tableau293" style:family="table">
      <style:table-properties style:width="14.183cm" fo:margin-left="0.079cm" table:align="left"/>
    </style:style>
    <style:style style:name="Tableau293.A" style:family="table-column">
      <style:table-column-properties style:column-width="14.183cm"/>
    </style:style>
    <style:style style:name="Tableau293.A1" style:family="table-cell">
      <style:table-cell-properties style:vertical-align="middle" fo:padding="0cm" fo:border="none"/>
    </style:style>
    <style:style style:name="Tableau294" style:family="table">
      <style:table-properties style:width="14.503cm" fo:margin-left="0.079cm" table:align="left"/>
    </style:style>
    <style:style style:name="Tableau294.A" style:family="table-column">
      <style:table-column-properties style:column-width="6.14cm"/>
    </style:style>
    <style:style style:name="Tableau294.B" style:family="table-column">
      <style:table-column-properties style:column-width="8.363cm"/>
    </style:style>
    <style:style style:name="Tableau294.A1" style:family="table-cell">
      <style:table-cell-properties style:vertical-align="middle" fo:padding="0cm" fo:border="none"/>
    </style:style>
    <style:style style:name="Tableau295" style:family="table">
      <style:table-properties style:width="19.729cm" table:align="left" fo:background-color="#ffffff">
        <style:background-image/>
      </style:table-properties>
    </style:style>
    <style:style style:name="Tableau295.A" style:family="table-column">
      <style:table-column-properties style:column-width="2.692cm"/>
    </style:style>
    <style:style style:name="Tableau295.B" style:family="table-column">
      <style:table-column-properties style:column-width="13.173cm"/>
    </style:style>
    <style:style style:name="Tableau295.C" style:family="table-column">
      <style:table-column-properties style:column-width="3.865cm"/>
    </style:style>
    <style:style style:name="Tableau295.A1" style:family="table-cell">
      <style:table-cell-properties style:vertical-align="middle" fo:background-color="#000000" fo:padding="0cm" fo:border="none">
        <style:background-image/>
      </style:table-cell-properties>
    </style:style>
    <style:style style:name="Tableau295.A2" style:family="table-cell">
      <style:table-cell-properties style:vertical-align="middle" fo:padding="0.049cm" fo:border="0.05pt solid #000000"/>
    </style:style>
    <style:style style:name="Tableau295.A3" style:family="table-cell">
      <style:table-cell-properties style:vertical-align="middle" fo:background-color="#ffffff" fo:padding="0.049cm" fo:border="0.05pt solid #c0c0c0">
        <style:background-image/>
      </style:table-cell-properties>
    </style:style>
    <style:style style:name="Tableau295.A4" style:family="table-cell">
      <style:table-cell-properties style:vertical-align="middle" fo:background-color="#dfddd6" fo:padding="0.212cm" fo:border="0.05pt solid #c0c0c0">
        <style:background-image/>
      </style:table-cell-properties>
    </style:style>
    <style:style style:name="Tableau295.B4" style:family="table-cell">
      <style:table-cell-properties style:vertical-align="middle" fo:background-color="#ffffff" fo:padding="0cm" fo:border="none">
        <style:background-image/>
      </style:table-cell-properties>
    </style:style>
    <style:style style:name="Tableau295.C4" style:family="table-cell">
      <style:table-cell-properties style:vertical-align="middle" fo:padding="0cm" fo:border="none"/>
    </style:style>
    <style:style style:name="Tableau296" style:family="table">
      <style:table-properties style:width="13.742cm" table:align="left"/>
    </style:style>
    <style:style style:name="Tableau296.A" style:family="table-column">
      <style:table-column-properties style:column-width="2.171cm"/>
    </style:style>
    <style:style style:name="Tableau296.B" style:family="table-column">
      <style:table-column-properties style:column-width="2.383cm"/>
    </style:style>
    <style:style style:name="Tableau296.C" style:family="table-column">
      <style:table-column-properties style:column-width="2.701cm"/>
    </style:style>
    <style:style style:name="Tableau296.D" style:family="table-column">
      <style:table-column-properties style:column-width="2.304cm"/>
    </style:style>
    <style:style style:name="Tableau296.E" style:family="table-column">
      <style:table-column-properties style:column-width="2.436cm"/>
    </style:style>
    <style:style style:name="Tableau296.F" style:family="table-column">
      <style:table-column-properties style:column-width="1.748cm"/>
    </style:style>
    <style:style style:name="Tableau296.A1" style:family="table-cell">
      <style:table-cell-properties style:vertical-align="middle" fo:padding="0cm" fo:border="none"/>
    </style:style>
    <style:style style:name="Tableau297" style:family="table">
      <style:table-properties style:width="8.049cm" fo:margin-left="0.079cm" table:align="left"/>
    </style:style>
    <style:style style:name="Tableau297.A" style:family="table-column">
      <style:table-column-properties style:column-width="2.939cm"/>
    </style:style>
    <style:style style:name="Tableau297.B" style:family="table-column">
      <style:table-column-properties style:column-width="2.304cm"/>
    </style:style>
    <style:style style:name="Tableau297.C" style:family="table-column">
      <style:table-column-properties style:column-width="2.806cm"/>
    </style:style>
    <style:style style:name="Tableau297.A1" style:family="table-cell">
      <style:table-cell-properties style:vertical-align="middle" fo:padding="0cm" fo:border="none"/>
    </style:style>
    <style:style style:name="Tableau298" style:family="table">
      <style:table-properties style:width="12.252cm" fo:margin-left="0.079cm" table:align="left"/>
    </style:style>
    <style:style style:name="Tableau298.A" style:family="table-column">
      <style:table-column-properties style:column-width="12.252cm"/>
    </style:style>
    <style:style style:name="Tableau298.A1" style:family="table-cell">
      <style:table-cell-properties style:vertical-align="middle" fo:padding="0cm" fo:border="none"/>
    </style:style>
    <style:style style:name="Tableau299" style:family="table">
      <style:table-properties style:width="6.168cm" fo:margin-left="0.079cm" table:align="left"/>
    </style:style>
    <style:style style:name="Tableau299.A" style:family="table-column">
      <style:table-column-properties style:column-width="1.139cm"/>
    </style:style>
    <style:style style:name="Tableau299.B" style:family="table-column">
      <style:table-column-properties style:column-width="5.029cm"/>
    </style:style>
    <style:style style:name="Tableau299.A1" style:family="table-cell">
      <style:table-cell-properties style:vertical-align="middle" fo:padding="0cm" fo:border="none"/>
    </style:style>
    <style:style style:name="Tableau300" style:family="table">
      <style:table-properties style:width="7.147cm" fo:margin-left="0.079cm" table:align="left"/>
    </style:style>
    <style:style style:name="Tableau300.A" style:family="table-column">
      <style:table-column-properties style:column-width="1.536cm"/>
    </style:style>
    <style:style style:name="Tableau300.B" style:family="table-column">
      <style:table-column-properties style:column-width="5.611cm"/>
    </style:style>
    <style:style style:name="Tableau300.A1" style:family="table-cell">
      <style:table-cell-properties style:vertical-align="middle" fo:padding="0cm" fo:border="none"/>
    </style:style>
    <style:style style:name="Tableau301" style:family="table">
      <style:table-properties style:width="13.021cm" fo:margin-left="0.079cm" table:align="left"/>
    </style:style>
    <style:style style:name="Tableau301.A" style:family="table-column">
      <style:table-column-properties style:column-width="7.093cm"/>
    </style:style>
    <style:style style:name="Tableau301.B" style:family="table-column">
      <style:table-column-properties style:column-width="5.928cm"/>
    </style:style>
    <style:style style:name="Tableau301.A1" style:family="table-cell">
      <style:table-cell-properties style:vertical-align="middle" fo:padding="0cm" fo:border="none"/>
    </style:style>
    <style:style style:name="Tableau302" style:family="table">
      <style:table-properties style:width="11.169cm" fo:margin-left="0.079cm" table:align="left"/>
    </style:style>
    <style:style style:name="Tableau302.A" style:family="table-column">
      <style:table-column-properties style:column-width="4.87cm"/>
    </style:style>
    <style:style style:name="Tableau302.B" style:family="table-column">
      <style:table-column-properties style:column-width="6.299cm"/>
    </style:style>
    <style:style style:name="Tableau302.A1" style:family="table-cell">
      <style:table-cell-properties style:vertical-align="middle" fo:padding="0cm" fo:border="none"/>
    </style:style>
    <style:style style:name="Tableau303" style:family="table">
      <style:table-properties style:width="10.64cm" fo:margin-left="0.079cm" table:align="left"/>
    </style:style>
    <style:style style:name="Tableau303.A" style:family="table-column">
      <style:table-column-properties style:column-width="1.536cm"/>
    </style:style>
    <style:style style:name="Tableau303.B" style:family="table-column">
      <style:table-column-properties style:column-width="9.103cm"/>
    </style:style>
    <style:style style:name="Tableau303.A1" style:family="table-cell">
      <style:table-cell-properties style:vertical-align="middle" fo:padding="0cm" fo:border="none"/>
    </style:style>
    <style:style style:name="Tableau304" style:family="table">
      <style:table-properties style:width="10.058cm" fo:margin-left="0.079cm" table:align="left"/>
    </style:style>
    <style:style style:name="Tableau304.A" style:family="table-column">
      <style:table-column-properties style:column-width="1.536cm"/>
    </style:style>
    <style:style style:name="Tableau304.B" style:family="table-column">
      <style:table-column-properties style:column-width="8.521cm"/>
    </style:style>
    <style:style style:name="Tableau304.A1" style:family="table-cell">
      <style:table-cell-properties style:vertical-align="middle" fo:padding="0cm" fo:border="none"/>
    </style:style>
    <style:style style:name="Tableau305" style:family="table">
      <style:table-properties style:width="6.75cm" fo:margin-left="0.079cm" table:align="left"/>
    </style:style>
    <style:style style:name="Tableau305.A" style:family="table-column">
      <style:table-column-properties style:column-width="1.139cm"/>
    </style:style>
    <style:style style:name="Tableau305.B" style:family="table-column">
      <style:table-column-properties style:column-width="5.611cm"/>
    </style:style>
    <style:style style:name="Tableau305.A1" style:family="table-cell">
      <style:table-cell-properties style:vertical-align="middle" fo:padding="0cm" fo:border="none"/>
    </style:style>
    <style:style style:name="Tableau306" style:family="table">
      <style:table-properties style:width="21.555cm" table:align="left" fo:background-color="#ffffff">
        <style:background-image/>
      </style:table-properties>
    </style:style>
    <style:style style:name="Tableau306.A" style:family="table-column">
      <style:table-column-properties style:column-width="2.692cm"/>
    </style:style>
    <style:style style:name="Tableau306.B" style:family="table-column">
      <style:table-column-properties style:column-width="14.998cm"/>
    </style:style>
    <style:style style:name="Tableau306.C" style:family="table-column">
      <style:table-column-properties style:column-width="3.865cm"/>
    </style:style>
    <style:style style:name="Tableau306.A1" style:family="table-cell">
      <style:table-cell-properties style:vertical-align="middle" fo:background-color="#000000" fo:padding="0cm" fo:border="none">
        <style:background-image/>
      </style:table-cell-properties>
    </style:style>
    <style:style style:name="Tableau306.A2" style:family="table-cell">
      <style:table-cell-properties style:vertical-align="middle" fo:padding="0.049cm" fo:border="0.05pt solid #000000"/>
    </style:style>
    <style:style style:name="Tableau306.A3" style:family="table-cell">
      <style:table-cell-properties style:vertical-align="middle" fo:background-color="#ffffff" fo:padding="0.049cm" fo:border="0.05pt solid #c0c0c0">
        <style:background-image/>
      </style:table-cell-properties>
    </style:style>
    <style:style style:name="Tableau306.A4" style:family="table-cell">
      <style:table-cell-properties style:vertical-align="middle" fo:background-color="#dfddd6" fo:padding="0.212cm" fo:border="0.05pt solid #c0c0c0">
        <style:background-image/>
      </style:table-cell-properties>
    </style:style>
    <style:style style:name="Tableau306.B4" style:family="table-cell">
      <style:table-cell-properties style:vertical-align="middle" fo:background-color="#ffffff" fo:padding="0cm" fo:border="none">
        <style:background-image/>
      </style:table-cell-properties>
    </style:style>
    <style:style style:name="Tableau306.C4" style:family="table-cell">
      <style:table-cell-properties style:vertical-align="middle" fo:padding="0cm" fo:border="none"/>
    </style:style>
    <style:style style:name="Tableau307" style:family="table">
      <style:table-properties style:width="13.742cm" table:align="left"/>
    </style:style>
    <style:style style:name="Tableau307.A" style:family="table-column">
      <style:table-column-properties style:column-width="2.171cm"/>
    </style:style>
    <style:style style:name="Tableau307.B" style:family="table-column">
      <style:table-column-properties style:column-width="2.383cm"/>
    </style:style>
    <style:style style:name="Tableau307.C" style:family="table-column">
      <style:table-column-properties style:column-width="2.701cm"/>
    </style:style>
    <style:style style:name="Tableau307.D" style:family="table-column">
      <style:table-column-properties style:column-width="2.304cm"/>
    </style:style>
    <style:style style:name="Tableau307.E" style:family="table-column">
      <style:table-column-properties style:column-width="2.436cm"/>
    </style:style>
    <style:style style:name="Tableau307.F" style:family="table-column">
      <style:table-column-properties style:column-width="1.748cm"/>
    </style:style>
    <style:style style:name="Tableau307.A1" style:family="table-cell">
      <style:table-cell-properties style:vertical-align="middle" fo:padding="0cm" fo:border="none"/>
    </style:style>
    <style:style style:name="Tableau308" style:family="table">
      <style:table-properties style:width="5.667cm" fo:margin-left="0.079cm" table:align="left"/>
    </style:style>
    <style:style style:name="Tableau308.A" style:family="table-column">
      <style:table-column-properties style:column-width="1.827cm"/>
    </style:style>
    <style:style style:name="Tableau308.B" style:family="table-column">
      <style:table-column-properties style:column-width="1.907cm"/>
    </style:style>
    <style:style style:name="Tableau308.C" style:family="table-column">
      <style:table-column-properties style:column-width="1.933cm"/>
    </style:style>
    <style:style style:name="Tableau308.A1" style:family="table-cell">
      <style:table-cell-properties style:vertical-align="middle" fo:padding="0cm" fo:border="none"/>
    </style:style>
    <style:style style:name="Tableau309" style:family="table">
      <style:table-properties style:width="9.581cm" fo:margin-left="0.079cm" table:align="left"/>
    </style:style>
    <style:style style:name="Tableau309.A" style:family="table-column">
      <style:table-column-properties style:column-width="1.536cm"/>
    </style:style>
    <style:style style:name="Tableau309.B" style:family="table-column">
      <style:table-column-properties style:column-width="8.045cm"/>
    </style:style>
    <style:style style:name="Tableau309.A1" style:family="table-cell">
      <style:table-cell-properties style:vertical-align="middle" fo:padding="0cm" fo:border="none"/>
    </style:style>
    <style:style style:name="Tableau310" style:family="table">
      <style:table-properties style:width="10.532cm" fo:margin-left="0.079cm" table:align="left"/>
    </style:style>
    <style:style style:name="Tableau310.A" style:family="table-column">
      <style:table-column-properties style:column-width="10.532cm"/>
    </style:style>
    <style:style style:name="Tableau310.A1" style:family="table-cell">
      <style:table-cell-properties style:vertical-align="middle" fo:padding="0cm" fo:border="none"/>
    </style:style>
    <style:style style:name="Tableau311" style:family="table">
      <style:table-properties style:width="5.586cm" fo:margin-left="0.079cm" table:align="left"/>
    </style:style>
    <style:style style:name="Tableau311.A" style:family="table-column">
      <style:table-column-properties style:column-width="1.139cm"/>
    </style:style>
    <style:style style:name="Tableau311.B" style:family="table-column">
      <style:table-column-properties style:column-width="4.447cm"/>
    </style:style>
    <style:style style:name="Tableau311.A1" style:family="table-cell">
      <style:table-cell-properties style:vertical-align="middle" fo:padding="0cm" fo:border="none"/>
    </style:style>
    <style:style style:name="Tableau312" style:family="table">
      <style:table-properties style:width="7.332cm" fo:margin-left="0.079cm" table:align="left"/>
    </style:style>
    <style:style style:name="Tableau312.A" style:family="table-column">
      <style:table-column-properties style:column-width="1.139cm"/>
    </style:style>
    <style:style style:name="Tableau312.B" style:family="table-column">
      <style:table-column-properties style:column-width="6.193cm"/>
    </style:style>
    <style:style style:name="Tableau312.A1" style:family="table-cell">
      <style:table-cell-properties style:vertical-align="middle" fo:padding="0cm" fo:border="none"/>
    </style:style>
    <style:style style:name="Tableau313" style:family="table">
      <style:table-properties style:width="7.915cm" fo:margin-left="0.079cm" table:align="left"/>
    </style:style>
    <style:style style:name="Tableau313.A" style:family="table-column">
      <style:table-column-properties style:column-width="1.139cm"/>
    </style:style>
    <style:style style:name="Tableau313.B" style:family="table-column">
      <style:table-column-properties style:column-width="6.775cm"/>
    </style:style>
    <style:style style:name="Tableau313.A1" style:family="table-cell">
      <style:table-cell-properties style:vertical-align="middle" fo:padding="0cm" fo:border="none"/>
    </style:style>
    <style:style style:name="Tableau314" style:family="table">
      <style:table-properties style:width="10.825cm" fo:margin-left="0.079cm" table:align="left"/>
    </style:style>
    <style:style style:name="Tableau314.A" style:family="table-column">
      <style:table-column-properties style:column-width="1.139cm"/>
    </style:style>
    <style:style style:name="Tableau314.B" style:family="table-column">
      <style:table-column-properties style:column-width="9.686cm"/>
    </style:style>
    <style:style style:name="Tableau314.A1" style:family="table-cell">
      <style:table-cell-properties style:vertical-align="middle" fo:padding="0cm" fo:border="none"/>
    </style:style>
    <style:style style:name="Tableau315" style:family="table">
      <style:table-properties style:width="14.847cm" fo:margin-left="0.079cm" table:align="left"/>
    </style:style>
    <style:style style:name="Tableau315.A" style:family="table-column">
      <style:table-column-properties style:column-width="7.516cm"/>
    </style:style>
    <style:style style:name="Tableau315.B" style:family="table-column">
      <style:table-column-properties style:column-width="7.331cm"/>
    </style:style>
    <style:style style:name="Tableau315.A1" style:family="table-cell">
      <style:table-cell-properties style:vertical-align="middle" fo:padding="0cm" fo:border="none"/>
    </style:style>
    <style:style style:name="Tableau316" style:family="table">
      <style:table-properties style:width="11.407cm" fo:margin-left="0.079cm" table:align="left"/>
    </style:style>
    <style:style style:name="Tableau316.A" style:family="table-column">
      <style:table-column-properties style:column-width="1.139cm"/>
    </style:style>
    <style:style style:name="Tableau316.B" style:family="table-column">
      <style:table-column-properties style:column-width="10.268cm"/>
    </style:style>
    <style:style style:name="Tableau316.A1" style:family="table-cell">
      <style:table-cell-properties style:vertical-align="middle" fo:padding="0cm" fo:border="none"/>
    </style:style>
    <style:style style:name="Tableau317" style:family="table">
      <style:table-properties style:width="18.803cm" table:align="left" fo:background-color="#ffffff">
        <style:background-image/>
      </style:table-properties>
    </style:style>
    <style:style style:name="Tableau317.A" style:family="table-column">
      <style:table-column-properties style:column-width="2.692cm"/>
    </style:style>
    <style:style style:name="Tableau317.B" style:family="table-column">
      <style:table-column-properties style:column-width="12.247cm"/>
    </style:style>
    <style:style style:name="Tableau317.C" style:family="table-column">
      <style:table-column-properties style:column-width="3.865cm"/>
    </style:style>
    <style:style style:name="Tableau317.A1" style:family="table-cell">
      <style:table-cell-properties style:vertical-align="middle" fo:background-color="#000000" fo:padding="0cm" fo:border="none">
        <style:background-image/>
      </style:table-cell-properties>
    </style:style>
    <style:style style:name="Tableau317.A2" style:family="table-cell">
      <style:table-cell-properties style:vertical-align="middle" fo:padding="0.049cm" fo:border="0.05pt solid #000000"/>
    </style:style>
    <style:style style:name="Tableau317.A3" style:family="table-cell">
      <style:table-cell-properties style:vertical-align="middle" fo:background-color="#ffffff" fo:padding="0.049cm" fo:border="0.05pt solid #c0c0c0">
        <style:background-image/>
      </style:table-cell-properties>
    </style:style>
    <style:style style:name="Tableau317.A4" style:family="table-cell">
      <style:table-cell-properties style:vertical-align="middle" fo:background-color="#dfddd6" fo:padding="0.212cm" fo:border="0.05pt solid #c0c0c0">
        <style:background-image/>
      </style:table-cell-properties>
    </style:style>
    <style:style style:name="Tableau317.B4" style:family="table-cell">
      <style:table-cell-properties style:vertical-align="middle" fo:background-color="#ffffff" fo:padding="0cm" fo:border="none">
        <style:background-image/>
      </style:table-cell-properties>
    </style:style>
    <style:style style:name="Tableau317.C4" style:family="table-cell">
      <style:table-cell-properties style:vertical-align="middle" fo:padding="0cm" fo:border="none"/>
    </style:style>
    <style:style style:name="Tableau318" style:family="table">
      <style:table-properties style:width="13.742cm" table:align="left"/>
    </style:style>
    <style:style style:name="Tableau318.A" style:family="table-column">
      <style:table-column-properties style:column-width="2.171cm"/>
    </style:style>
    <style:style style:name="Tableau318.B" style:family="table-column">
      <style:table-column-properties style:column-width="2.383cm"/>
    </style:style>
    <style:style style:name="Tableau318.C" style:family="table-column">
      <style:table-column-properties style:column-width="2.701cm"/>
    </style:style>
    <style:style style:name="Tableau318.D" style:family="table-column">
      <style:table-column-properties style:column-width="2.304cm"/>
    </style:style>
    <style:style style:name="Tableau318.E" style:family="table-column">
      <style:table-column-properties style:column-width="2.436cm"/>
    </style:style>
    <style:style style:name="Tableau318.F" style:family="table-column">
      <style:table-column-properties style:column-width="1.748cm"/>
    </style:style>
    <style:style style:name="Tableau318.A1" style:family="table-cell">
      <style:table-cell-properties style:vertical-align="middle" fo:padding="0cm" fo:border="none"/>
    </style:style>
    <style:style style:name="Tableau319" style:family="table">
      <style:table-properties style:width="10.088cm" fo:margin-left="0.079cm" table:align="left"/>
    </style:style>
    <style:style style:name="Tableau319.A" style:family="table-column">
      <style:table-column-properties style:column-width="2.383cm"/>
    </style:style>
    <style:style style:name="Tableau319.B" style:family="table-column">
      <style:table-column-properties style:column-width="2.621cm"/>
    </style:style>
    <style:style style:name="Tableau319.C" style:family="table-column">
      <style:table-column-properties style:column-width="2.727cm"/>
    </style:style>
    <style:style style:name="Tableau319.D" style:family="table-column">
      <style:table-column-properties style:column-width="2.357cm"/>
    </style:style>
    <style:style style:name="Tableau319.A1" style:family="table-cell">
      <style:table-cell-properties style:vertical-align="middle" fo:padding="0cm" fo:border="none"/>
    </style:style>
    <style:style style:name="Tableau320" style:family="table">
      <style:table-properties style:width="7.915cm" fo:margin-left="0.079cm" table:align="left"/>
    </style:style>
    <style:style style:name="Tableau320.A" style:family="table-column">
      <style:table-column-properties style:column-width="1.139cm"/>
    </style:style>
    <style:style style:name="Tableau320.B" style:family="table-column">
      <style:table-column-properties style:column-width="6.775cm"/>
    </style:style>
    <style:style style:name="Tableau320.A1" style:family="table-cell">
      <style:table-cell-properties style:vertical-align="middle" fo:padding="0cm" fo:border="none"/>
    </style:style>
    <style:style style:name="Tableau321" style:family="table">
      <style:table-properties style:width="4.978cm" fo:margin-left="0.079cm" table:align="left"/>
    </style:style>
    <style:style style:name="Tableau321.A" style:family="table-column">
      <style:table-column-properties style:column-width="1.536cm"/>
    </style:style>
    <style:style style:name="Tableau321.B" style:family="table-column">
      <style:table-column-properties style:column-width="3.441cm"/>
    </style:style>
    <style:style style:name="Tableau321.A1" style:family="table-cell">
      <style:table-cell-properties style:vertical-align="middle" fo:padding="0cm" fo:border="none"/>
    </style:style>
    <style:style style:name="Tableau322" style:family="table">
      <style:table-properties style:width="12.095cm" fo:margin-left="0.079cm" table:align="left"/>
    </style:style>
    <style:style style:name="Tableau322.A" style:family="table-column">
      <style:table-column-properties style:column-width="1.536cm"/>
    </style:style>
    <style:style style:name="Tableau322.B" style:family="table-column">
      <style:table-column-properties style:column-width="10.559cm"/>
    </style:style>
    <style:style style:name="Tableau322.A1" style:family="table-cell">
      <style:table-cell-properties style:vertical-align="middle" fo:padding="0cm" fo:border="none"/>
    </style:style>
    <style:style style:name="Tableau323" style:family="table">
      <style:table-properties style:width="9.026cm" fo:margin-left="0.079cm" table:align="left"/>
    </style:style>
    <style:style style:name="Tableau323.A" style:family="table-column">
      <style:table-column-properties style:column-width="4.288cm"/>
    </style:style>
    <style:style style:name="Tableau323.B" style:family="table-column">
      <style:table-column-properties style:column-width="4.738cm"/>
    </style:style>
    <style:style style:name="Tableau323.A1" style:family="table-cell">
      <style:table-cell-properties style:vertical-align="middle" fo:padding="0cm" fo:border="none"/>
    </style:style>
    <style:style style:name="Tableau324" style:family="table">
      <style:table-properties style:width="9.079cm" fo:margin-left="0.079cm" table:align="left"/>
    </style:style>
    <style:style style:name="Tableau324.A" style:family="table-column">
      <style:table-column-properties style:column-width="1.536cm"/>
    </style:style>
    <style:style style:name="Tableau324.B" style:family="table-column">
      <style:table-column-properties style:column-width="7.542cm"/>
    </style:style>
    <style:style style:name="Tableau324.A1" style:family="table-cell">
      <style:table-cell-properties style:vertical-align="middle" fo:padding="0cm" fo:border="none"/>
    </style:style>
    <style:style style:name="Tableau325" style:family="table">
      <style:table-properties style:width="10.269cm" fo:margin-left="0.079cm" table:align="left"/>
    </style:style>
    <style:style style:name="Tableau325.A" style:family="table-column">
      <style:table-column-properties style:column-width="4.87cm"/>
    </style:style>
    <style:style style:name="Tableau325.B" style:family="table-column">
      <style:table-column-properties style:column-width="5.399cm"/>
    </style:style>
    <style:style style:name="Tableau325.A1" style:family="table-cell">
      <style:table-cell-properties style:vertical-align="middle" fo:padding="0cm" fo:border="none"/>
    </style:style>
    <style:style style:name="Tableau326" style:family="table">
      <style:table-properties style:width="7.729cm" fo:margin-left="0.079cm" table:align="left"/>
    </style:style>
    <style:style style:name="Tableau326.A" style:family="table-column">
      <style:table-column-properties style:column-width="1.536cm"/>
    </style:style>
    <style:style style:name="Tableau326.B" style:family="table-column">
      <style:table-column-properties style:column-width="6.193cm"/>
    </style:style>
    <style:style style:name="Tableau326.A1" style:family="table-cell">
      <style:table-cell-properties style:vertical-align="middle" fo:padding="0cm" fo:border="none"/>
    </style:style>
    <style:style style:name="Tableau327" style:family="table">
      <style:table-properties style:width="20.02cm" table:align="left" fo:background-color="#ffffff">
        <style:background-image/>
      </style:table-properties>
    </style:style>
    <style:style style:name="Tableau327.A" style:family="table-column">
      <style:table-column-properties style:column-width="2.692cm"/>
    </style:style>
    <style:style style:name="Tableau327.B" style:family="table-column">
      <style:table-column-properties style:column-width="13.464cm"/>
    </style:style>
    <style:style style:name="Tableau327.C" style:family="table-column">
      <style:table-column-properties style:column-width="3.865cm"/>
    </style:style>
    <style:style style:name="Tableau327.A1" style:family="table-cell">
      <style:table-cell-properties style:vertical-align="middle" fo:background-color="#000000" fo:padding="0cm" fo:border="none">
        <style:background-image/>
      </style:table-cell-properties>
    </style:style>
    <style:style style:name="Tableau327.A2" style:family="table-cell">
      <style:table-cell-properties style:vertical-align="middle" fo:padding="0.049cm" fo:border="0.05pt solid #000000"/>
    </style:style>
    <style:style style:name="Tableau327.A3" style:family="table-cell">
      <style:table-cell-properties style:vertical-align="middle" fo:background-color="#ffffff" fo:padding="0.049cm" fo:border="0.05pt solid #c0c0c0">
        <style:background-image/>
      </style:table-cell-properties>
    </style:style>
    <style:style style:name="Tableau327.A4" style:family="table-cell">
      <style:table-cell-properties style:vertical-align="middle" fo:background-color="#dfddd6" fo:padding="0.212cm" fo:border="0.05pt solid #c0c0c0">
        <style:background-image/>
      </style:table-cell-properties>
    </style:style>
    <style:style style:name="Tableau327.B4" style:family="table-cell">
      <style:table-cell-properties style:vertical-align="middle" fo:background-color="#ffffff" fo:padding="0cm" fo:border="none">
        <style:background-image/>
      </style:table-cell-properties>
    </style:style>
    <style:style style:name="Tableau327.C4" style:family="table-cell">
      <style:table-cell-properties style:vertical-align="middle" fo:padding="0cm" fo:border="none"/>
    </style:style>
    <style:style style:name="Tableau328" style:family="table">
      <style:table-properties style:width="13.742cm" table:align="left"/>
    </style:style>
    <style:style style:name="Tableau328.A" style:family="table-column">
      <style:table-column-properties style:column-width="2.171cm"/>
    </style:style>
    <style:style style:name="Tableau328.B" style:family="table-column">
      <style:table-column-properties style:column-width="2.383cm"/>
    </style:style>
    <style:style style:name="Tableau328.C" style:family="table-column">
      <style:table-column-properties style:column-width="2.701cm"/>
    </style:style>
    <style:style style:name="Tableau328.D" style:family="table-column">
      <style:table-column-properties style:column-width="2.304cm"/>
    </style:style>
    <style:style style:name="Tableau328.E" style:family="table-column">
      <style:table-column-properties style:column-width="2.436cm"/>
    </style:style>
    <style:style style:name="Tableau328.F" style:family="table-column">
      <style:table-column-properties style:column-width="1.748cm"/>
    </style:style>
    <style:style style:name="Tableau328.A1" style:family="table-cell">
      <style:table-cell-properties style:vertical-align="middle" fo:padding="0cm" fo:border="none"/>
    </style:style>
    <style:style style:name="Tableau329" style:family="table">
      <style:table-properties style:width="5.983cm" fo:margin-left="0.079cm" table:align="left"/>
    </style:style>
    <style:style style:name="Tableau329.A" style:family="table-column">
      <style:table-column-properties style:column-width="1.536cm"/>
    </style:style>
    <style:style style:name="Tableau329.B" style:family="table-column">
      <style:table-column-properties style:column-width="4.447cm"/>
    </style:style>
    <style:style style:name="Tableau329.A1" style:family="table-cell">
      <style:table-cell-properties style:vertical-align="middle" fo:padding="0cm" fo:border="none"/>
    </style:style>
    <style:style style:name="Tableau330" style:family="table">
      <style:table-properties style:width="11.672cm" fo:margin-left="0.079cm" table:align="left"/>
    </style:style>
    <style:style style:name="Tableau330.A" style:family="table-column">
      <style:table-column-properties style:column-width="1.801cm"/>
    </style:style>
    <style:style style:name="Tableau330.B" style:family="table-column">
      <style:table-column-properties style:column-width="9.871cm"/>
    </style:style>
    <style:style style:name="Tableau330.A1" style:family="table-cell">
      <style:table-cell-properties style:vertical-align="middle" fo:padding="0cm" fo:border="none"/>
    </style:style>
    <style:style style:name="Tableau331" style:family="table">
      <style:table-properties style:width="11.222cm" fo:margin-left="0.079cm" table:align="left"/>
    </style:style>
    <style:style style:name="Tableau331.A" style:family="table-column">
      <style:table-column-properties style:column-width="1.536cm"/>
    </style:style>
    <style:style style:name="Tableau331.B" style:family="table-column">
      <style:table-column-properties style:column-width="9.686cm"/>
    </style:style>
    <style:style style:name="Tableau331.A1" style:family="table-cell">
      <style:table-cell-properties style:vertical-align="middle" fo:padding="0cm" fo:border="none"/>
    </style:style>
    <style:style style:name="Tableau332" style:family="table">
      <style:table-properties style:width="12.201cm" fo:margin-left="0.079cm" table:align="left"/>
    </style:style>
    <style:style style:name="Tableau332.A" style:family="table-column">
      <style:table-column-properties style:column-width="4.976cm"/>
    </style:style>
    <style:style style:name="Tableau332.B" style:family="table-column">
      <style:table-column-properties style:column-width="7.225cm"/>
    </style:style>
    <style:style style:name="Tableau332.A1" style:family="table-cell">
      <style:table-cell-properties style:vertical-align="middle" fo:padding="0cm" fo:border="none"/>
    </style:style>
    <style:style style:name="Tableau333" style:family="table">
      <style:table-properties style:width="9.661cm" fo:margin-left="0.079cm" table:align="left"/>
    </style:style>
    <style:style style:name="Tableau333.A" style:family="table-column">
      <style:table-column-properties style:column-width="1.139cm"/>
    </style:style>
    <style:style style:name="Tableau333.B" style:family="table-column">
      <style:table-column-properties style:column-width="8.521cm"/>
    </style:style>
    <style:style style:name="Tableau333.A1" style:family="table-cell">
      <style:table-cell-properties style:vertical-align="middle" fo:padding="0cm" fo:border="none"/>
    </style:style>
    <style:style style:name="Tableau334" style:family="table">
      <style:table-properties style:width="6.565cm" fo:margin-left="0.079cm" table:align="left"/>
    </style:style>
    <style:style style:name="Tableau334.A" style:family="table-column">
      <style:table-column-properties style:column-width="1.536cm"/>
    </style:style>
    <style:style style:name="Tableau334.B" style:family="table-column">
      <style:table-column-properties style:column-width="5.029cm"/>
    </style:style>
    <style:style style:name="Tableau334.A1" style:family="table-cell">
      <style:table-cell-properties style:vertical-align="middle" fo:padding="0cm" fo:border="none"/>
    </style:style>
    <style:style style:name="Tableau335" style:family="table">
      <style:table-properties style:width="13.312cm" fo:margin-left="0.079cm" table:align="left"/>
    </style:style>
    <style:style style:name="Tableau335.A" style:family="table-column">
      <style:table-column-properties style:column-width="6.034cm"/>
    </style:style>
    <style:style style:name="Tableau335.B" style:family="table-column">
      <style:table-column-properties style:column-width="7.278cm"/>
    </style:style>
    <style:style style:name="Tableau335.A1" style:family="table-cell">
      <style:table-cell-properties style:vertical-align="middle" fo:padding="0cm" fo:border="none"/>
    </style:style>
    <style:style style:name="Tableau336" style:family="table">
      <style:table-properties style:width="11.67cm" fo:margin-left="0.079cm" table:align="left"/>
    </style:style>
    <style:style style:name="Tableau336.A" style:family="table-column">
      <style:table-column-properties style:column-width="11.67cm"/>
    </style:style>
    <style:style style:name="Tableau336.A1" style:family="table-cell">
      <style:table-cell-properties style:vertical-align="middle" fo:padding="0cm" fo:border="none"/>
    </style:style>
    <style:style style:name="Tableau337" style:family="table">
      <style:table-properties style:width="7.729cm" fo:margin-left="0.079cm" table:align="left"/>
    </style:style>
    <style:style style:name="Tableau337.A" style:family="table-column">
      <style:table-column-properties style:column-width="3.706cm"/>
    </style:style>
    <style:style style:name="Tableau337.B" style:family="table-column">
      <style:table-column-properties style:column-width="4.023cm"/>
    </style:style>
    <style:style style:name="Tableau337.A1" style:family="table-cell">
      <style:table-cell-properties style:vertical-align="middle" fo:padding="0cm" fo:border="none"/>
    </style:style>
    <style:style style:name="Tableau338" style:family="table">
      <style:table-properties style:width="23.936cm" table:align="left" fo:background-color="#ffffff">
        <style:background-image/>
      </style:table-properties>
    </style:style>
    <style:style style:name="Tableau338.A" style:family="table-column">
      <style:table-column-properties style:column-width="2.692cm"/>
    </style:style>
    <style:style style:name="Tableau338.B" style:family="table-column">
      <style:table-column-properties style:column-width="17.38cm"/>
    </style:style>
    <style:style style:name="Tableau338.C" style:family="table-column">
      <style:table-column-properties style:column-width="3.865cm"/>
    </style:style>
    <style:style style:name="Tableau338.A1" style:family="table-cell">
      <style:table-cell-properties style:vertical-align="middle" fo:background-color="#000000" fo:padding="0cm" fo:border="none">
        <style:background-image/>
      </style:table-cell-properties>
    </style:style>
    <style:style style:name="Tableau338.A2" style:family="table-cell">
      <style:table-cell-properties style:vertical-align="middle" fo:padding="0.049cm" fo:border="0.05pt solid #000000"/>
    </style:style>
    <style:style style:name="Tableau338.A3" style:family="table-cell">
      <style:table-cell-properties style:vertical-align="middle" fo:background-color="#ffffff" fo:padding="0.049cm" fo:border="0.05pt solid #c0c0c0">
        <style:background-image/>
      </style:table-cell-properties>
    </style:style>
    <style:style style:name="Tableau338.A4" style:family="table-cell">
      <style:table-cell-properties style:vertical-align="middle" fo:background-color="#dfddd6" fo:padding="0.212cm" fo:border="0.05pt solid #c0c0c0">
        <style:background-image/>
      </style:table-cell-properties>
    </style:style>
    <style:style style:name="Tableau338.B4" style:family="table-cell">
      <style:table-cell-properties style:vertical-align="middle" fo:background-color="#ffffff" fo:padding="0cm" fo:border="none">
        <style:background-image/>
      </style:table-cell-properties>
    </style:style>
    <style:style style:name="Tableau338.C4" style:family="table-cell">
      <style:table-cell-properties style:vertical-align="middle" fo:padding="0cm" fo:border="none"/>
    </style:style>
    <style:style style:name="Tableau339" style:family="table">
      <style:table-properties style:width="13.742cm" table:align="left"/>
    </style:style>
    <style:style style:name="Tableau339.A" style:family="table-column">
      <style:table-column-properties style:column-width="2.171cm"/>
    </style:style>
    <style:style style:name="Tableau339.B" style:family="table-column">
      <style:table-column-properties style:column-width="2.383cm"/>
    </style:style>
    <style:style style:name="Tableau339.C" style:family="table-column">
      <style:table-column-properties style:column-width="2.701cm"/>
    </style:style>
    <style:style style:name="Tableau339.D" style:family="table-column">
      <style:table-column-properties style:column-width="2.304cm"/>
    </style:style>
    <style:style style:name="Tableau339.E" style:family="table-column">
      <style:table-column-properties style:column-width="2.436cm"/>
    </style:style>
    <style:style style:name="Tableau339.F" style:family="table-column">
      <style:table-column-properties style:column-width="1.748cm"/>
    </style:style>
    <style:style style:name="Tableau339.A1" style:family="table-cell">
      <style:table-cell-properties style:vertical-align="middle" fo:padding="0cm" fo:border="none"/>
    </style:style>
    <style:style style:name="Tableau340" style:family="table">
      <style:table-properties style:width="5.165cm" fo:margin-left="0.079cm" table:align="left"/>
    </style:style>
    <style:style style:name="Tableau340.A" style:family="table-column">
      <style:table-column-properties style:column-width="1.88cm"/>
    </style:style>
    <style:style style:name="Tableau340.B" style:family="table-column">
      <style:table-column-properties style:column-width="1.457cm"/>
    </style:style>
    <style:style style:name="Tableau340.C" style:family="table-column">
      <style:table-column-properties style:column-width="1.827cm"/>
    </style:style>
    <style:style style:name="Tableau340.A1" style:family="table-cell">
      <style:table-cell-properties style:vertical-align="middle" fo:padding="0cm" fo:border="none"/>
    </style:style>
    <style:style style:name="Tableau341" style:family="table">
      <style:table-properties style:width="17.228cm" fo:margin-left="0.079cm" table:align="left"/>
    </style:style>
    <style:style style:name="Tableau341.A" style:family="table-column">
      <style:table-column-properties style:column-width="1.139cm"/>
    </style:style>
    <style:style style:name="Tableau341.B" style:family="table-column">
      <style:table-column-properties style:column-width="16.088cm"/>
    </style:style>
    <style:style style:name="Tableau341.A1" style:family="table-cell">
      <style:table-cell-properties style:vertical-align="middle" fo:padding="0cm" fo:border="none"/>
    </style:style>
    <style:style style:name="Tableau342" style:family="table">
      <style:table-properties style:width="12.836cm" fo:margin-left="0.079cm" table:align="left"/>
    </style:style>
    <style:style style:name="Tableau342.A" style:family="table-column">
      <style:table-column-properties style:column-width="6.14cm"/>
    </style:style>
    <style:style style:name="Tableau342.B" style:family="table-column">
      <style:table-column-properties style:column-width="6.696cm"/>
    </style:style>
    <style:style style:name="Tableau342.A1" style:family="table-cell">
      <style:table-cell-properties style:vertical-align="middle" fo:padding="0cm" fo:border="none"/>
    </style:style>
    <style:style style:name="Tableau343" style:family="table">
      <style:table-properties style:width="7.967cm" fo:margin-left="0.079cm" table:align="left"/>
    </style:style>
    <style:style style:name="Tableau343.A" style:family="table-column">
      <style:table-column-properties style:column-width="1.536cm"/>
    </style:style>
    <style:style style:name="Tableau343.B" style:family="table-column">
      <style:table-column-properties style:column-width="6.431cm"/>
    </style:style>
    <style:style style:name="Tableau343.A1" style:family="table-cell">
      <style:table-cell-properties style:vertical-align="middle" fo:padding="0cm" fo:border="none"/>
    </style:style>
    <style:style style:name="Tableau344" style:family="table">
      <style:table-properties style:width="11.328cm" fo:margin-left="0.079cm" table:align="left"/>
    </style:style>
    <style:style style:name="Tableau344.A" style:family="table-column">
      <style:table-column-properties style:column-width="1.536cm"/>
    </style:style>
    <style:style style:name="Tableau344.B" style:family="table-column">
      <style:table-column-properties style:column-width="9.791cm"/>
    </style:style>
    <style:style style:name="Tableau344.A1" style:family="table-cell">
      <style:table-cell-properties style:vertical-align="middle" fo:padding="0cm" fo:border="none"/>
    </style:style>
    <style:style style:name="Tableau345" style:family="table">
      <style:table-properties style:width="8.999cm" fo:margin-left="0.079cm" table:align="left"/>
    </style:style>
    <style:style style:name="Tableau345.A" style:family="table-column">
      <style:table-column-properties style:column-width="4.288cm"/>
    </style:style>
    <style:style style:name="Tableau345.B" style:family="table-column">
      <style:table-column-properties style:column-width="4.711cm"/>
    </style:style>
    <style:style style:name="Tableau345.A1" style:family="table-cell">
      <style:table-cell-properties style:vertical-align="middle" fo:padding="0cm" fo:border="none"/>
    </style:style>
    <style:style style:name="Tableau346" style:family="table">
      <style:table-properties style:width="9.661cm" fo:margin-left="0.079cm" table:align="left"/>
    </style:style>
    <style:style style:name="Tableau346.A" style:family="table-column">
      <style:table-column-properties style:column-width="1.139cm"/>
    </style:style>
    <style:style style:name="Tableau346.B" style:family="table-column">
      <style:table-column-properties style:column-width="8.521cm"/>
    </style:style>
    <style:style style:name="Tableau346.A1" style:family="table-cell">
      <style:table-cell-properties style:vertical-align="middle" fo:padding="0cm" fo:border="none"/>
    </style:style>
    <style:style style:name="Tableau347" style:family="table">
      <style:table-properties style:width="13.998cm" table:align="left" fo:background-color="#ffffff">
        <style:background-image/>
      </style:table-properties>
    </style:style>
    <style:style style:name="Tableau347.A" style:family="table-column">
      <style:table-column-properties style:column-width="5.433cm"/>
    </style:style>
    <style:style style:name="Tableau347.B" style:family="table-column">
      <style:table-column-properties style:column-width="4.383cm"/>
    </style:style>
    <style:style style:name="Tableau347.C" style:family="table-column">
      <style:table-column-properties style:column-width="4.182cm"/>
    </style:style>
    <style:style style:name="Tableau347.A1" style:family="table-cell">
      <style:table-cell-properties style:vertical-align="middle" fo:background-color="#000000" fo:padding="0cm" fo:border="none">
        <style:background-image/>
      </style:table-cell-properties>
    </style:style>
    <style:style style:name="Tableau347.A2" style:family="table-cell">
      <style:table-cell-properties style:vertical-align="middle" fo:padding="0.049cm" fo:border="0.05pt solid #000000"/>
    </style:style>
    <style:style style:name="Tableau347.A3" style:family="table-cell">
      <style:table-cell-properties style:vertical-align="middle" fo:background-color="#ffffff" fo:padding="0.049cm" fo:border="0.05pt solid #c0c0c0">
        <style:background-image/>
      </style:table-cell-properties>
    </style:style>
    <style:style style:name="Tableau347.A4" style:family="table-cell">
      <style:table-cell-properties style:vertical-align="middle" fo:background-color="#dfddd6" fo:padding="0.212cm" fo:border="0.05pt solid #c0c0c0">
        <style:background-image/>
      </style:table-cell-properties>
    </style:style>
    <style:style style:name="Tableau347.B4" style:family="table-cell">
      <style:table-cell-properties style:vertical-align="middle" fo:background-color="#ffffff" fo:padding="0cm" fo:border="none">
        <style:background-image/>
      </style:table-cell-properties>
    </style:style>
    <style:style style:name="Tableau347.C4" style:family="table-cell">
      <style:table-cell-properties style:vertical-align="middle" fo:padding="0cm" fo:border="none"/>
    </style:style>
    <style:style style:name="Tableau348" style:family="table">
      <style:table-properties style:width="13.742cm" table:align="left"/>
    </style:style>
    <style:style style:name="Tableau348.A" style:family="table-column">
      <style:table-column-properties style:column-width="2.171cm"/>
    </style:style>
    <style:style style:name="Tableau348.B" style:family="table-column">
      <style:table-column-properties style:column-width="2.383cm"/>
    </style:style>
    <style:style style:name="Tableau348.C" style:family="table-column">
      <style:table-column-properties style:column-width="2.701cm"/>
    </style:style>
    <style:style style:name="Tableau348.D" style:family="table-column">
      <style:table-column-properties style:column-width="2.304cm"/>
    </style:style>
    <style:style style:name="Tableau348.E" style:family="table-column">
      <style:table-column-properties style:column-width="2.436cm"/>
    </style:style>
    <style:style style:name="Tableau348.F" style:family="table-column">
      <style:table-column-properties style:column-width="1.748cm"/>
    </style:style>
    <style:style style:name="Tableau348.A1" style:family="table-cell">
      <style:table-cell-properties style:vertical-align="middle" fo:padding="0cm" fo:border="none"/>
    </style:style>
    <style:style style:name="P1" style:family="paragraph" style:parent-style-name="Standard" style:master-page-name="HTML">
      <style:paragraph-properties style:page-number="auto"/>
    </style:style>
    <style:style style:name="P2" style:family="paragraph" style:parent-style-name="Standard">
      <style:paragraph-properties fo:break-before="page"/>
    </style:style>
    <style:style style:name="P3" style:family="paragraph" style:parent-style-name="Text_20_body">
      <style:paragraph-properties fo:break-before="pag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style:font-name="helvetica1" fo:font-size="9.75pt"/>
    </style:style>
    <style:style style:name="P7" style:family="paragraph" style:parent-style-name="Table_20_Contents">
      <style:text-properties style:font-name="helvetica" fo:font-size="11.25pt"/>
    </style:style>
    <style:style style:name="P8" style:family="paragraph" style:parent-style-name="Table_20_Contents">
      <style:paragraph-properties fo:line-height="150%"/>
    </style:style>
    <style:style style:name="P9" style:family="paragraph" style:parent-style-name="Table_20_Contents">
      <style:paragraph-properties fo:line-height="150%"/>
      <style:text-properties fo:color="#696565" fo:font-size="11.25pt"/>
    </style:style>
    <style:style style:name="P10" style:family="paragraph" style:parent-style-name="Table_20_Contents">
      <style:paragraph-properties fo:line-height="150%"/>
      <style:text-properties fo:font-size="11.25pt"/>
    </style:style>
    <style:style style:name="P11" style:family="paragraph" style:parent-style-name="Table_20_Contents">
      <style:paragraph-properties fo:text-align="end" style:justify-single-word="false"/>
      <style:text-properties fo:font-size="11.25pt" fo:font-weight="bold"/>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line-height="150%"/>
      <style:text-properties fo:color="#000066" style:font-name-asian="simsun" style:font-size-asian="16.5pt"/>
    </style:style>
    <style:style style:name="P14" style:family="paragraph" style:parent-style-name="Table_20_Contents">
      <style:paragraph-properties fo:line-height="150%"/>
      <style:text-properties fo:color="#000066"/>
    </style:style>
    <style:style style:name="P15" style:family="paragraph" style:parent-style-name="Table_20_Contents">
      <style:paragraph-properties fo:text-align="end" style:justify-single-word="false"/>
      <style:text-properties style:font-size-asian="11.25pt" style:font-weight-asian="bold"/>
    </style:style>
    <style:style style:name="P16" style:family="paragraph" style:parent-style-name="Table_20_Contents">
      <style:paragraph-properties fo:margin-left="0cm" fo:margin-right="0cm" fo:text-indent="0cm" style:auto-text-indent="false"/>
      <style:text-properties fo:font-size="2pt" style:font-size-asian="2pt" style:font-size-complex="2pt"/>
    </style:style>
    <style:style style:name="P17" style:family="paragraph" style:parent-style-name="Table_20_Contents">
      <style:paragraph-properties fo:margin-left="0cm" fo:margin-right="0cm" fo:margin-top="0cm" fo:margin-bottom="0cm" loext:contextual-spacing="false" fo:text-indent="0cm" style:auto-text-indent="false"/>
      <style:text-properties loext:padding="0cm" loext:border="none"/>
    </style:style>
    <style:style style:name="P18" style:family="paragraph" style:parent-style-name="Table_20_Contents">
      <style:paragraph-properties fo:margin-left="0.079cm" fo:margin-right="0.079cm" fo:text-indent="0cm" style:auto-text-indent="false"/>
    </style:style>
    <style:style style:name="P19" style:family="paragraph" style:parent-style-name="Table_20_Contents">
      <style:paragraph-properties fo:margin-left="0.079cm" fo:margin-right="0.079cm" fo:margin-top="0.079cm" fo:margin-bottom="0.079cm" loext:contextual-spacing="false" fo:text-indent="0cm" style:auto-text-indent="false"/>
    </style:style>
    <style:style style:name="P20" style:family="paragraph" style:parent-style-name="Table_20_Contents">
      <style:paragraph-properties fo:margin-left="0.079cm" fo:margin-right="0.079cm" fo:margin-top="0.079cm" fo:margin-bottom="0.079cm" loext:contextual-spacing="false" fo:text-indent="0cm" style:auto-text-indent="false"/>
      <style:text-properties style:font-name="arial" fo:font-size="10.5pt"/>
    </style:style>
    <style:style style:name="P21" style:family="paragraph" style:parent-style-name="Table_20_Contents">
      <style:paragraph-properties fo:margin-top="0.079cm" fo:margin-bottom="0.079cm" loext:contextual-spacing="false"/>
    </style:style>
    <style:style style:name="P22" style:family="paragraph" style:parent-style-name="Table_20_Contents">
      <style:paragraph-properties fo:margin-top="0.079cm" fo:margin-bottom="0.079cm" loext:contextual-spacing="false"/>
      <style:text-properties style:font-name="arial" fo:font-size="10.5pt"/>
    </style:style>
    <style:style style:name="P23" style:family="paragraph" style:parent-style-name="Table_20_Contents">
      <style:paragraph-properties fo:margin-top="0.079cm" fo:margin-bottom="0.079cm" loext:contextual-spacing="false" fo:text-align="center" style:justify-single-word="false"/>
    </style:style>
    <style:style style:name="P24" style:family="paragraph" style:parent-style-name="Table_20_Contents">
      <style:paragraph-properties fo:margin-left="0.106cm" fo:margin-right="0.344cm" fo:margin-top="0.661cm" fo:margin-bottom="0.499cm" loext:contextual-spacing="false" fo:text-indent="0cm" style:auto-text-indent="false"/>
      <style:text-properties style:font-name="arial" fo:font-size="10.5pt" fo:font-weight="bold" loext:padding="0.132cm" loext:border="0.06pt solid #c0c0c0"/>
    </style:style>
    <style:style style:name="P25" style:family="paragraph" style:parent-style-name="Table_20_Contents">
      <style:paragraph-properties fo:margin-top="0.238cm" fo:margin-bottom="0.499cm" loext:contextual-spacing="false" fo:text-align="center" style:justify-single-word="false"/>
    </style:style>
    <style:style style:name="P26" style:family="paragraph" style:parent-style-name="Table_20_Contents">
      <style:paragraph-properties fo:margin-left="0.106cm" fo:margin-right="0.318cm" fo:margin-top="0.079cm" fo:margin-bottom="0.079cm" loext:contextual-spacing="false" fo:text-indent="0cm" style:auto-text-indent="false"/>
      <style:text-properties style:font-name="arial" fo:font-size="10.5pt" fo:background-color="#ccccff" loext:padding="0cm" loext:border="none"/>
    </style:style>
    <style:style style:name="P27" style:family="paragraph" style:parent-style-name="Table_20_Contents">
      <style:paragraph-properties fo:margin-left="0.106cm" fo:margin-right="0.318cm" fo:margin-top="0.079cm" fo:margin-bottom="0.079cm" loext:contextual-spacing="false" fo:text-indent="0cm" style:auto-text-indent="false"/>
      <style:text-properties fo:background-color="#ccccff" loext:padding="0cm" loext:border="none"/>
    </style:style>
    <style:style style:name="T1" style:family="text">
      <style:text-properties style:text-line-through-style="none" style:text-line-through-type="none" fo:font-size="10.5pt" style:text-underline-style="none" style:text-blinking="false" loext:padding-left="0.159cm" loext:padding-right="0.079cm" loext:padding-top="0.049cm" loext:padding-bottom="0.049cm" loext:border="0.06pt solid #ffffff"/>
    </style:style>
    <style:style style:name="T2" style:family="text">
      <style:text-properties style:font-name="helvetica" fo:font-size="11.25pt"/>
    </style:style>
    <style:style style:name="T3" style:family="text">
      <style:text-properties style:font-name="helvetica" fo:font-size="11.25pt" style:font-name-asian="helvetica" style:font-size-asian="11.25pt" style:font-name-complex="helvetica" style:font-size-complex="11.25pt"/>
    </style:style>
    <style:style style:name="T4" style:family="text">
      <style:text-properties fo:font-size="11.25pt"/>
    </style:style>
    <style:style style:name="T5" style:family="text">
      <style:text-properties fo:font-size="11.25pt" fo:font-weight="bold"/>
    </style:style>
    <style:style style:name="T6" style:family="text">
      <style:text-properties fo:font-size="11.25pt" style:font-size-asian="11.25pt" style:font-size-complex="11.25pt"/>
    </style:style>
    <style:style style:name="T7" style:family="text">
      <style:text-properties style:font-name="arial" fo:font-size="10.5pt"/>
    </style:style>
    <style:style style:name="T8" style:family="text">
      <style:text-properties style:font-name="arial" fo:font-size="10.5pt" style:text-underline-style="solid" style:text-underline-width="auto" style:text-underline-color="font-color"/>
    </style:style>
    <style:style style:name="T9" style:family="text">
      <style:text-properties style:font-name="arial" fo:font-size="10.5pt" style:font-name-asian="arial" style:font-size-asian="10.5pt" style:font-name-complex="arial" style:font-size-complex="10.5pt"/>
    </style:style>
    <style:style style:name="T10" style:family="text">
      <style:text-properties style:font-name="arial" fo:font-size="10.5pt" fo:font-style="italic"/>
    </style:style>
    <style:style style:name="T11" style:family="text">
      <style:text-properties style:font-name="arial" fo:font-size="10.5pt" fo:font-weight="bold"/>
    </style:style>
    <style:style style:name="T12" style:family="text">
      <style:text-properties style:font-name-asian="arial" style:font-size-asian="10.5pt"/>
    </style:style>
    <style:style style:name="T13" style:family="text">
      <style:text-properties style:font-name-asian="arial" style:font-size-asian="10.5pt" style:language-asian="zh" style:country-asian="CN"/>
    </style:style>
    <style:style style:name="T14" style:family="text">
      <style:text-properties style:font-name="helvetica1" fo:font-size="9.75pt"/>
    </style:style>
    <style:style style:name="T15" style:family="text">
      <style:text-properties style:font-name="helvetica1" fo:font-size="9.75pt" style:font-name-asian="helvetica1" style:font-size-asian="9.75pt" style:font-name-complex="helvetica1" style:font-size-complex="9.75pt"/>
    </style:style>
    <style:style style:name="T16" style:family="text">
      <style:text-properties style:font-size-asian="11.25pt"/>
    </style:style>
    <style:style style:name="T17" style:family="text">
      <style:text-properties style:font-size-asian="11.25pt" style:font-weight-asian="bold"/>
    </style:style>
    <style:style style:name="T18" style:family="text">
      <style:text-properties fo:color="#000066"/>
    </style:style>
    <style:style style:name="T19" style:family="text">
      <style:text-properties fo:color="#000066" style:font-name-asian="simsun" style:font-size-asian="16.5pt"/>
    </style:style>
    <style:style style:name="T20" style:family="text">
      <style:text-properties fo:color="#000066" style:font-name-asian="simsun" style:font-size-asian="16.5pt" style:language-asian="zh" style:country-asian="CN"/>
    </style:style>
    <style:style style:name="T21" style:family="text">
      <style:text-properties fo:color="#000066" style:font-name="simsun" fo:font-size="16.5pt"/>
    </style:style>
    <style:style style:name="T22" style:family="text">
      <style:text-properties style:font-name-asian="simsun" style:font-size-asian="16.5pt"/>
    </style:style>
    <style:style style:name="T23" style:family="text">
      <style:text-properties fo:color="#696565"/>
    </style:style>
    <style:style style:name="T24" style:family="text">
      <style:text-properties fo:color="#696565" fo:font-size="11.25pt"/>
    </style:style>
    <style:style style:name="T25" style:family="text">
      <style:text-properties style:font-name="simsun" fo:font-size="16.5pt"/>
    </style:style>
    <style:style style:name="T26" style:family="text">
      <style:text-properties fo:color="#000000" loext:padding="0.079cm" loext:border="0.06pt solid #c0c0c0"/>
    </style:style>
    <style:style style:name="T27" style:family="text">
      <style:text-properties fo:language="en" fo:country="US"/>
    </style:style>
    <style:style style:name="T28"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body"/></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7"><text:bookmark text:name="banner"/><draw:a xlink:type="simple" xlink:href="http://index.htm/"><draw:frame draw:style-name="fr1" draw:name="Image1" text:anchor-type="as-char" svg:width="1.997cm" svg:height="0.998cm" draw:z-index="0"><draw:image xlink:href="file:///home/eric/Devs/Chinois/www.daydayupchinese.com/Elementary-2/banner5.jpg" xlink:type="simple" xlink:show="embed" xlink:actuate="onLoad"/></draw:frame></draw:a><text:bookmark text:name="subbanner"/></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A2" table:number-columns-spanned="3" office:value-type="string">
            <text:p text:style-name="P5"><text:bookmark text:name="left"/></text:p>
          </table:table-cell>
          <table:covered-table-cell/>
          <table:covered-table-cell/>
        </table:table-row>
        <table:table-row>
          <table:table-cell table:style-name="Tableau1.A3"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 text:anchor-type="as-char" svg:width="2.434cm" svg:height="1.051cm" draw:z-index="1"><draw:image xlink:href="file:///home/eric/Devs/Chinois/www.daydayupchinese.com/Elementary-2/logo4.jpg" xlink:type="simple" xlink:show="embed" xlink:actuate="onLoad"/></draw:frame><text:bookmark text:name="middle"/></text:p>
          </table:table-cell>
          <table:table-cell table:style-name="Tableau1.B3" office:value-type="string">
            <text:p text:style-name="P22">This is the second part of our Mandarin Chinese language textbook.</text:p>
            <text:p text:style-name="P20">Even if you are not a beginner student, please be sure and check out the first part. There is quite a lot of material that might be useful to you, even if you already have a strong foundation in the language. </text:p>
            <text:p text:style-name="P19"><text:a xlink:type="simple" xlink:href="http://e2001.html/" text:style-name="Internet_20_link" text:visited-style-name="Visited_20_Internet_20_Link"><text:span text:style-name="T8">Unit V: Study</text:span></text:a><text:span text:style-name="T7"> (Lessons 51-67) </text:span></text:p>
            <text:p text:style-name="P19"><text:a xlink:type="simple" xlink:href="http://e2018.html/" text:style-name="Internet_20_link" text:visited-style-name="Visited_20_Internet_20_Link"><text:span text:style-name="T8">Unit VI: Wants and Desires</text:span></text:a><text:span text:style-name="T7"> (Lessons 68-74) </text:span></text:p>
            <text:p text:style-name="P19"><text:a xlink:type="simple" xlink:href="http://e2025.html/" text:style-name="Internet_20_link" text:visited-style-name="Visited_20_Internet_20_Link"><text:span text:style-name="T8">Unit VII: Likes and Dislikes</text:span></text:a><text:span text:style-name="T7"> (Lessons 75- ) </text:span></text:p>
            <text:p text:style-name="P19"><text:a xlink:type="simple" xlink:href="http://e2036.html/" text:style-name="Internet_20_link" text:visited-style-name="Visited_20_Internet_20_Link"><text:span text:style-name="T8">Unit VIII: Work</text:span></text:a></text:p>
            <text:p text:style-name="P19"><draw:frame draw:style-name="fr1" draw:name="Image3" text:anchor-type="as-char" svg:width="1.997cm" svg:height="0.998cm" draw:z-index="2"><draw:image xlink:href="file:///home/eric/Devs/Chinois/www.daydayupchinese.com/Elementary-2/elementaryII.jpg" xlink:type="simple" xlink:show="embed" xlink:actuate="onLoad"/></draw:frame><text:bookmark text:name="right"/></text:p>
          </table:table-cell>
          <table:table-cell table:style-name="Tableau1.C3"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
      <text:p text:style-name="Text_20_body"/>
      <text:p text:style-name="P2"><text:bookmark text:name="body1"/></text:p>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7"><text:bookmark text:name="banner2"/><text:bookmark text:name="banner1"/><draw:a xlink:type="simple" xlink:href="http://index.htm/"><draw:frame draw:style-name="fr1" draw:name="Image4" text:anchor-type="as-char" svg:width="1.997cm" svg:height="0.998cm" draw:z-index="3"><draw:image xlink:href="file:///home/eric/Devs/Chinois/www.daydayupchinese.com/Elementary-2/banner5.jpg" xlink:type="simple" xlink:show="embed" xlink:actuate="onLoad"/></draw:frame></draw:a><text:bookmark text:name="subbanner2"/><text:bookmark text:name="subbanner1"/></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A2" table:number-columns-spanned="3" office:value-type="string">
            <text:p text:style-name="P5"><text:bookmark text:name="left2"/><text:bookmark text:name="left1"/></text:p>
          </table:table-cell>
          <table:covered-table-cell/>
          <table:covered-table-cell/>
        </table:table-row>
        <table:table-row>
          <table:table-cell table:style-name="Tableau3.A3"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7">OUR FAVORITE LINKS</text:p>
            <text:p text:style-name="Table_20_Contents"><text:a xlink:type="simple" xlink:href="http://www.zhongwenred.com/" text:style-name="Internet_20_link" text:visited-style-name="Visited_20_Internet_20_Link"><text:span text:style-name="T2">Zhongwen Red</text:span></text:a></text:p>
            <text:p text:style-name="Table_20_Contents"><text:a xlink:type="simple" xlink:href="http://www.mandarintoplist.com/" text:style-name="Internet_20_link" text:visited-style-name="Visited_20_Internet_20_Link"><text:span text:style-name="T2">Mandarin Toplist</text:span></text:a></text:p>
            <text:p text:style-name="Table_20_Contents"><text:a xlink:type="simple" xlink:href="http://www.huazhongwen.com/" text:style-name="Internet_20_link" text:visited-style-name="Visited_20_Internet_20_Link"><text:span text:style-name="T2">Hua Zhongwen</text:span></text:a></text:p>
            <text:p text:style-name="P18"><text:a xlink:type="simple" xlink:href="http://www.nciku.com/" text:style-name="Internet_20_link" text:visited-style-name="Visited_20_Internet_20_Link"><text:span text:style-name="T2">NCIKU Dictionary</text:span></text:a><text:bookmark text:name="middle2"/><text:bookmark text:name="middle1"/></text:p>
          </table:table-cell>
          <table:table-cell table:style-name="Tableau3.B3" office:value-type="string">
            <text:p text:style-name="P20">In lesson fifty one we will learn some basic vocabulary for use in the classroom. If it seems like we are overwhelming you with a lot of a vocabulary in this first lesson, don't worry, a lot of it will be reused throughout the rest of the unit.</text:p>
            <text:p text:style-name="P24">51.01 Classroom verbs</text:p>
            <table:table table:name="Tableau5" table:style-name="Tableau5">
              <table:table-column table:style-name="Tableau5.A"/>
              <table:table-column table:style-name="Tableau5.B"/>
              <table:table-column table:style-name="Tableau5.C"/>
              <table:table-column table:style-name="Tableau5.B"/>
              <table:table-row>
                <table:table-cell table:style-name="Tableau5.A1" office:value-type="string">
                  <text:p text:style-name="P8"><text:span text:style-name="T19">听</text:span><text:span text:style-name="T16"> </text:span><text:span text:style-name="T4"><text:line-break/>Tīng <text:line-break/></text:span><text:span text:style-name="T24">Listen</text:span></text:p>
                </table:table-cell>
                <table:table-cell table:style-name="Tableau5.A1" office:value-type="string">
                  <text:p text:style-name="P8"><text:span text:style-name="T19">说</text:span><text:span text:style-name="T16"> </text:span><text:span text:style-name="T4"><text:line-break/>Shuō <text:line-break/></text:span><text:span text:style-name="T24">Speak</text:span></text:p>
                </table:table-cell>
                <table:table-cell table:style-name="Tableau5.A1" office:value-type="string">
                  <text:p text:style-name="P8"><text:span text:style-name="T19">读</text:span><text:span text:style-name="T4"><text:line-break/>Dú <text:line-break/></text:span><text:span text:style-name="T24">Read</text:span></text:p>
                </table:table-cell>
                <table:table-cell table:style-name="Tableau5.A1" office:value-type="string">
                  <text:p text:style-name="P8"><text:span text:style-name="T19">念</text:span><text:span text:style-name="T16"> </text:span><text:span text:style-name="T4"><text:line-break/>Niàn <text:line-break/></text:span><text:span text:style-name="T24">Read</text:span></text:p>
                </table:table-cell>
              </table:table-row>
              <table:table-row>
                <table:table-cell table:style-name="Tableau5.A1" office:value-type="string">
                  <text:p text:style-name="P8"><text:span text:style-name="T19">写</text:span><text:span text:style-name="T16"> </text:span><text:span text:style-name="T4"><text:line-break/>Xiě <text:line-break/></text:span><text:span text:style-name="T24">Write</text:span></text:p>
                </table:table-cell>
                <table:table-cell table:style-name="Tableau5.A1" office:value-type="string">
                  <text:p text:style-name="P8"><text:span text:style-name="T19">复习</text:span><text:span text:style-name="T16">  </text:span><text:span text:style-name="T4"><text:line-break/>Fùxí  <text:line-break/></text:span><text:span text:style-name="T24">Review</text:span></text:p>
                </table:table-cell>
                <table:table-cell table:style-name="Tableau5.A1" office:value-type="string">
                  <text:p text:style-name="P8"><text:span text:style-name="T19">预习</text:span><text:span text:style-name="T16"> </text:span><text:span text:style-name="T4"><text:line-break/>Yùxí <text:line-break/></text:span><text:span text:style-name="T24">Preview</text:span></text:p>
                </table:table-cell>
                <table:table-cell table:style-name="Tableau5.A1" office:value-type="string">
                  <text:p text:style-name="P8"><text:span text:style-name="T19">练习</text:span><text:span text:style-name="T16"> </text:span><text:span text:style-name="T4"><text:line-break/>Liànxí <text:line-break/></text:span><text:span text:style-name="T24">Practice</text:span></text:p>
                </table:table-cell>
              </table:table-row>
            </table:table>
            <text:p text:style-name="P24">51.02</text:p>
            <table:table table:name="Tableau6" table:style-name="Tableau6">
              <table:table-column table:style-name="Tableau6.A"/>
              <table:table-column table:style-name="Tableau6.B"/>
              <table:table-row>
                <table:table-cell table:style-name="Tableau6.A1" office:value-type="string">
                  <text:p text:style-name="P8"><text:span text:style-name="T19">听我读。</text:span><text:span text:style-name="T16"> </text:span><text:span text:style-name="T4"><text:line-break/>Tīng wǒ dú.</text:span></text:p>
                </table:table-cell>
                <table:table-cell table:style-name="Tableau6.A1" office:value-type="string">
                  <text:p text:style-name="P9">Listen to me read.</text:p>
                </table:table-cell>
              </table:table-row>
              <table:table-row>
                <table:table-cell table:style-name="Tableau6.A1" office:value-type="string">
                  <text:p text:style-name="P8"><text:span text:style-name="T19">听我念。</text:span><text:span text:style-name="T4"><text:line-break/>Tīng wǒ niàn.</text:span></text:p>
                </table:table-cell>
                <table:table-cell table:style-name="Tableau6.A1" office:value-type="string">
                  <text:p text:style-name="P9">Listen to me read.</text:p>
                </table:table-cell>
              </table:table-row>
              <table:table-row>
                <table:table-cell table:style-name="Tableau6.A1" office:value-type="string">
                  <text:p text:style-name="P8"><text:span text:style-name="T19">听我说。</text:span><text:span text:style-name="T4"><text:line-break/>Tīng wǒ shuō.</text:span></text:p>
                </table:table-cell>
                <table:table-cell table:style-name="Tableau6.A1" office:value-type="string">
                  <text:p text:style-name="P9">Listen to me speak.</text:p>
                </table:table-cell>
              </table:table-row>
              <table:table-row>
                <table:table-cell table:style-name="Tableau6.A1" office:value-type="string">
                  <text:p text:style-name="P8"><text:span text:style-name="T19">听录音。 </text:span><text:span text:style-name="T4"><text:line-break/>Tīng lùyīn.</text:span></text:p>
                </table:table-cell>
                <table:table-cell table:style-name="Tableau6.A1" office:value-type="string">
                  <text:p text:style-name="P9">Listen to the recording</text:p>
                </table:table-cell>
              </table:table-row>
            </table:table>
            <text:p text:style-name="P19"><text:span text:style-name="T7">&gt;&gt; </text:span><text:a xlink:type="simple" xlink:href="http://MP3/E205102.mp3" office:target-frame-name="new" xlink:show="replace" text:style-name="Internet_20_link" text:visited-style-name="Visited_20_Internet_20_Link"><text:span text:style-name="T7">Listen to the MP3 (right click to save)</text:span></text:a></text:p>
            <text:p text:style-name="P24">51.03</text:p>
            <table:table table:name="Tableau7" table:style-name="Tableau7">
              <table:table-column table:style-name="Tableau7.A"/>
              <table:table-column table:style-name="Tableau7.B"/>
              <table:table-column table:style-name="Tableau7.C"/>
              <table:table-row>
                <table:table-cell table:style-name="Tableau7.A1" office:value-type="string">
                  <text:p text:style-name="P8"><text:span text:style-name="T19">发音</text:span><text:span text:style-name="T16"> </text:span><text:span text:style-name="T4"><text:line-break/>Fāyīn <text:line-break/></text:span><text:span text:style-name="T24">Pronunciation</text:span></text:p>
                </table:table-cell>
                <table:table-cell table:style-name="Tableau7.A1" office:value-type="string">
                  <text:p text:style-name="P8"><text:span text:style-name="T19">听说</text:span><text:span text:style-name="T4"><text:line-break/>Tīngshuō <text:line-break/></text:span><text:span text:style-name="T24">Oral comprehension</text:span></text:p>
                </table:table-cell>
                <table:table-cell table:style-name="Tableau7.A1" office:value-type="string">
                  <text:p text:style-name="P8"><text:span text:style-name="T19">语法</text:span><text:span text:style-name="T16"> </text:span><text:span text:style-name="T4"><text:line-break/>Yǔfǎ <text:line-break/></text:span><text:span text:style-name="T24">Grammar </text:span></text:p>
                </table:table-cell>
              </table:table-row>
              <table:table-row>
                <table:table-cell table:style-name="Tableau7.A1" office:value-type="string">
                  <text:p text:style-name="P8"><text:span text:style-name="T19">写汉字</text:span><text:span text:style-name="T16">  </text:span><text:span text:style-name="T4"><text:line-break/>Xiě hànzì <text:line-break/></text:span><text:span text:style-name="T24">Writing characters</text:span></text:p>
                </table:table-cell>
                <table:table-cell table:style-name="Tableau7.A1" office:value-type="string">
                  <text:p text:style-name="P8"><text:span text:style-name="T19">读写</text:span><text:span text:style-name="T16"> </text:span><text:span text:style-name="T4"><text:line-break/>Dú xiě <text:line-break/></text:span><text:span text:style-name="T24">Literacy</text:span></text:p>
                </table:table-cell>
                <table:table-cell table:style-name="Tableau7.A1" office:value-type="string">
                  <text:p text:style-name="P8"><text:span text:style-name="T19">音调</text:span><text:span text:style-name="T16"> </text:span><text:span text:style-name="T4"><text:line-break/>Yīndiào <text:line-break/></text:span><text:span text:style-name="T24">Pronouncing tones</text:span></text:p>
                </table:table-cell>
              </table:table-row>
              <table:table-row>
                <table:table-cell table:style-name="Tableau7.A1" office:value-type="string">
                  <text:p text:style-name="P8"><text:span text:style-name="T19">口语</text:span><text:span text:style-name="T16">  </text:span><text:span text:style-name="T4"><text:line-break/>Kǒuyǔ<text:line-break/></text:span><text:span text:style-name="T24">Spoken language</text:span></text:p>
                </table:table-cell>
                <table:table-cell table:style-name="Tableau7.A1" office:value-type="string">
                  <text:p text:style-name="P8"><text:span text:style-name="T19">听力</text:span><text:span text:style-name="T16"> </text:span><text:span text:style-name="T4"><text:line-break/>Tīnglì<text:line-break/></text:span><text:span text:style-name="T24">Listening</text:span></text:p>
                </table:table-cell>
                <table:table-cell table:style-name="Tableau7.A1" office:value-type="string">
                  <text:p text:style-name="P8"><text:span text:style-name="T19">阅读</text:span><text:span text:style-name="T16"> </text:span><text:span text:style-name="T4"><text:line-break/>Yuèdú <text:line-break/></text:span><text:span text:style-name="T24">Reading</text:span></text:p>
                </table:table-cell>
              </table:table-row>
            </table:table>
            <text:p text:style-name="P24">51.04</text:p>
            <table:table table:name="Tableau8" table:style-name="Tableau8">
              <table:table-column table:style-name="Tableau8.A"/>
              <table:table-column table:style-name="Tableau8.B"/>
              <table:table-row>
                <table:table-cell table:style-name="Tableau8.A1" office:value-type="string">
                  <text:p text:style-name="P8"><text:span text:style-name="T19">复习生词。</text:span><text:span text:style-name="T16"> </text:span><text:span text:style-name="T4"><text:line-break/>Fùxí shēngcí. <text:line-break/></text:span><text:span text:style-name="T24">Review the new words.</text:span></text:p>
                </table:table-cell>
                <table:table-cell table:style-name="Tableau8.A1" office:value-type="string">
                  <text:p text:style-name="P8"><text:span text:style-name="T19">预习生词。</text:span><text:span text:style-name="T4"><text:line-break/>Yùxí shēngcí. <text:line-break/></text:span><text:span text:style-name="T24">Preview the new words.</text:span></text:p>
                </table:table-cell>
              </table:table-row>
              <table:table-row>
                <table:table-cell table:style-name="Tableau8.A1" office:value-type="string">
                  <text:p text:style-name="P8"><text:span text:style-name="T19">复习课文。</text:span><text:span text:style-name="T16">  </text:span><text:span text:style-name="T4"><text:line-break/>Fùxí kèwén.  <text:line-break/></text:span><text:span text:style-name="T24">Review the text.</text:span></text:p>
                </table:table-cell>
                <table:table-cell table:style-name="Tableau8.A1" office:value-type="string">
                  <text:p text:style-name="P8"><text:span text:style-name="T19">预习新课文。</text:span><text:span text:style-name="T16"> </text:span><text:span text:style-name="T4"><text:line-break/>Yùxí kèwén. <text:line-break/></text:span><text:span text:style-name="T24">Preview the text.</text:span></text:p>
                </table:table-cell>
              </table:table-row>
            </table:table>
            <text:p text:style-name="P24">51.05</text:p>
            <table:table table:name="Tableau9" table:style-name="Tableau9">
              <table:table-column table:style-name="Tableau9.A"/>
              <table:table-column table:style-name="Tableau9.B"/>
              <table:table-row>
                <table:table-cell table:style-name="Tableau9.A1" office:value-type="string">
                  <text:p text:style-name="P8"><text:span text:style-name="T19">注意听。</text:span><text:span text:style-name="T16"> </text:span><text:span text:style-name="T4"><text:line-break/>Zhùyì tīng.</text:span></text:p>
                </table:table-cell>
                <table:table-cell table:style-name="Tableau9.A1" office:value-type="string">
                  <text:p text:style-name="P9">Pay attention to the listening.</text:p>
                </table:table-cell>
              </table:table-row>
              <table:table-row>
                <table:table-cell table:style-name="Tableau9.A1" office:value-type="string">
                  <text:p text:style-name="P8"><text:span text:style-name="T19">注意发音。</text:span><text:span text:style-name="T4"><text:line-break/>Zhùyì fāyīn.</text:span></text:p>
                </table:table-cell>
                <table:table-cell table:style-name="Tableau9.A1" office:value-type="string">
                  <text:p text:style-name="P9">Pay attention to pronunciation.</text:p>
                </table:table-cell>
              </table:table-row>
              <table:table-row>
                <table:table-cell table:style-name="Tableau9.A1" office:value-type="string">
                  <text:p text:style-name="P8"><text:span text:style-name="T19">注意声调。</text:span><text:span text:style-name="T4"><text:line-break/>Zhùyì shēngdiào.</text:span></text:p>
                </table:table-cell>
                <table:table-cell table:style-name="Tableau9.A1" office:value-type="string">
                  <text:p text:style-name="P9">Pay attention to the tones.</text:p>
                </table:table-cell>
              </table:table-row>
              <table:table-row>
                <table:table-cell table:style-name="Tableau9.A1" office:value-type="string">
                  <text:p text:style-name="P8"><text:span text:style-name="T19">注意语调。</text:span><text:span text:style-name="T4"><text:line-break/>Zhùyì yǔdiào.</text:span></text:p>
                </table:table-cell>
                <table:table-cell table:style-name="Tableau9.A1" office:value-type="string">
                  <text:p text:style-name="P9">Pay attention to the tone.</text:p>
                </table:table-cell>
              </table:table-row>
              <table:table-row>
                <table:table-cell table:style-name="Tableau9.A1" office:value-type="string">
                  <text:p text:style-name="P8"><text:span text:style-name="T19">注意笔顺。</text:span><text:span text:style-name="T4"><text:line-break/>Zhùyì bǐshùn.</text:span></text:p>
                </table:table-cell>
                <table:table-cell table:style-name="Tableau9.A1" office:value-type="string">
                  <text:p text:style-name="P9">Pay attention to stroke order.</text:p>
                </table:table-cell>
              </table:table-row>
            </table:table>
            <text:p text:style-name="P24">51.06</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8"><text:span text:style-name="T19">名词</text:span><text:span text:style-name="T16"> </text:span><text:span text:style-name="T4"><text:line-break/> Míngcí <text:line-break/> </text:span><text:span text:style-name="T24">Noun</text:span></text:p>
                </table:table-cell>
                <table:table-cell table:style-name="Tableau10.A1" office:value-type="string">
                  <text:p text:style-name="P8"><text:span text:style-name="T19">代词</text:span><text:span text:style-name="T16"> </text:span><text:span text:style-name="T4"><text:line-break/>Dàicí <text:line-break/></text:span><text:span text:style-name="T24">Pronoun</text:span></text:p>
                </table:table-cell>
                <table:table-cell table:style-name="Tableau10.A1" office:value-type="string">
                  <text:p text:style-name="P8"><text:span text:style-name="T19">动词</text:span><text:span text:style-name="T4"><text:line-break/>Dòngcí <text:line-break/></text:span><text:span text:style-name="T24">Verb</text:span></text:p>
                </table:table-cell>
                <table:table-cell table:style-name="Tableau10.A1" office:value-type="string">
                  <text:p text:style-name="P8"><text:span text:style-name="T19">副词</text:span><text:span text:style-name="T16"> </text:span><text:span text:style-name="T4"><text:line-break/>Fùcí <text:line-break/></text:span><text:span text:style-name="T24">Adverb</text:span></text:p>
                </table:table-cell>
              </table:table-row>
              <table:table-row>
                <table:table-cell table:style-name="Tableau10.A1" office:value-type="string">
                  <text:p text:style-name="P8"><text:span text:style-name="T19">介词</text:span><text:span text:style-name="T16"> </text:span><text:span text:style-name="T4"><text:line-break/> Jiècí <text:line-break/> </text:span><text:span text:style-name="T24">Preposition</text:span></text:p>
                </table:table-cell>
                <table:table-cell table:style-name="Tableau10.A1" office:value-type="string">
                  <text:p text:style-name="P8"><text:span text:style-name="T19">连词</text:span><text:span text:style-name="T16">  </text:span><text:span text:style-name="T4"><text:line-break/>Liáncí <text:line-break/></text:span><text:span text:style-name="T24">Conjunction</text:span></text:p>
                </table:table-cell>
                <table:table-cell table:style-name="Tableau10.A1" office:value-type="string">
                  <text:p text:style-name="P8"><text:span text:style-name="T19">量词</text:span><text:span text:style-name="T16"> </text:span><text:span text:style-name="T4"><text:line-break/>Liàngcí <text:line-break/></text:span><text:span text:style-name="T24">Measure word</text:span></text:p>
                </table:table-cell>
                <table:table-cell table:style-name="Tableau10.A1" office:value-type="string">
                  <text:p text:style-name="P8"><text:span text:style-name="T19">形容词</text:span><text:span text:style-name="T16"> </text:span><text:span text:style-name="T4"><text:line-break/>Xínɡrónɡcí <text:line-break/></text:span><text:span text:style-name="T24">Adjective</text:span></text:p>
                </table:table-cell>
              </table:table-row>
            </table:table>
            <text:p text:style-name="P24">51.07</text:p>
            <table:table table:name="Tableau11" table:style-name="Tableau11">
              <table:table-column table:style-name="Tableau11.A"/>
              <table:table-column table:style-name="Tableau11.B"/>
              <table:table-row>
                <table:table-cell table:style-name="Tableau11.A1" office:value-type="string">
                  <text:p text:style-name="P8"><text:span text:style-name="T19">这个</text:span><text:span text:style-name="T21">...</text:span><text:span text:style-name="T4"><text:line-break/>Zhè ge... </text:span></text:p>
                </table:table-cell>
                <table:table-cell table:style-name="Tableau11.A1" office:value-type="string">
                  <text:p text:style-name="P10">...this...</text:p>
                </table:table-cell>
              </table:table-row>
              <table:table-row>
                <table:table-cell table:style-name="Tableau11.A1" office:value-type="string">
                  <text:p text:style-name="P8"><text:span text:style-name="T19">这个词</text:span><text:span text:style-name="T21">...</text:span><text:span text:style-name="T4"><text:line-break/>Zhè ge cí...</text:span></text:p>
                </table:table-cell>
                <table:table-cell table:style-name="Tableau11.A1" office:value-type="string">
                  <text:p text:style-name="P10">...this word?</text:p>
                </table:table-cell>
              </table:table-row>
              <table:table-row>
                <table:table-cell table:style-name="Tableau11.A1" office:value-type="string">
                  <text:p text:style-name="P8"><text:span text:style-name="T19">这个词是</text:span><text:span text:style-name="T21">...</text:span><text:span text:style-name="T4"> <text:line-break/>Zhè ge cí shì ...</text:span></text:p>
                </table:table-cell>
                <table:table-cell table:style-name="Tableau11.A1" office:value-type="string">
                  <text:p text:style-name="P10">...is this word? </text:p>
                </table:table-cell>
              </table:table-row>
              <table:table-row>
                <table:table-cell table:style-name="Tableau11.A1" office:value-type="string">
                  <text:p text:style-name="P8"><text:span text:style-name="T19">这个词是什么</text:span><text:span text:style-name="T21">...</text:span><text:span text:style-name="T4"><text:line-break/>Zhè ge cí shì shénme...</text:span></text:p>
                </table:table-cell>
                <table:table-cell table:style-name="Tableau11.A1" office:value-type="string">
                  <text:p text:style-name="P10">What...is this word? </text:p>
                </table:table-cell>
              </table:table-row>
              <table:table-row>
                <table:table-cell table:style-name="Tableau11.A1" office:value-type="string">
                  <text:p text:style-name="P8"><text:span text:style-name="T19">这个词是什么词性？</text:span><text:span text:style-name="T16"> </text:span><text:span text:style-name="T4"><text:line-break/>Zhè ge cí shì shénme cíxìng? </text:span></text:p>
                </table:table-cell>
                <table:table-cell table:style-name="Tableau11.A1" office:value-type="string">
                  <text:p text:style-name="P10">What part of speech is this word?</text:p>
                </table:table-cell>
              </table:table-row>
            </table:table>
            <text:p text:style-name="P19"><text:span text:style-name="T7">&gt;&gt; </text:span><text:a xlink:type="simple" xlink:href="http://MP3/E205107.mp3" office:target-frame-name="new" xlink:show="replace" text:style-name="Internet_20_link" text:visited-style-name="Visited_20_Internet_20_Link"><text:span text:style-name="T7">Listen to the MP3 (right click to save)</text:span></text:a></text:p>
            <text:p text:style-name="P24">51.08</text:p>
            <table:table table:name="Tableau12" table:style-name="Tableau12">
              <table:table-column table:style-name="Tableau12.A"/>
              <table:table-column table:style-name="Tableau12.B"/>
              <table:table-row>
                <table:table-cell table:style-name="Tableau12.A1" office:value-type="string">
                  <text:p text:style-name="P12"><text:span text:style-name="T17">马特</text:span><text:span text:style-name="T5">:</text:span></text:p>
                </table:table-cell>
                <table:table-cell table:style-name="Tableau12.A1" office:value-type="string">
                  <text:p text:style-name="Table_20_Contents"><text:span text:style-name="T19">这个词是什么词性？</text:span><text:span text:style-name="T16"> </text:span><text:span text:style-name="T4"><text:line-break/>Zhè ge cí shì shénme cíxìng?</text:span></text:p>
                </table:table-cell>
              </table:table-row>
              <table:table-row>
                <table:table-cell table:style-name="Tableau12.A1" office:value-type="string">
                  <text:p text:style-name="P12"><text:span text:style-name="T17">张老师</text:span><text:span text:style-name="T5">:</text:span></text:p>
                </table:table-cell>
                <table:table-cell table:style-name="Tableau12.A1" office:value-type="string">
                  <text:p text:style-name="Table_20_Contents"><text:span text:style-name="T19">这个词是代词。</text:span><text:span text:style-name="T16"> </text:span><text:span text:style-name="T4"><text:line-break/>Zhè ge cí shì dàicí.</text:span></text:p>
                </table:table-cell>
              </table:table-row>
              <table:table-row>
                <table:table-cell table:style-name="Tableau12.A1" office:value-type="string">
                  <text:p text:style-name="P12"><text:span text:style-name="T17">马特</text:span><text:span text:style-name="T5">:</text:span></text:p>
                </table:table-cell>
                <table:table-cell table:style-name="Tableau12.A1" office:value-type="string">
                  <text:p text:style-name="Table_20_Contents"><text:span text:style-name="T19">这个呢？</text:span><text:span text:style-name="T16"> </text:span><text:span text:style-name="T4"><text:line-break/>Zhè ge ne?</text:span></text:p>
                </table:table-cell>
              </table:table-row>
              <table:table-row>
                <table:table-cell table:style-name="Tableau12.A1" office:value-type="string">
                  <text:p text:style-name="P12"><text:span text:style-name="T17">张老师</text:span><text:span text:style-name="T5">:</text:span></text:p>
                </table:table-cell>
                <table:table-cell table:style-name="Tableau12.A1" office:value-type="string">
                  <text:p text:style-name="Table_20_Contents"><text:span text:style-name="T19">这个词是介词。</text:span><text:span text:style-name="T16"> </text:span><text:span text:style-name="T4"><text:line-break/>Zhè ge cí shì jiècí.</text:span></text:p>
                </table:table-cell>
              </table:table-row>
            </table:table>
            <text:p text:style-name="P24">51.09 The Horrors of Pronunciation</text:p>
            <table:table table:name="Tableau13" table:style-name="Tableau13">
              <table:table-column table:style-name="Tableau13.A" table:number-columns-repeated="2"/>
              <table:table-column table:style-name="Tableau13.C"/>
              <table:table-row>
                <table:table-cell table:style-name="Tableau13.A1" office:value-type="string">
                  <text:p text:style-name="P8"><text:span text:style-name="T19">停</text:span><text:span text:style-name="T16"> </text:span><text:span text:style-name="T4"><text:line-break/> Tíng <text:line-break/> </text:span><text:span text:style-name="T24">Stop</text:span></text:p>
                </table:table-cell>
                <table:table-cell table:style-name="Tableau13.A1" office:value-type="string">
                  <text:p text:style-name="P8"><text:span text:style-name="T19">听</text:span><text:span text:style-name="T16"> </text:span><text:span text:style-name="T4"><text:line-break/>Tīng  <text:line-break/></text:span><text:span text:style-name="T24">Listen</text:span></text:p>
                </table:table-cell>
                <table:table-cell table:style-name="Tableau13.A1" office:value-type="string">
                  <text:p text:style-name="P8"><text:span text:style-name="T19">挺</text:span><text:span text:style-name="T4"><text:line-break/>Tǐng <text:line-break/></text:span><text:span text:style-name="T24">Extremely</text:span></text:p>
                </table:table-cell>
              </table:table-row>
            </table:table>
            <text:section text:style-name="Sect1" text:name="back2">
              <text:p text:style-name="P25"><text:a xlink:type="simple" xlink:href="http://elementaryII.htm/" text:style-name="Internet_20_link" text:visited-style-name="Visited_20_Internet_20_Link">Back</text:a><text:span text:style-name="T26"> | </text:span><text:a xlink:type="simple" xlink:href="http://e2002.html/" text:style-name="Internet_20_link" text:visited-style-name="Visited_20_Internet_20_Link">Next -&gt;</text:a></text:p>
            </text:section>
          </table:table-cell>
          <table:table-cell table:style-name="Tableau3.C3" office:value-type="string">
            <text:p text:style-name="P5"/>
          </table:table-cell>
        </table:table-row>
        <table:table-row>
          <table:table-cell table:style-name="Tableau3.A4" table:number-columns-spanned="3" office:value-type="string">
            <text:p text:style-name="P5"/>
          </table:table-cell>
          <table:covered-table-cell/>
          <table:covered-table-cell/>
        </table:table-row>
      </table:table>
      <text:p text:style-name="Text_20_body"/>
      <text:p text:style-name="P2"><text:bookmark text:name="body2"/></text:p>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17"><text:bookmark text:name="banner4"/><text:bookmark text:name="banner3"/><draw:a xlink:type="simple" xlink:href="http://index.htm/"><draw:frame draw:style-name="fr1" draw:name="Image5" text:anchor-type="as-char" svg:width="1.997cm" svg:height="0.998cm" draw:z-index="4"><draw:image xlink:href="file:///home/eric/Devs/Chinois/www.daydayupchinese.com/Elementary-2/banner5.jpg" xlink:type="simple" xlink:show="embed" xlink:actuate="onLoad"/></draw:frame></draw:a><text:bookmark text:name="subbanner4"/><text:bookmark text:name="subbanner3"/></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5.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5.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5.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5.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5.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4.A2" table:number-columns-spanned="3" office:value-type="string">
            <text:p text:style-name="P5"><text:bookmark text:name="left4"/><text:bookmark text:name="left3"/></text:p>
          </table:table-cell>
          <table:covered-table-cell/>
          <table:covered-table-cell/>
        </table:table-row>
        <table:table-row>
          <table:table-cell table:style-name="Tableau14.A3"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7">OUR FAVORITE LINKS</text:p>
            <text:p text:style-name="Table_20_Contents"><text:a xlink:type="simple" xlink:href="http://www.zhongwenred.com/" text:style-name="Internet_20_link" text:visited-style-name="Visited_20_Internet_20_Link"><text:span text:style-name="T2">Zhongwen Red</text:span></text:a></text:p>
            <text:p text:style-name="Table_20_Contents"><text:a xlink:type="simple" xlink:href="http://www.mandarintoplist.com/" text:style-name="Internet_20_link" text:visited-style-name="Visited_20_Internet_20_Link"><text:span text:style-name="T2">Mandarin Toplist</text:span></text:a></text:p>
            <text:p text:style-name="Table_20_Contents"><text:a xlink:type="simple" xlink:href="http://www.huazhongwen.com/" text:style-name="Internet_20_link" text:visited-style-name="Visited_20_Internet_20_Link"><text:span text:style-name="T2">Hua Zhongwen</text:span></text:a></text:p>
            <text:p text:style-name="P18"><text:a xlink:type="simple" xlink:href="http://www.nciku.com/" text:style-name="Internet_20_link" text:visited-style-name="Visited_20_Internet_20_Link"><text:span text:style-name="T2">NCIKU Dictionary</text:span></text:a><text:bookmark text:name="middle4"/><text:bookmark text:name="middle3"/></text:p>
          </table:table-cell>
          <table:table-cell table:style-name="Tableau14.B3" office:value-type="string">
            <text:p text:style-name="P19"><text:span text:style-name="T7">In this lesson we will learn the verb </text:span><text:span text:style-name="T13">学习</text:span><text:span text:style-name="T12"> </text:span><text:span text:style-name="T10">xuéxí</text:span><text:span text:style-name="T7"> </text:span><text:span text:style-name="T11">to study</text:span><text:span text:style-name="T7">.</text:span></text:p>
            <text:p text:style-name="P24">52.01 <text:line-break/> </text:p>
            <table:table table:name="Tableau16" table:style-name="Tableau16">
              <table:table-column table:style-name="Tableau16.A"/>
              <table:table-column table:style-name="Tableau16.B"/>
              <table:table-row>
                <table:table-cell table:style-name="Tableau16.A1" office:value-type="string">
                  <text:p text:style-name="P11">A:</text:p>
                </table:table-cell>
                <table:table-cell table:style-name="Tableau16.A1" office:value-type="string">
                  <text:p text:style-name="Table_20_Contents"><text:span text:style-name="T19">你学习什么？</text:span><text:span text:style-name="T16"> </text:span><text:span text:style-name="T4"><text:line-break/>Nǐ xuéxí shénme?</text:span></text:p>
                </table:table-cell>
              </table:table-row>
              <table:table-row>
                <table:table-cell table:style-name="Tableau16.A1" office:value-type="string">
                  <text:p text:style-name="P12"><text:span text:style-name="T17">莎拉</text:span><text:span text:style-name="T5">:</text:span></text:p>
                </table:table-cell>
                <table:table-cell table:style-name="Tableau16.A1" office:value-type="string">
                  <text:p text:style-name="Table_20_Contents"><text:span text:style-name="T19">我学习汉语。</text:span><text:span text:style-name="T16"> </text:span><text:span text:style-name="T4"><text:line-break/>Wǒ xuéxí Hànyǔ.</text:span></text:p>
                </table:table-cell>
              </table:table-row>
              <table:table-row>
                <table:table-cell table:style-name="Tableau16.A1" office:value-type="string">
                  <text:p text:style-name="P11">A:</text:p>
                </table:table-cell>
                <table:table-cell table:style-name="Tableau16.A1" office:value-type="string">
                  <text:p text:style-name="Table_20_Contents"><text:span text:style-name="T19">汉语难吗？</text:span><text:span text:style-name="T16"> </text:span><text:span text:style-name="T4"><text:line-break/>Hànyǔ nán ma?</text:span></text:p>
                </table:table-cell>
              </table:table-row>
              <table:table-row>
                <table:table-cell table:style-name="Tableau16.A1" office:value-type="string">
                  <text:p text:style-name="P12"><text:span text:style-name="T17">莎拉</text:span><text:span text:style-name="T5">:</text:span></text:p>
                </table:table-cell>
                <table:table-cell table:style-name="Tableau16.A1" office:value-type="string">
                  <text:p text:style-name="Table_20_Contents"><text:span text:style-name="T19">不太难。</text:span><text:span text:style-name="T16"> </text:span><text:span text:style-name="T4"><text:line-break/>Bú tài nán.</text:span></text:p>
                </table:table-cell>
              </table:table-row>
              <table:table-row>
                <table:table-cell table:style-name="Tableau16.A1" office:value-type="string">
                  <text:p text:style-name="P11">A:</text:p>
                </table:table-cell>
                <table:table-cell table:style-name="Tableau16.A1" office:value-type="string">
                  <text:p text:style-name="Table_20_Contents"><text:span text:style-name="T19">你在哪儿学习汉语？</text:span><text:span text:style-name="T16"> </text:span><text:span text:style-name="T4"><text:line-break/>Nǐ zài nǎr xuéxí Hànyǔ?</text:span></text:p>
                </table:table-cell>
              </table:table-row>
              <table:table-row>
                <table:table-cell table:style-name="Tableau16.A1" office:value-type="string">
                  <text:p text:style-name="P12"><text:span text:style-name="T17">莎拉</text:span><text:span text:style-name="T5">:</text:span></text:p>
                </table:table-cell>
                <table:table-cell table:style-name="Tableau16.A1" office:value-type="string">
                  <text:p text:style-name="Table_20_Contents"><text:span text:style-name="T19">我在北明师范大学学习。</text:span><text:span text:style-name="T16"> </text:span><text:span text:style-name="T4"><text:line-break/>Wǒ zài Běimíng Shīfàn Dàxué xuéxí.</text:span></text:p>
                </table:table-cell>
              </table:table-row>
              <table:table-row>
                <table:table-cell table:style-name="Tableau16.A1" office:value-type="string">
                  <text:p text:style-name="P11">A:</text:p>
                </table:table-cell>
                <table:table-cell table:style-name="Tableau16.A1" office:value-type="string">
                  <text:p text:style-name="Table_20_Contents"><text:span text:style-name="T19">你们的老师怎么样？</text:span><text:span text:style-name="T16"> </text:span><text:span text:style-name="T4"><text:line-break/>Nǐmen de lǎoshī zěnmeyàng?</text:span></text:p>
                </table:table-cell>
              </table:table-row>
              <table:table-row>
                <table:table-cell table:style-name="Tableau16.A1" office:value-type="string">
                  <text:p text:style-name="P12"><text:span text:style-name="T17">莎拉</text:span><text:span text:style-name="T5">:</text:span></text:p>
                </table:table-cell>
                <table:table-cell table:style-name="Tableau16.A1" office:value-type="string">
                  <text:p text:style-name="Table_20_Contents"><text:span text:style-name="T19">很好。</text:span><text:span text:style-name="T16"> </text:span><text:span text:style-name="T4"><text:line-break/>Hěn hǎo.</text:span></text:p>
                </table:table-cell>
              </table:table-row>
            </table:table>
            <text:p text:style-name="P24">52.02</text:p>
            <table:table table:name="Tableau17" table:style-name="Tableau17">
              <table:table-column table:style-name="Tableau17.A"/>
              <table:table-column table:style-name="Tableau17.B"/>
              <table:table-row>
                <table:table-cell table:style-name="Tableau17.A1" office:value-type="string">
                  <text:p text:style-name="P12"><text:span text:style-name="T17">王冬梅</text:span><text:span text:style-name="T5">:</text:span></text:p>
                </table:table-cell>
                <table:table-cell table:style-name="Tableau17.A1" office:value-type="string">
                  <text:p text:style-name="Table_20_Contents"><text:span text:style-name="T19">你来中国学习吗？</text:span><text:span text:style-name="T16"> </text:span><text:span text:style-name="T4"><text:line-break/>Nǐ lái Zhōngguó xuéxí ma?</text:span></text:p>
                </table:table-cell>
              </table:table-row>
              <table:table-row>
                <table:table-cell table:style-name="Tableau17.A1" office:value-type="string">
                  <text:p text:style-name="P12"><text:span text:style-name="T17">金井泉</text:span><text:span text:style-name="T5">:</text:span></text:p>
                </table:table-cell>
                <table:table-cell table:style-name="Tableau17.A1" office:value-type="string">
                  <text:p text:style-name="Table_20_Contents"><text:span text:style-name="T19">我来中国学习。</text:span><text:span text:style-name="T16"> </text:span><text:span text:style-name="T4"><text:line-break/>Wǒ lái Zhōngguó xuéxí. </text:span></text:p>
                </table:table-cell>
              </table:table-row>
              <table:table-row>
                <table:table-cell table:style-name="Tableau17.A1" office:value-type="string">
                  <text:p text:style-name="P12"><text:span text:style-name="T17">王冬梅</text:span><text:span text:style-name="T5">:</text:span></text:p>
                </table:table-cell>
                <table:table-cell table:style-name="Tableau17.A1" office:value-type="string">
                  <text:p text:style-name="Table_20_Contents"><text:span text:style-name="T19">你学习什么？</text:span><text:span text:style-name="T16"> </text:span><text:span text:style-name="T4"><text:line-break/>Nǐ xuéxí shénme?</text:span></text:p>
                </table:table-cell>
              </table:table-row>
              <table:table-row>
                <table:table-cell table:style-name="Tableau17.A1" office:value-type="string">
                  <text:p text:style-name="P12"><text:span text:style-name="T17">金井泉</text:span><text:span text:style-name="T5">:</text:span></text:p>
                </table:table-cell>
                <table:table-cell table:style-name="Tableau17.A1" office:value-type="string">
                  <text:p text:style-name="Table_20_Contents"><text:span text:style-name="T19">我学习国际关系。</text:span><text:span text:style-name="T16"> </text:span><text:span text:style-name="T4"><text:line-break/>Wǒ xuéxí guójì guānxì.</text:span></text:p>
                </table:table-cell>
              </table:table-row>
              <table:table-row>
                <table:table-cell table:style-name="Tableau17.A1" office:value-type="string">
                  <text:p text:style-name="P12"><text:span text:style-name="T17">王冬梅</text:span><text:span text:style-name="T5">:</text:span></text:p>
                </table:table-cell>
                <table:table-cell table:style-name="Tableau17.A1" office:value-type="string">
                  <text:p text:style-name="Table_20_Contents"><text:span text:style-name="T19">中国怎么样？</text:span><text:span text:style-name="T16"> </text:span><text:span text:style-name="T4"><text:line-break/>Zhōngguó zěnmeyàng?</text:span></text:p>
                </table:table-cell>
              </table:table-row>
              <table:table-row>
                <table:table-cell table:style-name="Tableau17.A1" office:value-type="string">
                  <text:p text:style-name="P12"><text:span text:style-name="T17">金井泉</text:span><text:span text:style-name="T5">:</text:span></text:p>
                </table:table-cell>
                <table:table-cell table:style-name="Tableau17.A1" office:value-type="string">
                  <text:p text:style-name="Table_20_Contents"><text:span text:style-name="T19">非常好！</text:span><text:span text:style-name="T16"> </text:span><text:span text:style-name="T4"><text:line-break/>Fēicháng hǎo!</text:span></text:p>
                </table:table-cell>
              </table:table-row>
            </table:table>
            <text:p text:style-name="P24">52.03</text:p>
            <table:table table:name="Tableau18" table:style-name="Tableau18">
              <table:table-column table:style-name="Tableau18.A"/>
              <table:table-row>
                <table:table-cell table:style-name="Tableau18.A1" office:value-type="string">
                  <text:p text:style-name="P13">我叫马特，是美国留学生。她叫莎拉，也是美国留学生。我们是同学，也是好朋友。我们都在北明师范大学学习汉语。学习汉语不太难。我们的老师是张老师。她是个好老师。</text:p>
                  <text:p text:style-name="P10">Wǒ jiào Mǎtè, shì Měiguó liúxuéshēng. Tā jiào Shālā, yě shì Měiguó liúxuéshēng. Wǒmen shì tóngxué, yě shì hǎo péngyǒu. Wǒmen dōu zài Běimíng Shīfàn Dàxué xuéxí Hànyǔ. Xuéxí Hànyǔ bú tài nán. Wǒmen de lǎoshī shì Zhāng lǎoshī. Tā shì gè hǎo lǎoshī.</text:p>
                </table:table-cell>
              </table:table-row>
            </table:table>
            <text:p text:style-name="P24">52.04</text:p>
            <table:table table:name="Tableau19" table:style-name="Tableau19">
              <table:table-column table:style-name="Tableau19.A"/>
              <table:table-column table:style-name="Tableau19.B"/>
              <table:table-row>
                <table:table-cell table:style-name="Tableau19.A1" office:value-type="string">
                  <text:p text:style-name="P12"><text:span text:style-name="T17">赵光良</text:span><text:span text:style-name="T5">:</text:span></text:p>
                </table:table-cell>
                <table:table-cell table:style-name="Tableau19.A1" office:value-type="string">
                  <text:p text:style-name="Table_20_Contents"><text:span text:style-name="T19">学费贵不贵？</text:span><text:span text:style-name="T16"> </text:span><text:span text:style-name="T4"><text:line-break/>Xuéfèi guì bú guì?</text:span></text:p>
                </table:table-cell>
              </table:table-row>
              <table:table-row>
                <table:table-cell table:style-name="Tableau19.A1" office:value-type="string">
                  <text:p text:style-name="P12"><text:span text:style-name="T17">马特</text:span><text:span text:style-name="T5">:</text:span></text:p>
                </table:table-cell>
                <table:table-cell table:style-name="Tableau19.A1" office:value-type="string">
                  <text:p text:style-name="Table_20_Contents"><text:span text:style-name="T19">不怎么贵。</text:span><text:span text:style-name="T16"> </text:span><text:span text:style-name="T4"><text:line-break/>Bù zěnme guì.</text:span></text:p>
                </table:table-cell>
              </table:table-row>
              <table:table-row>
                <table:table-cell table:style-name="Tableau19.A1" office:value-type="string">
                  <text:p text:style-name="P12"><text:span text:style-name="T17">赵光良</text:span><text:span text:style-name="T5">:</text:span></text:p>
                </table:table-cell>
                <table:table-cell table:style-name="Tableau19.A1" office:value-type="string">
                  <text:p text:style-name="Table_20_Contents"><text:span text:style-name="T19">那是多少钱？</text:span><text:span text:style-name="T16"> </text:span><text:span text:style-name="T4"><text:line-break/>Nà shì duōshǎo qián?</text:span></text:p>
                </table:table-cell>
              </table:table-row>
              <table:table-row>
                <table:table-cell table:style-name="Tableau19.A1" office:value-type="string">
                  <text:p text:style-name="P12"><text:span text:style-name="T17">马特</text:span><text:span text:style-name="T5">:</text:span></text:p>
                </table:table-cell>
                <table:table-cell table:style-name="Tableau19.A1" office:value-type="string">
                  <text:p text:style-name="Table_20_Contents"><text:span text:style-name="T19">大概是一万块钱半年。</text:span><text:span text:style-name="T16"> </text:span><text:span text:style-name="T4"><text:line-break/>Dàgài shì yí wàn kuài qián bànnián.</text:span></text:p>
                </table:table-cell>
              </table:table-row>
            </table:table>
            <text:p text:style-name="P24">52.05</text:p>
            <table:table table:name="Tableau20" table:style-name="Tableau20">
              <table:table-column table:style-name="Tableau20.A"/>
              <table:table-column table:style-name="Tableau20.B"/>
              <table:table-row>
                <table:table-cell table:style-name="Tableau20.A1" office:value-type="string">
                  <text:p text:style-name="P12"><text:span text:style-name="T17">赵光良</text:span><text:span text:style-name="T5">:</text:span></text:p>
                </table:table-cell>
                <table:table-cell table:style-name="Tableau20.A1" office:value-type="string">
                  <text:p text:style-name="Table_20_Contents"><text:span text:style-name="T19">在你们国家，大学一年的学费是多少？</text:span><text:span text:style-name="T16"> </text:span><text:span text:style-name="T4"><text:line-break/>Zài nǐmen guójiā</text:span><text:span text:style-name="T16">，</text:span><text:span text:style-name="T4">dàxué yì nián de xuéfèi shì duōshǎo?</text:span></text:p>
                </table:table-cell>
              </table:table-row>
              <table:table-row>
                <table:table-cell table:style-name="Tableau20.A1" office:value-type="string">
                  <text:p text:style-name="P12"><text:span text:style-name="T17">莎拉</text:span><text:span text:style-name="T5">:</text:span></text:p>
                </table:table-cell>
                <table:table-cell table:style-name="Tableau20.A1" office:value-type="string">
                  <text:p text:style-name="Table_20_Contents"><text:span text:style-name="T19">很难说。公立的不太贵，一年一般八块美元。</text:span><text:span text:style-name="T16"> </text:span><text:span text:style-name="T4"><text:line-break/>Hěn nán shuō. Gōnglì de bú tài guì, yì nián yìbān bā kuài měiyuán.</text:span></text:p>
                </table:table-cell>
              </table:table-row>
              <table:table-row>
                <table:table-cell table:style-name="Tableau20.A1" office:value-type="string">
                  <text:p text:style-name="P12"><text:span text:style-name="T17">赵光良</text:span><text:span text:style-name="T5">:</text:span></text:p>
                </table:table-cell>
                <table:table-cell table:style-name="Tableau20.A1" office:value-type="string">
                  <text:p text:style-name="Table_20_Contents"><text:span text:style-name="T19">你觉得你在这儿学汉语的学费贵吗？</text:span><text:span text:style-name="T16"> </text:span><text:span text:style-name="T4"><text:line-break/>Nǐ juéde nǐ zài zhèr xué Hànyǔ de xuéfèi guì ma?</text:span></text:p>
                </table:table-cell>
              </table:table-row>
              <table:table-row>
                <table:table-cell table:style-name="Tableau20.A1" office:value-type="string">
                  <text:p text:style-name="P12"><text:span text:style-name="T17">莎拉</text:span><text:span text:style-name="T5">:</text:span></text:p>
                </table:table-cell>
                <table:table-cell table:style-name="Tableau20.A1" office:value-type="string">
                  <text:p text:style-name="Table_20_Contents"><text:span text:style-name="T19">一点儿都不贵</text:span><text:span text:style-name="T16"> </text:span><text:span text:style-name="T4"><text:line-break/>Yìdiǎnr dōu bú guì.</text:span></text:p>
                </table:table-cell>
              </table:table-row>
            </table:table>
            <text:p text:style-name="P24">52.06</text:p>
            <table:table table:name="Tableau21" table:style-name="Tableau21">
              <table:table-column table:style-name="Tableau21.A"/>
              <table:table-column table:style-name="Tableau21.B"/>
              <table:table-row>
                <table:table-cell table:style-name="Tableau21.A1" office:value-type="string">
                  <text:p text:style-name="P12"><text:span text:style-name="T17">安娜</text:span><text:span text:style-name="T5">:</text:span></text:p>
                </table:table-cell>
                <table:table-cell table:style-name="Tableau21.A1" office:value-type="string">
                  <text:p text:style-name="Table_20_Contents"><text:span text:style-name="T19">你有兄弟姐妹吗？</text:span><text:span text:style-name="T16"> </text:span><text:span text:style-name="T4"><text:line-break/>Nǐ yǒu xiōngdìjiěmèi ma?</text:span></text:p>
                </table:table-cell>
              </table:table-row>
              <table:table-row>
                <table:table-cell table:style-name="Tableau21.A1" office:value-type="string">
                  <text:p text:style-name="P12"><text:span text:style-name="T17">陈大同</text:span><text:span text:style-name="T5">:</text:span></text:p>
                </table:table-cell>
                <table:table-cell table:style-name="Tableau21.A1" office:value-type="string">
                  <text:p text:style-name="Table_20_Contents"><text:span text:style-name="T19">我有一个弟弟。</text:span><text:span text:style-name="T16"> </text:span><text:span text:style-name="T4"><text:line-break/>Wǒ yǒu yí gè dìdi.</text:span></text:p>
                </table:table-cell>
              </table:table-row>
              <table:table-row>
                <table:table-cell table:style-name="Tableau21.A1" office:value-type="string">
                  <text:p text:style-name="P12"><text:span text:style-name="T17">安娜</text:span><text:span text:style-name="T5">:</text:span></text:p>
                </table:table-cell>
                <table:table-cell table:style-name="Tableau21.A1" office:value-type="string">
                  <text:p text:style-name="Table_20_Contents"><text:span text:style-name="T19">他是学生吗？ </text:span><text:span text:style-name="T4"><text:line-break/>Tā shì xuésheng ma?</text:span></text:p>
                </table:table-cell>
              </table:table-row>
              <table:table-row>
                <table:table-cell table:style-name="Tableau21.A1" office:value-type="string">
                  <text:p text:style-name="P12"><text:span text:style-name="T17">陈大同</text:span><text:span text:style-name="T5">:</text:span></text:p>
                </table:table-cell>
                <table:table-cell table:style-name="Tableau21.A1" office:value-type="string">
                  <text:p text:style-name="Table_20_Contents"><text:span text:style-name="T19">是，他是学生。</text:span><text:span text:style-name="T16"> </text:span><text:span text:style-name="T4"><text:line-break/>Shì, tā shì xuésheng.</text:span></text:p>
                </table:table-cell>
              </table:table-row>
              <table:table-row>
                <table:table-cell table:style-name="Tableau21.A1" office:value-type="string">
                  <text:p text:style-name="P12"><text:span text:style-name="T17">安娜</text:span><text:span text:style-name="T5">:</text:span></text:p>
                </table:table-cell>
                <table:table-cell table:style-name="Tableau21.A1" office:value-type="string">
                  <text:p text:style-name="Table_20_Contents"><text:span text:style-name="T19">他在哪个学校学习？</text:span><text:span text:style-name="T16"> </text:span><text:span text:style-name="T4"><text:line-break/>Tā zài nǎ gè xuéxiào xuéxí?</text:span></text:p>
                </table:table-cell>
              </table:table-row>
              <table:table-row>
                <table:table-cell table:style-name="Tableau21.A1" office:value-type="string">
                  <text:p text:style-name="P12"><text:span text:style-name="T17">陈大同</text:span><text:span text:style-name="T5">:</text:span></text:p>
                </table:table-cell>
                <table:table-cell table:style-name="Tableau21.A1" office:value-type="string">
                  <text:p text:style-name="Table_20_Contents"><text:span text:style-name="T19">他在北京大学学习。</text:span><text:span text:style-name="T16"> </text:span><text:span text:style-name="T4"><text:line-break/>Tā zài Běijīng Dàxué xuéxí.</text:span></text:p>
                </table:table-cell>
              </table:table-row>
              <table:table-row>
                <table:table-cell table:style-name="Tableau21.A1" office:value-type="string">
                  <text:p text:style-name="P12"><text:span text:style-name="T17">安娜</text:span><text:span text:style-name="T5">:</text:span></text:p>
                </table:table-cell>
                <table:table-cell table:style-name="Tableau21.A1" office:value-type="string">
                  <text:p text:style-name="Table_20_Contents"><text:span text:style-name="T19">他学习什么？</text:span><text:span text:style-name="T16"> </text:span><text:span text:style-name="T4"><text:line-break/>Tā xuéxí shénme?</text:span></text:p>
                </table:table-cell>
              </table:table-row>
              <table:table-row>
                <table:table-cell table:style-name="Tableau21.A1" office:value-type="string">
                  <text:p text:style-name="P12"><text:span text:style-name="T17">陈大同</text:span><text:span text:style-name="T5">:</text:span></text:p>
                </table:table-cell>
                <table:table-cell table:style-name="Tableau21.A1" office:value-type="string">
                  <text:p text:style-name="Table_20_Contents"><text:span text:style-name="T19">他学习对外汉语。</text:span><text:span text:style-name="T16"> </text:span><text:span text:style-name="T4"><text:line-break/>Tā xuéxí duìwài Hànyǔ.</text:span></text:p>
                </table:table-cell>
              </table:table-row>
              <table:table-row>
                <table:table-cell table:style-name="Tableau21.A1" office:value-type="string">
                  <text:p text:style-name="P12"><text:span text:style-name="T17">安娜</text:span><text:span text:style-name="T5">:</text:span></text:p>
                </table:table-cell>
                <table:table-cell table:style-name="Tableau21.A1" office:value-type="string">
                  <text:p text:style-name="Table_20_Contents"><text:span text:style-name="T19">他的成绩怎么样？</text:span><text:span text:style-name="T16"> </text:span><text:span text:style-name="T4"><text:line-break/>Tā de chéngjì zěnmeyàng?</text:span></text:p>
                </table:table-cell>
              </table:table-row>
              <table:table-row>
                <table:table-cell table:style-name="Tableau21.A1" office:value-type="string">
                  <text:p text:style-name="P12"><text:span text:style-name="T17">陈大同</text:span><text:span text:style-name="T5">:</text:span></text:p>
                </table:table-cell>
                <table:table-cell table:style-name="Tableau21.A1" office:value-type="string">
                  <text:p text:style-name="Table_20_Contents"><text:span text:style-name="T19">不错。</text:span><text:span text:style-name="T16"> </text:span><text:span text:style-name="T4"><text:line-break/>Bú cuò.</text:span></text:p>
                </table:table-cell>
              </table:table-row>
            </table:table>
            <text:p text:style-name="P26">Notes: </text:p>
            <text:p text:style-name="P27"><text:span text:style-name="T7">Here we see the classic sentence with a locative prepositional phrase using the preposition </text:span><text:span text:style-name="T12">在 </text:span><text:span text:style-name="T7">zài + object. As in English, the preposition always precedes the object of the preposition within the prepositional phrase. Unlike in English, in most cases the verb (or verbal adjective) always comes after the prepositional phrase; for example, in English we don't say "I in the classroom study", although this is exactly how you would phrase it in Mandarin.</text:span></text:p>
            <text:p text:style-name="P26">The pattern for a sentence with a prepositional phrase is subject + preposition + object of the preposition + verb phrase.</text:p>
            <text:p text:style-name="P24">52.07</text:p>
            <table:table table:name="Tableau22" table:style-name="Tableau22">
              <table:table-column table:style-name="Tableau22.A"/>
              <table:table-column table:style-name="Tableau22.B"/>
              <table:table-row>
                <table:table-cell table:style-name="Tableau22.A1" office:value-type="string">
                  <text:p text:style-name="P8"><text:span text:style-name="T19">好好</text:span><text:span text:style-name="T21">...</text:span><text:span text:style-name="T4"> <text:line-break/>Hǎohao...</text:span></text:p>
                </table:table-cell>
                <table:table-cell table:style-name="Tableau22.A1" office:value-type="string">
                  <text:p text:style-name="P8">  <text:span text:style-name="T4">Good good... </text:span></text:p>
                </table:table-cell>
              </table:table-row>
              <table:table-row>
                <table:table-cell table:style-name="Tableau22.A1" office:value-type="string">
                  <text:p text:style-name="P8"><text:span text:style-name="T19">好好学习，</text:span><text:span text:style-name="T21">...</text:span><text:span text:style-name="T4"><text:line-break/>Hǎohao xuéxí,...</text:span></text:p>
                </table:table-cell>
                <table:table-cell table:style-name="Tableau22.A1" office:value-type="string">
                  <text:p text:style-name="P8">  <text:span text:style-name="T4">Good good study,...</text:span></text:p>
                </table:table-cell>
              </table:table-row>
              <table:table-row>
                <table:table-cell table:style-name="Tableau22.A1" office:value-type="string">
                  <text:p text:style-name="P8"><text:span text:style-name="T19">好好学习，天天</text:span><text:span text:style-name="T21">...</text:span><text:span text:style-name="T4"><text:line-break/>Hǎohao xuéxí, tiāntiān...</text:span></text:p>
                </table:table-cell>
                <table:table-cell table:style-name="Tableau22.A1" office:value-type="string">
                  <text:p text:style-name="P8">  <text:span text:style-name="T4">Good good study, day day...</text:span></text:p>
                </table:table-cell>
              </table:table-row>
              <table:table-row>
                <table:table-cell table:style-name="Tableau22.A1" office:value-type="string">
                  <text:p text:style-name="P8"><text:span text:style-name="T19">好好学习，天天向上。</text:span><text:span text:style-name="T4"><text:line-break/>Hǎohao xuéxí, tiāntiān xiàng shàng.</text:span></text:p>
                </table:table-cell>
                <table:table-cell table:style-name="Tableau22.A1" office:value-type="string">
                  <text:p text:style-name="P8">  <text:span text:style-name="T4">Good good study, day day up.</text:span></text:p>
                </table:table-cell>
              </table:table-row>
            </table:table>
            <text:p text:style-name="P19"><text:span text:style-name="T7">&gt;&gt; </text:span><text:a xlink:type="simple" xlink:href="http://MP3/E205207.mp3" office:target-frame-name="new" xlink:show="replace" text:style-name="Internet_20_link" text:visited-style-name="Visited_20_Internet_20_Link"><text:span text:style-name="T7">Listen to the MP3 (right click to save)</text:span></text:a></text:p>
            <text:p text:style-name="P24">52.08 <text:span text:style-name="T27">You cheeky monkey!</text:span></text:p>
            <table:table table:name="Tableau23" table:style-name="Tableau23">
              <table:table-column table:style-name="Tableau23.A"/>
              <table:table-column table:style-name="Tableau23.B"/>
              <table:table-row>
                <table:table-cell table:style-name="Tableau23.A1" office:value-type="string">
                  <text:p text:style-name="P12"><text:span text:style-name="T17">莎拉</text:span><text:span text:style-name="T5">:</text:span></text:p>
                </table:table-cell>
                <table:table-cell table:style-name="Tableau23.A1" office:value-type="string">
                  <text:p text:style-name="Table_20_Contents"><text:span text:style-name="T19">你学英语吗？</text:span><text:span text:style-name="T16"> </text:span><text:span text:style-name="T4"><text:line-break/>Nǐ xué Yīngyǔ ma?</text:span></text:p>
                </table:table-cell>
              </table:table-row>
              <table:table-row>
                <table:table-cell table:style-name="Tableau23.A1" office:value-type="string">
                  <text:p text:style-name="P12"><text:span text:style-name="T17">王军</text:span><text:span text:style-name="T5">:</text:span></text:p>
                </table:table-cell>
                <table:table-cell table:style-name="Tableau23.A1" office:value-type="string">
                  <text:p text:style-name="Table_20_Contents"><text:span text:style-name="T19">学。</text:span><text:span text:style-name="T16"> </text:span><text:span text:style-name="T4"><text:line-break/>Xué </text:span></text:p>
                </table:table-cell>
              </table:table-row>
              <table:table-row>
                <table:table-cell table:style-name="Tableau23.A1" office:value-type="string">
                  <text:p text:style-name="P12"><text:span text:style-name="T17">莎拉</text:span><text:span text:style-name="T5">:</text:span></text:p>
                </table:table-cell>
                <table:table-cell table:style-name="Tableau23.A1" office:value-type="string">
                  <text:p text:style-name="Table_20_Contents"><text:span text:style-name="T19">英语难吗？</text:span><text:span text:style-name="T16"> </text:span><text:span text:style-name="T4"><text:line-break/>Yīngyǔ nán ma</text:span><text:span text:style-name="T16">？</text:span></text:p>
                </table:table-cell>
              </table:table-row>
              <table:table-row>
                <table:table-cell table:style-name="Tableau23.A1" office:value-type="string">
                  <text:p text:style-name="P12"><text:span text:style-name="T17">王军</text:span><text:span text:style-name="T5">:</text:span></text:p>
                </table:table-cell>
                <table:table-cell table:style-name="Tableau23.A1" office:value-type="string">
                  <text:p text:style-name="Table_20_Contents"><text:span text:style-name="T19">很难。</text:span><text:span text:style-name="T16"> </text:span><text:span text:style-name="T4"><text:line-break/>Hěn nán.</text:span></text:p>
                </table:table-cell>
              </table:table-row>
              <table:table-row>
                <table:table-cell table:style-name="Tableau23.A1" office:value-type="string">
                  <text:p text:style-name="P12"><text:span text:style-name="T17">李雪</text:span><text:span text:style-name="T5">:</text:span></text:p>
                </table:table-cell>
                <table:table-cell table:style-name="Tableau23.A1" office:value-type="string">
                  <text:p text:style-name="Table_20_Contents"><text:span text:style-name="T19">英语难什么？是你没努力</text:span><text:span text:style-name="T21">!</text:span><text:span text:style-name="T4"> <text:line-break/>Yīngyǔ nán shénme? Shì nǐ méi nǔlì</text:span><text:span text:style-name="T16">！</text:span></text:p>
                </table:table-cell>
              </table:table-row>
            </table:table>
            <text:section text:style-name="Sect1" text:name="Section1">
              <text:p text:style-name="P25"><text:bookmark text:name="back2"/><text:a xlink:type="simple" xlink:href="http://elementaryII.htm/" text:style-name="Internet_20_link" text:visited-style-name="Visited_20_Internet_20_Link">Back</text:a><text:span text:style-name="T26"> | </text:span><text:a xlink:type="simple" xlink:href="http://e2003.html/" text:style-name="Internet_20_link" text:visited-style-name="Visited_20_Internet_20_Link">Next -&gt;</text:a></text:p>
            </text:section>
          </table:table-cell>
          <table:table-cell table:style-name="Tableau14.C3" office:value-type="string">
            <text:p text:style-name="P5"/>
          </table:table-cell>
        </table:table-row>
        <table:table-row>
          <table:table-cell table:style-name="Tableau14.A4" table:number-columns-spanned="3" office:value-type="string">
            <text:p text:style-name="P5"/>
          </table:table-cell>
          <table:covered-table-cell/>
          <table:covered-table-cell/>
        </table:table-row>
      </table:table>
      <text:p text:style-name="Text_20_body"/>
      <text:p text:style-name="P2"><text:bookmark text:name="body3"/></text:p>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16"><text:bookmark text:name="banner6"/><text:bookmark text:name="banner5"/></text:p>
          </table:table-cell>
          <table:covered-table-cell/>
          <table:covered-table-cell/>
        </table:table-row>
        <table:table-row>
          <table:table-cell table:style-name="Tableau24.A2" table:number-columns-spanned="3" office:value-type="string">
            <text:p text:style-name="P17"><draw:a xlink:type="simple" xlink:href="http://index.htm/"><draw:frame draw:style-name="fr1" draw:name="Image6" text:anchor-type="as-char" svg:width="1.997cm" svg:height="0.998cm" draw:z-index="5"><draw:image xlink:href="file:///home/eric/Devs/Chinois/www.daydayupchinese.com/Elementary-2/banner5.jpg" xlink:type="simple" xlink:show="embed" xlink:actuate="onLoad"/></draw:frame></draw:a><text:bookmark text:name="subbanner6"/><text:bookmark text:name="subbanner5"/></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table-cell table:style-name="Tableau25.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5.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5.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5.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5.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5.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4.A3" table:number-columns-spanned="3" office:value-type="string">
            <text:p text:style-name="P5"><text:bookmark text:name="left6"/><text:bookmark text:name="left5"/></text:p>
          </table:table-cell>
          <table:covered-table-cell/>
          <table:covered-table-cell/>
        </table:table-row>
        <table:table-row>
          <table:table-cell table:style-name="Tableau24.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7" text:anchor-type="as-char" svg:width="2.434cm" svg:height="1.051cm" draw:z-index="6"><draw:image xlink:href="file:///home/eric/Devs/Chinois/www.daydayupchinese.com/Elementary-2/logo4.jpg" xlink:type="simple" xlink:show="embed" xlink:actuate="onLoad"/></draw:frame><text:bookmark text:name="middle6"/><text:bookmark text:name="middle5"/></text:p>
          </table:table-cell>
          <table:table-cell table:style-name="Tableau24.B4" office:value-type="string">
            <text:p text:style-name="P20">In this lesson we will learn some basic academic subjects.</text:p>
            <text:p text:style-name="P24">53.01 <text:line-break/> </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8"><text:span text:style-name="T19">地理学</text:span><text:span text:style-name="T16"> </text:span><text:span text:style-name="T4"><text:line-break/>Dìlǐxué <text:line-break/></text:span><text:span text:style-name="T24">Geography</text:span></text:p>
                </table:table-cell>
                <table:table-cell table:style-name="Tableau26.A1" office:value-type="string">
                  <text:p text:style-name="P8"><text:span text:style-name="T19">数学</text:span><text:span text:style-name="T16"> </text:span><text:span text:style-name="T4"><text:line-break/>Shùxué <text:line-break/></text:span><text:span text:style-name="T24">Math</text:span></text:p>
                </table:table-cell>
                <table:table-cell table:style-name="Tableau26.A1" office:value-type="string">
                  <text:p text:style-name="P8"><text:span text:style-name="T19">化学</text:span><text:span text:style-name="T16"> </text:span><text:span text:style-name="T4"><text:line-break/>Huàxué <text:line-break/></text:span><text:span text:style-name="T24">Chemistry</text:span></text:p>
                </table:table-cell>
                <table:table-cell table:style-name="Tableau26.A1" office:value-type="string">
                  <text:p text:style-name="P8"><text:span text:style-name="T19">生物学</text:span><text:span text:style-name="T16"> </text:span><text:span text:style-name="T4"><text:line-break/>Shēngwùxué <text:line-break/></text:span><text:span text:style-name="T24">Biology</text:span></text:p>
                </table:table-cell>
              </table:table-row>
              <table:table-row>
                <table:table-cell table:style-name="Tableau26.A1" office:value-type="string">
                  <text:p text:style-name="P8"><text:span text:style-name="T19">美术</text:span><text:span text:style-name="T16"> </text:span><text:span text:style-name="T4"><text:line-break/>Měishù  <text:line-break/></text:span><text:span text:style-name="T24">Art</text:span></text:p>
                </table:table-cell>
                <table:table-cell table:style-name="Tableau26.A1" office:value-type="string">
                  <text:p text:style-name="P8"><text:span text:style-name="T19">文学</text:span><text:span text:style-name="T16">  </text:span><text:span text:style-name="T4"><text:line-break/>Wénxué  <text:line-break/></text:span><text:span text:style-name="T24">Literature</text:span></text:p>
                </table:table-cell>
                <table:table-cell table:style-name="Tableau26.A1" office:value-type="string">
                  <text:p text:style-name="P8"><text:span text:style-name="T19">历史</text:span><text:span text:style-name="T16"> </text:span><text:span text:style-name="T4"><text:line-break/>Lìshǐ <text:line-break/></text:span><text:span text:style-name="T24">History</text:span></text:p>
                </table:table-cell>
                <table:table-cell table:style-name="Tableau26.A1" office:value-type="string">
                  <text:p text:style-name="P8"><text:span text:style-name="T19">计算机</text:span><text:span text:style-name="T16"> </text:span><text:span text:style-name="T4"><text:line-break/>Jìsuànjī <text:line-break/></text:span><text:span text:style-name="T24">Computing</text:span></text:p>
                </table:table-cell>
              </table:table-row>
            </table:table>
            <text:p text:style-name="P24">53.02</text:p>
            <table:table table:name="Tableau27" table:style-name="Tableau27">
              <table:table-column table:style-name="Tableau27.A"/>
              <table:table-column table:style-name="Tableau27.B"/>
              <table:table-row>
                <table:table-cell table:style-name="Tableau27.A1" office:value-type="string">
                  <text:p text:style-name="P12"><text:span text:style-name="T17">刘小芳</text:span><text:span text:style-name="T5">:</text:span></text:p>
                </table:table-cell>
                <table:table-cell table:style-name="Tableau27.A1" office:value-type="string">
                  <text:p text:style-name="Table_20_Contents"><text:span text:style-name="T19">你学习什么？</text:span><text:span text:style-name="T16"> </text:span><text:span text:style-name="T4"><text:line-break/>Nǐ xuéxí shénme</text:span><text:span text:style-name="T16">？</text:span></text:p>
                </table:table-cell>
              </table:table-row>
              <table:table-row>
                <table:table-cell table:style-name="Tableau27.A1" office:value-type="string">
                  <text:p text:style-name="P12"><text:span text:style-name="T17">莎拉</text:span><text:span text:style-name="T5">:</text:span></text:p>
                </table:table-cell>
                <table:table-cell table:style-name="Tableau27.A1" office:value-type="string">
                  <text:p text:style-name="Table_20_Contents"><text:span text:style-name="T19">我学习历史。你呢？</text:span><text:span text:style-name="T16"> </text:span><text:span text:style-name="T4"><text:line-break/>Wǒ xuéxí lìshǐ</text:span><text:span text:style-name="T16">。 </text:span><text:span text:style-name="T4">Nǐ ne?</text:span></text:p>
                </table:table-cell>
              </table:table-row>
              <table:table-row>
                <table:table-cell table:style-name="Tableau27.A1" office:value-type="string">
                  <text:p text:style-name="P12"><text:span text:style-name="T17">刘小芳</text:span><text:span text:style-name="T5">:</text:span></text:p>
                </table:table-cell>
                <table:table-cell table:style-name="Tableau27.A1" office:value-type="string">
                  <text:p text:style-name="Table_20_Contents"><text:span text:style-name="T19">我学习文学。 </text:span><text:span text:style-name="T4"><text:line-break/>Wǒ xuéxí wénxué.</text:span></text:p>
                </table:table-cell>
              </table:table-row>
              <table:table-row>
                <table:table-cell table:style-name="Tableau27.A1" office:value-type="string">
                  <text:p text:style-name="P12"><text:span text:style-name="T17">莎拉</text:span><text:span text:style-name="T5">:</text:span></text:p>
                </table:table-cell>
                <table:table-cell table:style-name="Tableau27.A1" office:value-type="string">
                  <text:p text:style-name="Table_20_Contents"><text:span text:style-name="T19">学习文学难吗？</text:span><text:span text:style-name="T16"> </text:span><text:span text:style-name="T4"><text:line-break/>Xuéxí wénxué nán ma?</text:span></text:p>
                </table:table-cell>
              </table:table-row>
              <table:table-row>
                <table:table-cell table:style-name="Tableau27.A1" office:value-type="string">
                  <text:p text:style-name="P12"><text:span text:style-name="T17">刘小芳</text:span><text:span text:style-name="T5">:</text:span></text:p>
                </table:table-cell>
                <table:table-cell table:style-name="Tableau27.A1" office:value-type="string">
                  <text:p text:style-name="Table_20_Contents"><text:span text:style-name="T19">不怎么难。</text:span><text:span text:style-name="T16"> </text:span><text:span text:style-name="T4"><text:line-break/>Bù zěnme nán.</text:span></text:p>
                </table:table-cell>
              </table:table-row>
            </table:table>
            <text:p text:style-name="P24">53.03</text:p>
            <table:table table:name="Tableau28" table:style-name="Tableau28">
              <table:table-column table:style-name="Tableau28.A"/>
              <table:table-column table:style-name="Tableau28.B"/>
              <table:table-row>
                <table:table-cell table:style-name="Tableau28.A1" office:value-type="string">
                  <text:p text:style-name="P12"><text:span text:style-name="T17">李雪</text:span><text:span text:style-name="T5">:</text:span></text:p>
                </table:table-cell>
                <table:table-cell table:style-name="Tableau28.A1" office:value-type="string">
                  <text:p text:style-name="Table_20_Contents"><text:span text:style-name="T19">他学习什么？</text:span><text:span text:style-name="T16"> </text:span><text:span text:style-name="T4"><text:line-break/>Tā xuéxí shénme?</text:span></text:p>
                </table:table-cell>
              </table:table-row>
              <table:table-row>
                <table:table-cell table:style-name="Tableau28.A1" office:value-type="string">
                  <text:p text:style-name="P12"><text:span text:style-name="T17">王军</text:span><text:span text:style-name="T5">:</text:span></text:p>
                </table:table-cell>
                <table:table-cell table:style-name="Tableau28.A1" office:value-type="string">
                  <text:p text:style-name="Table_20_Contents"><text:span text:style-name="T19">他学习化学。</text:span><text:span text:style-name="T16"> </text:span><text:span text:style-name="T4"><text:line-break/>Tā xuéxí huàxué.</text:span></text:p>
                </table:table-cell>
              </table:table-row>
              <table:table-row>
                <table:table-cell table:style-name="Tableau28.A1" office:value-type="string">
                  <text:p text:style-name="P12"><text:span text:style-name="T17">李雪</text:span><text:span text:style-name="T5">:</text:span></text:p>
                </table:table-cell>
                <table:table-cell table:style-name="Tableau28.A1" office:value-type="string">
                  <text:p text:style-name="Table_20_Contents"><text:span text:style-name="T19">他的学习怎么样？</text:span><text:span text:style-name="T16"> </text:span><text:span text:style-name="T4"><text:line-break/>Tā de xuéxí zěnmeyàng?</text:span></text:p>
                </table:table-cell>
              </table:table-row>
              <table:table-row>
                <table:table-cell table:style-name="Tableau28.A1" office:value-type="string">
                  <text:p text:style-name="P12"><text:span text:style-name="T17">王军</text:span><text:span text:style-name="T5">:</text:span></text:p>
                </table:table-cell>
                <table:table-cell table:style-name="Tableau28.A1" office:value-type="string">
                  <text:p text:style-name="Table_20_Contents"><text:span text:style-name="T19">很好。</text:span><text:span text:style-name="T16"> </text:span><text:span text:style-name="T4"><text:line-break/>Hěn hǎo.</text:span></text:p>
                </table:table-cell>
              </table:table-row>
            </table:table>
            <text:p text:style-name="P24">53.04</text:p>
            <table:table table:name="Tableau29" table:style-name="Tableau29">
              <table:table-column table:style-name="Tableau29.A"/>
              <table:table-column table:style-name="Tableau29.B"/>
              <table:table-row>
                <table:table-cell table:style-name="Tableau29.A1" office:value-type="string">
                  <text:p text:style-name="P12"><text:span text:style-name="T17">马特</text:span><text:span text:style-name="T5">:</text:span></text:p>
                </table:table-cell>
                <table:table-cell table:style-name="Tableau29.A1" office:value-type="string">
                  <text:p text:style-name="Table_20_Contents"><text:span text:style-name="T19">李雪学习什么？</text:span><text:span text:style-name="T16"> </text:span><text:span text:style-name="T4"><text:line-break/>Lǐ Xuě xuéxí shénme?</text:span></text:p>
                </table:table-cell>
              </table:table-row>
              <table:table-row>
                <table:table-cell table:style-name="Tableau29.A1" office:value-type="string">
                  <text:p text:style-name="P12"><text:span text:style-name="T17">莎拉</text:span><text:span text:style-name="T5">:</text:span></text:p>
                </table:table-cell>
                <table:table-cell table:style-name="Tableau29.A1" office:value-type="string">
                  <text:p text:style-name="Table_20_Contents"><text:span text:style-name="T19">她学习生物学。</text:span><text:span text:style-name="T16"> </text:span><text:span text:style-name="T4"><text:line-break/>Tā xuéxí shēngwùxué.</text:span></text:p>
                </table:table-cell>
              </table:table-row>
              <table:table-row>
                <table:table-cell table:style-name="Tableau29.A1" office:value-type="string">
                  <text:p text:style-name="P12"><text:span text:style-name="T17">马特</text:span><text:span text:style-name="T5">:</text:span></text:p>
                </table:table-cell>
                <table:table-cell table:style-name="Tableau29.A1" office:value-type="string">
                  <text:p text:style-name="Table_20_Contents"><text:span text:style-name="T19">王军学习什么？</text:span><text:span text:style-name="T16"> </text:span><text:span text:style-name="T4"><text:line-break/>Wáng Jūn xuéxí shénme?</text:span></text:p>
                </table:table-cell>
              </table:table-row>
              <table:table-row>
                <table:table-cell table:style-name="Tableau29.A1" office:value-type="string">
                  <text:p text:style-name="P12"><text:span text:style-name="T17">莎拉</text:span><text:span text:style-name="T5">:</text:span></text:p>
                </table:table-cell>
                <table:table-cell table:style-name="Tableau29.A1" office:value-type="string">
                  <text:p text:style-name="Table_20_Contents"><text:span text:style-name="T19">他学习数学。</text:span><text:span text:style-name="T16"> </text:span><text:span text:style-name="T4"><text:line-break/>Tā xuéxí shùxué.</text:span></text:p>
                </table:table-cell>
              </table:table-row>
            </table:table>
            <text:p text:style-name="P24">53.05</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8"><text:span text:style-name="T19">幼儿园</text:span><text:span text:style-name="T16"> </text:span><text:span text:style-name="T4"><text:line-break/>Yòuéryuán <text:line-break/></text:span><text:span text:style-name="T24">Kindergarten   </text:span></text:p>
                </table:table-cell>
                <table:table-cell table:style-name="Tableau30.A1" office:value-type="string">
                  <text:p text:style-name="P8"><text:span text:style-name="T19">小学</text:span><text:span text:style-name="T16"> </text:span><text:span text:style-name="T4"><text:line-break/>Xiǎoxué <text:line-break/></text:span><text:span text:style-name="T24">Elementary School</text:span></text:p>
                </table:table-cell>
                <table:table-cell table:style-name="Tableau30.A1" office:value-type="string">
                  <text:p text:style-name="P8"><text:span text:style-name="T19">初中</text:span><text:span text:style-name="T16"> </text:span><text:span text:style-name="T4"><text:line-break/>Chūzhōng <text:line-break/></text:span><text:span text:style-name="T24">Junior High</text:span></text:p>
                </table:table-cell>
              </table:table-row>
              <table:table-row>
                <table:table-cell table:style-name="Tableau30.A1" office:value-type="string">
                  <text:p text:style-name="P8"><text:span text:style-name="T19">高中</text:span><text:span text:style-name="T16">  </text:span><text:span text:style-name="T4"><text:line-break/>Gāozhōng  <text:line-break/></text:span><text:span text:style-name="T24">High School </text:span></text:p>
                </table:table-cell>
                <table:table-cell table:style-name="Tableau30.A1" office:value-type="string">
                  <text:p text:style-name="P8"><text:span text:style-name="T19">大学</text:span><text:span text:style-name="T16"> </text:span><text:span text:style-name="T4"><text:line-break/>Dàxué <text:line-break/></text:span><text:span text:style-name="T24">University</text:span></text:p>
                </table:table-cell>
                <table:table-cell table:style-name="Tableau30.A1" office:value-type="string">
                  <text:p text:style-name="P8"><text:span text:style-name="T19">学院</text:span><text:span text:style-name="T16"> </text:span><text:span text:style-name="T4"><text:line-break/>Xuéyuàn <text:line-break/></text:span><text:span text:style-name="T24">College</text:span></text:p>
                </table:table-cell>
              </table:table-row>
            </table:table>
            <text:p text:style-name="P24">53.06</text:p>
            <table:table table:name="Tableau31" table:style-name="Tableau31">
              <table:table-column table:style-name="Tableau31.A"/>
              <table:table-column table:style-name="Tableau31.B"/>
              <table:table-row>
                <table:table-cell table:style-name="Tableau31.A1" office:value-type="string">
                  <text:p text:style-name="P8"><text:span text:style-name="T19">我母亲在初中教数学。</text:span><text:span text:style-name="T4"><text:line-break/>Wǒ mǔqīn zài chūzhōng jiāo shùxué.     </text:span></text:p>
                </table:table-cell>
                <table:table-cell table:style-name="Tableau31.A1" office:value-type="string">
                  <text:p text:style-name="P9">My mother teaches math<text:line-break/>at a middle school.</text:p>
                </table:table-cell>
              </table:table-row>
              <table:table-row>
                <table:table-cell table:style-name="Tableau31.A1" office:value-type="string">
                  <text:p text:style-name="P8"><text:span text:style-name="T19">他父亲在高中教化学。</text:span><text:span text:style-name="T4"><text:line-break/>Tā fùqīn zài gāozhōng jiāo huàxué. </text:span></text:p>
                </table:table-cell>
                <table:table-cell table:style-name="Tableau31.A1" office:value-type="string">
                  <text:p text:style-name="P9">Her father teaches chemistry<text:line-break/>at a high school.</text:p>
                </table:table-cell>
              </table:table-row>
              <table:table-row>
                <table:table-cell table:style-name="Tableau31.A1" office:value-type="string">
                  <text:p text:style-name="P8"><text:span text:style-name="T19">我在高中教生物学。</text:span><text:span text:style-name="T4"><text:line-break/>Wǒ zài gāozhōng jiāo shēngwùxué.</text:span></text:p>
                </table:table-cell>
                <table:table-cell table:style-name="Tableau31.A1" office:value-type="string">
                  <text:p text:style-name="P9">I teach biology<text:line-break/>at a high school.</text:p>
                </table:table-cell>
              </table:table-row>
              <table:table-row>
                <table:table-cell table:style-name="Tableau31.A1" office:value-type="string">
                  <text:p text:style-name="P8"><text:span text:style-name="T19">她在幼儿园教英语。</text:span><text:span text:style-name="T4"><text:line-break/>Tā zài yòu'éryuán jiāo Yīngyǔ.</text:span></text:p>
                </table:table-cell>
                <table:table-cell table:style-name="Tableau31.A1" office:value-type="string">
                  <text:p text:style-name="P9">She teaches English<text:line-break/>at a kindergarten.</text:p>
                </table:table-cell>
              </table:table-row>
            </table:table>
            <text:p text:style-name="P24">53.07</text:p>
            <table:table table:name="Tableau32" table:style-name="Tableau32">
              <table:table-column table:style-name="Tableau32.A"/>
              <table:table-column table:style-name="Tableau32.B"/>
              <table:table-row>
                <table:table-cell table:style-name="Tableau32.A1" office:value-type="string">
                  <text:p text:style-name="P12"><text:span text:style-name="T17">王军</text:span><text:span text:style-name="T5">:</text:span></text:p>
                </table:table-cell>
                <table:table-cell table:style-name="Tableau32.A1" office:value-type="string">
                  <text:p text:style-name="Table_20_Contents"><text:span text:style-name="T19">你今年大几？</text:span><text:span text:style-name="T16"> </text:span><text:span text:style-name="T4"><text:line-break/>Nǐ jīnnián dà jǐ?</text:span></text:p>
                </table:table-cell>
              </table:table-row>
              <table:table-row>
                <table:table-cell table:style-name="Tableau32.A1" office:value-type="string">
                  <text:p text:style-name="P12"><text:span text:style-name="T17">莎拉</text:span><text:span text:style-name="T5">:</text:span></text:p>
                </table:table-cell>
                <table:table-cell table:style-name="Tableau32.A1" office:value-type="string">
                  <text:p text:style-name="Table_20_Contents"><text:span text:style-name="T19">我今年大三。你呢？</text:span><text:span text:style-name="T16"> </text:span><text:span text:style-name="T4"><text:line-break/>Wǒ jīnnián dà sān. Nǐ ne?</text:span></text:p>
                </table:table-cell>
              </table:table-row>
              <table:table-row>
                <table:table-cell table:style-name="Tableau32.A1" office:value-type="string">
                  <text:p text:style-name="P12"><text:span text:style-name="T17">王军</text:span><text:span text:style-name="T5">:</text:span></text:p>
                </table:table-cell>
                <table:table-cell table:style-name="Tableau32.A1" office:value-type="string">
                  <text:p text:style-name="Table_20_Contents"><text:span text:style-name="T19">我是研究生。</text:span><text:span text:style-name="T16"> </text:span><text:span text:style-name="T4"><text:line-break/>Wǒ shì yánjiūshēng.</text:span></text:p>
                </table:table-cell>
              </table:table-row>
            </table:table>
            <text:p text:style-name="P24">53.08</text:p>
            <table:table table:name="Tableau33" table:style-name="Tableau33">
              <table:table-column table:style-name="Tableau33.A"/>
              <table:table-column table:style-name="Tableau33.B"/>
              <table:table-row>
                <table:table-cell table:style-name="Tableau33.A1" office:value-type="string">
                  <text:p text:style-name="P12"><text:span text:style-name="T17">大卫</text:span><text:span text:style-name="T5">:</text:span></text:p>
                </table:table-cell>
                <table:table-cell table:style-name="Tableau33.A1" office:value-type="string">
                  <text:p text:style-name="Table_20_Contents"><text:span text:style-name="T19">你儿子是大学生吗？</text:span><text:span text:style-name="T16"> </text:span><text:span text:style-name="T4"><text:line-break/>Nǐ érzi shì dàxuéshēng ma?</text:span></text:p>
                </table:table-cell>
              </table:table-row>
              <table:table-row>
                <table:table-cell table:style-name="Tableau33.A1" office:value-type="string">
                  <text:p text:style-name="P12"><text:span text:style-name="T17">陈大同</text:span><text:span text:style-name="T5">:</text:span></text:p>
                </table:table-cell>
                <table:table-cell table:style-name="Tableau33.A1" office:value-type="string">
                  <text:p text:style-name="Table_20_Contents"><text:span text:style-name="T19">不是，他是高中学生。</text:span><text:span text:style-name="T16"> </text:span><text:span text:style-name="T4"><text:line-break/>Bú shì, tā shì gāozhōng xuésheng.</text:span></text:p>
                </table:table-cell>
              </table:table-row>
              <table:table-row>
                <table:table-cell table:style-name="Tableau33.A1" office:value-type="string">
                  <text:p text:style-name="P12"><text:span text:style-name="T17">大卫</text:span><text:span text:style-name="T5">:</text:span></text:p>
                </table:table-cell>
                <table:table-cell table:style-name="Tableau33.A1" office:value-type="string">
                  <text:p text:style-name="Table_20_Contents"><text:span text:style-name="T19">你女儿呢？</text:span><text:span text:style-name="T16"> </text:span><text:span text:style-name="T4"><text:line-break/>Nǐ nǚer ne?</text:span></text:p>
                </table:table-cell>
              </table:table-row>
              <table:table-row>
                <table:table-cell table:style-name="Tableau33.A1" office:value-type="string">
                  <text:p text:style-name="P12"><text:span text:style-name="T17">陈大同</text:span><text:span text:style-name="T5">:</text:span></text:p>
                </table:table-cell>
                <table:table-cell table:style-name="Tableau33.A1" office:value-type="string">
                  <text:p text:style-name="Table_20_Contents"><text:span text:style-name="T19">她是中学生。</text:span><text:span text:style-name="T16"> </text:span><text:span text:style-name="T4"><text:line-break/>Tā shì zhōngxuéshēng.</text:span></text:p>
                </table:table-cell>
              </table:table-row>
              <table:table-row>
                <table:table-cell table:style-name="Tableau33.A1" office:value-type="string">
                  <text:p text:style-name="P12"><text:span text:style-name="T17">大卫</text:span><text:span text:style-name="T5">:</text:span></text:p>
                </table:table-cell>
                <table:table-cell table:style-name="Tableau33.A1" office:value-type="string">
                  <text:p text:style-name="Table_20_Contents"><text:span text:style-name="T19">她的成绩怎么样？</text:span><text:span text:style-name="T16"> </text:span><text:span text:style-name="T4"><text:line-break/>Tā de chéngjì zěnmeyàng?</text:span></text:p>
                </table:table-cell>
              </table:table-row>
              <table:table-row>
                <table:table-cell table:style-name="Tableau33.A1" office:value-type="string">
                  <text:p text:style-name="P12"><text:span text:style-name="T17">陈大同</text:span><text:span text:style-name="T5">:</text:span></text:p>
                </table:table-cell>
                <table:table-cell table:style-name="Tableau33.A1" office:value-type="string">
                  <text:p text:style-name="Table_20_Contents"><text:span text:style-name="T19">很好</text:span><text:span text:style-name="T21">!</text:span><text:span text:style-name="T4"> <text:line-break/>Hěn hǎo!</text:span></text:p>
                </table:table-cell>
              </table:table-row>
            </table:table>
            <text:p text:style-name="P24">53.09</text:p>
            <table:table table:name="Tableau34" table:style-name="Tableau34">
              <table:table-column table:style-name="Tableau34.A"/>
              <table:table-column table:style-name="Tableau34.B"/>
              <table:table-row>
                <table:table-cell table:style-name="Tableau34.A1" office:value-type="string">
                  <text:p text:style-name="P8"><text:span text:style-name="T19">我们</text:span><text:span text:style-name="T21">...</text:span><text:span text:style-name="T4"> <text:line-break/>Wǒmen...</text:span></text:p>
                </table:table-cell>
                <table:table-cell table:style-name="Tableau34.A1" office:value-type="string">
                  <text:p text:style-name="P8">  <text:span text:style-name="T4">We... </text:span></text:p>
                </table:table-cell>
              </table:table-row>
              <table:table-row>
                <table:table-cell table:style-name="Tableau34.A1" office:value-type="string">
                  <text:p text:style-name="P8"><text:span text:style-name="T19">我们在</text:span><text:span text:style-name="T21">...</text:span><text:span text:style-name="T4"><text:line-break/>Wǒmen zài...</text:span></text:p>
                </table:table-cell>
                <table:table-cell table:style-name="Tableau34.A1" office:value-type="string">
                  <text:p text:style-name="P8">  <text:span text:style-name="T4">We...at...</text:span></text:p>
                </table:table-cell>
              </table:table-row>
              <table:table-row>
                <table:table-cell table:style-name="Tableau34.A1" office:value-type="string">
                  <text:p text:style-name="P8"><text:span text:style-name="T19">我们在同一所</text:span><text:span text:style-name="T21">...</text:span><text:span text:style-name="T4"><text:line-break/>Wǒmen zài tóng yì suǒ...</text:span></text:p>
                </table:table-cell>
                <table:table-cell table:style-name="Tableau34.A1" office:value-type="string">
                  <text:p text:style-name="P8">  <text:span text:style-name="T4">We ...at the same...</text:span></text:p>
                </table:table-cell>
              </table:table-row>
              <table:table-row>
                <table:table-cell table:style-name="Tableau34.A1" office:value-type="string">
                  <text:p text:style-name="P8"><text:span text:style-name="T19">我们在同一所学校</text:span><text:span text:style-name="T4"><text:line-break/>Wǒmen zài tóng yì suǒ xuéxiào...</text:span></text:p>
                </table:table-cell>
                <table:table-cell table:style-name="Tableau34.A1" office:value-type="string">
                  <text:p text:style-name="P8">  <text:span text:style-name="T4">We ...at the same school.</text:span></text:p>
                </table:table-cell>
              </table:table-row>
              <table:table-row>
                <table:table-cell table:style-name="Tableau34.A1" office:value-type="string">
                  <text:p text:style-name="P8"><text:span text:style-name="T19">我们在同一所学校学</text:span><text:span text:style-name="T4"><text:line-break/>Wǒmen zài tóng yì suǒ xuéxiào xué ...</text:span></text:p>
                </table:table-cell>
                <table:table-cell table:style-name="Tableau34.A1" office:value-type="string">
                  <text:p text:style-name="P8">  <text:span text:style-name="T4">We study...at the same school.</text:span></text:p>
                </table:table-cell>
              </table:table-row>
              <table:table-row>
                <table:table-cell table:style-name="Tableau34.A1" office:value-type="string">
                  <text:p text:style-name="P8"><text:span text:style-name="T19">我们在同一所学校学中文。</text:span><text:span text:style-name="T4"><text:line-break/>Wǒmen zài tóng yì suǒ xuéxiào xué Zhōngwén.</text:span></text:p>
                </table:table-cell>
                <table:table-cell table:style-name="Tableau34.A1" office:value-type="string">
                  <text:p text:style-name="P8">  <text:span text:style-name="T4">We study Chinese at the same school.</text:span></text:p>
                </table:table-cell>
              </table:table-row>
            </table:table>
            <text:p text:style-name="P19"><text:span text:style-name="T7">&gt;&gt; </text:span><text:a xlink:type="simple" xlink:href="http://MP3/E205309.mp3" office:target-frame-name="new" xlink:show="replace" text:style-name="Internet_20_link" text:visited-style-name="Visited_20_Internet_20_Link"><text:span text:style-name="T7">Listen to the MP3 (right click to save)</text:span></text:a></text:p>
            <text:section text:style-name="Sect1" text:name="back">
              <text:p text:style-name="P23"><text:a xlink:type="simple" xlink:href="http://elementaryII.htm/" text:style-name="Internet_20_link" text:visited-style-name="Visited_20_Internet_20_Link"><text:span text:style-name="T28">Back</text:span></text:a><text:span text:style-name="T28"> | </text:span><text:a xlink:type="simple" xlink:href="http://e2004.html/" text:style-name="Internet_20_link" text:visited-style-name="Visited_20_Internet_20_Link"><text:span text:style-name="T28">Next -&gt;</text:span></text:a><text:bookmark text:name="right2"/><text:bookmark text:name="right1"/></text:p>
            </text:section>
          </table:table-cell>
          <table:table-cell table:style-name="Tableau24.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4.A1" table:number-columns-spanned="3" office:value-type="string">
            <text:p text:style-name="P5"/>
          </table:table-cell>
          <table:covered-table-cell/>
          <table:covered-table-cell/>
        </table:table-row>
      </table:table>
      <text:p text:style-name="Text_20_body"/>
      <text:p text:style-name="P2"><text:bookmark text:name="body4"/></text:p>
      <table:table table:name="Tableau35" table:style-name="Tableau35">
        <table:table-column table:style-name="Tableau35.A"/>
        <table:table-column table:style-name="Tableau35.B"/>
        <table:table-column table:style-name="Tableau35.C"/>
        <table:table-row>
          <table:table-cell table:style-name="Tableau35.A1" table:number-columns-spanned="3" office:value-type="string">
            <text:p text:style-name="P16"><text:bookmark text:name="banner8"/><text:bookmark text:name="banner7"/></text:p>
          </table:table-cell>
          <table:covered-table-cell/>
          <table:covered-table-cell/>
        </table:table-row>
        <table:table-row>
          <table:table-cell table:style-name="Tableau35.A2" table:number-columns-spanned="3" office:value-type="string">
            <text:p text:style-name="P17"><draw:a xlink:type="simple" xlink:href="http://index.htm/"><draw:frame draw:style-name="fr1" draw:name="Image8" text:anchor-type="as-char" svg:width="1.997cm" svg:height="0.998cm" draw:z-index="7"><draw:image xlink:href="file:///home/eric/Devs/Chinois/www.daydayupchinese.com/Elementary-2/banner5.jpg" xlink:type="simple" xlink:show="embed" xlink:actuate="onLoad"/></draw:frame></draw:a><text:bookmark text:name="subbanner8"/><text:bookmark text:name="subbanner7"/></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table-cell table:style-name="Tableau3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5.A3" table:number-columns-spanned="3" office:value-type="string">
            <text:p text:style-name="P5"><text:bookmark text:name="left8"/><text:bookmark text:name="left7"/></text:p>
          </table:table-cell>
          <table:covered-table-cell/>
          <table:covered-table-cell/>
        </table:table-row>
        <table:table-row>
          <table:table-cell table:style-name="Tableau3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9" text:anchor-type="as-char" svg:width="2.434cm" svg:height="1.051cm" draw:z-index="8"><draw:image xlink:href="file:///home/eric/Devs/Chinois/www.daydayupchinese.com/Elementary-2/logo4.jpg" xlink:type="simple" xlink:show="embed" xlink:actuate="onLoad"/></draw:frame><text:bookmark text:name="middle8"/><text:bookmark text:name="middle7"/></text:p>
          </table:table-cell>
          <table:table-cell table:style-name="Tableau35.B4" office:value-type="string">
            <text:p text:style-name="P22">In this lesson we will learn about some academic majors.</text:p>
            <text:p text:style-name="P24">54.01 <text:line-break/> </text:p>
            <table:table table:name="Tableau37" table:style-name="Tableau37">
              <table:table-column table:style-name="Tableau37.A"/>
              <table:table-column table:style-name="Tableau37.B"/>
              <table:table-column table:style-name="Tableau37.C"/>
              <table:table-row>
                <table:table-cell table:style-name="Tableau37.A1" office:value-type="string">
                  <text:p text:style-name="P8"><text:span text:style-name="T19">工商管理</text:span><text:span text:style-name="T16"> </text:span><text:span text:style-name="T4"><text:line-break/>Gōngshāng guǎnlǐ <text:line-break/></text:span><text:span text:style-name="T24">Business administration</text:span></text:p>
                </table:table-cell>
                <table:table-cell table:style-name="Tableau37.A1" office:value-type="string">
                  <text:p text:style-name="P8"><text:span text:style-name="T19">语言学</text:span><text:span text:style-name="T16"> </text:span><text:span text:style-name="T4"><text:line-break/>Yǔyánxué <text:line-break/></text:span><text:span text:style-name="T24">Linguistics</text:span></text:p>
                </table:table-cell>
                <table:table-cell table:style-name="Tableau37.A1" office:value-type="string">
                  <text:p text:style-name="P8"><text:span text:style-name="T19">经济学</text:span><text:span text:style-name="T16"> </text:span><text:span text:style-name="T4"><text:line-break/>Jīngjìxué <text:line-break/></text:span><text:span text:style-name="T24">Economics</text:span><text:span text:style-name="T4"> </text:span></text:p>
                </table:table-cell>
              </table:table-row>
              <table:table-row>
                <table:table-cell table:style-name="Tableau37.A1" office:value-type="string">
                  <text:p text:style-name="P8"><text:span text:style-name="T19">营销学</text:span><text:span text:style-name="T16"> </text:span><text:span text:style-name="T4"><text:line-break/>Yíngxiāoxué <text:line-break/></text:span><text:span text:style-name="T24">Marketing</text:span></text:p>
                </table:table-cell>
                <table:table-cell table:style-name="Tableau37.A1" office:value-type="string">
                  <text:p text:style-name="P8"><text:span text:style-name="T19">国际商务</text:span><text:span text:style-name="T16"> </text:span><text:span text:style-name="T4"><text:line-break/>Guójì shāngwù <text:line-break/></text:span><text:span text:style-name="T24">International business</text:span></text:p>
                </table:table-cell>
                <table:table-cell table:style-name="Tableau37.A1" office:value-type="string">
                  <text:p text:style-name="P8"><text:span text:style-name="T19">金融</text:span><text:span text:style-name="T16"> </text:span><text:span text:style-name="T4"><text:line-break/>Jīnróng <text:line-break/></text:span><text:span text:style-name="T24">Finance</text:span></text:p>
                </table:table-cell>
              </table:table-row>
              <table:table-row>
                <table:table-cell table:style-name="Tableau37.A1" office:value-type="string">
                  <text:p text:style-name="P8"><text:span text:style-name="T19">新闻学</text:span><text:span text:style-name="T16"> </text:span><text:span text:style-name="T4"><text:line-break/>Xīnwénxué <text:line-break/></text:span><text:span text:style-name="T24">Journalism</text:span></text:p>
                </table:table-cell>
                <table:table-cell table:style-name="Tableau37.A1" office:value-type="string">
                  <text:p text:style-name="P8"><text:span text:style-name="T19">法律</text:span><text:span text:style-name="T16"> </text:span><text:span text:style-name="T4"><text:line-break/>Fǎlǜ <text:line-break/></text:span><text:span text:style-name="T24">Law</text:span></text:p>
                </table:table-cell>
                <table:table-cell table:style-name="Tableau37.A1" office:value-type="string">
                  <text:p text:style-name="P8"><text:span text:style-name="T19">工程学</text:span><text:span text:style-name="T16"> </text:span><text:span text:style-name="T4"><text:line-break/>Gōngchéngxué <text:line-break/></text:span><text:span text:style-name="T24">Engineering</text:span></text:p>
                </table:table-cell>
              </table:table-row>
              <table:table-row>
                <table:table-cell table:style-name="Tableau37.A1" office:value-type="string">
                  <text:p text:style-name="P8"><text:span text:style-name="T19">物理学</text:span><text:span text:style-name="T16"> </text:span><text:span text:style-name="T4"><text:line-break/>Wùlǐxué <text:line-break/></text:span><text:span text:style-name="T24">Physics</text:span></text:p>
                </table:table-cell>
                <table:table-cell table:style-name="Tableau37.A1" office:value-type="string">
                  <text:p text:style-name="P8"><text:span text:style-name="T19">统计学</text:span><text:span text:style-name="T16"> </text:span><text:span text:style-name="T4"><text:line-break/>Tǒngjìxué <text:line-break/></text:span><text:span text:style-name="T24">Statistics</text:span></text:p>
                </table:table-cell>
                <table:table-cell table:style-name="Tableau37.A1" office:value-type="string">
                  <text:p text:style-name="P8"><text:span text:style-name="T19">建筑学</text:span><text:span text:style-name="T16"> </text:span><text:span text:style-name="T4"><text:line-break/>Jiànzhùxué <text:line-break/></text:span><text:span text:style-name="T24">Architecture</text:span></text:p>
                </table:table-cell>
              </table:table-row>
            </table:table>
            <text:p text:style-name="P24">54.02</text:p>
            <table:table table:name="Tableau38" table:style-name="Tableau38">
              <table:table-column table:style-name="Tableau38.A"/>
              <table:table-column table:style-name="Tableau38.B"/>
              <table:table-row>
                <table:table-cell table:style-name="Tableau38.A1" office:value-type="string">
                  <text:p text:style-name="P8"><text:span text:style-name="T19">今天去还是明天去？</text:span><text:span text:style-name="T4"><text:line-break/>Jīntiān qù háishì míngtiān qù?</text:span></text:p>
                </table:table-cell>
                <table:table-cell table:style-name="Tableau38.A1" office:value-type="string">
                  <text:p text:style-name="P9">Will we go today or tomorrow?</text:p>
                </table:table-cell>
              </table:table-row>
              <table:table-row>
                <table:table-cell table:style-name="Tableau38.A1" office:value-type="string">
                  <text:p text:style-name="P8"><text:span text:style-name="T19">你回家还是去公园？</text:span><text:span text:style-name="T4"><text:line-break/>Nǐ huíjiā háishì qù gōngyuán</text:span><text:span text:style-name="T16">？</text:span></text:p>
                </table:table-cell>
                <table:table-cell table:style-name="Tableau38.A1" office:value-type="string">
                  <text:p text:style-name="P9">Will you go home or go to the park?</text:p>
                </table:table-cell>
              </table:table-row>
              <table:table-row>
                <table:table-cell table:style-name="Tableau38.A1" office:value-type="string">
                  <text:p text:style-name="P8"><text:span text:style-name="T19">这是你的还是他的？</text:span><text:span text:style-name="T4"><text:line-break/>Zhè shì nǐ de háishì tā de</text:span><text:span text:style-name="T16">？</text:span></text:p>
                </table:table-cell>
                <table:table-cell table:style-name="Tableau38.A1" office:value-type="string">
                  <text:p text:style-name="P9">Is this yours or his?</text:p>
                </table:table-cell>
              </table:table-row>
              <table:table-row>
                <table:table-cell table:style-name="Tableau38.A1" office:value-type="string">
                  <text:p text:style-name="P8"><text:span text:style-name="T19">上午去还是下午去？</text:span><text:span text:style-name="T4"><text:line-break/>Shàngwǔ qù háishì xiàwǔ qù</text:span><text:span text:style-name="T16">？</text:span></text:p>
                </table:table-cell>
                <table:table-cell table:style-name="Tableau38.A1" office:value-type="string">
                  <text:p text:style-name="P9">Will (you) go this morning or afternoon?</text:p>
                </table:table-cell>
              </table:table-row>
              <table:table-row>
                <table:table-cell table:style-name="Tableau38.A1" office:value-type="string">
                  <text:p text:style-name="P8"><text:span text:style-name="T19">弟弟大还是妹妹大？</text:span><text:span text:style-name="T4"><text:line-break/>Dìdi dà háishì mèimei dà?</text:span></text:p>
                </table:table-cell>
                <table:table-cell table:style-name="Tableau38.A1" office:value-type="string">
                  <text:p text:style-name="P9">Is your younger brother or younger sister older?</text:p>
                </table:table-cell>
              </table:table-row>
            </table:table>
            <text:p text:style-name="P24">54.03 Example sentences with majors</text:p>
            <table:table table:name="Tableau39" table:style-name="Tableau39">
              <table:table-column table:style-name="Tableau39.A"/>
              <table:table-row>
                <table:table-cell table:style-name="Tableau39.A1" office:value-type="string">
                  <text:p text:style-name="P8"><text:span text:style-name="T19">你的专业是营销学还是新闻学？</text:span><text:span text:style-name="T16"> </text:span><text:span text:style-name="T4"><text:line-break/>Nǐ de zhuānyè shì yíngxiāoxué háishì xīnwénxué? <text:line-break/></text:span><text:span text:style-name="T24">Is your major marketing or journalism?</text:span></text:p>
                </table:table-cell>
              </table:table-row>
              <table:table-row>
                <table:table-cell table:style-name="Tableau39.A1" office:value-type="string">
                  <text:p text:style-name="P8"><text:span text:style-name="T19">他学习化学还是生物学？</text:span><text:span text:style-name="T4"><text:line-break/>Tā xuéxí huàxué háishì shēngwùxué? <text:line-break/></text:span><text:span text:style-name="T24">Does he study chemistry or biology?</text:span></text:p>
                </table:table-cell>
              </table:table-row>
              <table:table-row>
                <table:table-cell table:style-name="Tableau39.A1" office:value-type="string">
                  <text:p text:style-name="P8"><text:span text:style-name="T19">大卫的专业是金融还是经济学？</text:span><text:span text:style-name="T4"><text:line-break/>Dàwèi de zhuānyè shì jīnróng háishì jīngjìxu</text:span><text:span text:style-name="T16">？ </text:span><text:span text:style-name="T4"><text:line-break/></text:span><text:span text:style-name="T24">Is David's major finance or economics?</text:span></text:p>
                </table:table-cell>
              </table:table-row>
              <table:table-row>
                <table:table-cell table:style-name="Tableau39.A1" office:value-type="string">
                  <text:p text:style-name="P8"><text:span text:style-name="T19">王军的专业是物理学还是数学？</text:span><text:span text:style-name="T4"><text:line-break/>Wáng Jūn de zhuānyè shì wùlǐxué háishì shùxué? <text:line-break/></text:span><text:span text:style-name="T24">Is Wang Jun's major physics or math?</text:span></text:p>
                </table:table-cell>
              </table:table-row>
            </table:table>
            <text:p text:style-name="P24">54.04</text:p>
            <table:table table:name="Tableau40" table:style-name="Tableau40">
              <table:table-column table:style-name="Tableau40.A"/>
              <table:table-column table:style-name="Tableau40.B"/>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你好！你叫什么名字？</text:span><text:span text:style-name="T16"> </text:span><text:span text:style-name="T4"><text:line-break/>Nǐ hǎo! Nǐ jiào shénme míngzì?</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我叫赵光良。你呢？</text:span><text:span text:style-name="T16"> </text:span><text:span text:style-name="T4"><text:line-break/>Wǒ jiào Zhào Guāngliáng. Nǐ ne?</text:span></text:p>
                </table:table-cell>
              </table:table-row>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我叫莎拉，我是北明师大的留学生。 </text:span><text:span text:style-name="T4"><text:line-break/>Wǒ jiào Shālā, wǒ shì Běimíng Shīdà de liúxuéshēng.</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我是农光工大的学生。我们大学在你们的北边。</text:span><text:span text:style-name="T16"> </text:span><text:span text:style-name="T4"><text:line-break/>Wǒ shì Nóngguāng Gōngdà de xuésheng. Wǒmen dàxué zài nǐmen de běibiān.</text:span></text:p>
                </table:table-cell>
              </table:table-row>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是吗？</text:span><text:span text:style-name="T16"> </text:span><text:span text:style-name="T4"><text:line-break/>Shì ma?</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是的。有空的时候，欢迎你来玩儿。</text:span><text:span text:style-name="T16"> </text:span><text:span text:style-name="T4"><text:line-break/>Shì de. Yǒu kòng de shíhou, huānyíng nǐ lái wánr.</text:span></text:p>
                </table:table-cell>
              </table:table-row>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好啊。你是中国人吗？</text:span><text:span text:style-name="T16"> </text:span><text:span text:style-name="T4"><text:line-break/>Hǎo a. Nǐ shì Zhōngguórén ma?</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不是，我是马来西亚人。你是美国人还是加拿大人</text:span><text:span text:style-name="T21">? </text:span><text:span text:style-name="T4"><text:line-break/>Bú shì, wǒ shì Mǎláixīyàrén. Nǐ shì Měiguórén háishì Jiānádàrén?</text:span></text:p>
                </table:table-cell>
              </table:table-row>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我是美国人。</text:span><text:span text:style-name="T16"> </text:span><text:span text:style-name="T4"><text:line-break/>Wǒ shì Měiguórén.</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你的专业是什么？</text:span><text:span text:style-name="T16"> </text:span><text:span text:style-name="T4"><text:line-break/>Nǐ de zhuānyè shì shénme?</text:span></text:p>
                </table:table-cell>
              </table:table-row>
              <table:table-row>
                <table:table-cell table:style-name="Tableau40.A1" office:value-type="string">
                  <text:p text:style-name="P12"><text:span text:style-name="T17">莎拉</text:span><text:span text:style-name="T5">:</text:span></text:p>
                </table:table-cell>
                <table:table-cell table:style-name="Tableau40.A1" office:value-type="string">
                  <text:p text:style-name="Table_20_Contents"><text:span text:style-name="T19">我的专业是历史。你呢？</text:span><text:span text:style-name="T16"> </text:span><text:span text:style-name="T4"><text:line-break/>Wǒ de zhuānyè shì lìshǐ. Nǐ ne?</text:span></text:p>
                </table:table-cell>
              </table:table-row>
              <table:table-row>
                <table:table-cell table:style-name="Tableau40.A1" office:value-type="string">
                  <text:p text:style-name="P12"><text:span text:style-name="T17">赵光良</text:span><text:span text:style-name="T5">:</text:span></text:p>
                </table:table-cell>
                <table:table-cell table:style-name="Tableau40.A1" office:value-type="string">
                  <text:p text:style-name="Table_20_Contents"><text:span text:style-name="T19">我的专业是国际商务。</text:span><text:span text:style-name="T16"> </text:span><text:span text:style-name="T4"><text:line-break/>Wǒ de zhuānyè shì guójì shāngwù</text:span><text:span text:style-name="T16">。</text:span></text:p>
                </table:table-cell>
              </table:table-row>
            </table:table>
            <text:p text:style-name="P24">54.05</text:p>
            <table:table table:name="Tableau41" table:style-name="Tableau41">
              <table:table-column table:style-name="Tableau41.A"/>
              <table:table-column table:style-name="Tableau41.B"/>
              <table:table-row>
                <table:table-cell table:style-name="Tableau41.A1" office:value-type="string">
                  <text:p text:style-name="P12"><text:span text:style-name="T17">马特</text:span><text:span text:style-name="T5">:</text:span></text:p>
                </table:table-cell>
                <table:table-cell table:style-name="Tableau41.A1" office:value-type="string">
                  <text:p text:style-name="Table_20_Contents"><text:span text:style-name="T19">你是哪国人？</text:span><text:span text:style-name="T16"> </text:span><text:span text:style-name="T4"><text:line-break/>Nǐ shì nǎ guórén?</text:span></text:p>
                </table:table-cell>
              </table:table-row>
              <table:table-row>
                <table:table-cell table:style-name="Tableau41.A1" office:value-type="string">
                  <text:p text:style-name="P12"><text:span text:style-name="T17">赵光良</text:span><text:span text:style-name="T5">:</text:span></text:p>
                </table:table-cell>
                <table:table-cell table:style-name="Tableau41.A1" office:value-type="string">
                  <text:p text:style-name="Table_20_Contents"><text:span text:style-name="T19">我是马来西亚人。你是哪国人？</text:span><text:span text:style-name="T16"> </text:span><text:span text:style-name="T4"><text:line-break/>Wǒ shì Mǎláixīyàrén. Nǐ shì nǎ guórén?</text:span></text:p>
                </table:table-cell>
              </table:table-row>
              <table:table-row>
                <table:table-cell table:style-name="Tableau41.A1" office:value-type="string">
                  <text:p text:style-name="P12"><text:span text:style-name="T17">马特</text:span><text:span text:style-name="T5">:</text:span></text:p>
                </table:table-cell>
                <table:table-cell table:style-name="Tableau41.A1" office:value-type="string">
                  <text:p text:style-name="Table_20_Contents"><text:span text:style-name="T19">我是美国人。你是学生吗？</text:span><text:span text:style-name="T16"> </text:span><text:span text:style-name="T4"><text:line-break/>Wǒ shì Měiguórén. Nǐ shì xuésheng ma?</text:span></text:p>
                </table:table-cell>
              </table:table-row>
              <table:table-row>
                <table:table-cell table:style-name="Tableau41.A1" office:value-type="string">
                  <text:p text:style-name="P12"><text:span text:style-name="T17">赵光良</text:span><text:span text:style-name="T5">:</text:span></text:p>
                </table:table-cell>
                <table:table-cell table:style-name="Tableau41.A1" office:value-type="string">
                  <text:p text:style-name="Table_20_Contents"><text:span text:style-name="T19">是，我是学生。</text:span><text:span text:style-name="T16"> </text:span><text:span text:style-name="T4"><text:line-break/>Shì, wǒ shì xuésheng.</text:span></text:p>
                </table:table-cell>
              </table:table-row>
              <table:table-row>
                <table:table-cell table:style-name="Tableau41.A1" office:value-type="string">
                  <text:p text:style-name="P12"><text:span text:style-name="T17">马特</text:span><text:span text:style-name="T5">: </text:span></text:p>
                </table:table-cell>
                <table:table-cell table:style-name="Tableau41.A1" office:value-type="string">
                  <text:p text:style-name="Table_20_Contents"><text:span text:style-name="T19">你学习什么专业？</text:span><text:span text:style-name="T16"> </text:span><text:span text:style-name="T4"><text:line-break/>Nǐ xuéxí shénme zhuānyè?</text:span></text:p>
                </table:table-cell>
              </table:table-row>
              <table:table-row>
                <table:table-cell table:style-name="Tableau41.A1" office:value-type="string">
                  <text:p text:style-name="P12"><text:span text:style-name="T17">赵光良</text:span><text:span text:style-name="T5">: </text:span></text:p>
                </table:table-cell>
                <table:table-cell table:style-name="Tableau41.A1" office:value-type="string">
                  <text:p text:style-name="Table_20_Contents"><text:span text:style-name="T19">我学习国际商务专业。你呢？</text:span><text:span text:style-name="T16"> </text:span><text:span text:style-name="T4"><text:line-break/>Wǒ xuéxí guójì shāngwù zhuānyè. Nǐ ne?</text:span></text:p>
                </table:table-cell>
              </table:table-row>
              <table:table-row>
                <table:table-cell table:style-name="Tableau41.A1" office:value-type="string">
                  <text:p text:style-name="P12"><text:span text:style-name="T17">马特</text:span><text:span text:style-name="T5">:</text:span></text:p>
                </table:table-cell>
                <table:table-cell table:style-name="Tableau41.A1" office:value-type="string">
                  <text:p text:style-name="Table_20_Contents"><text:span text:style-name="T19">我学习新闻学专业。现在我学习汉语。</text:span><text:span text:style-name="T16"> </text:span><text:span text:style-name="T4"><text:line-break/>Wǒ xuéxí xīnwénxué zhuānyè. Xiànzài wǒ xuéxí Hànyǔ.</text:span></text:p>
                </table:table-cell>
              </table:table-row>
            </table:table>
            <text:p text:style-name="P24">54.06</text:p>
            <table:table table:name="Tableau42" table:style-name="Tableau42">
              <table:table-column table:style-name="Tableau42.A"/>
              <table:table-column table:style-name="Tableau42.B"/>
              <table:table-row>
                <table:table-cell table:style-name="Tableau42.A1" office:value-type="string">
                  <text:p text:style-name="P12"><text:span text:style-name="T17">莎拉</text:span><text:span text:style-name="T5">:</text:span></text:p>
                </table:table-cell>
                <table:table-cell table:style-name="Tableau42.A1" office:value-type="string">
                  <text:p text:style-name="Table_20_Contents"><text:span text:style-name="T19">你们大学有多少系？</text:span><text:span text:style-name="T16"> </text:span><text:span text:style-name="T4"><text:line-break/>Nǐmen dàxué yǒu duōshǎo xì?</text:span></text:p>
                </table:table-cell>
              </table:table-row>
              <table:table-row>
                <table:table-cell table:style-name="Tableau42.A1" office:value-type="string">
                  <text:p text:style-name="P12"><text:span text:style-name="T17">赵光良</text:span><text:span text:style-name="T5">:</text:span></text:p>
                </table:table-cell>
                <table:table-cell table:style-name="Tableau42.A1" office:value-type="string">
                  <text:p text:style-name="Table_20_Contents"><text:span text:style-name="T19">一般综合性大学有的系，农光工大都有！</text:span><text:span text:style-name="T16"> </text:span><text:span text:style-name="T4"><text:line-break/>Yìbān zōnghéxìng dàxué yǒu de xì, Nóngguāng Gōngdà dōu yǒu!</text:span></text:p>
                </table:table-cell>
              </table:table-row>
              <table:table-row>
                <table:table-cell table:style-name="Tableau42.A1" office:value-type="string">
                  <text:p text:style-name="P12"><text:span text:style-name="T17">莎拉</text:span><text:span text:style-name="T5">:</text:span></text:p>
                </table:table-cell>
                <table:table-cell table:style-name="Tableau42.A1" office:value-type="string">
                  <text:p text:style-name="Table_20_Contents"><text:span text:style-name="T19">你们大学有多少专业？</text:span><text:span text:style-name="T16"> </text:span><text:span text:style-name="T4"><text:line-break/>Nǐmen dàxué yǒu duōshǎo zhuānyè?</text:span></text:p>
                </table:table-cell>
              </table:table-row>
              <table:table-row>
                <table:table-cell table:style-name="Tableau42.A1" office:value-type="string">
                  <text:p text:style-name="P12"><text:span text:style-name="T17">赵光良</text:span><text:span text:style-name="T5">:</text:span></text:p>
                </table:table-cell>
                <table:table-cell table:style-name="Tableau42.A1" office:value-type="string">
                  <text:p text:style-name="Table_20_Contents"><text:span text:style-name="T19">好多。</text:span><text:span text:style-name="T16"> </text:span><text:span text:style-name="T4"><text:line-break/>Hǎo duō.</text:span></text:p>
                </table:table-cell>
              </table:table-row>
            </table:table>
            <text:p text:style-name="P24">54.07 Example sentences with the adverb "generally"</text:p>
            <table:table table:name="Tableau43" table:style-name="Tableau43">
              <table:table-column table:style-name="Tableau43.A"/>
              <table:table-row>
                <table:table-cell table:style-name="Tableau43.A1" office:value-type="string">
                  <text:p text:style-name="P8"><text:span text:style-name="T19">下午她一般在图书馆学习。</text:span><text:span text:style-name="T16"> </text:span><text:span text:style-name="T4"><text:line-break/>Xiàwǔ tā yìbān zài túshūguǎn xuéxí.<text:line-break/></text:span><text:span text:style-name="T24">In the afternoon she generally studies at the library.</text:span></text:p>
                </table:table-cell>
              </table:table-row>
              <table:table-row>
                <table:table-cell table:style-name="Tableau43.A1" office:value-type="string">
                  <text:p text:style-name="P8"><text:span text:style-name="T19">周末我一般去逛公园。</text:span><text:span text:style-name="T4"><text:line-break/>Zhōumò wǒ yìbān qù guàng gōngyuán. <text:line-break/></text:span><text:span text:style-name="T24">On the weekend I generally go for a stroll at the park.</text:span></text:p>
                </table:table-cell>
              </table:table-row>
              <table:table-row>
                <table:table-cell table:style-name="Tableau43.A1" office:value-type="string">
                  <text:p text:style-name="P8"><text:span text:style-name="T19">晚上我同屋一般在宿舍看电视。</text:span><text:span text:style-name="T4"><text:line-break/>Wǎnshang wǒ tóngwū yìbān zài sùshè kàn diànshì. <text:line-break/></text:span><text:span text:style-name="T24">In the evening my roommate generally watches TV at the dorm.</text:span></text:p>
                </table:table-cell>
              </table:table-row>
            </table:table>
            <text:p text:style-name="P24">54.08</text:p>
            <table:table table:name="Tableau44" table:style-name="Tableau44">
              <table:table-column table:style-name="Tableau44.A"/>
              <table:table-column table:style-name="Tableau44.B"/>
              <table:table-row>
                <table:table-cell table:style-name="Tableau44.A1" office:value-type="string">
                  <text:p text:style-name="P8"><text:span text:style-name="T19">那个</text:span><text:span text:style-name="T21">...</text:span><text:span text:style-name="T4"> <text:line-break/>Nà ge...</text:span></text:p>
                </table:table-cell>
                <table:table-cell table:style-name="Tableau44.A1" office:value-type="string">
                  <text:p text:style-name="P8">  <text:span text:style-name="T4">That... </text:span></text:p>
                </table:table-cell>
              </table:table-row>
              <table:table-row>
                <table:table-cell table:style-name="Tableau44.A1" office:value-type="string">
                  <text:p text:style-name="P8"><text:span text:style-name="T19">那个专业</text:span><text:span text:style-name="T21">...</text:span><text:span text:style-name="T4"><text:line-break/>Nà ge zhuānyè...</text:span></text:p>
                </table:table-cell>
                <table:table-cell table:style-name="Tableau44.A1" office:value-type="string">
                  <text:p text:style-name="P8">  <text:span text:style-name="T4">That major...</text:span></text:p>
                </table:table-cell>
              </table:table-row>
              <table:table-row>
                <table:table-cell table:style-name="Tableau44.A1" office:value-type="string">
                  <text:p text:style-name="P8"><text:span text:style-name="T19">那个专业很</text:span><text:span text:style-name="T21">...</text:span><text:span text:style-name="T4"><text:line-break/>Nà ge zhuānyè hěn...</text:span></text:p>
                </table:table-cell>
                <table:table-cell table:style-name="Tableau44.A1" office:value-type="string">
                  <text:p text:style-name="P8">  <text:span text:style-name="T4">That major is very...</text:span></text:p>
                </table:table-cell>
              </table:table-row>
              <table:table-row>
                <table:table-cell table:style-name="Tableau44.A1" office:value-type="string">
                  <text:p text:style-name="P8"><text:span text:style-name="T19">那个专业很热门儿。</text:span><text:span text:style-name="T4"><text:line-break/>Nà ge zhuānyè hěn rèménr.</text:span></text:p>
                </table:table-cell>
                <table:table-cell table:style-name="Tableau44.A1" office:value-type="string">
                  <text:p text:style-name="P8">  <text:span text:style-name="T4">That major is very popular.</text:span></text:p>
                </table:table-cell>
              </table:table-row>
            </table:table>
            <text:p text:style-name="P19"><text:span text:style-name="T7">&gt;&gt; </text:span><text:a xlink:type="simple" xlink:href="http://MP3/E205408.mp3" office:target-frame-name="new" xlink:show="replace" text:style-name="Internet_20_link" text:visited-style-name="Visited_20_Internet_20_Link"><text:span text:style-name="T7">Listen to the MP3 (right click to save)</text:span></text:a></text:p>
            <text:p text:style-name="P24">54.09</text:p>
            <table:table table:name="Tableau45" table:style-name="Tableau45">
              <table:table-column table:style-name="Tableau45.A"/>
              <table:table-column table:style-name="Tableau45.B"/>
              <table:table-row>
                <table:table-cell table:style-name="Tableau45.A1" office:value-type="string">
                  <text:p text:style-name="P12"><text:span text:style-name="T17">莎拉</text:span><text:span text:style-name="T5">:</text:span></text:p>
                </table:table-cell>
                <table:table-cell table:style-name="Tableau45.A1" office:value-type="string">
                  <text:p text:style-name="Table_20_Contents"><text:span text:style-name="T19">你们对外汉语系的学生多不多？</text:span><text:span text:style-name="T16"> </text:span><text:span text:style-name="T4"><text:line-break/>Nǐmen duìwài Hànyǔ xì de xuésheng duō bù duō?</text:span></text:p>
                </table:table-cell>
              </table:table-row>
              <table:table-row>
                <table:table-cell table:style-name="Tableau45.A1" office:value-type="string">
                  <text:p text:style-name="P12"><text:span text:style-name="T17">刘小芳</text:span><text:span text:style-name="T5">:</text:span></text:p>
                </table:table-cell>
                <table:table-cell table:style-name="Tableau45.A1" office:value-type="string">
                  <text:p text:style-name="Table_20_Contents"><text:span text:style-name="T19">我们系的学生很多。</text:span><text:span text:style-name="T16"> </text:span><text:span text:style-name="T4"><text:line-break/>Wǒmen xì de xuésheng hěn duō.</text:span></text:p>
                </table:table-cell>
              </table:table-row>
              <table:table-row>
                <table:table-cell table:style-name="Tableau45.A1" office:value-type="string">
                  <text:p text:style-name="P12"><text:span text:style-name="T17">莎拉</text:span><text:span text:style-name="T5">:</text:span></text:p>
                </table:table-cell>
                <table:table-cell table:style-name="Tableau45.A1" office:value-type="string">
                  <text:p text:style-name="Table_20_Contents"><text:span text:style-name="T19">你们系的男生多吗？</text:span><text:span text:style-name="T16"> </text:span><text:span text:style-name="T4"><text:line-break/>Nǐmen xì de nánshēng duō ma?</text:span></text:p>
                </table:table-cell>
              </table:table-row>
              <table:table-row>
                <table:table-cell table:style-name="Tableau45.A1" office:value-type="string">
                  <text:p text:style-name="P12"><text:span text:style-name="T17">刘小芳</text:span><text:span text:style-name="T5">:</text:span></text:p>
                </table:table-cell>
                <table:table-cell table:style-name="Tableau45.A1" office:value-type="string">
                  <text:p text:style-name="Table_20_Contents"><text:span text:style-name="T19">男生很少，女生很多。</text:span><text:span text:style-name="T16"> </text:span><text:span text:style-name="T4"><text:line-break/>Nánshēng hěn shǎo, nǚshēng hěn duō.</text:span></text:p>
                </table:table-cell>
              </table:table-row>
              <table:table-row>
                <table:table-cell table:style-name="Tableau45.A1" office:value-type="string">
                  <text:p text:style-name="P12"><text:span text:style-name="T17">莎拉</text:span><text:span text:style-name="T5">:</text:span></text:p>
                </table:table-cell>
                <table:table-cell table:style-name="Tableau45.A1" office:value-type="string">
                  <text:p text:style-name="Table_20_Contents"><text:span text:style-name="T19">你的专业热门儿吗？</text:span><text:span text:style-name="T16"> </text:span><text:span text:style-name="T4"><text:line-break/>Nǐ de zhuānyè rèménr ma?</text:span></text:p>
                </table:table-cell>
              </table:table-row>
              <table:table-row>
                <table:table-cell table:style-name="Tableau45.A1" office:value-type="string">
                  <text:p text:style-name="P12"><text:span text:style-name="T17">刘小芳</text:span><text:span text:style-name="T5">:</text:span></text:p>
                </table:table-cell>
                <table:table-cell table:style-name="Tableau45.A1" office:value-type="string">
                  <text:p text:style-name="Table_20_Contents"><text:span text:style-name="T19">我的专业很热门儿。</text:span><text:span text:style-name="T16"> </text:span><text:span text:style-name="T4"><text:line-break/>Wǒ de zhuānyè hěn rèménr.</text:span></text:p>
                </table:table-cell>
              </table:table-row>
            </table:table>
            <text:p text:style-name="P24">54.10</text:p>
            <table:table table:name="Tableau46" table:style-name="Tableau46">
              <table:table-column table:style-name="Tableau46.A"/>
              <table:table-column table:style-name="Tableau46.B"/>
              <table:table-row>
                <table:table-cell table:style-name="Tableau46.A1" office:value-type="string">
                  <text:p text:style-name="P8"><text:span text:style-name="T19">你们</text:span><text:span text:style-name="T21">...</text:span><text:span text:style-name="T4"> <text:line-break/>Nǐmen...</text:span></text:p>
                </table:table-cell>
                <table:table-cell table:style-name="Tableau46.A1" office:value-type="string">
                  <text:p text:style-name="P8">  <text:span text:style-name="T4">....your...</text:span></text:p>
                </table:table-cell>
              </table:table-row>
              <table:table-row>
                <table:table-cell table:style-name="Tableau46.A1" office:value-type="string">
                  <text:p text:style-name="P8"><text:span text:style-name="T19">你们学校</text:span><text:span text:style-name="T21">...</text:span><text:span text:style-name="T4"><text:line-break/>Nǐmen xuéxiào...</text:span></text:p>
                </table:table-cell>
                <table:table-cell table:style-name="Tableau46.A1" office:value-type="string">
                  <text:p text:style-name="P8">  <text:span text:style-name="T4">...your school...</text:span></text:p>
                </table:table-cell>
              </table:table-row>
              <table:table-row>
                <table:table-cell table:style-name="Tableau46.A1" office:value-type="string">
                  <text:p text:style-name="P8"><text:span text:style-name="T19">你们学校留学生</text:span><text:span text:style-name="T21">...</text:span><text:span text:style-name="T4"><text:line-break/>Nǐmen xuéxiào liúxuéshēnɡ...</text:span></text:p>
                </table:table-cell>
                <table:table-cell table:style-name="Tableau46.A1" office:value-type="string">
                  <text:p text:style-name="P8">  <text:span text:style-name="T4">...your school...foreign students?</text:span></text:p>
                </table:table-cell>
              </table:table-row>
              <table:table-row>
                <table:table-cell table:style-name="Tableau46.A1" office:value-type="string">
                  <text:p text:style-name="P8"><text:span text:style-name="T19">你们学校留学生多不多？</text:span><text:span text:style-name="T4"><text:line-break/>Nǐmen xuéxiào liúxuéshēnɡ duō bù duō?</text:span></text:p>
                </table:table-cell>
                <table:table-cell table:style-name="Tableau46.A1" office:value-type="string">
                  <text:p text:style-name="P8">  <text:span text:style-name="T4">Does your school have a lot of foreign students?</text:span></text:p>
                </table:table-cell>
              </table:table-row>
            </table:table>
            <text:p text:style-name="P19"><text:span text:style-name="T7">&gt;&gt; </text:span><text:a xlink:type="simple" xlink:href="http://MP3/E205410.mp3" office:target-frame-name="new" xlink:show="replace" text:style-name="Internet_20_link" text:visited-style-name="Visited_20_Internet_20_Link"><text:span text:style-name="T7">Listen to the MP3 (right click to save)</text:span></text:a></text:p>
            <text:section text:style-name="Sect1" text:name="Section2">
              <text:p text:style-name="P23"><text:bookmark text:name="back"/><text:a xlink:type="simple" xlink:href="http://elementaryII.htm/" text:style-name="Internet_20_link" text:visited-style-name="Visited_20_Internet_20_Link"><text:span text:style-name="T28">Back</text:span></text:a><text:span text:style-name="T28"> | </text:span><text:a xlink:type="simple" xlink:href="http://e2005.html/" text:style-name="Internet_20_link" text:visited-style-name="Visited_20_Internet_20_Link"><text:span text:style-name="T28">Next -&gt;</text:span></text:a><text:bookmark text:name="right4"/><text:bookmark text:name="right3"/></text:p>
            </text:section>
          </table:table-cell>
          <table:table-cell table:style-name="Tableau3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5.A1" table:number-columns-spanned="3" office:value-type="string">
            <text:p text:style-name="P5"/>
          </table:table-cell>
          <table:covered-table-cell/>
          <table:covered-table-cell/>
        </table:table-row>
      </table:table>
      <text:p text:style-name="Text_20_body"/>
      <text:p text:style-name="P2"><text:bookmark text:name="body5"/></text:p>
      <table:table table:name="Tableau47" table:style-name="Tableau47">
        <table:table-column table:style-name="Tableau47.A"/>
        <table:table-column table:style-name="Tableau47.B"/>
        <table:table-column table:style-name="Tableau47.C"/>
        <table:table-row>
          <table:table-cell table:style-name="Tableau47.A1" table:number-columns-spanned="3" office:value-type="string">
            <text:p text:style-name="P16"><text:bookmark text:name="banner10"/><text:bookmark text:name="banner9"/></text:p>
          </table:table-cell>
          <table:covered-table-cell/>
          <table:covered-table-cell/>
        </table:table-row>
        <table:table-row>
          <table:table-cell table:style-name="Tableau47.A2" table:number-columns-spanned="3" office:value-type="string">
            <text:p text:style-name="P17"><draw:a xlink:type="simple" xlink:href="http://index.htm/"><draw:frame draw:style-name="fr1" draw:name="Image10" text:anchor-type="as-char" svg:width="1.997cm" svg:height="0.998cm" draw:z-index="9"><draw:image xlink:href="file:///home/eric/Devs/Chinois/www.daydayupchinese.com/Elementary-2/banner5.jpg" xlink:type="simple" xlink:show="embed" xlink:actuate="onLoad"/></draw:frame></draw:a><text:bookmark text:name="subbanner10"/><text:bookmark text:name="subbanner9"/></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table-cell table:style-name="Tableau48.A1" office:value-type="string">
                  <text:p text:style-name="P4"><text:a xlink:type="simple" xlink:href="http://elementaryI.htm/" text:style-name="Internet_20_link" text:visited-style-name="Visited_20_Internet_20_Link"><text:span text:style-name="T1">Elementary I</text:span></text:a></text:p>
                </table:table-cell>
                <table:table-cell table:style-name="Tableau48.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48.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48.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48.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48.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47.A3" table:number-columns-spanned="3" office:value-type="string">
            <text:p text:style-name="P5"><text:bookmark text:name="left10"/><text:bookmark text:name="left9"/></text:p>
          </table:table-cell>
          <table:covered-table-cell/>
          <table:covered-table-cell/>
        </table:table-row>
        <table:table-row>
          <table:table-cell table:style-name="Tableau47.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11" text:anchor-type="as-char" svg:width="2.434cm" svg:height="1.051cm" draw:z-index="10"><draw:image xlink:href="file:///home/eric/Devs/Chinois/www.daydayupchinese.com/Elementary-2/logo4.jpg" xlink:type="simple" xlink:show="embed" xlink:actuate="onLoad"/></draw:frame><text:bookmark text:name="middle10"/><text:bookmark text:name="middle9"/></text:p>
          </table:table-cell>
          <table:table-cell table:style-name="Tableau47.B4" office:value-type="string">
            <text:p text:style-name="P20">In this lesson we will learn how to talk about graduations and graduating.</text:p>
            <text:p text:style-name="P24">55.01</text:p>
            <table:table table:name="Tableau49" table:style-name="Tableau49">
              <table:table-column table:style-name="Tableau49.A"/>
              <table:table-column table:style-name="Tableau49.B"/>
              <table:table-column table:style-name="Tableau49.C"/>
              <table:table-column table:style-name="Tableau49.D"/>
              <table:table-column table:style-name="Tableau49.A"/>
              <table:table-row>
                <table:table-cell table:style-name="Tableau49.A1" office:value-type="string">
                  <text:p text:style-name="P8"><text:span text:style-name="T19">前年</text:span><text:span text:style-name="T16"> </text:span><text:span text:style-name="T4"><text:line-break/>Qiánnián <text:line-break/></text:span><text:span text:style-name="T24">The year<text:line-break/>before last</text:span></text:p>
                </table:table-cell>
                <table:table-cell table:style-name="Tableau49.A1" office:value-type="string">
                  <text:p text:style-name="P8"><text:span text:style-name="T19">去年</text:span><text:span text:style-name="T16"> </text:span><text:span text:style-name="T4"><text:line-break/>Qùnián <text:line-break/></text:span><text:span text:style-name="T24">Last year</text:span></text:p>
                </table:table-cell>
                <table:table-cell table:style-name="Tableau49.A1" office:value-type="string">
                  <text:p text:style-name="P8"><text:span text:style-name="T19">今年</text:span><text:span text:style-name="T16"> </text:span><text:span text:style-name="T4"><text:line-break/>Jīnnián <text:line-break/></text:span><text:span text:style-name="T24">This year</text:span><text:span text:style-name="T4"> </text:span></text:p>
                </table:table-cell>
                <table:table-cell table:style-name="Tableau49.A1" office:value-type="string">
                  <text:p text:style-name="P8"><text:span text:style-name="T19">明年</text:span><text:span text:style-name="T16"> </text:span><text:span text:style-name="T4"><text:line-break/>Míngnián <text:line-break/></text:span><text:span text:style-name="T24">Next year</text:span></text:p>
                </table:table-cell>
                <table:table-cell table:style-name="Tableau49.A1" office:value-type="string">
                  <text:p text:style-name="P8"><text:span text:style-name="T19">后年</text:span><text:span text:style-name="T16"> </text:span><text:span text:style-name="T4"><text:line-break/>Hòunián <text:line-break/></text:span><text:span text:style-name="T24">The year<text:line-break/>after next</text:span><text:span text:style-name="T4"> </text:span></text:p>
                </table:table-cell>
              </table:table-row>
            </table:table>
            <text:p text:style-name="P24">55.02</text:p>
            <table:table table:name="Tableau50" table:style-name="Tableau50">
              <table:table-column table:style-name="Tableau50.A"/>
              <table:table-column table:style-name="Tableau50.B"/>
              <table:table-row>
                <table:table-cell table:style-name="Tableau50.A1" office:value-type="string">
                  <text:p text:style-name="P8"><text:span text:style-name="T19">他前年去留学了。</text:span><text:span text:style-name="T4"><text:line-break/>Tā qiánnián qù liúxué le.</text:span></text:p>
                </table:table-cell>
                <table:table-cell table:style-name="Tableau50.A1" office:value-type="string">
                  <text:p text:style-name="P9">He went abroad the year before last to study.</text:p>
                </table:table-cell>
              </table:table-row>
              <table:table-row>
                <table:table-cell table:style-name="Tableau50.A1" office:value-type="string">
                  <text:p text:style-name="P8"><text:span text:style-name="T19">马特今年来中国了。</text:span><text:span text:style-name="T4"><text:line-break/>Mǎtè jīnnián lái Zhōngguó le.</text:span></text:p>
                </table:table-cell>
                <table:table-cell table:style-name="Tableau50.A1" office:value-type="string">
                  <text:p text:style-name="P9">Matt came to China this year.</text:p>
                </table:table-cell>
              </table:table-row>
              <table:table-row>
                <table:table-cell table:style-name="Tableau50.A1" office:value-type="string">
                  <text:p text:style-name="P8"><text:span text:style-name="T19">李学明年一定出国。</text:span><text:span text:style-name="T4"><text:line-break/>Lǐ Xué míngnián yídìng chūguó.</text:span></text:p>
                </table:table-cell>
                <table:table-cell table:style-name="Tableau50.A1" office:value-type="string">
                  <text:p text:style-name="P9">Li Xue will definitely go abroad next year.</text:p>
                </table:table-cell>
              </table:table-row>
              <table:table-row>
                <table:table-cell table:style-name="Tableau50.A1" office:value-type="string">
                  <text:p text:style-name="P8"><text:span text:style-name="T19">大卫后年回国。</text:span><text:span text:style-name="T4"><text:line-break/>Dàwèi hòunián huíguó.</text:span></text:p>
                </table:table-cell>
                <table:table-cell table:style-name="Tableau50.A1" office:value-type="string">
                  <text:p text:style-name="P9">David will return to his country the year after next.</text:p>
                </table:table-cell>
              </table:table-row>
            </table:table>
            <text:p text:style-name="P24">55.03</text:p>
            <table:table table:name="Tableau51" table:style-name="Tableau51">
              <table:table-column table:style-name="Tableau51.A"/>
              <table:table-column table:style-name="Tableau51.B"/>
              <table:table-row>
                <table:table-cell table:style-name="Tableau51.A1" office:value-type="string">
                  <text:p text:style-name="P12"><text:span text:style-name="T17">金井泉</text:span><text:span text:style-name="T5">:</text:span></text:p>
                </table:table-cell>
                <table:table-cell table:style-name="Tableau51.A1" office:value-type="string">
                  <text:p text:style-name="Table_20_Contents"><text:span text:style-name="T19">你哪年大学毕业的？</text:span><text:span text:style-name="T16"> </text:span><text:span text:style-name="T4"><text:line-break/>Nǐ nǎ nián dàxué bìyè de?</text:span></text:p>
                </table:table-cell>
              </table:table-row>
              <table:table-row>
                <table:table-cell table:style-name="Tableau51.A1" office:value-type="string">
                  <text:p text:style-name="P12"><text:span text:style-name="T17">马特</text:span><text:span text:style-name="T5">:</text:span></text:p>
                </table:table-cell>
                <table:table-cell table:style-name="Tableau51.A1" office:value-type="string">
                  <text:p text:style-name="Table_20_Contents"><text:span text:style-name="T19">我明年大学毕业。你呢？</text:span><text:span text:style-name="T16"> </text:span><text:span text:style-name="T4"><text:line-break/>Wǒ míngnián dàxué bìyè. Nǐ ne?</text:span></text:p>
                </table:table-cell>
              </table:table-row>
              <table:table-row>
                <table:table-cell table:style-name="Tableau51.A1" office:value-type="string">
                  <text:p text:style-name="P12"><text:span text:style-name="T17">金井泉</text:span><text:span text:style-name="T5">:</text:span></text:p>
                </table:table-cell>
                <table:table-cell table:style-name="Tableau51.A1" office:value-type="string">
                  <text:p text:style-name="Table_20_Contents"><text:span text:style-name="T19">我已经毕业了。</text:span><text:span text:style-name="T16"> </text:span><text:span text:style-name="T4"><text:line-break/>Wǒ yǐjīng bìyè le.</text:span></text:p>
                </table:table-cell>
              </table:table-row>
              <table:table-row>
                <table:table-cell table:style-name="Tableau51.A1" office:value-type="string">
                  <text:p text:style-name="P12"><text:span text:style-name="T17">马特</text:span><text:span text:style-name="T5">:</text:span></text:p>
                </table:table-cell>
                <table:table-cell table:style-name="Tableau51.A1" office:value-type="string">
                  <text:p text:style-name="Table_20_Contents"><text:span text:style-name="T19">你哪年毕业的？</text:span><text:span text:style-name="T16"> </text:span><text:span text:style-name="T4"><text:line-break/>Nǐ nǎ nián bìyè de?</text:span></text:p>
                </table:table-cell>
              </table:table-row>
              <table:table-row>
                <table:table-cell table:style-name="Tableau51.A1" office:value-type="string">
                  <text:p text:style-name="P12"><text:span text:style-name="T17">金井泉</text:span><text:span text:style-name="T5">:</text:span></text:p>
                </table:table-cell>
                <table:table-cell table:style-name="Tableau51.A1" office:value-type="string">
                  <text:p text:style-name="Table_20_Contents"><text:span text:style-name="T19">我去年毕业的。</text:span><text:span text:style-name="T16"> </text:span><text:span text:style-name="T4"><text:line-break/>Wǒ qùnián bìyè de.</text:span></text:p>
                </table:table-cell>
              </table:table-row>
            </table:table>
            <text:p text:style-name="P24">55.04</text:p>
            <table:table table:name="Tableau52" table:style-name="Tableau52">
              <table:table-column table:style-name="Tableau52.A"/>
              <table:table-column table:style-name="Tableau52.B"/>
              <table:table-row>
                <table:table-cell table:style-name="Tableau52.A1" office:value-type="string">
                  <text:p text:style-name="P12"><text:span text:style-name="T17">马特</text:span><text:span text:style-name="T5">:</text:span></text:p>
                </table:table-cell>
                <table:table-cell table:style-name="Tableau52.A1" office:value-type="string">
                  <text:p text:style-name="Table_20_Contents"><text:span text:style-name="T19">你哪一年大学毕业</text:span><text:span text:style-name="T21">? </text:span><text:span text:style-name="T4"><text:line-break/>Nǐ nǎ yì nián dàxué bìyè?</text:span></text:p>
                </table:table-cell>
              </table:table-row>
              <table:table-row>
                <table:table-cell table:style-name="Tableau52.A1" office:value-type="string">
                  <text:p text:style-name="P12"><text:span text:style-name="T17">莎拉</text:span><text:span text:style-name="T5">:</text:span></text:p>
                </table:table-cell>
                <table:table-cell table:style-name="Tableau52.A1" office:value-type="string">
                  <text:p text:style-name="Table_20_Contents"><text:span text:style-name="T19">明年。你呢</text:span><text:span text:style-name="T21">? </text:span><text:span text:style-name="T4"><text:line-break/>Míngnián. Nǐ ne?</text:span></text:p>
                </table:table-cell>
              </table:table-row>
              <table:table-row>
                <table:table-cell table:style-name="Tableau52.A1" office:value-type="string">
                  <text:p text:style-name="P12"><text:span text:style-name="T17">马特</text:span><text:span text:style-name="T5">:</text:span></text:p>
                </table:table-cell>
                <table:table-cell table:style-name="Tableau52.A1" office:value-type="string">
                  <text:p text:style-name="Table_20_Contents"><text:span text:style-name="T19">我也明年。你属什么的</text:span><text:span text:style-name="T21">? </text:span><text:span text:style-name="T4"><text:line-break/>Wǒ yě míngnián. Nǐ shǔ shénme de?</text:span></text:p>
                </table:table-cell>
              </table:table-row>
              <table:table-row>
                <table:table-cell table:style-name="Tableau52.A1" office:value-type="string">
                  <text:p text:style-name="P12"><text:span text:style-name="T17">莎拉</text:span><text:span text:style-name="T5">:</text:span></text:p>
                </table:table-cell>
                <table:table-cell table:style-name="Tableau52.A1" office:value-type="string">
                  <text:p text:style-name="Table_20_Contents"><text:span text:style-name="T19">我属蛇。</text:span><text:span text:style-name="T16"> </text:span><text:span text:style-name="T4"><text:line-break/>Wǒ shǔ shé.</text:span></text:p>
                </table:table-cell>
              </table:table-row>
            </table:table>
            <text:p text:style-name="P24">55.05</text:p>
            <table:table table:name="Tableau53" table:style-name="Tableau53">
              <table:table-column table:style-name="Tableau53.A"/>
              <table:table-column table:style-name="Tableau53.B"/>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李雪</text:span><text:span text:style-name="T21">, </text:span><text:span text:style-name="T19">你们大学有多少系？ </text:span><text:span text:style-name="T4"><text:line-break/>Lǐ Xuě, nǐmen dàxué yǒu duōshǎo xì?</text:span></text:p>
                </table:table-cell>
              </table:table-row>
              <table:table-row>
                <table:table-cell table:style-name="Tableau53.A1" office:value-type="string">
                  <text:p text:style-name="P15">李雪</text:p>
                </table:table-cell>
                <table:table-cell table:style-name="Tableau53.A1" office:value-type="string">
                  <text:p text:style-name="Table_20_Contents"><text:span text:style-name="T19">很多哎， 我们学校大概有</text:span><text:span text:style-name="T21">20</text:span><text:span text:style-name="T19">个系。</text:span><text:span text:style-name="T16"> </text:span><text:span text:style-name="T4"><text:line-break/>Hěn duō āi, wǒmen xuéxiào dàgài yǒu èrshí gè xì. </text:span></text:p>
                </table:table-cell>
              </table:table-row>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你们大学有多少专业？</text:span><text:span text:style-name="T16"> </text:span><text:span text:style-name="T4"><text:line-break/>Nǐmen dàxué yǒu duōshǎo zhuānyè?</text:span></text:p>
                </table:table-cell>
              </table:table-row>
              <table:table-row>
                <table:table-cell table:style-name="Tableau53.A1" office:value-type="string">
                  <text:p text:style-name="P12"><text:span text:style-name="T17">李雪</text:span><text:span text:style-name="T5">:</text:span></text:p>
                </table:table-cell>
                <table:table-cell table:style-name="Tableau53.A1" office:value-type="string">
                  <text:p text:style-name="Table_20_Contents"><text:span text:style-name="T19">大概</text:span><text:span text:style-name="T21">60</text:span><text:span text:style-name="T19">多专业。</text:span><text:span text:style-name="T16"> </text:span><text:span text:style-name="T4"><text:line-break/>Dàgài liùshí duō zhuānyè. </text:span></text:p>
                </table:table-cell>
              </table:table-row>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你的专业是不是英语？</text:span><text:span text:style-name="T16"> </text:span><text:span text:style-name="T4"><text:line-break/>Nǐ de zhuānyè shì bú shì Yīngyǔ?</text:span></text:p>
                </table:table-cell>
              </table:table-row>
              <table:table-row>
                <table:table-cell table:style-name="Tableau53.A1" office:value-type="string">
                  <text:p text:style-name="P12"><text:span text:style-name="T17">李雪</text:span><text:span text:style-name="T5">:</text:span></text:p>
                </table:table-cell>
                <table:table-cell table:style-name="Tableau53.A1" office:value-type="string">
                  <text:p text:style-name="Table_20_Contents"><text:span text:style-name="T19">不是。</text:span><text:span text:style-name="T16"> </text:span><text:span text:style-name="T4"><text:line-break/>Bú shì. </text:span></text:p>
                </table:table-cell>
              </table:table-row>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你学习什么专业？</text:span><text:span text:style-name="T16"> </text:span><text:span text:style-name="T4"><text:line-break/>Nǐ xuéxí shénme zhuānyè?</text:span></text:p>
                </table:table-cell>
              </table:table-row>
              <table:table-row>
                <table:table-cell table:style-name="Tableau53.A1" office:value-type="string">
                  <text:p text:style-name="P12"><text:span text:style-name="T17">李雪</text:span><text:span text:style-name="T5">:</text:span></text:p>
                </table:table-cell>
                <table:table-cell table:style-name="Tableau53.A1" office:value-type="string">
                  <text:p text:style-name="Table_20_Contents"><text:span text:style-name="T19">我学习生物学专业，你呢？</text:span><text:span text:style-name="T16"> </text:span><text:span text:style-name="T4"><text:line-break/>Wǒ xuéxí shēngwùxué zhuānyè, nǐ ne?</text:span></text:p>
                </table:table-cell>
              </table:table-row>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我学习国际商务专业。</text:span><text:span text:style-name="T16"> </text:span><text:span text:style-name="T4"><text:line-break/>Wǒ xuéxí guójì shāngwù zhuānyè.</text:span></text:p>
                </table:table-cell>
              </table:table-row>
              <table:table-row>
                <table:table-cell table:style-name="Tableau53.A1" office:value-type="string">
                  <text:p text:style-name="P12"><text:span text:style-name="T17">李雪</text:span><text:span text:style-name="T5">:</text:span></text:p>
                </table:table-cell>
                <table:table-cell table:style-name="Tableau53.A1" office:value-type="string">
                  <text:p text:style-name="Table_20_Contents"><text:span text:style-name="T19">你今年毕业还是明年毕业</text:span><text:span text:style-name="T21">?</text:span><text:span text:style-name="T4"> <text:line-break/>Nǐ jīnnián bìyè háishì míngnián bìyè?</text:span></text:p>
                </table:table-cell>
              </table:table-row>
              <table:table-row>
                <table:table-cell table:style-name="Tableau53.A1" office:value-type="string">
                  <text:p text:style-name="P12"><text:span text:style-name="T17">赵光良</text:span><text:span text:style-name="T5">:</text:span></text:p>
                </table:table-cell>
                <table:table-cell table:style-name="Tableau53.A1" office:value-type="string">
                  <text:p text:style-name="Table_20_Contents"><text:span text:style-name="T19">我学习国际商务专业。</text:span><text:span text:style-name="T16"> </text:span><text:span text:style-name="T4"><text:line-break/>Wǒ jīnnián bìyè. Nǐ ne?</text:span></text:p>
                </table:table-cell>
              </table:table-row>
              <table:table-row>
                <table:table-cell table:style-name="Tableau53.A1" office:value-type="string">
                  <text:p text:style-name="P12"><text:span text:style-name="T17">李雪</text:span><text:span text:style-name="T5">:</text:span></text:p>
                </table:table-cell>
                <table:table-cell table:style-name="Tableau53.A1" office:value-type="string">
                  <text:p text:style-name="Table_20_Contents"><text:span text:style-name="T19">我明年毕业。</text:span><text:span text:style-name="T16"> </text:span><text:span text:style-name="T4"><text:line-break/>Wǒ míngnián bìyè.</text:span></text:p>
                </table:table-cell>
              </table:table-row>
            </table:table>
            <text:p text:style-name="P24">55.06</text:p>
            <table:table table:name="Tableau54" table:style-name="Tableau54">
              <table:table-column table:style-name="Tableau54.A"/>
              <table:table-column table:style-name="Tableau54.B"/>
              <table:table-row>
                <table:table-cell table:style-name="Tableau54.A1" office:value-type="string">
                  <text:p text:style-name="P12"><text:span text:style-name="T17">马特</text:span><text:span text:style-name="T5">:</text:span></text:p>
                </table:table-cell>
                <table:table-cell table:style-name="Tableau54.A1" office:value-type="string">
                  <text:p text:style-name="Table_20_Contents"><text:span text:style-name="T19">莎拉，你妹妹个子真高。有</text:span><text:span text:style-name="T21">1</text:span><text:span text:style-name="T19">米</text:span><text:span text:style-name="T21">70</text:span><text:span text:style-name="T19">吧？</text:span><text:span text:style-name="T16"> </text:span><text:span text:style-name="T4"><text:line-break/>Shālā, nǐ mèimei gèzi zhēn gāo. Yǒu yī mǐ qīshí ba?</text:span></text:p>
                </table:table-cell>
              </table:table-row>
              <table:table-row>
                <table:table-cell table:style-name="Tableau54.A1" office:value-type="string">
                  <text:p text:style-name="P12"><text:span text:style-name="T17">莎拉</text:span><text:span text:style-name="T5">:</text:span></text:p>
                </table:table-cell>
                <table:table-cell table:style-name="Tableau54.A1" office:value-type="string">
                  <text:p text:style-name="Table_20_Contents"><text:span text:style-name="T19">没有。她只</text:span><text:span text:style-name="T21">1</text:span><text:span text:style-name="T19">米</text:span><text:span text:style-name="T21">65</text:span><text:span text:style-name="T19">。</text:span><text:span text:style-name="T16"> </text:span><text:span text:style-name="T4"><text:line-break/>Méi yǒu. Tā zhǐ yī mǐ liùshí wǔ.</text:span></text:p>
                </table:table-cell>
              </table:table-row>
              <table:table-row>
                <table:table-cell table:style-name="Tableau54.A1" office:value-type="string">
                  <text:p text:style-name="P12"><text:span text:style-name="T17">马特</text:span><text:span text:style-name="T5">:</text:span></text:p>
                </table:table-cell>
                <table:table-cell table:style-name="Tableau54.A1" office:value-type="string">
                  <text:p text:style-name="Table_20_Contents"><text:span text:style-name="T19">她多大了？</text:span><text:span text:style-name="T16"> </text:span><text:span text:style-name="T4"><text:line-break/>Tā duō dà le?</text:span></text:p>
                </table:table-cell>
              </table:table-row>
              <table:table-row>
                <table:table-cell table:style-name="Tableau54.A1" office:value-type="string">
                  <text:p text:style-name="P12"><text:span text:style-name="T17">莎拉</text:span><text:span text:style-name="T5">:</text:span></text:p>
                </table:table-cell>
                <table:table-cell table:style-name="Tableau54.A1" office:value-type="string">
                  <text:p text:style-name="Table_20_Contents"><text:span text:style-name="T21">19</text:span><text:span text:style-name="T19">岁，今年中学毕业。</text:span><text:span text:style-name="T16"> </text:span><text:span text:style-name="T4"><text:line-break/>Shíjiǔ suì, jīnnián zhōngxué bìyè.</text:span></text:p>
                </table:table-cell>
              </table:table-row>
            </table:table>
            <text:p text:style-name="P24">55.07 Reading focus: Expanded self-introduction</text:p>
            <table:table table:name="Tableau55" table:style-name="Tableau55">
              <table:table-column table:style-name="Tableau55.A"/>
              <table:table-row>
                <table:table-cell table:style-name="Tableau55.A1" office:value-type="string">
                  <text:p text:style-name="P13">我姓李，叫李雪。我是中国人，来自中国的南方。我在北明师大学习。我的专业是生物学。我今年大二。 我男友叫王军，他是数学系的研究生。我室友叫莎拉，她是美国留学生。 她今年大三，明年大学毕业。她的专业是历史。</text:p>
                  <text:p text:style-name="P10">Wǒ xìng Lǐ, jiào Lǐ Xuě. Wǒ shì Zhōngguórén, láizì Zhōngguó de nánfāng. Wǒ zài Běimíng Shīdà xuéxí. Wǒ de zhuānyè shì shēngwùxué. Wǒ jīnnián dà èr. Wǒ nányǒu jiào Wáng Jūn, tā shì shùxuéxì de yánjiūshēng. Wǒ shìyǒu jiào Shālā, tā shì Měiguó liúxuéshēng. Tā jīnnián dà sān, míngnián dàxué bìyè. Tā de zhuānyè shì lìshǐ.</text:p>
                </table:table-cell>
              </table:table-row>
            </table:table>
            <text:p text:style-name="P24">55.08</text:p>
            <table:table table:name="Tableau56" table:style-name="Tableau56">
              <table:table-column table:style-name="Tableau56.A"/>
              <table:table-column table:style-name="Tableau56.B"/>
              <table:table-row>
                <table:table-cell table:style-name="Tableau56.A1" office:value-type="string">
                  <text:p text:style-name="P8"><text:span text:style-name="T19">我是学汉语的留学生。</text:span><text:span text:style-name="T4"><text:line-break/>Wǒ shì xué Hànyǔ de liúxuéshēng.</text:span></text:p>
                </table:table-cell>
                <table:table-cell table:style-name="Tableau56.A1" office:value-type="string">
                  <text:p text:style-name="P9">I am a Chinese language student.</text:p>
                </table:table-cell>
              </table:table-row>
              <table:table-row>
                <table:table-cell table:style-name="Tableau56.A1" office:value-type="string">
                  <text:p text:style-name="P8"><text:span text:style-name="T19">他是学金融的学生。</text:span><text:span text:style-name="T4"><text:line-break/>Tā shì xué jīnróng de xuésheng.</text:span></text:p>
                </table:table-cell>
                <table:table-cell table:style-name="Tableau56.A1" office:value-type="string">
                  <text:p text:style-name="P9">He is a finance student.</text:p>
                </table:table-cell>
              </table:table-row>
              <table:table-row>
                <table:table-cell table:style-name="Tableau56.A1" office:value-type="string">
                  <text:p text:style-name="P8"><text:span text:style-name="T19">她是学经济的学生。</text:span><text:span text:style-name="T4"><text:line-break/>Tā shì xué jīngjì de xuésheng.</text:span></text:p>
                </table:table-cell>
                <table:table-cell table:style-name="Tableau56.A1" office:value-type="string">
                  <text:p text:style-name="P9">She is an economics student.</text:p>
                </table:table-cell>
              </table:table-row>
              <table:table-row>
                <table:table-cell table:style-name="Tableau56.A1" office:value-type="string">
                  <text:p text:style-name="P8"><text:span text:style-name="T19">赵光良是学国际商务的学生。</text:span><text:span text:style-name="T4"><text:line-break/>Zhào Guāngliáng shì xué guójì shāngwù de xuésheng.</text:span></text:p>
                </table:table-cell>
                <table:table-cell table:style-name="Tableau56.A1" office:value-type="string">
                  <text:p text:style-name="P9">Zhao Guangliang is an international business student.</text:p>
                </table:table-cell>
              </table:table-row>
            </table:table>
            <text:p text:style-name="P24">55.09 The Horrors of Pronunciation</text:p>
            <table:table table:name="Tableau57" table:style-name="Tableau57">
              <table:table-column table:style-name="Tableau57.A" table:number-columns-repeated="2"/>
              <table:table-column table:style-name="Tableau57.C"/>
              <table:table-row>
                <table:table-cell table:style-name="Tableau57.A1" office:value-type="string">
                  <text:p text:style-name="P8"><text:span text:style-name="T19">知</text:span><text:span text:style-name="T16"> </text:span><text:span text:style-name="T4"><text:line-break/>zhī  <text:line-break/></text:span><text:span text:style-name="T24">know</text:span></text:p>
                </table:table-cell>
                <table:table-cell table:style-name="Tableau57.A1" office:value-type="string">
                  <text:p text:style-name="P8"><text:span text:style-name="T19">职</text:span><text:span text:style-name="T16"> </text:span><text:span text:style-name="T4"><text:line-break/>zhí  <text:line-break/></text:span><text:span text:style-name="T24">office</text:span></text:p>
                </table:table-cell>
                <table:table-cell table:style-name="Tableau57.A1" office:value-type="string">
                  <text:p text:style-name="P8"><text:span text:style-name="T19">只</text:span><text:span text:style-name="T16"> </text:span><text:span text:style-name="T4"><text:line-break/>zhǐ  <text:line-break/></text:span><text:span text:style-name="T24">only</text:span></text:p>
                </table:table-cell>
              </table:table-row>
            </table:table>
            <text:section text:style-name="Sect1" text:name="Section3">
              <text:p text:style-name="P23"><text:bookmark text:name="back1"/><text:a xlink:type="simple" xlink:href="http://elementaryII.htm/" text:style-name="Internet_20_link" text:visited-style-name="Visited_20_Internet_20_Link"><text:span text:style-name="T28">Back</text:span></text:a><text:span text:style-name="T28"> | </text:span><text:a xlink:type="simple" xlink:href="http://e2006.html/" text:style-name="Internet_20_link" text:visited-style-name="Visited_20_Internet_20_Link"><text:span text:style-name="T28">Next -&gt;</text:span></text:a><text:bookmark text:name="right6"/><text:bookmark text:name="right5"/></text:p>
            </text:section>
          </table:table-cell>
          <table:table-cell table:style-name="Tableau47.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47.A1" table:number-columns-spanned="3" office:value-type="string">
            <text:p text:style-name="P5"/>
          </table:table-cell>
          <table:covered-table-cell/>
          <table:covered-table-cell/>
        </table:table-row>
      </table:table>
      <text:p text:style-name="Text_20_body"/>
      <text:p text:style-name="P2"><text:bookmark text:name="body6"/></text:p>
      <table:table table:name="Tableau58" table:style-name="Tableau58">
        <table:table-column table:style-name="Tableau58.A"/>
        <table:table-column table:style-name="Tableau58.B"/>
        <table:table-column table:style-name="Tableau58.C"/>
        <table:table-row>
          <table:table-cell table:style-name="Tableau58.A1" table:number-columns-spanned="3" office:value-type="string">
            <text:p text:style-name="P16"><text:bookmark text:name="banner12"/><text:bookmark text:name="banner11"/></text:p>
          </table:table-cell>
          <table:covered-table-cell/>
          <table:covered-table-cell/>
        </table:table-row>
        <table:table-row>
          <table:table-cell table:style-name="Tableau58.A2" table:number-columns-spanned="3" office:value-type="string">
            <text:p text:style-name="P17"><draw:a xlink:type="simple" xlink:href="http://index.htm/"><draw:frame draw:style-name="fr1" draw:name="Image12" text:anchor-type="as-char" svg:width="1.997cm" svg:height="0.998cm" draw:z-index="11"><draw:image xlink:href="file:///home/eric/Devs/Chinois/www.daydayupchinese.com/Elementary-2/banner5.jpg" xlink:type="simple" xlink:show="embed" xlink:actuate="onLoad"/></draw:frame></draw:a><text:bookmark text:name="subbanner12"/><text:bookmark text:name="subbanner11"/></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row>
                <table:table-cell table:style-name="Tableau59.A1" office:value-type="string">
                  <text:p text:style-name="P4"><text:a xlink:type="simple" xlink:href="http://elementaryI.htm/" text:style-name="Internet_20_link" text:visited-style-name="Visited_20_Internet_20_Link"><text:span text:style-name="T1">Elementary I</text:span></text:a></text:p>
                </table:table-cell>
                <table:table-cell table:style-name="Tableau59.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59.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59.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59.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59.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58.A3" table:number-columns-spanned="3" office:value-type="string">
            <text:p text:style-name="P5"><text:bookmark text:name="left12"/><text:bookmark text:name="left11"/></text:p>
          </table:table-cell>
          <table:covered-table-cell/>
          <table:covered-table-cell/>
        </table:table-row>
        <table:table-row>
          <table:table-cell table:style-name="Tableau58.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13" text:anchor-type="as-char" svg:width="2.434cm" svg:height="1.051cm" draw:z-index="12"><draw:image xlink:href="file:///home/eric/Devs/Chinois/www.daydayupchinese.com/Elementary-2/logo4.jpg" xlink:type="simple" xlink:show="embed" xlink:actuate="onLoad"/></draw:frame><text:bookmark text:name="middle12"/><text:bookmark text:name="middle11"/></text:p>
          </table:table-cell>
          <table:table-cell table:style-name="Tableau58.B4" office:value-type="string">
            <text:p text:style-name="P20">In lesson 56 we will learn how to state your opinion about various aspects of Chinese language learning. The topic of language learning and the reputed difficulty in learning standard Chinese is popular between foreigners and native Chinese speakers.</text:p>
            <text:p text:style-name="P24">56.01</text:p>
            <table:table table:name="Tableau60" table:style-name="Tableau60">
              <table:table-column table:style-name="Tableau60.A"/>
              <table:table-column table:style-name="Tableau60.B"/>
              <table:table-row>
                <table:table-cell table:style-name="Tableau60.A1" office:value-type="string">
                  <text:p text:style-name="P8"><text:span text:style-name="T19">你觉得发音难吗？</text:span><text:span text:style-name="T16"> </text:span><text:span text:style-name="T4"><text:line-break/>Nǐ juéde fāyīn nán ma?</text:span></text:p>
                </table:table-cell>
                <table:table-cell table:style-name="Tableau60.A1" office:value-type="string">
                  <text:p text:style-name="P9">Do you think pronunciation is difficult?</text:p>
                </table:table-cell>
              </table:table-row>
              <table:table-row>
                <table:table-cell table:style-name="Tableau60.A1" office:value-type="string">
                  <text:p text:style-name="P8"><text:span text:style-name="T19">我同屋觉得语法很难。</text:span><text:span text:style-name="T4"><text:line-break/>Wǒ tóngwū juéde yǔfǎ hěn nán.</text:span></text:p>
                </table:table-cell>
                <table:table-cell table:style-name="Tableau60.A1" office:value-type="string">
                  <text:p text:style-name="P9">My roommate thinks grammar is very difficult.</text:p>
                </table:table-cell>
              </table:table-row>
              <table:table-row>
                <table:table-cell table:style-name="Tableau60.A1" office:value-type="string">
                  <text:p text:style-name="P8"><text:span text:style-name="T19">大家觉得写汉字很难。</text:span><text:span text:style-name="T4"><text:line-break/>Dàjiā juéde xiě Hànzì hěn nán.</text:span></text:p>
                </table:table-cell>
                <table:table-cell table:style-name="Tableau60.A1" office:value-type="string">
                  <text:p text:style-name="P9">Everyone thinks writing Chinese characters is difficult.</text:p>
                </table:table-cell>
              </table:table-row>
              <table:table-row>
                <table:table-cell table:style-name="Tableau60.A1" office:value-type="string">
                  <text:p text:style-name="P8"><text:span text:style-name="T19">你觉得读写难吗？</text:span><text:span text:style-name="T4"><text:line-break/>Nǐ juéde dúxiě nán ma?</text:span></text:p>
                </table:table-cell>
                <table:table-cell table:style-name="Tableau60.A1" office:value-type="string">
                  <text:p text:style-name="P9">Do you think reading and writing is difficult?</text:p>
                </table:table-cell>
              </table:table-row>
              <table:table-row>
                <table:table-cell table:style-name="Tableau60.A1" office:value-type="string">
                  <text:p text:style-name="P8"><text:span text:style-name="T19">我觉得音调很难。</text:span><text:span text:style-name="T4"><text:line-break/>Wǒ juéde yīndiào hěn nán.</text:span></text:p>
                </table:table-cell>
                <table:table-cell table:style-name="Tableau60.A1" office:value-type="string">
                  <text:p text:style-name="P9">I think pronouncing the tones is very difficult</text:p>
                </table:table-cell>
              </table:table-row>
            </table:table>
            <text:p text:style-name="P24">56.02</text:p>
            <table:table table:name="Tableau61" table:style-name="Tableau61">
              <table:table-column table:style-name="Tableau61.A"/>
              <table:table-column table:style-name="Tableau61.B"/>
              <table:table-row>
                <table:table-cell table:style-name="Tableau61.A1" office:value-type="string">
                  <text:p text:style-name="P11">A:</text:p>
                </table:table-cell>
                <table:table-cell table:style-name="Tableau61.A1" office:value-type="string">
                  <text:p text:style-name="Table_20_Contents"><text:span text:style-name="T19">你学习什么？</text:span><text:span text:style-name="T16"> </text:span><text:span text:style-name="T4"><text:line-break/>Nǐ xuéxí shénme?</text:span></text:p>
                </table:table-cell>
              </table:table-row>
              <table:table-row>
                <table:table-cell table:style-name="Tableau61.A1" office:value-type="string">
                  <text:p text:style-name="P12"><text:span text:style-name="T17">马特</text:span><text:span text:style-name="T5">:</text:span></text:p>
                </table:table-cell>
                <table:table-cell table:style-name="Tableau61.A1" office:value-type="string">
                  <text:p text:style-name="Table_20_Contents"><text:span text:style-name="T19">我学习汉语。</text:span><text:span text:style-name="T16"> </text:span><text:span text:style-name="T4"><text:line-break/>Wǒ xuéxí Hànyǔ.</text:span></text:p>
                </table:table-cell>
              </table:table-row>
              <table:table-row>
                <table:table-cell table:style-name="Tableau61.A1" office:value-type="string">
                  <text:p text:style-name="P11">A:</text:p>
                </table:table-cell>
                <table:table-cell table:style-name="Tableau61.A1" office:value-type="string">
                  <text:p text:style-name="Table_20_Contents"><text:span text:style-name="T19">汉语难吗？</text:span><text:span text:style-name="T16"> </text:span><text:span text:style-name="T4"><text:line-break/>Hànyǔ nán ma?</text:span></text:p>
                </table:table-cell>
              </table:table-row>
              <table:table-row>
                <table:table-cell table:style-name="Tableau61.A1" office:value-type="string">
                  <text:p text:style-name="P12"><text:span text:style-name="T17">马特</text:span><text:span text:style-name="T5">:</text:span></text:p>
                </table:table-cell>
                <table:table-cell table:style-name="Tableau61.A1" office:value-type="string">
                  <text:p text:style-name="Table_20_Contents"><text:span text:style-name="T19">我觉得写汉字很难，发音不太难。</text:span><text:span text:style-name="T16"> </text:span><text:span text:style-name="T4"><text:line-break/>Wǒ juéde xiě Hànzì hěn nán, fāyīn bú tài nán.</text:span></text:p>
                </table:table-cell>
              </table:table-row>
            </table:table>
            <text:p text:style-name="P24">56.03</text:p>
            <table:table table:name="Tableau62" table:style-name="Tableau62">
              <table:table-column table:style-name="Tableau62.A"/>
              <table:table-row>
                <table:table-cell table:style-name="Tableau62.A1" office:value-type="string">
                  <text:p text:style-name="P8"><text:span text:style-name="T19">他觉得口语不难，但是写汉字非常难。</text:span><text:span text:style-name="T16"> </text:span><text:span text:style-name="T4"><text:line-break/>Tā juéde kǒuyǔ bù nán, dànshì xiě Hànzì fēicháng nán. <text:line-break/></text:span><text:span text:style-name="T24">He thinks that spoken language isn't difficult, but writing Hanzi is extremely difficult.</text:span></text:p>
                </table:table-cell>
              </table:table-row>
              <table:table-row>
                <table:table-cell table:style-name="Tableau62.A1" office:value-type="string">
                  <text:p text:style-name="P8"><text:span text:style-name="T19">同学觉得语法很难，但是音调不难。</text:span><text:span text:style-name="T4"><text:line-break/>Tóngxué juéde yǔfǎ hěn nán, dànshì yīndiào bù nán. <text:line-break/></text:span><text:span text:style-name="T24">(My) classmates feel that grammar is very difficult, but pronouncing the tones<text:line-break/> is not difficult.</text:span></text:p>
                </table:table-cell>
              </table:table-row>
              <table:table-row>
                <table:table-cell table:style-name="Tableau62.A1" office:value-type="string">
                  <text:p text:style-name="P8"><text:span text:style-name="T19">我觉得听力不难，但是阅读有点儿难。</text:span><text:span text:style-name="T4"><text:line-break/>Wǒ juéde tīnglì bù nán, dànshì yuèdú yǒudiǎnr nán. <text:line-break/></text:span><text:span text:style-name="T24">I feel that listening comprehension is not difficult, but reading comprehension is <text:line-break/>a little difficult.</text:span></text:p>
                </table:table-cell>
              </table:table-row>
            </table:table>
            <text:p text:style-name="P24">56.04</text:p>
            <table:table table:name="Tableau63" table:style-name="Tableau63">
              <table:table-column table:style-name="Tableau63.A"/>
              <table:table-column table:style-name="Tableau63.B"/>
              <table:table-row>
                <table:table-cell table:style-name="Tableau63.A1" office:value-type="string">
                  <text:p text:style-name="P12"><text:span text:style-name="T17">赵光良</text:span><text:span text:style-name="T5">:</text:span></text:p>
                </table:table-cell>
                <table:table-cell table:style-name="Tableau63.A1" office:value-type="string">
                  <text:p text:style-name="Table_20_Contents"><text:span text:style-name="T19">你觉得这个大学怎么样？</text:span><text:span text:style-name="T16"> </text:span><text:span text:style-name="T4"><text:line-break/>Nǐ juéde zhè ge dàxué zěnmeyàng?</text:span></text:p>
                </table:table-cell>
              </table:table-row>
              <table:table-row>
                <table:table-cell table:style-name="Tableau63.A1" office:value-type="string">
                  <text:p text:style-name="P12"><text:span text:style-name="T17">李智慧</text:span><text:span text:style-name="T5">:</text:span></text:p>
                </table:table-cell>
                <table:table-cell table:style-name="Tableau63.A1" office:value-type="string">
                  <text:p text:style-name="Table_20_Contents"><text:span text:style-name="T19">我觉得这个大学很好。</text:span><text:span text:style-name="T16"> </text:span><text:span text:style-name="T4"><text:line-break/>Wǒ juéde zhè ge dàxué hěn hǎo.</text:span></text:p>
                </table:table-cell>
              </table:table-row>
              <table:table-row>
                <table:table-cell table:style-name="Tableau63.A1" office:value-type="string">
                  <text:p text:style-name="P12"><text:span text:style-name="T17">赵光良</text:span><text:span text:style-name="T5">:</text:span></text:p>
                </table:table-cell>
                <table:table-cell table:style-name="Tableau63.A1" office:value-type="string">
                  <text:p text:style-name="Table_20_Contents"><text:span text:style-name="T19">老师教得怎么样？</text:span><text:span text:style-name="T16"> </text:span><text:span text:style-name="T4"><text:line-break/>Lǎoshī jiāo de zěnmeyàng?</text:span></text:p>
                </table:table-cell>
              </table:table-row>
              <table:table-row>
                <table:table-cell table:style-name="Tableau63.A1" office:value-type="string">
                  <text:p text:style-name="P12"><text:span text:style-name="T17">李智慧</text:span><text:span text:style-name="T5">:</text:span></text:p>
                </table:table-cell>
                <table:table-cell table:style-name="Tableau63.A1" office:value-type="string">
                  <text:p text:style-name="Table_20_Contents"><text:span text:style-name="T19">老师教得很好。</text:span><text:span text:style-name="T16"> </text:span><text:span text:style-name="T4"><text:line-break/>Lǎoshī jiāo de hěn hǎo.</text:span></text:p>
                </table:table-cell>
              </table:table-row>
              <table:table-row>
                <table:table-cell table:style-name="Tableau63.A1" office:value-type="string">
                  <text:p text:style-name="P12"><text:span text:style-name="T17">赵光良</text:span><text:span text:style-name="T5">:</text:span></text:p>
                </table:table-cell>
                <table:table-cell table:style-name="Tableau63.A1" office:value-type="string">
                  <text:p text:style-name="Table_20_Contents"><text:span text:style-name="T19">学费多少钱</text:span><text:span text:style-name="T21">? </text:span><text:span text:style-name="T4"><text:line-break/>Xuéfèi duōshǎo qián?</text:span></text:p>
                </table:table-cell>
              </table:table-row>
              <table:table-row>
                <table:table-cell table:style-name="Tableau63.A1" office:value-type="string">
                  <text:p text:style-name="P12"><text:span text:style-name="T17">李智慧</text:span><text:span text:style-name="T5">:</text:span></text:p>
                </table:table-cell>
                <table:table-cell table:style-name="Tableau63.A1" office:value-type="string">
                  <text:p text:style-name="Table_20_Contents"><text:span text:style-name="T19">大概两万块一年。</text:span><text:span text:style-name="T16"> </text:span><text:span text:style-name="T4"><text:line-break/>Dàgài liǎngwàn kuài yìnián.</text:span></text:p>
                </table:table-cell>
              </table:table-row>
            </table:table>
            <text:p text:style-name="P24">56.05</text:p>
            <table:table table:name="Tableau64" table:style-name="Tableau64">
              <table:table-column table:style-name="Tableau64.A"/>
              <table:table-column table:style-name="Tableau64.B"/>
              <table:table-row>
                <table:table-cell table:style-name="Tableau64.A1" office:value-type="string">
                  <text:p text:style-name="P8"><text:span text:style-name="T19">王老师教汉语教得很好。</text:span><text:span text:style-name="T4"><text:line-break/>Wáng lǎoshī jiāo Hànyǔ jiāo de hěn hǎo.</text:span></text:p>
                </table:table-cell>
                <table:table-cell table:style-name="Tableau64.A1" office:value-type="string">
                  <text:p text:style-name="P9">Wang teachers teachers Chinese very well.</text:p>
                </table:table-cell>
              </table:table-row>
              <table:table-row>
                <table:table-cell table:style-name="Tableau64.A1" office:value-type="string">
                  <text:p text:style-name="P8"><text:span text:style-name="T19">刘老师教阅读教得很好。</text:span><text:span text:style-name="T4"><text:line-break/>Liú lǎoshī jiāo yuèdú jiāo de hěn hǎo.</text:span></text:p>
                </table:table-cell>
                <table:table-cell table:style-name="Tableau64.A1" office:value-type="string">
                  <text:p text:style-name="P9">Liu teacher teachers reading and writing <text:line-break/>very well.</text:p>
                </table:table-cell>
              </table:table-row>
              <table:table-row>
                <table:table-cell table:style-name="Tableau64.A1" office:value-type="string">
                  <text:p text:style-name="P8"><text:span text:style-name="T19">我觉得她教口语教得很好。</text:span><text:span text:style-name="T4"><text:line-break/>Wǒ juéde tā jiāo kǒuyǔ jiāode hěn hǎo.</text:span></text:p>
                </table:table-cell>
                <table:table-cell table:style-name="Tableau64.A1" office:value-type="string">
                  <text:p text:style-name="P9">I think she teachers spoken language <text:line-break/>very well.</text:p>
                </table:table-cell>
              </table:table-row>
            </table:table>
            <text:p text:style-name="P24">56.06</text:p>
            <table:table table:name="Tableau65" table:style-name="Tableau65">
              <table:table-column table:style-name="Tableau65.A"/>
              <table:table-column table:style-name="Tableau65.B"/>
              <table:table-row>
                <table:table-cell table:style-name="Tableau65.A1" office:value-type="string">
                  <text:p text:style-name="P8"><text:span text:style-name="T19">你说得很流利。</text:span><text:span text:style-name="T4"><text:line-break/>Nǐ shuō de hěn liúlì.</text:span></text:p>
                </table:table-cell>
                <table:table-cell table:style-name="Tableau65.A1" office:value-type="string">
                  <text:p text:style-name="P9">You speak very fluently.</text:p>
                </table:table-cell>
              </table:table-row>
              <table:table-row>
                <table:table-cell table:style-name="Tableau65.A1" office:value-type="string">
                  <text:p text:style-name="P8"><text:span text:style-name="T19">你说汉语说得很流利。</text:span><text:span text:style-name="T4"><text:line-break/>Nǐ shuō Hànyǔ shuō de hěn liúlì.</text:span></text:p>
                </table:table-cell>
                <table:table-cell table:style-name="Tableau65.A1" office:value-type="string">
                  <text:p text:style-name="P9">You speak Chinese very fluently.</text:p>
                </table:table-cell>
              </table:table-row>
              <table:table-row>
                <table:table-cell table:style-name="Tableau65.A1" office:value-type="string">
                  <text:p text:style-name="P8"><text:span text:style-name="T19">你说得很快。</text:span><text:span text:style-name="T4"><text:line-break/>Nǐ shuō de hěn kuài.</text:span></text:p>
                </table:table-cell>
                <table:table-cell table:style-name="Tableau65.A1" office:value-type="string">
                  <text:p text:style-name="P9">You speak very quickly.</text:p>
                </table:table-cell>
              </table:table-row>
              <table:table-row>
                <table:table-cell table:style-name="Tableau65.A1" office:value-type="string">
                  <text:p text:style-name="P8"><text:span text:style-name="T19">你说英语说得很快。</text:span><text:span text:style-name="T4"><text:line-break/>Nǐ shuō Yīngyǔ shuō de hěn kuài.</text:span></text:p>
                </table:table-cell>
                <table:table-cell table:style-name="Tableau65.A1" office:value-type="string">
                  <text:p text:style-name="P9">You speak English very quickly.</text:p>
                </table:table-cell>
              </table:table-row>
              <table:table-row>
                <table:table-cell table:style-name="Tableau65.A1" office:value-type="string">
                  <text:p text:style-name="P8"><text:span text:style-name="T19">你写得很难看。</text:span><text:span text:style-name="T4"><text:line-break/>Nǐ xiě de hěn nánkàn.</text:span></text:p>
                </table:table-cell>
                <table:table-cell table:style-name="Tableau65.A1" office:value-type="string">
                  <text:p text:style-name="P9">You write very messily.</text:p>
                </table:table-cell>
              </table:table-row>
              <table:table-row>
                <table:table-cell table:style-name="Tableau65.A1" office:value-type="string">
                  <text:p text:style-name="P8"><text:span text:style-name="T19">你写汉字写得很难看。</text:span><text:span text:style-name="T4"><text:line-break/>Nǐ xiě Hànzì xiě de hěn nánkàn.</text:span></text:p>
                </table:table-cell>
                <table:table-cell table:style-name="Tableau65.A1" office:value-type="string">
                  <text:p text:style-name="P9">You write Chinese characters very <text:line-break/>messily.</text:p>
                </table:table-cell>
              </table:table-row>
            </table:table>
            <text:p text:style-name="P24">56.07</text:p>
            <table:table table:name="Tableau66" table:style-name="Tableau66">
              <table:table-column table:style-name="Tableau66.A"/>
              <table:table-column table:style-name="Tableau66.B"/>
              <table:table-row>
                <table:table-cell table:style-name="Tableau66.A1" office:value-type="string">
                  <text:p text:style-name="P12"><text:span text:style-name="T17">马特</text:span><text:span text:style-name="T5">:</text:span></text:p>
                </table:table-cell>
                <table:table-cell table:style-name="Tableau66.A1" office:value-type="string">
                  <text:p text:style-name="Table_20_Contents"><text:span text:style-name="T19">你们昨天去哪儿了？</text:span><text:span text:style-name="T16"> </text:span><text:span text:style-name="T4"><text:line-break/>Nǐmen zuótiān qù nǎr le?</text:span></text:p>
                </table:table-cell>
              </table:table-row>
              <table:table-row>
                <table:table-cell table:style-name="Tableau66.A1" office:value-type="string">
                  <text:p text:style-name="P12"><text:span text:style-name="T17">莎拉</text:span><text:span text:style-name="T5">:</text:span></text:p>
                </table:table-cell>
                <table:table-cell table:style-name="Tableau66.A1" office:value-type="string">
                  <text:p text:style-name="Table_20_Contents"><text:span text:style-name="T19">我们去了王府井大街玩儿。</text:span><text:span text:style-name="T16"> </text:span><text:span text:style-name="T4"><text:line-break/>Wǒmen qù le Wángfǔjǐng Dàjiē wánr.</text:span></text:p>
                </table:table-cell>
              </table:table-row>
              <table:table-row>
                <table:table-cell table:style-name="Tableau66.A1" office:value-type="string">
                  <text:p text:style-name="P12"><text:span text:style-name="T17">马特</text:span><text:span text:style-name="T5">:</text:span></text:p>
                </table:table-cell>
                <table:table-cell table:style-name="Tableau66.A1" office:value-type="string">
                  <text:p text:style-name="Table_20_Contents"><text:span text:style-name="T19">你们玩儿的怎么样？</text:span><text:span text:style-name="T16"> </text:span><text:span text:style-name="T4"><text:line-break/>Nǐmen wánr de zěnmeyàng?</text:span></text:p>
                </table:table-cell>
              </table:table-row>
              <table:table-row>
                <table:table-cell table:style-name="Tableau66.A1" office:value-type="string">
                  <text:p text:style-name="P12"><text:span text:style-name="T17">莎拉</text:span><text:span text:style-name="T5">:</text:span></text:p>
                </table:table-cell>
                <table:table-cell table:style-name="Tableau66.A1" office:value-type="string">
                  <text:p text:style-name="Table_20_Contents"><text:span text:style-name="T19">开心极了。</text:span><text:span text:style-name="T16"> </text:span><text:span text:style-name="T4"><text:line-break/>Kāixīn jí le.</text:span></text:p>
                </table:table-cell>
              </table:table-row>
            </table:table>
            <text:p text:style-name="P24">56.08</text:p>
            <table:table table:name="Tableau67" table:style-name="Tableau67">
              <table:table-column table:style-name="Tableau67.A"/>
              <table:table-column table:style-name="Tableau67.B"/>
              <table:table-row>
                <table:table-cell table:style-name="Tableau67.A1" office:value-type="string">
                  <text:p text:style-name="P8"><text:span text:style-name="T19">你</text:span><text:span text:style-name="T21">...</text:span><text:span text:style-name="T4"> <text:line-break/>Nǐ...</text:span></text:p>
                </table:table-cell>
                <table:table-cell table:style-name="Tableau67.A1" office:value-type="string">
                  <text:p text:style-name="P8">  <text:span text:style-name="T4">You... </text:span></text:p>
                </table:table-cell>
              </table:table-row>
              <table:table-row>
                <table:table-cell table:style-name="Tableau67.A1" office:value-type="string">
                  <text:p text:style-name="P8"><text:span text:style-name="T19">你说得</text:span><text:span text:style-name="T21">...</text:span><text:span text:style-name="T4"><text:line-break/>Nǐ shuō de...</text:span></text:p>
                </table:table-cell>
                <table:table-cell table:style-name="Tableau67.A1" office:value-type="string">
                  <text:p text:style-name="P8">  <text:span text:style-name="T4">You are speaking...</text:span></text:p>
                </table:table-cell>
              </table:table-row>
              <table:table-row>
                <table:table-cell table:style-name="Tableau67.A1" office:value-type="string">
                  <text:p text:style-name="P8"><text:span text:style-name="T19">你说得太快了</text:span><text:span text:style-name="T21">...</text:span><text:span text:style-name="T4"><text:line-break/>Nǐ shuō de tài kuài le...</text:span></text:p>
                </table:table-cell>
                <table:table-cell table:style-name="Tableau67.A1" office:value-type="string">
                  <text:p text:style-name="P8">  <text:span text:style-name="T4">You are speaking too quickly...</text:span></text:p>
                </table:table-cell>
              </table:table-row>
              <table:table-row>
                <table:table-cell table:style-name="Tableau67.A1" office:value-type="string">
                  <text:p text:style-name="P8"><text:span text:style-name="T19">你说得太快了，请慢点儿。</text:span><text:span text:style-name="T4"><text:line-break/>Nǐ shuō de tài kuài le, qǐng màn diǎnr.</text:span></text:p>
                </table:table-cell>
                <table:table-cell table:style-name="Tableau67.A1" office:value-type="string">
                  <text:p text:style-name="P8">  <text:span text:style-name="T4">You are speaking too quickly, <text:line-break/>  speak a little slower please.</text:span></text:p>
                </table:table-cell>
              </table:table-row>
            </table:table>
            <text:p text:style-name="P19"><text:span text:style-name="T7">&gt;&gt; </text:span><text:a xlink:type="simple" xlink:href="http://MP3/E205608.mp3" office:target-frame-name="new" xlink:show="replace" text:style-name="Internet_20_link" text:visited-style-name="Visited_20_Internet_20_Link"><text:span text:style-name="T7">Listen to the MP3 (right click to save)</text:span></text:a></text:p>
            <text:p text:style-name="P24">56.09 The horrors of pronunciation</text:p>
            <table:table table:name="Tableau68" table:style-name="Tableau68">
              <table:table-column table:style-name="Tableau68.A"/>
              <table:table-column table:style-name="Tableau68.B"/>
              <table:table-column table:style-name="Tableau68.C"/>
              <table:table-row>
                <table:table-cell table:style-name="Tableau68.A1" office:value-type="string">
                  <text:p text:style-name="P8"><text:span text:style-name="T19">南</text:span><text:span text:style-name="T16"> </text:span><text:span text:style-name="T4"><text:line-break/>Nán <text:line-break/></text:span><text:span text:style-name="T24">South</text:span></text:p>
                </table:table-cell>
                <table:table-cell table:style-name="Tableau68.A1" office:value-type="string">
                  <text:p text:style-name="P8"><text:span text:style-name="T19">难</text:span><text:span text:style-name="T16"> </text:span><text:span text:style-name="T4"><text:line-break/>Nán<text:line-break/></text:span><text:span text:style-name="T24">Difficult</text:span></text:p>
                </table:table-cell>
                <table:table-cell table:style-name="Tableau68.A1" office:value-type="string">
                  <text:p text:style-name="P8"><text:span text:style-name="T19">男</text:span><text:span text:style-name="T16"> </text:span><text:span text:style-name="T4"><text:line-break/>Nán<text:line-break/></text:span><text:span text:style-name="T24">Male</text:span><text:span text:style-name="T4"> </text:span></text:p>
                </table:table-cell>
              </table:table-row>
            </table:table>
            <text:section text:style-name="Sect1" text:name="Section4">
              <text:p text:style-name="P23"><text:bookmark text:name="back3"/><text:a xlink:type="simple" xlink:href="http://elementaryII.htm/" text:style-name="Internet_20_link" text:visited-style-name="Visited_20_Internet_20_Link"><text:span text:style-name="T28">Back</text:span></text:a><text:span text:style-name="T28"> | </text:span><text:a xlink:type="simple" xlink:href="http://e2007.html/" text:style-name="Internet_20_link" text:visited-style-name="Visited_20_Internet_20_Link"><text:span text:style-name="T28">Next -&gt;</text:span></text:a><text:bookmark text:name="right8"/><text:bookmark text:name="right7"/></text:p>
            </text:section>
          </table:table-cell>
          <table:table-cell table:style-name="Tableau58.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58.A1" table:number-columns-spanned="3" office:value-type="string">
            <text:p text:style-name="P5"/>
          </table:table-cell>
          <table:covered-table-cell/>
          <table:covered-table-cell/>
        </table:table-row>
      </table:table>
      <text:p text:style-name="Text_20_body"/>
      <text:p text:style-name="P2"><text:bookmark text:name="body7"/></text:p>
      <table:table table:name="Tableau69" table:style-name="Tableau69">
        <table:table-column table:style-name="Tableau69.A"/>
        <table:table-column table:style-name="Tableau69.B"/>
        <table:table-column table:style-name="Tableau69.C"/>
        <table:table-row>
          <table:table-cell table:style-name="Tableau69.A1" table:number-columns-spanned="3" office:value-type="string">
            <text:p text:style-name="P16"><text:bookmark text:name="banner14"/><text:bookmark text:name="banner13"/></text:p>
          </table:table-cell>
          <table:covered-table-cell/>
          <table:covered-table-cell/>
        </table:table-row>
        <table:table-row>
          <table:table-cell table:style-name="Tableau69.A2" table:number-columns-spanned="3" office:value-type="string">
            <text:p text:style-name="P17"><draw:a xlink:type="simple" xlink:href="http://index.htm/"><draw:frame draw:style-name="fr1" draw:name="Image14" text:anchor-type="as-char" svg:width="1.997cm" svg:height="0.998cm" draw:z-index="13"><draw:image xlink:href="file:///home/eric/Devs/Chinois/www.daydayupchinese.com/Elementary-2/banner5.jpg" xlink:type="simple" xlink:show="embed" xlink:actuate="onLoad"/></draw:frame></draw:a><text:bookmark text:name="subbanner14"/><text:bookmark text:name="subbanner13"/></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column table:style-name="Tableau70.F"/>
              <table:table-row>
                <table:table-cell table:style-name="Tableau70.A1" office:value-type="string">
                  <text:p text:style-name="P4"><text:a xlink:type="simple" xlink:href="http://elementaryI.htm/" text:style-name="Internet_20_link" text:visited-style-name="Visited_20_Internet_20_Link"><text:span text:style-name="T1">Elementary I</text:span></text:a></text:p>
                </table:table-cell>
                <table:table-cell table:style-name="Tableau70.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70.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70.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70.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70.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69.A3" table:number-columns-spanned="3" office:value-type="string">
            <text:p text:style-name="P5"><text:bookmark text:name="left14"/><text:bookmark text:name="left13"/></text:p>
          </table:table-cell>
          <table:covered-table-cell/>
          <table:covered-table-cell/>
        </table:table-row>
        <table:table-row>
          <table:table-cell table:style-name="Tableau69.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15" text:anchor-type="as-char" svg:width="2.434cm" svg:height="1.051cm" draw:z-index="14"><draw:image xlink:href="file:///home/eric/Devs/Chinois/www.daydayupchinese.com/Elementary-2/logo4.jpg" xlink:type="simple" xlink:show="embed" xlink:actuate="onLoad"/></draw:frame><text:bookmark text:name="middle14"/><text:bookmark text:name="middle13"/></text:p>
          </table:table-cell>
          <table:table-cell table:style-name="Tableau69.B4" office:value-type="string">
            <text:p text:style-name="P24">57.01</text:p>
            <table:table table:name="Tableau71" table:style-name="Tableau71">
              <table:table-column table:style-name="Tableau71.A"/>
              <table:table-column table:style-name="Tableau71.B"/>
              <table:table-row>
                <table:table-cell table:style-name="Tableau71.A1" office:value-type="string">
                  <text:p text:style-name="P12"><text:span text:style-name="T17">王军</text:span><text:span text:style-name="T5">:</text:span></text:p>
                </table:table-cell>
                <table:table-cell table:style-name="Tableau71.A1" office:value-type="string">
                  <text:p text:style-name="Table_20_Contents"><text:span text:style-name="T19">你在哪个班学习？</text:span><text:span text:style-name="T16"> </text:span><text:span text:style-name="T4"><text:line-break/>Nǐ zài nǎgè bān xuéxí?</text:span></text:p>
                </table:table-cell>
              </table:table-row>
              <table:table-row>
                <table:table-cell table:style-name="Tableau71.A1" office:value-type="string">
                  <text:p text:style-name="P12"><text:span text:style-name="T17">李智慧</text:span><text:span text:style-name="T5">:</text:span></text:p>
                </table:table-cell>
                <table:table-cell table:style-name="Tableau71.A1" office:value-type="string">
                  <text:p text:style-name="Table_20_Contents"><text:span text:style-name="T19">在</text:span><text:span text:style-name="T21">B6</text:span><text:span text:style-name="T19">班学习。</text:span><text:span text:style-name="T16"> </text:span><text:span text:style-name="T4"><text:line-break/>Zài B liù bān xuéxí.</text:span></text:p>
                </table:table-cell>
              </table:table-row>
              <table:table-row>
                <table:table-cell table:style-name="Tableau71.A1" office:value-type="string">
                  <text:p text:style-name="P12"><text:span text:style-name="T17">王军</text:span><text:span text:style-name="T5">:</text:span></text:p>
                </table:table-cell>
                <table:table-cell table:style-name="Tableau71.A1" office:value-type="string">
                  <text:p text:style-name="Table_20_Contents"><text:span text:style-name="T19">你们的老师是谁？</text:span><text:span text:style-name="T16"> </text:span><text:span text:style-name="T4"><text:line-break/>Nǐmen de lǎoshī shì shéi?</text:span></text:p>
                </table:table-cell>
              </table:table-row>
              <table:table-row>
                <table:table-cell table:style-name="Tableau71.A1" office:value-type="string">
                  <text:p text:style-name="P12"><text:span text:style-name="T17">李智慧</text:span><text:span text:style-name="T5">:</text:span></text:p>
                </table:table-cell>
                <table:table-cell table:style-name="Tableau71.A1" office:value-type="string">
                  <text:p text:style-name="Table_20_Contents"><text:span text:style-name="T19">我们的老师是张老师和刘老师。</text:span><text:span text:style-name="T16"> </text:span><text:span text:style-name="T4"><text:line-break/>Wǒmen de lǎoshī shì Zhāng lǎoshī hé Liú lǎoshī.</text:span></text:p>
                </table:table-cell>
              </table:table-row>
              <table:table-row>
                <table:table-cell table:style-name="Tableau71.A1" office:value-type="string">
                  <text:p text:style-name="P12"><text:span text:style-name="T17">王军</text:span><text:span text:style-name="T5">:</text:span></text:p>
                </table:table-cell>
                <table:table-cell table:style-name="Tableau71.A1" office:value-type="string">
                  <text:p text:style-name="Table_20_Contents"><text:span text:style-name="T19">你们班同学学习努力吗？</text:span><text:span text:style-name="T16"> </text:span><text:span text:style-name="T4"><text:line-break/>Nǐmen bān tóngxué xuéxí nǔlì ma?</text:span></text:p>
                </table:table-cell>
              </table:table-row>
              <table:table-row>
                <table:table-cell table:style-name="Tableau71.A1" office:value-type="string">
                  <text:p text:style-name="P12"><text:span text:style-name="T17">李智慧</text:span><text:span text:style-name="T5">:</text:span></text:p>
                </table:table-cell>
                <table:table-cell table:style-name="Tableau71.A1" office:value-type="string">
                  <text:p text:style-name="Table_20_Contents"><text:span text:style-name="T19">他们学习非常努力。</text:span><text:span text:style-name="T16"> </text:span><text:span text:style-name="T4"><text:line-break/>Tāmen xuéxí fēicháng nǔlì.</text:span></text:p>
                </table:table-cell>
              </table:table-row>
            </table:table>
            <text:p text:style-name="P24">57.02</text:p>
            <table:table table:name="Tableau72" table:style-name="Tableau72">
              <table:table-column table:style-name="Tableau72.A"/>
              <table:table-column table:style-name="Tableau72.B"/>
              <table:table-row>
                <table:table-cell table:style-name="Tableau72.A1" office:value-type="string">
                  <text:p text:style-name="P12"><text:span text:style-name="T17">李智慧</text:span><text:span text:style-name="T5">:</text:span></text:p>
                </table:table-cell>
                <table:table-cell table:style-name="Tableau72.A1" office:value-type="string">
                  <text:p text:style-name="Table_20_Contents"><text:span text:style-name="T19">请问，</text:span><text:span text:style-name="T21">B6</text:span><text:span text:style-name="T19">班的教室在这儿吗？ </text:span><text:span text:style-name="T4"><text:line-break/>Qǐngwèn, B liù bān de jiàoshì zài zhèr ma?</text:span></text:p>
                </table:table-cell>
              </table:table-row>
              <table:table-row>
                <table:table-cell table:style-name="Tableau72.A1" office:value-type="string">
                  <text:p text:style-name="P11">B:</text:p>
                </table:table-cell>
                <table:table-cell table:style-name="Tableau72.A1" office:value-type="string">
                  <text:p text:style-name="Table_20_Contents"><text:span text:style-name="T19">对，就在这儿。</text:span><text:span text:style-name="T16"> </text:span><text:span text:style-name="T4"><text:line-break/>Duì, jiù zài zhèr.</text:span></text:p>
                </table:table-cell>
              </table:table-row>
              <table:table-row>
                <table:table-cell table:style-name="Tableau72.A1" office:value-type="string">
                  <text:p text:style-name="P12"><text:span text:style-name="T17">李智慧</text:span><text:span text:style-name="T5">:</text:span></text:p>
                </table:table-cell>
                <table:table-cell table:style-name="Tableau72.A1" office:value-type="string">
                  <text:p text:style-name="Table_20_Contents"><text:span text:style-name="T19">谢谢。</text:span><text:span text:style-name="T16"> </text:span><text:span text:style-name="T4"><text:line-break/>Xièxie.</text:span></text:p>
                </table:table-cell>
              </table:table-row>
              <table:table-row>
                <table:table-cell table:style-name="Tableau72.A1" office:value-type="string">
                  <text:p text:style-name="P11">B:</text:p>
                </table:table-cell>
                <table:table-cell table:style-name="Tableau72.A1" office:value-type="string">
                  <text:p text:style-name="Table_20_Contents"><text:span text:style-name="T19">没事。</text:span><text:span text:style-name="T16"> </text:span><text:span text:style-name="T4"><text:line-break/>Méi shì.</text:span></text:p>
                </table:table-cell>
              </table:table-row>
            </table:table>
            <text:p text:style-name="P24">57.03</text:p>
            <table:table table:name="Tableau73" table:style-name="Tableau73">
              <table:table-column table:style-name="Tableau73.A"/>
              <table:table-column table:style-name="Tableau73.B"/>
              <table:table-row>
                <table:table-cell table:style-name="Tableau73.A1" office:value-type="string">
                  <text:p text:style-name="P8"><text:span text:style-name="T19">几位</text:span><text:span text:style-name="T21">...</text:span><text:span text:style-name="T4"> <text:line-break/>Jǐ wèi...</text:span></text:p>
                </table:table-cell>
                <table:table-cell table:style-name="Tableau73.A1" office:value-type="string">
                  <text:p text:style-name="P8">  <text:span text:style-name="T24">How many...</text:span></text:p>
                </table:table-cell>
              </table:table-row>
              <table:table-row>
                <table:table-cell table:style-name="Tableau73.A1" office:value-type="string">
                  <text:p text:style-name="P8"><text:span text:style-name="T19">几位老师</text:span><text:span text:style-name="T21">...</text:span><text:span text:style-name="T4"><text:line-break/>Jǐ wèi lǎoshī...</text:span></text:p>
                </table:table-cell>
                <table:table-cell table:style-name="Tableau73.A1" office:value-type="string">
                  <text:p text:style-name="P8">  <text:span text:style-name="T24">How many teachers...</text:span></text:p>
                </table:table-cell>
              </table:table-row>
              <table:table-row>
                <table:table-cell table:style-name="Tableau73.A1" office:value-type="string">
                  <text:p text:style-name="P8"><text:span text:style-name="T19">几位老师教</text:span><text:span text:style-name="T21">...</text:span><text:span text:style-name="T4"><text:line-break/>Jǐ wèi lǎoshī jiāo...</text:span></text:p>
                </table:table-cell>
                <table:table-cell table:style-name="Tableau73.A1" office:value-type="string">
                  <text:p text:style-name="P8">   <text:span text:style-name="T24">How many teachers teach...</text:span></text:p>
                </table:table-cell>
              </table:table-row>
              <table:table-row>
                <table:table-cell table:style-name="Tableau73.A1" office:value-type="string">
                  <text:p text:style-name="P8"><text:span text:style-name="T19">几位老师教你们？</text:span><text:span text:style-name="T4"><text:line-break/>Jǐ wèi lǎoshī jiāo nǐmen?</text:span></text:p>
                </table:table-cell>
                <table:table-cell table:style-name="Tableau73.A1" office:value-type="string">
                  <text:p text:style-name="P8">   <text:span text:style-name="T24">How many teachers teach you all?</text:span></text:p>
                </table:table-cell>
              </table:table-row>
            </table:table>
            <text:p text:style-name="P19"><text:span text:style-name="T7">&gt;&gt; </text:span><text:a xlink:type="simple" xlink:href="http://MP3/E205703.mp3" office:target-frame-name="new" xlink:show="replace" text:style-name="Internet_20_link" text:visited-style-name="Visited_20_Internet_20_Link"><text:span text:style-name="T7">Listen to the MP3 (right click to save)</text:span></text:a></text:p>
            <text:p text:style-name="P24">57.04</text:p>
            <table:table table:name="Tableau74" table:style-name="Tableau74">
              <table:table-column table:style-name="Tableau74.A"/>
              <table:table-column table:style-name="Tableau74.B"/>
              <table:table-row>
                <table:table-cell table:style-name="Tableau74.A1" office:value-type="string">
                  <text:p text:style-name="P12"><text:span text:style-name="T17">赵光良</text:span><text:span text:style-name="T5">:</text:span></text:p>
                </table:table-cell>
                <table:table-cell table:style-name="Tableau74.A1" office:value-type="string">
                  <text:p text:style-name="Table_20_Contents"><text:span text:style-name="T19">你是哪国人？</text:span><text:span text:style-name="T16"> </text:span><text:span text:style-name="T4"><text:line-break/>Nǐ shì nǎ guórén?</text:span></text:p>
                </table:table-cell>
              </table:table-row>
              <table:table-row>
                <table:table-cell table:style-name="Tableau74.A1" office:value-type="string">
                  <text:p text:style-name="P12"><text:span text:style-name="T17">李智慧</text:span><text:span text:style-name="T5">:</text:span></text:p>
                </table:table-cell>
                <table:table-cell table:style-name="Tableau74.A1" office:value-type="string">
                  <text:p text:style-name="Table_20_Contents"><text:span text:style-name="T19">我是韩国人。</text:span><text:span text:style-name="T16"> </text:span><text:span text:style-name="T4"><text:line-break/>Wǒ shì Hánguórén.</text:span></text:p>
                </table:table-cell>
              </table:table-row>
              <table:table-row>
                <table:table-cell table:style-name="Tableau74.A1" office:value-type="string">
                  <text:p text:style-name="P12"><text:span text:style-name="T17">赵光良</text:span><text:span text:style-name="T5">:</text:span></text:p>
                </table:table-cell>
                <table:table-cell table:style-name="Tableau74.A1" office:value-type="string">
                  <text:p text:style-name="Table_20_Contents"><text:span text:style-name="T19">你们班都是韩国人吗？</text:span><text:span text:style-name="T16"> </text:span><text:span text:style-name="T4"><text:line-break/>Nǐmen bān dōushì Hánguórén ma?</text:span></text:p>
                </table:table-cell>
              </table:table-row>
              <table:table-row>
                <table:table-cell table:style-name="Tableau74.A1" office:value-type="string">
                  <text:p text:style-name="P12"><text:span text:style-name="T17">李智慧</text:span><text:span text:style-name="T5">:</text:span></text:p>
                </table:table-cell>
                <table:table-cell table:style-name="Tableau74.A1" office:value-type="string">
                  <text:p text:style-name="Table_20_Contents"><text:span text:style-name="T19">不都是。有泰国人，印度人，俄国人，美国人</text:span><text:span text:style-name="T21">...</text:span><text:span text:style-name="T4"> <text:line-break/>Bù dōu shì. Yǒu Tàiguórén, Yìndùrén, Éguórén, Měiguórén...</text:span></text:p>
                </table:table-cell>
              </table:table-row>
              <table:table-row>
                <table:table-cell table:style-name="Tableau74.A1" office:value-type="string">
                  <text:p text:style-name="P12"><text:span text:style-name="T17">赵光良</text:span><text:span text:style-name="T5">:</text:span></text:p>
                </table:table-cell>
                <table:table-cell table:style-name="Tableau74.A1" office:value-type="string">
                  <text:p text:style-name="Table_20_Contents"><text:span text:style-name="T19">你们班有多少学生？</text:span><text:span text:style-name="T16"> </text:span><text:span text:style-name="T4"><text:line-break/>Nǐmen bān yǒu duōshǎo xuésheng?</text:span></text:p>
                </table:table-cell>
              </table:table-row>
              <table:table-row>
                <table:table-cell table:style-name="Tableau74.A1" office:value-type="string">
                  <text:p text:style-name="P12"><text:span text:style-name="T17">李智慧</text:span><text:span text:style-name="T5">:</text:span></text:p>
                </table:table-cell>
                <table:table-cell table:style-name="Tableau74.A1" office:value-type="string">
                  <text:p text:style-name="Table_20_Contents"><text:span text:style-name="T19">一共十五个学生。</text:span><text:span text:style-name="T16"> </text:span><text:span text:style-name="T4"><text:line-break/>Yígòng shíwǔ gè xuésheng.</text:span></text:p>
                </table:table-cell>
              </table:table-row>
              <table:table-row>
                <table:table-cell table:style-name="Tableau74.A1" office:value-type="string">
                  <text:p text:style-name="P12"><text:span text:style-name="T17">赵光良</text:span><text:span text:style-name="T5">:</text:span></text:p>
                </table:table-cell>
                <table:table-cell table:style-name="Tableau74.A1" office:value-type="string">
                  <text:p text:style-name="Table_20_Contents"><text:span text:style-name="T19">你们有多少老师？</text:span><text:span text:style-name="T16"> </text:span><text:span text:style-name="T4"><text:line-break/>Nǐmen yǒu duōshǎo lǎoshī?</text:span></text:p>
                </table:table-cell>
              </table:table-row>
              <table:table-row>
                <table:table-cell table:style-name="Tableau74.A1" office:value-type="string">
                  <text:p text:style-name="P12"><text:span text:style-name="T17">李智慧</text:span><text:span text:style-name="T5">:</text:span></text:p>
                </table:table-cell>
                <table:table-cell table:style-name="Tableau74.A1" office:value-type="string">
                  <text:p text:style-name="Table_20_Contents"><text:span text:style-name="T19">我们有两位老师。</text:span><text:span text:style-name="T16"> </text:span><text:span text:style-name="T4"><text:line-break/>Wǒmen yǒu liǎng wèi lǎoshī.</text:span></text:p>
                </table:table-cell>
              </table:table-row>
            </table:table>
            <text:p text:style-name="P24">57.05</text:p>
            <table:table table:name="Tableau75" table:style-name="Tableau75">
              <table:table-column table:style-name="Tableau75.A"/>
              <table:table-column table:style-name="Tableau75.B"/>
              <table:table-row>
                <table:table-cell table:style-name="Tableau75.A1" office:value-type="string">
                  <text:p text:style-name="P11">A:</text:p>
                </table:table-cell>
                <table:table-cell table:style-name="Tableau75.A1" office:value-type="string">
                  <text:p text:style-name="Table_20_Contents"><text:span text:style-name="T19">你是哪国人？</text:span><text:span text:style-name="T16"> </text:span><text:span text:style-name="T4"><text:line-break/>Nǐ shì nǎ guórén?</text:span></text:p>
                </table:table-cell>
              </table:table-row>
              <table:table-row>
                <table:table-cell table:style-name="Tableau75.A1" office:value-type="string">
                  <text:p text:style-name="P12"><text:span text:style-name="T17">李智慧</text:span><text:span text:style-name="T5">:</text:span></text:p>
                </table:table-cell>
                <table:table-cell table:style-name="Tableau75.A1" office:value-type="string">
                  <text:p text:style-name="Table_20_Contents"><text:span text:style-name="T19">你猜猜我是哪国人。</text:span><text:span text:style-name="T16"> </text:span><text:span text:style-name="T4"><text:line-break/>Nǐ cāicai wǒ shì nǎ guórén.</text:span></text:p>
                </table:table-cell>
              </table:table-row>
              <table:table-row>
                <table:table-cell table:style-name="Tableau75.A1" office:value-type="string">
                  <text:p text:style-name="P11">A:</text:p>
                </table:table-cell>
                <table:table-cell table:style-name="Tableau75.A1" office:value-type="string">
                  <text:p text:style-name="Table_20_Contents"><text:span text:style-name="T19">我猜你一定是韩国人。</text:span><text:span text:style-name="T16"> </text:span><text:span text:style-name="T4"><text:line-break/>Wǒ cāi nǐ yídìng shì Hánguórén.</text:span></text:p>
                </table:table-cell>
              </table:table-row>
              <table:table-row>
                <table:table-cell table:style-name="Tableau75.A1" office:value-type="string">
                  <text:p text:style-name="P12"><text:span text:style-name="T17">李智慧</text:span><text:span text:style-name="T5">:</text:span></text:p>
                </table:table-cell>
                <table:table-cell table:style-name="Tableau75.A1" office:value-type="string">
                  <text:p text:style-name="Table_20_Contents"><text:span text:style-name="T19">你猜对了！ </text:span><text:span text:style-name="T4"><text:line-break/>Nǐ cāi duì le!</text:span></text:p>
                </table:table-cell>
              </table:table-row>
              <table:table-row>
                <table:table-cell table:style-name="Tableau75.A1" office:value-type="string">
                  <text:p text:style-name="P11">A:</text:p>
                </table:table-cell>
                <table:table-cell table:style-name="Tableau75.A1" office:value-type="string">
                  <text:p text:style-name="Table_20_Contents"><text:span text:style-name="T19">你们班都是韩国人吗？</text:span><text:span text:style-name="T16"> </text:span><text:span text:style-name="T4"><text:line-break/>Nǐmen bān dōu shì Hánguórén ma?</text:span></text:p>
                </table:table-cell>
              </table:table-row>
              <table:table-row>
                <table:table-cell table:style-name="Tableau75.A1" office:value-type="string">
                  <text:p text:style-name="P12"><text:span text:style-name="T17">李智慧</text:span><text:span text:style-name="T5">:</text:span></text:p>
                </table:table-cell>
                <table:table-cell table:style-name="Tableau75.A1" office:value-type="string">
                  <text:p text:style-name="Table_20_Contents"><text:span text:style-name="T19">不是。我们班的同学来自不同的国家。</text:span><text:span text:style-name="T16"> </text:span><text:span text:style-name="T4"><text:line-break/>Bú shì. Wǒmen bān de tóngxué láizì bù tóng de guójiā.</text:span></text:p>
                </table:table-cell>
              </table:table-row>
              <table:table-row>
                <table:table-cell table:style-name="Tableau75.A1" office:value-type="string">
                  <text:p text:style-name="P11">A:</text:p>
                </table:table-cell>
                <table:table-cell table:style-name="Tableau75.A1" office:value-type="string">
                  <text:p text:style-name="Table_20_Contents"><text:span text:style-name="T19">你们相处得怎么样？</text:span><text:span text:style-name="T16"> </text:span><text:span text:style-name="T4"><text:line-break/>Nǐmen xiāngchǔ de zěnmeyàng?</text:span></text:p>
                </table:table-cell>
              </table:table-row>
              <table:table-row>
                <table:table-cell table:style-name="Tableau75.A1" office:value-type="string">
                  <text:p text:style-name="P12"><text:span text:style-name="T17">李智慧</text:span><text:span text:style-name="T5">:</text:span></text:p>
                </table:table-cell>
                <table:table-cell table:style-name="Tableau75.A1" office:value-type="string">
                  <text:p text:style-name="Table_20_Contents"><text:span text:style-name="T19">我们相处得很好。</text:span><text:span text:style-name="T16"> </text:span><text:span text:style-name="T4"><text:line-break/>Wǒmen xiāngchǔ de hěn hǎo.</text:span></text:p>
                </table:table-cell>
              </table:table-row>
            </table:table>
            <text:p text:style-name="P24">57.06</text:p>
            <table:table table:name="Tableau76" table:style-name="Tableau76">
              <table:table-column table:style-name="Tableau76.A"/>
              <table:table-column table:style-name="Tableau76.B"/>
              <table:table-row>
                <table:table-cell table:style-name="Tableau76.A1" office:value-type="string">
                  <text:p text:style-name="P8"><text:span text:style-name="T19">同学们</text:span><text:span text:style-name="T21">...</text:span><text:span text:style-name="T4"> <text:line-break/>Tóngxuémen...</text:span></text:p>
                </table:table-cell>
                <table:table-cell table:style-name="Tableau76.A1" office:value-type="string">
                  <text:p text:style-name="P8"> <text:span text:style-name="T4">(My) classmates... </text:span></text:p>
                </table:table-cell>
              </table:table-row>
              <table:table-row>
                <table:table-cell table:style-name="Tableau76.A1" office:value-type="string">
                  <text:p text:style-name="P8"><text:span text:style-name="T19">同学们在一起</text:span><text:span text:style-name="T21">...</text:span><text:span text:style-name="T4"><text:line-break/>Tóngxuémen zài yì qǐ ...</text:span></text:p>
                </table:table-cell>
                <table:table-cell table:style-name="Tableau76.A1" office:value-type="string">
                  <text:p text:style-name="P8"> <text:span text:style-name="T4">(My) classmates...together...</text:span></text:p>
                </table:table-cell>
              </table:table-row>
              <table:table-row>
                <table:table-cell table:style-name="Tableau76.A1" office:value-type="string">
                  <text:p text:style-name="P8"><text:span text:style-name="T19">同学们在一起相处</text:span><text:span text:style-name="T21">...</text:span><text:span text:style-name="T4"><text:line-break/>Tóngxuémen zài yì qǐ xiāngchǔ...</text:span></text:p>
                </table:table-cell>
                <table:table-cell table:style-name="Tableau76.A1" office:value-type="string">
                  <text:p text:style-name="P8"> <text:span text:style-name="T4">(My) classmates get along together...</text:span></text:p>
                </table:table-cell>
              </table:table-row>
              <table:table-row>
                <table:table-cell table:style-name="Tableau76.A1" office:value-type="string">
                  <text:p text:style-name="P8"><text:span text:style-name="T19">同学们在一起相处很融洽。</text:span><text:span text:style-name="T4"><text:line-break/>Tóngxuémen zài yì qǐ xiāngchǔ hěn róngqià.</text:span></text:p>
                </table:table-cell>
                <table:table-cell table:style-name="Tableau76.A1" office:value-type="string">
                  <text:p text:style-name="P8"> <text:span text:style-name="T4">(My) classmates get along together very well.</text:span></text:p>
                </table:table-cell>
              </table:table-row>
            </table:table>
            <text:p text:style-name="P19"><text:span text:style-name="T7">&gt;&gt; </text:span><text:a xlink:type="simple" xlink:href="http://MP3/E205706.mp3" office:target-frame-name="new" xlink:show="replace" text:style-name="Internet_20_link" text:visited-style-name="Visited_20_Internet_20_Link"><text:span text:style-name="T7">Listen to the MP3 (right click to save)</text:span></text:a></text:p>
            <text:p text:style-name="P24">57.07</text:p>
            <table:table table:name="Tableau77" table:style-name="Tableau77">
              <table:table-column table:style-name="Tableau77.A" table:number-columns-repeated="2"/>
              <table:table-column table:style-name="Tableau77.C"/>
              <table:table-column table:style-name="Tableau77.D"/>
              <table:table-row>
                <table:table-cell table:style-name="Tableau77.A1" office:value-type="string">
                  <text:p text:style-name="P8"><text:span text:style-name="T19">零基础</text:span><text:span text:style-name="T16"> </text:span><text:span text:style-name="T4"><text:line-break/>Líng jīchǔ <text:line-break/></text:span><text:span text:style-name="T24">Beginner </text:span></text:p>
                </table:table-cell>
                <table:table-cell table:style-name="Tableau77.A1" office:value-type="string">
                  <text:p text:style-name="P8"><text:span text:style-name="T19">初级</text:span><text:span text:style-name="T16"> </text:span><text:span text:style-name="T4"><text:line-break/>Chūjí <text:line-break/></text:span><text:span text:style-name="T24">Elementary</text:span></text:p>
                </table:table-cell>
                <table:table-cell table:style-name="Tableau77.A1" office:value-type="string">
                  <text:p text:style-name="P8"><text:span text:style-name="T19">中级</text:span><text:span text:style-name="T16"> </text:span><text:span text:style-name="T4"><text:line-break/>Zhōngjí <text:line-break/></text:span><text:span text:style-name="T24">Intermediate </text:span></text:p>
                </table:table-cell>
                <table:table-cell table:style-name="Tableau77.A1" office:value-type="string">
                  <text:p text:style-name="P8"><text:span text:style-name="T19">高级</text:span><text:span text:style-name="T16"> </text:span><text:span text:style-name="T4"><text:line-break/>Gāojí <text:line-break/></text:span><text:span text:style-name="T24">Advanced</text:span></text:p>
                </table:table-cell>
              </table:table-row>
            </table:table>
            <text:p text:style-name="P24">57.08</text:p>
            <table:table table:name="Tableau78" table:style-name="Tableau78">
              <table:table-column table:style-name="Tableau78.A"/>
              <table:table-column table:style-name="Tableau78.B"/>
              <table:table-row>
                <table:table-cell table:style-name="Tableau78.A1" office:value-type="string">
                  <text:p text:style-name="P12"><text:span text:style-name="T17">赵光良</text:span><text:span text:style-name="T5">:</text:span></text:p>
                </table:table-cell>
                <table:table-cell table:style-name="Tableau78.A1" office:value-type="string">
                  <text:p text:style-name="Table_20_Contents"><text:span text:style-name="T21">B6</text:span><text:span text:style-name="T19">班是什么班</text:span><text:span text:style-name="T21">?</text:span><text:span text:style-name="T4"> <text:line-break/>B liù bān shì shénme bān?</text:span></text:p>
                </table:table-cell>
              </table:table-row>
              <table:table-row>
                <table:table-cell table:style-name="Tableau78.A1" office:value-type="string">
                  <text:p text:style-name="P12"><text:span text:style-name="T17">马特</text:span><text:span text:style-name="T5">:</text:span></text:p>
                </table:table-cell>
                <table:table-cell table:style-name="Tableau78.A1" office:value-type="string">
                  <text:p text:style-name="Table_20_Contents"><text:span text:style-name="T21">B6</text:span><text:span text:style-name="T19">班是初级班。</text:span><text:span text:style-name="T16"> </text:span><text:span text:style-name="T4"><text:line-break/>B liù bān shì chūjí bān.</text:span></text:p>
                </table:table-cell>
              </table:table-row>
              <table:table-row>
                <table:table-cell table:style-name="Tableau78.A1" office:value-type="string">
                  <text:p text:style-name="P12"><text:span text:style-name="T17">赵光良</text:span><text:span text:style-name="T5">:</text:span></text:p>
                </table:table-cell>
                <table:table-cell table:style-name="Tableau78.A1" office:value-type="string">
                  <text:p text:style-name="Table_20_Contents"><text:span text:style-name="T21">A12</text:span><text:span text:style-name="T19">班呢？</text:span><text:span text:style-name="T16"> </text:span><text:span text:style-name="T4"><text:line-break/>A shí'èr bān ne?</text:span></text:p>
                </table:table-cell>
              </table:table-row>
              <table:table-row>
                <table:table-cell table:style-name="Tableau78.A1" office:value-type="string">
                  <text:p text:style-name="P12"><text:span text:style-name="T17">马特</text:span><text:span text:style-name="T5">:</text:span></text:p>
                </table:table-cell>
                <table:table-cell table:style-name="Tableau78.A1" office:value-type="string">
                  <text:p text:style-name="Table_20_Contents"><text:span text:style-name="T21">A12</text:span><text:span text:style-name="T19">班是零基础班。</text:span><text:span text:style-name="T16"> </text:span><text:span text:style-name="T4"><text:line-break/>A shí'èr bān shì líng jīchǔ bān.</text:span></text:p>
                </table:table-cell>
              </table:table-row>
            </table:table>
            <text:p text:style-name="P24">57.09</text:p>
            <table:table table:name="Tableau79" table:style-name="Tableau79">
              <table:table-column table:style-name="Tableau79.A"/>
              <table:table-column table:style-name="Tableau79.B"/>
              <table:table-row>
                <table:table-cell table:style-name="Tableau79.A1" office:value-type="string">
                  <text:p text:style-name="P8"><text:span text:style-name="T19">我们班是初级班。</text:span><text:span text:style-name="T16"> </text:span><text:span text:style-name="T4"><text:line-break/>Wǒmen bān shì chūjí bān. </text:span></text:p>
                </table:table-cell>
                <table:table-cell table:style-name="Tableau79.A1" office:value-type="string">
                  <text:p text:style-name="P9">Our class is an elementary class.</text:p>
                </table:table-cell>
              </table:table-row>
              <table:table-row>
                <table:table-cell table:style-name="Tableau79.A1" office:value-type="string">
                  <text:p text:style-name="P8"><text:span text:style-name="T19">你们班是高级班吗？</text:span><text:span text:style-name="T4"><text:line-break/>Nǐmen bān shì gāojí bān ma?</text:span></text:p>
                </table:table-cell>
                <table:table-cell table:style-name="Tableau79.A1" office:value-type="string">
                  <text:p text:style-name="P9">Is your class an advanced class?</text:p>
                </table:table-cell>
              </table:table-row>
              <table:table-row>
                <table:table-cell table:style-name="Tableau79.A1" office:value-type="string">
                  <text:p text:style-name="P8"><text:span text:style-name="T19">他们班是中级班。</text:span><text:span text:style-name="T4"><text:line-break/>Tāmen bān shì zhōngjí bān. </text:span></text:p>
                </table:table-cell>
                <table:table-cell table:style-name="Tableau79.A1" office:value-type="string">
                  <text:p text:style-name="P9">Their class is an intermediate class.</text:p>
                </table:table-cell>
              </table:table-row>
            </table:table>
            <text:section text:style-name="Sect1" text:name="Section5">
              <text:p text:style-name="P23"><text:bookmark text:name="back4"/><text:a xlink:type="simple" xlink:href="http://elementaryII.htm/" text:style-name="Internet_20_link" text:visited-style-name="Visited_20_Internet_20_Link"><text:span text:style-name="T28">Back</text:span></text:a><text:span text:style-name="T28"> | </text:span><text:a xlink:type="simple" xlink:href="http://e2008.html/" text:style-name="Internet_20_link" text:visited-style-name="Visited_20_Internet_20_Link"><text:span text:style-name="T28">Next -&gt;</text:span></text:a><text:bookmark text:name="right10"/><text:bookmark text:name="right9"/></text:p>
            </text:section>
          </table:table-cell>
          <table:table-cell table:style-name="Tableau69.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69.A1" table:number-columns-spanned="3" office:value-type="string">
            <text:p text:style-name="P5"/>
          </table:table-cell>
          <table:covered-table-cell/>
          <table:covered-table-cell/>
        </table:table-row>
      </table:table>
      <text:p text:style-name="Text_20_body"/>
      <text:p text:style-name="P2"><text:bookmark text:name="body8"/></text:p>
      <table:table table:name="Tableau80" table:style-name="Tableau80">
        <table:table-column table:style-name="Tableau80.A"/>
        <table:table-column table:style-name="Tableau80.B"/>
        <table:table-column table:style-name="Tableau80.C"/>
        <table:table-row>
          <table:table-cell table:style-name="Tableau80.A1" table:number-columns-spanned="3" office:value-type="string">
            <text:p text:style-name="P16"><text:bookmark text:name="banner16"/><text:bookmark text:name="banner15"/></text:p>
          </table:table-cell>
          <table:covered-table-cell/>
          <table:covered-table-cell/>
        </table:table-row>
        <table:table-row>
          <table:table-cell table:style-name="Tableau80.A2" table:number-columns-spanned="3" office:value-type="string">
            <text:p text:style-name="P17"><draw:a xlink:type="simple" xlink:href="http://index.htm/"><draw:frame draw:style-name="fr1" draw:name="Image16" text:anchor-type="as-char" svg:width="1.997cm" svg:height="0.998cm" draw:z-index="15"><draw:image xlink:href="file:///home/eric/Devs/Chinois/www.daydayupchinese.com/Elementary-2/banner5.jpg" xlink:type="simple" xlink:show="embed" xlink:actuate="onLoad"/></draw:frame></draw:a><text:bookmark text:name="subbanner16"/><text:bookmark text:name="subbanner15"/></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column table:style-name="Tableau81.F"/>
              <table:table-row>
                <table:table-cell table:style-name="Tableau81.A1" office:value-type="string">
                  <text:p text:style-name="P4"><text:a xlink:type="simple" xlink:href="http://elementaryI.htm/" text:style-name="Internet_20_link" text:visited-style-name="Visited_20_Internet_20_Link"><text:span text:style-name="T1">Elementary I</text:span></text:a></text:p>
                </table:table-cell>
                <table:table-cell table:style-name="Tableau81.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81.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81.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81.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81.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80.A3" table:number-columns-spanned="3" office:value-type="string">
            <text:p text:style-name="P5"><text:bookmark text:name="left16"/><text:bookmark text:name="left15"/></text:p>
          </table:table-cell>
          <table:covered-table-cell/>
          <table:covered-table-cell/>
        </table:table-row>
        <table:table-row>
          <table:table-cell table:style-name="Tableau80.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17" text:anchor-type="as-char" svg:width="2.434cm" svg:height="1.051cm" draw:z-index="16"><draw:image xlink:href="file:///home/eric/Devs/Chinois/www.daydayupchinese.com/Elementary-2/logo4.jpg" xlink:type="simple" xlink:show="embed" xlink:actuate="onLoad"/></draw:frame><text:bookmark text:name="middle16"/><text:bookmark text:name="middle15"/></text:p>
          </table:table-cell>
          <table:table-cell table:style-name="Tableau80.B4" office:value-type="string">
            <text:p text:style-name="P24">58.01</text:p>
            <table:table table:name="Tableau82" table:style-name="Tableau82">
              <table:table-column table:style-name="Tableau82.A"/>
              <table:table-column table:style-name="Tableau82.B"/>
              <table:table-row>
                <table:table-cell table:style-name="Tableau82.A1" office:value-type="string">
                  <text:p text:style-name="P12"><text:span text:style-name="T17">刘小芳</text:span><text:span text:style-name="T5">:</text:span></text:p>
                </table:table-cell>
                <table:table-cell table:style-name="Tableau82.A1" office:value-type="string">
                  <text:p text:style-name="Table_20_Contents"><text:span text:style-name="T19">马特</text:span><text:span text:style-name="T21">,</text:span><text:span text:style-name="T19">你们有几门课？</text:span><text:span text:style-name="T16"> </text:span><text:span text:style-name="T4"><text:line-break/>Mǎtè, nǐmen yǒu jǐ mén kè?</text:span></text:p>
                </table:table-cell>
              </table:table-row>
              <table:table-row>
                <table:table-cell table:style-name="Tableau82.A1" office:value-type="string">
                  <text:p text:style-name="P12"><text:span text:style-name="T17">马特</text:span><text:span text:style-name="T5">:</text:span></text:p>
                </table:table-cell>
                <table:table-cell table:style-name="Tableau82.A1" office:value-type="string">
                  <text:p text:style-name="Table_20_Contents"><text:span text:style-name="T19">我们只有四门课</text:span><text:span text:style-name="T21">: </text:span><text:span text:style-name="T19">口语课，读写课，听力课和语法课。</text:span><text:span text:style-name="T16"> </text:span><text:span text:style-name="T4"><text:line-break/>Wǒmen zhǐ yǒu sì mén kè: kǒuyǔ kè, dúxiě kè, tīnglì kè hé yǔfǎ kè.</text:span></text:p>
                </table:table-cell>
              </table:table-row>
              <table:table-row>
                <table:table-cell table:style-name="Tableau82.A1" office:value-type="string">
                  <text:p text:style-name="P12"><text:span text:style-name="T17">刘小芳</text:span><text:span text:style-name="T5">:</text:span></text:p>
                </table:table-cell>
                <table:table-cell table:style-name="Tableau82.A1" office:value-type="string">
                  <text:p text:style-name="Table_20_Contents"><text:span text:style-name="T19">有历史课吗？</text:span><text:span text:style-name="T16"> </text:span><text:span text:style-name="T4"><text:line-break/>Yǒu lìshǐ kè ma?</text:span></text:p>
                </table:table-cell>
              </table:table-row>
              <table:table-row>
                <table:table-cell table:style-name="Tableau82.A1" office:value-type="string">
                  <text:p text:style-name="P12"><text:span text:style-name="T17">马特</text:span><text:span text:style-name="T5">:</text:span></text:p>
                </table:table-cell>
                <table:table-cell table:style-name="Tableau82.A1" office:value-type="string">
                  <text:p text:style-name="Table_20_Contents"><text:span text:style-name="T19">没有。</text:span><text:span text:style-name="T16"> </text:span><text:span text:style-name="T4"><text:line-break/>Méi yǒu.</text:span></text:p>
                </table:table-cell>
              </table:table-row>
              <table:table-row>
                <table:table-cell table:style-name="Tableau82.A1" office:value-type="string">
                  <text:p text:style-name="P12"><text:span text:style-name="T17">刘小芳</text:span><text:span text:style-name="T5">:</text:span></text:p>
                </table:table-cell>
                <table:table-cell table:style-name="Tableau82.A1" office:value-type="string">
                  <text:p text:style-name="Table_20_Contents"><text:span text:style-name="T19">张老师教你们什么？</text:span><text:span text:style-name="T16"> </text:span><text:span text:style-name="T4"><text:line-break/>Zhāng lǎoshī jiāo nǐmen shénme?</text:span></text:p>
                </table:table-cell>
              </table:table-row>
              <table:table-row>
                <table:table-cell table:style-name="Tableau82.A1" office:value-type="string">
                  <text:p text:style-name="P12"><text:span text:style-name="T17">马特</text:span><text:span text:style-name="T5">:</text:span></text:p>
                </table:table-cell>
                <table:table-cell table:style-name="Tableau82.A1" office:value-type="string">
                  <text:p text:style-name="Table_20_Contents"><text:span text:style-name="T19">她教我们听力和口语。</text:span><text:span text:style-name="T16"> </text:span><text:span text:style-name="T4"><text:line-break/>Tā jiāo wǒmen tīnglì hé kǒuyǔ.</text:span></text:p>
                </table:table-cell>
              </table:table-row>
              <table:table-row>
                <table:table-cell table:style-name="Tableau82.A1" office:value-type="string">
                  <text:p text:style-name="P12"><text:span text:style-name="T17">刘小芳</text:span><text:span text:style-name="T5">:</text:span></text:p>
                </table:table-cell>
                <table:table-cell table:style-name="Tableau82.A1" office:value-type="string">
                  <text:p text:style-name="Table_20_Contents"><text:span text:style-name="T19">谁教你们语法和读写课？</text:span><text:span text:style-name="T16"> </text:span><text:span text:style-name="T4"><text:line-break/>Shéi jiāo nǐmen yǔfǎ hé dúxiě kè?</text:span></text:p>
                </table:table-cell>
              </table:table-row>
              <table:table-row>
                <table:table-cell table:style-name="Tableau82.A1" office:value-type="string">
                  <text:p text:style-name="P12"><text:span text:style-name="T17">马特</text:span><text:span text:style-name="T5">:</text:span></text:p>
                </table:table-cell>
                <table:table-cell table:style-name="Tableau82.A1" office:value-type="string">
                  <text:p text:style-name="Table_20_Contents"><text:span text:style-name="T19">刘老师。</text:span><text:span text:style-name="T16"> </text:span><text:span text:style-name="T4"><text:line-break/>Liú Lǎoshī.</text:span></text:p>
                </table:table-cell>
              </table:table-row>
              <table:table-row>
                <table:table-cell table:style-name="Tableau82.A1" office:value-type="string">
                  <text:p text:style-name="P12"><text:span text:style-name="T17">刘小芳</text:span><text:span text:style-name="T5">:</text:span></text:p>
                </table:table-cell>
                <table:table-cell table:style-name="Tableau82.A1" office:value-type="string">
                  <text:p text:style-name="Table_20_Contents"><text:span text:style-name="T19">她是新来的老师。她教的怎么样？</text:span><text:span text:style-name="T16"> </text:span><text:span text:style-name="T4"><text:line-break/>Tā shì xīn lái de lǎoshī. Tā jiāo de zěnmeyàng?</text:span></text:p>
                </table:table-cell>
              </table:table-row>
              <table:table-row>
                <table:table-cell table:style-name="Tableau82.A1" office:value-type="string">
                  <text:p text:style-name="P12"><text:span text:style-name="T17">马特</text:span><text:span text:style-name="T5">:</text:span></text:p>
                </table:table-cell>
                <table:table-cell table:style-name="Tableau82.A1" office:value-type="string">
                  <text:p text:style-name="Table_20_Contents"><text:span text:style-name="T19">我觉得很好。</text:span><text:span text:style-name="T16"> </text:span><text:span text:style-name="T4"><text:line-break/>Wǒ juéde hěn hǎo.</text:span></text:p>
                </table:table-cell>
              </table:table-row>
            </table:table>
            <text:p text:style-name="P24">58.02</text:p>
            <table:table table:name="Tableau83" table:style-name="Tableau83">
              <table:table-column table:style-name="Tableau83.A"/>
              <table:table-column table:style-name="Tableau83.B"/>
              <table:table-row>
                <table:table-cell table:style-name="Tableau83.A1" office:value-type="string">
                  <text:p text:style-name="P12"><text:span text:style-name="T17">赵光良</text:span><text:span text:style-name="T5">:</text:span></text:p>
                </table:table-cell>
                <table:table-cell table:style-name="Tableau83.A1" office:value-type="string">
                  <text:p text:style-name="Table_20_Contents"><text:span text:style-name="T19">明天上午有没有课？</text:span><text:span text:style-name="T16"> </text:span><text:span text:style-name="T4"><text:line-break/>Míngtiān shàngwǔ yǒu méi yǒu kè?</text:span></text:p>
                </table:table-cell>
              </table:table-row>
              <table:table-row>
                <table:table-cell table:style-name="Tableau83.A1" office:value-type="string">
                  <text:p text:style-name="P12"><text:span text:style-name="T17">莎拉</text:span><text:span text:style-name="T5">:</text:span></text:p>
                </table:table-cell>
                <table:table-cell table:style-name="Tableau83.A1" office:value-type="string">
                  <text:p text:style-name="Table_20_Contents"><text:span text:style-name="T19">有课。</text:span><text:span text:style-name="T16"> </text:span><text:span text:style-name="T4"><text:line-break/>Yǒu kè.</text:span></text:p>
                </table:table-cell>
              </table:table-row>
              <table:table-row>
                <table:table-cell table:style-name="Tableau83.A1" office:value-type="string">
                  <text:p text:style-name="P12"><text:span text:style-name="T17">赵光良</text:span><text:span text:style-name="T5">:</text:span></text:p>
                </table:table-cell>
                <table:table-cell table:style-name="Tableau83.A1" office:value-type="string">
                  <text:p text:style-name="Table_20_Contents"><text:span text:style-name="T19">你有什么课？</text:span><text:span text:style-name="T16"> </text:span><text:span text:style-name="T4"><text:line-break/>Nǐ yǒu shénme kè?</text:span></text:p>
                </table:table-cell>
              </table:table-row>
              <table:table-row>
                <table:table-cell table:style-name="Tableau83.A1" office:value-type="string">
                  <text:p text:style-name="P12"><text:span text:style-name="T17">莎拉</text:span><text:span text:style-name="T5">:</text:span></text:p>
                </table:table-cell>
                <table:table-cell table:style-name="Tableau83.A1" office:value-type="string">
                  <text:p text:style-name="Table_20_Contents"><text:span text:style-name="T19">我有口语课。</text:span><text:span text:style-name="T16"> </text:span><text:span text:style-name="T4"><text:line-break/>Wǒ yǒu kǒuyǔ kè.</text:span></text:p>
                </table:table-cell>
              </table:table-row>
              <table:table-row>
                <table:table-cell table:style-name="Tableau83.A1" office:value-type="string">
                  <text:p text:style-name="P12"><text:span text:style-name="T17">赵光良</text:span><text:span text:style-name="T5">:</text:span></text:p>
                </table:table-cell>
                <table:table-cell table:style-name="Tableau83.A1" office:value-type="string">
                  <text:p text:style-name="Table_20_Contents"><text:span text:style-name="T19">谁教你们口语？</text:span><text:span text:style-name="T16"> </text:span><text:span text:style-name="T4"><text:line-break/>Shéi jiāo nǐmen kǒuyǔ?</text:span></text:p>
                </table:table-cell>
              </table:table-row>
              <table:table-row>
                <table:table-cell table:style-name="Tableau83.A1" office:value-type="string">
                  <text:p text:style-name="P12"><text:span text:style-name="T17">莎拉</text:span><text:span text:style-name="T5">:</text:span></text:p>
                </table:table-cell>
                <table:table-cell table:style-name="Tableau83.A1" office:value-type="string">
                  <text:p text:style-name="Table_20_Contents"><text:span text:style-name="T19">张老师。</text:span><text:span text:style-name="T16"> </text:span><text:span text:style-name="T4"><text:line-break/>Zhāng lǎoshī.</text:span></text:p>
                </table:table-cell>
              </table:table-row>
            </table:table>
            <text:p text:style-name="P24">58.03</text:p>
            <table:table table:name="Tableau84" table:style-name="Tableau84">
              <table:table-column table:style-name="Tableau84.A"/>
              <table:table-column table:style-name="Tableau84.B"/>
              <table:table-row>
                <table:table-cell table:style-name="Tableau84.A1" office:value-type="string">
                  <text:p text:style-name="P8"><text:span text:style-name="T19">星期一他有美术课。</text:span><text:span text:style-name="T16"> </text:span><text:span text:style-name="T4"><text:line-break/>Xīngqīyī tā yǒu měishù kè.</text:span></text:p>
                </table:table-cell>
                <table:table-cell table:style-name="Tableau84.A1" office:value-type="string">
                  <text:p text:style-name="P9">On Monday he has art class.</text:p>
                </table:table-cell>
              </table:table-row>
              <table:table-row>
                <table:table-cell table:style-name="Tableau84.A1" office:value-type="string">
                  <text:p text:style-name="P8"><text:span text:style-name="T19">星期四我有历史课。</text:span><text:span text:style-name="T4"><text:line-break/>Xīngqīsì wǒ yǒu lìshǐ kè.</text:span></text:p>
                </table:table-cell>
                <table:table-cell table:style-name="Tableau84.A1" office:value-type="string">
                  <text:p text:style-name="P9">On Thursday I have history class.</text:p>
                </table:table-cell>
              </table:table-row>
              <table:table-row>
                <table:table-cell table:style-name="Tableau84.A1" office:value-type="string">
                  <text:p text:style-name="P8"><text:span text:style-name="T19">星期二李雪有英语课。</text:span><text:span text:style-name="T4"><text:line-break/>Xīngqī'èr Lǐ Xuě yǒu Yīngyǔ kè.</text:span></text:p>
                </table:table-cell>
                <table:table-cell table:style-name="Tableau84.A1" office:value-type="string">
                  <text:p text:style-name="P9">On Tuesday Li Xue has English class.</text:p>
                </table:table-cell>
              </table:table-row>
              <table:table-row>
                <table:table-cell table:style-name="Tableau84.A1" office:value-type="string">
                  <text:p text:style-name="P8"><text:span text:style-name="T19">星期五王军有计算机课。</text:span><text:span text:style-name="T4"><text:line-break/>Xīngqīwǔ Wáng Jūn yǒu jìsuànjī kè.</text:span></text:p>
                </table:table-cell>
                <table:table-cell table:style-name="Tableau84.A1" office:value-type="string">
                  <text:p text:style-name="P9">On Friday Wang Jun has computing class.</text:p>
                </table:table-cell>
              </table:table-row>
            </table:table>
            <text:p text:style-name="P24">58.04</text:p>
            <table:table table:name="Tableau85" table:style-name="Tableau85">
              <table:table-column table:style-name="Tableau85.A"/>
              <table:table-column table:style-name="Tableau85.B"/>
              <table:table-row>
                <table:table-cell table:style-name="Tableau85.A1" office:value-type="string">
                  <text:p text:style-name="P12"><text:span text:style-name="T17">金井泉</text:span><text:span text:style-name="T5">:</text:span></text:p>
                </table:table-cell>
                <table:table-cell table:style-name="Tableau85.A1" office:value-type="string">
                  <text:p text:style-name="Table_20_Contents"><text:span text:style-name="T19">这学期你有几门课？</text:span><text:span text:style-name="T16"> </text:span><text:span text:style-name="T4"><text:line-break/>Zhè xuéqī nǐ yǒu jǐ mén kè?</text:span></text:p>
                </table:table-cell>
              </table:table-row>
              <table:table-row>
                <table:table-cell table:style-name="Tableau85.A1" office:value-type="string">
                  <text:p text:style-name="P12"><text:span text:style-name="T17">莎拉</text:span><text:span text:style-name="T5">:</text:span></text:p>
                </table:table-cell>
                <table:table-cell table:style-name="Tableau85.A1" office:value-type="string">
                  <text:p text:style-name="Table_20_Contents"><text:span text:style-name="T19">四门。口语课，读写课，听力课和语法课。你有几门？</text:span><text:span text:style-name="T16"> </text:span><text:span text:style-name="T4"><text:line-break/>Sì mén. Kǒuyǔ kè, dúxiě kè, tīnglì kè hé yǔfǎ kè. Nǐ yǒu jǐ mén?</text:span></text:p>
                </table:table-cell>
              </table:table-row>
              <table:table-row>
                <table:table-cell table:style-name="Tableau85.A1" office:value-type="string">
                  <text:p text:style-name="P12"><text:span text:style-name="T17">金井泉</text:span><text:span text:style-name="T5">:</text:span></text:p>
                </table:table-cell>
                <table:table-cell table:style-name="Tableau85.A1" office:value-type="string">
                  <text:p text:style-name="Table_20_Contents"><text:span text:style-name="T19">这学期我只有两门课，语法课和听力课。</text:span><text:span text:style-name="T16"> </text:span><text:span text:style-name="T4"><text:line-break/>Zhè xuéqī wǒ zhǐ yǒu liǎng mén kè, yǔfǎ kè hé tīnglì kè.</text:span></text:p>
                </table:table-cell>
              </table:table-row>
              <table:table-row>
                <table:table-cell table:style-name="Tableau85.A1" office:value-type="string">
                  <text:p text:style-name="P12"><text:span text:style-name="T17">莎拉</text:span><text:span text:style-name="T5">:</text:span></text:p>
                </table:table-cell>
                <table:table-cell table:style-name="Tableau85.A1" office:value-type="string">
                  <text:p text:style-name="Table_20_Contents"><text:span text:style-name="T19">你一个星期有几节课？</text:span><text:span text:style-name="T16"> </text:span><text:span text:style-name="T4"><text:line-break/>Nǐ yí gè xīngqī yǒu jǐ jié kè?</text:span></text:p>
                </table:table-cell>
              </table:table-row>
              <table:table-row>
                <table:table-cell table:style-name="Tableau85.A1" office:value-type="string">
                  <text:p text:style-name="P12"><text:span text:style-name="T17">金井泉</text:span><text:span text:style-name="T5">:</text:span></text:p>
                </table:table-cell>
                <table:table-cell table:style-name="Tableau85.A1" office:value-type="string">
                  <text:p text:style-name="Table_20_Contents"><text:span text:style-name="T19">十节课。</text:span><text:span text:style-name="T16"> </text:span><text:span text:style-name="T4"><text:line-break/>Shí jié kè,</text:span></text:p>
                </table:table-cell>
              </table:table-row>
              <table:table-row>
                <table:table-cell table:style-name="Tableau85.A1" office:value-type="string">
                  <text:p text:style-name="P12"><text:span text:style-name="T17">莎拉</text:span><text:span text:style-name="T5">:</text:span></text:p>
                </table:table-cell>
                <table:table-cell table:style-name="Tableau85.A1" office:value-type="string">
                  <text:p text:style-name="Table_20_Contents"><text:span text:style-name="T19">你今天有几节课？</text:span><text:span text:style-name="T16"> </text:span><text:span text:style-name="T4"><text:line-break/>Nǐ jīntiān yǒu jǐ jié kè?</text:span></text:p>
                </table:table-cell>
              </table:table-row>
              <table:table-row>
                <table:table-cell table:style-name="Tableau85.A1" office:value-type="string">
                  <text:p text:style-name="P12"><text:span text:style-name="T17">金井泉</text:span><text:span text:style-name="T5">:</text:span></text:p>
                </table:table-cell>
                <table:table-cell table:style-name="Tableau85.A1" office:value-type="string">
                  <text:p text:style-name="Table_20_Contents"><text:span text:style-name="T19">上午我有一节课，晚上我有一节课。</text:span><text:span text:style-name="T16"> </text:span><text:span text:style-name="T4"><text:line-break/>Shàngwǔ wǒ yǒu yì jié kè, wǎnshang wǒ yǒu yì jié kè.</text:span></text:p>
                </table:table-cell>
              </table:table-row>
            </table:table>
            <text:p text:style-name="P24">58.05</text:p>
            <table:table table:name="Tableau86" table:style-name="Tableau86">
              <table:table-column table:style-name="Tableau86.A"/>
              <table:table-column table:style-name="Tableau86.B"/>
              <table:table-row>
                <table:table-cell table:style-name="Tableau86.A1" office:value-type="string">
                  <text:p text:style-name="P12"><text:span text:style-name="T17">赵光良</text:span><text:span text:style-name="T5">:</text:span></text:p>
                </table:table-cell>
                <table:table-cell table:style-name="Tableau86.A1" office:value-type="string">
                  <text:p text:style-name="Table_20_Contents"><text:span text:style-name="T19">李雪</text:span><text:span text:style-name="T21">, </text:span><text:span text:style-name="T19">你今天逃课了吗？</text:span><text:span text:style-name="T16"> </text:span><text:span text:style-name="T4"><text:line-break/>Lǐ Xuě, nǐ jīntiān táo kè le ma?</text:span></text:p>
                </table:table-cell>
              </table:table-row>
              <table:table-row>
                <table:table-cell table:style-name="Tableau86.A1" office:value-type="string">
                  <text:p text:style-name="P12"><text:span text:style-name="T17">李雪</text:span><text:span text:style-name="T5">:</text:span></text:p>
                </table:table-cell>
                <table:table-cell table:style-name="Tableau86.A1" office:value-type="string">
                  <text:p text:style-name="Table_20_Contents"><text:span text:style-name="T19">我逃了一节课。你呢？</text:span><text:span text:style-name="T16"> </text:span><text:span text:style-name="T4"><text:line-break/>Wǒ táo le yì jié kè. Nǐ ne?</text:span></text:p>
                </table:table-cell>
              </table:table-row>
              <table:table-row>
                <table:table-cell table:style-name="Tableau86.A1" office:value-type="string">
                  <text:p text:style-name="P12"><text:span text:style-name="T17">赵光良</text:span><text:span text:style-name="T5">:</text:span></text:p>
                </table:table-cell>
                <table:table-cell table:style-name="Tableau86.A1" office:value-type="string">
                  <text:p text:style-name="Table_20_Contents"><text:span text:style-name="T19">我今天没有课。</text:span><text:span text:style-name="T16"> </text:span><text:span text:style-name="T4"><text:line-break/>Wǒ jīntiān méi yǒu kè.</text:span></text:p>
                </table:table-cell>
              </table:table-row>
              <table:table-row>
                <table:table-cell table:style-name="Tableau86.A1" office:value-type="string">
                  <text:p text:style-name="P12"><text:span text:style-name="T17">李雪</text:span><text:span text:style-name="T5">:</text:span></text:p>
                </table:table-cell>
                <table:table-cell table:style-name="Tableau86.A1" office:value-type="string">
                  <text:p text:style-name="Table_20_Contents"><text:span text:style-name="T19">哦</text:span><text:span text:style-name="T21">, </text:span><text:span text:style-name="T19">你明天有几节课？</text:span><text:span text:style-name="T16"> </text:span><text:span text:style-name="T4"><text:line-break/>Ò, nǐ míngtiān yǒu jǐ jié kè?</text:span></text:p>
                </table:table-cell>
              </table:table-row>
              <table:table-row>
                <table:table-cell table:style-name="Tableau86.A1" office:value-type="string">
                  <text:p text:style-name="P12"><text:span text:style-name="T17">赵光良</text:span><text:span text:style-name="T5">:</text:span></text:p>
                </table:table-cell>
                <table:table-cell table:style-name="Tableau86.A1" office:value-type="string">
                  <text:p text:style-name="Table_20_Contents"><text:span text:style-name="T19">我有四节课。你呢？</text:span><text:span text:style-name="T16"> </text:span><text:span text:style-name="T4"><text:line-break/>Wǒ yǒu sì jié kè. Nǐ ne?</text:span></text:p>
                </table:table-cell>
              </table:table-row>
              <table:table-row>
                <table:table-cell table:style-name="Tableau86.A1" office:value-type="string">
                  <text:p text:style-name="P12"><text:span text:style-name="T17">李雪</text:span><text:span text:style-name="T5">:</text:span></text:p>
                </table:table-cell>
                <table:table-cell table:style-name="Tableau86.A1" office:value-type="string">
                  <text:p text:style-name="Table_20_Contents"><text:span text:style-name="T19">我们明天只有两节课。</text:span><text:span text:style-name="T16"> </text:span><text:span text:style-name="T4"><text:line-break/>Wǒmen míngtiān zhǐ yǒu liǎng jié kè.</text:span></text:p>
                </table:table-cell>
              </table:table-row>
            </table:table>
            <text:p text:style-name="P24">58.06</text:p>
            <table:table table:name="Tableau87" table:style-name="Tableau87">
              <table:table-column table:style-name="Tableau87.A"/>
              <table:table-column table:style-name="Tableau87.B"/>
              <table:table-row>
                <table:table-cell table:style-name="Tableau87.A1" office:value-type="string">
                  <text:p text:style-name="P12"><text:span text:style-name="T17">刘小芳</text:span><text:span text:style-name="T5">:</text:span></text:p>
                </table:table-cell>
                <table:table-cell table:style-name="Tableau87.A1" office:value-type="string">
                  <text:p text:style-name="Table_20_Contents"><text:span text:style-name="T19">你们班有几个老师？</text:span><text:span text:style-name="T16"> </text:span><text:span text:style-name="T4"><text:line-break/>Nǐmen bān yǒu jǐ gè lǎoshī?</text:span></text:p>
                </table:table-cell>
              </table:table-row>
              <table:table-row>
                <table:table-cell table:style-name="Tableau87.A1" office:value-type="string">
                  <text:p text:style-name="P12"><text:span text:style-name="T17">马特</text:span><text:span text:style-name="T5">:</text:span></text:p>
                </table:table-cell>
                <table:table-cell table:style-name="Tableau87.A1" office:value-type="string">
                  <text:p text:style-name="Table_20_Contents"><text:span text:style-name="T19">我们班有两个老师。</text:span><text:span text:style-name="T16"> </text:span><text:span text:style-name="T4"><text:line-break/>Wǒmen bān yǒu liǎng gè lǎoshī.</text:span></text:p>
                </table:table-cell>
              </table:table-row>
              <table:table-row>
                <table:table-cell table:style-name="Tableau87.A1" office:value-type="string">
                  <text:p text:style-name="P12"><text:span text:style-name="T17">刘小芳</text:span><text:span text:style-name="T5">:</text:span></text:p>
                </table:table-cell>
                <table:table-cell table:style-name="Tableau87.A1" office:value-type="string">
                  <text:p text:style-name="Table_20_Contents"><text:span text:style-name="T19">他们姓什么？</text:span><text:span text:style-name="T16"> </text:span><text:span text:style-name="T4"><text:line-break/>Tāmen xìng shénme?</text:span></text:p>
                </table:table-cell>
              </table:table-row>
              <table:table-row>
                <table:table-cell table:style-name="Tableau87.A1" office:value-type="string">
                  <text:p text:style-name="P12"><text:span text:style-name="T17">马特</text:span><text:span text:style-name="T5">:</text:span></text:p>
                </table:table-cell>
                <table:table-cell table:style-name="Tableau87.A1" office:value-type="string">
                  <text:p text:style-name="Table_20_Contents"><text:span text:style-name="T19">一个人姓刘，一个人姓张。</text:span><text:span text:style-name="T16"> </text:span><text:span text:style-name="T4"><text:line-break/>Yí gè rén xìng Liú, yí gè rén xìng Zhāng.</text:span></text:p>
                </table:table-cell>
              </table:table-row>
              <table:table-row>
                <table:table-cell table:style-name="Tableau87.A1" office:value-type="string">
                  <text:p text:style-name="P12"><text:span text:style-name="T17">刘小芳</text:span><text:span text:style-name="T5">:</text:span></text:p>
                </table:table-cell>
                <table:table-cell table:style-name="Tableau87.A1" office:value-type="string">
                  <text:p text:style-name="Table_20_Contents"><text:span text:style-name="T19">你们有几门课？</text:span><text:span text:style-name="T16"> </text:span><text:span text:style-name="T4"><text:line-break/>Nǐmen yǒu jǐ mén kè?</text:span></text:p>
                </table:table-cell>
              </table:table-row>
              <table:table-row>
                <table:table-cell table:style-name="Tableau87.A1" office:value-type="string">
                  <text:p text:style-name="P12"><text:span text:style-name="T17">马特</text:span><text:span text:style-name="T5">:</text:span></text:p>
                </table:table-cell>
                <table:table-cell table:style-name="Tableau87.A1" office:value-type="string">
                  <text:p text:style-name="Table_20_Contents"><text:span text:style-name="T19">我们有四门课。</text:span><text:span text:style-name="T16"> </text:span><text:span text:style-name="T4"><text:line-break/>Wǒmen yǒu sì mén kè.</text:span></text:p>
                </table:table-cell>
              </table:table-row>
              <table:table-row>
                <table:table-cell table:style-name="Tableau87.A1" office:value-type="string">
                  <text:p text:style-name="P12"><text:span text:style-name="T17">刘小芳</text:span><text:span text:style-name="T5">:</text:span></text:p>
                </table:table-cell>
                <table:table-cell table:style-name="Tableau87.A1" office:value-type="string">
                  <text:p text:style-name="Table_20_Contents"><text:span text:style-name="T19">哪个老师教你们听力？</text:span><text:span text:style-name="T16"> </text:span><text:span text:style-name="T4"><text:line-break/>Nǎ gè lǎoshī jiāo nǐmen tīnglì?</text:span></text:p>
                </table:table-cell>
              </table:table-row>
              <table:table-row>
                <table:table-cell table:style-name="Tableau87.A1" office:value-type="string">
                  <text:p text:style-name="P12"><text:span text:style-name="T17">马特</text:span><text:span text:style-name="T5">:</text:span></text:p>
                </table:table-cell>
                <table:table-cell table:style-name="Tableau87.A1" office:value-type="string">
                  <text:p text:style-name="Table_20_Contents"><text:span text:style-name="T19">张老师教我们听力。</text:span><text:span text:style-name="T16"> </text:span><text:span text:style-name="T4"><text:line-break/>Zhāng lǎoshī jiāo wǒmen tīnglì.</text:span></text:p>
                </table:table-cell>
              </table:table-row>
            </table:table>
            <text:p text:style-name="P24">58.07</text:p>
            <table:table table:name="Tableau88" table:style-name="Tableau88">
              <table:table-column table:style-name="Tableau88.A"/>
              <table:table-row>
                <table:table-cell table:style-name="Tableau88.A1" office:value-type="string">
                  <text:p text:style-name="P8"><text:span text:style-name="T19">我们有四门课：听力，语法，读写和口语。</text:span><text:span text:style-name="T4"><text:line-break/>Wǒmen yǒu sì mén kè: tīnglì, yǔfǎ, dúxiě hé kǒuyǔ. <text:line-break/></text:span><text:span text:style-name="T21"><text:line-break/></text:span><text:span text:style-name="T19">我觉得口语和语法不难，听力和读写很难。</text:span><text:span text:style-name="T16"> </text:span><text:span text:style-name="T4"><text:line-break/>Wǒ juéde kǒuyǔ hé yǔfǎ bù nán, tīnglì hé dúxiě hěn nán. <text:line-break/></text:span><text:span text:style-name="T21"><text:line-break/></text:span><text:span text:style-name="T19">刘老师教我们语法 和读写，张老师教我们听力和口语。</text:span><text:span text:style-name="T16"> </text:span><text:span text:style-name="T4"><text:line-break/>Liú lǎoshī jiāo wǒmen yǔfǎ hé dúxiě, Zhāng lǎoshī jiāo wǒmen tīnglì hé kǒuyǔ.</text:span></text:p>
                </table:table-cell>
              </table:table-row>
            </table:table>
            <text:p text:style-name="P24">58.08 </text:p>
            <table:table table:name="Tableau89" table:style-name="Tableau89">
              <table:table-column table:style-name="Tableau89.A"/>
              <table:table-row>
                <table:table-cell table:style-name="Tableau89.A1" office:value-type="string">
                  <text:p text:style-name="P8"><text:span text:style-name="T19">赵光良觉得汉语一点儿也不难。</text:span><text:span text:style-name="T16"> </text:span><text:span text:style-name="T4"><text:line-break/>Zhào Guāngliáng juéde Hànyǔ yìdiǎnr yě bù nán.<text:line-break/></text:span><text:span text:style-name="T24">Zhao Guangliang feels that Chinese isn't difficult at all.</text:span></text:p>
                </table:table-cell>
              </table:table-row>
              <table:table-row>
                <table:table-cell table:style-name="Tableau89.A1" office:value-type="string">
                  <text:p text:style-name="P8"><text:span text:style-name="T19">李雪觉得生物学一点儿也不难。</text:span><text:span text:style-name="T16"> </text:span><text:span text:style-name="T4"><text:line-break/>Lǐ Xuě juéde shēngwùxué yìdiǎnr yě bù nán.<text:line-break/></text:span><text:span text:style-name="T24">Li Xue feels that biology isn't difficult at all.</text:span></text:p>
                </table:table-cell>
              </table:table-row>
              <table:table-row>
                <table:table-cell table:style-name="Tableau89.A1" office:value-type="string">
                  <text:p text:style-name="P8"><text:span text:style-name="T19">王军觉得数学一点儿也不难。 </text:span><text:span text:style-name="T4"><text:line-break/>Wáng Jūn juéde shùxué yìdiǎnr yě bù nán.<text:line-break/></text:span><text:span text:style-name="T24">Wang Jun feels that math isn't difficult at all</text:span></text:p>
                </table:table-cell>
              </table:table-row>
            </table:table>
            <text:p text:style-name="P24">58.09 The Horrors of Pronunciation</text:p>
            <table:table table:name="Tableau90" table:style-name="Tableau90">
              <table:table-column table:style-name="Tableau90.A"/>
              <table:table-column table:style-name="Tableau90.B" table:number-columns-repeated="2"/>
              <table:table-row>
                <table:table-cell table:style-name="Tableau90.A1" office:value-type="string">
                  <text:p text:style-name="P8"><text:span text:style-name="T19">叫</text:span><text:span text:style-name="T16"> </text:span><text:span text:style-name="T4"><text:line-break/>Jiào <text:line-break/></text:span><text:span text:style-name="T24">Call </text:span></text:p>
                </table:table-cell>
                <table:table-cell table:style-name="Tableau90.A1" office:value-type="string">
                  <text:p text:style-name="P8"><text:span text:style-name="T19">教</text:span><text:span text:style-name="T16"> </text:span><text:span text:style-name="T4"><text:line-break/>Jiāo <text:line-break/></text:span><text:span text:style-name="T24">Teach</text:span></text:p>
                </table:table-cell>
                <table:table-cell table:style-name="Tableau90.A1" office:value-type="string">
                  <text:p text:style-name="P8"><text:span text:style-name="T19">觉</text:span><text:span text:style-name="T16"> </text:span><text:span text:style-name="T4"><text:line-break/>Jiào <text:line-break/></text:span><text:span text:style-name="T24">Sleep</text:span></text:p>
                </table:table-cell>
              </table:table-row>
            </table:table>
            <table:table table:name="Tableau91" table:style-name="Tableau91">
              <table:table-column table:style-name="Tableau91.A"/>
              <table:table-column table:style-name="Tableau91.B"/>
              <table:table-row>
                <table:table-cell table:style-name="Tableau91.A1" office:value-type="string">
                  <text:p text:style-name="P8"><text:span text:style-name="T19">你叫什么名字？</text:span><text:span text:style-name="T4"><text:line-break/>Nǐ jiào shénme míngzì?</text:span></text:p>
                </table:table-cell>
                <table:table-cell table:style-name="Tableau91.A1" office:value-type="string">
                  <text:p text:style-name="P9">What is your name?</text:p>
                </table:table-cell>
              </table:table-row>
              <table:table-row>
                <table:table-cell table:style-name="Tableau91.A1" office:value-type="string">
                  <text:p text:style-name="P8"><text:span text:style-name="T19">你教什么课？</text:span><text:span text:style-name="T4"><text:line-break/>Nǐ jiāo shénme kè?</text:span></text:p>
                </table:table-cell>
                <table:table-cell table:style-name="Tableau91.A1" office:value-type="string">
                  <text:p text:style-name="P9">What class do you teach?</text:p>
                </table:table-cell>
              </table:table-row>
              <table:table-row>
                <table:table-cell table:style-name="Tableau91.A1" office:value-type="string">
                  <text:p text:style-name="P8"><text:span text:style-name="T19">你什么时候睡觉？</text:span><text:span text:style-name="T4"><text:line-break/>Nǐ shénme shíhòu shuìjiào?</text:span></text:p>
                </table:table-cell>
                <table:table-cell table:style-name="Tableau91.A1" office:value-type="string">
                  <text:p text:style-name="P9">What time do you go to bed?</text:p>
                </table:table-cell>
              </table:table-row>
            </table:table>
            <text:section text:style-name="Sect1" text:name="Section6">
              <text:p text:style-name="P23"><text:bookmark text:name="back5"/><text:a xlink:type="simple" xlink:href="http://elementaryII.htm/" text:style-name="Internet_20_link" text:visited-style-name="Visited_20_Internet_20_Link"><text:span text:style-name="T28">Back</text:span></text:a><text:span text:style-name="T28"> | </text:span><text:a xlink:type="simple" xlink:href="http://e2009.html/" text:style-name="Internet_20_link" text:visited-style-name="Visited_20_Internet_20_Link"><text:span text:style-name="T28">Next -&gt;</text:span></text:a><text:bookmark text:name="right12"/><text:bookmark text:name="right11"/></text:p>
            </text:section>
          </table:table-cell>
          <table:table-cell table:style-name="Tableau80.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80.A1" table:number-columns-spanned="3" office:value-type="string">
            <text:p text:style-name="P5"/>
          </table:table-cell>
          <table:covered-table-cell/>
          <table:covered-table-cell/>
        </table:table-row>
      </table:table>
      <text:p text:style-name="Text_20_body"/>
      <text:p text:style-name="P2"><text:bookmark text:name="body9"/></text:p>
      <table:table table:name="Tableau92" table:style-name="Tableau92">
        <table:table-column table:style-name="Tableau92.A"/>
        <table:table-column table:style-name="Tableau92.B"/>
        <table:table-column table:style-name="Tableau92.C"/>
        <table:table-row>
          <table:table-cell table:style-name="Tableau92.A1" table:number-columns-spanned="3" office:value-type="string">
            <text:p text:style-name="P16"><text:bookmark text:name="banner18"/><text:bookmark text:name="banner17"/></text:p>
          </table:table-cell>
          <table:covered-table-cell/>
          <table:covered-table-cell/>
        </table:table-row>
        <table:table-row>
          <table:table-cell table:style-name="Tableau92.A2" table:number-columns-spanned="3" office:value-type="string">
            <text:p text:style-name="P17"><draw:a xlink:type="simple" xlink:href="http://index.htm/"><draw:frame draw:style-name="fr1" draw:name="Image18" text:anchor-type="as-char" svg:width="1.997cm" svg:height="0.998cm" draw:z-index="17"><draw:image xlink:href="file:///home/eric/Devs/Chinois/www.daydayupchinese.com/Elementary-2/banner5.jpg" xlink:type="simple" xlink:show="embed" xlink:actuate="onLoad"/></draw:frame></draw:a><text:bookmark text:name="subbanner18"/><text:bookmark text:name="subbanner17"/></text:p>
            <table:table table:name="Tableau93" table:style-name="Tableau93">
              <table:table-column table:style-name="Tableau93.A"/>
              <table:table-column table:style-name="Tableau93.B"/>
              <table:table-column table:style-name="Tableau93.C"/>
              <table:table-column table:style-name="Tableau93.D"/>
              <table:table-column table:style-name="Tableau93.E"/>
              <table:table-column table:style-name="Tableau93.F"/>
              <table:table-row>
                <table:table-cell table:style-name="Tableau93.A1" office:value-type="string">
                  <text:p text:style-name="P4"><text:a xlink:type="simple" xlink:href="http://elementaryI.htm/" text:style-name="Internet_20_link" text:visited-style-name="Visited_20_Internet_20_Link"><text:span text:style-name="T1">Elementary I</text:span></text:a></text:p>
                </table:table-cell>
                <table:table-cell table:style-name="Tableau93.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93.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93.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93.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93.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92.A3" table:number-columns-spanned="3" office:value-type="string">
            <text:p text:style-name="P5"><text:bookmark text:name="left18"/><text:bookmark text:name="left17"/></text:p>
          </table:table-cell>
          <table:covered-table-cell/>
          <table:covered-table-cell/>
        </table:table-row>
        <table:table-row>
          <table:table-cell table:style-name="Tableau92.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19" text:anchor-type="as-char" svg:width="2.434cm" svg:height="1.051cm" draw:z-index="18"><draw:image xlink:href="file:///home/eric/Devs/Chinois/www.daydayupchinese.com/Elementary-2/logo4.jpg" xlink:type="simple" xlink:show="embed" xlink:actuate="onLoad"/></draw:frame><text:bookmark text:name="middle18"/><text:bookmark text:name="middle17"/></text:p>
          </table:table-cell>
          <table:table-cell table:style-name="Tableau92.B4" office:value-type="string">
            <text:p text:style-name="P20">In this lesson we will learn about scheduling.</text:p>
            <text:p text:style-name="P24">59.01</text:p>
            <table:table table:name="Tableau94" table:style-name="Tableau94">
              <table:table-column table:style-name="Tableau94.A"/>
              <table:table-column table:style-name="Tableau94.B"/>
              <table:table-row>
                <table:table-cell table:style-name="Tableau94.A1" office:value-type="string">
                  <text:p text:style-name="P12"><text:span text:style-name="T17">莎拉</text:span><text:span text:style-name="T5">:</text:span></text:p>
                </table:table-cell>
                <table:table-cell table:style-name="Tableau94.A1" office:value-type="string">
                  <text:p text:style-name="Table_20_Contents"><text:span text:style-name="T19">李智慧</text:span><text:span text:style-name="T21">, </text:span><text:span text:style-name="T19">韩国的大学早上几点上课？</text:span><text:span text:style-name="T16"> </text:span><text:span text:style-name="T4"><text:line-break/>Lǐ Zhìhuì</text:span><text:span text:style-name="T16">，</text:span><text:span text:style-name="T4">Hánguó de dàxué zǎoshang jǐ diǎn shàngkè?</text:span></text:p>
                </table:table-cell>
              </table:table-row>
              <table:table-row>
                <table:table-cell table:style-name="Tableau94.A1" office:value-type="string">
                  <text:p text:style-name="P12"><text:span text:style-name="T17">李智慧</text:span><text:span text:style-name="T5">:</text:span></text:p>
                </table:table-cell>
                <table:table-cell table:style-name="Tableau94.A1" office:value-type="string">
                  <text:p text:style-name="Table_20_Contents"><text:span text:style-name="T19">大部分是九点，有的学校是九点半。</text:span><text:span text:style-name="T16"> </text:span><text:span text:style-name="T4"><text:line-break/>Dàbùfèn shì jiǔ diǎn</text:span><text:span text:style-name="T16">，</text:span><text:span text:style-name="T4">yǒu de xuéxiào shì jiǔ diǎn bàn.</text:span></text:p>
                </table:table-cell>
              </table:table-row>
              <table:table-row>
                <table:table-cell table:style-name="Tableau94.A1" office:value-type="string">
                  <text:p text:style-name="P12"><text:span text:style-name="T17">莎拉</text:span><text:span text:style-name="T5">:</text:span></text:p>
                </table:table-cell>
                <table:table-cell table:style-name="Tableau94.A1" office:value-type="string">
                  <text:p text:style-name="Table_20_Contents"><text:span text:style-name="T19">北明师大八点上课，太早了。</text:span><text:span text:style-name="T16"> </text:span><text:span text:style-name="T4"><text:line-break/>Běimíng Shīdà bā diǎn shàngkè, tài zǎo le.</text:span></text:p>
                </table:table-cell>
              </table:table-row>
              <table:table-row>
                <table:table-cell table:style-name="Tableau94.A1" office:value-type="string">
                  <text:p text:style-name="P12"><text:span text:style-name="T17">李智慧</text:span><text:span text:style-name="T5">:</text:span></text:p>
                </table:table-cell>
                <table:table-cell table:style-name="Tableau94.A1" office:value-type="string">
                  <text:p text:style-name="Table_20_Contents"><text:span text:style-name="T19">我觉得也是。</text:span><text:span text:style-name="T16"> </text:span><text:span text:style-name="T4"><text:line-break/>Wǒ juédé yě shì.</text:span></text:p>
                </table:table-cell>
              </table:table-row>
            </table:table>
            <text:p text:style-name="P24">59.02</text:p>
            <table:table table:name="Tableau95" table:style-name="Tableau95">
              <table:table-column table:style-name="Tableau95.A"/>
              <table:table-column table:style-name="Tableau95.B"/>
              <table:table-row>
                <table:table-cell table:style-name="Tableau95.A1" office:value-type="string">
                  <text:p text:style-name="P12"><text:span text:style-name="T17">赵光良</text:span><text:span text:style-name="T5">:</text:span></text:p>
                </table:table-cell>
                <table:table-cell table:style-name="Tableau95.A1" office:value-type="string">
                  <text:p text:style-name="Table_20_Contents"><text:span text:style-name="T19">明天你有课吗？</text:span><text:span text:style-name="T16"> </text:span><text:span text:style-name="T4"><text:line-break/>Míngtiān nǐ yǒu kè ma?</text:span></text:p>
                </table:table-cell>
              </table:table-row>
              <table:table-row>
                <table:table-cell table:style-name="Tableau95.A1" office:value-type="string">
                  <text:p text:style-name="P12"><text:span text:style-name="T17">莎拉</text:span><text:span text:style-name="T5">:</text:span></text:p>
                </table:table-cell>
                <table:table-cell table:style-name="Tableau95.A1" office:value-type="string">
                  <text:p text:style-name="Table_20_Contents"><text:span text:style-name="T19">有。</text:span><text:span text:style-name="T16"> </text:span><text:span text:style-name="T4"><text:line-break/>Yǒu.</text:span></text:p>
                </table:table-cell>
              </table:table-row>
              <table:table-row>
                <table:table-cell table:style-name="Tableau95.A1" office:value-type="string">
                  <text:p text:style-name="P12"><text:span text:style-name="T17">赵光良</text:span><text:span text:style-name="T5">:</text:span></text:p>
                </table:table-cell>
                <table:table-cell table:style-name="Tableau95.A1" office:value-type="string">
                  <text:p text:style-name="Table_20_Contents"><text:span text:style-name="T19">你们几点上课？</text:span><text:span text:style-name="T16"> </text:span><text:span text:style-name="T4"><text:line-break/>Nǐmen jǐ diǎn shàngkè?</text:span></text:p>
                </table:table-cell>
              </table:table-row>
              <table:table-row>
                <table:table-cell table:style-name="Tableau95.A1" office:value-type="string">
                  <text:p text:style-name="P12"><text:span text:style-name="T17">莎拉</text:span><text:span text:style-name="T5">:</text:span></text:p>
                </table:table-cell>
                <table:table-cell table:style-name="Tableau95.A1" office:value-type="string">
                  <text:p text:style-name="Table_20_Contents"><text:span text:style-name="T19">我们上午八点上课。</text:span><text:span text:style-name="T16"> </text:span><text:span text:style-name="T4"><text:line-break/>Wǒmen shàngwǔ bā diǎn shàngkè.</text:span></text:p>
                </table:table-cell>
              </table:table-row>
              <table:table-row>
                <table:table-cell table:style-name="Tableau95.A1" office:value-type="string">
                  <text:p text:style-name="P12"><text:span text:style-name="T17">赵光良</text:span><text:span text:style-name="T5">:</text:span></text:p>
                </table:table-cell>
                <table:table-cell table:style-name="Tableau95.A1" office:value-type="string">
                  <text:p text:style-name="Table_20_Contents"><text:span text:style-name="T19">什么时候下课？</text:span><text:span text:style-name="T16"> </text:span><text:span text:style-name="T4"><text:line-break/>Shénme shíhòu xiàkè?</text:span></text:p>
                </table:table-cell>
              </table:table-row>
              <table:table-row>
                <table:table-cell table:style-name="Tableau95.A1" office:value-type="string">
                  <text:p text:style-name="P12"><text:span text:style-name="T17">莎拉</text:span><text:span text:style-name="T5">:</text:span></text:p>
                </table:table-cell>
                <table:table-cell table:style-name="Tableau95.A1" office:value-type="string">
                  <text:p text:style-name="Table_20_Contents"><text:span text:style-name="T19">差十分十二点。</text:span><text:span text:style-name="T16"> </text:span><text:span text:style-name="T4"><text:line-break/>Chà shífēn shí'èr diǎn.</text:span></text:p>
                </table:table-cell>
              </table:table-row>
              <table:table-row>
                <table:table-cell table:style-name="Tableau95.A1" office:value-type="string">
                  <text:p text:style-name="P12"><text:span text:style-name="T17">赵光良</text:span><text:span text:style-name="T5">:</text:span></text:p>
                </table:table-cell>
                <table:table-cell table:style-name="Tableau95.A1" office:value-type="string">
                  <text:p text:style-name="Table_20_Contents"><text:span text:style-name="T19">你们下午有课吗？</text:span><text:span text:style-name="T16"> </text:span><text:span text:style-name="T4"><text:line-break/>Nǐmen xiàwǔ yǒu kè ma?</text:span></text:p>
                </table:table-cell>
              </table:table-row>
              <table:table-row>
                <table:table-cell table:style-name="Tableau95.A1" office:value-type="string">
                  <text:p text:style-name="P12"><text:span text:style-name="T17">莎拉</text:span><text:span text:style-name="T5">:</text:span></text:p>
                </table:table-cell>
                <table:table-cell table:style-name="Tableau95.A1" office:value-type="string">
                  <text:p text:style-name="Table_20_Contents"><text:span text:style-name="T19">我们下午没有课。</text:span><text:span text:style-name="T16"> </text:span><text:span text:style-name="T4"><text:line-break/>Wǒmen xiàwǔ méi yǒu kè.</text:span></text:p>
                </table:table-cell>
              </table:table-row>
            </table:table>
            <text:p text:style-name="P24">59.03</text:p>
            <table:table table:name="Tableau96" table:style-name="Tableau96">
              <table:table-column table:style-name="Tableau96.A"/>
              <table:table-column table:style-name="Tableau96.B"/>
              <table:table-row>
                <table:table-cell table:style-name="Tableau96.A1" office:value-type="string">
                  <text:p text:style-name="P12"><text:span text:style-name="T17">王冬梅</text:span><text:span text:style-name="T5">:</text:span></text:p>
                </table:table-cell>
                <table:table-cell table:style-name="Tableau96.A1" office:value-type="string">
                  <text:p text:style-name="Table_20_Contents"><text:span text:style-name="T19">你的表几点了？</text:span><text:span text:style-name="T16"> </text:span><text:span text:style-name="T4"><text:line-break/>Nǐ de biǎo jǐ diǎn le?</text:span></text:p>
                </table:table-cell>
              </table:table-row>
              <table:table-row>
                <table:table-cell table:style-name="Tableau96.A1" office:value-type="string">
                  <text:p text:style-name="P12"><text:span text:style-name="T17">王军</text:span><text:span text:style-name="T5">:</text:span></text:p>
                </table:table-cell>
                <table:table-cell table:style-name="Tableau96.A1" office:value-type="string">
                  <text:p text:style-name="Table_20_Contents"><text:span text:style-name="T19">十二点。</text:span><text:span text:style-name="T16"> </text:span><text:span text:style-name="T4"><text:line-break/>Shí'èr diǎn.</text:span></text:p>
                </table:table-cell>
              </table:table-row>
              <table:table-row>
                <table:table-cell table:style-name="Tableau96.A1" office:value-type="string">
                  <text:p text:style-name="P12"><text:span text:style-name="T17">王冬梅</text:span><text:span text:style-name="T5">:</text:span></text:p>
                </table:table-cell>
                <table:table-cell table:style-name="Tableau96.A1" office:value-type="string">
                  <text:p text:style-name="Table_20_Contents"><text:span text:style-name="T19">你朋友几点下课？</text:span><text:span text:style-name="T16"> </text:span><text:span text:style-name="T4"><text:line-break/>Nǐ péngyou jǐ diǎn xiàkè?</text:span></text:p>
                </table:table-cell>
              </table:table-row>
              <table:table-row>
                <table:table-cell table:style-name="Tableau96.A1" office:value-type="string">
                  <text:p text:style-name="P12"><text:span text:style-name="T17">王军</text:span><text:span text:style-name="T5">:</text:span></text:p>
                </table:table-cell>
                <table:table-cell table:style-name="Tableau96.A1" office:value-type="string">
                  <text:p text:style-name="Table_20_Contents"><text:span text:style-name="T19">中午十二点左右。她快来了。</text:span><text:span text:style-name="T16"> </text:span><text:span text:style-name="T4"><text:line-break/>Zhōngwǔ shí'èr diǎn zuǒyòu. Tā kuài lái le.</text:span></text:p>
                </table:table-cell>
              </table:table-row>
            </table:table>
            <text:p text:style-name="P24">59.04</text:p>
            <table:table table:name="Tableau97" table:style-name="Tableau97">
              <table:table-column table:style-name="Tableau97.A"/>
              <table:table-column table:style-name="Tableau97.B"/>
              <table:table-row>
                <table:table-cell table:style-name="Tableau97.A1" office:value-type="string">
                  <text:p text:style-name="P12"><text:span text:style-name="T17">马特</text:span><text:span text:style-name="T5">:</text:span></text:p>
                </table:table-cell>
                <table:table-cell table:style-name="Tableau97.A1" office:value-type="string">
                  <text:p text:style-name="Table_20_Contents"><text:span text:style-name="T19">王军，现在几点？</text:span><text:span text:style-name="T16"> </text:span><text:span text:style-name="T4"><text:line-break/>Wáng Jūn</text:span><text:span text:style-name="T16">，</text:span><text:span text:style-name="T4">xiànzài jǐ diǎn ?</text:span></text:p>
                </table:table-cell>
              </table:table-row>
              <table:table-row>
                <table:table-cell table:style-name="Tableau97.A1" office:value-type="string">
                  <text:p text:style-name="P12"><text:span text:style-name="T17">王军</text:span><text:span text:style-name="T5">:</text:span></text:p>
                </table:table-cell>
                <table:table-cell table:style-name="Tableau97.A1" office:value-type="string">
                  <text:p text:style-name="Table_20_Contents"><text:span text:style-name="T19">现在七点十五分 。</text:span><text:span text:style-name="T16"> </text:span><text:span text:style-name="T4"><text:line-break/>Xiànzài qī diǎn shíwǔ fēn.</text:span></text:p>
                </table:table-cell>
              </table:table-row>
              <table:table-row>
                <table:table-cell table:style-name="Tableau97.A1" office:value-type="string">
                  <text:p text:style-name="P12"><text:span text:style-name="T17">马特</text:span><text:span text:style-name="T5">:</text:span></text:p>
                </table:table-cell>
                <table:table-cell table:style-name="Tableau97.A1" office:value-type="string">
                  <text:p text:style-name="Table_20_Contents"><text:span text:style-name="T19">你几点上课？</text:span><text:span text:style-name="T16"> </text:span><text:span text:style-name="T4"><text:line-break/>Nǐ jǐ diǎn shàngkè?</text:span></text:p>
                </table:table-cell>
              </table:table-row>
              <table:table-row>
                <table:table-cell table:style-name="Tableau97.A1" office:value-type="string">
                  <text:p text:style-name="P12"><text:span text:style-name="T17">王军</text:span><text:span text:style-name="T5">:</text:span></text:p>
                </table:table-cell>
                <table:table-cell table:style-name="Tableau97.A1" office:value-type="string">
                  <text:p text:style-name="Table_20_Contents"><text:span text:style-name="T19">八点。</text:span><text:span text:style-name="T16"> </text:span><text:span text:style-name="T4"><text:line-break/>Bā diǎn.</text:span></text:p>
                </table:table-cell>
              </table:table-row>
              <table:table-row>
                <table:table-cell table:style-name="Tableau97.A1" office:value-type="string">
                  <text:p text:style-name="P12"><text:span text:style-name="T17">马特</text:span><text:span text:style-name="T5">:</text:span></text:p>
                </table:table-cell>
                <table:table-cell table:style-name="Tableau97.A1" office:value-type="string">
                  <text:p text:style-name="Table_20_Contents"><text:span text:style-name="T19">你几点去教室？</text:span><text:span text:style-name="T16"> </text:span><text:span text:style-name="T4"><text:line-break/>Nǐ jǐ diǎn qù jiàoshì?</text:span></text:p>
                </table:table-cell>
              </table:table-row>
              <table:table-row>
                <table:table-cell table:style-name="Tableau97.A1" office:value-type="string">
                  <text:p text:style-name="P12"><text:span text:style-name="T17">王军</text:span><text:span text:style-name="T5">:</text:span></text:p>
                </table:table-cell>
                <table:table-cell table:style-name="Tableau97.A1" office:value-type="string">
                  <text:p text:style-name="Table_20_Contents"><text:span text:style-name="T19">我七点半去。</text:span><text:span text:style-name="T16"> </text:span><text:span text:style-name="T4"><text:line-break/>Wǒ qī diǎn bàn qù.</text:span></text:p>
                </table:table-cell>
              </table:table-row>
            </table:table>
            <text:p text:style-name="P24">59.05</text:p>
            <table:table table:name="Tableau98" table:style-name="Tableau98">
              <table:table-column table:style-name="Tableau98.A"/>
              <table:table-row>
                <table:table-cell table:style-name="Tableau98.A1" office:value-type="string">
                  <text:p text:style-name="P13">今天星期六，我们不上课。晚上有一个好电影，我和王军一起去看。明天星期日，星期六和星期日都不上课。</text:p>
                  <text:p text:style-name="P10">Jīntiān xīngqīliù, wǒmen bú shàngkè. Wǎnshang yǒu yí gè hǎo diànyǐng, wǒ hé Wáng Jūn yì qǐ qù kàn. Míngtiān xīngqīrì, xīngqīliù hé xīngqīrì dōu bú shàngkè.</text:p>
                </table:table-cell>
              </table:table-row>
            </table:table>
            <text:p text:style-name="P24">59.06</text:p>
            <table:table table:name="Tableau99" table:style-name="Tableau99">
              <table:table-column table:style-name="Tableau99.A"/>
              <table:table-row>
                <table:table-cell table:style-name="Tableau99.A1" office:value-type="string">
                  <text:p text:style-name="P8"><text:span text:style-name="T19">来中国以前，金井泉是秘书。</text:span><text:span text:style-name="T16"> </text:span><text:span text:style-name="T4"><text:line-break/>Lái Zhōngguó yǐqián, Jīnjǐng Quán shì mìshū. <text:line-break/></text:span><text:span text:style-name="T24">Before coming to China, Kanai Izumi was a secretary. </text:span></text:p>
                </table:table-cell>
              </table:table-row>
              <table:table-row>
                <table:table-cell table:style-name="Tableau99.A1" office:value-type="string">
                  <text:p text:style-name="P8"><text:span text:style-name="T19">上大学以前，他是军人。</text:span><text:span text:style-name="T16"> </text:span><text:span text:style-name="T4"><text:line-break/>Shàng dàxué yǐqián, tā shì jūnrén. <text:line-break/></text:span><text:span text:style-name="T24">Before coming to university, he was a soldier.</text:span></text:p>
                </table:table-cell>
              </table:table-row>
              <table:table-row>
                <table:table-cell table:style-name="Tableau99.A1" office:value-type="string">
                  <text:p text:style-name="P8"><text:span text:style-name="T19">睡觉以前，她看书。</text:span><text:span text:style-name="T16"> </text:span><text:span text:style-name="T4"><text:line-break/>Shuìjiào yǐqián, tā kàn shū. <text:line-break/></text:span><text:span text:style-name="T24">Before sleeping, she reads books.</text:span></text:p>
                </table:table-cell>
              </table:table-row>
              <table:table-row>
                <table:table-cell table:style-name="Tableau99.A1" office:value-type="string">
                  <text:p text:style-name="P8"><text:span text:style-name="T19">他以前是王冬梅的男朋友。</text:span><text:span text:style-name="T16"> </text:span><text:span text:style-name="T4"><text:line-break/>Tā yǐqián shì Wáng Dōngméi de nánpéngyǒu. <text:line-break/></text:span><text:span text:style-name="T24">He used to be Wang Dongmei's boyfriend.</text:span></text:p>
                </table:table-cell>
              </table:table-row>
            </table:table>
            <text:p text:style-name="P24">59.07</text:p>
            <table:table table:name="Tableau100" table:style-name="Tableau100">
              <table:table-column table:style-name="Tableau100.A"/>
              <table:table-row>
                <table:table-cell table:style-name="Tableau100.A1" office:value-type="string">
                  <text:p text:style-name="P8"><text:span text:style-name="T19">三点以后，你来找我。</text:span><text:span text:style-name="T16"> </text:span><text:span text:style-name="T4"><text:line-break/>Sān diǎn yǐhòu</text:span><text:span text:style-name="T16">，</text:span><text:span text:style-name="T4">nǐ lái zhǎo wǒ. <text:line-break/></text:span><text:span text:style-name="T24">After three, you come and look for me.</text:span></text:p>
                </table:table-cell>
              </table:table-row>
              <table:table-row>
                <table:table-cell table:style-name="Tableau100.A1" office:value-type="string">
                  <text:p text:style-name="P8"><text:span text:style-name="T19">下课以后，我们去逛街吧。</text:span><text:span text:style-name="T16"> </text:span><text:span text:style-name="T4"><text:line-break/>Xiàkè yǐhòu, wǒmen qù guàng jiē ba. <text:line-break/></text:span><text:span text:style-name="T24">After class, let's go stroll along the street.</text:span></text:p>
                </table:table-cell>
              </table:table-row>
              <table:table-row>
                <table:table-cell table:style-name="Tableau100.A1" office:value-type="string">
                  <text:p text:style-name="P8"><text:span text:style-name="T19">毕业以后，我一定回来中国。</text:span><text:span text:style-name="T16"> </text:span><text:span text:style-name="T4"><text:line-break/>Bìyè yǐhòu</text:span><text:span text:style-name="T16">，</text:span><text:span text:style-name="T4">wǒ yídìng huílái Zhōngguó. <text:line-break/></text:span><text:span text:style-name="T24">After graduating, I will definitely come back to China.</text:span></text:p>
                </table:table-cell>
              </table:table-row>
              <table:table-row>
                <table:table-cell table:style-name="Tableau100.A1" office:value-type="string">
                  <text:p text:style-name="P8"><text:span text:style-name="T19">你跟我结婚以后，不准有外遇！</text:span><text:span text:style-name="T16"> </text:span><text:span text:style-name="T4"><text:line-break/>Nǐ gēn wǒ jiéhūn yǐhòu</text:span><text:span text:style-name="T16">，</text:span><text:span text:style-name="T4">bù zhǔn yǒu wàiyù</text:span><text:span text:style-name="T16">！ </text:span><text:span text:style-name="T4"><text:line-break/></text:span><text:span text:style-name="T24">After you marry me, don't have extramarital affairs!</text:span></text:p>
                </table:table-cell>
              </table:table-row>
            </table:table>
            <text:p text:style-name="P19"><text:span text:style-name="T7">&gt;&gt; </text:span><text:a xlink:type="simple" xlink:href="http://MP3/E205907.mp3" office:target-frame-name="new" xlink:show="replace" text:style-name="Internet_20_link" text:visited-style-name="Visited_20_Internet_20_Link"><text:span text:style-name="T7">Listen to the MP3 (right click to save)</text:span></text:a></text:p>
            <text:p text:style-name="P24">59.08</text:p>
            <table:table table:name="Tableau101" table:style-name="Tableau101">
              <table:table-column table:style-name="Tableau101.A"/>
              <table:table-column table:style-name="Tableau101.B"/>
              <table:table-row>
                <table:table-cell table:style-name="Tableau101.A1" office:value-type="string">
                  <text:p text:style-name="P12"><text:span text:style-name="T17">莎拉</text:span><text:span text:style-name="T5">:</text:span></text:p>
                </table:table-cell>
                <table:table-cell table:style-name="Tableau101.A1" office:value-type="string">
                  <text:p text:style-name="Table_20_Contents"><text:span text:style-name="T19">下课以后你有空吗？</text:span><text:span text:style-name="T16"> </text:span><text:span text:style-name="T4"><text:line-break/>Xiàkè yǐhòu nǐ yǒu kòng ma?</text:span></text:p>
                </table:table-cell>
              </table:table-row>
              <table:table-row>
                <table:table-cell table:style-name="Tableau101.A1" office:value-type="string">
                  <text:p text:style-name="P12"><text:span text:style-name="T17">马特</text:span><text:span text:style-name="T5">:</text:span></text:p>
                </table:table-cell>
                <table:table-cell table:style-name="Tableau101.A1" office:value-type="string">
                  <text:p text:style-name="Table_20_Contents"><text:span text:style-name="T19">晚上我有空，你有什么事？</text:span><text:span text:style-name="T16"> </text:span><text:span text:style-name="T4"><text:line-break/>Wǎnshang wǒ yǒu kòng, nǐ yǒu shénme shì?</text:span></text:p>
                </table:table-cell>
              </table:table-row>
              <table:table-row>
                <table:table-cell table:style-name="Tableau101.A1" office:value-type="string">
                  <text:p text:style-name="P12"><text:span text:style-name="T17">莎拉</text:span><text:span text:style-name="T5">:</text:span></text:p>
                </table:table-cell>
                <table:table-cell table:style-name="Tableau101.A1" office:value-type="string">
                  <text:p text:style-name="Table_20_Contents"><text:span text:style-name="T19">我去李智慧那儿，你去不去啊？</text:span><text:span text:style-name="T16"> </text:span><text:span text:style-name="T4"><text:line-break/>Wǒ qù Lǐ Zhìhuì nàr, nǐ qù bú qù a?</text:span></text:p>
                </table:table-cell>
              </table:table-row>
              <table:table-row>
                <table:table-cell table:style-name="Tableau101.A1" office:value-type="string">
                  <text:p text:style-name="P12"><text:span text:style-name="T17">马特 </text:span><text:span text:style-name="T5">:</text:span></text:p>
                </table:table-cell>
                <table:table-cell table:style-name="Tableau101.A1" office:value-type="string">
                  <text:p text:style-name="Table_20_Contents"><text:span text:style-name="T19">去。晚上一起去吧。</text:span><text:span text:style-name="T16"> </text:span><text:span text:style-name="T4"><text:line-break/>Qù. Wǎnshang yì qǐ qù ba.</text:span></text:p>
                </table:table-cell>
              </table:table-row>
              <table:table-row>
                <table:table-cell table:style-name="Tableau101.A1" office:value-type="string">
                  <text:p text:style-name="P12"><text:span text:style-name="T17">莎拉</text:span><text:span text:style-name="T5">:</text:span></text:p>
                </table:table-cell>
                <table:table-cell table:style-name="Tableau101.A1" office:value-type="string">
                  <text:p text:style-name="Table_20_Contents"><text:span text:style-name="T19">好。晚上见！</text:span><text:span text:style-name="T16"> </text:span><text:span text:style-name="T4"><text:line-break/>Hǎo. Wǎnshang jiàn!</text:span></text:p>
                </table:table-cell>
              </table:table-row>
              <table:table-row>
                <table:table-cell table:style-name="Tableau101.A1" office:value-type="string">
                  <text:p text:style-name="P12"><text:span text:style-name="T17">马特</text:span><text:span text:style-name="T5">:</text:span></text:p>
                </table:table-cell>
                <table:table-cell table:style-name="Tableau101.A1" office:value-type="string">
                  <text:p text:style-name="Table_20_Contents"><text:span text:style-name="T19">晚上见！</text:span><text:span text:style-name="T16"> </text:span><text:span text:style-name="T4"><text:line-break/>Wǎnshang jiàn!</text:span></text:p>
                </table:table-cell>
              </table:table-row>
            </table:table>
            <text:p text:style-name="P24">59.09 The Horrors of Pronunciation</text:p>
            <table:table table:name="Tableau102" table:style-name="Tableau102">
              <table:table-column table:style-name="Tableau102.A"/>
              <table:table-column table:style-name="Tableau102.B"/>
              <table:table-row>
                <table:table-cell table:style-name="Tableau102.A1" office:value-type="string">
                  <text:p text:style-name="P8"><text:span text:style-name="T19">外语</text:span><text:span text:style-name="T16"> </text:span><text:span text:style-name="T4"><text:line-break/>Wàiyǔ <text:line-break/></text:span><text:span text:style-name="T24">Foreign language</text:span></text:p>
                </table:table-cell>
                <table:table-cell table:style-name="Tableau102.A1" office:value-type="string">
                  <text:p text:style-name="P8"><text:span text:style-name="T19">外遇</text:span><text:span text:style-name="T16"> </text:span><text:span text:style-name="T4"><text:line-break/>Wàiyù <text:line-break/></text:span><text:span text:style-name="T24">Extramarital affair</text:span></text:p>
                </table:table-cell>
              </table:table-row>
            </table:table>
            <text:section text:style-name="Sect1" text:name="Section7">
              <text:p text:style-name="P23"><text:bookmark text:name="back6"/><text:a xlink:type="simple" xlink:href="http://elementaryII.htm/" text:style-name="Internet_20_link" text:visited-style-name="Visited_20_Internet_20_Link"><text:span text:style-name="T28">Back</text:span></text:a><text:span text:style-name="T28"> | </text:span><text:a xlink:type="simple" xlink:href="http://e2010.html/" text:style-name="Internet_20_link" text:visited-style-name="Visited_20_Internet_20_Link"><text:span text:style-name="T28">Next -&gt;</text:span></text:a><text:bookmark text:name="right14"/><text:bookmark text:name="right13"/></text:p>
            </text:section>
          </table:table-cell>
          <table:table-cell table:style-name="Tableau92.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92.A1" table:number-columns-spanned="3" office:value-type="string">
            <text:p text:style-name="P5"/>
          </table:table-cell>
          <table:covered-table-cell/>
          <table:covered-table-cell/>
        </table:table-row>
      </table:table>
      <text:p text:style-name="Text_20_body"/>
      <text:p text:style-name="P2"><text:bookmark text:name="body10"/></text:p>
      <table:table table:name="Tableau103" table:style-name="Tableau103">
        <table:table-column table:style-name="Tableau103.A"/>
        <table:table-column table:style-name="Tableau103.B"/>
        <table:table-column table:style-name="Tableau103.C"/>
        <table:table-row>
          <table:table-cell table:style-name="Tableau103.A1" table:number-columns-spanned="3" office:value-type="string">
            <text:p text:style-name="P16"><text:bookmark text:name="banner20"/><text:bookmark text:name="banner19"/></text:p>
          </table:table-cell>
          <table:covered-table-cell/>
          <table:covered-table-cell/>
        </table:table-row>
        <table:table-row>
          <table:table-cell table:style-name="Tableau103.A2" table:number-columns-spanned="3" office:value-type="string">
            <text:p text:style-name="P17"><draw:a xlink:type="simple" xlink:href="http://index.htm/"><draw:frame draw:style-name="fr1" draw:name="Image20" text:anchor-type="as-char" svg:width="1.997cm" svg:height="0.998cm" draw:z-index="19"><draw:image xlink:href="file:///home/eric/Devs/Chinois/www.daydayupchinese.com/Elementary-2/banner5.jpg" xlink:type="simple" xlink:show="embed" xlink:actuate="onLoad"/></draw:frame></draw:a><text:bookmark text:name="subbanner20"/><text:bookmark text:name="subbanner19"/></text:p>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row>
                <table:table-cell table:style-name="Tableau10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0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0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0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0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0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03.A3" table:number-columns-spanned="3" office:value-type="string">
            <text:p text:style-name="P5"><text:bookmark text:name="left20"/><text:bookmark text:name="left19"/></text:p>
          </table:table-cell>
          <table:covered-table-cell/>
          <table:covered-table-cell/>
        </table:table-row>
        <table:table-row>
          <table:table-cell table:style-name="Tableau10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1" text:anchor-type="as-char" svg:width="2.434cm" svg:height="1.051cm" draw:z-index="20"><draw:image xlink:href="file:///home/eric/Devs/Chinois/www.daydayupchinese.com/Elementary-2/logo4.jpg" xlink:type="simple" xlink:show="embed" xlink:actuate="onLoad"/></draw:frame><text:bookmark text:name="middle20"/><text:bookmark text:name="middle19"/></text:p>
          </table:table-cell>
          <table:table-cell table:style-name="Tableau103.B4" office:value-type="string">
            <text:p text:style-name="P20">Lesson 60 will be our first major lesson dealing with frequency.</text:p>
            <text:p text:style-name="P24">60.01</text:p>
            <table:table table:name="Tableau105" table:style-name="Tableau105">
              <table:table-column table:style-name="Tableau105.A"/>
              <table:table-column table:style-name="Tableau105.B"/>
              <table:table-column table:style-name="Tableau105.C"/>
              <table:table-row>
                <table:table-cell table:style-name="Tableau105.A1" office:value-type="string">
                  <text:p text:style-name="P8"><text:span text:style-name="T19">每天</text:span><text:span text:style-name="T16"> </text:span><text:span text:style-name="T4"><text:line-break/>Měi tiān <text:line-break/></text:span><text:span text:style-name="T24">Every day</text:span></text:p>
                </table:table-cell>
                <table:table-cell table:style-name="Tableau105.A1" office:value-type="string">
                  <text:p text:style-name="P8"><text:span text:style-name="T19">每个月</text:span><text:span text:style-name="T16"> </text:span><text:span text:style-name="T4"><text:line-break/>Měi gè yuè <text:line-break/></text:span><text:span text:style-name="T24">Every month</text:span></text:p>
                </table:table-cell>
                <table:table-cell table:style-name="Tableau105.A1" office:value-type="string">
                  <text:p text:style-name="P8"><text:span text:style-name="T19">每年</text:span><text:span text:style-name="T16"> </text:span><text:span text:style-name="T4"><text:line-break/>Měi nián <text:line-break/></text:span><text:span text:style-name="T24">Every year</text:span></text:p>
                </table:table-cell>
              </table:table-row>
              <table:table-row>
                <table:table-cell table:style-name="Tableau105.A1" office:value-type="string">
                  <text:p text:style-name="P8"><text:span text:style-name="T19">每个地方</text:span><text:span text:style-name="T16"> </text:span><text:span text:style-name="T4"><text:line-break/>Měi gè dìfang <text:line-break/></text:span><text:span text:style-name="T24">Every place</text:span></text:p>
                </table:table-cell>
                <table:table-cell table:style-name="Tableau105.A1" office:value-type="string">
                  <text:p text:style-name="P8"><text:span text:style-name="T19">每个周末</text:span><text:span text:style-name="T16"> </text:span><text:span text:style-name="T4"><text:line-break/>Měi gè zhōumò <text:line-break/></text:span><text:span text:style-name="T24">Every weekend</text:span></text:p>
                </table:table-cell>
                <table:table-cell table:style-name="Tableau105.A1" office:value-type="string">
                  <text:p text:style-name="P8"><text:span text:style-name="T19">每个星期</text:span><text:span text:style-name="T16"> </text:span><text:span text:style-name="T4"><text:line-break/>Měi nián <text:line-break/></text:span><text:span text:style-name="T24">Every year</text:span></text:p>
                </table:table-cell>
              </table:table-row>
            </table:table>
            <text:p text:style-name="P24">60.02</text:p>
            <table:table table:name="Tableau106" table:style-name="Tableau106">
              <table:table-column table:style-name="Tableau106.A"/>
              <table:table-row>
                <table:table-cell table:style-name="Tableau106.A1" office:value-type="string">
                  <text:p text:style-name="P8"><text:span text:style-name="T19">我每天早上八点上课。</text:span><text:span text:style-name="T16"> </text:span><text:span text:style-name="T4"><text:line-break/>Wǒ měi tiān zǎoshang bā diǎn shàngkè. <text:line-break/></text:span><text:span text:style-name="T24">I go to class every morning at eight.</text:span></text:p>
                </table:table-cell>
              </table:table-row>
              <table:table-row>
                <table:table-cell table:style-name="Tableau106.A1" office:value-type="string">
                  <text:p text:style-name="P8"><text:span text:style-name="T19">他每个月都去上海。</text:span><text:span text:style-name="T16"> </text:span><text:span text:style-name="T4"><text:line-break/>Tā měi gè yuè dōu qù Shànghǎi. <text:line-break/></text:span><text:span text:style-name="T24">Every month he goes to Shanghai.</text:span></text:p>
                </table:table-cell>
              </table:table-row>
              <table:table-row>
                <table:table-cell table:style-name="Tableau106.A1" office:value-type="string">
                  <text:p text:style-name="P8"><text:span text:style-name="T19">大卫每年回家看父母。</text:span><text:span text:style-name="T16"> </text:span><text:span text:style-name="T4"><text:line-break/>Dàwèi měi nián huí jiā kàn fùmǔ. <text:line-break/></text:span><text:span text:style-name="T24">Every year David returns home to see his parents.</text:span></text:p>
                </table:table-cell>
              </table:table-row>
              <table:table-row>
                <table:table-cell table:style-name="Tableau106.A1" office:value-type="string">
                  <text:p text:style-name="P8"><text:span text:style-name="T19">星期日每个地方人都很多。</text:span><text:span text:style-name="T16"> </text:span><text:span text:style-name="T4"><text:line-break/>Xīngqīrì měi gè dìfang rén dōu hěn duō. <text:line-break/></text:span><text:span text:style-name="T24">On Sunday everywhere is crowded.</text:span></text:p>
                </table:table-cell>
              </table:table-row>
              <table:table-row>
                <table:table-cell table:style-name="Tableau106.A1" office:value-type="string">
                  <text:p text:style-name="P8"><text:span text:style-name="T19">每个周末我们都去王府井逛街。</text:span><text:span text:style-name="T16"> </text:span><text:span text:style-name="T4"><text:line-break/>Měi gè zhōumò wǒmen dōu qù Wángfǔjǐng guàng jiē. <text:line-break/></text:span><text:span text:style-name="T24">Every weekend we go stroll along Wangfujing street.</text:span></text:p>
                </table:table-cell>
              </table:table-row>
            </table:table>
            <text:p text:style-name="P24">60.03</text:p>
            <table:table table:name="Tableau107" table:style-name="Tableau107">
              <table:table-column table:style-name="Tableau107.A"/>
              <table:table-column table:style-name="Tableau107.B"/>
              <table:table-row>
                <table:table-cell table:style-name="Tableau107.A1" office:value-type="string">
                  <text:p text:style-name="P12"><text:span text:style-name="T17">李雪</text:span><text:span text:style-name="T5">:</text:span></text:p>
                </table:table-cell>
                <table:table-cell table:style-name="Tableau107.A1" office:value-type="string">
                  <text:p text:style-name="Table_20_Contents"><text:span text:style-name="T19">你有几门课？</text:span><text:span text:style-name="T16"> </text:span><text:span text:style-name="T4"><text:line-break/>Nǐ yǒu jǐ mén kè</text:span><text:span text:style-name="T16">？</text:span></text:p>
                </table:table-cell>
              </table:table-row>
              <table:table-row>
                <table:table-cell table:style-name="Tableau107.A1" office:value-type="string">
                  <text:p text:style-name="P12"><text:span text:style-name="T17">马特</text:span><text:span text:style-name="T5">:</text:span></text:p>
                </table:table-cell>
                <table:table-cell table:style-name="Tableau107.A1" office:value-type="string">
                  <text:p text:style-name="Table_20_Contents"><text:span text:style-name="T19">我有四门课。</text:span><text:span text:style-name="T16"> </text:span><text:span text:style-name="T4"><text:line-break/>Wǒ yǒu sì mén kè.</text:span></text:p>
                </table:table-cell>
              </table:table-row>
              <table:table-row>
                <table:table-cell table:style-name="Tableau107.A1" office:value-type="string">
                  <text:p text:style-name="P12"><text:span text:style-name="T17">李雪</text:span><text:span text:style-name="T5">:</text:span></text:p>
                </table:table-cell>
                <table:table-cell table:style-name="Tableau107.A1" office:value-type="string">
                  <text:p text:style-name="Table_20_Contents"><text:span text:style-name="T19">什么课？</text:span><text:span text:style-name="T16"> </text:span><text:span text:style-name="T4"><text:line-break/>Shénme kè?</text:span></text:p>
                </table:table-cell>
              </table:table-row>
              <table:table-row>
                <table:table-cell table:style-name="Tableau107.A1" office:value-type="string">
                  <text:p text:style-name="P12"><text:span text:style-name="T17">马特</text:span><text:span text:style-name="T5">:</text:span></text:p>
                </table:table-cell>
                <table:table-cell table:style-name="Tableau107.A1" office:value-type="string">
                  <text:p text:style-name="Table_20_Contents"><text:span text:style-name="T19">口语课，读写课，听力课和语法课。</text:span><text:span text:style-name="T16"> </text:span><text:span text:style-name="T4"><text:line-break/>Kǒuyǔ kè, dú xiě kè, tīnglì kè hé yǔfǎ kè.</text:span></text:p>
                </table:table-cell>
              </table:table-row>
              <table:table-row>
                <table:table-cell table:style-name="Tableau107.A1" office:value-type="string">
                  <text:p text:style-name="P12"><text:span text:style-name="T17">李雪</text:span><text:span text:style-name="T5">:</text:span></text:p>
                </table:table-cell>
                <table:table-cell table:style-name="Tableau107.A1" office:value-type="string">
                  <text:p text:style-name="Table_20_Contents"><text:span text:style-name="T19">你每天有几节课？</text:span><text:span text:style-name="T16"> </text:span><text:span text:style-name="T4"><text:line-break/>Nǐ měi tiān yǒu jǐ jié kè?</text:span></text:p>
                </table:table-cell>
              </table:table-row>
              <table:table-row>
                <table:table-cell table:style-name="Tableau107.A1" office:value-type="string">
                  <text:p text:style-name="P12"><text:span text:style-name="T17">马特</text:span><text:span text:style-name="T5">:</text:span></text:p>
                </table:table-cell>
                <table:table-cell table:style-name="Tableau107.A1" office:value-type="string">
                  <text:p text:style-name="Table_20_Contents"><text:span text:style-name="T19">我每天有四节课。</text:span><text:span text:style-name="T16"> </text:span><text:span text:style-name="T4"><text:line-break/>Wǒ měitiān yǒu sì jié kè.</text:span></text:p>
                </table:table-cell>
              </table:table-row>
              <table:table-row>
                <table:table-cell table:style-name="Tableau107.A1" office:value-type="string">
                  <text:p text:style-name="P12"><text:span text:style-name="T17">李雪</text:span><text:span text:style-name="T5">:</text:span></text:p>
                </table:table-cell>
                <table:table-cell table:style-name="Tableau107.A1" office:value-type="string">
                  <text:p text:style-name="Table_20_Contents"><text:span text:style-name="T19">一节课多长时间？</text:span><text:span text:style-name="T16"> </text:span><text:span text:style-name="T4"><text:line-break/>Yì jié kè duō cháng shíjiān?</text:span></text:p>
                </table:table-cell>
              </table:table-row>
              <table:table-row>
                <table:table-cell table:style-name="Tableau107.A1" office:value-type="string">
                  <text:p text:style-name="P12"><text:span text:style-name="T17">马特</text:span><text:span text:style-name="T5">:</text:span></text:p>
                </table:table-cell>
                <table:table-cell table:style-name="Tableau107.A1" office:value-type="string">
                  <text:p text:style-name="Table_20_Contents"><text:span text:style-name="T19">一节课</text:span><text:span text:style-name="T21">50</text:span><text:span text:style-name="T19">分钟。</text:span><text:span text:style-name="T16"> </text:span><text:span text:style-name="T4"><text:line-break/>Yì jié kè wǔshí fēnzhōng.</text:span></text:p>
                </table:table-cell>
              </table:table-row>
            </table:table>
            <text:p text:style-name="P24">60.04</text:p>
            <table:table table:name="Tableau108" table:style-name="Tableau108">
              <table:table-column table:style-name="Tableau108.A"/>
              <table:table-row>
                <table:table-cell table:style-name="Tableau108.A1" office:value-type="string">
                  <text:p text:style-name="P8"><text:span text:style-name="T19">每个教室里都有白板。</text:span><text:span text:style-name="T16"> </text:span><text:span text:style-name="T4"><text:line-break/>Měi gè jiàoshì lǐ dōu yǒu báibǎn. <text:line-break/></text:span><text:span text:style-name="T24">Every classroom has a whiteboard.</text:span></text:p>
                </table:table-cell>
              </table:table-row>
              <table:table-row>
                <table:table-cell table:style-name="Tableau108.A1" office:value-type="string">
                  <text:p text:style-name="P8"><text:span text:style-name="T19">我们每个人都认识汉字。</text:span><text:span text:style-name="T16"> </text:span><text:span text:style-name="T4"><text:line-break/>Wǒmen měi gè rén dōu rènshi Hànzì. <text:line-break/></text:span><text:span text:style-name="T24">Every one of us can read Chinese characters.</text:span></text:p>
                </table:table-cell>
              </table:table-row>
              <table:table-row>
                <table:table-cell table:style-name="Tableau108.A1" office:value-type="string">
                  <text:p text:style-name="P8"><text:span text:style-name="T19">在中国每家都有电视。</text:span><text:span text:style-name="T16"> </text:span><text:span text:style-name="T4"><text:line-break/>Zài Zhōngguó měi jiā dōu yǒu diànshì. <text:line-break/></text:span><text:span text:style-name="T24">In China, every home has a television.</text:span></text:p>
                </table:table-cell>
              </table:table-row>
              <table:table-row>
                <table:table-cell table:style-name="Tableau108.A1" office:value-type="string">
                  <text:p text:style-name="P8"><text:span text:style-name="T19">同学们每个人都努力学习。</text:span><text:span text:style-name="T16"> </text:span><text:span text:style-name="T4"><text:line-break/>Tóngxuémen měi gè rén dōu nǔlì xuéxí. <text:line-break/></text:span><text:span text:style-name="T24">Every one of my classmates studies hard.</text:span></text:p>
                </table:table-cell>
              </table:table-row>
            </table:table>
            <text:p text:style-name="P19"><text:span text:style-name="T7">&gt;&gt; </text:span><text:a xlink:type="simple" xlink:href="http://MP3/E206004.mp3" office:target-frame-name="new" xlink:show="replace" text:style-name="Internet_20_link" text:visited-style-name="Visited_20_Internet_20_Link"><text:span text:style-name="T7">Listen to the MP3 (right click to save)</text:span></text:a></text:p>
            <text:p text:style-name="P24">60.05</text:p>
            <table:table table:name="Tableau109" table:style-name="Tableau109">
              <table:table-column table:style-name="Tableau109.A"/>
              <table:table-column table:style-name="Tableau109.B"/>
              <table:table-row>
                <table:table-cell table:style-name="Tableau109.A1" office:value-type="string">
                  <text:p text:style-name="P12"><text:span text:style-name="T17">王军</text:span><text:span text:style-name="T5">:</text:span></text:p>
                </table:table-cell>
                <table:table-cell table:style-name="Tableau109.A1" office:value-type="string">
                  <text:p text:style-name="Table_20_Contents"><text:span text:style-name="T19">你们每节课学几个生词？</text:span><text:span text:style-name="T16"> </text:span><text:span text:style-name="T4"><text:line-break/>Nǐmen měi jié kè xué jǐ gè shēngcí?</text:span></text:p>
                </table:table-cell>
              </table:table-row>
              <table:table-row>
                <table:table-cell table:style-name="Tableau109.A1" office:value-type="string">
                  <text:p text:style-name="P12"><text:span text:style-name="T17">莎拉</text:span><text:span text:style-name="T5">:</text:span></text:p>
                </table:table-cell>
                <table:table-cell table:style-name="Tableau109.A1" office:value-type="string">
                  <text:p text:style-name="Table_20_Contents"><text:span text:style-name="T19">我们每课学大概二十个生词。</text:span><text:span text:style-name="T16"> </text:span><text:span text:style-name="T4"><text:line-break/>Wǒmen měi kè xué dàgài èrshí gè shēngcí.</text:span></text:p>
                </table:table-cell>
              </table:table-row>
              <table:table-row>
                <table:table-cell table:style-name="Tableau109.A1" office:value-type="string">
                  <text:p text:style-name="P12"><text:span text:style-name="T17">王军</text:span><text:span text:style-name="T5">:</text:span></text:p>
                </table:table-cell>
                <table:table-cell table:style-name="Tableau109.A1" office:value-type="string">
                  <text:p text:style-name="Table_20_Contents"><text:span text:style-name="T19">背生词难不难？</text:span><text:span text:style-name="T16"> </text:span><text:span text:style-name="T4"><text:line-break/>Bēi shēngcí nán bù nán?</text:span></text:p>
                </table:table-cell>
              </table:table-row>
              <table:table-row>
                <table:table-cell table:style-name="Tableau109.A1" office:value-type="string">
                  <text:p text:style-name="P12"><text:span text:style-name="T17">莎拉</text:span><text:span text:style-name="T5">:</text:span></text:p>
                </table:table-cell>
                <table:table-cell table:style-name="Tableau109.A1" office:value-type="string">
                  <text:p text:style-name="Table_20_Contents"><text:span text:style-name="T19">难极了！</text:span><text:span text:style-name="T16"> </text:span><text:span text:style-name="T4"><text:line-break/>Nán jí le!</text:span></text:p>
                </table:table-cell>
              </table:table-row>
              <table:table-row>
                <table:table-cell table:style-name="Tableau109.A1" office:value-type="string">
                  <text:p text:style-name="P12"><text:span text:style-name="T17">王军</text:span><text:span text:style-name="T5">:</text:span></text:p>
                </table:table-cell>
                <table:table-cell table:style-name="Tableau109.A1" office:value-type="string">
                  <text:p text:style-name="Table_20_Contents"><text:span text:style-name="T19">每节课都有听写吗？</text:span><text:span text:style-name="T16"> </text:span><text:span text:style-name="T4"><text:line-break/>Měi jié kè dōu yǒu tīngxiě ma?</text:span></text:p>
                </table:table-cell>
              </table:table-row>
              <table:table-row>
                <table:table-cell table:style-name="Tableau109.A1" office:value-type="string">
                  <text:p text:style-name="P12"><text:span text:style-name="T17">莎拉</text:span><text:span text:style-name="T5">:</text:span></text:p>
                </table:table-cell>
                <table:table-cell table:style-name="Tableau109.A1" office:value-type="string">
                  <text:p text:style-name="Table_20_Contents"><text:span text:style-name="T19">一定有，太麻烦了。</text:span><text:span text:style-name="T16"> </text:span><text:span text:style-name="T4"><text:line-break/>Yídìng yǒu, tài máfan le.</text:span></text:p>
                </table:table-cell>
              </table:table-row>
            </table:table>
            <text:p text:style-name="P24">60.06 Reading focus: Weekly class schedules</text:p>
            <table:table table:name="Tableau110" table:style-name="Tableau110">
              <table:table-column table:style-name="Tableau110.A"/>
              <table:table-row>
                <table:table-cell table:style-name="Tableau110.A1" office:value-type="string">
                  <text:p text:style-name="P14"><text:span text:style-name="T22">我们一个星期有</text:span><text:span text:style-name="T25">20</text:span><text:span text:style-name="T22">节课。从星期一到星期五我们每天有四节课，一节课上一门课。从八点到九点口语课，从九点到十点读写课，从十点到十一点听力课，从十一点到十二点语法课。每节课学习</text:span><text:span text:style-name="T25">50</text:span><text:span text:style-name="T22">分钟，休息</text:span><text:span text:style-name="T25">10</text:span><text:span text:style-name="T22">分钟。周末没有课。</text:span></text:p>
                  <text:p text:style-name="P10">Wǒmen yí gè xīngqī yǒu èrshí jié kè. Cóng xīngqīyī dào xīngqīwǔ wǒmen měi tiān yǒu sì jié kè, yì jié kè shàng yì mén kè. Cóng bā diǎn dào jiǔ diǎn kǒuyǔ kè, cóng jiǔ diǎn dào shí diǎn dúxiě kè, cóng shí diǎn dào shíyī diǎn tīnglì kè, cóng shíyī diǎn dào shí'èr diǎn yǔfǎ kè. Měi jié kè xuéxí wǔshí fēnzhōng, xiūxi shí fēnzhōng. Zhōumò méi yǒu kè. </text:p>
                </table:table-cell>
              </table:table-row>
            </table:table>
            <text:p text:style-name="P24">60.07 Reading focus: Semesters</text:p>
            <table:table table:name="Tableau111" table:style-name="Tableau111">
              <table:table-column table:style-name="Tableau111.A"/>
              <table:table-row>
                <table:table-cell table:style-name="Tableau111.A1" office:value-type="string">
                  <text:p text:style-name="P13">上个学期金井泉学四门课，一个星期每门五节课。上个学期从二月到七月，一共十九周。这学期从九月到明年一月，一共二十周。这学期金井泉学两门课，一个星期每门五节课。</text:p>
                  <text:p text:style-name="P10">Shànggè xuéqī Jīnjǐng Quán xué sì mén kè, yí gè xīngqī měi mén wǔ jié kè. Shànggè xuéqī cóng Èryuè dào Qīyuè, yí gòng shíjiǔ zhōu. Zhè xuéqī cóng Jiǔyuè <text:soft-page-break/>dào míngnián Yīyuè, yígòng èrshí zhōu. Zhè xuéqī Jīnjǐng Quán xué liǎng mén kè, yí gè xuéqī měi mén wǔ jié kè.</text:p>
                </table:table-cell>
              </table:table-row>
            </table:table>
            <text:p text:style-name="P24">60.09 The Horrors of Pronunciation</text:p>
            <table:table table:name="Tableau112" table:style-name="Tableau112">
              <table:table-column table:style-name="Tableau112.A"/>
              <table:table-column table:style-name="Tableau112.B"/>
              <table:table-row>
                <table:table-cell table:style-name="Tableau112.A1" office:value-type="string">
                  <text:p text:style-name="P8"><text:span text:style-name="T19">每个人</text:span><text:span text:style-name="T16"> </text:span><text:span text:style-name="T4"><text:line-break/>Měi gè rén <text:line-break/></text:span><text:span text:style-name="T24">Everyone</text:span></text:p>
                </table:table-cell>
                <table:table-cell table:style-name="Tableau112.A1" office:value-type="string">
                  <text:p text:style-name="P8"><text:span text:style-name="T19">美国人</text:span><text:span text:style-name="T16"> </text:span><text:span text:style-name="T4"><text:line-break/>Měiguórén<text:line-break/></text:span><text:span text:style-name="T24">American</text:span></text:p>
                </table:table-cell>
              </table:table-row>
            </table:table>
            <text:section text:style-name="Sect1" text:name="Section8">
              <text:p text:style-name="P23"><text:bookmark text:name="back7"/><text:a xlink:type="simple" xlink:href="http://elementaryII.htm/" text:style-name="Internet_20_link" text:visited-style-name="Visited_20_Internet_20_Link"><text:span text:style-name="T28">Back</text:span></text:a><text:span text:style-name="T28"> | </text:span><text:a xlink:type="simple" xlink:href="http://e2011.html/" text:style-name="Internet_20_link" text:visited-style-name="Visited_20_Internet_20_Link"><text:span text:style-name="T28">Next -&gt;</text:span></text:a><text:bookmark text:name="right16"/><text:bookmark text:name="right15"/></text:p>
            </text:section>
          </table:table-cell>
          <table:table-cell table:style-name="Tableau10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03.A1" table:number-columns-spanned="3" office:value-type="string">
            <text:p text:style-name="P5"/>
          </table:table-cell>
          <table:covered-table-cell/>
          <table:covered-table-cell/>
        </table:table-row>
      </table:table>
      <text:p text:style-name="Text_20_body"/>
      <text:p text:style-name="P2"><text:bookmark text:name="body11"/></text:p>
      <table:table table:name="Tableau113" table:style-name="Tableau113">
        <table:table-column table:style-name="Tableau113.A"/>
        <table:table-column table:style-name="Tableau113.B"/>
        <table:table-column table:style-name="Tableau113.C"/>
        <table:table-row>
          <table:table-cell table:style-name="Tableau113.A1" table:number-columns-spanned="3" office:value-type="string">
            <text:p text:style-name="P16"><text:bookmark text:name="banner22"/><text:bookmark text:name="banner21"/></text:p>
          </table:table-cell>
          <table:covered-table-cell/>
          <table:covered-table-cell/>
        </table:table-row>
        <table:table-row>
          <table:table-cell table:style-name="Tableau113.A2" table:number-columns-spanned="3" office:value-type="string">
            <text:p text:style-name="P17"><draw:a xlink:type="simple" xlink:href="http://index.htm/"><draw:frame draw:style-name="fr1" draw:name="Image22" text:anchor-type="as-char" svg:width="1.997cm" svg:height="0.998cm" draw:z-index="21"><draw:image xlink:href="file:///home/eric/Devs/Chinois/www.daydayupchinese.com/Elementary-2/banner5.jpg" xlink:type="simple" xlink:show="embed" xlink:actuate="onLoad"/></draw:frame></draw:a><text:bookmark text:name="subbanner22"/><text:bookmark text:name="subbanner21"/></text:p>
            <table:table table:name="Tableau114" table:style-name="Tableau114">
              <table:table-column table:style-name="Tableau114.A"/>
              <table:table-column table:style-name="Tableau114.B"/>
              <table:table-column table:style-name="Tableau114.C"/>
              <table:table-column table:style-name="Tableau114.D"/>
              <table:table-column table:style-name="Tableau114.E"/>
              <table:table-column table:style-name="Tableau114.F"/>
              <table:table-row>
                <table:table-cell table:style-name="Tableau11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1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1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1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1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1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13.A3" table:number-columns-spanned="3" office:value-type="string">
            <text:p text:style-name="P5"><text:bookmark text:name="left22"/><text:bookmark text:name="left21"/></text:p>
          </table:table-cell>
          <table:covered-table-cell/>
          <table:covered-table-cell/>
        </table:table-row>
        <table:table-row>
          <table:table-cell table:style-name="Tableau11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3" text:anchor-type="as-char" svg:width="2.434cm" svg:height="1.051cm" draw:z-index="22"><draw:image xlink:href="file:///home/eric/Devs/Chinois/www.daydayupchinese.com/Elementary-2/logo4.jpg" xlink:type="simple" xlink:show="embed" xlink:actuate="onLoad"/></draw:frame><text:bookmark text:name="middle22"/><text:bookmark text:name="middle21"/></text:p>
          </table:table-cell>
          <table:table-cell table:style-name="Tableau113.B4" office:value-type="string">
            <text:p text:style-name="P20">In lesson 61 we will take a look at frequency and cardinal numbers.</text:p>
            <text:p text:style-name="P24">61.01</text:p>
            <table:table table:name="Tableau115" table:style-name="Tableau115">
              <table:table-column table:style-name="Tableau115.A"/>
              <table:table-column table:style-name="Tableau115.B"/>
              <table:table-column table:style-name="Tableau115.C"/>
              <table:table-row>
                <table:table-cell table:style-name="Tableau115.A1" office:value-type="string">
                  <text:p text:style-name="P8"><text:span text:style-name="T19">第一</text:span><text:span text:style-name="T16"> </text:span><text:span text:style-name="T4"><text:line-break/>Dìyī <text:line-break/></text:span><text:span text:style-name="T24">First</text:span></text:p>
                </table:table-cell>
                <table:table-cell table:style-name="Tableau115.A1" office:value-type="string">
                  <text:p text:style-name="P8"><text:span text:style-name="T19">第一次</text:span><text:span text:style-name="T16"> </text:span><text:span text:style-name="T4"><text:line-break/>Dìyī cì <text:line-break/></text:span><text:span text:style-name="T24">First time</text:span></text:p>
                </table:table-cell>
                <table:table-cell table:style-name="Tableau115.A1" office:value-type="string">
                  <text:p text:style-name="P8"><text:span text:style-name="T19">第一遍</text:span><text:span text:style-name="T16"> </text:span><text:span text:style-name="T4"><text:line-break/>Dìyī biàn <text:line-break/></text:span><text:span text:style-name="T24">First time</text:span></text:p>
                </table:table-cell>
              </table:table-row>
              <table:table-row>
                <table:table-cell table:style-name="Tableau115.A1" office:value-type="string">
                  <text:p text:style-name="P8"><text:span text:style-name="T19">第二</text:span><text:span text:style-name="T16"> </text:span><text:span text:style-name="T4"><text:line-break/>Dì'èr <text:line-break/></text:span><text:span text:style-name="T24">Second</text:span></text:p>
                </table:table-cell>
                <table:table-cell table:style-name="Tableau115.A1" office:value-type="string">
                  <text:p text:style-name="P8"><text:span text:style-name="T19">第二次</text:span><text:span text:style-name="T16"> </text:span><text:span text:style-name="T4"><text:line-break/>Dì'èr cì <text:line-break/></text:span><text:span text:style-name="T24">Second time</text:span></text:p>
                </table:table-cell>
                <table:table-cell table:style-name="Tableau115.A1" office:value-type="string">
                  <text:p text:style-name="P8"><text:span text:style-name="T19">第二遍</text:span><text:span text:style-name="T16"> </text:span><text:span text:style-name="T4"><text:line-break/>Dì'èr biàn <text:line-break/></text:span><text:span text:style-name="T24">Second time</text:span></text:p>
                </table:table-cell>
              </table:table-row>
              <table:table-row>
                <table:table-cell table:style-name="Tableau115.A1" office:value-type="string">
                  <text:p text:style-name="P8"><text:span text:style-name="T19">第三</text:span><text:span text:style-name="T16"> </text:span><text:span text:style-name="T4"><text:line-break/>Dìsān <text:line-break/></text:span><text:span text:style-name="T24">Third</text:span></text:p>
                </table:table-cell>
                <table:table-cell table:style-name="Tableau115.A1" office:value-type="string">
                  <text:p text:style-name="P8"><text:span text:style-name="T19">第三次</text:span><text:span text:style-name="T16"> </text:span><text:span text:style-name="T4"><text:line-break/>Dìsān cì <text:line-break/></text:span><text:span text:style-name="T24">Third time</text:span></text:p>
                </table:table-cell>
                <table:table-cell table:style-name="Tableau115.A1" office:value-type="string">
                  <text:p text:style-name="P8"><text:span text:style-name="T19">第三遍</text:span><text:span text:style-name="T16"> </text:span><text:span text:style-name="T4"><text:line-break/>Dìsān biàn <text:line-break/></text:span><text:span text:style-name="T24">Third time</text:span></text:p>
                </table:table-cell>
              </table:table-row>
            </table:table>
            <text:p text:style-name="P24">61.02</text:p>
            <table:table table:name="Tableau116" table:style-name="Tableau116">
              <table:table-column table:style-name="Tableau116.A"/>
              <table:table-column table:style-name="Tableau116.B"/>
              <table:table-column table:style-name="Tableau116.C"/>
              <table:table-column table:style-name="Tableau116.D"/>
              <table:table-row>
                <table:table-cell table:style-name="Tableau116.A1" office:value-type="string">
                  <text:p text:style-name="P8"><text:span text:style-name="T19">再听一遍。</text:span><text:span text:style-name="T16"> </text:span><text:span text:style-name="T4"><text:line-break/>Zài tīng yí biàn. </text:span></text:p>
                </table:table-cell>
                <table:table-cell table:style-name="Tableau116.A1" office:value-type="string">
                  <text:p text:style-name="P9">Listen again.</text:p>
                </table:table-cell>
                <table:table-cell table:style-name="Tableau116.A1" office:value-type="string">
                  <text:p text:style-name="P8"><text:span text:style-name="T18"> </text:span><text:span text:style-name="T19">再念一遍。</text:span><text:span text:style-name="T16"> </text:span><text:span text:style-name="T4"><text:line-break/>    Zài niàn yí biàn.</text:span></text:p>
                </table:table-cell>
                <table:table-cell table:style-name="Tableau116.A1" office:value-type="string">
                  <text:p text:style-name="P9">Read again. </text:p>
                </table:table-cell>
              </table:table-row>
              <table:table-row>
                <table:table-cell table:style-name="Tableau116.A1" office:value-type="string">
                  <text:p text:style-name="P8"><text:span text:style-name="T19">再说一遍。</text:span><text:span text:style-name="T16"> </text:span><text:span text:style-name="T4"><text:line-break/>Zài shuō yí biàn. </text:span></text:p>
                </table:table-cell>
                <table:table-cell table:style-name="Tableau116.A1" office:value-type="string">
                  <text:p text:style-name="P9">Speak again.</text:p>
                </table:table-cell>
                <table:table-cell table:style-name="Tableau116.A1" office:value-type="string">
                  <text:p text:style-name="P8"><text:span text:style-name="T18"> </text:span><text:span text:style-name="T19">再写一遍。</text:span><text:span text:style-name="T16"> </text:span><text:span text:style-name="T4"><text:line-break/>    Zài xiě yí biàn. </text:span></text:p>
                </table:table-cell>
                <table:table-cell table:style-name="Tableau116.A1" office:value-type="string">
                  <text:p text:style-name="P9">Write again.</text:p>
                </table:table-cell>
              </table:table-row>
            </table:table>
            <text:p text:style-name="P24">61.03</text:p>
            <table:table table:name="Tableau117" table:style-name="Tableau117">
              <table:table-column table:style-name="Tableau117.A"/>
              <table:table-column table:style-name="Tableau117.B"/>
              <table:table-row>
                <table:table-cell table:style-name="Tableau117.A1" office:value-type="string">
                  <text:p text:style-name="P12"><text:span text:style-name="T17">李雪</text:span><text:span text:style-name="T5">:</text:span></text:p>
                </table:table-cell>
                <table:table-cell table:style-name="Tableau117.A1" office:value-type="string">
                  <text:p text:style-name="Table_20_Contents"><text:span text:style-name="T19">你怎么复习汉语？</text:span><text:span text:style-name="T16"> </text:span><text:span text:style-name="T4"><text:line-break/>Nǐ zěnme fùxí Hànyǔ?</text:span></text:p>
                </table:table-cell>
              </table:table-row>
              <table:table-row>
                <table:table-cell table:style-name="Tableau117.A1" office:value-type="string">
                  <text:p text:style-name="P12"><text:span text:style-name="T17">莎拉</text:span><text:span text:style-name="T5">:</text:span></text:p>
                </table:table-cell>
                <table:table-cell table:style-name="Tableau117.A1" office:value-type="string">
                  <text:p text:style-name="Table_20_Contents"><text:span text:style-name="T19">我写汉字，听录音，读课文。</text:span><text:span text:style-name="T16"> </text:span><text:span text:style-name="T4"><text:line-break/>Wǒ xiě Hànzì, tīng lùyīn, dú kèwén.</text:span></text:p>
                </table:table-cell>
              </table:table-row>
              <table:table-row>
                <table:table-cell table:style-name="Tableau117.A1" office:value-type="string">
                  <text:p text:style-name="P12"><text:span text:style-name="T17">李雪</text:span><text:span text:style-name="T5">:</text:span></text:p>
                </table:table-cell>
                <table:table-cell table:style-name="Tableau117.A1" office:value-type="string">
                  <text:p text:style-name="Table_20_Contents"><text:span text:style-name="T19">这些汉字你写了几遍？</text:span><text:span text:style-name="T16"> </text:span><text:span text:style-name="T4"><text:line-break/>Zhè xiē Hànzì nǐ xiě le jǐ biàn?</text:span></text:p>
                </table:table-cell>
              </table:table-row>
              <table:table-row>
                <table:table-cell table:style-name="Tableau117.A1" office:value-type="string">
                  <text:p text:style-name="P12"><text:span text:style-name="T17">莎拉</text:span><text:span text:style-name="T5">:</text:span></text:p>
                </table:table-cell>
                <table:table-cell table:style-name="Tableau117.A1" office:value-type="string">
                  <text:p text:style-name="Table_20_Contents"><text:span text:style-name="T19">我已经写了五遍。</text:span><text:span text:style-name="T16"> </text:span><text:span text:style-name="T4"><text:line-break/>Wǒ yǐjīng xiě le wǔ biàn.</text:span></text:p>
                </table:table-cell>
              </table:table-row>
              <table:table-row>
                <table:table-cell table:style-name="Tableau117.A1" office:value-type="string">
                  <text:p text:style-name="P12"><text:span text:style-name="T17">李雪</text:span><text:span text:style-name="T5">:</text:span></text:p>
                </table:table-cell>
                <table:table-cell table:style-name="Tableau117.A1" office:value-type="string">
                  <text:p text:style-name="Table_20_Contents"><text:span text:style-name="T19">录音听了几遍？</text:span><text:span text:style-name="T16"> </text:span><text:span text:style-name="T4"><text:line-break/>Lùyīn tīng le jǐ biàn</text:span><text:span text:style-name="T16">？</text:span></text:p>
                </table:table-cell>
              </table:table-row>
              <table:table-row>
                <table:table-cell table:style-name="Tableau117.A1" office:value-type="string">
                  <text:p text:style-name="P12"><text:span text:style-name="T17">莎拉</text:span><text:span text:style-name="T5">:</text:span></text:p>
                </table:table-cell>
                <table:table-cell table:style-name="Tableau117.A1" office:value-type="string">
                  <text:p text:style-name="Table_20_Contents"><text:span text:style-name="T19">我已经听了三遍。</text:span><text:span text:style-name="T16"> </text:span><text:span text:style-name="T4"><text:line-break/>Wǒ yǐjīng tīng le sān biàn.</text:span></text:p>
                </table:table-cell>
              </table:table-row>
              <table:table-row>
                <table:table-cell table:style-name="Tableau117.A1" office:value-type="string">
                  <text:p text:style-name="P12"><text:span text:style-name="T17">李雪</text:span><text:span text:style-name="T5">:</text:span></text:p>
                </table:table-cell>
                <table:table-cell table:style-name="Tableau117.A1" office:value-type="string">
                  <text:p text:style-name="Table_20_Contents"><text:span text:style-name="T19">课文读了几遍？</text:span><text:span text:style-name="T16"> </text:span><text:span text:style-name="T4"><text:line-break/>Kèwén dú le jǐ biàn</text:span><text:span text:style-name="T16">？</text:span></text:p>
                </table:table-cell>
              </table:table-row>
              <table:table-row>
                <table:table-cell table:style-name="Tableau117.A1" office:value-type="string">
                  <text:p text:style-name="P12"><text:span text:style-name="T17">莎拉</text:span><text:span text:style-name="T5">:</text:span></text:p>
                </table:table-cell>
                <table:table-cell table:style-name="Tableau117.A1" office:value-type="string">
                  <text:p text:style-name="Table_20_Contents"><text:span text:style-name="T19">我已经读了两遍。</text:span><text:span text:style-name="T16"> </text:span><text:span text:style-name="T4"><text:line-break/>Wǒ yǐjīng dú le liǎng biàn.</text:span></text:p>
                </table:table-cell>
              </table:table-row>
            </table:table>
            <text:p text:style-name="P24">61.04</text:p>
            <table:table table:name="Tableau118" table:style-name="Tableau118">
              <table:table-column table:style-name="Tableau118.A"/>
              <table:table-column table:style-name="Tableau118.B"/>
              <table:table-row>
                <table:table-cell table:style-name="Tableau118.A1" office:value-type="string">
                  <text:p text:style-name="P8"><text:span text:style-name="T19">她今天来过两次。</text:span><text:span text:style-name="T16"> </text:span><text:span text:style-name="T4"><text:line-break/>Tā jīntiān lái guò liǎng cì. </text:span></text:p>
                </table:table-cell>
                <table:table-cell table:style-name="Tableau118.A1" office:value-type="string">
                  <text:p text:style-name="P9">She came by twice today.</text:p>
                </table:table-cell>
              </table:table-row>
              <table:table-row>
                <table:table-cell table:style-name="Tableau118.A1" office:value-type="string">
                  <text:p text:style-name="P8"><text:span text:style-name="T19">哈尔滨我去过三次。</text:span><text:span text:style-name="T16"> </text:span><text:span text:style-name="T4"><text:line-break/>Hā'ěrbīn wǒ qù guò sān cì. </text:span></text:p>
                </table:table-cell>
                <table:table-cell table:style-name="Tableau118.A1" office:value-type="string">
                  <text:p text:style-name="P10"><text:span text:style-name="T23">I've been to Harbin three times.</text:span> </text:p>
                </table:table-cell>
              </table:table-row>
              <table:table-row>
                <table:table-cell table:style-name="Tableau118.A1" office:value-type="string">
                  <text:p text:style-name="P8"><text:span text:style-name="T19">他们都复习很多次。</text:span><text:span text:style-name="T16"> </text:span><text:span text:style-name="T4"><text:line-break/>Tāmen dōu fùxí hěn duō cì. </text:span></text:p>
                </table:table-cell>
                <table:table-cell table:style-name="Tableau118.A1" office:value-type="string">
                  <text:p text:style-name="P9">They've all reviewed it many times.</text:p>
                </table:table-cell>
              </table:table-row>
              <table:table-row>
                <table:table-cell table:style-name="Tableau118.A1" office:value-type="string">
                  <text:p text:style-name="P8"><text:span text:style-name="T19">我们已经学过这节课两次了。</text:span><text:span text:style-name="T16"> </text:span><text:span text:style-name="T4"><text:line-break/>Wǒmen yǐjīng xué guò zhè jié kè liǎng cì le. </text:span></text:p>
                </table:table-cell>
                <table:table-cell table:style-name="Tableau118.A1" office:value-type="string">
                  <text:p text:style-name="P9">We've studied this lesson twice <text:line-break/>already.</text:p>
                </table:table-cell>
              </table:table-row>
            </table:table>
            <text:p text:style-name="P24">61.05</text:p>
            <table:table table:name="Tableau119" table:style-name="Tableau119">
              <table:table-column table:style-name="Tableau119.A"/>
              <table:table-column table:style-name="Tableau119.B"/>
              <table:table-row>
                <table:table-cell table:style-name="Tableau119.A1" office:value-type="string">
                  <text:p text:style-name="P12"><text:span text:style-name="T17">莎拉</text:span><text:span text:style-name="T5">:</text:span></text:p>
                </table:table-cell>
                <table:table-cell table:style-name="Tableau119.A1" office:value-type="string">
                  <text:p text:style-name="Table_20_Contents"><text:span text:style-name="T19">你去过日本吗？</text:span><text:span text:style-name="T16"> </text:span><text:span text:style-name="T4"><text:line-break/>Nǐ qù guò Rìběn ma?</text:span></text:p>
                </table:table-cell>
              </table:table-row>
              <table:table-row>
                <table:table-cell table:style-name="Tableau119.A1" office:value-type="string">
                  <text:p text:style-name="P12"><text:span text:style-name="T17">赵光良</text:span><text:span text:style-name="T5">:</text:span></text:p>
                </table:table-cell>
                <table:table-cell table:style-name="Tableau119.A1" office:value-type="string">
                  <text:p text:style-name="Table_20_Contents"><text:span text:style-name="T19">我去过美国，没去过日本。</text:span><text:span text:style-name="T16"> </text:span><text:span text:style-name="T4"><text:line-break/>Wǒ qù guò Měiguó, méi qù guò Rìběn.</text:span></text:p>
                </table:table-cell>
              </table:table-row>
              <table:table-row>
                <table:table-cell table:style-name="Tableau119.A1" office:value-type="string">
                  <text:p text:style-name="P12"><text:span text:style-name="T17">莎拉</text:span><text:span text:style-name="T5">:</text:span></text:p>
                </table:table-cell>
                <table:table-cell table:style-name="Tableau119.A1" office:value-type="string">
                  <text:p text:style-name="Table_20_Contents"><text:span text:style-name="T19">你去过美国几次？</text:span><text:span text:style-name="T16"> </text:span><text:span text:style-name="T4"><text:line-break/>Nǐ qù guò Měiguó jǐ cì?</text:span></text:p>
                </table:table-cell>
              </table:table-row>
              <table:table-row>
                <table:table-cell table:style-name="Tableau119.A1" office:value-type="string">
                  <text:p text:style-name="P12"><text:span text:style-name="T17">赵光良</text:span><text:span text:style-name="T5">:</text:span></text:p>
                </table:table-cell>
                <table:table-cell table:style-name="Tableau119.A1" office:value-type="string">
                  <text:p text:style-name="Table_20_Contents"><text:span text:style-name="T19">我去过两次。</text:span><text:span text:style-name="T16"> </text:span><text:span text:style-name="T4"><text:line-break/>Wǒ qù guò liǎng cì.</text:span></text:p>
                </table:table-cell>
              </table:table-row>
            </table:table>
            <text:p text:style-name="P24">61.06</text:p>
            <table:table table:name="Tableau120" table:style-name="Tableau120">
              <table:table-column table:style-name="Tableau120.A"/>
              <table:table-column table:style-name="Tableau120.B"/>
              <table:table-row>
                <table:table-cell table:style-name="Tableau120.A1" office:value-type="string">
                  <text:p text:style-name="P12"><text:span text:style-name="T17">王军</text:span><text:span text:style-name="T5">:</text:span></text:p>
                </table:table-cell>
                <table:table-cell table:style-name="Tableau120.A1" office:value-type="string">
                  <text:p text:style-name="Table_20_Contents"><text:span text:style-name="T19">你在美国也学过汉语吗？</text:span><text:span text:style-name="T16"> </text:span><text:span text:style-name="T4"><text:line-break/>Nǐ zài Měiguó yě xué guò Hànyǔ ma?</text:span></text:p>
                </table:table-cell>
              </table:table-row>
              <table:table-row>
                <table:table-cell table:style-name="Tableau120.A1" office:value-type="string">
                  <text:p text:style-name="P12"><text:span text:style-name="T17">莎拉</text:span><text:span text:style-name="T5">:</text:span></text:p>
                </table:table-cell>
                <table:table-cell table:style-name="Tableau120.A1" office:value-type="string">
                  <text:p text:style-name="Table_20_Contents"><text:span text:style-name="T19">学过。</text:span><text:span text:style-name="T16"> </text:span><text:span text:style-name="T4"><text:line-break/>Xué guò.</text:span></text:p>
                </table:table-cell>
              </table:table-row>
              <table:table-row>
                <table:table-cell table:style-name="Tableau120.A1" office:value-type="string">
                  <text:p text:style-name="P12"><text:span text:style-name="T17">王军</text:span><text:span text:style-name="T5">:</text:span></text:p>
                </table:table-cell>
                <table:table-cell table:style-name="Tableau120.A1" office:value-type="string">
                  <text:p text:style-name="Table_20_Contents"><text:span text:style-name="T19">你在哪里学过汉语？</text:span><text:span text:style-name="T16"> </text:span><text:span text:style-name="T4"><text:line-break/>Nǐ zài nǎlǐ xué guò Hànyǔ?</text:span></text:p>
                </table:table-cell>
              </table:table-row>
              <table:table-row>
                <table:table-cell table:style-name="Tableau120.A1" office:value-type="string">
                  <text:p text:style-name="P12"><text:span text:style-name="T17">莎拉</text:span><text:span text:style-name="T5">:</text:span></text:p>
                </table:table-cell>
                <table:table-cell table:style-name="Tableau120.A1" office:value-type="string">
                  <text:p text:style-name="Table_20_Contents"><text:span text:style-name="T19">在我的大学。</text:span><text:span text:style-name="T16"> </text:span><text:span text:style-name="T4"><text:line-break/>Zài wǒ de dàxué.</text:span></text:p>
                </table:table-cell>
              </table:table-row>
              <table:table-row>
                <table:table-cell table:style-name="Tableau120.A1" office:value-type="string">
                  <text:p text:style-name="P12"><text:span text:style-name="T17">王军</text:span><text:span text:style-name="T5">:</text:span></text:p>
                </table:table-cell>
                <table:table-cell table:style-name="Tableau120.A1" office:value-type="string">
                  <text:p text:style-name="Table_20_Contents"><text:span text:style-name="T19">你的汉语老师是中国人吗？</text:span><text:span text:style-name="T16"> </text:span><text:span text:style-name="T4"><text:line-break/>Nǐ de Hànyǔ lǎoshī shì Zhōngguórén ma?</text:span></text:p>
                </table:table-cell>
              </table:table-row>
              <table:table-row>
                <table:table-cell table:style-name="Tableau120.A1" office:value-type="string">
                  <text:p text:style-name="P12"><text:span text:style-name="T17">莎拉</text:span><text:span text:style-name="T5">:</text:span></text:p>
                </table:table-cell>
                <table:table-cell table:style-name="Tableau120.A1" office:value-type="string">
                  <text:p text:style-name="Table_20_Contents"><text:span text:style-name="T19">是。</text:span><text:span text:style-name="T16"> </text:span><text:span text:style-name="T4"><text:line-break/>Shì.</text:span></text:p>
                </table:table-cell>
              </table:table-row>
            </table:table>
            <text:p text:style-name="P24">61.07</text:p>
            <table:table table:name="Tableau121" table:style-name="Tableau121">
              <table:table-column table:style-name="Tableau121.A"/>
              <table:table-column table:style-name="Tableau121.B"/>
              <table:table-row>
                <table:table-cell table:style-name="Tableau121.A1" office:value-type="string">
                  <text:p text:style-name="P12"><text:span text:style-name="T17">李雪</text:span><text:span text:style-name="T5">:</text:span></text:p>
                </table:table-cell>
                <table:table-cell table:style-name="Tableau121.A1" office:value-type="string">
                  <text:p text:style-name="Table_20_Contents"><text:span text:style-name="T19">你来中国以前学过汉语吗？</text:span><text:span text:style-name="T16"> </text:span><text:span text:style-name="T4"><text:line-break/>Nǐ lái Zhōngguó yǐqián xué guò Hànyǔ ma?</text:span></text:p>
                </table:table-cell>
              </table:table-row>
              <table:table-row>
                <table:table-cell table:style-name="Tableau121.A1" office:value-type="string">
                  <text:p text:style-name="P12"><text:span text:style-name="T17">马特</text:span><text:span text:style-name="T5">:</text:span></text:p>
                </table:table-cell>
                <table:table-cell table:style-name="Tableau121.A1" office:value-type="string">
                  <text:p text:style-name="Table_20_Contents"><text:span text:style-name="T19">学过，在国内学了一年。你上大学以前学过英语吗？</text:span><text:span text:style-name="T16"> </text:span><text:span text:style-name="T4"><text:line-break/>Xué guò, zài guónèi xué le yì nián. Nǐ shàngdàxué yǐqián xué guò Yīngyǔ ma?</text:span></text:p>
                </table:table-cell>
              </table:table-row>
              <table:table-row>
                <table:table-cell table:style-name="Tableau121.A1" office:value-type="string">
                  <text:p text:style-name="P12"><text:span text:style-name="T17">李雪</text:span><text:span text:style-name="T5">:</text:span></text:p>
                </table:table-cell>
                <table:table-cell table:style-name="Tableau121.A1" office:value-type="string">
                  <text:p text:style-name="Table_20_Contents"><text:span text:style-name="T19">学过，中学时我们都学英语。</text:span><text:span text:style-name="T16"> </text:span><text:span text:style-name="T4"><text:line-break/>Xué guò, zhōngxué shí wǒmen dōu xué Yīngyǔ.</text:span></text:p>
                </table:table-cell>
              </table:table-row>
              <table:table-row>
                <table:table-cell table:style-name="Tableau121.A1" office:value-type="string">
                  <text:p text:style-name="P12"><text:span text:style-name="T17">马特</text:span><text:span text:style-name="T5">:</text:span></text:p>
                </table:table-cell>
                <table:table-cell table:style-name="Tableau121.A1" office:value-type="string">
                  <text:p text:style-name="Table_20_Contents"><text:span text:style-name="T19">你去过美国吗？</text:span><text:span text:style-name="T16"> </text:span><text:span text:style-name="T4"><text:line-break/>Nǐ qù guò Měiguó ma?</text:span></text:p>
                </table:table-cell>
              </table:table-row>
              <table:table-row>
                <table:table-cell table:style-name="Tableau121.A1" office:value-type="string">
                  <text:p text:style-name="P12"><text:span text:style-name="T17">李雪</text:span><text:span text:style-name="T5">:</text:span></text:p>
                </table:table-cell>
                <table:table-cell table:style-name="Tableau121.A1" office:value-type="string">
                  <text:p text:style-name="Table_20_Contents"><text:span text:style-name="T19">去过。</text:span><text:span text:style-name="T16"> </text:span><text:span text:style-name="T4"><text:line-break/>Qù guò.</text:span></text:p>
                </table:table-cell>
              </table:table-row>
              <table:table-row>
                <table:table-cell table:style-name="Tableau121.A1" office:value-type="string">
                  <text:p text:style-name="P12"><text:span text:style-name="T17">马特</text:span><text:span text:style-name="T5">:</text:span></text:p>
                </table:table-cell>
                <table:table-cell table:style-name="Tableau121.A1" office:value-type="string">
                  <text:p text:style-name="Table_20_Contents"><text:span text:style-name="T19">你去过几次？</text:span><text:span text:style-name="T16"> </text:span><text:span text:style-name="T4"><text:line-break/>Nǐ qù guò jǐ cì?</text:span></text:p>
                </table:table-cell>
              </table:table-row>
              <table:table-row>
                <table:table-cell table:style-name="Tableau121.A1" office:value-type="string">
                  <text:p text:style-name="P12"><text:span text:style-name="T17">李雪</text:span><text:span text:style-name="T5">:</text:span></text:p>
                </table:table-cell>
                <table:table-cell table:style-name="Tableau121.A1" office:value-type="string">
                  <text:p text:style-name="Table_20_Contents"><text:span text:style-name="T19">我只去过一次。</text:span><text:span text:style-name="T16"> </text:span><text:span text:style-name="T4"><text:line-break/>Wǒ zhǐ qù guò yí cì.</text:span></text:p>
                </table:table-cell>
              </table:table-row>
              <table:table-row>
                <table:table-cell table:style-name="Tableau121.A1" office:value-type="string">
                  <text:p text:style-name="P12"><text:span text:style-name="T17">马特</text:span><text:span text:style-name="T5">:</text:span></text:p>
                </table:table-cell>
                <table:table-cell table:style-name="Tableau121.A1" office:value-type="string">
                  <text:p text:style-name="Table_20_Contents"><text:span text:style-name="T19">你去过美国的什么地方？</text:span><text:span text:style-name="T16"> </text:span><text:span text:style-name="T4"><text:line-break/>Nǐ qù guò Měiguó de shénme dìfāng?</text:span></text:p>
                </table:table-cell>
              </table:table-row>
              <table:table-row>
                <table:table-cell table:style-name="Tableau121.A1" office:value-type="string">
                  <text:p text:style-name="P12"><text:span text:style-name="T17">李雪</text:span><text:span text:style-name="T5">:</text:span></text:p>
                </table:table-cell>
                <table:table-cell table:style-name="Tableau121.A1" office:value-type="string">
                  <text:p text:style-name="Table_20_Contents"><text:span text:style-name="T19">我去过美国的纽约和华盛顿。</text:span><text:span text:style-name="T16"> </text:span><text:span text:style-name="T4"><text:line-break/>Wǒ qù guò Měiguó de Niǔyuē hé Huáshèngdùn.</text:span></text:p>
                </table:table-cell>
              </table:table-row>
            </table:table>
            <text:p text:style-name="P24">61.08</text:p>
            <table:table table:name="Tableau122" table:style-name="Tableau122">
              <table:table-column table:style-name="Tableau122.A"/>
              <table:table-column table:style-name="Tableau122.B"/>
              <table:table-row>
                <table:table-cell table:style-name="Tableau122.A1" office:value-type="string">
                  <text:p text:style-name="P12"><text:span text:style-name="T17">王军</text:span><text:span text:style-name="T5">:</text:span></text:p>
                </table:table-cell>
                <table:table-cell table:style-name="Tableau122.A1" office:value-type="string">
                  <text:p text:style-name="Table_20_Contents"><text:span text:style-name="T19">你第一节课是什么？</text:span><text:span text:style-name="T16"> </text:span><text:span text:style-name="T4"><text:line-break/>Nǐ dì yī jié kè shì shénme?</text:span></text:p>
                </table:table-cell>
              </table:table-row>
              <table:table-row>
                <table:table-cell table:style-name="Tableau122.A1" office:value-type="string">
                  <text:p text:style-name="P12"><text:span text:style-name="T17">李智慧</text:span><text:span text:style-name="T5">:</text:span></text:p>
                </table:table-cell>
                <table:table-cell table:style-name="Tableau122.A1" office:value-type="string">
                  <text:p text:style-name="Table_20_Contents"><text:span text:style-name="T19">我第一节课是语法课。</text:span><text:span text:style-name="T16"> </text:span><text:span text:style-name="T4"><text:line-break/>Wǒ dì yī jié kè shì yǔfǎ kè.</text:span></text:p>
                </table:table-cell>
              </table:table-row>
              <table:table-row>
                <table:table-cell table:style-name="Tableau122.A1" office:value-type="string">
                  <text:p text:style-name="P12"><text:span text:style-name="T17">王军</text:span><text:span text:style-name="T5">:</text:span></text:p>
                </table:table-cell>
                <table:table-cell table:style-name="Tableau122.A1" office:value-type="string">
                  <text:p text:style-name="Table_20_Contents"><text:span text:style-name="T19">你们从几点到几点是第一节课？</text:span><text:span text:style-name="T16"> </text:span><text:span text:style-name="T4"><text:line-break/>Nǐmen cóng jǐ diǎn dào jǐ diǎn shì dì yī jié kè?</text:span></text:p>
                </table:table-cell>
              </table:table-row>
              <table:table-row>
                <table:table-cell table:style-name="Tableau122.A1" office:value-type="string">
                  <text:p text:style-name="P12"><text:span text:style-name="T17">李智慧</text:span><text:span text:style-name="T5">:</text:span></text:p>
                </table:table-cell>
                <table:table-cell table:style-name="Tableau122.A1" office:value-type="string">
                  <text:p text:style-name="Table_20_Contents"><text:span text:style-name="T19">我们从</text:span><text:span text:style-name="T21">8</text:span><text:span text:style-name="T19">点到</text:span><text:span text:style-name="T21">8</text:span><text:span text:style-name="T19">点</text:span><text:span text:style-name="T21">50</text:span><text:span text:style-name="T19">是第一节课。</text:span><text:span text:style-name="T16"> </text:span><text:span text:style-name="T4"><text:line-break/>Wǒmen cóng bā diǎn dào bā diǎn wǔshí shì dì yī jié kè.</text:span></text:p>
                </table:table-cell>
              </table:table-row>
              <table:table-row>
                <table:table-cell table:style-name="Tableau122.A1" office:value-type="string">
                  <text:p text:style-name="P12"><text:span text:style-name="T17">王军</text:span><text:span text:style-name="T5">:</text:span></text:p>
                </table:table-cell>
                <table:table-cell table:style-name="Tableau122.A1" office:value-type="string">
                  <text:p text:style-name="Table_20_Contents"><text:span text:style-name="T19">你们哪天上语法课？</text:span><text:span text:style-name="T16"> </text:span><text:span text:style-name="T4"><text:line-break/>Nǐmen nǎtiān shàng yǔfǎ kè?</text:span></text:p>
                </table:table-cell>
              </table:table-row>
              <table:table-row>
                <table:table-cell table:style-name="Tableau122.A1" office:value-type="string">
                  <text:p text:style-name="P12"><text:span text:style-name="T17">李智慧</text:span><text:span text:style-name="T5">:</text:span></text:p>
                </table:table-cell>
                <table:table-cell table:style-name="Tableau122.A1" office:value-type="string">
                  <text:p text:style-name="Table_20_Contents"><text:span text:style-name="T19">我们从星期一到星期五都上语法课。</text:span><text:span text:style-name="T16"> </text:span><text:span text:style-name="T4"><text:line-break/>Wǒmen cóng xīngqīyī dào xīngqīwǔ dōu shàng yǔfǎ kè.</text:span></text:p>
                </table:table-cell>
              </table:table-row>
            </table:table>
            <text:p text:style-name="P24">61.09</text:p>
            <table:table table:name="Tableau123" table:style-name="Tableau123">
              <table:table-column table:style-name="Tableau123.A"/>
              <table:table-row>
                <table:table-cell table:style-name="Tableau123.A1" office:value-type="string">
                  <text:p text:style-name="P8"><text:span text:style-name="T19">你朋友以前学过外语没有？</text:span><text:span text:style-name="T16"> </text:span><text:span text:style-name="T4"><text:line-break/>Nǐ péngyou yǐqián xué guò wàiyǔ méi yǒu? <text:line-break/></text:span><text:span text:style-name="T24">Has your friend not ever studied a foreign language before?</text:span></text:p>
                </table:table-cell>
              </table:table-row>
              <table:table-row>
                <table:table-cell table:style-name="Tableau123.A1" office:value-type="string">
                  <text:p text:style-name="P8"><text:span text:style-name="T19">你以前听过这首歌没有？</text:span><text:span text:style-name="T16"> </text:span><text:span text:style-name="T4"><text:line-break/>Nǐ yǐqián tīng guò zhè shǒu gē méi yǒu? <text:line-break/></text:span><text:span text:style-name="T24">Have you never heard this song before?</text:span><text:span text:style-name="T4"> </text:span></text:p>
                </table:table-cell>
              </table:table-row>
              <table:table-row>
                <table:table-cell table:style-name="Tableau123.A1" office:value-type="string">
                  <text:p text:style-name="P8"><text:span text:style-name="T19">你以前在中央大街散过步没有？</text:span><text:span text:style-name="T16"> </text:span><text:span text:style-name="T4"><text:line-break/>Nǐ yǐqián zài Zhōngyāng Dàjiē sàn guò bù méi yǒu? <text:line-break/></text:span><text:span text:style-name="T24">Have you never strolled along Central Street before?</text:span></text:p>
                </table:table-cell>
              </table:table-row>
            </table:table>
            <text:p text:style-name="P24">61.10 <text:span text:style-name="T27">The Horrors of Pronunciation</text:span></text:p>
            <table:table table:name="Tableau124" table:style-name="Tableau124">
              <table:table-column table:style-name="Tableau124.A"/>
              <table:table-column table:style-name="Tableau124.B"/>
              <table:table-row>
                <table:table-cell table:style-name="Tableau124.A1" office:value-type="string">
                  <text:p text:style-name="P8"><text:span text:style-name="T19">以前</text:span><text:span text:style-name="T16"> </text:span><text:span text:style-name="T4"><text:line-break/>Yǐqián <text:line-break/></text:span><text:span text:style-name="T24">Before</text:span></text:p>
                </table:table-cell>
                <table:table-cell table:style-name="Tableau124.A1" office:value-type="string">
                  <text:p text:style-name="P8"><text:span text:style-name="T19">一千</text:span><text:span text:style-name="T16"> </text:span><text:span text:style-name="T4"><text:line-break/>Yì qiān <text:line-break/></text:span><text:span text:style-name="T24">One thousand</text:span></text:p>
                </table:table-cell>
              </table:table-row>
            </table:table>
            <text:section text:style-name="Sect1" text:name="Section9">
              <text:p text:style-name="P23"><text:bookmark text:name="back8"/><text:a xlink:type="simple" xlink:href="http://elementaryII.htm/" text:style-name="Internet_20_link" text:visited-style-name="Visited_20_Internet_20_Link"><text:span text:style-name="T28">Back</text:span></text:a><text:span text:style-name="T28"> | </text:span><text:a xlink:type="simple" xlink:href="http://e2012.html/" text:style-name="Internet_20_link" text:visited-style-name="Visited_20_Internet_20_Link"><text:span text:style-name="T28">Next -&gt;</text:span></text:a><text:bookmark text:name="right18"/><text:bookmark text:name="right17"/></text:p>
            </text:section>
          </table:table-cell>
          <table:table-cell table:style-name="Tableau11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13.A1" table:number-columns-spanned="3" office:value-type="string">
            <text:p text:style-name="P5"/>
          </table:table-cell>
          <table:covered-table-cell/>
          <table:covered-table-cell/>
        </table:table-row>
      </table:table>
      <text:p text:style-name="Text_20_body"/>
      <text:p text:style-name="P2"><text:bookmark text:name="body12"/></text:p>
      <table:table table:name="Tableau125" table:style-name="Tableau125">
        <table:table-column table:style-name="Tableau125.A"/>
        <table:table-column table:style-name="Tableau125.B"/>
        <table:table-column table:style-name="Tableau125.C"/>
        <table:table-row>
          <table:table-cell table:style-name="Tableau125.A1" table:number-columns-spanned="3" office:value-type="string">
            <text:p text:style-name="P16"><text:bookmark text:name="banner24"/><text:bookmark text:name="banner23"/></text:p>
          </table:table-cell>
          <table:covered-table-cell/>
          <table:covered-table-cell/>
        </table:table-row>
        <table:table-row>
          <table:table-cell table:style-name="Tableau125.A2" table:number-columns-spanned="3" office:value-type="string">
            <text:p text:style-name="P17"><draw:a xlink:type="simple" xlink:href="http://index.htm/"><draw:frame draw:style-name="fr1" draw:name="Image24" text:anchor-type="as-char" svg:width="1.997cm" svg:height="0.998cm" draw:z-index="23"><draw:image xlink:href="file:///home/eric/Devs/Chinois/www.daydayupchinese.com/Elementary-2/banner5.jpg" xlink:type="simple" xlink:show="embed" xlink:actuate="onLoad"/></draw:frame></draw:a><text:bookmark text:name="subbanner24"/><text:bookmark text:name="subbanner23"/></text:p>
            <table:table table:name="Tableau126" table:style-name="Tableau126">
              <table:table-column table:style-name="Tableau126.A"/>
              <table:table-column table:style-name="Tableau126.B"/>
              <table:table-column table:style-name="Tableau126.C"/>
              <table:table-column table:style-name="Tableau126.D"/>
              <table:table-column table:style-name="Tableau126.E"/>
              <table:table-column table:style-name="Tableau126.F"/>
              <table:table-row>
                <table:table-cell table:style-name="Tableau12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2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2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2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2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2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25.A3" table:number-columns-spanned="3" office:value-type="string">
            <text:p text:style-name="P5"><text:bookmark text:name="left24"/><text:bookmark text:name="left23"/></text:p>
          </table:table-cell>
          <table:covered-table-cell/>
          <table:covered-table-cell/>
        </table:table-row>
        <table:table-row>
          <table:table-cell table:style-name="Tableau12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5" text:anchor-type="as-char" svg:width="2.434cm" svg:height="1.051cm" draw:z-index="24"><draw:image xlink:href="file:///home/eric/Devs/Chinois/www.daydayupchinese.com/Elementary-2/logo4.jpg" xlink:type="simple" xlink:show="embed" xlink:actuate="onLoad"/></draw:frame><text:bookmark text:name="middle24"/><text:bookmark text:name="middle23"/></text:p>
          </table:table-cell>
          <table:table-cell table:style-name="Tableau125.B4" office:value-type="string">
            <text:p text:style-name="P22">This lesson is about duration. In this lesson we will learn how to talk about how long you have studied Chinese, or how long your Chinese friends have studied English or another foreign language.</text:p>
            <text:p text:style-name="P19"> </text:p>
            <text:p text:style-name="P24">62.01</text:p>
            <table:table table:name="Tableau127" table:style-name="Tableau127">
              <table:table-column table:style-name="Tableau127.A"/>
              <table:table-column table:style-name="Tableau127.B"/>
              <table:table-row>
                <table:table-cell table:style-name="Tableau127.A1" office:value-type="string">
                  <text:p text:style-name="P8"><text:span text:style-name="T19">他学了三年。</text:span><text:span text:style-name="T16"> </text:span><text:span text:style-name="T4"><text:line-break/>Tā xué le sān nián.</text:span></text:p>
                </table:table-cell>
                <table:table-cell table:style-name="Tableau127.A1" office:value-type="string">
                  <text:p text:style-name="P9">He studied for three years.</text:p>
                </table:table-cell>
              </table:table-row>
              <table:table-row>
                <table:table-cell table:style-name="Tableau127.A1" office:value-type="string">
                  <text:p text:style-name="P8"><text:span text:style-name="T19">马特在这里学了两个学期。</text:span><text:span text:style-name="T16"> </text:span><text:span text:style-name="T4"><text:line-break/>Mǎtè zài zhèli xué le liǎng gè xuéqī. </text:span></text:p>
                </table:table-cell>
                <table:table-cell table:style-name="Tableau127.A1" office:value-type="string">
                  <text:p text:style-name="P10"><text:span text:style-name="T23">Matt has studied here for two years.</text:span> </text:p>
                </table:table-cell>
              </table:table-row>
              <table:table-row>
                <table:table-cell table:style-name="Tableau127.A1" office:value-type="string">
                  <text:p text:style-name="P8"><text:span text:style-name="T19">王军每天睡八个小时。</text:span><text:span text:style-name="T16"> </text:span><text:span text:style-name="T4"><text:line-break/>Wáng Jūn měitiān shuì bā gè xiǎoshí. </text:span></text:p>
                </table:table-cell>
                <table:table-cell table:style-name="Tableau127.A1" office:value-type="string">
                  <text:p text:style-name="P9">Wang Jun sleeps every day <text:line-break/>for eight hours.</text:p>
                </table:table-cell>
              </table:table-row>
              <table:table-row>
                <table:table-cell table:style-name="Tableau127.A1" office:value-type="string">
                  <text:p text:style-name="P8"><text:span text:style-name="T19">我们玩儿了两个小时。</text:span><text:span text:style-name="T16"> </text:span><text:span text:style-name="T4"><text:line-break/>Wǒmen wánr le liǎng gè xiǎoshí. </text:span></text:p>
                </table:table-cell>
                <table:table-cell table:style-name="Tableau127.A1" office:value-type="string">
                  <text:p text:style-name="P9">We had a good time for two hours.</text:p>
                </table:table-cell>
              </table:table-row>
              <table:table-row>
                <table:table-cell table:style-name="Tableau127.A1" office:value-type="string">
                  <text:p text:style-name="P8"><text:span text:style-name="T19">她找了一个小时。</text:span><text:span text:style-name="T16"> </text:span><text:span text:style-name="T4"><text:line-break/>Tā zhǎo le yí gè xiǎoshí.</text:span></text:p>
                </table:table-cell>
                <table:table-cell table:style-name="Tableau127.A1" office:value-type="string">
                  <text:p text:style-name="P9">He looked for an hour.</text:p>
                </table:table-cell>
              </table:table-row>
              <table:table-row>
                <table:table-cell table:style-name="Tableau127.A1" office:value-type="string">
                  <text:p text:style-name="P8"><text:span text:style-name="T19">我等了三分钟。</text:span><text:span text:style-name="T16"> </text:span><text:span text:style-name="T4"><text:line-break/>Wǒ děng le sān fēnzhōng. </text:span></text:p>
                </table:table-cell>
                <table:table-cell table:style-name="Tableau127.A1" office:value-type="string">
                  <text:p text:style-name="P9">I waited for three minutes.</text:p>
                </table:table-cell>
              </table:table-row>
            </table:table>
            <text:p text:style-name="P19"> </text:p>
            <text:p text:style-name="P24">62.02</text:p>
            <table:table table:name="Tableau128" table:style-name="Tableau128">
              <table:table-column table:style-name="Tableau128.A"/>
              <table:table-column table:style-name="Tableau128.B"/>
              <table:table-row>
                <table:table-cell table:style-name="Tableau128.A1" office:value-type="string">
                  <text:p text:style-name="P11">A:</text:p>
                </table:table-cell>
                <table:table-cell table:style-name="Tableau128.A1" office:value-type="string">
                  <text:p text:style-name="Table_20_Contents"><text:span text:style-name="T19">你汉语说得很好。</text:span><text:span text:style-name="T16"> </text:span><text:span text:style-name="T4"><text:line-break/>Nǐ Hànyǔ shuō de hěn hǎo.</text:span></text:p>
                </table:table-cell>
              </table:table-row>
              <table:table-row>
                <table:table-cell table:style-name="Tableau128.A1" office:value-type="string">
                  <text:p text:style-name="P12"><text:span text:style-name="T17">马特</text:span><text:span text:style-name="T5">:</text:span></text:p>
                </table:table-cell>
                <table:table-cell table:style-name="Tableau128.A1" office:value-type="string">
                  <text:p text:style-name="Table_20_Contents"><text:span text:style-name="T19">真的么？我是零基础学习的。</text:span><text:span text:style-name="T16"> </text:span><text:span text:style-name="T4"><text:line-break/>Zhēn de mē? Wǒ shì líng jīchǔ xuéxí de.</text:span></text:p>
                </table:table-cell>
              </table:table-row>
              <table:table-row>
                <table:table-cell table:style-name="Tableau128.A1" office:value-type="string">
                  <text:p text:style-name="P11">A:</text:p>
                </table:table-cell>
                <table:table-cell table:style-name="Tableau128.A1" office:value-type="string">
                  <text:p text:style-name="Table_20_Contents"><text:span text:style-name="T19">真的很不错，你学几年了？</text:span><text:span text:style-name="T16"> </text:span><text:span text:style-name="T4"><text:line-break/>Zhēn de hěn búcuò, nǐ xué jǐ nián le?</text:span></text:p>
                </table:table-cell>
              </table:table-row>
              <table:table-row>
                <table:table-cell table:style-name="Tableau128.A1" office:value-type="string">
                  <text:p text:style-name="P12"><text:span text:style-name="T17">马特</text:span><text:span text:style-name="T5">:</text:span></text:p>
                </table:table-cell>
                <table:table-cell table:style-name="Tableau128.A1" office:value-type="string">
                  <text:p text:style-name="Table_20_Contents"><text:span text:style-name="T19">一共学了两年</text:span><text:span text:style-name="T21">,</text:span><text:span text:style-name="T19">在国内我学了一年，在中国学了一年。</text:span><text:span text:style-name="T16"> </text:span><text:span text:style-name="T4"><text:line-break/>Yígòng xué le liǎng nián, zài guónèi wǒ xué le yìnián.</text:span></text:p>
                </table:table-cell>
              </table:table-row>
            </table:table>
            <text:p text:style-name="P19"> </text:p>
            <text:p text:style-name="P24">62.03</text:p>
            <table:table table:name="Tableau129" table:style-name="Tableau129">
              <table:table-column table:style-name="Tableau129.A"/>
              <table:table-column table:style-name="Tableau129.B"/>
              <table:table-row>
                <table:table-cell table:style-name="Tableau129.A1" office:value-type="string">
                  <text:p text:style-name="P8"><text:span text:style-name="T19">你</text:span><text:span text:style-name="T21">...</text:span><text:span text:style-name="T4"> <text:line-break/>Nǐ...</text:span></text:p>
                </table:table-cell>
                <table:table-cell table:style-name="Tableau129.A1" office:value-type="string">
                  <text:p text:style-name="P10">...you... </text:p>
                </table:table-cell>
              </table:table-row>
              <table:table-row>
                <table:table-cell table:style-name="Tableau129.A1" office:value-type="string">
                  <text:p text:style-name="P8"><text:span text:style-name="T19">你学了</text:span><text:span text:style-name="T21">...</text:span><text:span text:style-name="T4"><text:line-break/>Nǐ xué le...</text:span></text:p>
                </table:table-cell>
                <table:table-cell table:style-name="Tableau129.A1" office:value-type="string">
                  <text:p text:style-name="P10">...you been studying...</text:p>
                </table:table-cell>
              </table:table-row>
              <table:table-row>
                <table:table-cell table:style-name="Tableau129.A1" office:value-type="string">
                  <text:p text:style-name="P8"><text:span text:style-name="T19">你学了多长</text:span><text:span text:style-name="T21">...</text:span><text:span text:style-name="T4"><text:line-break/>Nǐ xué le duō cháng... </text:span></text:p>
                </table:table-cell>
                <table:table-cell table:style-name="Tableau129.A1" office:value-type="string">
                  <text:p text:style-name="P10">How....you been studying...</text:p>
                </table:table-cell>
              </table:table-row>
              <table:table-row>
                <table:table-cell table:style-name="Tableau129.A1" office:value-type="string">
                  <text:p text:style-name="P8"><text:span text:style-name="T19">你学了多长时间</text:span><text:span text:style-name="T21">...</text:span><text:span text:style-name="T4"><text:line-break/>Nǐ xué le duō cháng shíjiān... </text:span></text:p>
                </table:table-cell>
                <table:table-cell table:style-name="Tableau129.A1" office:value-type="string">
                  <text:p text:style-name="P10">How long have you been studying...</text:p>
                </table:table-cell>
              </table:table-row>
              <table:table-row>
                <table:table-cell table:style-name="Tableau129.A1" office:value-type="string">
                  <text:p text:style-name="P8"><text:span text:style-name="T19">你学了多长时间汉语？</text:span><text:span text:style-name="T4"><text:line-break/>Nǐ xué le duō cháng shíjiān Hànyǔ? </text:span></text:p>
                </table:table-cell>
                <table:table-cell table:style-name="Tableau129.A1" office:value-type="string">
                  <text:p text:style-name="P10">How long have you been studying Chinese?</text:p>
                </table:table-cell>
              </table:table-row>
            </table:table>
            <text:p text:style-name="P19"><text:span text:style-name="T7">&gt;&gt; </text:span><text:a xlink:type="simple" xlink:href="http://MP3/E206203.mp3" office:target-frame-name="new" xlink:show="replace" text:style-name="Internet_20_link" text:visited-style-name="Visited_20_Internet_20_Link"><text:span text:style-name="T7">Listen to the MP3 (right click to save)</text:span></text:a></text:p>
            <text:p text:style-name="P24">62.04</text:p>
            <table:table table:name="Tableau130" table:style-name="Tableau130">
              <table:table-column table:style-name="Tableau130.A"/>
              <table:table-column table:style-name="Tableau130.B"/>
              <table:table-row>
                <table:table-cell table:style-name="Tableau130.A1" office:value-type="string">
                  <text:p text:style-name="P12"><text:span text:style-name="T17">王冬梅</text:span><text:span text:style-name="T5">:</text:span></text:p>
                </table:table-cell>
                <table:table-cell table:style-name="Tableau130.A1" office:value-type="string">
                  <text:p text:style-name="Table_20_Contents"><text:span text:style-name="T19">你学了多长时间汉语？</text:span><text:span text:style-name="T16"> </text:span><text:span text:style-name="T4"><text:line-break/>Nǐ xué le duō cháng shíjiān Hànyǔ?</text:span></text:p>
                </table:table-cell>
              </table:table-row>
              <table:table-row>
                <table:table-cell table:style-name="Tableau130.A1" office:value-type="string">
                  <text:p text:style-name="P12"><text:span text:style-name="T17">大卫</text:span><text:span text:style-name="T5">:</text:span></text:p>
                </table:table-cell>
                <table:table-cell table:style-name="Tableau130.A1" office:value-type="string">
                  <text:p text:style-name="Table_20_Contents"><text:span text:style-name="T19">学了一年。</text:span><text:span text:style-name="T16"> </text:span><text:span text:style-name="T4"><text:line-break/>Xué le yì nián.</text:span></text:p>
                </table:table-cell>
              </table:table-row>
              <table:table-row>
                <table:table-cell table:style-name="Tableau130.A1" office:value-type="string">
                  <text:p text:style-name="P12"><text:span text:style-name="T17">王冬梅</text:span><text:span text:style-name="T5">:</text:span></text:p>
                </table:table-cell>
                <table:table-cell table:style-name="Tableau130.A1" office:value-type="string">
                  <text:p text:style-name="Table_20_Contents"><text:span text:style-name="T19">是吗？你的汉语已经不错。</text:span><text:span text:style-name="T16"> </text:span><text:span text:style-name="T4"><text:line-break/>Shì ma? Nǐ de Hànyǔ yǐjīng bú cuò.</text:span></text:p>
                </table:table-cell>
              </table:table-row>
              <table:table-row>
                <table:table-cell table:style-name="Tableau130.A1" office:value-type="string">
                  <text:p text:style-name="P12"><text:span text:style-name="T17">大卫</text:span><text:span text:style-name="T5">:</text:span></text:p>
                </table:table-cell>
                <table:table-cell table:style-name="Tableau130.A1" office:value-type="string">
                  <text:p text:style-name="Table_20_Contents"><text:span text:style-name="T19">那里，那里。</text:span><text:span text:style-name="T16"> </text:span><text:span text:style-name="T4"><text:line-break/>Nàlǐ, nàlǐ.</text:span></text:p>
                </table:table-cell>
              </table:table-row>
            </table:table>
            <text:p text:style-name="P19"> </text:p>
            <text:p text:style-name="P24">62.05</text:p>
            <table:table table:name="Tableau131" table:style-name="Tableau131">
              <table:table-column table:style-name="Tableau131.A"/>
              <table:table-column table:style-name="Tableau131.B"/>
              <table:table-row>
                <table:table-cell table:style-name="Tableau131.A1" office:value-type="string">
                  <text:p text:style-name="P12"><text:span text:style-name="T17">赵光良</text:span><text:span text:style-name="T5">:</text:span></text:p>
                </table:table-cell>
                <table:table-cell table:style-name="Tableau131.A1" office:value-type="string">
                  <text:p text:style-name="Table_20_Contents"><text:span text:style-name="T19">你星期几有汉语课？</text:span><text:span text:style-name="T16"> </text:span><text:span text:style-name="T4"><text:line-break/>Nǐ xīngqī jǐ yǒu Hànyǔ kè?</text:span></text:p>
                </table:table-cell>
              </table:table-row>
              <table:table-row>
                <table:table-cell table:style-name="Tableau131.A1" office:value-type="string">
                  <text:p text:style-name="P12"><text:span text:style-name="T17">莎拉</text:span><text:span text:style-name="T5">:</text:span></text:p>
                </table:table-cell>
                <table:table-cell table:style-name="Tableau131.A1" office:value-type="string">
                  <text:p text:style-name="Table_20_Contents"><text:span text:style-name="T19">我从星期一到星期五有汉语课。</text:span><text:span text:style-name="T16"> </text:span><text:span text:style-name="T4"><text:line-break/>Wǒ cóng xīngqīyī dào xīngqīwǔ yǒu Hànyǔ kè.</text:span></text:p>
                </table:table-cell>
              </table:table-row>
              <table:table-row>
                <table:table-cell table:style-name="Tableau131.A1" office:value-type="string">
                  <text:p text:style-name="P12"><text:span text:style-name="T17">赵光良</text:span><text:span text:style-name="T5">:</text:span></text:p>
                </table:table-cell>
                <table:table-cell table:style-name="Tableau131.A1" office:value-type="string">
                  <text:p text:style-name="Table_20_Contents"><text:span text:style-name="T19">你什么时候开始学的汉字？</text:span><text:span text:style-name="T16"> </text:span><text:span text:style-name="T4"><text:line-break/>Nǐ shénme shíhòu kāishǐ xué de Hànzì?</text:span></text:p>
                </table:table-cell>
              </table:table-row>
              <table:table-row>
                <table:table-cell table:style-name="Tableau131.A1" office:value-type="string">
                  <text:p text:style-name="P12"><text:span text:style-name="T17">莎拉</text:span><text:span text:style-name="T5">:</text:span></text:p>
                </table:table-cell>
                <table:table-cell table:style-name="Tableau131.A1" office:value-type="string">
                  <text:p text:style-name="Table_20_Contents"><text:span text:style-name="T19">我上学期开始学的汉字。</text:span><text:span text:style-name="T16"> </text:span><text:span text:style-name="T4"><text:line-break/>Wǒ shàng xuéqī kāishǐ xué de Hànzì</text:span></text:p>
                </table:table-cell>
              </table:table-row>
            </table:table>
            <text:p text:style-name="P19"> </text:p>
            <text:p text:style-name="P24">62.06</text:p>
            <table:table table:name="Tableau132" table:style-name="Tableau132">
              <table:table-column table:style-name="Tableau132.A"/>
              <table:table-row>
                <table:table-cell table:style-name="Tableau132.A1" office:value-type="string">
                  <text:p text:style-name="P8"><text:span text:style-name="T19">她从中学开始学习化学。</text:span><text:span text:style-name="T16"> </text:span><text:span text:style-name="T4"><text:line-break/>Tā cóng zhōngxué kāishǐ xuéxí huàxué. <text:line-break/></text:span><text:span text:style-name="T24">She began studying Chinese in middle school.</text:span></text:p>
                </table:table-cell>
              </table:table-row>
              <table:table-row>
                <table:table-cell table:style-name="Tableau132.A1" office:value-type="string">
                  <text:p text:style-name="P8"><text:span text:style-name="T19">大卫从去年开始学习汉语。</text:span><text:span text:style-name="T16"> </text:span><text:span text:style-name="T4"><text:line-break/>Dàwèi cóng qùnián kāishǐ xuéxí Hànyǔ. <text:line-break/></text:span><text:span text:style-name="T24">David began studying Chinese from last year.</text:span><text:span text:style-name="T4"> </text:span></text:p>
                </table:table-cell>
              </table:table-row>
              <table:table-row>
                <table:table-cell table:style-name="Tableau132.A1" office:value-type="string">
                  <text:p text:style-name="P8"><text:span text:style-name="T19">我从上个学期开始学习汉字。</text:span><text:span text:style-name="T16"> </text:span><text:span text:style-name="T4"><text:line-break/>Wǒ cóng shàng gè xuéqī kāishǐ xuéxí Hànzì. <text:line-break/></text:span><text:span text:style-name="T24">I started studying Chinese characters last semester.</text:span></text:p>
                </table:table-cell>
              </table:table-row>
              <table:table-row>
                <table:table-cell table:style-name="Tableau132.A1" office:value-type="string">
                  <text:p text:style-name="P8"><text:span text:style-name="T19">李雪从十岁开始学习英语。</text:span><text:span text:style-name="T16"> </text:span><text:span text:style-name="T4"><text:line-break/>Lǐ Xuě cóng shí suì kāishǐ xuéxí Yīngyǔ.  <text:line-break/></text:span><text:span text:style-name="T24">Li Xue started studying English when she was ten.</text:span></text:p>
                </table:table-cell>
              </table:table-row>
            </table:table>
            <text:p text:style-name="P19"> </text:p>
            <text:p text:style-name="P24">62.07</text:p>
            <table:table table:name="Tableau133" table:style-name="Tableau133">
              <table:table-column table:style-name="Tableau133.A"/>
              <table:table-column table:style-name="Tableau133.B"/>
              <table:table-row>
                <table:table-cell table:style-name="Tableau133.A1" office:value-type="string">
                  <text:p text:style-name="P12"><text:span text:style-name="T17">王军</text:span><text:span text:style-name="T5">:</text:span></text:p>
                </table:table-cell>
                <table:table-cell table:style-name="Tableau133.A1" office:value-type="string">
                  <text:p text:style-name="Table_20_Contents"><text:span text:style-name="T19">我的哑巴英语还行，但是我的口语不好。</text:span><text:span text:style-name="T16"> </text:span><text:span text:style-name="T4"><text:line-break/>Wǒ de yǎba Yīngyǔ hái xíng</text:span><text:span text:style-name="T16">，</text:span><text:span text:style-name="T4">dànshì wǒ de kǒuyǔ bù hǎo.</text:span></text:p>
                </table:table-cell>
              </table:table-row>
              <table:table-row>
                <table:table-cell table:style-name="Tableau133.A1" office:value-type="string">
                  <text:p text:style-name="P12"><text:span text:style-name="T17">莎拉</text:span><text:span text:style-name="T5">:</text:span></text:p>
                </table:table-cell>
                <table:table-cell table:style-name="Tableau133.A1" office:value-type="string">
                  <text:p text:style-name="Table_20_Contents"><text:span text:style-name="T19">我觉得你的口语不错。你学了多长时间英语？</text:span><text:span text:style-name="T16"> </text:span><text:span text:style-name="T4"><text:line-break/>Wǒ juéde nǐ de kǒuyǔ búcuò. Nǐ xué le duō cháng shíjiān Yīngyǔ</text:span><text:span text:style-name="T16">？</text:span></text:p>
                </table:table-cell>
              </table:table-row>
              <table:table-row>
                <table:table-cell table:style-name="Tableau133.A1" office:value-type="string">
                  <text:p text:style-name="P12"><text:span text:style-name="T17">王军</text:span><text:span text:style-name="T5">:</text:span></text:p>
                </table:table-cell>
                <table:table-cell table:style-name="Tableau133.A1" office:value-type="string">
                  <text:p text:style-name="Table_20_Contents"><text:span text:style-name="T19">我从中学开始学习，已经快</text:span><text:span text:style-name="T21">10</text:span><text:span text:style-name="T19">年了。</text:span><text:span text:style-name="T16"> </text:span><text:span text:style-name="T4"><text:line-break/>Wǒ cóng zhōngxué kāishǐ xuéxí</text:span><text:span text:style-name="T16">，</text:span><text:span text:style-name="T4">yǐjīng kuài shí nián le.</text:span></text:p>
                </table:table-cell>
              </table:table-row>
              <table:table-row>
                <table:table-cell table:style-name="Tableau133.A1" office:value-type="string">
                  <text:p text:style-name="P12"><text:span text:style-name="T17">莎拉</text:span><text:span text:style-name="T5">:</text:span></text:p>
                </table:table-cell>
                <table:table-cell table:style-name="Tableau133.A1" office:value-type="string">
                  <text:p text:style-name="Table_20_Contents"><text:span text:style-name="T19">快</text:span><text:span text:style-name="T21">10</text:span><text:span text:style-name="T19">年了？那么长的时间了吗？ </text:span><text:span text:style-name="T4"><text:line-break/>Kuài shí nián le</text:span><text:span text:style-name="T16">？ </text:span><text:span text:style-name="T4">Nàme cháng de shíjiān le ma?</text:span></text:p>
                </table:table-cell>
              </table:table-row>
              <table:table-row>
                <table:table-cell table:style-name="Tableau133.A1" office:value-type="string">
                  <text:p text:style-name="P12"><text:span text:style-name="T17">王军</text:span><text:span text:style-name="T5">:</text:span></text:p>
                </table:table-cell>
                <table:table-cell table:style-name="Tableau133.A1" office:value-type="string">
                  <text:p text:style-name="Table_20_Contents"><text:span text:style-name="T19">是啊。现在的孩子很早就开始学英语了。</text:span><text:span text:style-name="T16"> </text:span><text:span text:style-name="T4"><text:line-break/>Shì a. Xiànzài de háizi zǎo jiù kāishǐ xué Yīngyǔ le. </text:span></text:p>
                </table:table-cell>
              </table:table-row>
            </table:table>
            <text:section text:style-name="Sect1" text:name="Section10">
              <text:p text:style-name="P23"><text:bookmark text:name="back9"/><text:a xlink:type="simple" xlink:href="http://elementaryII.htm/" text:style-name="Internet_20_link" text:visited-style-name="Visited_20_Internet_20_Link"><text:span text:style-name="T28">Back</text:span></text:a><text:span text:style-name="T28"> | </text:span><text:a xlink:type="simple" xlink:href="http://e2013.html/" text:style-name="Internet_20_link" text:visited-style-name="Visited_20_Internet_20_Link"><text:span text:style-name="T28">Next -&gt;</text:span></text:a><text:bookmark text:name="right20"/><text:bookmark text:name="right19"/></text:p>
            </text:section>
          </table:table-cell>
          <table:table-cell table:style-name="Tableau12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25.A1" table:number-columns-spanned="3" office:value-type="string">
            <text:p text:style-name="P5"/>
          </table:table-cell>
          <table:covered-table-cell/>
          <table:covered-table-cell/>
        </table:table-row>
      </table:table>
      <text:p text:style-name="Text_20_body"/>
      <text:p text:style-name="P2"><text:bookmark text:name="body13"/></text:p>
      <table:table table:name="Tableau134" table:style-name="Tableau134">
        <table:table-column table:style-name="Tableau134.A"/>
        <table:table-column table:style-name="Tableau134.B"/>
        <table:table-column table:style-name="Tableau134.C"/>
        <table:table-row>
          <table:table-cell table:style-name="Tableau134.A1" table:number-columns-spanned="3" office:value-type="string">
            <text:p text:style-name="P16"><text:bookmark text:name="banner26"/><text:bookmark text:name="banner25"/></text:p>
          </table:table-cell>
          <table:covered-table-cell/>
          <table:covered-table-cell/>
        </table:table-row>
        <table:table-row>
          <table:table-cell table:style-name="Tableau134.A2" table:number-columns-spanned="3" office:value-type="string">
            <text:p text:style-name="P17"><draw:a xlink:type="simple" xlink:href="http://index.htm/"><draw:frame draw:style-name="fr1" draw:name="Image26" text:anchor-type="as-char" svg:width="1.997cm" svg:height="0.998cm" draw:z-index="25"><draw:image xlink:href="file:///home/eric/Devs/Chinois/www.daydayupchinese.com/Elementary-2/banner5.jpg" xlink:type="simple" xlink:show="embed" xlink:actuate="onLoad"/></draw:frame></draw:a><text:bookmark text:name="subbanner26"/><text:bookmark text:name="subbanner25"/></text:p>
            <table:table table:name="Tableau135" table:style-name="Tableau135">
              <table:table-column table:style-name="Tableau135.A"/>
              <table:table-column table:style-name="Tableau135.B"/>
              <table:table-column table:style-name="Tableau135.C"/>
              <table:table-column table:style-name="Tableau135.D"/>
              <table:table-column table:style-name="Tableau135.E"/>
              <table:table-column table:style-name="Tableau135.F"/>
              <table:table-row>
                <table:table-cell table:style-name="Tableau135.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35.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35.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35.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35.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35.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34.A3" table:number-columns-spanned="3" office:value-type="string">
            <text:p text:style-name="P5"><text:bookmark text:name="left26"/><text:bookmark text:name="left25"/></text:p>
          </table:table-cell>
          <table:covered-table-cell/>
          <table:covered-table-cell/>
        </table:table-row>
        <table:table-row>
          <table:table-cell table:style-name="Tableau134.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7" text:anchor-type="as-char" svg:width="2.434cm" svg:height="1.051cm" draw:z-index="26"><draw:image xlink:href="file:///home/eric/Devs/Chinois/www.daydayupchinese.com/Elementary-2/logo4.jpg" xlink:type="simple" xlink:show="embed" xlink:actuate="onLoad"/></draw:frame><text:bookmark text:name="middle26"/><text:bookmark text:name="middle25"/></text:p>
          </table:table-cell>
          <table:table-cell table:style-name="Tableau134.B4" office:value-type="string">
            <text:p text:style-name="P22">This lesson is about duration. In this lesson we will learn how to talk about how long you have studied Chinese, or how long your Chinese friends have studied English or another foreign language.</text:p>
            <text:p text:style-name="P19"> </text:p>
            <text:p text:style-name="P24">62.01</text:p>
            <table:table table:name="Tableau136" table:style-name="Tableau136">
              <table:table-column table:style-name="Tableau136.A"/>
              <table:table-column table:style-name="Tableau136.B"/>
              <table:table-row>
                <table:table-cell table:style-name="Tableau136.A1" office:value-type="string">
                  <text:p text:style-name="P8"><text:span text:style-name="T19">他学了三年。</text:span><text:span text:style-name="T16"> </text:span><text:span text:style-name="T4"><text:line-break/>Tā xué le sān nián.</text:span></text:p>
                </table:table-cell>
                <table:table-cell table:style-name="Tableau136.A1" office:value-type="string">
                  <text:p text:style-name="P9">He studied for three years.</text:p>
                </table:table-cell>
              </table:table-row>
              <table:table-row>
                <table:table-cell table:style-name="Tableau136.A1" office:value-type="string">
                  <text:p text:style-name="P8"><text:span text:style-name="T19">马特在这里学了两个学期。</text:span><text:span text:style-name="T16"> </text:span><text:span text:style-name="T4"><text:line-break/>Mǎtè zài zhèli xué le liǎng gè xuéqī. </text:span></text:p>
                </table:table-cell>
                <table:table-cell table:style-name="Tableau136.A1" office:value-type="string">
                  <text:p text:style-name="P10"><text:span text:style-name="T23">Matt has studied here for two years.</text:span> </text:p>
                </table:table-cell>
              </table:table-row>
              <table:table-row>
                <table:table-cell table:style-name="Tableau136.A1" office:value-type="string">
                  <text:p text:style-name="P8"><text:span text:style-name="T19">王军每天睡八个小时。</text:span><text:span text:style-name="T16"> </text:span><text:span text:style-name="T4"><text:line-break/>Wáng Jūn měitiān shuì bā gè xiǎoshí. </text:span></text:p>
                </table:table-cell>
                <table:table-cell table:style-name="Tableau136.A1" office:value-type="string">
                  <text:p text:style-name="P9">Wang Jun sleeps every day <text:line-break/>for eight hours.</text:p>
                </table:table-cell>
              </table:table-row>
              <table:table-row>
                <table:table-cell table:style-name="Tableau136.A1" office:value-type="string">
                  <text:p text:style-name="P8"><text:span text:style-name="T19">我们玩儿了两个小时。</text:span><text:span text:style-name="T16"> </text:span><text:span text:style-name="T4"><text:line-break/>Wǒmen wánr le liǎng gè xiǎoshí. </text:span></text:p>
                </table:table-cell>
                <table:table-cell table:style-name="Tableau136.A1" office:value-type="string">
                  <text:p text:style-name="P9">We had a good time for two hours.</text:p>
                </table:table-cell>
              </table:table-row>
              <table:table-row>
                <table:table-cell table:style-name="Tableau136.A1" office:value-type="string">
                  <text:p text:style-name="P8"><text:span text:style-name="T19">她找了一个小时。</text:span><text:span text:style-name="T16"> </text:span><text:span text:style-name="T4"><text:line-break/>Tā zhǎo le yí gè xiǎoshí.</text:span></text:p>
                </table:table-cell>
                <table:table-cell table:style-name="Tableau136.A1" office:value-type="string">
                  <text:p text:style-name="P9">He looked for an hour.</text:p>
                </table:table-cell>
              </table:table-row>
              <table:table-row>
                <table:table-cell table:style-name="Tableau136.A1" office:value-type="string">
                  <text:p text:style-name="P8"><text:span text:style-name="T19">我等了三分钟。</text:span><text:span text:style-name="T16"> </text:span><text:span text:style-name="T4"><text:line-break/>Wǒ děng le sān fēnzhōng. </text:span></text:p>
                </table:table-cell>
                <table:table-cell table:style-name="Tableau136.A1" office:value-type="string">
                  <text:p text:style-name="P9">I waited for three minutes.</text:p>
                </table:table-cell>
              </table:table-row>
            </table:table>
            <text:p text:style-name="P19"> </text:p>
            <text:p text:style-name="P24">62.02</text:p>
            <table:table table:name="Tableau137" table:style-name="Tableau137">
              <table:table-column table:style-name="Tableau137.A"/>
              <table:table-column table:style-name="Tableau137.B"/>
              <table:table-row>
                <table:table-cell table:style-name="Tableau137.A1" office:value-type="string">
                  <text:p text:style-name="P11">A:</text:p>
                </table:table-cell>
                <table:table-cell table:style-name="Tableau137.A1" office:value-type="string">
                  <text:p text:style-name="Table_20_Contents"><text:span text:style-name="T19">你汉语说得很好。</text:span><text:span text:style-name="T16"> </text:span><text:span text:style-name="T4"><text:line-break/>Nǐ Hànyǔ shuō de hěn hǎo.</text:span></text:p>
                </table:table-cell>
              </table:table-row>
              <table:table-row>
                <table:table-cell table:style-name="Tableau137.A1" office:value-type="string">
                  <text:p text:style-name="P12"><text:span text:style-name="T17">马特</text:span><text:span text:style-name="T5">:</text:span></text:p>
                </table:table-cell>
                <table:table-cell table:style-name="Tableau137.A1" office:value-type="string">
                  <text:p text:style-name="Table_20_Contents"><text:span text:style-name="T19">真的么？我是零基础学习的。</text:span><text:span text:style-name="T16"> </text:span><text:span text:style-name="T4"><text:line-break/>Zhēn de mē? Wǒ shì líng jīchǔ xuéxí de.</text:span></text:p>
                </table:table-cell>
              </table:table-row>
              <table:table-row>
                <table:table-cell table:style-name="Tableau137.A1" office:value-type="string">
                  <text:p text:style-name="P11">A:</text:p>
                </table:table-cell>
                <table:table-cell table:style-name="Tableau137.A1" office:value-type="string">
                  <text:p text:style-name="Table_20_Contents"><text:span text:style-name="T19">真的很不错，你学几年了？</text:span><text:span text:style-name="T16"> </text:span><text:span text:style-name="T4"><text:line-break/>Zhēn de hěn búcuò, nǐ xué jǐ nián le?</text:span></text:p>
                </table:table-cell>
              </table:table-row>
              <table:table-row>
                <table:table-cell table:style-name="Tableau137.A1" office:value-type="string">
                  <text:p text:style-name="P12"><text:span text:style-name="T17">马特</text:span><text:span text:style-name="T5">:</text:span></text:p>
                </table:table-cell>
                <table:table-cell table:style-name="Tableau137.A1" office:value-type="string">
                  <text:p text:style-name="Table_20_Contents"><text:span text:style-name="T19">一共学了两年</text:span><text:span text:style-name="T21">,</text:span><text:span text:style-name="T19">在国内我学了一年，在中国学了一年。</text:span><text:span text:style-name="T16"> </text:span><text:span text:style-name="T4"><text:line-break/>Yígòng xué le liǎng nián, zài guónèi wǒ xué le yìnián.</text:span></text:p>
                </table:table-cell>
              </table:table-row>
            </table:table>
            <text:p text:style-name="P19"> </text:p>
            <text:p text:style-name="P24">62.03</text:p>
            <table:table table:name="Tableau138" table:style-name="Tableau138">
              <table:table-column table:style-name="Tableau138.A"/>
              <table:table-column table:style-name="Tableau138.B"/>
              <table:table-row>
                <table:table-cell table:style-name="Tableau138.A1" office:value-type="string">
                  <text:p text:style-name="P8"><text:span text:style-name="T19">你</text:span><text:span text:style-name="T21">...</text:span><text:span text:style-name="T4"> <text:line-break/>Nǐ...</text:span></text:p>
                </table:table-cell>
                <table:table-cell table:style-name="Tableau138.A1" office:value-type="string">
                  <text:p text:style-name="P10">...you... </text:p>
                </table:table-cell>
              </table:table-row>
              <table:table-row>
                <table:table-cell table:style-name="Tableau138.A1" office:value-type="string">
                  <text:p text:style-name="P8"><text:span text:style-name="T19">你学了</text:span><text:span text:style-name="T21">...</text:span><text:span text:style-name="T4"><text:line-break/>Nǐ xué le...</text:span></text:p>
                </table:table-cell>
                <table:table-cell table:style-name="Tableau138.A1" office:value-type="string">
                  <text:p text:style-name="P10">...you been studying...</text:p>
                </table:table-cell>
              </table:table-row>
              <table:table-row>
                <table:table-cell table:style-name="Tableau138.A1" office:value-type="string">
                  <text:p text:style-name="P8"><text:span text:style-name="T19">你学了多长</text:span><text:span text:style-name="T21">...</text:span><text:span text:style-name="T4"><text:line-break/>Nǐ xué le duō cháng... </text:span></text:p>
                </table:table-cell>
                <table:table-cell table:style-name="Tableau138.A1" office:value-type="string">
                  <text:p text:style-name="P10">How....you been studying...</text:p>
                </table:table-cell>
              </table:table-row>
              <table:table-row>
                <table:table-cell table:style-name="Tableau138.A1" office:value-type="string">
                  <text:p text:style-name="P8"><text:span text:style-name="T19">你学了多长时间</text:span><text:span text:style-name="T21">...</text:span><text:span text:style-name="T4"><text:line-break/>Nǐ xué le duō cháng shíjiān... </text:span></text:p>
                </table:table-cell>
                <table:table-cell table:style-name="Tableau138.A1" office:value-type="string">
                  <text:p text:style-name="P10">How long have you been studying...</text:p>
                </table:table-cell>
              </table:table-row>
              <table:table-row>
                <table:table-cell table:style-name="Tableau138.A1" office:value-type="string">
                  <text:p text:style-name="P8"><text:span text:style-name="T19">你学了多长时间汉语？</text:span><text:span text:style-name="T4"><text:line-break/>Nǐ xué le duō cháng shíjiān Hànyǔ? </text:span></text:p>
                </table:table-cell>
                <table:table-cell table:style-name="Tableau138.A1" office:value-type="string">
                  <text:p text:style-name="P10">How long have you been studying Chinese?</text:p>
                </table:table-cell>
              </table:table-row>
            </table:table>
            <text:p text:style-name="P19"><text:span text:style-name="T7">&gt;&gt; </text:span><text:a xlink:type="simple" xlink:href="http://MP3/E206203.mp3" office:target-frame-name="new" xlink:show="replace" text:style-name="Internet_20_link" text:visited-style-name="Visited_20_Internet_20_Link"><text:span text:style-name="T7">Listen to the MP3 (right click to save)</text:span></text:a></text:p>
            <text:p text:style-name="P24">62.04</text:p>
            <table:table table:name="Tableau139" table:style-name="Tableau139">
              <table:table-column table:style-name="Tableau139.A"/>
              <table:table-column table:style-name="Tableau139.B"/>
              <table:table-row>
                <table:table-cell table:style-name="Tableau139.A1" office:value-type="string">
                  <text:p text:style-name="P12"><text:span text:style-name="T17">王冬梅</text:span><text:span text:style-name="T5">:</text:span></text:p>
                </table:table-cell>
                <table:table-cell table:style-name="Tableau139.A1" office:value-type="string">
                  <text:p text:style-name="Table_20_Contents"><text:span text:style-name="T19">你学了多长时间汉语？</text:span><text:span text:style-name="T16"> </text:span><text:span text:style-name="T4"><text:line-break/>Nǐ xué le duō cháng shíjiān Hànyǔ?</text:span></text:p>
                </table:table-cell>
              </table:table-row>
              <table:table-row>
                <table:table-cell table:style-name="Tableau139.A1" office:value-type="string">
                  <text:p text:style-name="P12"><text:span text:style-name="T17">大卫</text:span><text:span text:style-name="T5">:</text:span></text:p>
                </table:table-cell>
                <table:table-cell table:style-name="Tableau139.A1" office:value-type="string">
                  <text:p text:style-name="Table_20_Contents"><text:span text:style-name="T19">学了一年。</text:span><text:span text:style-name="T16"> </text:span><text:span text:style-name="T4"><text:line-break/>Xué le yì nián.</text:span></text:p>
                </table:table-cell>
              </table:table-row>
              <table:table-row>
                <table:table-cell table:style-name="Tableau139.A1" office:value-type="string">
                  <text:p text:style-name="P12"><text:span text:style-name="T17">王冬梅</text:span><text:span text:style-name="T5">:</text:span></text:p>
                </table:table-cell>
                <table:table-cell table:style-name="Tableau139.A1" office:value-type="string">
                  <text:p text:style-name="Table_20_Contents"><text:span text:style-name="T19">是吗？你的汉语已经不错。</text:span><text:span text:style-name="T16"> </text:span><text:span text:style-name="T4"><text:line-break/>Shì ma? Nǐ de Hànyǔ yǐjīng bú cuò.</text:span></text:p>
                </table:table-cell>
              </table:table-row>
              <table:table-row>
                <table:table-cell table:style-name="Tableau139.A1" office:value-type="string">
                  <text:p text:style-name="P12"><text:span text:style-name="T17">大卫</text:span><text:span text:style-name="T5">:</text:span></text:p>
                </table:table-cell>
                <table:table-cell table:style-name="Tableau139.A1" office:value-type="string">
                  <text:p text:style-name="Table_20_Contents"><text:span text:style-name="T19">那里，那里。</text:span><text:span text:style-name="T16"> </text:span><text:span text:style-name="T4"><text:line-break/>Nàlǐ, nàlǐ.</text:span></text:p>
                </table:table-cell>
              </table:table-row>
            </table:table>
            <text:p text:style-name="P19"> </text:p>
            <text:p text:style-name="P24">62.05</text:p>
            <table:table table:name="Tableau140" table:style-name="Tableau140">
              <table:table-column table:style-name="Tableau140.A"/>
              <table:table-column table:style-name="Tableau140.B"/>
              <table:table-row>
                <table:table-cell table:style-name="Tableau140.A1" office:value-type="string">
                  <text:p text:style-name="P12"><text:span text:style-name="T17">赵光良</text:span><text:span text:style-name="T5">:</text:span></text:p>
                </table:table-cell>
                <table:table-cell table:style-name="Tableau140.A1" office:value-type="string">
                  <text:p text:style-name="Table_20_Contents"><text:span text:style-name="T19">你星期几有汉语课？</text:span><text:span text:style-name="T16"> </text:span><text:span text:style-name="T4"><text:line-break/>Nǐ xīngqī jǐ yǒu Hànyǔ kè?</text:span></text:p>
                </table:table-cell>
              </table:table-row>
              <table:table-row>
                <table:table-cell table:style-name="Tableau140.A1" office:value-type="string">
                  <text:p text:style-name="P12"><text:span text:style-name="T17">莎拉</text:span><text:span text:style-name="T5">:</text:span></text:p>
                </table:table-cell>
                <table:table-cell table:style-name="Tableau140.A1" office:value-type="string">
                  <text:p text:style-name="Table_20_Contents"><text:span text:style-name="T19">我从星期一到星期五有汉语课。</text:span><text:span text:style-name="T16"> </text:span><text:span text:style-name="T4"><text:line-break/>Wǒ cóng xīngqīyī dào xīngqīwǔ yǒu Hànyǔ kè.</text:span></text:p>
                </table:table-cell>
              </table:table-row>
              <table:table-row>
                <table:table-cell table:style-name="Tableau140.A1" office:value-type="string">
                  <text:p text:style-name="P12"><text:span text:style-name="T17">赵光良</text:span><text:span text:style-name="T5">:</text:span></text:p>
                </table:table-cell>
                <table:table-cell table:style-name="Tableau140.A1" office:value-type="string">
                  <text:p text:style-name="Table_20_Contents"><text:span text:style-name="T19">你什么时候开始学的汉字？</text:span><text:span text:style-name="T16"> </text:span><text:span text:style-name="T4"><text:line-break/>Nǐ shénme shíhòu kāishǐ xué de Hànzì?</text:span></text:p>
                </table:table-cell>
              </table:table-row>
              <table:table-row>
                <table:table-cell table:style-name="Tableau140.A1" office:value-type="string">
                  <text:p text:style-name="P12"><text:span text:style-name="T17">莎拉</text:span><text:span text:style-name="T5">:</text:span></text:p>
                </table:table-cell>
                <table:table-cell table:style-name="Tableau140.A1" office:value-type="string">
                  <text:p text:style-name="Table_20_Contents"><text:span text:style-name="T19">我上学期开始学的汉字。</text:span><text:span text:style-name="T16"> </text:span><text:span text:style-name="T4"><text:line-break/>Wǒ shàng xuéqī kāishǐ xué de Hànzì</text:span></text:p>
                </table:table-cell>
              </table:table-row>
            </table:table>
            <text:p text:style-name="P19"> </text:p>
            <text:p text:style-name="P24">62.06</text:p>
            <table:table table:name="Tableau141" table:style-name="Tableau141">
              <table:table-column table:style-name="Tableau141.A"/>
              <table:table-row>
                <table:table-cell table:style-name="Tableau141.A1" office:value-type="string">
                  <text:p text:style-name="P8"><text:span text:style-name="T19">她从中学开始学习化学。</text:span><text:span text:style-name="T16"> </text:span><text:span text:style-name="T4"><text:line-break/>Tā cóng zhōngxué kāishǐ xuéxí huàxué. <text:line-break/></text:span><text:span text:style-name="T24">She began studying Chinese in middle school.</text:span></text:p>
                </table:table-cell>
              </table:table-row>
              <table:table-row>
                <table:table-cell table:style-name="Tableau141.A1" office:value-type="string">
                  <text:p text:style-name="P8"><text:span text:style-name="T19">大卫从去年开始学习汉语。</text:span><text:span text:style-name="T16"> </text:span><text:span text:style-name="T4"><text:line-break/>Dàwèi cóng qùnián kāishǐ xuéxí Hànyǔ. <text:line-break/></text:span><text:span text:style-name="T24">David began studying Chinese from last year.</text:span><text:span text:style-name="T4"> </text:span></text:p>
                </table:table-cell>
              </table:table-row>
              <table:table-row>
                <table:table-cell table:style-name="Tableau141.A1" office:value-type="string">
                  <text:p text:style-name="P8"><text:span text:style-name="T19">我从上个学期开始学习汉字。</text:span><text:span text:style-name="T16"> </text:span><text:span text:style-name="T4"><text:line-break/>Wǒ cóng shàng gè xuéqī kāishǐ xuéxí Hànzì. <text:line-break/></text:span><text:span text:style-name="T24">I started studying Chinese characters last semester.</text:span></text:p>
                </table:table-cell>
              </table:table-row>
              <table:table-row>
                <table:table-cell table:style-name="Tableau141.A1" office:value-type="string">
                  <text:p text:style-name="P8"><text:span text:style-name="T19">李雪从十岁开始学习英语。</text:span><text:span text:style-name="T16"> </text:span><text:span text:style-name="T4"><text:line-break/>Lǐ Xuě cóng shí suì kāishǐ xuéxí Yīngyǔ.  <text:line-break/></text:span><text:span text:style-name="T24">Li Xue started studying English when she was ten.</text:span></text:p>
                </table:table-cell>
              </table:table-row>
            </table:table>
            <text:p text:style-name="P19"> </text:p>
            <text:p text:style-name="P24">62.07</text:p>
            <table:table table:name="Tableau142" table:style-name="Tableau142">
              <table:table-column table:style-name="Tableau142.A"/>
              <table:table-column table:style-name="Tableau142.B"/>
              <table:table-row>
                <table:table-cell table:style-name="Tableau142.A1" office:value-type="string">
                  <text:p text:style-name="P12"><text:span text:style-name="T17">王军</text:span><text:span text:style-name="T5">:</text:span></text:p>
                </table:table-cell>
                <table:table-cell table:style-name="Tableau142.A1" office:value-type="string">
                  <text:p text:style-name="Table_20_Contents"><text:span text:style-name="T19">我的哑巴英语还行，但是我的口语不好。</text:span><text:span text:style-name="T16"> </text:span><text:span text:style-name="T4"><text:line-break/>Wǒ de yǎba Yīngyǔ hái xíng</text:span><text:span text:style-name="T16">，</text:span><text:span text:style-name="T4">dànshì wǒ de kǒuyǔ bù hǎo.</text:span></text:p>
                </table:table-cell>
              </table:table-row>
              <table:table-row>
                <table:table-cell table:style-name="Tableau142.A1" office:value-type="string">
                  <text:p text:style-name="P12"><text:span text:style-name="T17">莎拉</text:span><text:span text:style-name="T5">:</text:span></text:p>
                </table:table-cell>
                <table:table-cell table:style-name="Tableau142.A1" office:value-type="string">
                  <text:p text:style-name="Table_20_Contents"><text:span text:style-name="T19">我觉得你的口语不错。你学了多长时间英语？</text:span><text:span text:style-name="T16"> </text:span><text:span text:style-name="T4"><text:line-break/>Wǒ juéde nǐ de kǒuyǔ búcuò. Nǐ xué le duō cháng shíjiān Yīngyǔ</text:span><text:span text:style-name="T16">？</text:span></text:p>
                </table:table-cell>
              </table:table-row>
              <table:table-row>
                <table:table-cell table:style-name="Tableau142.A1" office:value-type="string">
                  <text:p text:style-name="P12"><text:span text:style-name="T17">王军</text:span><text:span text:style-name="T5">:</text:span></text:p>
                </table:table-cell>
                <table:table-cell table:style-name="Tableau142.A1" office:value-type="string">
                  <text:p text:style-name="Table_20_Contents"><text:span text:style-name="T19">我从中学开始学习，已经快</text:span><text:span text:style-name="T21">10</text:span><text:span text:style-name="T19">年了。</text:span><text:span text:style-name="T16"> </text:span><text:span text:style-name="T4"><text:line-break/>Wǒ cóng zhōngxué kāishǐ xuéxí</text:span><text:span text:style-name="T16">，</text:span><text:span text:style-name="T4">yǐjīng kuài shí nián le.</text:span></text:p>
                </table:table-cell>
              </table:table-row>
              <table:table-row>
                <table:table-cell table:style-name="Tableau142.A1" office:value-type="string">
                  <text:p text:style-name="P12"><text:span text:style-name="T17">莎拉</text:span><text:span text:style-name="T5">:</text:span></text:p>
                </table:table-cell>
                <table:table-cell table:style-name="Tableau142.A1" office:value-type="string">
                  <text:p text:style-name="Table_20_Contents"><text:span text:style-name="T19">快</text:span><text:span text:style-name="T21">10</text:span><text:span text:style-name="T19">年了？那么长的时间了吗？ </text:span><text:span text:style-name="T4"><text:line-break/>Kuài shí nián le</text:span><text:span text:style-name="T16">？ </text:span><text:span text:style-name="T4">Nàme cháng de shíjiān le ma?</text:span></text:p>
                </table:table-cell>
              </table:table-row>
              <table:table-row>
                <table:table-cell table:style-name="Tableau142.A1" office:value-type="string">
                  <text:p text:style-name="P12"><text:span text:style-name="T17">王军</text:span><text:span text:style-name="T5">:</text:span></text:p>
                </table:table-cell>
                <table:table-cell table:style-name="Tableau142.A1" office:value-type="string">
                  <text:p text:style-name="Table_20_Contents"><text:span text:style-name="T19">是啊。现在的孩子很早就开始学英语了。</text:span><text:span text:style-name="T16"> </text:span><text:span text:style-name="T4"><text:line-break/>Shì a. Xiànzài de háizi zǎo jiù kāishǐ xué Yīngyǔ le. </text:span></text:p>
                </table:table-cell>
              </table:table-row>
            </table:table>
            <text:section text:style-name="Sect1" text:name="Section11">
              <text:p text:style-name="P23"><text:bookmark text:name="back10"/><text:a xlink:type="simple" xlink:href="http://elementaryII.htm/" text:style-name="Internet_20_link" text:visited-style-name="Visited_20_Internet_20_Link"><text:span text:style-name="T28">Back</text:span></text:a><text:span text:style-name="T28"> | </text:span><text:a xlink:type="simple" xlink:href="http://e2013.html/" text:style-name="Internet_20_link" text:visited-style-name="Visited_20_Internet_20_Link"><text:span text:style-name="T28">Next -&gt;</text:span></text:a><text:bookmark text:name="right22"/><text:bookmark text:name="right21"/></text:p>
            </text:section>
          </table:table-cell>
          <table:table-cell table:style-name="Tableau134.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34.A1" table:number-columns-spanned="3" office:value-type="string">
            <text:p text:style-name="P5"/>
          </table:table-cell>
          <table:covered-table-cell/>
          <table:covered-table-cell/>
        </table:table-row>
      </table:table>
      <text:p text:style-name="Text_20_body"/>
      <text:p text:style-name="P2"><text:bookmark text:name="body14"/></text:p>
      <table:table table:name="Tableau143" table:style-name="Tableau143">
        <table:table-column table:style-name="Tableau143.A"/>
        <table:table-column table:style-name="Tableau143.B"/>
        <table:table-column table:style-name="Tableau143.C"/>
        <table:table-row>
          <table:table-cell table:style-name="Tableau143.A1" table:number-columns-spanned="3" office:value-type="string">
            <text:p text:style-name="P16"><text:bookmark text:name="banner28"/><text:bookmark text:name="banner27"/></text:p>
          </table:table-cell>
          <table:covered-table-cell/>
          <table:covered-table-cell/>
        </table:table-row>
        <table:table-row>
          <table:table-cell table:style-name="Tableau143.A2" table:number-columns-spanned="3" office:value-type="string">
            <text:p text:style-name="P17"><draw:a xlink:type="simple" xlink:href="http://index.htm/"><draw:frame draw:style-name="fr1" draw:name="Image28" text:anchor-type="as-char" svg:width="1.997cm" svg:height="0.998cm" draw:z-index="27"><draw:image xlink:href="file:///home/eric/Devs/Chinois/www.daydayupchinese.com/Elementary-2/banner5.jpg" xlink:type="simple" xlink:show="embed" xlink:actuate="onLoad"/></draw:frame></draw:a><text:bookmark text:name="subbanner28"/><text:bookmark text:name="subbanner27"/></text:p>
            <table:table table:name="Tableau144" table:style-name="Tableau144">
              <table:table-column table:style-name="Tableau144.A"/>
              <table:table-column table:style-name="Tableau144.B"/>
              <table:table-column table:style-name="Tableau144.C"/>
              <table:table-column table:style-name="Tableau144.D"/>
              <table:table-column table:style-name="Tableau144.E"/>
              <table:table-column table:style-name="Tableau144.F"/>
              <table:table-row>
                <table:table-cell table:style-name="Tableau14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4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4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4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4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4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43.A3" table:number-columns-spanned="3" office:value-type="string">
            <text:p text:style-name="P5"><text:bookmark text:name="left28"/><text:bookmark text:name="left27"/></text:p>
          </table:table-cell>
          <table:covered-table-cell/>
          <table:covered-table-cell/>
        </table:table-row>
        <table:table-row>
          <table:table-cell table:style-name="Tableau14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29" text:anchor-type="as-char" svg:width="2.434cm" svg:height="1.051cm" draw:z-index="28"><draw:image xlink:href="file:///home/eric/Devs/Chinois/www.daydayupchinese.com/Elementary-2/logo4.jpg" xlink:type="simple" xlink:show="embed" xlink:actuate="onLoad"/></draw:frame><text:bookmark text:name="middle28"/><text:bookmark text:name="middle27"/></text:p>
          </table:table-cell>
          <table:table-cell table:style-name="Tableau143.B4" office:value-type="string">
            <text:p text:style-name="P21"><text:span text:style-name="T7">In this lesson we will learn about using the verb </text:span><text:span text:style-name="T12">做 </text:span><text:span text:style-name="T10">zuò</text:span><text:span text:style-name="T7"> </text:span><text:span text:style-name="T11">to do</text:span><text:span text:style-name="T7">.</text:span></text:p>
            <text:p text:style-name="P24">63.01</text:p>
            <table:table table:name="Tableau145" table:style-name="Tableau145">
              <table:table-column table:style-name="Tableau145.A"/>
              <table:table-column table:style-name="Tableau145.B"/>
              <table:table-row>
                <table:table-cell table:style-name="Tableau145.A1" office:value-type="string">
                  <text:p text:style-name="P12"><text:span text:style-name="T17">马特</text:span><text:span text:style-name="T5">:</text:span></text:p>
                </table:table-cell>
                <table:table-cell table:style-name="Tableau145.A1" office:value-type="string">
                  <text:p text:style-name="Table_20_Contents"><text:span text:style-name="T19">你今天上午做什么？</text:span><text:span text:style-name="T16"> </text:span><text:span text:style-name="T4"><text:line-break/>Nǐ jīntiān shàngwǔ zuò shénme? </text:span></text:p>
                </table:table-cell>
              </table:table-row>
              <table:table-row>
                <table:table-cell table:style-name="Tableau145.A1" office:value-type="string">
                  <text:p text:style-name="P12"><text:span text:style-name="T17">莎拉</text:span><text:span text:style-name="T5">:</text:span></text:p>
                </table:table-cell>
                <table:table-cell table:style-name="Tableau145.A1" office:value-type="string">
                  <text:p text:style-name="Table_20_Contents"><text:span text:style-name="T19">我今天上午在家上网。</text:span><text:span text:style-name="T16"> </text:span><text:span text:style-name="T4"><text:line-break/>Wǒ jīntiān shàngwǔ zài jiā shàngwǎng.</text:span></text:p>
                </table:table-cell>
              </table:table-row>
              <table:table-row>
                <table:table-cell table:style-name="Tableau145.A1" office:value-type="string">
                  <text:p text:style-name="P12"><text:span text:style-name="T17">马特</text:span><text:span text:style-name="T5">:</text:span></text:p>
                </table:table-cell>
                <table:table-cell table:style-name="Tableau145.A1" office:value-type="string">
                  <text:p text:style-name="Table_20_Contents"><text:span text:style-name="T19">下午呢？</text:span><text:span text:style-name="T16"> </text:span><text:span text:style-name="T4"><text:line-break/>Xiàwǔ ne?</text:span></text:p>
                </table:table-cell>
              </table:table-row>
              <table:table-row>
                <table:table-cell table:style-name="Tableau145.A1" office:value-type="string">
                  <text:p text:style-name="P12"><text:span text:style-name="T17">莎拉</text:span><text:span text:style-name="T5">:</text:span></text:p>
                </table:table-cell>
                <table:table-cell table:style-name="Tableau145.A1" office:value-type="string">
                  <text:p text:style-name="Table_20_Contents"><text:span text:style-name="T19">下午我去学校。</text:span><text:span text:style-name="T16"> </text:span><text:span text:style-name="T4"><text:line-break/>Xiàwǔ wǒ qù xuéxiào.</text:span></text:p>
                </table:table-cell>
              </table:table-row>
            </table:table>
            <text:p text:style-name="P24">63.02</text:p>
            <table:table table:name="Tableau146" table:style-name="Tableau146">
              <table:table-column table:style-name="Tableau146.A"/>
              <table:table-column table:style-name="Tableau146.B"/>
              <table:table-row>
                <table:table-cell table:style-name="Tableau146.A1" office:value-type="string">
                  <text:p text:style-name="P12"><text:span text:style-name="T17">赵光良</text:span><text:span text:style-name="T5">:</text:span></text:p>
                </table:table-cell>
                <table:table-cell table:style-name="Tableau146.A1" office:value-type="string">
                  <text:p text:style-name="Table_20_Contents"><text:span text:style-name="T19">你现在去哪儿？</text:span><text:span text:style-name="T16"> </text:span><text:span text:style-name="T4"><text:line-break/>Nǐ xiànzài qù nǎr</text:span><text:span text:style-name="T16">？</text:span></text:p>
                </table:table-cell>
              </table:table-row>
              <table:table-row>
                <table:table-cell table:style-name="Tableau146.A1" office:value-type="string">
                  <text:p text:style-name="P12"><text:span text:style-name="T17">莎拉</text:span><text:span text:style-name="T5">:</text:span></text:p>
                </table:table-cell>
                <table:table-cell table:style-name="Tableau146.A1" office:value-type="string">
                  <text:p text:style-name="Table_20_Contents"><text:span text:style-name="T19">我现在回学校。</text:span><text:span text:style-name="T16"> </text:span><text:span text:style-name="T4"><text:line-break/>Wǒ xiànzài huí xuéxiào.</text:span></text:p>
                </table:table-cell>
              </table:table-row>
              <table:table-row>
                <table:table-cell table:style-name="Tableau146.A1" office:value-type="string">
                  <text:p text:style-name="P12"><text:span text:style-name="T17">赵光良</text:span><text:span text:style-name="T5">:</text:span></text:p>
                </table:table-cell>
                <table:table-cell table:style-name="Tableau146.A1" office:value-type="string">
                  <text:p text:style-name="Table_20_Contents"><text:span text:style-name="T19">你回学校做什么？</text:span><text:span text:style-name="T16"> </text:span><text:span text:style-name="T4"><text:line-break/>Nǐ huí xuéxiào zuò shénme</text:span><text:span text:style-name="T16">？</text:span></text:p>
                </table:table-cell>
              </table:table-row>
              <table:table-row>
                <table:table-cell table:style-name="Tableau146.A1" office:value-type="string">
                  <text:p text:style-name="P12"><text:span text:style-name="T17">莎拉</text:span><text:span text:style-name="T5">:</text:span></text:p>
                </table:table-cell>
                <table:table-cell table:style-name="Tableau146.A1" office:value-type="string">
                  <text:p text:style-name="Table_20_Contents"><text:span text:style-name="T19">我回学校上课。</text:span><text:span text:style-name="T16"> </text:span><text:span text:style-name="T4"><text:line-break/>Wǒ huí xuéxiào shàng kè.</text:span></text:p>
                </table:table-cell>
              </table:table-row>
            </table:table>
            <text:p text:style-name="P24">63.03</text:p>
            <table:table table:name="Tableau147" table:style-name="Tableau147">
              <table:table-column table:style-name="Tableau147.A"/>
              <table:table-column table:style-name="Tableau147.B"/>
              <table:table-row>
                <table:table-cell table:style-name="Tableau147.A1" office:value-type="string">
                  <text:p text:style-name="P12"><text:span text:style-name="T17">王军</text:span><text:span text:style-name="T5">:</text:span></text:p>
                </table:table-cell>
                <table:table-cell table:style-name="Tableau147.A1" office:value-type="string">
                  <text:p text:style-name="Table_20_Contents"><text:span text:style-name="T19">你有作业吗？</text:span><text:span text:style-name="T16"> </text:span><text:span text:style-name="T4"><text:line-break/>Nǐ yǒu zuòyè ma</text:span><text:span text:style-name="T16">？</text:span></text:p>
                </table:table-cell>
              </table:table-row>
              <table:table-row>
                <table:table-cell table:style-name="Tableau147.A1" office:value-type="string">
                  <text:p text:style-name="P12"><text:span text:style-name="T17">马特</text:span><text:span text:style-name="T5">:</text:span></text:p>
                </table:table-cell>
                <table:table-cell table:style-name="Tableau147.A1" office:value-type="string">
                  <text:p text:style-name="Table_20_Contents"><text:span text:style-name="T19">有。</text:span><text:span text:style-name="T16"> </text:span><text:span text:style-name="T4"><text:line-break/>Yǒu.</text:span></text:p>
                </table:table-cell>
              </table:table-row>
              <table:table-row>
                <table:table-cell table:style-name="Tableau147.A1" office:value-type="string">
                  <text:p text:style-name="P12"><text:span text:style-name="T17">王军</text:span><text:span text:style-name="T5">:</text:span></text:p>
                </table:table-cell>
                <table:table-cell table:style-name="Tableau147.A1" office:value-type="string">
                  <text:p text:style-name="Table_20_Contents"><text:span text:style-name="T19">什么作业？</text:span><text:span text:style-name="T16"> </text:span><text:span text:style-name="T4"><text:line-break/>Shénme zuòyè?</text:span></text:p>
                </table:table-cell>
              </table:table-row>
              <table:table-row>
                <table:table-cell table:style-name="Tableau147.A1" office:value-type="string">
                  <text:p text:style-name="P12"><text:span text:style-name="T17">马特</text:span><text:span text:style-name="T5">:</text:span></text:p>
                </table:table-cell>
                <table:table-cell table:style-name="Tableau147.A1" office:value-type="string">
                  <text:p text:style-name="Table_20_Contents"><text:span text:style-name="T19">写汉字。</text:span><text:span text:style-name="T16"> </text:span><text:span text:style-name="T4"><text:line-break/>Xiě Hànzì.</text:span></text:p>
                </table:table-cell>
              </table:table-row>
            </table:table>
            <text:p text:style-name="P24">63.04</text:p>
            <table:table table:name="Tableau148" table:style-name="Tableau148">
              <table:table-column table:style-name="Tableau148.A"/>
              <table:table-column table:style-name="Tableau148.B"/>
              <table:table-row>
                <table:table-cell table:style-name="Tableau148.A1" office:value-type="string">
                  <text:p text:style-name="P12"><text:span text:style-name="T17">王军</text:span><text:span text:style-name="T5">:</text:span></text:p>
                </table:table-cell>
                <table:table-cell table:style-name="Tableau148.A1" office:value-type="string">
                  <text:p text:style-name="Table_20_Contents"><text:span text:style-name="T19">莎拉，你做什么呢？</text:span><text:span text:style-name="T16"> </text:span><text:span text:style-name="T4"><text:line-break/>Shālā , nǐ zuò shénme ne?</text:span></text:p>
                </table:table-cell>
              </table:table-row>
              <table:table-row>
                <table:table-cell table:style-name="Tableau148.A1" office:value-type="string">
                  <text:p text:style-name="P12"><text:span text:style-name="T17">莎拉</text:span><text:span text:style-name="T5">:</text:span></text:p>
                </table:table-cell>
                <table:table-cell table:style-name="Tableau148.A1" office:value-type="string">
                  <text:p text:style-name="Table_20_Contents"><text:span text:style-name="T19">我写汉字呢。</text:span><text:span text:style-name="T16"> </text:span><text:span text:style-name="T4"><text:line-break/>Wǒ xiě Hànzì ne.</text:span></text:p>
                </table:table-cell>
              </table:table-row>
              <table:table-row>
                <table:table-cell table:style-name="Tableau148.A1" office:value-type="string">
                  <text:p text:style-name="P12"><text:span text:style-name="T17">王军</text:span><text:span text:style-name="T5">:</text:span></text:p>
                </table:table-cell>
                <table:table-cell table:style-name="Tableau148.A1" office:value-type="string">
                  <text:p text:style-name="Table_20_Contents"><text:span text:style-name="T19">写汉字难不难？</text:span><text:span text:style-name="T16"> </text:span><text:span text:style-name="T4"><text:line-break/>Xiě Hànzì nán bù nán?</text:span></text:p>
                </table:table-cell>
              </table:table-row>
              <table:table-row>
                <table:table-cell table:style-name="Tableau148.A1" office:value-type="string">
                  <text:p text:style-name="P12"><text:span text:style-name="T17">莎拉</text:span><text:span text:style-name="T5">:</text:span></text:p>
                </table:table-cell>
                <table:table-cell table:style-name="Tableau148.A1" office:value-type="string">
                  <text:p text:style-name="Table_20_Contents"><text:span text:style-name="T19">很难。</text:span><text:span text:style-name="T16"> </text:span><text:span text:style-name="T4"><text:line-break/>Hěn nán.</text:span></text:p>
                </table:table-cell>
              </table:table-row>
            </table:table>
            <text:p text:style-name="P24">63.05</text:p>
            <table:table table:name="Tableau149" table:style-name="Tableau149">
              <table:table-column table:style-name="Tableau149.A"/>
              <table:table-column table:style-name="Tableau149.B"/>
              <table:table-row>
                <table:table-cell table:style-name="Tableau149.A1" office:value-type="string">
                  <text:p text:style-name="P12"><text:span text:style-name="T17">马特</text:span><text:span text:style-name="T5">:</text:span></text:p>
                </table:table-cell>
                <table:table-cell table:style-name="Tableau149.A1" office:value-type="string">
                  <text:p text:style-name="Table_20_Contents"><text:span text:style-name="T19">这么晚，你还学习呢？</text:span><text:span text:style-name="T16"> </text:span><text:span text:style-name="T4"><text:line-break/>Zhème wǎn, nǐ hái xuéxí ne?</text:span></text:p>
                </table:table-cell>
              </table:table-row>
              <table:table-row>
                <table:table-cell table:style-name="Tableau149.A1" office:value-type="string">
                  <text:p text:style-name="P12"><text:span text:style-name="T17">莎拉</text:span><text:span text:style-name="T5">:</text:span></text:p>
                </table:table-cell>
                <table:table-cell table:style-name="Tableau149.A1" office:value-type="string">
                  <text:p text:style-name="Table_20_Contents"><text:span text:style-name="T19">没有办法，明天有听写测验。</text:span><text:span text:style-name="T16"> </text:span><text:span text:style-name="T4"><text:line-break/>Méi yǒu bànfǎ, míngtiān yǒu tīngxiě cèyàn.</text:span></text:p>
                </table:table-cell>
              </table:table-row>
              <table:table-row>
                <table:table-cell table:style-name="Tableau149.A1" office:value-type="string">
                  <text:p text:style-name="P12"><text:span text:style-name="T17">马特</text:span><text:span text:style-name="T5">:</text:span></text:p>
                </table:table-cell>
                <table:table-cell table:style-name="Tableau149.A1" office:value-type="string">
                  <text:p text:style-name="Table_20_Contents"><text:span text:style-name="T19">加油！</text:span><text:span text:style-name="T16"> </text:span><text:span text:style-name="T4"><text:line-break/>Jiāyóu!</text:span></text:p>
                </table:table-cell>
              </table:table-row>
              <table:table-row>
                <table:table-cell table:style-name="Tableau149.A1" office:value-type="string">
                  <text:p text:style-name="P12"><text:span text:style-name="T17">莎拉</text:span><text:span text:style-name="T5">:</text:span></text:p>
                </table:table-cell>
                <table:table-cell table:style-name="Tableau149.A1" office:value-type="string">
                  <text:p text:style-name="Table_20_Contents"><text:span text:style-name="T19">谢谢。再见。</text:span><text:span text:style-name="T16"> </text:span><text:span text:style-name="T4"><text:line-break/>Xièxie. Zàijiàn.</text:span></text:p>
                </table:table-cell>
              </table:table-row>
              <table:table-row>
                <table:table-cell table:style-name="Tableau149.A1" office:value-type="string">
                  <text:p text:style-name="P12"><text:span text:style-name="T17">马特</text:span><text:span text:style-name="T5">:</text:span></text:p>
                </table:table-cell>
                <table:table-cell table:style-name="Tableau149.A1" office:value-type="string">
                  <text:p text:style-name="Table_20_Contents"><text:span text:style-name="T19">再见。</text:span><text:span text:style-name="T16"> </text:span><text:span text:style-name="T4"><text:line-break/>Zàijiàn.</text:span></text:p>
                </table:table-cell>
              </table:table-row>
            </table:table>
            <text:p text:style-name="P24">63.06</text:p>
            <table:table table:name="Tableau150" table:style-name="Tableau150">
              <table:table-column table:style-name="Tableau150.A"/>
              <table:table-column table:style-name="Tableau150.B"/>
              <table:table-row>
                <table:table-cell table:style-name="Tableau150.A1" office:value-type="string">
                  <text:p text:style-name="P12"><text:span text:style-name="T17">李雪</text:span><text:span text:style-name="T5">:</text:span></text:p>
                </table:table-cell>
                <table:table-cell table:style-name="Tableau150.A1" office:value-type="string">
                  <text:p text:style-name="Table_20_Contents"><text:span text:style-name="T19">马特，你做什么呢？</text:span><text:span text:style-name="T16"> </text:span><text:span text:style-name="T4"><text:line-break/>Mǎtè</text:span><text:span text:style-name="T16">，</text:span><text:span text:style-name="T4">nǐ zuò shénme ne</text:span><text:span text:style-name="T16">？</text:span></text:p>
                </table:table-cell>
              </table:table-row>
              <table:table-row>
                <table:table-cell table:style-name="Tableau150.A1" office:value-type="string">
                  <text:p text:style-name="P12"><text:span text:style-name="T17">马特</text:span><text:span text:style-name="T5">:</text:span></text:p>
                </table:table-cell>
                <table:table-cell table:style-name="Tableau150.A1" office:value-type="string">
                  <text:p text:style-name="Table_20_Contents"><text:span text:style-name="T19">我预习课文呢。</text:span><text:span text:style-name="T16"> </text:span><text:span text:style-name="T4"><text:line-break/>Wǒ yùxí kèwén ne.</text:span></text:p>
                </table:table-cell>
              </table:table-row>
              <table:table-row>
                <table:table-cell table:style-name="Tableau150.A1" office:value-type="string">
                  <text:p text:style-name="P12"><text:span text:style-name="T17">李雪</text:span><text:span text:style-name="T5">:</text:span></text:p>
                </table:table-cell>
                <table:table-cell table:style-name="Tableau150.A1" office:value-type="string">
                  <text:p text:style-name="Table_20_Contents"><text:span text:style-name="T19">汉语难不难？</text:span><text:span text:style-name="T16"> </text:span><text:span text:style-name="T4"><text:line-break/>Hànyǔ nán bù nán</text:span><text:span text:style-name="T16">？</text:span></text:p>
                </table:table-cell>
              </table:table-row>
              <table:table-row>
                <table:table-cell table:style-name="Tableau150.A1" office:value-type="string">
                  <text:p text:style-name="P12"><text:span text:style-name="T17">马特</text:span><text:span text:style-name="T5">:</text:span></text:p>
                </table:table-cell>
                <table:table-cell table:style-name="Tableau150.A1" office:value-type="string">
                  <text:p text:style-name="Table_20_Contents"><text:span text:style-name="T19">我觉得口语不太难，但是写汉字很难。</text:span><text:span text:style-name="T16"> </text:span><text:span text:style-name="T4"><text:line-break/>Wǒ juéde kǒuyǔ bú tài nán</text:span><text:span text:style-name="T16">，</text:span><text:span text:style-name="T4">dànshì xiě Hànzì hěn nán.</text:span></text:p>
                </table:table-cell>
              </table:table-row>
              <table:table-row>
                <table:table-cell table:style-name="Tableau150.A1" office:value-type="string">
                  <text:p text:style-name="P12"><text:span text:style-name="T17">李雪</text:span><text:span text:style-name="T5">:</text:span></text:p>
                </table:table-cell>
                <table:table-cell table:style-name="Tableau150.A1" office:value-type="string">
                  <text:p text:style-name="Table_20_Contents"><text:span text:style-name="T19">你每天晚上做什么？</text:span><text:span text:style-name="T16"> </text:span><text:span text:style-name="T4"><text:line-break/>Nǐ měitiān wǎnshang zuò shénme?</text:span></text:p>
                </table:table-cell>
              </table:table-row>
              <table:table-row>
                <table:table-cell table:style-name="Tableau150.A1" office:value-type="string">
                  <text:p text:style-name="P12"><text:span text:style-name="T17">马特</text:span><text:span text:style-name="T5">:</text:span></text:p>
                </table:table-cell>
                <table:table-cell table:style-name="Tableau150.A1" office:value-type="string">
                  <text:p text:style-name="Table_20_Contents"><text:span text:style-name="T19">我每天晚上复习课。</text:span><text:span text:style-name="T16"> </text:span><text:span text:style-name="T4"><text:line-break/>Wǒ měitiān wǎnshang fùxí kè.</text:span></text:p>
                </table:table-cell>
              </table:table-row>
            </table:table>
            <text:p text:style-name="P24">63.07</text:p>
            <table:table table:name="Tableau151" table:style-name="Tableau151">
              <table:table-column table:style-name="Tableau151.A"/>
              <table:table-column table:style-name="Tableau151.B"/>
              <table:table-row>
                <table:table-cell table:style-name="Tableau151.A1" office:value-type="string">
                  <text:p text:style-name="P12"><text:span text:style-name="T17">马特</text:span><text:span text:style-name="T5">:</text:span></text:p>
                </table:table-cell>
                <table:table-cell table:style-name="Tableau151.A1" office:value-type="string">
                  <text:p text:style-name="Table_20_Contents"><text:span text:style-name="T19">你去哪儿？</text:span><text:span text:style-name="T16"> </text:span><text:span text:style-name="T4"><text:line-break/>Nǐ qù nǎr?</text:span></text:p>
                </table:table-cell>
              </table:table-row>
              <table:table-row>
                <table:table-cell table:style-name="Tableau151.A1" office:value-type="string">
                  <text:p text:style-name="P12"><text:span text:style-name="T17">李智慧</text:span><text:span text:style-name="T5">:</text:span></text:p>
                </table:table-cell>
                <table:table-cell table:style-name="Tableau151.A1" office:value-type="string">
                  <text:p text:style-name="Table_20_Contents"><text:span text:style-name="T19">我回宿舍。你呢？</text:span><text:span text:style-name="T16"> </text:span><text:span text:style-name="T4"><text:line-break/>Wǒ huí sùshè. Nǐ ne?</text:span></text:p>
                </table:table-cell>
              </table:table-row>
              <table:table-row>
                <table:table-cell table:style-name="Tableau151.A1" office:value-type="string">
                  <text:p text:style-name="P12"><text:span text:style-name="T17">马特</text:span><text:span text:style-name="T5">:</text:span></text:p>
                </table:table-cell>
                <table:table-cell table:style-name="Tableau151.A1" office:value-type="string">
                  <text:p text:style-name="Table_20_Contents"><text:span text:style-name="T19">我去图书馆。你回宿舍做什么？</text:span><text:span text:style-name="T16"> </text:span><text:span text:style-name="T4"><text:line-break/>Wǒ qù túshūguǎn. Nǐ huí sùshè zuò shénme?</text:span></text:p>
                </table:table-cell>
              </table:table-row>
              <table:table-row>
                <table:table-cell table:style-name="Tableau151.A1" office:value-type="string">
                  <text:p text:style-name="P12"><text:span text:style-name="T17">李智慧</text:span><text:span text:style-name="T5">:</text:span></text:p>
                </table:table-cell>
                <table:table-cell table:style-name="Tableau151.A1" office:value-type="string">
                  <text:p text:style-name="Table_20_Contents"><text:span text:style-name="T19">我回宿舍休息。</text:span><text:span text:style-name="T16"> </text:span><text:span text:style-name="T4"><text:line-break/>Wǒ huí sùshè xiūxi.</text:span></text:p>
                </table:table-cell>
              </table:table-row>
              <table:table-row>
                <table:table-cell table:style-name="Tableau151.A1" office:value-type="string">
                  <text:p text:style-name="P12"><text:span text:style-name="T17">马特</text:span><text:span text:style-name="T5">:</text:span></text:p>
                </table:table-cell>
                <table:table-cell table:style-name="Tableau151.A1" office:value-type="string">
                  <text:p text:style-name="Table_20_Contents"><text:span text:style-name="T19">我去图书馆学习。</text:span><text:span text:style-name="T16"> </text:span><text:span text:style-name="T4"><text:line-break/>Wǒ qù túshūguǎn xuéxí.</text:span></text:p>
                </table:table-cell>
              </table:table-row>
              <table:table-row>
                <table:table-cell table:style-name="Tableau151.A1" office:value-type="string">
                  <text:p text:style-name="P12"><text:span text:style-name="T17">李智慧</text:span><text:span text:style-name="T5">:</text:span></text:p>
                </table:table-cell>
                <table:table-cell table:style-name="Tableau151.A1" office:value-type="string">
                  <text:p text:style-name="Table_20_Contents"><text:span text:style-name="T19">这么晚，你还学习呢？</text:span><text:span text:style-name="T16"> </text:span><text:span text:style-name="T4"><text:line-break/>Zhème wǎn, nǐ hái xuéxí ne?</text:span></text:p>
                </table:table-cell>
              </table:table-row>
              <table:table-row>
                <table:table-cell table:style-name="Tableau151.A1" office:value-type="string">
                  <text:p text:style-name="P12"><text:span text:style-name="T17">马特</text:span><text:span text:style-name="T5">:</text:span></text:p>
                </table:table-cell>
                <table:table-cell table:style-name="Tableau151.A1" office:value-type="string">
                  <text:p text:style-name="Table_20_Contents"><text:span text:style-name="T19">没有办法，作业太多了。</text:span><text:span text:style-name="T16"> </text:span><text:span text:style-name="T4"><text:line-break/>Méiyǒu bànfǎ, zuòyè tài duō le.</text:span></text:p>
                </table:table-cell>
              </table:table-row>
              <table:table-row>
                <table:table-cell table:style-name="Tableau151.A1" office:value-type="string">
                  <text:p text:style-name="P12"><text:span text:style-name="T17">李智慧</text:span><text:span text:style-name="T5">:</text:span></text:p>
                </table:table-cell>
                <table:table-cell table:style-name="Tableau151.A1" office:value-type="string">
                  <text:p text:style-name="Table_20_Contents"><text:span text:style-name="T19">是吗？</text:span><text:span text:style-name="T16"> </text:span><text:span text:style-name="T4"><text:line-break/>Shì ma?</text:span></text:p>
                </table:table-cell>
              </table:table-row>
              <table:table-row>
                <table:table-cell table:style-name="Tableau151.A1" office:value-type="string">
                  <text:p text:style-name="P12"><text:span text:style-name="T17">马特</text:span><text:span text:style-name="T5">:</text:span></text:p>
                </table:table-cell>
                <table:table-cell table:style-name="Tableau151.A1" office:value-type="string">
                  <text:p text:style-name="Table_20_Contents"><text:span text:style-name="T19">我们每天学那么多生词，做很多练习，忙极了。</text:span><text:span text:style-name="T16"> </text:span><text:span text:style-name="T4"><text:line-break/>Wǒmen měitiān xué nàme duō shēngcí, zuò hěn duō liànxí, máng jí le.</text:span></text:p>
                </table:table-cell>
              </table:table-row>
            </table:table>
            <text:p text:style-name="P24">63.08 You cheeky monkey!</text:p>
            <table:table table:name="Tableau152" table:style-name="Tableau152">
              <table:table-column table:style-name="Tableau152.A"/>
              <table:table-column table:style-name="Tableau152.B"/>
              <table:table-row>
                <table:table-cell table:style-name="Tableau152.A1" office:value-type="string">
                  <text:p text:style-name="P12"><text:span text:style-name="T17">马特</text:span><text:span text:style-name="T5">:</text:span></text:p>
                </table:table-cell>
                <table:table-cell table:style-name="Tableau152.A1" office:value-type="string">
                  <text:p text:style-name="Table_20_Contents"><text:span text:style-name="T19">我们去酒吧，你去不去</text:span><text:span text:style-name="T21">? </text:span><text:span text:style-name="T4"><text:line-break/>Wǒmen qù jiǔbā, nǐ qù bú qù?</text:span></text:p>
                </table:table-cell>
              </table:table-row>
              <table:table-row>
                <table:table-cell table:style-name="Tableau152.A1" office:value-type="string">
                  <text:p text:style-name="P12"><text:span text:style-name="T17">莎拉</text:span><text:span text:style-name="T5">:</text:span></text:p>
                </table:table-cell>
                <table:table-cell table:style-name="Tableau152.A1" office:value-type="string">
                  <text:p text:style-name="Table_20_Contents"><text:span text:style-name="T19">不去，我去图书馆预习明天的课文。 </text:span><text:span text:style-name="T4"><text:line-break/>Bú qù, wǒ qù túshūguǎn yùxí míngtiān de kèwén.</text:span></text:p>
                </table:table-cell>
              </table:table-row>
              <table:table-row>
                <table:table-cell table:style-name="Tableau152.A1" office:value-type="string">
                  <text:p text:style-name="P12"><text:span text:style-name="T17">马特</text:span><text:span text:style-name="T5">:</text:span></text:p>
                </table:table-cell>
                <table:table-cell table:style-name="Tableau152.A1" office:value-type="string">
                  <text:p text:style-name="Table_20_Contents"><text:span text:style-name="T19">哎哟，你是个书呆子！</text:span><text:span text:style-name="T16"> </text:span><text:span text:style-name="T4"><text:line-break/>Āiyō, nǐ shì gè shūdāizǐ!</text:span></text:p>
                </table:table-cell>
              </table:table-row>
              <table:table-row>
                <table:table-cell table:style-name="Tableau152.A1" office:value-type="string">
                  <text:p text:style-name="P12"><text:span text:style-name="T17">莎拉</text:span><text:span text:style-name="T5">:</text:span></text:p>
                </table:table-cell>
                <table:table-cell table:style-name="Tableau152.A1" office:value-type="string">
                  <text:p text:style-name="Table_20_Contents"><text:span text:style-name="T19">明天你们没有课吗？</text:span><text:span text:style-name="T16"> </text:span><text:span text:style-name="T4"><text:line-break/>Míngtiān nǐmen méi yǒu kè ma?</text:span></text:p>
                </table:table-cell>
              </table:table-row>
              <table:table-row>
                <table:table-cell table:style-name="Tableau152.A1" office:value-type="string">
                  <text:p text:style-name="P12"><text:span text:style-name="T17">马特</text:span><text:span text:style-name="T5">:</text:span></text:p>
                </table:table-cell>
                <table:table-cell table:style-name="Tableau152.A1" office:value-type="string">
                  <text:p text:style-name="Table_20_Contents"><text:span text:style-name="T19">有，我们十点就回宿舍。</text:span><text:span text:style-name="T16"> </text:span><text:span text:style-name="T4"><text:line-break/>Yǒu</text:span><text:span text:style-name="T16">，</text:span><text:span text:style-name="T4">wǒmen shí diǎn jiù huí sùshè.</text:span></text:p>
                </table:table-cell>
              </table:table-row>
              <table:table-row>
                <table:table-cell table:style-name="Tableau152.A1" office:value-type="string">
                  <text:p text:style-name="P12"><text:span text:style-name="T17">莎拉</text:span><text:span text:style-name="T5">:</text:span></text:p>
                </table:table-cell>
                <table:table-cell table:style-name="Tableau152.A1" office:value-type="string">
                  <text:p text:style-name="Table_20_Contents"><text:span text:style-name="T19">那你们也是书呆子！</text:span><text:span text:style-name="T16"> </text:span><text:span text:style-name="T4"><text:line-break/>Nà nǐmen yě shì shūdāizǐ</text:span><text:span text:style-name="T16">！</text:span></text:p>
                </table:table-cell>
              </table:table-row>
            </table:table>
            <text:section text:style-name="Sect1" text:name="Section12">
              <text:p text:style-name="P23"><text:bookmark text:name="back11"/><text:a xlink:type="simple" xlink:href="http://elementaryII.htm/" text:style-name="Internet_20_link" text:visited-style-name="Visited_20_Internet_20_Link"><text:span text:style-name="T28">Back</text:span></text:a><text:span text:style-name="T28"> | </text:span><text:a xlink:type="simple" xlink:href="http://e2014.html/" text:style-name="Internet_20_link" text:visited-style-name="Visited_20_Internet_20_Link"><text:span text:style-name="T28">Next -&gt;</text:span></text:a><text:bookmark text:name="right24"/><text:bookmark text:name="right23"/></text:p>
            </text:section>
          </table:table-cell>
          <table:table-cell table:style-name="Tableau14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43.A1" table:number-columns-spanned="3" office:value-type="string">
            <text:p text:style-name="P5"/>
          </table:table-cell>
          <table:covered-table-cell/>
          <table:covered-table-cell/>
        </table:table-row>
      </table:table>
      <text:p text:style-name="Text_20_body"/>
      <text:p text:style-name="P2"><text:bookmark text:name="body15"/></text:p>
      <table:table table:name="Tableau153" table:style-name="Tableau153">
        <table:table-column table:style-name="Tableau153.A"/>
        <table:table-column table:style-name="Tableau153.B"/>
        <table:table-column table:style-name="Tableau153.C"/>
        <table:table-row>
          <table:table-cell table:style-name="Tableau153.A1" table:number-columns-spanned="3" office:value-type="string">
            <text:p text:style-name="P16"><text:bookmark text:name="banner30"/><text:bookmark text:name="banner29"/></text:p>
          </table:table-cell>
          <table:covered-table-cell/>
          <table:covered-table-cell/>
        </table:table-row>
        <table:table-row>
          <table:table-cell table:style-name="Tableau153.A2" table:number-columns-spanned="3" office:value-type="string">
            <text:p text:style-name="P17"><draw:a xlink:type="simple" xlink:href="http://index.htm/"><draw:frame draw:style-name="fr1" draw:name="Image30" text:anchor-type="as-char" svg:width="1.997cm" svg:height="0.998cm" draw:z-index="29"><draw:image xlink:href="file:///home/eric/Devs/Chinois/www.daydayupchinese.com/Elementary-2/banner5.jpg" xlink:type="simple" xlink:show="embed" xlink:actuate="onLoad"/></draw:frame></draw:a><text:bookmark text:name="subbanner30"/><text:bookmark text:name="subbanner29"/></text:p>
            <table:table table:name="Tableau154" table:style-name="Tableau154">
              <table:table-column table:style-name="Tableau154.A"/>
              <table:table-column table:style-name="Tableau154.B"/>
              <table:table-column table:style-name="Tableau154.C"/>
              <table:table-column table:style-name="Tableau154.D"/>
              <table:table-column table:style-name="Tableau154.E"/>
              <table:table-column table:style-name="Tableau154.F"/>
              <table:table-row>
                <table:table-cell table:style-name="Tableau15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5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5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5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5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5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53.A3" table:number-columns-spanned="3" office:value-type="string">
            <text:p text:style-name="P5"><text:bookmark text:name="left30"/><text:bookmark text:name="left29"/></text:p>
          </table:table-cell>
          <table:covered-table-cell/>
          <table:covered-table-cell/>
        </table:table-row>
        <table:table-row>
          <table:table-cell table:style-name="Tableau15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31" text:anchor-type="as-char" svg:width="2.434cm" svg:height="1.051cm" draw:z-index="30"><draw:image xlink:href="file:///home/eric/Devs/Chinois/www.daydayupchinese.com/Elementary-2/logo4.jpg" xlink:type="simple" xlink:show="embed" xlink:actuate="onLoad"/></draw:frame><text:bookmark text:name="middle30"/><text:bookmark text:name="middle29"/></text:p>
          </table:table-cell>
          <table:table-cell table:style-name="Tableau153.B4" office:value-type="string">
            <text:p text:style-name="P24">64.01</text:p>
            <table:table table:name="Tableau155" table:style-name="Tableau155">
              <table:table-column table:style-name="Tableau155.A"/>
              <table:table-column table:style-name="Tableau155.B"/>
              <table:table-row>
                <table:table-cell table:style-name="Tableau155.A1" office:value-type="string">
                  <text:p text:style-name="P8"><text:span text:style-name="T19">你</text:span><text:span text:style-name="T21">...</text:span><text:span text:style-name="T4"> <text:line-break/>Nǐ...</text:span></text:p>
                </table:table-cell>
                <table:table-cell table:style-name="Tableau155.A1" office:value-type="string">
                  <text:p text:style-name="P10">...you... </text:p>
                </table:table-cell>
              </table:table-row>
              <table:table-row>
                <table:table-cell table:style-name="Tableau155.A1" office:value-type="string">
                  <text:p text:style-name="P8"><text:span text:style-name="T19">你学习</text:span><text:span text:style-name="T21">...</text:span><text:span text:style-name="T4"><text:line-break/>Nǐ xuéxí...</text:span></text:p>
                </table:table-cell>
                <table:table-cell table:style-name="Tableau155.A1" office:value-type="string">
                  <text:p text:style-name="P10">...you studied...</text:p>
                </table:table-cell>
              </table:table-row>
              <table:table-row>
                <table:table-cell table:style-name="Tableau155.A1" office:value-type="string">
                  <text:p text:style-name="P8"><text:span text:style-name="T19">你学习汉语</text:span><text:span text:style-name="T21">...</text:span><text:span text:style-name="T4"><text:line-break/>Nǐ xuéxí Hànyǔ... </text:span></text:p>
                </table:table-cell>
                <table:table-cell table:style-name="Tableau155.A1" office:value-type="string">
                  <text:p text:style-name="P10">...you studied Chinese...</text:p>
                </table:table-cell>
              </table:table-row>
              <table:table-row>
                <table:table-cell table:style-name="Tableau155.A1" office:value-type="string">
                  <text:p text:style-name="P8"><text:span text:style-name="T19">你学习汉语多久了？</text:span><text:span text:style-name="T4"><text:line-break/>Nǐ xuéxí Hànyǔ duō jiǔ le? </text:span></text:p>
                </table:table-cell>
                <table:table-cell table:style-name="Tableau155.A1" office:value-type="string">
                  <text:p text:style-name="P10">How long have you studied Chinese for?</text:p>
                </table:table-cell>
              </table:table-row>
            </table:table>
            <text:p text:style-name="P19"><text:span text:style-name="T7">&gt;&gt; </text:span><text:a xlink:type="simple" xlink:href="http://MP3/E206401.mp3" office:target-frame-name="new" xlink:show="replace" text:style-name="Internet_20_link" text:visited-style-name="Visited_20_Internet_20_Link"><text:span text:style-name="T7">Listen to the MP3 (right click to save)</text:span></text:a></text:p>
            <text:p text:style-name="P24">64.02</text:p>
            <table:table table:name="Tableau156" table:style-name="Tableau156">
              <table:table-column table:style-name="Tableau156.A"/>
              <table:table-column table:style-name="Tableau156.B"/>
              <table:table-row>
                <table:table-cell table:style-name="Tableau156.A1" office:value-type="string">
                  <text:p text:style-name="P11">A:</text:p>
                </table:table-cell>
                <table:table-cell table:style-name="Tableau156.A1" office:value-type="string">
                  <text:p text:style-name="Table_20_Contents"><text:span text:style-name="T19">你只是学习汉语？</text:span><text:span text:style-name="T16"> </text:span><text:span text:style-name="T4"><text:line-break/>Nǐ zhǐshì xuéxí Hànyǔ</text:span><text:span text:style-name="T16">？</text:span></text:p>
                </table:table-cell>
              </table:table-row>
              <table:table-row>
                <table:table-cell table:style-name="Tableau156.A1" office:value-type="string">
                  <text:p text:style-name="P12"><text:span text:style-name="T17">莎拉</text:span><text:span text:style-name="T5">:</text:span></text:p>
                </table:table-cell>
                <table:table-cell table:style-name="Tableau156.A1" office:value-type="string">
                  <text:p text:style-name="Table_20_Contents"><text:span text:style-name="T19">只是学习。</text:span><text:span text:style-name="T16"> </text:span><text:span text:style-name="T4"><text:line-break/>Zhǐshì xuéxí.</text:span></text:p>
                </table:table-cell>
              </table:table-row>
              <table:table-row>
                <table:table-cell table:style-name="Tableau156.A1" office:value-type="string">
                  <text:p text:style-name="P11">A:</text:p>
                </table:table-cell>
                <table:table-cell table:style-name="Tableau156.A1" office:value-type="string">
                  <text:p text:style-name="Table_20_Contents"><text:span text:style-name="T19">那么你学习汉语多久了？</text:span><text:span text:style-name="T16"> </text:span><text:span text:style-name="T4"><text:line-break/>Nàme nǐ xuéxí Hànyǔ duō jiǔ le?</text:span></text:p>
                </table:table-cell>
              </table:table-row>
              <table:table-row>
                <table:table-cell table:style-name="Tableau156.A1" office:value-type="string">
                  <text:p text:style-name="P12"><text:span text:style-name="T17">莎拉</text:span><text:span text:style-name="T5">:</text:span></text:p>
                </table:table-cell>
                <table:table-cell table:style-name="Tableau156.A1" office:value-type="string">
                  <text:p text:style-name="Table_20_Contents"><text:span text:style-name="T19">我已经学了两年。</text:span><text:span text:style-name="T16"> </text:span><text:span text:style-name="T4"><text:line-break/>Wǒ yǐjīng xué le liǎng nián.</text:span></text:p>
                </table:table-cell>
              </table:table-row>
              <table:table-row>
                <table:table-cell table:style-name="Tableau156.A1" office:value-type="string">
                  <text:p text:style-name="P11">A:</text:p>
                </table:table-cell>
                <table:table-cell table:style-name="Tableau156.A1" office:value-type="string">
                  <text:p text:style-name="Table_20_Contents"><text:span text:style-name="T19">现在是什么水平呢？</text:span><text:span text:style-name="T16"> </text:span><text:span text:style-name="T4"><text:line-break/>Xiànzài shì shénme shuǐpíng ne?</text:span></text:p>
                </table:table-cell>
              </table:table-row>
              <table:table-row>
                <table:table-cell table:style-name="Tableau156.A1" office:value-type="string">
                  <text:p text:style-name="P12"><text:span text:style-name="T17">莎拉</text:span><text:span text:style-name="T5">:</text:span></text:p>
                </table:table-cell>
                <table:table-cell table:style-name="Tableau156.A1" office:value-type="string">
                  <text:p text:style-name="Table_20_Contents"><text:span text:style-name="T19">很难说。我们班是初级班。</text:span><text:span text:style-name="T16"> </text:span><text:span text:style-name="T4"><text:line-break/>Hěn nán shuō. Wǒmen bān shì chūjí bān.</text:span></text:p>
                </table:table-cell>
              </table:table-row>
              <table:table-row>
                <table:table-cell table:style-name="Tableau156.A1" office:value-type="string">
                  <text:p text:style-name="P11">A:</text:p>
                </table:table-cell>
                <table:table-cell table:style-name="Tableau156.A1" office:value-type="string">
                  <text:p text:style-name="Table_20_Contents"><text:span text:style-name="T19">听说读写都没有问题了？ </text:span><text:span text:style-name="T4"><text:line-break/>Tīngshuō dúxiě dōu méi yǒu wèntí le?</text:span></text:p>
                </table:table-cell>
              </table:table-row>
              <table:table-row>
                <table:table-cell table:style-name="Tableau156.A1" office:value-type="string">
                  <text:p text:style-name="P12"><text:span text:style-name="T17">莎拉</text:span><text:span text:style-name="T5">:</text:span></text:p>
                </table:table-cell>
                <table:table-cell table:style-name="Tableau156.A1" office:value-type="string">
                  <text:p text:style-name="Table_20_Contents"><text:span text:style-name="T19">不对，我觉得读写非常难。</text:span><text:span text:style-name="T16"> </text:span><text:span text:style-name="T4"><text:line-break/>Bú duì, wǒ juéde dúxiě fēicháng nán.</text:span></text:p>
                </table:table-cell>
              </table:table-row>
            </table:table>
            <text:p text:style-name="P24">64.03</text:p>
            <table:table table:name="Tableau157" table:style-name="Tableau157">
              <table:table-column table:style-name="Tableau157.A"/>
              <table:table-column table:style-name="Tableau157.B"/>
              <table:table-row>
                <table:table-cell table:style-name="Tableau157.A1" office:value-type="string">
                  <text:p text:style-name="P12"><text:span text:style-name="T17">赵光良</text:span><text:span text:style-name="T5">:</text:span></text:p>
                </table:table-cell>
                <table:table-cell table:style-name="Tableau157.A1" office:value-type="string">
                  <text:p text:style-name="Table_20_Contents"><text:span text:style-name="T19">马特</text:span><text:span text:style-name="T21">, </text:span><text:span text:style-name="T19">你每天上多长时间的课？</text:span><text:span text:style-name="T16"> </text:span><text:span text:style-name="T4"><text:line-break/>Mǎtè, nǐ měitiān shàng duō cháng shíjiān de kè?</text:span></text:p>
                </table:table-cell>
              </table:table-row>
              <table:table-row>
                <table:table-cell table:style-name="Tableau157.A1" office:value-type="string">
                  <text:p text:style-name="P12"><text:span text:style-name="T17">马特</text:span><text:span text:style-name="T5">:</text:span></text:p>
                </table:table-cell>
                <table:table-cell table:style-name="Tableau157.A1" office:value-type="string">
                  <text:p text:style-name="Table_20_Contents"><text:span text:style-name="T19">我们从八点上到十二点。</text:span><text:span text:style-name="T16"> </text:span><text:span text:style-name="T4"><text:line-break/>Wǒmen cóng bā diǎn shàng dào shí'èrdiǎn.</text:span></text:p>
                </table:table-cell>
              </table:table-row>
              <table:table-row>
                <table:table-cell table:style-name="Tableau157.A1" office:value-type="string">
                  <text:p text:style-name="P12"><text:span text:style-name="T17">赵光良</text:span><text:span text:style-name="T5">:</text:span></text:p>
                </table:table-cell>
                <table:table-cell table:style-name="Tableau157.A1" office:value-type="string">
                  <text:p text:style-name="Table_20_Contents"><text:span text:style-name="T19">你几点上课？</text:span><text:span text:style-name="T16"> </text:span><text:span text:style-name="T4"><text:line-break/>Nǐ jǐ diǎn shàngkè?</text:span></text:p>
                </table:table-cell>
              </table:table-row>
              <table:table-row>
                <table:table-cell table:style-name="Tableau157.A1" office:value-type="string">
                  <text:p text:style-name="P12"><text:span text:style-name="T17">马特</text:span><text:span text:style-name="T5">:</text:span></text:p>
                </table:table-cell>
                <table:table-cell table:style-name="Tableau157.A1" office:value-type="string">
                  <text:p text:style-name="Table_20_Contents"><text:span text:style-name="T19">我们八点上课，十二点下课。</text:span><text:span text:style-name="T16"> </text:span><text:span text:style-name="T4"><text:line-break/>Wǒmen bā diǎn shàngkè, shí'èr diǎn xiàkè.</text:span></text:p>
                </table:table-cell>
              </table:table-row>
              <table:table-row>
                <table:table-cell table:style-name="Tableau157.A1" office:value-type="string">
                  <text:p text:style-name="P12"><text:span text:style-name="T17">赵光良</text:span><text:span text:style-name="T5">:</text:span></text:p>
                </table:table-cell>
                <table:table-cell table:style-name="Tableau157.A1" office:value-type="string">
                  <text:p text:style-name="Table_20_Contents"><text:span text:style-name="T19">你们每个小时有几分钟休息？</text:span><text:span text:style-name="T16"> </text:span><text:span text:style-name="T4"><text:line-break/>Nǐmen měi gè xiǎoshí yǒu jǐ fēnzhōng xiūxi?</text:span></text:p>
                </table:table-cell>
              </table:table-row>
              <table:table-row>
                <table:table-cell table:style-name="Tableau157.A1" office:value-type="string">
                  <text:p text:style-name="P12"><text:span text:style-name="T17">马特</text:span><text:span text:style-name="T5">:</text:span></text:p>
                </table:table-cell>
                <table:table-cell table:style-name="Tableau157.A1" office:value-type="string">
                  <text:p text:style-name="Table_20_Contents"><text:span text:style-name="T19">我们每个小时有十分钟休息。</text:span><text:span text:style-name="T16"> </text:span><text:span text:style-name="T4"><text:line-break/>Wǒmen měi gè xiǎoshí yǒu shífēn zhōng xiūxi.</text:span></text:p>
                </table:table-cell>
              </table:table-row>
            </table:table>
            <text:p text:style-name="P24">64.04</text:p>
            <table:table table:name="Tableau158" table:style-name="Tableau158">
              <table:table-column table:style-name="Tableau158.A"/>
              <table:table-column table:style-name="Tableau158.B"/>
              <table:table-row>
                <table:table-cell table:style-name="Tableau158.A1" office:value-type="string">
                  <text:p text:style-name="P8"><text:span text:style-name="T19">我</text:span><text:span text:style-name="T21">...</text:span><text:span text:style-name="T4"> <text:line-break/>Wǒ...</text:span></text:p>
                </table:table-cell>
                <table:table-cell table:style-name="Tableau158.A1" office:value-type="string">
                  <text:p text:style-name="P10">I...</text:p>
                </table:table-cell>
              </table:table-row>
              <table:table-row>
                <table:table-cell table:style-name="Tableau158.A1" office:value-type="string">
                  <text:p text:style-name="P8"><text:span text:style-name="T19">我学汉语</text:span><text:span text:style-name="T21">...</text:span><text:span text:style-name="T4"><text:line-break/>Wǒ xué Hànyǔ...</text:span></text:p>
                </table:table-cell>
                <table:table-cell table:style-name="Tableau158.A1" office:value-type="string">
                  <text:p text:style-name="P10">I have studied Chinese...</text:p>
                </table:table-cell>
              </table:table-row>
              <table:table-row>
                <table:table-cell table:style-name="Tableau158.A1" office:value-type="string">
                  <text:p text:style-name="P8"><text:span text:style-name="T19">我学汉语已经</text:span><text:span text:style-name="T21">...</text:span><text:span text:style-name="T4"><text:line-break/>Wǒ xué Hànyǔ yǐjīng... </text:span></text:p>
                </table:table-cell>
                <table:table-cell table:style-name="Tableau158.A1" office:value-type="string">
                  <text:p text:style-name="P10">I have studied Chinese...already...</text:p>
                </table:table-cell>
              </table:table-row>
              <table:table-row>
                <table:table-cell table:style-name="Tableau158.A1" office:value-type="string">
                  <text:p text:style-name="P8"><text:span text:style-name="T19">我学汉语已经学了</text:span><text:span text:style-name="T21">...</text:span><text:span text:style-name="T4"><text:line-break/>Wǒ xué Hànyǔ yǐjīng xué le...</text:span></text:p>
                </table:table-cell>
                <table:table-cell table:style-name="Tableau158.A1" office:value-type="string">
                  <text:p text:style-name="P10">I have studied Chinese...already for...</text:p>
                </table:table-cell>
              </table:table-row>
              <table:table-row>
                <table:table-cell table:style-name="Tableau158.A1" office:value-type="string">
                  <text:p text:style-name="P8"><text:span text:style-name="T19">我学汉语已经学了很久了。</text:span><text:span text:style-name="T4"><text:line-break/>Wǒ xué Hànyǔ yǐjīng xué le hěn jiǔ le. </text:span></text:p>
                </table:table-cell>
                <table:table-cell table:style-name="Tableau158.A1" office:value-type="string">
                  <text:p text:style-name="P10">I have studied Chinese for a long time already.</text:p>
                </table:table-cell>
              </table:table-row>
            </table:table>
            <text:p text:style-name="P19"><text:span text:style-name="T7">&gt;&gt; </text:span><text:a xlink:type="simple" xlink:href="http://MP3/E206404.mp3" office:target-frame-name="new" xlink:show="replace" text:style-name="Internet_20_link" text:visited-style-name="Visited_20_Internet_20_Link"><text:span text:style-name="T7">Listen to the MP3 (right click to save)</text:span></text:a></text:p>
            <text:p text:style-name="P24">64.05</text:p>
            <table:table table:name="Tableau159" table:style-name="Tableau159">
              <table:table-column table:style-name="Tableau159.A"/>
              <table:table-column table:style-name="Tableau159.B"/>
              <table:table-row>
                <table:table-cell table:style-name="Tableau159.A1" office:value-type="string">
                  <text:p text:style-name="P12"><text:span text:style-name="T17">陈大同</text:span><text:span text:style-name="T5">:</text:span></text:p>
                </table:table-cell>
                <table:table-cell table:style-name="Tableau159.A1" office:value-type="string">
                  <text:p text:style-name="Table_20_Contents"><text:span text:style-name="T19">你毕业多久啦？</text:span><text:span text:style-name="T16"> </text:span><text:span text:style-name="T4"><text:line-break/>Nǐ bìyè duō jiǔ la?</text:span></text:p>
                </table:table-cell>
              </table:table-row>
              <table:table-row>
                <table:table-cell table:style-name="Tableau159.A1" office:value-type="string">
                  <text:p text:style-name="P12"><text:span text:style-name="T17">安娜</text:span><text:span text:style-name="T5">:</text:span></text:p>
                </table:table-cell>
                <table:table-cell table:style-name="Tableau159.A1" office:value-type="string">
                  <text:p text:style-name="Table_20_Contents"><text:span text:style-name="T19">我毕业很久了，已经十年了。</text:span><text:span text:style-name="T16"> </text:span><text:span text:style-name="T4"><text:line-break/>Wǒ bìyè hěn jiǔ le, yǐjīng shí nián le.</text:span></text:p>
                </table:table-cell>
              </table:table-row>
              <table:table-row>
                <table:table-cell table:style-name="Tableau159.A1" office:value-type="string">
                  <text:p text:style-name="P12"><text:span text:style-name="T17">陈大同</text:span><text:span text:style-name="T5">:</text:span></text:p>
                </table:table-cell>
                <table:table-cell table:style-name="Tableau159.A1" office:value-type="string">
                  <text:p text:style-name="Table_20_Contents"><text:span text:style-name="T19">你属什么？</text:span><text:span text:style-name="T16"> </text:span><text:span text:style-name="T4"><text:line-break/>Nǐ shǔ shénme</text:span><text:span text:style-name="T16">？</text:span></text:p>
                </table:table-cell>
              </table:table-row>
              <table:table-row>
                <table:table-cell table:style-name="Tableau159.A1" office:value-type="string">
                  <text:p text:style-name="P12"><text:span text:style-name="T17">安娜</text:span><text:span text:style-name="T5">:</text:span></text:p>
                </table:table-cell>
                <table:table-cell table:style-name="Tableau159.A1" office:value-type="string">
                  <text:p text:style-name="Table_20_Contents"><text:span text:style-name="T19">我属蛇。</text:span><text:span text:style-name="T16"> </text:span><text:span text:style-name="T4"><text:line-break/>Wǒ shǔ shé.</text:span></text:p>
                </table:table-cell>
              </table:table-row>
            </table:table>
            <text:p text:style-name="P24">64.06</text:p>
            <table:table table:name="Tableau160" table:style-name="Tableau160">
              <table:table-column table:style-name="Tableau160.A"/>
              <table:table-column table:style-name="Tableau160.B"/>
              <table:table-row>
                <table:table-cell table:style-name="Tableau160.A1" office:value-type="string">
                  <text:p text:style-name="P8"><text:span text:style-name="T19">你</text:span><text:span text:style-name="T21">...</text:span><text:span text:style-name="T4"> <text:line-break/>Nǐ...</text:span></text:p>
                </table:table-cell>
                <table:table-cell table:style-name="Tableau160.A1" office:value-type="string">
                  <text:p text:style-name="P10">You...</text:p>
                </table:table-cell>
              </table:table-row>
              <table:table-row>
                <table:table-cell table:style-name="Tableau160.A1" office:value-type="string">
                  <text:p text:style-name="P8"><text:span text:style-name="T19">你真</text:span><text:span text:style-name="T21">...</text:span><text:span text:style-name="T4"><text:line-break/>Nǐ zhēn... </text:span></text:p>
                </table:table-cell>
                <table:table-cell table:style-name="Tableau160.A1" office:value-type="string">
                  <text:p text:style-name="P10">You really...</text:p>
                </table:table-cell>
              </table:table-row>
              <table:table-row>
                <table:table-cell table:style-name="Tableau160.A1" office:value-type="string">
                  <text:p text:style-name="P8"><text:span text:style-name="T19">你真是一个</text:span><text:span text:style-name="T21">...</text:span><text:span text:style-name="T4"><text:line-break/>Nǐ zhēn shì yí gè...</text:span></text:p>
                </table:table-cell>
                <table:table-cell table:style-name="Tableau160.A1" office:value-type="string">
                  <text:p text:style-name="P10">You really are a...</text:p>
                </table:table-cell>
              </table:table-row>
              <table:table-row>
                <table:table-cell table:style-name="Tableau160.A1" office:value-type="string">
                  <text:p text:style-name="P8"><text:span text:style-name="T19">你真是一个用功的</text:span><text:span text:style-name="T21">...</text:span><text:span text:style-name="T4"><text:line-break/>Nǐ zhēn shì yí gè yònggōng de... </text:span></text:p>
                </table:table-cell>
                <table:table-cell table:style-name="Tableau160.A1" office:value-type="string">
                  <text:p text:style-name="P10">You really are a diligent...</text:p>
                </table:table-cell>
              </table:table-row>
              <table:table-row>
                <table:table-cell table:style-name="Tableau160.A1" office:value-type="string">
                  <text:p text:style-name="P8"><text:span text:style-name="T19">你真是一个用功的学生。</text:span><text:span text:style-name="T4"><text:line-break/>Nǐ zhēn shì yí gè yònggōng de xuésheng. </text:span></text:p>
                </table:table-cell>
                <table:table-cell table:style-name="Tableau160.A1" office:value-type="string">
                  <text:p text:style-name="P10">You really are a diligent student.</text:p>
                </table:table-cell>
              </table:table-row>
            </table:table>
            <text:p text:style-name="P19"><text:span text:style-name="T7">&gt;&gt; </text:span><text:a xlink:type="simple" xlink:href="http://MP3/E206406.mp3" office:target-frame-name="new" xlink:show="replace" text:style-name="Internet_20_link" text:visited-style-name="Visited_20_Internet_20_Link"><text:span text:style-name="T7">Listen to the MP3 (right click to save)</text:span></text:a></text:p>
            <text:p text:style-name="P24">64.07</text:p>
            <table:table table:name="Tableau161" table:style-name="Tableau161">
              <table:table-column table:style-name="Tableau161.A"/>
              <table:table-column table:style-name="Tableau161.B"/>
              <table:table-row>
                <table:table-cell table:style-name="Tableau161.A1" office:value-type="string">
                  <text:p text:style-name="P12"><text:span text:style-name="T17">马特</text:span><text:span text:style-name="T5">:</text:span></text:p>
                </table:table-cell>
                <table:table-cell table:style-name="Tableau161.A1" office:value-type="string">
                  <text:p text:style-name="Table_20_Contents"><text:span text:style-name="T19">你每天做多长时间的作业？</text:span><text:span text:style-name="T16"> </text:span><text:span text:style-name="T4"><text:line-break/>Nǐ měitiān zuò duō cháng shíjiān de zuòyè?</text:span></text:p>
                </table:table-cell>
              </table:table-row>
              <table:table-row>
                <table:table-cell table:style-name="Tableau161.A1" office:value-type="string">
                  <text:p text:style-name="P12"><text:span text:style-name="T17">李智慧</text:span><text:span text:style-name="T5">:</text:span></text:p>
                </table:table-cell>
                <table:table-cell table:style-name="Tableau161.A1" office:value-type="string">
                  <text:p text:style-name="Table_20_Contents"><text:span text:style-name="T19">我一般做三个小时的作业。</text:span><text:span text:style-name="T16"> </text:span><text:span text:style-name="T4"><text:line-break/>Wǒ yìbān zuò sān gè xiǎoshí de zuòyè.</text:span></text:p>
                </table:table-cell>
              </table:table-row>
              <table:table-row>
                <table:table-cell table:style-name="Tableau161.A1" office:value-type="string">
                  <text:p text:style-name="P12"><text:span text:style-name="T17">马特</text:span><text:span text:style-name="T5">:</text:span></text:p>
                </table:table-cell>
                <table:table-cell table:style-name="Tableau161.A1" office:value-type="string">
                  <text:p text:style-name="Table_20_Contents"><text:span text:style-name="T19">哦，你真是一个用功的学生！</text:span><text:span text:style-name="T16"> </text:span><text:span text:style-name="T4"><text:line-break/>Ò, nǐ zhēn shì yí gè yònggōng de xuésheng!</text:span></text:p>
                </table:table-cell>
              </table:table-row>
              <table:table-row>
                <table:table-cell table:style-name="Tableau161.A1" office:value-type="string">
                  <text:p text:style-name="P12"><text:span text:style-name="T17">李智慧</text:span><text:span text:style-name="T5">:</text:span></text:p>
                </table:table-cell>
                <table:table-cell table:style-name="Tableau161.A1" office:value-type="string">
                  <text:p text:style-name="Table_20_Contents"><text:span text:style-name="T19">没有啦，你也很用功。</text:span><text:span text:style-name="T16"> </text:span><text:span text:style-name="T4"><text:line-break/>Méi yǒu la, nǐ yě hěn yònggōng.</text:span></text:p>
                </table:table-cell>
              </table:table-row>
            </table:table>
            <text:p text:style-name="P24">64.08</text:p>
            <table:table table:name="Tableau162" table:style-name="Tableau162">
              <table:table-column table:style-name="Tableau162.A"/>
              <table:table-column table:style-name="Tableau162.B"/>
              <table:table-row>
                <table:table-cell table:style-name="Tableau162.A1" office:value-type="string">
                  <text:p text:style-name="P12"><text:span text:style-name="T17">马特</text:span><text:span text:style-name="T5">:</text:span></text:p>
                </table:table-cell>
                <table:table-cell table:style-name="Tableau162.A1" office:value-type="string">
                  <text:p text:style-name="Table_20_Contents"><text:span text:style-name="T19">莎拉</text:span><text:span text:style-name="T21">,</text:span><text:span text:style-name="T19">你每天晚上都干什么？</text:span><text:span text:style-name="T16"> </text:span><text:span text:style-name="T4"><text:line-break/>Shālā</text:span><text:span text:style-name="T16">， </text:span><text:span text:style-name="T4">nǐ měitiān wǎnshang dōu gàn shénme?</text:span></text:p>
                </table:table-cell>
              </table:table-row>
              <table:table-row>
                <table:table-cell table:style-name="Tableau162.A1" office:value-type="string">
                  <text:p text:style-name="P12"><text:span text:style-name="T17">莎拉</text:span><text:span text:style-name="T5">:</text:span></text:p>
                </table:table-cell>
                <table:table-cell table:style-name="Tableau162.A1" office:value-type="string">
                  <text:p text:style-name="Table_20_Contents"><text:span text:style-name="T19">学习呀！</text:span><text:span text:style-name="T16"> </text:span><text:span text:style-name="T4"><text:line-break/>Xuéxí yā.</text:span></text:p>
                </table:table-cell>
              </table:table-row>
              <table:table-row>
                <table:table-cell table:style-name="Tableau162.A1" office:value-type="string">
                  <text:p text:style-name="P12"><text:span text:style-name="T17">马特</text:span><text:span text:style-name="T5">:</text:span></text:p>
                </table:table-cell>
                <table:table-cell table:style-name="Tableau162.A1" office:value-type="string">
                  <text:p text:style-name="Table_20_Contents"><text:span text:style-name="T19">那么你怎么学习？</text:span><text:span text:style-name="T16"> </text:span><text:span text:style-name="T4"><text:line-break/>Nàme nǐ zěnme xuéxí?</text:span></text:p>
                </table:table-cell>
              </table:table-row>
              <table:table-row>
                <table:table-cell table:style-name="Tableau162.A1" office:value-type="string">
                  <text:p text:style-name="P12"><text:span text:style-name="T17">莎拉</text:span><text:span text:style-name="T5">:</text:span></text:p>
                </table:table-cell>
                <table:table-cell table:style-name="Tableau162.A1" office:value-type="string">
                  <text:p text:style-name="Table_20_Contents"><text:span text:style-name="T19">我写汉字，复习学过的课文，预习新课文，听录音。。。</text:span><text:span text:style-name="T16"> </text:span><text:span text:style-name="T4"><text:line-break/>Wǒ xiě Hànzì, fùxí xué guò de kèwén, yùxí xīn kèwén, tīng lùyīn...</text:span></text:p>
                </table:table-cell>
              </table:table-row>
              <table:table-row>
                <table:table-cell table:style-name="Tableau162.A1" office:value-type="string">
                  <text:p text:style-name="P12"><text:span text:style-name="T17">马特</text:span><text:span text:style-name="T5">:</text:span></text:p>
                </table:table-cell>
                <table:table-cell table:style-name="Tableau162.A1" office:value-type="string">
                  <text:p text:style-name="Table_20_Contents"><text:span text:style-name="T19">你真是一个用功的学生。</text:span><text:span text:style-name="T16"> </text:span><text:span text:style-name="T4"><text:line-break/>Nǐ zhēn shì yí gè yònggōng de xuésheng.</text:span></text:p>
                </table:table-cell>
              </table:table-row>
              <table:table-row>
                <table:table-cell table:style-name="Tableau162.A1" office:value-type="string">
                  <text:p text:style-name="P12"><text:span text:style-name="T17">莎拉</text:span><text:span text:style-name="T5">:</text:span></text:p>
                </table:table-cell>
                <table:table-cell table:style-name="Tableau162.A1" office:value-type="string">
                  <text:p text:style-name="Table_20_Contents"><text:span text:style-name="T19">那你晚上一般干什么？</text:span><text:span text:style-name="T16"> </text:span><text:span text:style-name="T4"><text:line-break/>Nà nǐ wǎnshang yì bān gàn shénme?</text:span></text:p>
                </table:table-cell>
              </table:table-row>
              <table:table-row>
                <table:table-cell table:style-name="Tableau162.A1" office:value-type="string">
                  <text:p text:style-name="P12"><text:span text:style-name="T17">马特</text:span><text:span text:style-name="T5">:</text:span></text:p>
                </table:table-cell>
                <table:table-cell table:style-name="Tableau162.A1" office:value-type="string">
                  <text:p text:style-name="Table_20_Contents"><text:span text:style-name="T19">上上网，逛逛街，找找美女。。。</text:span><text:span text:style-name="T16"> </text:span><text:span text:style-name="T4"><text:line-break/>Shàngshang wǎng, guàngguang jiē, zhǎozhao měinǚ...</text:span></text:p>
                </table:table-cell>
              </table:table-row>
              <table:table-row>
                <table:table-cell table:style-name="Tableau162.A1" office:value-type="string">
                  <text:p text:style-name="P12"><text:span text:style-name="T17">莎拉</text:span><text:span text:style-name="T5">:</text:span></text:p>
                </table:table-cell>
                <table:table-cell table:style-name="Tableau162.A1" office:value-type="string">
                  <text:p text:style-name="Table_20_Contents"><text:span text:style-name="T19">那你真是一个流氓</text:span><text:span text:style-name="T21">!</text:span><text:span text:style-name="T4"> <text:line-break/>Nà nǐ zhēnshì yí gè liúmáng!</text:span></text:p>
                </table:table-cell>
              </table:table-row>
            </table:table>
            <text:section text:style-name="Sect1" text:name="Section13">
              <text:p text:style-name="P23"><text:bookmark text:name="back12"/><text:a xlink:type="simple" xlink:href="http://elementaryII.htm/" text:style-name="Internet_20_link" text:visited-style-name="Visited_20_Internet_20_Link"><text:span text:style-name="T28">Back</text:span></text:a><text:span text:style-name="T28"> | </text:span><text:a xlink:type="simple" xlink:href="http://e2015.html/" text:style-name="Internet_20_link" text:visited-style-name="Visited_20_Internet_20_Link"><text:span text:style-name="T28">Next -&gt;</text:span></text:a><text:bookmark text:name="right26"/><text:bookmark text:name="right25"/></text:p>
            </text:section>
          </table:table-cell>
          <table:table-cell table:style-name="Tableau15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53.A1" table:number-columns-spanned="3" office:value-type="string">
            <text:p text:style-name="P5"/>
          </table:table-cell>
          <table:covered-table-cell/>
          <table:covered-table-cell/>
        </table:table-row>
      </table:table>
      <text:p text:style-name="Text_20_body"/>
      <text:p text:style-name="P2"><text:bookmark text:name="body16"/></text:p>
      <table:table table:name="Tableau163" table:style-name="Tableau163">
        <table:table-column table:style-name="Tableau163.A"/>
        <table:table-column table:style-name="Tableau163.B"/>
        <table:table-column table:style-name="Tableau163.C"/>
        <table:table-row>
          <table:table-cell table:style-name="Tableau163.A1" table:number-columns-spanned="3" office:value-type="string">
            <text:p text:style-name="P16"><text:bookmark text:name="banner32"/><text:bookmark text:name="banner31"/></text:p>
          </table:table-cell>
          <table:covered-table-cell/>
          <table:covered-table-cell/>
        </table:table-row>
        <table:table-row>
          <table:table-cell table:style-name="Tableau163.A2" table:number-columns-spanned="3" office:value-type="string">
            <text:p text:style-name="P17"><draw:a xlink:type="simple" xlink:href="http://index.htm/"><draw:frame draw:style-name="fr1" draw:name="Image32" text:anchor-type="as-char" svg:width="1.997cm" svg:height="0.998cm" draw:z-index="31"><draw:image xlink:href="file:///home/eric/Devs/Chinois/www.daydayupchinese.com/Elementary-2/banner5.jpg" xlink:type="simple" xlink:show="embed" xlink:actuate="onLoad"/></draw:frame></draw:a><text:bookmark text:name="subbanner32"/><text:bookmark text:name="subbanner31"/></text:p>
            <table:table table:name="Tableau164" table:style-name="Tableau164">
              <table:table-column table:style-name="Tableau164.A"/>
              <table:table-column table:style-name="Tableau164.B"/>
              <table:table-column table:style-name="Tableau164.C"/>
              <table:table-column table:style-name="Tableau164.D"/>
              <table:table-column table:style-name="Tableau164.E"/>
              <table:table-column table:style-name="Tableau164.F"/>
              <table:table-row>
                <table:table-cell table:style-name="Tableau16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6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6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6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6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6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63.A3" table:number-columns-spanned="3" office:value-type="string">
            <text:p text:style-name="P5"><text:bookmark text:name="left32"/><text:bookmark text:name="left31"/></text:p>
          </table:table-cell>
          <table:covered-table-cell/>
          <table:covered-table-cell/>
        </table:table-row>
        <table:table-row>
          <table:table-cell table:style-name="Tableau16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33" text:anchor-type="as-char" svg:width="2.434cm" svg:height="1.051cm" draw:z-index="32"><draw:image xlink:href="file:///home/eric/Devs/Chinois/www.daydayupchinese.com/Elementary-2/logo4.jpg" xlink:type="simple" xlink:show="embed" xlink:actuate="onLoad"/></draw:frame><text:bookmark text:name="middle32"/><text:bookmark text:name="middle31"/></text:p>
          </table:table-cell>
          <table:table-cell table:style-name="Tableau163.B4" office:value-type="string">
            <text:p text:style-name="P24">65.01</text:p>
            <table:table table:name="Tableau165" table:style-name="Tableau165">
              <table:table-column table:style-name="Tableau165.A"/>
              <table:table-column table:style-name="Tableau165.B"/>
              <table:table-row>
                <table:table-cell table:style-name="Tableau165.A1" office:value-type="string">
                  <text:p text:style-name="P8"><text:span text:style-name="T19">你</text:span><text:span text:style-name="T21">...</text:span><text:span text:style-name="T4"> <text:line-break/>Nǐ...</text:span></text:p>
                </table:table-cell>
                <table:table-cell table:style-name="Tableau165.A1" office:value-type="string">
                  <text:p text:style-name="P10">...you... </text:p>
                </table:table-cell>
              </table:table-row>
              <table:table-row>
                <table:table-cell table:style-name="Tableau165.A1" office:value-type="string">
                  <text:p text:style-name="P8"><text:span text:style-name="T19">你什么时候</text:span><text:span text:style-name="T21">...</text:span><text:span text:style-name="T4"><text:line-break/>Nǐ shénme shíhòu...</text:span></text:p>
                </table:table-cell>
                <table:table-cell table:style-name="Tableau165.A1" office:value-type="string">
                  <text:p text:style-name="P10">When will you...?</text:p>
                </table:table-cell>
              </table:table-row>
              <table:table-row>
                <table:table-cell table:style-name="Tableau165.A1" office:value-type="string">
                  <text:p text:style-name="P8"><text:span text:style-name="T19">你什么时候开始</text:span><text:span text:style-name="T21">...</text:span><text:span text:style-name="T4"><text:line-break/>Nǐ shénme shíhòu kāishǐ... </text:span></text:p>
                </table:table-cell>
                <table:table-cell table:style-name="Tableau165.A1" office:value-type="string">
                  <text:p text:style-name="P10">When will you begin...?</text:p>
                </table:table-cell>
              </table:table-row>
              <table:table-row>
                <table:table-cell table:style-name="Tableau165.A1" office:value-type="string">
                  <text:p text:style-name="P8"><text:span text:style-name="T19">你什么时候开始考试？</text:span><text:span text:style-name="T4"><text:line-break/>Nǐ shénme shíhòu kāishǐ kǎoshì? </text:span></text:p>
                </table:table-cell>
                <table:table-cell table:style-name="Tableau165.A1" office:value-type="string">
                  <text:p text:style-name="P10">When will you begin the exams?</text:p>
                </table:table-cell>
              </table:table-row>
            </table:table>
            <text:p text:style-name="P24">65.02</text:p>
            <table:table table:name="Tableau166" table:style-name="Tableau166">
              <table:table-column table:style-name="Tableau166.A"/>
              <table:table-column table:style-name="Tableau166.B"/>
              <table:table-row>
                <table:table-cell table:style-name="Tableau166.A1" office:value-type="string">
                  <text:p text:style-name="P12"><text:span text:style-name="T17">王军</text:span><text:span text:style-name="T5">:</text:span></text:p>
                </table:table-cell>
                <table:table-cell table:style-name="Tableau166.A1" office:value-type="string">
                  <text:p text:style-name="Table_20_Contents"><text:span text:style-name="T19">莎拉</text:span><text:span text:style-name="T21">, </text:span><text:span text:style-name="T19">你们什么时候开始考试？</text:span><text:span text:style-name="T16"> </text:span><text:span text:style-name="T4"><text:line-break/>Shālā, nǐ shénme shíhòu kāishǐ kǎoshì?</text:span></text:p>
                </table:table-cell>
              </table:table-row>
              <table:table-row>
                <table:table-cell table:style-name="Tableau166.A1" office:value-type="string">
                  <text:p text:style-name="P12"><text:span text:style-name="T17">莎拉</text:span><text:span text:style-name="T5">:</text:span></text:p>
                </table:table-cell>
                <table:table-cell table:style-name="Tableau166.A1" office:value-type="string">
                  <text:p text:style-name="Table_20_Contents"><text:span text:style-name="T19">下个星期开始。</text:span><text:span text:style-name="T16"> </text:span><text:span text:style-name="T4"><text:line-break/>Xià gè xīngqī kāishǐ.</text:span></text:p>
                </table:table-cell>
              </table:table-row>
              <table:table-row>
                <table:table-cell table:style-name="Tableau166.A1" office:value-type="string">
                  <text:p text:style-name="P12"><text:span text:style-name="T17">王军</text:span><text:span text:style-name="T5">:</text:span></text:p>
                </table:table-cell>
                <table:table-cell table:style-name="Tableau166.A1" office:value-type="string">
                  <text:p text:style-name="Table_20_Contents"><text:span text:style-name="T19">你们有几门考试？</text:span><text:span text:style-name="T16"> </text:span><text:span text:style-name="T4"><text:line-break/>Nǐmen yǒu jǐ mén kǎoshì?</text:span></text:p>
                </table:table-cell>
              </table:table-row>
              <table:table-row>
                <table:table-cell table:style-name="Tableau166.A1" office:value-type="string">
                  <text:p text:style-name="P12"><text:span text:style-name="T17">莎拉</text:span><text:span text:style-name="T5">:</text:span></text:p>
                </table:table-cell>
                <table:table-cell table:style-name="Tableau166.A1" office:value-type="string">
                  <text:p text:style-name="Table_20_Contents"><text:span text:style-name="T19">我们考三门课。</text:span><text:span text:style-name="T16"> </text:span><text:span text:style-name="T4"><text:line-break/>Wǒmen kǎo sān mén kè.</text:span></text:p>
                </table:table-cell>
              </table:table-row>
              <table:table-row>
                <table:table-cell table:style-name="Tableau166.A1" office:value-type="string">
                  <text:p text:style-name="P12"><text:span text:style-name="T17">王军</text:span><text:span text:style-name="T5">:</text:span></text:p>
                </table:table-cell>
                <table:table-cell table:style-name="Tableau166.A1" office:value-type="string">
                  <text:p text:style-name="Table_20_Contents"><text:span text:style-name="T19">为什么那么少？</text:span><text:span text:style-name="T16"> </text:span><text:span text:style-name="T4"><text:line-break/>Wèishénme nàme shǎo?</text:span></text:p>
                </table:table-cell>
              </table:table-row>
              <table:table-row>
                <table:table-cell table:style-name="Tableau166.A1" office:value-type="string">
                  <text:p text:style-name="P12"><text:span text:style-name="T17">莎拉</text:span><text:span text:style-name="T5">:</text:span></text:p>
                </table:table-cell>
                <table:table-cell table:style-name="Tableau166.A1" office:value-type="string">
                  <text:p text:style-name="Table_20_Contents"><text:span text:style-name="T19">我们不考口语课。</text:span><text:span text:style-name="T16"> </text:span><text:span text:style-name="T4"><text:line-break/>Wǒmen bù kǎo kǒuyǔ kè.</text:span></text:p>
                </table:table-cell>
              </table:table-row>
            </table:table>
            <text:p text:style-name="P24">65.03</text:p>
            <table:table table:name="Tableau167" table:style-name="Tableau167">
              <table:table-column table:style-name="Tableau167.A"/>
              <table:table-column table:style-name="Tableau167.B"/>
              <table:table-row>
                <table:table-cell table:style-name="Tableau167.A1" office:value-type="string">
                  <text:p text:style-name="P12"><text:span text:style-name="T17">张老师</text:span><text:span text:style-name="T5">:</text:span></text:p>
                </table:table-cell>
                <table:table-cell table:style-name="Tableau167.A1" office:value-type="string">
                  <text:p text:style-name="Table_20_Contents"><text:span text:style-name="T19">你觉得学汉语有意思吗？</text:span><text:span text:style-name="T16"> </text:span><text:span text:style-name="T4"><text:line-break/>Nǐ juéde xué Hànyǔ yǒu yìsi ma</text:span><text:span text:style-name="T16">？</text:span></text:p>
                </table:table-cell>
              </table:table-row>
              <table:table-row>
                <table:table-cell table:style-name="Tableau167.A1" office:value-type="string">
                  <text:p text:style-name="P12"><text:span text:style-name="T17">马特</text:span><text:span text:style-name="T5">:</text:span></text:p>
                </table:table-cell>
                <table:table-cell table:style-name="Tableau167.A1" office:value-type="string">
                  <text:p text:style-name="Table_20_Contents"><text:span text:style-name="T19">挺没意思的。</text:span><text:span text:style-name="T16"> </text:span><text:span text:style-name="T4"><text:line-break/>Tǐng méi yìsī de. </text:span></text:p>
                </table:table-cell>
              </table:table-row>
              <table:table-row>
                <table:table-cell table:style-name="Tableau167.A1" office:value-type="string">
                  <text:p text:style-name="P12"><text:span text:style-name="T17">张老师</text:span><text:span text:style-name="T5">:</text:span></text:p>
                </table:table-cell>
                <table:table-cell table:style-name="Tableau167.A1" office:value-type="string">
                  <text:p text:style-name="Table_20_Contents"><text:span text:style-name="T19">为什么？</text:span><text:span text:style-name="T16"> </text:span><text:span text:style-name="T4"><text:line-break/>Wèishénme?</text:span></text:p>
                </table:table-cell>
              </table:table-row>
              <table:table-row>
                <table:table-cell table:style-name="Tableau167.A1" office:value-type="string">
                  <text:p text:style-name="P12"><text:span text:style-name="T17">马特</text:span><text:span text:style-name="T5">:</text:span></text:p>
                </table:table-cell>
                <table:table-cell table:style-name="Tableau167.A1" office:value-type="string">
                  <text:p text:style-name="Table_20_Contents"><text:span text:style-name="T19">我每天都在图书馆学习：写写汉字，背背生词，复习复习课文。</text:span><text:span text:style-name="T16"> </text:span><text:span text:style-name="T4"><text:line-break/>Wǒ měitiān dōu zài túshūguǎn xuéxí: xiěxie Hànzì, bēibei shēngcí, fùxí fùxí kèwén.</text:span></text:p>
                </table:table-cell>
              </table:table-row>
              <table:table-row>
                <table:table-cell table:style-name="Tableau167.A1" office:value-type="string">
                  <text:p text:style-name="P12"><text:span text:style-name="T17">张老师</text:span><text:span text:style-name="T5">:</text:span></text:p>
                </table:table-cell>
                <table:table-cell table:style-name="Tableau167.A1" office:value-type="string">
                  <text:p text:style-name="Table_20_Contents"><text:span text:style-name="T19">但是你的进步很快，成绩也不错。我觉得你是一个好学生。</text:span><text:span text:style-name="T16"> </text:span><text:span text:style-name="T4"><text:line-break/>Dànshì nǐ de jìnbù hěn kuài, chéngjì yě bú cuò. Wǒ juéde nǐ shì yí gè hǎo xuésheng.</text:span></text:p>
                </table:table-cell>
              </table:table-row>
              <table:table-row>
                <table:table-cell table:style-name="Tableau167.A1" office:value-type="string">
                  <text:p text:style-name="P12"><text:span text:style-name="T17">马特</text:span><text:span text:style-name="T5">:</text:span></text:p>
                </table:table-cell>
                <table:table-cell table:style-name="Tableau167.A1" office:value-type="string">
                  <text:p text:style-name="Table_20_Contents"><text:span text:style-name="T19">是吗？</text:span><text:span text:style-name="T16"> </text:span><text:span text:style-name="T4"><text:line-break/>Shì ma?</text:span></text:p>
                </table:table-cell>
              </table:table-row>
              <table:table-row>
                <table:table-cell table:style-name="Tableau167.A1" office:value-type="string">
                  <text:p text:style-name="P12"><text:span text:style-name="T17">张老师</text:span><text:span text:style-name="T5">:</text:span></text:p>
                </table:table-cell>
                <table:table-cell table:style-name="Tableau167.A1" office:value-type="string">
                  <text:p text:style-name="Table_20_Contents"><text:span text:style-name="T19">是的。考完试以后</text:span><text:span text:style-name="T21">, </text:span><text:span text:style-name="T19">好好休息下吧。</text:span><text:span text:style-name="T16"> </text:span><text:span text:style-name="T4"><text:line-break/>Shì de. Kǎo wán shì yǐhòu, hǎohao xiūxi xià ba.</text:span></text:p>
                </table:table-cell>
              </table:table-row>
            </table:table>
            <text:p text:style-name="P24">65.04</text:p>
            <table:table table:name="Tableau168" table:style-name="Tableau168">
              <table:table-column table:style-name="Tableau168.A"/>
              <table:table-column table:style-name="Tableau168.B"/>
              <table:table-row>
                <table:table-cell table:style-name="Tableau168.A1" office:value-type="string">
                  <text:p text:style-name="P12"><text:span text:style-name="T17">莎拉</text:span><text:span text:style-name="T5">:</text:span></text:p>
                </table:table-cell>
                <table:table-cell table:style-name="Tableau168.A1" office:value-type="string">
                  <text:p text:style-name="Table_20_Contents"><text:span text:style-name="T19">你为什么今天逃课了？</text:span><text:span text:style-name="T16"> </text:span><text:span text:style-name="T4"><text:line-break/>Nǐ wèishénme jīntiān táokè le?</text:span></text:p>
                </table:table-cell>
              </table:table-row>
              <table:table-row>
                <table:table-cell table:style-name="Tableau168.A1" office:value-type="string">
                  <text:p text:style-name="P12"><text:span text:style-name="T17">马特</text:span><text:span text:style-name="T5">:</text:span></text:p>
                </table:table-cell>
                <table:table-cell table:style-name="Tableau168.A1" office:value-type="string">
                  <text:p text:style-name="Table_20_Contents"><text:span text:style-name="T19">因为我累死了。今天我们学了第几课？</text:span><text:span text:style-name="T16"> </text:span><text:span text:style-name="T4"><text:line-break/>Yīnwèi wǒ lèi sǐ le. Jīntiān wǒmen xué le dì jǐ kè?</text:span></text:p>
                </table:table-cell>
              </table:table-row>
              <table:table-row>
                <table:table-cell table:style-name="Tableau168.A1" office:value-type="string">
                  <text:p text:style-name="P12"><text:span text:style-name="T17">莎拉</text:span><text:span text:style-name="T5">:</text:span></text:p>
                </table:table-cell>
                <table:table-cell table:style-name="Tableau168.A1" office:value-type="string">
                  <text:p text:style-name="Table_20_Contents"><text:span text:style-name="T19">我们学了第</text:span><text:span text:style-name="T21">25</text:span><text:span text:style-name="T19">课。</text:span><text:span text:style-name="T16"> </text:span><text:span text:style-name="T4"><text:line-break/>Wǒmen xué le dì'èrshíwǔ kè.</text:span></text:p>
                </table:table-cell>
              </table:table-row>
              <table:table-row>
                <table:table-cell table:style-name="Tableau168.A1" office:value-type="string">
                  <text:p text:style-name="P12"><text:span text:style-name="T17">马特</text:span><text:span text:style-name="T5">:</text:span></text:p>
                </table:table-cell>
                <table:table-cell table:style-name="Tableau168.A1" office:value-type="string">
                  <text:p text:style-name="Table_20_Contents"><text:span text:style-name="T19">哎哟，我们学得太快了。</text:span><text:span text:style-name="T16"> </text:span><text:span text:style-name="T4"><text:line-break/>Āiyō</text:span><text:span text:style-name="T16">，</text:span><text:span text:style-name="T4">wǒmen xué de tài kuài le.</text:span></text:p>
                </table:table-cell>
              </table:table-row>
            </table:table>
            <text:p text:style-name="P24">65.05</text:p>
            <table:table table:name="Tableau169" table:style-name="Tableau169">
              <table:table-column table:style-name="Tableau169.A"/>
              <table:table-column table:style-name="Tableau169.B"/>
              <table:table-row>
                <table:table-cell table:style-name="Tableau169.A1" office:value-type="string">
                  <text:p text:style-name="P12"><text:span text:style-name="T17">莎拉</text:span><text:span text:style-name="T5">:</text:span></text:p>
                </table:table-cell>
                <table:table-cell table:style-name="Tableau169.A1" office:value-type="string">
                  <text:p text:style-name="Table_20_Contents"><text:span text:style-name="T19">你们开始考试了吗？</text:span><text:span text:style-name="T16"> </text:span><text:span text:style-name="T4"><text:line-break/>Nǐmen kāishǐ kǎoshì le ma</text:span><text:span text:style-name="T16">？</text:span></text:p>
                </table:table-cell>
              </table:table-row>
              <table:table-row>
                <table:table-cell table:style-name="Tableau169.A1" office:value-type="string">
                  <text:p text:style-name="P12"><text:span text:style-name="T17">王军</text:span><text:span text:style-name="T5">:</text:span></text:p>
                </table:table-cell>
                <table:table-cell table:style-name="Tableau169.A1" office:value-type="string">
                  <text:p text:style-name="Table_20_Contents"><text:span text:style-name="T19">开始了，已经考了一门，这个星期还有两门。你们什么时候考试？</text:span><text:span text:style-name="T16"> </text:span><text:span text:style-name="T4"><text:line-break/>Kāishǐ le, yǐjīng kǎo le yì mén, zhège xīngqī hái yǒu liǎng mén. Nǐmen shénme shíhou kǎoshì?</text:span></text:p>
                </table:table-cell>
              </table:table-row>
              <table:table-row>
                <table:table-cell table:style-name="Tableau169.A1" office:value-type="string">
                  <text:p text:style-name="P12"><text:span text:style-name="T17">莎拉</text:span><text:span text:style-name="T5">:</text:span></text:p>
                </table:table-cell>
                <table:table-cell table:style-name="Tableau169.A1" office:value-type="string">
                  <text:p text:style-name="Table_20_Contents"><text:span text:style-name="T19">下个星期开始。现在我每天复习，我们学了第二十五课看书，太紧张了。</text:span><text:span text:style-name="T16"> </text:span><text:span text:style-name="T4"><text:line-break/>Xià gè xīngqī kāishǐ. Xiànzài wǒ měitiān fùxí, wǒmen xué le dì'èrshíwǔ kè kàn shū, tài jǐnzhāng le.</text:span></text:p>
                </table:table-cell>
              </table:table-row>
              <table:table-row>
                <table:table-cell table:style-name="Tableau169.A1" office:value-type="string">
                  <text:p text:style-name="P12"><text:span text:style-name="T17">王军</text:span><text:span text:style-name="T5">:</text:span></text:p>
                </table:table-cell>
                <table:table-cell table:style-name="Tableau169.A1" office:value-type="string">
                  <text:p text:style-name="Table_20_Contents"><text:span text:style-name="T19">是啊，我也是，快累死了。</text:span><text:span text:style-name="T16"> </text:span><text:span text:style-name="T4"><text:line-break/>Shì a, wǒ yě shì, kuài lèi sǐ le.</text:span></text:p>
                </table:table-cell>
              </table:table-row>
            </table:table>
            <text:p text:style-name="P24">65.06</text:p>
            <table:table table:name="Tableau170" table:style-name="Tableau170">
              <table:table-column table:style-name="Tableau170.A"/>
              <table:table-column table:style-name="Tableau170.B"/>
              <table:table-row>
                <table:table-cell table:style-name="Tableau170.A1" office:value-type="string">
                  <text:p text:style-name="P8"><text:span text:style-name="T19">你</text:span><text:span text:style-name="T21">...</text:span><text:span text:style-name="T4"> <text:line-break/>Nǐ...</text:span></text:p>
                </table:table-cell>
                <table:table-cell table:style-name="Tableau170.A1" office:value-type="string">
                  <text:p text:style-name="P10">...you... </text:p>
                </table:table-cell>
              </table:table-row>
              <table:table-row>
                <table:table-cell table:style-name="Tableau170.A1" office:value-type="string">
                  <text:p text:style-name="P8"><text:span text:style-name="T19">你觉得</text:span><text:span text:style-name="T21">...</text:span><text:span text:style-name="T4"><text:line-break/>Nǐ juéde...</text:span></text:p>
                </table:table-cell>
                <table:table-cell table:style-name="Tableau170.A1" office:value-type="string">
                  <text:p text:style-name="P10">...do you think is...?</text:p>
                </table:table-cell>
              </table:table-row>
              <table:table-row>
                <table:table-cell table:style-name="Tableau170.A1" office:value-type="string">
                  <text:p text:style-name="P8"><text:span text:style-name="T19">你觉得汉语</text:span><text:span text:style-name="T21">...</text:span><text:span text:style-name="T4"><text:line-break/>Nǐ juéde Hànyǔ... </text:span></text:p>
                </table:table-cell>
                <table:table-cell table:style-name="Tableau170.A1" office:value-type="string">
                  <text:p text:style-name="P10">What... Mandarin Chinese do you think is...?</text:p>
                </table:table-cell>
              </table:table-row>
              <table:table-row>
                <table:table-cell table:style-name="Tableau170.A1" office:value-type="string">
                  <text:p text:style-name="P8"><text:span text:style-name="T19">你觉得汉语哪方面</text:span><text:span text:style-name="T21">...</text:span><text:span text:style-name="T4"><text:line-break/>Nǐ juéde Hànyǔ nǎ fāngmiàn...</text:span></text:p>
                </table:table-cell>
                <table:table-cell table:style-name="Tableau170.A1" office:value-type="string">
                  <text:p text:style-name="P10">What aspect of Mandarin Chinese do you think is...?</text:p>
                </table:table-cell>
              </table:table-row>
              <table:table-row>
                <table:table-cell table:style-name="Tableau170.A1" office:value-type="string">
                  <text:p text:style-name="P8"><text:span text:style-name="T19">你觉得汉语哪方面难？</text:span><text:span text:style-name="T4"><text:line-break/>Nǐ juéde Hànyǔ nǎ fāngmiàn nán?</text:span></text:p>
                </table:table-cell>
                <table:table-cell table:style-name="Tableau170.A1" office:value-type="string">
                  <text:p text:style-name="P10">What aspect of Mandarin Chinese do you think is difficult?</text:p>
                </table:table-cell>
              </table:table-row>
            </table:table>
            <text:p text:style-name="P24">65.07</text:p>
            <table:table table:name="Tableau171" table:style-name="Tableau171">
              <table:table-column table:style-name="Tableau171.A"/>
              <table:table-column table:style-name="Tableau171.B"/>
              <table:table-row>
                <table:table-cell table:style-name="Tableau171.A1" office:value-type="string">
                  <text:p text:style-name="P12"><text:span text:style-name="T17">李智慧</text:span><text:span text:style-name="T5">:</text:span></text:p>
                </table:table-cell>
                <table:table-cell table:style-name="Tableau171.A1" office:value-type="string">
                  <text:p text:style-name="Table_20_Contents"><text:span text:style-name="T19">马特，考试考得怎么样？</text:span><text:span text:style-name="T16"> </text:span><text:span text:style-name="T4"><text:line-break/>Mǎtè, kǎoshì kǎo de zěnmeyàng?</text:span></text:p>
                </table:table-cell>
              </table:table-row>
              <table:table-row>
                <table:table-cell table:style-name="Tableau171.A1" office:value-type="string">
                  <text:p text:style-name="P12"><text:span text:style-name="T17">马特</text:span><text:span text:style-name="T5">:</text:span></text:p>
                </table:table-cell>
                <table:table-cell table:style-name="Tableau171.A1" office:value-type="string">
                  <text:p text:style-name="Table_20_Contents"><text:span text:style-name="T19">不怎么样，有两道题我没有做。</text:span><text:span text:style-name="T16"> </text:span><text:span text:style-name="T4"><text:line-break/>Bù zěnmeyàng, yǒu liǎng dào tí wǒ méi yǒu zuò.</text:span></text:p>
                </table:table-cell>
              </table:table-row>
              <table:table-row>
                <table:table-cell table:style-name="Tableau171.A1" office:value-type="string">
                  <text:p text:style-name="P12"><text:span text:style-name="T17">李智慧</text:span><text:span text:style-name="T5">:</text:span></text:p>
                </table:table-cell>
                <table:table-cell table:style-name="Tableau171.A1" office:value-type="string">
                  <text:p text:style-name="Table_20_Contents"><text:span text:style-name="T19">为什么？</text:span><text:span text:style-name="T16"> </text:span><text:span text:style-name="T4"><text:line-break/>Wèishénme?</text:span></text:p>
                </table:table-cell>
              </table:table-row>
              <table:table-row>
                <table:table-cell table:style-name="Tableau171.A1" office:value-type="string">
                  <text:p text:style-name="P12"><text:span text:style-name="T17">马特</text:span><text:span text:style-name="T5">:</text:span></text:p>
                </table:table-cell>
                <table:table-cell table:style-name="Tableau171.A1" office:value-type="string">
                  <text:p text:style-name="Table_20_Contents"><text:span text:style-name="T19">时间不够了。</text:span><text:span text:style-name="T16"> </text:span><text:span text:style-name="T4"><text:line-break/>Shíjiān bú gòu le.</text:span></text:p>
                </table:table-cell>
              </table:table-row>
              <table:table-row>
                <table:table-cell table:style-name="Tableau171.A1" office:value-type="string">
                  <text:p text:style-name="P12"><text:span text:style-name="T17">李智慧</text:span><text:span text:style-name="T5">:</text:span></text:p>
                </table:table-cell>
                <table:table-cell table:style-name="Tableau171.A1" office:value-type="string">
                  <text:p text:style-name="Table_20_Contents"><text:span text:style-name="T19">你觉得汉语哪方面难？</text:span><text:span text:style-name="T16"> </text:span><text:span text:style-name="T4"><text:line-break/>Nǐ juéde Hànyǔ nǎ fāngmiàn nán?</text:span></text:p>
                </table:table-cell>
              </table:table-row>
              <table:table-row>
                <table:table-cell table:style-name="Tableau171.A1" office:value-type="string">
                  <text:p text:style-name="P12"><text:span text:style-name="T17">马特</text:span><text:span text:style-name="T5">:</text:span></text:p>
                </table:table-cell>
                <table:table-cell table:style-name="Tableau171.A1" office:value-type="string">
                  <text:p text:style-name="Table_20_Contents"><text:span text:style-name="T19">汉字。那两道题都是阅读的。</text:span><text:span text:style-name="T16"> </text:span><text:span text:style-name="T4"><text:line-break/>Hànzì. Nà liǎng dào tí dōu shì yuèdú de.</text:span></text:p>
                </table:table-cell>
              </table:table-row>
              <table:table-row>
                <table:table-cell table:style-name="Tableau171.A1" office:value-type="string">
                  <text:p text:style-name="P12"><text:span text:style-name="T17">李智慧</text:span><text:span text:style-name="T5">:</text:span></text:p>
                </table:table-cell>
                <table:table-cell table:style-name="Tableau171.A1" office:value-type="string">
                  <text:p text:style-name="Table_20_Contents"><text:span text:style-name="T19">你看汉字看的怎么样？</text:span><text:span text:style-name="T16"> </text:span><text:span text:style-name="T4"><text:line-break/>Nǐ kàn Hànzì kàn de zěnmeyàng</text:span><text:span text:style-name="T16">？</text:span></text:p>
                </table:table-cell>
              </table:table-row>
              <table:table-row>
                <table:table-cell table:style-name="Tableau171.A1" office:value-type="string">
                  <text:p text:style-name="P12"><text:span text:style-name="T17">马特</text:span><text:span text:style-name="T5">:</text:span></text:p>
                </table:table-cell>
                <table:table-cell table:style-name="Tableau171.A1" office:value-type="string">
                  <text:p text:style-name="Table_20_Contents"><text:span text:style-name="T19">不错，看汉字没问题，但是我写汉字写的太慢。</text:span><text:span text:style-name="T16"> </text:span><text:span text:style-name="T4"><text:line-break/>Bú cuò</text:span><text:span text:style-name="T16">，</text:span><text:span text:style-name="T4">kàn Hànzì méi wèntí</text:span><text:span text:style-name="T16">，</text:span><text:span text:style-name="T4">dànshì wǒ xiě Hànzì xiě de tài màn. </text:span></text:p>
                </table:table-cell>
              </table:table-row>
            </table:table>
            <text:p text:style-name="P24">65.08</text:p>
            <table:table table:name="Tableau172" table:style-name="Tableau172">
              <table:table-column table:style-name="Tableau172.A"/>
              <table:table-column table:style-name="Tableau172.B"/>
              <table:table-row>
                <table:table-cell table:style-name="Tableau172.A1" office:value-type="string">
                  <text:p text:style-name="P12"><text:span text:style-name="T17">马特</text:span><text:span text:style-name="T5">:</text:span></text:p>
                </table:table-cell>
                <table:table-cell table:style-name="Tableau172.A1" office:value-type="string">
                  <text:p text:style-name="Table_20_Contents"><text:span text:style-name="T19">莎拉， 昨天的考试考得怎么样？</text:span><text:span text:style-name="T16"> </text:span><text:span text:style-name="T4"><text:line-break/>Shālā</text:span><text:span text:style-name="T16">，</text:span><text:span text:style-name="T4">zuótiān de kǎoshì kǎo de zěnmeyàng</text:span><text:span text:style-name="T16">？</text:span></text:p>
                </table:table-cell>
              </table:table-row>
              <table:table-row>
                <table:table-cell table:style-name="Tableau172.A1" office:value-type="string">
                  <text:p text:style-name="P12"><text:span text:style-name="T17">莎拉</text:span><text:span text:style-name="T5">:</text:span></text:p>
                </table:table-cell>
                <table:table-cell table:style-name="Tableau172.A1" office:value-type="string">
                  <text:p text:style-name="Table_20_Contents"><text:span text:style-name="T19">我听力考得挺好的。</text:span><text:span text:style-name="T16"> </text:span><text:span text:style-name="T4"><text:line-break/>Wǒ tīnglì kǎo de tǐng hǎo de.</text:span></text:p>
                </table:table-cell>
              </table:table-row>
              <table:table-row>
                <table:table-cell table:style-name="Tableau172.A1" office:value-type="string">
                  <text:p text:style-name="P12"><text:span text:style-name="T17">马特</text:span><text:span text:style-name="T5">:</text:span></text:p>
                </table:table-cell>
                <table:table-cell table:style-name="Tableau172.A1" office:value-type="string">
                  <text:p text:style-name="Table_20_Contents"><text:span text:style-name="T19">语法呢？</text:span><text:span text:style-name="T16"> </text:span><text:span text:style-name="T4"><text:line-break/>Yǔfǎ ne</text:span><text:span text:style-name="T16">？</text:span></text:p>
                </table:table-cell>
              </table:table-row>
              <table:table-row>
                <table:table-cell table:style-name="Tableau172.A1" office:value-type="string">
                  <text:p text:style-name="P12"><text:span text:style-name="T17">莎拉</text:span><text:span text:style-name="T5">:</text:span></text:p>
                </table:table-cell>
                <table:table-cell table:style-name="Tableau172.A1" office:value-type="string">
                  <text:p text:style-name="Table_20_Contents"><text:span text:style-name="T19">语法考得不错，我觉得汉语语法很容易。</text:span><text:span text:style-name="T16"> </text:span><text:span text:style-name="T4"><text:line-break/>Yǔfǎ kǎo de bú cuò</text:span><text:span text:style-name="T16">，</text:span><text:span text:style-name="T4">wǒ juéde Hànyǔ yǔfǎ hěn róngyì.</text:span></text:p>
                </table:table-cell>
              </table:table-row>
              <table:table-row>
                <table:table-cell table:style-name="Tableau172.A1" office:value-type="string">
                  <text:p text:style-name="P12"><text:span text:style-name="T17">马特</text:span><text:span text:style-name="T5">:</text:span></text:p>
                </table:table-cell>
                <table:table-cell table:style-name="Tableau172.A1" office:value-type="string">
                  <text:p text:style-name="Table_20_Contents"><text:span text:style-name="T19">你阅读考得怎么样？</text:span><text:span text:style-name="T16"> </text:span><text:span text:style-name="T4"><text:line-break/>Nǐ yuèdú kǎo de zěnmeyàng?</text:span></text:p>
                </table:table-cell>
              </table:table-row>
              <table:table-row>
                <table:table-cell table:style-name="Tableau172.A1" office:value-type="string">
                  <text:p text:style-name="P12"><text:span text:style-name="T17">莎拉</text:span><text:span text:style-name="T5">:</text:span></text:p>
                </table:table-cell>
                <table:table-cell table:style-name="Tableau172.A1" office:value-type="string">
                  <text:p text:style-name="Table_20_Contents"><text:span text:style-name="T19">不怎么样。我的汉子不好，写得很慢。</text:span><text:span text:style-name="T16"> </text:span><text:span text:style-name="T4"><text:line-break/>Bù zěnmeyàng. wǒ de Hànzi bù hǎo, xiě de hěn màn.</text:span></text:p>
                </table:table-cell>
              </table:table-row>
              <table:table-row>
                <table:table-cell table:style-name="Tableau172.A1" office:value-type="string">
                  <text:p text:style-name="P12"><text:span text:style-name="T17">马特</text:span><text:span text:style-name="T5">:</text:span></text:p>
                </table:table-cell>
                <table:table-cell table:style-name="Tableau172.A1" office:value-type="string">
                  <text:p text:style-name="Table_20_Contents"><text:span text:style-name="T19">你考口语吗？</text:span><text:span text:style-name="T16"> </text:span><text:span text:style-name="T4"><text:line-break/>Nǐ kǎo kǒuyǔ ma?</text:span></text:p>
                </table:table-cell>
              </table:table-row>
              <table:table-row>
                <table:table-cell table:style-name="Tableau172.A1" office:value-type="string">
                  <text:p text:style-name="P12"><text:span text:style-name="T17">莎拉</text:span><text:span text:style-name="T5">:</text:span></text:p>
                </table:table-cell>
                <table:table-cell table:style-name="Tableau172.A1" office:value-type="string">
                  <text:p text:style-name="Table_20_Contents"><text:span text:style-name="T19">我们没考口语。</text:span><text:span text:style-name="T16"> </text:span><text:span text:style-name="T4"><text:line-break/>Wǒmen méi kǎo kǒuyǔ. </text:span></text:p>
                </table:table-cell>
              </table:table-row>
            </table:table>
            <text:p text:style-name="P24">65.09</text:p>
            <table:table table:name="Tableau173" table:style-name="Tableau173">
              <table:table-column table:style-name="Tableau173.A"/>
              <table:table-column table:style-name="Tableau173.B"/>
              <table:table-row>
                <table:table-cell table:style-name="Tableau173.A1" office:value-type="string">
                  <text:p text:style-name="P12"><text:span text:style-name="T17">王军</text:span><text:span text:style-name="T5">:</text:span></text:p>
                </table:table-cell>
                <table:table-cell table:style-name="Tableau173.A1" office:value-type="string">
                  <text:p text:style-name="Table_20_Contents"><text:span text:style-name="T19">马特</text:span><text:span text:style-name="T21">, </text:span><text:span text:style-name="T19">你听力考怎么样？</text:span><text:span text:style-name="T16"> </text:span><text:span text:style-name="T4"><text:line-break/>Mǎtè, nǐ tīnglì kǎo de zěnmeyàng?</text:span></text:p>
                </table:table-cell>
              </table:table-row>
              <table:table-row>
                <table:table-cell table:style-name="Tableau173.A1" office:value-type="string">
                  <text:p text:style-name="P12"><text:span text:style-name="T17">马特</text:span><text:span text:style-name="T5">:</text:span></text:p>
                </table:table-cell>
                <table:table-cell table:style-name="Tableau173.A1" office:value-type="string">
                  <text:p text:style-name="Table_20_Contents"><text:span text:style-name="T19">我听力考得挺好。</text:span><text:span text:style-name="T16"> </text:span><text:span text:style-name="T4"><text:line-break/>Wǒ tīnglì kǎo de tǐng hǎo.</text:span></text:p>
                </table:table-cell>
              </table:table-row>
              <table:table-row>
                <table:table-cell table:style-name="Tableau173.A1" office:value-type="string">
                  <text:p text:style-name="P12"><text:span text:style-name="T17">王军</text:span><text:span text:style-name="T5">:</text:span></text:p>
                </table:table-cell>
                <table:table-cell table:style-name="Tableau173.A1" office:value-type="string">
                  <text:p text:style-name="Table_20_Contents"><text:span text:style-name="T19">你考了多小分？</text:span><text:span text:style-name="T16"> </text:span><text:span text:style-name="T4"><text:line-break/>Nǐ kǎo le duō xiǎo fēn?</text:span></text:p>
                </table:table-cell>
              </table:table-row>
              <table:table-row>
                <table:table-cell table:style-name="Tableau173.A1" office:value-type="string">
                  <text:p text:style-name="P12"><text:span text:style-name="T17">马特</text:span><text:span text:style-name="T5">:</text:span></text:p>
                </table:table-cell>
                <table:table-cell table:style-name="Tableau173.A1" office:value-type="string">
                  <text:p text:style-name="Table_20_Contents"><text:span text:style-name="T19">我考利</text:span><text:span text:style-name="T21">88</text:span><text:span text:style-name="T19">分。</text:span><text:span text:style-name="T16"> </text:span><text:span text:style-name="T4"><text:line-break/>Wǒ kǎo lì bāshíbā fēn.</text:span></text:p>
                </table:table-cell>
              </table:table-row>
            </table:table>
            <text:section text:style-name="Sect1" text:name="Section14">
              <text:p text:style-name="P23"><text:bookmark text:name="back13"/><text:a xlink:type="simple" xlink:href="http://elementaryII.htm/" text:style-name="Internet_20_link" text:visited-style-name="Visited_20_Internet_20_Link"><text:span text:style-name="T28">Back</text:span></text:a><text:span text:style-name="T28"> | </text:span><text:a xlink:type="simple" xlink:href="http://e2016.html/" text:style-name="Internet_20_link" text:visited-style-name="Visited_20_Internet_20_Link"><text:span text:style-name="T28">Next -&gt;</text:span></text:a><text:bookmark text:name="right28"/><text:bookmark text:name="right27"/></text:p>
            </text:section>
          </table:table-cell>
          <table:table-cell table:style-name="Tableau16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63.A1" table:number-columns-spanned="3" office:value-type="string">
            <text:p text:style-name="P5"/>
          </table:table-cell>
          <table:covered-table-cell/>
          <table:covered-table-cell/>
        </table:table-row>
      </table:table>
      <text:p text:style-name="Text_20_body"/>
      <text:p text:style-name="P2"><text:bookmark text:name="body17"/></text:p>
      <table:table table:name="Tableau174" table:style-name="Tableau174">
        <table:table-column table:style-name="Tableau174.A"/>
        <table:table-column table:style-name="Tableau174.B"/>
        <table:table-column table:style-name="Tableau174.C"/>
        <table:table-row>
          <table:table-cell table:style-name="Tableau174.A1" table:number-columns-spanned="3" office:value-type="string">
            <text:p text:style-name="P16"><text:bookmark text:name="banner34"/><text:bookmark text:name="banner33"/></text:p>
          </table:table-cell>
          <table:covered-table-cell/>
          <table:covered-table-cell/>
        </table:table-row>
        <table:table-row>
          <table:table-cell table:style-name="Tableau174.A2" table:number-columns-spanned="3" office:value-type="string">
            <text:p text:style-name="P17"><draw:a xlink:type="simple" xlink:href="http://index.htm/"><draw:frame draw:style-name="fr1" draw:name="Image34" text:anchor-type="as-char" svg:width="1.997cm" svg:height="0.998cm" draw:z-index="33"><draw:image xlink:href="file:///home/eric/Devs/Chinois/www.daydayupchinese.com/Elementary-2/banner5.jpg" xlink:type="simple" xlink:show="embed" xlink:actuate="onLoad"/></draw:frame></draw:a><text:bookmark text:name="subbanner34"/><text:bookmark text:name="subbanner33"/></text:p>
            <table:table table:name="Tableau175" table:style-name="Tableau175">
              <table:table-column table:style-name="Tableau175.A"/>
              <table:table-column table:style-name="Tableau175.B"/>
              <table:table-column table:style-name="Tableau175.C"/>
              <table:table-column table:style-name="Tableau175.D"/>
              <table:table-column table:style-name="Tableau175.E"/>
              <table:table-column table:style-name="Tableau175.F"/>
              <table:table-row>
                <table:table-cell table:style-name="Tableau175.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75.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75.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75.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75.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75.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74.A3" table:number-columns-spanned="3" office:value-type="string">
            <text:p text:style-name="P5"><text:bookmark text:name="left34"/><text:bookmark text:name="left33"/></text:p>
          </table:table-cell>
          <table:covered-table-cell/>
          <table:covered-table-cell/>
        </table:table-row>
        <table:table-row>
          <table:table-cell table:style-name="Tableau174.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35" text:anchor-type="as-char" svg:width="2.434cm" svg:height="1.051cm" draw:z-index="34"><draw:image xlink:href="file:///home/eric/Devs/Chinois/www.daydayupchinese.com/Elementary-2/logo4.jpg" xlink:type="simple" xlink:show="embed" xlink:actuate="onLoad"/></draw:frame><text:bookmark text:name="middle34"/><text:bookmark text:name="middle33"/></text:p>
          </table:table-cell>
          <table:table-cell table:style-name="Tableau174.B4" office:value-type="string">
            <text:p text:style-name="P24">66.01</text:p>
            <table:table table:name="Tableau176" table:style-name="Tableau176">
              <table:table-column table:style-name="Tableau176.A"/>
              <table:table-column table:style-name="Tableau176.B"/>
              <table:table-row>
                <table:table-cell table:style-name="Tableau176.A1" office:value-type="string">
                  <text:p text:style-name="P12"><text:span text:style-name="T17">刘小芳</text:span><text:span text:style-name="T5">:</text:span></text:p>
                </table:table-cell>
                <table:table-cell table:style-name="Tableau176.A1" office:value-type="string">
                  <text:p text:style-name="Table_20_Contents"><text:span text:style-name="T19">王军</text:span><text:span text:style-name="T21">, </text:span><text:span text:style-name="T19">最近你身体好吗？</text:span><text:span text:style-name="T16"> </text:span><text:span text:style-name="T4"><text:line-break/>Wáng Jūn, zuìjìn nǐ shēntǐ hǎo ma?</text:span></text:p>
                </table:table-cell>
              </table:table-row>
              <table:table-row>
                <table:table-cell table:style-name="Tableau176.A1" office:value-type="string">
                  <text:p text:style-name="P12"><text:span text:style-name="T17">王军</text:span><text:span text:style-name="T5">:</text:span></text:p>
                </table:table-cell>
                <table:table-cell table:style-name="Tableau176.A1" office:value-type="string">
                  <text:p text:style-name="Table_20_Contents"><text:span text:style-name="T19">我身体很好。</text:span><text:span text:style-name="T16"> </text:span><text:span text:style-name="T4"><text:line-break/>Wǒ shēntǐ hěn hǎo.</text:span></text:p>
                </table:table-cell>
              </table:table-row>
              <table:table-row>
                <table:table-cell table:style-name="Tableau176.A1" office:value-type="string">
                  <text:p text:style-name="P12"><text:span text:style-name="T17">刘小芳</text:span><text:span text:style-name="T5">:</text:span></text:p>
                </table:table-cell>
                <table:table-cell table:style-name="Tableau176.A1" office:value-type="string">
                  <text:p text:style-name="Table_20_Contents"><text:span text:style-name="T19">你学习忙吗？</text:span><text:span text:style-name="T16"> </text:span><text:span text:style-name="T4"><text:line-break/>Nǐ xuéxí máng ma?</text:span></text:p>
                </table:table-cell>
              </table:table-row>
              <table:table-row>
                <table:table-cell table:style-name="Tableau176.A1" office:value-type="string">
                  <text:p text:style-name="P12"><text:span text:style-name="T17">王军</text:span><text:span text:style-name="T5">:</text:span></text:p>
                </table:table-cell>
                <table:table-cell table:style-name="Tableau176.A1" office:value-type="string">
                  <text:p text:style-name="Table_20_Contents"><text:span text:style-name="T19">我学习非常忙。</text:span><text:span text:style-name="T16"> </text:span><text:span text:style-name="T4"><text:line-break/>Wǒ xuéxí fēicháng máng.</text:span></text:p>
                </table:table-cell>
              </table:table-row>
              <table:table-row>
                <table:table-cell table:style-name="Tableau176.A1" office:value-type="string">
                  <text:p text:style-name="P12"><text:span text:style-name="T17">刘小芳</text:span><text:span text:style-name="T5">:</text:span></text:p>
                </table:table-cell>
                <table:table-cell table:style-name="Tableau176.A1" office:value-type="string">
                  <text:p text:style-name="Table_20_Contents"><text:span text:style-name="T19">你成绩好不好？</text:span><text:span text:style-name="T16"> </text:span><text:span text:style-name="T4"><text:line-break/>Nǐ chéngjì hǎo bù hǎo?</text:span></text:p>
                </table:table-cell>
              </table:table-row>
              <table:table-row>
                <table:table-cell table:style-name="Tableau176.A1" office:value-type="string">
                  <text:p text:style-name="P12"><text:span text:style-name="T17">王军</text:span><text:span text:style-name="T5">:</text:span></text:p>
                </table:table-cell>
                <table:table-cell table:style-name="Tableau176.A1" office:value-type="string">
                  <text:p text:style-name="Table_20_Contents"><text:span text:style-name="T19">还行。</text:span><text:span text:style-name="T16"> </text:span><text:span text:style-name="T4"><text:line-break/>Hái xíng.</text:span></text:p>
                </table:table-cell>
              </table:table-row>
            </table:table>
            <text:p text:style-name="P24">66.02</text:p>
            <table:table table:name="Tableau177" table:style-name="Tableau177">
              <table:table-column table:style-name="Tableau177.A"/>
              <table:table-column table:style-name="Tableau177.B"/>
              <table:table-row>
                <table:table-cell table:style-name="Tableau177.A1" office:value-type="string">
                  <text:p text:style-name="P12"><text:span text:style-name="T17">马特</text:span><text:span text:style-name="T5">:</text:span></text:p>
                </table:table-cell>
                <table:table-cell table:style-name="Tableau177.A1" office:value-type="string">
                  <text:p text:style-name="Table_20_Contents"><text:span text:style-name="T19">好久不见了，你怎么了？</text:span><text:span text:style-name="T16"> </text:span><text:span text:style-name="T4"><text:line-break/>Hǎo jiǔ bú jiàn le, nǐ zěnme le?</text:span></text:p>
                </table:table-cell>
              </table:table-row>
              <table:table-row>
                <table:table-cell table:style-name="Tableau177.A1" office:value-type="string">
                  <text:p text:style-name="P12"><text:span text:style-name="T17">刘小芳</text:span><text:span text:style-name="T5">:</text:span></text:p>
                </table:table-cell>
                <table:table-cell table:style-name="Tableau177.A1" office:value-type="string">
                  <text:p text:style-name="Table_20_Contents"><text:span text:style-name="T19">我忙死了。</text:span><text:span text:style-name="T16"> </text:span><text:span text:style-name="T4"><text:line-break/>Wǒ máng sǐ le.</text:span></text:p>
                </table:table-cell>
              </table:table-row>
              <table:table-row>
                <table:table-cell table:style-name="Tableau177.A1" office:value-type="string">
                  <text:p text:style-name="P12"><text:span text:style-name="T17">马特</text:span><text:span text:style-name="T5">:</text:span></text:p>
                </table:table-cell>
                <table:table-cell table:style-name="Tableau177.A1" office:value-type="string">
                  <text:p text:style-name="Table_20_Contents"><text:span text:style-name="T19">学习紧张吗？</text:span><text:span text:style-name="T16"> </text:span><text:span text:style-name="T4"><text:line-break/>Xuéxí jǐnzhāng ma?</text:span></text:p>
                </table:table-cell>
              </table:table-row>
              <table:table-row>
                <table:table-cell table:style-name="Tableau177.A1" office:value-type="string">
                  <text:p text:style-name="P12"><text:span text:style-name="T17">刘小芳</text:span><text:span text:style-name="T5">:</text:span></text:p>
                </table:table-cell>
                <table:table-cell table:style-name="Tableau177.A1" office:value-type="string">
                  <text:p text:style-name="Table_20_Contents"><text:span text:style-name="T19">那么紧张。这个星期每天都有考试。</text:span><text:span text:style-name="T16"> </text:span><text:span text:style-name="T4"><text:line-break/>Nàme jǐnzhāng. Zhège xīngqī měitiān dōu yǒu kǎoshì.</text:span></text:p>
                </table:table-cell>
              </table:table-row>
            </table:table>
            <text:p text:style-name="P24">66.03</text:p>
            <table:table table:name="Tableau178" table:style-name="Tableau178">
              <table:table-column table:style-name="Tableau178.A"/>
              <table:table-column table:style-name="Tableau178.B"/>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莎拉，你们最近忙吗？</text:span><text:span text:style-name="T16"> </text:span><text:span text:style-name="T4"><text:line-break/>Shālā, nǐmen zuìjìn máng ma?</text:span></text:p>
                </table:table-cell>
              </table:table-row>
              <table:table-row>
                <table:table-cell table:style-name="Tableau178.A1" office:value-type="string">
                  <text:p text:style-name="P12"><text:span text:style-name="T17">莎拉</text:span><text:span text:style-name="T5">:</text:span></text:p>
                </table:table-cell>
                <table:table-cell table:style-name="Tableau178.A1" office:value-type="string">
                  <text:p text:style-name="Table_20_Contents"><text:span text:style-name="T19">很忙！</text:span><text:span text:style-name="T16"> </text:span><text:span text:style-name="T4"><text:line-break/>Hěn máng!</text:span></text:p>
                </table:table-cell>
              </table:table-row>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你每天晚上做什么？</text:span><text:span text:style-name="T16"> </text:span><text:span text:style-name="T4"><text:line-break/>Nǐ měitiān wǎnshang zuò shénme?</text:span></text:p>
                </table:table-cell>
              </table:table-row>
              <table:table-row>
                <table:table-cell table:style-name="Tableau178.A1" office:value-type="string">
                  <text:p text:style-name="P12"><text:span text:style-name="T17">莎拉</text:span><text:span text:style-name="T5">:</text:span></text:p>
                </table:table-cell>
                <table:table-cell table:style-name="Tableau178.A1" office:value-type="string">
                  <text:p text:style-name="Table_20_Contents"><text:span text:style-name="T19">做作业。</text:span><text:span text:style-name="T16"> </text:span><text:span text:style-name="T4"><text:line-break/>Zuò zuòyè.</text:span></text:p>
                </table:table-cell>
              </table:table-row>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什么作业？</text:span><text:span text:style-name="T16"> </text:span><text:span text:style-name="T4"><text:line-break/>Shénme zuòyè?</text:span></text:p>
                </table:table-cell>
              </table:table-row>
              <table:table-row>
                <table:table-cell table:style-name="Tableau178.A1" office:value-type="string">
                  <text:p text:style-name="P12"><text:span text:style-name="T17">莎拉</text:span><text:span text:style-name="T5">:</text:span></text:p>
                </table:table-cell>
                <table:table-cell table:style-name="Tableau178.A1" office:value-type="string">
                  <text:p text:style-name="Table_20_Contents"><text:span text:style-name="T19">做联系， 复习课文，预习生词，写汉字。</text:span><text:span text:style-name="T16"> </text:span><text:span text:style-name="T4"><text:line-break/>Zuò liánxì, fùxí kèwén, yùxí shēngcí, xiě Hànzì.</text:span></text:p>
                </table:table-cell>
              </table:table-row>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作业多极了！</text:span><text:span text:style-name="T16"> </text:span><text:span text:style-name="T4"><text:line-break/>Zuòyè duō jí le!</text:span></text:p>
                </table:table-cell>
              </table:table-row>
              <table:table-row>
                <table:table-cell table:style-name="Tableau178.A1" office:value-type="string">
                  <text:p text:style-name="P12"><text:span text:style-name="T17">莎拉</text:span><text:span text:style-name="T5">:</text:span></text:p>
                </table:table-cell>
                <table:table-cell table:style-name="Tableau178.A1" office:value-type="string">
                  <text:p text:style-name="Table_20_Contents"><text:span text:style-name="T19">没有办法，我们很快考试呢。</text:span><text:span text:style-name="T16"> </text:span><text:span text:style-name="T4"><text:line-break/>Méi yǒu bànfǎ, wǒmen hěn kuài kǎoshì ne.</text:span></text:p>
                </table:table-cell>
              </table:table-row>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什么考试？</text:span><text:span text:style-name="T16"> </text:span><text:span text:style-name="T4"><text:line-break/>Shénme kǎoshì?</text:span></text:p>
                </table:table-cell>
              </table:table-row>
              <table:table-row>
                <table:table-cell table:style-name="Tableau178.A1" office:value-type="string">
                  <text:p text:style-name="P12"><text:span text:style-name="T17">莎拉</text:span><text:span text:style-name="T5">:</text:span></text:p>
                </table:table-cell>
                <table:table-cell table:style-name="Tableau178.A1" office:value-type="string">
                  <text:p text:style-name="Table_20_Contents"><text:span text:style-name="T19">期中考试。</text:span><text:span text:style-name="T16"> </text:span><text:span text:style-name="T4"><text:line-break/>Qīzhōng kǎoshì.</text:span></text:p>
                </table:table-cell>
              </table:table-row>
              <table:table-row>
                <table:table-cell table:style-name="Tableau178.A1" office:value-type="string">
                  <text:p text:style-name="P12"><text:span text:style-name="T17">李雪</text:span><text:span text:style-name="T5">:</text:span></text:p>
                </table:table-cell>
                <table:table-cell table:style-name="Tableau178.A1" office:value-type="string">
                  <text:p text:style-name="Table_20_Contents"><text:span text:style-name="T19">加油。</text:span><text:span text:style-name="T16"> </text:span><text:span text:style-name="T4"><text:line-break/>Jiāyóu.</text:span></text:p>
                </table:table-cell>
              </table:table-row>
            </table:table>
            <text:p text:style-name="P24">66.04</text:p>
            <table:table table:name="Tableau179" table:style-name="Tableau179">
              <table:table-column table:style-name="Tableau179.A"/>
              <table:table-column table:style-name="Tableau179.B"/>
              <table:table-row>
                <table:table-cell table:style-name="Tableau179.A1" office:value-type="string">
                  <text:p text:style-name="P8"><text:span text:style-name="T19">这</text:span><text:span text:style-name="T21">...</text:span><text:span text:style-name="T4"> <text:line-break/>Zhè...</text:span></text:p>
                </table:table-cell>
                <table:table-cell table:style-name="Tableau179.A1" office:value-type="string">
                  <text:p text:style-name="P10">These...</text:p>
                </table:table-cell>
              </table:table-row>
              <table:table-row>
                <table:table-cell table:style-name="Tableau179.A1" office:value-type="string">
                  <text:p text:style-name="P8"><text:span text:style-name="T19">这几天</text:span><text:span text:style-name="T21">...</text:span><text:span text:style-name="T4"><text:line-break/>Zhè jǐtiān... </text:span></text:p>
                </table:table-cell>
                <table:table-cell table:style-name="Tableau179.A1" office:value-type="string">
                  <text:p text:style-name="P10">These past several days...</text:p>
                </table:table-cell>
              </table:table-row>
              <table:table-row>
                <table:table-cell table:style-name="Tableau179.A1" office:value-type="string">
                  <text:p text:style-name="P8"><text:span text:style-name="T19">这几天我</text:span><text:span text:style-name="T21">...</text:span><text:span text:style-name="T4"><text:line-break/>Zhè jǐtiān wǒ...</text:span></text:p>
                </table:table-cell>
                <table:table-cell table:style-name="Tableau179.A1" office:value-type="string">
                  <text:p text:style-name="P10">These past several days I've...</text:p>
                </table:table-cell>
              </table:table-row>
              <table:table-row>
                <table:table-cell table:style-name="Tableau179.A1" office:value-type="string">
                  <text:p text:style-name="P8"><text:span text:style-name="T19">这几天我很忙。</text:span><text:span text:style-name="T16"> </text:span><text:span text:style-name="T4"><text:line-break/>Zhè jǐtiān wǒ hěn máng. </text:span></text:p>
                </table:table-cell>
                <table:table-cell table:style-name="Tableau179.A1" office:value-type="string">
                  <text:p text:style-name="P10">These past several days I've been very busy.</text:p>
                </table:table-cell>
              </table:table-row>
            </table:table>
            <text:p text:style-name="P24">66.05</text:p>
            <table:table table:name="Tableau180" table:style-name="Tableau180">
              <table:table-column table:style-name="Tableau180.A"/>
              <table:table-column table:style-name="Tableau180.B"/>
              <table:table-row>
                <table:table-cell table:style-name="Tableau180.A1" office:value-type="string">
                  <text:p text:style-name="P12"><text:span text:style-name="T17">马特</text:span><text:span text:style-name="T5">:</text:span></text:p>
                </table:table-cell>
                <table:table-cell table:style-name="Tableau180.A1" office:value-type="string">
                  <text:p text:style-name="Table_20_Contents"><text:span text:style-name="T19">你最近怎么样？</text:span><text:span text:style-name="T16"> </text:span><text:span text:style-name="T4"><text:line-break/>Nǐ zuìjìn zěnmeyàng?</text:span></text:p>
                </table:table-cell>
              </table:table-row>
              <table:table-row>
                <table:table-cell table:style-name="Tableau180.A1" office:value-type="string">
                  <text:p text:style-name="P12"><text:span text:style-name="T17">金井泉</text:span><text:span text:style-name="T5">:</text:span></text:p>
                </table:table-cell>
                <table:table-cell table:style-name="Tableau180.A1" office:value-type="string">
                  <text:p text:style-name="Table_20_Contents"><text:span text:style-name="T19">这几天我很忙。</text:span><text:span text:style-name="T16"> </text:span><text:span text:style-name="T4"><text:line-break/>Zhè jǐtiān wǒ hěn máng.</text:span></text:p>
                </table:table-cell>
              </table:table-row>
              <table:table-row>
                <table:table-cell table:style-name="Tableau180.A1" office:value-type="string">
                  <text:p text:style-name="P12"><text:span text:style-name="T17">马特</text:span><text:span text:style-name="T5">:</text:span></text:p>
                </table:table-cell>
                <table:table-cell table:style-name="Tableau180.A1" office:value-type="string">
                  <text:p text:style-name="Table_20_Contents"><text:span text:style-name="T19">你忙什么？</text:span><text:span text:style-name="T16"> </text:span><text:span text:style-name="T4"><text:line-break/>Nǐ máng shénme?</text:span></text:p>
                </table:table-cell>
              </table:table-row>
              <table:table-row>
                <table:table-cell table:style-name="Tableau180.A1" office:value-type="string">
                  <text:p text:style-name="P12"><text:span text:style-name="T17">金井泉</text:span><text:span text:style-name="T5">:</text:span></text:p>
                </table:table-cell>
                <table:table-cell table:style-name="Tableau180.A1" office:value-type="string">
                  <text:p text:style-name="Table_20_Contents"><text:span text:style-name="T19">我们这个星期考试了。</text:span><text:span text:style-name="T16"> </text:span><text:span text:style-name="T4"><text:line-break/>Wǒmen zhè ge xīngqī kǎoshì le.</text:span></text:p>
                </table:table-cell>
              </table:table-row>
              <table:table-row>
                <table:table-cell table:style-name="Tableau180.A1" office:value-type="string">
                  <text:p text:style-name="P12"><text:span text:style-name="T17">马特</text:span><text:span text:style-name="T5">:</text:span></text:p>
                </table:table-cell>
                <table:table-cell table:style-name="Tableau180.A1" office:value-type="string">
                  <text:p text:style-name="Table_20_Contents"><text:span text:style-name="T19">你有中国朋友吗？</text:span><text:span text:style-name="T16"> </text:span><text:span text:style-name="T4"><text:line-break/>Nǐ yǒu Zhōngguó péngyou ma?</text:span></text:p>
                </table:table-cell>
              </table:table-row>
              <table:table-row>
                <table:table-cell table:style-name="Tableau180.A1" office:value-type="string">
                  <text:p text:style-name="P12"><text:span text:style-name="T17">金井泉</text:span><text:span text:style-name="T5">:</text:span></text:p>
                </table:table-cell>
                <table:table-cell table:style-name="Tableau180.A1" office:value-type="string">
                  <text:p text:style-name="Table_20_Contents"><text:span text:style-name="T19">我有几个中国朋友。</text:span><text:span text:style-name="T16"> </text:span><text:span text:style-name="T4"><text:line-break/>Wǒ yǒu jǐ gè Zhōngguó péngyou.</text:span></text:p>
                </table:table-cell>
              </table:table-row>
              <table:table-row>
                <table:table-cell table:style-name="Tableau180.A1" office:value-type="string">
                  <text:p text:style-name="P12"><text:span text:style-name="T17">马特</text:span><text:span text:style-name="T5">:</text:span></text:p>
                </table:table-cell>
                <table:table-cell table:style-name="Tableau180.A1" office:value-type="string">
                  <text:p text:style-name="Table_20_Contents"><text:span text:style-name="T19">他们帮助你吗？</text:span><text:span text:style-name="T16"> </text:span><text:span text:style-name="T4"><text:line-break/>Tāmen bāngzhù nǐ ma?</text:span></text:p>
                </table:table-cell>
              </table:table-row>
              <table:table-row>
                <table:table-cell table:style-name="Tableau180.A1" office:value-type="string">
                  <text:p text:style-name="P12"><text:span text:style-name="T17">金井泉</text:span><text:span text:style-name="T5">:</text:span></text:p>
                </table:table-cell>
                <table:table-cell table:style-name="Tableau180.A1" office:value-type="string">
                  <text:p text:style-name="Table_20_Contents"><text:span text:style-name="T19">帮助。</text:span><text:span text:style-name="T16"> </text:span><text:span text:style-name="T4"><text:line-break/>Bāngzhù.</text:span></text:p>
                </table:table-cell>
              </table:table-row>
              <table:table-row>
                <table:table-cell table:style-name="Tableau180.A1" office:value-type="string">
                  <text:p text:style-name="P12"><text:span text:style-name="T17">马特</text:span><text:span text:style-name="T5">:</text:span></text:p>
                </table:table-cell>
                <table:table-cell table:style-name="Tableau180.A1" office:value-type="string">
                  <text:p text:style-name="Table_20_Contents"><text:span text:style-name="T19">那太好了！</text:span><text:span text:style-name="T16"> </text:span><text:span text:style-name="T4"><text:line-break/>Nà tài hǎo le!</text:span></text:p>
                </table:table-cell>
              </table:table-row>
            </table:table>
            <text:p text:style-name="P24">66.06</text:p>
            <table:table table:name="Tableau181" table:style-name="Tableau181">
              <table:table-column table:style-name="Tableau181.A"/>
              <table:table-column table:style-name="Tableau181.B"/>
              <table:table-row>
                <table:table-cell table:style-name="Tableau181.A1" office:value-type="string">
                  <text:p text:style-name="P12"><text:span text:style-name="T17">Ａ</text:span><text:span text:style-name="T5">:</text:span></text:p>
                </table:table-cell>
                <table:table-cell table:style-name="Tableau181.A1" office:value-type="string">
                  <text:p text:style-name="Table_20_Contents"><text:span text:style-name="T19">你好！请问，你叫什么名字？</text:span><text:span text:style-name="T16"> </text:span><text:span text:style-name="T4"><text:line-break/>Nǐ hǎo! Qǐng wèn, nǐ jiào shénme míngzì? </text:span></text:p>
                </table:table-cell>
              </table:table-row>
              <table:table-row>
                <table:table-cell table:style-name="Tableau181.A1" office:value-type="string">
                  <text:p text:style-name="P12"><text:span text:style-name="T17">李智慧</text:span><text:span text:style-name="T5">:</text:span></text:p>
                </table:table-cell>
                <table:table-cell table:style-name="Tableau181.A1" office:value-type="string">
                  <text:p text:style-name="Table_20_Contents"><text:span text:style-name="T19">我叫李智慧。</text:span><text:span text:style-name="T16"> </text:span><text:span text:style-name="T4"><text:line-break/>Wǒ jiào Lǐ Zhìhuì.</text:span></text:p>
                </table:table-cell>
              </table:table-row>
              <table:table-row>
                <table:table-cell table:style-name="Tableau181.A1" office:value-type="string">
                  <text:p text:style-name="P12"><text:span text:style-name="T17">Ａ</text:span><text:span text:style-name="T5">:</text:span></text:p>
                </table:table-cell>
                <table:table-cell table:style-name="Tableau181.A1" office:value-type="string">
                  <text:p text:style-name="Table_20_Contents"><text:span text:style-name="T19">你是哪国人？</text:span><text:span text:style-name="T16"> </text:span><text:span text:style-name="T4"><text:line-break/>Nǐ shì nǎ guórén?</text:span></text:p>
                </table:table-cell>
              </table:table-row>
              <table:table-row>
                <table:table-cell table:style-name="Tableau181.A1" office:value-type="string">
                  <text:p text:style-name="P12"><text:span text:style-name="T17">李智慧</text:span><text:span text:style-name="T5">:</text:span></text:p>
                </table:table-cell>
                <table:table-cell table:style-name="Tableau181.A1" office:value-type="string">
                  <text:p text:style-name="Table_20_Contents"><text:span text:style-name="T19">我是韩国人。你也是这个学校的学生吗？</text:span><text:span text:style-name="T16"> </text:span><text:span text:style-name="T4"><text:line-break/>Wǒ shì Hánguórén. Nǐ yě shì zhè ge xuéxiào de xuésheng ma?</text:span></text:p>
                </table:table-cell>
              </table:table-row>
              <table:table-row>
                <table:table-cell table:style-name="Tableau181.A1" office:value-type="string">
                  <text:p text:style-name="P12"><text:span text:style-name="T17">Ａ</text:span><text:span text:style-name="T5">:</text:span></text:p>
                </table:table-cell>
                <table:table-cell table:style-name="Tableau181.A1" office:value-type="string">
                  <text:p text:style-name="Table_20_Contents"><text:span text:style-name="T19">是。我是外语系的学生，我学习韩语。</text:span><text:span text:style-name="T16"> </text:span><text:span text:style-name="T4"><text:line-break/>Shì. Wǒ shì wàiyǔxì de xuésheng, wǒ xuéxí Hányǔ.</text:span></text:p>
                </table:table-cell>
              </table:table-row>
              <table:table-row>
                <table:table-cell table:style-name="Tableau181.A1" office:value-type="string">
                  <text:p text:style-name="P12"><text:span text:style-name="T17">李智慧</text:span><text:span text:style-name="T5">:</text:span></text:p>
                </table:table-cell>
                <table:table-cell table:style-name="Tableau181.A1" office:value-type="string">
                  <text:p text:style-name="Table_20_Contents"><text:span text:style-name="T19">太好了。我们互相帮助吧。</text:span><text:span text:style-name="T16"> </text:span><text:span text:style-name="T4"><text:line-break/>Tài hǎo le. Wǒmen hùxiāng bāngzhù ba.</text:span></text:p>
                </table:table-cell>
              </table:table-row>
            </table:table>
            <text:p text:style-name="P24">66.07</text:p>
            <table:table table:name="Tableau182" table:style-name="Tableau182">
              <table:table-column table:style-name="Tableau182.A"/>
              <table:table-row>
                <table:table-cell table:style-name="Tableau182.A1" office:value-type="string">
                  <text:p text:style-name="P8"><text:span text:style-name="T19">大家互相认识一下吧。我先自我介绍一下：我叫莎拉，我是美国留学生，我来中国学习汉语。我在北明师大的对外汉语系学习。我的汉语说得不太好，请大家多帮助。 </text:span><text:span text:style-name="T21"><text:line-break/></text:span><text:span text:style-name="T4"><text:line-break/>Dàjiā hùxiāng rènshi yí xià ba. Wǒ xiān zìwǒ jièshào yí xià: wǒ jiào Shālā, wǒ shì Měiguó liúxuéshēng, wǒ lái Zhōngguó xuéxí Hànyǔ. Wǒ zài Běimíng Shīdà de duìwài Hànyǔ xì xuéxí. Wǒ de Hànyǔ shuō de bú tài hǎo, qǐng dàjiā duō bāngzhù.</text:span></text:p>
                </table:table-cell>
              </table:table-row>
            </table:table>
            <text:section text:style-name="Sect1" text:name="Section15">
              <text:p text:style-name="P23"><text:bookmark text:name="back14"/><text:a xlink:type="simple" xlink:href="http://elementaryII.htm/" text:style-name="Internet_20_link" text:visited-style-name="Visited_20_Internet_20_Link"><text:span text:style-name="T28">Back</text:span></text:a><text:span text:style-name="T28"> | </text:span><text:a xlink:type="simple" xlink:href="http://e2017.html/" text:style-name="Internet_20_link" text:visited-style-name="Visited_20_Internet_20_Link"><text:span text:style-name="T28">Next -&gt;</text:span></text:a><text:bookmark text:name="right30"/><text:bookmark text:name="right29"/></text:p>
            </text:section>
          </table:table-cell>
          <table:table-cell table:style-name="Tableau174.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74.A1" table:number-columns-spanned="3" office:value-type="string">
            <text:p text:style-name="P5"/>
          </table:table-cell>
          <table:covered-table-cell/>
          <table:covered-table-cell/>
        </table:table-row>
      </table:table>
      <text:p text:style-name="Text_20_body"/>
      <text:p text:style-name="P2"><text:bookmark text:name="body18"/></text:p>
      <table:table table:name="Tableau183" table:style-name="Tableau183">
        <table:table-column table:style-name="Tableau183.A"/>
        <table:table-column table:style-name="Tableau183.B"/>
        <table:table-column table:style-name="Tableau183.C"/>
        <table:table-row>
          <table:table-cell table:style-name="Tableau183.A1" table:number-columns-spanned="3" office:value-type="string">
            <text:p text:style-name="P16"><text:bookmark text:name="banner36"/><text:bookmark text:name="banner35"/></text:p>
          </table:table-cell>
          <table:covered-table-cell/>
          <table:covered-table-cell/>
        </table:table-row>
        <table:table-row>
          <table:table-cell table:style-name="Tableau183.A2" table:number-columns-spanned="3" office:value-type="string">
            <text:p text:style-name="P17"><draw:a xlink:type="simple" xlink:href="http://index.htm/"><draw:frame draw:style-name="fr1" draw:name="Image36" text:anchor-type="as-char" svg:width="1.997cm" svg:height="0.998cm" draw:z-index="35"><draw:image xlink:href="file:///home/eric/Devs/Chinois/www.daydayupchinese.com/Elementary-2/banner5.jpg" xlink:type="simple" xlink:show="embed" xlink:actuate="onLoad"/></draw:frame></draw:a><text:bookmark text:name="subbanner36"/><text:bookmark text:name="subbanner35"/></text:p>
            <table:table table:name="Tableau184" table:style-name="Tableau184">
              <table:table-column table:style-name="Tableau184.A"/>
              <table:table-column table:style-name="Tableau184.B"/>
              <table:table-column table:style-name="Tableau184.C"/>
              <table:table-column table:style-name="Tableau184.D"/>
              <table:table-column table:style-name="Tableau184.E"/>
              <table:table-column table:style-name="Tableau184.F"/>
              <table:table-row>
                <table:table-cell table:style-name="Tableau18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8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8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8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8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8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83.A3" table:number-columns-spanned="3" office:value-type="string">
            <text:p text:style-name="P5"><text:bookmark text:name="left36"/><text:bookmark text:name="left35"/></text:p>
          </table:table-cell>
          <table:covered-table-cell/>
          <table:covered-table-cell/>
        </table:table-row>
        <table:table-row>
          <table:table-cell table:style-name="Tableau18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37" text:anchor-type="as-char" svg:width="2.434cm" svg:height="1.051cm" draw:z-index="36"><draw:image xlink:href="file:///home/eric/Devs/Chinois/www.daydayupchinese.com/Elementary-2/logo4.jpg" xlink:type="simple" xlink:show="embed" xlink:actuate="onLoad"/></draw:frame><text:bookmark text:name="middle36"/><text:bookmark text:name="middle35"/></text:p>
          </table:table-cell>
          <table:table-cell table:style-name="Tableau183.B4" office:value-type="string">
            <text:p text:style-name="P24">67.01</text:p>
            <table:table table:name="Tableau185" table:style-name="Tableau185">
              <table:table-column table:style-name="Tableau185.A"/>
              <table:table-column table:style-name="Tableau185.B"/>
              <table:table-row>
                <table:table-cell table:style-name="Tableau185.A1" office:value-type="string">
                  <text:p text:style-name="P12"><text:span text:style-name="T17">刘小芳</text:span><text:span text:style-name="T5">:</text:span></text:p>
                </table:table-cell>
                <table:table-cell table:style-name="Tableau185.A1" office:value-type="string">
                  <text:p text:style-name="Table_20_Contents"><text:span text:style-name="T19">李智慧，你在干什么呢？</text:span><text:span text:style-name="T16"> </text:span><text:span text:style-name="T4"><text:line-break/>Lǐ Zhìhuì, nǐ zài gàn shénme ne?</text:span></text:p>
                </table:table-cell>
              </table:table-row>
              <table:table-row>
                <table:table-cell table:style-name="Tableau185.A1" office:value-type="string">
                  <text:p text:style-name="P12"><text:span text:style-name="T17">李智慧</text:span><text:span text:style-name="T5">:</text:span></text:p>
                </table:table-cell>
                <table:table-cell table:style-name="Tableau185.A1" office:value-type="string">
                  <text:p text:style-name="Table_20_Contents"><text:span text:style-name="T19">我在写汉字呢。</text:span><text:span text:style-name="T16"> </text:span><text:span text:style-name="T4"><text:line-break/>Wǒ zài xiě Hànzì ne. </text:span></text:p>
                </table:table-cell>
              </table:table-row>
              <table:table-row>
                <table:table-cell table:style-name="Tableau185.A1" office:value-type="string">
                  <text:p text:style-name="P12"><text:span text:style-name="T17">刘小芳</text:span><text:span text:style-name="T5">:</text:span></text:p>
                </table:table-cell>
                <table:table-cell table:style-name="Tableau185.A1" office:value-type="string">
                  <text:p text:style-name="Table_20_Contents"><text:span text:style-name="T19">写汉字难吗？</text:span><text:span text:style-name="T16"> </text:span><text:span text:style-name="T4"><text:line-break/>Xiě Hànzì nán ma? </text:span></text:p>
                </table:table-cell>
              </table:table-row>
              <table:table-row>
                <table:table-cell table:style-name="Tableau185.A1" office:value-type="string">
                  <text:p text:style-name="P12"><text:span text:style-name="T17">李智慧</text:span><text:span text:style-name="T5">:</text:span></text:p>
                </table:table-cell>
                <table:table-cell table:style-name="Tableau185.A1" office:value-type="string">
                  <text:p text:style-name="Table_20_Contents"><text:span text:style-name="T19">不太难，我们韩国人也用汉字。</text:span><text:span text:style-name="T16"> </text:span><text:span text:style-name="T4"><text:line-break/>Bú tài nán, wǒmen Hánguórén yě yòng Hànzì.</text:span></text:p>
                </table:table-cell>
              </table:table-row>
              <table:table-row>
                <table:table-cell table:style-name="Tableau185.A1" office:value-type="string">
                  <text:p text:style-name="P12"><text:span text:style-name="T17">刘小芳</text:span><text:span text:style-name="T5">:</text:span></text:p>
                </table:table-cell>
                <table:table-cell table:style-name="Tableau185.A1" office:value-type="string">
                  <text:p text:style-name="Table_20_Contents"><text:span text:style-name="T19">真的吗？</text:span><text:span text:style-name="T16"> </text:span><text:span text:style-name="T4"><text:line-break/>Zhēn de ma?</text:span></text:p>
                </table:table-cell>
              </table:table-row>
              <table:table-row>
                <table:table-cell table:style-name="Tableau185.A1" office:value-type="string">
                  <text:p text:style-name="P12"><text:span text:style-name="T17">李智慧</text:span><text:span text:style-name="T5">:</text:span></text:p>
                </table:table-cell>
                <table:table-cell table:style-name="Tableau185.A1" office:value-type="string">
                  <text:p text:style-name="Table_20_Contents"><text:span text:style-name="T19">真的，但是我们不用简化字</text:span><text:span text:style-name="T21">, </text:span><text:span text:style-name="T19">我们用繁体字。</text:span><text:span text:style-name="T16"> </text:span><text:span text:style-name="T4"><text:line-break/>Zhēn de, dànshì wǒmen bú yòng jiǎnhuàzì, wǒmen yòng fántǐzì.</text:span></text:p>
                </table:table-cell>
              </table:table-row>
              <table:table-row>
                <table:table-cell table:style-name="Tableau185.A1" office:value-type="string">
                  <text:p text:style-name="P12"><text:span text:style-name="T17">刘小芳</text:span><text:span text:style-name="T5">:</text:span></text:p>
                </table:table-cell>
                <table:table-cell table:style-name="Tableau185.A1" office:value-type="string">
                  <text:p text:style-name="Table_20_Contents"><text:span text:style-name="T19">韩国人认识很多汉字吗？</text:span><text:span text:style-name="T16"> </text:span><text:span text:style-name="T4"><text:line-break/>Hánguórén rènshi hěn duō Hànzì ma?</text:span></text:p>
                </table:table-cell>
              </table:table-row>
              <table:table-row>
                <table:table-cell table:style-name="Tableau185.A1" office:value-type="string">
                  <text:p text:style-name="P12"><text:span text:style-name="T17">李智慧</text:span><text:span text:style-name="T5">:</text:span></text:p>
                </table:table-cell>
                <table:table-cell table:style-name="Tableau185.A1" office:value-type="string">
                  <text:p text:style-name="Table_20_Contents"><text:span text:style-name="T19">大部分大学毕业生认识不少汉字。</text:span><text:span text:style-name="T16"> </text:span><text:span text:style-name="T4"><text:line-break/>Dàbùfèn dàxué bìyèshēng rènshi bùshǎo Hànzì.</text:span></text:p>
                </table:table-cell>
              </table:table-row>
            </table:table>
            <text:p text:style-name="P24">67.02</text:p>
            <table:table table:name="Tableau186" table:style-name="Tableau186">
              <table:table-column table:style-name="Tableau186.A"/>
              <table:table-column table:style-name="Tableau186.B"/>
              <table:table-row>
                <table:table-cell table:style-name="Tableau186.A1" office:value-type="string">
                  <text:p text:style-name="P8"><text:span text:style-name="T19">我</text:span><text:span text:style-name="T21">...</text:span><text:span text:style-name="T4"> <text:line-break/>Wǒ...</text:span></text:p>
                </table:table-cell>
                <table:table-cell table:style-name="Tableau186.A1" office:value-type="string">
                  <text:p text:style-name="P8">  <text:span text:style-name="T4">I... </text:span></text:p>
                </table:table-cell>
              </table:table-row>
              <table:table-row>
                <table:table-cell table:style-name="Tableau186.A1" office:value-type="string">
                  <text:p text:style-name="P8"><text:span text:style-name="T19">我在</text:span><text:span text:style-name="T21">...</text:span><text:span text:style-name="T4"><text:line-break/>Wǒ zài... </text:span></text:p>
                </table:table-cell>
                <table:table-cell table:style-name="Tableau186.A1" office:value-type="string">
                  <text:p text:style-name="P8">  <text:span text:style-name="T4">I am...</text:span></text:p>
                </table:table-cell>
              </table:table-row>
              <table:table-row>
                <table:table-cell table:style-name="Tableau186.A1" office:value-type="string">
                  <text:p text:style-name="P8"><text:span text:style-name="T19">我在玩儿</text:span><text:span text:style-name="T21">...</text:span><text:span text:style-name="T4">...<text:line-break/>Wǒ zài wánr...</text:span></text:p>
                </table:table-cell>
                <table:table-cell table:style-name="Tableau186.A1" office:value-type="string">
                  <text:p text:style-name="P8">  <text:span text:style-name="T4">I am playing ...</text:span></text:p>
                </table:table-cell>
              </table:table-row>
              <table:table-row>
                <table:table-cell table:style-name="Tableau186.A1" office:value-type="string">
                  <text:p text:style-name="P8"><text:span text:style-name="T19">我在玩儿电脑 </text:span><text:span text:style-name="T21">...</text:span><text:span text:style-name="T4"><text:line-break/>Wǒ zài wánr diànnǎo...</text:span></text:p>
                </table:table-cell>
                <table:table-cell table:style-name="Tableau186.A1" office:value-type="string">
                  <text:p text:style-name="P8"> <text:span text:style-name="T4">I am playing computer...</text:span></text:p>
                </table:table-cell>
              </table:table-row>
              <table:table-row>
                <table:table-cell table:style-name="Tableau186.A1" office:value-type="string">
                  <text:p text:style-name="P8"><text:span text:style-name="T19">我在玩儿电脑游戏。</text:span><text:span text:style-name="T4"><text:line-break/>Wǒ zài wánr diànnǎo yóuxì. </text:span></text:p>
                </table:table-cell>
                <table:table-cell table:style-name="Tableau186.A1" office:value-type="string">
                  <text:p text:style-name="P8"> <text:span text:style-name="T4">I am playing computer games.</text:span></text:p>
                </table:table-cell>
              </table:table-row>
            </table:table>
            <text:p text:style-name="P24">67.03</text:p>
            <table:table table:name="Tableau187" table:style-name="Tableau187">
              <table:table-column table:style-name="Tableau187.A"/>
              <table:table-column table:style-name="Tableau187.B"/>
              <table:table-row>
                <table:table-cell table:style-name="Tableau187.A1" office:value-type="string">
                  <text:p text:style-name="P12"><text:span text:style-name="T17">李雪</text:span><text:span text:style-name="T5">:</text:span></text:p>
                </table:table-cell>
                <table:table-cell table:style-name="Tableau187.A1" office:value-type="string">
                  <text:p text:style-name="Table_20_Contents"><text:span text:style-name="T19">你在干什么？</text:span><text:span text:style-name="T16"> </text:span><text:span text:style-name="T4"><text:line-break/>Nǐ zài gàn shénme?</text:span></text:p>
                </table:table-cell>
              </table:table-row>
              <table:table-row>
                <table:table-cell table:style-name="Tableau187.A1" office:value-type="string">
                  <text:p text:style-name="P12"><text:span text:style-name="T17">莎拉</text:span><text:span text:style-name="T5">:</text:span></text:p>
                </table:table-cell>
                <table:table-cell table:style-name="Tableau187.A1" office:value-type="string">
                  <text:p text:style-name="Table_20_Contents"><text:span text:style-name="T19">我在和朋友聊天儿。</text:span><text:span text:style-name="T16"> </text:span><text:span text:style-name="T4"><text:line-break/>Wǒ zài hé péngyou liáotiānr. </text:span></text:p>
                </table:table-cell>
              </table:table-row>
              <table:table-row>
                <table:table-cell table:style-name="Tableau187.A1" office:value-type="string">
                  <text:p text:style-name="P12"><text:span text:style-name="T17">李雪</text:span><text:span text:style-name="T5">:</text:span></text:p>
                </table:table-cell>
                <table:table-cell table:style-name="Tableau187.A1" office:value-type="string">
                  <text:p text:style-name="Table_20_Contents"><text:span text:style-name="T19">你做完作业了吗？</text:span><text:span text:style-name="T16"> </text:span><text:span text:style-name="T4"><text:line-break/>Nǐ zuò wán zuòyè le ma?</text:span></text:p>
                </table:table-cell>
              </table:table-row>
              <table:table-row>
                <table:table-cell table:style-name="Tableau187.A1" office:value-type="string">
                  <text:p text:style-name="P12"><text:span text:style-name="T17">莎拉</text:span><text:span text:style-name="T5">:</text:span></text:p>
                </table:table-cell>
                <table:table-cell table:style-name="Tableau187.A1" office:value-type="string">
                  <text:p text:style-name="Table_20_Contents"><text:span text:style-name="T19">呵呵</text:span><text:span text:style-name="T21">, </text:span><text:span text:style-name="T19">今天我没有作业。</text:span><text:span text:style-name="T16"> </text:span><text:span text:style-name="T4"><text:line-break/>Hēhe</text:span><text:span text:style-name="T16">，</text:span><text:span text:style-name="T4">jīntiān wǒ méi yǒu zuòyè. </text:span></text:p>
                </table:table-cell>
              </table:table-row>
            </table:table>
            <text:p text:style-name="P24">67.04</text:p>
            <table:table table:name="Tableau188" table:style-name="Tableau188">
              <table:table-column table:style-name="Tableau188.A"/>
              <table:table-column table:style-name="Tableau188.B"/>
              <table:table-row>
                <table:table-cell table:style-name="Tableau188.A1" office:value-type="string">
                  <text:p text:style-name="P12"><text:span text:style-name="T17">赵光良</text:span><text:span text:style-name="T5">:</text:span></text:p>
                </table:table-cell>
                <table:table-cell table:style-name="Tableau188.A1" office:value-type="string">
                  <text:p text:style-name="Table_20_Contents"><text:span text:style-name="T19">你好！</text:span><text:span text:style-name="T16"> </text:span><text:span text:style-name="T4"><text:line-break/>Nǐ hǎo</text:span><text:span text:style-name="T16">！</text:span></text:p>
                </table:table-cell>
              </table:table-row>
              <table:table-row>
                <table:table-cell table:style-name="Tableau188.A1" office:value-type="string">
                  <text:p text:style-name="P12"><text:span text:style-name="T17">莎拉</text:span><text:span text:style-name="T5">:</text:span></text:p>
                </table:table-cell>
                <table:table-cell table:style-name="Tableau188.A1" office:value-type="string">
                  <text:p text:style-name="Table_20_Contents"><text:span text:style-name="T19">你好！</text:span><text:span text:style-name="T16"> </text:span><text:span text:style-name="T4"><text:line-break/>Nǐ hǎo</text:span><text:span text:style-name="T16">！</text:span></text:p>
                </table:table-cell>
              </table:table-row>
              <table:table-row>
                <table:table-cell table:style-name="Tableau188.A1" office:value-type="string">
                  <text:p text:style-name="P12"><text:span text:style-name="T17">赵光良</text:span><text:span text:style-name="T5">:</text:span></text:p>
                </table:table-cell>
                <table:table-cell table:style-name="Tableau188.A1" office:value-type="string">
                  <text:p text:style-name="Table_20_Contents"><text:span text:style-name="T19">你在干什么？</text:span><text:span text:style-name="T16"> </text:span><text:span text:style-name="T4"><text:line-break/>Nǐ zài gàn shénme?</text:span></text:p>
                </table:table-cell>
              </table:table-row>
              <table:table-row>
                <table:table-cell table:style-name="Tableau188.A1" office:value-type="string">
                  <text:p text:style-name="P12"><text:span text:style-name="T17">莎拉</text:span><text:span text:style-name="T5">:</text:span></text:p>
                </table:table-cell>
                <table:table-cell table:style-name="Tableau188.A1" office:value-type="string">
                  <text:p text:style-name="Table_20_Contents"><text:span text:style-name="T19">我在玩儿电脑游戏。</text:span><text:span text:style-name="T16"> </text:span><text:span text:style-name="T4"><text:line-break/>Wǒ zài wánr diànnǎo yóuxì. </text:span></text:p>
                </table:table-cell>
              </table:table-row>
              <table:table-row>
                <table:table-cell table:style-name="Tableau188.A1" office:value-type="string">
                  <text:p text:style-name="P12"><text:span text:style-name="T17">赵光良</text:span><text:span text:style-name="T5">:</text:span></text:p>
                </table:table-cell>
                <table:table-cell table:style-name="Tableau188.A1" office:value-type="string">
                  <text:p text:style-name="Table_20_Contents"><text:span text:style-name="T19">你做完作业了吗？</text:span><text:span text:style-name="T16"> </text:span><text:span text:style-name="T4"><text:line-break/>Nǐ zuò wán zuòyè le ma?</text:span></text:p>
                </table:table-cell>
              </table:table-row>
              <table:table-row>
                <table:table-cell table:style-name="Tableau188.A1" office:value-type="string">
                  <text:p text:style-name="P12"><text:span text:style-name="T17">莎拉</text:span><text:span text:style-name="T5">:</text:span></text:p>
                </table:table-cell>
                <table:table-cell table:style-name="Tableau188.A1" office:value-type="string">
                  <text:p text:style-name="Table_20_Contents"><text:span text:style-name="T19">不着急，我已经做完了。</text:span><text:span text:style-name="T16"> </text:span><text:span text:style-name="T4"><text:line-break/>Bù zháojí</text:span><text:span text:style-name="T16">，</text:span><text:span text:style-name="T4">wǒ yǐjīng zuò wán le.</text:span></text:p>
                </table:table-cell>
              </table:table-row>
              <table:table-row>
                <table:table-cell table:style-name="Tableau188.A1" office:value-type="string">
                  <text:p text:style-name="P12"><text:span text:style-name="T17">赵光良</text:span><text:span text:style-name="T5">:</text:span></text:p>
                </table:table-cell>
                <table:table-cell table:style-name="Tableau188.A1" office:value-type="string">
                  <text:p text:style-name="Table_20_Contents"><text:span text:style-name="T19">你每天都有很多作业吗？</text:span><text:span text:style-name="T16"> </text:span><text:span text:style-name="T4"><text:line-break/>Nǐ měitiān dōu yǒu hěn duō zuòyè ma</text:span><text:span text:style-name="T16">？</text:span></text:p>
                </table:table-cell>
              </table:table-row>
              <table:table-row>
                <table:table-cell table:style-name="Tableau188.A1" office:value-type="string">
                  <text:p text:style-name="P12"><text:span text:style-name="T17">莎拉</text:span><text:span text:style-name="T5">:</text:span></text:p>
                </table:table-cell>
                <table:table-cell table:style-name="Tableau188.A1" office:value-type="string">
                  <text:p text:style-name="Table_20_Contents"><text:span text:style-name="T19">不是，我们没有那么多作业。</text:span><text:span text:style-name="T16"> </text:span><text:span text:style-name="T4"><text:line-break/>Bú shì</text:span><text:span text:style-name="T16">，</text:span><text:span text:style-name="T4">wǒmen méi yǒu nàme duō zuòyè.</text:span></text:p>
                </table:table-cell>
              </table:table-row>
              <table:table-row>
                <table:table-cell table:style-name="Tableau188.A1" office:value-type="string">
                  <text:p text:style-name="P12"><text:span text:style-name="T17">赵光良</text:span><text:span text:style-name="T5">:</text:span></text:p>
                </table:table-cell>
                <table:table-cell table:style-name="Tableau188.A1" office:value-type="string">
                  <text:p text:style-name="Table_20_Contents"><text:span text:style-name="T19">你每天什么时候做作业</text:span><text:span text:style-name="T21">? </text:span><text:span text:style-name="T4"><text:line-break/>Nǐ měitiān shénme shíhòu zuò zuòyè</text:span><text:span text:style-name="T16">？</text:span></text:p>
                </table:table-cell>
              </table:table-row>
              <table:table-row>
                <table:table-cell table:style-name="Tableau188.A1" office:value-type="string">
                  <text:p text:style-name="P12"><text:span text:style-name="T17">莎拉</text:span><text:span text:style-name="T5">:</text:span></text:p>
                </table:table-cell>
                <table:table-cell table:style-name="Tableau188.A1" office:value-type="string">
                  <text:p text:style-name="Table_20_Contents"><text:span text:style-name="T19">每天晚上</text:span><text:span text:style-name="T21">6</text:span><text:span text:style-name="T19">点到</text:span><text:span text:style-name="T21">8</text:span><text:span text:style-name="T19">点半。</text:span><text:span text:style-name="T16"> </text:span><text:span text:style-name="T4"><text:line-break/>Měitiān wǎnshɑng liù diǎn dào bā diǎn bàn.</text:span></text:p>
                </table:table-cell>
              </table:table-row>
            </table:table>
            <text:p text:style-name="P24">67.05</text:p>
            <table:table table:name="Tableau189" table:style-name="Tableau189">
              <table:table-column table:style-name="Tableau189.A"/>
              <table:table-column table:style-name="Tableau189.B"/>
              <table:table-row>
                <table:table-cell table:style-name="Tableau189.A1" office:value-type="string">
                  <text:p text:style-name="P8"><text:span text:style-name="T19">我</text:span><text:span text:style-name="T21">...</text:span><text:span text:style-name="T4"> <text:line-break/>Wǒ...</text:span></text:p>
                </table:table-cell>
                <table:table-cell table:style-name="Tableau189.A1" office:value-type="string">
                  <text:p text:style-name="P8">  <text:span text:style-name="T4">I... </text:span></text:p>
                </table:table-cell>
              </table:table-row>
              <table:table-row>
                <table:table-cell table:style-name="Tableau189.A1" office:value-type="string">
                  <text:p text:style-name="P8"><text:span text:style-name="T19">我觉得</text:span><text:span text:style-name="T21">...</text:span><text:span text:style-name="T4"><text:line-break/>Wǒ juéde... </text:span></text:p>
                </table:table-cell>
                <table:table-cell table:style-name="Tableau189.A1" office:value-type="string">
                  <text:p text:style-name="P8">  <text:span text:style-name="T4">I think...</text:span></text:p>
                </table:table-cell>
              </table:table-row>
              <table:table-row>
                <table:table-cell table:style-name="Tableau189.A1" office:value-type="string">
                  <text:p text:style-name="P8"><text:span text:style-name="T19">我觉得这门课</text:span><text:span text:style-name="T21">...</text:span><text:span text:style-name="T4">...<text:line-break/>Wǒ juéde zhè mén kè...</text:span></text:p>
                </table:table-cell>
                <table:table-cell table:style-name="Tableau189.A1" office:value-type="string">
                  <text:p text:style-name="P8">  <text:span text:style-name="T4">I think that this class...</text:span></text:p>
                </table:table-cell>
              </table:table-row>
              <table:table-row>
                <table:table-cell table:style-name="Tableau189.A1" office:value-type="string">
                  <text:p text:style-name="P8"><text:span text:style-name="T19">我觉得这门课很</text:span><text:span text:style-name="T21">...</text:span><text:span text:style-name="T4"><text:line-break/>Wǒ juéde zhè mén kè hěn...</text:span></text:p>
                </table:table-cell>
                <table:table-cell table:style-name="Tableau189.A1" office:value-type="string">
                  <text:p text:style-name="P8"> <text:span text:style-name="T4">I think that this class is very...</text:span></text:p>
                </table:table-cell>
              </table:table-row>
              <table:table-row>
                <table:table-cell table:style-name="Tableau189.A1" office:value-type="string">
                  <text:p text:style-name="P8"><text:span text:style-name="T19">我觉得这门课很有意思。</text:span><text:span text:style-name="T4"><text:line-break/>Wǒ juéde zhè mén kè hěn yǒu yìsi. </text:span></text:p>
                </table:table-cell>
                <table:table-cell table:style-name="Tableau189.A1" office:value-type="string">
                  <text:p text:style-name="P8"> <text:span text:style-name="T4">I think that this class is very interesting.</text:span></text:p>
                </table:table-cell>
              </table:table-row>
            </table:table>
            <text:p text:style-name="P24">67.06</text:p>
            <table:table table:name="Tableau190" table:style-name="Tableau190">
              <table:table-column table:style-name="Tableau190.A"/>
              <table:table-column table:style-name="Tableau190.B"/>
              <table:table-row>
                <table:table-cell table:style-name="Tableau190.A1" office:value-type="string">
                  <text:p text:style-name="P12"><text:span text:style-name="T17">王军</text:span><text:span text:style-name="T5">:</text:span></text:p>
                </table:table-cell>
                <table:table-cell table:style-name="Tableau190.A1" office:value-type="string">
                  <text:p text:style-name="Table_20_Contents"><text:span text:style-name="T19">你是不是在听音乐呢？</text:span><text:span text:style-name="T16"> </text:span><text:span text:style-name="T4"><text:line-break/>Nǐ shì bú shì zài tīng yīnyuè ne?</text:span></text:p>
                </table:table-cell>
              </table:table-row>
              <table:table-row>
                <table:table-cell table:style-name="Tableau190.A1" office:value-type="string">
                  <text:p text:style-name="P12"><text:span text:style-name="T17">马特</text:span><text:span text:style-name="T5">:</text:span></text:p>
                </table:table-cell>
                <table:table-cell table:style-name="Tableau190.A1" office:value-type="string">
                  <text:p text:style-name="Table_20_Contents"><text:span text:style-name="T19">没有，我在听课文录音呢。</text:span><text:span text:style-name="T16"> </text:span><text:span text:style-name="T4"><text:line-break/>Méi yǒu, wǒ zài tīng kèwén lùyīn ne.</text:span></text:p>
                </table:table-cell>
              </table:table-row>
              <table:table-row>
                <table:table-cell table:style-name="Tableau190.A1" office:value-type="string">
                  <text:p text:style-name="P12"><text:span text:style-name="T17">王军</text:span><text:span text:style-name="T5">:</text:span></text:p>
                </table:table-cell>
                <table:table-cell table:style-name="Tableau190.A1" office:value-type="string">
                  <text:p text:style-name="Table_20_Contents"><text:span text:style-name="T19">汉语的发音难不难？</text:span><text:span text:style-name="T16"> </text:span><text:span text:style-name="T4"><text:line-break/>Hànyǔ de fāyīn nán bù nán?</text:span></text:p>
                </table:table-cell>
              </table:table-row>
              <table:table-row>
                <table:table-cell table:style-name="Tableau190.A1" office:value-type="string">
                  <text:p text:style-name="P12"><text:span text:style-name="T17">马特</text:span><text:span text:style-name="T5">:</text:span></text:p>
                </table:table-cell>
                <table:table-cell table:style-name="Tableau190.A1" office:value-type="string">
                  <text:p text:style-name="Table_20_Contents"><text:span text:style-name="T19">我觉得发音声调很难。</text:span><text:span text:style-name="T16"> </text:span><text:span text:style-name="T4"><text:line-break/>Wǒ juéde fāyīn shēngdiào hěn nán.</text:span></text:p>
                </table:table-cell>
              </table:table-row>
              <table:table-row>
                <table:table-cell table:style-name="Tableau190.A1" office:value-type="string">
                  <text:p text:style-name="P12"><text:span text:style-name="T17">王军</text:span><text:span text:style-name="T5">:</text:span></text:p>
                </table:table-cell>
                <table:table-cell table:style-name="Tableau190.A1" office:value-type="string">
                  <text:p text:style-name="Table_20_Contents"><text:span text:style-name="T19">我也觉得很难。</text:span><text:span text:style-name="T16"> </text:span><text:span text:style-name="T4"><text:line-break/>Wǒ yě juéde hěn nán.</text:span></text:p>
                </table:table-cell>
              </table:table-row>
            </table:table>
            <text:p text:style-name="P24">67.07</text:p>
            <table:table table:name="Tableau191" table:style-name="Tableau191">
              <table:table-column table:style-name="Tableau191.A"/>
              <table:table-column table:style-name="Tableau191.B"/>
              <table:table-row>
                <table:table-cell table:style-name="Tableau191.A1" office:value-type="string">
                  <text:p text:style-name="P12"><text:span text:style-name="T17">莎拉</text:span><text:span text:style-name="T5">:</text:span></text:p>
                </table:table-cell>
                <table:table-cell table:style-name="Tableau191.A1" office:value-type="string">
                  <text:p text:style-name="Table_20_Contents"><text:span text:style-name="T19">你在干什么？</text:span><text:span text:style-name="T16"> </text:span><text:span text:style-name="T4"><text:line-break/>Nǐ zài gàn shénme?</text:span></text:p>
                </table:table-cell>
              </table:table-row>
              <table:table-row>
                <table:table-cell table:style-name="Tableau191.A1" office:value-type="string">
                  <text:p text:style-name="P12"><text:span text:style-name="T17">李雪</text:span><text:span text:style-name="T5">:</text:span></text:p>
                </table:table-cell>
                <table:table-cell table:style-name="Tableau191.A1" office:value-type="string">
                  <text:p text:style-name="Table_20_Contents"><text:span text:style-name="T19">我在网上找资料。</text:span><text:span text:style-name="T16"> </text:span><text:span text:style-name="T4"><text:line-break/>Wǒ zài wǎngshàng zhǎo zīliào.</text:span></text:p>
                </table:table-cell>
              </table:table-row>
              <table:table-row>
                <table:table-cell table:style-name="Tableau191.A1" office:value-type="string">
                  <text:p text:style-name="P12"><text:span text:style-name="T17">莎拉</text:span><text:span text:style-name="T5">:</text:span></text:p>
                </table:table-cell>
                <table:table-cell table:style-name="Tableau191.A1" office:value-type="string">
                  <text:p text:style-name="Table_20_Contents"><text:span text:style-name="T19">你找什么资料</text:span><text:span text:style-name="T21">? </text:span><text:span text:style-name="T4"><text:line-break/>Nǐ zhǎo shénme zīliào?</text:span></text:p>
                </table:table-cell>
              </table:table-row>
              <table:table-row>
                <table:table-cell table:style-name="Tableau191.A1" office:value-type="string">
                  <text:p text:style-name="P12"><text:span text:style-name="T17">李雪</text:span><text:span text:style-name="T5">:</text:span></text:p>
                </table:table-cell>
                <table:table-cell table:style-name="Tableau191.A1" office:value-type="string">
                  <text:p text:style-name="Table_20_Contents"><text:span text:style-name="T19">日语考试的。</text:span><text:span text:style-name="T16"> </text:span><text:span text:style-name="T4"><text:line-break/>Rìyǔ kǎoshì de.</text:span></text:p>
                </table:table-cell>
              </table:table-row>
              <table:table-row>
                <table:table-cell table:style-name="Tableau191.A1" office:value-type="string">
                  <text:p text:style-name="P12"><text:span text:style-name="T17">莎拉</text:span><text:span text:style-name="T5">:</text:span></text:p>
                </table:table-cell>
                <table:table-cell table:style-name="Tableau191.A1" office:value-type="string">
                  <text:p text:style-name="Table_20_Contents"><text:span text:style-name="T19">你快考试吗？</text:span><text:span text:style-name="T16"> </text:span><text:span text:style-name="T4"><text:line-break/>Nǐ kuài kǎoshì ma?</text:span></text:p>
                </table:table-cell>
              </table:table-row>
              <table:table-row>
                <table:table-cell table:style-name="Tableau191.A1" office:value-type="string">
                  <text:p text:style-name="P12"><text:span text:style-name="T17">李雪</text:span><text:span text:style-name="T5">:</text:span></text:p>
                </table:table-cell>
                <table:table-cell table:style-name="Tableau191.A1" office:value-type="string">
                  <text:p text:style-name="Table_20_Contents"><text:span text:style-name="T19">呵呵，明天有个小小的考试。</text:span><text:span text:style-name="T16"> </text:span><text:span text:style-name="T4"><text:line-break/>Hēhe, míngtiān yǒu gè xiǎoxiǎo de kǎoshì.</text:span></text:p>
                </table:table-cell>
              </table:table-row>
            </table:table>
            <text:p text:style-name="P24">67.08</text:p>
            <table:table table:name="Tableau192" table:style-name="Tableau192">
              <table:table-column table:style-name="Tableau192.A"/>
              <table:table-column table:style-name="Tableau192.B"/>
              <table:table-row>
                <table:table-cell table:style-name="Tableau192.A1" office:value-type="string">
                  <text:p text:style-name="P12"><text:span text:style-name="T17">马特</text:span><text:span text:style-name="T5">:</text:span></text:p>
                </table:table-cell>
                <table:table-cell table:style-name="Tableau192.A1" office:value-type="string">
                  <text:p text:style-name="Table_20_Contents"><text:span text:style-name="T19">莎拉， 你在干什么呢？</text:span><text:span text:style-name="T16"> </text:span><text:span text:style-name="T4"><text:line-break/>Shālā, nǐ zài gàn shénme ne?</text:span></text:p>
                </table:table-cell>
              </table:table-row>
              <table:table-row>
                <table:table-cell table:style-name="Tableau192.A1" office:value-type="string">
                  <text:p text:style-name="P12"><text:span text:style-name="T17">莎拉</text:span><text:span text:style-name="T5">:</text:span></text:p>
                </table:table-cell>
                <table:table-cell table:style-name="Tableau192.A1" office:value-type="string">
                  <text:p text:style-name="Table_20_Contents"><text:span text:style-name="T19">我正在做作业呢。你呢？在干什么？</text:span><text:span text:style-name="T16"> </text:span><text:span text:style-name="T4"><text:line-break/>Wǒ zhèng zài zuò zuòyè ne. Nǐ ne? Zài gàn shénme? </text:span></text:p>
                </table:table-cell>
              </table:table-row>
              <table:table-row>
                <table:table-cell table:style-name="Tableau192.A1" office:value-type="string">
                  <text:p text:style-name="P12"><text:span text:style-name="T17">马特</text:span><text:span text:style-name="T5">:</text:span></text:p>
                </table:table-cell>
                <table:table-cell table:style-name="Tableau192.A1" office:value-type="string">
                  <text:p text:style-name="Table_20_Contents"><text:span text:style-name="T19">我在咖啡店和李雪聊天儿。</text:span><text:span text:style-name="T16"> </text:span><text:span text:style-name="T4"><text:line-break/>Wǒ zài kāfēidiàn hé Lǐ Xuě liáotiānr.</text:span></text:p>
                </table:table-cell>
              </table:table-row>
              <table:table-row>
                <table:table-cell table:style-name="Tableau192.A1" office:value-type="string">
                  <text:p text:style-name="P12"><text:span text:style-name="T17">莎拉</text:span><text:span text:style-name="T5">:</text:span></text:p>
                </table:table-cell>
                <table:table-cell table:style-name="Tableau192.A1" office:value-type="string">
                  <text:p text:style-name="Table_20_Contents"><text:span text:style-name="T19">哪个咖啡店？</text:span><text:span text:style-name="T16"> </text:span><text:span text:style-name="T4"><text:line-break/>Nǎ gè kāfēidiàn?</text:span></text:p>
                </table:table-cell>
              </table:table-row>
              <table:table-row>
                <table:table-cell table:style-name="Tableau192.A1" office:value-type="string">
                  <text:p text:style-name="P12"><text:span text:style-name="T17">马特</text:span><text:span text:style-name="T5">:</text:span></text:p>
                </table:table-cell>
                <table:table-cell table:style-name="Tableau192.A1" office:value-type="string">
                  <text:p text:style-name="Table_20_Contents"><text:span text:style-name="T19">学校西门对面的那个。</text:span><text:span text:style-name="T16"> </text:span><text:span text:style-name="T4"><text:line-break/>Xuéxiào xīmén duìmiàn de nà gè.</text:span></text:p>
                </table:table-cell>
              </table:table-row>
              <table:table-row>
                <table:table-cell table:style-name="Tableau192.A1" office:value-type="string">
                  <text:p text:style-name="P12"><text:span text:style-name="T17">莎拉</text:span><text:span text:style-name="T5">:</text:span></text:p>
                </table:table-cell>
                <table:table-cell table:style-name="Tableau192.A1" office:value-type="string">
                  <text:p text:style-name="Table_20_Contents"><text:span text:style-name="T19">好，我来看你们，行吗？</text:span><text:span text:style-name="T16"> </text:span><text:span text:style-name="T4"><text:line-break/>Hǎo, wǒ lái kàn nǐmen, xíng ma?</text:span></text:p>
                </table:table-cell>
              </table:table-row>
              <table:table-row>
                <table:table-cell table:style-name="Tableau192.A1" office:value-type="string">
                  <text:p text:style-name="P12"><text:span text:style-name="T17">马特</text:span><text:span text:style-name="T5">:</text:span></text:p>
                </table:table-cell>
                <table:table-cell table:style-name="Tableau192.A1" office:value-type="string">
                  <text:p text:style-name="Table_20_Contents"><text:span text:style-name="T19">行。 回头见。</text:span><text:span text:style-name="T16"> </text:span><text:span text:style-name="T4"><text:line-break/>Xíng. Huítóujiàn.</text:span></text:p>
                </table:table-cell>
              </table:table-row>
              <table:table-row>
                <table:table-cell table:style-name="Tableau192.A1" office:value-type="string">
                  <text:p text:style-name="P12"><text:span text:style-name="T17">莎拉</text:span><text:span text:style-name="T5">:</text:span></text:p>
                </table:table-cell>
                <table:table-cell table:style-name="Tableau192.A1" office:value-type="string">
                  <text:p text:style-name="Table_20_Contents"><text:span text:style-name="T19">回头见。</text:span><text:span text:style-name="T16"> </text:span><text:span text:style-name="T4"><text:line-break/>Huítóujiàn.</text:span></text:p>
                </table:table-cell>
              </table:table-row>
            </table:table>
            <text:p text:style-name="P24">67.09</text:p>
            <table:table table:name="Tableau193" table:style-name="Tableau193">
              <table:table-column table:style-name="Tableau193.A"/>
              <table:table-column table:style-name="Tableau193.B"/>
              <table:table-row>
                <table:table-cell table:style-name="Tableau193.A1" office:value-type="string">
                  <text:p text:style-name="P8"><text:span text:style-name="T19">初级班用什么课本？</text:span><text:span text:style-name="T16"> </text:span><text:span text:style-name="T4"><text:line-break/>Chūjí bān yòng shénme kèběn?</text:span></text:p>
                </table:table-cell>
                <table:table-cell table:style-name="Tableau193.A1" office:value-type="string">
                  <text:p text:style-name="P9">What textbook does the elementary class use?</text:p>
                </table:table-cell>
              </table:table-row>
              <table:table-row>
                <table:table-cell table:style-name="Tableau193.A1" office:value-type="string">
                  <text:p text:style-name="P8"><text:span text:style-name="T19">零基础班用这本书吗？</text:span><text:span text:style-name="T4"><text:line-break/>Líng jīchǔ bān yòng zhè běn shū ma? </text:span></text:p>
                </table:table-cell>
                <table:table-cell table:style-name="Tableau193.A1" office:value-type="string">
                  <text:p text:style-name="P9">Does the beginner class use this book?</text:p>
                </table:table-cell>
              </table:table-row>
              <table:table-row>
                <table:table-cell table:style-name="Tableau193.A1" office:value-type="string">
                  <text:p text:style-name="P8"><text:span text:style-name="T19">中级班用的课本没有拼音。</text:span><text:span text:style-name="T4"><text:line-break/>Zhōngjí bān yòng de kèběn méi yǒu pīnyīn. </text:span></text:p>
                </table:table-cell>
                <table:table-cell table:style-name="Tableau193.A1" office:value-type="string">
                  <text:p text:style-name="P9">The intermediate class textbook does not have pinyin.</text:p>
                </table:table-cell>
              </table:table-row>
            </table:table>
            <text:section text:style-name="Sect1" text:name="Section16">
              <text:p text:style-name="P23"><text:bookmark text:name="back15"/><text:a xlink:type="simple" xlink:href="http://elementaryII.htm/" text:style-name="Internet_20_link" text:visited-style-name="Visited_20_Internet_20_Link"><text:span text:style-name="T28">Back</text:span></text:a><text:span text:style-name="T28"> | </text:span><text:a xlink:type="simple" xlink:href="http://e2018.html/" text:style-name="Internet_20_link" text:visited-style-name="Visited_20_Internet_20_Link"><text:span text:style-name="T28">Next -&gt;</text:span></text:a><text:bookmark text:name="right32"/><text:bookmark text:name="right31"/></text:p>
            </text:section>
          </table:table-cell>
          <table:table-cell table:style-name="Tableau18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83.A1" table:number-columns-spanned="3" office:value-type="string">
            <text:p text:style-name="P5"/>
          </table:table-cell>
          <table:covered-table-cell/>
          <table:covered-table-cell/>
        </table:table-row>
      </table:table>
      <text:p text:style-name="Text_20_body"/>
      <text:p text:style-name="P2"><text:bookmark text:name="body19"/></text:p>
      <table:table table:name="Tableau194" table:style-name="Tableau194">
        <table:table-column table:style-name="Tableau194.A"/>
        <table:table-column table:style-name="Tableau194.B"/>
        <table:table-column table:style-name="Tableau194.C"/>
        <table:table-row>
          <table:table-cell table:style-name="Tableau194.A1" table:number-columns-spanned="3" office:value-type="string">
            <text:p text:style-name="P16"><text:bookmark text:name="banner38"/><text:bookmark text:name="banner37"/></text:p>
          </table:table-cell>
          <table:covered-table-cell/>
          <table:covered-table-cell/>
        </table:table-row>
        <table:table-row>
          <table:table-cell table:style-name="Tableau194.A2" table:number-columns-spanned="3" office:value-type="string">
            <text:p text:style-name="P17"><draw:a xlink:type="simple" xlink:href="http://index.htm/"><draw:frame draw:style-name="fr1" draw:name="Image38" text:anchor-type="as-char" svg:width="1.997cm" svg:height="0.998cm" draw:z-index="37"><draw:image xlink:href="file:///home/eric/Devs/Chinois/www.daydayupchinese.com/Elementary-2/banner5.jpg" xlink:type="simple" xlink:show="embed" xlink:actuate="onLoad"/></draw:frame></draw:a><text:bookmark text:name="subbanner38"/><text:bookmark text:name="subbanner37"/></text:p>
            <table:table table:name="Tableau195" table:style-name="Tableau195">
              <table:table-column table:style-name="Tableau195.A"/>
              <table:table-column table:style-name="Tableau195.B"/>
              <table:table-column table:style-name="Tableau195.C"/>
              <table:table-column table:style-name="Tableau195.D"/>
              <table:table-column table:style-name="Tableau195.E"/>
              <table:table-column table:style-name="Tableau195.F"/>
              <table:table-row>
                <table:table-cell table:style-name="Tableau195.A1" office:value-type="string">
                  <text:p text:style-name="P4"><text:a xlink:type="simple" xlink:href="http://elementaryI.htm/" text:style-name="Internet_20_link" text:visited-style-name="Visited_20_Internet_20_Link"><text:span text:style-name="T1">Elementary I</text:span></text:a></text:p>
                </table:table-cell>
                <table:table-cell table:style-name="Tableau195.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195.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195.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195.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195.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194.A3" table:number-columns-spanned="3" office:value-type="string">
            <text:p text:style-name="P5"><text:bookmark text:name="left38"/><text:bookmark text:name="left37"/></text:p>
          </table:table-cell>
          <table:covered-table-cell/>
          <table:covered-table-cell/>
        </table:table-row>
        <table:table-row>
          <table:table-cell table:style-name="Tableau194.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39" text:anchor-type="as-char" svg:width="2.434cm" svg:height="1.051cm" draw:z-index="38"><draw:image xlink:href="file:///home/eric/Devs/Chinois/www.daydayupchinese.com/Elementary-2/logo4.jpg" xlink:type="simple" xlink:show="embed" xlink:actuate="onLoad"/></draw:frame><text:bookmark text:name="middle38"/><text:bookmark text:name="middle37"/></text:p>
          </table:table-cell>
          <table:table-cell table:style-name="Tableau194.B4" office:value-type="string">
            <text:p text:style-name="P20">This is the first lesson of Unit VI. In this unit we will examine how to express wants and desires in Mandarin Chinese.</text:p>
            <text:p text:style-name="P24">68.01</text:p>
            <table:table table:name="Tableau196" table:style-name="Tableau196">
              <table:table-column table:style-name="Tableau196.A"/>
              <table:table-column table:style-name="Tableau196.B"/>
              <table:table-row>
                <table:table-cell table:style-name="Tableau196.A1" office:value-type="string">
                  <text:p text:style-name="P8"><text:span text:style-name="T19">她要上网。</text:span><text:span text:style-name="T16"> </text:span><text:span text:style-name="T4"><text:line-break/>Tā yào shàngwǎng.</text:span></text:p>
                </table:table-cell>
                <table:table-cell table:style-name="Tableau196.A1" office:value-type="string">
                  <text:p text:style-name="P9">He wants to go online.</text:p>
                </table:table-cell>
              </table:table-row>
              <table:table-row>
                <table:table-cell table:style-name="Tableau196.A1" office:value-type="string">
                  <text:p text:style-name="P8"><text:span text:style-name="T19">我要听音乐。</text:span><text:span text:style-name="T4"><text:line-break/>Wǒ yào tīng yīnyuè.</text:span></text:p>
                </table:table-cell>
                <table:table-cell table:style-name="Tableau196.A1" office:value-type="string">
                  <text:p text:style-name="P9">I want to listen to music.</text:p>
                </table:table-cell>
              </table:table-row>
              <table:table-row>
                <table:table-cell table:style-name="Tableau196.A1" office:value-type="string">
                  <text:p text:style-name="P8"><text:span text:style-name="T19">刘小芳要看电视。</text:span><text:span text:style-name="T4"><text:line-break/>Liú Xiǎofāng yào kàn diànshì.</text:span></text:p>
                </table:table-cell>
                <table:table-cell table:style-name="Tableau196.A1" office:value-type="string">
                  <text:p text:style-name="P9">Liu Xiaofang wants to watch TV.</text:p>
                </table:table-cell>
              </table:table-row>
              <table:table-row>
                <table:table-cell table:style-name="Tableau196.A1" office:value-type="string">
                  <text:p text:style-name="P8"><text:span text:style-name="T19">他们要去动物园。</text:span><text:span text:style-name="T4"><text:line-break/>Tāmen yào qù dòngwùyuán.</text:span></text:p>
                </table:table-cell>
                <table:table-cell table:style-name="Tableau196.A1" office:value-type="string">
                  <text:p text:style-name="P9">They want to go to the zoo.</text:p>
                </table:table-cell>
              </table:table-row>
            </table:table>
            <text:p text:style-name="P24">68.02</text:p>
            <table:table table:name="Tableau197" table:style-name="Tableau197">
              <table:table-column table:style-name="Tableau197.A"/>
              <table:table-column table:style-name="Tableau197.B"/>
              <table:table-column table:style-name="Tableau197.C"/>
              <table:table-column table:style-name="Tableau197.D"/>
              <table:table-row>
                <table:table-cell table:style-name="Tableau197.A1" office:value-type="string">
                  <text:p text:style-name="P8"><text:span text:style-name="T19">香皂</text:span><text:span text:style-name="T16"> </text:span><text:span text:style-name="T4"><text:line-break/>Xiāngzào <text:line-break/></text:span><text:span text:style-name="T24">Soap</text:span></text:p>
                </table:table-cell>
                <table:table-cell table:style-name="Tableau197.A1" office:value-type="string">
                  <text:p text:style-name="P8"><text:span text:style-name="T19">洗发水</text:span><text:span text:style-name="T16"> </text:span><text:span text:style-name="T4"><text:line-break/>Xǐfàshuǐ <text:line-break/></text:span><text:span text:style-name="T24">Shampoo</text:span></text:p>
                </table:table-cell>
                <table:table-cell table:style-name="Tableau197.A1" office:value-type="string">
                  <text:p text:style-name="P8"><text:span text:style-name="T19">牙膏</text:span><text:span text:style-name="T16"> </text:span><text:span text:style-name="T4"><text:line-break/>Yágāo <text:line-break/></text:span><text:span text:style-name="T24">Toothpaste </text:span></text:p>
                </table:table-cell>
                <table:table-cell table:style-name="Tableau197.A1" office:value-type="string">
                  <text:p text:style-name="P8"><text:span text:style-name="T19">牙刷</text:span><text:span text:style-name="T16"> </text:span><text:span text:style-name="T4"><text:line-break/>Yáshuā <text:line-break/></text:span><text:span text:style-name="T24">Toothbrush</text:span></text:p>
                </table:table-cell>
              </table:table-row>
              <table:table-row>
                <table:table-cell table:style-name="Tableau197.A1" office:value-type="string">
                  <text:p text:style-name="P8"><text:span text:style-name="T19">剃须刀</text:span><text:span text:style-name="T4"><text:line-break/>Tìxūdāo <text:line-break/></text:span><text:span text:style-name="T24">Razor</text:span></text:p>
                </table:table-cell>
                <table:table-cell table:style-name="Tableau197.A1" office:value-type="string">
                  <text:p text:style-name="P8"><text:span text:style-name="T19">卫生纸</text:span><text:span text:style-name="T16">  </text:span><text:span text:style-name="T4"><text:line-break/>Wèishēnɡzhǐ <text:line-break/></text:span><text:span text:style-name="T24">Toilet paper </text:span></text:p>
                </table:table-cell>
                <table:table-cell table:style-name="Tableau197.A1" office:value-type="string">
                  <text:p text:style-name="P8"><text:span text:style-name="T19">润肤露</text:span><text:span text:style-name="T16">  </text:span><text:span text:style-name="T4"><text:line-break/>Rùnfūlù <text:line-break/></text:span><text:span text:style-name="T24">Lotion</text:span></text:p>
                </table:table-cell>
                <table:table-cell table:style-name="Tableau197.A1" office:value-type="string">
                  <text:p text:style-name="P8"><text:span text:style-name="T19">止汗露</text:span><text:span text:style-name="T16">  </text:span><text:span text:style-name="T4"><text:line-break/>Zhǐhànlù <text:line-break/></text:span><text:span text:style-name="T24">Deodorant</text:span></text:p>
                </table:table-cell>
              </table:table-row>
            </table:table>
            <text:p text:style-name="P24">68.03</text:p>
            <table:table table:name="Tableau198" table:style-name="Tableau198">
              <table:table-column table:style-name="Tableau198.A"/>
              <table:table-column table:style-name="Tableau198.B"/>
              <table:table-row>
                <table:table-cell table:style-name="Tableau198.A1" office:value-type="string">
                  <text:p text:style-name="P8"><text:span text:style-name="T19">我要买洗发水。</text:span><text:span text:style-name="T16"> </text:span><text:span text:style-name="T4"><text:line-break/>Wǒ yào mǎi xǐfàshuǐ. </text:span></text:p>
                </table:table-cell>
                <table:table-cell table:style-name="Tableau198.A1" office:value-type="string">
                  <text:p text:style-name="P9">I want to buy shampoo.</text:p>
                </table:table-cell>
              </table:table-row>
              <table:table-row>
                <table:table-cell table:style-name="Tableau198.A1" office:value-type="string">
                  <text:p text:style-name="P8"><text:span text:style-name="T19">她要买牙膏。</text:span><text:span text:style-name="T4"><text:line-break/>Tā yào mǎi yágāo.</text:span></text:p>
                </table:table-cell>
                <table:table-cell table:style-name="Tableau198.A1" office:value-type="string">
                  <text:p text:style-name="P9">She wants to buy toothpaste.</text:p>
                </table:table-cell>
              </table:table-row>
              <table:table-row>
                <table:table-cell table:style-name="Tableau198.A1" office:value-type="string">
                  <text:p text:style-name="P8"><text:span text:style-name="T19">吴先生要买香皂。</text:span><text:span text:style-name="T4"><text:line-break/>Wú xiānsheng yào mǎi xiāngzào. </text:span></text:p>
                </table:table-cell>
                <table:table-cell table:style-name="Tableau198.A1" office:value-type="string">
                  <text:p text:style-name="P9">Mr. Wu wants to buy soap.</text:p>
                </table:table-cell>
              </table:table-row>
              <table:table-row>
                <table:table-cell table:style-name="Tableau198.A1" office:value-type="string">
                  <text:p text:style-name="P8"><text:span text:style-name="T19">王军要买剃须刀。</text:span><text:span text:style-name="T4"><text:line-break/>Wáng Jūn yào mǎi tìxūdāo. </text:span></text:p>
                </table:table-cell>
                <table:table-cell table:style-name="Tableau198.A1" office:value-type="string">
                  <text:p text:style-name="P9">Wang Jun wants to buy a razor.</text:p>
                </table:table-cell>
              </table:table-row>
            </table:table>
            <text:p text:style-name="P24">68.04</text:p>
            <table:table table:name="Tableau199" table:style-name="Tableau199">
              <table:table-column table:style-name="Tableau199.A"/>
              <table:table-column table:style-name="Tableau199.B"/>
              <table:table-row>
                <table:table-cell table:style-name="Tableau199.A1" office:value-type="string">
                  <text:p text:style-name="P8"><text:span text:style-name="T19">还</text:span><text:span text:style-name="T21">...</text:span><text:span text:style-name="T4"> <text:line-break/>Hái...</text:span></text:p>
                </table:table-cell>
                <table:table-cell table:style-name="Tableau199.A1" office:value-type="string">
                  <text:p text:style-name="P8">  <text:span text:style-name="T24">...you...else?</text:span></text:p>
                </table:table-cell>
              </table:table-row>
              <table:table-row>
                <table:table-cell table:style-name="Tableau199.A1" office:value-type="string">
                  <text:p text:style-name="P8"><text:span text:style-name="T19">还要</text:span><text:span text:style-name="T21">...</text:span><text:span text:style-name="T4"><text:line-break/>Hái yào... </text:span></text:p>
                </table:table-cell>
                <table:table-cell table:style-name="Tableau199.A1" office:value-type="string">
                  <text:p text:style-name="P8">  <text:span text:style-name="T24">...you want...else?</text:span></text:p>
                </table:table-cell>
              </table:table-row>
              <table:table-row>
                <table:table-cell table:style-name="Tableau199.A1" office:value-type="string">
                  <text:p text:style-name="P8"><text:span text:style-name="T19">还要别的</text:span><text:span text:style-name="T21">...</text:span><text:span text:style-name="T4"><text:line-break/>Hái yào bié de...</text:span></text:p>
                </table:table-cell>
                <table:table-cell table:style-name="Tableau199.A1" office:value-type="string">
                  <text:p text:style-name="P8">  <text:span text:style-name="T24">...you want anything else?</text:span></text:p>
                </table:table-cell>
              </table:table-row>
              <table:table-row>
                <table:table-cell table:style-name="Tableau199.A1" office:value-type="string">
                  <text:p text:style-name="P8"><text:span text:style-name="T19">还要别的吗？</text:span><text:span text:style-name="T4"><text:line-break/>Hái yào bié de ma? </text:span></text:p>
                </table:table-cell>
                <table:table-cell table:style-name="Tableau199.A1" office:value-type="string">
                  <text:p text:style-name="P8">  <text:span text:style-name="T24">Do you want anything else?</text:span></text:p>
                </table:table-cell>
              </table:table-row>
            </table:table>
            <text:p text:style-name="P24">68.05</text:p>
            <table:table table:name="Tableau200" table:style-name="Tableau200">
              <table:table-column table:style-name="Tableau200.A"/>
              <table:table-column table:style-name="Tableau200.B"/>
              <table:table-row>
                <table:table-cell table:style-name="Tableau200.A1" office:value-type="string">
                  <text:p text:style-name="P12"><text:span text:style-name="T17">售货员</text:span><text:span text:style-name="T5">:</text:span></text:p>
                </table:table-cell>
                <table:table-cell table:style-name="Tableau200.A1" office:value-type="string">
                  <text:p text:style-name="Table_20_Contents"><text:span text:style-name="T19">你要买什么？</text:span><text:span text:style-name="T16"> </text:span><text:span text:style-name="T4"><text:line-break/>Nǐ yào mǎi shénme?</text:span></text:p>
                </table:table-cell>
              </table:table-row>
              <table:table-row>
                <table:table-cell table:style-name="Tableau200.A1" office:value-type="string">
                  <text:p text:style-name="P12"><text:span text:style-name="T17">马特</text:span><text:span text:style-name="T5">:</text:span></text:p>
                </table:table-cell>
                <table:table-cell table:style-name="Tableau200.A1" office:value-type="string">
                  <text:p text:style-name="Table_20_Contents"><text:span text:style-name="T19">我要买卫生纸。</text:span><text:span text:style-name="T16"> </text:span><text:span text:style-name="T4"><text:line-break/>Wǒ yào mǎi wèishēngzhǐ.</text:span></text:p>
                </table:table-cell>
              </table:table-row>
              <table:table-row>
                <table:table-cell table:style-name="Tableau200.A1" office:value-type="string">
                  <text:p text:style-name="P12"><text:span text:style-name="T17">售货员</text:span><text:span text:style-name="T5">:</text:span></text:p>
                </table:table-cell>
                <table:table-cell table:style-name="Tableau200.A1" office:value-type="string">
                  <text:p text:style-name="Table_20_Contents"><text:span text:style-name="T19">卫生纸就在那儿。还要别的吗？</text:span><text:span text:style-name="T16"> </text:span><text:span text:style-name="T4"><text:line-break/>Wèishēngzhǐ jiù zài nàr. Hái yào bié de ma?</text:span></text:p>
                </table:table-cell>
              </table:table-row>
              <table:table-row>
                <table:table-cell table:style-name="Tableau200.A1" office:value-type="string">
                  <text:p text:style-name="P12"><text:span text:style-name="T17">马特</text:span><text:span text:style-name="T5">:</text:span></text:p>
                </table:table-cell>
                <table:table-cell table:style-name="Tableau200.A1" office:value-type="string">
                  <text:p text:style-name="Table_20_Contents"><text:span text:style-name="T19">香皂呢？</text:span><text:span text:style-name="T16"> </text:span><text:span text:style-name="T4"><text:line-break/>Xiāngzào ne?</text:span></text:p>
                </table:table-cell>
              </table:table-row>
              <table:table-row>
                <table:table-cell table:style-name="Tableau200.A1" office:value-type="string">
                  <text:p text:style-name="P12"><text:span text:style-name="T17">售货员</text:span><text:span text:style-name="T5">:</text:span></text:p>
                </table:table-cell>
                <table:table-cell table:style-name="Tableau200.A1" office:value-type="string">
                  <text:p text:style-name="Table_20_Contents"><text:span text:style-name="T19">香皂在洗发水的旁边。</text:span><text:span text:style-name="T16"> </text:span><text:span text:style-name="T4"><text:line-break/>Xiāngzào zài xǐfàshuǐ de pángbiān.</text:span></text:p>
                </table:table-cell>
              </table:table-row>
            </table:table>
            <text:p text:style-name="P24">68.06</text:p>
            <table:table table:name="Tableau201" table:style-name="Tableau201">
              <table:table-column table:style-name="Tableau201.A"/>
              <table:table-column table:style-name="Tableau201.B"/>
              <table:table-row>
                <table:table-cell table:style-name="Tableau201.A1" office:value-type="string">
                  <text:p text:style-name="P8"><text:span text:style-name="T19">我要去超市买牙膏。</text:span><text:span text:style-name="T16"> </text:span><text:span text:style-name="T4"><text:line-break/>Wǒ yào qù chāoshì mǎi yágāo.</text:span></text:p>
                </table:table-cell>
                <table:table-cell table:style-name="Tableau201.A1" office:value-type="string">
                  <text:p text:style-name="P9">I want to go to the supermarket to buy toothpaste.</text:p>
                </table:table-cell>
              </table:table-row>
              <table:table-row>
                <table:table-cell table:style-name="Tableau201.A1" office:value-type="string">
                  <text:p text:style-name="P8"><text:span text:style-name="T19">李雪要去超市买润肤露。</text:span><text:span text:style-name="T4"><text:line-break/>Lǐ Xuě yào qù chāoshì mǎi rùnfūlù. </text:span></text:p>
                </table:table-cell>
                <table:table-cell table:style-name="Tableau201.A1" office:value-type="string">
                  <text:p text:style-name="P9">Li Xue wants to go to the supermarket to buy lotion.</text:p>
                </table:table-cell>
              </table:table-row>
              <table:table-row>
                <table:table-cell table:style-name="Tableau201.A1" office:value-type="string">
                  <text:p text:style-name="P8"><text:span text:style-name="T19">他们要去超市买牙刷。</text:span><text:span text:style-name="T4"><text:line-break/>Tāmen yào qù chāoshì mǎi yáshuā.</text:span></text:p>
                </table:table-cell>
                <table:table-cell table:style-name="Tableau201.A1" office:value-type="string">
                  <text:p text:style-name="P9">They want to go to the supermarket to buy toothbrushes.</text:p>
                </table:table-cell>
              </table:table-row>
              <table:table-row>
                <table:table-cell table:style-name="Tableau201.A1" office:value-type="string">
                  <text:p text:style-name="P8"><text:span text:style-name="T19">赵小姐要去超市买洗发水。</text:span><text:span text:style-name="T4"><text:line-break/>Zhào xiǎojiě yào qù chāoshì mǎi xǐfàshuǐ.</text:span></text:p>
                </table:table-cell>
                <table:table-cell table:style-name="Tableau201.A1" office:value-type="string">
                  <text:p text:style-name="P9">Ms. Zhao wants to go to the supermarket to buy shampoo.</text:p>
                </table:table-cell>
              </table:table-row>
            </table:table>
            <text:p text:style-name="P24">68.07</text:p>
            <table:table table:name="Tableau202" table:style-name="Tableau202">
              <table:table-column table:style-name="Tableau202.A"/>
              <table:table-column table:style-name="Tableau202.B"/>
              <table:table-row>
                <table:table-cell table:style-name="Tableau202.A1" office:value-type="string">
                  <text:p text:style-name="P12"><text:span text:style-name="T17">李雪</text:span><text:span text:style-name="T5">:</text:span></text:p>
                </table:table-cell>
                <table:table-cell table:style-name="Tableau202.A1" office:value-type="string">
                  <text:p text:style-name="Table_20_Contents"><text:span text:style-name="T19">你去哪儿？</text:span><text:span text:style-name="T16"> </text:span><text:span text:style-name="T4"><text:line-break/>Nǐ qù nǎr?</text:span></text:p>
                </table:table-cell>
              </table:table-row>
              <table:table-row>
                <table:table-cell table:style-name="Tableau202.A1" office:value-type="string">
                  <text:p text:style-name="P12"><text:span text:style-name="T17">莎拉</text:span><text:span text:style-name="T5">:</text:span></text:p>
                </table:table-cell>
                <table:table-cell table:style-name="Tableau202.A1" office:value-type="string">
                  <text:p text:style-name="Table_20_Contents"><text:span text:style-name="T19">我去超市。</text:span><text:span text:style-name="T16"> </text:span><text:span text:style-name="T4"><text:line-break/>Wǒ qù chāoshì.</text:span></text:p>
                </table:table-cell>
              </table:table-row>
              <table:table-row>
                <table:table-cell table:style-name="Tableau202.A1" office:value-type="string">
                  <text:p text:style-name="P12"><text:span text:style-name="T17">李雪</text:span><text:span text:style-name="T5">:</text:span></text:p>
                </table:table-cell>
                <table:table-cell table:style-name="Tableau202.A1" office:value-type="string">
                  <text:p text:style-name="Table_20_Contents"><text:span text:style-name="T19">你去超市买什么？</text:span><text:span text:style-name="T16"> </text:span><text:span text:style-name="T4"><text:line-break/>Nǐ qù chāoshì mǎi shénme?</text:span></text:p>
                </table:table-cell>
              </table:table-row>
              <table:table-row>
                <table:table-cell table:style-name="Tableau202.A1" office:value-type="string">
                  <text:p text:style-name="P12"><text:span text:style-name="T17">莎拉</text:span><text:span text:style-name="T5">:</text:span></text:p>
                </table:table-cell>
                <table:table-cell table:style-name="Tableau202.A1" office:value-type="string">
                  <text:p text:style-name="Table_20_Contents"><text:span text:style-name="T19">我去超市买卫生纸。</text:span><text:span text:style-name="T16"> </text:span><text:span text:style-name="T4"><text:line-break/>Wǒ qù chāoshì mǎi wèishēngzhǐ.</text:span></text:p>
                </table:table-cell>
              </table:table-row>
            </table:table>
            <text:p text:style-name="P24">68.08</text:p>
            <table:table table:name="Tableau203" table:style-name="Tableau203">
              <table:table-column table:style-name="Tableau203.A"/>
              <table:table-column table:style-name="Tableau203.B"/>
              <table:table-row>
                <table:table-cell table:style-name="Tableau203.A1" office:value-type="string">
                  <text:p text:style-name="P8"><text:span text:style-name="T19">明天我去买牙膏。</text:span><text:span text:style-name="T16"> </text:span><text:span text:style-name="T4"><text:line-break/>Míngtiān wǒ qù mǎi yágāo.</text:span></text:p>
                </table:table-cell>
                <table:table-cell table:style-name="Tableau203.A1" office:value-type="string">
                  <text:p text:style-name="P9">Tomorrow I will go buy toothpaste.</text:p>
                </table:table-cell>
              </table:table-row>
              <table:table-row>
                <table:table-cell table:style-name="Tableau203.A1" office:value-type="string">
                  <text:p text:style-name="P8"><text:span text:style-name="T19">明天我要去买止汗露。</text:span><text:span text:style-name="T4"><text:line-break/>Míngtiān wǒ yào qù mǎi zhǐhànlù. </text:span></text:p>
                </table:table-cell>
                <table:table-cell table:style-name="Tableau203.A1" office:value-type="string">
                  <text:p text:style-name="P9">Tomorrow I need to go buy deodorant.</text:p>
                </table:table-cell>
              </table:table-row>
              <table:table-row>
                <table:table-cell table:style-name="Tableau203.A1" office:value-type="string">
                  <text:p text:style-name="P8"><text:span text:style-name="T19">明天李冬梅去超市买洗发水。</text:span><text:span text:style-name="T4"><text:line-break/>Míngtiān Lǐ Dōngméi qù chāoshì mǎi xǐfàshu. </text:span></text:p>
                </table:table-cell>
                <table:table-cell table:style-name="Tableau203.A1" office:value-type="string">
                  <text:p text:style-name="P9">Tomorrow Li Dongmei will go buy shampoo.</text:p>
                </table:table-cell>
              </table:table-row>
              <table:table-row>
                <table:table-cell table:style-name="Tableau203.A1" office:value-type="string">
                  <text:p text:style-name="P8"><text:span text:style-name="T19">明天陈大同要去超市买剃须刀。</text:span><text:span text:style-name="T4"><text:line-break/>Míngtiān Chén Dàtóng yào qù chāoshì mǎi tìxūdāo.</text:span></text:p>
                </table:table-cell>
                <table:table-cell table:style-name="Tableau203.A1" office:value-type="string">
                  <text:p text:style-name="P9">Tomorrow Chen Datong needs to go to the supermarket to buy a razor.</text:p>
                </table:table-cell>
              </table:table-row>
            </table:table>
            <text:p text:style-name="P24">68.09</text:p>
            <table:table table:name="Tableau204" table:style-name="Tableau204">
              <table:table-column table:style-name="Tableau204.A"/>
              <table:table-column table:style-name="Tableau204.B"/>
              <table:table-row>
                <table:table-cell table:style-name="Tableau204.A1" office:value-type="string">
                  <text:p text:style-name="P12"><text:span text:style-name="T17">莎拉</text:span><text:span text:style-name="T5">:</text:span></text:p>
                </table:table-cell>
                <table:table-cell table:style-name="Tableau204.A1" office:value-type="string">
                  <text:p text:style-name="Table_20_Contents"><text:span text:style-name="T19">我们明天去买东西，好吗？</text:span><text:span text:style-name="T16"> </text:span><text:span text:style-name="T4"><text:line-break/>Wǒmen míngtiān qù mǎi dōngxi, hǎo ma?</text:span></text:p>
                </table:table-cell>
              </table:table-row>
              <table:table-row>
                <table:table-cell table:style-name="Tableau204.A1" office:value-type="string">
                  <text:p text:style-name="P12"><text:span text:style-name="T17">李雪</text:span><text:span text:style-name="T5">:</text:span></text:p>
                </table:table-cell>
                <table:table-cell table:style-name="Tableau204.A1" office:value-type="string">
                  <text:p text:style-name="Table_20_Contents"><text:span text:style-name="T19">好，什么东西？</text:span><text:span text:style-name="T16"> </text:span><text:span text:style-name="T4"><text:line-break/>Hǎo, shénme dōngxi?</text:span></text:p>
                </table:table-cell>
              </table:table-row>
              <table:table-row>
                <table:table-cell table:style-name="Tableau204.A1" office:value-type="string">
                  <text:p text:style-name="P12"><text:span text:style-name="T17">莎拉</text:span><text:span text:style-name="T5">:</text:span></text:p>
                </table:table-cell>
                <table:table-cell table:style-name="Tableau204.A1" office:value-type="string">
                  <text:p text:style-name="Table_20_Contents"><text:span text:style-name="T19">我要买香皂和洗发水。</text:span><text:span text:style-name="T16"> </text:span><text:span text:style-name="T4"><text:line-break/>Wǒ yào mǎi xiāngzào hé xǐfàshuǐ.</text:span></text:p>
                </table:table-cell>
              </table:table-row>
              <table:table-row>
                <table:table-cell table:style-name="Tableau204.A1" office:value-type="string">
                  <text:p text:style-name="P12"><text:span text:style-name="T17">李雪</text:span><text:span text:style-name="T5">:</text:span></text:p>
                </table:table-cell>
                <table:table-cell table:style-name="Tableau204.A1" office:value-type="string">
                  <text:p text:style-name="Table_20_Contents"><text:span text:style-name="T19">我们去商场还是超市？</text:span><text:span text:style-name="T16"> </text:span><text:span text:style-name="T4"><text:line-break/>Wǒmen qù shāngchǎng háishì chāoshì?</text:span></text:p>
                </table:table-cell>
              </table:table-row>
              <table:table-row>
                <table:table-cell table:style-name="Tableau204.A1" office:value-type="string">
                  <text:p text:style-name="P12"><text:span text:style-name="T17">莎拉</text:span><text:span text:style-name="T5">:</text:span></text:p>
                </table:table-cell>
                <table:table-cell table:style-name="Tableau204.A1" office:value-type="string">
                  <text:p text:style-name="Table_20_Contents"><text:span text:style-name="T19">我们去商场吧。</text:span><text:span text:style-name="T16"> </text:span><text:span text:style-name="T4"><text:line-break/>Wǒmen qù shāngchǎng ba.</text:span></text:p>
                </table:table-cell>
              </table:table-row>
            </table:table>
            <text:section text:style-name="Sect1" text:name="Section17">
              <text:p text:style-name="P23"><text:bookmark text:name="back16"/><text:a xlink:type="simple" xlink:href="http://elementaryII.htm/" text:style-name="Internet_20_link" text:visited-style-name="Visited_20_Internet_20_Link"><text:span text:style-name="T28">Back</text:span></text:a><text:span text:style-name="T28"> | </text:span><text:a xlink:type="simple" xlink:href="http://e2019.html/" text:style-name="Internet_20_link" text:visited-style-name="Visited_20_Internet_20_Link"><text:span text:style-name="T28">Next -&gt;</text:span></text:a><text:bookmark text:name="right34"/><text:bookmark text:name="right33"/></text:p>
            </text:section>
          </table:table-cell>
          <table:table-cell table:style-name="Tableau194.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194.A1" table:number-columns-spanned="3" office:value-type="string">
            <text:p text:style-name="P5"/>
          </table:table-cell>
          <table:covered-table-cell/>
          <table:covered-table-cell/>
        </table:table-row>
      </table:table>
      <text:p text:style-name="Text_20_body"/>
      <text:p text:style-name="P2"><text:bookmark text:name="body20"/></text:p>
      <table:table table:name="Tableau205" table:style-name="Tableau205">
        <table:table-column table:style-name="Tableau205.A"/>
        <table:table-column table:style-name="Tableau205.B"/>
        <table:table-column table:style-name="Tableau205.C"/>
        <table:table-row>
          <table:table-cell table:style-name="Tableau205.A1" table:number-columns-spanned="3" office:value-type="string">
            <text:p text:style-name="P16"><text:bookmark text:name="banner40"/><text:bookmark text:name="banner39"/></text:p>
          </table:table-cell>
          <table:covered-table-cell/>
          <table:covered-table-cell/>
        </table:table-row>
        <table:table-row>
          <table:table-cell table:style-name="Tableau205.A2" table:number-columns-spanned="3" office:value-type="string">
            <text:p text:style-name="P17"><draw:a xlink:type="simple" xlink:href="http://index.htm/"><draw:frame draw:style-name="fr1" draw:name="Image40" text:anchor-type="as-char" svg:width="1.997cm" svg:height="0.998cm" draw:z-index="39"><draw:image xlink:href="file:///home/eric/Devs/Chinois/www.daydayupchinese.com/Elementary-2/banner5.jpg" xlink:type="simple" xlink:show="embed" xlink:actuate="onLoad"/></draw:frame></draw:a><text:bookmark text:name="subbanner40"/><text:bookmark text:name="subbanner39"/></text:p>
            <table:table table:name="Tableau206" table:style-name="Tableau206">
              <table:table-column table:style-name="Tableau206.A"/>
              <table:table-column table:style-name="Tableau206.B"/>
              <table:table-column table:style-name="Tableau206.C"/>
              <table:table-column table:style-name="Tableau206.D"/>
              <table:table-column table:style-name="Tableau206.E"/>
              <table:table-column table:style-name="Tableau206.F"/>
              <table:table-row>
                <table:table-cell table:style-name="Tableau20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0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0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0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0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0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05.A3" table:number-columns-spanned="3" office:value-type="string">
            <text:p text:style-name="P5"><text:bookmark text:name="left40"/><text:bookmark text:name="left39"/></text:p>
          </table:table-cell>
          <table:covered-table-cell/>
          <table:covered-table-cell/>
        </table:table-row>
        <table:table-row>
          <table:table-cell table:style-name="Tableau20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41" text:anchor-type="as-char" svg:width="2.434cm" svg:height="1.051cm" draw:z-index="40"><draw:image xlink:href="file:///home/eric/Devs/Chinois/www.daydayupchinese.com/Elementary-2/logo4.jpg" xlink:type="simple" xlink:show="embed" xlink:actuate="onLoad"/></draw:frame><text:bookmark text:name="middle40"/><text:bookmark text:name="middle39"/></text:p>
          </table:table-cell>
          <table:table-cell table:style-name="Tableau205.B4" office:value-type="string">
            <text:p text:style-name="P24">69.01</text:p>
            <table:table table:name="Tableau207" table:style-name="Tableau207">
              <table:table-column table:style-name="Tableau207.A"/>
              <table:table-column table:style-name="Tableau207.B"/>
              <table:table-row>
                <table:table-cell table:style-name="Tableau207.A1" office:value-type="string">
                  <text:p text:style-name="P12"><text:span text:style-name="T17">大卫</text:span><text:span text:style-name="T5">:</text:span></text:p>
                </table:table-cell>
                <table:table-cell table:style-name="Tableau207.A1" office:value-type="string">
                  <text:p text:style-name="Table_20_Contents"><text:span text:style-name="T19">你好！</text:span><text:span text:style-name="T16"> </text:span><text:span text:style-name="T4"><text:line-break/>Nǐ hǎo!</text:span></text:p>
                </table:table-cell>
              </table:table-row>
              <table:table-row>
                <table:table-cell table:style-name="Tableau207.A1" office:value-type="string">
                  <text:p text:style-name="P12"><text:span text:style-name="T17">售货员</text:span><text:span text:style-name="T5">:</text:span></text:p>
                </table:table-cell>
                <table:table-cell table:style-name="Tableau207.A1" office:value-type="string">
                  <text:p text:style-name="Table_20_Contents"><text:span text:style-name="T19">你好！你要买什么？</text:span><text:span text:style-name="T16"> </text:span><text:span text:style-name="T4"><text:line-break/>Nǐ hǎo! Nǐ yào mǎi shénme?</text:span></text:p>
                </table:table-cell>
              </table:table-row>
              <table:table-row>
                <table:table-cell table:style-name="Tableau207.A1" office:value-type="string">
                  <text:p text:style-name="P12"><text:span text:style-name="T17">大卫</text:span><text:span text:style-name="T5">:</text:span></text:p>
                </table:table-cell>
                <table:table-cell table:style-name="Tableau207.A1" office:value-type="string">
                  <text:p text:style-name="Table_20_Contents"><text:span text:style-name="T19">我要买一些洗浴用品。</text:span><text:span text:style-name="T16"> </text:span><text:span text:style-name="T4"><text:line-break/>Wǒ yào mǎi yìxiē xǐyù yòngpǐn.</text:span></text:p>
                </table:table-cell>
              </table:table-row>
              <table:table-row>
                <table:table-cell table:style-name="Tableau207.A1" office:value-type="string">
                  <text:p text:style-name="P12"><text:span text:style-name="T17">售货员</text:span><text:span text:style-name="T5">:</text:span></text:p>
                </table:table-cell>
                <table:table-cell table:style-name="Tableau207.A1" office:value-type="string">
                  <text:p text:style-name="Table_20_Contents"><text:span text:style-name="T19">哥们儿，这个柜台不卖洗浴用品。</text:span><text:span text:style-name="T16"> </text:span><text:span text:style-name="T4"><text:line-break/>Gēmenr, Zhège guìtái bú mài xǐyù yòngpǐn.</text:span></text:p>
                </table:table-cell>
              </table:table-row>
              <table:table-row>
                <table:table-cell table:style-name="Tableau207.A1" office:value-type="string">
                  <text:p text:style-name="P12"><text:span text:style-name="T17">大卫</text:span><text:span text:style-name="T5">:</text:span></text:p>
                </table:table-cell>
                <table:table-cell table:style-name="Tableau207.A1" office:value-type="string">
                  <text:p text:style-name="Table_20_Contents"><text:span text:style-name="T19">那这个柜台卖什么？</text:span><text:span text:style-name="T16"> </text:span><text:span text:style-name="T4"><text:line-break/>Nà zhège guìtái mài shénme?</text:span></text:p>
                </table:table-cell>
              </table:table-row>
              <table:table-row>
                <table:table-cell table:style-name="Tableau207.A1" office:value-type="string">
                  <text:p text:style-name="P12"><text:span text:style-name="T17">售货员</text:span><text:span text:style-name="T5">:</text:span></text:p>
                </table:table-cell>
                <table:table-cell table:style-name="Tableau207.A1" office:value-type="string">
                  <text:p text:style-name="Table_20_Contents"><text:span text:style-name="T19">文具。</text:span><text:span text:style-name="T16"> </text:span><text:span text:style-name="T4"><text:line-break/>Wénjù.</text:span></text:p>
                </table:table-cell>
              </table:table-row>
              <table:table-row>
                <table:table-cell table:style-name="Tableau207.A1" office:value-type="string">
                  <text:p text:style-name="P12"><text:span text:style-name="T17">大卫</text:span><text:span text:style-name="T5">:</text:span></text:p>
                </table:table-cell>
                <table:table-cell table:style-name="Tableau207.A1" office:value-type="string">
                  <text:p text:style-name="Table_20_Contents"><text:span text:style-name="T19">是吗？哪一个柜台卖洗浴用品？</text:span><text:span text:style-name="T16"> </text:span><text:span text:style-name="T4"><text:line-break/>Shì ma? Nǎ yí gè guìtái mài xǐyù yòngpǐn?</text:span></text:p>
                </table:table-cell>
              </table:table-row>
              <table:table-row>
                <table:table-cell table:style-name="Tableau207.A1" office:value-type="string">
                  <text:p text:style-name="P12"><text:span text:style-name="T17">售货员</text:span><text:span text:style-name="T5">:</text:span></text:p>
                </table:table-cell>
                <table:table-cell table:style-name="Tableau207.A1" office:value-type="string">
                  <text:p text:style-name="Table_20_Contents"><text:span text:style-name="T19">那个卖洗浴用品。</text:span><text:span text:style-name="T16"> </text:span><text:span text:style-name="T4"><text:line-break/>Nà gè mài xǐyù yòngpǐn.</text:span></text:p>
                </table:table-cell>
              </table:table-row>
            </table:table>
            <text:p text:style-name="P24">69.02</text:p>
            <table:table table:name="Tableau208" table:style-name="Tableau208">
              <table:table-column table:style-name="Tableau208.A"/>
              <table:table-column table:style-name="Tableau208.B"/>
              <table:table-row>
                <table:table-cell table:style-name="Tableau208.A1" office:value-type="string">
                  <text:p text:style-name="P12"><text:span text:style-name="T17">马特</text:span><text:span text:style-name="T5">:</text:span></text:p>
                </table:table-cell>
                <table:table-cell table:style-name="Tableau208.A1" office:value-type="string">
                  <text:p text:style-name="Table_20_Contents"><text:span text:style-name="T19">请问，哪儿卖啤酒？</text:span><text:span text:style-name="T16"> </text:span><text:span text:style-name="T4"><text:line-break/>Qǐngwèn, nǎr mài píjiǔ?</text:span></text:p>
                </table:table-cell>
              </table:table-row>
              <table:table-row>
                <table:table-cell table:style-name="Tableau208.A1" office:value-type="string">
                  <text:p text:style-name="P12"><text:span text:style-name="T17">售货员</text:span><text:span text:style-name="T5">:</text:span></text:p>
                </table:table-cell>
                <table:table-cell table:style-name="Tableau208.A1" office:value-type="string">
                  <text:p text:style-name="Table_20_Contents"><text:span text:style-name="T19">这儿卖。</text:span><text:span text:style-name="T16"> </text:span><text:span text:style-name="T4"><text:line-break/>Zhèr mài.</text:span></text:p>
                </table:table-cell>
              </table:table-row>
              <table:table-row>
                <table:table-cell table:style-name="Tableau208.A1" office:value-type="string">
                  <text:p text:style-name="P12"><text:span text:style-name="T17">马特</text:span><text:span text:style-name="T5">:</text:span></text:p>
                </table:table-cell>
                <table:table-cell table:style-name="Tableau208.A1" office:value-type="string">
                  <text:p text:style-name="Table_20_Contents"><text:span text:style-name="T19">有哈尔滨啤酒吗？</text:span><text:span text:style-name="T16"> </text:span><text:span text:style-name="T4"><text:line-break/>Yǒu Hā'ěrbīn píjiǔ ma?</text:span></text:p>
                </table:table-cell>
              </table:table-row>
              <table:table-row>
                <table:table-cell table:style-name="Tableau208.A1" office:value-type="string">
                  <text:p text:style-name="P12"><text:span text:style-name="T17">售货员</text:span><text:span text:style-name="T5">:</text:span></text:p>
                </table:table-cell>
                <table:table-cell table:style-name="Tableau208.A1" office:value-type="string">
                  <text:p text:style-name="Table_20_Contents"><text:span text:style-name="T19">有，要几瓶？</text:span><text:span text:style-name="T16"> </text:span><text:span text:style-name="T4"><text:line-break/>Yǒu, yào jǐ píng?</text:span></text:p>
                </table:table-cell>
              </table:table-row>
              <table:table-row>
                <table:table-cell table:style-name="Tableau208.A1" office:value-type="string">
                  <text:p text:style-name="P12"><text:span text:style-name="T17">马特</text:span><text:span text:style-name="T5">:</text:span></text:p>
                </table:table-cell>
                <table:table-cell table:style-name="Tableau208.A1" office:value-type="string">
                  <text:p text:style-name="Table_20_Contents"><text:span text:style-name="T19">要三瓶。</text:span><text:span text:style-name="T16"> </text:span><text:span text:style-name="T4"><text:line-break/>Yào sān píng.</text:span></text:p>
                </table:table-cell>
              </table:table-row>
            </table:table>
            <text:p text:style-name="P24">69.03</text:p>
            <table:table table:name="Tableau209" table:style-name="Tableau209">
              <table:table-column table:style-name="Tableau209.A"/>
              <table:table-column table:style-name="Tableau209.B"/>
              <table:table-row>
                <table:table-cell table:style-name="Tableau209.A1" office:value-type="string">
                  <text:p text:style-name="P8"><text:span text:style-name="T19">我要买一辆自行车。</text:span><text:span text:style-name="T16"> </text:span><text:span text:style-name="T4"><text:line-break/>Wǒ yào mǎi yí liàng zìxíngchē.</text:span></text:p>
                </table:table-cell>
                <table:table-cell table:style-name="Tableau209.A1" office:value-type="string">
                  <text:p text:style-name="P9">I want to buy a bicycle.</text:p>
                </table:table-cell>
              </table:table-row>
              <table:table-row>
                <table:table-cell table:style-name="Tableau209.A1" office:value-type="string">
                  <text:p text:style-name="P8"><text:span text:style-name="T19">他要买一本小说。 </text:span><text:span text:style-name="T4"><text:line-break/>Tā yào mǎi yì běn xiǎoshuō.</text:span></text:p>
                </table:table-cell>
                <table:table-cell table:style-name="Tableau209.A1" office:value-type="string">
                  <text:p text:style-name="P9">He wants to buy a novel.</text:p>
                </table:table-cell>
              </table:table-row>
              <table:table-row>
                <table:table-cell table:style-name="Tableau209.A1" office:value-type="string">
                  <text:p text:style-name="P8"><text:span text:style-name="T19">李雪要买一双鞋。</text:span><text:span text:style-name="T4"><text:line-break/>Lǐ Xuě yào mǎi yì shuāng xié.</text:span></text:p>
                </table:table-cell>
                <table:table-cell table:style-name="Tableau209.A1" office:value-type="string">
                  <text:p text:style-name="P9">Li Xue wants to buy a pair of shoes.</text:p>
                </table:table-cell>
              </table:table-row>
              <table:table-row>
                <table:table-cell table:style-name="Tableau209.A1" office:value-type="string">
                  <text:p text:style-name="P8"><text:span text:style-name="T19">王军要买一支笔。 </text:span><text:span text:style-name="T4"><text:line-break/>Wáng Jūn yào mǎi yì zhī bǐ.</text:span></text:p>
                </table:table-cell>
                <table:table-cell table:style-name="Tableau209.A1" office:value-type="string">
                  <text:p text:style-name="P9">Wang Jun wants to buy a pen.</text:p>
                </table:table-cell>
              </table:table-row>
              <table:table-row>
                <table:table-cell table:style-name="Tableau209.A1" office:value-type="string">
                  <text:p text:style-name="P8"><text:span text:style-name="T19">他们要买一斤苹果。 </text:span><text:span text:style-name="T4"><text:line-break/>Tāmen yào mǎi yì jīn píngguǒ.</text:span></text:p>
                </table:table-cell>
                <table:table-cell table:style-name="Tableau209.A1" office:value-type="string">
                  <text:p text:style-name="P9">He wants to buy a jin of apples.</text:p>
                </table:table-cell>
              </table:table-row>
            </table:table>
            <text:p text:style-name="P24">69.04</text:p>
            <table:table table:name="Tableau210" table:style-name="Tableau210">
              <table:table-column table:style-name="Tableau210.A"/>
              <table:table-column table:style-name="Tableau210.B"/>
              <table:table-row>
                <table:table-cell table:style-name="Tableau210.A1" office:value-type="string">
                  <text:p text:style-name="P8"><text:span text:style-name="T19">你要哪个菜？</text:span><text:span text:style-name="T16"> </text:span><text:span text:style-name="T4"><text:line-break/>Nǐ yào nǎ gè cài?</text:span></text:p>
                </table:table-cell>
                <table:table-cell table:style-name="Tableau210.A1" office:value-type="string">
                  <text:p text:style-name="P9">Which dish do you want?</text:p>
                </table:table-cell>
              </table:table-row>
              <table:table-row>
                <table:table-cell table:style-name="Tableau210.A1" office:value-type="string">
                  <text:p text:style-name="P8"><text:span text:style-name="T19">他要哪本书？</text:span><text:span text:style-name="T4"><text:line-break/>Tā yào nǎ běn shū?</text:span></text:p>
                </table:table-cell>
                <table:table-cell table:style-name="Tableau210.A1" office:value-type="string">
                  <text:p text:style-name="P9">Which book do you want?</text:p>
                </table:table-cell>
              </table:table-row>
              <table:table-row>
                <table:table-cell table:style-name="Tableau210.A1" office:value-type="string">
                  <text:p text:style-name="P8"><text:span text:style-name="T19">她要哪双鞋？</text:span><text:span text:style-name="T4"><text:line-break/>Tā yào nǎ shuāng xié?</text:span></text:p>
                </table:table-cell>
                <table:table-cell table:style-name="Tableau210.A1" office:value-type="string">
                  <text:p text:style-name="P9">Which pair of shoes do you want?</text:p>
                </table:table-cell>
              </table:table-row>
              <table:table-row>
                <table:table-cell table:style-name="Tableau210.A1" office:value-type="string">
                  <text:p text:style-name="P8"><text:span text:style-name="T19">你要哪种苹果？</text:span><text:span text:style-name="T4"><text:line-break/>Nǐ yào nǎ zhǒng píngguǒ?</text:span></text:p>
                </table:table-cell>
                <table:table-cell table:style-name="Tableau210.A1" office:value-type="string">
                  <text:p text:style-name="P9">Which type of apple do you want?</text:p>
                </table:table-cell>
              </table:table-row>
              <table:table-row>
                <table:table-cell table:style-name="Tableau210.A1" office:value-type="string">
                  <text:p text:style-name="P8"><text:span text:style-name="T19">你要哪辆车？</text:span><text:span text:style-name="T4"><text:line-break/>Nǐ yào nǎ liàng chē?</text:span></text:p>
                </table:table-cell>
                <table:table-cell table:style-name="Tableau210.A1" office:value-type="string">
                  <text:p text:style-name="P9">Which bike do you want?</text:p>
                </table:table-cell>
              </table:table-row>
            </table:table>
            <text:p text:style-name="P24">69.05</text:p>
            <table:table table:name="Tableau211" table:style-name="Tableau211">
              <table:table-column table:style-name="Tableau211.A"/>
              <table:table-column table:style-name="Tableau211.B"/>
              <table:table-row>
                <table:table-cell table:style-name="Tableau211.A1" office:value-type="string">
                  <text:p text:style-name="P12"><text:span text:style-name="T17">莎拉</text:span><text:span text:style-name="T5">:</text:span></text:p>
                </table:table-cell>
                <table:table-cell table:style-name="Tableau211.A1" office:value-type="string">
                  <text:p text:style-name="Table_20_Contents"><text:span text:style-name="T19">请问，有对外汉语课本吗？</text:span><text:span text:style-name="T16"> </text:span><text:span text:style-name="T4"><text:line-break/>Qǐngwèn, yǒu duìwài Hànyǔ kèběn ma?</text:span></text:p>
                </table:table-cell>
              </table:table-row>
              <table:table-row>
                <table:table-cell table:style-name="Tableau211.A1" office:value-type="string">
                  <text:p text:style-name="P12"><text:span text:style-name="T17">售货员</text:span><text:span text:style-name="T5">:</text:span></text:p>
                </table:table-cell>
                <table:table-cell table:style-name="Tableau211.A1" office:value-type="string">
                  <text:p text:style-name="Table_20_Contents"><text:span text:style-name="T19">有。你看，这些都是，你要哪本呢？</text:span><text:span text:style-name="T16"> </text:span><text:span text:style-name="T4"><text:line-break/>Yǒu. Nǐ kàn, zhè xiē dōu shì, nǐ yào nǎ běn ne?</text:span></text:p>
                </table:table-cell>
              </table:table-row>
              <table:table-row>
                <table:table-cell table:style-name="Tableau211.A1" office:value-type="string">
                  <text:p text:style-name="P12"><text:span text:style-name="T17">莎拉</text:span><text:span text:style-name="T5">:</text:span></text:p>
                </table:table-cell>
                <table:table-cell table:style-name="Tableau211.A1" office:value-type="string">
                  <text:p text:style-name="Table_20_Contents"><text:span text:style-name="T19">我要这本初级课本。多少钱一本？</text:span><text:span text:style-name="T16"> </text:span><text:span text:style-name="T4"><text:line-break/>Wǒ yào zhè běn chūjí kèběn. Duōshǎo qián yì běn?</text:span></text:p>
                </table:table-cell>
              </table:table-row>
              <table:table-row>
                <table:table-cell table:style-name="Tableau211.A1" office:value-type="string">
                  <text:p text:style-name="P12"><text:span text:style-name="T17">售货员</text:span><text:span text:style-name="T5">:</text:span></text:p>
                </table:table-cell>
                <table:table-cell table:style-name="Tableau211.A1" office:value-type="string">
                  <text:p text:style-name="Table_20_Contents"><text:span text:style-name="T19">四十五块六。</text:span><text:span text:style-name="T16"> </text:span><text:span text:style-name="T4"><text:line-break/>Sìshíwǔ kuài.</text:span></text:p>
                </table:table-cell>
              </table:table-row>
              <table:table-row>
                <table:table-cell table:style-name="Tableau211.A1" office:value-type="string">
                  <text:p text:style-name="P12"><text:span text:style-name="T17">莎拉</text:span><text:span text:style-name="T5">:</text:span></text:p>
                </table:table-cell>
                <table:table-cell table:style-name="Tableau211.A1" office:value-type="string">
                  <text:p text:style-name="Table_20_Contents"><text:span text:style-name="T19">不起，我没有零钱。</text:span><text:span text:style-name="T16"> </text:span><text:span text:style-name="T4"><text:line-break/>Duìbuqǐ, wǒ méi yǒu língqián.</text:span></text:p>
                </table:table-cell>
              </table:table-row>
              <table:table-row>
                <table:table-cell table:style-name="Tableau211.A1" office:value-type="string">
                  <text:p text:style-name="P12"><text:span text:style-name="T17">售货员</text:span><text:span text:style-name="T5">:</text:span></text:p>
                </table:table-cell>
                <table:table-cell table:style-name="Tableau211.A1" office:value-type="string">
                  <text:p text:style-name="Table_20_Contents"><text:span text:style-name="T19">没关系。</text:span><text:span text:style-name="T16"> </text:span><text:span text:style-name="T4"><text:line-break/>Méiguānxi.</text:span></text:p>
                </table:table-cell>
              </table:table-row>
            </table:table>
            <text:p text:style-name="P24">69.06</text:p>
            <table:table table:name="Tableau212" table:style-name="Tableau212">
              <table:table-column table:style-name="Tableau212.A"/>
              <table:table-column table:style-name="Tableau212.B"/>
              <table:table-row>
                <table:table-cell table:style-name="Tableau212.A1" office:value-type="string">
                  <text:p text:style-name="P12"><text:span text:style-name="T17">大卫</text:span><text:span text:style-name="T5">:</text:span></text:p>
                </table:table-cell>
                <table:table-cell table:style-name="Tableau212.A1" office:value-type="string">
                  <text:p text:style-name="Table_20_Contents"><text:span text:style-name="T19">请问，报纸多少钱一份？</text:span><text:span text:style-name="T16"> </text:span><text:span text:style-name="T4"><text:line-break/>Qǐngwèn, bàozhǐ duōshǎo qián yí fèn</text:span><text:span text:style-name="T16">？</text:span></text:p>
                </table:table-cell>
              </table:table-row>
              <table:table-row>
                <table:table-cell table:style-name="Tableau212.A1" office:value-type="string">
                  <text:p text:style-name="P12"><text:span text:style-name="T17">售货员</text:span><text:span text:style-name="T5">:</text:span></text:p>
                </table:table-cell>
                <table:table-cell table:style-name="Tableau212.A1" office:value-type="string">
                  <text:p text:style-name="Table_20_Contents"><text:span text:style-name="T19">两块五。你要几份？</text:span><text:span text:style-name="T16"> </text:span><text:span text:style-name="T4"><text:line-break/>Liǎng kuài wǔ. Nǐ yào jǐ fèn?</text:span></text:p>
                </table:table-cell>
              </table:table-row>
              <table:table-row>
                <table:table-cell table:style-name="Tableau212.A1" office:value-type="string">
                  <text:p text:style-name="P12"><text:span text:style-name="T17">大卫</text:span><text:span text:style-name="T5">:</text:span></text:p>
                </table:table-cell>
                <table:table-cell table:style-name="Tableau212.A1" office:value-type="string">
                  <text:p text:style-name="Table_20_Contents"><text:span text:style-name="T19">我要两份。一共多少钱？</text:span><text:span text:style-name="T16"> </text:span><text:span text:style-name="T4"><text:line-break/>Wǒ yào liǎng fèn. Yí gòng duōshǎo qián.</text:span></text:p>
                </table:table-cell>
              </table:table-row>
              <table:table-row>
                <table:table-cell table:style-name="Tableau212.A1" office:value-type="string">
                  <text:p text:style-name="P12"><text:span text:style-name="T17">售货员</text:span><text:span text:style-name="T5">:</text:span></text:p>
                </table:table-cell>
                <table:table-cell table:style-name="Tableau212.A1" office:value-type="string">
                  <text:p text:style-name="Table_20_Contents"><text:span text:style-name="T19">一共五块。</text:span><text:span text:style-name="T16"> </text:span><text:span text:style-name="T4"><text:line-break/>Yí gòng wǔ kuài.</text:span></text:p>
                </table:table-cell>
              </table:table-row>
            </table:table>
            <text:p text:style-name="P24">69.07</text:p>
            <table:table table:name="Tableau213" table:style-name="Tableau213">
              <table:table-column table:style-name="Tableau213.A"/>
              <table:table-column table:style-name="Tableau213.B"/>
              <table:table-row>
                <table:table-cell table:style-name="Tableau213.A1" office:value-type="string">
                  <text:p text:style-name="P8"><text:span text:style-name="T19">我去买牙膏。</text:span><text:span text:style-name="T16"> </text:span><text:span text:style-name="T4"><text:line-break/>Wǒ qù mǎi yágāo. </text:span></text:p>
                </table:table-cell>
                <table:table-cell table:style-name="Tableau213.A1" office:value-type="string">
                  <text:p text:style-name="P9">I am on my way to buy toothpaste.</text:p>
                </table:table-cell>
              </table:table-row>
              <table:table-row>
                <table:table-cell table:style-name="Tableau213.A1" office:value-type="string">
                  <text:p text:style-name="P8"><text:span text:style-name="T19">他去买卫生纸。</text:span><text:span text:style-name="T4"><text:line-break/>Tā qù mǎi wèishēngzhǐ.</text:span></text:p>
                </table:table-cell>
                <table:table-cell table:style-name="Tableau213.A1" office:value-type="string">
                  <text:p text:style-name="P9">He is on his way to buy toilet paper.</text:p>
                </table:table-cell>
              </table:table-row>
              <table:table-row>
                <table:table-cell table:style-name="Tableau213.A1" office:value-type="string">
                  <text:p text:style-name="P8"><text:span text:style-name="T19">王军去买报纸。</text:span><text:span text:style-name="T4"><text:line-break/>Wáng Jūn qù mǎi bàozhǐ. </text:span></text:p>
                </table:table-cell>
                <table:table-cell table:style-name="Tableau213.A1" office:value-type="string">
                  <text:p text:style-name="P9">Wang Jun is on his way to buy a newspaper.</text:p>
                </table:table-cell>
              </table:table-row>
              <table:table-row>
                <table:table-cell table:style-name="Tableau213.A1" office:value-type="string">
                  <text:p text:style-name="P8"><text:span text:style-name="T19">李雪去买信封。</text:span><text:span text:style-name="T4"><text:line-break/>Lǐ Xuě qù mǎi xìnfēng.</text:span></text:p>
                </table:table-cell>
                <table:table-cell table:style-name="Tableau213.A1" office:value-type="string">
                  <text:p text:style-name="P9">Li Xue is on her way to buy an envelope.</text:p>
                </table:table-cell>
              </table:table-row>
            </table:table>
            <text:p text:style-name="P24">69.08 The horrors of pronunciation</text:p>
            <table:table table:name="Tableau214" table:style-name="Tableau214">
              <table:table-column table:style-name="Tableau214.A"/>
              <table:table-column table:style-name="Tableau214.B"/>
              <table:table-column table:style-name="Tableau214.C"/>
              <table:table-column table:style-name="Tableau214.D"/>
              <table:table-row>
                <table:table-cell table:style-name="Tableau214.A1" office:value-type="string">
                  <text:p text:style-name="P8"><text:span text:style-name="T19">两</text:span><text:span text:style-name="T16"> </text:span><text:span text:style-name="T4"><text:line-break/>Liǎng <text:line-break/></text:span><text:span text:style-name="T24">Two</text:span></text:p>
                </table:table-cell>
                <table:table-cell table:style-name="Tableau214.A1" office:value-type="string">
                  <text:p text:style-name="P8"><text:span text:style-name="T19">辆</text:span><text:span text:style-name="T16"> </text:span><text:span text:style-name="T4"><text:line-break/>Liàng <text:line-break/></text:span><text:span text:style-name="T24">Measure<text:line-break/>word</text:span></text:p>
                </table:table-cell>
                <table:table-cell table:style-name="Tableau214.A1" office:value-type="string">
                  <text:p text:style-name="P8"><text:span text:style-name="T19">买</text:span><text:span text:style-name="T4"><text:line-break/>Mǎi <text:line-break/></text:span><text:span text:style-name="T24">Buy</text:span></text:p>
                </table:table-cell>
                <table:table-cell table:style-name="Tableau214.A1" office:value-type="string">
                  <text:p text:style-name="P8"><text:span text:style-name="T19">卖</text:span><text:span text:style-name="T4"><text:line-break/>Mài<text:line-break/></text:span><text:span text:style-name="T24">Sell</text:span></text:p>
                </table:table-cell>
              </table:table-row>
            </table:table>
            <text:section text:style-name="Sect1" text:name="Section18">
              <text:p text:style-name="P23"><text:bookmark text:name="back17"/><text:a xlink:type="simple" xlink:href="http://elementaryII.htm/" text:style-name="Internet_20_link" text:visited-style-name="Visited_20_Internet_20_Link"><text:span text:style-name="T28">Back</text:span></text:a><text:span text:style-name="T28"> | </text:span><text:a xlink:type="simple" xlink:href="http://e2020.html/" text:style-name="Internet_20_link" text:visited-style-name="Visited_20_Internet_20_Link"><text:span text:style-name="T28">Next -&gt;</text:span></text:a><text:bookmark text:name="right36"/><text:bookmark text:name="right35"/></text:p>
            </text:section>
          </table:table-cell>
          <table:table-cell table:style-name="Tableau20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05.A1" table:number-columns-spanned="3" office:value-type="string">
            <text:p text:style-name="P5"/>
          </table:table-cell>
          <table:covered-table-cell/>
          <table:covered-table-cell/>
        </table:table-row>
      </table:table>
      <text:p text:style-name="Text_20_body"/>
      <text:p text:style-name="P2"><text:bookmark text:name="body21"/></text:p>
      <table:table table:name="Tableau215" table:style-name="Tableau215">
        <table:table-column table:style-name="Tableau215.A"/>
        <table:table-column table:style-name="Tableau215.B"/>
        <table:table-column table:style-name="Tableau215.C"/>
        <table:table-row>
          <table:table-cell table:style-name="Tableau215.A1" table:number-columns-spanned="3" office:value-type="string">
            <text:p text:style-name="P16"><text:bookmark text:name="banner42"/><text:bookmark text:name="banner41"/></text:p>
          </table:table-cell>
          <table:covered-table-cell/>
          <table:covered-table-cell/>
        </table:table-row>
        <table:table-row>
          <table:table-cell table:style-name="Tableau215.A2" table:number-columns-spanned="3" office:value-type="string">
            <text:p text:style-name="P17"><draw:a xlink:type="simple" xlink:href="http://index.htm/"><draw:frame draw:style-name="fr1" draw:name="Image42" text:anchor-type="as-char" svg:width="1.997cm" svg:height="0.998cm" draw:z-index="41"><draw:image xlink:href="file:///home/eric/Devs/Chinois/www.daydayupchinese.com/Elementary-2/banner5.jpg" xlink:type="simple" xlink:show="embed" xlink:actuate="onLoad"/></draw:frame></draw:a><text:bookmark text:name="subbanner42"/><text:bookmark text:name="subbanner41"/></text:p>
            <table:table table:name="Tableau216" table:style-name="Tableau216">
              <table:table-column table:style-name="Tableau216.A"/>
              <table:table-column table:style-name="Tableau216.B"/>
              <table:table-column table:style-name="Tableau216.C"/>
              <table:table-column table:style-name="Tableau216.D"/>
              <table:table-column table:style-name="Tableau216.E"/>
              <table:table-column table:style-name="Tableau216.F"/>
              <table:table-row>
                <table:table-cell table:style-name="Tableau21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1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1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1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1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1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15.A3" table:number-columns-spanned="3" office:value-type="string">
            <text:p text:style-name="P5"><text:bookmark text:name="left42"/><text:bookmark text:name="left41"/></text:p>
          </table:table-cell>
          <table:covered-table-cell/>
          <table:covered-table-cell/>
        </table:table-row>
        <table:table-row>
          <table:table-cell table:style-name="Tableau21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43" text:anchor-type="as-char" svg:width="2.434cm" svg:height="1.051cm" draw:z-index="42"><draw:image xlink:href="file:///home/eric/Devs/Chinois/www.daydayupchinese.com/Elementary-2/logo4.jpg" xlink:type="simple" xlink:show="embed" xlink:actuate="onLoad"/></draw:frame><text:bookmark text:name="middle42"/><text:bookmark text:name="middle41"/></text:p>
          </table:table-cell>
          <table:table-cell table:style-name="Tableau215.B4" office:value-type="string">
            <text:p text:style-name="P20">In this lesson we will learn about some basic fruits.</text:p>
            <text:p text:style-name="P24">70.01 </text:p>
            <table:table table:name="Tableau217" table:style-name="Tableau217">
              <table:table-column table:style-name="Tableau217.A"/>
              <table:table-column table:style-name="Tableau217.B"/>
              <table:table-column table:style-name="Tableau217.C"/>
              <table:table-column table:style-name="Tableau217.D"/>
              <table:table-row>
                <table:table-cell table:style-name="Tableau217.A1" office:value-type="string">
                  <text:p text:style-name="P8"><text:span text:style-name="T19">苹果</text:span><text:span text:style-name="T16"> </text:span><text:span text:style-name="T4"><text:line-break/>Píngguǒ <text:line-break/></text:span><text:span text:style-name="T24">Apple </text:span></text:p>
                </table:table-cell>
                <table:table-cell table:style-name="Tableau217.A1" office:value-type="string">
                  <text:p text:style-name="P8"><text:span text:style-name="T19">香蕉</text:span><text:span text:style-name="T16"> </text:span><text:span text:style-name="T4"><text:line-break/>Xiāngjiāo <text:line-break/></text:span><text:span text:style-name="T24">Banana</text:span></text:p>
                </table:table-cell>
                <table:table-cell table:style-name="Tableau217.A1" office:value-type="string">
                  <text:p text:style-name="P8"><text:span text:style-name="T19">葡萄</text:span><text:span text:style-name="T4"><text:line-break/>Pútáo<text:line-break/></text:span><text:span text:style-name="T24">Grapes</text:span></text:p>
                </table:table-cell>
                <table:table-cell table:style-name="Tableau217.A1" office:value-type="string">
                  <text:p text:style-name="P8"><text:span text:style-name="T19">草莓</text:span><text:span text:style-name="T16"> </text:span><text:span text:style-name="T4"><text:line-break/>Cǎoméi <text:line-break/></text:span><text:span text:style-name="T24">Strawberry</text:span></text:p>
                </table:table-cell>
              </table:table-row>
              <table:table-row>
                <table:table-cell table:style-name="Tableau217.A1" office:value-type="string">
                  <text:p text:style-name="P8"><text:span text:style-name="T19">西瓜</text:span><text:span text:style-name="T16"> </text:span><text:span text:style-name="T4"><text:line-break/>Xīguā <text:line-break/></text:span><text:span text:style-name="T24">Watermelon</text:span></text:p>
                </table:table-cell>
                <table:table-cell table:style-name="Tableau217.A1" office:value-type="string">
                  <text:p text:style-name="P8"><text:span text:style-name="T19">木瓜</text:span><text:span text:style-name="T4"><text:line-break/>Mùguā <text:line-break/></text:span><text:span text:style-name="T24">Papaya</text:span></text:p>
                </table:table-cell>
                <table:table-cell table:style-name="Tableau217.A1" office:value-type="string">
                  <text:p text:style-name="P8"><text:span text:style-name="T19">芒果</text:span><text:span text:style-name="T16"> </text:span><text:span text:style-name="T4"><text:line-break/>Mángguǒ <text:line-break/></text:span><text:span text:style-name="T24">Mango</text:span></text:p>
                </table:table-cell>
                <table:table-cell table:style-name="Tableau217.A1" office:value-type="string">
                  <text:p text:style-name="P8"><text:span text:style-name="T19">樱桃 </text:span><text:span text:style-name="T4"><text:line-break/>Yīngtáo <text:line-break/></text:span><text:span text:style-name="T24">Cherry</text:span></text:p>
                </table:table-cell>
              </table:table-row>
            </table:table>
            <text:p text:style-name="P24">70.02 </text:p>
            <table:table table:name="Tableau218" table:style-name="Tableau218">
              <table:table-column table:style-name="Tableau218.A"/>
              <table:table-column table:style-name="Tableau218.B"/>
              <table:table-row>
                <table:table-cell table:style-name="Tableau218.A1" office:value-type="string">
                  <text:p text:style-name="P8"><text:span text:style-name="T19">葡萄多少钱一斤</text:span><text:span text:style-name="T21">?</text:span><text:span text:style-name="T4"> <text:line-break/>Pútáo duōshǎo qián yì jīn</text:span><text:span text:style-name="T16">？</text:span></text:p>
                </table:table-cell>
                <table:table-cell table:style-name="Tableau218.A1" office:value-type="string">
                  <text:p text:style-name="P9">How much is a jin of grapes?</text:p>
                </table:table-cell>
              </table:table-row>
              <table:table-row>
                <table:table-cell table:style-name="Tableau218.A1" office:value-type="string">
                  <text:p text:style-name="P8"><text:span text:style-name="T19">草莓多少钱一斤？</text:span><text:span text:style-name="T4"><text:line-break/>Cǎoméi duōshǎo qián yì jīn</text:span><text:span text:style-name="T16">？</text:span></text:p>
                </table:table-cell>
                <table:table-cell table:style-name="Tableau218.A1" office:value-type="string">
                  <text:p text:style-name="P9">How much is a jin of strawberries?</text:p>
                </table:table-cell>
              </table:table-row>
              <table:table-row>
                <table:table-cell table:style-name="Tableau218.A1" office:value-type="string">
                  <text:p text:style-name="P8"><text:span text:style-name="T19">樱桃多少钱一斤？</text:span><text:span text:style-name="T4"><text:line-break/>Yīngtáo duōshǎo qián yì jīn</text:span><text:span text:style-name="T16">？</text:span></text:p>
                </table:table-cell>
                <table:table-cell table:style-name="Tableau218.A1" office:value-type="string">
                  <text:p text:style-name="P9">How much is a jin of cherries?</text:p>
                </table:table-cell>
              </table:table-row>
            </table:table>
            <text:p text:style-name="P24">70.03 </text:p>
            <table:table table:name="Tableau219" table:style-name="Tableau219">
              <table:table-column table:style-name="Tableau219.A"/>
              <table:table-column table:style-name="Tableau219.B"/>
              <table:table-row>
                <table:table-cell table:style-name="Tableau219.A1" office:value-type="string">
                  <text:p text:style-name="P12"><text:span text:style-name="T17">大卫</text:span><text:span text:style-name="T5">:</text:span></text:p>
                </table:table-cell>
                <table:table-cell table:style-name="Tableau219.A1" office:value-type="string">
                  <text:p text:style-name="Table_20_Contents"><text:span text:style-name="T19">这些是什么？</text:span><text:span text:style-name="T16"> </text:span><text:span text:style-name="T4"><text:line-break/>Zhè xiē shì shénme</text:span><text:span text:style-name="T16">？</text:span></text:p>
                </table:table-cell>
              </table:table-row>
              <table:table-row>
                <table:table-cell table:style-name="Tableau219.A1" office:value-type="string">
                  <text:p text:style-name="P12"><text:span text:style-name="T17">售货员</text:span><text:span text:style-name="T5">:</text:span></text:p>
                </table:table-cell>
                <table:table-cell table:style-name="Tableau219.A1" office:value-type="string">
                  <text:p text:style-name="Table_20_Contents"><text:span text:style-name="T19">这些是水果。</text:span><text:span text:style-name="T16"> </text:span><text:span text:style-name="T4"><text:line-break/>Zhè xiē shì shuǐguǒ.</text:span></text:p>
                </table:table-cell>
              </table:table-row>
              <table:table-row>
                <table:table-cell table:style-name="Tableau219.A1" office:value-type="string">
                  <text:p text:style-name="P12"><text:span text:style-name="T17">大卫</text:span><text:span text:style-name="T5">:</text:span></text:p>
                </table:table-cell>
                <table:table-cell table:style-name="Tableau219.A1" office:value-type="string">
                  <text:p text:style-name="Table_20_Contents"><text:span text:style-name="T19">这是什么？</text:span><text:span text:style-name="T16"> </text:span><text:span text:style-name="T4"><text:line-break/>Zhè shì shénme?</text:span></text:p>
                </table:table-cell>
              </table:table-row>
              <table:table-row>
                <table:table-cell table:style-name="Tableau219.A1" office:value-type="string">
                  <text:p text:style-name="P12"><text:span text:style-name="T17">售货员</text:span><text:span text:style-name="T5">:</text:span></text:p>
                </table:table-cell>
                <table:table-cell table:style-name="Tableau219.A1" office:value-type="string">
                  <text:p text:style-name="Table_20_Contents"><text:span text:style-name="T19">这是芒果。</text:span><text:span text:style-name="T16"> </text:span><text:span text:style-name="T4"><text:line-break/>Zhè shì mángguǒ.</text:span></text:p>
                </table:table-cell>
              </table:table-row>
              <table:table-row>
                <table:table-cell table:style-name="Tableau219.A1" office:value-type="string">
                  <text:p text:style-name="P12"><text:span text:style-name="T17">大卫</text:span><text:span text:style-name="T5">:</text:span></text:p>
                </table:table-cell>
                <table:table-cell table:style-name="Tableau219.A1" office:value-type="string">
                  <text:p text:style-name="Table_20_Contents"><text:span text:style-name="T19">那也是芒果吗？</text:span><text:span text:style-name="T16"> </text:span><text:span text:style-name="T4"><text:line-break/>Nà yě shì mángguǒ ma?</text:span></text:p>
                </table:table-cell>
              </table:table-row>
              <table:table-row>
                <table:table-cell table:style-name="Tableau219.A1" office:value-type="string">
                  <text:p text:style-name="P12"><text:span text:style-name="T17">售货员</text:span><text:span text:style-name="T5">:</text:span></text:p>
                </table:table-cell>
                <table:table-cell table:style-name="Tableau219.A1" office:value-type="string">
                  <text:p text:style-name="Table_20_Contents"><text:span text:style-name="T19">不，不是。那是个木瓜。</text:span><text:span text:style-name="T16"> </text:span><text:span text:style-name="T4"><text:line-break/>Bù, bú shì. nà shì gè mùguā.</text:span></text:p>
                </table:table-cell>
              </table:table-row>
            </table:table>
            <text:p text:style-name="P24">70.04 </text:p>
            <table:table table:name="Tableau220" table:style-name="Tableau220">
              <table:table-column table:style-name="Tableau220.A"/>
              <table:table-column table:style-name="Tableau220.B"/>
              <table:table-row>
                <table:table-cell table:style-name="Tableau220.A1" office:value-type="string">
                  <text:p text:style-name="P12"><text:span text:style-name="T17">售货员</text:span><text:span text:style-name="T5">:</text:span></text:p>
                </table:table-cell>
                <table:table-cell table:style-name="Tableau220.A1" office:value-type="string">
                  <text:p text:style-name="Table_20_Contents"><text:span text:style-name="T19">你要什么？</text:span><text:span text:style-name="T16"> </text:span><text:span text:style-name="T4"><text:line-break/>Nǐ yào shénme?</text:span></text:p>
                </table:table-cell>
              </table:table-row>
              <table:table-row>
                <table:table-cell table:style-name="Tableau220.A1" office:value-type="string">
                  <text:p text:style-name="P12"><text:span text:style-name="T17">莎拉</text:span><text:span text:style-name="T5">:</text:span></text:p>
                </table:table-cell>
                <table:table-cell table:style-name="Tableau220.A1" office:value-type="string">
                  <text:p text:style-name="Table_20_Contents"><text:span text:style-name="T19">我要葡萄。多少钱一斤？</text:span><text:span text:style-name="T16"> </text:span><text:span text:style-name="T4"><text:line-break/>Wǒ yào pútáo. Duōshǎo qián yì jīn?</text:span></text:p>
                </table:table-cell>
              </table:table-row>
              <table:table-row>
                <table:table-cell table:style-name="Tableau220.A1" office:value-type="string">
                  <text:p text:style-name="P12"><text:span text:style-name="T17">售货员</text:span><text:span text:style-name="T5">:</text:span></text:p>
                </table:table-cell>
                <table:table-cell table:style-name="Tableau220.A1" office:value-type="string">
                  <text:p text:style-name="Table_20_Contents"><text:span text:style-name="T19">六块五。</text:span><text:span text:style-name="T16"> </text:span><text:span text:style-name="T4"><text:line-break/>Liù kuài wǔ.</text:span></text:p>
                </table:table-cell>
              </table:table-row>
              <table:table-row>
                <table:table-cell table:style-name="Tableau220.A1" office:value-type="string">
                  <text:p text:style-name="P12"><text:span text:style-name="T17">莎拉</text:span><text:span text:style-name="T5">:</text:span></text:p>
                </table:table-cell>
                <table:table-cell table:style-name="Tableau220.A1" office:value-type="string">
                  <text:p text:style-name="Table_20_Contents"><text:span text:style-name="T19">那种呢？</text:span><text:span text:style-name="T16"> </text:span><text:span text:style-name="T4"><text:line-break/>Nà zhǒng ne? </text:span></text:p>
                </table:table-cell>
              </table:table-row>
              <table:table-row>
                <table:table-cell table:style-name="Tableau220.A1" office:value-type="string">
                  <text:p text:style-name="P12"><text:span text:style-name="T17">售货员</text:span><text:span text:style-name="T5">:</text:span></text:p>
                </table:table-cell>
                <table:table-cell table:style-name="Tableau220.A1" office:value-type="string">
                  <text:p text:style-name="Table_20_Contents"><text:span text:style-name="T19">四块。</text:span><text:span text:style-name="T16"> </text:span><text:span text:style-name="T4"><text:line-break/>Sì kuài.</text:span></text:p>
                </table:table-cell>
              </table:table-row>
              <table:table-row>
                <table:table-cell table:style-name="Tableau220.A1" office:value-type="string">
                  <text:p text:style-name="P12"><text:span text:style-name="T17">莎拉</text:span><text:span text:style-name="T5">:</text:span></text:p>
                </table:table-cell>
                <table:table-cell table:style-name="Tableau220.A1" office:value-type="string">
                  <text:p text:style-name="Table_20_Contents"><text:span text:style-name="T19">我要那种吧。</text:span><text:span text:style-name="T16"> </text:span><text:span text:style-name="T4"><text:line-break/>Wǒ yào nà zhǒng ba.</text:span></text:p>
                </table:table-cell>
              </table:table-row>
              <table:table-row>
                <table:table-cell table:style-name="Tableau220.A1" office:value-type="string">
                  <text:p text:style-name="P12"><text:span text:style-name="T17">售货员</text:span><text:span text:style-name="T5">:</text:span></text:p>
                </table:table-cell>
                <table:table-cell table:style-name="Tableau220.A1" office:value-type="string">
                  <text:p text:style-name="Table_20_Contents"><text:span text:style-name="T19">要多少？</text:span><text:span text:style-name="T16"> </text:span><text:span text:style-name="T4"><text:line-break/>Yào duō shǎo?</text:span></text:p>
                </table:table-cell>
              </table:table-row>
              <table:table-row>
                <table:table-cell table:style-name="Tableau220.A1" office:value-type="string">
                  <text:p text:style-name="P12"><text:span text:style-name="T17">莎拉</text:span><text:span text:style-name="T5">:</text:span></text:p>
                </table:table-cell>
                <table:table-cell table:style-name="Tableau220.A1" office:value-type="string">
                  <text:p text:style-name="Table_20_Contents"><text:span text:style-name="T19">三斤。</text:span><text:span text:style-name="T16"> </text:span><text:span text:style-name="T4"><text:line-break/>Sān jīn.</text:span></text:p>
                </table:table-cell>
              </table:table-row>
            </table:table>
            <text:p text:style-name="P24">70.05 </text:p>
            <table:table table:name="Tableau221" table:style-name="Tableau221">
              <table:table-column table:style-name="Tableau221.A"/>
              <table:table-column table:style-name="Tableau221.B"/>
              <table:table-row>
                <table:table-cell table:style-name="Tableau221.A1" office:value-type="string">
                  <text:p text:style-name="P12"><text:span text:style-name="T17">安娜</text:span><text:span text:style-name="T5">: </text:span></text:p>
                </table:table-cell>
                <table:table-cell table:style-name="Tableau221.A1" office:value-type="string">
                  <text:p text:style-name="Table_20_Contents"><text:span text:style-name="T19">草莓多少钱一斤</text:span><text:span text:style-name="T21">?</text:span><text:span text:style-name="T4"> <text:line-break/>Cǎoméi duōshǎo qián yì jīn?</text:span></text:p>
                </table:table-cell>
              </table:table-row>
              <table:table-row>
                <table:table-cell table:style-name="Tableau221.A1" office:value-type="string">
                  <text:p text:style-name="P12"><text:span text:style-name="T17">售货员</text:span><text:span text:style-name="T5">:</text:span></text:p>
                </table:table-cell>
                <table:table-cell table:style-name="Tableau221.A1" office:value-type="string">
                  <text:p text:style-name="Table_20_Contents"><text:span text:style-name="T19">四块一斤。</text:span><text:span text:style-name="T16"> </text:span><text:span text:style-name="T4"><text:line-break/>Sì kuài yì jīn.</text:span></text:p>
                </table:table-cell>
              </table:table-row>
              <table:table-row>
                <table:table-cell table:style-name="Tableau221.A1" office:value-type="string">
                  <text:p text:style-name="P12"><text:span text:style-name="T17">安娜</text:span><text:span text:style-name="T5">:</text:span></text:p>
                </table:table-cell>
                <table:table-cell table:style-name="Tableau221.A1" office:value-type="string">
                  <text:p text:style-name="Table_20_Contents"><text:span text:style-name="T19">四块？太贵了。便宜一点儿吧。</text:span><text:span text:style-name="T16"> </text:span><text:span text:style-name="T4"><text:line-break/>Sì kuài? Tài guì le. Piányi yìdiǎnr ba.</text:span></text:p>
                </table:table-cell>
              </table:table-row>
              <table:table-row>
                <table:table-cell table:style-name="Tableau221.A1" office:value-type="string">
                  <text:p text:style-name="P12"><text:span text:style-name="T17">售货员</text:span><text:span text:style-name="T5">:</text:span></text:p>
                </table:table-cell>
                <table:table-cell table:style-name="Tableau221.A1" office:value-type="string">
                  <text:p text:style-name="Table_20_Contents"><text:span text:style-name="T19">不贵，这是进口的。超市卖六块呢！</text:span><text:span text:style-name="T16"> </text:span><text:span text:style-name="T4"><text:line-break/>Bú guì, zhè shì jìnkǒu de. chāoshì mài liù kuài ne!</text:span></text:p>
                </table:table-cell>
              </table:table-row>
              <table:table-row>
                <table:table-cell table:style-name="Tableau221.A1" office:value-type="string">
                  <text:p text:style-name="P12"><text:span text:style-name="T17">安娜</text:span><text:span text:style-name="T5">:</text:span></text:p>
                </table:table-cell>
                <table:table-cell table:style-name="Tableau221.A1" office:value-type="string">
                  <text:p text:style-name="Table_20_Contents"><text:span text:style-name="T19">苹果多少钱一斤？</text:span><text:span text:style-name="T16"> </text:span><text:span text:style-name="T4"><text:line-break/>Píngguǒ duōshǎo qián yì jīn?</text:span></text:p>
                </table:table-cell>
              </table:table-row>
              <table:table-row>
                <table:table-cell table:style-name="Tableau221.A1" office:value-type="string">
                  <text:p text:style-name="P12"><text:span text:style-name="T17">售货员</text:span><text:span text:style-name="T5">:</text:span></text:p>
                </table:table-cell>
                <table:table-cell table:style-name="Tableau221.A1" office:value-type="string">
                  <text:p text:style-name="Table_20_Contents"><text:span text:style-name="T19">这种两块五一斤，那种三块一斤。</text:span><text:span text:style-name="T16"> </text:span><text:span text:style-name="T4"><text:line-break/>Zhè zhǒng liǎng kuài wǔ yì jīn, nà zhǒng sān kuài yì jīn.</text:span></text:p>
                </table:table-cell>
              </table:table-row>
              <table:table-row>
                <table:table-cell table:style-name="Tableau221.A1" office:value-type="string">
                  <text:p text:style-name="P12"><text:span text:style-name="T17">安娜</text:span><text:span text:style-name="T5">:</text:span></text:p>
                </table:table-cell>
                <table:table-cell table:style-name="Tableau221.A1" office:value-type="string">
                  <text:p text:style-name="Table_20_Contents"><text:span text:style-name="T19">我买这种。</text:span><text:span text:style-name="T16"> </text:span><text:span text:style-name="T4"><text:line-break/>Wǒ mǎi zhè zhǒng.</text:span></text:p>
                </table:table-cell>
              </table:table-row>
              <table:table-row>
                <table:table-cell table:style-name="Tableau221.A1" office:value-type="string">
                  <text:p text:style-name="P12"><text:span text:style-name="T17">售货员</text:span><text:span text:style-name="T5">:</text:span></text:p>
                </table:table-cell>
                <table:table-cell table:style-name="Tableau221.A1" office:value-type="string">
                  <text:p text:style-name="Table_20_Contents"><text:span text:style-name="T19">要几斤？</text:span><text:span text:style-name="T16"> </text:span><text:span text:style-name="T4"><text:line-break/>Yào jǐ jīn?</text:span></text:p>
                </table:table-cell>
              </table:table-row>
              <table:table-row>
                <table:table-cell table:style-name="Tableau221.A1" office:value-type="string">
                  <text:p text:style-name="P12"><text:span text:style-name="T17">安娜</text:span><text:span text:style-name="T5">:</text:span></text:p>
                </table:table-cell>
                <table:table-cell table:style-name="Tableau221.A1" office:value-type="string">
                  <text:p text:style-name="Table_20_Contents"><text:span text:style-name="T19">两斤。</text:span><text:span text:style-name="T16"> </text:span><text:span text:style-name="T4"><text:line-break/>Liǎng jīn.</text:span></text:p>
                </table:table-cell>
              </table:table-row>
              <table:table-row>
                <table:table-cell table:style-name="Tableau221.A1" office:value-type="string">
                  <text:p text:style-name="P12"><text:span text:style-name="T17">售货员</text:span><text:span text:style-name="T5">:</text:span></text:p>
                </table:table-cell>
                <table:table-cell table:style-name="Tableau221.A1" office:value-type="string">
                  <text:p text:style-name="Table_20_Contents"><text:span text:style-name="T19">一共五块。</text:span><text:span text:style-name="T16"> </text:span><text:span text:style-name="T4"><text:line-break/>Yí gòng wǔ kuài.</text:span></text:p>
                </table:table-cell>
              </table:table-row>
            </table:table>
            <text:p text:style-name="P24">70.06 </text:p>
            <table:table table:name="Tableau222" table:style-name="Tableau222">
              <table:table-column table:style-name="Tableau222.A"/>
              <table:table-column table:style-name="Tableau222.B"/>
              <table:table-row>
                <table:table-cell table:style-name="Tableau222.A1" office:value-type="string">
                  <text:p text:style-name="P12"><text:span text:style-name="T17">售货员</text:span><text:span text:style-name="T5">:</text:span></text:p>
                </table:table-cell>
                <table:table-cell table:style-name="Tableau222.A1" office:value-type="string">
                  <text:p text:style-name="Table_20_Contents"><text:span text:style-name="T19">你要买什么</text:span><text:span text:style-name="T21">?</text:span><text:span text:style-name="T4"> <text:line-break/>Nǐ yào mǎi shénme?</text:span></text:p>
                </table:table-cell>
              </table:table-row>
              <table:table-row>
                <table:table-cell table:style-name="Tableau222.A1" office:value-type="string">
                  <text:p text:style-name="P12"><text:span text:style-name="T17">马特</text:span><text:span text:style-name="T5">:</text:span></text:p>
                </table:table-cell>
                <table:table-cell table:style-name="Tableau222.A1" office:value-type="string">
                  <text:p text:style-name="Table_20_Contents"><text:span text:style-name="T19">我要买香蕉。一斤多少钱？</text:span><text:span text:style-name="T16"> </text:span><text:span text:style-name="T4"><text:line-break/>Wǒ yào mǎi xiāngjiāo. Yì jīn duōshǎo qián?</text:span></text:p>
                </table:table-cell>
              </table:table-row>
              <table:table-row>
                <table:table-cell table:style-name="Tableau222.A1" office:value-type="string">
                  <text:p text:style-name="P12"><text:span text:style-name="T17">售货员</text:span><text:span text:style-name="T5">:</text:span></text:p>
                </table:table-cell>
                <table:table-cell table:style-name="Tableau222.A1" office:value-type="string">
                  <text:p text:style-name="Table_20_Contents"><text:span text:style-name="T19">四块五。</text:span><text:span text:style-name="T16"> </text:span><text:span text:style-name="T4"><text:line-break/></text:span><text:soft-page-break/><text:span text:style-name="T4">Sì kuài wǔ.</text:span></text:p>
                </table:table-cell>
              </table:table-row>
              <table:table-row>
                <table:table-cell table:style-name="Tableau222.A1" office:value-type="string">
                  <text:p text:style-name="P12"><text:span text:style-name="T17">马特</text:span><text:span text:style-name="T5">:</text:span></text:p>
                </table:table-cell>
                <table:table-cell table:style-name="Tableau222.A1" office:value-type="string">
                  <text:p text:style-name="Table_20_Contents"><text:span text:style-name="T19">太贵了。</text:span><text:span text:style-name="T16"> </text:span><text:span text:style-name="T4"><text:line-break/>Tài guì le.</text:span></text:p>
                </table:table-cell>
              </table:table-row>
              <table:table-row>
                <table:table-cell table:style-name="Tableau222.A1" office:value-type="string">
                  <text:p text:style-name="P12"><text:span text:style-name="T17">售货员</text:span><text:span text:style-name="T5">:</text:span></text:p>
                </table:table-cell>
                <table:table-cell table:style-name="Tableau222.A1" office:value-type="string">
                  <text:p text:style-name="Table_20_Contents"><text:span text:style-name="T19">那种便宜。</text:span><text:span text:style-name="T16"> </text:span><text:span text:style-name="T4"><text:line-break/>Nà zhǒng piányi.</text:span></text:p>
                </table:table-cell>
              </table:table-row>
              <table:table-row>
                <table:table-cell table:style-name="Tableau222.A1" office:value-type="string">
                  <text:p text:style-name="P12"><text:span text:style-name="T17">马特</text:span><text:span text:style-name="T5">:</text:span></text:p>
                </table:table-cell>
                <table:table-cell table:style-name="Tableau222.A1" office:value-type="string">
                  <text:p text:style-name="Table_20_Contents"><text:span text:style-name="T19">那种好不好？</text:span><text:span text:style-name="T16"> </text:span><text:span text:style-name="T4"><text:line-break/>Nà zhǒng hǎo bù hǎo?</text:span></text:p>
                </table:table-cell>
              </table:table-row>
              <table:table-row>
                <table:table-cell table:style-name="Tableau222.A1" office:value-type="string">
                  <text:p text:style-name="P12"><text:span text:style-name="T17">售货员</text:span><text:span text:style-name="T5">:</text:span></text:p>
                </table:table-cell>
                <table:table-cell table:style-name="Tableau222.A1" office:value-type="string">
                  <text:p text:style-name="Table_20_Contents"><text:span text:style-name="T19">你尝尝。不甜不买。</text:span><text:span text:style-name="T16"> </text:span><text:span text:style-name="T4"><text:line-break/>Nǐ chángcháng. Bù tián bù mǎi.</text:span></text:p>
                </table:table-cell>
              </table:table-row>
              <table:table-row>
                <table:table-cell table:style-name="Tableau222.A1" office:value-type="string">
                  <text:p text:style-name="P12"><text:span text:style-name="T17">马特</text:span><text:span text:style-name="T5">:</text:span></text:p>
                </table:table-cell>
                <table:table-cell table:style-name="Tableau222.A1" office:value-type="string">
                  <text:p text:style-name="Table_20_Contents"><text:span text:style-name="T19">好。我要两斤。</text:span><text:span text:style-name="T16"> </text:span><text:span text:style-name="T4"><text:line-break/>Hǎo. Wǒ yào liǎng jīn.</text:span></text:p>
                </table:table-cell>
              </table:table-row>
              <table:table-row>
                <table:table-cell table:style-name="Tableau222.A1" office:value-type="string">
                  <text:p text:style-name="P12"><text:span text:style-name="T17">售货员</text:span><text:span text:style-name="T5">:</text:span></text:p>
                </table:table-cell>
                <table:table-cell table:style-name="Tableau222.A1" office:value-type="string">
                  <text:p text:style-name="Table_20_Contents"><text:span text:style-name="T19">七块。还买别的吗？</text:span><text:span text:style-name="T16"> </text:span><text:span text:style-name="T4"><text:line-break/>Qī kuài. Hái mǎi bié de ma?</text:span></text:p>
                </table:table-cell>
              </table:table-row>
              <table:table-row>
                <table:table-cell table:style-name="Tableau222.A1" office:value-type="string">
                  <text:p text:style-name="P12"><text:span text:style-name="T17">马特</text:span><text:span text:style-name="T5">:</text:span></text:p>
                </table:table-cell>
                <table:table-cell table:style-name="Tableau222.A1" office:value-type="string">
                  <text:p text:style-name="Table_20_Contents"><text:span text:style-name="T19">不要了。</text:span><text:span text:style-name="T16"> </text:span><text:span text:style-name="T4"><text:line-break/>Bù yào le.</text:span></text:p>
                </table:table-cell>
              </table:table-row>
            </table:table>
            <text:p text:style-name="P24">70.07 </text:p>
            <table:table table:name="Tableau223" table:style-name="Tableau223">
              <table:table-column table:style-name="Tableau223.A"/>
              <table:table-column table:style-name="Tableau223.B"/>
              <table:table-row>
                <table:table-cell table:style-name="Tableau223.A1" office:value-type="string">
                  <text:p text:style-name="P8"><text:span text:style-name="T19">香蕉烂了。</text:span><text:span text:style-name="T16"> </text:span><text:span text:style-name="T4"><text:line-break/>Xiāngjiāo làn le. </text:span></text:p>
                </table:table-cell>
                <table:table-cell table:style-name="Tableau223.A1" office:value-type="string">
                  <text:p text:style-name="P9">The bananas are rotten.</text:p>
                </table:table-cell>
              </table:table-row>
              <table:table-row>
                <table:table-cell table:style-name="Tableau223.A1" office:value-type="string">
                  <text:p text:style-name="P8"><text:span text:style-name="T19">草莓烂了。</text:span><text:span text:style-name="T4"><text:line-break/>Cǎoméi làn le. </text:span></text:p>
                </table:table-cell>
                <table:table-cell table:style-name="Tableau223.A1" office:value-type="string">
                  <text:p text:style-name="P9">The strawberries are rotten.</text:p>
                </table:table-cell>
              </table:table-row>
              <table:table-row>
                <table:table-cell table:style-name="Tableau223.A1" office:value-type="string">
                  <text:p text:style-name="P8"><text:span text:style-name="T19">木瓜烂了。</text:span><text:span text:style-name="T4"><text:line-break/>Mùguā làn le. </text:span></text:p>
                </table:table-cell>
                <table:table-cell table:style-name="Tableau223.A1" office:value-type="string">
                  <text:p text:style-name="P9">The papaya is rotten. </text:p>
                </table:table-cell>
              </table:table-row>
              <table:table-row>
                <table:table-cell table:style-name="Tableau223.A1" office:value-type="string">
                  <text:p text:style-name="P8"><text:span text:style-name="T19">芒果烂了。 </text:span><text:span text:style-name="T4"><text:line-break/>Mángguǒ làn le. </text:span></text:p>
                </table:table-cell>
                <table:table-cell table:style-name="Tableau223.A1" office:value-type="string">
                  <text:p text:style-name="P9">The mango is rotten.</text:p>
                </table:table-cell>
              </table:table-row>
            </table:table>
            <text:p text:style-name="P24">70.08 </text:p>
            <table:table table:name="Tableau224" table:style-name="Tableau224">
              <table:table-column table:style-name="Tableau224.A"/>
              <table:table-row>
                <table:table-cell table:style-name="Tableau224.A1" office:value-type="string">
                  <text:p text:style-name="P8"><text:span text:style-name="T19">香蕉不按个儿卖，按斤卖。 </text:span><text:span text:style-name="T4"><text:line-break/>Xiāngjiāo bú àn gèr mài, àn jīn mài. </text:span><text:span text:style-name="T24"><text:line-break/>Bananas are sold not according to number, but weight.</text:span></text:p>
                </table:table-cell>
              </table:table-row>
              <table:table-row>
                <table:table-cell table:style-name="Tableau224.A1" office:value-type="string">
                  <text:p text:style-name="P8"><text:span text:style-name="T19">木瓜不按个儿卖，按斤卖。</text:span><text:span text:style-name="T4"><text:line-break/>Mùguā bú àn gèr mài, àn jīn mài. </text:span><text:span text:style-name="T24"><text:line-break/>Papayas are sold not according to number, but weight.</text:span></text:p>
                </table:table-cell>
              </table:table-row>
              <table:table-row>
                <table:table-cell table:style-name="Tableau224.A1" office:value-type="string">
                  <text:p text:style-name="P8"><text:span text:style-name="T19">西瓜不按个儿卖，按斤卖。</text:span><text:span text:style-name="T4"><text:line-break/>Xīguā bú àn gèr mài, àn jīn mài. </text:span><text:span text:style-name="T24"><text:line-break/>Watermelons are sold not according to number, but weight.</text:span></text:p>
                </table:table-cell>
              </table:table-row>
            </table:table>
            <text:section text:style-name="Sect1" text:name="Section19">
              <text:p text:style-name="P23"><text:bookmark text:name="back18"/><text:a xlink:type="simple" xlink:href="http://elementaryII.htm/" text:style-name="Internet_20_link" text:visited-style-name="Visited_20_Internet_20_Link"><text:span text:style-name="T28">Back</text:span></text:a><text:span text:style-name="T28"> | </text:span><text:a xlink:type="simple" xlink:href="http://e2021.html/" text:style-name="Internet_20_link" text:visited-style-name="Visited_20_Internet_20_Link"><text:span text:style-name="T28">Next -&gt;</text:span></text:a><text:bookmark text:name="right38"/><text:bookmark text:name="right37"/></text:p>
            </text:section>
          </table:table-cell>
          <table:table-cell table:style-name="Tableau21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15.A1" table:number-columns-spanned="3" office:value-type="string">
            <text:p text:style-name="P5"/>
          </table:table-cell>
          <table:covered-table-cell/>
          <table:covered-table-cell/>
        </table:table-row>
      </table:table>
      <text:p text:style-name="Text_20_body"/>
      <text:p text:style-name="P2"><text:bookmark text:name="body22"/></text:p>
      <table:table table:name="Tableau225" table:style-name="Tableau225">
        <table:table-column table:style-name="Tableau225.A"/>
        <table:table-column table:style-name="Tableau225.B"/>
        <table:table-column table:style-name="Tableau225.C"/>
        <table:table-row>
          <table:table-cell table:style-name="Tableau225.A1" table:number-columns-spanned="3" office:value-type="string">
            <text:p text:style-name="P16"><text:bookmark text:name="banner44"/><text:bookmark text:name="banner43"/></text:p>
          </table:table-cell>
          <table:covered-table-cell/>
          <table:covered-table-cell/>
        </table:table-row>
        <table:table-row>
          <table:table-cell table:style-name="Tableau225.A2" table:number-columns-spanned="3" office:value-type="string">
            <text:p text:style-name="P17"><draw:a xlink:type="simple" xlink:href="http://index.htm/"><draw:frame draw:style-name="fr1" draw:name="Image44" text:anchor-type="as-char" svg:width="1.997cm" svg:height="0.998cm" draw:z-index="43"><draw:image xlink:href="file:///home/eric/Devs/Chinois/www.daydayupchinese.com/Elementary-2/banner5.jpg" xlink:type="simple" xlink:show="embed" xlink:actuate="onLoad"/></draw:frame></draw:a><text:bookmark text:name="subbanner44"/><text:bookmark text:name="subbanner43"/></text:p>
            <table:table table:name="Tableau226" table:style-name="Tableau226">
              <table:table-column table:style-name="Tableau226.A"/>
              <table:table-column table:style-name="Tableau226.B"/>
              <table:table-column table:style-name="Tableau226.C"/>
              <table:table-column table:style-name="Tableau226.D"/>
              <table:table-column table:style-name="Tableau226.E"/>
              <table:table-column table:style-name="Tableau226.F"/>
              <table:table-row>
                <table:table-cell table:style-name="Tableau22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2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2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2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2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2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25.A3" table:number-columns-spanned="3" office:value-type="string">
            <text:p text:style-name="P5"><text:bookmark text:name="left44"/><text:bookmark text:name="left43"/></text:p>
          </table:table-cell>
          <table:covered-table-cell/>
          <table:covered-table-cell/>
        </table:table-row>
        <table:table-row>
          <table:table-cell table:style-name="Tableau22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45" text:anchor-type="as-char" svg:width="2.434cm" svg:height="1.051cm" draw:z-index="44"><draw:image xlink:href="file:///home/eric/Devs/Chinois/www.daydayupchinese.com/Elementary-2/logo4.jpg" xlink:type="simple" xlink:show="embed" xlink:actuate="onLoad"/></draw:frame><text:bookmark text:name="middle44"/><text:bookmark text:name="middle43"/></text:p>
          </table:table-cell>
          <table:table-cell table:style-name="Tableau225.B4" office:value-type="string">
            <text:p text:style-name="P24">71.01 </text:p>
            <table:table table:name="Tableau227" table:style-name="Tableau227">
              <table:table-column table:style-name="Tableau227.A"/>
              <table:table-column table:style-name="Tableau227.B"/>
              <table:table-column table:style-name="Tableau227.C"/>
              <table:table-column table:style-name="Tableau227.D"/>
              <table:table-row>
                <table:table-cell table:style-name="Tableau227.A1" office:value-type="string">
                  <text:p text:style-name="P8"><text:span text:style-name="T19">柠檬</text:span><text:span text:style-name="T16"> </text:span><text:span text:style-name="T4"><text:line-break/>Níngméng <text:line-break/></text:span><text:span text:style-name="T24">Lemon</text:span></text:p>
                </table:table-cell>
                <table:table-cell table:style-name="Tableau227.A1" office:value-type="string">
                  <text:p text:style-name="P8"><text:span text:style-name="T19">椰子</text:span><text:span text:style-name="T16"> </text:span><text:span text:style-name="T4"><text:line-break/>Yēzi <text:line-break/></text:span><text:span text:style-name="T24">Coconut </text:span></text:p>
                </table:table-cell>
                <table:table-cell table:style-name="Tableau227.A1" office:value-type="string">
                  <text:p text:style-name="P8"><text:span text:style-name="T19">桃子</text:span><text:span text:style-name="T4"><text:line-break/>Táozi <text:line-break/></text:span><text:span text:style-name="T24">Peach</text:span></text:p>
                </table:table-cell>
                <table:table-cell table:style-name="Tableau227.A1" office:value-type="string">
                  <text:p text:style-name="P8"><text:span text:style-name="T19">菠萝</text:span><text:span text:style-name="T16"> </text:span><text:span text:style-name="T4"><text:line-break/>Bōluó <text:line-break/></text:span><text:span text:style-name="T24">Pineapple </text:span></text:p>
                </table:table-cell>
              </table:table-row>
              <table:table-row>
                <table:table-cell table:style-name="Tableau227.A1" office:value-type="string">
                  <text:p text:style-name="P8"><text:span text:style-name="T19">梨</text:span><text:span text:style-name="T16"> </text:span><text:span text:style-name="T4"><text:line-break/>Lí <text:line-break/></text:span><text:span text:style-name="T24">Pear </text:span></text:p>
                </table:table-cell>
                <table:table-cell table:style-name="Tableau227.A1" office:value-type="string">
                  <text:p text:style-name="P8"><text:span text:style-name="T19">蓝莓</text:span><text:span text:style-name="T4"><text:line-break/>Lánméi <text:line-break/></text:span><text:span text:style-name="T24">Blueberry </text:span></text:p>
                </table:table-cell>
                <table:table-cell table:style-name="Tableau227.A1" office:value-type="string">
                  <text:p text:style-name="P8"><text:span text:style-name="T19">桔子</text:span><text:span text:style-name="T16"> </text:span><text:span text:style-name="T4"><text:line-break/>Júzi  <text:line-break/></text:span><text:span text:style-name="T24">Mandarin <text:line-break/>Orange</text:span></text:p>
                </table:table-cell>
                <table:table-cell table:style-name="Tableau227.A1" office:value-type="string">
                  <text:p text:style-name="P8"><text:span text:style-name="T19">橙子 </text:span><text:span text:style-name="T4"><text:line-break/>Chéngzi <text:line-break/></text:span><text:span text:style-name="T24">Orange </text:span></text:p>
                </table:table-cell>
              </table:table-row>
            </table:table>
            <text:p text:style-name="P24">71.02 </text:p>
            <table:table table:name="Tableau228" table:style-name="Tableau228">
              <table:table-column table:style-name="Tableau228.A"/>
              <table:table-column table:style-name="Tableau228.B"/>
              <table:table-row>
                <table:table-cell table:style-name="Tableau228.A1" office:value-type="string">
                  <text:p text:style-name="P12"><text:span text:style-name="T17">马特</text:span><text:span text:style-name="T5">:</text:span></text:p>
                </table:table-cell>
                <table:table-cell table:style-name="Tableau228.A1" office:value-type="string">
                  <text:p text:style-name="Table_20_Contents"><text:span text:style-name="T19">您的西瓜真贵。</text:span><text:span text:style-name="T16"> </text:span><text:span text:style-name="T4"><text:line-break/>Nín de xīguā zhēn guì.</text:span></text:p>
                </table:table-cell>
              </table:table-row>
              <table:table-row>
                <table:table-cell table:style-name="Tableau228.A1" office:value-type="string">
                  <text:p text:style-name="P12"><text:span text:style-name="T17">售货员</text:span><text:span text:style-name="T5">:</text:span></text:p>
                </table:table-cell>
                <table:table-cell table:style-name="Tableau228.A1" office:value-type="string">
                  <text:p text:style-name="Table_20_Contents"><text:span text:style-name="T19">七块一个不贵。你看，我的西瓜这么大！好，</text:span><text:span text:style-name="T20">交</text:span><text:span text:style-name="T19">个朋友，六块五一个，好吗？</text:span><text:span text:style-name="T16"> </text:span><text:span text:style-name="T4"><text:line-break/>Qī kuài yí gè bú guì. Nǐ kàn, wǒ de xīguā zhème dà! Hǎo, jiāo gè péngyou, liù kuài wǔ yí gè, hǎo ma?</text:span></text:p>
                </table:table-cell>
              </table:table-row>
              <table:table-row>
                <table:table-cell table:style-name="Tableau228.A1" office:value-type="string">
                  <text:p text:style-name="P12"><text:span text:style-name="T17">马特</text:span><text:span text:style-name="T5">:</text:span></text:p>
                </table:table-cell>
                <table:table-cell table:style-name="Tableau228.A1" office:value-type="string">
                  <text:p text:style-name="Table_20_Contents"><text:span text:style-name="T19">好。一斤葡萄多少钱？</text:span><text:span text:style-name="T16"> </text:span><text:span text:style-name="T4"><text:line-break/>Hǎo. Yì jīn pútáo duōshǎo qián?</text:span></text:p>
                </table:table-cell>
              </table:table-row>
              <table:table-row>
                <table:table-cell table:style-name="Tableau228.A1" office:value-type="string">
                  <text:p text:style-name="P12"><text:span text:style-name="T17">售货员</text:span><text:span text:style-name="T5">:</text:span></text:p>
                </table:table-cell>
                <table:table-cell table:style-name="Tableau228.A1" office:value-type="string">
                  <text:p text:style-name="Table_20_Contents"><text:span text:style-name="T19">一斤四块五。</text:span><text:span text:style-name="T16"> </text:span><text:span text:style-name="T4"><text:line-break/>Yì jīn sì kuài wǔ.</text:span></text:p>
                </table:table-cell>
              </table:table-row>
              <table:table-row>
                <table:table-cell table:style-name="Tableau228.A1" office:value-type="string">
                  <text:p text:style-name="P12"><text:span text:style-name="T17">马特</text:span><text:span text:style-name="T5">:</text:span></text:p>
                </table:table-cell>
                <table:table-cell table:style-name="Tableau228.A1" office:value-type="string">
                  <text:p text:style-name="Table_20_Contents"><text:span text:style-name="T19">我买那个西瓜和两斤葡萄。</text:span><text:span text:style-name="T16"> </text:span><text:span text:style-name="T4"><text:line-break/>Wǒ mǎi nà gè xīguā hé liǎng jīn pútáo.</text:span></text:p>
                </table:table-cell>
              </table:table-row>
              <table:table-row>
                <table:table-cell table:style-name="Tableau228.A1" office:value-type="string">
                  <text:p text:style-name="P12"><text:span text:style-name="T17">售货员</text:span><text:span text:style-name="T5">:</text:span></text:p>
                </table:table-cell>
                <table:table-cell table:style-name="Tableau228.A1" office:value-type="string">
                  <text:p text:style-name="Table_20_Contents"><text:span text:style-name="T19">一共十五块五。再送你一个桃子。</text:span><text:span text:style-name="T16"> </text:span><text:span text:style-name="T4"><text:line-break/>Yí gòng shíwǔ kuài wǔ. Zài sòng nǐ yí gè táozi.</text:span></text:p>
                </table:table-cell>
              </table:table-row>
              <table:table-row>
                <table:table-cell table:style-name="Tableau228.A1" office:value-type="string">
                  <text:p text:style-name="P12"><text:span text:style-name="T17">马特</text:span><text:span text:style-name="T5">:</text:span></text:p>
                </table:table-cell>
                <table:table-cell table:style-name="Tableau228.A1" office:value-type="string">
                  <text:p text:style-name="Table_20_Contents"><text:span text:style-name="T19">谢谢！给你钱。</text:span><text:span text:style-name="T16"> </text:span><text:span text:style-name="T4"><text:line-break/>Xièxie! Gěi nǐ qián.</text:span></text:p>
                </table:table-cell>
              </table:table-row>
              <table:table-row>
                <table:table-cell table:style-name="Tableau228.A1" office:value-type="string">
                  <text:p text:style-name="P12"><text:span text:style-name="T17">售货员</text:span><text:span text:style-name="T5">:</text:span></text:p>
                </table:table-cell>
                <table:table-cell table:style-name="Tableau228.A1" office:value-type="string">
                  <text:p text:style-name="Table_20_Contents"><text:span text:style-name="T19">好，找你四块五。再见！</text:span><text:span text:style-name="T16"> </text:span><text:span text:style-name="T4"><text:line-break/>Hǎo,</text:span><text:span text:style-name="T16">　</text:span><text:span text:style-name="T4">zhǎo nǐ sì kuài wǔ. Zàijiàn</text:span><text:span text:style-name="T16">！</text:span></text:p>
                </table:table-cell>
              </table:table-row>
              <table:table-row>
                <table:table-cell table:style-name="Tableau228.A1" office:value-type="string">
                  <text:p text:style-name="P12"><text:span text:style-name="T17">马特</text:span><text:span text:style-name="T5">:</text:span></text:p>
                </table:table-cell>
                <table:table-cell table:style-name="Tableau228.A1" office:value-type="string">
                  <text:p text:style-name="Table_20_Contents"><text:span text:style-name="T19">再见！</text:span><text:span text:style-name="T16"> </text:span><text:span text:style-name="T4"><text:line-break/>Zàijiàn</text:span><text:span text:style-name="T16">！</text:span></text:p>
                </table:table-cell>
              </table:table-row>
            </table:table>
            <text:p text:style-name="P24">71.03 </text:p>
            <table:table table:name="Tableau229" table:style-name="Tableau229">
              <table:table-column table:style-name="Tableau229.A"/>
              <table:table-column table:style-name="Tableau229.B"/>
              <table:table-row>
                <table:table-cell table:style-name="Tableau229.A1" office:value-type="string">
                  <text:p text:style-name="P12"><text:span text:style-name="T17">安娜</text:span><text:span text:style-name="T5">:</text:span></text:p>
                </table:table-cell>
                <table:table-cell table:style-name="Tableau229.A1" office:value-type="string">
                  <text:p text:style-name="Table_20_Contents"><text:span text:style-name="T19">橙子多少钱一斤？</text:span><text:span text:style-name="T16"> </text:span><text:span text:style-name="T4"><text:line-break/>Chéngzi duōshǎo qián yì jīn</text:span><text:span text:style-name="T16">？</text:span></text:p>
                </table:table-cell>
              </table:table-row>
              <table:table-row>
                <table:table-cell table:style-name="Tableau229.A1" office:value-type="string">
                  <text:p text:style-name="P12"><text:span text:style-name="T17">售货员</text:span><text:span text:style-name="T5">:</text:span></text:p>
                </table:table-cell>
                <table:table-cell table:style-name="Tableau229.A1" office:value-type="string">
                  <text:p text:style-name="Table_20_Contents"><text:span text:style-name="T19">那不是橙子，是桔子。</text:span><text:span text:style-name="T16"> </text:span><text:span text:style-name="T4"><text:line-break/>Nà bú shì chéngzǐ, shì júzi.</text:span></text:p>
                </table:table-cell>
              </table:table-row>
              <table:table-row>
                <table:table-cell table:style-name="Tableau229.A1" office:value-type="string">
                  <text:p text:style-name="P12"><text:span text:style-name="T17">安娜</text:span><text:span text:style-name="T5">:</text:span></text:p>
                </table:table-cell>
                <table:table-cell table:style-name="Tableau229.A1" office:value-type="string">
                  <text:p text:style-name="Table_20_Contents"><text:span text:style-name="T19">桔子多少钱一斤？</text:span><text:span text:style-name="T16"> </text:span><text:span text:style-name="T4"><text:line-break/>Júzi duōshǎo qián yì jīn</text:span><text:span text:style-name="T16">？</text:span></text:p>
                </table:table-cell>
              </table:table-row>
              <table:table-row>
                <table:table-cell table:style-name="Tableau229.A1" office:value-type="string">
                  <text:p text:style-name="P12"><text:span text:style-name="T17">售货员</text:span><text:span text:style-name="T5">:</text:span></text:p>
                </table:table-cell>
                <table:table-cell table:style-name="Tableau229.A1" office:value-type="string">
                  <text:p text:style-name="Table_20_Contents"><text:span text:style-name="T19">五块五。</text:span><text:span text:style-name="T16"> </text:span><text:span text:style-name="T4"><text:line-break/>Wǔ kuài wǔ.</text:span></text:p>
                </table:table-cell>
              </table:table-row>
              <table:table-row>
                <table:table-cell table:style-name="Tableau229.A1" office:value-type="string">
                  <text:p text:style-name="P12"><text:span text:style-name="T17">安娜</text:span><text:span text:style-name="T5">:</text:span></text:p>
                </table:table-cell>
                <table:table-cell table:style-name="Tableau229.A1" office:value-type="string">
                  <text:p text:style-name="Table_20_Contents"><text:span text:style-name="T19">太贵了，便宜一点儿吧。四块五一斤，怎么样？</text:span><text:span text:style-name="T16"> </text:span><text:span text:style-name="T4"><text:line-break/>Tài guì le, piányi yìdiǎnr ba. Sì kuài wǔ yì jīn, zěnmeyàng? </text:span></text:p>
                </table:table-cell>
              </table:table-row>
              <table:table-row>
                <table:table-cell table:style-name="Tableau229.A1" office:value-type="string">
                  <text:p text:style-name="P12"><text:span text:style-name="T17">售货员</text:span><text:span text:style-name="T5">:</text:span></text:p>
                </table:table-cell>
                <table:table-cell table:style-name="Tableau229.A1" office:value-type="string">
                  <text:p text:style-name="Table_20_Contents"><text:span text:style-name="T19">五块吧。</text:span><text:span text:style-name="T16"> </text:span><text:span text:style-name="T4"><text:line-break/>Wǔ kuài ba.</text:span></text:p>
                </table:table-cell>
              </table:table-row>
              <table:table-row>
                <table:table-cell table:style-name="Tableau229.A1" office:value-type="string">
                  <text:p text:style-name="P12"><text:span text:style-name="T17">安娜</text:span><text:span text:style-name="T5">:</text:span></text:p>
                </table:table-cell>
                <table:table-cell table:style-name="Tableau229.A1" office:value-type="string">
                  <text:p text:style-name="Table_20_Contents"><text:span text:style-name="T19">行。我要两斤。</text:span><text:span text:style-name="T16"> </text:span><text:span text:style-name="T4"><text:line-break/>Xíng. Wǒ yào liǎng jīn.</text:span></text:p>
                </table:table-cell>
              </table:table-row>
              <table:table-row>
                <table:table-cell table:style-name="Tableau229.A1" office:value-type="string">
                  <text:p text:style-name="P12"><text:span text:style-name="T17">售货员</text:span><text:span text:style-name="T5">:</text:span></text:p>
                </table:table-cell>
                <table:table-cell table:style-name="Tableau229.A1" office:value-type="string">
                  <text:p text:style-name="Table_20_Contents"><text:span text:style-name="T19">好，我给你称一下。</text:span><text:span text:style-name="T16"> </text:span><text:span text:style-name="T4"><text:line-break/>Hǎo, wǒ gěi nǐ chēng yí xià.</text:span></text:p>
                </table:table-cell>
              </table:table-row>
            </table:table>
            <text:p text:style-name="P24">71.04 </text:p>
            <table:table table:name="Tableau230" table:style-name="Tableau230">
              <table:table-column table:style-name="Tableau230.A"/>
              <table:table-column table:style-name="Tableau230.B"/>
              <table:table-row>
                <table:table-cell table:style-name="Tableau230.A1" office:value-type="string">
                  <text:p text:style-name="P12"><text:span text:style-name="T17">莎拉</text:span><text:span text:style-name="T5">:</text:span></text:p>
                </table:table-cell>
                <table:table-cell table:style-name="Tableau230.A1" office:value-type="string">
                  <text:p text:style-name="Table_20_Contents"><text:span text:style-name="T19">一共多少钱？</text:span><text:span text:style-name="T16"> </text:span><text:span text:style-name="T4"><text:line-break/>Yí gòng duōshǎo qián? </text:span></text:p>
                </table:table-cell>
              </table:table-row>
              <table:table-row>
                <table:table-cell table:style-name="Tableau230.A1" office:value-type="string">
                  <text:p text:style-name="P12"><text:span text:style-name="T17">售货员</text:span><text:span text:style-name="T5">:</text:span></text:p>
                </table:table-cell>
                <table:table-cell table:style-name="Tableau230.A1" office:value-type="string">
                  <text:p text:style-name="Table_20_Contents"><text:span text:style-name="T19">二十九块三。</text:span><text:span text:style-name="T16"> </text:span><text:span text:style-name="T4"><text:line-break/>Èrshíjiǔ kuài sān.</text:span></text:p>
                </table:table-cell>
              </table:table-row>
              <table:table-row>
                <table:table-cell table:style-name="Tableau230.A1" office:value-type="string">
                  <text:p text:style-name="P12"><text:span text:style-name="T17">莎拉</text:span><text:span text:style-name="T5">:</text:span></text:p>
                </table:table-cell>
                <table:table-cell table:style-name="Tableau230.A1" office:value-type="string">
                  <text:p text:style-name="Table_20_Contents"><text:span text:style-name="T19">给你钱。</text:span><text:span text:style-name="T16"> </text:span><text:span text:style-name="T4"><text:line-break/>Gěi nǐ qián</text:span></text:p>
                </table:table-cell>
              </table:table-row>
              <table:table-row>
                <table:table-cell table:style-name="Tableau230.A1" office:value-type="string">
                  <text:p text:style-name="P12"><text:span text:style-name="T17">售货员</text:span><text:span text:style-name="T5">:</text:span></text:p>
                </table:table-cell>
                <table:table-cell table:style-name="Tableau230.A1" office:value-type="string">
                  <text:p text:style-name="Table_20_Contents"><text:span text:style-name="T19">您有零钱吗？</text:span><text:span text:style-name="T16"> </text:span><text:span text:style-name="T4"><text:line-break/>Nín yǒu língqián ma?</text:span></text:p>
                </table:table-cell>
              </table:table-row>
              <table:table-row>
                <table:table-cell table:style-name="Tableau230.A1" office:value-type="string">
                  <text:p text:style-name="P12"><text:span text:style-name="T17">莎拉</text:span><text:span text:style-name="T5">:</text:span></text:p>
                </table:table-cell>
                <table:table-cell table:style-name="Tableau230.A1" office:value-type="string">
                  <text:p text:style-name="Table_20_Contents"><text:span text:style-name="T19">没有。</text:span><text:span text:style-name="T16"> </text:span><text:span text:style-name="T4"><text:line-break/>Méi yǒu.</text:span></text:p>
                </table:table-cell>
              </table:table-row>
              <table:table-row>
                <table:table-cell table:style-name="Tableau230.A1" office:value-type="string">
                  <text:p text:style-name="P12"><text:span text:style-name="T17">售货员</text:span><text:span text:style-name="T5">:</text:span></text:p>
                </table:table-cell>
                <table:table-cell table:style-name="Tableau230.A1" office:value-type="string">
                  <text:p text:style-name="Table_20_Contents"><text:span text:style-name="T19">您这是五十块，找您二十块零七毛。</text:span><text:span text:style-name="T16"> </text:span><text:span text:style-name="T4"><text:line-break/>Nín zhè shì wǔshí kuài, zhǎo nín èrshí kuài líng qī máo. </text:span></text:p>
                </table:table-cell>
              </table:table-row>
            </table:table>
            <text:p text:style-name="P24">71.05 </text:p>
            <table:table table:name="Tableau231" table:style-name="Tableau231">
              <table:table-column table:style-name="Tableau231.A"/>
              <table:table-column table:style-name="Tableau231.B"/>
              <table:table-row>
                <table:table-cell table:style-name="Tableau231.A1" office:value-type="string">
                  <text:p text:style-name="P8"><text:span text:style-name="T19">我</text:span><text:span text:style-name="T21">...</text:span><text:span text:style-name="T4"> <text:line-break/>Wǒ...</text:span></text:p>
                </table:table-cell>
                <table:table-cell table:style-name="Tableau231.A1" office:value-type="string">
                  <text:p text:style-name="P8">  <text:span text:style-name="T24">...I...</text:span></text:p>
                </table:table-cell>
              </table:table-row>
              <table:table-row>
                <table:table-cell table:style-name="Tableau231.A1" office:value-type="string">
                  <text:p text:style-name="P8"><text:span text:style-name="T19">我去</text:span><text:span text:style-name="T21">...</text:span><text:span text:style-name="T4"><text:line-break/>Wǒ qù...</text:span></text:p>
                </table:table-cell>
                <table:table-cell table:style-name="Tableau231.A1" office:value-type="string">
                  <text:p text:style-name="P8">  <text:span text:style-name="T24">...do I go...</text:span></text:p>
                </table:table-cell>
              </table:table-row>
              <table:table-row>
                <table:table-cell table:style-name="Tableau231.A1" office:value-type="string">
                  <text:p text:style-name="P8"><text:span text:style-name="T19">我去哪儿</text:span><text:span text:style-name="T21">...</text:span><text:span text:style-name="T4"><text:line-break/>Wǒ qù nǎr...</text:span></text:p>
                </table:table-cell>
                <table:table-cell table:style-name="Tableau231.A1" office:value-type="string">
                  <text:p text:style-name="P8">  <text:span text:style-name="T24">Where do I go...</text:span></text:p>
                </table:table-cell>
              </table:table-row>
              <table:table-row>
                <table:table-cell table:style-name="Tableau231.A1" office:value-type="string">
                  <text:p text:style-name="P8"><text:span text:style-name="T19">我去哪儿交钱？</text:span><text:span text:style-name="T4"><text:line-break/>Wǒ qù nǎr jiāoqián?</text:span></text:p>
                </table:table-cell>
                <table:table-cell table:style-name="Tableau231.A1" office:value-type="string">
                  <text:p text:style-name="P8">  <text:span text:style-name="T24">Where do I go to pay?</text:span></text:p>
                </table:table-cell>
              </table:table-row>
            </table:table>
            <text:p text:style-name="P24">71.06 </text:p>
            <table:table table:name="Tableau232" table:style-name="Tableau232">
              <table:table-column table:style-name="Tableau232.A"/>
              <table:table-column table:style-name="Tableau232.B"/>
              <table:table-row>
                <table:table-cell table:style-name="Tableau232.A1" office:value-type="string">
                  <text:p text:style-name="P12"><text:span text:style-name="T17">马特</text:span><text:span text:style-name="T5">:</text:span></text:p>
                </table:table-cell>
                <table:table-cell table:style-name="Tableau232.A1" office:value-type="string">
                  <text:p text:style-name="Table_20_Contents"><text:span text:style-name="T19">我在这儿交钱吗？</text:span><text:span text:style-name="T16"> </text:span><text:span text:style-name="T4"><text:line-break/>Wǒ zài zhèr jiāoqián ma?</text:span></text:p>
                </table:table-cell>
              </table:table-row>
              <table:table-row>
                <table:table-cell table:style-name="Tableau232.A1" office:value-type="string">
                  <text:p text:style-name="P12"><text:span text:style-name="T17">售货员</text:span><text:span text:style-name="T5">:</text:span></text:p>
                </table:table-cell>
                <table:table-cell table:style-name="Tableau232.A1" office:value-type="string">
                  <text:p text:style-name="Table_20_Contents"><text:span text:style-name="T19">不，你在收银台交钱。</text:span><text:span text:style-name="T16"> </text:span><text:span text:style-name="T4"><text:line-break/>Bù, nǐ zài shōuyíntái jiāoqián.</text:span></text:p>
                </table:table-cell>
              </table:table-row>
              <table:table-row>
                <table:table-cell table:style-name="Tableau232.A1" office:value-type="string">
                  <text:p text:style-name="P12"><text:span text:style-name="T17">马特</text:span><text:span text:style-name="T5">:</text:span></text:p>
                </table:table-cell>
                <table:table-cell table:style-name="Tableau232.A1" office:value-type="string">
                  <text:p text:style-name="Table_20_Contents"><text:span text:style-name="T19">收银台在哪儿？</text:span><text:span text:style-name="T16"> </text:span><text:span text:style-name="T4"><text:line-break/>Shōuyíntái zài nǎr?</text:span></text:p>
                </table:table-cell>
              </table:table-row>
              <table:table-row>
                <table:table-cell table:style-name="Tableau232.A1" office:value-type="string">
                  <text:p text:style-name="P12"><text:span text:style-name="T17">售货员</text:span><text:span text:style-name="T5">:</text:span></text:p>
                </table:table-cell>
                <table:table-cell table:style-name="Tableau232.A1" office:value-type="string">
                  <text:p text:style-name="Table_20_Contents"><text:span text:style-name="T19">就在那儿。</text:span><text:span text:style-name="T16"> </text:span><text:span text:style-name="T4"><text:line-break/>Jiù zài nàr.</text:span></text:p>
                </table:table-cell>
              </table:table-row>
            </table:table>
            <text:p text:style-name="P24">71.07 </text:p>
            <table:table table:name="Tableau233" table:style-name="Tableau233">
              <table:table-column table:style-name="Tableau233.A"/>
              <table:table-column table:style-name="Tableau233.B"/>
              <table:table-row>
                <table:table-cell table:style-name="Tableau233.A1" office:value-type="string">
                  <text:p text:style-name="P8"><text:span text:style-name="T19">这些菠萝新鲜极了。</text:span><text:span text:style-name="T16"> </text:span><text:span text:style-name="T4"><text:line-break/>Zhèxiē bōluó xīnxiān jí le.</text:span></text:p>
                </table:table-cell>
                <table:table-cell table:style-name="Tableau233.A1" office:value-type="string">
                  <text:p text:style-name="P9">These pineapples are incredibly fresh.</text:p>
                </table:table-cell>
              </table:table-row>
              <table:table-row>
                <table:table-cell table:style-name="Tableau233.A1" office:value-type="string">
                  <text:p text:style-name="P8"><text:span text:style-name="T19">这些梨新鲜极了。</text:span><text:span text:style-name="T4"><text:line-break/>Zhèxiē lí xīnxiān jí le. </text:span></text:p>
                </table:table-cell>
                <table:table-cell table:style-name="Tableau233.A1" office:value-type="string">
                  <text:p text:style-name="P9">These pears are incredibly fresh.</text:p>
                </table:table-cell>
              </table:table-row>
              <table:table-row>
                <table:table-cell table:style-name="Tableau233.A1" office:value-type="string">
                  <text:p text:style-name="P8"><text:span text:style-name="T19">这些桃子新鲜极了。</text:span><text:span text:style-name="T4"><text:line-break/>Zhèxiē táozi xīnxiān jí le. </text:span></text:p>
                </table:table-cell>
                <table:table-cell table:style-name="Tableau233.A1" office:value-type="string">
                  <text:p text:style-name="P9">These peaches are incredibly fresh.</text:p>
                </table:table-cell>
              </table:table-row>
              <table:table-row>
                <table:table-cell table:style-name="Tableau233.A1" office:value-type="string">
                  <text:p text:style-name="P8"><text:span text:style-name="T19">这些蓝莓新鲜极了。 </text:span><text:span text:style-name="T4"><text:line-break/>Zhèxiē lánméi xīnxiān jí le.</text:span></text:p>
                </table:table-cell>
                <table:table-cell table:style-name="Tableau233.A1" office:value-type="string">
                  <text:p text:style-name="P9">These blueberries are incredibly fresh.</text:p>
                </table:table-cell>
              </table:table-row>
            </table:table>
            <text:p text:style-name="P24">71.08</text:p>
            <table:table table:name="Tableau234" table:style-name="Tableau234">
              <table:table-column table:style-name="Tableau234.A"/>
              <table:table-column table:style-name="Tableau234.B"/>
              <table:table-row>
                <table:table-cell table:style-name="Tableau234.A1" office:value-type="string">
                  <text:p text:style-name="P8"><text:span text:style-name="T19">梨子怎么卖？</text:span><text:span text:style-name="T16"> </text:span><text:span text:style-name="T4"><text:line-break/>Lízi zěnme mài? </text:span></text:p>
                </table:table-cell>
                <table:table-cell table:style-name="Tableau234.A1" office:value-type="string">
                  <text:p text:style-name="P9">How much are the pears selling for?</text:p>
                </table:table-cell>
              </table:table-row>
              <table:table-row>
                <table:table-cell table:style-name="Tableau234.A1" office:value-type="string">
                  <text:p text:style-name="P8"><text:span text:style-name="T19">樱桃怎么卖？</text:span><text:span text:style-name="T4"><text:line-break/>Yīngtáo zěnme mài? </text:span></text:p>
                </table:table-cell>
                <table:table-cell table:style-name="Tableau234.A1" office:value-type="string">
                  <text:p text:style-name="P9">How much are the cherries selling for?</text:p>
                </table:table-cell>
              </table:table-row>
              <table:table-row>
                <table:table-cell table:style-name="Tableau234.A1" office:value-type="string">
                  <text:p text:style-name="P8"><text:span text:style-name="T19">椰子怎么卖？</text:span><text:span text:style-name="T4"><text:line-break/>Yēzi zěnme mài? </text:span></text:p>
                </table:table-cell>
                <table:table-cell table:style-name="Tableau234.A1" office:value-type="string">
                  <text:p text:style-name="P9">How much are the coconuts selling for?</text:p>
                </table:table-cell>
              </table:table-row>
              <table:table-row>
                <table:table-cell table:style-name="Tableau234.A1" office:value-type="string">
                  <text:p text:style-name="P8"><text:span text:style-name="T19">桃子怎么卖？</text:span><text:span text:style-name="T4"><text:line-break/>Táozi zěnme mài?</text:span></text:p>
                </table:table-cell>
                <table:table-cell table:style-name="Tableau234.A1" office:value-type="string">
                  <text:p text:style-name="P9">How much are the peaches selling for?</text:p>
                </table:table-cell>
              </table:table-row>
            </table:table>
            <text:p text:style-name="P24">71.09 The Horrors of Pronunciation</text:p>
            <table:table table:name="Tableau235" table:style-name="Tableau235">
              <table:table-column table:style-name="Tableau235.A"/>
              <table:table-column table:style-name="Tableau235.B"/>
              <table:table-column table:style-name="Tableau235.C"/>
              <table:table-row>
                <table:table-cell table:style-name="Tableau235.A1" office:value-type="string">
                  <text:p text:style-name="P8"><text:span text:style-name="T19">过</text:span><text:span text:style-name="T16"> </text:span><text:span text:style-name="T4"><text:line-break/>Guò <text:line-break/></text:span><text:span text:style-name="T24">Pass</text:span></text:p>
                </table:table-cell>
                <table:table-cell table:style-name="Tableau235.A1" office:value-type="string">
                  <text:p text:style-name="P8"><text:span text:style-name="T19">国</text:span><text:span text:style-name="T16"> </text:span><text:span text:style-name="T4"><text:line-break/>Guó <text:line-break/></text:span><text:span text:style-name="T24">Country</text:span></text:p>
                </table:table-cell>
                <table:table-cell table:style-name="Tableau235.A1" office:value-type="string">
                  <text:p text:style-name="P8"><text:span text:style-name="T19">果</text:span><text:span text:style-name="T4"><text:line-break/>Guǒ <text:line-break/></text:span><text:span text:style-name="T24">Fruit</text:span></text:p>
                </table:table-cell>
              </table:table-row>
            </table:table>
            <text:section text:style-name="Sect1" text:name="Section20">
              <text:p text:style-name="P23"><text:bookmark text:name="back19"/><text:a xlink:type="simple" xlink:href="http://elementaryII.htm/" text:style-name="Internet_20_link" text:visited-style-name="Visited_20_Internet_20_Link"><text:span text:style-name="T28">Back</text:span></text:a><text:span text:style-name="T28"> | </text:span><text:a xlink:type="simple" xlink:href="http://e2022.html/" text:style-name="Internet_20_link" text:visited-style-name="Visited_20_Internet_20_Link"><text:span text:style-name="T28">Next -&gt;</text:span></text:a><text:bookmark text:name="right40"/><text:bookmark text:name="right39"/></text:p>
            </text:section>
          </table:table-cell>
          <table:table-cell table:style-name="Tableau22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25.A1" table:number-columns-spanned="3" office:value-type="string">
            <text:p text:style-name="P5"/>
          </table:table-cell>
          <table:covered-table-cell/>
          <table:covered-table-cell/>
        </table:table-row>
      </table:table>
      <text:p text:style-name="Text_20_body"/>
      <text:p text:style-name="P2"><text:bookmark text:name="body23"/></text:p>
      <table:table table:name="Tableau236" table:style-name="Tableau236">
        <table:table-column table:style-name="Tableau236.A"/>
        <table:table-column table:style-name="Tableau236.B"/>
        <table:table-column table:style-name="Tableau236.C"/>
        <table:table-row>
          <table:table-cell table:style-name="Tableau236.A1" table:number-columns-spanned="3" office:value-type="string">
            <text:p text:style-name="P16"><text:bookmark text:name="banner46"/><text:bookmark text:name="banner45"/></text:p>
          </table:table-cell>
          <table:covered-table-cell/>
          <table:covered-table-cell/>
        </table:table-row>
        <table:table-row>
          <table:table-cell table:style-name="Tableau236.A2" table:number-columns-spanned="3" office:value-type="string">
            <text:p text:style-name="P17"><draw:a xlink:type="simple" xlink:href="http://index.htm/"><draw:frame draw:style-name="fr1" draw:name="Image46" text:anchor-type="as-char" svg:width="1.997cm" svg:height="0.998cm" draw:z-index="45"><draw:image xlink:href="file:///home/eric/Devs/Chinois/www.daydayupchinese.com/Elementary-2/banner5.jpg" xlink:type="simple" xlink:show="embed" xlink:actuate="onLoad"/></draw:frame></draw:a><text:bookmark text:name="subbanner46"/><text:bookmark text:name="subbanner45"/></text:p>
            <table:table table:name="Tableau237" table:style-name="Tableau237">
              <table:table-column table:style-name="Tableau237.A"/>
              <table:table-column table:style-name="Tableau237.B"/>
              <table:table-column table:style-name="Tableau237.C"/>
              <table:table-column table:style-name="Tableau237.D"/>
              <table:table-column table:style-name="Tableau237.E"/>
              <table:table-column table:style-name="Tableau237.F"/>
              <table:table-row>
                <table:table-cell table:style-name="Tableau237.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37.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37.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37.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37.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37.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36.A3" table:number-columns-spanned="3" office:value-type="string">
            <text:p text:style-name="P5"><text:bookmark text:name="left46"/><text:bookmark text:name="left45"/></text:p>
          </table:table-cell>
          <table:covered-table-cell/>
          <table:covered-table-cell/>
        </table:table-row>
        <table:table-row>
          <table:table-cell table:style-name="Tableau236.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47" text:anchor-type="as-char" svg:width="2.434cm" svg:height="1.051cm" draw:z-index="46"><draw:image xlink:href="file:///home/eric/Devs/Chinois/www.daydayupchinese.com/Elementary-2/logo4.jpg" xlink:type="simple" xlink:show="embed" xlink:actuate="onLoad"/></draw:frame><text:bookmark text:name="middle46"/><text:bookmark text:name="middle45"/></text:p>
          </table:table-cell>
          <table:table-cell table:style-name="Tableau236.B4" office:value-type="string">
            <text:p text:style-name="P21"><text:span text:style-name="T7">In this lesson we will study the verb </text:span><text:span text:style-name="T12">想 </text:span><text:span text:style-name="T10">xiǎng </text:span><text:span text:style-name="T11">to desire</text:span><text:span text:style-name="T7">, </text:span><text:span text:style-name="T11">to want</text:span><text:span text:style-name="T7">.</text:span></text:p>
            <text:p text:style-name="P24">72.01</text:p>
            <table:table table:name="Tableau238" table:style-name="Tableau238">
              <table:table-column table:style-name="Tableau238.A"/>
              <table:table-column table:style-name="Tableau238.B"/>
              <table:table-row>
                <table:table-cell table:style-name="Tableau238.A1" office:value-type="string">
                  <text:p text:style-name="P12"><text:span text:style-name="T17">马特</text:span><text:span text:style-name="T5">:</text:span></text:p>
                </table:table-cell>
                <table:table-cell table:style-name="Tableau238.A1" office:value-type="string">
                  <text:p text:style-name="Table_20_Contents"><text:span text:style-name="T19">莎拉，你去哪儿？</text:span><text:span text:style-name="T16"> </text:span><text:span text:style-name="T4"><text:line-break/>Shālā</text:span><text:span text:style-name="T16">，</text:span><text:span text:style-name="T4">nǐ qù nǎr?</text:span></text:p>
                </table:table-cell>
              </table:table-row>
              <table:table-row>
                <table:table-cell table:style-name="Tableau238.A1" office:value-type="string">
                  <text:p text:style-name="P12"><text:span text:style-name="T17">莎拉</text:span><text:span text:style-name="T5">:</text:span></text:p>
                </table:table-cell>
                <table:table-cell table:style-name="Tableau238.A1" office:value-type="string">
                  <text:p text:style-name="Table_20_Contents"><text:span text:style-name="T19">我想去电影院看电影。</text:span><text:span text:style-name="T16"> </text:span><text:span text:style-name="T4"><text:line-break/>Wǒ xiǎng qù diànyǐngyuàn kàn diànyǐng.</text:span></text:p>
                </table:table-cell>
              </table:table-row>
              <table:table-row>
                <table:table-cell table:style-name="Tableau238.A1" office:value-type="string">
                  <text:p text:style-name="P12"><text:span text:style-name="T17">马特</text:span><text:span text:style-name="T5">:</text:span></text:p>
                </table:table-cell>
                <table:table-cell table:style-name="Tableau238.A1" office:value-type="string">
                  <text:p text:style-name="Table_20_Contents"><text:span text:style-name="T19">是在长江路的那家电影院吗？</text:span><text:span text:style-name="T16"> </text:span><text:span text:style-name="T4"><text:line-break/>Shì zài Chángjiāng lù de nà jiā diànyǐngyuàn ma?</text:span></text:p>
                </table:table-cell>
              </table:table-row>
              <table:table-row>
                <table:table-cell table:style-name="Tableau238.A1" office:value-type="string">
                  <text:p text:style-name="P12"><text:span text:style-name="T17">莎拉</text:span><text:span text:style-name="T5">:</text:span></text:p>
                </table:table-cell>
                <table:table-cell table:style-name="Tableau238.A1" office:value-type="string">
                  <text:p text:style-name="Table_20_Contents"><text:span text:style-name="T19">对，就是那儿。</text:span><text:span text:style-name="T16"> </text:span><text:span text:style-name="T4"><text:line-break/>Duì, jiù shì nàr.</text:span></text:p>
                </table:table-cell>
              </table:table-row>
              <table:table-row>
                <table:table-cell table:style-name="Tableau238.A1" office:value-type="string">
                  <text:p text:style-name="P12"><text:span text:style-name="T17">马特</text:span><text:span text:style-name="T5">:</text:span></text:p>
                </table:table-cell>
                <table:table-cell table:style-name="Tableau238.A1" office:value-type="string">
                  <text:p text:style-name="Table_20_Contents"><text:span text:style-name="T19">有什么新上映的好电影吗？</text:span><text:span text:style-name="T16"> </text:span><text:span text:style-name="T4"><text:line-break/>Yǒu shénme xīn shàngyìng de hǎo diànyǐng ma?</text:span></text:p>
                </table:table-cell>
              </table:table-row>
              <table:table-row>
                <table:table-cell table:style-name="Tableau238.A1" office:value-type="string">
                  <text:p text:style-name="P12"><text:span text:style-name="T17">莎拉</text:span><text:span text:style-name="T5">:</text:span></text:p>
                </table:table-cell>
                <table:table-cell table:style-name="Tableau238.A1" office:value-type="string">
                  <text:p text:style-name="Table_20_Contents"><text:span text:style-name="T19">有，我觉得现在有几部好电影。</text:span><text:span text:style-name="T16"> </text:span><text:span text:style-name="T4"><text:line-break/>Yǒu, wǒ juéde xiànzài yǒu jǐ bù hǎo diànyǐng.</text:span></text:p>
                </table:table-cell>
              </table:table-row>
            </table:table>
            <text:p text:style-name="P24">72.02</text:p>
            <table:table table:name="Tableau239" table:style-name="Tableau239">
              <table:table-column table:style-name="Tableau239.A"/>
              <table:table-row>
                <table:table-cell table:style-name="Tableau239.A1" office:value-type="string">
                  <text:p text:style-name="P8"><text:span text:style-name="T19">孩子们想去动物园。</text:span><text:span text:style-name="T16"> </text:span><text:span text:style-name="T4"><text:line-break/>Háizimen xiǎng qù dònɡwùyuán. <text:line-break/></text:span><text:span text:style-name="T24">The children want to go the zoo.</text:span></text:p>
                </table:table-cell>
              </table:table-row>
              <table:table-row>
                <table:table-cell table:style-name="Tableau239.A1" office:value-type="string">
                  <text:p text:style-name="P8"><text:span text:style-name="T19">我想再去一次天坛！</text:span><text:span text:style-name="T16"> </text:span><text:span text:style-name="T4"><text:line-break/>Wǒ xiǎng zài qù yí cì Tiāntán! <text:line-break/></text:span><text:span text:style-name="T24">I want to go to the Temple of Heaven again!</text:span></text:p>
                </table:table-cell>
              </table:table-row>
              <table:table-row>
                <table:table-cell table:style-name="Tableau239.A1" office:value-type="string">
                  <text:p text:style-name="P8"><text:span text:style-name="T19">明天李雪想去植物园。 </text:span><text:span text:style-name="T4"><text:line-break/>Míngtiān Lǐ Xuě xiǎng qù zhíwùyuán.<text:line-break/></text:span><text:span text:style-name="T24">Tomorrow Li Xue wants to go the botanical gardens.</text:span></text:p>
                </table:table-cell>
              </table:table-row>
            </table:table>
            <text:p text:style-name="P24">72.03</text:p>
            <table:table table:name="Tableau240" table:style-name="Tableau240">
              <table:table-column table:style-name="Tableau240.A"/>
              <table:table-column table:style-name="Tableau240.B"/>
              <table:table-row>
                <table:table-cell table:style-name="Tableau240.A1" office:value-type="string">
                  <text:p text:style-name="P15">莎拉：</text:p>
                </table:table-cell>
                <table:table-cell table:style-name="Tableau240.A1" office:value-type="string">
                  <text:p text:style-name="Table_20_Contents"><text:span text:style-name="T19">你去过桂林吗</text:span><text:span text:style-name="T21">?</text:span><text:span text:style-name="T4"> <text:line-break/>Nǐ qù guò Guìlín ma?</text:span></text:p>
                </table:table-cell>
              </table:table-row>
              <table:table-row>
                <table:table-cell table:style-name="Tableau240.A1" office:value-type="string">
                  <text:p text:style-name="P15">马特：</text:p>
                </table:table-cell>
                <table:table-cell table:style-name="Tableau240.A1" office:value-type="string">
                  <text:p text:style-name="Table_20_Contents"><text:span text:style-name="T19">当然去过。中国人说“桂林山水甲天下”。</text:span><text:span text:style-name="T16"> </text:span><text:span text:style-name="T4"><text:line-break/>Dāngrán qù guò. Zhōngguórén shuō “Guìlín shānshuǐ jiǎ tiān xià”.</text:span></text:p>
                </table:table-cell>
              </table:table-row>
              <table:table-row>
                <table:table-cell table:style-name="Tableau240.A1" office:value-type="string">
                  <text:p text:style-name="P15">莎拉：</text:p>
                </table:table-cell>
                <table:table-cell table:style-name="Tableau240.A1" office:value-type="string">
                  <text:p text:style-name="Table_20_Contents"><text:span text:style-name="T19">难怪那么多人都去桂林！</text:span><text:span text:style-name="T16"> </text:span><text:span text:style-name="T4"><text:line-break/>Nánguài nàme duō rén dōu qù Guìlín! </text:span></text:p>
                </table:table-cell>
              </table:table-row>
              <table:table-row>
                <table:table-cell table:style-name="Tableau240.A1" office:value-type="string">
                  <text:p text:style-name="P15">马特：</text:p>
                </table:table-cell>
                <table:table-cell table:style-name="Tableau240.A1" office:value-type="string">
                  <text:p text:style-name="Table_20_Contents"><text:span text:style-name="T19">对啊。我想再去一次！</text:span><text:span text:style-name="T16"> </text:span><text:span text:style-name="T4"><text:line-break/>Duì a. Wǒ xiǎng zài qù yí cì!</text:span></text:p>
                </table:table-cell>
              </table:table-row>
            </table:table>
            <text:p text:style-name="P24">72.04</text:p>
            <table:table table:name="Tableau241" table:style-name="Tableau241">
              <table:table-column table:style-name="Tableau241.A"/>
              <table:table-row>
                <table:table-cell table:style-name="Tableau241.A1" office:value-type="string">
                  <text:p text:style-name="P8"><text:span text:style-name="T19">他想买一本字帖。</text:span><text:span text:style-name="T16"> </text:span><text:span text:style-name="T4"><text:line-break/>Tā xiǎng mǎi yì běn zìtiè. <text:line-break/></text:span><text:span text:style-name="T24">He would like to buy a calligraphy practice book.</text:span></text:p>
                </table:table-cell>
              </table:table-row>
              <table:table-row>
                <table:table-cell table:style-name="Tableau241.A1" office:value-type="string">
                  <text:p text:style-name="P8"><text:span text:style-name="T19">李雪想买一盒巧克力。</text:span><text:span text:style-name="T16"> </text:span><text:span text:style-name="T4"><text:line-break/>Lǐ Xuě xiǎng mǎi yì hé qiǎokèlì. <text:line-break/></text:span><text:span text:style-name="T24">Li Xue would like to buy a box of chocolates.</text:span></text:p>
                </table:table-cell>
              </table:table-row>
              <table:table-row>
                <table:table-cell table:style-name="Tableau241.A1" office:value-type="string">
                  <text:p text:style-name="P8"><text:span text:style-name="T19">我想买一瓶洗发水。</text:span><text:span text:style-name="T16"> </text:span><text:span text:style-name="T4"><text:line-break/>Wǒ xiǎng mǎi yì píng xǐfàshuǐ. <text:line-break/></text:span><text:span text:style-name="T24">I want to buy a bottle of shampoo.</text:span></text:p>
                </table:table-cell>
              </table:table-row>
            </table:table>
            <text:p text:style-name="P24">72.05</text:p>
            <table:table table:name="Tableau242" table:style-name="Tableau242">
              <table:table-column table:style-name="Tableau242.A"/>
              <table:table-column table:style-name="Tableau242.B"/>
              <table:table-row>
                <table:table-cell table:style-name="Tableau242.A1" office:value-type="string">
                  <text:p text:style-name="P12"><text:span text:style-name="T17">莎拉</text:span><text:span text:style-name="T5">:</text:span></text:p>
                </table:table-cell>
                <table:table-cell table:style-name="Tableau242.A1" office:value-type="string">
                  <text:p text:style-name="Table_20_Contents"><text:span text:style-name="T19">我想买一本字帖。</text:span><text:span text:style-name="T16"> </text:span><text:span text:style-name="T4"><text:line-break/>Wǒ xiǎng mǎi yìběn zìtiè.</text:span></text:p>
                </table:table-cell>
              </table:table-row>
              <table:table-row>
                <table:table-cell table:style-name="Tableau242.A1" office:value-type="string">
                  <text:p text:style-name="P12"><text:span text:style-name="T17">售货员</text:span><text:span text:style-name="T5">:</text:span></text:p>
                </table:table-cell>
                <table:table-cell table:style-name="Tableau242.A1" office:value-type="string">
                  <text:p text:style-name="Table_20_Contents"><text:span text:style-name="T19">这本字帖不错。十二块五。</text:span><text:span text:style-name="T16"> </text:span><text:span text:style-name="T4"><text:line-break/>Zhè běn zìtiè búcuò. Shí'èr kuài wǔ.</text:span></text:p>
                </table:table-cell>
              </table:table-row>
              <table:table-row>
                <table:table-cell table:style-name="Tableau242.A1" office:value-type="string">
                  <text:p text:style-name="P12"><text:span text:style-name="T17">莎拉</text:span><text:span text:style-name="T5">:</text:span></text:p>
                </table:table-cell>
                <table:table-cell table:style-name="Tableau242.A1" office:value-type="string">
                  <text:p text:style-name="Table_20_Contents"><text:span text:style-name="T19">那边那本书是什么内容？</text:span><text:span text:style-name="T16"> </text:span><text:span text:style-name="T4"><text:line-break/>Nàbiān nà běn shū shì shénme nèiróng?</text:span></text:p>
                </table:table-cell>
              </table:table-row>
              <table:table-row>
                <table:table-cell table:style-name="Tableau242.A1" office:value-type="string">
                  <text:p text:style-name="P12"><text:span text:style-name="T17">售货员</text:span><text:span text:style-name="T5">: </text:span></text:p>
                </table:table-cell>
                <table:table-cell table:style-name="Tableau242.A1" office:value-type="string">
                  <text:p text:style-name="Table_20_Contents"><text:span text:style-name="T19">是英汉词典。</text:span><text:span text:style-name="T16"> </text:span><text:span text:style-name="T4"><text:line-break/>Shì Yīnghàn cídiǎn.</text:span></text:p>
                </table:table-cell>
              </table:table-row>
              <table:table-row>
                <table:table-cell table:style-name="Tableau242.A1" office:value-type="string">
                  <text:p text:style-name="P12"><text:span text:style-name="T17">莎拉</text:span><text:span text:style-name="T5">:</text:span></text:p>
                </table:table-cell>
                <table:table-cell table:style-name="Tableau242.A1" office:value-type="string">
                  <text:p text:style-name="Table_20_Contents"><text:span text:style-name="T19">那多少钱？</text:span><text:span text:style-name="T16"> </text:span><text:span text:style-name="T4"><text:line-break/>Duōshǎo qián?</text:span></text:p>
                </table:table-cell>
              </table:table-row>
              <table:table-row>
                <table:table-cell table:style-name="Tableau242.A1" office:value-type="string">
                  <text:p text:style-name="P12"><text:span text:style-name="T17">售货员</text:span><text:span text:style-name="T5">: </text:span></text:p>
                </table:table-cell>
                <table:table-cell table:style-name="Tableau242.A1" office:value-type="string">
                  <text:p text:style-name="Table_20_Contents"><text:span text:style-name="T19">三十四块。</text:span><text:span text:style-name="T16"> </text:span><text:span text:style-name="T4"><text:line-break/>Sān shí sì kuài.  </text:span></text:p>
                </table:table-cell>
              </table:table-row>
            </table:table>
            <text:p text:style-name="P24">72.06</text:p>
            <table:table table:name="Tableau243" table:style-name="Tableau243">
              <table:table-column table:style-name="Tableau243.A"/>
              <table:table-column table:style-name="Tableau243.B"/>
              <table:table-row>
                <table:table-cell table:style-name="Tableau243.A1" office:value-type="string">
                  <text:p text:style-name="P12"><text:span text:style-name="T17">售货员</text:span><text:span text:style-name="T5">:</text:span></text:p>
                </table:table-cell>
                <table:table-cell table:style-name="Tableau243.A1" office:value-type="string">
                  <text:p text:style-name="Table_20_Contents"><text:span text:style-name="T19">想买点儿什么？</text:span><text:span text:style-name="T16"> </text:span><text:span text:style-name="T4"><text:line-break/>Xiǎng mǎi diǎnr shénme?</text:span></text:p>
                </table:table-cell>
              </table:table-row>
              <table:table-row>
                <table:table-cell table:style-name="Tableau243.A1" office:value-type="string">
                  <text:p text:style-name="P12"><text:span text:style-name="T17">马特</text:span><text:span text:style-name="T5">:</text:span></text:p>
                </table:table-cell>
                <table:table-cell table:style-name="Tableau243.A1" office:value-type="string">
                  <text:p text:style-name="Table_20_Contents"><text:span text:style-name="T19">菠萝怎么卖？</text:span><text:span text:style-name="T16"> </text:span><text:span text:style-name="T4"><text:line-break/>Bōluó zěnme mài?</text:span></text:p>
                </table:table-cell>
              </table:table-row>
              <table:table-row>
                <table:table-cell table:style-name="Tableau243.A1" office:value-type="string">
                  <text:p text:style-name="P12"><text:span text:style-name="T17">售货员</text:span><text:span text:style-name="T5">:</text:span></text:p>
                </table:table-cell>
                <table:table-cell table:style-name="Tableau243.A1" office:value-type="string">
                  <text:p text:style-name="Table_20_Contents"><text:span text:style-name="T19">七块一斤。</text:span><text:span text:style-name="T16"> </text:span><text:span text:style-name="T4"><text:line-break/>Qī kuài yì jīn.</text:span></text:p>
                </table:table-cell>
              </table:table-row>
              <table:table-row>
                <table:table-cell table:style-name="Tableau243.A1" office:value-type="string">
                  <text:p text:style-name="P12"><text:span text:style-name="T17">马特</text:span><text:span text:style-name="T5">: </text:span></text:p>
                </table:table-cell>
                <table:table-cell table:style-name="Tableau243.A1" office:value-type="string">
                  <text:p text:style-name="Table_20_Contents"><text:span text:style-name="T19">我要一个。</text:span><text:span text:style-name="T16"> </text:span><text:span text:style-name="T4"><text:line-break/>Wǒ yào yí gè.</text:span></text:p>
                </table:table-cell>
              </table:table-row>
              <table:table-row>
                <table:table-cell table:style-name="Tableau243.A1" office:value-type="string">
                  <text:p text:style-name="P12"><text:span text:style-name="T17">售货员</text:span><text:span text:style-name="T5">:</text:span></text:p>
                </table:table-cell>
                <table:table-cell table:style-name="Tableau243.A1" office:value-type="string">
                  <text:p text:style-name="Table_20_Contents"><text:span text:style-name="T19">还要别的吗？</text:span><text:span text:style-name="T16"> </text:span><text:span text:style-name="T4"><text:line-break/>Hái yào bié de ma?</text:span></text:p>
                </table:table-cell>
              </table:table-row>
              <table:table-row>
                <table:table-cell table:style-name="Tableau243.A1" office:value-type="string">
                  <text:p text:style-name="P12"><text:span text:style-name="T17">马特</text:span><text:span text:style-name="T5">: </text:span></text:p>
                </table:table-cell>
                <table:table-cell table:style-name="Tableau243.A1" office:value-type="string">
                  <text:p text:style-name="Table_20_Contents"><text:span text:style-name="T19">不要了。</text:span><text:span text:style-name="T16"> </text:span><text:span text:style-name="T4"><text:line-break/>Bú yào le.  </text:span></text:p>
                </table:table-cell>
              </table:table-row>
            </table:table>
            <text:p text:style-name="P24">72.07</text:p>
            <table:table table:name="Tableau244" table:style-name="Tableau244">
              <table:table-column table:style-name="Tableau244.A"/>
              <table:table-row>
                <table:table-cell table:style-name="Tableau244.A1" office:value-type="string">
                  <text:p text:style-name="P8"><text:span text:style-name="T19">我要买一支铅笔。</text:span><text:span text:style-name="T16"> </text:span><text:span text:style-name="T4"><text:line-break/>Wǒ yào mǎi yì zhī qiānbǐ. <text:line-break/></text:span><text:span text:style-name="T24">I want to buy a pen.</text:span></text:p>
                </table:table-cell>
              </table:table-row>
              <table:table-row>
                <table:table-cell table:style-name="Tableau244.A1" office:value-type="string">
                  <text:p text:style-name="P8"><text:span text:style-name="T19">他要买一把剪刀。</text:span><text:span text:style-name="T16"> </text:span><text:span text:style-name="T4"><text:line-break/>Tā yào mǎi yì bǎ jiǎndāo. <text:line-break/></text:span><text:span text:style-name="T24">He wants to buy a pair of scissors.</text:span></text:p>
                </table:table-cell>
              </table:table-row>
              <table:table-row>
                <table:table-cell table:style-name="Tableau244.A1" office:value-type="string">
                  <text:p text:style-name="P8"><text:span text:style-name="T19">王冬梅想不想买这幅画儿？</text:span><text:span text:style-name="T16"> </text:span><text:span text:style-name="T4"><text:line-break/>Wáng Dōngméi xiǎng bù xiǎng mǎi zhè fú huàr? <text:line-break/></text:span><text:span text:style-name="T24">Does or doesn't Wang Dongmei desire to buy this painting?</text:span></text:p>
                </table:table-cell>
              </table:table-row>
              <table:table-row>
                <table:table-cell table:style-name="Tableau244.A1" office:value-type="string">
                  <text:p text:style-name="P8"><text:span text:style-name="T19">你想买一个订书机吗？</text:span><text:span text:style-name="T16"> </text:span><text:span text:style-name="T4"><text:line-break/>Nǐ xiǎng mǎi yí gè dìngshūjī ma? <text:line-break/></text:span><text:span text:style-name="T24">Would you like to buy a stapler?</text:span></text:p>
                </table:table-cell>
              </table:table-row>
            </table:table>
            <text:p text:style-name="P24">72.08</text:p>
            <table:table table:name="Tableau245" table:style-name="Tableau245">
              <table:table-column table:style-name="Tableau245.A"/>
              <table:table-column table:style-name="Tableau245.B"/>
              <table:table-row>
                <table:table-cell table:style-name="Tableau245.A1" office:value-type="string">
                  <text:p text:style-name="P12"><text:span text:style-name="T17">售货员</text:span><text:span text:style-name="T5">:</text:span></text:p>
                </table:table-cell>
                <table:table-cell table:style-name="Tableau245.A1" office:value-type="string">
                  <text:p text:style-name="Table_20_Contents"><text:span text:style-name="T19">你想买什么？</text:span><text:span text:style-name="T16"> </text:span><text:span text:style-name="T4"><text:line-break/>Nǐ xiǎng mǎi shénme?</text:span></text:p>
                </table:table-cell>
              </table:table-row>
              <table:table-row>
                <table:table-cell table:style-name="Tableau245.A1" office:value-type="string">
                  <text:p text:style-name="P12"><text:span text:style-name="T17">安娜</text:span><text:span text:style-name="T5">:</text:span></text:p>
                </table:table-cell>
                <table:table-cell table:style-name="Tableau245.A1" office:value-type="string">
                  <text:p text:style-name="Table_20_Contents"><text:span text:style-name="T19">葡萄多少钱？</text:span><text:span text:style-name="T16"> </text:span><text:span text:style-name="T4"><text:line-break/>Pútáo duōshǎo qián?</text:span></text:p>
                </table:table-cell>
              </table:table-row>
              <table:table-row>
                <table:table-cell table:style-name="Tableau245.A1" office:value-type="string">
                  <text:p text:style-name="P12"><text:span text:style-name="T17">售货员</text:span><text:span text:style-name="T5">:</text:span></text:p>
                </table:table-cell>
                <table:table-cell table:style-name="Tableau245.A1" office:value-type="string">
                  <text:p text:style-name="Table_20_Contents"><text:span text:style-name="T19">三块七一斤。</text:span><text:span text:style-name="T16"> </text:span><text:span text:style-name="T4"><text:line-break/>Sān kuài qī yì jīn.</text:span></text:p>
                </table:table-cell>
              </table:table-row>
              <table:table-row>
                <table:table-cell table:style-name="Tableau245.A1" office:value-type="string">
                  <text:p text:style-name="P12"><text:span text:style-name="T17">安娜</text:span><text:span text:style-name="T5">:</text:span></text:p>
                </table:table-cell>
                <table:table-cell table:style-name="Tableau245.A1" office:value-type="string">
                  <text:p text:style-name="Table_20_Contents"><text:span text:style-name="T19">我想买三串葡萄。</text:span><text:span text:style-name="T16"> </text:span><text:span text:style-name="T4"><text:line-break/>Wǒ xiǎng mǎi sān chuàn pútáo.</text:span></text:p>
                </table:table-cell>
              </table:table-row>
              <table:table-row>
                <table:table-cell table:style-name="Tableau245.A1" office:value-type="string">
                  <text:p text:style-name="P12"><text:span text:style-name="T17">售货员</text:span><text:span text:style-name="T5">:</text:span></text:p>
                </table:table-cell>
                <table:table-cell table:style-name="Tableau245.A1" office:value-type="string">
                  <text:p text:style-name="Table_20_Contents"><text:span text:style-name="T19">好，我给你称一下。一共十块四。</text:span><text:span text:style-name="T16"> </text:span><text:span text:style-name="T4"><text:line-break/>Hǎo, wǒ gěi nǐ chēng yí xià. Yí gòng shí kuà sì.</text:span></text:p>
                </table:table-cell>
              </table:table-row>
              <table:table-row>
                <table:table-cell table:style-name="Tableau245.A1" office:value-type="string">
                  <text:p text:style-name="P12"><text:span text:style-name="T17">安娜</text:span><text:span text:style-name="T5">: </text:span></text:p>
                </table:table-cell>
                <table:table-cell table:style-name="Tableau245.A1" office:value-type="string">
                  <text:p text:style-name="Table_20_Contents"><text:span text:style-name="T19">十块钱吧，怎么样？</text:span><text:span text:style-name="T16"> </text:span><text:span text:style-name="T4"><text:line-break/>Shí kuài qián ba, zěnmeyàng? </text:span></text:p>
                </table:table-cell>
              </table:table-row>
              <table:table-row>
                <table:table-cell table:style-name="Tableau245.A1" office:value-type="string">
                  <text:p text:style-name="P12"><text:span text:style-name="T17">售货员</text:span><text:span text:style-name="T5">:</text:span></text:p>
                </table:table-cell>
                <table:table-cell table:style-name="Tableau245.A1" office:value-type="string">
                  <text:p text:style-name="Table_20_Contents"><text:span text:style-name="T19">十块就十块。你下次再来啊。</text:span><text:span text:style-name="T16"> </text:span><text:span text:style-name="T4"><text:line-break/>Shí kuài jiù shí kuài, nǐ xià cì zài lái a.</text:span></text:p>
                </table:table-cell>
              </table:table-row>
              <table:table-row>
                <table:table-cell table:style-name="Tableau245.A1" office:value-type="string">
                  <text:p text:style-name="P12"><text:span text:style-name="T17">安娜</text:span><text:span text:style-name="T5">: </text:span></text:p>
                </table:table-cell>
                <table:table-cell table:style-name="Tableau245.A1" office:value-type="string">
                  <text:p text:style-name="Table_20_Contents"><text:span text:style-name="T19">好的，我下次一定再来买。</text:span><text:span text:style-name="T16"> </text:span><text:span text:style-name="T4"><text:line-break/>Hǎo de, wǒ xià cì yídìng zài lái mǎi.</text:span></text:p>
                </table:table-cell>
              </table:table-row>
            </table:table>
            <text:p text:style-name="P24">72.09</text:p>
            <table:table table:name="Tableau246" table:style-name="Tableau246">
              <table:table-column table:style-name="Tableau246.A"/>
              <table:table-column table:style-name="Tableau246.B"/>
              <table:table-row>
                <table:table-cell table:style-name="Tableau246.A1" office:value-type="string">
                  <text:p text:style-name="P12"><text:span text:style-name="T17">赵光良</text:span><text:span text:style-name="T5">:</text:span></text:p>
                </table:table-cell>
                <table:table-cell table:style-name="Tableau246.A1" office:value-type="string">
                  <text:p text:style-name="Table_20_Contents"><text:span text:style-name="T19">莎拉，你想家吗？</text:span><text:span text:style-name="T16"> </text:span><text:span text:style-name="T4"><text:line-break/>Shālā, nǐ xiǎng jiā ma?</text:span></text:p>
                </table:table-cell>
              </table:table-row>
              <table:table-row>
                <table:table-cell table:style-name="Tableau246.A1" office:value-type="string">
                  <text:p text:style-name="P12"><text:span text:style-name="T17">莎拉</text:span><text:span text:style-name="T5">:</text:span></text:p>
                </table:table-cell>
                <table:table-cell table:style-name="Tableau246.A1" office:value-type="string">
                  <text:p text:style-name="Table_20_Contents"><text:span text:style-name="T19">有点儿想。</text:span><text:span text:style-name="T16"> </text:span><text:span text:style-name="T4"><text:line-break/>Yǒu diǎnr xiǎng.</text:span></text:p>
                </table:table-cell>
              </table:table-row>
              <table:table-row>
                <table:table-cell table:style-name="Tableau246.A1" office:value-type="string">
                  <text:p text:style-name="P12"><text:span text:style-name="T17">赵光良</text:span><text:span text:style-name="T5">:</text:span></text:p>
                </table:table-cell>
                <table:table-cell table:style-name="Tableau246.A1" office:value-type="string">
                  <text:p text:style-name="Table_20_Contents"><text:span text:style-name="T19">你家有几口人？</text:span><text:span text:style-name="T16"> </text:span><text:span text:style-name="T4"><text:line-break/>Nǐ jiā yǒu jǐkǒu rén?</text:span></text:p>
                </table:table-cell>
              </table:table-row>
              <table:table-row>
                <table:table-cell table:style-name="Tableau246.A1" office:value-type="string">
                  <text:p text:style-name="P12"><text:span text:style-name="T17">莎拉</text:span><text:span text:style-name="T5">:</text:span></text:p>
                </table:table-cell>
                <table:table-cell table:style-name="Tableau246.A1" office:value-type="string">
                  <text:p text:style-name="Table_20_Contents"><text:span text:style-name="T19">我家有四口人。</text:span><text:span text:style-name="T16"> </text:span><text:span text:style-name="T4"><text:line-break/>Wǒ jiā yǒu sì kǒu rén.</text:span></text:p>
                </table:table-cell>
              </table:table-row>
              <table:table-row>
                <table:table-cell table:style-name="Tableau246.A1" office:value-type="string">
                  <text:p text:style-name="P12"><text:span text:style-name="T17">赵光良</text:span><text:span text:style-name="T5">:</text:span></text:p>
                </table:table-cell>
                <table:table-cell table:style-name="Tableau246.A1" office:value-type="string">
                  <text:p text:style-name="Table_20_Contents"><text:span text:style-name="T19">你家有什么人？</text:span><text:span text:style-name="T16"> </text:span><text:span text:style-name="T4"><text:line-break/>Nǐ jiā yǒu shénme rén?</text:span></text:p>
                </table:table-cell>
              </table:table-row>
              <table:table-row>
                <table:table-cell table:style-name="Tableau246.A1" office:value-type="string">
                  <text:p text:style-name="P12"><text:span text:style-name="T17">莎拉</text:span><text:span text:style-name="T5">: </text:span></text:p>
                </table:table-cell>
                <table:table-cell table:style-name="Tableau246.A1" office:value-type="string">
                  <text:p text:style-name="Table_20_Contents"><text:span text:style-name="T19">爸爸，妈妈，姐姐和我。你有没有兄弟姐妹？</text:span><text:span text:style-name="T16"> </text:span><text:span text:style-name="T4"><text:line-break/>Bàbɑ, māma, jiějie hé wǒ. Nǐ yǒu méi yǒu xiōngdì jiěmèi?</text:span></text:p>
                </table:table-cell>
              </table:table-row>
              <table:table-row>
                <table:table-cell table:style-name="Tableau246.A1" office:value-type="string">
                  <text:p text:style-name="P12"><text:span text:style-name="T17">赵光良</text:span><text:span text:style-name="T5">:</text:span></text:p>
                </table:table-cell>
                <table:table-cell table:style-name="Tableau246.A1" office:value-type="string">
                  <text:p text:style-name="Table_20_Contents"><text:span text:style-name="T19">有，我有一个妹妹和一个哥哥。</text:span><text:span text:style-name="T16"> </text:span><text:span text:style-name="T4"><text:line-break/>Yǒu, wǒ yǒu yí gè mèimei hé yí gè gēge.</text:span></text:p>
                </table:table-cell>
              </table:table-row>
              <table:table-row>
                <table:table-cell table:style-name="Tableau246.A1" office:value-type="string">
                  <text:p text:style-name="P12"><text:span text:style-name="T17">莎拉</text:span><text:span text:style-name="T5">: </text:span></text:p>
                </table:table-cell>
                <table:table-cell table:style-name="Tableau246.A1" office:value-type="string">
                  <text:p text:style-name="Table_20_Contents"><text:span text:style-name="T19">你想不想家？</text:span><text:span text:style-name="T16"> </text:span><text:span text:style-name="T4"><text:line-break/>Nǐ xiǎng bù xiǎng jiā?</text:span></text:p>
                </table:table-cell>
              </table:table-row>
              <table:table-row>
                <table:table-cell table:style-name="Tableau246.A1" office:value-type="string">
                  <text:p text:style-name="P12"><text:span text:style-name="T17">赵光良</text:span><text:span text:style-name="T5">:</text:span></text:p>
                </table:table-cell>
                <table:table-cell table:style-name="Tableau246.A1" office:value-type="string">
                  <text:p text:style-name="Table_20_Contents"><text:span text:style-name="T19">当然想。</text:span><text:span text:style-name="T16"> </text:span><text:span text:style-name="T4"><text:line-break/>Dāngrán xiǎng.</text:span></text:p>
                </table:table-cell>
              </table:table-row>
            </table:table>
            <text:p text:style-name="P24">72.10</text:p>
            <table:table table:name="Tableau247" table:style-name="Tableau247">
              <table:table-column table:style-name="Tableau247.A"/>
              <table:table-column table:style-name="Tableau247.B"/>
              <table:table-row>
                <table:table-cell table:style-name="Tableau247.A1" office:value-type="string">
                  <text:p text:style-name="P8"><text:span text:style-name="T19">我</text:span><text:span text:style-name="T21">...</text:span><text:span text:style-name="T4"> <text:line-break/>Wǒ...</text:span></text:p>
                </table:table-cell>
                <table:table-cell table:style-name="Tableau247.A1" office:value-type="string">
                  <text:p text:style-name="P8">  <text:span text:style-name="T24">...I...</text:span></text:p>
                </table:table-cell>
              </table:table-row>
              <table:table-row>
                <table:table-cell table:style-name="Tableau247.A1" office:value-type="string">
                  <text:p text:style-name="P8"><text:span text:style-name="T19">我也</text:span><text:span text:style-name="T21">...</text:span><text:span text:style-name="T4"><text:line-break/>Wǒ yě ...</text:span></text:p>
                </table:table-cell>
                <table:table-cell table:style-name="Tableau247.A1" office:value-type="string">
                  <text:p text:style-name="P8">  <text:span text:style-name="T24">I...too.</text:span></text:p>
                </table:table-cell>
              </table:table-row>
              <table:table-row>
                <table:table-cell table:style-name="Tableau247.A1" office:value-type="string">
                  <text:p text:style-name="P8"><text:span text:style-name="T19">我也这么</text:span><text:span text:style-name="T21">...</text:span><text:span text:style-name="T4"><text:line-break/>Wǒ yě zhème...</text:span></text:p>
                </table:table-cell>
                <table:table-cell table:style-name="Tableau247.A1" office:value-type="string">
                  <text:p text:style-name="P8">  <text:span text:style-name="T24">I...so too.</text:span></text:p>
                </table:table-cell>
              </table:table-row>
              <table:table-row>
                <table:table-cell table:style-name="Tableau247.A1" office:value-type="string">
                  <text:p text:style-name="P8"><text:span text:style-name="T19">我也这么想。</text:span><text:span text:style-name="T4"><text:line-break/>Wǒ yě zhème xiǎng.</text:span></text:p>
                </table:table-cell>
                <table:table-cell table:style-name="Tableau247.A1" office:value-type="string">
                  <text:p text:style-name="P8">  <text:span text:style-name="T24">I think so too. </text:span></text:p>
                </table:table-cell>
              </table:table-row>
            </table:table>
            <text:section text:style-name="Sect1" text:name="Section21">
              <text:p text:style-name="P23"><text:bookmark text:name="back20"/><text:a xlink:type="simple" xlink:href="http://elementaryII.htm/" text:style-name="Internet_20_link" text:visited-style-name="Visited_20_Internet_20_Link"><text:span text:style-name="T28">Back</text:span></text:a><text:span text:style-name="T28"> | </text:span><text:a xlink:type="simple" xlink:href="http://e2023.html/" text:style-name="Internet_20_link" text:visited-style-name="Visited_20_Internet_20_Link"><text:span text:style-name="T28">Next -&gt;</text:span></text:a><text:bookmark text:name="right42"/><text:bookmark text:name="right41"/></text:p>
            </text:section>
          </table:table-cell>
          <table:table-cell table:style-name="Tableau236.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36.A1" table:number-columns-spanned="3" office:value-type="string">
            <text:p text:style-name="P5"/>
          </table:table-cell>
          <table:covered-table-cell/>
          <table:covered-table-cell/>
        </table:table-row>
      </table:table>
      <text:p text:style-name="Text_20_body"/>
      <text:p text:style-name="P2"><text:bookmark text:name="body24"/></text:p>
      <table:table table:name="Tableau248" table:style-name="Tableau248">
        <table:table-column table:style-name="Tableau248.A"/>
        <table:table-column table:style-name="Tableau248.B"/>
        <table:table-column table:style-name="Tableau248.C"/>
        <table:table-row>
          <table:table-cell table:style-name="Tableau248.A1" table:number-columns-spanned="3" office:value-type="string">
            <text:p text:style-name="P16"><text:bookmark text:name="banner48"/><text:bookmark text:name="banner47"/></text:p>
          </table:table-cell>
          <table:covered-table-cell/>
          <table:covered-table-cell/>
        </table:table-row>
        <table:table-row>
          <table:table-cell table:style-name="Tableau248.A2" table:number-columns-spanned="3" office:value-type="string">
            <text:p text:style-name="P17"><draw:a xlink:type="simple" xlink:href="http://index.htm/"><draw:frame draw:style-name="fr1" draw:name="Image48" text:anchor-type="as-char" svg:width="1.997cm" svg:height="0.998cm" draw:z-index="47"><draw:image xlink:href="file:///home/eric/Devs/Chinois/www.daydayupchinese.com/Elementary-2/banner5.jpg" xlink:type="simple" xlink:show="embed" xlink:actuate="onLoad"/></draw:frame></draw:a><text:bookmark text:name="subbanner48"/><text:bookmark text:name="subbanner47"/></text:p>
            <table:table table:name="Tableau249" table:style-name="Tableau249">
              <table:table-column table:style-name="Tableau249.A"/>
              <table:table-column table:style-name="Tableau249.B"/>
              <table:table-column table:style-name="Tableau249.C"/>
              <table:table-column table:style-name="Tableau249.D"/>
              <table:table-column table:style-name="Tableau249.E"/>
              <table:table-column table:style-name="Tableau249.F"/>
              <table:table-row>
                <table:table-cell table:style-name="Tableau249.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49.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49.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49.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49.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49.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48.A3" table:number-columns-spanned="3" office:value-type="string">
            <text:p text:style-name="P5"><text:bookmark text:name="left48"/><text:bookmark text:name="left47"/></text:p>
          </table:table-cell>
          <table:covered-table-cell/>
          <table:covered-table-cell/>
        </table:table-row>
        <table:table-row>
          <table:table-cell table:style-name="Tableau248.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49" text:anchor-type="as-char" svg:width="2.434cm" svg:height="1.051cm" draw:z-index="48"><draw:image xlink:href="file:///home/eric/Devs/Chinois/www.daydayupchinese.com/Elementary-2/logo4.jpg" xlink:type="simple" xlink:show="embed" xlink:actuate="onLoad"/></draw:frame><text:bookmark text:name="middle48"/><text:bookmark text:name="middle47"/></text:p>
          </table:table-cell>
          <table:table-cell table:style-name="Tableau248.B4" office:value-type="string">
            <text:p text:style-name="P22">In this lesson we will learn about colors.</text:p>
            <text:p text:style-name="P24">73.01</text:p>
            <table:table table:name="Tableau250" table:style-name="Tableau250">
              <table:table-column table:style-name="Tableau250.A"/>
              <table:table-column table:style-name="Tableau250.B"/>
              <table:table-column table:style-name="Tableau250.C"/>
              <table:table-column table:style-name="Tableau250.D"/>
              <table:table-row>
                <table:table-cell table:style-name="Tableau250.A1" office:value-type="string">
                  <text:p text:style-name="P8"><text:span text:style-name="T19">红色</text:span><text:span text:style-name="T16"> </text:span><text:span text:style-name="T4"><text:line-break/>Hóngsè <text:line-break/></text:span><text:span text:style-name="T24">Red</text:span></text:p>
                </table:table-cell>
                <table:table-cell table:style-name="Tableau250.A1" office:value-type="string">
                  <text:p text:style-name="P8"><text:span text:style-name="T19">蓝色</text:span><text:span text:style-name="T16"> </text:span><text:span text:style-name="T4"><text:line-break/>Lánsè  <text:line-break/></text:span><text:span text:style-name="T24">Blue</text:span></text:p>
                </table:table-cell>
                <table:table-cell table:style-name="Tableau250.A1" office:value-type="string">
                  <text:p text:style-name="P8"><text:span text:style-name="T19">黄色</text:span><text:span text:style-name="T16"> </text:span><text:span text:style-name="T4"><text:line-break/>Huángsè  <text:line-break/></text:span><text:span text:style-name="T24">Yellow</text:span></text:p>
                </table:table-cell>
                <table:table-cell table:style-name="Tableau250.A1" office:value-type="string">
                  <text:p text:style-name="P8"><text:span text:style-name="T19">绿色</text:span><text:span text:style-name="T16"> </text:span><text:span text:style-name="T4"><text:line-break/>Lǜsè <text:line-break/></text:span><text:span text:style-name="T24">Green </text:span></text:p>
                </table:table-cell>
              </table:table-row>
              <table:table-row>
                <table:table-cell table:style-name="Tableau250.A1" office:value-type="string">
                  <text:p text:style-name="P8"><text:span text:style-name="T19">紫色</text:span><text:span text:style-name="T16"> </text:span><text:span text:style-name="T4"><text:line-break/>Zǐsè <text:line-break/></text:span><text:span text:style-name="T24">Purple</text:span></text:p>
                </table:table-cell>
                <table:table-cell table:style-name="Tableau250.A1" office:value-type="string">
                  <text:p text:style-name="P8"><text:span text:style-name="T19">橙色</text:span><text:span text:style-name="T16">  </text:span><text:span text:style-name="T4"><text:line-break/>Chéngsè  <text:line-break/></text:span><text:span text:style-name="T24">Orange </text:span></text:p>
                </table:table-cell>
                <table:table-cell table:style-name="Tableau250.A1" office:value-type="string">
                  <text:p text:style-name="P8"><text:span text:style-name="T19">褐色</text:span><text:span text:style-name="T16"> </text:span><text:span text:style-name="T4"><text:line-break/>Hèsè <text:line-break/></text:span><text:span text:style-name="T24">Brown </text:span></text:p>
                </table:table-cell>
                <table:table-cell table:style-name="Tableau250.A1" office:value-type="string">
                  <text:p text:style-name="P8"><text:span text:style-name="T19">粉色</text:span><text:span text:style-name="T16"> </text:span><text:span text:style-name="T4"><text:line-break/>Fěnsè <text:line-break/></text:span><text:span text:style-name="T24">Pink</text:span></text:p>
                </table:table-cell>
              </table:table-row>
              <table:table-row>
                <table:table-cell table:style-name="Tableau250.A1" office:value-type="string">
                  <text:p text:style-name="P8"><text:span text:style-name="T19">白色</text:span><text:span text:style-name="T16"> </text:span><text:span text:style-name="T4"><text:line-break/>Báisè <text:line-break/></text:span><text:span text:style-name="T24">White</text:span></text:p>
                </table:table-cell>
                <table:table-cell table:style-name="Tableau250.A1" office:value-type="string">
                  <text:p text:style-name="P8"><text:span text:style-name="T19">黑色</text:span><text:span text:style-name="T16">  </text:span><text:span text:style-name="T4"><text:line-break/>Hēisè  <text:line-break/></text:span><text:span text:style-name="T24">Black</text:span></text:p>
                </table:table-cell>
                <table:table-cell table:style-name="Tableau250.A1" office:value-type="string">
                  <text:p text:style-name="P8"><text:span text:style-name="T19">灰色</text:span><text:span text:style-name="T16"> </text:span><text:span text:style-name="T4"><text:line-break/>Huīsè <text:line-break/></text:span><text:span text:style-name="T24">Grey</text:span></text:p>
                </table:table-cell>
                <table:table-cell table:style-name="Tableau250.A1" office:value-type="string">
                  <text:p text:style-name="P5"/>
                </table:table-cell>
              </table:table-row>
            </table:table>
            <text:p text:style-name="P24">73.02</text:p>
            <table:table table:name="Tableau251" table:style-name="Tableau251">
              <table:table-column table:style-name="Tableau251.A"/>
              <table:table-column table:style-name="Tableau251.B"/>
              <table:table-row>
                <table:table-cell table:style-name="Tableau251.A1" office:value-type="string">
                  <text:p text:style-name="P8"><text:span text:style-name="T19">黑的怎么样？</text:span><text:span text:style-name="T4"><text:line-break/>Hēi de zěnmeyàng?</text:span></text:p>
                </table:table-cell>
                <table:table-cell table:style-name="Tableau251.A1" office:value-type="string">
                  <text:p text:style-name="P9">How about black?</text:p>
                </table:table-cell>
              </table:table-row>
              <table:table-row>
                <table:table-cell table:style-name="Tableau251.A1" office:value-type="string">
                  <text:p text:style-name="P8"><text:span text:style-name="T19">白的怎么样？</text:span><text:span text:style-name="T4"><text:line-break/>Bái de zěnmeyàng </text:span><text:span text:style-name="T16">？</text:span></text:p>
                </table:table-cell>
                <table:table-cell table:style-name="Tableau251.A1" office:value-type="string">
                  <text:p text:style-name="P9">How about white?</text:p>
                </table:table-cell>
              </table:table-row>
              <table:table-row>
                <table:table-cell table:style-name="Tableau251.A1" office:value-type="string">
                  <text:p text:style-name="P8"><text:span text:style-name="T19">蓝的怎么样？</text:span><text:span text:style-name="T4"><text:line-break/>Lán de zěnmeyàng</text:span><text:span text:style-name="T16">？</text:span></text:p>
                </table:table-cell>
                <table:table-cell table:style-name="Tableau251.A1" office:value-type="string">
                  <text:p text:style-name="P9">How about blue?</text:p>
                </table:table-cell>
              </table:table-row>
              <table:table-row>
                <table:table-cell table:style-name="Tableau251.A1" office:value-type="string">
                  <text:p text:style-name="P8"><text:span text:style-name="T19">这个怎么样？</text:span><text:span text:style-name="T4"><text:line-break/>Zhè ge zěnmeyàng</text:span><text:span text:style-name="T16">？</text:span></text:p>
                </table:table-cell>
                <table:table-cell table:style-name="Tableau251.A1" office:value-type="string">
                  <text:p text:style-name="P9">How about this one?</text:p>
                </table:table-cell>
              </table:table-row>
              <table:table-row>
                <table:table-cell table:style-name="Tableau251.A1" office:value-type="string">
                  <text:p text:style-name="P8"><text:span text:style-name="T19">旁边的怎么样？</text:span><text:span text:style-name="T4"><text:line-break/>Pángbiān de zěnmeyàng? </text:span></text:p>
                </table:table-cell>
                <table:table-cell table:style-name="Tableau251.A1" office:value-type="string">
                  <text:p text:style-name="P9">How about the one next to it?</text:p>
                </table:table-cell>
              </table:table-row>
            </table:table>
            <text:p text:style-name="P24">73.03</text:p>
            <table:table table:name="Tableau252" table:style-name="Tableau252">
              <table:table-column table:style-name="Tableau252.A"/>
              <table:table-column table:style-name="Tableau252.B"/>
              <table:table-row>
                <table:table-cell table:style-name="Tableau252.A1" office:value-type="string">
                  <text:p text:style-name="P8"><text:span text:style-name="T19">草莓是红色的。</text:span><text:span text:style-name="T4"><text:line-break/>Cǎoméi shì hóngsè de. </text:span></text:p>
                </table:table-cell>
                <table:table-cell table:style-name="Tableau252.A1" office:value-type="string">
                  <text:p text:style-name="P9">Strawberries are red.</text:p>
                </table:table-cell>
              </table:table-row>
              <table:table-row>
                <table:table-cell table:style-name="Tableau252.A1" office:value-type="string">
                  <text:p text:style-name="P8"><text:span text:style-name="T19">香蕉是黄色的。</text:span><text:span text:style-name="T4"><text:line-break/>Xiāngjiāo shì huángsè de. </text:span></text:p>
                </table:table-cell>
                <table:table-cell table:style-name="Tableau252.A1" office:value-type="string">
                  <text:p text:style-name="P9">Bananas are yellow.</text:p>
                </table:table-cell>
              </table:table-row>
              <table:table-row>
                <table:table-cell table:style-name="Tableau252.A1" office:value-type="string">
                  <text:p text:style-name="P8"><text:span text:style-name="T19">蓝莓是蓝色的。</text:span><text:span text:style-name="T4"><text:line-break/>Lánméi shì lánsè de. </text:span></text:p>
                </table:table-cell>
                <table:table-cell table:style-name="Tableau252.A1" office:value-type="string">
                  <text:p text:style-name="P9">Blueberries are blue.</text:p>
                </table:table-cell>
              </table:table-row>
              <table:table-row>
                <table:table-cell table:style-name="Tableau252.A1" office:value-type="string">
                  <text:p text:style-name="P8"><text:span text:style-name="T19">橙子是橙色的。</text:span><text:span text:style-name="T4"><text:line-break/>Chéngzǐ shì chéngsè de.</text:span></text:p>
                </table:table-cell>
                <table:table-cell table:style-name="Tableau252.A1" office:value-type="string">
                  <text:p text:style-name="P9">Oranges are orange.</text:p>
                </table:table-cell>
              </table:table-row>
              <table:table-row>
                <table:table-cell table:style-name="Tableau252.A1" office:value-type="string">
                  <text:p text:style-name="P8"><text:span text:style-name="T19">葡萄是紫色的。</text:span><text:span text:style-name="T4"><text:line-break/>Pútáo shì zǐsè de. </text:span></text:p>
                </table:table-cell>
                <table:table-cell table:style-name="Tableau252.A1" office:value-type="string">
                  <text:p text:style-name="P9">Grapes are purple.</text:p>
                </table:table-cell>
              </table:table-row>
            </table:table>
            <text:p text:style-name="P24">73.04</text:p>
            <table:table table:name="Tableau253" table:style-name="Tableau253">
              <table:table-column table:style-name="Tableau253.A"/>
              <table:table-column table:style-name="Tableau253.B"/>
              <table:table-row>
                <table:table-cell table:style-name="Tableau253.A1" office:value-type="string">
                  <text:p text:style-name="P12"><text:span text:style-name="T17">刘丹</text:span><text:span text:style-name="T5">:</text:span></text:p>
                </table:table-cell>
                <table:table-cell table:style-name="Tableau253.A1" office:value-type="string">
                  <text:p text:style-name="Table_20_Contents"><text:span text:style-name="T19">妈妈，我要买气球。</text:span><text:span text:style-name="T16"> </text:span><text:span text:style-name="T4"><text:line-break/>Māma</text:span><text:span text:style-name="T16">， </text:span><text:span text:style-name="T4">wǒ yào mǎi qìqiú.</text:span></text:p>
                </table:table-cell>
              </table:table-row>
              <table:table-row>
                <table:table-cell table:style-name="Tableau253.A1" office:value-type="string">
                  <text:p text:style-name="P12"><text:span text:style-name="T17">售货员</text:span><text:span text:style-name="T5">:</text:span></text:p>
                </table:table-cell>
                <table:table-cell table:style-name="Tableau253.A1" office:value-type="string">
                  <text:p text:style-name="Table_20_Contents"><text:span text:style-name="T19">小朋友，你要买什么颜色的？红的，黄的，蓝的，绿的都有。</text:span><text:span text:style-name="T16"> </text:span><text:span text:style-name="T4"><text:line-break/>Xiǎopéngyǒu, nǐ yào mǎi shénme yánsè de? Hóng de, huáng de, lán de, lǜ de dōu yǒu.</text:span></text:p>
                </table:table-cell>
              </table:table-row>
              <table:table-row>
                <table:table-cell table:style-name="Tableau253.A1" office:value-type="string">
                  <text:p text:style-name="P12"><text:span text:style-name="T17">王老师</text:span><text:span text:style-name="T5">:</text:span></text:p>
                </table:table-cell>
                <table:table-cell table:style-name="Tableau253.A1" office:value-type="string">
                  <text:p text:style-name="Table_20_Contents"><text:span text:style-name="T19">红的好看，买红的吧。</text:span><text:span text:style-name="T16"> </text:span><text:span text:style-name="T4"><text:line-break/>Hóng de hǎokàn</text:span><text:span text:style-name="T16">，</text:span><text:span text:style-name="T4">mǎi hóng de ba.</text:span></text:p>
                </table:table-cell>
              </table:table-row>
              <table:table-row>
                <table:table-cell table:style-name="Tableau253.A1" office:value-type="string">
                  <text:p text:style-name="P12"><text:span text:style-name="T17">刘丹</text:span><text:span text:style-name="T5">:</text:span></text:p>
                </table:table-cell>
                <table:table-cell table:style-name="Tableau253.A1" office:value-type="string">
                  <text:p text:style-name="Table_20_Contents"><text:span text:style-name="T19">红的，黄的，蓝的，绿的我都要。</text:span><text:span text:style-name="T16"> </text:span><text:span text:style-name="T4"><text:line-break/>Hóng de</text:span><text:span text:style-name="T16">，</text:span><text:span text:style-name="T4">huáng de</text:span><text:span text:style-name="T16">，</text:span><text:span text:style-name="T4">lán de, lǜ de wǒ dōu yào.</text:span></text:p>
                </table:table-cell>
              </table:table-row>
              <table:table-row>
                <table:table-cell table:style-name="Tableau253.A1" office:value-type="string">
                  <text:p text:style-name="P12"><text:span text:style-name="T17">王老师</text:span><text:span text:style-name="T5">:</text:span></text:p>
                </table:table-cell>
                <table:table-cell table:style-name="Tableau253.A1" office:value-type="string">
                  <text:p text:style-name="Table_20_Contents"><text:span text:style-name="T19">好，一种颜色买一个吧。</text:span><text:span text:style-name="T16"> </text:span><text:span text:style-name="T4"><text:line-break/>Hǎo, yì zhǒng yánsè mǎi yí gè ba.</text:span></text:p>
                </table:table-cell>
              </table:table-row>
            </table:table>
            <text:p text:style-name="P24">73.05</text:p>
            <table:table table:name="Tableau254" table:style-name="Tableau254">
              <table:table-column table:style-name="Tableau254.A"/>
              <table:table-column table:style-name="Tableau254.B"/>
              <table:table-row>
                <table:table-cell table:style-name="Tableau254.A1" office:value-type="string">
                  <text:p text:style-name="P12"><text:span text:style-name="T17">王军</text:span><text:span text:style-name="T5">:</text:span></text:p>
                </table:table-cell>
                <table:table-cell table:style-name="Tableau254.A1" office:value-type="string">
                  <text:p text:style-name="Table_20_Contents"><text:span text:style-name="T19">李雪</text:span><text:span text:style-name="T21">, </text:span><text:span text:style-name="T19">咱们要不要买几只气球？</text:span><text:span text:style-name="T16"> </text:span><text:span text:style-name="T4"><text:line-break/>Lǐ Xuě, zánmen yào bú yào mǎi jǐ zhī qìqiú?</text:span></text:p>
                </table:table-cell>
              </table:table-row>
              <table:table-row>
                <table:table-cell table:style-name="Tableau254.A1" office:value-type="string">
                  <text:p text:style-name="P12"><text:span text:style-name="T17">李雪</text:span><text:span text:style-name="T5">:</text:span></text:p>
                </table:table-cell>
                <table:table-cell table:style-name="Tableau254.A1" office:value-type="string">
                  <text:p text:style-name="Table_20_Contents"><text:span text:style-name="T19">要，一种颜色买几只吧。</text:span><text:span text:style-name="T16"> </text:span><text:span text:style-name="T4"><text:line-break/>Yào, yì zhǒng yánsè mǎi jǐ zhī ba.</text:span></text:p>
                </table:table-cell>
              </table:table-row>
              <table:table-row>
                <table:table-cell table:style-name="Tableau254.A1" office:value-type="string">
                  <text:p text:style-name="P12"><text:span text:style-name="T17">王军</text:span><text:span text:style-name="T5">:</text:span></text:p>
                </table:table-cell>
                <table:table-cell table:style-name="Tableau254.A1" office:value-type="string">
                  <text:p text:style-name="Table_20_Contents"><text:span text:style-name="T19">买四只绿色的，五只红色的，三只紫色的，六只蓝色的，还有两只黄色的。</text:span><text:span text:style-name="T16"> </text:span><text:span text:style-name="T4"><text:line-break/>Mǎi sì zhī lǜsè de, wǔ zhī hóngsè de, sān zhī zǐsè de, liù zhī lánsè de, hái yǒu liǎng zhī huángsè de.</text:span></text:p>
                </table:table-cell>
              </table:table-row>
              <table:table-row>
                <table:table-cell table:style-name="Tableau254.A1" office:value-type="string">
                  <text:p text:style-name="P12"><text:span text:style-name="T17">售货员</text:span><text:span text:style-name="T5">:</text:span></text:p>
                </table:table-cell>
                <table:table-cell table:style-name="Tableau254.A1" office:value-type="string">
                  <text:p text:style-name="Table_20_Contents"><text:span text:style-name="T19">买大的还是小的</text:span><text:span text:style-name="T21">?  </text:span><text:span text:style-name="T4"><text:line-break/>Mǎi dà de háishì xiǎo de?</text:span></text:p>
                </table:table-cell>
              </table:table-row>
              <table:table-row>
                <table:table-cell table:style-name="Tableau254.A1" office:value-type="string">
                  <text:p text:style-name="P12"><text:span text:style-name="T17">王军</text:span><text:span text:style-name="T5">:</text:span></text:p>
                </table:table-cell>
                <table:table-cell table:style-name="Tableau254.A1" office:value-type="string">
                  <text:p text:style-name="Table_20_Contents"><text:span text:style-name="T19">买大的还是小的</text:span><text:span text:style-name="T21">? </text:span><text:span text:style-name="T4"><text:line-break/>Dà de yì zhī duōshǎo qián?</text:span></text:p>
                </table:table-cell>
              </table:table-row>
              <table:table-row>
                <table:table-cell table:style-name="Tableau254.A1" office:value-type="string">
                  <text:p text:style-name="P12"><text:span text:style-name="T17">售货员</text:span><text:span text:style-name="T5">:</text:span></text:p>
                </table:table-cell>
                <table:table-cell table:style-name="Tableau254.A1" office:value-type="string">
                  <text:p text:style-name="Table_20_Contents"><text:span text:style-name="T19">一只五毛。</text:span><text:span text:style-name="T16"> </text:span><text:span text:style-name="T4"><text:line-break/>Yì zhī wǔ máo.</text:span></text:p>
                </table:table-cell>
              </table:table-row>
            </table:table>
            <text:p text:style-name="P24">73.06</text:p>
            <table:table table:name="Tableau255" table:style-name="Tableau255">
              <table:table-column table:style-name="Tableau255.A"/>
              <table:table-column table:style-name="Tableau255.B"/>
              <table:table-row>
                <table:table-cell table:style-name="Tableau255.A1" office:value-type="string">
                  <text:p text:style-name="P8"><text:span text:style-name="T19">你</text:span><text:span text:style-name="T21">...</text:span><text:span text:style-name="T4"> <text:line-break/>Nǐ...</text:span></text:p>
                </table:table-cell>
                <table:table-cell table:style-name="Tableau255.A1" office:value-type="string">
                  <text:p text:style-name="P8">  <text:span text:style-name="T24">...you...</text:span></text:p>
                </table:table-cell>
              </table:table-row>
              <table:table-row>
                <table:table-cell table:style-name="Tableau255.A1" office:value-type="string">
                  <text:p text:style-name="P8"><text:span text:style-name="T19">你看</text:span><text:span text:style-name="T21">...</text:span><text:span text:style-name="T4"><text:line-break/>Nǐ kàn...</text:span></text:p>
                </table:table-cell>
                <table:table-cell table:style-name="Tableau255.A1" office:value-type="string">
                  <text:p text:style-name="P8">  <text:span text:style-name="T24">...do you think is...</text:span></text:p>
                </table:table-cell>
              </table:table-row>
              <table:table-row>
                <table:table-cell table:style-name="Tableau255.A1" office:value-type="string">
                  <text:p text:style-name="P8"><text:span text:style-name="T19">你看什么</text:span><text:span text:style-name="T21">...</text:span><text:span text:style-name="T4"><text:line-break/>Nǐ kàn shénme...</text:span></text:p>
                </table:table-cell>
                <table:table-cell table:style-name="Tableau255.A1" office:value-type="string">
                  <text:p text:style-name="P8">  <text:span text:style-name="T24">What...do you think is...</text:span></text:p>
                </table:table-cell>
              </table:table-row>
              <table:table-row>
                <table:table-cell table:style-name="Tableau255.A1" office:value-type="string">
                  <text:p text:style-name="P8"><text:span text:style-name="T19">你看什么颜色的</text:span><text:span text:style-name="T21">...</text:span><text:span text:style-name="T4"><text:line-break/>Nǐ kàn shénme yánsè de...</text:span></text:p>
                </table:table-cell>
                <table:table-cell table:style-name="Tableau255.A1" office:value-type="string">
                  <text:p text:style-name="P8">  <text:span text:style-name="T24">What color do you think is...?</text:span></text:p>
                </table:table-cell>
              </table:table-row>
              <table:table-row>
                <table:table-cell table:style-name="Tableau255.A1" office:value-type="string">
                  <text:p text:style-name="P8"><text:span text:style-name="T19">你看什么颜色的好？</text:span><text:span text:style-name="T4"><text:line-break/>Nǐ kàn shénme yánsè de hǎo?</text:span></text:p>
                </table:table-cell>
                <table:table-cell table:style-name="Tableau255.A1" office:value-type="string">
                  <text:p text:style-name="P8">  <text:span text:style-name="T24">What color do you think is good?</text:span></text:p>
                </table:table-cell>
              </table:table-row>
            </table:table>
            <text:p text:style-name="P24">73.07</text:p>
            <table:table table:name="Tableau256" table:style-name="Tableau256">
              <table:table-column table:style-name="Tableau256.A"/>
              <table:table-column table:style-name="Tableau256.B"/>
              <table:table-row>
                <table:table-cell table:style-name="Tableau256.A1" office:value-type="string">
                  <text:p text:style-name="P12"><text:span text:style-name="T17">大卫</text:span><text:span text:style-name="T5">:</text:span></text:p>
                </table:table-cell>
                <table:table-cell table:style-name="Tableau256.A1" office:value-type="string">
                  <text:p text:style-name="Table_20_Contents"><text:span text:style-name="T19">我要买这种的手机。你看什么颜色的好？</text:span><text:span text:style-name="T16"> </text:span><text:span text:style-name="T4"><text:line-break/>Wǒ yào mǎi zhè zhǒng de shǒujī. Nǐ kàn shénme yánsè de hǎo?</text:span></text:p>
                </table:table-cell>
              </table:table-row>
              <table:table-row>
                <table:table-cell table:style-name="Tableau256.A1" office:value-type="string">
                  <text:p text:style-name="P12"><text:span text:style-name="T17">售货员</text:span><text:span text:style-name="T5">:</text:span></text:p>
                </table:table-cell>
                <table:table-cell table:style-name="Tableau256.A1" office:value-type="string">
                  <text:p text:style-name="Table_20_Contents"><text:span text:style-name="T19">黑的怎么样？</text:span><text:span text:style-name="T16"> </text:span><text:span text:style-name="T4"><text:line-break/>Hēi de zěnmeyàng?</text:span></text:p>
                </table:table-cell>
              </table:table-row>
              <table:table-row>
                <table:table-cell table:style-name="Tableau256.A1" office:value-type="string">
                  <text:p text:style-name="P12"><text:span text:style-name="T17">大卫</text:span><text:span text:style-name="T5">:</text:span></text:p>
                </table:table-cell>
                <table:table-cell table:style-name="Tableau256.A1" office:value-type="string">
                  <text:p text:style-name="Table_20_Contents"><text:span text:style-name="T19">黑的还行。有蓝色的吗？</text:span><text:span text:style-name="T21">;</text:span><text:span text:style-name="T4"> <text:line-break/>Hēi de hái xíng. Yǒu lánsè de ma?</text:span></text:p>
                </table:table-cell>
              </table:table-row>
              <table:table-row>
                <table:table-cell table:style-name="Tableau256.A1" office:value-type="string">
                  <text:p text:style-name="P12"><text:span text:style-name="T17">售货员</text:span><text:span text:style-name="T5">:</text:span></text:p>
                </table:table-cell>
                <table:table-cell table:style-name="Tableau256.A1" office:value-type="string">
                  <text:p text:style-name="Table_20_Contents"><text:span text:style-name="T19">这种没有，有黑的，红的和灰的。</text:span><text:span text:style-name="T16"> </text:span><text:span text:style-name="T4"><text:line-break/>Zhè zhǒng méi yǒu, yǒu hēi de, hóng de hé huī de. </text:span></text:p>
                </table:table-cell>
              </table:table-row>
              <table:table-row>
                <table:table-cell table:style-name="Tableau256.A1" office:value-type="string">
                  <text:p text:style-name="P12"><text:span text:style-name="T17">大卫</text:span><text:span text:style-name="T5">:</text:span></text:p>
                </table:table-cell>
                <table:table-cell table:style-name="Tableau256.A1" office:value-type="string">
                  <text:p text:style-name="Table_20_Contents"><text:span text:style-name="T19">好，我要红的。</text:span><text:span text:style-name="T16"> </text:span><text:span text:style-name="T4"><text:line-break/>Hǎo, wǒ yào hóng de. </text:span></text:p>
                </table:table-cell>
              </table:table-row>
            </table:table>
            <text:p text:style-name="P24">73.08</text:p>
            <table:table table:name="Tableau257" table:style-name="Tableau257">
              <table:table-column table:style-name="Tableau257.A"/>
              <table:table-column table:style-name="Tableau257.B"/>
              <table:table-row>
                <table:table-cell table:style-name="Tableau257.A1" office:value-type="string">
                  <text:p text:style-name="P8"><text:span text:style-name="T19">这</text:span><text:span text:style-name="T21">...</text:span><text:span text:style-name="T4"> <text:line-break/>Zhè...</text:span></text:p>
                </table:table-cell>
                <table:table-cell table:style-name="Tableau257.A1" office:value-type="string">
                  <text:p text:style-name="P8">  <text:span text:style-name="T24">This...</text:span></text:p>
                </table:table-cell>
              </table:table-row>
              <table:table-row>
                <table:table-cell table:style-name="Tableau257.A1" office:value-type="string">
                  <text:p text:style-name="P8"><text:span text:style-name="T19">这幅</text:span><text:span text:style-name="T21">...</text:span><text:span text:style-name="T4"><text:line-break/>Zhè fú...</text:span></text:p>
                </table:table-cell>
                <table:table-cell table:style-name="Tableau257.A1" office:value-type="string">
                  <text:p text:style-name="P8">  <text:span text:style-name="T24">This...</text:span></text:p>
                </table:table-cell>
              </table:table-row>
              <table:table-row>
                <table:table-cell table:style-name="Tableau257.A1" office:value-type="string">
                  <text:p text:style-name="P8"><text:span text:style-name="T19">这幅画</text:span><text:span text:style-name="T21">...</text:span><text:span text:style-name="T4"><text:line-break/>Zhè fú huà...</text:span></text:p>
                </table:table-cell>
                <table:table-cell table:style-name="Tableau257.A1" office:value-type="string">
                  <text:p text:style-name="P8">  <text:span text:style-name="T24">This picture...</text:span></text:p>
                </table:table-cell>
              </table:table-row>
              <table:table-row>
                <table:table-cell table:style-name="Tableau257.A1" office:value-type="string">
                  <text:p text:style-name="P8"><text:span text:style-name="T19">这幅画很</text:span><text:span text:style-name="T21">...</text:span><text:span text:style-name="T4"><text:line-break/>Zhè fú huà hěn...</text:span></text:p>
                </table:table-cell>
                <table:table-cell table:style-name="Tableau257.A1" office:value-type="string">
                  <text:p text:style-name="P8">  <text:span text:style-name="T24">This picture is very...</text:span></text:p>
                </table:table-cell>
              </table:table-row>
              <table:table-row>
                <table:table-cell table:style-name="Tableau257.A1" office:value-type="string">
                  <text:p text:style-name="P8"><text:span text:style-name="T19">这幅画很鲜艳。</text:span><text:span text:style-name="T4"><text:line-break/>Zhè fú huà hěn xiānyàn.</text:span></text:p>
                </table:table-cell>
                <table:table-cell table:style-name="Tableau257.A1" office:value-type="string">
                  <text:p text:style-name="P8">  <text:span text:style-name="T24">This picture is very colorful.</text:span></text:p>
                </table:table-cell>
              </table:table-row>
            </table:table>
            <text:p text:style-name="P24">73.09</text:p>
            <table:table table:name="Tableau258" table:style-name="Tableau258">
              <table:table-column table:style-name="Tableau258.A"/>
              <table:table-column table:style-name="Tableau258.B"/>
              <table:table-row>
                <table:table-cell table:style-name="Tableau258.A1" office:value-type="string">
                  <text:p text:style-name="P8"><text:span text:style-name="T19">你要白的还是蓝的？</text:span><text:span text:style-name="T4"><text:line-break/>Nǐ yào bái de háishì lán de? </text:span></text:p>
                </table:table-cell>
                <table:table-cell table:style-name="Tableau258.A1" office:value-type="string">
                  <text:p text:style-name="P9">Do you want white or blue?</text:p>
                </table:table-cell>
              </table:table-row>
              <table:table-row>
                <table:table-cell table:style-name="Tableau258.A1" office:value-type="string">
                  <text:p text:style-name="P8"><text:span text:style-name="T19">她要红的还是黑的？</text:span><text:span text:style-name="T4"><text:line-break/>Tā yào hóng de háishì hēi de?</text:span></text:p>
                </table:table-cell>
                <table:table-cell table:style-name="Tableau258.A1" office:value-type="string">
                  <text:p text:style-name="P9">Does she want red or black?</text:p>
                </table:table-cell>
              </table:table-row>
              <table:table-row>
                <table:table-cell table:style-name="Tableau258.A1" office:value-type="string">
                  <text:p text:style-name="P8"><text:span text:style-name="T19">陈大同要黑的还是白的？</text:span><text:span text:style-name="T4"><text:line-break/>Chén Dàtóng yào hēi de háishì bái de? </text:span></text:p>
                </table:table-cell>
                <table:table-cell table:style-name="Tableau258.A1" office:value-type="string">
                  <text:p text:style-name="P9">Does Chen Datong want black or white?</text:p>
                </table:table-cell>
              </table:table-row>
              <table:table-row>
                <table:table-cell table:style-name="Tableau258.A1" office:value-type="string">
                  <text:p text:style-name="P8"><text:span text:style-name="T19">刘丹要黄的还是蓝的？</text:span><text:span text:style-name="T4"><text:line-break/>Liú Dān yào huáng de háishì lán de? </text:span></text:p>
                </table:table-cell>
                <table:table-cell table:style-name="Tableau258.A1" office:value-type="string">
                  <text:p text:style-name="P9">Does Liu Dan want yellow or blue?</text:p>
                </table:table-cell>
              </table:table-row>
            </table:table>
            <text:p text:style-name="P24">73.10 The Horrors of Pronunciation </text:p>
            <table:table table:name="Tableau259" table:style-name="Tableau259">
              <table:table-column table:style-name="Tableau259.A"/>
              <table:table-column table:style-name="Tableau259.B"/>
              <table:table-column table:style-name="Tableau259.C"/>
              <table:table-column table:style-name="Tableau259.D"/>
              <table:table-row>
                <table:table-cell table:style-name="Tableau259.A1" office:value-type="string">
                  <text:p text:style-name="P8"><text:span text:style-name="T19">烂</text:span><text:span text:style-name="T16"> </text:span><text:span text:style-name="T4"><text:line-break/>Làn <text:line-break/></text:span><text:span text:style-name="T24">Rotten</text:span></text:p>
                </table:table-cell>
                <table:table-cell table:style-name="Tableau259.A1" office:value-type="string">
                  <text:p text:style-name="P8"><text:span text:style-name="T19">蓝</text:span><text:span text:style-name="T16"> </text:span><text:span text:style-name="T4"><text:line-break/>Lán <text:line-break/></text:span><text:span text:style-name="T24">Blue</text:span></text:p>
                </table:table-cell>
                <table:table-cell table:style-name="Tableau259.A1" office:value-type="string">
                  <text:p text:style-name="P8"><text:span text:style-name="T19">百</text:span><text:span text:style-name="T16"> </text:span><text:span text:style-name="T4"><text:line-break/>Bǎi <text:line-break/></text:span><text:span text:style-name="T24">One <text:line-break/>hundred</text:span></text:p>
                </table:table-cell>
                <table:table-cell table:style-name="Tableau259.A1" office:value-type="string">
                  <text:p text:style-name="P8"><text:span text:style-name="T19">白</text:span><text:span text:style-name="T16"> </text:span><text:span text:style-name="T4"><text:line-break/>Bái <text:line-break/></text:span><text:span text:style-name="T24">White</text:span></text:p>
                </table:table-cell>
              </table:table-row>
            </table:table>
            <table:table table:name="Tableau260" table:style-name="Tableau260">
              <table:table-column table:style-name="Tableau260.A"/>
              <table:table-column table:style-name="Tableau260.B"/>
              <table:table-row>
                <table:table-cell table:style-name="Tableau260.A1" office:value-type="string">
                  <text:p text:style-name="P8"><text:span text:style-name="T19">烂的蓝莓不是蓝色的。</text:span><text:span text:style-name="T4"><text:line-break/>Làn de lánméi bú shì lánsè de.</text:span></text:p>
                </table:table-cell>
                <table:table-cell table:style-name="Tableau260.A1" office:value-type="string">
                  <text:p text:style-name="P9">Spoiled blueberries are not blue.</text:p>
                </table:table-cell>
              </table:table-row>
              <table:table-row>
                <table:table-cell table:style-name="Tableau260.A1" office:value-type="string">
                  <text:p text:style-name="P8"><text:span text:style-name="T19">我有一百辆白色的自行车。</text:span><text:span text:style-name="T4"><text:line-break/>Wǒ yǒu yì bǎi liàng báisè de zìxíngchē.</text:span></text:p>
                </table:table-cell>
                <table:table-cell table:style-name="Tableau260.A1" office:value-type="string">
                  <text:p text:style-name="P9">I have one hundred white bicycles.</text:p>
                </table:table-cell>
              </table:table-row>
            </table:table>
            <text:section text:style-name="Sect1" text:name="Section22">
              <text:p text:style-name="P23"><text:bookmark text:name="back21"/><text:a xlink:type="simple" xlink:href="http://elementaryII.htm/" text:style-name="Internet_20_link" text:visited-style-name="Visited_20_Internet_20_Link"><text:span text:style-name="T28">Back</text:span></text:a><text:span text:style-name="T28"> | </text:span><text:a xlink:type="simple" xlink:href="http://e2024.html/" text:style-name="Internet_20_link" text:visited-style-name="Visited_20_Internet_20_Link"><text:span text:style-name="T28">Next -&gt;</text:span></text:a><text:bookmark text:name="right44"/><text:bookmark text:name="right43"/></text:p>
            </text:section>
          </table:table-cell>
          <table:table-cell table:style-name="Tableau248.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48.A1" table:number-columns-spanned="3" office:value-type="string">
            <text:p text:style-name="P5"/>
          </table:table-cell>
          <table:covered-table-cell/>
          <table:covered-table-cell/>
        </table:table-row>
      </table:table>
      <text:p text:style-name="Text_20_body"/>
      <text:p text:style-name="P2"><text:bookmark text:name="body25"/></text:p>
      <table:table table:name="Tableau261" table:style-name="Tableau261">
        <table:table-column table:style-name="Tableau261.A"/>
        <table:table-column table:style-name="Tableau261.B"/>
        <table:table-column table:style-name="Tableau261.C"/>
        <table:table-row>
          <table:table-cell table:style-name="Tableau261.A1" table:number-columns-spanned="3" office:value-type="string">
            <text:p text:style-name="P16"><text:bookmark text:name="banner50"/><text:bookmark text:name="banner49"/></text:p>
          </table:table-cell>
          <table:covered-table-cell/>
          <table:covered-table-cell/>
        </table:table-row>
        <table:table-row>
          <table:table-cell table:style-name="Tableau261.A2" table:number-columns-spanned="3" office:value-type="string">
            <text:p text:style-name="P17"><draw:a xlink:type="simple" xlink:href="http://index.htm/"><draw:frame draw:style-name="fr1" draw:name="Image50" text:anchor-type="as-char" svg:width="1.997cm" svg:height="0.998cm" draw:z-index="49"><draw:image xlink:href="file:///home/eric/Devs/Chinois/www.daydayupchinese.com/Elementary-2/banner5.jpg" xlink:type="simple" xlink:show="embed" xlink:actuate="onLoad"/></draw:frame></draw:a><text:bookmark text:name="subbanner50"/><text:bookmark text:name="subbanner49"/></text:p>
            <table:table table:name="Tableau262" table:style-name="Tableau262">
              <table:table-column table:style-name="Tableau262.A"/>
              <table:table-column table:style-name="Tableau262.B"/>
              <table:table-column table:style-name="Tableau262.C"/>
              <table:table-column table:style-name="Tableau262.D"/>
              <table:table-column table:style-name="Tableau262.E"/>
              <table:table-column table:style-name="Tableau262.F"/>
              <table:table-row>
                <table:table-cell table:style-name="Tableau262.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62.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62.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62.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62.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62.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61.A3" table:number-columns-spanned="3" office:value-type="string">
            <text:p text:style-name="P5"><text:bookmark text:name="left50"/><text:bookmark text:name="left49"/></text:p>
          </table:table-cell>
          <table:covered-table-cell/>
          <table:covered-table-cell/>
        </table:table-row>
        <table:table-row>
          <table:table-cell table:style-name="Tableau261.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51" text:anchor-type="as-char" svg:width="2.434cm" svg:height="1.051cm" draw:z-index="50"><draw:image xlink:href="file:///home/eric/Devs/Chinois/www.daydayupchinese.com/Elementary-2/logo4.jpg" xlink:type="simple" xlink:show="embed" xlink:actuate="onLoad"/></draw:frame><text:bookmark text:name="middle50"/><text:bookmark text:name="middle49"/></text:p>
          </table:table-cell>
          <table:table-cell table:style-name="Tableau261.B4" office:value-type="string">
            <text:p text:style-name="P22">In this lesson we will learn about light and dark colors.</text:p>
            <text:p text:style-name="P24">74.01</text:p>
            <table:table table:name="Tableau263" table:style-name="Tableau263">
              <table:table-column table:style-name="Tableau263.A"/>
              <table:table-column table:style-name="Tableau263.B"/>
              <table:table-column table:style-name="Tableau263.C"/>
              <table:table-column table:style-name="Tableau263.D"/>
              <table:table-row>
                <table:table-cell table:style-name="Tableau263.A1" office:value-type="string">
                  <text:p text:style-name="P8"><text:span text:style-name="T19">深红色</text:span><text:span text:style-name="T16"> </text:span><text:span text:style-name="T4"><text:line-break/>Shēn hóngsè <text:line-break/></text:span><text:span text:style-name="T24">Dark red</text:span></text:p>
                </table:table-cell>
                <table:table-cell table:style-name="Tableau263.A1" office:value-type="string">
                  <text:p text:style-name="P8"><text:span text:style-name="T19">浅红色</text:span><text:span text:style-name="T16"> </text:span><text:span text:style-name="T4"><text:line-break/>Qiǎn hóngsè <text:line-break/></text:span><text:span text:style-name="T24">Light red</text:span></text:p>
                </table:table-cell>
                <table:table-cell table:style-name="Tableau263.A1" office:value-type="string">
                  <text:p text:style-name="P8"><text:span text:style-name="T19">深绿色</text:span><text:span text:style-name="T16"> </text:span><text:span text:style-name="T4"><text:line-break/>Shēn lǜsè  <text:line-break/></text:span><text:span text:style-name="T24">Dark green</text:span></text:p>
                </table:table-cell>
                <table:table-cell table:style-name="Tableau263.A1" office:value-type="string">
                  <text:p text:style-name="P8"><text:span text:style-name="T19">浅绿色</text:span><text:span text:style-name="T16"> </text:span><text:span text:style-name="T4"><text:line-break/>Qiǎn lǜsè <text:line-break/></text:span><text:span text:style-name="T24">Light green</text:span></text:p>
                </table:table-cell>
              </table:table-row>
              <table:table-row>
                <table:table-cell table:style-name="Tableau263.A1" office:value-type="string">
                  <text:p text:style-name="P8"><text:span text:style-name="T19">深蓝色</text:span><text:span text:style-name="T16"> </text:span><text:span text:style-name="T4"><text:line-break/>Shēn lánsè  <text:line-break/></text:span><text:span text:style-name="T24">Dark blue</text:span></text:p>
                </table:table-cell>
                <table:table-cell table:style-name="Tableau263.A1" office:value-type="string">
                  <text:p text:style-name="P8"><text:span text:style-name="T19">浅蓝色</text:span><text:span text:style-name="T16">  </text:span><text:span text:style-name="T4"><text:line-break/>Qiǎn lánsè  <text:line-break/></text:span><text:span text:style-name="T24">Light blue</text:span></text:p>
                </table:table-cell>
                <table:table-cell table:style-name="Tableau263.A1" office:value-type="string">
                  <text:p text:style-name="P8"><text:span text:style-name="T19">深粉色</text:span><text:span text:style-name="T16"> </text:span><text:span text:style-name="T4"><text:line-break/>Shēn fěnsè <text:line-break/></text:span><text:span text:style-name="T24">Dark pink</text:span></text:p>
                </table:table-cell>
                <table:table-cell table:style-name="Tableau263.A1" office:value-type="string">
                  <text:p text:style-name="P8"><text:span text:style-name="T19">浅粉色</text:span><text:span text:style-name="T16"> </text:span><text:span text:style-name="T4"><text:line-break/>Qiǎn fěnsè <text:line-break/></text:span><text:span text:style-name="T24">Light pink</text:span></text:p>
                </table:table-cell>
              </table:table-row>
              <table:table-row>
                <table:table-cell table:style-name="Tableau263.A1" office:value-type="string">
                  <text:p text:style-name="P8"><text:span text:style-name="T19">深褐色</text:span><text:span text:style-name="T16"> </text:span><text:span text:style-name="T4"><text:line-break/>Shēn hèsè <text:line-break/></text:span><text:span text:style-name="T24">Dark brown</text:span></text:p>
                </table:table-cell>
                <table:table-cell table:style-name="Tableau263.A1" office:value-type="string">
                  <text:p text:style-name="P8"><text:span text:style-name="T19">浅褐色</text:span><text:span text:style-name="T16">  </text:span><text:span text:style-name="T4"><text:line-break/>Qiǎn hèsè  <text:line-break/></text:span><text:span text:style-name="T24">Light brown</text:span></text:p>
                </table:table-cell>
                <table:table-cell table:style-name="Tableau263.A1" office:value-type="string">
                  <text:p text:style-name="P8"><text:span text:style-name="T19">深紫色</text:span><text:span text:style-name="T16"> </text:span><text:span text:style-name="T4"><text:line-break/>Shēn zǐsè <text:line-break/></text:span><text:span text:style-name="T24">Dark purple</text:span></text:p>
                </table:table-cell>
                <table:table-cell table:style-name="Tableau263.A1" office:value-type="string">
                  <text:p text:style-name="P8"><text:span text:style-name="T19">浅紫色</text:span><text:span text:style-name="T16"> </text:span><text:span text:style-name="T4"><text:line-break/>Qiǎn zǐsè <text:line-break/></text:span><text:span text:style-name="T24">Light purple</text:span></text:p>
                </table:table-cell>
              </table:table-row>
            </table:table>
            <text:p text:style-name="P24">74.02</text:p>
            <table:table table:name="Tableau264" table:style-name="Tableau264">
              <table:table-column table:style-name="Tableau264.A"/>
              <table:table-row>
                <table:table-cell table:style-name="Tableau264.A1" office:value-type="string">
                  <text:p text:style-name="P8"><text:span text:style-name="T19">深红色的书包是他的。</text:span><text:span text:style-name="T16"> </text:span><text:span text:style-name="T4"><text:line-break/>Shēn hóngsè de shūbāo shì tā de.  <text:line-break/></text:span><text:span text:style-name="T24">The dark red book bag is his.</text:span></text:p>
                </table:table-cell>
              </table:table-row>
              <table:table-row>
                <table:table-cell table:style-name="Tableau264.A1" office:value-type="string">
                  <text:p text:style-name="P8"><text:span text:style-name="T19">浅紫色的本子是李雪的。</text:span><text:span text:style-name="T16"> </text:span><text:span text:style-name="T4"><text:line-break/>Qiǎn zǐsè de běnzi shì Lǐ Xuě de. <text:line-break/></text:span><text:span text:style-name="T24">The light purple notebook is Li Xue's.</text:span></text:p>
                </table:table-cell>
              </table:table-row>
              <table:table-row>
                <table:table-cell table:style-name="Tableau264.A1" office:value-type="string">
                  <text:p text:style-name="P8"><text:span text:style-name="T19">深蓝色的牙刷是我的</text:span><text:span text:style-name="T21">`</text:span><text:span text:style-name="T19">。</text:span><text:span text:style-name="T16"> </text:span><text:span text:style-name="T4"><text:line-break/>Shēn lánsè de yáshuā shì wǒ de.  <text:line-break/></text:span><text:span text:style-name="T24">The dark blue toothbrush is mine.</text:span></text:p>
                </table:table-cell>
              </table:table-row>
              <table:table-row>
                <table:table-cell table:style-name="Tableau264.A1" office:value-type="string">
                  <text:p text:style-name="P8"><text:span text:style-name="T19">浅黄色的手机是王冬梅的。</text:span><text:span text:style-name="T16"> </text:span><text:span text:style-name="T4"><text:line-break/>Qiǎn huángsè de shǒujī shì Wáng Dōngméi de. <text:line-break/></text:span><text:span text:style-name="T24">The light yellow watch is Wang Dongmei's.</text:span></text:p>
                </table:table-cell>
              </table:table-row>
            </table:table>
            <text:p text:style-name="P24">74.03</text:p>
            <table:table table:name="Tableau265" table:style-name="Tableau265">
              <table:table-column table:style-name="Tableau265.A"/>
              <table:table-column table:style-name="Tableau265.B"/>
              <table:table-row>
                <table:table-cell table:style-name="Tableau265.A1" office:value-type="string">
                  <text:p text:style-name="P12"><text:span text:style-name="T17">王军</text:span><text:span text:style-name="T5">:</text:span></text:p>
                </table:table-cell>
                <table:table-cell table:style-name="Tableau265.A1" office:value-type="string">
                  <text:p text:style-name="Table_20_Contents"><text:span text:style-name="T19">你的自行车是什么颜色的？</text:span><text:span text:style-name="T16"> </text:span><text:span text:style-name="T4"><text:line-break/>Nǐ de zìxíngchē shì shénme yánsè de.</text:span></text:p>
                </table:table-cell>
              </table:table-row>
              <table:table-row>
                <table:table-cell table:style-name="Tableau265.A1" office:value-type="string">
                  <text:p text:style-name="P12"><text:span text:style-name="T17">莎拉</text:span><text:span text:style-name="T5">:</text:span></text:p>
                </table:table-cell>
                <table:table-cell table:style-name="Tableau265.A1" office:value-type="string">
                  <text:p text:style-name="Table_20_Contents"><text:span text:style-name="T19">深蓝的。</text:span><text:span text:style-name="T16"> </text:span><text:span text:style-name="T4"><text:line-break/>Shēn lán de.</text:span></text:p>
                </table:table-cell>
              </table:table-row>
              <table:table-row>
                <table:table-cell table:style-name="Tableau265.A1" office:value-type="string">
                  <text:p text:style-name="P12"><text:span text:style-name="T17">王军</text:span><text:span text:style-name="T5">:</text:span></text:p>
                </table:table-cell>
                <table:table-cell table:style-name="Tableau265.A1" office:value-type="string">
                  <text:p text:style-name="Table_20_Contents"><text:span text:style-name="T19">是新的还是旧的？</text:span><text:span text:style-name="T16"> </text:span><text:span text:style-name="T4"><text:line-break/>Shì xīn de háishì jiù de?</text:span></text:p>
                </table:table-cell>
              </table:table-row>
              <table:table-row>
                <table:table-cell table:style-name="Tableau265.A1" office:value-type="string">
                  <text:p text:style-name="P12"><text:span text:style-name="T17">莎拉</text:span><text:span text:style-name="T5">:</text:span></text:p>
                </table:table-cell>
                <table:table-cell table:style-name="Tableau265.A1" office:value-type="string">
                  <text:p text:style-name="Table_20_Contents"><text:span text:style-name="T19">旧的。</text:span><text:span text:style-name="T16"> </text:span><text:span text:style-name="T4"><text:line-break/>Jiù de.</text:span></text:p>
                </table:table-cell>
              </table:table-row>
              <table:table-row>
                <table:table-cell table:style-name="Tableau265.A1" office:value-type="string">
                  <text:p text:style-name="P12"><text:span text:style-name="T17">王军</text:span><text:span text:style-name="T5">:</text:span></text:p>
                </table:table-cell>
                <table:table-cell table:style-name="Tableau265.A1" office:value-type="string">
                  <text:p text:style-name="Table_20_Contents"><text:span text:style-name="T19">那辆深蓝色的是不是你的？</text:span><text:span text:style-name="T16"> </text:span><text:span text:style-name="T4"><text:line-break/>Nà liàng shēn lánsè de shì bú shì nǐ de?</text:span></text:p>
                </table:table-cell>
              </table:table-row>
              <table:table-row>
                <table:table-cell table:style-name="Tableau265.A1" office:value-type="string">
                  <text:p text:style-name="P12"><text:span text:style-name="T17">莎拉</text:span><text:span text:style-name="T5">:</text:span></text:p>
                </table:table-cell>
                <table:table-cell table:style-name="Tableau265.A1" office:value-type="string">
                  <text:p text:style-name="Table_20_Contents"><text:span text:style-name="T19">是我的。</text:span><text:span text:style-name="T16"> </text:span><text:span text:style-name="T4"><text:line-break/>Shì wǒ de.</text:span></text:p>
                </table:table-cell>
              </table:table-row>
            </table:table>
            <text:p text:style-name="P24">74.04</text:p>
            <table:table table:name="Tableau266" table:style-name="Tableau266">
              <table:table-column table:style-name="Tableau266.A"/>
              <table:table-row>
                <table:table-cell table:style-name="Tableau266.A1" office:value-type="string">
                  <text:p text:style-name="P8"><text:span text:style-name="T19">深红的或者浅红的都好看。</text:span><text:span text:style-name="T16"> </text:span><text:span text:style-name="T4"><text:line-break/>Shēn hóng de huòzhě qiǎn hóng de dōu hǎo kàn .  <text:line-break/></text:span><text:span text:style-name="T24">Dark red or light red both look good.</text:span></text:p>
                </table:table-cell>
              </table:table-row>
              <table:table-row>
                <table:table-cell table:style-name="Tableau266.A1" office:value-type="string">
                  <text:p text:style-name="P8"><text:span text:style-name="T19">黑的或者深蓝的都好看。</text:span><text:span text:style-name="T16"> </text:span><text:span text:style-name="T4"><text:line-break/>Hēi de huòzhě shēn lán de dōu hǎo kàn . <text:line-break/></text:span><text:span text:style-name="T24">Black or dark blue both look good.</text:span></text:p>
                </table:table-cell>
              </table:table-row>
              <table:table-row>
                <table:table-cell table:style-name="Tableau266.A1" office:value-type="string">
                  <text:p text:style-name="P8"><text:span text:style-name="T19">浅紫的或者粉的都好看。</text:span><text:span text:style-name="T16"> </text:span><text:span text:style-name="T4"><text:line-break/>Qiǎn zǐ de huòzhě fěn de dōu hǎo kàn. <text:line-break/></text:span><text:span text:style-name="T24">Light purple or pink both look good.</text:span></text:p>
                </table:table-cell>
              </table:table-row>
            </table:table>
            <text:p text:style-name="P24">74.05</text:p>
            <table:table table:name="Tableau267" table:style-name="Tableau267">
              <table:table-column table:style-name="Tableau267.A"/>
              <table:table-column table:style-name="Tableau267.B"/>
              <table:table-row>
                <table:table-cell table:style-name="Tableau267.A1" office:value-type="string">
                  <text:p text:style-name="P8"><text:span text:style-name="T19">浅粉色配什么色好看？</text:span><text:span text:style-name="T16"> </text:span><text:span text:style-name="T4"><text:line-break/>Qiǎn fěnsè pèi shénme sè hǎo kàn?</text:span></text:p>
                </table:table-cell>
                <table:table-cell table:style-name="Tableau267.A1" office:value-type="string">
                  <text:p text:style-name="P9">Light pink goes well with what color?</text:p>
                </table:table-cell>
              </table:table-row>
              <table:table-row>
                <table:table-cell table:style-name="Tableau267.A1" office:value-type="string">
                  <text:p text:style-name="P8"><text:span text:style-name="T19">深蓝色配什么色好看？</text:span><text:span text:style-name="T16"> </text:span><text:span text:style-name="T4"><text:line-break/>Shēn lánsè pèi shénme sè hǎo kàn?</text:span></text:p>
                </table:table-cell>
                <table:table-cell table:style-name="Tableau267.A1" office:value-type="string">
                  <text:p text:style-name="P9">Dark blue goes well with what color?</text:p>
                </table:table-cell>
              </table:table-row>
              <table:table-row>
                <table:table-cell table:style-name="Tableau267.A1" office:value-type="string">
                  <text:p text:style-name="P8"><text:span text:style-name="T19">浅绿色配什么色好看？</text:span><text:span text:style-name="T16"> </text:span><text:span text:style-name="T4"><text:line-break/>Qiǎn lǜsè pèi shénme sè hǎo kàn? </text:span></text:p>
                </table:table-cell>
                <table:table-cell table:style-name="Tableau267.A1" office:value-type="string">
                  <text:p text:style-name="P9">Light green goes well with what color?</text:p>
                </table:table-cell>
              </table:table-row>
              <table:table-row>
                <table:table-cell table:style-name="Tableau267.A1" office:value-type="string">
                  <text:p text:style-name="P8"><text:span text:style-name="T19">深褐色配什么色好看？</text:span><text:span text:style-name="T16"> </text:span><text:span text:style-name="T4"><text:line-break/>Shēn hèsè pèi shénme sè hǎo kàn? </text:span></text:p>
                </table:table-cell>
                <table:table-cell table:style-name="Tableau267.A1" office:value-type="string">
                  <text:p text:style-name="P9">Dark brown goes well with what color?</text:p>
                </table:table-cell>
              </table:table-row>
            </table:table>
            <text:p text:style-name="P24">74.06</text:p>
            <table:table table:name="Tableau268" table:style-name="Tableau268">
              <table:table-column table:style-name="Tableau268.A"/>
              <table:table-column table:style-name="Tableau268.B"/>
              <table:table-row>
                <table:table-cell table:style-name="Tableau268.A1" office:value-type="string">
                  <text:p text:style-name="P12"><text:span text:style-name="T17">王军</text:span><text:span text:style-name="T5">:</text:span></text:p>
                </table:table-cell>
                <table:table-cell table:style-name="Tableau268.A1" office:value-type="string">
                  <text:p text:style-name="Table_20_Contents"><text:span text:style-name="T19">红色配什么色好看？</text:span><text:span text:style-name="T16"> </text:span><text:span text:style-name="T4"><text:line-break/>Hóngsè pèi shénme sè hǎo kàn?</text:span></text:p>
                </table:table-cell>
              </table:table-row>
              <table:table-row>
                <table:table-cell table:style-name="Tableau268.A1" office:value-type="string">
                  <text:p text:style-name="P12"><text:span text:style-name="T17">李雪</text:span><text:span text:style-name="T5">:</text:span></text:p>
                </table:table-cell>
                <table:table-cell table:style-name="Tableau268.A1" office:value-type="string">
                  <text:p text:style-name="Table_20_Contents"><text:span text:style-name="T19">我觉得是红色配黑色好看。</text:span><text:span text:style-name="T16"> </text:span><text:span text:style-name="T4"><text:line-break/>Wǒ juéde shì hóngsè pèi hēisè hǎo kàn.</text:span></text:p>
                </table:table-cell>
              </table:table-row>
              <table:table-row>
                <table:table-cell table:style-name="Tableau268.A1" office:value-type="string">
                  <text:p text:style-name="P12"><text:span text:style-name="T17">王军</text:span><text:span text:style-name="T5">:</text:span></text:p>
                </table:table-cell>
                <table:table-cell table:style-name="Tableau268.A1" office:value-type="string">
                  <text:p text:style-name="Table_20_Contents"><text:span text:style-name="T19">浅蓝色配什么色好看？</text:span><text:span text:style-name="T16"> </text:span><text:span text:style-name="T4"><text:line-break/>Qiǎn lánsè pèi shénme sè hǎo kàn?</text:span></text:p>
                </table:table-cell>
              </table:table-row>
              <table:table-row>
                <table:table-cell table:style-name="Tableau268.A1" office:value-type="string">
                  <text:p text:style-name="P12"><text:span text:style-name="T17">李雪</text:span><text:span text:style-name="T5">:</text:span></text:p>
                </table:table-cell>
                <table:table-cell table:style-name="Tableau268.A1" office:value-type="string">
                  <text:p text:style-name="Table_20_Contents"><text:span text:style-name="T19">黄色或者粉色。</text:span><text:span text:style-name="T16"> </text:span><text:span text:style-name="T4"><text:line-break/>Huángsè huòzhě fěnsè.</text:span></text:p>
                </table:table-cell>
              </table:table-row>
            </table:table>
            <text:p text:style-name="P24">74.07</text:p>
            <table:table table:name="Tableau269" table:style-name="Tableau269">
              <table:table-column table:style-name="Tableau269.A"/>
              <table:table-column table:style-name="Tableau269.B"/>
              <table:table-row>
                <table:table-cell table:style-name="Tableau269.A1" office:value-type="string">
                  <text:p text:style-name="P8"><text:span text:style-name="T19">我觉得这个颜色太深了。</text:span><text:span text:style-name="T16"> </text:span><text:span text:style-name="T4"><text:line-break/>Wǒ juéde zhège yánsè tài shēn le. </text:span></text:p>
                </table:table-cell>
                <table:table-cell table:style-name="Tableau269.A1" office:value-type="string">
                  <text:p text:style-name="P9">I think this color is too dark.</text:p>
                </table:table-cell>
              </table:table-row>
              <table:table-row>
                <table:table-cell table:style-name="Tableau269.A1" office:value-type="string">
                  <text:p text:style-name="P8"><text:span text:style-name="T19">他觉得这个颜色太浅了。</text:span><text:span text:style-name="T16"> </text:span><text:span text:style-name="T4"><text:line-break/>Tā juéde zhège yánsè tài qiǎn le.</text:span></text:p>
                </table:table-cell>
                <table:table-cell table:style-name="Tableau269.A1" office:value-type="string">
                  <text:p text:style-name="P9">I think this color is too light.</text:p>
                </table:table-cell>
              </table:table-row>
              <table:table-row>
                <table:table-cell table:style-name="Tableau269.A1" office:value-type="string">
                  <text:p text:style-name="P8"><text:span text:style-name="T19">王军觉得那个颜色太深了。</text:span><text:span text:style-name="T16"> </text:span><text:span text:style-name="T4"><text:line-break/>Wáng Jūn juéde nàgè yánsè tài shēn le.</text:span></text:p>
                </table:table-cell>
                <table:table-cell table:style-name="Tableau269.A1" office:value-type="string">
                  <text:p text:style-name="P9">Wang Jun thinks that color is too dark.</text:p>
                </table:table-cell>
              </table:table-row>
            </table:table>
            <text:p text:style-name="P24">74.08</text:p>
            <text:p text:style-name="P20">&lt;</text:p>
            <table:table table:name="Tableau270" table:style-name="Tableau270">
              <table:table-column table:style-name="Tableau270.A"/>
              <table:table-column table:style-name="Tableau270.B"/>
              <table:table-row>
                <table:table-cell table:style-name="Tableau270.A1" office:value-type="string">
                  <text:p text:style-name="P12"><text:span text:style-name="T17">金井泉</text:span><text:span text:style-name="T5">::</text:span></text:p>
                </table:table-cell>
                <table:table-cell table:style-name="Tableau270.A1" office:value-type="string">
                  <text:p text:style-name="Table_20_Contents"><text:span text:style-name="T19">初级班课本封面是什么颜色的？ </text:span><text:span text:style-name="T4"><text:line-break/>Chūjí bān kèběn fēngmiàn shì shénme yánsè de?</text:span></text:p>
                </table:table-cell>
              </table:table-row>
              <table:table-row>
                <table:table-cell table:style-name="Tableau270.A1" office:value-type="string">
                  <text:p text:style-name="P12"><text:span text:style-name="T17">李智慧</text:span><text:span text:style-name="T5">:</text:span></text:p>
                </table:table-cell>
                <table:table-cell table:style-name="Tableau270.A1" office:value-type="string">
                  <text:p text:style-name="Table_20_Contents"><text:span text:style-name="T19">浅绿色的。</text:span><text:span text:style-name="T16"> </text:span><text:span text:style-name="T4"><text:line-break/>Qiǎn lǜsè de.</text:span></text:p>
                </table:table-cell>
              </table:table-row>
              <table:table-row>
                <table:table-cell table:style-name="Tableau270.A1" office:value-type="string">
                  <text:p text:style-name="P12"><text:span text:style-name="T17">金井泉</text:span><text:span text:style-name="T5">:</text:span></text:p>
                </table:table-cell>
                <table:table-cell table:style-name="Tableau270.A1" office:value-type="string">
                  <text:p text:style-name="Table_20_Contents"><text:span text:style-name="T19">高级班呢？</text:span><text:span text:style-name="T16"> </text:span><text:span text:style-name="T4"><text:line-break/>Gāojí bān ne?</text:span></text:p>
                </table:table-cell>
              </table:table-row>
              <table:table-row>
                <table:table-cell table:style-name="Tableau270.A1" office:value-type="string">
                  <text:p text:style-name="P12"><text:span text:style-name="T17">李智慧</text:span><text:span text:style-name="T5">:</text:span></text:p>
                </table:table-cell>
                <table:table-cell table:style-name="Tableau270.A1" office:value-type="string">
                  <text:p text:style-name="Table_20_Contents"><text:span text:style-name="T19">深紫色的。</text:span><text:span text:style-name="T16"> </text:span><text:span text:style-name="T4"><text:line-break/>Shēn zǐsè de.</text:span></text:p>
                </table:table-cell>
              </table:table-row>
            </table:table>
            <text:section text:style-name="Sect1" text:name="Section23">
              <text:p text:style-name="P23"><text:bookmark text:name="back22"/><text:a xlink:type="simple" xlink:href="http://elementaryII.htm/" text:style-name="Internet_20_link" text:visited-style-name="Visited_20_Internet_20_Link"><text:span text:style-name="T28">Back</text:span></text:a><text:span text:style-name="T28"> | </text:span><text:a xlink:type="simple" xlink:href="http://e2025.html/" text:style-name="Internet_20_link" text:visited-style-name="Visited_20_Internet_20_Link"><text:span text:style-name="T28">Next -&gt;</text:span></text:a><text:bookmark text:name="right46"/><text:bookmark text:name="right45"/></text:p>
            </text:section>
          </table:table-cell>
          <table:table-cell table:style-name="Tableau261.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61.A1" table:number-columns-spanned="3" office:value-type="string">
            <text:p text:style-name="P5"/>
          </table:table-cell>
          <table:covered-table-cell/>
          <table:covered-table-cell/>
        </table:table-row>
      </table:table>
      <text:p text:style-name="Text_20_body"/>
      <text:p text:style-name="P2"><text:bookmark text:name="body26"/></text:p>
      <table:table table:name="Tableau271" table:style-name="Tableau271">
        <table:table-column table:style-name="Tableau271.A"/>
        <table:table-column table:style-name="Tableau271.B"/>
        <table:table-column table:style-name="Tableau271.C"/>
        <table:table-row>
          <table:table-cell table:style-name="Tableau271.A1" table:number-columns-spanned="3" office:value-type="string">
            <text:p text:style-name="P16"><text:bookmark text:name="banner52"/><text:bookmark text:name="banner51"/></text:p>
          </table:table-cell>
          <table:covered-table-cell/>
          <table:covered-table-cell/>
        </table:table-row>
        <table:table-row>
          <table:table-cell table:style-name="Tableau271.A2" table:number-columns-spanned="3" office:value-type="string">
            <text:p text:style-name="P17"><draw:a xlink:type="simple" xlink:href="http://index.htm/"><draw:frame draw:style-name="fr1" draw:name="Image52" text:anchor-type="as-char" svg:width="1.997cm" svg:height="0.998cm" draw:z-index="51"><draw:image xlink:href="file:///home/eric/Devs/Chinois/www.daydayupchinese.com/Elementary-2/banner5.jpg" xlink:type="simple" xlink:show="embed" xlink:actuate="onLoad"/></draw:frame></draw:a><text:bookmark text:name="subbanner52"/><text:bookmark text:name="subbanner51"/></text:p>
            <table:table table:name="Tableau272" table:style-name="Tableau272">
              <table:table-column table:style-name="Tableau272.A"/>
              <table:table-column table:style-name="Tableau272.B"/>
              <table:table-column table:style-name="Tableau272.C"/>
              <table:table-column table:style-name="Tableau272.D"/>
              <table:table-column table:style-name="Tableau272.E"/>
              <table:table-column table:style-name="Tableau272.F"/>
              <table:table-row>
                <table:table-cell table:style-name="Tableau272.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72.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72.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72.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72.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72.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71.A3" table:number-columns-spanned="3" office:value-type="string">
            <text:p text:style-name="P5"><text:bookmark text:name="left52"/><text:bookmark text:name="left51"/></text:p>
          </table:table-cell>
          <table:covered-table-cell/>
          <table:covered-table-cell/>
        </table:table-row>
        <table:table-row>
          <table:table-cell table:style-name="Tableau271.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53" text:anchor-type="as-char" svg:width="2.434cm" svg:height="1.051cm" draw:z-index="52"><draw:image xlink:href="file:///home/eric/Devs/Chinois/www.daydayupchinese.com/Elementary-2/logo4.jpg" xlink:type="simple" xlink:show="embed" xlink:actuate="onLoad"/></draw:frame><text:bookmark text:name="middle52"/><text:bookmark text:name="middle51"/></text:p>
          </table:table-cell>
          <table:table-cell table:style-name="Tableau271.B4" office:value-type="string">
            <text:p text:style-name="P22">This is the first lesson of Unit Six. In this unit, we will learn how to discuss likes and dislikes.</text:p>
            <text:p text:style-name="P24">75.01</text:p>
            <table:table table:name="Tableau273" table:style-name="Tableau273">
              <table:table-column table:style-name="Tableau273.A"/>
              <table:table-column table:style-name="Tableau273.B"/>
              <table:table-row>
                <table:table-cell table:style-name="Tableau273.A1" office:value-type="string">
                  <text:p text:style-name="P12"><text:span text:style-name="T17">马特</text:span><text:span text:style-name="T5">:</text:span></text:p>
                </table:table-cell>
                <table:table-cell table:style-name="Tableau273.A1" office:value-type="string">
                  <text:p text:style-name="Table_20_Contents"><text:span text:style-name="T19">你喜欢什么颜色？</text:span><text:span text:style-name="T16"> </text:span><text:span text:style-name="T4"><text:line-break/>Nǐ xǐhuan shénme yánsè?</text:span></text:p>
                </table:table-cell>
              </table:table-row>
              <table:table-row>
                <table:table-cell table:style-name="Tableau273.A1" office:value-type="string">
                  <text:p text:style-name="P12"><text:span text:style-name="T17">李智慧</text:span><text:span text:style-name="T5">:</text:span></text:p>
                </table:table-cell>
                <table:table-cell table:style-name="Tableau273.A1" office:value-type="string">
                  <text:p text:style-name="Table_20_Contents"><text:span text:style-name="T19">红色。你呢？</text:span><text:span text:style-name="T16"> </text:span><text:span text:style-name="T4"><text:line-break/>Hóngsè. Nǐ ne?</text:span></text:p>
                </table:table-cell>
              </table:table-row>
              <table:table-row>
                <table:table-cell table:style-name="Tableau273.A1" office:value-type="string">
                  <text:p text:style-name="P12"><text:span text:style-name="T17">马特</text:span><text:span text:style-name="T5">:</text:span></text:p>
                </table:table-cell>
                <table:table-cell table:style-name="Tableau273.A1" office:value-type="string">
                  <text:p text:style-name="Table_20_Contents"><text:span text:style-name="T19">很难说。我觉得深绿色很好看。</text:span><text:span text:style-name="T16"> </text:span><text:span text:style-name="T4"><text:line-break/>Hěn nán shuō. Wǒ juéde shēn lǜsè hěn hǎokàn.</text:span></text:p>
                </table:table-cell>
              </table:table-row>
              <table:table-row>
                <table:table-cell table:style-name="Tableau273.A1" office:value-type="string">
                  <text:p text:style-name="P12"><text:span text:style-name="T17">李智慧</text:span><text:span text:style-name="T5">:</text:span></text:p>
                </table:table-cell>
                <table:table-cell table:style-name="Tableau273.A1" office:value-type="string">
                  <text:p text:style-name="Table_20_Contents"><text:span text:style-name="T19">恩。圣诞节的那种绿色很好看。</text:span><text:span text:style-name="T16"> </text:span><text:span text:style-name="T4"><text:line-break/>Ēn. Shèngdànjié de nàzhǒng lǜsè hěn hǎo kàn. </text:span></text:p>
                </table:table-cell>
              </table:table-row>
            </table:table>
            <text:p text:style-name="P24">75.02</text:p>
            <table:table table:name="Tableau274" table:style-name="Tableau274">
              <table:table-column table:style-name="Tableau274.A"/>
              <table:table-row>
                <table:table-cell table:style-name="Tableau274.A1" office:value-type="string">
                  <text:p text:style-name="P8"><text:span text:style-name="T19">我喜欢深褐色，不过我更喜欢浅紫色。</text:span><text:span text:style-name="T16"> </text:span><text:span text:style-name="T4"><text:line-break/>Wǒ xǐhuan shēn hèsè, búguò wǒ gèng xǐhuan qiǎn zǐsè. <text:line-break/></text:span><text:span text:style-name="T24"> I like dark brown, but I like light purple better.</text:span></text:p>
                </table:table-cell>
              </table:table-row>
              <table:table-row>
                <table:table-cell table:style-name="Tableau274.A1" office:value-type="string">
                  <text:p text:style-name="P8"><text:span text:style-name="T19">她喜欢蓝色，不过她更喜欢红色。</text:span><text:span text:style-name="T16"> </text:span><text:span text:style-name="T4"><text:line-break/>Tā xǐhuan lánsè, búguò tā gèng xǐhuan hóngsè. <text:line-break/></text:span><text:span text:style-name="T24">She likes blue, but she prefers red.</text:span></text:p>
                </table:table-cell>
              </table:table-row>
              <table:table-row>
                <table:table-cell table:style-name="Tableau274.A1" office:value-type="string">
                  <text:p text:style-name="P8"><text:span text:style-name="T19">王军喜欢浅蓝色，不过他更喜欢橙色。</text:span><text:span text:style-name="T16"> </text:span><text:span text:style-name="T4"><text:line-break/>Wáng Jūn xǐhuan qiǎn lánsè, búguò tā gèng xǐhuan chéngsè. <text:line-break/></text:span><text:span text:style-name="T24">Wang Jun likes light blue, although he prefers orange.</text:span></text:p>
                </table:table-cell>
              </table:table-row>
            </table:table>
            <text:p text:style-name="P24">75.03</text:p>
            <table:table table:name="Tableau275" table:style-name="Tableau275">
              <table:table-column table:style-name="Tableau275.A"/>
              <table:table-column table:style-name="Tableau275.B"/>
              <table:table-row>
                <table:table-cell table:style-name="Tableau275.A1" office:value-type="string">
                  <text:p text:style-name="P8"><text:span text:style-name="T19">你</text:span><text:span text:style-name="T21">...</text:span><text:span text:style-name="T4"> <text:line-break/>Nǐ...</text:span></text:p>
                </table:table-cell>
                <table:table-cell table:style-name="Tableau275.A1" office:value-type="string">
                  <text:p text:style-name="P8">  <text:span text:style-name="T24">....your...</text:span></text:p>
                </table:table-cell>
              </table:table-row>
              <table:table-row>
                <table:table-cell table:style-name="Tableau275.A1" office:value-type="string">
                  <text:p text:style-name="P8"><text:span text:style-name="T19">你最</text:span><text:span text:style-name="T21">...</text:span><text:span text:style-name="T4"><text:line-break/>Nǐ zuì...</text:span></text:p>
                </table:table-cell>
                <table:table-cell table:style-name="Tableau275.A1" office:value-type="string">
                  <text:p text:style-name="P8">  <text:span text:style-name="T24">...is your favorite...</text:span></text:p>
                </table:table-cell>
              </table:table-row>
              <table:table-row>
                <table:table-cell table:style-name="Tableau275.A1" office:value-type="string">
                  <text:p text:style-name="P8"><text:span text:style-name="T19">你最喜欢</text:span><text:span text:style-name="T21">...</text:span><text:span text:style-name="T4"><text:line-break/>Nǐ zuì xǐhuan...</text:span></text:p>
                </table:table-cell>
                <table:table-cell table:style-name="Tableau275.A1" office:value-type="string">
                  <text:p text:style-name="P8">  <text:span text:style-name="T24">...is your favorite...</text:span></text:p>
                </table:table-cell>
              </table:table-row>
              <table:table-row>
                <table:table-cell table:style-name="Tableau275.A1" office:value-type="string">
                  <text:p text:style-name="P8"><text:span text:style-name="T19">你最喜欢什么</text:span><text:span text:style-name="T21">...</text:span><text:span text:style-name="T4"><text:line-break/>Nǐ zuì xǐhuan shénme...</text:span></text:p>
                </table:table-cell>
                <table:table-cell table:style-name="Tableau275.A1" office:value-type="string">
                  <text:p text:style-name="P8">  <text:span text:style-name="T24">What is your favorite...</text:span></text:p>
                </table:table-cell>
              </table:table-row>
              <table:table-row>
                <table:table-cell table:style-name="Tableau275.A1" office:value-type="string">
                  <text:p text:style-name="P8"><text:span text:style-name="T19">你最喜欢什么颜色？</text:span><text:span text:style-name="T4"><text:line-break/>Nǐ zuì xǐhuan shénme yánsè? </text:span></text:p>
                </table:table-cell>
                <table:table-cell table:style-name="Tableau275.A1" office:value-type="string">
                  <text:p text:style-name="P8">  <text:span text:style-name="T24">What is your favorite color?</text:span></text:p>
                </table:table-cell>
              </table:table-row>
            </table:table>
            <text:p text:style-name="P24">75.04</text:p>
            <table:table table:name="Tableau276" table:style-name="Tableau276">
              <table:table-column table:style-name="Tableau276.A"/>
              <table:table-column table:style-name="Tableau276.B"/>
              <table:table-row>
                <table:table-cell table:style-name="Tableau276.A1" office:value-type="string">
                  <text:p text:style-name="P12"><text:span text:style-name="T17">马特</text:span><text:span text:style-name="T5">:</text:span></text:p>
                </table:table-cell>
                <table:table-cell table:style-name="Tableau276.A1" office:value-type="string">
                  <text:p text:style-name="Table_20_Contents"><text:span text:style-name="T19">你喜欢什么颜色？</text:span><text:span text:style-name="T16"> </text:span><text:span text:style-name="T4"><text:line-break/>Nǐ xǐhuan shénme yánsè?</text:span></text:p>
                </table:table-cell>
              </table:table-row>
              <table:table-row>
                <table:table-cell table:style-name="Tableau276.A1" office:value-type="string">
                  <text:p text:style-name="P12"><text:span text:style-name="T17">莎拉</text:span><text:span text:style-name="T5">:</text:span></text:p>
                </table:table-cell>
                <table:table-cell table:style-name="Tableau276.A1" office:value-type="string">
                  <text:p text:style-name="Table_20_Contents"><text:span text:style-name="T19">各种颜色。</text:span><text:span text:style-name="T16"> </text:span><text:span text:style-name="T4"><text:line-break/>Gèzhǒng yánsè.</text:span></text:p>
                </table:table-cell>
              </table:table-row>
              <table:table-row>
                <table:table-cell table:style-name="Tableau276.A1" office:value-type="string">
                  <text:p text:style-name="P12"><text:span text:style-name="T17">马特</text:span><text:span text:style-name="T5">:</text:span></text:p>
                </table:table-cell>
                <table:table-cell table:style-name="Tableau276.A1" office:value-type="string">
                  <text:p text:style-name="Table_20_Contents"><text:span text:style-name="T19">你最喜欢什么颜色？</text:span><text:span text:style-name="T16"> </text:span><text:span text:style-name="T4"><text:line-break/>Nǐ zuì xǐhuan shénme yánsè?</text:span></text:p>
                </table:table-cell>
              </table:table-row>
              <table:table-row>
                <table:table-cell table:style-name="Tableau276.A1" office:value-type="string">
                  <text:p text:style-name="P12"><text:span text:style-name="T17">莎拉</text:span><text:span text:style-name="T5">:</text:span></text:p>
                </table:table-cell>
                <table:table-cell table:style-name="Tableau276.A1" office:value-type="string">
                  <text:p text:style-name="Table_20_Contents"><text:span text:style-name="T19">粉色和绿色。</text:span><text:span text:style-name="T16"> </text:span><text:span text:style-name="T4"><text:line-break/>Fěnsè hé lǜsè.</text:span></text:p>
                </table:table-cell>
              </table:table-row>
            </table:table>
            <text:p text:style-name="P24">75.05</text:p>
            <table:table table:name="Tableau277" table:style-name="Tableau277">
              <table:table-column table:style-name="Tableau277.A"/>
              <table:table-column table:style-name="Tableau277.B"/>
              <table:table-row>
                <table:table-cell table:style-name="Tableau277.A1" office:value-type="string">
                  <text:p text:style-name="P12"><text:span text:style-name="T17">大卫</text:span><text:span text:style-name="T5">:</text:span></text:p>
                </table:table-cell>
                <table:table-cell table:style-name="Tableau277.A1" office:value-type="string">
                  <text:p text:style-name="Table_20_Contents"><text:span text:style-name="T19">你最喜欢什么颜色？</text:span><text:span text:style-name="T16"> </text:span><text:span text:style-name="T4"><text:line-break/>Nǐ zuì xǐhuan shénme yánsè? </text:span></text:p>
                </table:table-cell>
              </table:table-row>
              <table:table-row>
                <table:table-cell table:style-name="Tableau277.A1" office:value-type="string">
                  <text:p text:style-name="P12"><text:span text:style-name="T17">王冬梅</text:span><text:span text:style-name="T5">:</text:span></text:p>
                </table:table-cell>
                <table:table-cell table:style-name="Tableau277.A1" office:value-type="string">
                  <text:p text:style-name="Table_20_Contents"><text:span text:style-name="T19">我最喜欢红色。你呢？</text:span><text:span text:style-name="T16"> </text:span><text:span text:style-name="T4"><text:line-break/>Wǒ zuì xǐhuan hóngsè. Nǐ ne?</text:span></text:p>
                </table:table-cell>
              </table:table-row>
              <table:table-row>
                <table:table-cell table:style-name="Tableau277.A1" office:value-type="string">
                  <text:p text:style-name="P12"><text:span text:style-name="T17">大卫</text:span><text:span text:style-name="T5">:</text:span></text:p>
                </table:table-cell>
                <table:table-cell table:style-name="Tableau277.A1" office:value-type="string">
                  <text:p text:style-name="Table_20_Contents"><text:span text:style-name="T19">我很喜欢青色。</text:span><text:span text:style-name="T16"> </text:span><text:span text:style-name="T4"><text:line-break/>Wǒ hěn xǐhuan qīngsè.</text:span></text:p>
                </table:table-cell>
              </table:table-row>
              <table:table-row>
                <table:table-cell table:style-name="Tableau277.A1" office:value-type="string">
                  <text:p text:style-name="P12"><text:span text:style-name="T17">王冬梅</text:span><text:span text:style-name="T5">:</text:span></text:p>
                </table:table-cell>
                <table:table-cell table:style-name="Tableau277.A1" office:value-type="string">
                  <text:p text:style-name="Table_20_Contents"><text:span text:style-name="T19">噢，青色也很漂亮。</text:span><text:span text:style-name="T16"> </text:span><text:span text:style-name="T4"><text:line-break/>Ō, qīngsè yě hěn piàoliang.</text:span></text:p>
                </table:table-cell>
              </table:table-row>
            </table:table>
            <text:p text:style-name="P24">75.06</text:p>
            <table:table table:name="Tableau278" table:style-name="Tableau278">
              <table:table-column table:style-name="Tableau278.A"/>
              <table:table-column table:style-name="Tableau278.B"/>
              <table:table-row>
                <table:table-cell table:style-name="Tableau278.A1" office:value-type="string">
                  <text:p text:style-name="P8"><text:span text:style-name="T19">我喜欢跟室友聊天儿。</text:span><text:span text:style-name="T16"> </text:span><text:span text:style-name="T4"><text:line-break/>Wǒ xǐhuan gēn shìyǒu liáotiānr.</text:span></text:p>
                </table:table-cell>
                <table:table-cell table:style-name="Tableau278.A1" office:value-type="string">
                  <text:p text:style-name="P9">I like to chat with my roommate.</text:p>
                </table:table-cell>
              </table:table-row>
              <table:table-row>
                <table:table-cell table:style-name="Tableau278.A1" office:value-type="string">
                  <text:p text:style-name="P8"><text:span text:style-name="T19">王军喜欢玩儿电脑。</text:span><text:span text:style-name="T16"> </text:span><text:span text:style-name="T4"><text:line-break/>Wáng Jūn xǐhuan wánr diànnǎo.</text:span></text:p>
                </table:table-cell>
                <table:table-cell table:style-name="Tableau278.A1" office:value-type="string">
                  <text:p text:style-name="P9">Wang Jun likes to play on the computer.</text:p>
                </table:table-cell>
              </table:table-row>
              <table:table-row>
                <table:table-cell table:style-name="Tableau278.A1" office:value-type="string">
                  <text:p text:style-name="P8"><text:span text:style-name="T19">刘小芳喜欢看韩剧。</text:span><text:span text:style-name="T16"> </text:span><text:span text:style-name="T4"><text:line-break/>Liú Xiǎofāng xǐhuan kàn Hánjù.</text:span></text:p>
                </table:table-cell>
                <table:table-cell table:style-name="Tableau278.A1" office:value-type="string">
                  <text:p text:style-name="P9">Liu Xiaofang likes to watch Korean dramas.</text:p>
                </table:table-cell>
              </table:table-row>
              <table:table-row>
                <table:table-cell table:style-name="Tableau278.A1" office:value-type="string">
                  <text:p text:style-name="P8"><text:span text:style-name="T19">莎拉喜欢学习中国历史。</text:span><text:span text:style-name="T16"> </text:span><text:span text:style-name="T4"><text:line-break/>Shālā xǐhuan xuéxí Zhōngguó lìshǐ.</text:span></text:p>
                </table:table-cell>
                <table:table-cell table:style-name="Tableau278.A1" office:value-type="string">
                  <text:p text:style-name="P9">Sarah likes to study Korean history.</text:p>
                </table:table-cell>
              </table:table-row>
            </table:table>
            <text:p text:style-name="P24">75.07</text:p>
            <table:table table:name="Tableau279" table:style-name="Tableau279">
              <table:table-column table:style-name="Tableau279.A"/>
              <table:table-column table:style-name="Tableau279.B"/>
              <table:table-row>
                <table:table-cell table:style-name="Tableau279.A1" office:value-type="string">
                  <text:p text:style-name="P12"><text:span text:style-name="T17">李雪</text:span><text:span text:style-name="T5">:</text:span></text:p>
                </table:table-cell>
                <table:table-cell table:style-name="Tableau279.A1" office:value-type="string">
                  <text:p text:style-name="Table_20_Contents"><text:span text:style-name="T19">你每天都做梦吗？</text:span><text:span text:style-name="T16"> </text:span><text:span text:style-name="T4"><text:line-break/>Nǐ měitiān dōu zuò mèng ma?</text:span></text:p>
                </table:table-cell>
              </table:table-row>
              <table:table-row>
                <table:table-cell table:style-name="Tableau279.A1" office:value-type="string">
                  <text:p text:style-name="P12"><text:span text:style-name="T17">王军</text:span><text:span text:style-name="T5">:</text:span></text:p>
                </table:table-cell>
                <table:table-cell table:style-name="Tableau279.A1" office:value-type="string">
                  <text:p text:style-name="Table_20_Contents"><text:span text:style-name="T19">是的，我每天都做梦。</text:span><text:span text:style-name="T16"> </text:span><text:span text:style-name="T4"><text:line-break/>Shì de, wǒ měitiān dōu zuò mèng.</text:span></text:p>
                </table:table-cell>
              </table:table-row>
              <table:table-row>
                <table:table-cell table:style-name="Tableau279.A1" office:value-type="string">
                  <text:p text:style-name="P12"><text:span text:style-name="T17">李雪</text:span><text:span text:style-name="T5">:</text:span></text:p>
                </table:table-cell>
                <table:table-cell table:style-name="Tableau279.A1" office:value-type="string">
                  <text:p text:style-name="Table_20_Contents"><text:span text:style-name="T19">你喜欢做梦吗？</text:span><text:span text:style-name="T16"> </text:span><text:span text:style-name="T4"><text:line-break/>Nǐ xǐhuan zuò mèng ma?</text:span></text:p>
                </table:table-cell>
              </table:table-row>
              <table:table-row>
                <table:table-cell table:style-name="Tableau279.A1" office:value-type="string">
                  <text:p text:style-name="P12"><text:span text:style-name="T17">王军</text:span><text:span text:style-name="T5">:</text:span></text:p>
                </table:table-cell>
                <table:table-cell table:style-name="Tableau279.A1" office:value-type="string">
                  <text:p text:style-name="Table_20_Contents"><text:span text:style-name="T19">我不喜欢，做梦很累。</text:span><text:span text:style-name="T16"> </text:span><text:span text:style-name="T4"><text:line-break/>Wǒ bù xǐhuan, zuò mèng hěn lèi.</text:span></text:p>
                </table:table-cell>
              </table:table-row>
            </table:table>
            <text:p text:style-name="P24">75.08</text:p>
            <table:table table:name="Tableau280" table:style-name="Tableau280">
              <table:table-column table:style-name="Tableau280.A"/>
              <table:table-column table:style-name="Tableau280.B"/>
              <table:table-row>
                <table:table-cell table:style-name="Tableau280.A1" office:value-type="string">
                  <text:p text:style-name="P12"><text:span text:style-name="T17">莎拉</text:span><text:span text:style-name="T5">:</text:span></text:p>
                </table:table-cell>
                <table:table-cell table:style-name="Tableau280.A1" office:value-type="string">
                  <text:p text:style-name="Table_20_Contents"><text:span text:style-name="T19">刘丹，你最喜欢哪一门课？</text:span><text:span text:style-name="T21">;</text:span><text:span text:style-name="T4"> <text:line-break/>Liú Dān, nǐ zuì xǐhuan nǎ yì mén kè?</text:span></text:p>
                </table:table-cell>
              </table:table-row>
              <table:table-row>
                <table:table-cell table:style-name="Tableau280.A1" office:value-type="string">
                  <text:p text:style-name="P12"><text:span text:style-name="T17">刘丹</text:span><text:span text:style-name="T5">:</text:span></text:p>
                </table:table-cell>
                <table:table-cell table:style-name="Tableau280.A1" office:value-type="string">
                  <text:p text:style-name="Table_20_Contents"><text:span text:style-name="T19">我最喜欢美术课。</text:span><text:span text:style-name="T16"> </text:span><text:span text:style-name="T4"><text:line-break/>Wǒ zuì xǐhuan měishù kè.</text:span></text:p>
                </table:table-cell>
              </table:table-row>
              <table:table-row>
                <table:table-cell table:style-name="Tableau280.A1" office:value-type="string">
                  <text:p text:style-name="P12"><text:span text:style-name="T17">莎拉</text:span><text:span text:style-name="T5">:</text:span></text:p>
                </table:table-cell>
                <table:table-cell table:style-name="Tableau280.A1" office:value-type="string">
                  <text:p text:style-name="Table_20_Contents"><text:span text:style-name="T19">你今天有哪些课？</text:span><text:span text:style-name="T16"> </text:span><text:span text:style-name="T4"><text:line-break/>Nǐ jīntiān yǒu nǎxiē kè?</text:span></text:p>
                </table:table-cell>
              </table:table-row>
              <table:table-row>
                <table:table-cell table:style-name="Tableau280.A1" office:value-type="string">
                  <text:p text:style-name="P12"><text:span text:style-name="T17">刘丹</text:span><text:span text:style-name="T5">:</text:span></text:p>
                </table:table-cell>
                <table:table-cell table:style-name="Tableau280.A1" office:value-type="string">
                  <text:p text:style-name="Table_20_Contents"><text:span text:style-name="T19">我今天有数学，英语，美术，音乐和语文课。</text:span><text:span text:style-name="T16"> </text:span><text:span text:style-name="T4"><text:line-break/>Wǒ jīntiān yǒu shùxué, Yīngyǔ, měishù, yīnyuè hé yǔwén kè.</text:span></text:p>
                </table:table-cell>
              </table:table-row>
              <table:table-row>
                <table:table-cell table:style-name="Tableau280.A1" office:value-type="string">
                  <text:p text:style-name="P12"><text:span text:style-name="T17">莎拉</text:span><text:span text:style-name="T5">:</text:span></text:p>
                </table:table-cell>
                <table:table-cell table:style-name="Tableau280.A1" office:value-type="string">
                  <text:p text:style-name="Table_20_Contents"><text:span text:style-name="T19">你最喜欢哪一天的课？</text:span><text:span text:style-name="T16"> </text:span><text:span text:style-name="T4"><text:line-break/>Nǐ zuì xǐhuan nǎ yì tiān de kè?</text:span></text:p>
                </table:table-cell>
              </table:table-row>
              <table:table-row>
                <table:table-cell table:style-name="Tableau280.A1" office:value-type="string">
                  <text:p text:style-name="P12"><text:span text:style-name="T17">刘丹</text:span><text:span text:style-name="T5">:</text:span></text:p>
                </table:table-cell>
                <table:table-cell table:style-name="Tableau280.A1" office:value-type="string">
                  <text:p text:style-name="Table_20_Contents"><text:span text:style-name="T19">我最喜欢星期五的课。</text:span><text:span text:style-name="T16"> </text:span><text:span text:style-name="T4"><text:line-break/>Wǒ zuì xǐhuan xīngqīwǔ de kè.</text:span></text:p>
                </table:table-cell>
              </table:table-row>
            </table:table>
            <text:p text:style-name="P24">75.09</text:p>
            <table:table table:name="Tableau281" table:style-name="Tableau281">
              <table:table-column table:style-name="Tableau281.A"/>
              <table:table-column table:style-name="Tableau281.B"/>
              <table:table-row>
                <table:table-cell table:style-name="Tableau281.A1" office:value-type="string">
                  <text:p text:style-name="P12"><text:span text:style-name="T17">马特</text:span><text:span text:style-name="T5">:</text:span></text:p>
                </table:table-cell>
                <table:table-cell table:style-name="Tableau281.A1" office:value-type="string">
                  <text:p text:style-name="Table_20_Contents"><text:span text:style-name="T19">请问，你有苹果吗？</text:span><text:span text:style-name="T16"> </text:span><text:span text:style-name="T4"><text:line-break/>Qǐngwèn, nǐ yǒu píngguǒ ma?</text:span></text:p>
                </table:table-cell>
              </table:table-row>
              <table:table-row>
                <table:table-cell table:style-name="Tableau281.A1" office:value-type="string">
                  <text:p text:style-name="P12"><text:span text:style-name="T17">售货员</text:span><text:span text:style-name="T5">:</text:span></text:p>
                </table:table-cell>
                <table:table-cell table:style-name="Tableau281.A1" office:value-type="string">
                  <text:p text:style-name="Table_20_Contents"><text:span text:style-name="T19">有，这些都是苹果。你要哪种？</text:span><text:span text:style-name="T16"> </text:span><text:span text:style-name="T4"><text:line-break/>Yǒu, zhèxiē dōu shì píngguǒ. Nǐ yào nǎ zhǒng?</text:span></text:p>
                </table:table-cell>
              </table:table-row>
              <table:table-row>
                <table:table-cell table:style-name="Tableau281.A1" office:value-type="string">
                  <text:p text:style-name="P12"><text:span text:style-name="T17">马特</text:span><text:span text:style-name="T5">:</text:span></text:p>
                </table:table-cell>
                <table:table-cell table:style-name="Tableau281.A1" office:value-type="string">
                  <text:p text:style-name="Table_20_Contents"><text:span text:style-name="T19">哪种新鲜？</text:span><text:span text:style-name="T16"> </text:span><text:span text:style-name="T4"><text:line-break/>Nǎ zhǒng xīnxiān?</text:span></text:p>
                </table:table-cell>
              </table:table-row>
              <table:table-row>
                <table:table-cell table:style-name="Tableau281.A1" office:value-type="string">
                  <text:p text:style-name="P12"><text:span text:style-name="T17">售货员</text:span><text:span text:style-name="T5">:</text:span></text:p>
                </table:table-cell>
                <table:table-cell table:style-name="Tableau281.A1" office:value-type="string">
                  <text:p text:style-name="Table_20_Contents"><text:span text:style-name="T19">都是新鲜的，不过这种绿色的最新鲜。</text:span><text:span text:style-name="T16"> </text:span><text:span text:style-name="T4"><text:line-break/>Dōushì xīnxiān de, bú guò zhè zhǒng lǜsè de zuì xīnxiān.</text:span></text:p>
                </table:table-cell>
              </table:table-row>
              <table:table-row>
                <table:table-cell table:style-name="Tableau281.A1" office:value-type="string">
                  <text:p text:style-name="P12"><text:span text:style-name="T17">马特</text:span><text:span text:style-name="T5">:</text:span></text:p>
                </table:table-cell>
                <table:table-cell table:style-name="Tableau281.A1" office:value-type="string">
                  <text:p text:style-name="Table_20_Contents"><text:span text:style-name="T19">好，我要两斤。</text:span><text:span text:style-name="T16"> </text:span><text:span text:style-name="T4"><text:line-break/>Hǎo, wǒ yào liǎng jīn.</text:span></text:p>
                </table:table-cell>
              </table:table-row>
            </table:table>
            <text:p text:style-name="P24">75.10 You cheeky monkey!</text:p>
            <table:table table:name="Tableau282" table:style-name="Tableau282">
              <table:table-column table:style-name="Tableau282.A"/>
              <table:table-column table:style-name="Tableau282.B"/>
              <table:table-row>
                <table:table-cell table:style-name="Tableau282.A1" office:value-type="string">
                  <text:p text:style-name="P12"><text:span text:style-name="T17">莎拉</text:span><text:span text:style-name="T5">:</text:span></text:p>
                </table:table-cell>
                <table:table-cell table:style-name="Tableau282.A1" office:value-type="string">
                  <text:p text:style-name="Table_20_Contents"><text:span text:style-name="T19">你喜欢上什么课？</text:span><text:span text:style-name="T16"> </text:span><text:span text:style-name="T4"><text:line-break/>Nǐ xǐhuan shàng shénme kè?</text:span></text:p>
                </table:table-cell>
              </table:table-row>
              <table:table-row>
                <table:table-cell table:style-name="Tableau282.A1" office:value-type="string">
                  <text:p text:style-name="P12"><text:span text:style-name="T17">马特</text:span><text:span text:style-name="T5">:</text:span></text:p>
                </table:table-cell>
                <table:table-cell table:style-name="Tableau282.A1" office:value-type="string">
                  <text:p text:style-name="Table_20_Contents"><text:span text:style-name="T19">我喜欢上性教育课。</text:span><text:span text:style-name="T16"> </text:span><text:span text:style-name="T4"><text:line-break/>Wǒ xǐhuan shàng xìngjiàoyù kè.</text:span></text:p>
                </table:table-cell>
              </table:table-row>
              <table:table-row>
                <table:table-cell table:style-name="Tableau282.A1" office:value-type="string">
                  <text:p text:style-name="P12"><text:span text:style-name="T17">莎拉</text:span><text:span text:style-name="T5">:</text:span></text:p>
                </table:table-cell>
                <table:table-cell table:style-name="Tableau282.A1" office:value-type="string">
                  <text:p text:style-name="Table_20_Contents"><text:span text:style-name="T19">哎呀妈啊，你怎么这样！</text:span><text:span text:style-name="T16"> </text:span><text:span text:style-name="T4"><text:line-break/>Āiya mā a, nǐ zěnme zhèyàng!</text:span></text:p>
                </table:table-cell>
              </table:table-row>
              <table:table-row>
                <table:table-cell table:style-name="Tableau282.A1" office:value-type="string">
                  <text:p text:style-name="P12"><text:span text:style-name="T17">马特</text:span><text:span text:style-name="T5">:</text:span></text:p>
                </table:table-cell>
                <table:table-cell table:style-name="Tableau282.A1" office:value-type="string">
                  <text:p text:style-name="Table_20_Contents"><text:span text:style-name="T19">哪有什么的？都是成年人嘛。</text:span><text:span text:style-name="T16"> </text:span><text:span text:style-name="T4"><text:line-break/>Nǎ yǒu shénme de? Dōu shì chéngniánrén ma.</text:span></text:p>
                </table:table-cell>
              </table:table-row>
            </table:table>
            <text:section text:style-name="Sect1" text:name="Section24">
              <text:p text:style-name="P23"><text:bookmark text:name="back23"/><text:a xlink:type="simple" xlink:href="http://elementaryII.htm/" text:style-name="Internet_20_link" text:visited-style-name="Visited_20_Internet_20_Link"><text:span text:style-name="T28">Back</text:span></text:a><text:span text:style-name="T28"> | </text:span><text:a xlink:type="simple" xlink:href="http://e2026.html/" text:style-name="Internet_20_link" text:visited-style-name="Visited_20_Internet_20_Link"><text:span text:style-name="T28">Next -&gt;</text:span></text:a><text:bookmark text:name="right48"/><text:bookmark text:name="right47"/></text:p>
            </text:section>
          </table:table-cell>
          <table:table-cell table:style-name="Tableau271.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71.A1" table:number-columns-spanned="3" office:value-type="string">
            <text:p text:style-name="P5"/>
          </table:table-cell>
          <table:covered-table-cell/>
          <table:covered-table-cell/>
        </table:table-row>
      </table:table>
      <text:p text:style-name="Text_20_body"/>
      <text:p text:style-name="P2"><text:bookmark text:name="body27"/></text:p>
      <table:table table:name="Tableau283" table:style-name="Tableau283">
        <table:table-column table:style-name="Tableau283.A"/>
        <table:table-column table:style-name="Tableau283.B"/>
        <table:table-column table:style-name="Tableau283.C"/>
        <table:table-row>
          <table:table-cell table:style-name="Tableau283.A1" table:number-columns-spanned="3" office:value-type="string">
            <text:p text:style-name="P16"><text:bookmark text:name="banner54"/><text:bookmark text:name="banner53"/></text:p>
          </table:table-cell>
          <table:covered-table-cell/>
          <table:covered-table-cell/>
        </table:table-row>
        <table:table-row>
          <table:table-cell table:style-name="Tableau283.A2" table:number-columns-spanned="3" office:value-type="string">
            <text:p text:style-name="P17"><draw:a xlink:type="simple" xlink:href="http://index.htm/"><draw:frame draw:style-name="fr1" draw:name="Image54" text:anchor-type="as-char" svg:width="1.997cm" svg:height="0.998cm" draw:z-index="54"><draw:image xlink:href="file:///home/eric/Devs/Chinois/www.daydayupchinese.com/Elementary-2/banner5.jpg" xlink:type="simple" xlink:show="embed" xlink:actuate="onLoad"/></draw:frame></draw:a><text:bookmark text:name="subbanner54"/><text:bookmark text:name="subbanner53"/></text:p>
            <table:table table:name="Tableau284" table:style-name="Tableau284">
              <table:table-column table:style-name="Tableau284.A"/>
              <table:table-column table:style-name="Tableau284.B"/>
              <table:table-column table:style-name="Tableau284.C"/>
              <table:table-column table:style-name="Tableau284.D"/>
              <table:table-column table:style-name="Tableau284.E"/>
              <table:table-column table:style-name="Tableau284.F"/>
              <table:table-row>
                <table:table-cell table:style-name="Tableau284.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84.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84.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84.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84.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84.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83.A3" table:number-columns-spanned="3" office:value-type="string">
            <text:p text:style-name="P5"><text:bookmark text:name="left54"/><text:bookmark text:name="left53"/></text:p>
          </table:table-cell>
          <table:covered-table-cell/>
          <table:covered-table-cell/>
        </table:table-row>
        <table:table-row>
          <table:table-cell table:style-name="Tableau283.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55" text:anchor-type="as-char" svg:width="2.434cm" svg:height="1.051cm" draw:z-index="53"><draw:image xlink:href="file:///home/eric/Devs/Chinois/www.daydayupchinese.com/Elementary-2/logo4.jpg" xlink:type="simple" xlink:show="embed" xlink:actuate="onLoad"/></draw:frame><text:bookmark text:name="middle54"/><text:bookmark text:name="middle53"/></text:p>
          </table:table-cell>
          <table:table-cell table:style-name="Tableau283.B4" office:value-type="string">
            <text:p text:style-name="P24">76.01</text:p>
            <table:table table:name="Tableau285" table:style-name="Tableau285">
              <table:table-column table:style-name="Tableau285.A"/>
              <table:table-column table:style-name="Tableau285.B"/>
              <table:table-column table:style-name="Tableau285.C"/>
              <table:table-column table:style-name="Tableau285.D"/>
              <table:table-row>
                <table:table-cell table:style-name="Tableau285.A1" office:value-type="string">
                  <text:p text:style-name="P8"><text:span text:style-name="T19">山茶</text:span><text:span text:style-name="T16"> </text:span><text:span text:style-name="T4"><text:line-break/>Shānchá <text:line-break/></text:span><text:span text:style-name="T24">Camellia</text:span></text:p>
                </table:table-cell>
                <table:table-cell table:style-name="Tableau285.A1" office:value-type="string">
                  <text:p text:style-name="P8"><text:span text:style-name="T19">玫瑰</text:span><text:span text:style-name="T16"> </text:span><text:span text:style-name="T4"><text:line-break/>Méigui <text:line-break/></text:span><text:span text:style-name="T24">Rose</text:span></text:p>
                </table:table-cell>
                <table:table-cell table:style-name="Tableau285.A1" office:value-type="string">
                  <text:p text:style-name="P8"><text:span text:style-name="T19">郁金香</text:span><text:span text:style-name="T16"> </text:span><text:span text:style-name="T4"><text:line-break/>Yùjīnxiāng  <text:line-break/></text:span><text:span text:style-name="T24">Tulip</text:span></text:p>
                </table:table-cell>
                <table:table-cell table:style-name="Tableau285.A1" office:value-type="string">
                  <text:p text:style-name="P8"><text:span text:style-name="T19">牡丹</text:span><text:span text:style-name="T16"> </text:span><text:span text:style-name="T4"><text:line-break/>Mǔdān <text:line-break/></text:span><text:span text:style-name="T24">Peony</text:span></text:p>
                </table:table-cell>
              </table:table-row>
              <table:table-row>
                <table:table-cell table:style-name="Tableau285.A1" office:value-type="string">
                  <text:p text:style-name="P8"><text:span text:style-name="T19">菊花</text:span><text:span text:style-name="T16"> </text:span><text:span text:style-name="T4"><text:line-break/>Júhuā <text:line-break/></text:span><text:span text:style-name="T24">Chrysanthemum</text:span></text:p>
                </table:table-cell>
                <table:table-cell table:style-name="Tableau285.A1" office:value-type="string">
                  <text:p text:style-name="P8"><text:span text:style-name="T19">睡莲</text:span><text:span text:style-name="T16">  </text:span><text:span text:style-name="T4"><text:line-break/>Shuìlián  <text:line-break/></text:span><text:span text:style-name="T24">Water lily </text:span></text:p>
                </table:table-cell>
                <table:table-cell table:style-name="Tableau285.A1" office:value-type="string">
                  <text:p text:style-name="P8"><text:span text:style-name="T19">向日葵</text:span><text:span text:style-name="T16"> </text:span><text:span text:style-name="T4"><text:line-break/>Xiàngrìkuí <text:line-break/></text:span><text:span text:style-name="T24">Sunflower </text:span></text:p>
                </table:table-cell>
                <table:table-cell table:style-name="Tableau285.A1" office:value-type="string">
                  <text:p text:style-name="P8"><text:span text:style-name="T19">百合</text:span><text:span text:style-name="T16"> </text:span><text:span text:style-name="T4"><text:line-break/>Bǎihé <text:line-break/></text:span><text:span text:style-name="T24">Lily</text:span></text:p>
                </table:table-cell>
              </table:table-row>
            </table:table>
            <text:p text:style-name="P24">76.02</text:p>
            <table:table table:name="Tableau286" table:style-name="Tableau286">
              <table:table-column table:style-name="Tableau286.A"/>
              <table:table-column table:style-name="Tableau286.B"/>
              <table:table-row>
                <table:table-cell table:style-name="Tableau286.A1" office:value-type="string">
                  <text:p text:style-name="P8"><text:span text:style-name="T19">菊花多少钱一束？</text:span><text:span text:style-name="T16"> </text:span><text:span text:style-name="T4"><text:line-break/>Júhuā duōshǎo qián yí shù? </text:span></text:p>
                </table:table-cell>
                <table:table-cell table:style-name="Tableau286.A1" office:value-type="string">
                  <text:p text:style-name="P9">How much is a bouquet of chrysanthemums? </text:p>
                </table:table-cell>
              </table:table-row>
              <table:table-row>
                <table:table-cell table:style-name="Tableau286.A1" office:value-type="string">
                  <text:p text:style-name="P8"><text:span text:style-name="T19">山茶多少钱一束？</text:span><text:span text:style-name="T16"> </text:span><text:span text:style-name="T4"><text:line-break/>Shānchá duōshǎo qián yí shù?</text:span></text:p>
                </table:table-cell>
                <table:table-cell table:style-name="Tableau286.A1" office:value-type="string">
                  <text:p text:style-name="P9">How much is a bouquet of camellias?</text:p>
                </table:table-cell>
              </table:table-row>
              <table:table-row>
                <table:table-cell table:style-name="Tableau286.A1" office:value-type="string">
                  <text:p text:style-name="P8"><text:span text:style-name="T19">百合多少钱一束？</text:span><text:span text:style-name="T16"> </text:span><text:span text:style-name="T4"><text:line-break/>Bǎihé duōshǎo qián yí shù?</text:span></text:p>
                </table:table-cell>
                <table:table-cell table:style-name="Tableau286.A1" office:value-type="string">
                  <text:p text:style-name="P10"><text:span text:style-name="T23">How much is a bouquet of of lilies? </text:span> </text:p>
                </table:table-cell>
              </table:table-row>
            </table:table>
            <text:p text:style-name="P24">76.03</text:p>
            <table:table table:name="Tableau287" table:style-name="Tableau287">
              <table:table-column table:style-name="Tableau287.A"/>
              <table:table-column table:style-name="Tableau287.B"/>
              <table:table-row>
                <table:table-cell table:style-name="Tableau287.A1" office:value-type="string">
                  <text:p text:style-name="P12"><text:span text:style-name="T17">王军</text:span><text:span text:style-name="T5">:</text:span></text:p>
                </table:table-cell>
                <table:table-cell table:style-name="Tableau287.A1" office:value-type="string">
                  <text:p text:style-name="Table_20_Contents"><text:span text:style-name="T19">玫瑰多少钱一束？</text:span><text:span text:style-name="T16"> </text:span><text:span text:style-name="T4"><text:line-break/>Méiguī duōshǎo qián yí shù?</text:span></text:p>
                </table:table-cell>
              </table:table-row>
              <table:table-row>
                <table:table-cell table:style-name="Tableau287.A1" office:value-type="string">
                  <text:p text:style-name="P12"><text:span text:style-name="T17">售货员</text:span><text:span text:style-name="T5">:</text:span></text:p>
                </table:table-cell>
                <table:table-cell table:style-name="Tableau287.A1" office:value-type="string">
                  <text:p text:style-name="Table_20_Contents"><text:span text:style-name="T19">十五块。 你要白的还是红的？</text:span><text:span text:style-name="T16"> </text:span><text:span text:style-name="T4"><text:line-break/>Shí wǔ kuài. Nǐ yào bái de háishì hóng de?</text:span></text:p>
                </table:table-cell>
              </table:table-row>
              <table:table-row>
                <table:table-cell table:style-name="Tableau287.A1" office:value-type="string">
                  <text:p text:style-name="P12"><text:span text:style-name="T17">王军</text:span><text:span text:style-name="T5">:</text:span></text:p>
                </table:table-cell>
                <table:table-cell table:style-name="Tableau287.A1" office:value-type="string">
                  <text:p text:style-name="Table_20_Contents"><text:span text:style-name="T19">我要红的。 给你一百块。 </text:span><text:span text:style-name="T4"><text:line-break/>Wǒ yào hóng de. Gěi nǐ yì bǎi kuài.</text:span></text:p>
                </table:table-cell>
              </table:table-row>
              <table:table-row>
                <table:table-cell table:style-name="Tableau287.A1" office:value-type="string">
                  <text:p text:style-name="P12"><text:span text:style-name="T17">售货员</text:span><text:span text:style-name="T5">:</text:span></text:p>
                </table:table-cell>
                <table:table-cell table:style-name="Tableau287.A1" office:value-type="string">
                  <text:p text:style-name="Table_20_Contents"><text:span text:style-name="T19">有零钱吗？</text:span><text:span text:style-name="T16"> </text:span><text:span text:style-name="T4"><text:line-break/>Yǒu língqián ma</text:span><text:span text:style-name="T16">？</text:span></text:p>
                </table:table-cell>
              </table:table-row>
              <table:table-row>
                <table:table-cell table:style-name="Tableau287.A1" office:value-type="string">
                  <text:p text:style-name="P12"><text:span text:style-name="T17">王军</text:span><text:span text:style-name="T5">:</text:span></text:p>
                </table:table-cell>
                <table:table-cell table:style-name="Tableau287.A1" office:value-type="string">
                  <text:p text:style-name="Table_20_Contents"><text:span text:style-name="T19">没有</text:span><text:span text:style-name="T16"> </text:span><text:span text:style-name="T4"><text:line-break/>Méi yǒu</text:span></text:p>
                </table:table-cell>
              </table:table-row>
            </table:table>
            <text:p text:style-name="P24">76.04</text:p>
            <table:table table:name="Tableau288" table:style-name="Tableau288">
              <table:table-column table:style-name="Tableau288.A"/>
              <table:table-column table:style-name="Tableau288.B"/>
              <table:table-row>
                <table:table-cell table:style-name="Tableau288.A1" office:value-type="string">
                  <text:p text:style-name="P12"><text:span text:style-name="T17">王军</text:span><text:span text:style-name="T5">:</text:span></text:p>
                </table:table-cell>
                <table:table-cell table:style-name="Tableau288.A1" office:value-type="string">
                  <text:p text:style-name="Table_20_Contents"><text:span text:style-name="T19">你好。</text:span><text:span text:style-name="T16"> </text:span><text:span text:style-name="T4"><text:line-break/>Nǐ hǎo.</text:span></text:p>
                </table:table-cell>
              </table:table-row>
              <table:table-row>
                <table:table-cell table:style-name="Tableau288.A1" office:value-type="string">
                  <text:p text:style-name="P12"><text:span text:style-name="T17">售货员</text:span><text:span text:style-name="T5">:</text:span></text:p>
                </table:table-cell>
                <table:table-cell table:style-name="Tableau288.A1" office:value-type="string">
                  <text:p text:style-name="Table_20_Contents"><text:span text:style-name="T19">你要买什么？</text:span><text:span text:style-name="T16"> </text:span><text:span text:style-name="T4"><text:line-break/>Nǐ yào mǎi shénme?</text:span></text:p>
                </table:table-cell>
              </table:table-row>
              <table:table-row>
                <table:table-cell table:style-name="Tableau288.A1" office:value-type="string">
                  <text:p text:style-name="P12"><text:span text:style-name="T17">王军</text:span><text:span text:style-name="T5">:</text:span></text:p>
                </table:table-cell>
                <table:table-cell table:style-name="Tableau288.A1" office:value-type="string">
                  <text:p text:style-name="Table_20_Contents"><text:span text:style-name="T19">我们想买花。</text:span><text:span text:style-name="T16"> </text:span><text:span text:style-name="T4"><text:line-break/>Wǒmen xiǎng mǎi huā.</text:span></text:p>
                </table:table-cell>
              </table:table-row>
              <table:table-row>
                <table:table-cell table:style-name="Tableau288.A1" office:value-type="string">
                  <text:p text:style-name="P12"><text:span text:style-name="T17">李雪</text:span><text:span text:style-name="T5">:</text:span></text:p>
                </table:table-cell>
                <table:table-cell table:style-name="Tableau288.A1" office:value-type="string">
                  <text:p text:style-name="Table_20_Contents"><text:span text:style-name="T19">你的花新鲜不新鲜？</text:span><text:span text:style-name="T16"> </text:span><text:span text:style-name="T4"><text:line-break/>Nǐ de huā xīnxiān bù xīnxiān?</text:span></text:p>
                </table:table-cell>
              </table:table-row>
              <table:table-row>
                <table:table-cell table:style-name="Tableau288.A1" office:value-type="string">
                  <text:p text:style-name="P12"><text:span text:style-name="T17">售货员</text:span><text:span text:style-name="T5">:</text:span></text:p>
                </table:table-cell>
                <table:table-cell table:style-name="Tableau288.A1" office:value-type="string">
                  <text:p text:style-name="Table_20_Contents"><text:span text:style-name="T19">非常新鲜。你要什么颜色的？</text:span><text:span text:style-name="T16"> </text:span><text:span text:style-name="T4"><text:line-break/>Fēicháng xīnxiān. Nǐ yào shénme yánsè de?</text:span></text:p>
                </table:table-cell>
              </table:table-row>
              <table:table-row>
                <table:table-cell table:style-name="Tableau288.A1" office:value-type="string">
                  <text:p text:style-name="P12"><text:span text:style-name="T17">王军</text:span><text:span text:style-name="T5">:</text:span></text:p>
                </table:table-cell>
                <table:table-cell table:style-name="Tableau288.A1" office:value-type="string">
                  <text:p text:style-name="Table_20_Contents"><text:span text:style-name="T19">我们要白的。</text:span><text:span text:style-name="T16"> </text:span><text:span text:style-name="T4"><text:line-break/>Wǒmen yào bái de.</text:span></text:p>
                </table:table-cell>
              </table:table-row>
              <table:table-row>
                <table:table-cell table:style-name="Tableau288.A1" office:value-type="string">
                  <text:p text:style-name="P12"><text:span text:style-name="T17">李雪</text:span><text:span text:style-name="T5">:</text:span></text:p>
                </table:table-cell>
                <table:table-cell table:style-name="Tableau288.A1" office:value-type="string">
                  <text:p text:style-name="Table_20_Contents"><text:span text:style-name="T19">我喜欢红色的。</text:span><text:span text:style-name="T16"> </text:span><text:span text:style-name="T4"><text:line-break/>Wǒ xǐhuan hóngsè de.</text:span></text:p>
                </table:table-cell>
              </table:table-row>
              <table:table-row>
                <table:table-cell table:style-name="Tableau288.A1" office:value-type="string">
                  <text:p text:style-name="P12"><text:span text:style-name="T17">王军</text:span><text:span text:style-name="T5">:</text:span></text:p>
                </table:table-cell>
                <table:table-cell table:style-name="Tableau288.A1" office:value-type="string">
                  <text:p text:style-name="Table_20_Contents"><text:span text:style-name="T19">我们要红的。来几朵玫瑰 ，好吗？</text:span><text:span text:style-name="T16"> </text:span><text:span text:style-name="T4"><text:line-break/>Wǒmen yào hóng de. Lái jǐ duǒ méigui, hǎo ma?</text:span></text:p>
                </table:table-cell>
              </table:table-row>
              <table:table-row>
                <table:table-cell table:style-name="Tableau288.A1" office:value-type="string">
                  <text:p text:style-name="P12"><text:span text:style-name="T17">售货员</text:span><text:span text:style-name="T5">:</text:span></text:p>
                </table:table-cell>
                <table:table-cell table:style-name="Tableau288.A1" office:value-type="string">
                  <text:p text:style-name="Table_20_Contents"><text:span text:style-name="T19">好啊。还要别的吗？</text:span><text:span text:style-name="T16"> </text:span><text:span text:style-name="T4"><text:line-break/>Hǎo a. Hái yào bié de ma?</text:span></text:p>
                </table:table-cell>
              </table:table-row>
              <table:table-row>
                <table:table-cell table:style-name="Tableau288.A1" office:value-type="string">
                  <text:p text:style-name="P12"><text:span text:style-name="T17">李雪</text:span><text:span text:style-name="T5">:</text:span></text:p>
                </table:table-cell>
                <table:table-cell table:style-name="Tableau288.A1" office:value-type="string">
                  <text:p text:style-name="Table_20_Contents"><text:span text:style-name="T19">再来几朵山茶。</text:span><text:span text:style-name="T16"> </text:span><text:span text:style-name="T4"><text:line-break/>Zài lái jǐ duǒ shānchá.</text:span></text:p>
                </table:table-cell>
              </table:table-row>
            </table:table>
            <text:p text:style-name="P24">76.05</text:p>
            <table:table table:name="Tableau289" table:style-name="Tableau289">
              <table:table-column table:style-name="Tableau289.A"/>
              <table:table-column table:style-name="Tableau289.B"/>
              <table:table-row>
                <table:table-cell table:style-name="Tableau289.A1" office:value-type="string">
                  <text:p text:style-name="P12"><text:span text:style-name="T17">售货员</text:span><text:span text:style-name="T5">:</text:span></text:p>
                </table:table-cell>
                <table:table-cell table:style-name="Tableau289.A1" office:value-type="string">
                  <text:p text:style-name="Table_20_Contents"><text:span text:style-name="T19">你想买什么？</text:span><text:span text:style-name="T16"> </text:span><text:span text:style-name="T4"><text:line-break/>Nǐ xiǎng mǎi shénme?</text:span></text:p>
                </table:table-cell>
              </table:table-row>
              <table:table-row>
                <table:table-cell table:style-name="Tableau289.A1" office:value-type="string">
                  <text:p text:style-name="P12"><text:span text:style-name="T17">马特</text:span><text:span text:style-name="T5">:</text:span></text:p>
                </table:table-cell>
                <table:table-cell table:style-name="Tableau289.A1" office:value-type="string">
                  <text:p text:style-name="Table_20_Contents"><text:span text:style-name="T19">我想买一束鲜花。</text:span><text:span text:style-name="T16"> </text:span><text:span text:style-name="T4"><text:line-break/>Wǒ xiǎng mǎi yí shù xiānhuā.</text:span></text:p>
                </table:table-cell>
              </table:table-row>
              <table:table-row>
                <table:table-cell table:style-name="Tableau289.A1" office:value-type="string">
                  <text:p text:style-name="P12"><text:span text:style-name="T17">售货员</text:span><text:span text:style-name="T5">:</text:span></text:p>
                </table:table-cell>
                <table:table-cell table:style-name="Tableau289.A1" office:value-type="string">
                  <text:p text:style-name="Table_20_Contents"><text:span text:style-name="T19">你想买什么花？</text:span><text:span text:style-name="T16"> </text:span><text:span text:style-name="T4"><text:line-break/>Nǐ xiǎng mǎi shénme huā?</text:span></text:p>
                </table:table-cell>
              </table:table-row>
              <table:table-row>
                <table:table-cell table:style-name="Tableau289.A1" office:value-type="string">
                  <text:p text:style-name="P12"><text:span text:style-name="T17">马特</text:span><text:span text:style-name="T5">:</text:span></text:p>
                </table:table-cell>
                <table:table-cell table:style-name="Tableau289.A1" office:value-type="string">
                  <text:p text:style-name="Table_20_Contents"><text:span text:style-name="T19">牡丹真漂亮啊。一束多少钱？</text:span><text:span text:style-name="T16"> </text:span><text:span text:style-name="T4"><text:line-break/>Mǔdān zhēn piàoliang a. Yí shù duōshǎo qián?</text:span></text:p>
                </table:table-cell>
              </table:table-row>
              <table:table-row>
                <table:table-cell table:style-name="Tableau289.A1" office:value-type="string">
                  <text:p text:style-name="P12"><text:span text:style-name="T17">售货员</text:span><text:span text:style-name="T5">:</text:span></text:p>
                </table:table-cell>
                <table:table-cell table:style-name="Tableau289.A1" office:value-type="string">
                  <text:p text:style-name="Table_20_Contents"><text:span text:style-name="T19">三十五块。</text:span><text:span text:style-name="T16"> </text:span><text:span text:style-name="T4"><text:line-break/>Sānshí wǔ kuài.</text:span></text:p>
                </table:table-cell>
              </table:table-row>
            </table:table>
            <text:p text:style-name="P24">76.06</text:p>
            <table:table table:name="Tableau290" table:style-name="Tableau290">
              <table:table-column table:style-name="Tableau290.A"/>
              <table:table-column table:style-name="Tableau290.B"/>
              <table:table-row>
                <table:table-cell table:style-name="Tableau290.A1" office:value-type="string">
                  <text:p text:style-name="P12"><text:span text:style-name="T17">莎拉</text:span><text:span text:style-name="T5">:</text:span></text:p>
                </table:table-cell>
                <table:table-cell table:style-name="Tableau290.A1" office:value-type="string">
                  <text:p text:style-name="Table_20_Contents"><text:span text:style-name="T19">中国的国花是什么？</text:span><text:span text:style-name="T16"> </text:span><text:span text:style-name="T4"><text:line-break/>Zhōngguó de guóhuā shì shénme?</text:span></text:p>
                </table:table-cell>
              </table:table-row>
              <table:table-row>
                <table:table-cell table:style-name="Tableau290.A1" office:value-type="string">
                  <text:p text:style-name="P12"><text:span text:style-name="T17">王军</text:span><text:span text:style-name="T5">:</text:span></text:p>
                </table:table-cell>
                <table:table-cell table:style-name="Tableau290.A1" office:value-type="string">
                  <text:p text:style-name="Table_20_Contents"><text:span text:style-name="T19">牡丹。</text:span><text:span text:style-name="T16"> </text:span><text:span text:style-name="T4"><text:line-break/>Mǔdān.</text:span></text:p>
                </table:table-cell>
              </table:table-row>
              <table:table-row>
                <table:table-cell table:style-name="Tableau290.A1" office:value-type="string">
                  <text:p text:style-name="P12"><text:span text:style-name="T17">莎拉</text:span><text:span text:style-name="T5">:</text:span></text:p>
                </table:table-cell>
                <table:table-cell table:style-name="Tableau290.A1" office:value-type="string">
                  <text:p text:style-name="Table_20_Contents"><text:span text:style-name="T19">你觉得牡丹漂亮吗？</text:span><text:span text:style-name="T16"> </text:span><text:span text:style-name="T4"><text:line-break/>Nǐ juéde mǔdān piàoliang ma?</text:span></text:p>
                </table:table-cell>
              </table:table-row>
              <table:table-row>
                <table:table-cell table:style-name="Tableau290.A1" office:value-type="string">
                  <text:p text:style-name="P12"><text:span text:style-name="T17">王军</text:span><text:span text:style-name="T5">:</text:span></text:p>
                </table:table-cell>
                <table:table-cell table:style-name="Tableau290.A1" office:value-type="string">
                  <text:p text:style-name="Table_20_Contents"><text:span text:style-name="T19">我觉得牡丹很漂亮。美国的国花是什么？</text:span><text:span text:style-name="T16"> </text:span><text:span text:style-name="T4"><text:line-break/>Wǒ juéde mǔdān hěn piàoliang. Měiguó de guóhuā shì shénme?</text:span></text:p>
                </table:table-cell>
              </table:table-row>
              <table:table-row>
                <table:table-cell table:style-name="Tableau290.A1" office:value-type="string">
                  <text:p text:style-name="P12"><text:span text:style-name="T17">莎拉</text:span><text:span text:style-name="T5">:</text:span></text:p>
                </table:table-cell>
                <table:table-cell table:style-name="Tableau290.A1" office:value-type="string">
                  <text:p text:style-name="Table_20_Contents"><text:span text:style-name="T19">对不起，我不是很清楚。中国有很多漂亮的花</text:span><text:span text:style-name="T21">, </text:span><text:span text:style-name="T19">为什么牡丹是中国的国花</text:span><text:span text:style-name="T21">?</text:span><text:span text:style-name="T4"> <text:line-break/>Duìbuqǐ, wǒ bú shì hěn qīngchu. Zhōngguó yǒu hěn duō piàoliang de huā, wèishénme mǔdān shì Zhōngguó de guóhuā</text:span><text:span text:style-name="T16">？</text:span></text:p>
                </table:table-cell>
              </table:table-row>
              <table:table-row>
                <table:table-cell table:style-name="Tableau290.A1" office:value-type="string">
                  <text:p text:style-name="P12"><text:span text:style-name="T17">王军</text:span><text:span text:style-name="T5">:</text:span></text:p>
                </table:table-cell>
                <table:table-cell table:style-name="Tableau290.A1" office:value-type="string">
                  <text:p text:style-name="Table_20_Contents"><text:span text:style-name="T19">因为牡丹很美，一个枝头只开一朵花，独一无二！</text:span><text:span text:style-name="T16"> </text:span><text:span text:style-name="T4"><text:line-break/>Yīnwèi mǔdān hěn měi, yí gè zhī tóu zhǐ kāi yì duǒ duā, dúyīwú'èr!</text:span></text:p>
                </table:table-cell>
              </table:table-row>
              <table:table-row>
                <table:table-cell table:style-name="Tableau290.A1" office:value-type="string">
                  <text:p text:style-name="P12"><text:span text:style-name="T17">莎拉</text:span><text:span text:style-name="T5">:</text:span></text:p>
                </table:table-cell>
                <table:table-cell table:style-name="Tableau290.A1" office:value-type="string">
                  <text:p text:style-name="Table_20_Contents"><text:span text:style-name="T19">太深奥了！</text:span><text:span text:style-name="T16"> </text:span><text:span text:style-name="T4"><text:line-break/>Tài shēn'ào le!</text:span></text:p>
                </table:table-cell>
              </table:table-row>
            </table:table>
            <text:p text:style-name="P24">76.07</text:p>
            <table:table table:name="Tableau291" table:style-name="Tableau291">
              <table:table-column table:style-name="Tableau291.A"/>
              <table:table-column table:style-name="Tableau291.B"/>
              <table:table-row>
                <table:table-cell table:style-name="Tableau291.A1" office:value-type="string">
                  <text:p text:style-name="P8"><text:span text:style-name="T19">我的</text:span><text:span text:style-name="T21">...</text:span><text:span text:style-name="T4"> <text:line-break/>Wǒ de...</text:span></text:p>
                </table:table-cell>
                <table:table-cell table:style-name="Tableau291.A1" office:value-type="string">
                  <text:p text:style-name="P8">  <text:span text:style-name="T24">My...</text:span></text:p>
                </table:table-cell>
              </table:table-row>
              <table:table-row>
                <table:table-cell table:style-name="Tableau291.A1" office:value-type="string">
                  <text:p text:style-name="P8"><text:span text:style-name="T19">我的国家</text:span><text:span text:style-name="T21">...</text:span><text:span text:style-name="T4"><text:line-break/>Wǒ de guójiā...</text:span></text:p>
                </table:table-cell>
                <table:table-cell table:style-name="Tableau291.A1" office:value-type="string">
                  <text:p text:style-name="P8">  <text:span text:style-name="T24">My country...</text:span></text:p>
                </table:table-cell>
              </table:table-row>
              <table:table-row>
                <table:table-cell table:style-name="Tableau291.A1" office:value-type="string">
                  <text:p text:style-name="P8"><text:span text:style-name="T19">我的国家没有</text:span><text:span text:style-name="T21">...</text:span><text:span text:style-name="T4"><text:line-break/>Wǒ de guójiā méi yǒu...</text:span></text:p>
                </table:table-cell>
                <table:table-cell table:style-name="Tableau291.A1" office:value-type="string">
                  <text:p text:style-name="P8">  <text:span text:style-name="T24">My country does not have...</text:span></text:p>
                </table:table-cell>
              </table:table-row>
              <table:table-row>
                <table:table-cell table:style-name="Tableau291.A1" office:value-type="string">
                  <text:p text:style-name="P8"><text:span text:style-name="T19">我的国家没有固定的 </text:span><text:span text:style-name="T21">...</text:span><text:span text:style-name="T4"><text:line-break/>Wǒ de guójiā méi yǒu gùdìng de ...</text:span></text:p>
                </table:table-cell>
                <table:table-cell table:style-name="Tableau291.A1" office:value-type="string">
                  <text:p text:style-name="P8">  <text:span text:style-name="T24">My country does not have a fixed...</text:span></text:p>
                </table:table-cell>
              </table:table-row>
              <table:table-row>
                <table:table-cell table:style-name="Tableau291.A1" office:value-type="string">
                  <text:p text:style-name="P8"><text:span text:style-name="T19">我的国家没有固定的国花。</text:span><text:span text:style-name="T4"><text:line-break/>Wǒ de guójiā méi yǒu gùdìng de guóhuā. </text:span></text:p>
                </table:table-cell>
                <table:table-cell table:style-name="Tableau291.A1" office:value-type="string">
                  <text:p text:style-name="P8">  <text:span text:style-name="T24">My country does not have a fixed national flower.</text:span></text:p>
                </table:table-cell>
              </table:table-row>
            </table:table>
            <text:p text:style-name="P24">76.08</text:p>
            <table:table table:name="Tableau292" table:style-name="Tableau292">
              <table:table-column table:style-name="Tableau292.A"/>
              <table:table-column table:style-name="Tableau292.B"/>
              <table:table-row>
                <table:table-cell table:style-name="Tableau292.A1" office:value-type="string">
                  <text:p text:style-name="P12"><text:span text:style-name="T17">马特</text:span><text:span text:style-name="T5">:</text:span></text:p>
                </table:table-cell>
                <table:table-cell table:style-name="Tableau292.A1" office:value-type="string">
                  <text:p text:style-name="Table_20_Contents"><text:span text:style-name="T19">你最喜欢什么花？</text:span><text:span text:style-name="T16"> </text:span><text:span text:style-name="T4"><text:line-break/>Nǐ zuì xǐhuan shénme huā?</text:span></text:p>
                </table:table-cell>
              </table:table-row>
              <table:table-row>
                <table:table-cell table:style-name="Tableau292.A1" office:value-type="string">
                  <text:p text:style-name="P15">莎拉</text:p>
                </table:table-cell>
                <table:table-cell table:style-name="Tableau292.A1" office:value-type="string">
                  <text:p text:style-name="Table_20_Contents"><text:span text:style-name="T19">我喜欢百合和玫瑰。</text:span><text:span text:style-name="T16"> </text:span><text:span text:style-name="T4"><text:line-break/>Wǒ xǐhuan bǎihé hé méiguī.</text:span></text:p>
                </table:table-cell>
              </table:table-row>
              <table:table-row>
                <table:table-cell table:style-name="Tableau292.A1" office:value-type="string">
                  <text:p text:style-name="P12"><text:span text:style-name="T17">马特</text:span><text:span text:style-name="T5">:</text:span></text:p>
                </table:table-cell>
                <table:table-cell table:style-name="Tableau292.A1" office:value-type="string">
                  <text:p text:style-name="Table_20_Contents"><text:span text:style-name="T19">百合很漂亮。你喜欢哪种颜色的玫瑰？</text:span><text:span text:style-name="T16"> </text:span><text:span text:style-name="T4"><text:line-break/>Bǎihé hěn piàoliang. Nǐ xǐhuan nǎ zhǒng yánsè de méiguī</text:span><text:span text:style-name="T16">？</text:span></text:p>
                </table:table-cell>
              </table:table-row>
              <table:table-row>
                <table:table-cell table:style-name="Tableau292.A1" office:value-type="string">
                  <text:p text:style-name="P12"><text:span text:style-name="T17">莎拉</text:span><text:span text:style-name="T5">:</text:span></text:p>
                </table:table-cell>
                <table:table-cell table:style-name="Tableau292.A1" office:value-type="string">
                  <text:p text:style-name="Table_20_Contents"><text:span text:style-name="T19">红玫瑰。</text:span><text:span text:style-name="T16"> </text:span><text:span text:style-name="T4"><text:line-break/>Hóng méiguī.</text:span></text:p>
                </table:table-cell>
              </table:table-row>
            </table:table>
            <text:p text:style-name="P24">76.09</text:p>
            <table:table table:name="Tableau293" table:style-name="Tableau293">
              <table:table-column table:style-name="Tableau293.A"/>
              <table:table-row>
                <table:table-cell table:style-name="Tableau293.A1" office:value-type="string">
                  <text:p text:style-name="P8"><text:span text:style-name="T19">郁金香很漂亮，不过我觉得山茶更漂亮。</text:span><text:span text:style-name="T16"> </text:span><text:span text:style-name="T4"><text:line-break/>Yùjīnxiāng hěn piàoliang, búguò wǒ juéde shānchá gèng piàoliang. <text:line-break/></text:span><text:span text:style-name="T24">Tulips are pretty, although I think Camellias are prettier.</text:span></text:p>
                </table:table-cell>
              </table:table-row>
              <table:table-row>
                <table:table-cell table:style-name="Tableau293.A1" office:value-type="string">
                  <text:p text:style-name="P8"><text:span text:style-name="T19">菊花很娇艳，不过李雪觉得百合更娇艳。</text:span><text:span text:style-name="T16"> </text:span><text:span text:style-name="T4"><text:line-break/>Júhuā hěn jiāoyàn, búguò Lǐ Xuě juéde bǎihé gèng jiāoyàn. <text:line-break/></text:span><text:span text:style-name="T24">Chrysanthemums are delicate and charming, although Li Xue thinks lilies are <text:line-break/>more delicate and charming.</text:span></text:p>
                </table:table-cell>
              </table:table-row>
              <table:table-row>
                <table:table-cell table:style-name="Tableau293.A1" office:value-type="string">
                  <text:p text:style-name="P8"><text:span text:style-name="T19">玫瑰很芬芳，不过刘小芳觉得茉莉花更芬芳。</text:span><text:span text:style-name="T16"> </text:span><text:span text:style-name="T4"><text:line-break/>Méiguī hěn fēnfāng, búguò Liú Xiǎofāng juéde mòlìhuā gèng fēnfāng.<text:line-break/></text:span><text:span text:style-name="T24">Roses are fragrant, although Liu Xiaofang thinks Jasmine flowers are more fragrant.</text:span></text:p>
                </table:table-cell>
              </table:table-row>
            </table:table>
            <text:p text:style-name="P24">76.10</text:p>
            <table:table table:name="Tableau294" table:style-name="Tableau294">
              <table:table-column table:style-name="Tableau294.A"/>
              <table:table-column table:style-name="Tableau294.B"/>
              <table:table-row>
                <table:table-cell table:style-name="Tableau294.A1" office:value-type="string">
                  <text:p text:style-name="P8"><text:span text:style-name="T19">你</text:span><text:span text:style-name="T21">...</text:span><text:span text:style-name="T4"> <text:line-break/>Nǐ...</text:span></text:p>
                </table:table-cell>
                <table:table-cell table:style-name="Tableau294.A1" office:value-type="string">
                  <text:p text:style-name="P8">  <text:span text:style-name="T24">...you...</text:span></text:p>
                </table:table-cell>
              </table:table-row>
              <table:table-row>
                <table:table-cell table:style-name="Tableau294.A1" office:value-type="string">
                  <text:p text:style-name="P8"><text:span text:style-name="T19">你觉得</text:span><text:span text:style-name="T21">...</text:span><text:span text:style-name="T4"><text:line-break/>Nǐ juéde...</text:span></text:p>
                </table:table-cell>
                <table:table-cell table:style-name="Tableau294.A1" office:value-type="string">
                  <text:p text:style-name="P8">  <text:span text:style-name="T24">...do you think...</text:span></text:p>
                </table:table-cell>
              </table:table-row>
              <table:table-row>
                <table:table-cell table:style-name="Tableau294.A1" office:value-type="string">
                  <text:p text:style-name="P8"><text:span text:style-name="T19">你觉得什么</text:span><text:span text:style-name="T21">...</text:span><text:span text:style-name="T4"><text:line-break/>Nǐ juéde shénme ...</text:span></text:p>
                </table:table-cell>
                <table:table-cell table:style-name="Tableau294.A1" office:value-type="string">
                  <text:p text:style-name="P8">  <text:span text:style-name="T24">What...do you think...</text:span></text:p>
                </table:table-cell>
              </table:table-row>
              <table:table-row>
                <table:table-cell table:style-name="Tableau294.A1" office:value-type="string">
                  <text:p text:style-name="P8"><text:span text:style-name="T19">你觉得什么花</text:span><text:span text:style-name="T21">...</text:span><text:span text:style-name="T4"><text:line-break/>Nǐ juéde shénme huā ...</text:span></text:p>
                </table:table-cell>
                <table:table-cell table:style-name="Tableau294.A1" office:value-type="string">
                  <text:p text:style-name="P8">  <text:span text:style-name="T24">What flower do you think...</text:span></text:p>
                </table:table-cell>
              </table:table-row>
              <table:table-row>
                <table:table-cell table:style-name="Tableau294.A1" office:value-type="string">
                  <text:p text:style-name="P8"><text:span text:style-name="T19">你觉得什么花最</text:span><text:span text:style-name="T21">...</text:span><text:span text:style-name="T4"><text:line-break/>Nǐ juéde shénme huā zuì...</text:span></text:p>
                </table:table-cell>
                <table:table-cell table:style-name="Tableau294.A1" office:value-type="string">
                  <text:p text:style-name="P8">  <text:span text:style-name="T24">What flower do you think is the most...</text:span></text:p>
                </table:table-cell>
              </table:table-row>
              <table:table-row>
                <table:table-cell table:style-name="Tableau294.A1" office:value-type="string">
                  <text:p text:style-name="P8"><text:span text:style-name="T19">你觉得什么花最浪漫</text:span><text:span text:style-name="T21">? </text:span><text:span text:style-name="T4"><text:line-break/>Nǐ juéde shénme huā zuì làngmàn? </text:span></text:p>
                </table:table-cell>
                <table:table-cell table:style-name="Tableau294.A1" office:value-type="string">
                  <text:p text:style-name="P8">  <text:span text:style-name="T24">What flower do you think is the most romantic?</text:span></text:p>
                </table:table-cell>
              </table:table-row>
            </table:table>
            <text:section text:style-name="Sect1" text:name="Section25">
              <text:p text:style-name="P23"><text:bookmark text:name="back24"/><text:a xlink:type="simple" xlink:href="http://elementaryII.htm/" text:style-name="Internet_20_link" text:visited-style-name="Visited_20_Internet_20_Link"><text:span text:style-name="T28">Back</text:span></text:a><text:span text:style-name="T28"> | </text:span><text:a xlink:type="simple" xlink:href="http://e2027.html/" text:style-name="Internet_20_link" text:visited-style-name="Visited_20_Internet_20_Link"><text:span text:style-name="T28">Next -&gt;</text:span></text:a><text:bookmark text:name="right50"/><text:bookmark text:name="right49"/></text:p>
            </text:section>
          </table:table-cell>
          <table:table-cell table:style-name="Tableau283.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83.A1" table:number-columns-spanned="3" office:value-type="string">
            <text:p text:style-name="P5"/>
          </table:table-cell>
          <table:covered-table-cell/>
          <table:covered-table-cell/>
        </table:table-row>
      </table:table>
      <text:p text:style-name="Text_20_body"/>
      <text:p text:style-name="P2"><text:bookmark text:name="body28"/></text:p>
      <table:table table:name="Tableau295" table:style-name="Tableau295">
        <table:table-column table:style-name="Tableau295.A"/>
        <table:table-column table:style-name="Tableau295.B"/>
        <table:table-column table:style-name="Tableau295.C"/>
        <table:table-row>
          <table:table-cell table:style-name="Tableau295.A1" table:number-columns-spanned="3" office:value-type="string">
            <text:p text:style-name="P16"><text:bookmark text:name="banner56"/><text:bookmark text:name="banner55"/></text:p>
          </table:table-cell>
          <table:covered-table-cell/>
          <table:covered-table-cell/>
        </table:table-row>
        <table:table-row>
          <table:table-cell table:style-name="Tableau295.A2" table:number-columns-spanned="3" office:value-type="string">
            <text:p text:style-name="P17"><draw:a xlink:type="simple" xlink:href="http://index.htm/"><draw:frame draw:style-name="fr1" draw:name="Image56" text:anchor-type="as-char" svg:width="1.997cm" svg:height="0.998cm" draw:z-index="55"><draw:image xlink:href="file:///home/eric/Devs/Chinois/www.daydayupchinese.com/Elementary-2/banner5.jpg" xlink:type="simple" xlink:show="embed" xlink:actuate="onLoad"/></draw:frame></draw:a><text:bookmark text:name="subbanner56"/><text:bookmark text:name="subbanner55"/></text:p>
            <table:table table:name="Tableau296" table:style-name="Tableau296">
              <table:table-column table:style-name="Tableau296.A"/>
              <table:table-column table:style-name="Tableau296.B"/>
              <table:table-column table:style-name="Tableau296.C"/>
              <table:table-column table:style-name="Tableau296.D"/>
              <table:table-column table:style-name="Tableau296.E"/>
              <table:table-column table:style-name="Tableau296.F"/>
              <table:table-row>
                <table:table-cell table:style-name="Tableau296.A1" office:value-type="string">
                  <text:p text:style-name="P4"><text:a xlink:type="simple" xlink:href="http://elementaryI.htm/" text:style-name="Internet_20_link" text:visited-style-name="Visited_20_Internet_20_Link"><text:span text:style-name="T1">Elementary I</text:span></text:a></text:p>
                </table:table-cell>
                <table:table-cell table:style-name="Tableau296.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296.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296.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296.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296.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295.A3" table:number-columns-spanned="3" office:value-type="string">
            <text:p text:style-name="P5"><text:bookmark text:name="left56"/><text:bookmark text:name="left55"/></text:p>
          </table:table-cell>
          <table:covered-table-cell/>
          <table:covered-table-cell/>
        </table:table-row>
        <table:table-row>
          <table:table-cell table:style-name="Tableau295.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57" text:anchor-type="as-char" svg:width="2.434cm" svg:height="1.051cm" draw:z-index="56"><draw:image xlink:href="file:///home/eric/Devs/Chinois/www.daydayupchinese.com/Elementary-2/logo4.jpg" xlink:type="simple" xlink:show="embed" xlink:actuate="onLoad"/></draw:frame><text:bookmark text:name="middle56"/><text:bookmark text:name="middle55"/></text:p>
          </table:table-cell>
          <table:table-cell table:style-name="Tableau295.B4" office:value-type="string">
            <text:p text:style-name="P22">In this lesson we will learn about drinking and beverages.</text:p>
            <text:p text:style-name="P24">77.01</text:p>
            <table:table table:name="Tableau297" table:style-name="Tableau297">
              <table:table-column table:style-name="Tableau297.A"/>
              <table:table-column table:style-name="Tableau297.B"/>
              <table:table-column table:style-name="Tableau297.C"/>
              <table:table-row>
                <table:table-cell table:style-name="Tableau297.A1" office:value-type="string">
                  <text:p text:style-name="P8"><text:span text:style-name="T19">矿泉水</text:span><text:span text:style-name="T16"> </text:span><text:span text:style-name="T4"><text:line-break/>Kuàngquánshuǐ <text:line-break/></text:span><text:span text:style-name="T24">Bottled water</text:span></text:p>
                </table:table-cell>
                <table:table-cell table:style-name="Tableau297.A1" office:value-type="string">
                  <text:p text:style-name="P8"><text:span text:style-name="T19">可乐</text:span><text:span text:style-name="T16"> </text:span><text:span text:style-name="T4"><text:line-break/>Kělè <text:line-break/></text:span><text:span text:style-name="T24">Cola</text:span></text:p>
                </table:table-cell>
                <table:table-cell table:style-name="Tableau297.A1" office:value-type="string">
                  <text:p text:style-name="P8"><text:span text:style-name="T19">雪碧</text:span><text:span text:style-name="T16"> </text:span><text:span text:style-name="T4"><text:line-break/>Xuěbì  <text:line-break/></text:span><text:span text:style-name="T24">Sprite</text:span></text:p>
                </table:table-cell>
              </table:table-row>
              <table:table-row>
                <table:table-cell table:style-name="Tableau297.A1" office:value-type="string">
                  <text:p text:style-name="P8"><text:span text:style-name="T19">果汁</text:span><text:span text:style-name="T16"> </text:span><text:span text:style-name="T4"><text:line-break/>Guǒzhī <text:line-break/></text:span><text:span text:style-name="T24">Fruit juice</text:span></text:p>
                </table:table-cell>
                <table:table-cell table:style-name="Tableau297.A1" office:value-type="string">
                  <text:p text:style-name="P8"><text:span text:style-name="T19">橙汁</text:span><text:span text:style-name="T16"> </text:span><text:span text:style-name="T4"><text:line-break/>Chéngzhī <text:line-break/></text:span><text:span text:style-name="T24">Orange juice</text:span></text:p>
                </table:table-cell>
                <table:table-cell table:style-name="Tableau297.A1" office:value-type="string">
                  <text:p text:style-name="P8"><text:span text:style-name="T19">苹果汁</text:span><text:span text:style-name="T16">  </text:span><text:span text:style-name="T4"><text:line-break/>Píngguǒzhī  <text:line-break/></text:span><text:span text:style-name="T24">Apple juice </text:span></text:p>
                </table:table-cell>
              </table:table-row>
              <table:table-row>
                <table:table-cell table:style-name="Tableau297.A1" office:value-type="string">
                  <text:p text:style-name="P8"><text:span text:style-name="T19">咖啡</text:span><text:span text:style-name="T16"> </text:span><text:span text:style-name="T4"><text:line-break/>Kāfēi  <text:line-break/></text:span><text:span text:style-name="T24">Coffee</text:span></text:p>
                </table:table-cell>
                <table:table-cell table:style-name="Tableau297.A1" office:value-type="string">
                  <text:p text:style-name="P8"><text:span text:style-name="T19">冰咖啡</text:span><text:span text:style-name="T16"> </text:span><text:span text:style-name="T4"><text:line-break/>Bīngkāfēi <text:line-break/></text:span><text:span text:style-name="T24">Iced coffee </text:span></text:p>
                </table:table-cell>
                <table:table-cell table:style-name="Tableau297.A1" office:value-type="string">
                  <text:p text:style-name="P8"><text:span text:style-name="T19">热巧克力</text:span><text:span text:style-name="T16">  </text:span><text:span text:style-name="T4"><text:line-break/>Rèqiǎokèlì  <text:line-break/></text:span><text:span text:style-name="T24">Hot chocolate </text:span></text:p>
                </table:table-cell>
              </table:table-row>
              <table:table-row>
                <table:table-cell table:style-name="Tableau297.A1" office:value-type="string">
                  <text:p text:style-name="P8"><text:span text:style-name="T19">牛奶</text:span><text:span text:style-name="T16"> </text:span><text:span text:style-name="T4"><text:line-break/>Niúnǎi <text:line-break/></text:span><text:span text:style-name="T24">Milk</text:span></text:p>
                </table:table-cell>
                <table:table-cell table:style-name="Tableau297.A1" office:value-type="string">
                  <text:p text:style-name="P8"><text:span text:style-name="T19">奶昔</text:span><text:span text:style-name="T16"> </text:span><text:span text:style-name="T4"><text:line-break/>Nǎixī <text:line-break/></text:span><text:span text:style-name="T24">Milkshake</text:span></text:p>
                </table:table-cell>
                <table:table-cell table:style-name="Tableau297.A1" office:value-type="string">
                  <text:p text:style-name="P8"><text:span text:style-name="T19">豆浆 </text:span><text:span text:style-name="T4"><text:line-break/>Dòujiāng  <text:line-break/></text:span><text:span text:style-name="T24">Soy milk</text:span></text:p>
                </table:table-cell>
              </table:table-row>
            </table:table>
            <text:p text:style-name="P24">77.02</text:p>
            <table:table table:name="Tableau298" table:style-name="Tableau298">
              <table:table-column table:style-name="Tableau298.A"/>
              <table:table-row>
                <table:table-cell table:style-name="Tableau298.A1" office:value-type="string">
                  <text:p text:style-name="P8"><text:span text:style-name="T19">我喜欢喝可乐，不过我更喜欢喝雪碧。</text:span><text:span text:style-name="T16"> </text:span><text:span text:style-name="T4"><text:line-break/>Wǒ xǐhuan hē kělè, búguò wǒ gèng xǐhuan hē xuěbì. <text:line-break/></text:span><text:span text:style-name="T24">I like to drink cola, but I prefer to drink Sprite.</text:span></text:p>
                </table:table-cell>
              </table:table-row>
              <table:table-row>
                <table:table-cell table:style-name="Tableau298.A1" office:value-type="string">
                  <text:p text:style-name="P8"><text:span text:style-name="T19">她喜欢喝豆浆，不过她更喜欢喝牛奶。</text:span><text:span text:style-name="T16"> </text:span><text:span text:style-name="T4"><text:line-break/>Tā xǐhuan hē dòujiāng, búguò tā gèng xǐhuan hē niúnǎi. <text:line-break/></text:span><text:span text:style-name="T24">She likes to drink soy milk, but she prefers to drink milk.</text:span></text:p>
                </table:table-cell>
              </table:table-row>
              <table:table-row>
                <table:table-cell table:style-name="Tableau298.A1" office:value-type="string">
                  <text:p text:style-name="P8"><text:span text:style-name="T19">王军喜欢喝橙汁，不过他更喜欢喝苹果汁。</text:span><text:span text:style-name="T16"> </text:span><text:span text:style-name="T4"><text:line-break/>Wáng Jūn xǐhuan hē chéngzhī, búguò tā gèng xǐhuan hē píngguǒzhī .<text:line-break/></text:span><text:span text:style-name="T24">Wang Jun likes to drink orange juice, but he prefers to drink apple juice.</text:span></text:p>
                </table:table-cell>
              </table:table-row>
            </table:table>
            <text:p text:style-name="P24">77.03</text:p>
            <table:table table:name="Tableau299" table:style-name="Tableau299">
              <table:table-column table:style-name="Tableau299.A"/>
              <table:table-column table:style-name="Tableau299.B"/>
              <table:table-row>
                <table:table-cell table:style-name="Tableau299.A1" office:value-type="string">
                  <text:p text:style-name="P12"><text:span text:style-name="T17">马特</text:span><text:span text:style-name="T5">:</text:span></text:p>
                </table:table-cell>
                <table:table-cell table:style-name="Tableau299.A1" office:value-type="string">
                  <text:p text:style-name="Table_20_Contents"><text:span text:style-name="T19">你要喝什么？</text:span><text:span text:style-name="T16"> </text:span><text:span text:style-name="T4"><text:line-break/>Nǐ yào hē shénme?</text:span></text:p>
                </table:table-cell>
              </table:table-row>
              <table:table-row>
                <table:table-cell table:style-name="Tableau299.A1" office:value-type="string">
                  <text:p text:style-name="P12"><text:span text:style-name="T17">莎拉</text:span><text:span text:style-name="T5">:</text:span></text:p>
                </table:table-cell>
                <table:table-cell table:style-name="Tableau299.A1" office:value-type="string">
                  <text:p text:style-name="Table_20_Contents"><text:span text:style-name="T19">我要喝果汁。</text:span><text:span text:style-name="T16"> </text:span><text:span text:style-name="T4"><text:line-break/>Wǒ yào hē guǒzhī.</text:span></text:p>
                </table:table-cell>
              </table:table-row>
              <table:table-row>
                <table:table-cell table:style-name="Tableau299.A1" office:value-type="string">
                  <text:p text:style-name="P12"><text:span text:style-name="T17">马特</text:span><text:span text:style-name="T5">:</text:span></text:p>
                </table:table-cell>
                <table:table-cell table:style-name="Tableau299.A1" office:value-type="string">
                  <text:p text:style-name="Table_20_Contents"><text:span text:style-name="T19">你要喝什么果汁？</text:span><text:span text:style-name="T16"> </text:span><text:span text:style-name="T4"><text:line-break/>Nǐ yào hē shénme guǒzhī?</text:span></text:p>
                </table:table-cell>
              </table:table-row>
              <table:table-row>
                <table:table-cell table:style-name="Tableau299.A1" office:value-type="string">
                  <text:p text:style-name="P12"><text:span text:style-name="T17">莎拉</text:span><text:span text:style-name="T5">:</text:span></text:p>
                </table:table-cell>
                <table:table-cell table:style-name="Tableau299.A1" office:value-type="string">
                  <text:p text:style-name="Table_20_Contents"><text:span text:style-name="T19">我要喝橙汁。</text:span><text:span text:style-name="T16"> </text:span><text:span text:style-name="T4"><text:line-break/>Wǒ yào hē chéngzhī.</text:span></text:p>
                </table:table-cell>
              </table:table-row>
            </table:table>
            <text:p text:style-name="P24">77.04</text:p>
            <table:table table:name="Tableau300" table:style-name="Tableau300">
              <table:table-column table:style-name="Tableau300.A"/>
              <table:table-column table:style-name="Tableau300.B"/>
              <table:table-row>
                <table:table-cell table:style-name="Tableau300.A1" office:value-type="string">
                  <text:p text:style-name="P12"><text:span text:style-name="T17">陈大同</text:span><text:span text:style-name="T5">:</text:span></text:p>
                </table:table-cell>
                <table:table-cell table:style-name="Tableau300.A1" office:value-type="string">
                  <text:p text:style-name="Table_20_Contents"><text:span text:style-name="T19">安娜，你好，请进！</text:span><text:span text:style-name="T16"> </text:span><text:span text:style-name="T4"><text:line-break/>Ānnà, nǐ hǎo, qǐng jìn!</text:span></text:p>
                </table:table-cell>
              </table:table-row>
              <table:table-row>
                <table:table-cell table:style-name="Tableau300.A1" office:value-type="string">
                  <text:p text:style-name="P12"><text:span text:style-name="T17">安娜</text:span><text:span text:style-name="T5">:</text:span></text:p>
                </table:table-cell>
                <table:table-cell table:style-name="Tableau300.A1" office:value-type="string">
                  <text:p text:style-name="Table_20_Contents"><text:span text:style-name="T21">:</text:span><text:span text:style-name="T19">你好。</text:span><text:span text:style-name="T16"> </text:span><text:span text:style-name="T4"><text:line-break/>Nǐ hǎo.</text:span></text:p>
                </table:table-cell>
              </table:table-row>
              <table:table-row>
                <table:table-cell table:style-name="Tableau300.A1" office:value-type="string">
                  <text:p text:style-name="P12"><text:span text:style-name="T17">陈大同</text:span><text:span text:style-name="T5">:</text:span></text:p>
                </table:table-cell>
                <table:table-cell table:style-name="Tableau300.A1" office:value-type="string">
                  <text:p text:style-name="Table_20_Contents"><text:span text:style-name="T19">请坐。喝点儿什么？</text:span><text:span text:style-name="T16"> </text:span><text:span text:style-name="T4"><text:line-break/>Qǐng zuò. Hē diǎnr shénme?</text:span></text:p>
                </table:table-cell>
              </table:table-row>
              <table:table-row>
                <table:table-cell table:style-name="Tableau300.A1" office:value-type="string">
                  <text:p text:style-name="P12"><text:span text:style-name="T17">安娜</text:span><text:span text:style-name="T5">:</text:span></text:p>
                </table:table-cell>
                <table:table-cell table:style-name="Tableau300.A1" office:value-type="string">
                  <text:p text:style-name="Table_20_Contents"><text:span text:style-name="T19">有没有咖啡？</text:span><text:span text:style-name="T16"> </text:span><text:span text:style-name="T4"><text:line-break/>Yǒu méi yǒu kāfēi?</text:span></text:p>
                </table:table-cell>
              </table:table-row>
              <table:table-row>
                <table:table-cell table:style-name="Tableau300.A1" office:value-type="string">
                  <text:p text:style-name="P12"><text:span text:style-name="T17">陈大同</text:span><text:span text:style-name="T5">:</text:span></text:p>
                </table:table-cell>
                <table:table-cell table:style-name="Tableau300.A1" office:value-type="string">
                  <text:p text:style-name="Table_20_Contents"><text:span text:style-name="T19">有。</text:span><text:span text:style-name="T16"> </text:span><text:span text:style-name="T4"><text:line-break/>Yǒu.</text:span></text:p>
                </table:table-cell>
              </table:table-row>
            </table:table>
            <text:p text:style-name="P24">77.05</text:p>
            <table:table table:name="Tableau301" table:style-name="Tableau301">
              <table:table-column table:style-name="Tableau301.A"/>
              <table:table-column table:style-name="Tableau301.B"/>
              <table:table-row>
                <table:table-cell table:style-name="Tableau301.A1" office:value-type="string">
                  <text:p text:style-name="P8"><text:span text:style-name="T19">所有的颜色我都喜欢。</text:span><text:span text:style-name="T16"> </text:span><text:span text:style-name="T4"><text:line-break/>Suǒyǒu de yánsè wǒ dōu xǐhuan.</text:span></text:p>
                </table:table-cell>
                <table:table-cell table:style-name="Tableau301.A1" office:value-type="string">
                  <text:p text:style-name="P9">I like all kinds of colors.</text:p>
                </table:table-cell>
              </table:table-row>
              <table:table-row>
                <table:table-cell table:style-name="Tableau301.A1" office:value-type="string">
                  <text:p text:style-name="P8"><text:span text:style-name="T19">所有的花她都喜欢。 </text:span><text:span text:style-name="T4"><text:line-break/>Suǒyǒu de huā tā dōu xǐhuan.</text:span></text:p>
                </table:table-cell>
                <table:table-cell table:style-name="Tableau301.A1" office:value-type="string">
                  <text:p text:style-name="P9">She likes all kinds of flowers.</text:p>
                </table:table-cell>
              </table:table-row>
              <table:table-row>
                <table:table-cell table:style-name="Tableau301.A1" office:value-type="string">
                  <text:p text:style-name="P8"><text:span text:style-name="T19">所有的音乐王军都喜欢。 </text:span><text:span text:style-name="T4"><text:line-break/>Suǒyǒu de yīnyuè Wáng Jūn dōu xǐhuan.</text:span></text:p>
                </table:table-cell>
                <table:table-cell table:style-name="Tableau301.A1" office:value-type="string">
                  <text:p text:style-name="P9">Wang Jun likes all kinds of music.</text:p>
                </table:table-cell>
              </table:table-row>
            </table:table>
            <text:p text:style-name="P24">77.06</text:p>
            <table:table table:name="Tableau302" table:style-name="Tableau302">
              <table:table-column table:style-name="Tableau302.A"/>
              <table:table-column table:style-name="Tableau302.B"/>
              <table:table-row>
                <table:table-cell table:style-name="Tableau302.A1" office:value-type="string">
                  <text:p text:style-name="P8"><text:span text:style-name="T19">我</text:span><text:span text:style-name="T21">...</text:span><text:span text:style-name="T4"> <text:line-break/>Wǒ...</text:span></text:p>
                </table:table-cell>
                <table:table-cell table:style-name="Tableau302.A1" office:value-type="string">
                  <text:p text:style-name="P8">  <text:span text:style-name="T24">I...</text:span></text:p>
                </table:table-cell>
              </table:table-row>
              <table:table-row>
                <table:table-cell table:style-name="Tableau302.A1" office:value-type="string">
                  <text:p text:style-name="P8"><text:span text:style-name="T19">我去</text:span><text:span text:style-name="T21">...</text:span><text:span text:style-name="T4"><text:line-break/>Wǒ qù...</text:span></text:p>
                </table:table-cell>
                <table:table-cell table:style-name="Tableau302.A1" office:value-type="string">
                  <text:p text:style-name="P8">  <text:span text:style-name="T24">I am going ...</text:span></text:p>
                </table:table-cell>
              </table:table-row>
              <table:table-row>
                <table:table-cell table:style-name="Tableau302.A1" office:value-type="string">
                  <text:p text:style-name="P8"><text:span text:style-name="T19">我去买</text:span><text:span text:style-name="T21">...</text:span><text:span text:style-name="T4"><text:line-break/>Wǒ qù mǎi...</text:span></text:p>
                </table:table-cell>
                <table:table-cell table:style-name="Tableau302.A1" office:value-type="string">
                  <text:p text:style-name="P8">  <text:span text:style-name="T24">I am going to buy...</text:span></text:p>
                </table:table-cell>
              </table:table-row>
              <table:table-row>
                <table:table-cell table:style-name="Tableau302.A1" office:value-type="string">
                  <text:p text:style-name="P8"><text:span text:style-name="T19">我去买点儿</text:span><text:span text:style-name="T21">...</text:span><text:span text:style-name="T4"><text:line-break/>Wǒ qù mǎi diǎnr...</text:span></text:p>
                </table:table-cell>
                <table:table-cell table:style-name="Tableau302.A1" office:value-type="string">
                  <text:p text:style-name="P8">  <text:span text:style-name="T24">I am going to buy some ...</text:span></text:p>
                </table:table-cell>
              </table:table-row>
              <table:table-row>
                <table:table-cell table:style-name="Tableau302.A1" office:value-type="string">
                  <text:p text:style-name="P8"><text:span text:style-name="T19">我去买点儿饮料。</text:span><text:span text:style-name="T4"><text:line-break/>Wǒ qù mǎi diǎnr yǐnliào. </text:span></text:p>
                </table:table-cell>
                <table:table-cell table:style-name="Tableau302.A1" office:value-type="string">
                  <text:p text:style-name="P8">  <text:span text:style-name="T24">I am going to buy some beverages.</text:span></text:p>
                </table:table-cell>
              </table:table-row>
            </table:table>
            <text:p text:style-name="P24">77.07</text:p>
            <table:table table:name="Tableau303" table:style-name="Tableau303">
              <table:table-column table:style-name="Tableau303.A"/>
              <table:table-column table:style-name="Tableau303.B"/>
              <table:table-row>
                <table:table-cell table:style-name="Tableau303.A1" office:value-type="string">
                  <text:p text:style-name="P12"><text:span text:style-name="T17">马特</text:span><text:span text:style-name="T5">:</text:span></text:p>
                </table:table-cell>
                <table:table-cell table:style-name="Tableau303.A1" office:value-type="string">
                  <text:p text:style-name="Table_20_Contents"><text:span text:style-name="T19">你最喜欢什么饮料？</text:span><text:span text:style-name="T16"> </text:span><text:span text:style-name="T4"><text:line-break/>Nǐ zuì xǐhuan shénme yǐnliào?</text:span></text:p>
                </table:table-cell>
              </table:table-row>
              <table:table-row>
                <table:table-cell table:style-name="Tableau303.A1" office:value-type="string">
                  <text:p text:style-name="P12"><text:span text:style-name="T17">李智慧</text:span><text:span text:style-name="T5">:</text:span></text:p>
                </table:table-cell>
                <table:table-cell table:style-name="Tableau303.A1" office:value-type="string">
                  <text:p text:style-name="Table_20_Contents"><text:span text:style-name="T19">嗯…</text:span><text:span text:style-name="T21">.</text:span><text:span text:style-name="T19">所有的饮料我都喜欢。</text:span><text:span text:style-name="T16"> </text:span><text:span text:style-name="T4"><text:line-break/>Ňg...suǒyǒu de yǐnliào wǒ dōu xǐhuan.</text:span></text:p>
                </table:table-cell>
              </table:table-row>
              <table:table-row>
                <table:table-cell table:style-name="Tableau303.A1" office:value-type="string">
                  <text:p text:style-name="P12"><text:span text:style-name="T17">马特</text:span><text:span text:style-name="T5">:</text:span></text:p>
                </table:table-cell>
                <table:table-cell table:style-name="Tableau303.A1" office:value-type="string">
                  <text:p text:style-name="Table_20_Contents"><text:span text:style-name="T19">真的吗？</text:span><text:span text:style-name="T16"> </text:span><text:span text:style-name="T4"><text:line-break/>Zhēn de ma?</text:span></text:p>
                </table:table-cell>
              </table:table-row>
              <table:table-row>
                <table:table-cell table:style-name="Tableau303.A1" office:value-type="string">
                  <text:p text:style-name="P12"><text:span text:style-name="T17">李智慧</text:span><text:span text:style-name="T5">:</text:span></text:p>
                </table:table-cell>
                <table:table-cell table:style-name="Tableau303.A1" office:value-type="string">
                  <text:p text:style-name="Table_20_Contents"><text:span text:style-name="T19">真的。</text:span><text:span text:style-name="T16"> </text:span><text:span text:style-name="T4"><text:line-break/>Zhēn de.</text:span></text:p>
                </table:table-cell>
              </table:table-row>
              <table:table-row>
                <table:table-cell table:style-name="Tableau303.A1" office:value-type="string">
                  <text:p text:style-name="P12"><text:span text:style-name="T17">马特</text:span><text:span text:style-name="T5">:</text:span></text:p>
                </table:table-cell>
                <table:table-cell table:style-name="Tableau303.A1" office:value-type="string">
                  <text:p text:style-name="Table_20_Contents"><text:span text:style-name="T19">好，我们喝可乐吧。</text:span><text:span text:style-name="T16"> </text:span><text:span text:style-name="T4"><text:line-break/>Hǎo, wǒmen hē kělè ba.</text:span></text:p>
                </table:table-cell>
              </table:table-row>
              <table:table-row>
                <table:table-cell table:style-name="Tableau303.A1" office:value-type="string">
                  <text:p text:style-name="P12"><text:span text:style-name="T17">李智慧</text:span><text:span text:style-name="T5">:</text:span></text:p>
                </table:table-cell>
                <table:table-cell table:style-name="Tableau303.A1" office:value-type="string">
                  <text:p text:style-name="Table_20_Contents"><text:span text:style-name="T19">噢，我不想喝可乐。</text:span><text:span text:style-name="T16"> </text:span><text:span text:style-name="T4"><text:line-break/>Ō, wǒ bù xiǎng hē kělè.</text:span></text:p>
                </table:table-cell>
              </table:table-row>
              <table:table-row>
                <table:table-cell table:style-name="Tableau303.A1" office:value-type="string">
                  <text:p text:style-name="P12"><text:span text:style-name="T17">马特</text:span><text:span text:style-name="T5">:</text:span></text:p>
                </table:table-cell>
                <table:table-cell table:style-name="Tableau303.A1" office:value-type="string">
                  <text:p text:style-name="Table_20_Contents"><text:span text:style-name="T19">你不是说所有的饮料你都喜欢吗？</text:span><text:span text:style-name="T16"> </text:span><text:span text:style-name="T4"><text:line-break/>Nǐ búshì shuō suǒyǒu de yǐnliào nǐ dōu xǐhuan ma?</text:span></text:p>
                </table:table-cell>
              </table:table-row>
              <table:table-row>
                <table:table-cell table:style-name="Tableau303.A1" office:value-type="string">
                  <text:p text:style-name="P12"><text:span text:style-name="T17">李智慧</text:span><text:span text:style-name="T5">:</text:span></text:p>
                </table:table-cell>
                <table:table-cell table:style-name="Tableau303.A1" office:value-type="string">
                  <text:p text:style-name="Table_20_Contents"><text:span text:style-name="T19">对啊，但是我就不太喜欢可乐。</text:span><text:span text:style-name="T16"> </text:span><text:span text:style-name="T4"><text:line-break/>Duì a</text:span><text:span text:style-name="T16">，</text:span><text:span text:style-name="T4">dànshì wǒ jiùshì bú tài xǐhuan kělè.</text:span></text:p>
                </table:table-cell>
              </table:table-row>
            </table:table>
            <text:p text:style-name="P24">77.08</text:p>
            <table:table table:name="Tableau304" table:style-name="Tableau304">
              <table:table-column table:style-name="Tableau304.A"/>
              <table:table-column table:style-name="Tableau304.B"/>
              <table:table-row>
                <table:table-cell table:style-name="Tableau304.A1" office:value-type="string">
                  <text:p text:style-name="P12"><text:span text:style-name="T17">李雪</text:span><text:span text:style-name="T5">:</text:span></text:p>
                </table:table-cell>
                <table:table-cell table:style-name="Tableau304.A1" office:value-type="string">
                  <text:p text:style-name="Table_20_Contents"><text:span text:style-name="T19">你想喝点什么？</text:span><text:span text:style-name="T16"> </text:span><text:span text:style-name="T4"><text:line-break/>Nǐ xiǎng hē diǎn shénme?</text:span></text:p>
                </table:table-cell>
              </table:table-row>
              <table:table-row>
                <table:table-cell table:style-name="Tableau304.A1" office:value-type="string">
                  <text:p text:style-name="P12"><text:span text:style-name="T17">莎拉</text:span><text:span text:style-name="T5">:</text:span></text:p>
                </table:table-cell>
                <table:table-cell table:style-name="Tableau304.A1" office:value-type="string">
                  <text:p text:style-name="Table_20_Contents"><text:span text:style-name="T19">随便。喝什么都行，你点吧。</text:span><text:span text:style-name="T16"> </text:span><text:span text:style-name="T4"><text:line-break/>Suíbiàn. Hē shénme dōu xíng, nǐ diǎn ba.</text:span></text:p>
                </table:table-cell>
              </table:table-row>
              <table:table-row>
                <table:table-cell table:style-name="Tableau304.A1" office:value-type="string">
                  <text:p text:style-name="P12"><text:span text:style-name="T17">李雪</text:span><text:span text:style-name="T5">:</text:span></text:p>
                </table:table-cell>
                <table:table-cell table:style-name="Tableau304.A1" office:value-type="string">
                  <text:p text:style-name="Table_20_Contents"><text:span text:style-name="T19">那就来两瓶可乐吧，要冰镇的。</text:span><text:span text:style-name="T16"> </text:span><text:span text:style-name="T4"><text:line-break/>Nà jiù lái liǎng píng kělè ba, yào bīngzhèn de.</text:span></text:p>
                </table:table-cell>
              </table:table-row>
              <table:table-row>
                <table:table-cell table:style-name="Tableau304.A1" office:value-type="string">
                  <text:p text:style-name="P12"><text:span text:style-name="T17">服务员</text:span><text:span text:style-name="T5">:</text:span></text:p>
                </table:table-cell>
                <table:table-cell table:style-name="Tableau304.A1" office:value-type="string">
                  <text:p text:style-name="Table_20_Contents"><text:span text:style-name="T19">还要别的吗？</text:span><text:span text:style-name="T16"> </text:span><text:span text:style-name="T4"><text:line-break/>Hái yào bié de ma?</text:span></text:p>
                </table:table-cell>
              </table:table-row>
              <table:table-row>
                <table:table-cell table:style-name="Tableau304.A1" office:value-type="string">
                  <text:p text:style-name="P12"><text:span text:style-name="T17">李雪</text:span><text:span text:style-name="T5">:</text:span></text:p>
                </table:table-cell>
                <table:table-cell table:style-name="Tableau304.A1" office:value-type="string">
                  <text:p text:style-name="Table_20_Contents"><text:span text:style-name="T19">够了。不够再说。</text:span><text:span text:style-name="T16"> </text:span><text:span text:style-name="T4"><text:line-break/>Gòu le. Bú gòu zài shuō.</text:span></text:p>
                </table:table-cell>
              </table:table-row>
            </table:table>
            <text:p text:style-name="P24">77.09 You Cheeky Monkey</text:p>
            <table:table table:name="Tableau305" table:style-name="Tableau305">
              <table:table-column table:style-name="Tableau305.A"/>
              <table:table-column table:style-name="Tableau305.B"/>
              <table:table-row>
                <table:table-cell table:style-name="Tableau305.A1" office:value-type="string">
                  <text:p text:style-name="P12"><text:span text:style-name="T17">莎拉</text:span><text:span text:style-name="T5">:</text:span></text:p>
                </table:table-cell>
                <table:table-cell table:style-name="Tableau305.A1" office:value-type="string">
                  <text:p text:style-name="Table_20_Contents"><text:span text:style-name="T19">你喜欢什么颜色？</text:span><text:span text:style-name="T16"> </text:span><text:span text:style-name="T4"><text:line-break/>Nǐ xǐhuan shénme yánsè?</text:span></text:p>
                </table:table-cell>
              </table:table-row>
              <table:table-row>
                <table:table-cell table:style-name="Tableau305.A1" office:value-type="string">
                  <text:p text:style-name="P12"><text:span text:style-name="T17">马特</text:span><text:span text:style-name="T5">:</text:span></text:p>
                </table:table-cell>
                <table:table-cell table:style-name="Tableau305.A1" office:value-type="string">
                  <text:p text:style-name="Table_20_Contents"><text:span text:style-name="T19">我喜欢黄色。</text:span><text:span text:style-name="T16"> </text:span><text:span text:style-name="T4"><text:line-break/>Wǒ xǐhuan huángsè.</text:span></text:p>
                </table:table-cell>
              </table:table-row>
              <table:table-row>
                <table:table-cell table:style-name="Tableau305.A1" office:value-type="string">
                  <text:p text:style-name="P12"><text:span text:style-name="T17">莎拉</text:span><text:span text:style-name="T5">:</text:span></text:p>
                </table:table-cell>
                <table:table-cell table:style-name="Tableau305.A1" office:value-type="string">
                  <text:p text:style-name="Table_20_Contents"><text:span text:style-name="T19">你为什么喜欢黄色？</text:span><text:span text:style-name="T16"> </text:span><text:span text:style-name="T4"><text:line-break/>Nǐ wèishénme xǐhuan huángsè?</text:span></text:p>
                </table:table-cell>
              </table:table-row>
              <table:table-row>
                <table:table-cell table:style-name="Tableau305.A1" office:value-type="string">
                  <text:p text:style-name="P12"><text:span text:style-name="T17">马特</text:span><text:span text:style-name="T5">:</text:span></text:p>
                </table:table-cell>
                <table:table-cell table:style-name="Tableau305.A1" office:value-type="string">
                  <text:p text:style-name="Table_20_Contents"><text:span text:style-name="T19">因为男人都好色。</text:span><text:span text:style-name="T16"> </text:span><text:span text:style-name="T4"><text:line-break/>Yīnwèi nánrén dōu hàosè.</text:span></text:p>
                </table:table-cell>
              </table:table-row>
            </table:table>
            <text:section text:style-name="Sect1" text:name="Section26">
              <text:p text:style-name="P23"><text:bookmark text:name="back25"/><text:a xlink:type="simple" xlink:href="http://elementaryII.htm/" text:style-name="Internet_20_link" text:visited-style-name="Visited_20_Internet_20_Link"><text:span text:style-name="T28">Back</text:span></text:a><text:span text:style-name="T28"> | </text:span><text:a xlink:type="simple" xlink:href="http://e2028.html/" text:style-name="Internet_20_link" text:visited-style-name="Visited_20_Internet_20_Link"><text:span text:style-name="T28">Next -&gt;</text:span></text:a><text:bookmark text:name="right52"/><text:bookmark text:name="right51"/></text:p>
            </text:section>
          </table:table-cell>
          <table:table-cell table:style-name="Tableau295.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295.A1" table:number-columns-spanned="3" office:value-type="string">
            <text:p text:style-name="P5"/>
          </table:table-cell>
          <table:covered-table-cell/>
          <table:covered-table-cell/>
        </table:table-row>
      </table:table>
      <text:p text:style-name="Text_20_body"/>
      <text:p text:style-name="P2"><text:bookmark text:name="body29"/></text:p>
      <table:table table:name="Tableau306" table:style-name="Tableau306">
        <table:table-column table:style-name="Tableau306.A"/>
        <table:table-column table:style-name="Tableau306.B"/>
        <table:table-column table:style-name="Tableau306.C"/>
        <table:table-row>
          <table:table-cell table:style-name="Tableau306.A1" table:number-columns-spanned="3" office:value-type="string">
            <text:p text:style-name="P16"><text:bookmark text:name="banner58"/><text:bookmark text:name="banner57"/></text:p>
          </table:table-cell>
          <table:covered-table-cell/>
          <table:covered-table-cell/>
        </table:table-row>
        <table:table-row>
          <table:table-cell table:style-name="Tableau306.A2" table:number-columns-spanned="3" office:value-type="string">
            <text:p text:style-name="P17"><draw:a xlink:type="simple" xlink:href="http://index.htm/"><draw:frame draw:style-name="fr1" draw:name="Image58" text:anchor-type="as-char" svg:width="1.997cm" svg:height="0.998cm" draw:z-index="57"><draw:image xlink:href="file:///home/eric/Devs/Chinois/www.daydayupchinese.com/Elementary-2/banner5.jpg" xlink:type="simple" xlink:show="embed" xlink:actuate="onLoad"/></draw:frame></draw:a><text:bookmark text:name="subbanner58"/><text:bookmark text:name="subbanner57"/></text:p>
            <table:table table:name="Tableau307" table:style-name="Tableau307">
              <table:table-column table:style-name="Tableau307.A"/>
              <table:table-column table:style-name="Tableau307.B"/>
              <table:table-column table:style-name="Tableau307.C"/>
              <table:table-column table:style-name="Tableau307.D"/>
              <table:table-column table:style-name="Tableau307.E"/>
              <table:table-column table:style-name="Tableau307.F"/>
              <table:table-row>
                <table:table-cell table:style-name="Tableau307.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07.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07.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07.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07.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07.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06.A3" table:number-columns-spanned="3" office:value-type="string">
            <text:p text:style-name="P5"><text:bookmark text:name="left58"/><text:bookmark text:name="left57"/></text:p>
          </table:table-cell>
          <table:covered-table-cell/>
          <table:covered-table-cell/>
        </table:table-row>
        <table:table-row>
          <table:table-cell table:style-name="Tableau306.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59" text:anchor-type="as-char" svg:width="2.434cm" svg:height="1.051cm" draw:z-index="58"><draw:image xlink:href="file:///home/eric/Devs/Chinois/www.daydayupchinese.com/Elementary-2/logo4.jpg" xlink:type="simple" xlink:show="embed" xlink:actuate="onLoad"/></draw:frame><text:bookmark text:name="middle58"/><text:bookmark text:name="middle57"/></text:p>
          </table:table-cell>
          <table:table-cell table:style-name="Tableau306.B4" office:value-type="string">
            <text:p text:style-name="P22">In this lesson we will learn about tea.</text:p>
            <text:p text:style-name="P24">78.01</text:p>
            <table:table table:name="Tableau308" table:style-name="Tableau308">
              <table:table-column table:style-name="Tableau308.A"/>
              <table:table-column table:style-name="Tableau308.B"/>
              <table:table-column table:style-name="Tableau308.C"/>
              <table:table-row>
                <table:table-cell table:style-name="Tableau308.A1" office:value-type="string">
                  <text:p text:style-name="P8"><text:span text:style-name="T19">绿茶</text:span><text:span text:style-name="T16"> </text:span><text:span text:style-name="T4"><text:line-break/>Lǜchá <text:line-break/></text:span><text:span text:style-name="T24">Green tea</text:span></text:p>
                </table:table-cell>
                <table:table-cell table:style-name="Tableau308.A1" office:value-type="string">
                  <text:p text:style-name="P8"><text:span text:style-name="T19">红茶</text:span><text:span text:style-name="T16"> </text:span><text:span text:style-name="T4"><text:line-break/>Hóngchá  <text:line-break/></text:span><text:span text:style-name="T24">Black tea</text:span></text:p>
                </table:table-cell>
                <table:table-cell table:style-name="Tableau308.A1" office:value-type="string">
                  <text:p text:style-name="P8"><text:span text:style-name="T19">白茶</text:span><text:span text:style-name="T16">  </text:span><text:span text:style-name="T4"><text:line-break/>Báichá  <text:line-break/></text:span><text:span text:style-name="T24">White tea </text:span></text:p>
                </table:table-cell>
              </table:table-row>
              <table:table-row>
                <table:table-cell table:style-name="Tableau308.A1" office:value-type="string">
                  <text:p text:style-name="P8"><text:span text:style-name="T19">冰茶</text:span><text:span text:style-name="T16"> </text:span><text:span text:style-name="T4"><text:line-break/>Bīngchá <text:line-break/></text:span><text:span text:style-name="T24">Iced tea</text:span></text:p>
                </table:table-cell>
                <table:table-cell table:style-name="Tableau308.A1" office:value-type="string">
                  <text:p text:style-name="P8"><text:span text:style-name="T19">热茶</text:span><text:span text:style-name="T16"> </text:span><text:span text:style-name="T4"><text:line-break/>Rèchá <text:line-break/></text:span><text:span text:style-name="T24">Hot tea </text:span></text:p>
                </table:table-cell>
                <table:table-cell table:style-name="Tableau308.A1" office:value-type="string">
                  <text:p text:style-name="P8"><text:span text:style-name="T19">奶茶</text:span><text:span text:style-name="T16">  </text:span><text:span text:style-name="T4"><text:line-break/>Nǎichá  <text:line-break/></text:span><text:span text:style-name="T24">Milk tea </text:span></text:p>
                </table:table-cell>
              </table:table-row>
              <table:table-row>
                <table:table-cell table:style-name="Tableau308.A1" office:value-type="string">
                  <text:p text:style-name="P8"><text:span text:style-name="T19">龙井</text:span><text:span text:style-name="T16"> </text:span><text:span text:style-name="T4"><text:line-break/>Lóngjǐng <text:line-break/></text:span><text:span text:style-name="T24">Longjing</text:span></text:p>
                </table:table-cell>
                <table:table-cell table:style-name="Tableau308.A1" office:value-type="string">
                  <text:p text:style-name="P8"><text:span text:style-name="T19">乌龙</text:span><text:span text:style-name="T16"> </text:span><text:span text:style-name="T4"><text:line-break/>Wūlóng<text:line-break/></text:span><text:span text:style-name="T24">Wulong</text:span></text:p>
                </table:table-cell>
                <table:table-cell table:style-name="Tableau308.A1" office:value-type="string">
                  <text:p text:style-name="P8"><text:span text:style-name="T19">普洱</text:span><text:span text:style-name="T16">  </text:span><text:span text:style-name="T4"><text:line-break/>Pǔ'ěr  <text:line-break/></text:span><text:span text:style-name="T24">Pu'er</text:span></text:p>
                </table:table-cell>
              </table:table-row>
            </table:table>
            <text:p text:style-name="P24">78.02</text:p>
            <table:table table:name="Tableau309" table:style-name="Tableau309">
              <table:table-column table:style-name="Tableau309.A"/>
              <table:table-column table:style-name="Tableau309.B"/>
              <table:table-row>
                <table:table-cell table:style-name="Tableau309.A1" office:value-type="string">
                  <text:p text:style-name="P12"><text:span text:style-name="T17">陈大同</text:span><text:span text:style-name="T5">:</text:span></text:p>
                </table:table-cell>
                <table:table-cell table:style-name="Tableau309.A1" office:value-type="string">
                  <text:p text:style-name="Table_20_Contents"><text:span text:style-name="T19">你要喝什么？</text:span><text:span text:style-name="T16"> </text:span><text:span text:style-name="T4"><text:line-break/>Nǐ yào hē shénme?</text:span></text:p>
                </table:table-cell>
              </table:table-row>
              <table:table-row>
                <table:table-cell table:style-name="Tableau309.A1" office:value-type="string">
                  <text:p text:style-name="P12"><text:span text:style-name="T17">安娜</text:span><text:span text:style-name="T5">:</text:span></text:p>
                </table:table-cell>
                <table:table-cell table:style-name="Tableau309.A1" office:value-type="string">
                  <text:p text:style-name="Table_20_Contents"><text:span text:style-name="T19">我想喝奶茶。</text:span><text:span text:style-name="T16"> </text:span><text:span text:style-name="T4"><text:line-break/>Wǒ xiǎng hē nǎichá.</text:span></text:p>
                </table:table-cell>
              </table:table-row>
              <table:table-row>
                <table:table-cell table:style-name="Tableau309.A1" office:value-type="string">
                  <text:p text:style-name="P12"><text:span text:style-name="T17">陈大同</text:span><text:span text:style-name="T5">:</text:span></text:p>
                </table:table-cell>
                <table:table-cell table:style-name="Tableau309.A1" office:value-type="string">
                  <text:p text:style-name="Table_20_Contents"><text:span text:style-name="T19">我也想。我们点两杯奶茶吧。</text:span><text:span text:style-name="T16"> </text:span><text:span text:style-name="T4"><text:line-break/>Wǒ yě xiǎng. Wǒmen diǎn liǎng bēi nǎichá ba.</text:span></text:p>
                </table:table-cell>
              </table:table-row>
              <table:table-row>
                <table:table-cell table:style-name="Tableau309.A1" office:value-type="string">
                  <text:p text:style-name="P12"><text:span text:style-name="T17">安娜</text:span><text:span text:style-name="T5">:</text:span></text:p>
                </table:table-cell>
                <table:table-cell table:style-name="Tableau309.A1" office:value-type="string">
                  <text:p text:style-name="Table_20_Contents"><text:span text:style-name="T19">好的。</text:span><text:span text:style-name="T16"> </text:span><text:span text:style-name="T4"><text:line-break/>Hǎo de.</text:span></text:p>
                </table:table-cell>
              </table:table-row>
            </table:table>
            <text:p text:style-name="P24">78.03</text:p>
            <table:table table:name="Tableau310" table:style-name="Tableau310">
              <table:table-column table:style-name="Tableau310.A"/>
              <table:table-row>
                <table:table-cell table:style-name="Tableau310.A1" office:value-type="string">
                  <text:p text:style-name="P8"><text:span text:style-name="T19">你喝点儿什么，咖啡还是茶？</text:span><text:span text:style-name="T16"> </text:span><text:span text:style-name="T4"><text:line-break/>Nǐ hē diǎnr shénme, kāfēi háishì chá? <text:line-break/></text:span><text:span text:style-name="T24">What would you like to drink, coffee or tea?</text:span></text:p>
                </table:table-cell>
              </table:table-row>
              <table:table-row>
                <table:table-cell table:style-name="Tableau310.A1" office:value-type="string">
                  <text:p text:style-name="P8"><text:span text:style-name="T19">你喝茉莉花还是龙井茶？</text:span><text:span text:style-name="T16"> </text:span><text:span text:style-name="T4"><text:line-break/>Nǐ hē mòlìhuā háishì lóngjǐng chá? <text:line-break/></text:span><text:span text:style-name="T24">Will you have Jasmine or Longjing tea?</text:span></text:p>
                </table:table-cell>
              </table:table-row>
              <table:table-row>
                <table:table-cell table:style-name="Tableau310.A1" office:value-type="string">
                  <text:p text:style-name="P8"><text:span text:style-name="T19">你看电影还是去公园？</text:span><text:span text:style-name="T16"> </text:span><text:span text:style-name="T4"><text:line-break/>Nǐ kàn diànyǐng háishì qù gōngyuán?<text:line-break/></text:span><text:span text:style-name="T24">Will you watch a movie or go to the park?</text:span></text:p>
                </table:table-cell>
              </table:table-row>
              <table:table-row>
                <table:table-cell table:style-name="Tableau310.A1" office:value-type="string">
                  <text:p text:style-name="P8"><text:span text:style-name="T19">哥哥大还是妹妹大？</text:span><text:span text:style-name="T16"> </text:span><text:span text:style-name="T4"><text:line-break/>Gēge dà háishì mèimei dà?<text:line-break/></text:span><text:span text:style-name="T24">Who is the eldest between your older brother and older sister?</text:span></text:p>
                </table:table-cell>
              </table:table-row>
            </table:table>
            <text:p text:style-name="P24">78.04</text:p>
            <table:table table:name="Tableau311" table:style-name="Tableau311">
              <table:table-column table:style-name="Tableau311.A"/>
              <table:table-column table:style-name="Tableau311.B"/>
              <table:table-row>
                <table:table-cell table:style-name="Tableau311.A1" office:value-type="string">
                  <text:p text:style-name="P12"><text:span text:style-name="T17">莎拉</text:span><text:span text:style-name="T5">:</text:span></text:p>
                </table:table-cell>
                <table:table-cell table:style-name="Tableau311.A1" office:value-type="string">
                  <text:p text:style-name="Table_20_Contents"><text:span text:style-name="T19">这是什么？</text:span><text:span text:style-name="T16"> </text:span><text:span text:style-name="T4"><text:line-break/>Zhè shì shénme?</text:span></text:p>
                </table:table-cell>
              </table:table-row>
              <table:table-row>
                <table:table-cell table:style-name="Tableau311.A1" office:value-type="string">
                  <text:p text:style-name="P12"><text:span text:style-name="T17">李雪</text:span><text:span text:style-name="T5">:</text:span></text:p>
                </table:table-cell>
                <table:table-cell table:style-name="Tableau311.A1" office:value-type="string">
                  <text:p text:style-name="Table_20_Contents"><text:span text:style-name="T19">这是茶叶。</text:span><text:span text:style-name="T16"> </text:span><text:span text:style-name="T4"><text:line-break/>Zhè shì cháyè.</text:span></text:p>
                </table:table-cell>
              </table:table-row>
              <table:table-row>
                <table:table-cell table:style-name="Tableau311.A1" office:value-type="string">
                  <text:p text:style-name="P12"><text:span text:style-name="T17">莎拉</text:span><text:span text:style-name="T5">:</text:span></text:p>
                </table:table-cell>
                <table:table-cell table:style-name="Tableau311.A1" office:value-type="string">
                  <text:p text:style-name="Table_20_Contents"><text:span text:style-name="T19">这是什么茶叶？</text:span><text:span text:style-name="T16"> </text:span><text:span text:style-name="T4"><text:line-break/>Zhè shì shénme cháyè?</text:span></text:p>
                </table:table-cell>
              </table:table-row>
              <table:table-row>
                <table:table-cell table:style-name="Tableau311.A1" office:value-type="string">
                  <text:p text:style-name="P12"><text:span text:style-name="T17">李雪</text:span><text:span text:style-name="T5">:</text:span></text:p>
                </table:table-cell>
                <table:table-cell table:style-name="Tableau311.A1" office:value-type="string">
                  <text:p text:style-name="Table_20_Contents"><text:span text:style-name="T19">是乌龙茶。</text:span><text:span text:style-name="T16"> </text:span><text:span text:style-name="T4"><text:line-break/>Shì wūlóng chá.</text:span></text:p>
                </table:table-cell>
              </table:table-row>
            </table:table>
            <text:p text:style-name="P24">78.05</text:p>
            <table:table table:name="Tableau312" table:style-name="Tableau312">
              <table:table-column table:style-name="Tableau312.A"/>
              <table:table-column table:style-name="Tableau312.B"/>
              <table:table-row>
                <table:table-cell table:style-name="Tableau312.A1" office:value-type="string">
                  <text:p text:style-name="P12"><text:span text:style-name="T17">王军</text:span><text:span text:style-name="T5">:</text:span></text:p>
                </table:table-cell>
                <table:table-cell table:style-name="Tableau312.A1" office:value-type="string">
                  <text:p text:style-name="Table_20_Contents"><text:span text:style-name="T19">你喜欢喝茶吗？</text:span><text:span text:style-name="T16"> </text:span><text:span text:style-name="T4"><text:line-break/>Nǐ xǐhuan hē chá ma?</text:span></text:p>
                </table:table-cell>
              </table:table-row>
              <table:table-row>
                <table:table-cell table:style-name="Tableau312.A1" office:value-type="string">
                  <text:p text:style-name="P12"><text:span text:style-name="T17">莎拉</text:span><text:span text:style-name="T5">:</text:span></text:p>
                </table:table-cell>
                <table:table-cell table:style-name="Tableau312.A1" office:value-type="string">
                  <text:p text:style-name="Table_20_Contents"><text:span text:style-name="T19">当然。</text:span><text:span text:style-name="T16"> </text:span><text:span text:style-name="T4"><text:line-break/>Dāngrán.</text:span></text:p>
                </table:table-cell>
              </table:table-row>
              <table:table-row>
                <table:table-cell table:style-name="Tableau312.A1" office:value-type="string">
                  <text:p text:style-name="P12"><text:span text:style-name="T17">王军</text:span><text:span text:style-name="T5">:</text:span></text:p>
                </table:table-cell>
                <table:table-cell table:style-name="Tableau312.A1" office:value-type="string">
                  <text:p text:style-name="Table_20_Contents"><text:span text:style-name="T19">你喜欢喝什么茶？</text:span><text:span text:style-name="T16"> </text:span><text:span text:style-name="T4"><text:line-break/>Nǐ xǐhuan hē shénme chá?</text:span></text:p>
                </table:table-cell>
              </table:table-row>
              <table:table-row>
                <table:table-cell table:style-name="Tableau312.A1" office:value-type="string">
                  <text:p text:style-name="P12"><text:span text:style-name="T17">莎拉</text:span><text:span text:style-name="T5">:</text:span></text:p>
                </table:table-cell>
                <table:table-cell table:style-name="Tableau312.A1" office:value-type="string">
                  <text:p text:style-name="Table_20_Contents"><text:span text:style-name="T19">我喜欢喝红茶。你呢？</text:span><text:span text:style-name="T16"> </text:span><text:span text:style-name="T4"><text:line-break/>Wǒ xǐhuan hē hóngchá. Nǐ ne?</text:span></text:p>
                </table:table-cell>
              </table:table-row>
              <table:table-row>
                <table:table-cell table:style-name="Tableau312.A1" office:value-type="string">
                  <text:p text:style-name="P12"><text:span text:style-name="T17">王军</text:span><text:span text:style-name="T5">:</text:span></text:p>
                </table:table-cell>
                <table:table-cell table:style-name="Tableau312.A1" office:value-type="string">
                  <text:p text:style-name="Table_20_Contents"><text:span text:style-name="T19">我喜欢喝绿茶。</text:span><text:span text:style-name="T16"> </text:span><text:span text:style-name="T4"><text:line-break/>Wǒ xǐhuan hē lǜchá.</text:span></text:p>
                </table:table-cell>
              </table:table-row>
            </table:table>
            <text:p text:style-name="P24">78.06</text:p>
            <table:table table:name="Tableau313" table:style-name="Tableau313">
              <table:table-column table:style-name="Tableau313.A"/>
              <table:table-column table:style-name="Tableau313.B"/>
              <table:table-row>
                <table:table-cell table:style-name="Tableau313.A1" office:value-type="string">
                  <text:p text:style-name="P12"><text:span text:style-name="T17">马特</text:span><text:span text:style-name="T5">:</text:span></text:p>
                </table:table-cell>
                <table:table-cell table:style-name="Tableau313.A1" office:value-type="string">
                  <text:p text:style-name="Table_20_Contents"><text:span text:style-name="T19">普洱茶是什么茶？</text:span><text:span text:style-name="T16"> </text:span><text:span text:style-name="T4"><text:line-break/>Pǔ'ěrchá shì shénme chá?</text:span></text:p>
                </table:table-cell>
              </table:table-row>
              <table:table-row>
                <table:table-cell table:style-name="Tableau313.A1" office:value-type="string">
                  <text:p text:style-name="P12"><text:span text:style-name="T17">李雪</text:span><text:span text:style-name="T5">:</text:span></text:p>
                </table:table-cell>
                <table:table-cell table:style-name="Tableau313.A1" office:value-type="string">
                  <text:p text:style-name="Table_20_Contents"><text:span text:style-name="T19">就是一种茶。</text:span><text:span text:style-name="T16"> </text:span><text:span text:style-name="T4"><text:line-break/>Jiù shì yì zhǒng chá.</text:span></text:p>
                </table:table-cell>
              </table:table-row>
              <table:table-row>
                <table:table-cell table:style-name="Tableau313.A1" office:value-type="string">
                  <text:p text:style-name="P12"><text:span text:style-name="T17">马特</text:span><text:span text:style-name="T5">:</text:span></text:p>
                </table:table-cell>
                <table:table-cell table:style-name="Tableau313.A1" office:value-type="string">
                  <text:p text:style-name="Table_20_Contents"><text:span text:style-name="T19">你喝过吗？</text:span><text:span text:style-name="T16"> </text:span><text:span text:style-name="T4"><text:line-break/>Nǐ hē guò ma?</text:span></text:p>
                </table:table-cell>
              </table:table-row>
              <table:table-row>
                <table:table-cell table:style-name="Tableau313.A1" office:value-type="string">
                  <text:p text:style-name="P12"><text:span text:style-name="T17">李雪</text:span><text:span text:style-name="T5">:</text:span></text:p>
                </table:table-cell>
                <table:table-cell table:style-name="Tableau313.A1" office:value-type="string">
                  <text:p text:style-name="Table_20_Contents"><text:span text:style-name="T19">没喝过。我不喜欢喝茶。</text:span><text:span text:style-name="T16"> </text:span><text:span text:style-name="T4"><text:line-break/>Méi hē guò . Wǒ bù xǐhuan hē chá.</text:span></text:p>
                </table:table-cell>
              </table:table-row>
            </table:table>
            <text:p text:style-name="P24">78.07</text:p>
            <table:table table:name="Tableau314" table:style-name="Tableau314">
              <table:table-column table:style-name="Tableau314.A"/>
              <table:table-column table:style-name="Tableau314.B"/>
              <table:table-row>
                <table:table-cell table:style-name="Tableau314.A1" office:value-type="string">
                  <text:p text:style-name="P12"><text:span text:style-name="T17">李雪</text:span><text:span text:style-name="T5">:</text:span></text:p>
                </table:table-cell>
                <table:table-cell table:style-name="Tableau314.A1" office:value-type="string">
                  <text:p text:style-name="Table_20_Contents"><text:span text:style-name="T19">你喜欢喝红茶还是绿茶？</text:span><text:span text:style-name="T16"> </text:span><text:span text:style-name="T4"><text:line-break/>Nǐ xǐhuan hē hóngchá háishì lǜchá?</text:span></text:p>
                </table:table-cell>
              </table:table-row>
              <table:table-row>
                <table:table-cell table:style-name="Tableau314.A1" office:value-type="string">
                  <text:p text:style-name="P12"><text:span text:style-name="T17">莎拉</text:span><text:span text:style-name="T5">:</text:span></text:p>
                </table:table-cell>
                <table:table-cell table:style-name="Tableau314.A1" office:value-type="string">
                  <text:p text:style-name="Table_20_Contents"><text:span text:style-name="T19">都不喜欢。我喜欢喝咖啡。</text:span><text:span text:style-name="T16"> </text:span><text:span text:style-name="T4"><text:line-break/>Dōu bù xǐhuan. Wǒ xǐhuan hē kāfēi.</text:span></text:p>
                </table:table-cell>
              </table:table-row>
              <table:table-row>
                <table:table-cell table:style-name="Tableau314.A1" office:value-type="string">
                  <text:p text:style-name="P12"><text:span text:style-name="T17">李雪</text:span><text:span text:style-name="T5">:</text:span></text:p>
                </table:table-cell>
                <table:table-cell table:style-name="Tableau314.A1" office:value-type="string">
                  <text:p text:style-name="Table_20_Contents"><text:span text:style-name="T19">我不太喜欢喝咖啡，我喜欢喝绿茶。</text:span><text:span text:style-name="T16"> </text:span><text:span text:style-name="T4"><text:line-break/>Wǒ bú tài xǐhuan hē kāfēi, wǒ xǐhuan hē lǜchá.</text:span></text:p>
                </table:table-cell>
              </table:table-row>
              <table:table-row>
                <table:table-cell table:style-name="Tableau314.A1" office:value-type="string">
                  <text:p text:style-name="P12"><text:span text:style-name="T17">莎拉</text:span><text:span text:style-name="T5">:</text:span></text:p>
                </table:table-cell>
                <table:table-cell table:style-name="Tableau314.A1" office:value-type="string">
                  <text:p text:style-name="Table_20_Contents"><text:span text:style-name="T19">你为什么喜欢喝绿茶？</text:span><text:span text:style-name="T16"> </text:span><text:span text:style-name="T4"><text:line-break/>Nǐ wèishénme xǐhuan hē lǜchá?</text:span></text:p>
                </table:table-cell>
              </table:table-row>
              <table:table-row>
                <table:table-cell table:style-name="Tableau314.A1" office:value-type="string">
                  <text:p text:style-name="P12"><text:span text:style-name="T17">李雪</text:span><text:span text:style-name="T5">:</text:span></text:p>
                </table:table-cell>
                <table:table-cell table:style-name="Tableau314.A1" office:value-type="string">
                  <text:p text:style-name="Table_20_Contents"><text:span text:style-name="T19">因为我很喜欢绿茶的口感。</text:span><text:span text:style-name="T16"> </text:span><text:span text:style-name="T4"><text:line-break/>Yīnwèi wǒ hěn xǐhuan lǜchá de kǒugǎn.</text:span></text:p>
                </table:table-cell>
              </table:table-row>
            </table:table>
            <text:p text:style-name="P24">78.08</text:p>
            <table:table table:name="Tableau315" table:style-name="Tableau315">
              <table:table-column table:style-name="Tableau315.A"/>
              <table:table-column table:style-name="Tableau315.B"/>
              <table:table-row>
                <table:table-cell table:style-name="Tableau315.A1" office:value-type="string">
                  <text:p text:style-name="P8"><text:span text:style-name="T19">茶</text:span><text:span text:style-name="T21">...</text:span><text:span text:style-name="T4"> <text:line-break/>Chá...</text:span></text:p>
                </table:table-cell>
                <table:table-cell table:style-name="Tableau315.A1" office:value-type="string">
                  <text:p text:style-name="P8">  <text:span text:style-name="T24">Tea...</text:span></text:p>
                </table:table-cell>
              </table:table-row>
              <table:table-row>
                <table:table-cell table:style-name="Tableau315.A1" office:value-type="string">
                  <text:p text:style-name="P8"><text:span text:style-name="T19">茶是</text:span><text:span text:style-name="T21">...</text:span><text:span text:style-name="T4"><text:line-break/>Chá shì...</text:span></text:p>
                </table:table-cell>
                <table:table-cell table:style-name="Tableau315.A1" office:value-type="string">
                  <text:p text:style-name="P8">  <text:span text:style-name="T24">Tea is...</text:span></text:p>
                </table:table-cell>
              </table:table-row>
              <table:table-row>
                <table:table-cell table:style-name="Tableau315.A1" office:value-type="string">
                  <text:p text:style-name="P8"><text:span text:style-name="T19">茶是中国人</text:span><text:span text:style-name="T21">...</text:span><text:span text:style-name="T4"><text:line-break/>Chá shì Zhōngguórén...</text:span></text:p>
                </table:table-cell>
                <table:table-cell table:style-name="Tableau315.A1" office:value-type="string">
                  <text:p text:style-name="P8">  <text:span text:style-name="T24">Tea is Chinese peoples...</text:span></text:p>
                </table:table-cell>
              </table:table-row>
              <table:table-row>
                <table:table-cell table:style-name="Tableau315.A1" office:value-type="string">
                  <text:p text:style-name="P8"><text:span text:style-name="T19">茶是中国人最喜欢的</text:span><text:span text:style-name="T21">...</text:span><text:span text:style-name="T4"><text:line-break/>Chá shì Zhōngguórén zuì xǐhuan de...</text:span></text:p>
                </table:table-cell>
                <table:table-cell table:style-name="Tableau315.A1" office:value-type="string">
                  <text:p text:style-name="P8">  <text:span text:style-name="T24">Tea is Chinese peoples favorite...</text:span></text:p>
                </table:table-cell>
              </table:table-row>
              <table:table-row>
                <table:table-cell table:style-name="Tableau315.A1" office:value-type="string">
                  <text:p text:style-name="P8"><text:span text:style-name="T19">茶是中国人最喜欢的饮料。</text:span><text:span text:style-name="T4"><text:line-break/>Chá shì Zhōngguórén zuì xǐhuan de yǐnliào.</text:span></text:p>
                </table:table-cell>
                <table:table-cell table:style-name="Tableau315.A1" office:value-type="string">
                  <text:p text:style-name="P8">  <text:span text:style-name="T24">Tea is Chinese peoples favorite beverage.</text:span></text:p>
                </table:table-cell>
              </table:table-row>
            </table:table>
            <text:p text:style-name="P24">78.09</text:p>
            <table:table table:name="Tableau316" table:style-name="Tableau316">
              <table:table-column table:style-name="Tableau316.A"/>
              <table:table-column table:style-name="Tableau316.B"/>
              <table:table-row>
                <table:table-cell table:style-name="Tableau316.A1" office:value-type="string">
                  <text:p text:style-name="P12"><text:span text:style-name="T17">马特</text:span><text:span text:style-name="T5">:</text:span></text:p>
                </table:table-cell>
                <table:table-cell table:style-name="Tableau316.A1" office:value-type="string">
                  <text:p text:style-name="Table_20_Contents"><text:span text:style-name="T19">茶是中国人最喜欢的饮料，对吗？</text:span><text:span text:style-name="T16"> </text:span><text:span text:style-name="T4"><text:line-break/>Chá shì Zhōngguórén zuì xǐhuan de yǐnliào, duì ma?</text:span></text:p>
                </table:table-cell>
              </table:table-row>
              <table:table-row>
                <table:table-cell table:style-name="Tableau316.A1" office:value-type="string">
                  <text:p text:style-name="P12"><text:span text:style-name="T17">王军</text:span><text:span text:style-name="T5">:</text:span></text:p>
                </table:table-cell>
                <table:table-cell table:style-name="Tableau316.A1" office:value-type="string">
                  <text:p text:style-name="Table_20_Contents"><text:span text:style-name="T19">没错，很多中国人喜欢喝茶。</text:span><text:span text:style-name="T16"> </text:span><text:span text:style-name="T4"><text:line-break/>Méi cuò, hěn duō Zhōngguórén xǐhuan hē chá.</text:span></text:p>
                </table:table-cell>
              </table:table-row>
              <table:table-row>
                <table:table-cell table:style-name="Tableau316.A1" office:value-type="string">
                  <text:p text:style-name="P12"><text:span text:style-name="T17">马特</text:span><text:span text:style-name="T5">:</text:span></text:p>
                </table:table-cell>
                <table:table-cell table:style-name="Tableau316.A1" office:value-type="string">
                  <text:p text:style-name="Table_20_Contents"><text:span text:style-name="T19">这是不是绿茶？</text:span><text:span text:style-name="T16"> </text:span><text:span text:style-name="T4"><text:line-break/>Zhè shì bú shì lǜchá?</text:span></text:p>
                </table:table-cell>
              </table:table-row>
              <table:table-row>
                <table:table-cell table:style-name="Tableau316.A1" office:value-type="string">
                  <text:p text:style-name="P12"><text:span text:style-name="T17">王军</text:span><text:span text:style-name="T5">:</text:span></text:p>
                </table:table-cell>
                <table:table-cell table:style-name="Tableau316.A1" office:value-type="string">
                  <text:p text:style-name="Table_20_Contents"><text:span text:style-name="T19">是，这是有名的龙井茶。你觉得好喝吗</text:span><text:span text:style-name="T16"> </text:span><text:span text:style-name="T4"><text:line-break/>Shì, zhè shì yǒumíng de lóngjǐngchá. Nǐ juéde hǎo hē ma?</text:span></text:p>
                </table:table-cell>
              </table:table-row>
              <table:table-row>
                <table:table-cell table:style-name="Tableau316.A1" office:value-type="string">
                  <text:p text:style-name="P12"><text:span text:style-name="T17">马特</text:span><text:span text:style-name="T5">:</text:span></text:p>
                </table:table-cell>
                <table:table-cell table:style-name="Tableau316.A1" office:value-type="string">
                  <text:p text:style-name="Table_20_Contents"><text:span text:style-name="T19">太好喝了。</text:span><text:span text:style-name="T16"> </text:span><text:span text:style-name="T4"><text:line-break/>Tài hǎo hē le.</text:span></text:p>
                </table:table-cell>
              </table:table-row>
            </table:table>
            <text:section text:style-name="Sect1" text:name="Section27">
              <text:p text:style-name="P23"><text:bookmark text:name="back26"/><text:a xlink:type="simple" xlink:href="http://elementaryII.htm/" text:style-name="Internet_20_link" text:visited-style-name="Visited_20_Internet_20_Link"><text:span text:style-name="T28">Back</text:span></text:a><text:span text:style-name="T28"> | </text:span><text:a xlink:type="simple" xlink:href="http://e2029.html/" text:style-name="Internet_20_link" text:visited-style-name="Visited_20_Internet_20_Link"><text:span text:style-name="T28">Next -&gt;</text:span></text:a><text:bookmark text:name="right54"/><text:bookmark text:name="right53"/></text:p>
            </text:section>
          </table:table-cell>
          <table:table-cell table:style-name="Tableau306.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06.A1" table:number-columns-spanned="3" office:value-type="string">
            <text:p text:style-name="P5"/>
          </table:table-cell>
          <table:covered-table-cell/>
          <table:covered-table-cell/>
        </table:table-row>
      </table:table>
      <text:p text:style-name="Text_20_body"/>
      <text:p text:style-name="P2"><text:bookmark text:name="body30"/></text:p>
      <table:table table:name="Tableau317" table:style-name="Tableau317">
        <table:table-column table:style-name="Tableau317.A"/>
        <table:table-column table:style-name="Tableau317.B"/>
        <table:table-column table:style-name="Tableau317.C"/>
        <table:table-row>
          <table:table-cell table:style-name="Tableau317.A1" table:number-columns-spanned="3" office:value-type="string">
            <text:p text:style-name="P16"><text:bookmark text:name="banner60"/><text:bookmark text:name="banner59"/></text:p>
          </table:table-cell>
          <table:covered-table-cell/>
          <table:covered-table-cell/>
        </table:table-row>
        <table:table-row>
          <table:table-cell table:style-name="Tableau317.A2" table:number-columns-spanned="3" office:value-type="string">
            <text:p text:style-name="P17"><draw:a xlink:type="simple" xlink:href="http://index.htm/"><draw:frame draw:style-name="fr1" draw:name="Image60" text:anchor-type="as-char" svg:width="1.997cm" svg:height="0.998cm" draw:z-index="59"><draw:image xlink:href="file:///home/eric/Devs/Chinois/www.daydayupchinese.com/Elementary-2/banner5.jpg" xlink:type="simple" xlink:show="embed" xlink:actuate="onLoad"/></draw:frame></draw:a><text:bookmark text:name="subbanner60"/><text:bookmark text:name="subbanner59"/></text:p>
            <table:table table:name="Tableau318" table:style-name="Tableau318">
              <table:table-column table:style-name="Tableau318.A"/>
              <table:table-column table:style-name="Tableau318.B"/>
              <table:table-column table:style-name="Tableau318.C"/>
              <table:table-column table:style-name="Tableau318.D"/>
              <table:table-column table:style-name="Tableau318.E"/>
              <table:table-column table:style-name="Tableau318.F"/>
              <table:table-row>
                <table:table-cell table:style-name="Tableau318.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18.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18.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18.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18.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18.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17.A3" table:number-columns-spanned="3" office:value-type="string">
            <text:p text:style-name="P5"><text:bookmark text:name="left60"/><text:bookmark text:name="left59"/></text:p>
          </table:table-cell>
          <table:covered-table-cell/>
          <table:covered-table-cell/>
        </table:table-row>
        <table:table-row>
          <table:table-cell table:style-name="Tableau317.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61" text:anchor-type="as-char" svg:width="2.434cm" svg:height="1.051cm" draw:z-index="60"><draw:image xlink:href="file:///home/eric/Devs/Chinois/www.daydayupchinese.com/Elementary-2/logo4.jpg" xlink:type="simple" xlink:show="embed" xlink:actuate="onLoad"/></draw:frame><text:bookmark text:name="middle60"/><text:bookmark text:name="middle59"/></text:p>
          </table:table-cell>
          <table:table-cell table:style-name="Tableau317.B4" office:value-type="string">
            <text:p text:style-name="P24">79.01</text:p>
            <table:table table:name="Tableau319" table:style-name="Tableau319">
              <table:table-column table:style-name="Tableau319.A"/>
              <table:table-column table:style-name="Tableau319.B"/>
              <table:table-column table:style-name="Tableau319.C"/>
              <table:table-column table:style-name="Tableau319.D"/>
              <table:table-row>
                <table:table-cell table:style-name="Tableau319.A1" office:value-type="string">
                  <text:p text:style-name="P8"><text:span text:style-name="T19">啤酒</text:span><text:span text:style-name="T16"> </text:span><text:span text:style-name="T4"><text:line-break/>Píjiǔ <text:line-break/></text:span><text:span text:style-name="T24">Beer</text:span></text:p>
                </table:table-cell>
                <table:table-cell table:style-name="Tableau319.A1" office:value-type="string">
                  <text:p text:style-name="P8"><text:span text:style-name="T19">红葡萄酒</text:span><text:span text:style-name="T16"> </text:span><text:span text:style-name="T4"><text:line-break/>Hóng pútáojiǔ<text:line-break/></text:span><text:span text:style-name="T24">Red wine</text:span></text:p>
                </table:table-cell>
                <table:table-cell table:style-name="Tableau319.A1" office:value-type="string">
                  <text:p text:style-name="P8"><text:span text:style-name="T19">白葡萄酒</text:span><text:span text:style-name="T16">  </text:span><text:span text:style-name="T4"><text:line-break/>Bái pútáojiǔ  <text:line-break/></text:span><text:span text:style-name="T24">White wine </text:span></text:p>
                </table:table-cell>
                <table:table-cell table:style-name="Tableau319.A1" office:value-type="string">
                  <text:p text:style-name="P8"><text:span text:style-name="T19">香槟</text:span><text:span text:style-name="T16"> </text:span><text:span text:style-name="T4"><text:line-break/>Xiāngbīn <text:line-break/></text:span><text:span text:style-name="T24">Champagne </text:span></text:p>
                </table:table-cell>
              </table:table-row>
              <table:table-row>
                <table:table-cell table:style-name="Tableau319.A1" office:value-type="string">
                  <text:p text:style-name="P8"><text:span text:style-name="T19">白酒</text:span><text:span text:style-name="T16"> </text:span><text:span text:style-name="T4"><text:line-break/>Báijiǔ <text:line-break/></text:span><text:span text:style-name="T24">White spirits </text:span></text:p>
                </table:table-cell>
                <table:table-cell table:style-name="Tableau319.A1" office:value-type="string">
                  <text:p text:style-name="P8"><text:span text:style-name="T19">清酒</text:span><text:span text:style-name="T16"> </text:span><text:span text:style-name="T4"><text:line-break/>Qīngjiǔ <text:line-break/></text:span><text:span text:style-name="T24">Sake </text:span></text:p>
                </table:table-cell>
                <table:table-cell table:style-name="Tableau319.A1" office:value-type="string">
                  <text:p text:style-name="P8"><text:span text:style-name="T19">烧酒</text:span><text:span text:style-name="T16"> </text:span><text:span text:style-name="T4"><text:line-break/>Shāojiǔ <text:line-break/></text:span><text:span text:style-name="T24">Soju </text:span></text:p>
                </table:table-cell>
                <table:table-cell table:style-name="Tableau319.A1" office:value-type="string">
                  <text:p text:style-name="P8"><text:span text:style-name="T19">鸡尾酒</text:span><text:span text:style-name="T16">  </text:span><text:span text:style-name="T4"><text:line-break/>Jīwěijiǔ  <text:line-break/></text:span><text:span text:style-name="T24">Cocktail </text:span></text:p>
                </table:table-cell>
              </table:table-row>
            </table:table>
            <text:p text:style-name="P24">79.02</text:p>
            <table:table table:name="Tableau320" table:style-name="Tableau320">
              <table:table-column table:style-name="Tableau320.A"/>
              <table:table-column table:style-name="Tableau320.B"/>
              <table:table-row>
                <table:table-cell table:style-name="Tableau320.A1" office:value-type="string">
                  <text:p text:style-name="P12"><text:span text:style-name="T17">王军</text:span><text:span text:style-name="T5">:</text:span></text:p>
                </table:table-cell>
                <table:table-cell table:style-name="Tableau320.A1" office:value-type="string">
                  <text:p text:style-name="Table_20_Contents"><text:span text:style-name="T19">你累了吗？</text:span><text:span text:style-name="T16"> </text:span><text:span text:style-name="T4"><text:line-break/>Nǐ lèi le ma?</text:span></text:p>
                </table:table-cell>
              </table:table-row>
              <table:table-row>
                <table:table-cell table:style-name="Tableau320.A1" office:value-type="string">
                  <text:p text:style-name="P12"><text:span text:style-name="T17">马特</text:span><text:span text:style-name="T5">:</text:span></text:p>
                </table:table-cell>
                <table:table-cell table:style-name="Tableau320.A1" office:value-type="string">
                  <text:p text:style-name="Table_20_Contents"><text:span text:style-name="T19">我不累。我有点儿渴了。</text:span><text:span text:style-name="T16"> </text:span><text:span text:style-name="T4"><text:line-break/>Wǒ bú lèi. Wǒ yǒu diǎnr kě le.</text:span></text:p>
                </table:table-cell>
              </table:table-row>
              <table:table-row>
                <table:table-cell table:style-name="Tableau320.A1" office:value-type="string">
                  <text:p text:style-name="P12"><text:span text:style-name="T17">王军</text:span><text:span text:style-name="T5">:</text:span></text:p>
                </table:table-cell>
                <table:table-cell table:style-name="Tableau320.A1" office:value-type="string">
                  <text:p text:style-name="Table_20_Contents"><text:span text:style-name="T19">那你喝不喝啤酒？</text:span><text:span text:style-name="T16"> </text:span><text:span text:style-name="T4"><text:line-break/>Nà nǐ hē bù hē píjiǔ?</text:span></text:p>
                </table:table-cell>
              </table:table-row>
              <table:table-row>
                <table:table-cell table:style-name="Tableau320.A1" office:value-type="string">
                  <text:p text:style-name="P12"><text:span text:style-name="T17">马特</text:span><text:span text:style-name="T5">:</text:span></text:p>
                </table:table-cell>
                <table:table-cell table:style-name="Tableau320.A1" office:value-type="string">
                  <text:p text:style-name="Table_20_Contents"><text:span text:style-name="T19">不喝。我不想喝酒。</text:span><text:span text:style-name="T16"> </text:span><text:span text:style-name="T4"><text:line-break/>Bù hē. Wǒ bù xiǎng hē jiǔ.</text:span></text:p>
                </table:table-cell>
              </table:table-row>
              <table:table-row>
                <table:table-cell table:style-name="Tableau320.A1" office:value-type="string">
                  <text:p text:style-name="P12"><text:span text:style-name="T17">王军</text:span><text:span text:style-name="T5">:</text:span></text:p>
                </table:table-cell>
                <table:table-cell table:style-name="Tableau320.A1" office:value-type="string">
                  <text:p text:style-name="Table_20_Contents"><text:span text:style-name="T19">好啊！</text:span><text:span text:style-name="T16"> </text:span><text:span text:style-name="T4"><text:line-break/>Hǎo a!</text:span></text:p>
                </table:table-cell>
              </table:table-row>
              <table:table-row>
                <table:table-cell table:style-name="Tableau320.A1" office:value-type="string">
                  <text:p text:style-name="P12"><text:span text:style-name="T17">马特</text:span><text:span text:style-name="T5">:</text:span></text:p>
                </table:table-cell>
                <table:table-cell table:style-name="Tableau320.A1" office:value-type="string">
                  <text:p text:style-name="Table_20_Contents"><text:span text:style-name="T19">给你。</text:span><text:span text:style-name="T16"> </text:span><text:span text:style-name="T4"><text:line-break/>Gěi nǐ.</text:span></text:p>
                </table:table-cell>
              </table:table-row>
            </table:table>
            <text:p text:style-name="P24">79.03</text:p>
            <table:table table:name="Tableau321" table:style-name="Tableau321">
              <table:table-column table:style-name="Tableau321.A"/>
              <table:table-column table:style-name="Tableau321.B"/>
              <table:table-row>
                <table:table-cell table:style-name="Tableau321.A1" office:value-type="string">
                  <text:p text:style-name="P12"><text:span text:style-name="T17">服务员</text:span><text:span text:style-name="T5">:</text:span></text:p>
                </table:table-cell>
                <table:table-cell table:style-name="Tableau321.A1" office:value-type="string">
                  <text:p text:style-name="Table_20_Contents"><text:span text:style-name="T19">你要喝什么</text:span><text:span text:style-name="T16"> </text:span><text:span text:style-name="T4"><text:line-break/>Nǐ yào hē shénme?</text:span></text:p>
                </table:table-cell>
              </table:table-row>
              <table:table-row>
                <table:table-cell table:style-name="Tableau321.A1" office:value-type="string">
                  <text:p text:style-name="P12"><text:span text:style-name="T17">马特</text:span><text:span text:style-name="T5">:</text:span></text:p>
                </table:table-cell>
                <table:table-cell table:style-name="Tableau321.A1" office:value-type="string">
                  <text:p text:style-name="Table_20_Contents"><text:span text:style-name="T19">有哈啤吗？</text:span><text:span text:style-name="T16"> </text:span><text:span text:style-name="T4"><text:line-break/>Yǒu Hāpí ma?</text:span></text:p>
                </table:table-cell>
              </table:table-row>
              <table:table-row>
                <table:table-cell table:style-name="Tableau321.A1" office:value-type="string">
                  <text:p text:style-name="P12"><text:span text:style-name="T17">服务员</text:span><text:span text:style-name="T5">:</text:span></text:p>
                </table:table-cell>
                <table:table-cell table:style-name="Tableau321.A1" office:value-type="string">
                  <text:p text:style-name="Table_20_Contents"><text:span text:style-name="T19">有。</text:span><text:span text:style-name="T16"> </text:span><text:span text:style-name="T4"><text:line-break/>Yǒu.</text:span></text:p>
                </table:table-cell>
              </table:table-row>
              <table:table-row>
                <table:table-cell table:style-name="Tableau321.A1" office:value-type="string">
                  <text:p text:style-name="P12"><text:span text:style-name="T17">马特</text:span><text:span text:style-name="T5">:</text:span></text:p>
                </table:table-cell>
                <table:table-cell table:style-name="Tableau321.A1" office:value-type="string">
                  <text:p text:style-name="Table_20_Contents"><text:span text:style-name="T19">来两瓶吧。</text:span><text:span text:style-name="T16"> </text:span><text:span text:style-name="T4"><text:line-break/>Lái liǎng píng ba.</text:span></text:p>
                </table:table-cell>
              </table:table-row>
            </table:table>
            <text:p text:style-name="P24">79.04</text:p>
            <table:table table:name="Tableau322" table:style-name="Tableau322">
              <table:table-column table:style-name="Tableau322.A"/>
              <table:table-column table:style-name="Tableau322.B"/>
              <table:table-row>
                <table:table-cell table:style-name="Tableau322.A1" office:value-type="string">
                  <text:p text:style-name="P12"><text:span text:style-name="T17">服务员</text:span><text:span text:style-name="T5">:</text:span></text:p>
                </table:table-cell>
                <table:table-cell table:style-name="Tableau322.A1" office:value-type="string">
                  <text:p text:style-name="Table_20_Contents"><text:span text:style-name="T19">喝点儿什么？</text:span><text:span text:style-name="T16"> </text:span><text:span text:style-name="T4"><text:line-break/>Hē diǎnr shénme?</text:span></text:p>
                </table:table-cell>
              </table:table-row>
              <table:table-row>
                <table:table-cell table:style-name="Tableau322.A1" office:value-type="string">
                  <text:p text:style-name="P12"><text:span text:style-name="T17">王军</text:span><text:span text:style-name="T5">:</text:span></text:p>
                </table:table-cell>
                <table:table-cell table:style-name="Tableau322.A1" office:value-type="string">
                  <text:p text:style-name="Table_20_Contents"><text:span text:style-name="T19">我想喝点儿啤酒。</text:span><text:span text:style-name="T16"> </text:span><text:span text:style-name="T4"><text:line-break/>Wǒ xiǎng hē diǎnr píjiǔ.</text:span></text:p>
                </table:table-cell>
              </table:table-row>
              <table:table-row>
                <table:table-cell table:style-name="Tableau322.A1" office:value-type="string">
                  <text:p text:style-name="P12"><text:span text:style-name="T17">马特</text:span><text:span text:style-name="T5">:</text:span></text:p>
                </table:table-cell>
                <table:table-cell table:style-name="Tableau322.A1" office:value-type="string">
                  <text:p text:style-name="Table_20_Contents"><text:span text:style-name="T19">马特 我也想喝。你们的啤酒是凉的吗？</text:span><text:span text:style-name="T16"> </text:span><text:span text:style-name="T4"><text:line-break/>Wǒ yě xiǎng hē. Nǐmen de píjiǔ shì liáng de ma?</text:span></text:p>
                </table:table-cell>
              </table:table-row>
              <table:table-row>
                <table:table-cell table:style-name="Tableau322.A1" office:value-type="string">
                  <text:p text:style-name="P12"><text:span text:style-name="T17">服务员</text:span><text:span text:style-name="T5">:</text:span></text:p>
                </table:table-cell>
                <table:table-cell table:style-name="Tableau322.A1" office:value-type="string">
                  <text:p text:style-name="Table_20_Contents"><text:span text:style-name="T19">不是，凉的啤酒不好喝。</text:span><text:span text:style-name="T16"> </text:span><text:span text:style-name="T4"><text:line-break/>Bú shì, liáng de píjiǔ bù hǎo hē.</text:span></text:p>
                </table:table-cell>
              </table:table-row>
              <table:table-row>
                <table:table-cell table:style-name="Tableau322.A1" office:value-type="string">
                  <text:p text:style-name="P12"><text:span text:style-name="T17">马特</text:span><text:span text:style-name="T5">:</text:span></text:p>
                </table:table-cell>
                <table:table-cell table:style-name="Tableau322.A1" office:value-type="string">
                  <text:p text:style-name="Table_20_Contents"><text:span text:style-name="T19">哎哟，那我最好喝水。</text:span><text:span text:style-name="T16"> </text:span><text:span text:style-name="T4"><text:line-break/>Āiyō, nà wǒ zuì hǎo hē shuǐ.</text:span></text:p>
                </table:table-cell>
              </table:table-row>
              <table:table-row>
                <table:table-cell table:style-name="Tableau322.A1" office:value-type="string">
                  <text:p text:style-name="P12"><text:span text:style-name="T17">王军</text:span><text:span text:style-name="T5">:</text:span></text:p>
                </table:table-cell>
                <table:table-cell table:style-name="Tableau322.A1" office:value-type="string">
                  <text:p text:style-name="Table_20_Contents"><text:span text:style-name="T19">好，来一瓶啤酒，一瓶矿泉水。</text:span><text:span text:style-name="T16"> </text:span><text:span text:style-name="T4"><text:line-break/>Hǎo, lái yì píng píjiǔ, yì píng kuàngquánshuǐ.</text:span></text:p>
                </table:table-cell>
              </table:table-row>
            </table:table>
            <text:p text:style-name="P24">79.05</text:p>
            <table:table table:name="Tableau323" table:style-name="Tableau323">
              <table:table-column table:style-name="Tableau323.A"/>
              <table:table-column table:style-name="Tableau323.B"/>
              <table:table-row>
                <table:table-cell table:style-name="Tableau323.A1" office:value-type="string">
                  <text:p text:style-name="P8"><text:span text:style-name="T19">我</text:span><text:span text:style-name="T21">...</text:span><text:span text:style-name="T4"> <text:line-break/>Wǒ...</text:span></text:p>
                </table:table-cell>
                <table:table-cell table:style-name="Tableau323.A1" office:value-type="string">
                  <text:p text:style-name="P10">I...</text:p>
                </table:table-cell>
              </table:table-row>
              <table:table-row>
                <table:table-cell table:style-name="Tableau323.A1" office:value-type="string">
                  <text:p text:style-name="P8"><text:span text:style-name="T19">我要</text:span><text:span text:style-name="T21">...</text:span><text:span text:style-name="T4"><text:line-break/>Wǒ yào...</text:span></text:p>
                </table:table-cell>
                <table:table-cell table:style-name="Tableau323.A1" office:value-type="string">
                  <text:p text:style-name="P10">I want...</text:p>
                </table:table-cell>
              </table:table-row>
              <table:table-row>
                <table:table-cell table:style-name="Tableau323.A1" office:value-type="string">
                  <text:p text:style-name="P8"><text:span text:style-name="T19">我要一杯</text:span><text:span text:style-name="T21">...</text:span><text:span text:style-name="T4"><text:line-break/>Wǒ yào yìbēi... </text:span></text:p>
                </table:table-cell>
                <table:table-cell table:style-name="Tableau323.A1" office:value-type="string">
                  <text:p text:style-name="P10">I want a glass...</text:p>
                </table:table-cell>
              </table:table-row>
              <table:table-row>
                <table:table-cell table:style-name="Tableau323.A1" office:value-type="string">
                  <text:p text:style-name="P8"><text:span text:style-name="T19">我要一杯扎啤。</text:span><text:span text:style-name="T4"><text:line-break/>Wǒ yào yìbēi zhāpí. </text:span></text:p>
                </table:table-cell>
                <table:table-cell table:style-name="Tableau323.A1" office:value-type="string">
                  <text:p text:style-name="P10">I want a glass of draft beer.</text:p>
                </table:table-cell>
              </table:table-row>
            </table:table>
            <text:p text:style-name="P24">79.06</text:p>
            <table:table table:name="Tableau324" table:style-name="Tableau324">
              <table:table-column table:style-name="Tableau324.A"/>
              <table:table-column table:style-name="Tableau324.B"/>
              <table:table-row>
                <table:table-cell table:style-name="Tableau324.A1" office:value-type="string">
                  <text:p text:style-name="P12"><text:span text:style-name="T17">服务员</text:span><text:span text:style-name="T5">:</text:span></text:p>
                </table:table-cell>
                <table:table-cell table:style-name="Tableau324.A1" office:value-type="string">
                  <text:p text:style-name="Table_20_Contents"><text:span text:style-name="T19">您喝点儿什么</text:span><text:span text:style-name="T21">, </text:span><text:span text:style-name="T19">酒还是饮料</text:span><text:span text:style-name="T21">? </text:span><text:span text:style-name="T4"><text:line-break/>Nín hē diǎnr shénme, jiǔ háishì yǐnliào?</text:span></text:p>
                </table:table-cell>
              </table:table-row>
              <table:table-row>
                <table:table-cell table:style-name="Tableau324.A1" office:value-type="string">
                  <text:p text:style-name="P12"><text:span text:style-name="T17">马特</text:span><text:span text:style-name="T5">:</text:span></text:p>
                </table:table-cell>
                <table:table-cell table:style-name="Tableau324.A1" office:value-type="string">
                  <text:p text:style-name="Table_20_Contents"><text:span text:style-name="T19">饮料。我要喝可乐。 </text:span><text:span text:style-name="T4"><text:line-break/>Yǐnliào. Wǒ yào hē kělè.</text:span></text:p>
                </table:table-cell>
              </table:table-row>
              <table:table-row>
                <table:table-cell table:style-name="Tableau324.A1" office:value-type="string">
                  <text:p text:style-name="P12"><text:span text:style-name="T17">服务员</text:span><text:span text:style-name="T5">:</text:span></text:p>
                </table:table-cell>
                <table:table-cell table:style-name="Tableau324.A1" office:value-type="string">
                  <text:p text:style-name="Table_20_Contents"><text:span text:style-name="T19">好的。您来点儿什么？</text:span><text:span text:style-name="T16"> </text:span><text:span text:style-name="T4"><text:line-break/>Hǎo de. Nín lái diǎnr shénme?</text:span></text:p>
                </table:table-cell>
              </table:table-row>
              <table:table-row>
                <table:table-cell table:style-name="Tableau324.A1" office:value-type="string">
                  <text:p text:style-name="P12"><text:span text:style-name="T17">莎拉</text:span><text:span text:style-name="T5">:</text:span></text:p>
                </table:table-cell>
                <table:table-cell table:style-name="Tableau324.A1" office:value-type="string">
                  <text:p text:style-name="Table_20_Contents"><text:span text:style-name="T19">有奶茶吗？</text:span><text:span text:style-name="T16"> </text:span><text:span text:style-name="T4"><text:line-break/>Yǒu nǎichá ma?</text:span></text:p>
                </table:table-cell>
              </table:table-row>
              <table:table-row>
                <table:table-cell table:style-name="Tableau324.A1" office:value-type="string">
                  <text:p text:style-name="P12"><text:span text:style-name="T17">服务员</text:span><text:span text:style-name="T5">:</text:span></text:p>
                </table:table-cell>
                <table:table-cell table:style-name="Tableau324.A1" office:value-type="string">
                  <text:p text:style-name="Table_20_Contents"><text:span text:style-name="T19">有。</text:span><text:span text:style-name="T16"> </text:span><text:span text:style-name="T4"><text:line-break/>Yǒu.</text:span></text:p>
                </table:table-cell>
              </table:table-row>
              <table:table-row>
                <table:table-cell table:style-name="Tableau324.A1" office:value-type="string">
                  <text:p text:style-name="P12"><text:span text:style-name="T17">莎拉</text:span><text:span text:style-name="T5">:</text:span></text:p>
                </table:table-cell>
                <table:table-cell table:style-name="Tableau324.A1" office:value-type="string">
                  <text:p text:style-name="Table_20_Contents"><text:span text:style-name="T19">那我要奶茶。</text:span><text:span text:style-name="T16"> </text:span><text:span text:style-name="T4"><text:line-break/>Nà wǒ yào nǎichá.</text:span></text:p>
                </table:table-cell>
              </table:table-row>
              <table:table-row>
                <table:table-cell table:style-name="Tableau324.A1" office:value-type="string">
                  <text:p text:style-name="P12"><text:span text:style-name="T17">服务员</text:span><text:span text:style-name="T5">:</text:span></text:p>
                </table:table-cell>
                <table:table-cell table:style-name="Tableau324.A1" office:value-type="string">
                  <text:p text:style-name="Table_20_Contents"><text:span text:style-name="T19">好的。小朋友，你呢？</text:span><text:span text:style-name="T16"> </text:span><text:span text:style-name="T4"><text:line-break/>Hǎo de. Xiǎo péngyǒu, nǐ ne?/td&gt;</text:span></text:p>
                </table:table-cell>
              </table:table-row>
              <table:table-row>
                <table:table-cell table:style-name="Tableau324.A1" office:value-type="string">
                  <text:p text:style-name="P12"><text:span text:style-name="T17">刘丹</text:span><text:span text:style-name="T5">:</text:span></text:p>
                </table:table-cell>
                <table:table-cell table:style-name="Tableau324.A1" office:value-type="string">
                  <text:p text:style-name="Table_20_Contents"><text:span text:style-name="T19">我要喝热巧克力！</text:span><text:span text:style-name="T16"> </text:span><text:span text:style-name="T4"><text:line-break/>Wǒ yào hē rè qiǎokèlì!</text:span></text:p>
                </table:table-cell>
              </table:table-row>
            </table:table>
            <text:p text:style-name="P24">79.07</text:p>
            <table:table table:name="Tableau325" table:style-name="Tableau325">
              <table:table-column table:style-name="Tableau325.A"/>
              <table:table-column table:style-name="Tableau325.B"/>
              <table:table-row>
                <table:table-cell table:style-name="Tableau325.A1" office:value-type="string">
                  <text:p text:style-name="P8"><text:span text:style-name="T19">这</text:span><text:span text:style-name="T21">...</text:span><text:span text:style-name="T4"> <text:line-break/>Zhè...</text:span></text:p>
                </table:table-cell>
                <table:table-cell table:style-name="Tableau325.A1" office:value-type="string">
                  <text:p text:style-name="P10">This...</text:p>
                </table:table-cell>
              </table:table-row>
              <table:table-row>
                <table:table-cell table:style-name="Tableau325.A1" office:value-type="string">
                  <text:p text:style-name="P8"><text:span text:style-name="T19">这酒</text:span><text:span text:style-name="T21">...</text:span><text:span text:style-name="T4"><text:line-break/>Zhè jiǔ...</text:span></text:p>
                </table:table-cell>
                <table:table-cell table:style-name="Tableau325.A1" office:value-type="string">
                  <text:p text:style-name="P10">This alcohol...</text:p>
                </table:table-cell>
              </table:table-row>
              <table:table-row>
                <table:table-cell table:style-name="Tableau325.A1" office:value-type="string">
                  <text:p text:style-name="P8"><text:span text:style-name="T19">这酒的度数</text:span><text:span text:style-name="T21">...</text:span><text:span text:style-name="T4"><text:line-break/>Zhè jiǔ de dùshù...</text:span></text:p>
                </table:table-cell>
                <table:table-cell table:style-name="Tableau325.A1" office:value-type="string">
                  <text:p text:style-name="P10">This alcohol is not very...</text:p>
                </table:table-cell>
              </table:table-row>
              <table:table-row>
                <table:table-cell table:style-name="Tableau325.A1" office:value-type="string">
                  <text:p text:style-name="P8"><text:span text:style-name="T19">这酒的度数不高。</text:span><text:span text:style-name="T4"><text:line-break/>Zhè jiǔ de dùshù bù gāo. </text:span></text:p>
                </table:table-cell>
                <table:table-cell table:style-name="Tableau325.A1" office:value-type="string">
                  <text:p text:style-name="P10">This alcohol is not very strong.</text:p>
                </table:table-cell>
              </table:table-row>
            </table:table>
            <text:p text:style-name="P24">79.08</text:p>
            <table:table table:name="Tableau326" table:style-name="Tableau326">
              <table:table-column table:style-name="Tableau326.A"/>
              <table:table-column table:style-name="Tableau326.B"/>
              <table:table-row>
                <table:table-cell table:style-name="Tableau326.A1" office:value-type="string">
                  <text:p text:style-name="P12"><text:span text:style-name="T17">服务员</text:span><text:span text:style-name="T5">:</text:span></text:p>
                </table:table-cell>
                <table:table-cell table:style-name="Tableau326.A1" office:value-type="string">
                  <text:p text:style-name="Table_20_Contents"><text:span text:style-name="T19">你喝过哈尔滨啤酒吗？</text:span><text:span text:style-name="T16"> </text:span><text:span text:style-name="T4"><text:line-break/>Nǐ hē guò Hā'ěrbīn píjiǔ ma?</text:span></text:p>
                </table:table-cell>
              </table:table-row>
              <table:table-row>
                <table:table-cell table:style-name="Tableau326.A1" office:value-type="string">
                  <text:p text:style-name="P12"><text:span text:style-name="T17">马特</text:span><text:span text:style-name="T5">:</text:span></text:p>
                </table:table-cell>
                <table:table-cell table:style-name="Tableau326.A1" office:value-type="string">
                  <text:p text:style-name="Table_20_Contents"><text:span text:style-name="T19">喝过。</text:span><text:span text:style-name="T16"> </text:span><text:span text:style-name="T4"><text:line-break/>Hē guò.</text:span></text:p>
                </table:table-cell>
              </table:table-row>
              <table:table-row>
                <table:table-cell table:style-name="Tableau326.A1" office:value-type="string">
                  <text:p text:style-name="P12"><text:span text:style-name="T17">服务员</text:span><text:span text:style-name="T5">:</text:span></text:p>
                </table:table-cell>
                <table:table-cell table:style-name="Tableau326.A1" office:value-type="string">
                  <text:p text:style-name="Table_20_Contents"><text:span text:style-name="T19">你觉得怎么样？</text:span><text:span text:style-name="T16"> </text:span><text:span text:style-name="T4"><text:line-break/>Nǐ juéde zěnmeyàng?</text:span></text:p>
                </table:table-cell>
              </table:table-row>
              <table:table-row>
                <table:table-cell table:style-name="Tableau326.A1" office:value-type="string">
                  <text:p text:style-name="P12"><text:span text:style-name="T17">马特</text:span><text:span text:style-name="T5">:</text:span></text:p>
                </table:table-cell>
                <table:table-cell table:style-name="Tableau326.A1" office:value-type="string">
                  <text:p text:style-name="Table_20_Contents"><text:span text:style-name="T19">哈尔滨啤酒很好喝。</text:span><text:span text:style-name="T16"> </text:span><text:span text:style-name="T4"><text:line-break/>Hā'ěrbīn píjiǔ hěn hǎo hē.</text:span></text:p>
                </table:table-cell>
              </table:table-row>
            </table:table>
            <text:section text:style-name="Sect1" text:name="Section28">
              <text:p text:style-name="P23"><text:bookmark text:name="back27"/><text:a xlink:type="simple" xlink:href="http://elementaryII.htm/" text:style-name="Internet_20_link" text:visited-style-name="Visited_20_Internet_20_Link"><text:span text:style-name="T28">Back</text:span></text:a><text:span text:style-name="T28"> | </text:span><text:a xlink:type="simple" xlink:href="http://e2030.html/" text:style-name="Internet_20_link" text:visited-style-name="Visited_20_Internet_20_Link"><text:span text:style-name="T28">Next -&gt;</text:span></text:a><text:bookmark text:name="right56"/><text:bookmark text:name="right55"/></text:p>
            </text:section>
          </table:table-cell>
          <table:table-cell table:style-name="Tableau317.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17.A1" table:number-columns-spanned="3" office:value-type="string">
            <text:p text:style-name="P5"/>
          </table:table-cell>
          <table:covered-table-cell/>
          <table:covered-table-cell/>
        </table:table-row>
      </table:table>
      <text:p text:style-name="Text_20_body"/>
      <text:p text:style-name="P2"><text:bookmark text:name="body31"/></text:p>
      <table:table table:name="Tableau327" table:style-name="Tableau327">
        <table:table-column table:style-name="Tableau327.A"/>
        <table:table-column table:style-name="Tableau327.B"/>
        <table:table-column table:style-name="Tableau327.C"/>
        <table:table-row>
          <table:table-cell table:style-name="Tableau327.A1" table:number-columns-spanned="3" office:value-type="string">
            <text:p text:style-name="P16"><text:bookmark text:name="banner62"/><text:bookmark text:name="banner61"/></text:p>
          </table:table-cell>
          <table:covered-table-cell/>
          <table:covered-table-cell/>
        </table:table-row>
        <table:table-row>
          <table:table-cell table:style-name="Tableau327.A2" table:number-columns-spanned="3" office:value-type="string">
            <text:p text:style-name="P17"><draw:a xlink:type="simple" xlink:href="http://index.htm/"><draw:frame draw:style-name="fr1" draw:name="Image62" text:anchor-type="as-char" svg:width="1.997cm" svg:height="0.998cm" draw:z-index="61"><draw:image xlink:href="file:///home/eric/Devs/Chinois/www.daydayupchinese.com/Elementary-2/banner5.jpg" xlink:type="simple" xlink:show="embed" xlink:actuate="onLoad"/></draw:frame></draw:a><text:bookmark text:name="subbanner62"/><text:bookmark text:name="subbanner61"/></text:p>
            <table:table table:name="Tableau328" table:style-name="Tableau328">
              <table:table-column table:style-name="Tableau328.A"/>
              <table:table-column table:style-name="Tableau328.B"/>
              <table:table-column table:style-name="Tableau328.C"/>
              <table:table-column table:style-name="Tableau328.D"/>
              <table:table-column table:style-name="Tableau328.E"/>
              <table:table-column table:style-name="Tableau328.F"/>
              <table:table-row>
                <table:table-cell table:style-name="Tableau328.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28.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28.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28.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28.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28.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27.A3" table:number-columns-spanned="3" office:value-type="string">
            <text:p text:style-name="P5"><text:bookmark text:name="left62"/><text:bookmark text:name="left61"/></text:p>
          </table:table-cell>
          <table:covered-table-cell/>
          <table:covered-table-cell/>
        </table:table-row>
        <table:table-row>
          <table:table-cell table:style-name="Tableau327.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63" text:anchor-type="as-char" svg:width="2.434cm" svg:height="1.051cm" draw:z-index="62"><draw:image xlink:href="file:///home/eric/Devs/Chinois/www.daydayupchinese.com/Elementary-2/logo4.jpg" xlink:type="simple" xlink:show="embed" xlink:actuate="onLoad"/></draw:frame><text:bookmark text:name="middle62"/><text:bookmark text:name="middle61"/></text:p>
          </table:table-cell>
          <table:table-cell table:style-name="Tableau327.B4" office:value-type="string">
            <text:p text:style-name="P21"><text:span text:style-name="T7">In this lesson we will look at the verb </text:span><text:span text:style-name="T11">to eat</text:span><text:span text:style-name="T7"> </text:span><text:span text:style-name="T10">chī</text:span><text:span text:style-name="T7">  </text:span><text:span text:style-name="T12">吃</text:span><text:span text:style-name="T7">.</text:span></text:p>
            <text:p text:style-name="P24">80.01</text:p>
            <table:table table:name="Tableau329" table:style-name="Tableau329">
              <table:table-column table:style-name="Tableau329.A"/>
              <table:table-column table:style-name="Tableau329.B"/>
              <table:table-row>
                <table:table-cell table:style-name="Tableau329.A1" office:value-type="string">
                  <text:p text:style-name="P12"><text:span text:style-name="T17">大卫</text:span><text:span text:style-name="T5">:</text:span></text:p>
                </table:table-cell>
                <table:table-cell table:style-name="Tableau329.A1" office:value-type="string">
                  <text:p text:style-name="Table_20_Contents"><text:span text:style-name="T19">那个是馒头吗？</text:span><text:span text:style-name="T16"> </text:span><text:span text:style-name="T4"><text:line-break/>Nà ge shì mántou ma?</text:span></text:p>
                </table:table-cell>
              </table:table-row>
              <table:table-row>
                <table:table-cell table:style-name="Tableau329.A1" office:value-type="string">
                  <text:p text:style-name="P12"><text:span text:style-name="T17">服务员</text:span><text:span text:style-name="T5">:</text:span></text:p>
                </table:table-cell>
                <table:table-cell table:style-name="Tableau329.A1" office:value-type="string">
                  <text:p text:style-name="Table_20_Contents"><text:span text:style-name="T19">对，你要吗？</text:span><text:span text:style-name="T16"> </text:span><text:span text:style-name="T4"><text:line-break/>Duì, nǐ yào ma?</text:span></text:p>
                </table:table-cell>
              </table:table-row>
              <table:table-row>
                <table:table-cell table:style-name="Tableau329.A1" office:value-type="string">
                  <text:p text:style-name="P12"><text:span text:style-name="T17">大卫</text:span><text:span text:style-name="T5">:</text:span></text:p>
                </table:table-cell>
                <table:table-cell table:style-name="Tableau329.A1" office:value-type="string">
                  <text:p text:style-name="Table_20_Contents"><text:span text:style-name="T19">要。</text:span><text:span text:style-name="T16"> </text:span><text:span text:style-name="T4"><text:line-break/>Yào.</text:span></text:p>
                </table:table-cell>
              </table:table-row>
              <table:table-row>
                <table:table-cell table:style-name="Tableau329.A1" office:value-type="string">
                  <text:p text:style-name="P12"><text:span text:style-name="T17">服务员</text:span><text:span text:style-name="T5">:</text:span></text:p>
                </table:table-cell>
                <table:table-cell table:style-name="Tableau329.A1" office:value-type="string">
                  <text:p text:style-name="Table_20_Contents"><text:span text:style-name="T19">你要几个？</text:span><text:span text:style-name="T16"> </text:span><text:span text:style-name="T4"><text:line-break/>Nǐ yào jǐ gè?</text:span></text:p>
                </table:table-cell>
              </table:table-row>
              <table:table-row>
                <table:table-cell table:style-name="Tableau329.A1" office:value-type="string">
                  <text:p text:style-name="P12"><text:span text:style-name="T17">大卫</text:span><text:span text:style-name="T5">:</text:span></text:p>
                </table:table-cell>
                <table:table-cell table:style-name="Tableau329.A1" office:value-type="string">
                  <text:p text:style-name="Table_20_Contents"><text:span text:style-name="T19">我要三个。</text:span><text:span text:style-name="T16"> </text:span><text:span text:style-name="T4"><text:line-break/>Wǒ yào sān gè.</text:span></text:p>
                </table:table-cell>
              </table:table-row>
            </table:table>
            <text:p text:style-name="P24">80.02</text:p>
            <table:table table:name="Tableau330" table:style-name="Tableau330">
              <table:table-column table:style-name="Tableau330.A"/>
              <table:table-column table:style-name="Tableau330.B"/>
              <table:table-row>
                <table:table-cell table:style-name="Tableau330.A1" office:value-type="string">
                  <text:p text:style-name="P12"><text:span text:style-name="T17">服务员</text:span><text:span text:style-name="T5">:</text:span></text:p>
                </table:table-cell>
                <table:table-cell table:style-name="Tableau330.A1" office:value-type="string">
                  <text:p text:style-name="Table_20_Contents"><text:span text:style-name="T19">你要哪个菜？</text:span><text:span text:style-name="T16"> </text:span><text:span text:style-name="T4"><text:line-break/>Nǐ yào nǎ gè cài?</text:span></text:p>
                </table:table-cell>
              </table:table-row>
              <table:table-row>
                <table:table-cell table:style-name="Tableau330.A1" office:value-type="string">
                  <text:p text:style-name="P12"><text:span text:style-name="T17">莎拉</text:span><text:span text:style-name="T5">:</text:span></text:p>
                </table:table-cell>
                <table:table-cell table:style-name="Tableau330.A1" office:value-type="string">
                  <text:p text:style-name="Table_20_Contents"><text:span text:style-name="T19">我要这个。多少钱？</text:span><text:span text:style-name="T16"> </text:span><text:span text:style-name="T4"><text:line-break/>Wǒ yào zhè ge. Duōshǎo qián?</text:span></text:p>
                </table:table-cell>
              </table:table-row>
              <table:table-row>
                <table:table-cell table:style-name="Tableau330.A1" office:value-type="string">
                  <text:p text:style-name="P12"><text:span text:style-name="T17">服务员</text:span><text:span text:style-name="T5">:</text:span></text:p>
                </table:table-cell>
                <table:table-cell table:style-name="Tableau330.A1" office:value-type="string">
                  <text:p text:style-name="Table_20_Contents"><text:span text:style-name="T19">六块五。</text:span><text:span text:style-name="T16"> </text:span><text:span text:style-name="T4"><text:line-break/>Liù kuài wǔ.</text:span></text:p>
                </table:table-cell>
              </table:table-row>
              <table:table-row>
                <table:table-cell table:style-name="Tableau330.A1" office:value-type="string">
                  <text:p text:style-name="P12"><text:span text:style-name="T17">莎拉</text:span><text:span text:style-name="T5">:</text:span></text:p>
                </table:table-cell>
                <table:table-cell table:style-name="Tableau330.A1" office:value-type="string">
                  <text:p text:style-name="Table_20_Contents"><text:span text:style-name="T19">我要这个，还要那个。</text:span><text:span text:style-name="T16"> </text:span><text:span text:style-name="T4"><text:line-break/>Wǒ yào zhè ge, hái yào nà ge.</text:span></text:p>
                </table:table-cell>
              </table:table-row>
              <table:table-row>
                <table:table-cell table:style-name="Tableau330.A1" office:value-type="string">
                  <text:p text:style-name="P15">服务员：</text:p>
                </table:table-cell>
                <table:table-cell table:style-name="Tableau330.A1" office:value-type="string">
                  <text:p text:style-name="Table_20_Contents"><text:span text:style-name="T19">还要哪个？</text:span><text:span text:style-name="T16"> </text:span><text:span text:style-name="T4"><text:line-break/>Hái yào nǎ gè?</text:span></text:p>
                </table:table-cell>
              </table:table-row>
              <table:table-row>
                <table:table-cell table:style-name="Tableau330.A1" office:value-type="string">
                  <text:p text:style-name="P12"><text:span text:style-name="T17">莎拉</text:span><text:span text:style-name="T5">:</text:span></text:p>
                </table:table-cell>
                <table:table-cell table:style-name="Tableau330.A1" office:value-type="string">
                  <text:p text:style-name="Table_20_Contents"><text:span text:style-name="T19">那个！</text:span><text:span text:style-name="T16"> </text:span><text:span text:style-name="T4"><text:line-break/>Nà ge!</text:span></text:p>
                </table:table-cell>
              </table:table-row>
              <table:table-row>
                <table:table-cell table:style-name="Tableau330.A1" office:value-type="string">
                  <text:p text:style-name="P12"><text:span text:style-name="T17">服务员</text:span><text:span text:style-name="T5">:</text:span></text:p>
                </table:table-cell>
                <table:table-cell table:style-name="Tableau330.A1" office:value-type="string">
                  <text:p text:style-name="Table_20_Contents"><text:span text:style-name="T19">噢，你要这个牛肉丸，对吗？</text:span><text:span text:style-name="T16"> </text:span><text:span text:style-name="T4"><text:line-break/>O, nǐ yào zhè ge niúròuwán, duì ma?</text:span></text:p>
                </table:table-cell>
              </table:table-row>
              <table:table-row>
                <table:table-cell table:style-name="Tableau330.A1" office:value-type="string">
                  <text:p text:style-name="P12"><text:span text:style-name="T17">莎拉</text:span><text:span text:style-name="T5">:</text:span></text:p>
                </table:table-cell>
                <table:table-cell table:style-name="Tableau330.A1" office:value-type="string">
                  <text:p text:style-name="Table_20_Contents"><text:span text:style-name="T19">对。请您再说一遍，那个菜叫什么？ </text:span><text:span text:style-name="T4"><text:line-break/>Duì. Qǐng nín zài shuō yí biàn, nà ge cài jiào shénme?</text:span></text:p>
                </table:table-cell>
              </table:table-row>
              <table:table-row>
                <table:table-cell table:style-name="Tableau330.A1" office:value-type="string">
                  <text:p text:style-name="P12"><text:span text:style-name="T17">服务员</text:span><text:span text:style-name="T5">:</text:span></text:p>
                </table:table-cell>
                <table:table-cell table:style-name="Tableau330.A1" office:value-type="string">
                  <text:p text:style-name="Table_20_Contents"><text:span text:style-name="T19">牛肉丸。</text:span><text:span text:style-name="T16"> </text:span><text:span text:style-name="T4"><text:line-break/>Niúròuwán.</text:span></text:p>
                </table:table-cell>
              </table:table-row>
              <table:table-row>
                <table:table-cell table:style-name="Tableau330.A1" office:value-type="string">
                  <text:p text:style-name="P12"><text:span text:style-name="T17">莎拉</text:span><text:span text:style-name="T5">:</text:span></text:p>
                </table:table-cell>
                <table:table-cell table:style-name="Tableau330.A1" office:value-type="string">
                  <text:p text:style-name="Table_20_Contents"><text:span text:style-name="T19">谢谢。一共多少钱？</text:span><text:span text:style-name="T16"> </text:span><text:span text:style-name="T4"><text:line-break/>Xièxie. Yígòng duōshǎo qián?</text:span></text:p>
                </table:table-cell>
              </table:table-row>
              <table:table-row>
                <table:table-cell table:style-name="Tableau330.A1" office:value-type="string">
                  <text:p text:style-name="P12"><text:span text:style-name="T17">服务员</text:span><text:span text:style-name="T5">:</text:span></text:p>
                </table:table-cell>
                <table:table-cell table:style-name="Tableau330.A1" office:value-type="string">
                  <text:p text:style-name="Table_20_Contents"><text:span text:style-name="T19">十五块。</text:span><text:span text:style-name="T16"> </text:span><text:span text:style-name="T4"><text:line-break/>Shíwǔ kuài.</text:span></text:p>
                </table:table-cell>
              </table:table-row>
            </table:table>
            <text:p text:style-name="P24">80.03</text:p>
            <table:table table:name="Tableau331" table:style-name="Tableau331">
              <table:table-column table:style-name="Tableau331.A"/>
              <table:table-column table:style-name="Tableau331.B"/>
              <table:table-row>
                <table:table-cell table:style-name="Tableau331.A1" office:value-type="string">
                  <text:p text:style-name="P12"><text:span text:style-name="T17">大卫</text:span><text:span text:style-name="T5">:</text:span></text:p>
                </table:table-cell>
                <table:table-cell table:style-name="Tableau331.A1" office:value-type="string">
                  <text:p text:style-name="Table_20_Contents"><text:span text:style-name="T19">有炒面吗？</text:span><text:span text:style-name="T16"> </text:span><text:span text:style-name="T4"><text:line-break/>Yǒu chǎomiàn ma?</text:span></text:p>
                </table:table-cell>
              </table:table-row>
              <table:table-row>
                <table:table-cell table:style-name="Tableau331.A1" office:value-type="string">
                  <text:p text:style-name="P12"><text:span text:style-name="T17">服务员</text:span><text:span text:style-name="T5">:</text:span></text:p>
                </table:table-cell>
                <table:table-cell table:style-name="Tableau331.A1" office:value-type="string">
                  <text:p text:style-name="Table_20_Contents"><text:span text:style-name="T19">没有。有炒饭，要吗？</text:span><text:span text:style-name="T16"> </text:span><text:span text:style-name="T4"><text:line-break/>Méi yǒu. Yǒu chǎofàn</text:span><text:span text:style-name="T16">，</text:span><text:span text:style-name="T4">yào ma</text:span><text:span text:style-name="T16">？</text:span></text:p>
                </table:table-cell>
              </table:table-row>
              <table:table-row>
                <table:table-cell table:style-name="Tableau331.A1" office:value-type="string">
                  <text:p text:style-name="P12"><text:span text:style-name="T17">大卫</text:span><text:span text:style-name="T5">:</text:span></text:p>
                </table:table-cell>
                <table:table-cell table:style-name="Tableau331.A1" office:value-type="string">
                  <text:p text:style-name="Table_20_Contents"><text:span text:style-name="T19">不要。饺子呢？</text:span><text:span text:style-name="T16"> </text:span><text:span text:style-name="T4"><text:line-break/>Bú yào. Jiǎozi ne</text:span><text:span text:style-name="T16">？</text:span></text:p>
                </table:table-cell>
              </table:table-row>
              <table:table-row>
                <table:table-cell table:style-name="Tableau331.A1" office:value-type="string">
                  <text:p text:style-name="P12"><text:span text:style-name="T17">服务员</text:span><text:span text:style-name="T5">:</text:span></text:p>
                </table:table-cell>
                <table:table-cell table:style-name="Tableau331.A1" office:value-type="string">
                  <text:p text:style-name="Table_20_Contents"><text:span text:style-name="T19">也没有。有宫保鸡丁，你要不要？</text:span><text:span text:style-name="T16"> </text:span><text:span text:style-name="T4"><text:line-break/>Yě méi yǒu. Yǒu gōngbǎojīdīng</text:span><text:span text:style-name="T16">，</text:span><text:span text:style-name="T4">nǐ yào bú yào?</text:span></text:p>
                </table:table-cell>
              </table:table-row>
              <table:table-row>
                <table:table-cell table:style-name="Tableau331.A1" office:value-type="string">
                  <text:p text:style-name="P12"><text:span text:style-name="T17">大卫</text:span><text:span text:style-name="T5">:</text:span></text:p>
                </table:table-cell>
                <table:table-cell table:style-name="Tableau331.A1" office:value-type="string">
                  <text:p text:style-name="Table_20_Contents"><text:span text:style-name="T19">要。来一盘宫保鸡丁和一大碗米饭。</text:span><text:span text:style-name="T16"> </text:span><text:span text:style-name="T4"><text:line-break/>Yào. Lái yì pán gōngbǎojīdīng hé yí dà wǎn mǐfàn.</text:span></text:p>
                </table:table-cell>
              </table:table-row>
            </table:table>
            <text:p text:style-name="P24">80.04</text:p>
            <table:table table:name="Tableau332" table:style-name="Tableau332">
              <table:table-column table:style-name="Tableau332.A"/>
              <table:table-column table:style-name="Tableau332.B"/>
              <table:table-row>
                <table:table-cell table:style-name="Tableau332.A1" office:value-type="string">
                  <text:p text:style-name="P8"><text:span text:style-name="T19">你</text:span><text:span text:style-name="T21">...</text:span><text:span text:style-name="T4"> <text:line-break/>Nǐ...</text:span></text:p>
                </table:table-cell>
                <table:table-cell table:style-name="Tableau332.A1" office:value-type="string">
                  <text:p text:style-name="P8">  <text:span text:style-name="T24">...you...</text:span></text:p>
                </table:table-cell>
              </table:table-row>
              <table:table-row>
                <table:table-cell table:style-name="Tableau332.A1" office:value-type="string">
                  <text:p text:style-name="P8"><text:span text:style-name="T19">你吃过</text:span><text:span text:style-name="T21">...</text:span><text:span text:style-name="T4"><text:line-break/>Nǐ chī guò...</text:span></text:p>
                </table:table-cell>
                <table:table-cell table:style-name="Tableau332.A1" office:value-type="string">
                  <text:p text:style-name="P8">  <text:span text:style-name="T24">...you eaten...</text:span></text:p>
                </table:table-cell>
              </table:table-row>
              <table:table-row>
                <table:table-cell table:style-name="Tableau332.A1" office:value-type="string">
                  <text:p text:style-name="P8"><text:span text:style-name="T19">你吃过那种</text:span><text:span text:style-name="T21">...</text:span><text:span text:style-name="T4"><text:line-break/>Nǐ chī guò nà zhòng ..</text:span></text:p>
                </table:table-cell>
                <table:table-cell table:style-name="Tableau332.A1" office:value-type="string">
                  <text:p text:style-name="P8">  <text:span text:style-name="T24">...you eaten that kind of...</text:span></text:p>
                </table:table-cell>
              </table:table-row>
              <table:table-row>
                <table:table-cell table:style-name="Tableau332.A1" office:value-type="string">
                  <text:p text:style-name="P8"><text:span text:style-name="T19">你吃过那种菜</text:span><text:span text:style-name="T21">...</text:span><text:span text:style-name="T4"><text:line-break/>Nǐ chī guò nà zhòng cài...</text:span></text:p>
                </table:table-cell>
                <table:table-cell table:style-name="Tableau332.A1" office:value-type="string">
                  <text:p text:style-name="P8">  <text:span text:style-name="T24">...you eaten that kind of dish before...</text:span></text:p>
                </table:table-cell>
              </table:table-row>
              <table:table-row>
                <table:table-cell table:style-name="Tableau332.A1" office:value-type="string">
                  <text:p text:style-name="P8"><text:span text:style-name="T19">你吃过那种菜吗？</text:span><text:span text:style-name="T4"><text:line-break/>Nǐ chī guò nà zhòng cài ma?</text:span></text:p>
                </table:table-cell>
                <table:table-cell table:style-name="Tableau332.A1" office:value-type="string">
                  <text:p text:style-name="P8">  <text:span text:style-name="T24">Have you eaten that kind of dish before?</text:span></text:p>
                </table:table-cell>
              </table:table-row>
            </table:table>
            <text:p text:style-name="P24">80.05</text:p>
            <table:table table:name="Tableau333" table:style-name="Tableau333">
              <table:table-column table:style-name="Tableau333.A"/>
              <table:table-column table:style-name="Tableau333.B"/>
              <table:table-row>
                <table:table-cell table:style-name="Tableau333.A1" office:value-type="string">
                  <text:p text:style-name="P12"><text:span text:style-name="T17">李雪</text:span><text:span text:style-name="T5">:</text:span></text:p>
                </table:table-cell>
                <table:table-cell table:style-name="Tableau333.A1" office:value-type="string">
                  <text:p text:style-name="Table_20_Contents"><text:span text:style-name="T19">你喜欢吃什么？</text:span><text:span text:style-name="T16"> </text:span><text:span text:style-name="T4"><text:line-break/>Nǐ xǐhuan chī shénme?</text:span></text:p>
                </table:table-cell>
              </table:table-row>
              <table:table-row>
                <table:table-cell table:style-name="Tableau333.A1" office:value-type="string">
                  <text:p text:style-name="P12"><text:span text:style-name="T17">莎拉</text:span><text:span text:style-name="T5">:</text:span></text:p>
                </table:table-cell>
                <table:table-cell table:style-name="Tableau333.A1" office:value-type="string">
                  <text:p text:style-name="Table_20_Contents"><text:span text:style-name="T19">随便。</text:span><text:span text:style-name="T16"> </text:span><text:span text:style-name="T4"><text:line-break/>Suíbiàn.</text:span></text:p>
                </table:table-cell>
              </table:table-row>
              <table:table-row>
                <table:table-cell table:style-name="Tableau333.A1" office:value-type="string">
                  <text:p text:style-name="P12"><text:span text:style-name="T17">李雪</text:span><text:span text:style-name="T5">:</text:span></text:p>
                </table:table-cell>
                <table:table-cell table:style-name="Tableau333.A1" office:value-type="string">
                  <text:p text:style-name="Table_20_Contents"><text:span text:style-name="T19">这些菜你吃过吗</text:span><text:span text:style-name="T21">?  </text:span><text:span text:style-name="T4"><text:line-break/>Zhè xiē cài nǐ chī guò ma?</text:span></text:p>
                </table:table-cell>
              </table:table-row>
              <table:table-row>
                <table:table-cell table:style-name="Tableau333.A1" office:value-type="string">
                  <text:p text:style-name="P12"><text:span text:style-name="T17">莎拉</text:span><text:span text:style-name="T5">:</text:span></text:p>
                </table:table-cell>
                <table:table-cell table:style-name="Tableau333.A1" office:value-type="string">
                  <text:p text:style-name="Table_20_Contents"><text:span text:style-name="T19">没吃过。好吃吗 ？ </text:span><text:span text:style-name="T4"><text:line-break/>Méi chī guò. Hǎo chī ma?</text:span></text:p>
                </table:table-cell>
              </table:table-row>
              <table:table-row>
                <table:table-cell table:style-name="Tableau333.A1" office:value-type="string">
                  <text:p text:style-name="P12"><text:span text:style-name="T17">李雪</text:span><text:span text:style-name="T5">:</text:span></text:p>
                </table:table-cell>
                <table:table-cell table:style-name="Tableau333.A1" office:value-type="string">
                  <text:p text:style-name="Table_20_Contents"><text:span text:style-name="T19">当然。你看要这几个菜怎么样？</text:span><text:span text:style-name="T16"> </text:span><text:span text:style-name="T4"><text:line-break/>Dāngrán. Nǐ kàn yào zhè jǐ gè cài zěnmeyàng</text:span><text:span text:style-name="T16">？</text:span></text:p>
                </table:table-cell>
              </table:table-row>
              <table:table-row>
                <table:table-cell table:style-name="Tableau333.A1" office:value-type="string">
                  <text:p text:style-name="P12"><text:span text:style-name="T17">莎拉</text:span><text:span text:style-name="T5">:</text:span></text:p>
                </table:table-cell>
                <table:table-cell table:style-name="Tableau333.A1" office:value-type="string">
                  <text:p text:style-name="Table_20_Contents"><text:span text:style-name="T19">好啊，我想尝一尝。</text:span><text:span text:style-name="T16"> </text:span><text:span text:style-name="T4"><text:line-break/>Hǎo a</text:span><text:span text:style-name="T16">，</text:span><text:span text:style-name="T4">wǒ xiǎng cháng yī cháng.</text:span></text:p>
                </table:table-cell>
              </table:table-row>
            </table:table>
            <text:p text:style-name="P24">80.06</text:p>
            <table:table table:name="Tableau334" table:style-name="Tableau334">
              <table:table-column table:style-name="Tableau334.A"/>
              <table:table-column table:style-name="Tableau334.B"/>
              <table:table-row>
                <table:table-cell table:style-name="Tableau334.A1" office:value-type="string">
                  <text:p text:style-name="P12"><text:span text:style-name="T17">陈大同</text:span><text:span text:style-name="T5">:</text:span></text:p>
                </table:table-cell>
                <table:table-cell table:style-name="Tableau334.A1" office:value-type="string">
                  <text:p text:style-name="Table_20_Contents"><text:span text:style-name="T19">你想抽烟吗？</text:span><text:span text:style-name="T16"> </text:span><text:span text:style-name="T4"><text:line-break/>Nǐ xiǎng chōuyān ma</text:span><text:span text:style-name="T16">？</text:span></text:p>
                </table:table-cell>
              </table:table-row>
              <table:table-row>
                <table:table-cell table:style-name="Tableau334.A1" office:value-type="string">
                  <text:p text:style-name="P12"><text:span text:style-name="T17">大卫</text:span><text:span text:style-name="T5">:</text:span></text:p>
                </table:table-cell>
                <table:table-cell table:style-name="Tableau334.A1" office:value-type="string">
                  <text:p text:style-name="Table_20_Contents"><text:span text:style-name="T19">不，我不想抽烟。</text:span><text:span text:style-name="T16"> </text:span><text:span text:style-name="T4"><text:line-break/>Bù</text:span><text:span text:style-name="T16">， </text:span><text:span text:style-name="T4">wǒ bù xiǎng chōuyān.</text:span></text:p>
                </table:table-cell>
              </table:table-row>
              <table:table-row>
                <table:table-cell table:style-name="Tableau334.A1" office:value-type="string">
                  <text:p text:style-name="P12"><text:span text:style-name="T17">陈大同</text:span><text:span text:style-name="T5">:</text:span></text:p>
                </table:table-cell>
                <table:table-cell table:style-name="Tableau334.A1" office:value-type="string">
                  <text:p text:style-name="Table_20_Contents"><text:span text:style-name="T19">你不抽烟吗？</text:span><text:span text:style-name="T16"> </text:span><text:span text:style-name="T4"><text:line-break/>Nǐ bù chōuyān ma</text:span><text:span text:style-name="T16">？</text:span></text:p>
                </table:table-cell>
              </table:table-row>
              <table:table-row>
                <table:table-cell table:style-name="Tableau334.A1" office:value-type="string">
                  <text:p text:style-name="P12"><text:span text:style-name="T17">大卫</text:span><text:span text:style-name="T5">:</text:span></text:p>
                </table:table-cell>
                <table:table-cell table:style-name="Tableau334.A1" office:value-type="string">
                  <text:p text:style-name="Table_20_Contents"><text:span text:style-name="T19">对啊，我不抽烟。</text:span><text:span text:style-name="T16"> </text:span><text:span text:style-name="T4"><text:line-break/>Duì a</text:span><text:span text:style-name="T16">， </text:span><text:span text:style-name="T4">wǒ bù chōuyān.</text:span></text:p>
                </table:table-cell>
              </table:table-row>
            </table:table>
            <text:p text:style-name="P24">80.07</text:p>
            <table:table table:name="Tableau335" table:style-name="Tableau335">
              <table:table-column table:style-name="Tableau335.A"/>
              <table:table-column table:style-name="Tableau335.B"/>
              <table:table-row>
                <table:table-cell table:style-name="Tableau335.A1" office:value-type="string">
                  <text:p text:style-name="P8"><text:span text:style-name="T19">你</text:span><text:span text:style-name="T21">...</text:span><text:span text:style-name="T4"> <text:line-break/>Nǐ...</text:span></text:p>
                </table:table-cell>
                <table:table-cell table:style-name="Tableau335.A1" office:value-type="string">
                  <text:p text:style-name="P8">  <text:span text:style-name="T24">...you...</text:span></text:p>
                </table:table-cell>
              </table:table-row>
              <table:table-row>
                <table:table-cell table:style-name="Tableau335.A1" office:value-type="string">
                  <text:p text:style-name="P8"><text:span text:style-name="T19">你有没有</text:span><text:span text:style-name="T21">...</text:span><text:span text:style-name="T4"><text:line-break/>Nǐ yǒu méi yǒu...</text:span></text:p>
                </table:table-cell>
                <table:table-cell table:style-name="Tableau335.A1" office:value-type="string">
                  <text:p text:style-name="P8">  <text:span text:style-name="T24">Do you have...</text:span></text:p>
                </table:table-cell>
              </table:table-row>
              <table:table-row>
                <table:table-cell table:style-name="Tableau335.A1" office:value-type="string">
                  <text:p text:style-name="P8"><text:span text:style-name="T19">你有没有什么</text:span><text:span text:style-name="T21">...</text:span><text:span text:style-name="T4"><text:line-break/>Nǐ yǒu méi yǒu shénme... </text:span></text:p>
                </table:table-cell>
                <table:table-cell table:style-name="Tableau335.A1" office:value-type="string">
                  <text:p text:style-name="P8">  <text:span text:style-name="T24">Do you have anything...</text:span></text:p>
                </table:table-cell>
              </table:table-row>
              <table:table-row>
                <table:table-cell table:style-name="Tableau335.A1" office:value-type="string">
                  <text:p text:style-name="P8"><text:span text:style-name="T19">你有没有什么忌口的？</text:span><text:span text:style-name="T4"><text:line-break/>Nǐ yǒu méi yǒu shénme jìkǒu de</text:span><text:span text:style-name="T16">？</text:span></text:p>
                </table:table-cell>
                <table:table-cell table:style-name="Tableau335.A1" office:value-type="string">
                  <text:p text:style-name="P8">  <text:span text:style-name="T24">Do you have anything that you can't eat?</text:span></text:p>
                </table:table-cell>
              </table:table-row>
            </table:table>
            <text:p text:style-name="P24">80.08</text:p>
            <table:table table:name="Tableau336" table:style-name="Tableau336">
              <table:table-column table:style-name="Tableau336.A"/>
              <table:table-row>
                <table:table-cell table:style-name="Tableau336.A1" office:value-type="string">
                  <text:p text:style-name="P8"><text:soft-page-break/><text:span text:style-name="T19">我吃了一盘饺子，还喝了一瓶啤酒。</text:span><text:span text:style-name="T4"><text:line-break/>Wǒ chī le yì pán jiǎozi</text:span><text:span text:style-name="T16">， </text:span><text:span text:style-name="T4">hái hē le yì píng píjiǔ. </text:span><text:span text:style-name="T24"><text:line-break/>I ate a plate of dumplings, also I drank a bottle of beer.</text:span></text:p>
                </table:table-cell>
              </table:table-row>
              <table:table-row>
                <table:table-cell table:style-name="Tableau336.A1" office:value-type="string">
                  <text:p text:style-name="P8"><text:span text:style-name="T19">李学买了吃的，还买了喝的。</text:span><text:span text:style-name="T4"><text:line-break/>Lǐ Xué mǎi le chī de</text:span><text:span text:style-name="T16">， </text:span><text:span text:style-name="T4">hái mǎi le hē de.</text:span><text:span text:style-name="T24"><text:line-break/>Li Xue bought something to eat, also she bought something to drink.</text:span></text:p>
                </table:table-cell>
              </table:table-row>
              <table:table-row>
                <table:table-cell table:style-name="Tableau336.A1" office:value-type="string">
                  <text:p text:style-name="P8"><text:span text:style-name="T19">王军吃了一碗米饭，还喝了一杯果汁。</text:span><text:span text:style-name="T4"><text:line-break/>Wáng Jūn chī le yì wǎn mǐfàn, hái hē le yì bēi guǒzhī. </text:span><text:span text:style-name="T24"><text:line-break/>Wang Jun ate a bowl of rice, he also drank a glass of juice.</text:span></text:p>
                </table:table-cell>
              </table:table-row>
              <table:table-row>
                <table:table-cell table:style-name="Tableau336.A1" office:value-type="string">
                  <text:p text:style-name="P8"><text:span text:style-name="T19">马特读了生词，还写了生词。</text:span><text:span text:style-name="T4"><text:line-break/>Mǎtè dú le shēngcí, hái xiě le shēngcí. </text:span><text:span text:style-name="T24"><text:line-break/>Matt read the new words, also he wrote the new words.</text:span></text:p>
                </table:table-cell>
              </table:table-row>
            </table:table>
            <text:p text:style-name="P24">80.09</text:p>
            <table:table table:name="Tableau337" table:style-name="Tableau337">
              <table:table-column table:style-name="Tableau337.A"/>
              <table:table-column table:style-name="Tableau337.B"/>
              <table:table-row>
                <table:table-cell table:style-name="Tableau337.A1" office:value-type="string">
                  <text:p text:style-name="P8"><text:span text:style-name="T19">今天</text:span><text:span text:style-name="T21">...</text:span><text:span text:style-name="T4"> <text:line-break/>Nǐ...</text:span></text:p>
                </table:table-cell>
                <table:table-cell table:style-name="Tableau337.A1" office:value-type="string">
                  <text:p text:style-name="P8">  <text:span text:style-name="T24">...today?</text:span></text:p>
                </table:table-cell>
              </table:table-row>
              <table:table-row>
                <table:table-cell table:style-name="Tableau337.A1" office:value-type="string">
                  <text:p text:style-name="P8"><text:span text:style-name="T19">今天谁</text:span><text:span text:style-name="T21">...</text:span><text:span text:style-name="T4"><text:line-break/>Nǐ yǒu méi yǒu...</text:span></text:p>
                </table:table-cell>
                <table:table-cell table:style-name="Tableau337.A1" office:value-type="string">
                  <text:p text:style-name="P8">  <text:span text:style-name="T24">Who...today?</text:span></text:p>
                </table:table-cell>
              </table:table-row>
              <table:table-row>
                <table:table-cell table:style-name="Tableau337.A1" office:value-type="string">
                  <text:p text:style-name="P8"><text:span text:style-name="T19">今天谁请客？</text:span><text:span text:style-name="T4"><text:line-break/>Jīntiān shéi qǐngkè? </text:span></text:p>
                </table:table-cell>
                <table:table-cell table:style-name="Tableau337.A1" office:value-type="string">
                  <text:p text:style-name="P8">  <text:span text:style-name="T24">Who will treat today?</text:span></text:p>
                </table:table-cell>
              </table:table-row>
            </table:table>
            <text:section text:style-name="Sect1" text:name="Section29">
              <text:p text:style-name="P23"><text:bookmark text:name="back28"/><text:a xlink:type="simple" xlink:href="http://elementaryII.htm/" text:style-name="Internet_20_link" text:visited-style-name="Visited_20_Internet_20_Link"><text:span text:style-name="T28">Back</text:span></text:a><text:span text:style-name="T28"> | </text:span><text:a xlink:type="simple" xlink:href="http://e2031.html/" text:style-name="Internet_20_link" text:visited-style-name="Visited_20_Internet_20_Link"><text:span text:style-name="T28">Next -&gt;</text:span></text:a><text:bookmark text:name="right58"/><text:bookmark text:name="right57"/></text:p>
            </text:section>
          </table:table-cell>
          <table:table-cell table:style-name="Tableau327.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27.A1" table:number-columns-spanned="3" office:value-type="string">
            <text:p text:style-name="P5"/>
          </table:table-cell>
          <table:covered-table-cell/>
          <table:covered-table-cell/>
        </table:table-row>
      </table:table>
      <text:p text:style-name="Text_20_body"/>
      <text:p text:style-name="P2"><text:bookmark text:name="body32"/></text:p>
      <table:table table:name="Tableau338" table:style-name="Tableau338">
        <table:table-column table:style-name="Tableau338.A"/>
        <table:table-column table:style-name="Tableau338.B"/>
        <table:table-column table:style-name="Tableau338.C"/>
        <table:table-row>
          <table:table-cell table:style-name="Tableau338.A1" table:number-columns-spanned="3" office:value-type="string">
            <text:p text:style-name="P16"><text:bookmark text:name="banner64"/><text:bookmark text:name="banner63"/></text:p>
          </table:table-cell>
          <table:covered-table-cell/>
          <table:covered-table-cell/>
        </table:table-row>
        <table:table-row>
          <table:table-cell table:style-name="Tableau338.A2" table:number-columns-spanned="3" office:value-type="string">
            <text:p text:style-name="P17"><draw:a xlink:type="simple" xlink:href="http://index.htm/"><draw:frame draw:style-name="fr1" draw:name="Image64" text:anchor-type="as-char" svg:width="1.997cm" svg:height="0.998cm" draw:z-index="63"><draw:image xlink:href="file:///home/eric/Devs/Chinois/www.daydayupchinese.com/Elementary-2/banner5.jpg" xlink:type="simple" xlink:show="embed" xlink:actuate="onLoad"/></draw:frame></draw:a><text:bookmark text:name="subbanner64"/><text:bookmark text:name="subbanner63"/></text:p>
            <table:table table:name="Tableau339" table:style-name="Tableau339">
              <table:table-column table:style-name="Tableau339.A"/>
              <table:table-column table:style-name="Tableau339.B"/>
              <table:table-column table:style-name="Tableau339.C"/>
              <table:table-column table:style-name="Tableau339.D"/>
              <table:table-column table:style-name="Tableau339.E"/>
              <table:table-column table:style-name="Tableau339.F"/>
              <table:table-row>
                <table:table-cell table:style-name="Tableau339.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39.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39.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39.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39.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39.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38.A3" table:number-columns-spanned="3" office:value-type="string">
            <text:p text:style-name="P5"><text:bookmark text:name="left64"/><text:bookmark text:name="left63"/></text:p>
          </table:table-cell>
          <table:covered-table-cell/>
          <table:covered-table-cell/>
        </table:table-row>
        <table:table-row>
          <table:table-cell table:style-name="Tableau338.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65" text:anchor-type="as-char" svg:width="2.434cm" svg:height="1.051cm" draw:z-index="64"><draw:image xlink:href="file:///home/eric/Devs/Chinois/www.daydayupchinese.com/Elementary-2/logo4.jpg" xlink:type="simple" xlink:show="embed" xlink:actuate="onLoad"/></draw:frame><text:bookmark text:name="middle64"/><text:bookmark text:name="middle63"/></text:p>
          </table:table-cell>
          <table:table-cell table:style-name="Tableau338.B4" office:value-type="string">
            <text:p text:style-name="P24">81.01</text:p>
            <table:table table:name="Tableau340" table:style-name="Tableau340">
              <table:table-column table:style-name="Tableau340.A"/>
              <table:table-column table:style-name="Tableau340.B"/>
              <table:table-column table:style-name="Tableau340.C"/>
              <table:table-row>
                <table:table-cell table:style-name="Tableau340.A1" office:value-type="string">
                  <text:p text:style-name="P8"><text:span text:style-name="T19">早餐</text:span><text:span text:style-name="T16"> </text:span><text:span text:style-name="T4"><text:line-break/>Zǎocān <text:line-break/></text:span><text:span text:style-name="T24">Breakfast </text:span></text:p>
                </table:table-cell>
                <table:table-cell table:style-name="Tableau340.A1" office:value-type="string">
                  <text:p text:style-name="P8"><text:span text:style-name="T19">午餐</text:span><text:span text:style-name="T16"> </text:span><text:span text:style-name="T4"><text:line-break/>Wǔcān<text:line-break/></text:span><text:span text:style-name="T24">Lunch</text:span></text:p>
                </table:table-cell>
                <table:table-cell table:style-name="Tableau340.A1" office:value-type="string">
                  <text:p text:style-name="P8"><text:span text:style-name="T19">晚餐</text:span><text:span text:style-name="T16">  </text:span><text:span text:style-name="T4"><text:line-break/>Wǎncān  <text:line-break/></text:span><text:span text:style-name="T24">Dinner</text:span></text:p>
                </table:table-cell>
              </table:table-row>
              <table:table-row>
                <table:table-cell table:style-name="Tableau340.A1" office:value-type="string">
                  <text:p text:style-name="P8"><text:span text:style-name="T19">早饭</text:span><text:span text:style-name="T16"> </text:span><text:span text:style-name="T4"><text:line-break/>Zǎofàn <text:line-break/></text:span><text:span text:style-name="T24">Breakfast </text:span></text:p>
                </table:table-cell>
                <table:table-cell table:style-name="Tableau340.A1" office:value-type="string">
                  <text:p text:style-name="P8"><text:span text:style-name="T19">午饭</text:span><text:span text:style-name="T16"> </text:span><text:span text:style-name="T4"><text:line-break/>Wǔfàn <text:line-break/></text:span><text:span text:style-name="T24">Lunch </text:span></text:p>
                </table:table-cell>
                <table:table-cell table:style-name="Tableau340.A1" office:value-type="string">
                  <text:p text:style-name="P8"><text:span text:style-name="T19">晚饭</text:span><text:span text:style-name="T16"> </text:span><text:span text:style-name="T4"><text:line-break/>Wǎncān <text:line-break/></text:span><text:span text:style-name="T24">Dinner</text:span></text:p>
                </table:table-cell>
              </table:table-row>
            </table:table>
            <text:p text:style-name="P24">81.02</text:p>
            <table:table table:name="Tableau341" table:style-name="Tableau341">
              <table:table-column table:style-name="Tableau341.A"/>
              <table:table-column table:style-name="Tableau341.B"/>
              <table:table-row>
                <table:table-cell table:style-name="Tableau341.A1" office:value-type="string">
                  <text:p text:style-name="P12"><text:span text:style-name="T17">莎拉</text:span><text:span text:style-name="T5">:</text:span></text:p>
                </table:table-cell>
                <table:table-cell table:style-name="Tableau341.A1" office:value-type="string">
                  <text:p text:style-name="Table_20_Contents"><text:span text:style-name="T19">中国人早餐一般吃什么？</text:span><text:span text:style-name="T16"> </text:span><text:span text:style-name="T4"><text:line-break/>Zhōngguórén zǎocān yìbān chī shénme?</text:span></text:p>
                </table:table-cell>
              </table:table-row>
              <table:table-row>
                <table:table-cell table:style-name="Tableau341.A1" office:value-type="string">
                  <text:p text:style-name="P12"><text:span text:style-name="T17">王军</text:span><text:span text:style-name="T5">:</text:span></text:p>
                </table:table-cell>
                <table:table-cell table:style-name="Tableau341.A1" office:value-type="string">
                  <text:p text:style-name="Table_20_Contents"><text:span text:style-name="T19">包子或者油条，吃咸菜，再喝点儿粥。美国人早上都吃什么？</text:span><text:span text:style-name="T16"> </text:span><text:span text:style-name="T4"><text:line-break/>Bāozi huòzhě yóutiáo, chī xiáncài, zài hē diǎnr zhōu. Měiguórén zǎoshang dōu chī shénme?</text:span></text:p>
                </table:table-cell>
              </table:table-row>
              <table:table-row>
                <table:table-cell table:style-name="Tableau341.A1" office:value-type="string">
                  <text:p text:style-name="P12"><text:span text:style-name="T17">莎拉</text:span><text:span text:style-name="T5">:</text:span></text:p>
                </table:table-cell>
                <table:table-cell table:style-name="Tableau341.A1" office:value-type="string">
                  <text:p text:style-name="Table_20_Contents"><text:span text:style-name="T19">美国人早上吃面包和黄油，喝咖啡和果汁。</text:span><text:span text:style-name="T16"> </text:span><text:span text:style-name="T4"><text:line-break/>Měiguórén zǎoshang chī miànbāo hé huángyóu, hē kāfēi hé guǒzhī.</text:span></text:p>
                </table:table-cell>
              </table:table-row>
              <table:table-row>
                <table:table-cell table:style-name="Tableau341.A1" office:value-type="string">
                  <text:p text:style-name="P12"><text:span text:style-name="T17">王军</text:span><text:span text:style-name="T5">:</text:span></text:p>
                </table:table-cell>
                <table:table-cell table:style-name="Tableau341.A1" office:value-type="string">
                  <text:p text:style-name="Table_20_Contents"><text:span text:style-name="T19">你今天吃早餐了吗？</text:span><text:span text:style-name="T16"> </text:span><text:span text:style-name="T4"><text:line-break/>Nǐ jīntiān chī zǎocān le ma?</text:span></text:p>
                </table:table-cell>
              </table:table-row>
              <table:table-row>
                <table:table-cell table:style-name="Tableau341.A1" office:value-type="string">
                  <text:p text:style-name="P12"><text:span text:style-name="T17">莎拉</text:span><text:span text:style-name="T5">:</text:span></text:p>
                </table:table-cell>
                <table:table-cell table:style-name="Tableau341.A1" office:value-type="string">
                  <text:p text:style-name="Table_20_Contents"><text:span text:style-name="T19">没有，我什么都没吃，我只喝水。我要减肥。</text:span><text:span text:style-name="T16"> </text:span><text:span text:style-name="T4"><text:line-break/>Méi yǒu, wǒ shénme dōu méi chī, wǒ zhǐ hē shuǐ. Wǒ yào jiǎnféi.</text:span></text:p>
                </table:table-cell>
              </table:table-row>
            </table:table>
            <text:p text:style-name="P24">81.03</text:p>
            <table:table table:name="Tableau342" table:style-name="Tableau342">
              <table:table-column table:style-name="Tableau342.A"/>
              <table:table-column table:style-name="Tableau342.B"/>
              <table:table-row>
                <table:table-cell table:style-name="Tableau342.A1" office:value-type="string">
                  <text:p text:style-name="P8"><text:span text:style-name="T19">中国菜</text:span><text:span text:style-name="T21">...</text:span><text:span text:style-name="T4"><text:line-break/>Zhōngguó cài...</text:span></text:p>
                </table:table-cell>
                <table:table-cell table:style-name="Tableau342.A1" office:value-type="string">
                  <text:p text:style-name="P8">  <text:span text:style-name="T24">...Chinese food.</text:span></text:p>
                </table:table-cell>
              </table:table-row>
              <table:table-row>
                <table:table-cell table:style-name="Tableau342.A1" office:value-type="string">
                  <text:p text:style-name="P8"><text:span text:style-name="T19">中国菜我</text:span><text:span text:style-name="T21">...</text:span><text:span text:style-name="T4"><text:line-break/>Zhōngguó cài wǒ...</text:span></text:p>
                </table:table-cell>
                <table:table-cell table:style-name="Tableau342.A1" office:value-type="string">
                  <text:p text:style-name="P8">  <text:span text:style-name="T24">I...of Chinese food.</text:span></text:p>
                </table:table-cell>
              </table:table-row>
              <table:table-row>
                <table:table-cell table:style-name="Tableau342.A1" office:value-type="string">
                  <text:p text:style-name="P8"><text:span text:style-name="T19">中国菜我都</text:span><text:span text:style-name="T21">...</text:span><text:span text:style-name="T4"><text:line-break/>Zhōngguó cài wǒ dōu...</text:span></text:p>
                </table:table-cell>
                <table:table-cell table:style-name="Tableau342.A1" office:value-type="string">
                  <text:p text:style-name="P8">  <text:span text:style-name="T24">I...all kinds of Chinese food.</text:span></text:p>
                </table:table-cell>
              </table:table-row>
              <table:table-row>
                <table:table-cell table:style-name="Tableau342.A1" office:value-type="string">
                  <text:p text:style-name="P8"><text:span text:style-name="T19">中国菜我都喜欢</text:span><text:span text:style-name="T21">...</text:span><text:span text:style-name="T4"><text:line-break/>Zhōngguó cài wǒ dōu xǐhuan...</text:span></text:p>
                </table:table-cell>
                <table:table-cell table:style-name="Tableau342.A1" office:value-type="string">
                  <text:p text:style-name="P8">  <text:span text:style-name="T24">I like to...all kinds of Chinese food.</text:span></text:p>
                </table:table-cell>
              </table:table-row>
              <table:table-row>
                <table:table-cell table:style-name="Tableau342.A1" office:value-type="string">
                  <text:p text:style-name="P8"><text:span text:style-name="T19">中国菜我都喜欢吃。</text:span><text:span text:style-name="T4"><text:line-break/>Zhōngguó cài wǒ dōu xǐhuan chī.   </text:span></text:p>
                </table:table-cell>
                <table:table-cell table:style-name="Tableau342.A1" office:value-type="string">
                  <text:p text:style-name="P8">  <text:span text:style-name="T24">I like to eat all kinds of Chinese food.</text:span></text:p>
                </table:table-cell>
              </table:table-row>
            </table:table>
            <text:p text:style-name="P24">81.04</text:p>
            <table:table table:name="Tableau343" table:style-name="Tableau343">
              <table:table-column table:style-name="Tableau343.A"/>
              <table:table-column table:style-name="Tableau343.B"/>
              <table:table-row>
                <table:table-cell table:style-name="Tableau343.A1" office:value-type="string">
                  <text:p text:style-name="P12"><text:span text:style-name="T17">大卫</text:span><text:span text:style-name="T5">:</text:span></text:p>
                </table:table-cell>
                <table:table-cell table:style-name="Tableau343.A1" office:value-type="string">
                  <text:p text:style-name="Table_20_Contents"><text:span text:style-name="T19">服务员！请来一下！</text:span><text:span text:style-name="T16"> </text:span><text:span text:style-name="T4"><text:line-break/>Fúwùyuán! Qǐng lái yí xià!</text:span></text:p>
                </table:table-cell>
              </table:table-row>
              <table:table-row>
                <table:table-cell table:style-name="Tableau343.A1" office:value-type="string">
                  <text:p text:style-name="P12"><text:span text:style-name="T17">服务员</text:span><text:span text:style-name="T5">:</text:span></text:p>
                </table:table-cell>
                <table:table-cell table:style-name="Tableau343.A1" office:value-type="string">
                  <text:p text:style-name="Table_20_Contents"><text:span text:style-name="T19">你要什么啦？</text:span><text:span text:style-name="T16"> </text:span><text:span text:style-name="T4"><text:line-break/>Nǐ yào shénme la?</text:span></text:p>
                </table:table-cell>
              </table:table-row>
              <table:table-row>
                <table:table-cell table:style-name="Tableau343.A1" office:value-type="string">
                  <text:p text:style-name="P12"><text:span text:style-name="T17">大卫</text:span><text:span text:style-name="T5">:</text:span></text:p>
                </table:table-cell>
                <table:table-cell table:style-name="Tableau343.A1" office:value-type="string">
                  <text:p text:style-name="Table_20_Contents"><text:span text:style-name="T19">你们没有英文菜单吗？</text:span><text:span text:style-name="T16"> </text:span><text:span text:style-name="T4"><text:line-break/>Nǐmen méi yǒu Yīngwén càidān ma?</text:span></text:p>
                </table:table-cell>
              </table:table-row>
              <table:table-row>
                <table:table-cell table:style-name="Tableau343.A1" office:value-type="string">
                  <text:p text:style-name="P12"><text:span text:style-name="T17">服务员</text:span><text:span text:style-name="T5">:</text:span></text:p>
                </table:table-cell>
                <table:table-cell table:style-name="Tableau343.A1" office:value-type="string">
                  <text:p text:style-name="Table_20_Contents"><text:span text:style-name="T19">没有，只有中文的。</text:span><text:span text:style-name="T16"> </text:span><text:span text:style-name="T4"><text:line-break/>Méi yǒu, zhǐ yǒu Zhōngwén de.</text:span></text:p>
                </table:table-cell>
              </table:table-row>
            </table:table>
            <text:p text:style-name="P24">81.05</text:p>
            <table:table table:name="Tableau344" table:style-name="Tableau344">
              <table:table-column table:style-name="Tableau344.A"/>
              <table:table-column table:style-name="Tableau344.B"/>
              <table:table-row>
                <table:table-cell table:style-name="Tableau344.A1" office:value-type="string">
                  <text:p text:style-name="P12"><text:span text:style-name="T17">陈大同</text:span><text:span text:style-name="T5">:</text:span></text:p>
                </table:table-cell>
                <table:table-cell table:style-name="Tableau344.A1" office:value-type="string">
                  <text:p text:style-name="Table_20_Contents"><text:span text:style-name="T19">你吃过北京烤鸭吗？</text:span><text:span text:style-name="T16"> </text:span><text:span text:style-name="T4"><text:line-break/>Nǐ chī guò Běijīng kǎoyā ma?</text:span></text:p>
                </table:table-cell>
              </table:table-row>
              <table:table-row>
                <table:table-cell table:style-name="Tableau344.A1" office:value-type="string">
                  <text:p text:style-name="P12"><text:span text:style-name="T17">大卫</text:span><text:span text:style-name="T5">:</text:span></text:p>
                </table:table-cell>
                <table:table-cell table:style-name="Tableau344.A1" office:value-type="string">
                  <text:p text:style-name="Table_20_Contents"><text:span text:style-name="T19">没有。这是第一次。</text:span><text:span text:style-name="T16"> </text:span><text:span text:style-name="T4"><text:line-break/>Méi yǒu. zhè shì dì yī cì.</text:span></text:p>
                </table:table-cell>
              </table:table-row>
              <table:table-row>
                <table:table-cell table:style-name="Tableau344.A1" office:value-type="string">
                  <text:p text:style-name="P12"><text:span text:style-name="T17">陈大同</text:span><text:span text:style-name="T5">:</text:span></text:p>
                </table:table-cell>
                <table:table-cell table:style-name="Tableau344.A1" office:value-type="string">
                  <text:p text:style-name="Table_20_Contents"><text:span text:style-name="T19">味道怎么样？</text:span><text:span text:style-name="T16"> </text:span><text:span text:style-name="T4"><text:line-break/>Wèidào zěnmeyàng?</text:span></text:p>
                </table:table-cell>
              </table:table-row>
              <table:table-row>
                <table:table-cell table:style-name="Tableau344.A1" office:value-type="string">
                  <text:p text:style-name="P12"><text:span text:style-name="T17">大卫</text:span><text:span text:style-name="T5">:</text:span></text:p>
                </table:table-cell>
                <table:table-cell table:style-name="Tableau344.A1" office:value-type="string">
                  <text:p text:style-name="Table_20_Contents"><text:span text:style-name="T19">真好吃。</text:span><text:span text:style-name="T16"> </text:span><text:span text:style-name="T4"><text:line-break/>Zhēn hǎo chī.</text:span></text:p>
                </table:table-cell>
              </table:table-row>
              <table:table-row>
                <table:table-cell table:style-name="Tableau344.A1" office:value-type="string">
                  <text:p text:style-name="P12"><text:span text:style-name="T17">陈大同</text:span><text:span text:style-name="T5">:</text:span></text:p>
                </table:table-cell>
                <table:table-cell table:style-name="Tableau344.A1" office:value-type="string">
                  <text:p text:style-name="Table_20_Contents"><text:span text:style-name="T19">你喝过青岛啤酒？</text:span><text:span text:style-name="T16"> </text:span><text:span text:style-name="T4"><text:line-break/>Nǐ hē guò Qīngdǎo píjiǔ?</text:span></text:p>
                </table:table-cell>
              </table:table-row>
              <table:table-row>
                <table:table-cell table:style-name="Tableau344.A1" office:value-type="string">
                  <text:p text:style-name="P12"><text:span text:style-name="T17">大卫</text:span><text:span text:style-name="T5">:</text:span></text:p>
                </table:table-cell>
                <table:table-cell table:style-name="Tableau344.A1" office:value-type="string">
                  <text:p text:style-name="Table_20_Contents"><text:span text:style-name="T19">当然喝过，在美国青岛啤酒很有名。</text:span><text:span text:style-name="T16"> </text:span><text:span text:style-name="T4"><text:line-break/>Dāngrán hē guò, zài Měiguó Qīngdǎo píjiǔ hěn yǒumíng.</text:span></text:p>
                </table:table-cell>
              </table:table-row>
              <table:table-row>
                <table:table-cell table:style-name="Tableau344.A1" office:value-type="string">
                  <text:p text:style-name="P12"><text:span text:style-name="T17">陈大同</text:span><text:span text:style-name="T5">:</text:span></text:p>
                </table:table-cell>
                <table:table-cell table:style-name="Tableau344.A1" office:value-type="string">
                  <text:p text:style-name="Table_20_Contents"><text:span text:style-name="T19">真的吗？</text:span><text:span text:style-name="T16"> </text:span><text:span text:style-name="T4"><text:line-break/>Zhēn de ma?</text:span></text:p>
                </table:table-cell>
              </table:table-row>
            </table:table>
            <text:p text:style-name="P24">81.06</text:p>
            <table:table table:name="Tableau345" table:style-name="Tableau345">
              <table:table-column table:style-name="Tableau345.A"/>
              <table:table-column table:style-name="Tableau345.B"/>
              <table:table-row>
                <table:table-cell table:style-name="Tableau345.A1" office:value-type="string">
                  <text:p text:style-name="P8"><text:span text:style-name="T19">现在</text:span><text:span text:style-name="T21">...</text:span><text:span text:style-name="T4"><text:line-break/>Xiànzài...</text:span></text:p>
                </table:table-cell>
                <table:table-cell table:style-name="Tableau345.A1" office:value-type="string">
                  <text:p text:style-name="P8">  <text:span text:style-name="T24">...now.</text:span></text:p>
                </table:table-cell>
              </table:table-row>
              <table:table-row>
                <table:table-cell table:style-name="Tableau345.A1" office:value-type="string">
                  <text:p text:style-name="P8"><text:span text:style-name="T19">现在上</text:span><text:span text:style-name="T21">...</text:span><text:span text:style-name="T4"><text:line-break/>Xiànzài shàng...</text:span></text:p>
                </table:table-cell>
                <table:table-cell table:style-name="Tableau345.A1" office:value-type="string">
                  <text:p text:style-name="P8">  <text:span text:style-name="T24">...serve...now.</text:span></text:p>
                </table:table-cell>
              </table:table-row>
              <table:table-row>
                <table:table-cell table:style-name="Tableau345.A1" office:value-type="string">
                  <text:p text:style-name="P8"><text:span text:style-name="T19">现在上米饭</text:span><text:span text:style-name="T21">...</text:span><text:span text:style-name="T4"><text:line-break/>Xiànzài shàng mǐfàn...</text:span></text:p>
                </table:table-cell>
                <table:table-cell table:style-name="Tableau345.A1" office:value-type="string">
                  <text:p text:style-name="P8">  <text:span text:style-name="T24">...serve the rice now.</text:span></text:p>
                </table:table-cell>
              </table:table-row>
              <table:table-row>
                <table:table-cell table:style-name="Tableau345.A1" office:value-type="string">
                  <text:p text:style-name="P8"><text:span text:style-name="T19">现在上米饭吧。</text:span><text:span text:style-name="T4"><text:line-break/>Xiànzài shàng mǐfàn ba.</text:span></text:p>
                </table:table-cell>
                <table:table-cell table:style-name="Tableau345.A1" office:value-type="string">
                  <text:p text:style-name="P8">  <text:span text:style-name="T24">Please serve the rice now.</text:span></text:p>
                </table:table-cell>
              </table:table-row>
            </table:table>
            <text:p text:style-name="P24">81.07</text:p>
            <table:table table:name="Tableau346" table:style-name="Tableau346">
              <table:table-column table:style-name="Tableau346.A"/>
              <table:table-column table:style-name="Tableau346.B"/>
              <table:table-row>
                <table:table-cell table:style-name="Tableau346.A1" office:value-type="string">
                  <text:p text:style-name="P12"><text:span text:style-name="T17">马特</text:span><text:span text:style-name="T5">:</text:span></text:p>
                </table:table-cell>
                <table:table-cell table:style-name="Tableau346.A1" office:value-type="string">
                  <text:p text:style-name="Table_20_Contents"><text:span text:style-name="T19">你吃饱了吗</text:span><text:span text:style-name="T21">? </text:span><text:span text:style-name="T4"><text:line-break/>Nǐ chī bǎo le ma?</text:span></text:p>
                </table:table-cell>
              </table:table-row>
              <table:table-row>
                <table:table-cell table:style-name="Tableau346.A1" office:value-type="string">
                  <text:p text:style-name="P12"><text:span text:style-name="T17">莎拉</text:span><text:span text:style-name="T5">:</text:span></text:p>
                </table:table-cell>
                <table:table-cell table:style-name="Tableau346.A1" office:value-type="string">
                  <text:p text:style-name="Table_20_Contents"><text:span text:style-name="T19">吃饱了。我吃了很多。</text:span><text:span text:style-name="T16"> </text:span><text:span text:style-name="T4"><text:line-break/>Chī bǎo le. Wǒ chī le hěn duō.</text:span></text:p>
                </table:table-cell>
              </table:table-row>
              <table:table-row>
                <table:table-cell table:style-name="Tableau346.A1" office:value-type="string">
                  <text:p text:style-name="P12"><text:span text:style-name="T17">马特</text:span><text:span text:style-name="T5">:</text:span></text:p>
                </table:table-cell>
                <table:table-cell table:style-name="Tableau346.A1" office:value-type="string">
                  <text:p text:style-name="Table_20_Contents"><text:span text:style-name="T19">你吃的很少，多吃点儿！</text:span><text:span text:style-name="T16"> </text:span><text:span text:style-name="T4"><text:line-break/>Nǐ chī de hěn shǎo, duō chī diǎnr!</text:span></text:p>
                </table:table-cell>
              </table:table-row>
              <table:table-row>
                <table:table-cell table:style-name="Tableau346.A1" office:value-type="string">
                  <text:p text:style-name="P12"><text:span text:style-name="T17">莎拉</text:span><text:span text:style-name="T5">:</text:span></text:p>
                </table:table-cell>
                <table:table-cell table:style-name="Tableau346.A1" office:value-type="string">
                  <text:p text:style-name="Table_20_Contents"><text:span text:style-name="T19">好吃极了，但是我真吃不下了。</text:span><text:span text:style-name="T16"> </text:span><text:span text:style-name="T4"><text:line-break/>Hǎo chī jí le, dànshì wǒ zhēn chī bu xià le.</text:span></text:p>
                </table:table-cell>
              </table:table-row>
            </table:table>
            <text:section text:style-name="Sect1" text:name="Section30">
              <text:p text:style-name="P23"><text:bookmark text:name="back29"/><text:a xlink:type="simple" xlink:href="http://elementaryII.htm/" text:style-name="Internet_20_link" text:visited-style-name="Visited_20_Internet_20_Link"><text:span text:style-name="T28">Back</text:span></text:a><text:span text:style-name="T28"> | </text:span><text:a xlink:type="simple" xlink:href="http://e2025.html/" text:style-name="Internet_20_link" text:visited-style-name="Visited_20_Internet_20_Link"><text:span text:style-name="T28">Next -&gt;</text:span></text:a><text:bookmark text:name="right60"/><text:bookmark text:name="right59"/></text:p>
            </text:section>
          </table:table-cell>
          <table:table-cell table:style-name="Tableau338.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38.A1" table:number-columns-spanned="3" office:value-type="string">
            <text:p text:style-name="P5"/>
          </table:table-cell>
          <table:covered-table-cell/>
          <table:covered-table-cell/>
        </table:table-row>
      </table:table>
      <text:p text:style-name="Text_20_body"/>
      <text:p text:style-name="P2"><text:bookmark text:name="body33"/></text:p>
      <table:table table:name="Tableau347" table:style-name="Tableau347">
        <table:table-column table:style-name="Tableau347.A"/>
        <table:table-column table:style-name="Tableau347.B"/>
        <table:table-column table:style-name="Tableau347.C"/>
        <table:table-row>
          <table:table-cell table:style-name="Tableau347.A1" table:number-columns-spanned="3" office:value-type="string">
            <text:p text:style-name="P16"><text:bookmark text:name="banner66"/><text:bookmark text:name="banner65"/></text:p>
          </table:table-cell>
          <table:covered-table-cell/>
          <table:covered-table-cell/>
        </table:table-row>
        <table:table-row>
          <table:table-cell table:style-name="Tableau347.A2" table:number-columns-spanned="3" office:value-type="string">
            <text:p text:style-name="P17"><draw:a xlink:type="simple" xlink:href="http://index.htm/"><draw:frame draw:style-name="fr1" draw:name="Image66" text:anchor-type="as-char" svg:width="1.997cm" svg:height="0.998cm" draw:z-index="65"><draw:image xlink:href="file:///home/eric/Devs/Chinois/www.daydayupchinese.com/Elementary-2/banner5.jpg" xlink:type="simple" xlink:show="embed" xlink:actuate="onLoad"/></draw:frame></draw:a><text:bookmark text:name="subbanner66"/><text:bookmark text:name="subbanner65"/></text:p>
            <table:table table:name="Tableau348" table:style-name="Tableau348">
              <table:table-column table:style-name="Tableau348.A"/>
              <table:table-column table:style-name="Tableau348.B"/>
              <table:table-column table:style-name="Tableau348.C"/>
              <table:table-column table:style-name="Tableau348.D"/>
              <table:table-column table:style-name="Tableau348.E"/>
              <table:table-column table:style-name="Tableau348.F"/>
              <table:table-row>
                <table:table-cell table:style-name="Tableau348.A1" office:value-type="string">
                  <text:p text:style-name="P4"><text:a xlink:type="simple" xlink:href="http://elementaryI.htm/" text:style-name="Internet_20_link" text:visited-style-name="Visited_20_Internet_20_Link"><text:span text:style-name="T1">Elementary I</text:span></text:a></text:p>
                </table:table-cell>
                <table:table-cell table:style-name="Tableau348.A1" office:value-type="string">
                  <text:p text:style-name="P4"><text:a xlink:type="simple" xlink:href="http://elementaryII.htm/" text:style-name="Internet_20_link" text:visited-style-name="Visited_20_Internet_20_Link"><text:span text:style-name="T1">Elementary II </text:span></text:a></text:p>
                </table:table-cell>
                <table:table-cell table:style-name="Tableau348.A1" office:value-type="string">
                  <text:p text:style-name="P4"><text:a xlink:type="simple" xlink:href="http://preintermediate.htm/" text:style-name="Internet_20_link" text:visited-style-name="Visited_20_Internet_20_Link"><text:span text:style-name="T1">Pre-Intermediate</text:span></text:a></text:p>
                </table:table-cell>
                <table:table-cell table:style-name="Tableau348.A1" office:value-type="string">
                  <text:p text:style-name="P4"><text:a xlink:type="simple" xlink:href="http://IntermediateI.htm/" text:style-name="Internet_20_link" text:visited-style-name="Visited_20_Internet_20_Link"><text:span text:style-name="T1">Intermediate I</text:span></text:a></text:p>
                </table:table-cell>
                <table:table-cell table:style-name="Tableau348.A1" office:value-type="string">
                  <text:p text:style-name="P4"><text:a xlink:type="simple" xlink:href="http://IntermediateII.htm/" text:style-name="Internet_20_link" text:visited-style-name="Visited_20_Internet_20_Link"><text:span text:style-name="T1">Intermediate II</text:span></text:a></text:p>
                </table:table-cell>
                <table:table-cell table:style-name="Tableau348.A1" office:value-type="string">
                  <text:p text:style-name="P4"><text:a xlink:type="simple" xlink:href="http://resources.html/" text:style-name="Internet_20_link" text:visited-style-name="Visited_20_Internet_20_Link"><text:span text:style-name="T1">Resources</text:span></text:a></text:p>
                </table:table-cell>
              </table:table-row>
            </table:table>
            <text:p text:style-name="Table_20_Contents"/>
          </table:table-cell>
          <table:covered-table-cell/>
          <table:covered-table-cell/>
        </table:table-row>
        <table:table-row>
          <table:table-cell table:style-name="Tableau347.A3" table:number-columns-spanned="3" office:value-type="string">
            <text:p text:style-name="P5"><text:bookmark text:name="left66"/><text:bookmark text:name="left65"/></text:p>
          </table:table-cell>
          <table:covered-table-cell/>
          <table:covered-table-cell/>
        </table:table-row>
        <table:table-row>
          <table:table-cell table:style-name="Tableau347.A4" office:value-type="string">
            <text:p text:style-name="Table_20_Contents"><text:a xlink:type="simple" xlink:href="http://e2001.html/" text:style-name="Internet_20_link" text:visited-style-name="Visited_20_Internet_20_Link"><text:span text:style-name="T2">Lesson 51</text:span></text:a></text:p>
            <text:p text:style-name="Table_20_Contents"><text:a xlink:type="simple" xlink:href="http://e2002.html/" text:style-name="Internet_20_link" text:visited-style-name="Visited_20_Internet_20_Link"><text:span text:style-name="T2">Lesson 52</text:span></text:a></text:p>
            <text:p text:style-name="Table_20_Contents"><text:a xlink:type="simple" xlink:href="http://e2003.html/" text:style-name="Internet_20_link" text:visited-style-name="Visited_20_Internet_20_Link"><text:span text:style-name="T2">Lesson 53</text:span></text:a></text:p>
            <text:p text:style-name="Table_20_Contents"><text:a xlink:type="simple" xlink:href="http://e2004.html/" text:style-name="Internet_20_link" text:visited-style-name="Visited_20_Internet_20_Link"><text:span text:style-name="T2">Lesson 54</text:span></text:a></text:p>
            <text:p text:style-name="Table_20_Contents"><text:a xlink:type="simple" xlink:href="http://e2005.html/" text:style-name="Internet_20_link" text:visited-style-name="Visited_20_Internet_20_Link"><text:span text:style-name="T2">Lesson 55</text:span></text:a></text:p>
            <text:p text:style-name="Table_20_Contents"><text:a xlink:type="simple" xlink:href="http://e2006.html/" text:style-name="Internet_20_link" text:visited-style-name="Visited_20_Internet_20_Link"><text:span text:style-name="T2">Lesson 56</text:span></text:a></text:p>
            <text:p text:style-name="Table_20_Contents"><text:a xlink:type="simple" xlink:href="http://e2007.html/" text:style-name="Internet_20_link" text:visited-style-name="Visited_20_Internet_20_Link"><text:span text:style-name="T2">Lesson 57</text:span></text:a></text:p>
            <text:p text:style-name="Table_20_Contents"><text:a xlink:type="simple" xlink:href="http://e2008.html/" text:style-name="Internet_20_link" text:visited-style-name="Visited_20_Internet_20_Link"><text:span text:style-name="T2">Lesson 58</text:span></text:a></text:p>
            <text:p text:style-name="Table_20_Contents"><text:a xlink:type="simple" xlink:href="http://e2009.html/" text:style-name="Internet_20_link" text:visited-style-name="Visited_20_Internet_20_Link"><text:span text:style-name="T2">Lesson 59</text:span></text:a></text:p>
            <text:p text:style-name="Table_20_Contents"><text:a xlink:type="simple" xlink:href="http://e2010.html/" text:style-name="Internet_20_link" text:visited-style-name="Visited_20_Internet_20_Link"><text:span text:style-name="T2">Lesson 60</text:span></text:a></text:p>
            <text:p text:style-name="Table_20_Contents"><text:a xlink:type="simple" xlink:href="http://e2011.html/" text:style-name="Internet_20_link" text:visited-style-name="Visited_20_Internet_20_Link"><text:span text:style-name="T2">Lesson 61</text:span></text:a></text:p>
            <text:p text:style-name="Table_20_Contents"><text:a xlink:type="simple" xlink:href="http://e2012.html/" text:style-name="Internet_20_link" text:visited-style-name="Visited_20_Internet_20_Link"><text:span text:style-name="T2">Lesson 62</text:span></text:a></text:p>
            <text:p text:style-name="Table_20_Contents"><text:a xlink:type="simple" xlink:href="http://e2013.html/" text:style-name="Internet_20_link" text:visited-style-name="Visited_20_Internet_20_Link"><text:span text:style-name="T2">Lesson 63</text:span></text:a></text:p>
            <text:p text:style-name="Table_20_Contents"><text:a xlink:type="simple" xlink:href="http://e2014.html/" text:style-name="Internet_20_link" text:visited-style-name="Visited_20_Internet_20_Link"><text:span text:style-name="T2">Lesson 64</text:span></text:a></text:p>
            <text:p text:style-name="Table_20_Contents"><text:a xlink:type="simple" xlink:href="http://e2015.html/" text:style-name="Internet_20_link" text:visited-style-name="Visited_20_Internet_20_Link"><text:span text:style-name="T2">Lesson 65</text:span></text:a></text:p>
            <text:p text:style-name="Table_20_Contents"><text:a xlink:type="simple" xlink:href="http://e2016.html/" text:style-name="Internet_20_link" text:visited-style-name="Visited_20_Internet_20_Link"><text:span text:style-name="T2">Lesson 66</text:span></text:a></text:p>
            <text:p text:style-name="Table_20_Contents"><text:a xlink:type="simple" xlink:href="http://e2017.html/" text:style-name="Internet_20_link" text:visited-style-name="Visited_20_Internet_20_Link"><text:span text:style-name="T2">Lesson 67</text:span></text:a></text:p>
            <text:p text:style-name="Table_20_Contents"><text:a xlink:type="simple" xlink:href="http://e2018.html/" text:style-name="Internet_20_link" text:visited-style-name="Visited_20_Internet_20_Link"><text:span text:style-name="T2">Lesson 68</text:span></text:a></text:p>
            <text:p text:style-name="Table_20_Contents"><text:a xlink:type="simple" xlink:href="http://e2019.html/" text:style-name="Internet_20_link" text:visited-style-name="Visited_20_Internet_20_Link"><text:span text:style-name="T2">Lesson 69</text:span></text:a></text:p>
            <text:p text:style-name="Table_20_Contents"><text:a xlink:type="simple" xlink:href="http://e2020.html/" text:style-name="Internet_20_link" text:visited-style-name="Visited_20_Internet_20_Link"><text:span text:style-name="T2">Lesson 70</text:span></text:a></text:p>
            <text:p text:style-name="Table_20_Contents"><text:a xlink:type="simple" xlink:href="http://e2021.html/" text:style-name="Internet_20_link" text:visited-style-name="Visited_20_Internet_20_Link"><text:span text:style-name="T2">Lesson 71</text:span></text:a></text:p>
            <text:p text:style-name="Table_20_Contents"><text:a xlink:type="simple" xlink:href="http://e2022.html/" text:style-name="Internet_20_link" text:visited-style-name="Visited_20_Internet_20_Link"><text:span text:style-name="T2">Lesson 72</text:span></text:a></text:p>
            <text:p text:style-name="Table_20_Contents"><text:a xlink:type="simple" xlink:href="http://e2023.html/" text:style-name="Internet_20_link" text:visited-style-name="Visited_20_Internet_20_Link"><text:span text:style-name="T2">Lesson 73</text:span></text:a></text:p>
            <text:p text:style-name="Table_20_Contents"><text:a xlink:type="simple" xlink:href="http://e2024.html/" text:style-name="Internet_20_link" text:visited-style-name="Visited_20_Internet_20_Link"><text:span text:style-name="T2">Lesson 74</text:span></text:a></text:p>
            <text:p text:style-name="Table_20_Contents"><text:a xlink:type="simple" xlink:href="http://e2025.html/" text:style-name="Internet_20_link" text:visited-style-name="Visited_20_Internet_20_Link"><text:span text:style-name="T2">Lesson 75</text:span></text:a></text:p>
            <text:p text:style-name="Table_20_Contents"><text:a xlink:type="simple" xlink:href="http://e2026.html/" text:style-name="Internet_20_link" text:visited-style-name="Visited_20_Internet_20_Link"><text:span text:style-name="T2">Lesson 76</text:span></text:a></text:p>
            <text:p text:style-name="Table_20_Contents"><text:a xlink:type="simple" xlink:href="http://e2027.html/" text:style-name="Internet_20_link" text:visited-style-name="Visited_20_Internet_20_Link"><text:span text:style-name="T2">Lesson 77</text:span></text:a></text:p>
            <text:p text:style-name="Table_20_Contents"><text:a xlink:type="simple" xlink:href="http://e2028.html/" text:style-name="Internet_20_link" text:visited-style-name="Visited_20_Internet_20_Link"><text:span text:style-name="T2">Lesson 78</text:span></text:a></text:p>
            <text:p text:style-name="Table_20_Contents"><text:a xlink:type="simple" xlink:href="http://e2029.html/" text:style-name="Internet_20_link" text:visited-style-name="Visited_20_Internet_20_Link"><text:span text:style-name="T2">Lesson 79</text:span></text:a></text:p>
            <text:p text:style-name="Table_20_Contents"><text:a xlink:type="simple" xlink:href="http://e2030.html/" text:style-name="Internet_20_link" text:visited-style-name="Visited_20_Internet_20_Link"><text:span text:style-name="T2">Lesson 80</text:span></text:a></text:p>
            <text:p text:style-name="Table_20_Contents"><text:a xlink:type="simple" xlink:href="http://e2031.html/" text:style-name="Internet_20_link" text:visited-style-name="Visited_20_Internet_20_Link"><text:span text:style-name="T2">Lesson 81</text:span></text:a></text:p>
            <text:p text:style-name="Table_20_Contents"><text:a xlink:type="simple" xlink:href="http://e2032.html/" text:style-name="Internet_20_link" text:visited-style-name="Visited_20_Internet_20_Link"><text:span text:style-name="T2">Lesson 82</text:span></text:a></text:p>
            <text:p text:style-name="Table_20_Contents"><text:a xlink:type="simple" xlink:href="http://e2033.html/" text:style-name="Internet_20_link" text:visited-style-name="Visited_20_Internet_20_Link"><text:span text:style-name="T2">Lesson 83</text:span></text:a></text:p>
            <text:p text:style-name="Table_20_Contents"><text:a xlink:type="simple" xlink:href="http://e2034.html/" text:style-name="Internet_20_link" text:visited-style-name="Visited_20_Internet_20_Link"><text:span text:style-name="T2">Lesson 84</text:span></text:a></text:p>
            <text:p text:style-name="Table_20_Contents"><text:a xlink:type="simple" xlink:href="http://e2035.html/" text:style-name="Internet_20_link" text:visited-style-name="Visited_20_Internet_20_Link"><text:span text:style-name="T2">Lesson 85</text:span></text:a></text:p>
            <text:p text:style-name="Table_20_Contents"><text:a xlink:type="simple" xlink:href="http://e2036.html/" text:style-name="Internet_20_link" text:visited-style-name="Visited_20_Internet_20_Link"><text:span text:style-name="T2">Lesson 86</text:span></text:a></text:p>
            <text:p text:style-name="Table_20_Contents"><text:a xlink:type="simple" xlink:href="http://e2037.html/" text:style-name="Internet_20_link" text:visited-style-name="Visited_20_Internet_20_Link"><text:span text:style-name="T2">Lesson 87</text:span></text:a></text:p>
            <text:p text:style-name="Table_20_Contents"><text:a xlink:type="simple" xlink:href="http://e2038.html/" text:style-name="Internet_20_link" text:visited-style-name="Visited_20_Internet_20_Link"><text:span text:style-name="T2">Lesson 88</text:span></text:a></text:p>
            <text:p text:style-name="Table_20_Contents"><text:a xlink:type="simple" xlink:href="http://e2039.html/" text:style-name="Internet_20_link" text:visited-style-name="Visited_20_Internet_20_Link"><text:span text:style-name="T2">Lesson 89</text:span></text:a></text:p>
            <text:p text:style-name="Table_20_Contents"><text:a xlink:type="simple" xlink:href="http://e2040.html/" text:style-name="Internet_20_link" text:visited-style-name="Visited_20_Internet_20_Link"><text:span text:style-name="T2">Lesson 90</text:span></text:a></text:p>
            <text:p text:style-name="Table_20_Contents"><text:a xlink:type="simple" xlink:href="http://e2041.html/" text:style-name="Internet_20_link" text:visited-style-name="Visited_20_Internet_20_Link"><text:span text:style-name="T2">Lesson 91</text:span></text:a></text:p>
            <text:p text:style-name="Table_20_Contents"><text:a xlink:type="simple" xlink:href="http://e2042.html/" text:style-name="Internet_20_link" text:visited-style-name="Visited_20_Internet_20_Link"><text:span text:style-name="T2">Lesson 92</text:span></text:a></text:p>
            <text:p text:style-name="Table_20_Contents"><text:a xlink:type="simple" xlink:href="http://e2043.html/" text:style-name="Internet_20_link" text:visited-style-name="Visited_20_Internet_20_Link"><text:span text:style-name="T2">Lesson 93</text:span></text:a></text:p>
            <text:p text:style-name="Table_20_Contents"><text:a xlink:type="simple" xlink:href="http://e2044.html/" text:style-name="Internet_20_link" text:visited-style-name="Visited_20_Internet_20_Link"><text:span text:style-name="T2">Lesson 94</text:span></text:a></text:p>
            <text:p text:style-name="Table_20_Contents"><text:a xlink:type="simple" xlink:href="http://e2045.html/" text:style-name="Internet_20_link" text:visited-style-name="Visited_20_Internet_20_Link"><text:span text:style-name="T2">Lesson 95</text:span></text:a></text:p>
            <text:p text:style-name="Table_20_Contents"><text:a xlink:type="simple" xlink:href="http://e2046.html/" text:style-name="Internet_20_link" text:visited-style-name="Visited_20_Internet_20_Link"><text:span text:style-name="T2">Lesson 96</text:span></text:a></text:p>
            <text:p text:style-name="Table_20_Contents"><text:a xlink:type="simple" xlink:href="http://e2047.html/" text:style-name="Internet_20_link" text:visited-style-name="Visited_20_Internet_20_Link"><text:span text:style-name="T2">Lesson 97</text:span></text:a></text:p>
            <text:p text:style-name="Table_20_Contents"><text:a xlink:type="simple" xlink:href="http://e2048.html/" text:style-name="Internet_20_link" text:visited-style-name="Visited_20_Internet_20_Link"><text:span text:style-name="T2">Lesson 98</text:span></text:a></text:p>
            <text:p text:style-name="Table_20_Contents"><text:a xlink:type="simple" xlink:href="http://e2049.html/" text:style-name="Internet_20_link" text:visited-style-name="Visited_20_Internet_20_Link"><text:span text:style-name="T2">Lesson 99</text:span></text:a></text:p>
            <text:p text:style-name="Table_20_Contents"><text:a xlink:type="simple" xlink:href="http://e2050.html/" text:style-name="Internet_20_link" text:visited-style-name="Visited_20_Internet_20_Link"><text:span text:style-name="T2">Lesson 100</text:span></text:a></text:p>
            <text:p text:style-name="Table_20_Contents"><text:a xlink:type="simple" xlink:href="http://e2051.html/" text:style-name="Internet_20_link" text:visited-style-name="Visited_20_Internet_20_Link"><text:span text:style-name="T2">Lesson 101</text:span></text:a></text:p>
            <text:p text:style-name="Table_20_Contents"><text:a xlink:type="simple" xlink:href="http://e2052.html/" text:style-name="Internet_20_link" text:visited-style-name="Visited_20_Internet_20_Link"><text:span text:style-name="T2">Lesson 102</text:span></text:a></text:p>
            <text:p text:style-name="P18"><draw:frame draw:style-name="fr2" draw:name="Image67" text:anchor-type="as-char" svg:width="2.434cm" svg:height="1.051cm" draw:z-index="66"><draw:image xlink:href="file:///home/eric/Devs/Chinois/www.daydayupchinese.com/Elementary-2/logo4.jpg" xlink:type="simple" xlink:show="embed" xlink:actuate="onLoad"/></draw:frame><text:bookmark text:name="middle66"/><text:bookmark text:name="middle65"/></text:p>
          </table:table-cell>
          <table:table-cell table:style-name="Tableau347.B4" office:value-type="string">
            <text:p text:style-name="P24">55.01</text:p>
            <text:section text:style-name="Sect1" text:name="Section31">
              <text:p text:style-name="P23"><text:bookmark text:name="back30"/><text:a xlink:type="simple" xlink:href="http://elementaryII.htm/" text:style-name="Internet_20_link" text:visited-style-name="Visited_20_Internet_20_Link"><text:span text:style-name="T28">Back</text:span></text:a><text:span text:style-name="T28"> | </text:span><text:a xlink:type="simple" xlink:href="http://e2025.html/" text:style-name="Internet_20_link" text:visited-style-name="Visited_20_Internet_20_Link"><text:span text:style-name="T28">Next -&gt;</text:span></text:a><text:bookmark text:name="right62"/><text:bookmark text:name="right61"/></text:p>
            </text:section>
          </table:table-cell>
          <table:table-cell table:style-name="Tableau347.C4" office:value-type="string">
            <text:p text:style-name="P6">OUR FAVORITE LINKS</text:p>
            <text:p text:style-name="Table_20_Contents"><text:a xlink:type="simple" xlink:href="http://www.zhongwenred.com/" text:style-name="Internet_20_link" text:visited-style-name="Visited_20_Internet_20_Link"><text:span text:style-name="T14">Zhongwen Red</text:span></text:a></text:p>
            <text:p text:style-name="Table_20_Contents"><text:a xlink:type="simple" xlink:href="http://www.mandarintoplist.com/" text:style-name="Internet_20_link" text:visited-style-name="Visited_20_Internet_20_Link"><text:span text:style-name="T14">Mandarin Toplist</text:span></text:a></text:p>
            <text:p text:style-name="Table_20_Contents"><text:a xlink:type="simple" xlink:href="http://www.huazhongwen.com/" text:style-name="Internet_20_link" text:visited-style-name="Visited_20_Internet_20_Link"><text:span text:style-name="T14">Hua Zhongwen</text:span></text:a></text:p>
            <text:p text:style-name="Table_20_Contents"><text:a xlink:type="simple" xlink:href="http://www.shanghaiexpat.com/" text:style-name="Internet_20_link" text:visited-style-name="Visited_20_Internet_20_Link"><text:span text:style-name="T14">Shanghai Expat</text:span></text:a></text:p>
          </table:table-cell>
        </table:table-row>
        <table:table-row>
          <table:table-cell table:style-name="Tableau347.A1" table:number-columns-spanned="3" office:value-type="string">
            <text:p text:style-name="P5"/>
          </table:table-cell>
          <table:covered-table-cell/>
          <table:covered-table-cell/>
        </table:table-row>
      </table:table>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ans-serif"/>
    <style:font-face style:name="helvetica" svg:font-family="helvetica, arial, san-serif"/>
    <style:font-face style:name="helvetica1" svg:font-family="helvetica, arial, sans-serif"/>
    <style:font-face style:name="simsun" svg:font-family="simsun, simhei, 'times new 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31T12:43:21.106345235</meta:creation-date>
    <dc:date>2018-12-31T12:49:26.267789736</dc:date>
    <meta:editing-duration>PT6M5S</meta:editing-duration>
    <meta:editing-cycles>1</meta:editing-cycles>
    <meta:generator>LibreOffice/6.1.2.1$Linux_X86_64 LibreOffice_project/65905a128db06ba48db947242809d14d3f9a93fe</meta:generator>
    <meta:document-statistic meta:table-count="348" meta:image-count="67" meta:object-count="0" meta:page-count="4" meta:paragraph-count="5204" meta:word-count="30166" meta:character-count="96563" meta:non-whitespace-character-count="81959"/>
  </office:meta>
</office:document-meta>
</file>