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8" style:display-name="T8" style:parent-style-name="CharStyle14">
      <style:text-properties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9">
      <style:text-properties fo:color="#000000"/>
    </style:style>
    <style:style style:family="text" style:name="T13" style:display-name="T13" style:parent-style-name="CharStyle7">
      <style:text-properties style:text-position="25%" fo:color="#000000"/>
    </style:style>
    <style:style style:family="text" style:name="T14" style:display-name="T14" style:parent-style-name="CharStyle21">
      <style:text-properties fo:color="#000000"/>
    </style:style>
    <style:style style:family="text" style:name="T15" style:display-name="T15" style:parent-style-name="CharStyle23">
      <style:text-properties fo:color="#000000"/>
    </style:style>
    <style:style style:family="text" style:name="T17" style:display-name="T17" style:parent-style-name="CharStyle25">
      <style:text-properties fo:color="#000000"/>
    </style:style>
    <style:style style:family="text" style:name="T18" style:display-name="T18" style:parent-style-name="CharStyle27">
      <style:text-properties fo:color="#000000"/>
    </style:style>
    <style:style style:family="text" style:name="T19" style:display-name="T19" style:parent-style-name="CharStyle28">
      <style:text-properties fo:color="#000000"/>
    </style:style>
    <style:style style:family="text" style:name="T20" style:display-name="T20" style:parent-style-name="CharStyle29">
      <style:text-properties fo:color="#000000"/>
    </style:style>
    <style:style style:family="text" style:name="T22" style:display-name="T22" style:parent-style-name="CharStyle33">
      <style:text-properties fo:color="#000000"/>
    </style:style>
    <style:style style:family="text" style:name="T23" style:display-name="T23" style:parent-style-name="CharStyle23">
      <style:text-properties style:text-position="25%" fo:color="#000000"/>
    </style:style>
    <style:style style:family="text" style:name="T25" style:display-name="T25" style:parent-style-name="CharStyle35">
      <style:text-properties fo:color="#000000"/>
    </style:style>
    <style:style style:family="text" style:name="T26" style:display-name="T26" style:parent-style-name="CharStyle37">
      <style:text-properties fo:color="#000000"/>
    </style:style>
    <style:style style:family="text" style:name="T28" style:display-name="T28" style:parent-style-name="CharStyle39">
      <style:text-properties fo:color="#000000"/>
    </style:style>
    <style:style style:family="text" style:name="T29" style:display-name="T29" style:parent-style-name="CharStyle40">
      <style:text-properties fo:color="#000000"/>
    </style:style>
    <style:style style:family="text" style:name="T30" style:display-name="T30" style:parent-style-name="CharStyle41">
      <style:text-properties fo:color="#000000"/>
    </style:style>
    <style:style style:family="text" style:name="T31" style:display-name="T31" style:parent-style-name="CharStyle43">
      <style:text-properties fo:color="#000000"/>
    </style:style>
    <style:style style:family="paragraph" style:name="P11" style:display-name="P11">
      <style:paragraph-properties fo:margin-bottom="0.845cm" fo:line-height="0.002cm" style:page-number="auto"/>
      <style:text-properties/>
    </style:style>
    <style:style style:family="paragraph" style:name="P16" style:display-name="P16">
      <style:paragraph-properties fo:margin-bottom="0.351cm" fo:line-height="0.002cm" style:page-number="auto"/>
      <style:text-properties/>
    </style:style>
    <style:style style:family="paragraph" style:name="P36" style:display-name="P36">
      <style:paragraph-properties fo:line-height="0.002cm" style:page-number="auto"/>
      <style:text-properties/>
    </style:style>
    <style:style style:family="paragraph" style:name="P41" style:display-name="P41">
      <style:paragraph-properties fo:margin-bottom="0.845cm"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margin-bottom="0.386cm" fo:line-height="0.002cm" style:page-number="auto"/>
      <style:text-properties/>
    </style:style>
    <style:style style:family="paragraph" style:name="P56" style:display-name="P56">
      <style:paragraph-properties fo:line-height="0.002cm" style:page-number="auto"/>
      <style:text-properties/>
    </style:style>
    <style:style style:family="paragraph" style:name="P59" style:display-name="P59">
      <style:paragraph-properties fo:margin-bottom="0.880cm"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70" style:display-name="P70" style:parent-style-name="Style2">
      <style:paragraph-properties fo:background-color="transparent" style:line-height-at-least="0.381cm" fo:margin-left="0.000cm" fo:text-indent="0.635cm" fo:text-align="left" style:page-number="auto"/>
      <style:text-properties/>
    </style:style>
    <style:style style:family="paragraph" style:name="P71" style:display-name="P71" style:parent-style-name="Style2">
      <style:paragraph-properties fo:background-color="transparent" style:line-height-at-least="0.381cm" fo:margin-left="0.000cm" fo:text-indent="0.000cm" fo:text-align="left" style:page-number="auto"/>
      <style:text-properties/>
    </style:style>
    <style:style style:family="paragraph" style:name="P72" style:display-name="P72" style:parent-style-name="Style2">
      <style:paragraph-properties fo:background-color="transparent" style:line-height-at-least="0.381cm" fo:margin-left="0.000cm" fo:text-indent="0.000cm" fo:text-align="left" style:page-number="auto"/>
      <style:text-properties/>
    </style:style>
    <style:style style:family="paragraph" style:name="P73" style:display-name="P73" style:parent-style-name="Style2">
      <style:paragraph-properties fo:background-color="transparent" style:line-height-at-least="0.381cm" fo:margin-left="0.000cm" fo:text-indent="0.000cm" fo:text-align="left" style:page-number="auto"/>
      <style:text-properties/>
    </style:style>
    <style:style style:family="paragraph" style:name="P74" style:display-name="P74" style:parent-style-name="Style2">
      <style:paragraph-properties fo:background-color="transparent" style:line-height-at-least="0.421cm" fo:margin-left="0.000cm" fo:text-indent="0.635cm" fo:text-align="left" style:page-number="auto"/>
      <style:text-properties/>
    </style:style>
    <style:style style:family="paragraph" style:name="P75" style:display-name="P75" style:parent-style-name="Style2">
      <style:paragraph-properties fo:background-color="transparent" style:line-height-at-least="0.423cm" fo:margin-left="0.000cm" fo:text-indent="0.635cm" fo:text-align="left" style:page-number="auto"/>
      <style:text-properties/>
    </style:style>
    <style:style style:family="paragraph" style:name="P76" style:display-name="P76" style:parent-style-name="Style2">
      <style:paragraph-properties fo:background-color="transparent" style:line-height-at-least="0.421cm" fo:margin-left="0.000cm" fo:text-indent="0.635cm" fo:text-align="left" style:page-number="auto"/>
      <style:text-properties/>
    </style:style>
    <style:style style:family="paragraph" style:name="P77" style:display-name="P77" style:parent-style-name="Style2">
      <style:paragraph-properties fo:background-color="transparent" style:line-height-at-least="0.423cm" fo:margin-left="0.000cm" fo:text-indent="0.635cm" fo:text-align="left" style:page-number="auto"/>
      <style:text-properties/>
    </style:style>
    <style:style style:family="paragraph" style:name="P78" style:display-name="P78" style:parent-style-name="Style2">
      <style:paragraph-properties fo:background-color="transparent" style:line-height-at-least="0.381cm" fo:margin-left="0.000cm" fo:text-indent="0.000cm" fo:text-align="left" style:page-number="auto"/>
      <style:text-properties/>
    </style:style>
    <style:style style:family="paragraph" style:name="P79" style:display-name="P79" style:parent-style-name="Style2">
      <style:paragraph-properties fo:background-color="transparent" style:line-height-at-least="0.381cm" fo:margin-left="0.000cm" fo:text-indent="0.000cm" fo:text-align="left" style:page-number="auto"/>
      <style:text-properties/>
    </style:style>
    <style:style style:family="paragraph" style:name="P80" style:display-name="P80" style:parent-style-name="Style2">
      <style:paragraph-properties fo:background-color="transparent" style:line-height-at-least="0.413cm" fo:margin-left="0.000cm" fo:text-indent="0.635cm" fo:text-align="left" style:page-number="auto"/>
      <style:text-properties/>
    </style:style>
    <style:style style:family="paragraph" style:name="P81" style:display-name="P81" style:parent-style-name="Style2">
      <style:paragraph-properties fo:background-color="transparent" style:line-height-at-least="0.413cm" fo:margin-left="0.000cm" fo:text-indent="0.635cm" fo:text-align="left" style:page-number="auto"/>
      <style:text-properties/>
    </style:style>
    <style:style style:family="paragraph" style:name="P82" style:display-name="P82" style:parent-style-name="Style6">
      <style:paragraph-properties fo:background-color="transparent" style:line-height-at-least="0.381cm" fo:margin-left="0.000cm" fo:text-indent="0.000cm" fo:text-align="left" style:page-number="auto"/>
      <style:text-properties/>
    </style:style>
    <style:style style:family="paragraph" style:name="P83" style:display-name="P83" style:parent-style-name="Style6">
      <style:paragraph-properties fo:background-color="transparent" style:line-height-at-least="0.381cm" fo:margin-left="0.000cm" fo:text-indent="0.000cm" fo:text-align="left" style:page-number="auto"/>
      <style:text-properties/>
    </style:style>
    <style:style style:family="paragraph" style:name="P84" style:display-name="P84" style:parent-style-name="Style6">
      <style:paragraph-properties fo:background-color="transparent" style:line-height-at-least="0.429cm" fo:margin-left="0.000cm" fo:text-indent="0.000cm" fo:text-align="left" style:page-number="auto"/>
      <style:text-properties/>
    </style:style>
    <style:style style:family="paragraph" style:name="P85" style:display-name="P85" style:parent-style-name="Style6">
      <style:paragraph-properties fo:background-color="transparent" style:line-height-at-least="0.381cm" fo:margin-left="0.000cm" fo:text-indent="0.000cm" fo:text-align="left" style:page-number="auto"/>
      <style:text-properties/>
    </style:style>
    <style:style style:family="paragraph" style:name="P86" style:display-name="P86" style:parent-style-name="Style6">
      <style:paragraph-properties fo:background-color="transparent" style:line-height-at-least="0.381cm" fo:margin-left="0.000cm" fo:text-indent="0.000cm" fo:text-align="left" style:page-number="auto"/>
      <style:text-properties/>
    </style:style>
    <style:style style:family="paragraph" style:name="P87" style:display-name="P87" style:parent-style-name="Style6">
      <style:paragraph-properties fo:background-color="transparent" style:line-height-at-least="0.381cm" fo:margin-left="0.000cm" fo:text-indent="0.000cm" fo:text-align="left" style:page-number="auto"/>
      <style:text-properties/>
    </style:style>
    <style:style style:family="paragraph" style:name="P88" style:display-name="P88" style:parent-style-name="Style6">
      <style:paragraph-properties fo:background-color="transparent" style:line-height-at-least="0.381cm" fo:margin-left="0.000cm" fo:text-indent="0.000cm" fo:text-align="left" style:page-number="auto"/>
      <style:text-properties/>
    </style:style>
    <style:style style:family="paragraph" style:name="P89" style:display-name="P89" style:parent-style-name="Style6">
      <style:paragraph-properties fo:background-color="transparent" style:line-height-at-least="0.389cm" fo:margin-left="0.000cm" fo:text-indent="0.000cm" fo:text-align="left" style:page-number="auto"/>
      <style:text-properties/>
    </style:style>
    <style:style style:family="paragraph" style:name="P90" style:display-name="P90" style:parent-style-name="Style6">
      <style:paragraph-properties fo:background-color="transparent" style:line-height-at-least="0.381cm" fo:margin-left="0.000cm" fo:text-indent="0.000cm" fo:text-align="left" style:page-number="auto"/>
      <style:text-properties/>
    </style:style>
    <style:style style:family="paragraph" style:name="P91" style:display-name="P91" style:parent-style-name="Style6">
      <style:paragraph-properties fo:background-color="transparent" style:line-height-at-least="0.430cm" fo:margin-left="0.000cm" fo:text-indent="0.635cm" fo:text-align="left" style:page-number="auto"/>
      <style:text-properties/>
    </style:style>
    <style:style style:family="paragraph" style:name="P92" style:display-name="P92" style:parent-style-name="Style6">
      <style:paragraph-properties fo:background-color="transparent" style:line-height-at-least="0.428cm" fo:margin-left="0.000cm" fo:text-indent="0.635cm" fo:text-align="left" style:page-number="auto"/>
      <style:text-properties/>
    </style:style>
    <style:style style:family="paragraph" style:name="P93" style:display-name="P93" style:parent-style-name="Style6">
      <style:paragraph-properties fo:background-color="transparent" style:line-height-at-least="0.426cm" fo:margin-left="0.000cm" fo:text-indent="0.635cm" fo:text-align="left" style:page-number="auto"/>
      <style:text-properties/>
    </style:style>
    <style:style style:family="paragraph" style:name="P94" style:display-name="P94" style:parent-style-name="Style6">
      <style:paragraph-properties fo:background-color="transparent" style:line-height-at-least="0.428cm" fo:margin-left="0.000cm" fo:text-indent="0.635cm" fo:text-align="left" style:page-number="auto"/>
      <style:text-properties/>
    </style:style>
    <style:style style:family="paragraph" style:name="P95" style:display-name="P95" style:parent-style-name="Style6">
      <style:paragraph-properties fo:background-color="transparent" style:line-height-at-least="0.424cm" fo:margin-left="0.000cm" fo:text-indent="0.635cm" fo:text-align="left" style:page-number="auto"/>
      <style:text-properties/>
    </style:style>
    <style:style style:family="paragraph" style:name="P96" style:display-name="P96" style:parent-style-name="Style6">
      <style:paragraph-properties fo:background-color="transparent" style:line-height-at-least="0.422cm" fo:margin-left="0.000cm" fo:text-indent="0.635cm" fo:text-align="left" style:page-number="auto"/>
      <style:text-properties/>
    </style:style>
    <style:style style:family="paragraph" style:name="P97" style:display-name="P97" style:parent-style-name="Style6">
      <style:paragraph-properties fo:background-color="transparent" style:line-height-at-least="0.430cm" fo:margin-left="0.000cm" fo:text-indent="0.635cm" fo:text-align="left" style:page-number="auto"/>
      <style:text-properties/>
    </style:style>
    <style:style style:family="paragraph" style:name="P99" style:display-name="P99" style:parent-style-name="Style6">
      <style:paragraph-properties fo:background-color="transparent" style:line-height-at-least="0.428cm" fo:margin-left="0.000cm" fo:text-indent="0.635cm" fo:text-align="left" style:page-number="auto"/>
      <style:text-properties/>
    </style:style>
    <style:style style:family="paragraph" style:name="P100" style:display-name="P100" style:parent-style-name="Style6">
      <style:paragraph-properties fo:background-color="transparent" style:line-height-at-least="0.423cm" fo:margin-left="0.000cm" fo:text-indent="0.635cm" fo:text-align="left" style:page-number="auto"/>
      <style:text-properties/>
    </style:style>
    <style:style style:family="paragraph" style:name="P101" style:display-name="P101" style:parent-style-name="Style6">
      <style:paragraph-properties fo:background-color="transparent" style:line-height-at-least="0.419cm" fo:margin-left="0.000cm" fo:text-indent="0.635cm" fo:text-align="left" style:page-number="auto"/>
      <style:text-properties/>
    </style:style>
    <style:style style:family="paragraph" style:name="P102" style:display-name="P102" style:parent-style-name="Style6">
      <style:paragraph-properties fo:background-color="transparent" style:line-height-at-least="0.426cm" fo:margin-left="0.000cm" fo:text-indent="0.635cm" fo:text-align="left" style:page-number="auto"/>
      <style:text-properties/>
    </style:style>
    <style:style style:family="paragraph" style:name="P103" style:display-name="P103" style:parent-style-name="Style6">
      <style:paragraph-properties fo:background-color="transparent" style:line-height-at-least="0.415cm" fo:margin-left="0.000cm" fo:text-indent="0.635cm" fo:text-align="left" style:page-number="auto"/>
      <style:text-properties/>
    </style:style>
    <style:style style:family="paragraph" style:name="P104" style:display-name="P104" style:parent-style-name="Style6">
      <style:paragraph-properties fo:background-color="transparent" style:line-height-at-least="0.381cm" fo:margin-left="0.000cm" fo:text-indent="0.000cm" fo:text-align="left" style:page-number="auto"/>
      <style:text-properties/>
    </style:style>
    <style:style style:family="paragraph" style:name="P105" style:display-name="P105" style:parent-style-name="Style6">
      <style:paragraph-properties fo:background-color="transparent" style:line-height-at-least="0.381cm" fo:margin-left="0.000cm" fo:text-indent="0.000cm" fo:text-align="left" style:page-number="auto"/>
      <style:text-properties/>
    </style:style>
    <style:style style:family="paragraph" style:name="P106" style:display-name="P106" style:parent-style-name="Style6">
      <style:paragraph-properties fo:background-color="transparent" style:line-height-at-least="0.346cm" fo:margin-left="0.000cm" fo:text-indent="0.000cm" fo:text-align="left" style:page-number="auto"/>
      <style:text-properties/>
    </style:style>
    <style:style style:family="paragraph" style:name="P109" style:display-name="P109" style:parent-style-name="Style13">
      <style:paragraph-properties fo:background-color="transparent" style:line-height-at-least="0.406cm" fo:margin-left="0.000cm" fo:text-indent="0.000cm" fo:text-align="left" style:page-number="auto">
        <style:tab-stops>
          <style:tab-stop style:position="14.895cm" style:leader-style="dotted" style:leader-text="." style:type="right"/>
        </style:tab-stops>
      </style:paragraph-properties>
      <style:text-properties/>
    </style:style>
    <style:style style:family="paragraph" style:name="P110" style:display-name="P110" style:parent-style-name="Style13">
      <style:paragraph-properties fo:background-color="transparent" style:line-height-at-least="0.406cm" fo:margin-left="0.000cm" fo:text-indent="0.000cm" fo:text-align="left" style:page-number="auto">
        <style:tab-stops>
          <style:tab-stop style:position="7.070cm" style:leader-style="dotted" style:leader-text="." style:type="left"/>
          <style:tab-stop style:position="14.895cm" style:leader-style="dotted" style:leader-text="." style:type="right"/>
        </style:tab-stops>
      </style:paragraph-properties>
      <style:text-properties/>
    </style:style>
    <style:style style:family="paragraph" style:name="P111" style:display-name="P111" style:parent-style-name="Style13">
      <style:paragraph-properties fo:background-color="transparent" style:line-height-at-least="0.406cm" fo:margin-left="0.000cm" fo:text-indent="0.000cm" fo:text-align="left" style:page-number="auto">
        <style:tab-stops>
          <style:tab-stop style:position="14.895cm" style:leader-style="dotted" style:leader-text="." style:type="right"/>
        </style:tab-stops>
      </style:paragraph-properties>
      <style:text-properties/>
    </style:style>
    <style:style style:family="paragraph" style:name="P112" style:display-name="P112" style:parent-style-name="Style13">
      <style:paragraph-properties fo:background-color="transparent" style:line-height-at-least="0.406cm" fo:margin-left="0.635cm" fo:text-indent="-0.635cm" fo:text-align="left" style:page-number="auto">
        <style:tab-stops>
          <style:tab-stop style:position="2.034cm" style:type="left"/>
          <style:tab-stop style:position="12.990cm" style:leader-style="dotted" style:leader-text="." style:type="right"/>
        </style:tab-stops>
      </style:paragraph-properties>
      <style:text-properties/>
    </style:style>
    <style:style style:family="paragraph" style:name="P113" style:display-name="P113" style:parent-style-name="Style13">
      <style:paragraph-properties fo:background-color="transparent" style:line-height-at-least="0.406cm" fo:margin-left="0.000cm" fo:text-indent="0.000cm" fo:text-align="left" style:page-number="auto">
        <style:tab-stops>
          <style:tab-stop style:position="2.034cm" style:type="left"/>
          <style:tab-stop style:position="12.990cm" style:leader-style="dotted" style:leader-text="." style:type="right"/>
        </style:tab-stops>
      </style:paragraph-properties>
      <style:text-properties/>
    </style:style>
    <style:style style:family="paragraph" style:name="P114" style:display-name="P114" style:parent-style-name="Style13">
      <style:paragraph-properties fo:background-color="transparent" style:line-height-at-least="0.406cm" fo:margin-left="0.000cm" fo:text-indent="0.000cm" fo:text-align="left" style:page-number="auto">
        <style:tab-stops>
          <style:tab-stop style:position="12.990cm" style:leader-style="dotted" style:leader-text="." style:type="right"/>
        </style:tab-stops>
      </style:paragraph-properties>
      <style:text-properties/>
    </style:style>
    <style:style style:family="paragraph" style:name="P115" style:display-name="P115" style:parent-style-name="Style13">
      <style:paragraph-properties fo:background-color="transparent" style:line-height-at-least="0.406cm" fo:margin-left="0.000cm" fo:text-indent="0.000cm" fo:text-align="left" style:page-number="auto">
        <style:tab-stops>
          <style:tab-stop style:position="12.990cm" style:leader-style="dotted" style:leader-text="." style:type="right"/>
        </style:tab-stops>
      </style:paragraph-properties>
      <style:text-properties/>
    </style:style>
    <style:style style:family="paragraph" style:name="P116" style:display-name="P116" style:parent-style-name="Style13">
      <style:paragraph-properties fo:background-color="transparent" style:line-height-at-least="0.398cm" fo:margin-left="0.635cm" fo:text-indent="-0.635cm" fo:text-align="left" style:page-number="auto">
        <style:tab-stops>
          <style:tab-stop style:position="12.990cm" style:leader-style="dotted" style:leader-text="." style:type="right"/>
        </style:tab-stops>
      </style:paragraph-properties>
      <style:text-properties/>
    </style:style>
    <style:style style:family="paragraph" style:name="P117" style:display-name="P117" style:parent-style-name="Style13">
      <style:paragraph-properties fo:background-color="transparent" style:line-height-at-least="0.398cm" fo:margin-left="0.000cm" fo:text-indent="0.000cm" fo:text-align="left" style:page-number="auto">
        <style:tab-stops>
          <style:tab-stop style:position="12.990cm" style:leader-style="dotted" style:leader-text="." style:type="right"/>
        </style:tab-stops>
      </style:paragraph-properties>
      <style:text-properties/>
    </style:style>
    <style:style style:family="paragraph" style:name="P118" style:display-name="P118" style:parent-style-name="Style13">
      <style:paragraph-properties fo:background-color="transparent" style:line-height-at-least="0.398cm" fo:margin-left="0.000cm" fo:text-indent="0.000cm" fo:text-align="left" style:page-number="auto">
        <style:tab-stops>
          <style:tab-stop style:position="5.800cm" style:type="center"/>
          <style:tab-stop style:position="6.686cm" style:leader-style="dotted" style:leader-text="." style:type="left"/>
          <style:tab-stop style:position="12.990cm" style:leader-style="dotted" style:leader-text="." style:type="right"/>
        </style:tab-stops>
      </style:paragraph-properties>
      <style:text-properties/>
    </style:style>
    <style:style style:family="paragraph" style:name="P119" style:display-name="P119" style:parent-style-name="Style13">
      <style:paragraph-properties fo:background-color="transparent" style:line-height-at-least="0.398cm" fo:margin-left="0.000cm" fo:text-indent="0.000cm" fo:text-align="left" style:page-number="auto">
        <style:tab-stops>
          <style:tab-stop style:position="12.990cm" style:leader-style="dotted" style:leader-text="." style:type="right"/>
        </style:tab-stops>
      </style:paragraph-properties>
      <style:text-properties/>
    </style:style>
    <style:style style:family="paragraph" style:name="P120" style:display-name="P120" style:parent-style-name="Style13">
      <style:paragraph-properties fo:background-color="transparent" style:line-height-at-least="0.398cm" fo:margin-left="0.635cm" fo:text-indent="-0.635cm" fo:text-align="left" style:page-number="auto">
        <style:tab-stops>
          <style:tab-stop style:position="12.990cm" style:leader-style="dotted" style:leader-text="." style:type="right"/>
        </style:tab-stops>
      </style:paragraph-properties>
      <style:text-properties/>
    </style:style>
    <style:style style:family="paragraph" style:name="P121" style:display-name="P121" style:parent-style-name="Style13">
      <style:paragraph-properties fo:background-color="transparent" style:line-height-at-least="0.398cm" fo:margin-left="0.000cm" fo:text-indent="0.000cm" fo:text-align="left" style:page-number="auto">
        <style:tab-stops>
          <style:tab-stop style:position="12.990cm" style:leader-style="dotted" style:leader-text="." style:type="right"/>
        </style:tab-stops>
      </style:paragraph-properties>
      <style:text-properties/>
    </style:style>
    <style:style style:family="paragraph" style:name="P122" style:display-name="P122" style:parent-style-name="Style13">
      <style:paragraph-properties fo:background-color="transparent" style:line-height-at-least="0.398cm" fo:margin-left="0.000cm" fo:text-indent="0.000cm" fo:text-align="left" style:page-number="auto">
        <style:tab-stops>
          <style:tab-stop style:position="7.713cm" style:leader-style="dotted" style:leader-text="." style:type="left"/>
          <style:tab-stop style:position="12.990cm" style:leader-style="dotted" style:leader-text="." style:type="right"/>
        </style:tab-stops>
      </style:paragraph-properties>
      <style:text-properties/>
    </style:style>
    <style:style style:family="paragraph" style:name="P123" style:display-name="P123" style:parent-style-name="Style13">
      <style:paragraph-properties fo:background-color="transparent" style:line-height-at-least="0.406cm" fo:margin-left="0.635cm" fo:text-indent="-0.635cm" fo:text-align="left" style:page-number="auto">
        <style:tab-stops>
          <style:tab-stop style:position="11.887cm" style:leader-style="dotted" style:leader-text="." style:type="right"/>
          <style:tab-stop style:position="12.581cm" style:type="left"/>
        </style:tab-stops>
      </style:paragraph-properties>
      <style:text-properties/>
    </style:style>
    <style:style style:family="paragraph" style:name="P124" style:display-name="P124" style:parent-style-name="Style13">
      <style:paragraph-properties fo:background-color="transparent" style:line-height-at-least="0.406cm" fo:margin-left="0.000cm" fo:text-indent="0.000cm" fo:text-align="left" style:page-number="auto">
        <style:tab-stops>
          <style:tab-stop style:position="2.034cm" style:type="left"/>
          <style:tab-stop style:position="12.990cm" style:leader-style="dotted" style:leader-text="." style:type="right"/>
        </style:tab-stops>
      </style:paragraph-properties>
      <style:text-properties/>
    </style:style>
    <style:style style:family="paragraph" style:name="P125" style:display-name="P125" style:parent-style-name="Style13">
      <style:paragraph-properties fo:background-color="transparent" style:line-height-at-least="0.406cm" fo:margin-left="0.000cm" fo:text-indent="0.000cm" fo:text-align="left" style:page-number="auto">
        <style:tab-stops>
          <style:tab-stop style:position="2.034cm" style:type="left"/>
          <style:tab-stop style:position="12.990cm" style:leader-style="dotted" style:leader-text="." style:type="right"/>
        </style:tab-stops>
      </style:paragraph-properties>
      <style:text-properties/>
    </style:style>
    <style:style style:family="paragraph" style:name="P126" style:display-name="P126" style:parent-style-name="Style13">
      <style:paragraph-properties fo:background-color="transparent" style:line-height-at-least="0.406cm" fo:margin-left="0.000cm" fo:text-indent="0.000cm" fo:text-align="left" style:page-number="auto">
        <style:tab-stops>
          <style:tab-stop style:position="12.990cm" style:leader-style="dotted" style:leader-text="." style:type="right"/>
        </style:tab-stops>
      </style:paragraph-properties>
      <style:text-properties/>
    </style:style>
    <style:style style:family="paragraph" style:name="P127" style:display-name="P127" style:parent-style-name="Style13">
      <style:paragraph-properties fo:background-color="transparent" style:line-height-at-least="0.415cm" fo:margin-left="0.635cm" fo:text-indent="-0.635cm" fo:text-align="left" style:page-number="auto">
        <style:tab-stops>
          <style:tab-stop style:position="12.990cm" style:leader-style="dotted" style:leader-text="." style:type="right"/>
        </style:tab-stops>
      </style:paragraph-properties>
      <style:text-properties/>
    </style:style>
    <style:style style:family="paragraph" style:name="P128" style:display-name="P128" style:parent-style-name="Style13">
      <style:paragraph-properties fo:background-color="transparent" style:line-height-at-least="0.415cm" fo:margin-left="0.000cm" fo:text-indent="0.000cm" fo:text-align="left" style:page-number="auto">
        <style:tab-stops>
          <style:tab-stop style:position="12.990cm" style:leader-style="dotted" style:leader-text="." style:type="right"/>
        </style:tab-stops>
      </style:paragraph-properties>
      <style:text-properties/>
    </style:style>
    <style:style style:family="paragraph" style:name="P129" style:display-name="P129" style:parent-style-name="Style13">
      <style:paragraph-properties fo:background-color="transparent" style:line-height-at-least="0.415cm" fo:margin-left="0.000cm" fo:text-indent="0.000cm" fo:text-align="left" style:page-number="auto">
        <style:tab-stops>
          <style:tab-stop style:position="7.434cm" style:type="center"/>
          <style:tab-stop style:position="12.990cm" style:type="right"/>
        </style:tab-stops>
      </style:paragraph-properties>
      <style:text-properties/>
    </style:style>
    <style:style style:family="paragraph" style:name="P130" style:display-name="P130" style:parent-style-name="Style13">
      <style:paragraph-properties fo:background-color="transparent" style:line-height-at-least="0.415cm" fo:margin-left="0.000cm" fo:text-indent="0.000cm" fo:text-align="left" style:page-number="auto">
        <style:tab-stops>
          <style:tab-stop style:position="12.990cm" style:leader-style="dotted" style:leader-text="." style:type="right"/>
        </style:tab-stops>
      </style:paragraph-properties>
      <style:text-properties/>
    </style:style>
    <style:style style:family="paragraph" style:name="P131" style:display-name="P131" style:parent-style-name="Style13">
      <style:paragraph-properties fo:background-color="transparent" style:line-height-at-least="0.406cm" fo:margin-left="0.000cm" fo:text-indent="0.000cm" fo:text-align="left" style:page-number="auto"/>
      <style:text-properties/>
    </style:style>
    <style:style style:family="paragraph" style:name="P132" style:display-name="P132" style:parent-style-name="Style13">
      <style:paragraph-properties fo:background-color="transparent" style:line-height-at-least="0.406cm" fo:margin-left="0.000cm" fo:text-indent="0.000cm" fo:text-align="left" style:page-number="auto">
        <style:tab-stops>
          <style:tab-stop style:position="2.034cm" style:type="left"/>
          <style:tab-stop style:position="12.990cm" style:leader-style="dotted" style:leader-text="." style:type="right"/>
        </style:tab-stops>
      </style:paragraph-properties>
      <style:text-properties/>
    </style:style>
    <style:style style:family="paragraph" style:name="P133" style:display-name="P133" style:parent-style-name="Style13">
      <style:paragraph-properties fo:background-color="transparent" style:line-height-at-least="0.406cm" fo:margin-left="0.000cm" fo:text-indent="0.000cm" fo:text-align="left" style:page-number="auto">
        <style:tab-stops>
          <style:tab-stop style:position="2.034cm" style:type="left"/>
          <style:tab-stop style:position="12.990cm" style:leader-style="dotted" style:leader-text="." style:type="right"/>
        </style:tab-stops>
      </style:paragraph-properties>
      <style:text-properties/>
    </style:style>
    <style:style style:family="paragraph" style:name="P134" style:display-name="P134" style:parent-style-name="Style13">
      <style:paragraph-properties fo:background-color="transparent" style:line-height-at-least="0.406cm" fo:margin-left="0.000cm" fo:text-indent="0.000cm" fo:text-align="left" style:page-number="auto">
        <style:tab-stops>
          <style:tab-stop style:position="2.034cm" style:type="left"/>
          <style:tab-stop style:position="11.887cm" style:leader-style="dotted" style:leader-text="." style:type="right"/>
          <style:tab-stop style:position="12.581cm" style:type="left"/>
        </style:tab-stops>
      </style:paragraph-properties>
      <style:text-properties/>
    </style:style>
    <style:style style:family="paragraph" style:name="P135" style:display-name="P135" style:parent-style-name="Style13">
      <style:paragraph-properties fo:background-color="transparent" style:line-height-at-least="0.406cm" fo:margin-left="0.000cm" fo:text-indent="0.000cm" fo:text-align="left" style:page-number="auto">
        <style:tab-stops>
          <style:tab-stop style:position="12.990cm" style:leader-style="dotted" style:leader-text="." style:type="right"/>
        </style:tab-stops>
      </style:paragraph-properties>
      <style:text-properties/>
    </style:style>
    <style:style style:family="paragraph" style:name="P136" style:display-name="P136" style:parent-style-name="Style13">
      <style:paragraph-properties fo:background-color="transparent" style:line-height-at-least="0.398cm" fo:margin-left="0.635cm" fo:text-indent="-0.635cm" fo:text-align="left" style:page-number="auto">
        <style:tab-stops>
          <style:tab-stop style:position="12.990cm" style:leader-style="dotted" style:leader-text="." style:type="right"/>
        </style:tab-stops>
      </style:paragraph-properties>
      <style:text-properties/>
    </style:style>
    <style:style style:family="paragraph" style:name="P137" style:display-name="P137" style:parent-style-name="Style13">
      <style:paragraph-properties fo:background-color="transparent" style:line-height-at-least="0.398cm" fo:margin-left="0.000cm" fo:text-indent="0.000cm" fo:text-align="left" style:page-number="auto">
        <style:tab-stops>
          <style:tab-stop style:position="0.821cm" style:type="left"/>
          <style:tab-stop style:position="12.990cm" style:leader-style="dotted" style:leader-text="." style:type="right"/>
        </style:tab-stops>
      </style:paragraph-properties>
      <style:text-properties/>
    </style:style>
    <style:style style:family="paragraph" style:name="P138" style:display-name="P138" style:parent-style-name="Style13">
      <style:paragraph-properties fo:background-color="transparent" style:line-height-at-least="0.398cm" fo:margin-left="0.000cm" fo:text-indent="0.000cm" fo:text-align="left" style:page-number="auto">
        <style:tab-stops>
          <style:tab-stop style:position="0.821cm" style:type="left"/>
          <style:tab-stop style:position="12.990cm" style:leader-style="dotted" style:leader-text="." style:type="right"/>
        </style:tab-stops>
      </style:paragraph-properties>
      <style:text-properties/>
    </style:style>
    <style:style style:family="paragraph" style:name="P139" style:display-name="P139" style:parent-style-name="Style13">
      <style:paragraph-properties fo:background-color="transparent" style:line-height-at-least="0.398cm" fo:margin-left="0.000cm" fo:text-indent="0.000cm" fo:text-align="left" style:page-number="auto">
        <style:tab-stops>
          <style:tab-stop style:position="12.990cm" style:leader-style="dotted" style:leader-text="." style:type="right"/>
        </style:tab-stops>
      </style:paragraph-properties>
      <style:text-properties/>
    </style:style>
    <style:style style:family="paragraph" style:name="P140" style:display-name="P140" style:parent-style-name="Style13">
      <style:paragraph-properties fo:background-color="transparent" style:line-height-at-least="0.406cm" fo:margin-left="0.000cm" fo:text-indent="0.000cm" fo:text-align="left" style:page-number="auto">
        <style:tab-stops>
          <style:tab-stop style:position="14.895cm" style:leader-style="dotted" style:leader-text="." style:type="right"/>
        </style:tab-stops>
      </style:paragraph-properties>
      <style:text-properties/>
    </style:style>
    <style:style style:family="paragraph" style:name="P141" style:display-name="P141" style:parent-style-name="Style6">
      <style:paragraph-properties fo:background-color="transparent" style:line-height-at-least="0.381cm" fo:margin-left="0.000cm" fo:text-indent="0.000cm" fo:text-align="left" style:page-number="auto"/>
      <style:text-properties/>
    </style:style>
    <style:style style:family="paragraph" style:name="P143" style:display-name="P143" style:parent-style-name="Style6">
      <style:paragraph-properties fo:background-color="transparent" style:line-height-at-least="0.446cm" fo:margin-left="0.000cm" fo:text-indent="0.000cm" fo:text-align="left" style:page-number="auto"/>
      <style:text-properties/>
    </style:style>
    <style:style style:family="paragraph" style:name="P144" style:display-name="P144" style:parent-style-name="Style6">
      <style:paragraph-properties fo:background-color="transparent" style:line-height-at-least="0.446cm" fo:margin-left="0.000cm" fo:text-indent="0.635cm" fo:text-align="left" style:page-number="auto"/>
      <style:text-properties/>
    </style:style>
    <style:style style:family="paragraph" style:name="P145" style:display-name="P145" style:parent-style-name="Style6">
      <style:paragraph-properties fo:background-color="transparent" style:line-height-at-least="0.430cm" fo:margin-left="0.000cm" fo:text-indent="0.000cm" fo:text-align="left" style:page-number="auto"/>
      <style:text-properties/>
    </style:style>
    <style:style style:family="paragraph" style:name="P146" style:display-name="P146" style:parent-style-name="Style6">
      <style:paragraph-properties fo:background-color="transparent" style:line-height-at-least="0.430cm" fo:margin-left="0.000cm" fo:text-indent="0.635cm" fo:text-align="left" style:page-number="auto"/>
      <style:text-properties/>
    </style:style>
    <style:style style:family="paragraph" style:name="P147" style:display-name="P147" style:parent-style-name="Style6">
      <style:paragraph-properties fo:background-color="transparent" style:line-height-at-least="0.381cm" fo:margin-left="0.000cm" fo:text-indent="0.000cm" fo:text-align="left" style:page-number="auto"/>
      <style:text-properties/>
    </style:style>
    <style:style style:family="paragraph" style:name="P148" style:display-name="P148" style:parent-style-name="Style6">
      <style:paragraph-properties fo:background-color="transparent" style:line-height-at-least="0.428cm" fo:margin-left="0.000cm" fo:text-indent="0.635cm" fo:text-align="left" style:page-number="auto"/>
      <style:text-properties/>
    </style:style>
    <style:style style:family="paragraph" style:name="P149" style:display-name="P149" style:parent-style-name="Style6">
      <style:paragraph-properties fo:background-color="transparent" style:line-height-at-least="0.423cm" fo:margin-left="0.000cm" fo:text-indent="0.635cm" fo:text-align="left" style:page-number="auto"/>
      <style:text-properties/>
    </style:style>
    <style:style style:family="paragraph" style:name="P150" style:display-name="P150" style:parent-style-name="Style6">
      <style:paragraph-properties fo:background-color="transparent" style:line-height-at-least="0.417cm" fo:margin-left="0.000cm" fo:text-indent="0.000cm" fo:text-align="left" style:page-number="auto"/>
      <style:text-properties/>
    </style:style>
    <style:style style:family="paragraph" style:name="P151" style:display-name="P151" style:parent-style-name="Style6">
      <style:paragraph-properties fo:background-color="transparent" style:line-height-at-least="0.417cm" fo:margin-left="0.000cm" fo:text-indent="0.635cm" fo:text-align="left" style:page-number="auto"/>
      <style:text-properties/>
    </style:style>
    <style:style style:family="paragraph" style:name="P152" style:display-name="P152" style:parent-style-name="Style6">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153" style:display-name="P153" style:parent-style-name="Style6">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154" style:display-name="P154" style:parent-style-name="Style6">
      <style:paragraph-properties fo:background-color="transparent" style:line-height-at-least="0.432cm" fo:margin-left="0.000cm" fo:text-indent="0.000cm" fo:text-align="left" style:page-number="auto">
        <style:tab-stops>
          <style:tab-stop style:position="0.830cm" style:type="left"/>
        </style:tab-stops>
      </style:paragraph-properties>
      <style:text-properties/>
    </style:style>
    <style:style style:family="paragraph" style:name="P155" style:display-name="P155" style:parent-style-name="Style6">
      <style:paragraph-properties fo:background-color="transparent" style:line-height-at-least="0.432cm" fo:margin-left="0.000cm" fo:text-indent="0.000cm" fo:text-align="left" style:page-number="auto"/>
      <style:text-properties/>
    </style:style>
    <style:style style:family="paragraph" style:name="P156" style:display-name="P156" style:parent-style-name="Style6">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157" style:display-name="P157" style:parent-style-name="Style6">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158" style:display-name="P158" style:parent-style-name="Style6">
      <style:paragraph-properties fo:background-color="transparent" style:line-height-at-least="0.432cm" fo:margin-left="0.635cm" fo:text-indent="-0.635cm" fo:text-align="left" style:page-number="auto">
        <style:tab-stops>
          <style:tab-stop style:position="-0.254cm" style:type="left"/>
        </style:tab-stops>
      </style:paragraph-properties>
      <style:text-properties/>
    </style:style>
    <style:style style:family="paragraph" style:name="P159" style:display-name="P159" style:parent-style-name="Style6">
      <style:paragraph-properties fo:background-color="transparent" style:line-height-at-least="0.432cm" fo:margin-left="0.635cm" fo:text-indent="-0.635cm" fo:text-align="left" style:page-number="auto">
        <style:tab-stops>
          <style:tab-stop style:position="-0.254cm" style:type="left"/>
        </style:tab-stops>
      </style:paragraph-properties>
      <style:text-properties/>
    </style:style>
    <style:style style:family="paragraph" style:name="P160" style:display-name="P160" style:parent-style-name="Style6">
      <style:paragraph-properties fo:background-color="transparent" style:line-height-at-least="0.432cm" fo:margin-left="0.635cm" fo:text-indent="-0.635cm" fo:text-align="left" style:page-number="auto">
        <style:tab-stops>
          <style:tab-stop style:position="-0.466cm" style:type="left"/>
        </style:tab-stops>
      </style:paragraph-properties>
      <style:text-properties/>
    </style:style>
    <style:style style:family="paragraph" style:name="P161" style:display-name="P161" style:parent-style-name="Style6">
      <style:paragraph-properties fo:background-color="transparent" style:line-height-at-least="0.432cm" fo:margin-left="0.000cm" fo:text-indent="0.000cm" fo:text-align="left" style:page-number="auto">
        <style:tab-stops>
          <style:tab-stop style:position="0.804cm" style:type="left"/>
        </style:tab-stops>
      </style:paragraph-properties>
      <style:text-properties/>
    </style:style>
    <style:style style:family="paragraph" style:name="P162" style:display-name="P162" style:parent-style-name="Style6">
      <style:paragraph-properties fo:background-color="transparent" style:line-height-at-least="0.432cm" fo:margin-left="0.000cm" fo:text-indent="0.000cm" fo:text-align="left" style:page-number="auto"/>
      <style:text-properties/>
    </style:style>
    <style:style style:family="paragraph" style:name="P163" style:display-name="P163" style:parent-style-name="Style6">
      <style:paragraph-properties fo:background-color="transparent" style:line-height-at-least="0.432cm" fo:margin-left="0.000cm" fo:text-indent="0.000cm" fo:text-align="left" style:page-number="auto"/>
      <style:text-properties/>
    </style:style>
    <style:style style:family="paragraph" style:name="P164" style:display-name="P164" style:parent-style-name="Style6">
      <style:paragraph-properties fo:background-color="transparent" style:line-height-at-least="0.432cm" fo:margin-left="0.000cm" fo:text-indent="0.000cm" fo:text-align="left" style:page-number="auto"/>
      <style:text-properties/>
    </style:style>
    <style:style style:family="paragraph" style:name="P165" style:display-name="P165" style:parent-style-name="Style6">
      <style:paragraph-properties fo:background-color="transparent" style:line-height-at-least="0.432cm" fo:margin-left="0.000cm" fo:text-indent="0.000cm" fo:text-align="left" style:page-number="auto"/>
      <style:text-properties/>
    </style:style>
    <style:style style:family="paragraph" style:name="P166" style:display-name="P166" style:parent-style-name="Style6">
      <style:paragraph-properties fo:background-color="transparent" style:line-height-at-least="0.432cm" fo:margin-left="0.000cm" fo:text-indent="0.000cm" fo:text-align="left" style:page-number="auto"/>
      <style:text-properties/>
    </style:style>
    <style:style style:family="paragraph" style:name="P167" style:display-name="P167" style:parent-style-name="Style6">
      <style:paragraph-properties fo:background-color="transparent" style:line-height-at-least="0.432cm" fo:margin-left="0.000cm" fo:text-indent="0.000cm" fo:text-align="left" style:page-number="auto"/>
      <style:text-properties/>
    </style:style>
    <style:style style:family="paragraph" style:name="P168" style:display-name="P168" style:parent-style-name="Style6">
      <style:paragraph-properties fo:background-color="transparent" style:line-height-at-least="0.440cm" fo:margin-left="0.635cm" fo:text-indent="-0.635cm" fo:text-align="left" style:page-number="auto"/>
      <style:text-properties/>
    </style:style>
    <style:style style:family="paragraph" style:name="P169" style:display-name="P169" style:parent-style-name="Style6">
      <style:paragraph-properties fo:background-color="transparent" style:line-height-at-least="0.432cm" fo:margin-left="0.635cm" fo:text-indent="-0.635cm" fo:text-align="left" style:page-number="auto"/>
      <style:text-properties/>
    </style:style>
    <style:style style:family="paragraph" style:name="P170" style:display-name="P170" style:parent-style-name="Style6">
      <style:paragraph-properties fo:background-color="transparent" style:line-height-at-least="0.432cm" fo:margin-left="0.635cm" fo:text-indent="-0.635cm" fo:text-align="left" style:page-number="auto"/>
      <style:text-properties/>
    </style:style>
    <style:style style:family="paragraph" style:name="P171" style:display-name="P171" style:parent-style-name="Style6">
      <style:paragraph-properties fo:background-color="transparent" style:line-height-at-least="0.432cm" fo:margin-left="0.000cm" fo:text-indent="0.000cm" fo:text-align="left" style:page-number="auto"/>
      <style:text-properties/>
    </style:style>
    <style:style style:family="paragraph" style:name="P172" style:display-name="P172" style:parent-style-name="Style6">
      <style:paragraph-properties fo:background-color="transparent" style:line-height-at-least="0.851cm" fo:margin-left="0.000cm" fo:text-indent="0.000cm" fo:text-align="left" style:page-number="auto"/>
      <style:text-properties/>
    </style:style>
    <style:style style:family="paragraph" style:name="P173" style:display-name="P173" style:parent-style-name="Style6">
      <style:paragraph-properties fo:background-color="transparent" style:line-height-at-least="0.381cm" fo:margin-left="0.000cm" fo:text-indent="0.000cm" fo:text-align="left" style:page-number="auto"/>
      <style:text-properties/>
    </style:style>
    <style:style style:family="paragraph" style:name="P174" style:display-name="P174" style:parent-style-name="Style6">
      <style:paragraph-properties fo:background-color="transparent" style:line-height-at-least="0.381cm" fo:margin-left="0.000cm" fo:text-indent="0.000cm" fo:text-align="left" style:page-number="auto"/>
      <style:text-properties/>
    </style:style>
    <style:style style:family="paragraph" style:name="P175" style:display-name="P175" style:parent-style-name="Style6">
      <style:paragraph-properties fo:background-color="transparent" style:line-height-at-least="0.381cm" fo:margin-left="0.000cm" fo:text-indent="0.635cm" fo:text-align="left" style:page-number="auto"/>
      <style:text-properties/>
    </style:style>
    <style:style style:family="paragraph" style:name="P176" style:display-name="P176" style:parent-style-name="Style6">
      <style:paragraph-properties fo:background-color="transparent" style:line-height-at-least="0.381cm" fo:margin-left="0.000cm" fo:text-indent="0.000cm" fo:text-align="left" style:page-number="auto"/>
      <style:text-properties/>
    </style:style>
    <style:style style:family="paragraph" style:name="P177" style:display-name="P177" style:parent-style-name="Style6">
      <style:paragraph-properties fo:background-color="transparent" style:line-height-at-least="0.851cm" fo:margin-left="0.000cm" fo:text-indent="0.635cm" fo:text-align="left" style:page-number="auto"/>
      <style:text-properties/>
    </style:style>
    <style:style style:family="paragraph" style:name="P178" style:display-name="P178" style:parent-style-name="Style6">
      <style:paragraph-properties fo:background-color="transparent" style:line-height-at-least="0.851cm" fo:margin-left="0.000cm" fo:text-indent="0.000cm" fo:text-align="left" style:page-number="auto"/>
      <style:text-properties/>
    </style:style>
    <style:style style:family="paragraph" style:name="P179" style:display-name="P179" style:parent-style-name="Style6">
      <style:paragraph-properties fo:background-color="transparent" style:line-height-at-least="0.851cm" fo:margin-left="0.000cm" fo:text-indent="0.000cm" fo:text-align="left" style:page-number="auto"/>
      <style:text-properties/>
    </style:style>
    <style:style style:family="paragraph" style:name="P180" style:display-name="P180" style:parent-style-name="Style6">
      <style:paragraph-properties fo:background-color="transparent" style:line-height-at-least="0.851cm" fo:margin-left="0.000cm" fo:text-indent="0.000cm" fo:text-align="left" style:page-number="auto"/>
      <style:text-properties/>
    </style:style>
    <style:style style:family="paragraph" style:name="P181" style:display-name="P181" style:parent-style-name="Style6">
      <style:paragraph-properties fo:background-color="transparent" style:line-height-at-least="0.381cm" fo:margin-left="0.000cm" fo:text-indent="0.000cm" fo:text-align="left" style:page-number="auto"/>
      <style:text-properties/>
    </style:style>
    <style:style style:family="paragraph" style:name="P182" style:display-name="P182" style:parent-style-name="Style6">
      <style:paragraph-properties fo:background-color="transparent" style:line-height-at-least="0.381cm" fo:margin-left="0.000cm" fo:text-indent="0.000cm" fo:text-align="left" style:page-number="auto"/>
      <style:text-properties/>
    </style:style>
    <style:style style:family="paragraph" style:name="P183" style:display-name="P183" style:parent-style-name="Style6">
      <style:paragraph-properties fo:background-color="transparent" style:line-height-at-least="0.381cm" fo:margin-left="0.000cm" fo:text-indent="0.000cm" fo:text-align="left" style:page-number="auto"/>
      <style:text-properties/>
    </style:style>
    <style:style style:family="paragraph" style:name="P184" style:display-name="P184" style:parent-style-name="Style6">
      <style:paragraph-properties fo:background-color="transparent" style:line-height-at-least="0.381cm" fo:margin-left="0.000cm" fo:text-indent="0.000cm" fo:text-align="left" style:page-number="auto"/>
      <style:text-properties/>
    </style:style>
    <style:style style:family="paragraph" style:name="P185" style:display-name="P185" style:parent-style-name="Style6">
      <style:paragraph-properties fo:background-color="transparent" style:line-height-at-least="0.381cm" fo:margin-left="0.000cm" fo:text-indent="0.000cm" fo:text-align="left" style:page-number="auto"/>
      <style:text-properties/>
    </style:style>
    <style:style style:family="paragraph" style:name="P186" style:display-name="P186" style:parent-style-name="Style6">
      <style:paragraph-properties fo:background-color="transparent" style:line-height-at-least="0.381cm" fo:margin-left="0.000cm" fo:text-indent="0.000cm" fo:text-align="left" style:page-number="auto"/>
      <style:text-properties/>
    </style:style>
    <style:style style:family="paragraph" style:name="P187" style:display-name="P187" style:parent-style-name="Style6">
      <style:paragraph-properties fo:background-color="transparent" style:line-height-at-least="0.432cm" fo:margin-left="0.000cm" fo:text-indent="0.000cm" fo:text-align="left" style:page-number="auto"/>
      <style:text-properties/>
    </style:style>
    <style:style style:family="paragraph" style:name="P188" style:display-name="P188" style:parent-style-name="Style6">
      <style:paragraph-properties fo:background-color="transparent" style:line-height-at-least="0.432cm" fo:margin-left="0.000cm" fo:text-indent="0.000cm" fo:text-align="left" style:page-number="auto">
        <style:tab-stops>
          <style:tab-stop style:position="1.050cm" style:type="left"/>
        </style:tab-stops>
      </style:paragraph-properties>
      <style:text-properties/>
    </style:style>
    <style:style style:family="paragraph" style:name="P189" style:display-name="P189" style:parent-style-name="Style6">
      <style:paragraph-properties fo:background-color="transparent" style:line-height-at-least="0.432cm" fo:margin-left="0.000cm" fo:text-indent="0.635cm" fo:text-align="left" style:page-number="auto"/>
      <style:text-properties/>
    </style:style>
    <style:style style:family="paragraph" style:name="P190" style:display-name="P190" style:parent-style-name="Style6">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191" style:display-name="P191" style:parent-style-name="Style6">
      <style:paragraph-properties fo:background-color="transparent" style:line-height-at-least="0.432cm" fo:margin-left="0.000cm" fo:text-indent="0.000cm" fo:text-align="left" style:page-number="auto">
        <style:tab-stops>
          <style:tab-stop style:position="0.948cm" style:type="left"/>
        </style:tab-stops>
      </style:paragraph-properties>
      <style:text-properties/>
    </style:style>
    <style:style style:family="paragraph" style:name="P192" style:display-name="P192" style:parent-style-name="Style6">
      <style:paragraph-properties fo:background-color="transparent" style:line-height-at-least="0.432cm" fo:margin-left="0.000cm" fo:text-indent="0.000cm" fo:text-align="left" style:page-number="auto">
        <style:tab-stops>
          <style:tab-stop style:position="0.923cm" style:type="left"/>
        </style:tab-stops>
      </style:paragraph-properties>
      <style:text-properties/>
    </style:style>
    <style:style style:family="paragraph" style:name="P193" style:display-name="P193" style:parent-style-name="Style6">
      <style:paragraph-properties fo:background-color="transparent" style:line-height-at-least="0.432cm" fo:margin-left="0.000cm" fo:text-indent="0.000cm" fo:text-align="left" style:page-number="auto"/>
      <style:text-properties/>
    </style:style>
    <style:style style:family="paragraph" style:name="P194" style:display-name="P194" style:parent-style-name="Style6">
      <style:paragraph-properties fo:background-color="transparent" style:line-height-at-least="0.381cm" fo:margin-left="0.000cm" fo:text-indent="0.000cm" fo:text-align="left" style:page-number="auto">
        <style:tab-stops>
          <style:tab-stop style:position="1.050cm" style:type="left"/>
        </style:tab-stops>
      </style:paragraph-properties>
      <style:text-properties/>
    </style:style>
    <style:style style:family="paragraph" style:name="P195" style:display-name="P195" style:parent-style-name="Style6">
      <style:paragraph-properties fo:background-color="transparent" style:line-height-at-least="0.381cm" fo:margin-left="0.000cm" fo:text-indent="0.000cm" fo:text-align="left" style:page-number="auto">
        <style:tab-stops>
          <style:tab-stop style:position="1.050cm" style:type="left"/>
        </style:tab-stops>
      </style:paragraph-properties>
      <style:text-properties/>
    </style:style>
    <style:style style:family="paragraph" style:name="P196" style:display-name="P196" style:parent-style-name="Style6">
      <style:paragraph-properties fo:background-color="transparent" style:line-height-at-least="0.381cm" fo:margin-left="0.000cm" fo:text-indent="0.635cm" fo:text-align="left" style:page-number="auto"/>
      <style:text-properties/>
    </style:style>
    <style:style style:family="paragraph" style:name="P197" style:display-name="P197" style:parent-style-name="Style6">
      <style:paragraph-properties fo:background-color="transparent" style:line-height-at-least="0.429cm" fo:margin-left="0.000cm" fo:text-indent="0.000cm" fo:text-align="left" style:page-number="auto"/>
      <style:text-properties/>
    </style:style>
    <style:style style:family="paragraph" style:name="P198" style:display-name="P198" style:parent-style-name="Style6">
      <style:paragraph-properties fo:background-color="transparent" style:line-height-at-least="0.429cm" fo:margin-left="0.000cm" fo:text-indent="0.635cm" fo:text-align="left" style:page-number="auto"/>
      <style:text-properties/>
    </style:style>
    <style:style style:family="paragraph" style:name="P199" style:display-name="P199" style:parent-style-name="Style6">
      <style:paragraph-properties fo:background-color="transparent" style:line-height-at-least="0.429cm" fo:margin-left="0.000cm" fo:text-indent="0.635cm" fo:text-align="left" style:page-number="auto"/>
      <style:text-properties/>
    </style:style>
    <style:style style:family="paragraph" style:name="P200" style:display-name="P200" style:parent-style-name="Style6">
      <style:paragraph-properties fo:background-color="transparent" style:line-height-at-least="0.429cm" fo:margin-left="0.000cm" fo:text-indent="0.635cm" fo:text-align="left" style:page-number="auto"/>
      <style:text-properties/>
    </style:style>
    <style:style style:family="paragraph" style:name="P201" style:display-name="P201" style:parent-style-name="Style6">
      <style:paragraph-properties fo:background-color="transparent" style:line-height-at-least="0.429cm" fo:margin-left="0.635cm" fo:text-indent="-0.635cm" fo:text-align="left" style:page-number="auto"/>
      <style:text-properties/>
    </style:style>
    <style:style style:family="paragraph" style:name="P202" style:display-name="P202" style:parent-style-name="Style6">
      <style:paragraph-properties fo:background-color="transparent" style:line-height-at-least="0.436cm" fo:margin-left="0.635cm" fo:text-indent="-0.635cm" fo:text-align="left" style:page-number="auto"/>
      <style:text-properties/>
    </style:style>
    <style:style style:family="paragraph" style:name="P203" style:display-name="P203" style:parent-style-name="Style6">
      <style:paragraph-properties fo:background-color="transparent" style:line-height-at-least="0.429cm" fo:margin-left="0.000cm" fo:text-indent="0.635cm" fo:text-align="left" style:page-number="auto"/>
      <style:text-properties/>
    </style:style>
    <style:style style:family="paragraph" style:name="P204" style:display-name="P204" style:parent-style-name="Style6">
      <style:paragraph-properties fo:background-color="transparent" style:line-height-at-least="0.429cm" fo:margin-left="0.000cm" fo:text-indent="0.635cm" fo:text-align="left" style:page-number="auto"/>
      <style:text-properties/>
    </style:style>
    <style:style style:family="paragraph" style:name="P205" style:display-name="P205" style:parent-style-name="Style6">
      <style:paragraph-properties fo:background-color="transparent" style:line-height-at-least="0.423cm" fo:margin-left="0.635cm" fo:text-indent="-0.635cm" fo:text-align="left" style:page-number="auto"/>
      <style:text-properties/>
    </style:style>
    <style:style style:family="paragraph" style:name="P206" style:display-name="P206" style:parent-style-name="Style6">
      <style:paragraph-properties fo:background-color="transparent" style:line-height-at-least="0.429cm" fo:margin-left="0.000cm" fo:text-indent="0.635cm" fo:text-align="left" style:page-number="auto"/>
      <style:text-properties/>
    </style:style>
    <style:style style:family="paragraph" style:name="P207" style:display-name="P207" style:parent-style-name="Style6">
      <style:paragraph-properties fo:background-color="transparent" style:line-height-at-least="0.381cm" fo:margin-left="0.000cm" fo:text-indent="0.000cm" fo:text-align="left" style:page-number="auto"/>
      <style:text-properties/>
    </style:style>
    <style:style style:family="paragraph" style:name="P210" style:display-name="P210" style:parent-style-name="Style6">
      <style:paragraph-properties fo:background-color="transparent" style:line-height-at-least="0.428cm" fo:margin-left="0.000cm" fo:text-indent="0.635cm" fo:text-align="left" style:page-number="auto"/>
      <style:text-properties/>
    </style:style>
    <style:style style:family="paragraph" style:name="P211" style:display-name="P211" style:parent-style-name="Style6">
      <style:paragraph-properties fo:background-color="transparent" style:line-height-at-least="0.428cm" fo:margin-left="0.000cm" fo:text-indent="0.635cm" fo:text-align="left" style:page-number="auto"/>
      <style:text-properties/>
    </style:style>
    <style:style style:family="paragraph" style:name="P212" style:display-name="P212" style:parent-style-name="Style6">
      <style:paragraph-properties fo:background-color="transparent" style:line-height-at-least="0.423cm" fo:margin-left="0.000cm" fo:text-indent="0.000cm" fo:text-align="left" style:page-number="auto"/>
      <style:text-properties/>
    </style:style>
    <style:style style:family="paragraph" style:name="P213" style:display-name="P213" style:parent-style-name="Style6">
      <style:paragraph-properties fo:background-color="transparent" style:line-height-at-least="0.423cm" fo:margin-left="0.000cm" fo:text-indent="0.635cm" fo:text-align="left" style:page-number="auto"/>
      <style:text-properties/>
    </style:style>
    <style:style style:family="paragraph" style:name="P214" style:display-name="P214" style:parent-style-name="Style6">
      <style:paragraph-properties fo:background-color="transparent" style:line-height-at-least="0.432cm" fo:margin-left="0.635cm" fo:text-indent="-0.635cm" fo:text-align="left" style:page-number="auto">
        <style:tab-stops>
          <style:tab-stop style:position="-0.026cm" style:type="left"/>
        </style:tab-stops>
      </style:paragraph-properties>
      <style:text-properties/>
    </style:style>
    <style:style style:family="paragraph" style:name="P215" style:display-name="P215" style:parent-style-name="Style18">
      <style:paragraph-properties fo:background-color="transparent" style:line-height-at-least="0.222cm" fo:margin-left="0.000cm" fo:text-indent="0.635cm" fo:text-align="left" style:page-number="auto">
        <style:tab-stops>
          <style:tab-stop style:position="4.980cm" style:type="left"/>
        </style:tab-stops>
      </style:paragraph-properties>
      <style:text-properties/>
    </style:style>
    <style:style style:family="paragraph" style:name="P216" style:display-name="P216" style:parent-style-name="Style6">
      <style:paragraph-properties fo:background-color="transparent" style:line-height-at-least="0.423cm" fo:margin-left="0.635cm" fo:text-indent="-0.635cm" fo:text-align="left" style:page-number="auto">
        <style:tab-stops>
          <style:tab-stop style:position="-0.026cm" style:type="left"/>
        </style:tab-stops>
      </style:paragraph-properties>
      <style:text-properties/>
    </style:style>
    <style:style style:family="paragraph" style:name="P217" style:display-name="P217" style:parent-style-name="Style6">
      <style:paragraph-properties fo:background-color="transparent" style:line-height-at-least="0.423cm" fo:margin-left="0.000cm" fo:text-indent="0.000cm" fo:text-align="left" style:page-number="auto">
        <style:tab-stops>
          <style:tab-stop style:position="0.997cm" style:type="left"/>
          <style:tab-stop style:position="1.033cm" style:type="left"/>
        </style:tab-stops>
      </style:paragraph-properties>
      <style:text-properties/>
    </style:style>
    <style:style style:family="paragraph" style:name="P218" style:display-name="P218" style:parent-style-name="Style6">
      <style:paragraph-properties fo:background-color="transparent" style:line-height-at-least="0.423cm" fo:margin-left="0.000cm" fo:text-indent="0.000cm" fo:text-align="left" style:page-number="auto">
        <style:tab-stops>
          <style:tab-stop style:position="0.997cm" style:type="left"/>
        </style:tab-stops>
      </style:paragraph-properties>
      <style:text-properties/>
    </style:style>
    <style:style style:family="paragraph" style:name="P219" style:display-name="P219" style:parent-style-name="Style6">
      <style:paragraph-properties fo:background-color="transparent" style:line-height-at-least="0.423cm" fo:margin-left="0.000cm" fo:text-indent="0.000cm" fo:text-align="left" style:page-number="auto">
        <style:tab-stops>
          <style:tab-stop style:position="0.997cm" style:type="left"/>
        </style:tab-stops>
      </style:paragraph-properties>
      <style:text-properties/>
    </style:style>
    <style:style style:family="paragraph" style:name="P220" style:display-name="P220" style:parent-style-name="Style6">
      <style:paragraph-properties fo:background-color="transparent" style:line-height-at-least="0.423cm" fo:margin-left="0.000cm" fo:text-indent="0.000cm" fo:text-align="left" style:page-number="auto">
        <style:tab-stops>
          <style:tab-stop style:position="0.997cm" style:type="left"/>
        </style:tab-stops>
      </style:paragraph-properties>
      <style:text-properties/>
    </style:style>
    <style:style style:family="paragraph" style:name="P221" style:display-name="P221" style:parent-style-name="Style6">
      <style:paragraph-properties fo:background-color="transparent" style:line-height-at-least="0.423cm" fo:margin-left="0.000cm" fo:text-indent="0.000cm" fo:text-align="left" style:page-number="auto">
        <style:tab-stops>
          <style:tab-stop style:position="0.997cm" style:type="left"/>
        </style:tab-stops>
      </style:paragraph-properties>
      <style:text-properties/>
    </style:style>
    <style:style style:family="paragraph" style:name="P222" style:display-name="P222" style:parent-style-name="Style6">
      <style:paragraph-properties fo:background-color="transparent" style:line-height-at-least="0.423cm" fo:margin-left="0.635cm" fo:text-indent="-0.635cm" fo:text-align="left" style:page-number="auto">
        <style:tab-stops>
          <style:tab-stop style:position="-0.026cm" style:type="left"/>
        </style:tab-stops>
      </style:paragraph-properties>
      <style:text-properties/>
    </style:style>
    <style:style style:family="paragraph" style:name="P223" style:display-name="P223" style:parent-style-name="Style6">
      <style:paragraph-properties fo:background-color="transparent" style:line-height-at-least="0.428cm" fo:margin-left="0.635cm" fo:text-indent="-0.635cm" fo:text-align="left" style:page-number="auto">
        <style:tab-stops>
          <style:tab-stop style:position="-0.026cm" style:type="left"/>
        </style:tab-stops>
      </style:paragraph-properties>
      <style:text-properties/>
    </style:style>
    <style:style style:family="paragraph" style:name="P224" style:display-name="P224" style:parent-style-name="Style6">
      <style:paragraph-properties fo:background-color="transparent" style:line-height-at-least="0.432cm" fo:margin-left="0.635cm" fo:text-indent="-0.635cm" fo:text-align="left" style:page-number="auto">
        <style:tab-stops>
          <style:tab-stop style:position="-0.026cm" style:type="left"/>
        </style:tab-stops>
      </style:paragraph-properties>
      <style:text-properties/>
    </style:style>
    <style:style style:family="paragraph" style:name="P225" style:display-name="P225" style:parent-style-name="Style6">
      <style:paragraph-properties fo:background-color="transparent" style:line-height-at-least="0.419cm" fo:margin-left="0.635cm" fo:text-indent="-0.635cm" fo:text-align="left" style:page-number="auto">
        <style:tab-stops>
          <style:tab-stop style:position="-0.026cm" style:type="left"/>
        </style:tab-stops>
      </style:paragraph-properties>
      <style:text-properties/>
    </style:style>
    <style:style style:family="paragraph" style:name="P226" style:display-name="P226" style:parent-style-name="Style6">
      <style:paragraph-properties fo:background-color="transparent" style:line-height-at-least="0.419cm" fo:margin-left="0.635cm" fo:text-indent="-0.635cm" fo:text-align="left" style:page-number="auto">
        <style:tab-stops>
          <style:tab-stop style:position="-0.026cm" style:type="left"/>
        </style:tab-stops>
      </style:paragraph-properties>
      <style:text-properties/>
    </style:style>
    <style:style style:family="paragraph" style:name="P227" style:display-name="P227" style:parent-style-name="Style6">
      <style:paragraph-properties fo:background-color="transparent" style:line-height-at-least="0.432cm" fo:margin-left="0.000cm" fo:text-indent="0.000cm" fo:text-align="left" style:page-number="auto"/>
      <style:text-properties/>
    </style:style>
    <style:style style:family="paragraph" style:name="P230" style:display-name="P230" style:parent-style-name="Style6">
      <style:paragraph-properties fo:background-color="transparent" style:line-height-at-least="0.381cm" fo:margin-left="0.000cm" fo:text-indent="0.635cm" fo:text-align="left" style:page-number="auto"/>
      <style:text-properties/>
    </style:style>
    <style:style style:family="paragraph" style:name="P231" style:display-name="P231" style:parent-style-name="Style6">
      <style:paragraph-properties fo:background-color="transparent" style:line-height-at-least="0.381cm" fo:margin-left="0.000cm" fo:text-indent="0.635cm" fo:text-align="left" style:page-number="auto"/>
      <style:text-properties/>
    </style:style>
    <style:style style:family="paragraph" style:name="P232" style:display-name="P232" style:parent-style-name="Style6">
      <style:paragraph-properties fo:background-color="transparent" style:line-height-at-least="0.426cm" fo:margin-left="0.000cm" fo:text-indent="0.635cm" fo:text-align="left" style:page-number="auto"/>
      <style:text-properties/>
    </style:style>
    <style:style style:family="paragraph" style:name="P233" style:display-name="P233" style:parent-style-name="Style6">
      <style:paragraph-properties fo:background-color="transparent" style:line-height-at-least="0.426cm" fo:margin-left="0.000cm" fo:text-indent="0.635cm" fo:text-align="left" style:page-number="auto">
        <style:tab-stops>
          <style:tab-stop style:position="8.426cm" style:type="left"/>
        </style:tab-stops>
      </style:paragraph-properties>
      <style:text-properties/>
    </style:style>
    <style:style style:family="paragraph" style:name="P234" style:display-name="P234" style:parent-style-name="Style6">
      <style:paragraph-properties fo:background-color="transparent" style:line-height-at-least="0.426cm" fo:margin-left="0.000cm" fo:text-indent="0.000cm" fo:text-align="left" style:page-number="auto"/>
      <style:text-properties/>
    </style:style>
    <style:style style:family="paragraph" style:name="P235" style:display-name="P235" style:parent-style-name="Style6">
      <style:paragraph-properties fo:background-color="transparent" style:line-height-at-least="0.381cm" fo:margin-left="0.000cm" fo:text-indent="0.635cm" fo:text-align="left" style:page-number="auto"/>
      <style:text-properties/>
    </style:style>
    <style:style style:family="paragraph" style:name="P236" style:display-name="P236" style:parent-style-name="Style6">
      <style:paragraph-properties fo:background-color="transparent" style:line-height-at-least="0.423cm" fo:margin-left="0.000cm" fo:text-indent="0.635cm" fo:text-align="left" style:page-number="auto"/>
      <style:text-properties/>
    </style:style>
    <style:style style:family="paragraph" style:name="P237" style:display-name="P237" style:parent-style-name="Style6">
      <style:paragraph-properties fo:background-color="transparent" style:line-height-at-least="0.423cm" fo:margin-left="0.000cm" fo:text-indent="0.635cm" fo:text-align="left" style:page-number="auto"/>
      <style:text-properties/>
    </style:style>
    <style:style style:family="paragraph" style:name="P238" style:display-name="P238" style:parent-style-name="Style6">
      <style:paragraph-properties fo:background-color="transparent" style:line-height-at-least="0.466cm" fo:margin-left="0.000cm" fo:text-indent="0.635cm" fo:text-align="left" style:page-number="auto"/>
      <style:text-properties/>
    </style:style>
    <style:style style:family="paragraph" style:name="P239" style:display-name="P239" style:parent-style-name="Style6">
      <style:paragraph-properties fo:background-color="transparent" style:line-height-at-least="0.466cm" fo:margin-left="0.000cm" fo:text-indent="0.635cm" fo:text-align="left" style:page-number="auto">
        <style:tab-stops>
          <style:tab-stop style:position="8.486cm" style:type="left"/>
        </style:tab-stops>
      </style:paragraph-properties>
      <style:text-properties/>
    </style:style>
    <style:style style:family="paragraph" style:name="P240" style:display-name="P240" style:parent-style-name="Style6">
      <style:paragraph-properties fo:background-color="transparent" style:line-height-at-least="0.466cm" fo:margin-left="0.000cm" fo:text-indent="0.635cm" fo:text-align="left" style:page-number="auto">
        <style:tab-stops>
          <style:tab-stop style:position="8.486cm" style:type="left"/>
        </style:tab-stops>
      </style:paragraph-properties>
      <style:text-properties/>
    </style:style>
    <style:style style:family="paragraph" style:name="P241" style:display-name="P241" style:parent-style-name="Style6">
      <style:paragraph-properties fo:background-color="transparent" style:line-height-at-least="0.436cm" fo:margin-left="0.000cm" fo:text-indent="0.000cm" fo:text-align="left" style:page-number="auto"/>
      <style:text-properties/>
    </style:style>
    <style:style style:family="paragraph" style:name="P242" style:display-name="P242" style:parent-style-name="Style6">
      <style:paragraph-properties fo:background-color="transparent" style:line-height-at-least="0.435cm" fo:margin-left="0.000cm" fo:text-indent="0.635cm" fo:text-align="left" style:page-number="auto"/>
      <style:text-properties/>
    </style:style>
    <style:style style:family="paragraph" style:name="P243" style:display-name="P243" style:parent-style-name="Style6">
      <style:paragraph-properties fo:background-color="transparent" style:line-height-at-least="0.423cm" fo:margin-left="0.000cm" fo:text-indent="0.635cm" fo:text-align="left" style:page-number="auto"/>
      <style:text-properties/>
    </style:style>
    <style:style style:family="paragraph" style:name="P244" style:display-name="P244" style:parent-style-name="Style6">
      <style:paragraph-properties fo:background-color="transparent" style:line-height-at-least="0.421cm" fo:margin-left="0.000cm" fo:text-indent="0.635cm" fo:text-align="left" style:page-number="auto"/>
      <style:text-properties/>
    </style:style>
    <style:style style:family="paragraph" style:name="P245" style:display-name="P245" style:parent-style-name="Style6">
      <style:paragraph-properties fo:background-color="transparent" style:line-height-at-least="0.415cm" fo:margin-left="0.000cm" fo:text-indent="0.635cm" fo:text-align="left" style:page-number="auto"/>
      <style:text-properties/>
    </style:style>
    <style:style style:family="paragraph" style:name="P246" style:display-name="P246" style:parent-style-name="Style6">
      <style:paragraph-properties fo:background-color="transparent" style:line-height-at-least="0.415cm" fo:margin-left="0.000cm" fo:text-indent="0.635cm" fo:text-align="left" style:page-number="auto"/>
      <style:text-properties/>
    </style:style>
    <style:style style:family="paragraph" style:name="P247" style:display-name="P247" style:parent-style-name="Style6">
      <style:paragraph-properties fo:background-color="transparent" style:line-height-at-least="0.432cm" fo:margin-left="0.000cm" fo:text-indent="0.635cm" fo:text-align="left" style:page-number="auto"/>
      <style:text-properties/>
    </style:style>
    <style:style style:family="paragraph" style:name="P250" style:display-name="P250" style:parent-style-name="Style6">
      <style:paragraph-properties fo:background-color="transparent" style:line-height-at-least="0.381cm" fo:margin-left="0.000cm" fo:text-indent="0.635cm" fo:text-align="left" style:page-number="auto"/>
      <style:text-properties/>
    </style:style>
    <style:style style:family="paragraph" style:name="P251" style:display-name="P251" style:parent-style-name="Style6">
      <style:paragraph-properties fo:background-color="transparent" style:line-height-at-least="0.430cm" fo:margin-left="0.000cm" fo:text-indent="0.000cm" fo:text-align="left" style:page-number="auto"/>
      <style:text-properties/>
    </style:style>
    <style:style style:family="paragraph" style:name="P252" style:display-name="P252" style:parent-style-name="Style6">
      <style:paragraph-properties fo:background-color="transparent" style:line-height-at-least="0.432cm" fo:margin-left="0.635cm" fo:text-indent="-0.635cm" fo:text-align="left" style:page-number="auto"/>
      <style:text-properties/>
    </style:style>
    <style:style style:family="paragraph" style:name="P253" style:display-name="P253" style:parent-style-name="Style6">
      <style:paragraph-properties fo:background-color="transparent" style:line-height-at-least="0.430cm" fo:margin-left="0.000cm" fo:text-indent="0.635cm" fo:text-align="left" style:page-number="auto"/>
      <style:text-properties/>
    </style:style>
    <style:style style:family="paragraph" style:name="P254" style:display-name="P254" style:parent-style-name="Style6">
      <style:paragraph-properties fo:background-color="transparent" style:line-height-at-least="0.432cm" fo:margin-left="0.635cm" fo:text-indent="-0.635cm" fo:text-align="left" style:page-number="auto"/>
      <style:text-properties/>
    </style:style>
    <style:style style:family="paragraph" style:name="P255" style:display-name="P255" style:parent-style-name="Style6">
      <style:paragraph-properties fo:background-color="transparent" style:line-height-at-least="0.430cm" fo:margin-left="0.000cm" fo:text-indent="0.635cm" fo:text-align="left" style:page-number="auto"/>
      <style:text-properties/>
    </style:style>
    <style:style style:family="paragraph" style:name="P256" style:display-name="P256" style:parent-style-name="Style20">
      <style:paragraph-properties fo:keep-with-next="always" fo:keep-together="always" fo:background-color="transparent" style:line-height-at-least="0.427cm" fo:margin-left="0.000cm" fo:text-indent="0.000cm" fo:text-align="left" style:page-number="auto"/>
      <style:text-properties/>
    </style:style>
    <style:style style:family="paragraph" style:name="P257" style:display-name="P257" style:parent-style-name="Style6">
      <style:paragraph-properties fo:background-color="transparent" style:line-height-at-least="0.432cm" fo:margin-left="0.635cm" fo:text-indent="-0.635cm" fo:text-align="left" style:page-number="auto"/>
      <style:text-properties/>
    </style:style>
    <style:style style:family="paragraph" style:name="P258" style:display-name="P258" style:parent-style-name="Style6">
      <style:paragraph-properties fo:background-color="transparent" style:line-height-at-least="0.423cm" fo:margin-left="0.000cm" fo:text-indent="0.000cm" fo:text-align="left" style:page-number="auto"/>
      <style:text-properties/>
    </style:style>
    <style:style style:family="paragraph" style:name="P259" style:display-name="P259" style:parent-style-name="Style6">
      <style:paragraph-properties fo:background-color="transparent" style:line-height-at-least="0.423cm" fo:margin-left="0.000cm" fo:text-indent="0.635cm" fo:text-align="left" style:page-number="auto"/>
      <style:text-properties/>
    </style:style>
    <style:style style:family="paragraph" style:name="P260" style:display-name="P260" style:parent-style-name="Style6">
      <style:paragraph-properties fo:background-color="transparent" style:line-height-at-least="0.423cm" fo:margin-left="0.000cm" fo:text-indent="0.635cm" fo:text-align="left" style:page-number="auto"/>
      <style:text-properties/>
    </style:style>
    <style:style style:family="paragraph" style:name="P261" style:display-name="P261" style:parent-style-name="Style6">
      <style:paragraph-properties fo:background-color="transparent" style:line-height-at-least="0.423cm" fo:margin-left="0.000cm" fo:text-indent="0.635cm" fo:text-align="left" style:page-number="auto">
        <style:tab-stops>
          <style:tab-stop style:position="8.224cm" style:type="left"/>
        </style:tab-stops>
      </style:paragraph-properties>
      <style:text-properties/>
    </style:style>
    <style:style style:family="paragraph" style:name="P262" style:display-name="P262" style:parent-style-name="Style6">
      <style:paragraph-properties fo:background-color="transparent" style:line-height-at-least="0.423cm" fo:margin-left="0.000cm" fo:text-indent="0.000cm" fo:text-align="left" style:page-number="auto"/>
      <style:text-properties/>
    </style:style>
    <style:style style:family="paragraph" style:name="P263" style:display-name="P263" style:parent-style-name="Style6">
      <style:paragraph-properties fo:background-color="transparent" style:line-height-at-least="0.423cm" fo:margin-left="0.000cm" fo:text-indent="0.635cm" fo:text-align="left" style:page-number="auto">
        <style:tab-stops>
          <style:tab-stop style:position="8.224cm" style:type="left"/>
        </style:tab-stops>
      </style:paragraph-properties>
      <style:text-properties/>
    </style:style>
    <style:style style:family="paragraph" style:name="P264" style:display-name="P264" style:parent-style-name="Style6">
      <style:paragraph-properties fo:background-color="transparent" style:line-height-at-least="0.423cm" fo:margin-left="0.000cm" fo:text-indent="0.635cm" fo:text-align="left" style:page-number="auto">
        <style:tab-stops>
          <style:tab-stop style:position="8.224cm" style:type="left"/>
        </style:tab-stops>
      </style:paragraph-properties>
      <style:text-properties/>
    </style:style>
    <style:style style:family="paragraph" style:name="P265" style:display-name="P265" style:parent-style-name="Style6">
      <style:paragraph-properties fo:background-color="transparent" style:line-height-at-least="0.423cm" fo:margin-left="0.000cm" fo:text-indent="0.000cm" fo:text-align="left" style:page-number="auto"/>
      <style:text-properties/>
    </style:style>
    <style:style style:family="paragraph" style:name="P266" style:display-name="P266" style:parent-style-name="Style6">
      <style:paragraph-properties fo:background-color="transparent" style:line-height-at-least="0.406cm" fo:margin-left="0.000cm" fo:text-indent="0.635cm" fo:text-align="left" style:page-number="auto"/>
      <style:text-properties/>
    </style:style>
    <style:style style:family="paragraph" style:name="P267" style:display-name="P267" style:parent-style-name="Style6">
      <style:paragraph-properties fo:background-color="transparent" style:line-height-at-least="0.432cm" fo:margin-left="0.000cm" fo:text-indent="0.635cm" fo:text-align="left" style:page-number="auto"/>
      <style:text-properties/>
    </style:style>
    <style:style style:family="paragraph" style:name="P268" style:display-name="P268" style:parent-style-name="Style6">
      <style:paragraph-properties fo:background-color="transparent" style:line-height-at-least="0.406cm" fo:margin-left="0.000cm" fo:text-indent="0.000cm" fo:text-align="left" style:page-number="auto"/>
      <style:text-properties/>
    </style:style>
    <style:style style:family="paragraph" style:name="P269" style:display-name="P269" style:parent-style-name="Style6">
      <style:paragraph-properties fo:background-color="transparent" style:line-height-at-least="0.406cm" fo:margin-left="0.000cm" fo:text-indent="0.635cm" fo:text-align="left" style:page-number="auto"/>
      <style:text-properties/>
    </style:style>
    <style:style style:family="paragraph" style:name="P270" style:display-name="P270" style:parent-style-name="Style6">
      <style:paragraph-properties fo:background-color="transparent" style:line-height-at-least="0.406cm" fo:margin-left="0.000cm" fo:text-indent="0.635cm" fo:text-align="left" style:page-number="auto">
        <style:tab-stops>
          <style:tab-stop style:position="2.546cm" style:type="left"/>
          <style:tab-stop style:position="4.843cm" style:type="left"/>
        </style:tab-stops>
      </style:paragraph-properties>
      <style:text-properties/>
    </style:style>
    <style:style style:family="paragraph" style:name="P271" style:display-name="P271" style:parent-style-name="Style6">
      <style:paragraph-properties fo:background-color="transparent" style:line-height-at-least="0.406cm" fo:margin-left="0.000cm" fo:text-indent="0.635cm" fo:text-align="left" style:page-number="auto">
        <style:tab-stops>
          <style:tab-stop style:position="2.546cm" style:type="left"/>
          <style:tab-stop style:position="3.556cm" style:type="left"/>
        </style:tab-stops>
      </style:paragraph-properties>
      <style:text-properties/>
    </style:style>
    <style:style style:family="paragraph" style:name="P272" style:display-name="P272" style:parent-style-name="Style6">
      <style:paragraph-properties fo:background-color="transparent" style:line-height-at-least="0.406cm" fo:margin-left="0.000cm" fo:text-indent="0.635cm" fo:text-align="left" style:page-number="auto">
        <style:tab-stops>
          <style:tab-stop style:position="2.546cm" style:type="left"/>
          <style:tab-stop style:position="3.598cm" style:type="left"/>
          <style:tab-stop style:position="4.834cm" style:type="left"/>
          <style:tab-stop style:position="6.104cm" style:type="left"/>
        </style:tab-stops>
      </style:paragraph-properties>
      <style:text-properties/>
    </style:style>
    <style:style style:family="paragraph" style:name="P273" style:display-name="P273" style:parent-style-name="Style6">
      <style:paragraph-properties fo:background-color="transparent" style:line-height-at-least="0.406cm" fo:margin-left="0.000cm" fo:text-indent="0.635cm" fo:text-align="left" style:page-number="auto">
        <style:tab-stops>
          <style:tab-stop style:position="2.546cm" style:type="left"/>
          <style:tab-stop style:position="3.590cm" style:type="left"/>
          <style:tab-stop style:position="4.834cm" style:type="left"/>
          <style:tab-stop style:position="6.096cm" style:type="left"/>
          <style:tab-stop style:position="8.207cm" style:type="right"/>
        </style:tab-stops>
      </style:paragraph-properties>
      <style:text-properties/>
    </style:style>
    <style:style style:family="paragraph" style:name="P274" style:display-name="P274" style:parent-style-name="Style6">
      <style:paragraph-properties fo:background-color="transparent" style:line-height-at-least="0.406cm" fo:margin-left="0.000cm" fo:text-indent="0.000cm" fo:text-align="left" style:page-number="auto"/>
      <style:text-properties/>
    </style:style>
    <style:style style:family="paragraph" style:name="P275" style:display-name="P275" style:parent-style-name="Style20">
      <style:paragraph-properties fo:keep-with-next="always" fo:keep-together="always" fo:background-color="transparent" style:line-height-at-least="0.568cm" fo:margin-left="0.000cm" fo:text-indent="0.000cm" fo:text-align="left" style:page-number="auto"/>
      <style:text-properties/>
    </style:style>
    <style:style style:family="paragraph" style:name="P276" style:display-name="P276" style:parent-style-name="Style6">
      <style:paragraph-properties fo:background-color="transparent" style:line-height-at-least="0.423cm" fo:margin-left="0.000cm" fo:text-indent="0.635cm" fo:text-align="left" style:page-number="auto">
        <style:tab-stops>
          <style:tab-stop style:position="2.546cm" style:type="left"/>
        </style:tab-stops>
      </style:paragraph-properties>
      <style:text-properties/>
    </style:style>
    <style:style style:family="paragraph" style:name="P277" style:display-name="P277" style:parent-style-name="Style6">
      <style:paragraph-properties fo:background-color="transparent" style:line-height-at-least="0.423cm" fo:margin-left="0.000cm" fo:text-indent="0.000cm" fo:text-align="left" style:page-number="auto"/>
      <style:text-properties/>
    </style:style>
    <style:style style:family="paragraph" style:name="P278" style:display-name="P278" style:parent-style-name="Style6">
      <style:paragraph-properties fo:background-color="transparent" style:line-height-at-least="0.406cm" fo:margin-left="0.000cm" fo:text-indent="0.635cm" fo:text-align="left" style:page-number="auto">
        <style:tab-stops>
          <style:tab-stop style:position="2.546cm" style:type="left"/>
        </style:tab-stops>
      </style:paragraph-properties>
      <style:text-properties/>
    </style:style>
    <style:style style:family="paragraph" style:name="P279" style:display-name="P279" style:parent-style-name="Style6">
      <style:paragraph-properties fo:background-color="transparent" style:line-height-at-least="0.406cm" fo:margin-left="0.000cm" fo:text-indent="0.635cm" fo:text-align="left" style:page-number="auto"/>
      <style:text-properties/>
    </style:style>
    <style:style style:family="paragraph" style:name="P280" style:display-name="P280" style:parent-style-name="Style6">
      <style:paragraph-properties fo:background-color="transparent" style:line-height-at-least="0.406cm" fo:margin-left="0.000cm" fo:text-indent="0.635cm" fo:text-align="left" style:page-number="auto">
        <style:tab-stops>
          <style:tab-stop style:position="2.546cm" style:type="left"/>
        </style:tab-stops>
      </style:paragraph-properties>
      <style:text-properties/>
    </style:style>
    <style:style style:family="paragraph" style:name="P281" style:display-name="P281" style:parent-style-name="Style6">
      <style:paragraph-properties fo:background-color="transparent" style:line-height-at-least="0.406cm" fo:margin-left="0.000cm" fo:text-indent="0.000cm" fo:text-align="left" style:page-number="auto"/>
      <style:text-properties/>
    </style:style>
    <style:style style:family="paragraph" style:name="P282" style:display-name="P282" style:parent-style-name="Style6">
      <style:paragraph-properties fo:background-color="transparent" style:line-height-at-least="0.406cm" fo:margin-left="0.000cm" fo:text-indent="0.635cm" fo:text-align="left" style:page-number="auto"/>
      <style:text-properties/>
    </style:style>
    <style:style style:family="paragraph" style:name="P283" style:display-name="P283" style:parent-style-name="Style6">
      <style:paragraph-properties fo:background-color="transparent" style:line-height-at-least="0.381cm" fo:margin-left="0.000cm" fo:text-indent="0.000cm" fo:text-align="left" style:page-number="auto"/>
      <style:text-properties/>
    </style:style>
    <style:style style:family="paragraph" style:name="P284" style:display-name="P284" style:parent-style-name="Style6">
      <style:paragraph-properties fo:background-color="transparent" style:line-height-at-least="0.381cm" fo:margin-left="0.000cm" fo:text-indent="0.000cm" fo:text-align="left" style:page-number="auto"/>
      <style:text-properties/>
    </style:style>
    <style:style style:family="paragraph" style:name="P285" style:display-name="P285" style:parent-style-name="Style6">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286" style:display-name="P286" style:parent-style-name="Style6">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287" style:display-name="P287" style:parent-style-name="Style6">
      <style:paragraph-properties fo:background-color="transparent" style:line-height-at-least="0.428cm" fo:margin-left="0.000cm" fo:text-indent="0.000cm" fo:text-align="left" style:page-number="auto">
        <style:tab-stops>
          <style:tab-stop style:position="1.041cm" style:type="left"/>
        </style:tab-stops>
      </style:paragraph-properties>
      <style:text-properties/>
    </style:style>
    <style:style style:family="paragraph" style:name="P288" style:display-name="P288" style:parent-style-name="Style6">
      <style:paragraph-properties fo:background-color="transparent" style:line-height-at-least="0.428cm" fo:margin-left="0.000cm" fo:text-indent="0.000cm" fo:text-align="left" style:page-number="auto"/>
      <style:text-properties/>
    </style:style>
    <style:style style:family="paragraph" style:name="P289" style:display-name="P289" style:parent-style-name="Style6">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290" style:display-name="P290" style:parent-style-name="Style6">
      <style:paragraph-properties fo:background-color="transparent" style:line-height-at-least="0.432cm" fo:margin-left="0.635cm" fo:text-indent="-0.635cm" fo:text-align="left" style:page-number="auto">
        <style:tab-stops>
          <style:tab-stop style:position="-0.432cm" style:type="left"/>
        </style:tab-stops>
      </style:paragraph-properties>
      <style:text-properties/>
    </style:style>
    <style:style style:family="paragraph" style:name="P291" style:display-name="P291" style:parent-style-name="Style6">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292" style:display-name="P292" style:parent-style-name="Style6">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293" style:display-name="P293" style:parent-style-name="Style6">
      <style:paragraph-properties fo:background-color="transparent" style:line-height-at-least="0.423cm" fo:margin-left="0.635cm" fo:text-indent="-0.635cm" fo:text-align="left" style:page-number="auto">
        <style:tab-stops>
          <style:tab-stop style:position="-0.432cm" style:type="left"/>
        </style:tab-stops>
      </style:paragraph-properties>
      <style:text-properties/>
    </style:style>
    <style:style style:family="paragraph" style:name="P294" style:display-name="P294" style:parent-style-name="Style6">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295" style:display-name="P295" style:parent-style-name="Style6">
      <style:paragraph-properties fo:background-color="transparent" style:line-height-at-least="0.436cm" fo:margin-left="0.000cm" fo:text-indent="0.000cm" fo:text-align="left" style:page-number="auto"/>
      <style:text-properties/>
    </style:style>
    <style:style style:family="paragraph" style:name="P296" style:display-name="P296" style:parent-style-name="Style6">
      <style:paragraph-properties fo:background-color="transparent" style:line-height-at-least="0.440cm" fo:margin-left="0.635cm" fo:text-indent="-0.635cm" fo:text-align="left" style:page-number="auto"/>
      <style:text-properties/>
    </style:style>
    <style:style style:family="paragraph" style:name="P297" style:display-name="P297" style:parent-style-name="Style6">
      <style:paragraph-properties fo:background-color="transparent" style:line-height-at-least="0.436cm" fo:margin-left="0.000cm" fo:text-indent="0.000cm" fo:text-align="left" style:page-number="auto"/>
      <style:text-properties/>
    </style:style>
    <style:style style:family="paragraph" style:name="P298" style:display-name="P298" style:parent-style-name="Style6">
      <style:paragraph-properties fo:background-color="transparent" style:line-height-at-least="0.436cm" fo:margin-left="0.000cm" fo:text-indent="0.000cm" fo:text-align="left" style:page-number="auto"/>
      <style:text-properties/>
    </style:style>
    <style:style style:family="paragraph" style:name="P299" style:display-name="P299" style:parent-style-name="Style6">
      <style:paragraph-properties fo:background-color="transparent" style:line-height-at-least="0.436cm" fo:margin-left="0.000cm" fo:text-indent="0.000cm" fo:text-align="left" style:page-number="auto"/>
      <style:text-properties/>
    </style:style>
    <style:style style:family="paragraph" style:name="P300" style:display-name="P300" style:parent-style-name="Style6">
      <style:paragraph-properties fo:background-color="transparent" style:line-height-at-least="0.436cm" fo:margin-left="0.000cm" fo:text-indent="0.000cm" fo:text-align="left" style:page-number="auto"/>
      <style:text-properties/>
    </style:style>
    <style:style style:family="paragraph" style:name="P301" style:display-name="P301" style:parent-style-name="Style6">
      <style:paragraph-properties fo:background-color="transparent" style:line-height-at-least="0.436cm" fo:margin-left="0.000cm" fo:text-indent="0.000cm" fo:text-align="left" style:page-number="auto"/>
      <style:text-properties/>
    </style:style>
    <style:style style:family="paragraph" style:name="P302" style:display-name="P302" style:parent-style-name="Style6">
      <style:paragraph-properties fo:background-color="transparent" style:line-height-at-least="0.436cm" fo:margin-left="0.000cm" fo:text-indent="0.000cm" fo:text-align="left" style:page-number="auto"/>
      <style:text-properties/>
    </style:style>
    <style:style style:family="paragraph" style:name="P303" style:display-name="P303" style:parent-style-name="Style6">
      <style:paragraph-properties fo:background-color="transparent" style:line-height-at-least="0.432cm" fo:margin-left="0.635cm" fo:text-indent="-0.635cm" fo:text-align="left" style:page-number="auto"/>
      <style:text-properties/>
    </style:style>
    <style:style style:family="paragraph" style:name="P304" style:display-name="P304" style:parent-style-name="Style6">
      <style:paragraph-properties fo:background-color="transparent" style:line-height-at-least="0.436cm" fo:margin-left="0.000cm" fo:text-indent="0.000cm" fo:text-align="left" style:page-number="auto"/>
      <style:text-properties/>
    </style:style>
    <style:style style:family="paragraph" style:name="P305" style:display-name="P305" style:parent-style-name="Style6">
      <style:paragraph-properties fo:background-color="transparent" style:line-height-at-least="0.381cm" fo:margin-left="0.000cm" fo:text-indent="0.635cm" fo:text-align="left" style:page-number="auto"/>
      <style:text-properties/>
    </style:style>
    <style:style style:family="paragraph" style:name="P306" style:display-name="P306" style:parent-style-name="Style6">
      <style:paragraph-properties fo:background-color="transparent" style:line-height-at-least="0.381cm" fo:margin-left="0.000cm" fo:text-indent="0.000cm" fo:text-align="left" style:page-number="auto"/>
      <style:text-properties/>
    </style:style>
    <style:style style:family="paragraph" style:name="P307" style:display-name="P307" style:parent-style-name="Style6">
      <style:paragraph-properties fo:background-color="transparent" style:line-height-at-least="0.428cm" fo:margin-left="0.000cm" fo:text-indent="0.000cm" fo:text-align="left" style:page-number="auto"/>
      <style:text-properties/>
    </style:style>
    <style:style style:family="paragraph" style:name="P308" style:display-name="P308" style:parent-style-name="Style6">
      <style:paragraph-properties fo:background-color="transparent" style:line-height-at-least="0.423cm" fo:margin-left="0.635cm" fo:text-indent="-0.635cm" fo:text-align="left" style:page-number="auto"/>
      <style:text-properties/>
    </style:style>
    <style:style style:family="paragraph" style:name="P309" style:display-name="P309" style:parent-style-name="Style6">
      <style:paragraph-properties fo:background-color="transparent" style:line-height-at-least="0.428cm" fo:margin-left="0.000cm" fo:text-indent="0.000cm" fo:text-align="left" style:page-number="auto"/>
      <style:text-properties/>
    </style:style>
    <style:style style:family="paragraph" style:name="P310" style:display-name="P310" style:parent-style-name="Style6">
      <style:paragraph-properties fo:background-color="transparent" style:line-height-at-least="0.432cm" fo:margin-left="0.635cm" fo:text-indent="-0.635cm" fo:text-align="left" style:page-number="auto"/>
      <style:text-properties/>
    </style:style>
    <style:style style:family="paragraph" style:name="P311" style:display-name="P311" style:parent-style-name="Style6">
      <style:paragraph-properties fo:background-color="transparent" style:line-height-at-least="0.440cm" fo:margin-left="0.635cm" fo:text-indent="-0.635cm" fo:text-align="left" style:page-number="auto"/>
      <style:text-properties/>
    </style:style>
    <style:style style:family="paragraph" style:name="P312" style:display-name="P312" style:parent-style-name="Style6">
      <style:paragraph-properties fo:background-color="transparent" style:line-height-at-least="0.428cm" fo:margin-left="0.000cm" fo:text-indent="0.000cm" fo:text-align="left" style:page-number="auto"/>
      <style:text-properties/>
    </style:style>
    <style:style style:family="paragraph" style:name="P313" style:display-name="P313" style:parent-style-name="Style6">
      <style:paragraph-properties fo:background-color="transparent" style:line-height-at-least="0.415cm" fo:margin-left="0.635cm" fo:text-indent="-0.635cm" fo:text-align="left" style:page-number="auto"/>
      <style:text-properties/>
    </style:style>
    <style:style style:family="paragraph" style:name="P314" style:display-name="P314" style:parent-style-name="Style6">
      <style:paragraph-properties fo:background-color="transparent" style:line-height-at-least="0.428cm" fo:margin-left="0.000cm" fo:text-indent="0.000cm" fo:text-align="left" style:page-number="auto"/>
      <style:text-properties/>
    </style:style>
    <style:style style:family="paragraph" style:name="P315" style:display-name="P315" style:parent-style-name="Style6">
      <style:paragraph-properties fo:background-color="transparent" style:line-height-at-least="0.419cm" fo:margin-left="0.635cm" fo:text-indent="-0.635cm" fo:text-align="left" style:page-number="auto"/>
      <style:text-properties/>
    </style:style>
    <style:style style:family="paragraph" style:name="P316" style:display-name="P316" style:parent-style-name="Style6">
      <style:paragraph-properties fo:background-color="transparent" style:line-height-at-least="0.428cm" fo:margin-left="0.000cm" fo:text-indent="0.000cm" fo:text-align="left" style:page-number="auto"/>
      <style:text-properties/>
    </style:style>
    <style:style style:family="paragraph" style:name="P317" style:display-name="P317" style:parent-style-name="Style6">
      <style:paragraph-properties fo:background-color="transparent" style:line-height-at-least="0.432cm" fo:margin-left="0.635cm" fo:text-indent="-0.635cm" fo:text-align="left" style:page-number="auto"/>
      <style:text-properties/>
    </style:style>
    <style:style style:family="paragraph" style:name="P318" style:display-name="P318" style:parent-style-name="Style6">
      <style:paragraph-properties fo:background-color="transparent" style:line-height-at-least="0.432cm" fo:margin-left="0.635cm" fo:text-indent="-0.635cm" fo:text-align="left" style:page-number="auto"/>
      <style:text-properties/>
    </style:style>
    <style:style style:family="paragraph" style:name="P319" style:display-name="P319" style:parent-style-name="Style6">
      <style:paragraph-properties fo:background-color="transparent" style:line-height-at-least="0.423cm" fo:margin-left="0.635cm" fo:text-indent="-0.635cm" fo:text-align="left" style:page-number="auto"/>
      <style:text-properties/>
    </style:style>
    <style:style style:family="paragraph" style:name="P320" style:display-name="P320" style:parent-style-name="Style6">
      <style:paragraph-properties fo:background-color="transparent" style:line-height-at-least="0.423cm" fo:margin-left="0.635cm" fo:text-indent="-0.635cm" fo:text-align="left" style:page-number="auto"/>
      <style:text-properties/>
    </style:style>
    <style:style style:family="paragraph" style:name="P321" style:display-name="P321" style:parent-style-name="Style6">
      <style:paragraph-properties fo:background-color="transparent" style:line-height-at-least="0.428cm" fo:margin-left="0.000cm" fo:text-indent="0.000cm" fo:text-align="left" style:page-number="auto"/>
      <style:text-properties/>
    </style:style>
    <style:style style:family="paragraph" style:name="P322" style:display-name="P322" style:parent-style-name="Style6">
      <style:paragraph-properties fo:background-color="transparent" style:line-height-at-least="0.440cm" fo:margin-left="0.635cm" fo:text-indent="-0.635cm" fo:text-align="left" style:page-number="auto"/>
      <style:text-properties/>
    </style:style>
    <style:style style:family="paragraph" style:name="P323" style:display-name="P323" style:parent-style-name="Style6">
      <style:paragraph-properties fo:background-color="transparent" style:line-height-at-least="0.432cm" fo:margin-left="0.635cm" fo:text-indent="-0.635cm" fo:text-align="left" style:page-number="auto"/>
      <style:text-properties/>
    </style:style>
    <style:style style:family="paragraph" style:name="P324" style:display-name="P324" style:parent-style-name="Style6">
      <style:paragraph-properties fo:background-color="transparent" style:line-height-at-least="0.428cm" fo:margin-left="0.000cm" fo:text-indent="0.000cm" fo:text-align="left" style:page-number="auto"/>
      <style:text-properties/>
    </style:style>
    <style:style style:family="paragraph" style:name="P325" style:display-name="P325" style:parent-style-name="Style6">
      <style:paragraph-properties fo:background-color="transparent" style:line-height-at-least="0.415cm" fo:margin-left="0.635cm" fo:text-indent="-0.635cm" fo:text-align="left" style:page-number="auto"/>
      <style:text-properties/>
    </style:style>
    <style:style style:family="paragraph" style:name="P326" style:display-name="P326" style:parent-style-name="Style6">
      <style:paragraph-properties fo:background-color="transparent" style:line-height-at-least="0.428cm" fo:margin-left="0.000cm" fo:text-indent="0.000cm" fo:text-align="left" style:page-number="auto"/>
      <style:text-properties/>
    </style:style>
    <style:style style:family="paragraph" style:name="P327" style:display-name="P327" style:parent-style-name="Style6">
      <style:paragraph-properties fo:background-color="transparent" style:line-height-at-least="0.419cm" fo:margin-left="0.635cm" fo:text-indent="-0.635cm" fo:text-align="left" style:page-number="auto"/>
      <style:text-properties/>
    </style:style>
    <style:style style:family="paragraph" style:name="P328" style:display-name="P328" style:parent-style-name="Style6">
      <style:paragraph-properties fo:background-color="transparent" style:line-height-at-least="0.428cm" fo:margin-left="0.000cm" fo:text-indent="0.000cm" fo:text-align="left" style:page-number="auto"/>
      <style:text-properties/>
    </style:style>
    <style:style style:family="paragraph" style:name="P329" style:display-name="P329" style:parent-style-name="Style6">
      <style:paragraph-properties fo:background-color="transparent" style:line-height-at-least="0.432cm" fo:margin-left="0.635cm" fo:text-indent="-0.635cm" fo:text-align="left" style:page-number="auto"/>
      <style:text-properties/>
    </style:style>
    <style:style style:family="paragraph" style:name="P330" style:display-name="P330" style:parent-style-name="Style6">
      <style:paragraph-properties fo:background-color="transparent" style:line-height-at-least="0.428cm" fo:margin-left="0.000cm" fo:text-indent="0.000cm" fo:text-align="left" style:page-number="auto">
        <style:tab-stops>
          <style:tab-stop style:position="1.058cm" style:type="left"/>
        </style:tab-stops>
      </style:paragraph-properties>
      <style:text-properties/>
    </style:style>
    <style:style style:family="paragraph" style:name="P331" style:display-name="P331" style:parent-style-name="Style6">
      <style:paragraph-properties fo:background-color="transparent" style:line-height-at-least="0.428cm" fo:margin-left="0.000cm" fo:text-indent="0.635cm" fo:text-align="left" style:page-number="auto"/>
      <style:text-properties/>
    </style:style>
    <style:style style:family="paragraph" style:name="P332" style:display-name="P332" style:parent-style-name="Style6">
      <style:paragraph-properties fo:background-color="transparent" style:line-height-at-least="0.423cm" fo:margin-left="0.000cm" fo:text-indent="0.000cm" fo:text-align="left" style:page-number="auto">
        <style:tab-stops>
          <style:tab-stop style:position="1.024cm" style:type="left"/>
        </style:tab-stops>
      </style:paragraph-properties>
      <style:text-properties/>
    </style:style>
    <style:style style:family="paragraph" style:name="P333" style:display-name="P333" style:parent-style-name="Style6">
      <style:paragraph-properties fo:background-color="transparent" style:line-height-at-least="0.423cm" fo:margin-left="0.000cm" fo:text-indent="0.000cm" fo:text-align="left" style:page-number="auto"/>
      <style:text-properties/>
    </style:style>
    <style:style style:family="paragraph" style:name="P334" style:display-name="P334" style:parent-style-name="Style6">
      <style:paragraph-properties fo:background-color="transparent" style:line-height-at-least="0.432cm" fo:margin-left="0.000cm" fo:text-indent="0.000cm" fo:text-align="left" style:page-number="auto">
        <style:tab-stops>
          <style:tab-stop style:position="1.050cm" style:type="left"/>
        </style:tab-stops>
      </style:paragraph-properties>
      <style:text-properties/>
    </style:style>
    <style:style style:family="paragraph" style:name="P335" style:display-name="P335" style:parent-style-name="Style6">
      <style:paragraph-properties fo:background-color="transparent" style:line-height-at-least="0.432cm" fo:margin-left="0.000cm" fo:text-indent="0.000cm" fo:text-align="left" style:page-number="auto"/>
      <style:text-properties/>
    </style:style>
    <style:style style:family="paragraph" style:name="P336" style:display-name="P336" style:parent-style-name="Style6">
      <style:paragraph-properties fo:background-color="transparent" style:line-height-at-least="0.428cm" fo:margin-left="0.000cm" fo:text-indent="0.000cm" fo:text-align="left" style:page-number="auto">
        <style:tab-stops>
          <style:tab-stop style:position="1.041cm" style:type="left"/>
        </style:tab-stops>
      </style:paragraph-properties>
      <style:text-properties/>
    </style:style>
    <style:style style:family="paragraph" style:name="P337" style:display-name="P337" style:parent-style-name="Style6">
      <style:paragraph-properties fo:background-color="transparent" style:line-height-at-least="0.428cm" fo:margin-left="0.000cm" fo:text-indent="0.635cm" fo:text-align="left" style:page-number="auto"/>
      <style:text-properties/>
    </style:style>
    <style:style style:family="paragraph" style:name="P338" style:display-name="P338" style:parent-style-name="Style6">
      <style:paragraph-properties fo:background-color="transparent" style:line-height-at-least="0.428cm" fo:margin-left="0.000cm" fo:text-indent="0.000cm" fo:text-align="left" style:page-number="auto">
        <style:tab-stops>
          <style:tab-stop style:position="1.058cm" style:type="left"/>
        </style:tab-stops>
      </style:paragraph-properties>
      <style:text-properties/>
    </style:style>
    <style:style style:family="paragraph" style:name="P339" style:display-name="P339" style:parent-style-name="Style6">
      <style:paragraph-properties fo:background-color="transparent" style:line-height-at-least="0.428cm" fo:margin-left="0.000cm" fo:text-indent="0.000cm" fo:text-align="left" style:page-number="auto">
        <style:tab-stops>
          <style:tab-stop style:position="1.050cm" style:type="left"/>
        </style:tab-stops>
      </style:paragraph-properties>
      <style:text-properties/>
    </style:style>
    <style:style style:family="paragraph" style:name="P340" style:display-name="P340" style:parent-style-name="Style6">
      <style:paragraph-properties fo:background-color="transparent" style:line-height-at-least="0.428cm" fo:margin-left="0.000cm" fo:text-indent="0.000cm" fo:text-align="left" style:page-number="auto">
        <style:tab-stops>
          <style:tab-stop style:position="1.058cm" style:type="left"/>
        </style:tab-stops>
      </style:paragraph-properties>
      <style:text-properties/>
    </style:style>
    <style:style style:family="paragraph" style:name="P341" style:display-name="P341" style:parent-style-name="Style6">
      <style:paragraph-properties fo:background-color="transparent" style:line-height-at-least="0.428cm" fo:margin-left="0.000cm" fo:text-indent="0.635cm" fo:text-align="left" style:page-number="auto"/>
      <style:text-properties/>
    </style:style>
    <style:style style:family="paragraph" style:name="P342" style:display-name="P342" style:parent-style-name="Style6">
      <style:paragraph-properties fo:background-color="transparent" style:line-height-at-least="0.440cm" fo:margin-left="0.635cm" fo:text-indent="-0.635cm" fo:text-align="left" style:page-number="auto"/>
      <style:text-properties/>
    </style:style>
    <style:style style:family="paragraph" style:name="P343" style:display-name="P343" style:parent-style-name="Style6">
      <style:paragraph-properties fo:background-color="transparent" style:line-height-at-least="0.436cm" fo:margin-left="0.635cm" fo:text-indent="-0.635cm" fo:text-align="left" style:page-number="auto"/>
      <style:text-properties/>
    </style:style>
    <style:style style:family="paragraph" style:name="P344" style:display-name="P344" style:parent-style-name="Style6">
      <style:paragraph-properties fo:background-color="transparent" style:line-height-at-least="0.428cm" fo:margin-left="0.635cm" fo:text-indent="-0.635cm" fo:text-align="left" style:page-number="auto"/>
      <style:text-properties/>
    </style:style>
    <style:style style:family="paragraph" style:name="P345" style:display-name="P345" style:parent-style-name="Style6">
      <style:paragraph-properties fo:background-color="transparent" style:line-height-at-least="0.423cm" fo:margin-left="0.635cm" fo:text-indent="-0.635cm" fo:text-align="left" style:page-number="auto"/>
      <style:text-properties/>
    </style:style>
    <style:style style:family="paragraph" style:name="P346" style:display-name="P346" style:parent-style-name="Style6">
      <style:paragraph-properties fo:background-color="transparent" style:line-height-at-least="0.428cm" fo:margin-left="0.000cm" fo:text-indent="0.000cm" fo:text-align="left" style:page-number="auto"/>
      <style:text-properties/>
    </style:style>
    <style:style style:family="paragraph" style:name="P347" style:display-name="P347" style:parent-style-name="Style6">
      <style:paragraph-properties fo:background-color="transparent" style:line-height-at-least="0.428cm" fo:margin-left="0.000cm" fo:text-indent="0.000cm" fo:text-align="left" style:page-number="auto"/>
      <style:text-properties/>
    </style:style>
    <style:style style:family="paragraph" style:name="P348" style:display-name="P348" style:parent-style-name="Style6">
      <style:paragraph-properties fo:background-color="transparent" style:line-height-at-least="0.423cm" fo:margin-left="0.635cm" fo:text-indent="-0.635cm" fo:text-align="left" style:page-number="auto"/>
      <style:text-properties/>
    </style:style>
    <style:style style:family="paragraph" style:name="P349" style:display-name="P349" style:parent-style-name="Style6">
      <style:paragraph-properties fo:background-color="transparent" style:line-height-at-least="0.381cm" fo:margin-left="0.000cm" fo:text-indent="0.635cm" fo:text-align="left" style:page-number="auto"/>
      <style:text-properties/>
    </style:style>
    <style:style style:family="paragraph" style:name="P350" style:display-name="P350" style:parent-style-name="Style6">
      <style:paragraph-properties fo:background-color="transparent" style:line-height-at-least="0.428cm" fo:margin-left="0.000cm" fo:text-indent="0.635cm" fo:text-align="left" style:page-number="auto"/>
      <style:text-properties/>
    </style:style>
    <style:style style:family="paragraph" style:name="P351" style:display-name="P351" style:parent-style-name="Style6">
      <style:paragraph-properties fo:background-color="transparent" style:line-height-at-least="0.423cm" fo:margin-left="0.000cm" fo:text-indent="0.635cm" fo:text-align="left" style:page-number="auto"/>
      <style:text-properties/>
    </style:style>
    <style:style style:family="paragraph" style:name="P352" style:display-name="P352" style:parent-style-name="Style6">
      <style:paragraph-properties fo:background-color="transparent" style:line-height-at-least="0.421cm" fo:margin-left="0.000cm" fo:text-indent="0.635cm" fo:text-align="left" style:page-number="auto"/>
      <style:text-properties/>
    </style:style>
    <style:style style:family="paragraph" style:name="P353" style:display-name="P353" style:parent-style-name="Style6">
      <style:paragraph-properties fo:background-color="transparent" style:line-height-at-least="0.419cm" fo:margin-left="0.000cm" fo:text-indent="0.635cm" fo:text-align="left" style:page-number="auto"/>
      <style:text-properties/>
    </style:style>
    <style:style style:family="paragraph" style:name="P354" style:display-name="P354" style:parent-style-name="Style6">
      <style:paragraph-properties fo:background-color="transparent" style:line-height-at-least="0.419cm" fo:margin-left="0.000cm" fo:text-indent="0.635cm" fo:text-align="left" style:page-number="auto"/>
      <style:text-properties/>
    </style:style>
    <style:style style:family="paragraph" style:name="P355" style:display-name="P355" style:parent-style-name="Style6">
      <style:paragraph-properties fo:background-color="transparent" style:line-height-at-least="0.449cm" fo:margin-left="0.000cm" fo:text-indent="0.635cm" fo:text-align="left" style:page-number="auto"/>
      <style:text-properties/>
    </style:style>
    <style:style style:family="paragraph" style:name="P356" style:display-name="P356" style:parent-style-name="Style6">
      <style:paragraph-properties fo:background-color="transparent" style:line-height-at-least="0.445cm" fo:margin-left="0.000cm" fo:text-indent="0.635cm" fo:text-align="left" style:page-number="auto"/>
      <style:text-properties/>
    </style:style>
    <style:style style:family="paragraph" style:name="P357" style:display-name="P357" style:parent-style-name="Style6">
      <style:paragraph-properties fo:background-color="transparent" style:line-height-at-least="0.449cm" fo:margin-left="0.000cm" fo:text-indent="0.635cm" fo:text-align="left" style:page-number="auto"/>
      <style:text-properties/>
    </style:style>
    <style:style style:family="paragraph" style:name="P358" style:display-name="P358" style:parent-style-name="Style6">
      <style:paragraph-properties fo:background-color="transparent" style:line-height-at-least="0.381cm" fo:margin-left="0.000cm" fo:text-indent="0.635cm" fo:text-align="left" style:page-number="auto"/>
      <style:text-properties/>
    </style:style>
    <style:style style:family="paragraph" style:name="P359" style:display-name="P359" style:parent-style-name="Style6">
      <style:paragraph-properties fo:background-color="transparent" style:line-height-at-least="0.381cm" fo:margin-left="0.000cm" fo:text-indent="0.000cm" fo:text-align="left" style:page-number="auto"/>
      <style:text-properties/>
    </style:style>
    <style:style style:family="paragraph" style:name="P360" style:display-name="P360" style:parent-style-name="Style6">
      <style:paragraph-properties fo:background-color="transparent" style:line-height-at-least="0.381cm" fo:margin-left="0.000cm" fo:text-indent="0.635cm" fo:text-align="left" style:page-number="auto"/>
      <style:text-properties/>
    </style:style>
    <style:style style:family="paragraph" style:name="P361" style:display-name="P361" style:parent-style-name="Style6">
      <style:paragraph-properties fo:background-color="transparent" style:line-height-at-least="0.436cm" fo:margin-left="0.000cm" fo:text-indent="0.635cm" fo:text-align="left" style:page-number="auto"/>
      <style:text-properties/>
    </style:style>
    <style:style style:family="paragraph" style:name="P362" style:display-name="P362" style:parent-style-name="Style6">
      <style:paragraph-properties fo:background-color="transparent" style:line-height-at-least="0.381cm" fo:margin-left="0.000cm" fo:text-indent="0.635cm" fo:text-align="left" style:page-number="auto"/>
      <style:text-properties/>
    </style:style>
    <style:style style:family="paragraph" style:name="P363" style:display-name="P363" style:parent-style-name="Style6">
      <style:paragraph-properties fo:background-color="transparent" style:line-height-at-least="0.381cm" fo:margin-left="0.000cm" fo:text-indent="0.000cm" fo:text-align="left" style:page-number="auto"/>
      <style:text-properties/>
    </style:style>
    <style:style style:family="paragraph" style:name="P364" style:display-name="P364" style:parent-style-name="Style6">
      <style:paragraph-properties fo:background-color="transparent" style:line-height-at-least="0.381cm" fo:margin-left="0.000cm" fo:text-indent="0.000cm" fo:text-align="left" style:page-number="auto"/>
      <style:text-properties/>
    </style:style>
    <style:style style:family="paragraph" style:name="P365" style:display-name="P365" style:parent-style-name="Style6">
      <style:paragraph-properties fo:background-color="transparent" style:line-height-at-least="0.423cm" fo:margin-left="0.635cm" fo:text-indent="-0.635cm" fo:text-align="left" style:page-number="auto">
        <style:tab-stops>
          <style:tab-stop style:position="-0.413cm" style:type="left"/>
        </style:tab-stops>
      </style:paragraph-properties>
      <style:text-properties/>
    </style:style>
    <style:style style:family="paragraph" style:name="P366" style:display-name="P366" style:parent-style-name="Style6">
      <style:paragraph-properties fo:background-color="transparent" style:line-height-at-least="0.423cm" fo:margin-left="0.635cm" fo:text-indent="-0.635cm" fo:text-align="left" style:page-number="auto">
        <style:tab-stops>
          <style:tab-stop style:position="-0.413cm" style:type="left"/>
        </style:tab-stops>
      </style:paragraph-properties>
      <style:text-properties/>
    </style:style>
    <style:style style:family="paragraph" style:name="P367" style:display-name="P367" style:parent-style-name="Style6">
      <style:paragraph-properties fo:background-color="transparent" style:line-height-at-least="0.423cm" fo:margin-left="0.635cm" fo:text-indent="-0.635cm" fo:text-align="left" style:page-number="auto">
        <style:tab-stops>
          <style:tab-stop style:position="-0.413cm" style:type="left"/>
        </style:tab-stops>
      </style:paragraph-properties>
      <style:text-properties/>
    </style:style>
    <style:style style:family="paragraph" style:name="P368" style:display-name="P368" style:parent-style-name="Style6">
      <style:paragraph-properties fo:background-color="transparent" style:line-height-at-least="0.440cm" fo:margin-left="0.635cm" fo:text-indent="-0.635cm" fo:text-align="left" style:page-number="auto">
        <style:tab-stops>
          <style:tab-stop style:position="-0.413cm" style:type="left"/>
        </style:tab-stops>
      </style:paragraph-properties>
      <style:text-properties/>
    </style:style>
    <style:style style:family="paragraph" style:name="P369" style:display-name="P369" style:parent-style-name="Style6">
      <style:paragraph-properties fo:background-color="transparent" style:line-height-at-least="0.432cm" fo:margin-left="0.635cm" fo:text-indent="-0.635cm" fo:text-align="left" style:page-number="auto">
        <style:tab-stops>
          <style:tab-stop style:position="-0.413cm" style:type="left"/>
        </style:tab-stops>
      </style:paragraph-properties>
      <style:text-properties/>
    </style:style>
    <style:style style:family="paragraph" style:name="P370" style:display-name="P370" style:parent-style-name="Style6">
      <style:paragraph-properties fo:background-color="transparent" style:line-height-at-least="0.423cm" fo:margin-left="0.000cm" fo:text-indent="0.000cm" fo:text-align="left" style:page-number="auto">
        <style:tab-stops>
          <style:tab-stop style:position="1.033cm" style:type="left"/>
        </style:tab-stops>
      </style:paragraph-properties>
      <style:text-properties/>
    </style:style>
    <style:style style:family="paragraph" style:name="P371" style:display-name="P371" style:parent-style-name="Style6">
      <style:paragraph-properties fo:background-color="transparent" style:line-height-at-least="0.423cm" fo:margin-left="0.000cm" fo:text-indent="0.000cm" fo:text-align="left" style:page-number="auto">
        <style:tab-stops>
          <style:tab-stop style:position="1.033cm" style:type="left"/>
        </style:tab-stops>
      </style:paragraph-properties>
      <style:text-properties/>
    </style:style>
    <style:style style:family="paragraph" style:name="P372" style:display-name="P372" style:parent-style-name="Style6">
      <style:paragraph-properties fo:background-color="transparent" style:line-height-at-least="0.423cm" fo:margin-left="0.000cm" fo:text-indent="0.000cm" fo:text-align="left" style:page-number="auto">
        <style:tab-stops>
          <style:tab-stop style:position="1.033cm" style:type="left"/>
        </style:tab-stops>
      </style:paragraph-properties>
      <style:text-properties/>
    </style:style>
    <style:style style:family="paragraph" style:name="P373" style:display-name="P373" style:parent-style-name="Style6">
      <style:paragraph-properties fo:background-color="transparent" style:line-height-at-least="0.423cm" fo:margin-left="0.000cm" fo:text-indent="0.000cm" fo:text-align="left" style:page-number="auto">
        <style:tab-stops>
          <style:tab-stop style:position="1.033cm" style:type="left"/>
        </style:tab-stops>
      </style:paragraph-properties>
      <style:text-properties/>
    </style:style>
    <style:style style:family="paragraph" style:name="P374" style:display-name="P374" style:parent-style-name="Style6">
      <style:paragraph-properties fo:background-color="transparent" style:line-height-at-least="0.423cm" fo:margin-left="0.000cm" fo:text-indent="0.000cm" fo:text-align="left" style:page-number="auto">
        <style:tab-stops>
          <style:tab-stop style:position="1.033cm" style:type="left"/>
        </style:tab-stops>
      </style:paragraph-properties>
      <style:text-properties/>
    </style:style>
    <style:style style:family="paragraph" style:name="P375" style:display-name="P375" style:parent-style-name="Style6">
      <style:paragraph-properties fo:background-color="transparent" style:line-height-at-least="0.421cm" fo:margin-left="0.000cm" fo:text-indent="0.635cm" fo:text-align="left" style:page-number="auto"/>
      <style:text-properties/>
    </style:style>
    <style:style style:family="paragraph" style:name="P376" style:display-name="P376" style:parent-style-name="Style6">
      <style:paragraph-properties fo:background-color="transparent" style:line-height-at-least="0.421cm" fo:margin-left="0.000cm" fo:text-indent="0.000cm" fo:text-align="left" style:page-number="auto"/>
      <style:text-properties/>
    </style:style>
    <style:style style:family="paragraph" style:name="P377" style:display-name="P377" style:parent-style-name="Style6">
      <style:paragraph-properties fo:background-color="transparent" style:line-height-at-least="0.421cm" fo:margin-left="0.000cm" fo:text-indent="0.000cm" fo:text-align="left" style:page-number="auto">
        <style:tab-stops>
          <style:tab-stop style:position="1.050cm" style:type="left"/>
        </style:tab-stops>
      </style:paragraph-properties>
      <style:text-properties/>
    </style:style>
    <style:style style:family="paragraph" style:name="P378" style:display-name="P378" style:parent-style-name="Style6">
      <style:paragraph-properties fo:background-color="transparent" style:line-height-at-least="0.421cm" fo:margin-left="0.000cm" fo:text-indent="0.635cm" fo:text-align="left" style:page-number="auto"/>
      <style:text-properties/>
    </style:style>
    <style:style style:family="paragraph" style:name="P379" style:display-name="P379" style:parent-style-name="Style6">
      <style:paragraph-properties fo:background-color="transparent" style:line-height-at-least="0.426cm" fo:margin-left="0.000cm" fo:text-indent="0.000cm" fo:text-align="left" style:page-number="auto">
        <style:tab-stops>
          <style:tab-stop style:position="1.067cm" style:type="left"/>
        </style:tab-stops>
      </style:paragraph-properties>
      <style:text-properties/>
    </style:style>
    <style:style style:family="paragraph" style:name="P380" style:display-name="P380" style:parent-style-name="Style6">
      <style:paragraph-properties fo:background-color="transparent" style:line-height-at-least="0.426cm" fo:margin-left="0.000cm" fo:text-indent="0.635cm" fo:text-align="left" style:page-number="auto"/>
      <style:text-properties/>
    </style:style>
    <style:style style:family="paragraph" style:name="P381" style:display-name="P381" style:parent-style-name="Style6">
      <style:paragraph-properties fo:background-color="transparent" style:line-height-at-least="0.421cm" fo:margin-left="0.000cm" fo:text-indent="0.000cm" fo:text-align="left" style:page-number="auto">
        <style:tab-stops>
          <style:tab-stop style:position="1.067cm" style:type="left"/>
        </style:tab-stops>
      </style:paragraph-properties>
      <style:text-properties/>
    </style:style>
    <style:style style:family="paragraph" style:name="P382" style:display-name="P382" style:parent-style-name="Style6">
      <style:paragraph-properties fo:background-color="transparent" style:line-height-at-least="0.421cm" fo:margin-left="0.000cm" fo:text-indent="0.635cm" fo:text-align="left" style:page-number="auto"/>
      <style:text-properties/>
    </style:style>
    <style:style style:family="paragraph" style:name="P383" style:display-name="P383" style:parent-style-name="Style6">
      <style:paragraph-properties fo:background-color="transparent" style:line-height-at-least="0.421cm" fo:margin-left="0.000cm" fo:text-indent="0.000cm" fo:text-align="left" style:page-number="auto">
        <style:tab-stops>
          <style:tab-stop style:position="0.914cm" style:type="left"/>
        </style:tab-stops>
      </style:paragraph-properties>
      <style:text-properties/>
    </style:style>
    <style:style style:family="paragraph" style:name="P384" style:display-name="P384" style:parent-style-name="Style6">
      <style:paragraph-properties fo:background-color="transparent" style:line-height-at-least="0.421cm" fo:margin-left="0.000cm" fo:text-indent="0.000cm" fo:text-align="left" style:page-number="auto">
        <style:tab-stops>
          <style:tab-stop style:position="0.923cm" style:type="left"/>
        </style:tab-stops>
      </style:paragraph-properties>
      <style:text-properties/>
    </style:style>
    <style:style style:family="paragraph" style:name="P385" style:display-name="P385" style:parent-style-name="Style6">
      <style:paragraph-properties fo:background-color="transparent" style:line-height-at-least="0.415cm" fo:margin-left="0.000cm" fo:text-indent="0.000cm" fo:text-align="left" style:page-number="auto">
        <style:tab-stops>
          <style:tab-stop style:position="1.041cm" style:type="left"/>
        </style:tab-stops>
      </style:paragraph-properties>
      <style:text-properties/>
    </style:style>
    <style:style style:family="paragraph" style:name="P386" style:display-name="P386" style:parent-style-name="Style6">
      <style:paragraph-properties fo:background-color="transparent" style:line-height-at-least="0.415cm" fo:margin-left="0.000cm" fo:text-indent="0.635cm" fo:text-align="left" style:page-number="auto"/>
      <style:text-properties/>
    </style:style>
    <style:style style:family="paragraph" style:name="P387" style:display-name="P387" style:parent-style-name="Style6">
      <style:paragraph-properties fo:background-color="transparent" style:line-height-at-least="0.415cm" fo:margin-left="0.000cm" fo:text-indent="0.000cm" fo:text-align="left" style:page-number="auto">
        <style:tab-stops>
          <style:tab-stop style:position="1.075cm" style:type="left"/>
        </style:tab-stops>
      </style:paragraph-properties>
      <style:text-properties/>
    </style:style>
    <style:style style:family="paragraph" style:name="P388" style:display-name="P388" style:parent-style-name="Style6">
      <style:paragraph-properties fo:background-color="transparent" style:line-height-at-least="0.415cm" fo:margin-left="0.000cm" fo:text-indent="0.635cm" fo:text-align="left" style:page-number="auto"/>
      <style:text-properties/>
    </style:style>
    <style:style style:family="paragraph" style:name="P389" style:display-name="P389" style:parent-style-name="Style6">
      <style:paragraph-properties fo:background-color="transparent" style:line-height-at-least="0.381cm" fo:margin-left="0.000cm" fo:text-indent="0.000cm" fo:text-align="left" style:page-number="auto"/>
      <style:text-properties/>
    </style:style>
    <style:style style:family="paragraph" style:name="P390" style:display-name="P390" style:parent-style-name="Style6">
      <style:paragraph-properties fo:background-color="transparent" style:line-height-at-least="0.432cm" fo:margin-left="0.635cm" fo:text-indent="-0.635cm" fo:text-align="left" style:page-number="auto"/>
      <style:text-properties/>
    </style:style>
    <style:style style:family="paragraph" style:name="P391" style:display-name="P391" style:parent-style-name="Style6">
      <style:paragraph-properties fo:background-color="transparent" style:line-height-at-least="0.430cm" fo:margin-left="0.635cm" fo:text-indent="-0.635cm" fo:text-align="left" style:page-number="auto"/>
      <style:text-properties/>
    </style:style>
    <style:style style:family="paragraph" style:name="P392" style:display-name="P392" style:parent-style-name="Style6">
      <style:paragraph-properties fo:background-color="transparent" style:line-height-at-least="0.432cm" fo:margin-left="0.635cm" fo:text-indent="-0.635cm" fo:text-align="left" style:page-number="auto"/>
      <style:text-properties/>
    </style:style>
    <style:style style:family="paragraph" style:name="P393" style:display-name="P393" style:parent-style-name="Style6">
      <style:paragraph-properties fo:background-color="transparent" style:line-height-at-least="0.430cm" fo:margin-left="0.000cm" fo:text-indent="0.000cm" fo:text-align="left" style:page-number="auto"/>
      <style:text-properties/>
    </style:style>
    <style:style style:family="paragraph" style:name="P394" style:display-name="P394" style:parent-style-name="Style6">
      <style:paragraph-properties fo:background-color="transparent" style:line-height-at-least="0.430cm" fo:margin-left="0.000cm" fo:text-indent="0.000cm" fo:text-align="left" style:page-number="auto"/>
      <style:text-properties/>
    </style:style>
    <style:style style:family="paragraph" style:name="P395" style:display-name="P395" style:parent-style-name="Style6">
      <style:paragraph-properties fo:background-color="transparent" style:line-height-at-least="0.428cm" fo:margin-left="0.635cm" fo:text-indent="-0.635cm" fo:text-align="left" style:page-number="auto"/>
      <style:text-properties/>
    </style:style>
    <style:style style:family="paragraph" style:name="P396" style:display-name="P396" style:parent-style-name="Style6">
      <style:paragraph-properties fo:background-color="transparent" style:line-height-at-least="0.419cm" fo:margin-left="0.635cm" fo:text-indent="-0.635cm" fo:text-align="left" style:page-number="auto"/>
      <style:text-properties/>
    </style:style>
    <style:style style:family="paragraph" style:name="P397" style:display-name="P397" style:parent-style-name="Style6">
      <style:paragraph-properties fo:background-color="transparent" style:line-height-at-least="0.432cm" fo:margin-left="0.635cm" fo:text-indent="-0.635cm" fo:text-align="left" style:page-number="auto"/>
      <style:text-properties/>
    </style:style>
    <style:style style:family="paragraph" style:name="P398" style:display-name="P398" style:parent-style-name="Style6">
      <style:paragraph-properties fo:background-color="transparent" style:line-height-at-least="0.423cm" fo:margin-left="0.635cm" fo:text-indent="-0.635cm" fo:text-align="left" style:page-number="auto"/>
      <style:text-properties/>
    </style:style>
    <style:style style:family="paragraph" style:name="P399" style:display-name="P399" style:parent-style-name="Style6">
      <style:paragraph-properties fo:background-color="transparent" style:line-height-at-least="0.432cm" fo:margin-left="0.635cm" fo:text-indent="-0.635cm" fo:text-align="left" style:page-number="auto"/>
      <style:text-properties/>
    </style:style>
    <style:style style:family="paragraph" style:name="P400" style:display-name="P400" style:parent-style-name="Style6">
      <style:paragraph-properties fo:background-color="transparent" style:line-height-at-least="0.432cm" fo:margin-left="0.635cm" fo:text-indent="-0.635cm" fo:text-align="left" style:page-number="auto"/>
      <style:text-properties/>
    </style:style>
    <style:style style:family="paragraph" style:name="P401" style:display-name="P401" style:parent-style-name="Style6">
      <style:paragraph-properties fo:background-color="transparent" style:line-height-at-least="0.432cm" fo:margin-left="0.635cm" fo:text-indent="-0.635cm" fo:text-align="left" style:page-number="auto"/>
      <style:text-properties/>
    </style:style>
    <style:style style:family="paragraph" style:name="P402" style:display-name="P402" style:parent-style-name="Style6">
      <style:paragraph-properties fo:background-color="transparent" style:line-height-at-least="0.440cm" fo:margin-left="0.635cm" fo:text-indent="-0.635cm" fo:text-align="left" style:page-number="auto"/>
      <style:text-properties/>
    </style:style>
    <style:style style:family="paragraph" style:name="P403" style:display-name="P403" style:parent-style-name="Style6">
      <style:paragraph-properties fo:background-color="transparent" style:line-height-at-least="0.432cm" fo:margin-left="0.000cm" fo:text-indent="0.635cm" fo:text-align="left" style:page-number="auto"/>
      <style:text-properties/>
    </style:style>
    <style:style style:family="paragraph" style:name="P404" style:display-name="P404" style:parent-style-name="Style6">
      <style:paragraph-properties fo:background-color="transparent" style:line-height-at-least="0.432cm" fo:margin-left="0.000cm" fo:text-indent="0.635cm" fo:text-align="left" style:page-number="auto"/>
      <style:text-properties/>
    </style:style>
    <style:style style:family="paragraph" style:name="P405" style:display-name="P405" style:parent-style-name="Style6">
      <style:paragraph-properties fo:background-color="transparent" style:line-height-at-least="0.432cm" fo:margin-left="0.000cm" fo:text-indent="0.635cm" fo:text-align="left" style:page-number="auto"/>
      <style:text-properties/>
    </style:style>
    <style:style style:family="paragraph" style:name="P406" style:display-name="P406" style:parent-style-name="Style6">
      <style:paragraph-properties fo:background-color="transparent" style:line-height-at-least="0.432cm" fo:margin-left="0.000cm" fo:text-indent="0.635cm" fo:text-align="left" style:page-number="auto"/>
      <style:text-properties/>
    </style:style>
    <style:style style:family="paragraph" style:name="P407" style:display-name="P407" style:parent-style-name="Style6">
      <style:paragraph-properties fo:background-color="transparent" style:line-height-at-least="0.418cm" fo:margin-left="0.000cm" fo:text-indent="0.635cm" fo:text-align="left" style:page-number="auto"/>
      <style:text-properties/>
    </style:style>
    <style:style style:family="paragraph" style:name="P408" style:display-name="P408" style:parent-style-name="Style6">
      <style:paragraph-properties fo:background-color="transparent" style:line-height-at-least="0.418cm" fo:margin-left="0.000cm" fo:text-indent="0.635cm" fo:text-align="left" style:page-number="auto"/>
      <style:text-properties/>
    </style:style>
    <style:style style:family="paragraph" style:name="P409" style:display-name="P409" style:parent-style-name="Style6">
      <style:paragraph-properties fo:background-color="transparent" style:line-height-at-least="0.418cm" fo:margin-left="0.000cm" fo:text-indent="0.635cm" fo:text-align="left" style:page-number="auto"/>
      <style:text-properties/>
    </style:style>
    <style:style style:family="paragraph" style:name="P410" style:display-name="P410" style:parent-style-name="Style6">
      <style:paragraph-properties fo:background-color="transparent" style:line-height-at-least="0.418cm" fo:margin-left="0.000cm" fo:text-indent="0.635cm" fo:text-align="left" style:page-number="auto"/>
      <style:text-properties/>
    </style:style>
    <style:style style:family="paragraph" style:name="P411" style:display-name="P411" style:parent-style-name="Style6">
      <style:paragraph-properties fo:background-color="transparent" style:line-height-at-least="0.415cm" fo:margin-left="0.000cm" fo:text-indent="0.635cm" fo:text-align="left" style:page-number="auto"/>
      <style:text-properties/>
    </style:style>
    <style:style style:family="paragraph" style:name="P412" style:display-name="P412" style:parent-style-name="Style6">
      <style:paragraph-properties fo:background-color="transparent" style:line-height-at-least="0.418cm" fo:margin-left="0.000cm" fo:text-indent="0.635cm" fo:text-align="left" style:page-number="auto"/>
      <style:text-properties/>
    </style:style>
    <style:style style:family="paragraph" style:name="P413" style:display-name="P413" style:parent-style-name="Style6">
      <style:paragraph-properties fo:background-color="transparent" style:line-height-at-least="0.418cm" fo:margin-left="0.000cm" fo:text-indent="0.635cm" fo:text-align="left" style:page-number="auto">
        <style:tab-stops>
          <style:tab-stop style:position="8.491cm" style:type="left"/>
        </style:tab-stops>
      </style:paragraph-properties>
      <style:text-properties/>
    </style:style>
    <style:style style:family="paragraph" style:name="P414" style:display-name="P414" style:parent-style-name="Style6">
      <style:paragraph-properties fo:background-color="transparent" style:line-height-at-least="0.418cm" fo:margin-left="0.000cm" fo:text-indent="0.635cm" fo:text-align="left" style:page-number="auto">
        <style:tab-stops>
          <style:tab-stop style:position="8.491cm" style:type="left"/>
        </style:tab-stops>
      </style:paragraph-properties>
      <style:text-properties/>
    </style:style>
    <style:style style:family="paragraph" style:name="P415" style:display-name="P415" style:parent-style-name="Style6">
      <style:paragraph-properties fo:background-color="transparent" style:line-height-at-least="0.423cm" fo:margin-left="0.635cm" fo:text-indent="-0.635cm" fo:text-align="left" style:page-number="auto"/>
      <style:text-properties/>
    </style:style>
    <style:style style:family="paragraph" style:name="P416" style:display-name="P416" style:parent-style-name="Style6">
      <style:paragraph-properties fo:background-color="transparent" style:line-height-at-least="0.418cm" fo:margin-left="0.000cm" fo:text-indent="0.635cm" fo:text-align="left" style:page-number="auto">
        <style:tab-stops>
          <style:tab-stop style:position="8.491cm" style:type="left"/>
        </style:tab-stops>
      </style:paragraph-properties>
      <style:text-properties/>
    </style:style>
    <style:style style:family="paragraph" style:name="P417" style:display-name="P417" style:parent-style-name="Style6">
      <style:paragraph-properties fo:background-color="transparent" style:line-height-at-least="0.423cm" fo:margin-left="0.000cm" fo:text-indent="0.635cm" fo:text-align="left" style:page-number="auto"/>
      <style:text-properties/>
    </style:style>
    <style:style style:family="paragraph" style:name="P418" style:display-name="P418" style:parent-style-name="Style6">
      <style:paragraph-properties fo:background-color="transparent" style:line-height-at-least="0.423cm" fo:margin-left="0.000cm" fo:text-indent="0.000cm" fo:text-align="left" style:page-number="auto">
        <style:tab-stops>
          <style:tab-stop style:position="2.997cm" style:type="left"/>
        </style:tab-stops>
      </style:paragraph-properties>
      <style:text-properties/>
    </style:style>
    <style:style style:family="paragraph" style:name="P419" style:display-name="P419" style:parent-style-name="Style6">
      <style:paragraph-properties fo:background-color="transparent" style:line-height-at-least="0.423cm" fo:margin-left="0.000cm" fo:text-indent="0.000cm" fo:text-align="left" style:page-number="auto">
        <style:tab-stops>
          <style:tab-stop style:position="2.997cm" style:type="left"/>
        </style:tab-stops>
      </style:paragraph-properties>
      <style:text-properties/>
    </style:style>
    <style:style style:family="paragraph" style:name="P420" style:display-name="P420" style:parent-style-name="Style6">
      <style:paragraph-properties fo:background-color="transparent" style:line-height-at-least="0.423cm" fo:margin-left="0.000cm" fo:text-indent="0.000cm" fo:text-align="left" style:page-number="auto">
        <style:tab-stops>
          <style:tab-stop style:position="4.276cm" style:type="right"/>
          <style:tab-stop style:position="4.637cm" style:type="center"/>
          <style:tab-stop style:position="5.334cm" style:type="center"/>
          <style:tab-stop style:position="6.017cm" style:type="left"/>
        </style:tab-stops>
      </style:paragraph-properties>
      <style:text-properties/>
    </style:style>
    <style:style style:family="paragraph" style:name="P421" style:display-name="P421" style:parent-style-name="Style6">
      <style:paragraph-properties fo:background-color="transparent" style:line-height-at-least="0.423cm" fo:margin-left="0.000cm" fo:text-indent="0.000cm" fo:text-align="left" style:page-number="auto">
        <style:tab-stops>
          <style:tab-stop style:position="4.276cm" style:type="right"/>
          <style:tab-stop style:position="4.637cm" style:type="center"/>
          <style:tab-stop style:position="5.334cm" style:type="center"/>
          <style:tab-stop style:position="6.017cm" style:type="left"/>
        </style:tab-stops>
      </style:paragraph-properties>
      <style:text-properties/>
    </style:style>
    <style:style style:family="paragraph" style:name="P422" style:display-name="P422" style:parent-style-name="Style6">
      <style:paragraph-properties fo:background-color="transparent" style:line-height-at-least="0.423cm" fo:margin-left="0.000cm" fo:text-indent="0.000cm" fo:text-align="left" style:page-number="auto">
        <style:tab-stops>
          <style:tab-stop style:position="4.276cm" style:type="right"/>
          <style:tab-stop style:position="4.637cm" style:type="center"/>
          <style:tab-stop style:position="5.334cm" style:type="center"/>
          <style:tab-stop style:position="6.017cm" style:type="left"/>
        </style:tab-stops>
      </style:paragraph-properties>
      <style:text-properties/>
    </style:style>
    <style:style style:family="paragraph" style:name="P423" style:display-name="P423" style:parent-style-name="Style6">
      <style:paragraph-properties fo:background-color="transparent" style:line-height-at-least="0.423cm" fo:margin-left="0.000cm" fo:text-indent="0.000cm" fo:text-align="left" style:page-number="auto">
        <style:tab-stops>
          <style:tab-stop style:position="4.276cm" style:type="right"/>
          <style:tab-stop style:position="4.637cm" style:type="center"/>
          <style:tab-stop style:position="5.334cm" style:type="center"/>
          <style:tab-stop style:position="6.017cm" style:type="left"/>
        </style:tab-stops>
      </style:paragraph-properties>
      <style:text-properties/>
    </style:style>
    <style:style style:family="paragraph" style:name="P424" style:display-name="P424" style:parent-style-name="Style22">
      <style:paragraph-properties fo:background-color="transparent" style:line-height-at-least="0.381cm" fo:margin-left="0.000cm" fo:text-indent="0.635cm" fo:text-align="left" style:page-number="auto"/>
      <style:text-properties/>
    </style:style>
    <style:style style:family="paragraph" style:name="P425" style:display-name="P425" style:parent-style-name="Style22">
      <style:paragraph-properties fo:background-color="transparent" style:line-height-at-least="0.381cm" fo:margin-left="0.000cm" fo:text-indent="0.000cm" fo:text-align="left" style:page-number="auto"/>
      <style:text-properties/>
    </style:style>
    <style:style style:family="paragraph" style:name="P426" style:display-name="P426" style:parent-style-name="Style22">
      <style:paragraph-properties fo:background-color="transparent" style:line-height-at-least="0.381cm" fo:margin-left="0.000cm" fo:text-indent="0.000cm" fo:text-align="left" style:page-number="auto"/>
      <style:text-properties/>
    </style:style>
    <style:style style:family="paragraph" style:name="P427" style:display-name="P427" style:parent-style-name="Style22">
      <style:paragraph-properties fo:background-color="transparent" style:line-height-at-least="0.381cm" fo:margin-left="0.000cm" fo:text-indent="0.000cm" fo:text-align="left" style:page-number="auto"/>
      <style:text-properties/>
    </style:style>
    <style:style style:family="paragraph" style:name="P428" style:display-name="P428" style:parent-style-name="Style22">
      <style:paragraph-properties fo:background-color="transparent" style:line-height-at-least="0.381cm" fo:margin-left="0.000cm" fo:text-indent="0.000cm" fo:text-align="left" style:page-number="auto"/>
      <style:text-properties/>
    </style:style>
    <style:style style:family="paragraph" style:name="P429" style:display-name="P429" style:parent-style-name="Style22">
      <style:paragraph-properties fo:background-color="transparent" style:line-height-at-least="0.415cm" fo:margin-left="0.635cm" fo:text-indent="-0.635cm" fo:text-align="left" style:page-number="auto"/>
      <style:text-properties/>
    </style:style>
    <style:style style:family="paragraph" style:name="P430" style:display-name="P430" style:parent-style-name="Style22">
      <style:paragraph-properties fo:background-color="transparent" style:line-height-at-least="0.432cm" fo:margin-left="0.635cm" fo:text-indent="-0.635cm" fo:text-align="left" style:page-number="auto"/>
      <style:text-properties/>
    </style:style>
    <style:style style:family="paragraph" style:name="P431" style:display-name="P431" style:parent-style-name="Style22">
      <style:paragraph-properties fo:background-color="transparent" style:line-height-at-least="0.381cm" fo:margin-left="0.000cm" fo:text-indent="0.000cm" fo:text-align="left" style:page-number="auto"/>
      <style:text-properties/>
    </style:style>
    <style:style style:family="paragraph" style:name="P432" style:display-name="P432" style:parent-style-name="Style22">
      <style:paragraph-properties fo:background-color="transparent" style:line-height-at-least="0.423cm" fo:margin-left="0.635cm" fo:text-indent="-0.635cm" fo:text-align="left" style:page-number="auto"/>
      <style:text-properties/>
    </style:style>
    <style:style style:family="paragraph" style:name="P433" style:display-name="P433" style:parent-style-name="Style22">
      <style:paragraph-properties fo:background-color="transparent" style:line-height-at-least="0.415cm" fo:margin-left="0.635cm" fo:text-indent="-0.635cm" fo:text-align="left" style:page-number="auto"/>
      <style:text-properties/>
    </style:style>
    <style:style style:family="paragraph" style:name="P434" style:display-name="P434" style:parent-style-name="Style22">
      <style:paragraph-properties fo:background-color="transparent" style:line-height-at-least="0.381cm" fo:margin-left="0.000cm" fo:text-indent="0.000cm" fo:text-align="left" style:page-number="auto"/>
      <style:text-properties/>
    </style:style>
    <style:style style:family="paragraph" style:name="P435" style:display-name="P435" style:parent-style-name="Style22">
      <style:paragraph-properties fo:background-color="transparent" style:line-height-at-least="0.406cm" fo:margin-left="0.635cm" fo:text-indent="-0.635cm" fo:text-align="left" style:page-number="auto"/>
      <style:text-properties/>
    </style:style>
    <style:style style:family="paragraph" style:name="P436" style:display-name="P436" style:parent-style-name="Style22">
      <style:paragraph-properties fo:background-color="transparent" style:line-height-at-least="0.415cm" fo:margin-left="0.635cm" fo:text-indent="-0.635cm" fo:text-align="left" style:page-number="auto"/>
      <style:text-properties/>
    </style:style>
    <style:style style:family="paragraph" style:name="P437" style:display-name="P437" style:parent-style-name="Style22">
      <style:paragraph-properties fo:background-color="transparent" style:line-height-at-least="0.381cm" fo:margin-left="0.000cm" fo:text-indent="0.000cm" fo:text-align="left" style:page-number="auto"/>
      <style:text-properties/>
    </style:style>
    <style:style style:family="paragraph" style:name="P438" style:display-name="P438" style:parent-style-name="Style22">
      <style:paragraph-properties fo:background-color="transparent" style:line-height-at-least="0.419cm" fo:margin-left="0.635cm" fo:text-indent="-0.635cm" fo:text-align="left" style:page-number="auto"/>
      <style:text-properties/>
    </style:style>
    <style:style style:family="paragraph" style:name="P439" style:display-name="P439" style:parent-style-name="Style22">
      <style:paragraph-properties fo:background-color="transparent" style:line-height-at-least="0.423cm" fo:margin-left="0.635cm" fo:text-indent="-0.635cm" fo:text-align="left" style:page-number="auto"/>
      <style:text-properties/>
    </style:style>
    <style:style style:family="paragraph" style:name="P440" style:display-name="P440" style:parent-style-name="Style22">
      <style:paragraph-properties fo:background-color="transparent" style:line-height-at-least="0.381cm" fo:margin-left="0.000cm" fo:text-indent="0.000cm" fo:text-align="left" style:page-number="auto"/>
      <style:text-properties/>
    </style:style>
    <style:style style:family="paragraph" style:name="P441" style:display-name="P441" style:parent-style-name="Style22">
      <style:paragraph-properties fo:background-color="transparent" style:line-height-at-least="0.381cm" fo:margin-left="0.000cm" fo:text-indent="0.635cm" fo:text-align="left" style:page-number="auto"/>
      <style:text-properties/>
    </style:style>
    <style:style style:family="paragraph" style:name="P442" style:display-name="P442" style:parent-style-name="Style22">
      <style:paragraph-properties fo:background-color="transparent" style:line-height-at-least="0.423cm" fo:margin-left="0.635cm" fo:text-indent="-0.635cm" fo:text-align="left" style:page-number="auto"/>
      <style:text-properties/>
    </style:style>
    <style:style style:family="paragraph" style:name="P443" style:display-name="P443" style:parent-style-name="Style22">
      <style:paragraph-properties fo:background-color="transparent" style:line-height-at-least="0.381cm" fo:margin-left="0.000cm" fo:text-indent="0.000cm" fo:text-align="left" style:page-number="auto"/>
      <style:text-properties/>
    </style:style>
    <style:style style:family="paragraph" style:name="P444" style:display-name="P444" style:parent-style-name="Style22">
      <style:paragraph-properties fo:background-color="transparent" style:line-height-at-least="0.423cm" fo:margin-left="0.635cm" fo:text-indent="-0.635cm" fo:text-align="left" style:page-number="auto"/>
      <style:text-properties/>
    </style:style>
    <style:style style:family="paragraph" style:name="P445" style:display-name="P445" style:parent-style-name="Style22">
      <style:paragraph-properties fo:background-color="transparent" style:line-height-at-least="0.423cm" fo:margin-left="0.635cm" fo:text-indent="-0.635cm" fo:text-align="left" style:page-number="auto"/>
      <style:text-properties/>
    </style:style>
    <style:style style:family="paragraph" style:name="P446" style:display-name="P446" style:parent-style-name="Style22">
      <style:paragraph-properties fo:background-color="transparent" style:line-height-at-least="0.381cm" fo:margin-left="0.000cm" fo:text-indent="0.000cm" fo:text-align="left" style:page-number="auto"/>
      <style:text-properties/>
    </style:style>
    <style:style style:family="paragraph" style:name="P447" style:display-name="P447" style:parent-style-name="Style22">
      <style:paragraph-properties fo:background-color="transparent" style:line-height-at-least="0.432cm" fo:margin-left="0.635cm" fo:text-indent="-0.635cm" fo:text-align="left" style:page-number="auto"/>
      <style:text-properties/>
    </style:style>
    <style:style style:family="paragraph" style:name="P448" style:display-name="P448" style:parent-style-name="Style22">
      <style:paragraph-properties fo:background-color="transparent" style:line-height-at-least="0.432cm" fo:margin-left="0.635cm" fo:text-indent="-0.635cm" fo:text-align="left" style:page-number="auto"/>
      <style:text-properties/>
    </style:style>
    <style:style style:family="paragraph" style:name="P449" style:display-name="P449" style:parent-style-name="Style22">
      <style:paragraph-properties fo:background-color="transparent" style:line-height-at-least="0.381cm" fo:margin-left="0.000cm" fo:text-indent="0.000cm" fo:text-align="left" style:page-number="auto"/>
      <style:text-properties/>
    </style:style>
    <style:style style:family="paragraph" style:name="P450" style:display-name="P450" style:parent-style-name="Style22">
      <style:paragraph-properties fo:background-color="transparent" style:line-height-at-least="0.381cm" fo:margin-left="0.000cm" fo:text-indent="0.635cm" fo:text-align="left" style:page-number="auto"/>
      <style:text-properties/>
    </style:style>
    <style:style style:family="paragraph" style:name="P451" style:display-name="P451" style:parent-style-name="Style22">
      <style:paragraph-properties fo:background-color="transparent" style:line-height-at-least="0.415cm" fo:margin-left="0.635cm" fo:text-indent="-0.635cm" fo:text-align="left" style:page-number="auto"/>
      <style:text-properties/>
    </style:style>
    <style:style style:family="paragraph" style:name="P452" style:display-name="P452" style:parent-style-name="Style6">
      <style:paragraph-properties fo:background-color="transparent" style:line-height-at-least="0.415cm" fo:margin-left="0.000cm" fo:text-indent="0.635cm" fo:text-align="left" style:page-number="auto"/>
      <style:text-properties/>
    </style:style>
    <style:style style:family="paragraph" style:name="P453" style:display-name="P453" style:parent-style-name="Style6">
      <style:paragraph-properties fo:background-color="transparent" style:line-height-at-least="0.415cm" fo:margin-left="0.000cm" fo:text-indent="0.635cm" fo:text-align="left" style:page-number="auto"/>
      <style:text-properties/>
    </style:style>
    <style:style style:family="paragraph" style:name="P454" style:display-name="P454" style:parent-style-name="Style22">
      <style:paragraph-properties fo:background-color="transparent" style:line-height-at-least="0.415cm" fo:margin-left="0.635cm" fo:text-indent="-0.635cm" fo:text-align="left" style:page-number="auto"/>
      <style:text-properties/>
    </style:style>
    <style:style style:family="paragraph" style:name="P455" style:display-name="P455" style:parent-style-name="Style22">
      <style:paragraph-properties fo:background-color="transparent" style:line-height-at-least="0.415cm" fo:margin-left="0.000cm" fo:text-indent="0.000cm" fo:text-align="left" style:page-number="auto"/>
      <style:text-properties/>
    </style:style>
    <style:style style:family="paragraph" style:name="P456" style:display-name="P456" style:parent-style-name="Style6">
      <style:paragraph-properties fo:background-color="transparent" style:line-height-at-least="0.421cm" fo:margin-left="0.000cm" fo:text-indent="0.635cm" fo:text-align="left" style:page-number="auto"/>
      <style:text-properties/>
    </style:style>
    <style:style style:family="paragraph" style:name="P457" style:display-name="P457" style:parent-style-name="Style6">
      <style:paragraph-properties fo:background-color="transparent" style:line-height-at-least="0.421cm" fo:margin-left="0.000cm" fo:text-indent="0.635cm" fo:text-align="left" style:page-number="auto"/>
      <style:text-properties/>
    </style:style>
    <style:style style:family="paragraph" style:name="P458" style:display-name="P458" style:parent-style-name="Style6">
      <style:paragraph-properties fo:background-color="transparent" style:line-height-at-least="0.419cm" fo:margin-left="0.000cm" fo:text-indent="0.635cm" fo:text-align="left" style:page-number="auto"/>
      <style:text-properties/>
    </style:style>
    <style:style style:family="paragraph" style:name="P459" style:display-name="P459" style:parent-style-name="Style22">
      <style:paragraph-properties fo:background-color="transparent" style:line-height-at-least="0.381cm" fo:margin-left="0.000cm" fo:text-indent="0.000cm" fo:text-align="left" style:page-number="auto"/>
      <style:text-properties/>
    </style:style>
    <style:style style:family="paragraph" style:name="P460" style:display-name="P460" style:parent-style-name="Style22">
      <style:paragraph-properties fo:background-color="transparent" style:line-height-at-least="0.381cm" fo:margin-left="0.000cm" fo:text-indent="0.000cm" fo:text-align="left" style:page-number="auto"/>
      <style:text-properties/>
    </style:style>
    <style:style style:family="paragraph" style:name="P461" style:display-name="P461" style:parent-style-name="Style22">
      <style:paragraph-properties fo:background-color="transparent" style:line-height-at-least="0.381cm" fo:margin-left="0.000cm" fo:text-indent="0.000cm" fo:text-align="left" style:page-number="auto"/>
      <style:text-properties/>
    </style:style>
    <style:style style:family="paragraph" style:name="P462" style:display-name="P462" style:parent-style-name="Style22">
      <style:paragraph-properties fo:background-color="transparent" style:line-height-at-least="0.381cm" fo:margin-left="0.000cm" fo:text-indent="0.000cm" fo:text-align="left" style:page-number="auto"/>
      <style:text-properties/>
    </style:style>
    <style:style style:family="paragraph" style:name="P463" style:display-name="P463" style:parent-style-name="Style22">
      <style:paragraph-properties fo:background-color="transparent" style:line-height-at-least="0.381cm" fo:margin-left="0.000cm" fo:text-indent="0.000cm" fo:text-align="left" style:page-number="auto"/>
      <style:text-properties/>
    </style:style>
    <style:style style:family="paragraph" style:name="P464" style:display-name="P464" style:parent-style-name="Style22">
      <style:paragraph-properties fo:background-color="transparent" style:line-height-at-least="0.381cm" fo:margin-left="0.000cm" fo:text-indent="0.000cm" fo:text-align="left" style:page-number="auto"/>
      <style:text-properties/>
    </style:style>
    <style:style style:family="paragraph" style:name="P465" style:display-name="P465" style:parent-style-name="Style22">
      <style:paragraph-properties fo:background-color="transparent" style:line-height-at-least="0.381cm" fo:margin-left="0.000cm" fo:text-indent="0.000cm" fo:text-align="left" style:page-number="auto"/>
      <style:text-properties/>
    </style:style>
    <style:style style:family="paragraph" style:name="P466" style:display-name="P466" style:parent-style-name="Style22">
      <style:paragraph-properties fo:background-color="transparent" style:line-height-at-least="0.381cm" fo:margin-left="0.000cm" fo:text-indent="0.000cm" fo:text-align="left" style:page-number="auto"/>
      <style:text-properties/>
    </style:style>
    <style:style style:family="paragraph" style:name="P467" style:display-name="P467" style:parent-style-name="Style22">
      <style:paragraph-properties fo:background-color="transparent" style:line-height-at-least="0.381cm" fo:margin-left="0.000cm" fo:text-indent="0.000cm" fo:text-align="left" style:page-number="auto"/>
      <style:text-properties/>
    </style:style>
    <style:style style:family="paragraph" style:name="P468" style:display-name="P468" style:parent-style-name="Style22">
      <style:paragraph-properties fo:background-color="transparent" style:line-height-at-least="0.381cm" fo:margin-left="0.000cm" fo:text-indent="0.000cm" fo:text-align="left" style:page-number="auto"/>
      <style:text-properties/>
    </style:style>
    <style:style style:family="paragraph" style:name="P469" style:display-name="P469" style:parent-style-name="Style22">
      <style:paragraph-properties fo:background-color="transparent" style:line-height-at-least="0.381cm" fo:margin-left="0.000cm" fo:text-indent="0.000cm" fo:text-align="left" style:page-number="auto"/>
      <style:text-properties/>
    </style:style>
    <style:style style:family="paragraph" style:name="P470" style:display-name="P470" style:parent-style-name="Style22">
      <style:paragraph-properties fo:background-color="transparent" style:line-height-at-least="0.381cm" fo:margin-left="0.000cm" fo:text-indent="0.000cm" fo:text-align="left" style:page-number="auto"/>
      <style:text-properties/>
    </style:style>
    <style:style style:family="paragraph" style:name="P471" style:display-name="P471" style:parent-style-name="Style22">
      <style:paragraph-properties fo:background-color="transparent" style:line-height-at-least="0.381cm" fo:margin-left="0.000cm" fo:text-indent="0.000cm" fo:text-align="left" style:page-number="auto"/>
      <style:text-properties/>
    </style:style>
    <style:style style:family="paragraph" style:name="P472" style:display-name="P472" style:parent-style-name="Style22">
      <style:paragraph-properties fo:background-color="transparent" style:line-height-at-least="0.381cm" fo:margin-left="0.000cm" fo:text-indent="0.000cm" fo:text-align="left" style:page-number="auto"/>
      <style:text-properties/>
    </style:style>
    <style:style style:family="paragraph" style:name="P473" style:display-name="P473" style:parent-style-name="Style22">
      <style:paragraph-properties fo:background-color="transparent" style:line-height-at-least="0.381cm" fo:margin-left="0.000cm" fo:text-indent="0.000cm" fo:text-align="left" style:page-number="auto"/>
      <style:text-properties/>
    </style:style>
    <style:style style:family="paragraph" style:name="P474" style:display-name="P474" style:parent-style-name="Style22">
      <style:paragraph-properties fo:background-color="transparent" style:line-height-at-least="0.381cm" fo:margin-left="0.000cm" fo:text-indent="0.000cm" fo:text-align="left" style:page-number="auto"/>
      <style:text-properties/>
    </style:style>
    <style:style style:family="paragraph" style:name="P475" style:display-name="P475" style:parent-style-name="Style22">
      <style:paragraph-properties fo:background-color="transparent" style:line-height-at-least="0.381cm" fo:margin-left="0.000cm" fo:text-indent="0.000cm" fo:text-align="left" style:page-number="auto"/>
      <style:text-properties/>
    </style:style>
    <style:style style:family="paragraph" style:name="P476" style:display-name="P476" style:parent-style-name="Style22">
      <style:paragraph-properties fo:background-color="transparent" style:line-height-at-least="0.381cm" fo:margin-left="0.000cm" fo:text-indent="0.000cm" fo:text-align="left" style:page-number="auto"/>
      <style:text-properties/>
    </style:style>
    <style:style style:family="paragraph" style:name="P477" style:display-name="P477" style:parent-style-name="Style22">
      <style:paragraph-properties fo:background-color="transparent" style:line-height-at-least="0.381cm" fo:margin-left="0.000cm" fo:text-indent="0.000cm" fo:text-align="left" style:page-number="auto"/>
      <style:text-properties/>
    </style:style>
    <style:style style:family="paragraph" style:name="P478" style:display-name="P478" style:parent-style-name="Style22">
      <style:paragraph-properties fo:background-color="transparent" style:line-height-at-least="0.381cm" fo:margin-left="0.000cm" fo:text-indent="0.000cm" fo:text-align="left" style:page-number="auto"/>
      <style:text-properties/>
    </style:style>
    <style:style style:family="paragraph" style:name="P479" style:display-name="P479" style:parent-style-name="Style22">
      <style:paragraph-properties fo:background-color="transparent" style:line-height-at-least="0.381cm" fo:margin-left="0.000cm" fo:text-indent="0.000cm" fo:text-align="left" style:page-number="auto"/>
      <style:text-properties/>
    </style:style>
    <style:style style:family="paragraph" style:name="P480" style:display-name="P480" style:parent-style-name="Style22">
      <style:paragraph-properties fo:background-color="transparent" style:line-height-at-least="0.381cm" fo:margin-left="0.000cm" fo:text-indent="0.000cm" fo:text-align="left" style:page-number="auto"/>
      <style:text-properties/>
    </style:style>
    <style:style style:family="paragraph" style:name="P481" style:display-name="P481" style:parent-style-name="Style22">
      <style:paragraph-properties fo:background-color="transparent" style:line-height-at-least="0.381cm" fo:margin-left="0.000cm" fo:text-indent="0.000cm" fo:text-align="left" style:page-number="auto"/>
      <style:text-properties/>
    </style:style>
    <style:style style:family="paragraph" style:name="P482" style:display-name="P482" style:parent-style-name="Style22">
      <style:paragraph-properties fo:background-color="transparent" style:line-height-at-least="0.381cm" fo:margin-left="0.000cm" fo:text-indent="0.000cm" fo:text-align="left" style:page-number="auto"/>
      <style:text-properties/>
    </style:style>
    <style:style style:family="paragraph" style:name="P483" style:display-name="P483" style:parent-style-name="Style22">
      <style:paragraph-properties fo:background-color="transparent" style:line-height-at-least="0.381cm" fo:margin-left="0.000cm" fo:text-indent="0.000cm" fo:text-align="left" style:page-number="auto"/>
      <style:text-properties/>
    </style:style>
    <style:style style:family="paragraph" style:name="P484" style:display-name="P484" style:parent-style-name="Style22">
      <style:paragraph-properties fo:background-color="transparent" style:line-height-at-least="0.381cm" fo:margin-left="0.000cm" fo:text-indent="0.000cm" fo:text-align="left" style:page-number="auto"/>
      <style:text-properties/>
    </style:style>
    <style:style style:family="paragraph" style:name="P485" style:display-name="P485" style:parent-style-name="Style22">
      <style:paragraph-properties fo:background-color="transparent" style:line-height-at-least="0.381cm" fo:margin-left="0.000cm" fo:text-indent="0.000cm" fo:text-align="left" style:page-number="auto"/>
      <style:text-properties/>
    </style:style>
    <style:style style:family="paragraph" style:name="P486" style:display-name="P486" style:parent-style-name="Style22">
      <style:paragraph-properties fo:background-color="transparent" style:line-height-at-least="0.381cm" fo:margin-left="0.000cm" fo:text-indent="0.000cm" fo:text-align="left" style:page-number="auto"/>
      <style:text-properties/>
    </style:style>
    <style:style style:family="paragraph" style:name="P487" style:display-name="P487" style:parent-style-name="Style22">
      <style:paragraph-properties fo:background-color="transparent" style:line-height-at-least="0.381cm" fo:margin-left="0.000cm" fo:text-indent="0.000cm" fo:text-align="left" style:page-number="auto"/>
      <style:text-properties/>
    </style:style>
    <style:style style:family="paragraph" style:name="P488" style:display-name="P488" style:parent-style-name="Style22">
      <style:paragraph-properties fo:background-color="transparent" style:line-height-at-least="0.381cm" fo:margin-left="0.000cm" fo:text-indent="0.000cm" fo:text-align="left" style:page-number="auto"/>
      <style:text-properties/>
    </style:style>
    <style:style style:family="paragraph" style:name="P489" style:display-name="P489" style:parent-style-name="Style22">
      <style:paragraph-properties fo:background-color="transparent" style:line-height-at-least="0.381cm" fo:margin-left="0.000cm" fo:text-indent="0.000cm" fo:text-align="left" style:page-number="auto"/>
      <style:text-properties/>
    </style:style>
    <style:style style:family="paragraph" style:name="P490" style:display-name="P490" style:parent-style-name="Style22">
      <style:paragraph-properties fo:background-color="transparent" style:line-height-at-least="0.381cm" fo:margin-left="0.000cm" fo:text-indent="0.000cm" fo:text-align="left" style:page-number="auto"/>
      <style:text-properties/>
    </style:style>
    <style:style style:family="paragraph" style:name="P491" style:display-name="P491" style:parent-style-name="Style22">
      <style:paragraph-properties fo:background-color="transparent" style:line-height-at-least="0.381cm" fo:margin-left="0.000cm" fo:text-indent="0.000cm" fo:text-align="left" style:page-number="auto"/>
      <style:text-properties/>
    </style:style>
    <style:style style:family="paragraph" style:name="P492" style:display-name="P492" style:parent-style-name="Style22">
      <style:paragraph-properties fo:background-color="transparent" style:line-height-at-least="0.381cm" fo:margin-left="0.000cm" fo:text-indent="0.000cm" fo:text-align="left" style:page-number="auto"/>
      <style:text-properties/>
    </style:style>
    <style:style style:family="paragraph" style:name="P493" style:display-name="P493" style:parent-style-name="Style22">
      <style:paragraph-properties fo:background-color="transparent" style:line-height-at-least="0.381cm" fo:margin-left="0.000cm" fo:text-indent="0.000cm" fo:text-align="left" style:page-number="auto"/>
      <style:text-properties/>
    </style:style>
    <style:style style:family="paragraph" style:name="P494" style:display-name="P494" style:parent-style-name="Style22">
      <style:paragraph-properties fo:background-color="transparent" style:line-height-at-least="0.381cm" fo:margin-left="0.000cm" fo:text-indent="0.000cm" fo:text-align="left" style:page-number="auto"/>
      <style:text-properties/>
    </style:style>
    <style:style style:family="paragraph" style:name="P495" style:display-name="P495" style:parent-style-name="Style22">
      <style:paragraph-properties fo:background-color="transparent" style:line-height-at-least="0.381cm" fo:margin-left="0.000cm" fo:text-indent="0.000cm" fo:text-align="left" style:page-number="auto"/>
      <style:text-properties/>
    </style:style>
    <style:style style:family="paragraph" style:name="P496" style:display-name="P496" style:parent-style-name="Style22">
      <style:paragraph-properties fo:background-color="transparent" style:line-height-at-least="0.381cm" fo:margin-left="0.000cm" fo:text-indent="0.000cm" fo:text-align="left" style:page-number="auto"/>
      <style:text-properties/>
    </style:style>
    <style:style style:family="paragraph" style:name="P497" style:display-name="P497" style:parent-style-name="Style22">
      <style:paragraph-properties fo:background-color="transparent" style:line-height-at-least="0.381cm" fo:margin-left="0.000cm" fo:text-indent="0.000cm" fo:text-align="left" style:page-number="auto"/>
      <style:text-properties/>
    </style:style>
    <style:style style:family="paragraph" style:name="P498" style:display-name="P498" style:parent-style-name="Style22">
      <style:paragraph-properties fo:background-color="transparent" style:line-height-at-least="0.381cm" fo:margin-left="0.000cm" fo:text-indent="0.000cm" fo:text-align="left" style:page-number="auto"/>
      <style:text-properties/>
    </style:style>
    <style:style style:family="paragraph" style:name="P499" style:display-name="P499" style:parent-style-name="Style22">
      <style:paragraph-properties fo:background-color="transparent" style:line-height-at-least="0.381cm" fo:margin-left="0.000cm" fo:text-indent="0.000cm" fo:text-align="left" style:page-number="auto"/>
      <style:text-properties/>
    </style:style>
    <style:style style:family="paragraph" style:name="P500" style:display-name="P500" style:parent-style-name="Style22">
      <style:paragraph-properties fo:background-color="transparent" style:line-height-at-least="0.381cm" fo:margin-left="0.000cm" fo:text-indent="0.000cm" fo:text-align="left" style:page-number="auto"/>
      <style:text-properties/>
    </style:style>
    <style:style style:family="paragraph" style:name="P501" style:display-name="P501" style:parent-style-name="Style22">
      <style:paragraph-properties fo:background-color="transparent" style:line-height-at-least="0.381cm" fo:margin-left="0.000cm" fo:text-indent="0.000cm" fo:text-align="left" style:page-number="auto"/>
      <style:text-properties/>
    </style:style>
    <style:style style:family="paragraph" style:name="P502" style:display-name="P502" style:parent-style-name="Style22">
      <style:paragraph-properties fo:background-color="transparent" style:line-height-at-least="0.381cm" fo:margin-left="0.000cm" fo:text-indent="0.000cm" fo:text-align="left" style:page-number="auto"/>
      <style:text-properties/>
    </style:style>
    <style:style style:family="paragraph" style:name="P503" style:display-name="P503" style:parent-style-name="Style22">
      <style:paragraph-properties fo:background-color="transparent" style:line-height-at-least="0.381cm" fo:margin-left="0.000cm" fo:text-indent="0.000cm" fo:text-align="left" style:page-number="auto"/>
      <style:text-properties/>
    </style:style>
    <style:style style:family="paragraph" style:name="P504" style:display-name="P504" style:parent-style-name="Style22">
      <style:paragraph-properties fo:background-color="transparent" style:line-height-at-least="0.381cm" fo:margin-left="0.000cm" fo:text-indent="0.000cm" fo:text-align="left" style:page-number="auto"/>
      <style:text-properties/>
    </style:style>
    <style:style style:family="paragraph" style:name="P505" style:display-name="P505" style:parent-style-name="Style22">
      <style:paragraph-properties fo:background-color="transparent" style:line-height-at-least="0.381cm" fo:margin-left="0.000cm" fo:text-indent="0.000cm" fo:text-align="left" style:page-number="auto"/>
      <style:text-properties/>
    </style:style>
    <style:style style:family="paragraph" style:name="P506" style:display-name="P506" style:parent-style-name="Style22">
      <style:paragraph-properties fo:background-color="transparent" style:line-height-at-least="0.381cm" fo:margin-left="0.000cm" fo:text-indent="0.000cm" fo:text-align="left" style:page-number="auto"/>
      <style:text-properties/>
    </style:style>
    <style:style style:family="paragraph" style:name="P507" style:display-name="P507" style:parent-style-name="Style22">
      <style:paragraph-properties fo:background-color="transparent" style:line-height-at-least="0.381cm" fo:margin-left="0.000cm" fo:text-indent="0.000cm" fo:text-align="left" style:page-number="auto"/>
      <style:text-properties/>
    </style:style>
    <style:style style:family="paragraph" style:name="P508" style:display-name="P508" style:parent-style-name="Style22">
      <style:paragraph-properties fo:background-color="transparent" style:line-height-at-least="0.381cm" fo:margin-left="0.000cm" fo:text-indent="0.000cm" fo:text-align="left" style:page-number="auto"/>
      <style:text-properties/>
    </style:style>
    <style:style style:family="paragraph" style:name="P509" style:display-name="P509" style:parent-style-name="Style22">
      <style:paragraph-properties fo:background-color="transparent" style:line-height-at-least="0.381cm" fo:margin-left="0.000cm" fo:text-indent="0.000cm" fo:text-align="left" style:page-number="auto"/>
      <style:text-properties/>
    </style:style>
    <style:style style:family="paragraph" style:name="P510" style:display-name="P510" style:parent-style-name="Style22">
      <style:paragraph-properties fo:background-color="transparent" style:line-height-at-least="0.381cm" fo:margin-left="0.000cm" fo:text-indent="0.000cm" fo:text-align="left" style:page-number="auto"/>
      <style:text-properties/>
    </style:style>
    <style:style style:family="paragraph" style:name="P511" style:display-name="P511" style:parent-style-name="Style22">
      <style:paragraph-properties fo:background-color="transparent" style:line-height-at-least="0.381cm" fo:margin-left="0.000cm" fo:text-indent="0.000cm" fo:text-align="left" style:page-number="auto"/>
      <style:text-properties/>
    </style:style>
    <style:style style:family="paragraph" style:name="P512" style:display-name="P512" style:parent-style-name="Style22">
      <style:paragraph-properties fo:background-color="transparent" style:line-height-at-least="0.381cm" fo:margin-left="0.000cm" fo:text-indent="0.000cm" fo:text-align="left" style:page-number="auto"/>
      <style:text-properties/>
    </style:style>
    <style:style style:family="paragraph" style:name="P513" style:display-name="P513" style:parent-style-name="Style22">
      <style:paragraph-properties fo:background-color="transparent" style:line-height-at-least="0.381cm" fo:margin-left="0.000cm" fo:text-indent="0.000cm" fo:text-align="left" style:page-number="auto"/>
      <style:text-properties/>
    </style:style>
    <style:style style:family="paragraph" style:name="P514" style:display-name="P514" style:parent-style-name="Style22">
      <style:paragraph-properties fo:background-color="transparent" style:line-height-at-least="0.381cm" fo:margin-left="0.000cm" fo:text-indent="0.000cm" fo:text-align="left" style:page-number="auto"/>
      <style:text-properties/>
    </style:style>
    <style:style style:family="paragraph" style:name="P515" style:display-name="P515" style:parent-style-name="Style22">
      <style:paragraph-properties fo:background-color="transparent" style:line-height-at-least="0.381cm" fo:margin-left="0.000cm" fo:text-indent="0.000cm" fo:text-align="left" style:page-number="auto"/>
      <style:text-properties/>
    </style:style>
    <style:style style:family="paragraph" style:name="P516" style:display-name="P516" style:parent-style-name="Style22">
      <style:paragraph-properties fo:background-color="transparent" style:line-height-at-least="0.381cm" fo:margin-left="0.000cm" fo:text-indent="0.000cm" fo:text-align="left" style:page-number="auto"/>
      <style:text-properties/>
    </style:style>
    <style:style style:family="paragraph" style:name="P517" style:display-name="P517" style:parent-style-name="Style22">
      <style:paragraph-properties fo:background-color="transparent" style:line-height-at-least="0.381cm" fo:margin-left="0.000cm" fo:text-indent="0.000cm" fo:text-align="left" style:page-number="auto"/>
      <style:text-properties/>
    </style:style>
    <style:style style:family="paragraph" style:name="P518" style:display-name="P518" style:parent-style-name="Style22">
      <style:paragraph-properties fo:background-color="transparent" style:line-height-at-least="0.381cm" fo:margin-left="0.000cm" fo:text-indent="0.000cm" fo:text-align="left" style:page-number="auto"/>
      <style:text-properties/>
    </style:style>
    <style:style style:family="paragraph" style:name="P519" style:display-name="P519" style:parent-style-name="Style22">
      <style:paragraph-properties fo:background-color="transparent" style:line-height-at-least="0.381cm" fo:margin-left="0.000cm" fo:text-indent="0.000cm" fo:text-align="left" style:page-number="auto"/>
      <style:text-properties/>
    </style:style>
    <style:style style:family="paragraph" style:name="P520" style:display-name="P520" style:parent-style-name="Style22">
      <style:paragraph-properties fo:background-color="transparent" style:line-height-at-least="0.381cm" fo:margin-left="0.000cm" fo:text-indent="0.000cm" fo:text-align="left" style:page-number="auto"/>
      <style:text-properties/>
    </style:style>
    <style:style style:family="paragraph" style:name="P521" style:display-name="P521" style:parent-style-name="Style22">
      <style:paragraph-properties fo:background-color="transparent" style:line-height-at-least="0.381cm" fo:margin-left="0.000cm" fo:text-indent="0.000cm" fo:text-align="left" style:page-number="auto"/>
      <style:text-properties/>
    </style:style>
    <style:style style:family="paragraph" style:name="P522" style:display-name="P522" style:parent-style-name="Style22">
      <style:paragraph-properties fo:background-color="transparent" style:line-height-at-least="0.381cm" fo:margin-left="0.000cm" fo:text-indent="0.000cm" fo:text-align="left" style:page-number="auto"/>
      <style:text-properties/>
    </style:style>
    <style:style style:family="paragraph" style:name="P523" style:display-name="P523" style:parent-style-name="Style22">
      <style:paragraph-properties fo:background-color="transparent" style:line-height-at-least="0.381cm" fo:margin-left="0.000cm" fo:text-indent="0.000cm" fo:text-align="left" style:page-number="auto"/>
      <style:text-properties/>
    </style:style>
    <style:style style:family="paragraph" style:name="P524" style:display-name="P524" style:parent-style-name="Style22">
      <style:paragraph-properties fo:background-color="transparent" style:line-height-at-least="0.381cm" fo:margin-left="0.000cm" fo:text-indent="0.000cm" fo:text-align="left" style:page-number="auto"/>
      <style:text-properties/>
    </style:style>
    <style:style style:family="paragraph" style:name="P525" style:display-name="P525" style:parent-style-name="Style22">
      <style:paragraph-properties fo:background-color="transparent" style:line-height-at-least="0.381cm" fo:margin-left="0.000cm" fo:text-indent="0.000cm" fo:text-align="left" style:page-number="auto"/>
      <style:text-properties/>
    </style:style>
    <style:style style:family="paragraph" style:name="P526" style:display-name="P526" style:parent-style-name="Style22">
      <style:paragraph-properties fo:background-color="transparent" style:line-height-at-least="0.381cm" fo:margin-left="0.000cm" fo:text-indent="0.000cm" fo:text-align="left" style:page-number="auto"/>
      <style:text-properties/>
    </style:style>
    <style:style style:family="paragraph" style:name="P527" style:display-name="P527" style:parent-style-name="Style22">
      <style:paragraph-properties fo:background-color="transparent" style:line-height-at-least="0.381cm" fo:margin-left="0.000cm" fo:text-indent="0.000cm" fo:text-align="left" style:page-number="auto"/>
      <style:text-properties/>
    </style:style>
    <style:style style:family="paragraph" style:name="P528" style:display-name="P528" style:parent-style-name="Style22">
      <style:paragraph-properties fo:background-color="transparent" style:line-height-at-least="0.381cm" fo:margin-left="0.000cm" fo:text-indent="0.000cm" fo:text-align="left" style:page-number="auto"/>
      <style:text-properties/>
    </style:style>
    <style:style style:family="paragraph" style:name="P529" style:display-name="P529" style:parent-style-name="Style22">
      <style:paragraph-properties fo:background-color="transparent" style:line-height-at-least="0.381cm" fo:margin-left="0.000cm" fo:text-indent="0.000cm" fo:text-align="left" style:page-number="auto"/>
      <style:text-properties/>
    </style:style>
    <style:style style:family="paragraph" style:name="P530" style:display-name="P530" style:parent-style-name="Style22">
      <style:paragraph-properties fo:background-color="transparent" style:line-height-at-least="0.381cm" fo:margin-left="0.000cm" fo:text-indent="0.000cm" fo:text-align="left" style:page-number="auto"/>
      <style:text-properties/>
    </style:style>
    <style:style style:family="paragraph" style:name="P531" style:display-name="P531" style:parent-style-name="Style22">
      <style:paragraph-properties fo:background-color="transparent" style:line-height-at-least="0.381cm" fo:margin-left="0.000cm" fo:text-indent="0.000cm" fo:text-align="left" style:page-number="auto"/>
      <style:text-properties/>
    </style:style>
    <style:style style:family="paragraph" style:name="P532" style:display-name="P532" style:parent-style-name="Style22">
      <style:paragraph-properties fo:background-color="transparent" style:line-height-at-least="0.381cm" fo:margin-left="0.000cm" fo:text-indent="0.000cm" fo:text-align="left" style:page-number="auto"/>
      <style:text-properties/>
    </style:style>
    <style:style style:family="paragraph" style:name="P533" style:display-name="P533" style:parent-style-name="Style22">
      <style:paragraph-properties fo:background-color="transparent" style:line-height-at-least="0.381cm" fo:margin-left="0.000cm" fo:text-indent="0.000cm" fo:text-align="left" style:page-number="auto"/>
      <style:text-properties/>
    </style:style>
    <style:style style:family="paragraph" style:name="P534" style:display-name="P534" style:parent-style-name="Style22">
      <style:paragraph-properties fo:background-color="transparent" style:line-height-at-least="0.381cm" fo:margin-left="0.000cm" fo:text-indent="0.000cm" fo:text-align="left" style:page-number="auto"/>
      <style:text-properties/>
    </style:style>
    <style:style style:family="paragraph" style:name="P538" style:display-name="P538" style:parent-style-name="Style6">
      <style:paragraph-properties fo:background-color="transparent" style:line-height-at-least="0.432cm" fo:margin-left="0.000cm" fo:text-indent="0.000cm" fo:text-align="left" style:page-number="auto"/>
      <style:text-properties/>
    </style:style>
    <style:style style:family="paragraph" style:name="P541" style:display-name="P541" style:parent-style-name="Style6">
      <style:paragraph-properties fo:background-color="transparent" style:line-height-at-least="0.432cm" fo:margin-left="0.000cm" fo:text-indent="0.000cm" fo:text-align="left" style:page-number="auto"/>
      <style:text-properties/>
    </style:style>
    <style:style style:family="paragraph" style:name="P542" style:display-name="P542" style:parent-style-name="Style6">
      <style:paragraph-properties fo:background-color="transparent" style:line-height-at-least="0.432cm" fo:margin-left="0.000cm" fo:text-indent="0.000cm" fo:text-align="left" style:page-number="auto"/>
      <style:text-properties/>
    </style:style>
    <style:style style:family="paragraph" style:name="P543" style:display-name="P543" style:parent-style-name="Style6">
      <style:paragraph-properties fo:background-color="transparent" style:line-height-at-least="0.432cm" fo:margin-left="0.000cm" fo:text-indent="0.000cm" fo:text-align="left" style:page-number="auto"/>
      <style:text-properties/>
    </style:style>
    <style:style style:family="paragraph" style:name="P544" style:display-name="P544" style:parent-style-name="Style6">
      <style:paragraph-properties fo:background-color="transparent" style:line-height-at-least="0.432cm" fo:margin-left="0.000cm" fo:text-indent="0.000cm" fo:text-align="left" style:page-number="auto"/>
      <style:text-properties/>
    </style:style>
    <style:style style:family="paragraph" style:name="P545" style:display-name="P545" style:parent-style-name="Style6">
      <style:paragraph-properties fo:background-color="transparent" style:line-height-at-least="0.432cm" fo:margin-left="0.000cm" fo:text-indent="0.000cm" fo:text-align="left" style:page-number="auto"/>
      <style:text-properties/>
    </style:style>
    <style:style style:family="paragraph" style:name="P546" style:display-name="P546" style:parent-style-name="Style6">
      <style:paragraph-properties fo:background-color="transparent" style:line-height-at-least="0.432cm" fo:margin-left="0.000cm" fo:text-indent="0.000cm" fo:text-align="left" style:page-number="auto"/>
      <style:text-properties/>
    </style:style>
    <style:style style:family="paragraph" style:name="P547" style:display-name="P547" style:parent-style-name="Style6">
      <style:paragraph-properties fo:background-color="transparent" style:line-height-at-least="0.430cm" fo:margin-left="0.000cm" fo:text-indent="0.000cm" fo:text-align="left" style:page-number="auto"/>
      <style:text-properties/>
    </style:style>
    <style:style style:family="paragraph" style:name="P548" style:display-name="P548" style:parent-style-name="Style6">
      <style:paragraph-properties fo:background-color="transparent" style:line-height-at-least="0.430cm" fo:margin-left="0.000cm" fo:text-indent="0.000cm" fo:text-align="left" style:page-number="auto"/>
      <style:text-properties/>
    </style:style>
    <style:style style:family="paragraph" style:name="P549" style:display-name="P549" style:parent-style-name="Style6">
      <style:paragraph-properties fo:background-color="transparent" style:line-height-at-least="0.430cm" fo:margin-left="0.000cm" fo:text-indent="0.000cm" fo:text-align="left" style:page-number="auto"/>
      <style:text-properties/>
    </style:style>
    <style:style style:family="paragraph" style:name="P550" style:display-name="P550" style:parent-style-name="Style6">
      <style:paragraph-properties fo:background-color="transparent" style:line-height-at-least="0.430cm" fo:margin-left="0.000cm" fo:text-indent="0.000cm" fo:text-align="left" style:page-number="auto"/>
      <style:text-properties/>
    </style:style>
    <style:style style:family="paragraph" style:name="P551" style:display-name="P551" style:parent-style-name="Style6">
      <style:paragraph-properties fo:background-color="transparent" style:line-height-at-least="0.430cm" fo:margin-left="0.000cm" fo:text-indent="0.000cm" fo:text-align="left" style:page-number="auto"/>
      <style:text-properties/>
    </style:style>
    <style:style style:family="paragraph" style:name="P552" style:display-name="P552" style:parent-style-name="Style6">
      <style:paragraph-properties fo:background-color="transparent" style:line-height-at-least="0.381cm" fo:margin-left="0.000cm" fo:text-indent="0.000cm" fo:text-align="left" style:page-number="auto"/>
      <style:text-properties/>
    </style:style>
    <style:style style:family="paragraph" style:name="P553" style:display-name="P553" style:parent-style-name="Style6">
      <style:paragraph-properties fo:background-color="transparent" style:line-height-at-least="0.381cm" fo:margin-left="0.000cm" fo:text-indent="0.000cm" fo:text-align="left" style:page-number="auto"/>
      <style:text-properties/>
    </style:style>
    <style:style style:family="paragraph" style:name="P554" style:display-name="P554" style:parent-style-name="Style6">
      <style:paragraph-properties fo:background-color="transparent" style:line-height-at-least="0.381cm" fo:margin-left="0.635cm" fo:text-indent="-0.635cm" fo:text-align="left" style:page-number="auto"/>
      <style:text-properties/>
    </style:style>
    <style:style style:family="paragraph" style:name="P555" style:display-name="P555" style:parent-style-name="Style6">
      <style:paragraph-properties fo:background-color="transparent" style:line-height-at-least="0.381cm" fo:margin-left="0.635cm" fo:text-indent="-0.635cm" fo:text-align="left" style:page-number="auto"/>
      <style:text-properties/>
    </style:style>
    <style:style style:family="paragraph" style:name="P556" style:display-name="P556" style:parent-style-name="Style6">
      <style:paragraph-properties fo:background-color="transparent" style:line-height-at-least="0.432cm" fo:margin-left="0.635cm" fo:text-indent="-0.635cm" fo:text-align="left" style:page-number="auto">
        <style:tab-stops>
          <style:tab-stop style:position="-0.405cm" style:type="left"/>
        </style:tab-stops>
      </style:paragraph-properties>
      <style:text-properties/>
    </style:style>
    <style:style style:family="paragraph" style:name="P557" style:display-name="P557"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558" style:display-name="P558" style:parent-style-name="Style6">
      <style:paragraph-properties fo:background-color="transparent" style:line-height-at-least="0.415cm" fo:margin-left="0.635cm" fo:text-indent="-0.635cm" fo:text-align="left" style:page-number="auto">
        <style:tab-stops>
          <style:tab-stop style:position="-0.405cm" style:type="left"/>
        </style:tab-stops>
      </style:paragraph-properties>
      <style:text-properties/>
    </style:style>
    <style:style style:family="paragraph" style:name="P559" style:display-name="P559" style:parent-style-name="Style6">
      <style:paragraph-properties fo:background-color="transparent" style:line-height-at-least="0.423cm" fo:margin-left="0.635cm" fo:text-indent="-0.635cm" fo:text-align="left" style:page-number="auto"/>
      <style:text-properties/>
    </style:style>
    <style:style style:family="paragraph" style:name="P560" style:display-name="P560" style:parent-style-name="Style6">
      <style:paragraph-properties fo:background-color="transparent" style:line-height-at-least="0.423cm" fo:margin-left="0.000cm" fo:text-indent="0.635cm" fo:text-align="left" style:page-number="auto"/>
      <style:text-properties/>
    </style:style>
    <style:style style:family="paragraph" style:name="P561" style:display-name="P561" style:parent-style-name="Style6">
      <style:paragraph-properties fo:background-color="transparent" style:line-height-at-least="0.406cm" fo:margin-left="0.635cm" fo:text-indent="-0.635cm" fo:text-align="left" style:page-number="auto">
        <style:tab-stops>
          <style:tab-stop style:position="-0.405cm" style:type="left"/>
        </style:tab-stops>
      </style:paragraph-properties>
      <style:text-properties/>
    </style:style>
    <style:style style:family="paragraph" style:name="P562" style:display-name="P562" style:parent-style-name="Style6">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563" style:display-name="P563"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564" style:display-name="P564"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565" style:display-name="P565" style:parent-style-name="Style6">
      <style:paragraph-properties fo:background-color="transparent" style:line-height-at-least="0.423cm" fo:margin-left="0.635cm" fo:text-indent="-0.635cm" fo:text-align="left" style:page-number="auto">
        <style:tab-stops>
          <style:tab-stop style:position="-0.365cm" style:type="left"/>
        </style:tab-stops>
      </style:paragraph-properties>
      <style:text-properties/>
    </style:style>
    <style:style style:family="paragraph" style:name="P566" style:display-name="P566" style:parent-style-name="Style6">
      <style:paragraph-properties fo:background-color="transparent" style:line-height-at-least="0.423cm" fo:margin-left="0.000cm" fo:text-indent="0.000cm" fo:text-align="left" style:page-number="auto">
        <style:tab-stops>
          <style:tab-stop style:position="0.878cm" style:type="left"/>
        </style:tab-stops>
      </style:paragraph-properties>
      <style:text-properties/>
    </style:style>
    <style:style style:family="paragraph" style:name="P567" style:display-name="P567" style:parent-style-name="Style6">
      <style:paragraph-properties fo:background-color="transparent" style:line-height-at-least="0.423cm" fo:margin-left="0.635cm" fo:text-indent="-0.635cm" fo:text-align="left" style:page-number="auto">
        <style:tab-stops>
          <style:tab-stop style:position="-0.569cm" style:type="left"/>
        </style:tab-stops>
      </style:paragraph-properties>
      <style:text-properties/>
    </style:style>
    <style:style style:family="paragraph" style:name="P568" style:display-name="P568" style:parent-style-name="Style6">
      <style:paragraph-properties fo:background-color="transparent" style:line-height-at-least="0.423cm" fo:margin-left="0.000cm" fo:text-indent="0.000cm" fo:text-align="left" style:page-number="auto">
        <style:tab-stops>
          <style:tab-stop style:position="0.878cm" style:type="left"/>
        </style:tab-stops>
      </style:paragraph-properties>
      <style:text-properties/>
    </style:style>
    <style:style style:family="paragraph" style:name="P569" style:display-name="P569" style:parent-style-name="Style6">
      <style:paragraph-properties fo:background-color="transparent" style:line-height-at-least="0.440cm" fo:margin-left="0.635cm" fo:text-indent="-0.635cm" fo:text-align="left" style:page-number="auto"/>
      <style:text-properties/>
    </style:style>
    <style:style style:family="paragraph" style:name="P570" style:display-name="P570" style:parent-style-name="Style6">
      <style:paragraph-properties fo:background-color="transparent" style:line-height-at-least="0.423cm" fo:margin-left="0.000cm" fo:text-indent="0.000cm" fo:text-align="left" style:page-number="auto"/>
      <style:text-properties/>
    </style:style>
    <style:style style:family="paragraph" style:name="P571" style:display-name="P571" style:parent-style-name="Style6">
      <style:paragraph-properties fo:background-color="transparent" style:line-height-at-least="0.415cm" fo:margin-left="0.635cm" fo:text-indent="-0.635cm" fo:text-align="left" style:page-number="auto"/>
      <style:text-properties/>
    </style:style>
    <style:style style:family="paragraph" style:name="P572" style:display-name="P572" style:parent-style-name="Style6">
      <style:paragraph-properties fo:background-color="transparent" style:line-height-at-least="0.423cm" fo:margin-left="0.635cm" fo:text-indent="-0.635cm" fo:text-align="left" style:page-number="auto"/>
      <style:text-properties/>
    </style:style>
    <style:style style:family="paragraph" style:name="P573" style:display-name="P573" style:parent-style-name="Style6">
      <style:paragraph-properties fo:background-color="transparent" style:line-height-at-least="0.415cm" fo:margin-left="0.635cm" fo:text-indent="-0.635cm" fo:text-align="left" style:page-number="auto"/>
      <style:text-properties/>
    </style:style>
    <style:style style:family="paragraph" style:name="P574" style:display-name="P574" style:parent-style-name="Style6">
      <style:paragraph-properties fo:background-color="transparent" style:line-height-at-least="0.423cm" fo:margin-left="0.000cm" fo:text-indent="0.000cm" fo:text-align="left" style:page-number="auto"/>
      <style:text-properties/>
    </style:style>
    <style:style style:family="paragraph" style:name="P575" style:display-name="P575" style:parent-style-name="Style6">
      <style:paragraph-properties fo:background-color="transparent" style:line-height-at-least="0.423cm" fo:margin-left="0.635cm" fo:text-indent="-0.635cm" fo:text-align="left" style:page-number="auto"/>
      <style:text-properties/>
    </style:style>
    <style:style style:family="paragraph" style:name="P576" style:display-name="P576" style:parent-style-name="Style6">
      <style:paragraph-properties fo:background-color="transparent" style:line-height-at-least="0.423cm" fo:margin-left="0.000cm" fo:text-indent="0.000cm" fo:text-align="left" style:page-number="auto"/>
      <style:text-properties/>
    </style:style>
    <style:style style:family="paragraph" style:name="P577" style:display-name="P577" style:parent-style-name="Style6">
      <style:paragraph-properties fo:background-color="transparent" style:line-height-at-least="0.423cm" fo:margin-left="0.000cm" fo:text-indent="0.000cm" fo:text-align="left" style:page-number="auto"/>
      <style:text-properties/>
    </style:style>
    <style:style style:family="paragraph" style:name="P578" style:display-name="P578" style:parent-style-name="Style6">
      <style:paragraph-properties fo:background-color="transparent" style:line-height-at-least="0.415cm" fo:margin-left="0.635cm" fo:text-indent="-0.635cm" fo:text-align="left" style:page-number="auto"/>
      <style:text-properties/>
    </style:style>
    <style:style style:family="paragraph" style:name="P579" style:display-name="P579" style:parent-style-name="Style6">
      <style:paragraph-properties fo:background-color="transparent" style:line-height-at-least="0.423cm" fo:margin-left="0.000cm" fo:text-indent="0.000cm" fo:text-align="left" style:page-number="auto"/>
      <style:text-properties/>
    </style:style>
    <style:style style:family="paragraph" style:name="P580" style:display-name="P580" style:parent-style-name="Style6">
      <style:paragraph-properties fo:background-color="transparent" style:line-height-at-least="0.423cm" fo:margin-left="0.635cm" fo:text-indent="-0.635cm" fo:text-align="left" style:page-number="auto"/>
      <style:text-properties/>
    </style:style>
    <style:style style:family="paragraph" style:name="P581" style:display-name="P581" style:parent-style-name="Style6">
      <style:paragraph-properties fo:background-color="transparent" style:line-height-at-least="0.423cm" fo:margin-left="0.000cm" fo:text-indent="0.000cm" fo:text-align="left" style:page-number="auto"/>
      <style:text-properties/>
    </style:style>
    <style:style style:family="paragraph" style:name="P582" style:display-name="P582" style:parent-style-name="Style6">
      <style:paragraph-properties fo:background-color="transparent" style:line-height-at-least="0.432cm" fo:margin-left="0.635cm" fo:text-indent="-0.635cm" fo:text-align="left" style:page-number="auto"/>
      <style:text-properties/>
    </style:style>
    <style:style style:family="paragraph" style:name="P583" style:display-name="P583" style:parent-style-name="Style6">
      <style:paragraph-properties fo:background-color="transparent" style:line-height-at-least="0.406cm" fo:margin-left="0.635cm" fo:text-indent="-0.635cm" fo:text-align="left" style:page-number="auto"/>
      <style:text-properties/>
    </style:style>
    <style:style style:family="paragraph" style:name="P584" style:display-name="P584" style:parent-style-name="Style6">
      <style:paragraph-properties fo:background-color="transparent" style:line-height-at-least="0.419cm" fo:margin-left="0.000cm" fo:text-indent="0.000cm" fo:text-align="left" style:page-number="auto"/>
      <style:text-properties/>
    </style:style>
    <style:style style:family="paragraph" style:name="P585" style:display-name="P585" style:parent-style-name="Style6">
      <style:paragraph-properties fo:background-color="transparent" style:line-height-at-least="0.419cm" fo:margin-left="0.000cm" fo:text-indent="0.635cm" fo:text-align="left" style:page-number="auto"/>
      <style:text-properties/>
    </style:style>
    <style:style style:family="paragraph" style:name="P586" style:display-name="P586" style:parent-style-name="Style6">
      <style:paragraph-properties fo:background-color="transparent" style:line-height-at-least="0.419cm" fo:margin-left="0.000cm" fo:text-indent="0.635cm" fo:text-align="left" style:page-number="auto"/>
      <style:text-properties/>
    </style:style>
    <style:style style:family="paragraph" style:name="P587" style:display-name="P587" style:parent-style-name="Style6">
      <style:paragraph-properties fo:background-color="transparent" style:line-height-at-least="0.423cm" fo:margin-left="0.635cm" fo:text-indent="-0.635cm" fo:text-align="left" style:page-number="auto"/>
      <style:text-properties/>
    </style:style>
    <style:style style:family="paragraph" style:name="P588" style:display-name="P588" style:parent-style-name="Style6">
      <style:paragraph-properties fo:background-color="transparent" style:line-height-at-least="0.415cm" fo:margin-left="0.635cm" fo:text-indent="-0.635cm" fo:text-align="left" style:page-number="auto"/>
      <style:text-properties/>
    </style:style>
    <style:style style:family="paragraph" style:name="P589" style:display-name="P589" style:parent-style-name="Style6">
      <style:paragraph-properties fo:background-color="transparent" style:line-height-at-least="0.423cm" fo:margin-left="0.000cm" fo:text-indent="0.000cm" fo:text-align="left" style:page-number="auto"/>
      <style:text-properties/>
    </style:style>
    <style:style style:family="paragraph" style:name="P590" style:display-name="P590" style:parent-style-name="Style6">
      <style:paragraph-properties fo:background-color="transparent" style:line-height-at-least="0.423cm" fo:margin-left="0.635cm" fo:text-indent="-0.635cm" fo:text-align="left" style:page-number="auto"/>
      <style:text-properties/>
    </style:style>
    <style:style style:family="paragraph" style:name="P591" style:display-name="P591" style:parent-style-name="Style6">
      <style:paragraph-properties fo:background-color="transparent" style:line-height-at-least="0.428cm" fo:margin-left="0.635cm" fo:text-indent="-0.635cm" fo:text-align="left" style:page-number="auto"/>
      <style:text-properties/>
    </style:style>
    <style:style style:family="paragraph" style:name="P592" style:display-name="P592" style:parent-style-name="Style6">
      <style:paragraph-properties fo:background-color="transparent" style:line-height-at-least="0.428cm" fo:margin-left="0.000cm" fo:text-indent="0.000cm" fo:text-align="left" style:page-number="auto"/>
      <style:text-properties/>
    </style:style>
    <style:style style:family="paragraph" style:name="P593" style:display-name="P593" style:parent-style-name="Style6">
      <style:paragraph-properties fo:background-color="transparent" style:line-height-at-least="0.428cm" fo:margin-left="0.635cm" fo:text-indent="-0.635cm" fo:text-align="left" style:page-number="auto"/>
      <style:text-properties/>
    </style:style>
    <style:style style:family="paragraph" style:name="P594" style:display-name="P594" style:parent-style-name="Style6">
      <style:paragraph-properties fo:background-color="transparent" style:line-height-at-least="0.436cm" fo:margin-left="0.635cm" fo:text-indent="-0.635cm" fo:text-align="left" style:page-number="auto"/>
      <style:text-properties/>
    </style:style>
    <style:style style:family="paragraph" style:name="P595" style:display-name="P595" style:parent-style-name="Style6">
      <style:paragraph-properties fo:background-color="transparent" style:line-height-at-least="0.423cm" fo:margin-left="0.635cm" fo:text-indent="-0.635cm" fo:text-align="left" style:page-number="auto"/>
      <style:text-properties/>
    </style:style>
    <style:style style:family="paragraph" style:name="P596" style:display-name="P596" style:parent-style-name="Style6">
      <style:paragraph-properties fo:background-color="transparent" style:line-height-at-least="0.423cm" fo:margin-left="0.635cm" fo:text-indent="-0.635cm" fo:text-align="left" style:page-number="auto"/>
      <style:text-properties/>
    </style:style>
    <style:style style:family="paragraph" style:name="P597" style:display-name="P597" style:parent-style-name="Style6">
      <style:paragraph-properties fo:background-color="transparent" style:line-height-at-least="0.428cm" fo:margin-left="0.000cm" fo:text-indent="0.000cm" fo:text-align="left" style:page-number="auto"/>
      <style:text-properties/>
    </style:style>
    <style:style style:family="paragraph" style:name="P598" style:display-name="P598" style:parent-style-name="Style6">
      <style:paragraph-properties fo:background-color="transparent" style:line-height-at-least="0.428cm" fo:margin-left="0.000cm" fo:text-indent="0.000cm" fo:text-align="left" style:page-number="auto"/>
      <style:text-properties/>
    </style:style>
    <style:style style:family="paragraph" style:name="P599" style:display-name="P599" style:parent-style-name="Style6">
      <style:paragraph-properties fo:background-color="transparent" style:line-height-at-least="0.432cm" fo:margin-left="0.635cm" fo:text-indent="-0.635cm" fo:text-align="left" style:page-number="auto"/>
      <style:text-properties/>
    </style:style>
    <style:style style:family="paragraph" style:name="P600" style:display-name="P600" style:parent-style-name="Style6">
      <style:paragraph-properties fo:background-color="transparent" style:line-height-at-least="0.440cm" fo:margin-left="0.635cm" fo:text-indent="-0.635cm" fo:text-align="left" style:page-number="auto"/>
      <style:text-properties/>
    </style:style>
    <style:style style:family="paragraph" style:name="P601" style:display-name="P601" style:parent-style-name="Style6">
      <style:paragraph-properties fo:background-color="transparent" style:line-height-at-least="0.440cm" fo:margin-left="0.635cm" fo:text-indent="-0.635cm" fo:text-align="left" style:page-number="auto"/>
      <style:text-properties/>
    </style:style>
    <style:style style:family="paragraph" style:name="P602" style:display-name="P602" style:parent-style-name="Style6">
      <style:paragraph-properties fo:background-color="transparent" style:line-height-at-least="0.436cm" fo:margin-left="0.635cm" fo:text-indent="-0.635cm" fo:text-align="left" style:page-number="auto"/>
      <style:text-properties/>
    </style:style>
    <style:style style:family="paragraph" style:name="P603" style:display-name="P603" style:parent-style-name="Style6">
      <style:paragraph-properties fo:background-color="transparent" style:line-height-at-least="0.423cm" fo:margin-left="0.635cm" fo:text-indent="-0.635cm" fo:text-align="left" style:page-number="auto"/>
      <style:text-properties/>
    </style:style>
    <style:style style:family="paragraph" style:name="P604" style:display-name="P604" style:parent-style-name="Style6">
      <style:paragraph-properties fo:background-color="transparent" style:line-height-at-least="0.425cm" fo:margin-left="0.635cm" fo:text-indent="-0.635cm" fo:text-align="left" style:page-number="auto"/>
      <style:text-properties/>
    </style:style>
    <style:style style:family="paragraph" style:name="P605" style:display-name="P605" style:parent-style-name="Style6">
      <style:paragraph-properties fo:background-color="transparent" style:line-height-at-least="0.423cm" fo:margin-left="0.635cm" fo:text-indent="-0.635cm" fo:text-align="left" style:page-number="auto"/>
      <style:text-properties/>
    </style:style>
    <style:style style:family="paragraph" style:name="P606" style:display-name="P606" style:parent-style-name="Style6">
      <style:paragraph-properties fo:background-color="transparent" style:line-height-at-least="0.432cm" fo:margin-left="0.000cm" fo:text-indent="0.000cm" fo:text-align="left" style:page-number="auto"/>
      <style:text-properties/>
    </style:style>
    <style:style style:family="paragraph" style:name="P607" style:display-name="P607" style:parent-style-name="Style6">
      <style:paragraph-properties fo:background-color="transparent" style:line-height-at-least="0.419cm" fo:margin-left="0.000cm" fo:text-indent="0.635cm" fo:text-align="left" style:page-number="auto"/>
      <style:text-properties/>
    </style:style>
    <style:style style:family="paragraph" style:name="P608" style:display-name="P608" style:parent-style-name="Style6">
      <style:paragraph-properties fo:background-color="transparent" style:line-height-at-least="0.423cm" fo:margin-left="0.000cm" fo:text-indent="0.000cm" fo:text-align="left" style:page-number="auto"/>
      <style:text-properties/>
    </style:style>
    <style:style style:family="paragraph" style:name="P609" style:display-name="P609" style:parent-style-name="Style6">
      <style:paragraph-properties fo:background-color="transparent" style:line-height-at-least="0.415cm" fo:margin-left="0.635cm" fo:text-indent="-0.635cm" fo:text-align="left" style:page-number="auto"/>
      <style:text-properties/>
    </style:style>
    <style:style style:family="paragraph" style:name="P610" style:display-name="P610" style:parent-style-name="Style6">
      <style:paragraph-properties fo:background-color="transparent" style:line-height-at-least="0.419cm" fo:margin-left="0.000cm" fo:text-indent="0.000cm" fo:text-align="left" style:page-number="auto"/>
      <style:text-properties/>
    </style:style>
    <style:style style:family="paragraph" style:name="P611" style:display-name="P611" style:parent-style-name="Style6">
      <style:paragraph-properties fo:background-color="transparent" style:line-height-at-least="0.419cm" fo:margin-left="0.635cm" fo:text-indent="-0.635cm" fo:text-align="left" style:page-number="auto"/>
      <style:text-properties/>
    </style:style>
    <style:style style:family="paragraph" style:name="P612" style:display-name="P612" style:parent-style-name="Style6">
      <style:paragraph-properties fo:background-color="transparent" style:line-height-at-least="0.423cm" fo:margin-left="0.000cm" fo:text-indent="0.000cm" fo:text-align="left" style:page-number="auto"/>
      <style:text-properties/>
    </style:style>
    <style:style style:family="paragraph" style:name="P613" style:display-name="P613" style:parent-style-name="Style6">
      <style:paragraph-properties fo:background-color="transparent" style:line-height-at-least="0.423cm" fo:margin-left="0.635cm" fo:text-indent="-0.635cm" fo:text-align="left" style:page-number="auto"/>
      <style:text-properties/>
    </style:style>
    <style:style style:family="paragraph" style:name="P614" style:display-name="P614" style:parent-style-name="Style6">
      <style:paragraph-properties fo:background-color="transparent" style:line-height-at-least="0.423cm" fo:margin-left="0.000cm" fo:text-indent="0.635cm" fo:text-align="left" style:page-number="auto"/>
      <style:text-properties/>
    </style:style>
    <style:style style:family="paragraph" style:name="P615" style:display-name="P615" style:parent-style-name="Style6">
      <style:paragraph-properties fo:background-color="transparent" style:line-height-at-least="0.423cm" fo:margin-left="0.000cm" fo:text-indent="0.635cm" fo:text-align="left" style:page-number="auto"/>
      <style:text-properties/>
    </style:style>
    <style:style style:family="paragraph" style:name="P616" style:display-name="P616" style:parent-style-name="Style6">
      <style:paragraph-properties fo:background-color="transparent" style:line-height-at-least="0.423cm" fo:margin-left="0.000cm" fo:text-indent="0.635cm" fo:text-align="left" style:page-number="auto"/>
      <style:text-properties/>
    </style:style>
    <style:style style:family="paragraph" style:name="P617" style:display-name="P617" style:parent-style-name="Style6">
      <style:paragraph-properties fo:background-color="transparent" style:line-height-at-least="0.432cm" fo:margin-left="0.635cm" fo:text-indent="-0.635cm" fo:text-align="left" style:page-number="auto"/>
      <style:text-properties/>
    </style:style>
    <style:style style:family="paragraph" style:name="P618" style:display-name="P618" style:parent-style-name="Style6">
      <style:paragraph-properties fo:background-color="transparent" style:line-height-at-least="0.423cm" fo:margin-left="0.635cm" fo:text-indent="-0.635cm" fo:text-align="left" style:page-number="auto"/>
      <style:text-properties/>
    </style:style>
    <style:style style:family="paragraph" style:name="P619" style:display-name="P619" style:parent-style-name="Style6">
      <style:paragraph-properties fo:background-color="transparent" style:line-height-at-least="0.432cm" fo:margin-left="0.000cm" fo:text-indent="0.000cm" fo:text-align="left" style:page-number="auto"/>
      <style:text-properties/>
    </style:style>
    <style:style style:family="paragraph" style:name="P620" style:display-name="P620" style:parent-style-name="Style6">
      <style:paragraph-properties fo:background-color="transparent" style:line-height-at-least="0.436cm" fo:margin-left="0.000cm" fo:text-indent="0.000cm" fo:text-align="left" style:page-number="auto"/>
      <style:text-properties/>
    </style:style>
    <style:style style:family="paragraph" style:name="P621" style:display-name="P621" style:parent-style-name="Style6">
      <style:paragraph-properties fo:background-color="transparent" style:line-height-at-least="0.436cm" fo:margin-left="0.000cm" fo:text-indent="0.000cm" fo:text-align="left" style:page-number="auto"/>
      <style:text-properties/>
    </style:style>
    <style:style style:family="paragraph" style:name="P622" style:display-name="P622" style:parent-style-name="Style6">
      <style:paragraph-properties fo:background-color="transparent" style:line-height-at-least="0.436cm" fo:margin-left="0.635cm" fo:text-indent="-0.635cm" fo:text-align="left" style:page-number="auto"/>
      <style:text-properties/>
    </style:style>
    <style:style style:family="paragraph" style:name="P623" style:display-name="P623" style:parent-style-name="Style6">
      <style:paragraph-properties fo:background-color="transparent" style:line-height-at-least="0.436cm" fo:margin-left="0.000cm" fo:text-indent="0.000cm" fo:text-align="left" style:page-number="auto"/>
      <style:text-properties/>
    </style:style>
    <style:style style:family="paragraph" style:name="P624" style:display-name="P624" style:parent-style-name="Style6">
      <style:paragraph-properties fo:background-color="transparent" style:line-height-at-least="0.415cm" fo:margin-left="0.635cm" fo:text-indent="-0.635cm" fo:text-align="left" style:page-number="auto"/>
      <style:text-properties/>
    </style:style>
    <style:style style:family="paragraph" style:name="P625" style:display-name="P625" style:parent-style-name="Style6">
      <style:paragraph-properties fo:background-color="transparent" style:line-height-at-least="0.415cm" fo:margin-left="0.635cm" fo:text-indent="-0.635cm" fo:text-align="left" style:page-number="auto">
        <style:tab-stops>
          <style:tab-stop style:position="-0.415cm" style:type="left"/>
        </style:tab-stops>
      </style:paragraph-properties>
      <style:text-properties/>
    </style:style>
    <style:style style:family="paragraph" style:name="P626" style:display-name="P626" style:parent-style-name="Style6">
      <style:paragraph-properties fo:background-color="transparent" style:line-height-at-least="0.406cm" fo:margin-left="0.635cm" fo:text-indent="-0.635cm" fo:text-align="left" style:page-number="auto">
        <style:tab-stops>
          <style:tab-stop style:position="-0.380cm" style:type="left"/>
        </style:tab-stops>
      </style:paragraph-properties>
      <style:text-properties/>
    </style:style>
    <style:style style:family="paragraph" style:name="P627" style:display-name="P627" style:parent-style-name="Style6">
      <style:paragraph-properties fo:background-color="transparent" style:line-height-at-least="0.415cm" fo:margin-left="0.635cm" fo:text-indent="-0.635cm" fo:text-align="left" style:page-number="auto">
        <style:tab-stops>
          <style:tab-stop style:position="-0.415cm" style:type="left"/>
        </style:tab-stops>
      </style:paragraph-properties>
      <style:text-properties/>
    </style:style>
    <style:style style:family="paragraph" style:name="P628" style:display-name="P628" style:parent-style-name="Style6">
      <style:paragraph-properties fo:background-color="transparent" style:line-height-at-least="0.423cm" fo:margin-left="0.635cm" fo:text-indent="-0.635cm" fo:text-align="left" style:page-number="auto">
        <style:tab-stops>
          <style:tab-stop style:position="-0.380cm" style:type="left"/>
        </style:tab-stops>
      </style:paragraph-properties>
      <style:text-properties/>
    </style:style>
    <style:style style:family="paragraph" style:name="P629" style:display-name="P629" style:parent-style-name="Style6">
      <style:paragraph-properties fo:background-color="transparent" style:line-height-at-least="0.423cm" fo:margin-left="0.635cm" fo:text-indent="-0.635cm" fo:text-align="left" style:page-number="auto">
        <style:tab-stops>
          <style:tab-stop style:position="-1.226cm" style:type="left"/>
        </style:tab-stops>
      </style:paragraph-properties>
      <style:text-properties/>
    </style:style>
    <style:style style:family="paragraph" style:name="P630" style:display-name="P630" style:parent-style-name="Style6">
      <style:paragraph-properties fo:background-color="transparent" style:line-height-at-least="0.381cm" fo:margin-left="0.000cm" fo:text-indent="0.000cm" fo:text-align="left" style:page-number="auto"/>
      <style:text-properties/>
    </style:style>
    <style:style style:family="paragraph" style:name="P631" style:display-name="P631" style:parent-style-name="Style6">
      <style:paragraph-properties fo:background-color="transparent" style:line-height-at-least="0.423cm" fo:margin-left="0.635cm" fo:text-indent="-0.635cm" fo:text-align="left" style:page-number="auto"/>
      <style:text-properties/>
    </style:style>
    <style:style style:family="paragraph" style:name="P632" style:display-name="P632" style:parent-style-name="Style6">
      <style:paragraph-properties fo:background-color="transparent" style:line-height-at-least="0.423cm" fo:margin-left="0.635cm" fo:text-indent="-0.635cm" fo:text-align="left" style:page-number="auto">
        <style:tab-stops>
          <style:tab-stop style:position="-0.380cm" style:type="left"/>
        </style:tab-stops>
      </style:paragraph-properties>
      <style:text-properties/>
    </style:style>
    <style:style style:family="paragraph" style:name="P633" style:display-name="P633" style:parent-style-name="Style6">
      <style:paragraph-properties fo:background-color="transparent" style:line-height-at-least="0.423cm" fo:margin-left="0.635cm" fo:text-indent="-0.635cm" fo:text-align="left" style:page-number="auto"/>
      <style:text-properties/>
    </style:style>
    <style:style style:family="paragraph" style:name="P634" style:display-name="P634" style:parent-style-name="Style6">
      <style:paragraph-properties fo:background-color="transparent" style:line-height-at-least="0.415cm" fo:margin-left="0.635cm" fo:text-indent="-0.635cm" fo:text-align="left" style:page-number="auto"/>
      <style:text-properties/>
    </style:style>
    <style:style style:family="paragraph" style:name="P635" style:display-name="P635" style:parent-style-name="Style6">
      <style:paragraph-properties fo:background-color="transparent" style:line-height-at-least="0.406cm" fo:margin-left="0.635cm" fo:text-indent="-0.635cm" fo:text-align="left" style:page-number="auto"/>
      <style:text-properties/>
    </style:style>
    <style:style style:family="paragraph" style:name="P636" style:display-name="P636" style:parent-style-name="Style6">
      <style:paragraph-properties fo:background-color="transparent" style:line-height-at-least="0.423cm" fo:margin-left="0.635cm" fo:text-indent="-0.635cm" fo:text-align="left" style:page-number="auto"/>
      <style:text-properties/>
    </style:style>
    <style:style style:family="paragraph" style:name="P637" style:display-name="P637" style:parent-style-name="Style6">
      <style:paragraph-properties fo:background-color="transparent" style:line-height-at-least="0.415cm" fo:margin-left="0.635cm" fo:text-indent="-0.635cm" fo:text-align="left" style:page-number="auto"/>
      <style:text-properties/>
    </style:style>
    <style:style style:family="paragraph" style:name="P638" style:display-name="P638" style:parent-style-name="Style6">
      <style:paragraph-properties fo:background-color="transparent" style:line-height-at-least="0.423cm" fo:margin-left="0.635cm" fo:text-indent="-0.635cm" fo:text-align="left" style:page-number="auto"/>
      <style:text-properties/>
    </style:style>
    <style:style style:family="paragraph" style:name="P639" style:display-name="P639" style:parent-style-name="Style6">
      <style:paragraph-properties fo:background-color="transparent" style:line-height-at-least="0.423cm" fo:margin-left="0.635cm" fo:text-indent="-0.635cm" fo:text-align="left" style:page-number="auto"/>
      <style:text-properties/>
    </style:style>
    <style:style style:family="paragraph" style:name="P640" style:display-name="P640" style:parent-style-name="Style6">
      <style:paragraph-properties fo:background-color="transparent" style:line-height-at-least="0.423cm" fo:margin-left="0.635cm" fo:text-indent="-0.635cm" fo:text-align="left" style:page-number="auto"/>
      <style:text-properties/>
    </style:style>
    <style:style style:family="paragraph" style:name="P641" style:display-name="P641" style:parent-style-name="Style6">
      <style:paragraph-properties fo:background-color="transparent" style:line-height-at-least="0.440cm" fo:margin-left="0.635cm" fo:text-indent="-0.635cm" fo:text-align="left" style:page-number="auto"/>
      <style:text-properties/>
    </style:style>
    <style:style style:family="paragraph" style:name="P642" style:display-name="P642" style:parent-style-name="Style6">
      <style:paragraph-properties fo:background-color="transparent" style:line-height-at-least="0.440cm" fo:margin-left="0.000cm" fo:text-indent="0.635cm" fo:text-align="left" style:page-number="auto"/>
      <style:text-properties/>
    </style:style>
    <style:style style:family="paragraph" style:name="P643" style:display-name="P643" style:parent-style-name="Style6">
      <style:paragraph-properties fo:background-color="transparent" style:line-height-at-least="0.440cm" fo:margin-left="0.000cm" fo:text-indent="0.000cm" fo:text-align="left" style:page-number="auto"/>
      <style:text-properties/>
    </style:style>
    <style:style style:family="paragraph" style:name="P644" style:display-name="P644" style:parent-style-name="Style6">
      <style:paragraph-properties fo:background-color="transparent" style:line-height-at-least="0.381cm" fo:margin-left="0.000cm" fo:text-indent="0.000cm" fo:text-align="left" style:page-number="auto"/>
      <style:text-properties/>
    </style:style>
    <style:style style:family="paragraph" style:name="P645" style:display-name="P645" style:parent-style-name="Style6">
      <style:paragraph-properties fo:background-color="transparent" style:line-height-at-least="0.449cm" fo:margin-left="0.635cm" fo:text-indent="-0.635cm" fo:text-align="left" style:page-number="auto"/>
      <style:text-properties/>
    </style:style>
    <style:style style:family="paragraph" style:name="P646" style:display-name="P646" style:parent-style-name="Style6">
      <style:paragraph-properties fo:background-color="transparent" style:line-height-at-least="0.445cm" fo:margin-left="0.000cm" fo:text-indent="0.000cm" fo:text-align="left" style:page-number="auto"/>
      <style:text-properties/>
    </style:style>
    <style:style style:family="paragraph" style:name="P647" style:display-name="P647" style:parent-style-name="Style6">
      <style:paragraph-properties fo:background-color="transparent" style:line-height-at-least="0.440cm" fo:margin-left="0.635cm" fo:text-indent="-0.635cm" fo:text-align="left" style:page-number="auto"/>
      <style:text-properties/>
    </style:style>
    <style:style style:family="paragraph" style:name="P648" style:display-name="P648" style:parent-style-name="Style6">
      <style:paragraph-properties fo:background-color="transparent" style:line-height-at-least="0.445cm" fo:margin-left="0.000cm" fo:text-indent="0.000cm" fo:text-align="left" style:page-number="auto"/>
      <style:text-properties/>
    </style:style>
    <style:style style:family="paragraph" style:name="P649" style:display-name="P649" style:parent-style-name="Style6">
      <style:paragraph-properties fo:background-color="transparent" style:line-height-at-least="0.381cm" fo:margin-left="0.000cm" fo:text-indent="0.000cm" fo:text-align="left" style:page-number="auto"/>
      <style:text-properties/>
    </style:style>
    <style:style style:family="paragraph" style:name="P650" style:display-name="P650" style:parent-style-name="Style6">
      <style:paragraph-properties fo:background-color="transparent" style:line-height-at-least="0.381cm" fo:margin-left="0.000cm" fo:text-indent="0.000cm" fo:text-align="left" style:page-number="auto"/>
      <style:text-properties/>
    </style:style>
    <style:style style:family="paragraph" style:name="P651" style:display-name="P651" style:parent-style-name="Style6">
      <style:paragraph-properties fo:background-color="transparent" style:line-height-at-least="0.423cm" fo:margin-left="0.635cm" fo:text-indent="-0.635cm" fo:text-align="left" style:page-number="auto"/>
      <style:text-properties/>
    </style:style>
    <style:style style:family="paragraph" style:name="P652" style:display-name="P652" style:parent-style-name="Style6">
      <style:paragraph-properties fo:background-color="transparent" style:line-height-at-least="0.423cm" fo:margin-left="0.635cm" fo:text-indent="-0.635cm" fo:text-align="left" style:page-number="auto"/>
      <style:text-properties/>
    </style:style>
    <style:style style:family="paragraph" style:name="P653" style:display-name="P653" style:parent-style-name="Style6">
      <style:paragraph-properties fo:background-color="transparent" style:line-height-at-least="0.423cm" fo:margin-left="0.000cm" fo:text-indent="0.000cm" fo:text-align="left" style:page-number="auto"/>
      <style:text-properties/>
    </style:style>
    <style:style style:family="paragraph" style:name="P654" style:display-name="P654" style:parent-style-name="Style6">
      <style:paragraph-properties fo:background-color="transparent" style:line-height-at-least="0.423cm" fo:margin-left="0.635cm" fo:text-indent="-0.635cm" fo:text-align="left" style:page-number="auto"/>
      <style:text-properties/>
    </style:style>
    <style:style style:family="paragraph" style:name="P655" style:display-name="P655" style:parent-style-name="Style6">
      <style:paragraph-properties fo:background-color="transparent" style:line-height-at-least="0.423cm" fo:margin-left="0.000cm" fo:text-indent="0.000cm" fo:text-align="left" style:page-number="auto"/>
      <style:text-properties/>
    </style:style>
    <style:style style:family="paragraph" style:name="P656" style:display-name="P656" style:parent-style-name="Style6">
      <style:paragraph-properties fo:background-color="transparent" style:line-height-at-least="0.423cm" fo:margin-left="0.635cm" fo:text-indent="-0.635cm" fo:text-align="left" style:page-number="auto"/>
      <style:text-properties/>
    </style:style>
    <style:style style:family="paragraph" style:name="P657" style:display-name="P657" style:parent-style-name="Style6">
      <style:paragraph-properties fo:background-color="transparent" style:line-height-at-least="0.432cm" fo:margin-left="0.635cm" fo:text-indent="-0.635cm" fo:text-align="left" style:page-number="auto"/>
      <style:text-properties/>
    </style:style>
    <style:style style:family="paragraph" style:name="P658" style:display-name="P658" style:parent-style-name="Style6">
      <style:paragraph-properties fo:background-color="transparent" style:line-height-at-least="0.432cm" fo:margin-left="0.000cm" fo:text-indent="0.000cm" fo:text-align="left" style:page-number="auto"/>
      <style:text-properties/>
    </style:style>
    <style:style style:family="paragraph" style:name="P659" style:display-name="P659" style:parent-style-name="Style6">
      <style:paragraph-properties fo:background-color="transparent" style:line-height-at-least="0.432cm" fo:margin-left="0.000cm" fo:text-indent="0.000cm" fo:text-align="left" style:page-number="auto"/>
      <style:text-properties/>
    </style:style>
    <style:style style:family="paragraph" style:name="P660" style:display-name="P660" style:parent-style-name="Style6">
      <style:paragraph-properties fo:background-color="transparent" style:line-height-at-least="0.432cm" fo:margin-left="0.000cm" fo:text-indent="0.635cm" fo:text-align="left" style:page-number="auto"/>
      <style:text-properties/>
    </style:style>
    <style:style style:family="paragraph" style:name="P661" style:display-name="P661" style:parent-style-name="Style6">
      <style:paragraph-properties fo:background-color="transparent" style:line-height-at-least="0.381cm" fo:margin-left="0.000cm" fo:text-indent="0.000cm" fo:text-align="left" style:page-number="auto"/>
      <style:text-properties/>
    </style:style>
    <style:style style:family="paragraph" style:name="P662" style:display-name="P662" style:parent-style-name="Style6">
      <style:paragraph-properties fo:background-color="transparent" style:line-height-at-least="0.381cm" fo:margin-left="0.000cm" fo:text-indent="0.000cm" fo:text-align="left" style:page-number="auto"/>
      <style:text-properties/>
    </style:style>
    <style:style style:family="paragraph" style:name="P663" style:display-name="P663" style:parent-style-name="Style6">
      <style:paragraph-properties fo:background-color="transparent" style:line-height-at-least="0.381cm" fo:margin-left="0.000cm" fo:text-indent="0.000cm" fo:text-align="left" style:page-number="auto"/>
      <style:text-properties/>
    </style:style>
    <style:style style:family="paragraph" style:name="P664" style:display-name="P664" style:parent-style-name="Style6">
      <style:paragraph-properties fo:background-color="transparent" style:line-height-at-least="0.381cm" fo:margin-left="0.000cm" fo:text-indent="0.000cm" fo:text-align="left" style:page-number="auto"/>
      <style:text-properties/>
    </style:style>
    <style:style style:family="paragraph" style:name="P665" style:display-name="P665" style:parent-style-name="Style6">
      <style:paragraph-properties fo:background-color="transparent" style:line-height-at-least="0.381cm" fo:margin-left="0.000cm" fo:text-indent="0.000cm" fo:text-align="left" style:page-number="auto"/>
      <style:text-properties/>
    </style:style>
    <style:style style:family="paragraph" style:name="P666" style:display-name="P666" style:parent-style-name="Style6">
      <style:paragraph-properties fo:background-color="transparent" style:line-height-at-least="0.423cm" fo:margin-left="0.000cm" fo:text-indent="0.000cm" fo:text-align="left" style:page-number="auto"/>
      <style:text-properties/>
    </style:style>
    <style:style style:family="paragraph" style:name="P667" style:display-name="P667" style:parent-style-name="Style6">
      <style:paragraph-properties fo:background-color="transparent" style:line-height-at-least="0.423cm" fo:margin-left="0.000cm" fo:text-indent="0.000cm" fo:text-align="left" style:page-number="auto"/>
      <style:text-properties/>
    </style:style>
    <style:style style:family="paragraph" style:name="P668" style:display-name="P668" style:parent-style-name="Style6">
      <style:paragraph-properties fo:background-color="transparent" style:line-height-at-least="0.423cm" fo:margin-left="0.000cm" fo:text-indent="0.000cm" fo:text-align="left" style:page-number="auto"/>
      <style:text-properties/>
    </style:style>
    <style:style style:family="paragraph" style:name="P669" style:display-name="P669" style:parent-style-name="Style6">
      <style:paragraph-properties fo:background-color="transparent" style:line-height-at-least="0.423cm" fo:margin-left="0.000cm" fo:text-indent="0.000cm" fo:text-align="left" style:page-number="auto"/>
      <style:text-properties/>
    </style:style>
    <style:style style:family="paragraph" style:name="P670" style:display-name="P670" style:parent-style-name="Style6">
      <style:paragraph-properties fo:background-color="transparent" style:line-height-at-least="0.423cm" fo:margin-left="0.635cm" fo:text-indent="-0.635cm" fo:text-align="left" style:page-number="auto"/>
      <style:text-properties/>
    </style:style>
    <style:style style:family="paragraph" style:name="P671" style:display-name="P671" style:parent-style-name="Style6">
      <style:paragraph-properties fo:background-color="transparent" style:line-height-at-least="0.381cm" fo:margin-left="0.000cm" fo:text-indent="0.635cm" fo:text-align="left" style:page-number="auto"/>
      <style:text-properties/>
    </style:style>
    <style:style style:family="paragraph" style:name="P672" style:display-name="P672" style:parent-style-name="Style6">
      <style:paragraph-properties fo:background-color="transparent" style:line-height-at-least="0.417cm" fo:margin-left="0.000cm" fo:text-indent="0.635cm" fo:text-align="left" style:page-number="auto"/>
      <style:text-properties/>
    </style:style>
    <style:style style:family="paragraph" style:name="P673" style:display-name="P673" style:parent-style-name="Style6">
      <style:paragraph-properties fo:background-color="transparent" style:line-height-at-least="0.423cm" fo:margin-left="0.000cm" fo:text-indent="0.000cm" fo:text-align="left" style:page-number="auto"/>
      <style:text-properties/>
    </style:style>
    <style:style style:family="paragraph" style:name="P674" style:display-name="P674" style:parent-style-name="Style6">
      <style:paragraph-properties fo:background-color="transparent" style:line-height-at-least="0.423cm" fo:margin-left="0.000cm" fo:text-indent="0.635cm" fo:text-align="left" style:page-number="auto"/>
      <style:text-properties/>
    </style:style>
    <style:style style:family="paragraph" style:name="P675" style:display-name="P675" style:parent-style-name="Style6">
      <style:paragraph-properties fo:background-color="transparent" style:line-height-at-least="0.423cm" fo:margin-left="0.000cm" fo:text-indent="0.000cm" fo:text-align="left" style:page-number="auto"/>
      <style:text-properties/>
    </style:style>
    <style:style style:family="paragraph" style:name="P676" style:display-name="P676" style:parent-style-name="Style6">
      <style:paragraph-properties fo:background-color="transparent" style:line-height-at-least="0.423cm" fo:margin-left="0.000cm" fo:text-indent="0.635cm" fo:text-align="left" style:page-number="auto">
        <style:tab-stops>
          <style:tab-stop style:position="8.386cm" style:type="left"/>
        </style:tab-stops>
      </style:paragraph-properties>
      <style:text-properties/>
    </style:style>
    <style:style style:family="paragraph" style:name="P677" style:display-name="P677" style:parent-style-name="Style6">
      <style:paragraph-properties fo:background-color="transparent" style:line-height-at-least="0.423cm" fo:margin-left="0.000cm" fo:text-indent="0.000cm" fo:text-align="left" style:page-number="auto"/>
      <style:text-properties/>
    </style:style>
    <style:style style:family="paragraph" style:name="P678" style:display-name="P678" style:parent-style-name="Style6">
      <style:paragraph-properties fo:background-color="transparent" style:line-height-at-least="0.423cm" fo:margin-left="0.000cm" fo:text-indent="0.635cm" fo:text-align="left" style:page-number="auto">
        <style:tab-stops>
          <style:tab-stop style:position="8.386cm" style:type="left"/>
        </style:tab-stops>
      </style:paragraph-properties>
      <style:text-properties/>
    </style:style>
    <style:style style:family="paragraph" style:name="P679" style:display-name="P679" style:parent-style-name="Style6">
      <style:paragraph-properties fo:background-color="transparent" style:line-height-at-least="0.423cm" fo:margin-left="0.000cm" fo:text-indent="0.000cm" fo:text-align="left" style:page-number="auto"/>
      <style:text-properties/>
    </style:style>
    <style:style style:family="paragraph" style:name="P680" style:display-name="P680" style:parent-style-name="Style6">
      <style:paragraph-properties fo:background-color="transparent" style:line-height-at-least="0.423cm" fo:margin-left="0.000cm" fo:text-indent="0.635cm" fo:text-align="left" style:page-number="auto">
        <style:tab-stops>
          <style:tab-stop style:position="8.386cm" style:type="left"/>
        </style:tab-stops>
      </style:paragraph-properties>
      <style:text-properties/>
    </style:style>
    <style:style style:family="paragraph" style:name="P681" style:display-name="P681" style:parent-style-name="Style6">
      <style:paragraph-properties fo:background-color="transparent" style:line-height-at-least="0.423cm" fo:margin-left="0.000cm" fo:text-indent="0.000cm" fo:text-align="left" style:page-number="auto"/>
      <style:text-properties/>
    </style:style>
    <style:style style:family="paragraph" style:name="P682" style:display-name="P682" style:parent-style-name="Style6">
      <style:paragraph-properties fo:background-color="transparent" style:line-height-at-least="0.428cm" fo:margin-left="0.000cm" fo:text-indent="0.000cm" fo:text-align="left" style:page-number="auto"/>
      <style:text-properties/>
    </style:style>
    <style:style style:family="paragraph" style:name="P683" style:display-name="P683" style:parent-style-name="Style6">
      <style:paragraph-properties fo:background-color="transparent" style:line-height-at-least="0.419cm" fo:margin-left="0.000cm" fo:text-indent="0.635cm" fo:text-align="left" style:page-number="auto"/>
      <style:text-properties/>
    </style:style>
    <style:style style:family="paragraph" style:name="P684" style:display-name="P684" style:parent-style-name="Style22">
      <style:paragraph-properties fo:background-color="transparent" style:line-height-at-least="0.480cm" fo:margin-left="0.000cm" fo:text-indent="0.000cm" fo:text-align="left" style:page-number="auto"/>
      <style:text-properties/>
    </style:style>
    <style:style style:family="paragraph" style:name="P685" style:display-name="P685" style:parent-style-name="Style22">
      <style:paragraph-properties fo:background-color="transparent" style:line-height-at-least="0.381cm" fo:margin-left="0.000cm" fo:text-indent="0.000cm" fo:text-align="left" style:page-number="auto"/>
      <style:text-properties/>
    </style:style>
    <style:style style:family="paragraph" style:name="P686" style:display-name="P686" style:parent-style-name="Style22">
      <style:paragraph-properties fo:background-color="transparent" style:line-height-at-least="0.381cm" fo:margin-left="0.000cm" fo:text-indent="0.635cm" fo:text-align="left" style:page-number="auto"/>
      <style:text-properties/>
    </style:style>
    <style:style style:family="paragraph" style:name="P687" style:display-name="P687" style:parent-style-name="Style22">
      <style:paragraph-properties fo:background-color="transparent" style:line-height-at-least="0.480cm" fo:margin-left="0.000cm" fo:text-indent="0.000cm" fo:text-align="left" style:page-number="auto"/>
      <style:text-properties/>
    </style:style>
    <style:style style:family="paragraph" style:name="P688" style:display-name="P688" style:parent-style-name="Style22">
      <style:paragraph-properties fo:background-color="transparent" style:line-height-at-least="0.381cm" fo:margin-left="0.000cm" fo:text-indent="0.000cm" fo:text-align="left" style:page-number="auto"/>
      <style:text-properties/>
    </style:style>
    <style:style style:family="paragraph" style:name="P689" style:display-name="P689" style:parent-style-name="Style22">
      <style:paragraph-properties fo:background-color="transparent" style:line-height-at-least="0.381cm" fo:margin-left="0.000cm" fo:text-indent="0.635cm" fo:text-align="left" style:page-number="auto"/>
      <style:text-properties/>
    </style:style>
    <style:style style:family="paragraph" style:name="P690" style:display-name="P690" style:parent-style-name="Style22">
      <style:paragraph-properties fo:background-color="transparent" style:line-height-at-least="0.480cm" fo:margin-left="0.000cm" fo:text-indent="0.000cm" fo:text-align="left" style:page-number="auto"/>
      <style:text-properties/>
    </style:style>
    <style:style style:family="paragraph" style:name="P691" style:display-name="P691" style:parent-style-name="Style22">
      <style:paragraph-properties fo:background-color="transparent" style:line-height-at-least="0.381cm" fo:margin-left="0.000cm" fo:text-indent="0.000cm" fo:text-align="left" style:page-number="auto"/>
      <style:text-properties/>
    </style:style>
    <style:style style:family="paragraph" style:name="P692" style:display-name="P692" style:parent-style-name="Style22">
      <style:paragraph-properties fo:background-color="transparent" style:line-height-at-least="0.381cm" fo:margin-left="0.000cm" fo:text-indent="0.635cm" fo:text-align="left" style:page-number="auto"/>
      <style:text-properties/>
    </style:style>
    <style:style style:family="paragraph" style:name="P693" style:display-name="P693" style:parent-style-name="Style22">
      <style:paragraph-properties fo:background-color="transparent" style:line-height-at-least="0.480cm" fo:margin-left="0.000cm" fo:text-indent="0.000cm" fo:text-align="left" style:page-number="auto"/>
      <style:text-properties/>
    </style:style>
    <style:style style:family="paragraph" style:name="P694" style:display-name="P694" style:parent-style-name="Style22">
      <style:paragraph-properties fo:background-color="transparent" style:line-height-at-least="0.381cm" fo:margin-left="0.000cm" fo:text-indent="0.000cm" fo:text-align="left" style:page-number="auto"/>
      <style:text-properties/>
    </style:style>
    <style:style style:family="paragraph" style:name="P695" style:display-name="P695" style:parent-style-name="Style22">
      <style:paragraph-properties fo:background-color="transparent" style:line-height-at-least="0.381cm" fo:margin-left="0.000cm" fo:text-indent="0.635cm" fo:text-align="left" style:page-number="auto"/>
      <style:text-properties/>
    </style:style>
    <style:style style:family="paragraph" style:name="P696" style:display-name="P696" style:parent-style-name="Style22">
      <style:paragraph-properties fo:background-color="transparent" style:line-height-at-least="0.480cm" fo:margin-left="0.000cm" fo:text-indent="0.000cm" fo:text-align="left" style:page-number="auto"/>
      <style:text-properties/>
    </style:style>
    <style:style style:family="paragraph" style:name="P697" style:display-name="P697" style:parent-style-name="Style22">
      <style:paragraph-properties fo:background-color="transparent" style:line-height-at-least="0.381cm" fo:margin-left="0.000cm" fo:text-indent="0.000cm" fo:text-align="left" style:page-number="auto"/>
      <style:text-properties/>
    </style:style>
    <style:style style:family="paragraph" style:name="P698" style:display-name="P698" style:parent-style-name="Style22">
      <style:paragraph-properties fo:background-color="transparent" style:line-height-at-least="0.381cm" fo:margin-left="0.000cm" fo:text-indent="0.635cm" fo:text-align="left" style:page-number="auto"/>
      <style:text-properties/>
    </style:style>
    <style:style style:family="paragraph" style:name="P699" style:display-name="P699" style:parent-style-name="Style6">
      <style:paragraph-properties fo:background-color="transparent" style:line-height-at-least="0.406cm" fo:margin-left="0.000cm" fo:text-indent="0.635cm" fo:text-align="left" style:page-number="auto"/>
      <style:text-properties/>
    </style:style>
    <style:style style:family="paragraph" style:name="P700" style:display-name="P700" style:parent-style-name="Style6">
      <style:paragraph-properties fo:background-color="transparent" style:line-height-at-least="0.415cm" fo:margin-left="0.000cm" fo:text-indent="0.635cm" fo:text-align="left" style:page-number="auto"/>
      <style:text-properties/>
    </style:style>
    <style:style style:family="paragraph" style:name="P701" style:display-name="P701" style:parent-style-name="Style6">
      <style:paragraph-properties fo:background-color="transparent" style:line-height-at-least="0.415cm" fo:margin-left="0.000cm" fo:text-indent="0.635cm" fo:text-align="left" style:page-number="auto"/>
      <style:text-properties/>
    </style:style>
    <style:style style:family="paragraph" style:name="P702" style:display-name="P702" style:parent-style-name="Style6">
      <style:paragraph-properties fo:background-color="transparent" style:line-height-at-least="0.415cm" fo:margin-left="0.000cm" fo:text-indent="0.635cm" fo:text-align="left" style:page-number="auto">
        <style:tab-stops>
          <style:tab-stop style:position="8.386cm" style:type="left"/>
        </style:tab-stops>
      </style:paragraph-properties>
      <style:text-properties/>
    </style:style>
    <style:style style:family="paragraph" style:name="P703" style:display-name="P703" style:parent-style-name="Style6">
      <style:paragraph-properties fo:background-color="transparent" style:line-height-at-least="0.415cm" fo:margin-left="0.000cm" fo:text-indent="0.635cm" fo:text-align="left" style:page-number="auto">
        <style:tab-stops>
          <style:tab-stop style:position="8.386cm" style:type="left"/>
        </style:tab-stops>
      </style:paragraph-properties>
      <style:text-properties/>
    </style:style>
    <style:style style:family="paragraph" style:name="P704" style:display-name="P704" style:parent-style-name="Style6">
      <style:paragraph-properties fo:background-color="transparent" style:line-height-at-least="0.398cm" fo:margin-left="0.000cm" fo:text-indent="0.635cm" fo:text-align="left" style:page-number="auto"/>
      <style:text-properties/>
    </style:style>
    <style:style style:family="paragraph" style:name="P705" style:display-name="P705" style:parent-style-name="Style6">
      <style:paragraph-properties fo:background-color="transparent" style:line-height-at-least="0.432cm" fo:margin-left="0.000cm" fo:text-indent="0.635cm" fo:text-align="left" style:page-number="auto"/>
      <style:text-properties/>
    </style:style>
    <style:style style:family="paragraph" style:name="P706" style:display-name="P706" style:parent-style-name="Style6">
      <style:paragraph-properties fo:background-color="transparent" style:line-height-at-least="0.432cm" fo:margin-left="0.000cm" fo:text-indent="0.635cm" fo:text-align="left" style:page-number="auto"/>
      <style:text-properties/>
    </style:style>
    <style:style style:family="paragraph" style:name="P707" style:display-name="P707" style:parent-style-name="Style6">
      <style:paragraph-properties fo:background-color="transparent" style:line-height-at-least="0.432cm" fo:margin-left="0.000cm" fo:text-indent="0.635cm" fo:text-align="left" style:page-number="auto">
        <style:tab-stops>
          <style:tab-stop style:position="8.365cm" style:type="left"/>
        </style:tab-stops>
      </style:paragraph-properties>
      <style:text-properties/>
    </style:style>
    <style:style style:family="paragraph" style:name="P708" style:display-name="P708" style:parent-style-name="Style6">
      <style:paragraph-properties fo:background-color="transparent" style:line-height-at-least="0.432cm" fo:margin-left="0.000cm" fo:text-indent="0.635cm" fo:text-align="left" style:page-number="auto">
        <style:tab-stops>
          <style:tab-stop style:position="8.365cm" style:type="left"/>
        </style:tab-stops>
      </style:paragraph-properties>
      <style:text-properties/>
    </style:style>
    <style:style style:family="paragraph" style:name="P709" style:display-name="P709" style:parent-style-name="Style6">
      <style:paragraph-properties fo:background-color="transparent" style:line-height-at-least="0.432cm" fo:margin-left="0.000cm" fo:text-indent="0.000cm" fo:text-align="left" style:page-number="auto"/>
      <style:text-properties/>
    </style:style>
    <style:style style:family="paragraph" style:name="P710" style:display-name="P710" style:parent-style-name="Style6">
      <style:paragraph-properties fo:background-color="transparent" style:line-height-at-least="0.440cm" fo:margin-left="0.000cm" fo:text-indent="0.000cm" fo:text-align="left" style:page-number="auto"/>
      <style:text-properties/>
    </style:style>
    <style:style style:family="paragraph" style:name="P711" style:display-name="P711" style:parent-style-name="Style6">
      <style:paragraph-properties fo:background-color="transparent" style:line-height-at-least="0.422cm" fo:margin-left="0.000cm" fo:text-indent="0.635cm" fo:text-align="left" style:page-number="auto"/>
      <style:text-properties/>
    </style:style>
    <style:style style:family="paragraph" style:name="P712" style:display-name="P712" style:parent-style-name="Style6">
      <style:paragraph-properties fo:background-color="transparent" style:line-height-at-least="0.419cm" fo:margin-left="0.000cm" fo:text-indent="0.635cm" fo:text-align="left" style:page-number="auto"/>
      <style:text-properties/>
    </style:style>
    <style:style style:family="paragraph" style:name="P713" style:display-name="P713" style:parent-style-name="Style6">
      <style:paragraph-properties fo:background-color="transparent" style:line-height-at-least="0.419cm" fo:margin-left="0.000cm" fo:text-indent="0.000cm" fo:text-align="left" style:page-number="auto"/>
      <style:text-properties/>
    </style:style>
    <style:style style:family="paragraph" style:name="P714" style:display-name="P714" style:parent-style-name="Style6">
      <style:paragraph-properties fo:background-color="transparent" style:line-height-at-least="0.381cm" fo:margin-left="0.000cm" fo:text-indent="0.635cm" fo:text-align="left" style:page-number="auto"/>
      <style:text-properties/>
    </style:style>
    <style:style style:family="paragraph" style:name="P715" style:display-name="P715" style:parent-style-name="Style6">
      <style:paragraph-properties fo:background-color="transparent" style:line-height-at-least="0.415cm" fo:margin-left="0.000cm" fo:text-indent="0.000cm" fo:text-align="left" style:page-number="auto"/>
      <style:text-properties/>
    </style:style>
    <style:style style:family="paragraph" style:name="P716" style:display-name="P716" style:parent-style-name="Style6">
      <style:paragraph-properties fo:background-color="transparent" style:line-height-at-least="0.381cm" fo:margin-left="0.000cm" fo:text-indent="0.000cm" fo:text-align="left" style:page-number="auto">
        <style:tab-stops>
          <style:tab-stop style:position="8.822cm" style:type="left"/>
        </style:tab-stops>
      </style:paragraph-properties>
      <style:text-properties/>
    </style:style>
    <style:style style:family="paragraph" style:name="P717" style:display-name="P717" style:parent-style-name="Style6">
      <style:paragraph-properties fo:background-color="transparent" style:line-height-at-least="0.381cm" fo:margin-left="0.000cm" fo:text-indent="0.635cm" fo:text-align="left" style:page-number="auto">
        <style:tab-stops>
          <style:tab-stop style:position="9.264cm" style:type="left"/>
        </style:tab-stops>
      </style:paragraph-properties>
      <style:text-properties/>
    </style:style>
    <style:style style:family="paragraph" style:name="P718" style:display-name="P718" style:parent-style-name="Style6">
      <style:paragraph-properties fo:background-color="transparent" style:line-height-at-least="0.381cm" fo:margin-left="0.000cm" fo:text-indent="0.635cm" fo:text-align="left" style:page-number="auto">
        <style:tab-stops>
          <style:tab-stop style:position="9.264cm" style:type="left"/>
        </style:tab-stops>
      </style:paragraph-properties>
      <style:text-properties/>
    </style:style>
    <style:style style:family="paragraph" style:name="P719" style:display-name="P719" style:parent-style-name="Style6">
      <style:paragraph-properties fo:background-color="transparent" style:line-height-at-least="0.381cm" fo:margin-left="0.000cm" fo:text-indent="0.635cm" fo:text-align="left" style:page-number="auto"/>
      <style:text-properties/>
    </style:style>
    <style:style style:family="paragraph" style:name="P720" style:display-name="P720" style:parent-style-name="Style6">
      <style:paragraph-properties fo:background-color="transparent" style:line-height-at-least="0.381cm" fo:margin-left="0.000cm" fo:text-indent="0.635cm" fo:text-align="left" style:page-number="auto"/>
      <style:text-properties/>
    </style:style>
    <style:style style:family="paragraph" style:name="P721" style:display-name="P721" style:parent-style-name="Style6">
      <style:paragraph-properties fo:background-color="transparent" style:line-height-at-least="0.381cm" fo:margin-left="0.000cm" fo:text-indent="0.635cm" fo:text-align="left" style:page-number="auto"/>
      <style:text-properties/>
    </style:style>
    <style:style style:family="paragraph" style:name="P722" style:display-name="P722" style:parent-style-name="Style6">
      <style:paragraph-properties fo:background-color="transparent" style:line-height-at-least="0.421cm" fo:margin-left="0.000cm" fo:text-indent="0.635cm" fo:text-align="left" style:page-number="auto"/>
      <style:text-properties/>
    </style:style>
    <style:style style:family="paragraph" style:name="P723" style:display-name="P723" style:parent-style-name="Style6">
      <style:paragraph-properties fo:background-color="transparent" style:line-height-at-least="0.432cm" fo:margin-left="0.000cm" fo:text-indent="0.635cm" fo:text-align="left" style:page-number="auto"/>
      <style:text-properties/>
    </style:style>
    <style:style style:family="paragraph" style:name="P724" style:display-name="P724" style:parent-style-name="Style6">
      <style:paragraph-properties fo:background-color="transparent" style:line-height-at-least="0.421cm" fo:margin-left="0.000cm" fo:text-indent="0.635cm" fo:text-align="left" style:page-number="auto"/>
      <style:text-properties/>
    </style:style>
    <style:style style:family="paragraph" style:name="P725" style:display-name="P725" style:parent-style-name="Style6">
      <style:paragraph-properties fo:background-color="transparent" style:line-height-at-least="0.421cm" fo:margin-left="0.000cm" fo:text-indent="0.635cm" fo:text-align="left" style:page-number="auto"/>
      <style:text-properties/>
    </style:style>
    <style:style style:family="paragraph" style:name="P726" style:display-name="P726" style:parent-style-name="Style6">
      <style:paragraph-properties fo:background-color="transparent" style:line-height-at-least="0.415cm" fo:margin-left="0.000cm" fo:text-indent="0.635cm" fo:text-align="left" style:page-number="auto"/>
      <style:text-properties/>
    </style:style>
    <style:style style:family="paragraph" style:name="P727" style:display-name="P727" style:parent-style-name="Style6">
      <style:paragraph-properties fo:background-color="transparent" style:line-height-at-least="0.415cm" fo:margin-left="0.000cm" fo:text-indent="0.000cm" fo:text-align="left" style:page-number="auto"/>
      <style:text-properties/>
    </style:style>
    <style:style style:family="paragraph" style:name="P728" style:display-name="P728" style:parent-style-name="Style6">
      <style:paragraph-properties fo:background-color="transparent" style:line-height-at-least="0.415cm" fo:margin-left="0.000cm" fo:text-indent="0.000cm" fo:text-align="left" style:page-number="auto"/>
      <style:text-properties/>
    </style:style>
    <style:style style:family="paragraph" style:name="P729" style:display-name="P729" style:parent-style-name="Style6">
      <style:paragraph-properties fo:background-color="transparent" style:line-height-at-least="0.415cm" fo:margin-left="0.000cm" fo:text-indent="0.000cm" fo:text-align="left" style:page-number="auto"/>
      <style:text-properties/>
    </style:style>
    <style:style style:family="paragraph" style:name="P730" style:display-name="P730" style:parent-style-name="Style6">
      <style:paragraph-properties fo:background-color="transparent" style:line-height-at-least="0.421cm" fo:margin-left="0.000cm" fo:text-indent="0.635cm" fo:text-align="left" style:page-number="auto"/>
      <style:text-properties/>
    </style:style>
    <style:style style:family="paragraph" style:name="P731" style:display-name="P731" style:parent-style-name="Style6">
      <style:paragraph-properties fo:background-color="transparent" style:line-height-at-least="0.381cm" fo:margin-left="0.000cm" fo:text-indent="0.635cm" fo:text-align="left" style:page-number="auto"/>
      <style:text-properties/>
    </style:style>
    <style:style style:family="paragraph" style:name="P732" style:display-name="P732" style:parent-style-name="Style6">
      <style:paragraph-properties fo:background-color="transparent" style:line-height-at-least="0.428cm" fo:margin-left="0.000cm" fo:text-indent="0.635cm" fo:text-align="left" style:page-number="auto"/>
      <style:text-properties/>
    </style:style>
    <style:style style:family="paragraph" style:name="P733" style:display-name="P733" style:parent-style-name="Style6">
      <style:paragraph-properties fo:background-color="transparent" style:line-height-at-least="0.415cm" fo:margin-left="0.635cm" fo:text-indent="-0.635cm" fo:text-align="left" style:page-number="auto">
        <style:tab-stops>
          <style:tab-stop style:position="7.349cm" style:type="left"/>
        </style:tab-stops>
      </style:paragraph-properties>
      <style:text-properties/>
    </style:style>
    <style:style style:family="paragraph" style:name="P734" style:display-name="P734" style:parent-style-name="Style6">
      <style:paragraph-properties fo:background-color="transparent" style:line-height-at-least="0.426cm" fo:margin-left="0.000cm" fo:text-indent="0.635cm" fo:text-align="left" style:page-number="auto"/>
      <style:text-properties/>
    </style:style>
    <style:style style:family="paragraph" style:name="P735" style:display-name="P735" style:parent-style-name="Style6">
      <style:paragraph-properties fo:background-color="transparent" style:line-height-at-least="0.423cm" fo:margin-left="0.000cm" fo:text-indent="0.635cm" fo:text-align="left" style:page-number="auto"/>
      <style:text-properties/>
    </style:style>
    <style:style style:family="paragraph" style:name="P736" style:display-name="P736" style:parent-style-name="Style6">
      <style:paragraph-properties fo:background-color="transparent" style:line-height-at-least="0.381cm" fo:margin-left="0.000cm" fo:text-indent="0.635cm" fo:text-align="left" style:page-number="auto">
        <style:tab-stops>
          <style:tab-stop style:position="4.796cm" style:leader-style="dotted" style:leader-text="-" style:type="left"/>
          <style:tab-stop style:position="5.742cm" style:leader-style="dotted" style:leader-text="-" style:type="left"/>
        </style:tab-stops>
      </style:paragraph-properties>
      <style:text-properties/>
    </style:style>
    <style:style style:family="paragraph" style:name="P737" style:display-name="P737" style:parent-style-name="Style6">
      <style:paragraph-properties fo:background-color="transparent" style:line-height-at-least="0.381cm" fo:margin-left="0.000cm" fo:text-indent="0.635cm" fo:text-align="left" style:page-number="auto">
        <style:tab-stops>
          <style:tab-stop style:position="6.638cm" style:type="left"/>
        </style:tab-stops>
      </style:paragraph-properties>
      <style:text-properties/>
    </style:style>
    <style:style style:family="paragraph" style:name="P738" style:display-name="P738" style:parent-style-name="Style6">
      <style:paragraph-properties fo:background-color="transparent" style:line-height-at-least="0.381cm" fo:margin-left="0.000cm" fo:text-indent="0.635cm" fo:text-align="left" style:page-number="auto">
        <style:tab-stops>
          <style:tab-stop style:position="5.742cm" style:leader-style="dotted" style:leader-text="-" style:type="left"/>
        </style:tab-stops>
      </style:paragraph-properties>
      <style:text-properties/>
    </style:style>
    <style:style style:family="paragraph" style:name="P739" style:display-name="P739" style:parent-style-name="Style6">
      <style:paragraph-properties fo:background-color="transparent" style:line-height-at-least="0.381cm" fo:margin-left="0.000cm" fo:text-indent="0.635cm" fo:text-align="left" style:page-number="auto">
        <style:tab-stops>
          <style:tab-stop style:position="6.638cm" style:type="left"/>
        </style:tab-stops>
      </style:paragraph-properties>
      <style:text-properties/>
    </style:style>
    <style:style style:family="paragraph" style:name="P740" style:display-name="P740" style:parent-style-name="Style6">
      <style:paragraph-properties fo:background-color="transparent" style:line-height-at-least="0.381cm" fo:margin-left="0.000cm" fo:text-indent="0.635cm" fo:text-align="left" style:page-number="auto">
        <style:tab-stops>
          <style:tab-stop style:position="5.095cm" style:leader-style="dotted" style:leader-text="-" style:type="left"/>
          <style:tab-stop style:position="5.742cm" style:leader-style="dotted" style:leader-text="-" style:type="left"/>
        </style:tab-stops>
      </style:paragraph-properties>
      <style:text-properties/>
    </style:style>
    <style:style style:family="paragraph" style:name="P741" style:display-name="P741" style:parent-style-name="Style6">
      <style:paragraph-properties fo:background-color="transparent" style:line-height-at-least="0.381cm" fo:margin-left="0.000cm" fo:text-indent="0.635cm" fo:text-align="left" style:page-number="auto">
        <style:tab-stops>
          <style:tab-stop style:position="6.638cm" style:type="left"/>
        </style:tab-stops>
      </style:paragraph-properties>
      <style:text-properties/>
    </style:style>
    <style:style style:family="paragraph" style:name="P742" style:display-name="P742" style:parent-style-name="Style6">
      <style:paragraph-properties fo:background-color="transparent" style:line-height-at-least="0.415cm" fo:margin-left="0.000cm" fo:text-indent="0.635cm" fo:text-align="left" style:page-number="auto"/>
      <style:text-properties/>
    </style:style>
    <style:style style:family="paragraph" style:name="P743" style:display-name="P743" style:parent-style-name="Style6">
      <style:paragraph-properties fo:background-color="transparent" style:line-height-at-least="0.415cm" fo:margin-left="0.000cm" fo:text-indent="0.000cm" fo:text-align="left" style:page-number="auto"/>
      <style:text-properties/>
    </style:style>
    <style:style style:family="paragraph" style:name="P744" style:display-name="P744" style:parent-style-name="Style6">
      <style:paragraph-properties fo:background-color="transparent" style:line-height-at-least="0.426cm" fo:margin-left="0.000cm" fo:text-indent="0.635cm" fo:text-align="left" style:page-number="auto"/>
      <style:text-properties/>
    </style:style>
    <style:style style:family="paragraph" style:name="P745" style:display-name="P745" style:parent-style-name="Style6">
      <style:paragraph-properties fo:background-color="transparent" style:line-height-at-least="0.419cm" fo:margin-left="0.000cm" fo:text-indent="0.635cm" fo:text-align="left" style:page-number="auto"/>
      <style:text-properties/>
    </style:style>
    <style:style style:family="paragraph" style:name="P746" style:display-name="P746" style:parent-style-name="Style6">
      <style:paragraph-properties fo:background-color="transparent" style:line-height-at-least="0.449cm" fo:margin-left="0.000cm" fo:text-indent="0.635cm" fo:text-align="left" style:page-number="auto"/>
      <style:text-properties/>
    </style:style>
    <style:style style:family="paragraph" style:name="P747" style:display-name="P747" style:parent-style-name="Style6">
      <style:paragraph-properties fo:background-color="transparent" style:line-height-at-least="0.449cm" fo:margin-left="0.000cm" fo:text-indent="0.635cm" fo:text-align="left" style:page-number="auto"/>
      <style:text-properties/>
    </style:style>
    <style:style style:family="paragraph" style:name="P748" style:display-name="P748" style:parent-style-name="Style6">
      <style:paragraph-properties fo:background-color="transparent" style:line-height-at-least="0.449cm" fo:margin-left="0.000cm" fo:text-indent="0.635cm" fo:text-align="left" style:page-number="auto"/>
      <style:text-properties/>
    </style:style>
    <style:style style:family="paragraph" style:name="P749" style:display-name="P749" style:parent-style-name="Style6">
      <style:paragraph-properties fo:background-color="transparent" style:line-height-at-least="0.449cm" fo:margin-left="0.000cm" fo:text-indent="0.635cm" fo:text-align="left" style:page-number="auto">
        <style:tab-stops>
          <style:tab-stop style:position="8.416cm" style:type="left"/>
        </style:tab-stops>
      </style:paragraph-properties>
      <style:text-properties/>
    </style:style>
    <style:style style:family="paragraph" style:name="P750" style:display-name="P750" style:parent-style-name="Style6">
      <style:paragraph-properties fo:background-color="transparent" style:line-height-at-least="0.449cm" fo:margin-left="0.000cm" fo:text-indent="0.635cm" fo:text-align="left" style:page-number="auto">
        <style:tab-stops>
          <style:tab-stop style:position="8.416cm" style:type="left"/>
        </style:tab-stops>
      </style:paragraph-properties>
      <style:text-properties/>
    </style:style>
    <style:style style:family="paragraph" style:name="P751" style:display-name="P751" style:parent-style-name="Style6">
      <style:paragraph-properties fo:background-color="transparent" style:line-height-at-least="0.423cm" fo:margin-left="0.635cm" fo:text-indent="-0.635cm" fo:text-align="left" style:page-number="auto"/>
      <style:text-properties/>
    </style:style>
    <style:style style:family="paragraph" style:name="P752" style:display-name="P752" style:parent-style-name="Style6">
      <style:paragraph-properties fo:background-color="transparent" style:line-height-at-least="0.415cm" fo:margin-left="0.635cm" fo:text-indent="-0.635cm" fo:text-align="left" style:page-number="auto"/>
      <style:text-properties/>
    </style:style>
    <style:style style:family="paragraph" style:name="P753" style:display-name="P753" style:parent-style-name="Style6">
      <style:paragraph-properties fo:background-color="transparent" style:line-height-at-least="0.419cm" fo:margin-left="0.635cm" fo:text-indent="-0.635cm" fo:text-align="left" style:page-number="auto"/>
      <style:text-properties/>
    </style:style>
    <style:style style:family="paragraph" style:name="P754" style:display-name="P754" style:parent-style-name="Style6">
      <style:paragraph-properties fo:background-color="transparent" style:line-height-at-least="0.423cm" fo:margin-left="0.635cm" fo:text-indent="-0.635cm" fo:text-align="left" style:page-number="auto"/>
      <style:text-properties/>
    </style:style>
    <style:style style:family="paragraph" style:name="P755" style:display-name="P755" style:parent-style-name="Style6">
      <style:paragraph-properties fo:background-color="transparent" style:line-height-at-least="0.449cm" fo:margin-left="0.635cm" fo:text-indent="-0.635cm" fo:text-align="left" style:page-number="auto"/>
      <style:text-properties/>
    </style:style>
    <style:style style:family="paragraph" style:name="P756" style:display-name="P756" style:parent-style-name="Style6">
      <style:paragraph-properties fo:background-color="transparent" style:line-height-at-least="0.443cm" fo:margin-left="0.635cm" fo:text-indent="-0.635cm" fo:text-align="left" style:page-number="auto"/>
      <style:text-properties/>
    </style:style>
    <style:style style:family="paragraph" style:name="P757" style:display-name="P757" style:parent-style-name="Style6">
      <style:paragraph-properties fo:background-color="transparent" style:line-height-at-least="0.432cm" fo:margin-left="0.000cm" fo:text-indent="0.000cm" fo:text-align="left" style:page-number="auto"/>
      <style:text-properties/>
    </style:style>
    <style:style style:family="paragraph" style:name="P758" style:display-name="P758" style:parent-style-name="Style6">
      <style:paragraph-properties fo:background-color="transparent" style:line-height-at-least="0.432cm" fo:margin-left="0.000cm" fo:text-indent="0.000cm" fo:text-align="left" style:page-number="auto"/>
      <style:text-properties/>
    </style:style>
    <style:style style:family="paragraph" style:name="P759" style:display-name="P759" style:parent-style-name="Style6">
      <style:paragraph-properties fo:background-color="transparent" style:line-height-at-least="0.423cm" fo:margin-left="0.635cm" fo:text-indent="-0.635cm" fo:text-align="left" style:page-number="auto"/>
      <style:text-properties/>
    </style:style>
    <style:style style:family="paragraph" style:name="P760" style:display-name="P760" style:parent-style-name="Style6">
      <style:paragraph-properties fo:background-color="transparent" style:line-height-at-least="0.415cm" fo:margin-left="0.635cm" fo:text-indent="-0.635cm" fo:text-align="left" style:page-number="auto"/>
      <style:text-properties/>
    </style:style>
    <style:style style:family="paragraph" style:name="P761" style:display-name="P761" style:parent-style-name="Style6">
      <style:paragraph-properties fo:background-color="transparent" style:line-height-at-least="0.432cm" fo:margin-left="0.635cm" fo:text-indent="-0.635cm" fo:text-align="left" style:page-number="auto"/>
      <style:text-properties/>
    </style:style>
    <style:style style:family="paragraph" style:name="P762" style:display-name="P762" style:parent-style-name="Style6">
      <style:paragraph-properties fo:background-color="transparent" style:line-height-at-least="0.432cm" fo:margin-left="0.000cm" fo:text-indent="0.000cm" fo:text-align="left" style:page-number="auto"/>
      <style:text-properties/>
    </style:style>
    <style:style style:family="paragraph" style:name="P763" style:display-name="P763" style:parent-style-name="Style6">
      <style:paragraph-properties fo:background-color="transparent" style:line-height-at-least="0.432cm" fo:margin-left="0.000cm" fo:text-indent="0.000cm" fo:text-align="left" style:page-number="auto"/>
      <style:text-properties/>
    </style:style>
    <style:style style:family="paragraph" style:name="P764" style:display-name="P764" style:parent-style-name="Style6">
      <style:paragraph-properties fo:background-color="transparent" style:line-height-at-least="0.432cm" fo:margin-left="0.000cm" fo:text-indent="0.000cm" fo:text-align="left" style:page-number="auto"/>
      <style:text-properties/>
    </style:style>
    <style:style style:family="paragraph" style:name="P765" style:display-name="P765" style:parent-style-name="Style6">
      <style:paragraph-properties fo:background-color="transparent" style:line-height-at-least="0.423cm" fo:margin-left="0.635cm" fo:text-indent="-0.635cm" fo:text-align="left" style:page-number="auto"/>
      <style:text-properties/>
    </style:style>
    <style:style style:family="paragraph" style:name="P766" style:display-name="P766" style:parent-style-name="Style6">
      <style:paragraph-properties fo:background-color="transparent" style:line-height-at-least="0.432cm" fo:margin-left="0.000cm" fo:text-indent="0.000cm" fo:text-align="left" style:page-number="auto"/>
      <style:text-properties/>
    </style:style>
    <style:style style:family="paragraph" style:name="P767" style:display-name="P767" style:parent-style-name="Style6">
      <style:paragraph-properties fo:background-color="transparent" style:line-height-at-least="0.432cm" fo:margin-left="0.000cm" fo:text-indent="0.000cm" fo:text-align="left" style:page-number="auto"/>
      <style:text-properties/>
    </style:style>
    <style:style style:family="paragraph" style:name="P768" style:display-name="P768" style:parent-style-name="Style6">
      <style:paragraph-properties fo:background-color="transparent" style:line-height-at-least="0.449cm" fo:margin-left="0.635cm" fo:text-indent="-0.635cm" fo:text-align="left" style:page-number="auto"/>
      <style:text-properties/>
    </style:style>
    <style:style style:family="paragraph" style:name="P769" style:display-name="P769" style:parent-style-name="Style6">
      <style:paragraph-properties fo:background-color="transparent" style:line-height-at-least="0.446cm" fo:margin-left="0.635cm" fo:text-indent="-0.635cm" fo:text-align="left" style:page-number="auto"/>
      <style:text-properties/>
    </style:style>
    <style:style style:family="paragraph" style:name="P770" style:display-name="P770" style:parent-style-name="Style6">
      <style:paragraph-properties fo:background-color="transparent" style:line-height-at-least="0.434cm" fo:margin-left="0.000cm" fo:text-indent="0.000cm" fo:text-align="left" style:page-number="auto"/>
      <style:text-properties/>
    </style:style>
    <style:style style:family="paragraph" style:name="P771" style:display-name="P771" style:parent-style-name="Style6">
      <style:paragraph-properties fo:background-color="transparent" style:line-height-at-least="0.434cm" fo:margin-left="0.000cm" fo:text-indent="0.000cm" fo:text-align="left" style:page-number="auto"/>
      <style:text-properties/>
    </style:style>
    <style:style style:family="paragraph" style:name="P772" style:display-name="P772" style:parent-style-name="Style6">
      <style:paragraph-properties fo:background-color="transparent" style:line-height-at-least="0.423cm" fo:margin-left="0.635cm" fo:text-indent="-0.635cm" fo:text-align="left" style:page-number="auto"/>
      <style:text-properties/>
    </style:style>
    <style:style style:family="paragraph" style:name="P773" style:display-name="P773" style:parent-style-name="Style6">
      <style:paragraph-properties fo:background-color="transparent" style:line-height-at-least="0.415cm" fo:margin-left="0.635cm" fo:text-indent="-0.635cm" fo:text-align="left" style:page-number="auto"/>
      <style:text-properties/>
    </style:style>
    <style:style style:family="paragraph" style:name="P774" style:display-name="P774" style:parent-style-name="Style6">
      <style:paragraph-properties fo:background-color="transparent" style:line-height-at-least="0.436cm" fo:margin-left="0.635cm" fo:text-indent="-0.635cm" fo:text-align="left" style:page-number="auto"/>
      <style:text-properties/>
    </style:style>
    <style:style style:family="paragraph" style:name="P775" style:display-name="P775" style:parent-style-name="Style6">
      <style:paragraph-properties fo:background-color="transparent" style:line-height-at-least="0.423cm" fo:margin-left="0.635cm" fo:text-indent="-0.635cm" fo:text-align="left" style:page-number="auto"/>
      <style:text-properties/>
    </style:style>
    <style:style style:family="paragraph" style:name="P776" style:display-name="P776" style:parent-style-name="Style6">
      <style:paragraph-properties fo:background-color="transparent" style:line-height-at-least="0.434cm" fo:margin-left="0.000cm" fo:text-indent="0.000cm" fo:text-align="left" style:page-number="auto"/>
      <style:text-properties/>
    </style:style>
    <style:style style:family="paragraph" style:name="P777" style:display-name="P777" style:parent-style-name="Style6">
      <style:paragraph-properties fo:background-color="transparent" style:line-height-at-least="0.434cm" fo:margin-left="0.000cm" fo:text-indent="0.000cm" fo:text-align="left" style:page-number="auto"/>
      <style:text-properties/>
    </style:style>
    <style:style style:family="paragraph" style:name="P778" style:display-name="P778" style:parent-style-name="Style6">
      <style:paragraph-properties fo:background-color="transparent" style:line-height-at-least="0.432cm" fo:margin-left="0.635cm" fo:text-indent="-0.635cm" fo:text-align="left" style:page-number="auto"/>
      <style:text-properties/>
    </style:style>
    <style:style style:family="paragraph" style:name="P779" style:display-name="P779" style:parent-style-name="Style6">
      <style:paragraph-properties fo:background-color="transparent" style:line-height-at-least="0.434cm" fo:margin-left="0.000cm" fo:text-indent="0.000cm" fo:text-align="left" style:page-number="auto"/>
      <style:text-properties/>
    </style:style>
    <style:style style:family="paragraph" style:name="P780" style:display-name="P780" style:parent-style-name="Style6">
      <style:paragraph-properties fo:background-color="transparent" style:line-height-at-least="0.434cm" fo:margin-left="0.000cm" fo:text-indent="0.000cm" fo:text-align="left" style:page-number="auto"/>
      <style:text-properties/>
    </style:style>
    <style:style style:family="paragraph" style:name="P781" style:display-name="P781" style:parent-style-name="Style6">
      <style:paragraph-properties fo:background-color="transparent" style:line-height-at-least="0.381cm" fo:margin-left="0.000cm" fo:text-indent="0.000cm" fo:text-align="left" style:page-number="auto"/>
      <style:text-properties/>
    </style:style>
    <style:style style:family="paragraph" style:name="P782" style:display-name="P782" style:parent-style-name="Style6">
      <style:paragraph-properties fo:background-color="transparent" style:line-height-at-least="0.432cm" fo:margin-left="0.635cm" fo:text-indent="-0.635cm" fo:text-align="left" style:page-number="auto"/>
      <style:text-properties/>
    </style:style>
    <style:style style:family="paragraph" style:name="P783" style:display-name="P783" style:parent-style-name="Style6">
      <style:paragraph-properties fo:background-color="transparent" style:line-height-at-least="0.432cm" fo:margin-left="0.000cm" fo:text-indent="0.000cm" fo:text-align="left" style:page-number="auto"/>
      <style:text-properties/>
    </style:style>
    <style:style style:family="paragraph" style:name="P784" style:display-name="P784" style:parent-style-name="Style6">
      <style:paragraph-properties fo:background-color="transparent" style:line-height-at-least="0.432cm" fo:margin-left="0.000cm" fo:text-indent="0.000cm" fo:text-align="left" style:page-number="auto"/>
      <style:text-properties/>
    </style:style>
    <style:style style:family="paragraph" style:name="P785" style:display-name="P785" style:parent-style-name="Style6">
      <style:paragraph-properties fo:background-color="transparent" style:line-height-at-least="0.449cm" fo:margin-left="0.635cm" fo:text-indent="-0.635cm" fo:text-align="left" style:page-number="auto"/>
      <style:text-properties/>
    </style:style>
    <style:style style:family="paragraph" style:name="P786" style:display-name="P786" style:parent-style-name="Style6">
      <style:paragraph-properties fo:background-color="transparent" style:line-height-at-least="0.432cm" fo:margin-left="0.000cm" fo:text-indent="0.000cm" fo:text-align="left" style:page-number="auto"/>
      <style:text-properties/>
    </style:style>
    <style:style style:family="paragraph" style:name="P787" style:display-name="P787" style:parent-style-name="Style6">
      <style:paragraph-properties fo:background-color="transparent" style:line-height-at-least="0.432cm" fo:margin-left="0.000cm" fo:text-indent="0.000cm" fo:text-align="left" style:page-number="auto"/>
      <style:text-properties/>
    </style:style>
    <style:style style:family="paragraph" style:name="P788" style:display-name="P788" style:parent-style-name="Style6">
      <style:paragraph-properties fo:background-color="transparent" style:line-height-at-least="0.433cm" fo:margin-left="0.635cm" fo:text-indent="-0.635cm" fo:text-align="left" style:page-number="auto"/>
      <style:text-properties/>
    </style:style>
    <style:style style:family="paragraph" style:name="P789" style:display-name="P789" style:parent-style-name="Style6">
      <style:paragraph-properties fo:background-color="transparent" style:line-height-at-least="0.432cm" fo:margin-left="0.000cm" fo:text-indent="0.000cm" fo:text-align="left" style:page-number="auto"/>
      <style:text-properties/>
    </style:style>
    <style:style style:family="paragraph" style:name="P790" style:display-name="P790" style:parent-style-name="Style6">
      <style:paragraph-properties fo:background-color="transparent" style:line-height-at-least="0.428cm" fo:margin-left="0.635cm" fo:text-indent="-0.635cm" fo:text-align="left" style:page-number="auto"/>
      <style:text-properties/>
    </style:style>
    <style:style style:family="paragraph" style:name="P791" style:display-name="P791" style:parent-style-name="Style6">
      <style:paragraph-properties fo:background-color="transparent" style:line-height-at-least="0.432cm" fo:margin-left="0.000cm" fo:text-indent="0.000cm" fo:text-align="left" style:page-number="auto"/>
      <style:text-properties/>
    </style:style>
    <style:style style:family="paragraph" style:name="P792" style:display-name="P792" style:parent-style-name="Style6">
      <style:paragraph-properties fo:background-color="transparent" style:line-height-at-least="0.421cm" fo:margin-left="0.635cm" fo:text-indent="-0.635cm" fo:text-align="left" style:page-number="auto"/>
      <style:text-properties/>
    </style:style>
    <style:style style:family="paragraph" style:name="P793" style:display-name="P793" style:parent-style-name="Style6">
      <style:paragraph-properties fo:background-color="transparent" style:line-height-at-least="0.432cm" fo:margin-left="0.000cm" fo:text-indent="0.000cm" fo:text-align="left" style:page-number="auto"/>
      <style:text-properties/>
    </style:style>
    <style:style style:family="paragraph" style:name="P794" style:display-name="P794" style:parent-style-name="Style6">
      <style:paragraph-properties fo:background-color="transparent" style:line-height-at-least="0.432cm" fo:margin-left="0.000cm" fo:text-indent="0.000cm" fo:text-align="left" style:page-number="auto"/>
      <style:text-properties/>
    </style:style>
    <style:style style:family="paragraph" style:name="P795" style:display-name="P795" style:parent-style-name="Style6">
      <style:paragraph-properties fo:background-color="transparent" style:line-height-at-least="0.423cm" fo:margin-left="0.635cm" fo:text-indent="-0.635cm" fo:text-align="left" style:page-number="auto"/>
      <style:text-properties/>
    </style:style>
    <style:style style:family="paragraph" style:name="P796" style:display-name="P796" style:parent-style-name="Style6">
      <style:paragraph-properties fo:background-color="transparent" style:line-height-at-least="0.432cm" fo:margin-left="0.635cm" fo:text-indent="-0.635cm" fo:text-align="left" style:page-number="auto"/>
      <style:text-properties/>
    </style:style>
    <style:style style:family="paragraph" style:name="P797" style:display-name="P797" style:parent-style-name="Style6">
      <style:paragraph-properties fo:background-color="transparent" style:line-height-at-least="0.432cm" fo:margin-left="0.000cm" fo:text-indent="0.000cm" fo:text-align="left" style:page-number="auto"/>
      <style:text-properties/>
    </style:style>
    <style:style style:family="paragraph" style:name="P798" style:display-name="P798" style:parent-style-name="Style6">
      <style:paragraph-properties fo:background-color="transparent" style:line-height-at-least="0.440cm" fo:margin-left="0.635cm" fo:text-indent="-0.635cm" fo:text-align="left" style:page-number="auto"/>
      <style:text-properties/>
    </style:style>
    <style:style style:family="paragraph" style:name="P799" style:display-name="P799" style:parent-style-name="Style6">
      <style:paragraph-properties fo:background-color="transparent" style:line-height-at-least="0.437cm" fo:margin-left="0.000cm" fo:text-indent="0.000cm" fo:text-align="left" style:page-number="auto"/>
      <style:text-properties/>
    </style:style>
    <style:style style:family="paragraph" style:name="P800" style:display-name="P800" style:parent-style-name="Style6">
      <style:paragraph-properties fo:background-color="transparent" style:line-height-at-least="0.466cm" fo:margin-left="0.635cm" fo:text-indent="-0.635cm" fo:text-align="left" style:page-number="auto"/>
      <style:text-properties/>
    </style:style>
    <style:style style:family="paragraph" style:name="P801" style:display-name="P801" style:parent-style-name="Style6">
      <style:paragraph-properties fo:background-color="transparent" style:line-height-at-least="0.457cm" fo:margin-left="0.635cm" fo:text-indent="-0.635cm" fo:text-align="left" style:page-number="auto"/>
      <style:text-properties/>
    </style:style>
    <style:style style:family="paragraph" style:name="P802" style:display-name="P802" style:parent-style-name="Style6">
      <style:paragraph-properties fo:background-color="transparent" style:line-height-at-least="0.437cm" fo:margin-left="0.000cm" fo:text-indent="0.000cm" fo:text-align="left" style:page-number="auto"/>
      <style:text-properties/>
    </style:style>
    <style:style style:family="paragraph" style:name="P803" style:display-name="P803" style:parent-style-name="Style6">
      <style:paragraph-properties fo:background-color="transparent" style:line-height-at-least="0.437cm" fo:margin-left="0.000cm" fo:text-indent="0.000cm" fo:text-align="left" style:page-number="auto"/>
      <style:text-properties/>
    </style:style>
    <style:style style:family="paragraph" style:name="P804" style:display-name="P804" style:parent-style-name="Style6">
      <style:paragraph-properties fo:background-color="transparent" style:line-height-at-least="0.437cm" fo:margin-left="0.635cm" fo:text-indent="-0.635cm" fo:text-align="left" style:page-number="auto"/>
      <style:text-properties/>
    </style:style>
    <style:style style:family="paragraph" style:name="P805" style:display-name="P805" style:parent-style-name="Style6">
      <style:paragraph-properties fo:background-color="transparent" style:line-height-at-least="0.437cm" fo:margin-left="0.000cm" fo:text-indent="0.000cm" fo:text-align="left" style:page-number="auto"/>
      <style:text-properties/>
    </style:style>
    <style:style style:family="paragraph" style:name="P806" style:display-name="P806" style:parent-style-name="Style6">
      <style:paragraph-properties fo:background-color="transparent" style:line-height-at-least="0.432cm" fo:margin-left="0.635cm" fo:text-indent="-0.635cm" fo:text-align="left" style:page-number="auto"/>
      <style:text-properties/>
    </style:style>
    <style:style style:family="paragraph" style:name="P807" style:display-name="P807" style:parent-style-name="Style6">
      <style:paragraph-properties fo:background-color="transparent" style:line-height-at-least="0.437cm" fo:margin-left="0.000cm" fo:text-indent="0.000cm" fo:text-align="left" style:page-number="auto"/>
      <style:text-properties/>
    </style:style>
    <style:style style:family="paragraph" style:name="P808" style:display-name="P808" style:parent-style-name="Style6">
      <style:paragraph-properties fo:background-color="transparent" style:line-height-at-least="0.423cm" fo:margin-left="0.635cm" fo:text-indent="-0.635cm" fo:text-align="left" style:page-number="auto"/>
      <style:text-properties/>
    </style:style>
    <style:style style:family="paragraph" style:name="P809" style:display-name="P809" style:parent-style-name="Style6">
      <style:paragraph-properties fo:background-color="transparent" style:line-height-at-least="0.437cm" fo:margin-left="0.000cm" fo:text-indent="0.000cm" fo:text-align="left" style:page-number="auto"/>
      <style:text-properties/>
    </style:style>
    <style:style style:family="paragraph" style:name="P810" style:display-name="P810" style:parent-style-name="Style6">
      <style:paragraph-properties fo:background-color="transparent" style:line-height-at-least="0.437cm" fo:margin-left="0.000cm" fo:text-indent="0.000cm" fo:text-align="left" style:page-number="auto"/>
      <style:text-properties/>
    </style:style>
    <style:style style:family="paragraph" style:name="P811" style:display-name="P811" style:parent-style-name="Style6">
      <style:paragraph-properties fo:background-color="transparent" style:line-height-at-least="0.423cm" fo:margin-left="0.635cm" fo:text-indent="-0.635cm" fo:text-align="left" style:page-number="auto"/>
      <style:text-properties/>
    </style:style>
    <style:style style:family="paragraph" style:name="P812" style:display-name="P812" style:parent-style-name="Style6">
      <style:paragraph-properties fo:background-color="transparent" style:line-height-at-least="0.423cm" fo:margin-left="0.635cm" fo:text-indent="-0.635cm" fo:text-align="left" style:page-number="auto"/>
      <style:text-properties/>
    </style:style>
    <style:style style:family="paragraph" style:name="P813" style:display-name="P813" style:parent-style-name="Style6">
      <style:paragraph-properties fo:background-color="transparent" style:line-height-at-least="0.437cm" fo:margin-left="0.000cm" fo:text-indent="0.000cm" fo:text-align="left" style:page-number="auto"/>
      <style:text-properties/>
    </style:style>
    <style:style style:family="paragraph" style:name="P814" style:display-name="P814" style:parent-style-name="Style6">
      <style:paragraph-properties fo:background-color="transparent" style:line-height-at-least="0.415cm" fo:margin-left="0.000cm" fo:text-indent="0.635cm" fo:text-align="left" style:page-number="auto"/>
      <style:text-properties/>
    </style:style>
    <style:style style:family="paragraph" style:name="P815" style:display-name="P815" style:parent-style-name="Style6">
      <style:paragraph-properties fo:background-color="transparent" style:line-height-at-least="0.415cm" fo:margin-left="0.000cm" fo:text-indent="0.635cm" fo:text-align="left" style:page-number="auto"/>
      <style:text-properties/>
    </style:style>
    <style:style style:family="paragraph" style:name="P816" style:display-name="P816" style:parent-style-name="Style6">
      <style:paragraph-properties fo:background-color="transparent" style:line-height-at-least="0.423cm" fo:margin-left="0.000cm" fo:text-indent="0.635cm" fo:text-align="left" style:page-number="auto">
        <style:tab-stops>
          <style:tab-stop style:position="8.434cm" style:type="left"/>
        </style:tab-stops>
      </style:paragraph-properties>
      <style:text-properties/>
    </style:style>
    <style:style style:family="paragraph" style:name="P817" style:display-name="P817" style:parent-style-name="Style6">
      <style:paragraph-properties fo:background-color="transparent" style:line-height-at-least="0.423cm" fo:margin-left="0.000cm" fo:text-indent="0.635cm" fo:text-align="left" style:page-number="auto"/>
      <style:text-properties/>
    </style:style>
    <style:style style:family="paragraph" style:name="P818" style:display-name="P818" style:parent-style-name="Style6">
      <style:paragraph-properties fo:background-color="transparent" style:line-height-at-least="0.440cm" fo:margin-left="0.000cm" fo:text-indent="0.635cm" fo:text-align="left" style:page-number="auto"/>
      <style:text-properties/>
    </style:style>
    <style:style style:family="paragraph" style:name="P819" style:display-name="P819" style:parent-style-name="Style6">
      <style:paragraph-properties fo:background-color="transparent" style:line-height-at-least="0.440cm" fo:margin-left="0.000cm" fo:text-indent="0.000cm" fo:text-align="left" style:page-number="auto"/>
      <style:text-properties/>
    </style:style>
    <style:style style:family="paragraph" style:name="P820" style:display-name="P820" style:parent-style-name="Style6">
      <style:paragraph-properties fo:background-color="transparent" style:line-height-at-least="0.402cm" fo:margin-left="0.000cm" fo:text-indent="0.635cm" fo:text-align="left" style:page-number="auto"/>
      <style:text-properties/>
    </style:style>
    <style:style style:family="paragraph" style:name="P821" style:display-name="P821" style:parent-style-name="Style6">
      <style:paragraph-properties fo:background-color="transparent" style:line-height-at-least="0.402cm" fo:margin-left="0.000cm" fo:text-indent="0.635cm" fo:text-align="left" style:page-number="auto"/>
      <style:text-properties/>
    </style:style>
    <style:style style:family="paragraph" style:name="P822" style:display-name="P822" style:parent-style-name="Style6">
      <style:paragraph-properties fo:background-color="transparent" style:line-height-at-least="0.381cm" fo:margin-left="0.000cm" fo:text-indent="0.000cm" fo:text-align="left" style:page-number="auto"/>
      <style:text-properties/>
    </style:style>
    <style:style style:family="paragraph" style:name="P823" style:display-name="P823" style:parent-style-name="Style6">
      <style:paragraph-properties fo:background-color="transparent" style:line-height-at-least="0.381cm" fo:margin-left="0.000cm" fo:text-indent="0.635cm" fo:text-align="left" style:page-number="auto"/>
      <style:text-properties/>
    </style:style>
    <style:style style:family="paragraph" style:name="P824" style:display-name="P824" style:parent-style-name="Style6">
      <style:paragraph-properties fo:background-color="transparent" style:line-height-at-least="0.423cm" fo:margin-left="0.000cm" fo:text-indent="0.000cm" fo:text-align="left" style:page-number="auto"/>
      <style:text-properties/>
    </style:style>
    <style:style style:family="paragraph" style:name="P825" style:display-name="P825" style:parent-style-name="Style6">
      <style:paragraph-properties fo:background-color="transparent" style:line-height-at-least="0.423cm" fo:margin-left="0.000cm" fo:text-indent="0.000cm" fo:text-align="left" style:page-number="auto"/>
      <style:text-properties/>
    </style:style>
    <style:style style:family="paragraph" style:name="P826" style:display-name="P826" style:parent-style-name="Style6">
      <style:paragraph-properties fo:background-color="transparent" style:line-height-at-least="0.423cm" fo:margin-left="0.000cm" fo:text-indent="0.635cm" fo:text-align="left" style:page-number="auto"/>
      <style:text-properties/>
    </style:style>
    <style:style style:family="paragraph" style:name="P827" style:display-name="P827" style:parent-style-name="Style6">
      <style:paragraph-properties fo:background-color="transparent" style:line-height-at-least="0.449cm" fo:margin-left="0.635cm" fo:text-indent="-0.635cm" fo:text-align="left" style:page-number="auto">
        <style:tab-stops>
          <style:tab-stop style:position="-0.415cm" style:type="left"/>
        </style:tab-stops>
      </style:paragraph-properties>
      <style:text-properties/>
    </style:style>
    <style:style style:family="paragraph" style:name="P828" style:display-name="P828" style:parent-style-name="Style6">
      <style:paragraph-properties fo:background-color="transparent" style:line-height-at-least="0.440cm" fo:margin-left="0.635cm" fo:text-indent="-0.635cm" fo:text-align="left" style:page-number="auto">
        <style:tab-stops>
          <style:tab-stop style:position="-0.415cm" style:type="left"/>
        </style:tab-stops>
      </style:paragraph-properties>
      <style:text-properties/>
    </style:style>
    <style:style style:family="paragraph" style:name="P829" style:display-name="P829" style:parent-style-name="Style6">
      <style:paragraph-properties fo:background-color="transparent" style:line-height-at-least="0.423cm" fo:margin-left="0.000cm" fo:text-indent="0.000cm" fo:text-align="left" style:page-number="auto"/>
      <style:text-properties/>
    </style:style>
    <style:style style:family="paragraph" style:name="P830" style:display-name="P830" style:parent-style-name="Style6">
      <style:paragraph-properties fo:background-color="transparent" style:line-height-at-least="0.423cm" fo:margin-left="0.635cm" fo:text-indent="-0.635cm" fo:text-align="left" style:page-number="auto">
        <style:tab-stops>
          <style:tab-stop style:position="-0.457cm" style:type="left"/>
        </style:tab-stops>
      </style:paragraph-properties>
      <style:text-properties/>
    </style:style>
    <style:style style:family="paragraph" style:name="P831" style:display-name="P831" style:parent-style-name="Style6">
      <style:paragraph-properties fo:background-color="transparent" style:line-height-at-least="0.423cm" fo:margin-left="0.635cm" fo:text-indent="-0.635cm" fo:text-align="left" style:page-number="auto">
        <style:tab-stops>
          <style:tab-stop style:position="-0.457cm" style:type="left"/>
        </style:tab-stops>
      </style:paragraph-properties>
      <style:text-properties/>
    </style:style>
    <style:style style:family="paragraph" style:name="P832" style:display-name="P832" style:parent-style-name="Style6">
      <style:paragraph-properties fo:background-color="transparent" style:line-height-at-least="0.423cm" fo:margin-left="0.635cm" fo:text-indent="-0.635cm" fo:text-align="left" style:page-number="auto">
        <style:tab-stops>
          <style:tab-stop style:position="-0.501cm" style:type="left"/>
        </style:tab-stops>
      </style:paragraph-properties>
      <style:text-properties/>
    </style:style>
    <style:style style:family="paragraph" style:name="P833" style:display-name="P833" style:parent-style-name="Style6">
      <style:paragraph-properties fo:background-color="transparent" style:line-height-at-least="0.423cm" fo:margin-left="0.635cm" fo:text-indent="-0.635cm" fo:text-align="left" style:page-number="auto">
        <style:tab-stops>
          <style:tab-stop style:position="-0.501cm" style:type="left"/>
        </style:tab-stops>
      </style:paragraph-properties>
      <style:text-properties/>
    </style:style>
    <style:style style:family="paragraph" style:name="P834" style:display-name="P834" style:parent-style-name="Style6">
      <style:paragraph-properties fo:background-color="transparent" style:line-height-at-least="0.423cm" fo:margin-left="0.000cm" fo:text-indent="0.000cm" fo:text-align="left" style:page-number="auto">
        <style:tab-stops>
          <style:tab-stop style:position="1.016cm" style:type="left"/>
        </style:tab-stops>
      </style:paragraph-properties>
      <style:text-properties/>
    </style:style>
    <style:style style:family="paragraph" style:name="P835" style:display-name="P835" style:parent-style-name="Style6">
      <style:paragraph-properties fo:background-color="transparent" style:line-height-at-least="0.457cm" fo:margin-left="0.635cm" fo:text-indent="-0.635cm" fo:text-align="left" style:page-number="auto"/>
      <style:text-properties/>
    </style:style>
    <style:style style:family="paragraph" style:name="P836" style:display-name="P836" style:parent-style-name="Style6">
      <style:paragraph-properties fo:background-color="transparent" style:line-height-at-least="0.453cm" fo:margin-left="0.000cm" fo:text-indent="0.000cm" fo:text-align="left" style:page-number="auto"/>
      <style:text-properties/>
    </style:style>
    <style:style style:family="paragraph" style:name="P837" style:display-name="P837" style:parent-style-name="Style6">
      <style:paragraph-properties fo:background-color="transparent" style:line-height-at-least="0.457cm" fo:margin-left="0.635cm" fo:text-indent="-0.635cm" fo:text-align="left" style:page-number="auto"/>
      <style:text-properties/>
    </style:style>
    <style:style style:family="paragraph" style:name="P838" style:display-name="P838" style:parent-style-name="Style6">
      <style:paragraph-properties fo:background-color="transparent" style:line-height-at-least="0.449cm" fo:margin-left="0.635cm" fo:text-indent="-0.635cm" fo:text-align="left" style:page-number="auto"/>
      <style:text-properties/>
    </style:style>
    <style:style style:family="paragraph" style:name="P839" style:display-name="P839" style:parent-style-name="Style6">
      <style:paragraph-properties fo:background-color="transparent" style:line-height-at-least="0.449cm" fo:margin-left="0.635cm" fo:text-indent="-0.635cm" fo:text-align="left" style:page-number="auto"/>
      <style:text-properties/>
    </style:style>
    <style:style style:family="paragraph" style:name="P840" style:display-name="P840" style:parent-style-name="Style6">
      <style:paragraph-properties fo:background-color="transparent" style:line-height-at-least="0.453cm" fo:margin-left="0.000cm" fo:text-indent="0.000cm" fo:text-align="left" style:page-number="auto"/>
      <style:text-properties/>
    </style:style>
    <style:style style:family="paragraph" style:name="P841" style:display-name="P841" style:parent-style-name="Style6">
      <style:paragraph-properties fo:background-color="transparent" style:line-height-at-least="0.453cm" fo:margin-left="0.000cm" fo:text-indent="0.000cm" fo:text-align="left" style:page-number="auto"/>
      <style:text-properties/>
    </style:style>
    <style:style style:family="paragraph" style:name="P842" style:display-name="P842" style:parent-style-name="Style6">
      <style:paragraph-properties fo:background-color="transparent" style:line-height-at-least="0.432cm" fo:margin-left="0.000cm" fo:text-indent="0.000cm" fo:text-align="left" style:page-number="auto"/>
      <style:text-properties/>
    </style:style>
    <style:style style:family="paragraph" style:name="P843" style:display-name="P843" style:parent-style-name="Style6">
      <style:paragraph-properties fo:background-color="transparent" style:line-height-at-least="0.432cm" fo:margin-left="0.635cm" fo:text-indent="-0.635cm" fo:text-align="left" style:page-number="auto"/>
      <style:text-properties/>
    </style:style>
    <style:style style:family="paragraph" style:name="P844" style:display-name="P844" style:parent-style-name="Style6">
      <style:paragraph-properties fo:background-color="transparent" style:line-height-at-least="0.423cm" fo:margin-left="0.635cm" fo:text-indent="-0.635cm" fo:text-align="left" style:page-number="auto"/>
      <style:text-properties/>
    </style:style>
    <style:style style:family="paragraph" style:name="P845" style:display-name="P845" style:parent-style-name="Style6">
      <style:paragraph-properties fo:background-color="transparent" style:line-height-at-least="0.432cm" fo:margin-left="0.635cm" fo:text-indent="-0.635cm" fo:text-align="left" style:page-number="auto"/>
      <style:text-properties/>
    </style:style>
    <style:style style:family="paragraph" style:name="P846" style:display-name="P846" style:parent-style-name="Style6">
      <style:paragraph-properties fo:background-color="transparent" style:line-height-at-least="0.381cm" fo:margin-left="0.000cm" fo:text-indent="0.635cm" fo:text-align="left" style:page-number="auto"/>
      <style:text-properties/>
    </style:style>
    <style:style style:family="paragraph" style:name="P850" style:display-name="P850" style:parent-style-name="Style6">
      <style:paragraph-properties fo:background-color="transparent" style:line-height-at-least="0.423cm" fo:margin-left="0.635cm" fo:text-indent="-0.635cm" fo:text-align="left" style:page-number="auto"/>
      <style:text-properties/>
    </style:style>
    <style:style style:family="paragraph" style:name="P851" style:display-name="P851" style:parent-style-name="Style6">
      <style:paragraph-properties fo:background-color="transparent" style:line-height-at-least="0.432cm" fo:margin-left="0.635cm" fo:text-indent="-0.635cm" fo:text-align="left" style:page-number="auto"/>
      <style:text-properties/>
    </style:style>
    <style:style style:family="paragraph" style:name="P852" style:display-name="P852" style:parent-style-name="Style6">
      <style:paragraph-properties fo:background-color="transparent" style:line-height-at-least="0.381cm" fo:margin-left="0.000cm" fo:text-indent="0.635cm" fo:text-align="left" style:page-number="auto"/>
      <style:text-properties/>
    </style:style>
    <style:style style:family="paragraph" style:name="P853" style:display-name="P853" style:parent-style-name="Style6">
      <style:paragraph-properties fo:background-color="transparent" style:line-height-at-least="0.412cm" fo:margin-left="0.000cm" fo:text-indent="0.635cm" fo:text-align="left" style:page-number="auto"/>
      <style:text-properties/>
    </style:style>
    <style:style style:family="paragraph" style:name="P854" style:display-name="P854" style:parent-style-name="Style6">
      <style:paragraph-properties fo:background-color="transparent" style:line-height-at-least="0.432cm" fo:margin-left="0.000cm" fo:text-indent="0.000cm" fo:text-align="left" style:page-number="auto"/>
      <style:text-properties/>
    </style:style>
    <style:style style:family="paragraph" style:name="P855" style:display-name="P855" style:parent-style-name="Style6">
      <style:paragraph-properties fo:background-color="transparent" style:line-height-at-least="0.432cm" fo:margin-left="0.000cm" fo:text-indent="0.000cm" fo:text-align="left" style:page-number="auto"/>
      <style:text-properties/>
    </style:style>
    <style:style style:family="paragraph" style:name="P856" style:display-name="P856" style:parent-style-name="Style6">
      <style:paragraph-properties fo:background-color="transparent" style:line-height-at-least="0.432cm" fo:margin-left="0.000cm" fo:text-indent="0.000cm" fo:text-align="left" style:page-number="auto"/>
      <style:text-properties/>
    </style:style>
    <style:style style:family="paragraph" style:name="P857" style:display-name="P857" style:parent-style-name="Style6">
      <style:paragraph-properties fo:background-color="transparent" style:line-height-at-least="0.432cm" fo:margin-left="0.635cm" fo:text-indent="-0.635cm" fo:text-align="left" style:page-number="auto"/>
      <style:text-properties/>
    </style:style>
    <style:style style:family="paragraph" style:name="P858" style:display-name="P858" style:parent-style-name="Style6">
      <style:paragraph-properties fo:background-color="transparent" style:line-height-at-least="0.445cm" fo:margin-left="0.000cm" fo:text-indent="0.000cm" fo:text-align="left" style:page-number="auto"/>
      <style:text-properties/>
    </style:style>
    <style:style style:family="paragraph" style:name="P859" style:display-name="P859" style:parent-style-name="Style6">
      <style:paragraph-properties fo:background-color="transparent" style:line-height-at-least="0.449cm" fo:margin-left="0.635cm" fo:text-indent="-0.635cm" fo:text-align="left" style:page-number="auto"/>
      <style:text-properties/>
    </style:style>
    <style:style style:family="paragraph" style:name="P860" style:display-name="P860" style:parent-style-name="Style6">
      <style:paragraph-properties fo:background-color="transparent" style:line-height-at-least="0.440cm" fo:margin-left="0.635cm" fo:text-indent="-0.635cm" fo:text-align="left" style:page-number="auto"/>
      <style:text-properties/>
    </style:style>
    <style:style style:family="paragraph" style:name="P861" style:display-name="P861" style:parent-style-name="Style6">
      <style:paragraph-properties fo:background-color="transparent" style:line-height-at-least="0.445cm" fo:margin-left="0.000cm" fo:text-indent="0.000cm" fo:text-align="left" style:page-number="auto"/>
      <style:text-properties/>
    </style:style>
    <style:style style:family="paragraph" style:name="P862" style:display-name="P862" style:parent-style-name="Style6">
      <style:paragraph-properties fo:background-color="transparent" style:line-height-at-least="0.381cm" fo:margin-left="0.000cm" fo:text-indent="0.635cm" fo:text-align="left" style:page-number="auto"/>
      <style:text-properties/>
    </style:style>
    <style:style style:family="paragraph" style:name="P863" style:display-name="P863" style:parent-style-name="Style6">
      <style:paragraph-properties fo:background-color="transparent" style:line-height-at-least="0.271cm" fo:margin-left="0.635cm" fo:text-indent="-0.635cm" fo:text-align="left" style:page-number="auto"/>
      <style:text-properties/>
    </style:style>
    <style:style style:family="paragraph" style:name="P864" style:display-name="P864" style:parent-style-name="Style6">
      <style:paragraph-properties fo:background-color="transparent" style:line-height-at-least="0.423cm" fo:margin-left="0.000cm" fo:text-indent="0.000cm" fo:text-align="left" style:page-number="auto"/>
      <style:text-properties/>
    </style:style>
    <style:style style:family="paragraph" style:name="P865" style:display-name="P865" style:parent-style-name="Style6">
      <style:paragraph-properties fo:background-color="transparent" style:line-height-at-least="0.423cm" fo:margin-left="0.635cm" fo:text-indent="-0.635cm" fo:text-align="left" style:page-number="auto"/>
      <style:text-properties/>
    </style:style>
    <style:style style:family="paragraph" style:name="P866" style:display-name="P866" style:parent-style-name="Style6">
      <style:paragraph-properties fo:background-color="transparent" style:line-height-at-least="0.423cm" fo:margin-left="0.635cm" fo:text-indent="-0.635cm" fo:text-align="left" style:page-number="auto"/>
      <style:text-properties/>
    </style:style>
    <style:style style:family="paragraph" style:name="P867" style:display-name="P867" style:parent-style-name="Style6">
      <style:paragraph-properties fo:background-color="transparent" style:line-height-at-least="0.381cm" fo:margin-left="0.000cm" fo:text-indent="0.000cm" fo:text-align="left" style:page-number="auto"/>
      <style:text-properties/>
    </style:style>
    <style:style style:family="paragraph" style:name="P868" style:display-name="P868" style:parent-style-name="Style6">
      <style:paragraph-properties fo:background-color="transparent" style:line-height-at-least="0.423cm" fo:margin-left="0.000cm" fo:text-indent="0.000cm" fo:text-align="left" style:page-number="auto">
        <style:tab-stops>
          <style:tab-stop style:position="1.956cm" style:type="left"/>
        </style:tab-stops>
      </style:paragraph-properties>
      <style:text-properties/>
    </style:style>
    <style:style style:family="paragraph" style:name="P869" style:display-name="P869" style:parent-style-name="Style6">
      <style:paragraph-properties fo:background-color="transparent" style:line-height-at-least="0.423cm" fo:margin-left="0.000cm" fo:text-indent="0.000cm" fo:text-align="left" style:page-number="auto"/>
      <style:text-properties/>
    </style:style>
    <style:style style:family="paragraph" style:name="P870" style:display-name="P870" style:parent-style-name="Style6">
      <style:paragraph-properties fo:background-color="transparent" style:line-height-at-least="0.423cm" fo:margin-left="0.000cm" fo:text-indent="0.000cm" fo:text-align="left" style:page-number="auto"/>
      <style:text-properties/>
    </style:style>
    <style:style style:family="paragraph" style:name="P871" style:display-name="P871" style:parent-style-name="Style6">
      <style:paragraph-properties fo:background-color="transparent" style:line-height-at-least="0.432cm" fo:margin-left="0.635cm" fo:text-indent="-0.635cm" fo:text-align="left" style:page-number="auto"/>
      <style:text-properties/>
    </style:style>
    <style:style style:family="paragraph" style:name="P872" style:display-name="P872" style:parent-style-name="Style6">
      <style:paragraph-properties fo:background-color="transparent" style:line-height-at-least="0.406cm" fo:margin-left="0.635cm" fo:text-indent="-0.635cm" fo:text-align="left" style:page-number="auto"/>
      <style:text-properties/>
    </style:style>
    <style:style style:family="paragraph" style:name="P873" style:display-name="P873" style:parent-style-name="Style6">
      <style:paragraph-properties fo:background-color="transparent" style:line-height-at-least="0.423cm" fo:margin-left="0.635cm" fo:text-indent="-0.635cm" fo:text-align="left" style:page-number="auto"/>
      <style:text-properties/>
    </style:style>
    <style:style style:family="paragraph" style:name="P874" style:display-name="P874" style:parent-style-name="Style6">
      <style:paragraph-properties fo:background-color="transparent" style:line-height-at-least="0.430cm" fo:margin-left="0.000cm" fo:text-indent="0.635cm" fo:text-align="left" style:page-number="auto"/>
      <style:text-properties/>
    </style:style>
    <style:style style:family="paragraph" style:name="P875" style:display-name="P875" style:parent-style-name="Style6">
      <style:paragraph-properties fo:background-color="transparent" style:line-height-at-least="0.381cm" fo:margin-left="0.000cm" fo:text-indent="0.635cm" fo:text-align="left" style:page-number="auto"/>
      <style:text-properties/>
    </style:style>
    <style:style style:family="paragraph" style:name="P876" style:display-name="P876" style:parent-style-name="Style6">
      <style:paragraph-properties fo:background-color="transparent" style:line-height-at-least="0.423cm" fo:margin-left="0.000cm" fo:text-indent="0.635cm" fo:text-align="left" style:page-number="auto"/>
      <style:text-properties/>
    </style:style>
    <style:style style:family="paragraph" style:name="P877" style:display-name="P877" style:parent-style-name="Style6">
      <style:paragraph-properties fo:background-color="transparent" style:line-height-at-least="0.440cm" fo:margin-left="0.635cm" fo:text-indent="-0.635cm" fo:text-align="left" style:page-number="auto"/>
      <style:text-properties/>
    </style:style>
    <style:style style:family="paragraph" style:name="P878" style:display-name="P878" style:parent-style-name="Style26">
      <style:paragraph-properties fo:background-color="transparent" style:line-height-at-least="0.282cm" fo:margin-left="0.000cm" fo:text-indent="0.000cm" fo:text-align="left" style:page-number="auto"/>
      <style:text-properties/>
    </style:style>
    <style:style style:family="paragraph" style:name="P879" style:display-name="P879" style:parent-style-name="Style6">
      <style:paragraph-properties fo:background-color="transparent" style:line-height-at-least="0.423cm" fo:margin-left="0.635cm" fo:text-indent="-0.635cm" fo:text-align="left" style:page-number="auto"/>
      <style:text-properties/>
    </style:style>
    <style:style style:family="paragraph" style:name="P880" style:display-name="P880" style:parent-style-name="Style6">
      <style:paragraph-properties fo:background-color="transparent" style:line-height-at-least="0.440cm" fo:margin-left="0.635cm" fo:text-indent="-0.635cm" fo:text-align="left" style:page-number="auto"/>
      <style:text-properties/>
    </style:style>
    <style:style style:family="paragraph" style:name="P881" style:display-name="P881" style:parent-style-name="Style6">
      <style:paragraph-properties fo:background-color="transparent" style:line-height-at-least="0.423cm" fo:margin-left="0.000cm" fo:text-indent="0.000cm" fo:text-align="left" style:page-number="auto"/>
      <style:text-properties/>
    </style:style>
    <style:style style:family="paragraph" style:name="P882" style:display-name="P882" style:parent-style-name="Style6">
      <style:paragraph-properties fo:background-color="transparent" style:line-height-at-least="0.423cm" fo:margin-left="0.000cm" fo:text-indent="0.635cm" fo:text-align="left" style:page-number="auto"/>
      <style:text-properties/>
    </style:style>
    <style:style style:family="paragraph" style:name="P883" style:display-name="P883" style:parent-style-name="Style6">
      <style:paragraph-properties fo:background-color="transparent" style:line-height-at-least="0.415cm" fo:margin-left="0.000cm" fo:text-indent="0.000cm" fo:text-align="left" style:page-number="auto"/>
      <style:text-properties/>
    </style:style>
    <style:style style:family="paragraph" style:name="P884" style:display-name="P884" style:parent-style-name="Style6">
      <style:paragraph-properties fo:background-color="transparent" style:line-height-at-least="0.415cm" fo:margin-left="0.635cm" fo:text-indent="-0.635cm" fo:text-align="left" style:page-number="auto"/>
      <style:text-properties/>
    </style:style>
    <style:style style:family="paragraph" style:name="P885" style:display-name="P885" style:parent-style-name="Style6">
      <style:paragraph-properties fo:background-color="transparent" style:line-height-at-least="0.415cm" fo:margin-left="0.635cm" fo:text-indent="-0.635cm" fo:text-align="left" style:page-number="auto"/>
      <style:text-properties/>
    </style:style>
    <style:style style:family="paragraph" style:name="P886" style:display-name="P886" style:parent-style-name="Style6">
      <style:paragraph-properties fo:background-color="transparent" style:line-height-at-least="0.432cm" fo:margin-left="0.635cm" fo:text-indent="-0.635cm" fo:text-align="left" style:page-number="auto"/>
      <style:text-properties/>
    </style:style>
    <style:style style:family="paragraph" style:name="P887" style:display-name="P887" style:parent-style-name="Style6">
      <style:paragraph-properties fo:background-color="transparent" style:line-height-at-least="0.440cm" fo:margin-left="0.635cm" fo:text-indent="-0.635cm" fo:text-align="left" style:page-number="auto"/>
      <style:text-properties/>
    </style:style>
    <style:style style:family="paragraph" style:name="P888" style:display-name="P888" style:parent-style-name="Style6">
      <style:paragraph-properties fo:background-color="transparent" style:line-height-at-least="0.440cm" fo:margin-left="0.000cm" fo:text-indent="0.000cm" fo:text-align="left" style:page-number="auto"/>
      <style:text-properties/>
    </style:style>
    <style:style style:family="paragraph" style:name="P889" style:display-name="P889" style:parent-style-name="Style6">
      <style:paragraph-properties fo:background-color="transparent" style:line-height-at-least="0.449cm" fo:margin-left="0.635cm" fo:text-indent="-0.635cm" fo:text-align="left" style:page-number="auto"/>
      <style:text-properties/>
    </style:style>
    <style:style style:family="paragraph" style:name="P890" style:display-name="P890" style:parent-style-name="Style6">
      <style:paragraph-properties fo:background-color="transparent" style:line-height-at-least="0.440cm" fo:margin-left="0.000cm" fo:text-indent="0.000cm" fo:text-align="left" style:page-number="auto"/>
      <style:text-properties/>
    </style:style>
    <style:style style:family="paragraph" style:name="P891" style:display-name="P891" style:parent-style-name="Style6">
      <style:paragraph-properties fo:background-color="transparent" style:line-height-at-least="0.440cm" fo:margin-left="0.000cm" fo:text-indent="0.000cm" fo:text-align="left" style:page-number="auto"/>
      <style:text-properties/>
    </style:style>
    <style:style style:family="paragraph" style:name="P892" style:display-name="P892" style:parent-style-name="Style6">
      <style:paragraph-properties fo:background-color="transparent" style:line-height-at-least="0.440cm" fo:margin-left="0.000cm" fo:text-indent="0.000cm" fo:text-align="left" style:page-number="auto"/>
      <style:text-properties/>
    </style:style>
    <style:style style:family="paragraph" style:name="P893" style:display-name="P893" style:parent-style-name="Style6">
      <style:paragraph-properties fo:background-color="transparent" style:line-height-at-least="0.440cm" fo:margin-left="0.000cm" fo:text-indent="0.000cm" fo:text-align="left" style:page-number="auto"/>
      <style:text-properties/>
    </style:style>
    <style:style style:family="paragraph" style:name="P894" style:display-name="P894" style:parent-style-name="Style6">
      <style:paragraph-properties fo:background-color="transparent" style:line-height-at-least="0.440cm" fo:margin-left="0.635cm" fo:text-indent="-0.635cm" fo:text-align="left" style:page-number="auto"/>
      <style:text-properties/>
    </style:style>
    <style:style style:family="paragraph" style:name="P895" style:display-name="P895" style:parent-style-name="Style6">
      <style:paragraph-properties fo:background-color="transparent" style:line-height-at-least="0.440cm" fo:margin-left="0.000cm" fo:text-indent="0.000cm" fo:text-align="left" style:page-number="auto"/>
      <style:text-properties/>
    </style:style>
    <style:style style:family="paragraph" style:name="P896" style:display-name="P896" style:parent-style-name="Style6">
      <style:paragraph-properties fo:background-color="transparent" style:line-height-at-least="0.440cm" fo:margin-left="0.635cm" fo:text-indent="-0.635cm" fo:text-align="left" style:page-number="auto"/>
      <style:text-properties/>
    </style:style>
    <style:style style:family="paragraph" style:name="P897" style:display-name="P897" style:parent-style-name="Style6">
      <style:paragraph-properties fo:background-color="transparent" style:line-height-at-least="0.381cm" fo:margin-left="0.000cm" fo:text-indent="0.000cm" fo:text-align="left" style:page-number="auto"/>
      <style:text-properties/>
    </style:style>
    <style:style style:family="paragraph" style:name="P898" style:display-name="P898" style:parent-style-name="Style6">
      <style:paragraph-properties fo:background-color="transparent" style:line-height-at-least="0.457cm" fo:margin-left="0.000cm" fo:text-indent="0.635cm" fo:text-align="left" style:page-number="auto"/>
      <style:text-properties/>
    </style:style>
    <style:style style:family="paragraph" style:name="P899" style:display-name="P899" style:parent-style-name="Style6">
      <style:paragraph-properties fo:background-color="transparent" style:line-height-at-least="0.457cm" fo:margin-left="0.635cm" fo:text-indent="-0.635cm" fo:text-align="left" style:page-number="auto"/>
      <style:text-properties/>
    </style:style>
    <style:style style:family="paragraph" style:name="P900" style:display-name="P900" style:parent-style-name="Style6">
      <style:paragraph-properties fo:background-color="transparent" style:line-height-at-least="0.457cm" fo:margin-left="0.000cm" fo:text-indent="0.000cm" fo:text-align="left" style:page-number="auto"/>
      <style:text-properties/>
    </style:style>
    <style:style style:family="paragraph" style:name="P901" style:display-name="P901" style:parent-style-name="Style6">
      <style:paragraph-properties fo:background-color="transparent" style:line-height-at-least="0.432cm" fo:margin-left="0.635cm" fo:text-indent="-0.635cm" fo:text-align="left" style:page-number="auto"/>
      <style:text-properties/>
    </style:style>
    <style:style style:family="paragraph" style:name="P902" style:display-name="P902" style:parent-style-name="Style6">
      <style:paragraph-properties fo:background-color="transparent" style:line-height-at-least="0.423cm" fo:margin-left="0.635cm" fo:text-indent="-0.635cm" fo:text-align="left" style:page-number="auto"/>
      <style:text-properties/>
    </style:style>
    <style:style style:family="paragraph" style:name="P903" style:display-name="P903" style:parent-style-name="Style6">
      <style:paragraph-properties fo:background-color="transparent" style:line-height-at-least="0.440cm" fo:margin-left="0.635cm" fo:text-indent="-0.635cm" fo:text-align="left" style:page-number="auto"/>
      <style:text-properties/>
    </style:style>
    <style:style style:family="paragraph" style:name="P904" style:display-name="P904" style:parent-style-name="Style6">
      <style:paragraph-properties fo:background-color="transparent" style:line-height-at-least="0.440cm" fo:margin-left="0.635cm" fo:text-indent="-0.635cm" fo:text-align="left" style:page-number="auto"/>
      <style:text-properties/>
    </style:style>
    <style:style style:family="paragraph" style:name="P905" style:display-name="P905" style:parent-style-name="Style6">
      <style:paragraph-properties fo:background-color="transparent" style:line-height-at-least="0.381cm" fo:margin-left="0.000cm" fo:text-indent="0.635cm" fo:text-align="left" style:page-number="auto"/>
      <style:text-properties/>
    </style:style>
    <style:style style:family="paragraph" style:name="P906" style:display-name="P906" style:parent-style-name="Style6">
      <style:paragraph-properties fo:background-color="transparent" style:line-height-at-least="0.415cm" fo:margin-left="0.000cm" fo:text-indent="0.635cm" fo:text-align="left" style:page-number="auto"/>
      <style:text-properties/>
    </style:style>
    <style:style style:family="paragraph" style:name="P907" style:display-name="P907" style:parent-style-name="Style6">
      <style:paragraph-properties fo:background-color="transparent" style:line-height-at-least="0.419cm" fo:margin-left="0.000cm" fo:text-indent="0.635cm" fo:text-align="left" style:page-number="auto"/>
      <style:text-properties/>
    </style:style>
    <style:style style:family="paragraph" style:name="P908" style:display-name="P908" style:parent-style-name="Style6">
      <style:paragraph-properties fo:background-color="transparent" style:line-height-at-least="0.419cm" fo:margin-left="0.000cm" fo:text-indent="0.635cm" fo:text-align="left" style:page-number="auto"/>
      <style:text-properties/>
    </style:style>
    <style:style style:family="paragraph" style:name="P909" style:display-name="P909" style:parent-style-name="Style6">
      <style:paragraph-properties fo:background-color="transparent" style:line-height-at-least="0.419cm" fo:margin-left="0.000cm" fo:text-indent="0.635cm" fo:text-align="left" style:page-number="auto">
        <style:tab-stops>
          <style:tab-stop style:position="8.390cm" style:type="left"/>
        </style:tab-stops>
      </style:paragraph-properties>
      <style:text-properties/>
    </style:style>
    <style:style style:family="paragraph" style:name="P910" style:display-name="P910" style:parent-style-name="Style6">
      <style:paragraph-properties fo:background-color="transparent" style:line-height-at-least="0.419cm" fo:margin-left="0.000cm" fo:text-indent="0.635cm" fo:text-align="left" style:page-number="auto">
        <style:tab-stops>
          <style:tab-stop style:position="8.797cm" style:type="left"/>
        </style:tab-stops>
      </style:paragraph-properties>
      <style:text-properties/>
    </style:style>
    <style:style style:family="paragraph" style:name="P911" style:display-name="P911" style:parent-style-name="Style6">
      <style:paragraph-properties fo:background-color="transparent" style:line-height-at-least="0.419cm" fo:margin-left="0.000cm" fo:text-indent="0.000cm" fo:text-align="left" style:page-number="auto"/>
      <style:text-properties/>
    </style:style>
    <style:style style:family="paragraph" style:name="P912" style:display-name="P912" style:parent-style-name="Style6">
      <style:paragraph-properties fo:background-color="transparent" style:line-height-at-least="0.423cm" fo:margin-left="0.635cm" fo:text-indent="-0.635cm" fo:text-align="left" style:page-number="auto"/>
      <style:text-properties/>
    </style:style>
    <style:style style:family="paragraph" style:name="P913" style:display-name="P913" style:parent-style-name="Style6">
      <style:paragraph-properties fo:background-color="transparent" style:line-height-at-least="0.381cm" fo:margin-left="0.000cm" fo:text-indent="0.635cm" fo:text-align="left" style:page-number="auto"/>
      <style:text-properties/>
    </style:style>
    <style:style style:family="paragraph" style:name="P914" style:display-name="P914" style:parent-style-name="Style6">
      <style:paragraph-properties fo:background-color="transparent" style:line-height-at-least="0.381cm" fo:margin-left="0.000cm" fo:text-indent="0.000cm" fo:text-align="left" style:page-number="auto"/>
      <style:text-properties/>
    </style:style>
    <style:style style:family="paragraph" style:name="P915" style:display-name="P915" style:parent-style-name="Style6">
      <style:paragraph-properties fo:background-color="transparent" style:line-height-at-least="0.381cm" fo:margin-left="0.000cm" fo:text-indent="0.000cm" fo:text-align="left" style:page-number="auto"/>
      <style:text-properties/>
    </style:style>
    <style:style style:family="paragraph" style:name="P916" style:display-name="P916" style:parent-style-name="Style6">
      <style:paragraph-properties fo:background-color="transparent" style:line-height-at-least="0.381cm" fo:margin-left="0.000cm" fo:text-indent="0.000cm" fo:text-align="left" style:page-number="auto">
        <style:tab-stops>
          <style:tab-stop style:position="0.847cm" style:type="left"/>
          <style:tab-stop style:position="8.390cm" style:type="left"/>
        </style:tab-stops>
      </style:paragraph-properties>
      <style:text-properties/>
    </style:style>
    <style:style style:family="paragraph" style:name="P917" style:display-name="P917" style:parent-style-name="Style6">
      <style:paragraph-properties fo:background-color="transparent" style:line-height-at-least="0.440cm" fo:margin-left="0.635cm" fo:text-indent="-0.635cm" fo:text-align="left" style:page-number="auto"/>
      <style:text-properties/>
    </style:style>
    <style:style style:family="paragraph" style:name="P918" style:display-name="P918" style:parent-style-name="Style6">
      <style:paragraph-properties fo:background-color="transparent" style:line-height-at-least="0.445cm" fo:margin-left="0.635cm" fo:text-indent="-0.635cm" fo:text-align="left" style:page-number="auto">
        <style:tab-stops>
          <style:tab-stop style:position="-0.423cm" style:type="left"/>
        </style:tab-stops>
      </style:paragraph-properties>
      <style:text-properties/>
    </style:style>
    <style:style style:family="paragraph" style:name="P919" style:display-name="P919" style:parent-style-name="Style6">
      <style:paragraph-properties fo:background-color="transparent" style:line-height-at-least="0.437cm" fo:margin-left="0.635cm" fo:text-indent="-0.635cm" fo:text-align="left" style:page-number="auto">
        <style:tab-stops>
          <style:tab-stop style:position="-0.423cm" style:type="left"/>
        </style:tab-stops>
      </style:paragraph-properties>
      <style:text-properties/>
    </style:style>
    <style:style style:family="paragraph" style:name="P920" style:display-name="P920" style:parent-style-name="Style6">
      <style:paragraph-properties fo:background-color="transparent" style:line-height-at-least="0.440cm" fo:margin-left="0.000cm" fo:text-indent="0.000cm" fo:text-align="left" style:page-number="auto">
        <style:tab-stops>
          <style:tab-stop style:position="0.855cm" style:type="left"/>
        </style:tab-stops>
      </style:paragraph-properties>
      <style:text-properties/>
    </style:style>
    <style:style style:family="paragraph" style:name="P921" style:display-name="P921" style:parent-style-name="Style6">
      <style:paragraph-properties fo:background-color="transparent" style:line-height-at-least="0.432cm" fo:margin-left="0.635cm" fo:text-indent="-0.635cm" fo:text-align="left" style:page-number="auto">
        <style:tab-stops>
          <style:tab-stop style:position="-0.521cm" style:type="left"/>
        </style:tab-stops>
      </style:paragraph-properties>
      <style:text-properties/>
    </style:style>
    <style:style style:family="paragraph" style:name="P922" style:display-name="P922" style:parent-style-name="Style6">
      <style:paragraph-properties fo:background-color="transparent" style:line-height-at-least="0.428cm" fo:margin-left="0.635cm" fo:text-indent="-0.635cm" fo:text-align="left" style:page-number="auto">
        <style:tab-stops>
          <style:tab-stop style:position="-0.415cm" style:type="left"/>
        </style:tab-stops>
      </style:paragraph-properties>
      <style:text-properties/>
    </style:style>
    <style:style style:family="paragraph" style:name="P923" style:display-name="P923" style:parent-style-name="Style6">
      <style:paragraph-properties fo:background-color="transparent" style:line-height-at-least="0.423cm" fo:margin-left="0.635cm" fo:text-indent="-0.635cm" fo:text-align="left" style:page-number="auto">
        <style:tab-stops>
          <style:tab-stop style:position="-0.415cm" style:type="left"/>
        </style:tab-stops>
      </style:paragraph-properties>
      <style:text-properties/>
    </style:style>
    <style:style style:family="paragraph" style:name="P924" style:display-name="P924" style:parent-style-name="Style6">
      <style:paragraph-properties fo:background-color="transparent" style:line-height-at-least="0.415cm" fo:margin-left="0.635cm" fo:text-indent="-0.635cm" fo:text-align="left" style:page-number="auto">
        <style:tab-stops>
          <style:tab-stop style:position="-0.423cm" style:type="left"/>
        </style:tab-stops>
      </style:paragraph-properties>
      <style:text-properties/>
    </style:style>
    <style:style style:family="paragraph" style:name="P925" style:display-name="P925" style:parent-style-name="Style6">
      <style:paragraph-properties fo:background-color="transparent" style:line-height-at-least="0.457cm" fo:margin-left="0.635cm" fo:text-indent="-0.635cm" fo:text-align="left" style:page-number="auto"/>
      <style:text-properties/>
    </style:style>
    <style:style style:family="paragraph" style:name="P926" style:display-name="P926" style:parent-style-name="Style6">
      <style:paragraph-properties fo:background-color="transparent" style:line-height-at-least="0.440cm" fo:margin-left="0.635cm" fo:text-indent="-0.635cm" fo:text-align="left" style:page-number="auto"/>
      <style:text-properties/>
    </style:style>
    <style:style style:family="paragraph" style:name="P927" style:display-name="P927" style:parent-style-name="Style6">
      <style:paragraph-properties fo:background-color="transparent" style:line-height-at-least="0.443cm" fo:margin-left="0.635cm" fo:text-indent="-0.635cm" fo:text-align="left" style:page-number="auto"/>
      <style:text-properties/>
    </style:style>
    <style:style style:family="paragraph" style:name="P928" style:display-name="P928" style:parent-style-name="Style6">
      <style:paragraph-properties fo:background-color="transparent" style:line-height-at-least="0.440cm" fo:margin-left="0.635cm" fo:text-indent="-0.635cm" fo:text-align="left" style:page-number="auto"/>
      <style:text-properties/>
    </style:style>
    <style:style style:family="paragraph" style:name="P929" style:display-name="P929" style:parent-style-name="Style6">
      <style:paragraph-properties fo:background-color="transparent" style:line-height-at-least="0.436cm" fo:margin-left="0.635cm" fo:text-indent="-0.635cm" fo:text-align="left" style:page-number="auto"/>
      <style:text-properties/>
    </style:style>
    <style:style style:family="paragraph" style:name="P930" style:display-name="P930" style:parent-style-name="Style6">
      <style:paragraph-properties fo:background-color="transparent" style:line-height-at-least="0.432cm" fo:margin-left="0.635cm" fo:text-indent="-0.635cm" fo:text-align="left" style:page-number="auto"/>
      <style:text-properties/>
    </style:style>
    <style:style style:family="paragraph" style:name="P931" style:display-name="P931" style:parent-style-name="Style6">
      <style:paragraph-properties fo:background-color="transparent" style:line-height-at-least="0.440cm" fo:margin-left="0.000cm" fo:text-indent="0.000cm" fo:text-align="left" style:page-number="auto"/>
      <style:text-properties/>
    </style:style>
    <style:style style:family="paragraph" style:name="P932" style:display-name="P932" style:parent-style-name="Style6">
      <style:paragraph-properties fo:background-color="transparent" style:line-height-at-least="0.440cm" fo:margin-left="0.000cm" fo:text-indent="0.000cm" fo:text-align="left" style:page-number="auto"/>
      <style:text-properties/>
    </style:style>
    <style:style style:family="paragraph" style:name="P933" style:display-name="P933" style:parent-style-name="Style6">
      <style:paragraph-properties fo:background-color="transparent" style:line-height-at-least="0.440cm" fo:margin-left="0.000cm" fo:text-indent="0.635cm" fo:text-align="left" style:page-number="auto"/>
      <style:text-properties/>
    </style:style>
    <style:style style:family="paragraph" style:name="P934" style:display-name="P934" style:parent-style-name="Style6">
      <style:paragraph-properties fo:background-color="transparent" style:line-height-at-least="0.434cm" fo:margin-left="0.000cm" fo:text-indent="0.000cm" fo:text-align="left" style:page-number="auto"/>
      <style:text-properties/>
    </style:style>
    <style:style style:family="paragraph" style:name="P935" style:display-name="P935" style:parent-style-name="Style6">
      <style:paragraph-properties fo:background-color="transparent" style:line-height-at-least="0.434cm" fo:margin-left="0.000cm" fo:text-indent="0.000cm" fo:text-align="left" style:page-number="auto"/>
      <style:text-properties/>
    </style:style>
    <style:style style:family="paragraph" style:name="P936" style:display-name="P936" style:parent-style-name="Style6">
      <style:paragraph-properties fo:background-color="transparent" style:line-height-at-least="0.440cm" fo:margin-left="0.635cm" fo:text-indent="-0.635cm" fo:text-align="left" style:page-number="auto"/>
      <style:text-properties/>
    </style:style>
    <style:style style:family="paragraph" style:name="P937" style:display-name="P937" style:parent-style-name="Style6">
      <style:paragraph-properties fo:background-color="transparent" style:line-height-at-least="0.434cm" fo:margin-left="0.000cm" fo:text-indent="0.000cm" fo:text-align="left" style:page-number="auto">
        <style:tab-stops>
          <style:tab-stop style:position="0.847cm" style:type="left"/>
        </style:tab-stops>
      </style:paragraph-properties>
      <style:text-properties/>
    </style:style>
    <style:style style:family="paragraph" style:name="P938" style:display-name="P938" style:parent-style-name="Style6">
      <style:paragraph-properties fo:background-color="transparent" style:line-height-at-least="0.428cm" fo:margin-left="0.635cm" fo:text-indent="-0.635cm" fo:text-align="left" style:page-number="auto"/>
      <style:text-properties/>
    </style:style>
    <style:style style:family="paragraph" style:name="P939" style:display-name="P939" style:parent-style-name="Style6">
      <style:paragraph-properties fo:background-color="transparent" style:line-height-at-least="0.434cm" fo:margin-left="0.000cm" fo:text-indent="0.000cm" fo:text-align="left" style:page-number="auto"/>
      <style:text-properties/>
    </style:style>
    <style:style style:family="paragraph" style:name="P940" style:display-name="P940" style:parent-style-name="Style6">
      <style:paragraph-properties fo:background-color="transparent" style:line-height-at-least="0.440cm" fo:margin-left="0.635cm" fo:text-indent="-0.635cm" fo:text-align="left" style:page-number="auto"/>
      <style:text-properties/>
    </style:style>
    <style:style style:family="paragraph" style:name="P941" style:display-name="P941" style:parent-style-name="Style6">
      <style:paragraph-properties fo:background-color="transparent" style:line-height-at-least="0.434cm" fo:margin-left="0.000cm" fo:text-indent="0.000cm" fo:text-align="left" style:page-number="auto"/>
      <style:text-properties/>
    </style:style>
    <style:style style:family="paragraph" style:name="P942" style:display-name="P942" style:parent-style-name="Style6">
      <style:paragraph-properties fo:background-color="transparent" style:line-height-at-least="0.428cm" fo:margin-left="0.635cm" fo:text-indent="-0.635cm" fo:text-align="left" style:page-number="auto"/>
      <style:text-properties/>
    </style:style>
    <style:style style:family="paragraph" style:name="P943" style:display-name="P943" style:parent-style-name="Style6">
      <style:paragraph-properties fo:background-color="transparent" style:line-height-at-least="0.381cm" fo:margin-left="0.000cm" fo:text-indent="0.000cm" fo:text-align="left" style:page-number="auto"/>
      <style:text-properties/>
    </style:style>
    <style:style style:family="paragraph" style:name="P944" style:display-name="P944" style:parent-style-name="Style6">
      <style:paragraph-properties fo:background-color="transparent" style:line-height-at-least="0.457cm" fo:margin-left="0.635cm" fo:text-indent="-0.635cm" fo:text-align="left" style:page-number="auto">
        <style:tab-stops>
          <style:tab-stop style:position="-0.423cm" style:type="left"/>
        </style:tab-stops>
      </style:paragraph-properties>
      <style:text-properties/>
    </style:style>
    <style:style style:family="paragraph" style:name="P945" style:display-name="P945" style:parent-style-name="Style6">
      <style:paragraph-properties fo:background-color="transparent" style:line-height-at-least="0.430cm" fo:margin-left="0.000cm" fo:text-indent="0.000cm" fo:text-align="left" style:page-number="auto">
        <style:tab-stops>
          <style:tab-stop style:position="0.847cm" style:type="left"/>
        </style:tab-stops>
      </style:paragraph-properties>
      <style:text-properties/>
    </style:style>
    <style:style style:family="paragraph" style:name="P946" style:display-name="P946" style:parent-style-name="Style6">
      <style:paragraph-properties fo:background-color="transparent" style:line-height-at-least="0.432cm" fo:margin-left="0.635cm" fo:text-indent="-0.635cm" fo:text-align="left" style:page-number="auto">
        <style:tab-stops>
          <style:tab-stop style:position="-0.423cm" style:type="left"/>
        </style:tab-stops>
      </style:paragraph-properties>
      <style:text-properties/>
    </style:style>
    <style:style style:family="paragraph" style:name="P947" style:display-name="P947" style:parent-style-name="Style6">
      <style:paragraph-properties fo:background-color="transparent" style:line-height-at-least="0.423cm" fo:margin-left="0.635cm" fo:text-indent="-0.635cm" fo:text-align="left" style:page-number="auto"/>
      <style:text-properties/>
    </style:style>
    <style:style style:family="paragraph" style:name="P948" style:display-name="P948" style:parent-style-name="Style6">
      <style:paragraph-properties fo:background-color="transparent" style:line-height-at-least="0.428cm" fo:margin-left="0.635cm" fo:text-indent="-0.635cm" fo:text-align="left" style:page-number="auto"/>
      <style:text-properties/>
    </style:style>
    <style:style style:family="paragraph" style:name="P949" style:display-name="P949" style:parent-style-name="Style6">
      <style:paragraph-properties fo:background-color="transparent" style:line-height-at-least="0.423cm" fo:margin-left="0.635cm" fo:text-indent="-0.635cm" fo:text-align="left" style:page-number="auto"/>
      <style:text-properties/>
    </style:style>
    <style:style style:family="paragraph" style:name="P950" style:display-name="P950" style:parent-style-name="Style6">
      <style:paragraph-properties fo:background-color="transparent" style:line-height-at-least="0.432cm" fo:margin-left="0.635cm" fo:text-indent="-0.635cm" fo:text-align="left" style:page-number="auto"/>
      <style:text-properties/>
    </style:style>
    <style:style style:family="paragraph" style:name="P951" style:display-name="P951" style:parent-style-name="Style6">
      <style:paragraph-properties fo:background-color="transparent" style:line-height-at-least="0.457cm" fo:margin-left="0.635cm" fo:text-indent="-0.635cm" fo:text-align="left" style:page-number="auto"/>
      <style:text-properties/>
    </style:style>
    <style:style style:family="paragraph" style:name="P952" style:display-name="P952" style:parent-style-name="Style6">
      <style:paragraph-properties fo:background-color="transparent" style:line-height-at-least="0.432cm" fo:margin-left="0.000cm" fo:text-indent="0.000cm" fo:text-align="left" style:page-number="auto"/>
      <style:text-properties/>
    </style:style>
    <style:style style:family="paragraph" style:name="P953" style:display-name="P953" style:parent-style-name="Style6">
      <style:paragraph-properties fo:background-color="transparent" style:line-height-at-least="0.437cm" fo:margin-left="0.635cm" fo:text-indent="-0.635cm" fo:text-align="left" style:page-number="auto"/>
      <style:text-properties/>
    </style:style>
    <style:style style:family="paragraph" style:name="P954" style:display-name="P954" style:parent-style-name="Style6">
      <style:paragraph-properties fo:background-color="transparent" style:line-height-at-least="0.429cm" fo:margin-left="0.635cm" fo:text-indent="-0.635cm" fo:text-align="left" style:page-number="auto"/>
      <style:text-properties/>
    </style:style>
    <style:style style:family="paragraph" style:name="P955" style:display-name="P955" style:parent-style-name="Style6">
      <style:paragraph-properties fo:background-color="transparent" style:line-height-at-least="0.432cm" fo:margin-left="0.635cm" fo:text-indent="-0.635cm" fo:text-align="left" style:page-number="auto"/>
      <style:text-properties/>
    </style:style>
    <style:style style:family="paragraph" style:name="P956" style:display-name="P956" style:parent-style-name="Style6">
      <style:paragraph-properties fo:background-color="transparent" style:line-height-at-least="0.428cm" fo:margin-left="0.635cm" fo:text-indent="-0.635cm" fo:text-align="left" style:page-number="auto"/>
      <style:text-properties/>
    </style:style>
    <style:style style:family="paragraph" style:name="P957" style:display-name="P957" style:parent-style-name="Style6">
      <style:paragraph-properties fo:background-color="transparent" style:line-height-at-least="0.423cm" fo:margin-left="0.635cm" fo:text-indent="-0.635cm" fo:text-align="left" style:page-number="auto"/>
      <style:text-properties/>
    </style:style>
    <style:style style:family="paragraph" style:name="P958" style:display-name="P958" style:parent-style-name="Style6">
      <style:paragraph-properties fo:background-color="transparent" style:line-height-at-least="0.381cm" fo:margin-left="0.000cm" fo:text-indent="0.000cm" fo:text-align="left" style:page-number="auto"/>
      <style:text-properties/>
    </style:style>
    <style:style style:family="paragraph" style:name="P959" style:display-name="P959" style:parent-style-name="Style22">
      <style:paragraph-properties fo:background-color="transparent" style:line-height-at-least="0.381cm" fo:margin-left="0.000cm" fo:text-indent="0.635cm" fo:text-align="left" style:page-number="auto"/>
      <style:text-properties/>
    </style:style>
    <style:style style:family="paragraph" style:name="P960" style:display-name="P960" style:parent-style-name="Style22">
      <style:paragraph-properties fo:background-color="transparent" style:line-height-at-least="0.381cm" fo:margin-left="0.000cm" fo:text-indent="0.000cm" fo:text-align="left" style:page-number="auto"/>
      <style:text-properties/>
    </style:style>
    <style:style style:family="paragraph" style:name="P961" style:display-name="P961" style:parent-style-name="Style22">
      <style:paragraph-properties fo:background-color="transparent" style:line-height-at-least="0.419cm" fo:margin-left="0.000cm" fo:text-indent="0.635cm" fo:text-align="left" style:page-number="auto"/>
      <style:text-properties/>
    </style:style>
    <style:style style:family="paragraph" style:name="P962" style:display-name="P962" style:parent-style-name="Style22">
      <style:paragraph-properties fo:background-color="transparent" style:line-height-at-least="0.419cm" fo:margin-left="0.000cm" fo:text-indent="0.635cm" fo:text-align="left" style:page-number="auto"/>
      <style:text-properties/>
    </style:style>
    <style:style style:family="paragraph" style:name="P963" style:display-name="P963" style:parent-style-name="Style22">
      <style:paragraph-properties fo:background-color="transparent" style:line-height-at-least="0.423cm" fo:margin-left="0.000cm" fo:text-indent="0.635cm" fo:text-align="left" style:page-number="auto"/>
      <style:text-properties/>
    </style:style>
    <style:style style:family="paragraph" style:name="P964" style:display-name="P964" style:parent-style-name="Style22">
      <style:paragraph-properties fo:background-color="transparent" style:line-height-at-least="0.381cm" fo:margin-left="0.000cm" fo:text-indent="0.635cm" fo:text-align="left" style:page-number="auto"/>
      <style:text-properties/>
    </style:style>
    <style:style style:family="paragraph" style:name="P965" style:display-name="P965" style:parent-style-name="Style22">
      <style:paragraph-properties fo:background-color="transparent" style:line-height-at-least="0.423cm" fo:margin-left="0.635cm" fo:text-indent="-0.635cm" fo:text-align="left" style:page-number="auto"/>
      <style:text-properties/>
    </style:style>
    <style:style style:family="paragraph" style:name="P966" style:display-name="P966" style:parent-style-name="Style22">
      <style:paragraph-properties fo:background-color="transparent" style:line-height-at-least="0.381cm" fo:margin-left="0.000cm" fo:text-indent="0.635cm" fo:text-align="left" style:page-number="auto"/>
      <style:text-properties/>
    </style:style>
    <style:style style:family="paragraph" style:name="P967" style:display-name="P967" style:parent-style-name="Style22">
      <style:paragraph-properties fo:background-color="transparent" style:line-height-at-least="0.381cm" fo:margin-left="0.000cm" fo:text-indent="0.635cm" fo:text-align="left" style:page-number="auto"/>
      <style:text-properties/>
    </style:style>
    <style:style style:family="paragraph" style:name="P968" style:display-name="P968" style:parent-style-name="Style22">
      <style:paragraph-properties fo:background-color="transparent" style:line-height-at-least="0.381cm" fo:margin-left="0.000cm" fo:text-indent="0.000cm" fo:text-align="left" style:page-number="auto"/>
      <style:text-properties/>
    </style:style>
    <style:style style:family="paragraph" style:name="P969" style:display-name="P969" style:parent-style-name="Style22">
      <style:paragraph-properties fo:background-color="transparent" style:line-height-at-least="0.381cm" fo:margin-left="0.000cm" fo:text-indent="0.000cm" fo:text-align="left" style:page-number="auto"/>
      <style:text-properties/>
    </style:style>
    <style:style style:family="paragraph" style:name="P970" style:display-name="P970" style:parent-style-name="Style22">
      <style:paragraph-properties fo:background-color="transparent" style:line-height-at-least="0.381cm" fo:margin-left="0.000cm" fo:text-indent="0.635cm" fo:text-align="left" style:page-number="auto"/>
      <style:text-properties/>
    </style:style>
    <style:style style:family="paragraph" style:name="P971" style:display-name="P971" style:parent-style-name="Style22">
      <style:paragraph-properties fo:background-color="transparent" style:line-height-at-least="0.381cm" fo:margin-left="0.000cm" fo:text-indent="0.000cm" fo:text-align="left" style:page-number="auto"/>
      <style:text-properties/>
    </style:style>
    <style:style style:family="paragraph" style:name="P972" style:display-name="P972" style:parent-style-name="Style22">
      <style:paragraph-properties fo:background-color="transparent" style:line-height-at-least="0.423cm" fo:margin-left="0.000cm" fo:text-indent="0.635cm" fo:text-align="left" style:page-number="auto"/>
      <style:text-properties/>
    </style:style>
    <style:style style:family="paragraph" style:name="P973" style:display-name="P973" style:parent-style-name="Style22">
      <style:paragraph-properties fo:background-color="transparent" style:line-height-at-least="0.423cm" fo:margin-left="0.000cm" fo:text-indent="0.635cm" fo:text-align="left" style:page-number="auto"/>
      <style:text-properties/>
    </style:style>
    <style:style style:family="paragraph" style:name="P974" style:display-name="P974" style:parent-style-name="Style22">
      <style:paragraph-properties fo:background-color="transparent" style:line-height-at-least="0.423cm" fo:margin-left="0.000cm" fo:text-indent="0.635cm" fo:text-align="left" style:page-number="auto"/>
      <style:text-properties/>
    </style:style>
    <style:style style:family="paragraph" style:name="P975" style:display-name="P975" style:parent-style-name="Style22">
      <style:paragraph-properties fo:background-color="transparent" style:line-height-at-least="0.423cm" fo:margin-left="0.000cm" fo:text-indent="0.635cm" fo:text-align="left" style:page-number="auto"/>
      <style:text-properties/>
    </style:style>
    <style:style style:family="paragraph" style:name="P976" style:display-name="P976" style:parent-style-name="Style22">
      <style:paragraph-properties fo:background-color="transparent" style:line-height-at-least="0.423cm" fo:margin-left="0.000cm" fo:text-indent="0.635cm" fo:text-align="left" style:page-number="auto"/>
      <style:text-properties/>
    </style:style>
    <style:style style:family="paragraph" style:name="P977" style:display-name="P977" style:parent-style-name="Style22">
      <style:paragraph-properties fo:background-color="transparent" style:line-height-at-least="0.423cm" fo:margin-left="0.000cm" fo:text-indent="0.635cm" fo:text-align="left" style:page-number="auto"/>
      <style:text-properties/>
    </style:style>
    <style:style style:family="paragraph" style:name="P978" style:display-name="P978" style:parent-style-name="Style22">
      <style:paragraph-properties fo:background-color="transparent" style:line-height-at-least="0.381cm" fo:margin-left="0.000cm" fo:text-indent="0.635cm" fo:text-align="left" style:page-number="auto"/>
      <style:text-properties/>
    </style:style>
    <style:style style:family="paragraph" style:name="P979" style:display-name="P979" style:parent-style-name="Style22">
      <style:paragraph-properties fo:background-color="transparent" style:line-height-at-least="0.381cm" fo:margin-left="0.000cm" fo:text-indent="0.000cm" fo:text-align="left" style:page-number="auto"/>
      <style:text-properties/>
    </style:style>
    <style:style style:family="paragraph" style:name="P980" style:display-name="P980" style:parent-style-name="Style22">
      <style:paragraph-properties fo:background-color="transparent" style:line-height-at-least="0.381cm" fo:margin-left="0.000cm" fo:text-indent="0.000cm" fo:text-align="left" style:page-number="auto"/>
      <style:text-properties/>
    </style:style>
    <style:style style:family="paragraph" style:name="P981" style:display-name="P981" style:parent-style-name="Style22">
      <style:paragraph-properties fo:background-color="transparent" style:line-height-at-least="0.381cm" fo:margin-left="0.000cm" fo:text-indent="0.635cm" fo:text-align="left" style:page-number="auto"/>
      <style:text-properties/>
    </style:style>
    <style:style style:family="paragraph" style:name="P982" style:display-name="P982" style:parent-style-name="Style22">
      <style:paragraph-properties fo:background-color="transparent" style:line-height-at-least="0.381cm" fo:margin-left="0.000cm" fo:text-indent="0.635cm" fo:text-align="left" style:page-number="auto"/>
      <style:text-properties/>
    </style:style>
    <style:style style:family="paragraph" style:name="P983" style:display-name="P983" style:parent-style-name="Style22">
      <style:paragraph-properties fo:background-color="transparent" style:line-height-at-least="0.381cm" fo:margin-left="0.000cm" fo:text-indent="0.000cm" fo:text-align="left" style:page-number="auto"/>
      <style:text-properties/>
    </style:style>
    <style:style style:family="paragraph" style:name="P984" style:display-name="P984" style:parent-style-name="Style22">
      <style:paragraph-properties fo:background-color="transparent" style:line-height-at-least="0.381cm" fo:margin-left="0.000cm" fo:text-indent="0.000cm" fo:text-align="left" style:page-number="auto"/>
      <style:text-properties/>
    </style:style>
    <style:style style:family="paragraph" style:name="P985" style:display-name="P985" style:parent-style-name="Style22">
      <style:paragraph-properties fo:background-color="transparent" style:line-height-at-least="0.381cm" fo:margin-left="0.000cm" fo:text-indent="0.635cm" fo:text-align="left" style:page-number="auto"/>
      <style:text-properties/>
    </style:style>
    <style:style style:family="paragraph" style:name="P986" style:display-name="P986" style:parent-style-name="Style22">
      <style:paragraph-properties fo:background-color="transparent" style:line-height-at-least="0.381cm" fo:margin-left="0.000cm" fo:text-indent="0.635cm" fo:text-align="left" style:page-number="auto"/>
      <style:text-properties/>
    </style:style>
    <style:style style:family="paragraph" style:name="P987" style:display-name="P987" style:parent-style-name="Style22">
      <style:paragraph-properties fo:background-color="transparent" style:line-height-at-least="0.415cm" fo:margin-left="0.000cm" fo:text-indent="0.635cm" fo:text-align="left" style:page-number="auto"/>
      <style:text-properties/>
    </style:style>
    <style:style style:family="paragraph" style:name="P988" style:display-name="P988" style:parent-style-name="Style22">
      <style:paragraph-properties fo:background-color="transparent" style:line-height-at-least="0.415cm" fo:margin-left="0.000cm" fo:text-indent="0.635cm" fo:text-align="left" style:page-number="auto"/>
      <style:text-properties/>
    </style:style>
    <style:style style:family="paragraph" style:name="P989" style:display-name="P989" style:parent-style-name="Style22">
      <style:paragraph-properties fo:background-color="transparent" style:line-height-at-least="0.415cm" fo:margin-left="0.000cm" fo:text-indent="0.635cm" fo:text-align="left" style:page-number="auto"/>
      <style:text-properties/>
    </style:style>
    <style:style style:family="paragraph" style:name="P990" style:display-name="P990" style:parent-style-name="Style22">
      <style:paragraph-properties fo:background-color="transparent" style:line-height-at-least="0.415cm" fo:margin-left="0.000cm" fo:text-indent="0.635cm" fo:text-align="left" style:page-number="auto"/>
      <style:text-properties/>
    </style:style>
    <style:style style:family="paragraph" style:name="P991" style:display-name="P991" style:parent-style-name="Style22">
      <style:paragraph-properties fo:background-color="transparent" style:line-height-at-least="0.423cm" fo:margin-left="0.000cm" fo:text-indent="0.635cm" fo:text-align="left" style:page-number="auto"/>
      <style:text-properties/>
    </style:style>
    <style:style style:family="paragraph" style:name="P992" style:display-name="P992" style:parent-style-name="Style22">
      <style:paragraph-properties fo:background-color="transparent" style:line-height-at-least="0.423cm" fo:margin-left="0.000cm" fo:text-indent="0.635cm" fo:text-align="left" style:page-number="auto"/>
      <style:text-properties/>
    </style:style>
    <style:style style:family="paragraph" style:name="P993" style:display-name="P993" style:parent-style-name="Style22">
      <style:paragraph-properties fo:background-color="transparent" style:line-height-at-least="0.423cm" fo:margin-left="0.000cm" fo:text-indent="0.635cm" fo:text-align="left" style:page-number="auto"/>
      <style:text-properties/>
    </style:style>
    <style:style style:family="paragraph" style:name="P994" style:display-name="P994" style:parent-style-name="Style22">
      <style:paragraph-properties fo:background-color="transparent" style:line-height-at-least="0.415cm" fo:margin-left="0.000cm" fo:text-indent="0.635cm" fo:text-align="left" style:page-number="auto"/>
      <style:text-properties/>
    </style:style>
    <style:style style:family="paragraph" style:name="P995" style:display-name="P995" style:parent-style-name="Style22">
      <style:paragraph-properties fo:background-color="transparent" style:line-height-at-least="0.415cm" fo:margin-left="0.000cm" fo:text-indent="0.635cm" fo:text-align="left" style:page-number="auto"/>
      <style:text-properties/>
    </style:style>
    <style:style style:family="paragraph" style:name="P996" style:display-name="P996" style:parent-style-name="Style22">
      <style:paragraph-properties fo:background-color="transparent" style:line-height-at-least="0.415cm" fo:margin-left="0.635cm" fo:text-indent="-0.635cm" fo:text-align="left" style:page-number="auto"/>
      <style:text-properties/>
    </style:style>
    <style:style style:family="paragraph" style:name="P997" style:display-name="P997" style:parent-style-name="Style22">
      <style:paragraph-properties fo:background-color="transparent" style:line-height-at-least="0.381cm" fo:margin-left="0.000cm" fo:text-indent="0.635cm" fo:text-align="left" style:page-number="auto"/>
      <style:text-properties/>
    </style:style>
    <style:style style:family="paragraph" style:name="P998" style:display-name="P998" style:parent-style-name="Style22">
      <style:paragraph-properties fo:background-color="transparent" style:line-height-at-least="0.415cm" fo:margin-left="0.000cm" fo:text-indent="0.635cm" fo:text-align="left" style:page-number="auto"/>
      <style:text-properties/>
    </style:style>
    <style:style style:family="paragraph" style:name="P999" style:display-name="P999" style:parent-style-name="Style22">
      <style:paragraph-properties fo:background-color="transparent" style:line-height-at-least="0.449cm" fo:margin-left="0.000cm" fo:text-indent="0.635cm" fo:text-align="left" style:page-number="auto"/>
      <style:text-properties/>
    </style:style>
    <style:style style:family="paragraph" style:name="P1000" style:display-name="P1000" style:parent-style-name="Style22">
      <style:paragraph-properties fo:background-color="transparent" style:line-height-at-least="0.381cm" fo:margin-left="0.000cm" fo:text-indent="0.000cm" fo:text-align="left" style:page-number="auto"/>
      <style:text-properties/>
    </style:style>
    <style:style style:family="paragraph" style:name="P1001" style:display-name="P1001" style:parent-style-name="Style22">
      <style:paragraph-properties fo:background-color="transparent" style:line-height-at-least="0.381cm" fo:margin-left="0.000cm" fo:text-indent="0.000cm" fo:text-align="left" style:page-number="auto"/>
      <style:text-properties/>
    </style:style>
    <style:style style:family="paragraph" style:name="P1002" style:display-name="P1002" style:parent-style-name="Style22">
      <style:paragraph-properties fo:background-color="transparent" style:line-height-at-least="0.381cm" fo:margin-left="0.000cm" fo:text-indent="0.000cm" fo:text-align="left" style:page-number="auto"/>
      <style:text-properties/>
    </style:style>
    <style:style style:family="paragraph" style:name="P1003" style:display-name="P1003" style:parent-style-name="Style22">
      <style:paragraph-properties fo:background-color="transparent" style:line-height-at-least="0.432cm" fo:margin-left="0.635cm" fo:text-indent="-0.635cm" fo:text-align="left" style:page-number="auto"/>
      <style:text-properties/>
    </style:style>
    <style:style style:family="paragraph" style:name="P1004" style:display-name="P1004" style:parent-style-name="Style22">
      <style:paragraph-properties fo:background-color="transparent" style:line-height-at-least="0.423cm" fo:margin-left="0.000cm" fo:text-indent="0.000cm" fo:text-align="left" style:page-number="auto"/>
      <style:text-properties/>
    </style:style>
    <style:style style:family="paragraph" style:name="P1005" style:display-name="P1005" style:parent-style-name="Style22">
      <style:paragraph-properties fo:background-color="transparent" style:line-height-at-least="0.432cm" fo:margin-left="0.000cm" fo:text-indent="0.635cm" fo:text-align="left" style:page-number="auto"/>
      <style:text-properties/>
    </style:style>
    <style:style style:family="paragraph" style:name="P1006" style:display-name="P1006" style:parent-style-name="Style22">
      <style:paragraph-properties fo:background-color="transparent" style:line-height-at-least="0.426cm" fo:margin-left="0.000cm" fo:text-indent="0.000cm" fo:text-align="left" style:page-number="auto"/>
      <style:text-properties/>
    </style:style>
    <style:style style:family="paragraph" style:name="P1007" style:display-name="P1007" style:parent-style-name="Style22">
      <style:paragraph-properties fo:background-color="transparent" style:line-height-at-least="0.426cm" fo:margin-left="0.000cm" fo:text-indent="0.000cm" fo:text-align="left" style:page-number="auto"/>
      <style:text-properties/>
    </style:style>
    <style:style style:family="paragraph" style:name="P1008" style:display-name="P1008" style:parent-style-name="Style22">
      <style:paragraph-properties fo:background-color="transparent" style:line-height-at-least="0.381cm" fo:margin-left="0.000cm" fo:text-indent="0.635cm" fo:text-align="left" style:page-number="auto"/>
      <style:text-properties/>
    </style:style>
    <style:style style:family="paragraph" style:name="P1009" style:display-name="P1009" style:parent-style-name="Style22">
      <style:paragraph-properties fo:background-color="transparent" style:line-height-at-least="0.381cm" fo:margin-left="0.000cm" fo:text-indent="0.635cm" fo:text-align="left" style:page-number="auto"/>
      <style:text-properties/>
    </style:style>
    <style:style style:family="paragraph" style:name="P1010" style:display-name="P1010" style:parent-style-name="Style22">
      <style:paragraph-properties fo:background-color="transparent" style:line-height-at-least="0.381cm" fo:margin-left="0.000cm" fo:text-indent="0.635cm" fo:text-align="left" style:page-number="auto"/>
      <style:text-properties/>
    </style:style>
    <style:style style:family="paragraph" style:name="P1011" style:display-name="P1011" style:parent-style-name="Style22">
      <style:paragraph-properties fo:background-color="transparent" style:line-height-at-least="0.381cm" fo:margin-left="0.000cm" fo:text-indent="0.000cm" fo:text-align="left" style:page-number="auto"/>
      <style:text-properties/>
    </style:style>
    <style:style style:family="paragraph" style:name="P1012" style:display-name="P1012" style:parent-style-name="Style22">
      <style:paragraph-properties fo:background-color="transparent" style:line-height-at-least="0.381cm" fo:margin-left="0.000cm" fo:text-indent="0.000cm" fo:text-align="left" style:page-number="auto"/>
      <style:text-properties/>
    </style:style>
    <style:style style:family="paragraph" style:name="P1013" style:display-name="P1013" style:parent-style-name="Style22">
      <style:paragraph-properties fo:background-color="transparent" style:line-height-at-least="0.381cm" fo:margin-left="0.000cm" fo:text-indent="0.000cm" fo:text-align="left" style:page-number="auto"/>
      <style:text-properties/>
    </style:style>
    <style:style style:family="paragraph" style:name="P1014" style:display-name="P1014" style:parent-style-name="Style22">
      <style:paragraph-properties fo:background-color="transparent" style:line-height-at-least="0.381cm" fo:margin-left="0.000cm" fo:text-indent="0.000cm" fo:text-align="left" style:page-number="auto"/>
      <style:text-properties/>
    </style:style>
    <style:style style:family="paragraph" style:name="P1015" style:display-name="P1015" style:parent-style-name="Style22">
      <style:paragraph-properties fo:background-color="transparent" style:line-height-at-least="0.381cm" fo:margin-left="0.000cm" fo:text-indent="0.000cm" fo:text-align="left" style:page-number="auto"/>
      <style:text-properties/>
    </style:style>
    <style:style style:family="paragraph" style:name="P1016" style:display-name="P1016" style:parent-style-name="Style22">
      <style:paragraph-properties fo:background-color="transparent" style:line-height-at-least="0.381cm" fo:margin-left="0.000cm" fo:text-indent="0.000cm" fo:text-align="left" style:page-number="auto"/>
      <style:text-properties/>
    </style:style>
    <style:style style:family="paragraph" style:name="P1017" style:display-name="P1017" style:parent-style-name="Style22">
      <style:paragraph-properties fo:background-color="transparent" style:line-height-at-least="0.381cm" fo:margin-left="0.000cm" fo:text-indent="0.000cm" fo:text-align="left" style:page-number="auto"/>
      <style:text-properties/>
    </style:style>
    <style:style style:family="paragraph" style:name="P1018" style:display-name="P1018" style:parent-style-name="Style22">
      <style:paragraph-properties fo:background-color="transparent" style:line-height-at-least="0.381cm" fo:margin-left="0.000cm" fo:text-indent="0.000cm" fo:text-align="left" style:page-number="auto"/>
      <style:text-properties/>
    </style:style>
    <style:style style:family="paragraph" style:name="P1019" style:display-name="P1019" style:parent-style-name="Style22">
      <style:paragraph-properties fo:background-color="transparent" style:line-height-at-least="0.381cm" fo:margin-left="0.000cm" fo:text-indent="0.000cm" fo:text-align="left" style:page-number="auto"/>
      <style:text-properties/>
    </style:style>
    <style:style style:family="paragraph" style:name="P1020" style:display-name="P1020" style:parent-style-name="Style22">
      <style:paragraph-properties fo:background-color="transparent" style:line-height-at-least="0.381cm" fo:margin-left="0.000cm" fo:text-indent="0.000cm" fo:text-align="left" style:page-number="auto"/>
      <style:text-properties/>
    </style:style>
    <style:style style:family="paragraph" style:name="P1021" style:display-name="P1021" style:parent-style-name="Style22">
      <style:paragraph-properties fo:background-color="transparent" style:line-height-at-least="0.381cm" fo:margin-left="0.000cm" fo:text-indent="0.000cm" fo:text-align="left" style:page-number="auto"/>
      <style:text-properties/>
    </style:style>
    <style:style style:family="paragraph" style:name="P1022" style:display-name="P1022" style:parent-style-name="Style22">
      <style:paragraph-properties fo:background-color="transparent" style:line-height-at-least="0.432cm" fo:margin-left="0.000cm" fo:text-indent="0.000cm" fo:text-align="left" style:page-number="auto"/>
      <style:text-properties/>
    </style:style>
    <style:style style:family="paragraph" style:name="P1023" style:display-name="P1023" style:parent-style-name="Style22">
      <style:paragraph-properties fo:background-color="transparent" style:line-height-at-least="0.423cm" fo:margin-left="0.000cm" fo:text-indent="0.635cm" fo:text-align="left" style:page-number="auto"/>
      <style:text-properties/>
    </style:style>
    <style:style style:family="paragraph" style:name="P1024" style:display-name="P1024" style:parent-style-name="Style22">
      <style:paragraph-properties fo:background-color="transparent" style:line-height-at-least="0.440cm" fo:margin-left="0.000cm" fo:text-indent="0.000cm" fo:text-align="left" style:page-number="auto"/>
      <style:text-properties/>
    </style:style>
    <style:style style:family="paragraph" style:name="P1025" style:display-name="P1025" style:parent-style-name="Style22">
      <style:paragraph-properties fo:background-color="transparent" style:line-height-at-least="0.381cm" fo:margin-left="0.000cm" fo:text-indent="0.000cm" fo:text-align="left" style:page-number="auto"/>
      <style:text-properties/>
    </style:style>
    <style:style style:family="paragraph" style:name="P1026" style:display-name="P1026" style:parent-style-name="Style22">
      <style:paragraph-properties fo:background-color="transparent" style:line-height-at-least="0.381cm" fo:margin-left="0.000cm" fo:text-indent="0.000cm" fo:text-align="left" style:page-number="auto"/>
      <style:text-properties/>
    </style:style>
    <style:style style:family="paragraph" style:name="P1027" style:display-name="P1027" style:parent-style-name="Style22">
      <style:paragraph-properties fo:background-color="transparent" style:line-height-at-least="0.381cm" fo:margin-left="0.000cm" fo:text-indent="0.000cm" fo:text-align="left" style:page-number="auto"/>
      <style:text-properties/>
    </style:style>
    <style:style style:family="paragraph" style:name="P1028" style:display-name="P1028" style:parent-style-name="Style22">
      <style:paragraph-properties fo:background-color="transparent" style:line-height-at-least="0.381cm" fo:margin-left="0.000cm" fo:text-indent="0.000cm" fo:text-align="left" style:page-number="auto"/>
      <style:text-properties/>
    </style:style>
    <style:style style:family="paragraph" style:name="P1029" style:display-name="P1029" style:parent-style-name="Style22">
      <style:paragraph-properties fo:background-color="transparent" style:line-height-at-least="0.381cm" fo:margin-left="0.000cm" fo:text-indent="0.000cm" fo:text-align="left" style:page-number="auto"/>
      <style:text-properties/>
    </style:style>
    <style:style style:family="paragraph" style:name="P1030" style:display-name="P1030" style:parent-style-name="Style22">
      <style:paragraph-properties fo:background-color="transparent" style:line-height-at-least="0.381cm" fo:margin-left="0.000cm" fo:text-indent="0.000cm" fo:text-align="left" style:page-number="auto"/>
      <style:text-properties/>
    </style:style>
    <style:style style:family="paragraph" style:name="P1031" style:display-name="P1031" style:parent-style-name="Style22">
      <style:paragraph-properties fo:background-color="transparent" style:line-height-at-least="0.381cm" fo:margin-left="0.000cm" fo:text-indent="0.000cm" fo:text-align="left" style:page-number="auto"/>
      <style:text-properties/>
    </style:style>
    <style:style style:family="paragraph" style:name="P1032" style:display-name="P1032" style:parent-style-name="Style22">
      <style:paragraph-properties fo:background-color="transparent" style:line-height-at-least="0.381cm" fo:margin-left="0.000cm" fo:text-indent="0.000cm" fo:text-align="left" style:page-number="auto"/>
      <style:text-properties/>
    </style:style>
    <style:style style:family="paragraph" style:name="P1033" style:display-name="P1033" style:parent-style-name="Style22">
      <style:paragraph-properties fo:background-color="transparent" style:line-height-at-least="0.415cm" fo:margin-left="0.000cm" fo:text-indent="0.000cm" fo:text-align="left" style:page-number="auto"/>
      <style:text-properties/>
    </style:style>
    <style:style style:family="paragraph" style:name="P1034" style:display-name="P1034" style:parent-style-name="Style22">
      <style:paragraph-properties fo:background-color="transparent" style:line-height-at-least="0.415cm" fo:margin-left="0.635cm" fo:text-indent="-0.635cm" fo:text-align="left" style:page-number="auto"/>
      <style:text-properties/>
    </style:style>
    <style:style style:family="paragraph" style:name="P1035" style:display-name="P1035" style:parent-style-name="Style22">
      <style:paragraph-properties fo:background-color="transparent" style:line-height-at-least="0.437cm" fo:margin-left="0.000cm" fo:text-indent="0.000cm" fo:text-align="left" style:page-number="auto"/>
      <style:text-properties/>
    </style:style>
    <style:style style:family="paragraph" style:name="P1036" style:display-name="P1036" style:parent-style-name="Style22">
      <style:paragraph-properties fo:background-color="transparent" style:line-height-at-least="0.426cm" fo:margin-left="0.000cm" fo:text-indent="0.635cm" fo:text-align="left" style:page-number="auto"/>
      <style:text-properties/>
    </style:style>
    <style:style style:family="paragraph" style:name="P1037" style:display-name="P1037" style:parent-style-name="Style22">
      <style:paragraph-properties fo:background-color="transparent" style:line-height-at-least="0.423cm" fo:margin-left="0.000cm" fo:text-indent="0.000cm" fo:text-align="left" style:page-number="auto"/>
      <style:text-properties/>
    </style:style>
    <style:style style:family="paragraph" style:name="P1038" style:display-name="P1038" style:parent-style-name="Style22">
      <style:paragraph-properties fo:background-color="transparent" style:line-height-at-least="0.415cm" fo:margin-left="0.000cm" fo:text-indent="0.635cm" fo:text-align="left" style:page-number="auto"/>
      <style:text-properties/>
    </style:style>
    <style:style style:family="paragraph" style:name="P1039" style:display-name="P1039" style:parent-style-name="Style22">
      <style:paragraph-properties fo:background-color="transparent" style:line-height-at-least="0.415cm" fo:margin-left="0.000cm" fo:text-indent="0.635cm" fo:text-align="left" style:page-number="auto"/>
      <style:text-properties/>
    </style:style>
    <style:style style:family="paragraph" style:name="P1040" style:display-name="P1040" style:parent-style-name="Style22">
      <style:paragraph-properties fo:background-color="transparent" style:line-height-at-least="0.415cm" fo:margin-left="0.000cm" fo:text-indent="0.635cm" fo:text-align="left" style:page-number="auto"/>
      <style:text-properties/>
    </style:style>
    <style:style style:family="paragraph" style:name="P1041" style:display-name="P1041" style:parent-style-name="Style6">
      <style:paragraph-properties fo:background-color="transparent" style:line-height-at-least="0.415cm" fo:margin-left="0.635cm" fo:text-indent="-0.635cm" fo:text-align="left" style:page-number="auto">
        <style:tab-stops>
          <style:tab-stop style:position="-0.405cm" style:type="left"/>
        </style:tab-stops>
      </style:paragraph-properties>
      <style:text-properties/>
    </style:style>
    <style:style style:family="paragraph" style:name="P1042" style:display-name="P1042"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043" style:display-name="P1043" style:parent-style-name="Style6">
      <style:paragraph-properties fo:background-color="transparent" style:line-height-at-least="0.423cm" fo:margin-left="0.635cm" fo:text-indent="-0.635cm" fo:text-align="left" style:page-number="auto"/>
      <style:text-properties/>
    </style:style>
    <style:style style:family="paragraph" style:name="P1044" style:display-name="P1044"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045" style:display-name="P1045"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046" style:display-name="P1046"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047" style:display-name="P1047"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048" style:display-name="P1048" style:parent-style-name="Style6">
      <style:paragraph-properties fo:background-color="transparent" style:line-height-at-least="0.432cm" fo:margin-left="0.635cm" fo:text-indent="-0.635cm" fo:text-align="left" style:page-number="auto">
        <style:tab-stops>
          <style:tab-stop style:position="-0.405cm" style:type="left"/>
        </style:tab-stops>
      </style:paragraph-properties>
      <style:text-properties/>
    </style:style>
    <style:style style:family="paragraph" style:name="P1049" style:display-name="P1049"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050" style:display-name="P1050"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051" style:display-name="P1051"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052" style:display-name="P1052" style:parent-style-name="Style6">
      <style:paragraph-properties fo:background-color="transparent" style:line-height-at-least="0.415cm" fo:margin-left="0.635cm" fo:text-indent="-0.635cm" fo:text-align="left" style:page-number="auto">
        <style:tab-stops>
          <style:tab-stop style:position="-0.652cm" style:type="left"/>
        </style:tab-stops>
      </style:paragraph-properties>
      <style:text-properties/>
    </style:style>
    <style:style style:family="paragraph" style:name="P1053" style:display-name="P1053"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054" style:display-name="P1054"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055" style:display-name="P1055" style:parent-style-name="Style6">
      <style:paragraph-properties fo:background-color="transparent" style:line-height-at-least="0.423cm" fo:margin-left="0.000cm" fo:text-indent="0.000cm" fo:text-align="left" style:page-number="auto">
        <style:tab-stops>
          <style:tab-stop style:position="0.830cm" style:type="left"/>
        </style:tab-stops>
      </style:paragraph-properties>
      <style:text-properties/>
    </style:style>
    <style:style style:family="paragraph" style:name="P1056" style:display-name="P1056" style:parent-style-name="Style6">
      <style:paragraph-properties fo:background-color="transparent" style:line-height-at-least="0.432cm" fo:margin-left="0.000cm" fo:text-indent="0.000cm" fo:text-align="left" style:page-number="auto"/>
      <style:text-properties/>
    </style:style>
    <style:style style:family="paragraph" style:name="P1057" style:display-name="P1057" style:parent-style-name="Style6">
      <style:paragraph-properties fo:background-color="transparent" style:line-height-at-least="0.381cm" fo:margin-left="0.000cm" fo:text-indent="0.000cm" fo:text-align="left" style:page-number="auto"/>
      <style:text-properties/>
    </style:style>
    <style:style style:family="paragraph" style:name="P1058" style:display-name="P1058" style:parent-style-name="Style6">
      <style:paragraph-properties fo:background-color="transparent" style:line-height-at-least="0.432cm" fo:margin-left="0.635cm" fo:text-indent="-0.635cm" fo:text-align="left" style:page-number="auto"/>
      <style:text-properties/>
    </style:style>
    <style:style style:family="paragraph" style:name="P1059" style:display-name="P1059" style:parent-style-name="Style6">
      <style:paragraph-properties fo:background-color="transparent" style:line-height-at-least="0.381cm" fo:margin-left="0.000cm" fo:text-indent="0.000cm" fo:text-align="left" style:page-number="auto"/>
      <style:text-properties/>
    </style:style>
    <style:style style:family="paragraph" style:name="P1060" style:display-name="P1060" style:parent-style-name="Style6">
      <style:paragraph-properties fo:background-color="transparent" style:line-height-at-least="0.440cm" fo:margin-left="0.635cm" fo:text-indent="-0.635cm" fo:text-align="left" style:page-number="auto">
        <style:tab-stops>
          <style:tab-stop style:position="-0.432cm" style:type="left"/>
        </style:tab-stops>
      </style:paragraph-properties>
      <style:text-properties/>
    </style:style>
    <style:style style:family="paragraph" style:name="P1061" style:display-name="P1061" style:parent-style-name="Style6">
      <style:paragraph-properties fo:background-color="transparent" style:line-height-at-least="0.440cm" fo:margin-left="0.000cm" fo:text-indent="0.000cm" fo:text-align="left" style:page-number="auto">
        <style:tab-stops>
          <style:tab-stop style:position="0.838cm" style:type="left"/>
        </style:tab-stops>
      </style:paragraph-properties>
      <style:text-properties/>
    </style:style>
    <style:style style:family="paragraph" style:name="P1062" style:display-name="P1062" style:parent-style-name="Style6">
      <style:paragraph-properties fo:background-color="transparent" style:line-height-at-least="0.381cm" fo:margin-left="0.000cm" fo:text-indent="0.000cm" fo:text-align="left" style:page-number="auto"/>
      <style:text-properties/>
    </style:style>
    <style:style style:family="paragraph" style:name="P1063" style:display-name="P1063" style:parent-style-name="Style6">
      <style:paragraph-properties fo:background-color="transparent" style:line-height-at-least="0.381cm" fo:margin-left="0.000cm" fo:text-indent="0.000cm" fo:text-align="left" style:page-number="auto"/>
      <style:text-properties/>
    </style:style>
    <style:style style:family="paragraph" style:name="P1064" style:display-name="P1064" style:parent-style-name="Style6">
      <style:paragraph-properties fo:background-color="transparent" style:line-height-at-least="0.432cm" fo:margin-left="0.000cm" fo:text-indent="0.000cm" fo:text-align="left" style:page-number="auto"/>
      <style:text-properties/>
    </style:style>
    <style:style style:family="paragraph" style:name="P1067" style:display-name="P1067" style:parent-style-name="Style6">
      <style:paragraph-properties fo:background-color="transparent" style:line-height-at-least="0.432cm" fo:margin-left="0.000cm" fo:text-indent="0.635cm" fo:text-align="left" style:page-number="auto"/>
      <style:text-properties/>
    </style:style>
    <style:style style:family="paragraph" style:name="P1068" style:display-name="P1068" style:parent-style-name="Style6">
      <style:paragraph-properties fo:background-color="transparent" style:line-height-at-least="0.381cm" fo:margin-left="0.000cm" fo:text-indent="0.635cm" fo:text-align="left" style:page-number="auto"/>
      <style:text-properties/>
    </style:style>
    <style:style style:family="paragraph" style:name="P1069" style:display-name="P1069" style:parent-style-name="Style6">
      <style:paragraph-properties fo:background-color="transparent" style:line-height-at-least="0.423cm" fo:margin-left="0.635cm" fo:text-indent="-0.635cm" fo:text-align="left" style:page-number="auto"/>
      <style:text-properties/>
    </style:style>
    <style:style style:family="paragraph" style:name="P1070" style:display-name="P1070" style:parent-style-name="Style6">
      <style:paragraph-properties fo:background-color="transparent" style:line-height-at-least="0.432cm" fo:margin-left="0.000cm" fo:text-indent="0.635cm" fo:text-align="left" style:page-number="auto"/>
      <style:text-properties/>
    </style:style>
    <style:style style:family="paragraph" style:name="P1071" style:display-name="P1071" style:parent-style-name="Style6">
      <style:paragraph-properties fo:background-color="transparent" style:line-height-at-least="0.423cm" fo:margin-left="0.635cm" fo:text-indent="-0.635cm" fo:text-align="left" style:page-number="auto"/>
      <style:text-properties/>
    </style:style>
    <style:style style:family="paragraph" style:name="P1072" style:display-name="P1072" style:parent-style-name="Style6">
      <style:paragraph-properties fo:background-color="transparent" style:line-height-at-least="0.432cm" fo:margin-left="0.635cm" fo:text-indent="-0.635cm" fo:text-align="left" style:page-number="auto"/>
      <style:text-properties/>
    </style:style>
    <style:style style:family="paragraph" style:name="P1073" style:display-name="P1073" style:parent-style-name="Style6">
      <style:paragraph-properties fo:background-color="transparent" style:line-height-at-least="0.432cm" fo:margin-left="0.635cm" fo:text-indent="-0.635cm" fo:text-align="left" style:page-number="auto"/>
      <style:text-properties/>
    </style:style>
    <style:style style:family="paragraph" style:name="P1074" style:display-name="P1074" style:parent-style-name="Style6">
      <style:paragraph-properties fo:background-color="transparent" style:line-height-at-least="0.432cm" fo:margin-left="0.635cm" fo:text-indent="-0.635cm" fo:text-align="left" style:page-number="auto"/>
      <style:text-properties/>
    </style:style>
    <style:style style:family="paragraph" style:name="P1075" style:display-name="P1075" style:parent-style-name="Style6">
      <style:paragraph-properties fo:background-color="transparent" style:line-height-at-least="0.432cm" fo:margin-left="0.635cm" fo:text-indent="-0.635cm" fo:text-align="left" style:page-number="auto"/>
      <style:text-properties/>
    </style:style>
    <style:style style:family="paragraph" style:name="P1076" style:display-name="P1076" style:parent-style-name="Style6">
      <style:paragraph-properties fo:background-color="transparent" style:line-height-at-least="0.432cm" fo:margin-left="0.635cm" fo:text-indent="-0.635cm" fo:text-align="left" style:page-number="auto"/>
      <style:text-properties/>
    </style:style>
    <style:style style:family="paragraph" style:name="P1077" style:display-name="P1077" style:parent-style-name="Style6">
      <style:paragraph-properties fo:background-color="transparent" style:line-height-at-least="0.440cm" fo:margin-left="0.635cm" fo:text-indent="-0.635cm" fo:text-align="left" style:page-number="auto"/>
      <style:text-properties/>
    </style:style>
    <style:style style:family="paragraph" style:name="P1078" style:display-name="P1078" style:parent-style-name="Style6">
      <style:paragraph-properties fo:background-color="transparent" style:line-height-at-least="0.432cm" fo:margin-left="0.000cm" fo:text-indent="0.635cm" fo:text-align="left" style:page-number="auto"/>
      <style:text-properties/>
    </style:style>
    <style:style style:family="paragraph" style:name="P1079" style:display-name="P1079" style:parent-style-name="Style6">
      <style:paragraph-properties fo:background-color="transparent" style:line-height-at-least="0.432cm" fo:margin-left="0.000cm" fo:text-indent="0.635cm" fo:text-align="left" style:page-number="auto"/>
      <style:text-properties/>
    </style:style>
    <style:style style:family="paragraph" style:name="P1080" style:display-name="P1080" style:parent-style-name="Style6">
      <style:paragraph-properties fo:background-color="transparent" style:line-height-at-least="0.432cm" fo:margin-left="0.000cm" fo:text-indent="0.635cm" fo:text-align="left" style:page-number="auto"/>
      <style:text-properties/>
    </style:style>
    <style:style style:family="paragraph" style:name="P1081" style:display-name="P1081" style:parent-style-name="Style6">
      <style:paragraph-properties fo:background-color="transparent" style:line-height-at-least="0.432cm" fo:margin-left="0.000cm" fo:text-indent="0.635cm" fo:text-align="left" style:page-number="auto"/>
      <style:text-properties/>
    </style:style>
    <style:style style:family="paragraph" style:name="P1082" style:display-name="P1082" style:parent-style-name="Style6">
      <style:paragraph-properties fo:background-color="transparent" style:line-height-at-least="0.432cm" fo:margin-left="0.000cm" fo:text-indent="0.635cm" fo:text-align="left" style:page-number="auto"/>
      <style:text-properties/>
    </style:style>
    <style:style style:family="paragraph" style:name="P1083" style:display-name="P1083" style:parent-style-name="Style6">
      <style:paragraph-properties fo:background-color="transparent" style:line-height-at-least="0.432cm" fo:margin-left="0.000cm" fo:text-indent="0.635cm" fo:text-align="left" style:page-number="auto"/>
      <style:text-properties/>
    </style:style>
    <style:style style:family="paragraph" style:name="P1084" style:display-name="P1084" style:parent-style-name="Style6">
      <style:paragraph-properties fo:background-color="transparent" style:line-height-at-least="0.381cm" fo:margin-left="0.000cm" fo:text-indent="0.635cm" fo:text-align="left" style:page-number="auto"/>
      <style:text-properties/>
    </style:style>
    <style:style style:family="paragraph" style:name="P1085" style:display-name="P1085" style:parent-style-name="Style6">
      <style:paragraph-properties fo:background-color="transparent" style:line-height-at-least="0.389cm" fo:margin-left="0.000cm" fo:text-indent="0.635cm" fo:text-align="left" style:page-number="auto"/>
      <style:text-properties/>
    </style:style>
    <style:style style:family="paragraph" style:name="P1086" style:display-name="P1086" style:parent-style-name="Style6">
      <style:paragraph-properties fo:background-color="transparent" style:line-height-at-least="0.432cm" fo:margin-left="0.000cm" fo:text-indent="0.635cm" fo:text-align="left" style:page-number="auto"/>
      <style:text-properties/>
    </style:style>
    <style:style style:family="paragraph" style:name="P1087" style:display-name="P1087" style:parent-style-name="Style6">
      <style:paragraph-properties fo:background-color="transparent" style:line-height-at-least="0.432cm" fo:margin-left="0.000cm" fo:text-indent="0.635cm" fo:text-align="left" style:page-number="auto"/>
      <style:text-properties/>
    </style:style>
    <style:style style:family="paragraph" style:name="P1088" style:display-name="P1088" style:parent-style-name="Style6">
      <style:paragraph-properties fo:background-color="transparent" style:line-height-at-least="0.432cm" fo:margin-left="0.000cm" fo:text-indent="0.635cm" fo:text-align="left" style:page-number="auto"/>
      <style:text-properties/>
    </style:style>
    <style:style style:family="paragraph" style:name="P1089" style:display-name="P1089" style:parent-style-name="Style6">
      <style:paragraph-properties fo:background-color="transparent" style:line-height-at-least="0.423cm" fo:margin-left="0.000cm" fo:text-indent="0.635cm" fo:text-align="left" style:page-number="auto"/>
      <style:text-properties/>
    </style:style>
    <style:style style:family="paragraph" style:name="P1090" style:display-name="P1090" style:parent-style-name="Style6">
      <style:paragraph-properties fo:background-color="transparent" style:line-height-at-least="0.423cm" fo:margin-left="0.000cm" fo:text-indent="0.635cm" fo:text-align="left" style:page-number="auto"/>
      <style:text-properties/>
    </style:style>
    <style:style style:family="paragraph" style:name="P1091" style:display-name="P1091" style:parent-style-name="Style6">
      <style:paragraph-properties fo:background-color="transparent" style:line-height-at-least="0.421cm" fo:margin-left="0.000cm" fo:text-indent="0.635cm" fo:text-align="left" style:page-number="auto"/>
      <style:text-properties/>
    </style:style>
    <style:style style:family="paragraph" style:name="P1092" style:display-name="P1092" style:parent-style-name="Style6">
      <style:paragraph-properties fo:background-color="transparent" style:line-height-at-least="0.422cm" fo:margin-left="0.000cm" fo:text-indent="0.635cm" fo:text-align="left" style:page-number="auto"/>
      <style:text-properties/>
    </style:style>
    <style:style style:family="paragraph" style:name="P1093" style:display-name="P1093" style:parent-style-name="Style6">
      <style:paragraph-properties fo:background-color="transparent" style:line-height-at-least="0.415cm" fo:margin-left="0.000cm" fo:text-indent="0.000cm" fo:text-align="left" style:page-number="auto"/>
      <style:text-properties/>
    </style:style>
    <style:style style:family="paragraph" style:name="P1094" style:display-name="P1094" style:parent-style-name="Style6">
      <style:paragraph-properties fo:background-color="transparent" style:line-height-at-least="0.419cm" fo:margin-left="0.000cm" fo:text-indent="0.635cm" fo:text-align="left" style:page-number="auto"/>
      <style:text-properties/>
    </style:style>
    <style:style style:family="paragraph" style:name="P1095" style:display-name="P1095" style:parent-style-name="Style6">
      <style:paragraph-properties fo:background-color="transparent" style:line-height-at-least="0.419cm" fo:margin-left="0.000cm" fo:text-indent="0.635cm" fo:text-align="left" style:page-number="auto"/>
      <style:text-properties/>
    </style:style>
    <style:style style:family="paragraph" style:name="P1096" style:display-name="P1096" style:parent-style-name="Style6">
      <style:paragraph-properties fo:background-color="transparent" style:line-height-at-least="0.449cm" fo:margin-left="0.000cm" fo:text-indent="0.635cm" fo:text-align="left" style:page-number="auto"/>
      <style:text-properties/>
    </style:style>
    <style:style style:family="paragraph" style:name="P1099" style:display-name="P1099" style:parent-style-name="Style6">
      <style:paragraph-properties fo:background-color="transparent" style:line-height-at-least="0.449cm" fo:margin-left="0.635cm" fo:text-indent="-0.635cm" fo:text-align="left" style:page-number="auto">
        <style:tab-stops>
          <style:tab-stop style:position="-0.429cm" style:type="left"/>
        </style:tab-stops>
      </style:paragraph-properties>
      <style:text-properties/>
    </style:style>
    <style:style style:family="paragraph" style:name="P1100" style:display-name="P1100" style:parent-style-name="Style6">
      <style:paragraph-properties fo:background-color="transparent" style:line-height-at-least="0.449cm" fo:margin-left="0.635cm" fo:text-indent="-0.635cm" fo:text-align="left" style:page-number="auto"/>
      <style:text-properties/>
    </style:style>
    <style:style style:family="paragraph" style:name="P1101" style:display-name="P1101" style:parent-style-name="Style6">
      <style:paragraph-properties fo:background-color="transparent" style:line-height-at-least="0.449cm" fo:margin-left="0.000cm" fo:text-indent="0.000cm" fo:text-align="left" style:page-number="auto"/>
      <style:text-properties/>
    </style:style>
    <style:style style:family="paragraph" style:name="P1102" style:display-name="P1102" style:parent-style-name="Style6">
      <style:paragraph-properties fo:background-color="transparent" style:line-height-at-least="0.381cm" fo:margin-left="0.000cm" fo:text-indent="0.000cm" fo:text-align="left" style:page-number="auto"/>
      <style:text-properties/>
    </style:style>
    <style:style style:family="paragraph" style:name="P1103" style:display-name="P1103" style:parent-style-name="Style6">
      <style:paragraph-properties fo:background-color="transparent" style:line-height-at-least="0.381cm" fo:margin-left="0.000cm" fo:text-indent="0.000cm" fo:text-align="left" style:page-number="auto"/>
      <style:text-properties/>
    </style:style>
    <style:style style:family="paragraph" style:name="P1104" style:display-name="P1104" style:parent-style-name="Style6">
      <style:paragraph-properties fo:background-color="transparent" style:line-height-at-least="0.381cm" fo:margin-left="0.000cm" fo:text-indent="0.000cm" fo:text-align="left" style:page-number="auto"/>
      <style:text-properties/>
    </style:style>
    <style:style style:family="paragraph" style:name="P1105" style:display-name="P1105" style:parent-style-name="Style6">
      <style:paragraph-properties fo:background-color="transparent" style:line-height-at-least="0.381cm" fo:margin-left="0.000cm" fo:text-indent="0.000cm" fo:text-align="left" style:page-number="auto"/>
      <style:text-properties/>
    </style:style>
    <style:style style:family="paragraph" style:name="P1106" style:display-name="P1106" style:parent-style-name="Style6">
      <style:paragraph-properties fo:background-color="transparent" style:line-height-at-least="0.381cm" fo:margin-left="0.000cm" fo:text-indent="0.000cm" fo:text-align="left" style:page-number="auto"/>
      <style:text-properties/>
    </style:style>
    <style:style style:family="paragraph" style:name="P1107" style:display-name="P1107" style:parent-style-name="Style6">
      <style:paragraph-properties fo:background-color="transparent" style:line-height-at-least="0.423cm" fo:margin-left="0.000cm" fo:text-indent="0.000cm" fo:text-align="left" style:page-number="auto"/>
      <style:text-properties/>
    </style:style>
    <style:style style:family="paragraph" style:name="P1108" style:display-name="P1108" style:parent-style-name="Style6">
      <style:paragraph-properties fo:background-color="transparent" style:line-height-at-least="0.423cm" fo:margin-left="0.000cm" fo:text-indent="0.000cm" fo:text-align="left" style:page-number="auto"/>
      <style:text-properties/>
    </style:style>
    <style:style style:family="paragraph" style:name="P1109" style:display-name="P1109" style:parent-style-name="Style6">
      <style:paragraph-properties fo:background-color="transparent" style:line-height-at-least="0.423cm" fo:margin-left="0.000cm" fo:text-indent="0.000cm" fo:text-align="left" style:page-number="auto"/>
      <style:text-properties/>
    </style:style>
    <style:style style:family="paragraph" style:name="P1110" style:display-name="P1110" style:parent-style-name="Style6">
      <style:paragraph-properties fo:background-color="transparent" style:line-height-at-least="0.423cm" fo:margin-left="0.635cm" fo:text-indent="-0.635cm" fo:text-align="left" style:page-number="auto"/>
      <style:text-properties/>
    </style:style>
    <style:style style:family="paragraph" style:name="P1111" style:display-name="P1111" style:parent-style-name="Style6">
      <style:paragraph-properties fo:background-color="transparent" style:line-height-at-least="0.423cm" fo:margin-left="0.000cm" fo:text-indent="0.000cm" fo:text-align="left" style:page-number="auto"/>
      <style:text-properties/>
    </style:style>
    <style:style style:family="paragraph" style:name="P1112" style:display-name="P1112" style:parent-style-name="Style6">
      <style:paragraph-properties fo:background-color="transparent" style:line-height-at-least="0.423cm" fo:margin-left="0.000cm" fo:text-indent="0.635cm" fo:text-align="left" style:page-number="auto"/>
      <style:text-properties/>
    </style:style>
    <style:style style:family="paragraph" style:name="P1113" style:display-name="P1113" style:parent-style-name="Style6">
      <style:paragraph-properties fo:background-color="transparent" style:line-height-at-least="0.381cm" fo:margin-left="0.000cm" fo:text-indent="0.000cm" fo:text-align="left" style:page-number="auto"/>
      <style:text-properties/>
    </style:style>
    <style:style style:family="paragraph" style:name="P1114" style:display-name="P1114" style:parent-style-name="Style6">
      <style:paragraph-properties fo:background-color="transparent" style:line-height-at-least="0.415cm" fo:margin-left="0.635cm" fo:text-indent="-0.635cm" fo:text-align="left" style:page-number="auto"/>
      <style:text-properties/>
    </style:style>
    <style:style style:family="paragraph" style:name="P1115" style:display-name="P1115" style:parent-style-name="Style6">
      <style:paragraph-properties fo:background-color="transparent" style:line-height-at-least="0.381cm" fo:margin-left="0.000cm" fo:text-indent="0.000cm" fo:text-align="left" style:page-number="auto"/>
      <style:text-properties/>
    </style:style>
    <style:style style:family="paragraph" style:name="P1116" style:display-name="P1116" style:parent-style-name="Style6">
      <style:paragraph-properties fo:background-color="transparent" style:line-height-at-least="0.423cm" fo:margin-left="0.000cm" fo:text-indent="0.000cm" fo:text-align="left" style:page-number="auto"/>
      <style:text-properties/>
    </style:style>
    <style:style style:family="paragraph" style:name="P1117" style:display-name="P1117" style:parent-style-name="Style6">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1118" style:display-name="P1118" style:parent-style-name="Style6">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1119" style:display-name="P1119" style:parent-style-name="Style6">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1120" style:display-name="P1120" style:parent-style-name="Style6">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1121" style:display-name="P1121" style:parent-style-name="Style6">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1122" style:display-name="P1122" style:parent-style-name="Style6">
      <style:paragraph-properties fo:background-color="transparent" style:line-height-at-least="0.428cm" fo:margin-left="0.000cm" fo:text-indent="0.000cm" fo:text-align="left" style:page-number="auto"/>
      <style:text-properties/>
    </style:style>
    <style:style style:family="paragraph" style:name="P1123" style:display-name="P1123" style:parent-style-name="Style6">
      <style:paragraph-properties fo:background-color="transparent" style:line-height-at-least="0.428cm" fo:margin-left="0.000cm" fo:text-indent="0.000cm" fo:text-align="left" style:page-number="auto"/>
      <style:text-properties/>
    </style:style>
    <style:style style:family="paragraph" style:name="P1124" style:display-name="P1124" style:parent-style-name="Style6">
      <style:paragraph-properties fo:background-color="transparent" style:line-height-at-least="0.428cm" fo:margin-left="0.000cm" fo:text-indent="0.000cm" fo:text-align="left" style:page-number="auto"/>
      <style:text-properties/>
    </style:style>
    <style:style style:family="paragraph" style:name="P1125" style:display-name="P1125" style:parent-style-name="Style6">
      <style:paragraph-properties fo:background-color="transparent" style:line-height-at-least="0.406cm" fo:margin-left="0.635cm" fo:text-indent="-0.635cm" fo:text-align="left" style:page-number="auto"/>
      <style:text-properties/>
    </style:style>
    <style:style style:family="paragraph" style:name="P1126" style:display-name="P1126" style:parent-style-name="Style6">
      <style:paragraph-properties fo:background-color="transparent" style:line-height-at-least="0.428cm" fo:margin-left="0.635cm" fo:text-indent="-0.635cm" fo:text-align="left" style:page-number="auto"/>
      <style:text-properties/>
    </style:style>
    <style:style style:family="paragraph" style:name="P1127" style:display-name="P1127" style:parent-style-name="Style6">
      <style:paragraph-properties fo:background-color="transparent" style:line-height-at-least="0.428cm" fo:margin-left="0.000cm" fo:text-indent="0.000cm" fo:text-align="left" style:page-number="auto"/>
      <style:text-properties/>
    </style:style>
    <style:style style:family="paragraph" style:name="P1128" style:display-name="P1128" style:parent-style-name="Style6">
      <style:paragraph-properties fo:background-color="transparent" style:line-height-at-least="0.432cm" fo:margin-left="0.000cm" fo:text-indent="0.635cm" fo:text-align="left" style:page-number="auto"/>
      <style:text-properties/>
    </style:style>
    <style:style style:family="paragraph" style:name="P1129" style:display-name="P1129" style:parent-style-name="Style6">
      <style:paragraph-properties fo:background-color="transparent" style:line-height-at-least="0.432cm" fo:margin-left="0.635cm" fo:text-indent="-0.635cm" fo:text-align="left" style:page-number="auto"/>
      <style:text-properties/>
    </style:style>
    <style:style style:family="paragraph" style:name="P1130" style:display-name="P1130" style:parent-style-name="Style6">
      <style:paragraph-properties fo:background-color="transparent" style:line-height-at-least="0.440cm" fo:margin-left="0.635cm" fo:text-indent="-0.635cm" fo:text-align="left" style:page-number="auto">
        <style:tab-stops>
          <style:tab-stop style:position="-0.459cm" style:type="left"/>
        </style:tab-stops>
      </style:paragraph-properties>
      <style:text-properties/>
    </style:style>
    <style:style style:family="paragraph" style:name="P1131" style:display-name="P1131" style:parent-style-name="Style6">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1132" style:display-name="P1132" style:parent-style-name="Style6">
      <style:paragraph-properties fo:background-color="transparent" style:line-height-at-least="0.423cm" fo:margin-left="0.635cm" fo:text-indent="-0.635cm" fo:text-align="left" style:page-number="auto">
        <style:tab-stops>
          <style:tab-stop style:position="-0.450cm" style:type="left"/>
        </style:tab-stops>
      </style:paragraph-properties>
      <style:text-properties/>
    </style:style>
    <style:style style:family="paragraph" style:name="P1133" style:display-name="P1133" style:parent-style-name="Style6">
      <style:paragraph-properties fo:background-color="transparent" style:line-height-at-least="0.432cm" fo:margin-left="0.000cm" fo:text-indent="0.000cm" fo:text-align="left" style:page-number="auto">
        <style:tab-stops>
          <style:tab-stop style:position="0.855cm" style:type="left"/>
        </style:tab-stops>
      </style:paragraph-properties>
      <style:text-properties/>
    </style:style>
    <style:style style:family="paragraph" style:name="P1134" style:display-name="P1134" style:parent-style-name="Style6">
      <style:paragraph-properties fo:background-color="transparent" style:line-height-at-least="0.432cm" fo:margin-left="0.000cm" fo:text-indent="0.635cm" fo:text-align="left" style:page-number="auto"/>
      <style:text-properties/>
    </style:style>
    <style:style style:family="paragraph" style:name="P1135" style:display-name="P1135" style:parent-style-name="Style6">
      <style:paragraph-properties fo:background-color="transparent" style:line-height-at-least="0.432cm" fo:margin-left="0.000cm" fo:text-indent="0.000cm" fo:text-align="left" style:page-number="auto"/>
      <style:text-properties/>
    </style:style>
    <style:style style:family="paragraph" style:name="P1136" style:display-name="P1136" style:parent-style-name="Style6">
      <style:paragraph-properties fo:background-color="transparent" style:line-height-at-least="0.432cm" fo:margin-left="0.000cm" fo:text-indent="0.000cm" fo:text-align="left" style:page-number="auto"/>
      <style:text-properties/>
    </style:style>
    <style:style style:family="paragraph" style:name="P1137" style:display-name="P1137" style:parent-style-name="Style6">
      <style:paragraph-properties fo:background-color="transparent" style:line-height-at-least="0.449cm" fo:margin-left="0.635cm" fo:text-indent="-0.635cm" fo:text-align="left" style:page-number="auto"/>
      <style:text-properties/>
    </style:style>
    <style:style style:family="paragraph" style:name="P1138" style:display-name="P1138" style:parent-style-name="Style6">
      <style:paragraph-properties fo:background-color="transparent" style:line-height-at-least="0.449cm" fo:margin-left="0.635cm" fo:text-indent="-0.635cm" fo:text-align="left" style:page-number="auto"/>
      <style:text-properties/>
    </style:style>
    <style:style style:family="paragraph" style:name="P1139" style:display-name="P1139" style:parent-style-name="Style6">
      <style:paragraph-properties fo:background-color="transparent" style:line-height-at-least="0.449cm" fo:margin-left="0.000cm" fo:text-indent="0.000cm" fo:text-align="left" style:page-number="auto"/>
      <style:text-properties/>
    </style:style>
    <style:style style:family="paragraph" style:name="P1140" style:display-name="P1140" style:parent-style-name="Style6">
      <style:paragraph-properties fo:background-color="transparent" style:line-height-at-least="0.423cm" fo:margin-left="0.635cm" fo:text-indent="-0.635cm" fo:text-align="left" style:page-number="auto"/>
      <style:text-properties/>
    </style:style>
    <style:style style:family="paragraph" style:name="P1141" style:display-name="P1141" style:parent-style-name="Style6">
      <style:paragraph-properties fo:background-color="transparent" style:line-height-at-least="0.449cm" fo:margin-left="0.000cm" fo:text-indent="0.000cm" fo:text-align="left" style:page-number="auto"/>
      <style:text-properties/>
    </style:style>
    <style:style style:family="paragraph" style:name="P1142" style:display-name="P1142" style:parent-style-name="Style6">
      <style:paragraph-properties fo:background-color="transparent" style:line-height-at-least="0.449cm" fo:margin-left="0.000cm" fo:text-indent="0.000cm" fo:text-align="left" style:page-number="auto"/>
      <style:text-properties/>
    </style:style>
    <style:style style:family="paragraph" style:name="P1143" style:display-name="P1143" style:parent-style-name="Style6">
      <style:paragraph-properties fo:background-color="transparent" style:line-height-at-least="0.423cm" fo:margin-left="0.635cm" fo:text-indent="-0.635cm" fo:text-align="left" style:page-number="auto"/>
      <style:text-properties/>
    </style:style>
    <style:style style:family="paragraph" style:name="P1144" style:display-name="P1144" style:parent-style-name="Style6">
      <style:paragraph-properties fo:background-color="transparent" style:line-height-at-least="0.415cm" fo:margin-left="0.635cm" fo:text-indent="-0.635cm" fo:text-align="left" style:page-number="auto"/>
      <style:text-properties/>
    </style:style>
    <style:style style:family="paragraph" style:name="P1145" style:display-name="P1145" style:parent-style-name="Style6">
      <style:paragraph-properties fo:background-color="transparent" style:line-height-at-least="0.415cm" fo:margin-left="0.635cm" fo:text-indent="-0.635cm" fo:text-align="left" style:page-number="auto"/>
      <style:text-properties/>
    </style:style>
    <style:style style:family="paragraph" style:name="P1146" style:display-name="P1146" style:parent-style-name="Style6">
      <style:paragraph-properties fo:background-color="transparent" style:line-height-at-least="0.428cm" fo:margin-left="0.635cm" fo:text-indent="-0.635cm" fo:text-align="left" style:page-number="auto"/>
      <style:text-properties/>
    </style:style>
    <style:style style:family="paragraph" style:name="P1147" style:display-name="P1147" style:parent-style-name="Style6">
      <style:paragraph-properties fo:background-color="transparent" style:line-height-at-least="0.432cm" fo:margin-left="0.000cm" fo:text-indent="0.000cm" fo:text-align="left" style:page-number="auto"/>
      <style:text-properties/>
    </style:style>
    <style:style style:family="paragraph" style:name="P1148" style:display-name="P1148" style:parent-style-name="Style6">
      <style:paragraph-properties fo:background-color="transparent" style:line-height-at-least="0.419cm" fo:margin-left="0.000cm" fo:text-indent="0.635cm" fo:text-align="left" style:page-number="auto"/>
      <style:text-properties/>
    </style:style>
    <style:style style:family="paragraph" style:name="P1149" style:display-name="P1149" style:parent-style-name="Style6">
      <style:paragraph-properties fo:background-color="transparent" style:line-height-at-least="0.421cm" fo:margin-left="0.000cm" fo:text-indent="0.635cm" fo:text-align="left" style:page-number="auto"/>
      <style:text-properties/>
    </style:style>
    <style:style style:family="paragraph" style:name="P1150" style:display-name="P1150" style:parent-style-name="Style6">
      <style:paragraph-properties fo:background-color="transparent" style:line-height-at-least="0.423cm" fo:margin-left="0.000cm" fo:text-indent="0.635cm" fo:text-align="left" style:page-number="auto"/>
      <style:text-properties/>
    </style:style>
    <style:style style:family="paragraph" style:name="P1151" style:display-name="P1151" style:parent-style-name="Style6">
      <style:paragraph-properties fo:background-color="transparent" style:line-height-at-least="0.430cm" fo:margin-left="0.000cm" fo:text-indent="0.635cm" fo:text-align="left" style:page-number="auto"/>
      <style:text-properties/>
    </style:style>
    <style:style style:family="paragraph" style:name="P1152" style:display-name="P1152" style:parent-style-name="Style6">
      <style:paragraph-properties fo:background-color="transparent" style:line-height-at-least="0.435cm" fo:margin-left="0.000cm" fo:text-indent="0.635cm" fo:text-align="left" style:page-number="auto"/>
      <style:text-properties/>
    </style:style>
    <style:style style:family="paragraph" style:name="P1153" style:display-name="P1153" style:parent-style-name="Style6">
      <style:paragraph-properties fo:background-color="transparent" style:line-height-at-least="0.433cm" fo:margin-left="0.000cm" fo:text-indent="0.635cm" fo:text-align="left" style:page-number="auto"/>
      <style:text-properties/>
    </style:style>
    <style:style style:family="paragraph" style:name="P1154" style:display-name="P1154" style:parent-style-name="Style6">
      <style:paragraph-properties fo:background-color="transparent" style:line-height-at-least="0.415cm" fo:margin-left="0.000cm" fo:text-indent="0.635cm" fo:text-align="left" style:page-number="auto"/>
      <style:text-properties/>
    </style:style>
    <style:style style:family="paragraph" style:name="P1155" style:display-name="P1155" style:parent-style-name="Style6">
      <style:paragraph-properties fo:background-color="transparent" style:line-height-at-least="0.381cm" fo:margin-left="0.000cm" fo:text-indent="0.635cm" fo:text-align="left" style:page-number="auto"/>
      <style:text-properties/>
    </style:style>
    <style:style style:family="paragraph" style:name="P1156" style:display-name="P1156" style:parent-style-name="Style6">
      <style:paragraph-properties fo:background-color="transparent" style:line-height-at-least="0.381cm" fo:margin-left="0.000cm" fo:text-indent="0.000cm" fo:text-align="left" style:page-number="auto"/>
      <style:text-properties/>
    </style:style>
    <style:style style:family="paragraph" style:name="P1157" style:display-name="P1157" style:parent-style-name="Style6">
      <style:paragraph-properties fo:background-color="transparent" style:line-height-at-least="0.381cm" fo:margin-left="0.000cm" fo:text-indent="0.635cm" fo:text-align="left" style:page-number="auto"/>
      <style:text-properties/>
    </style:style>
    <style:style style:family="paragraph" style:name="P1158" style:display-name="P1158" style:parent-style-name="Style6">
      <style:paragraph-properties fo:background-color="transparent" style:line-height-at-least="0.432cm" fo:margin-left="0.000cm" fo:text-indent="0.635cm" fo:text-align="left" style:page-number="auto"/>
      <style:text-properties/>
    </style:style>
    <style:style style:family="paragraph" style:name="P1159" style:display-name="P1159" style:parent-style-name="Style6">
      <style:paragraph-properties fo:background-color="transparent" style:line-height-at-least="0.381cm" fo:margin-left="0.000cm" fo:text-indent="0.635cm" fo:text-align="left" style:page-number="auto"/>
      <style:text-properties/>
    </style:style>
    <style:style style:family="paragraph" style:name="P1160" style:display-name="P1160" style:parent-style-name="Style6">
      <style:paragraph-properties fo:background-color="transparent" style:line-height-at-least="0.428cm" fo:margin-left="0.000cm" fo:text-indent="0.000cm" fo:text-align="left" style:page-number="auto"/>
      <style:text-properties/>
    </style:style>
    <style:style style:family="paragraph" style:name="P1161" style:display-name="P1161" style:parent-style-name="Style6">
      <style:paragraph-properties fo:background-color="transparent" style:line-height-at-least="0.381cm" fo:margin-left="0.000cm" fo:text-indent="0.000cm" fo:text-align="left" style:page-number="auto"/>
      <style:text-properties/>
    </style:style>
    <style:style style:family="paragraph" style:name="P1162" style:display-name="P1162" style:parent-style-name="Style6">
      <style:paragraph-properties fo:background-color="transparent" style:line-height-at-least="0.381cm" fo:margin-left="0.000cm" fo:text-indent="0.000cm" fo:text-align="left" style:page-number="auto"/>
      <style:text-properties/>
    </style:style>
    <style:style style:family="paragraph" style:name="P1163" style:display-name="P1163" style:parent-style-name="Style6">
      <style:paragraph-properties fo:background-color="transparent" style:line-height-at-least="0.381cm" fo:margin-left="0.000cm" fo:text-indent="0.000cm" fo:text-align="left" style:page-number="auto"/>
      <style:text-properties/>
    </style:style>
    <style:style style:family="paragraph" style:name="P1164" style:display-name="P1164" style:parent-style-name="Style6">
      <style:paragraph-properties fo:background-color="transparent" style:line-height-at-least="0.432cm" fo:margin-left="0.635cm" fo:text-indent="-0.635cm" fo:text-align="left" style:page-number="auto"/>
      <style:text-properties/>
    </style:style>
    <style:style style:family="paragraph" style:name="P1165" style:display-name="P1165" style:parent-style-name="Style6">
      <style:paragraph-properties fo:background-color="transparent" style:line-height-at-least="0.432cm" fo:margin-left="0.000cm" fo:text-indent="0.000cm" fo:text-align="left" style:page-number="auto">
        <style:tab-stops>
          <style:tab-stop style:position="0.850cm" style:type="left"/>
        </style:tab-stops>
      </style:paragraph-properties>
      <style:text-properties/>
    </style:style>
    <style:style style:family="paragraph" style:name="P1166" style:display-name="P1166" style:parent-style-name="Style6">
      <style:paragraph-properties fo:background-color="transparent" style:line-height-at-least="0.432cm" fo:margin-left="0.000cm" fo:text-indent="0.000cm" fo:text-align="left" style:page-number="auto"/>
      <style:text-properties/>
    </style:style>
    <style:style style:family="paragraph" style:name="P1167" style:display-name="P1167" style:parent-style-name="Style6">
      <style:paragraph-properties fo:background-color="transparent" style:line-height-at-least="0.432cm" fo:margin-left="0.000cm" fo:text-indent="0.000cm" fo:text-align="left" style:page-number="auto">
        <style:tab-stops>
          <style:tab-stop style:position="0.850cm" style:type="left"/>
        </style:tab-stops>
      </style:paragraph-properties>
      <style:text-properties/>
    </style:style>
    <style:style style:family="paragraph" style:name="P1168" style:display-name="P1168" style:parent-style-name="Style6">
      <style:paragraph-properties fo:background-color="transparent" style:line-height-at-least="0.432cm" fo:margin-left="0.000cm" fo:text-indent="0.000cm" fo:text-align="left" style:page-number="auto">
        <style:tab-stops>
          <style:tab-stop style:position="0.850cm" style:type="left"/>
        </style:tab-stops>
      </style:paragraph-properties>
      <style:text-properties/>
    </style:style>
    <style:style style:family="paragraph" style:name="P1169" style:display-name="P1169" style:parent-style-name="Style6">
      <style:paragraph-properties fo:background-color="transparent" style:line-height-at-least="0.432cm" fo:margin-left="0.635cm" fo:text-indent="-0.635cm" fo:text-align="left" style:page-number="auto">
        <style:tab-stops>
          <style:tab-stop style:position="-0.385cm" style:type="left"/>
        </style:tab-stops>
      </style:paragraph-properties>
      <style:text-properties/>
    </style:style>
    <style:style style:family="paragraph" style:name="P1170" style:display-name="P1170" style:parent-style-name="Style6">
      <style:paragraph-properties fo:background-color="transparent" style:line-height-at-least="0.432cm" fo:margin-left="0.000cm" fo:text-indent="0.000cm" fo:text-align="left" style:page-number="auto">
        <style:tab-stops>
          <style:tab-stop style:position="0.850cm" style:type="left"/>
        </style:tab-stops>
      </style:paragraph-properties>
      <style:text-properties/>
    </style:style>
    <style:style style:family="paragraph" style:name="P1171" style:display-name="P1171" style:parent-style-name="Style6">
      <style:paragraph-properties fo:background-color="transparent" style:line-height-at-least="0.432cm" fo:margin-left="0.000cm" fo:text-indent="0.000cm" fo:text-align="left" style:page-number="auto">
        <style:tab-stops>
          <style:tab-stop style:position="0.850cm" style:type="left"/>
        </style:tab-stops>
      </style:paragraph-properties>
      <style:text-properties/>
    </style:style>
    <style:style style:family="paragraph" style:name="P1172" style:display-name="P1172" style:parent-style-name="Style6">
      <style:paragraph-properties fo:background-color="transparent" style:line-height-at-least="0.432cm" fo:margin-left="0.000cm" fo:text-indent="0.000cm" fo:text-align="left" style:page-number="auto">
        <style:tab-stops>
          <style:tab-stop style:position="0.850cm" style:type="left"/>
        </style:tab-stops>
      </style:paragraph-properties>
      <style:text-properties/>
    </style:style>
    <style:style style:family="paragraph" style:name="P1173" style:display-name="P1173" style:parent-style-name="Style6">
      <style:paragraph-properties fo:background-color="transparent" style:line-height-at-least="0.432cm" fo:margin-left="0.000cm" fo:text-indent="0.000cm" fo:text-align="left" style:page-number="auto">
        <style:tab-stops>
          <style:tab-stop style:position="0.850cm" style:type="left"/>
        </style:tab-stops>
      </style:paragraph-properties>
      <style:text-properties/>
    </style:style>
    <style:style style:family="paragraph" style:name="P1174" style:display-name="P1174" style:parent-style-name="Style6">
      <style:paragraph-properties fo:background-color="transparent" style:line-height-at-least="0.426cm" fo:margin-left="0.635cm" fo:text-indent="-0.635cm" fo:text-align="left" style:page-number="auto"/>
      <style:text-properties/>
    </style:style>
    <style:style style:family="paragraph" style:name="P1175" style:display-name="P1175" style:parent-style-name="Style6">
      <style:paragraph-properties fo:background-color="transparent" style:line-height-at-least="0.432cm" fo:margin-left="0.000cm" fo:text-indent="0.000cm" fo:text-align="left" style:page-number="auto"/>
      <style:text-properties/>
    </style:style>
    <style:style style:family="paragraph" style:name="P1176" style:display-name="P1176" style:parent-style-name="Style6">
      <style:paragraph-properties fo:background-color="transparent" style:line-height-at-least="0.432cm" fo:margin-left="0.000cm" fo:text-indent="0.000cm" fo:text-align="left" style:page-number="auto">
        <style:tab-stops>
          <style:tab-stop style:position="0.850cm" style:type="left"/>
        </style:tab-stops>
      </style:paragraph-properties>
      <style:text-properties/>
    </style:style>
    <style:style style:family="paragraph" style:name="P1177" style:display-name="P1177" style:parent-style-name="Style6">
      <style:paragraph-properties fo:background-color="transparent" style:line-height-at-least="0.432cm" fo:margin-left="0.000cm" fo:text-indent="0.000cm" fo:text-align="left" style:page-number="auto">
        <style:tab-stops>
          <style:tab-stop style:position="0.850cm" style:type="left"/>
        </style:tab-stops>
      </style:paragraph-properties>
      <style:text-properties/>
    </style:style>
    <style:style style:family="paragraph" style:name="P1178" style:display-name="P1178" style:parent-style-name="Style6">
      <style:paragraph-properties fo:background-color="transparent" style:line-height-at-least="0.445cm" fo:margin-left="0.635cm" fo:text-indent="-0.635cm" fo:text-align="left" style:page-number="auto"/>
      <style:text-properties/>
    </style:style>
    <style:style style:family="paragraph" style:name="P1179" style:display-name="P1179" style:parent-style-name="Style6">
      <style:paragraph-properties fo:background-color="transparent" style:line-height-at-least="0.449cm" fo:margin-left="0.635cm" fo:text-indent="-0.635cm" fo:text-align="left" style:page-number="auto"/>
      <style:text-properties/>
    </style:style>
    <style:style style:family="paragraph" style:name="P1180" style:display-name="P1180" style:parent-style-name="Style6">
      <style:paragraph-properties fo:background-color="transparent" style:line-height-at-least="0.432cm" fo:margin-left="0.000cm" fo:text-indent="0.000cm" fo:text-align="left" style:page-number="auto"/>
      <style:text-properties/>
    </style:style>
    <style:style style:family="paragraph" style:name="P1181" style:display-name="P1181" style:parent-style-name="Style6">
      <style:paragraph-properties fo:background-color="transparent" style:line-height-at-least="0.432cm" fo:margin-left="0.000cm" fo:text-indent="0.000cm" fo:text-align="left" style:page-number="auto"/>
      <style:text-properties/>
    </style:style>
    <style:style style:family="paragraph" style:name="P1182" style:display-name="P1182" style:parent-style-name="Style6">
      <style:paragraph-properties fo:background-color="transparent" style:line-height-at-least="0.432cm" fo:margin-left="0.635cm" fo:text-indent="-0.635cm" fo:text-align="left" style:page-number="auto"/>
      <style:text-properties/>
    </style:style>
    <style:style style:family="paragraph" style:name="P1183" style:display-name="P1183" style:parent-style-name="Style6">
      <style:paragraph-properties fo:background-color="transparent" style:line-height-at-least="0.432cm" fo:margin-left="0.000cm" fo:text-indent="0.000cm" fo:text-align="left" style:page-number="auto"/>
      <style:text-properties/>
    </style:style>
    <style:style style:family="paragraph" style:name="P1184" style:display-name="P1184" style:parent-style-name="Style6">
      <style:paragraph-properties fo:background-color="transparent" style:line-height-at-least="0.419cm" fo:margin-left="0.000cm" fo:text-indent="0.000cm" fo:text-align="left" style:page-number="auto"/>
      <style:text-properties/>
    </style:style>
    <style:style style:family="paragraph" style:name="P1185" style:display-name="P1185" style:parent-style-name="Style6">
      <style:paragraph-properties fo:background-color="transparent" style:line-height-at-least="0.419cm" fo:margin-left="0.000cm" fo:text-indent="0.000cm" fo:text-align="left" style:page-number="auto"/>
      <style:text-properties/>
    </style:style>
    <style:style style:family="paragraph" style:name="P1186" style:display-name="P1186" style:parent-style-name="Style6">
      <style:paragraph-properties fo:background-color="transparent" style:line-height-at-least="0.419cm" fo:margin-left="0.000cm" fo:text-indent="0.000cm" fo:text-align="left" style:page-number="auto"/>
      <style:text-properties/>
    </style:style>
    <style:style style:family="paragraph" style:name="P1187" style:display-name="P1187" style:parent-style-name="Style6">
      <style:paragraph-properties fo:background-color="transparent" style:line-height-at-least="0.419cm" fo:margin-left="0.000cm" fo:text-indent="0.000cm" fo:text-align="left" style:page-number="auto"/>
      <style:text-properties/>
    </style:style>
    <style:style style:family="paragraph" style:name="P1188" style:display-name="P1188" style:parent-style-name="Style6">
      <style:paragraph-properties fo:background-color="transparent" style:line-height-at-least="0.419cm" fo:margin-left="0.000cm" fo:text-indent="0.000cm" fo:text-align="left" style:page-number="auto"/>
      <style:text-properties/>
    </style:style>
    <style:style style:family="paragraph" style:name="P1189" style:display-name="P1189" style:parent-style-name="Style6">
      <style:paragraph-properties fo:background-color="transparent" style:line-height-at-least="0.419cm" fo:margin-left="0.000cm" fo:text-indent="0.000cm" fo:text-align="left" style:page-number="auto"/>
      <style:text-properties/>
    </style:style>
    <style:style style:family="paragraph" style:name="P1190" style:display-name="P1190" style:parent-style-name="Style6">
      <style:paragraph-properties fo:background-color="transparent" style:line-height-at-least="0.419cm" fo:margin-left="0.000cm" fo:text-indent="0.000cm" fo:text-align="left" style:page-number="auto"/>
      <style:text-properties/>
    </style:style>
    <style:style style:family="paragraph" style:name="P1191" style:display-name="P1191" style:parent-style-name="Style6">
      <style:paragraph-properties fo:background-color="transparent" style:line-height-at-least="0.419cm" fo:margin-left="0.000cm" fo:text-indent="0.000cm" fo:text-align="left" style:page-number="auto"/>
      <style:text-properties/>
    </style:style>
    <style:style style:family="paragraph" style:name="P1192" style:display-name="P1192" style:parent-style-name="Style6">
      <style:paragraph-properties fo:background-color="transparent" style:line-height-at-least="0.381cm" fo:margin-left="0.000cm" fo:text-indent="0.635cm" fo:text-align="left" style:page-number="auto"/>
      <style:text-properties/>
    </style:style>
    <style:style style:family="paragraph" style:name="P1193" style:display-name="P1193" style:parent-style-name="Style6">
      <style:paragraph-properties fo:background-color="transparent" style:line-height-at-least="0.381cm" fo:margin-left="0.000cm" fo:text-indent="0.635cm" fo:text-align="left" style:page-number="auto"/>
      <style:text-properties/>
    </style:style>
    <style:style style:family="paragraph" style:name="P1194" style:display-name="P1194" style:parent-style-name="Style6">
      <style:paragraph-properties fo:background-color="transparent" style:line-height-at-least="0.428cm" fo:margin-left="0.635cm" fo:text-indent="-0.635cm" fo:text-align="left" style:page-number="auto">
        <style:tab-stops>
          <style:tab-stop style:position="-1.285cm" style:type="left"/>
        </style:tab-stops>
      </style:paragraph-properties>
      <style:text-properties/>
    </style:style>
    <style:style style:family="paragraph" style:name="P1195" style:display-name="P1195" style:parent-style-name="Style6">
      <style:paragraph-properties fo:background-color="transparent" style:line-height-at-least="0.428cm" fo:margin-left="0.635cm" fo:text-indent="-0.635cm" fo:text-align="left" style:page-number="auto"/>
      <style:text-properties/>
    </style:style>
    <style:style style:family="paragraph" style:name="P1196" style:display-name="P1196" style:parent-style-name="Style6">
      <style:paragraph-properties fo:background-color="transparent" style:line-height-at-least="0.428cm" fo:margin-left="0.000cm" fo:text-indent="0.000cm" fo:text-align="left" style:page-number="auto">
        <style:tab-stops>
          <style:tab-stop style:position="1.008cm" style:type="left"/>
          <style:tab-stop style:position="1.041cm" style:type="left"/>
          <style:tab-stop style:position="2.413cm" style:type="right"/>
          <style:tab-stop style:position="2.832cm" style:type="center"/>
          <style:tab-stop style:position="3.485cm" style:type="left"/>
          <style:tab-stop style:position="6.045cm" style:type="right"/>
        </style:tab-stops>
      </style:paragraph-properties>
      <style:text-properties/>
    </style:style>
    <style:style style:family="paragraph" style:name="P1197" style:display-name="P1197" style:parent-style-name="Style6">
      <style:paragraph-properties fo:background-color="transparent" style:line-height-at-least="0.428cm" fo:margin-left="0.000cm" fo:text-indent="0.635cm" fo:text-align="left" style:page-number="auto">
        <style:tab-stops>
          <style:tab-stop style:position="1.888cm" style:type="left"/>
          <style:tab-stop style:position="2.421cm" style:type="right"/>
          <style:tab-stop style:position="2.832cm" style:type="center"/>
          <style:tab-stop style:position="3.494cm" style:type="left"/>
          <style:tab-stop style:position="5.588cm" style:type="right"/>
        </style:tab-stops>
      </style:paragraph-properties>
      <style:text-properties/>
    </style:style>
    <style:style style:family="paragraph" style:name="P1198" style:display-name="P1198" style:parent-style-name="Style6">
      <style:paragraph-properties fo:background-color="transparent" style:line-height-at-least="0.428cm" fo:margin-left="0.000cm" fo:text-indent="0.000cm" fo:text-align="left" style:page-number="auto">
        <style:tab-stops>
          <style:tab-stop style:position="1.008cm" style:type="left"/>
          <style:tab-stop style:position="1.041cm" style:type="left"/>
          <style:tab-stop style:position="2.832cm" style:type="center"/>
          <style:tab-stop style:position="3.494cm" style:type="left"/>
          <style:tab-stop style:position="5.588cm" style:type="right"/>
        </style:tab-stops>
      </style:paragraph-properties>
      <style:text-properties/>
    </style:style>
    <style:style style:family="paragraph" style:name="P1199" style:display-name="P1199" style:parent-style-name="Style6">
      <style:paragraph-properties fo:background-color="transparent" style:line-height-at-least="0.423cm" fo:margin-left="0.000cm" fo:text-indent="0.000cm" fo:text-align="left" style:page-number="auto">
        <style:tab-stops>
          <style:tab-stop style:position="1.008cm" style:type="left"/>
          <style:tab-stop style:position="1.041cm" style:type="left"/>
          <style:tab-stop style:position="2.413cm" style:type="right"/>
          <style:tab-stop style:position="2.832cm" style:type="center"/>
          <style:tab-stop style:position="3.485cm" style:type="left"/>
        </style:tab-stops>
      </style:paragraph-properties>
      <style:text-properties/>
    </style:style>
    <style:style style:family="paragraph" style:name="P1200" style:display-name="P1200" style:parent-style-name="Style6">
      <style:paragraph-properties fo:background-color="transparent" style:line-height-at-least="0.423cm" fo:margin-left="0.000cm" fo:text-indent="0.000cm" fo:text-align="left" style:page-number="auto"/>
      <style:text-properties/>
    </style:style>
    <style:style style:family="paragraph" style:name="P1201" style:display-name="P1201" style:parent-style-name="Style6">
      <style:paragraph-properties fo:background-color="transparent" style:line-height-at-least="0.428cm" fo:margin-left="0.000cm" fo:text-indent="0.000cm" fo:text-align="left" style:page-number="auto">
        <style:tab-stops>
          <style:tab-stop style:position="1.008cm" style:type="left"/>
        </style:tab-stops>
      </style:paragraph-properties>
      <style:text-properties/>
    </style:style>
    <style:style style:family="paragraph" style:name="P1202" style:display-name="P1202" style:parent-style-name="Style6">
      <style:paragraph-properties fo:background-color="transparent" style:line-height-at-least="0.428cm" fo:margin-left="0.000cm" fo:text-indent="0.000cm" fo:text-align="left" style:page-number="auto">
        <style:tab-stops>
          <style:tab-stop style:position="1.008cm" style:type="left"/>
        </style:tab-stops>
      </style:paragraph-properties>
      <style:text-properties/>
    </style:style>
    <style:style style:family="paragraph" style:name="P1203" style:display-name="P1203" style:parent-style-name="Style6">
      <style:paragraph-properties fo:background-color="transparent" style:line-height-at-least="0.428cm" fo:margin-left="0.000cm" fo:text-indent="0.635cm" fo:text-align="left" style:page-number="auto">
        <style:tab-stops>
          <style:tab-stop style:position="1.888cm" style:type="left"/>
        </style:tab-stops>
      </style:paragraph-properties>
      <style:text-properties/>
    </style:style>
    <style:style style:family="paragraph" style:name="P1204" style:display-name="P1204" style:parent-style-name="Style6">
      <style:paragraph-properties fo:background-color="transparent" style:line-height-at-least="0.428cm" fo:margin-left="0.000cm" fo:text-indent="0.000cm" fo:text-align="left" style:page-number="auto">
        <style:tab-stops>
          <style:tab-stop style:position="1.008cm" style:type="left"/>
        </style:tab-stops>
      </style:paragraph-properties>
      <style:text-properties/>
    </style:style>
    <style:style style:family="paragraph" style:name="P1205" style:display-name="P1205" style:parent-style-name="Style6">
      <style:paragraph-properties fo:background-color="transparent" style:line-height-at-least="0.432cm" fo:margin-left="0.635cm" fo:text-indent="-0.635cm" fo:text-align="left" style:page-number="auto"/>
      <style:text-properties/>
    </style:style>
    <style:style style:family="paragraph" style:name="P1206" style:display-name="P1206" style:parent-style-name="Style6">
      <style:paragraph-properties fo:background-color="transparent" style:line-height-at-least="0.432cm" fo:margin-left="0.635cm" fo:text-indent="-0.635cm" fo:text-align="left" style:page-number="auto"/>
      <style:text-properties/>
    </style:style>
    <style:style style:family="paragraph" style:name="P1207" style:display-name="P1207" style:parent-style-name="Style6">
      <style:paragraph-properties fo:background-color="transparent" style:line-height-at-least="0.432cm" fo:margin-left="0.000cm" fo:text-indent="0.000cm" fo:text-align="left" style:page-number="auto"/>
      <style:text-properties/>
    </style:style>
    <style:style style:family="paragraph" style:name="P1208" style:display-name="P1208" style:parent-style-name="Style6">
      <style:paragraph-properties fo:background-color="transparent" style:line-height-at-least="0.432cm" fo:margin-left="0.000cm" fo:text-indent="0.000cm" fo:text-align="left" style:page-number="auto"/>
      <style:text-properties/>
    </style:style>
    <style:style style:family="paragraph" style:name="P1209" style:display-name="P1209" style:parent-style-name="Style6">
      <style:paragraph-properties fo:background-color="transparent" style:line-height-at-least="0.432cm" fo:margin-left="0.000cm" fo:text-indent="0.000cm" fo:text-align="left" style:page-number="auto"/>
      <style:text-properties/>
    </style:style>
    <style:style style:family="paragraph" style:name="P1210" style:display-name="P1210" style:parent-style-name="Style6">
      <style:paragraph-properties fo:background-color="transparent" style:line-height-at-least="0.428cm" fo:margin-left="0.635cm" fo:text-indent="-0.635cm" fo:text-align="left" style:page-number="auto"/>
      <style:text-properties/>
    </style:style>
    <style:style style:family="paragraph" style:name="P1211" style:display-name="P1211" style:parent-style-name="Style6">
      <style:paragraph-properties fo:background-color="transparent" style:line-height-at-least="0.432cm" fo:margin-left="0.000cm" fo:text-indent="0.000cm" fo:text-align="left" style:page-number="auto"/>
      <style:text-properties/>
    </style:style>
    <style:style style:family="paragraph" style:name="P1212" style:display-name="P1212" style:parent-style-name="Style6">
      <style:paragraph-properties fo:background-color="transparent" style:line-height-at-least="0.432cm" fo:margin-left="0.635cm" fo:text-indent="-0.635cm" fo:text-align="left" style:page-number="auto"/>
      <style:text-properties/>
    </style:style>
    <style:style style:family="paragraph" style:name="P1213" style:display-name="P1213" style:parent-style-name="Style6">
      <style:paragraph-properties fo:background-color="transparent" style:line-height-at-least="0.432cm" fo:margin-left="0.635cm" fo:text-indent="-0.635cm" fo:text-align="left" style:page-number="auto"/>
      <style:text-properties/>
    </style:style>
    <style:style style:family="paragraph" style:name="P1214" style:display-name="P1214" style:parent-style-name="Style6">
      <style:paragraph-properties fo:background-color="transparent" style:line-height-at-least="0.432cm" fo:margin-left="0.000cm" fo:text-indent="0.000cm" fo:text-align="left" style:page-number="auto"/>
      <style:text-properties/>
    </style:style>
    <style:style style:family="paragraph" style:name="P1215" style:display-name="P1215" style:parent-style-name="Style6">
      <style:paragraph-properties fo:background-color="transparent" style:line-height-at-least="0.466cm" fo:margin-left="0.000cm" fo:text-indent="0.000cm" fo:text-align="left" style:page-number="auto"/>
      <style:text-properties/>
    </style:style>
    <style:style style:family="paragraph" style:name="P1216" style:display-name="P1216" style:parent-style-name="Style6">
      <style:paragraph-properties fo:background-color="transparent" style:line-height-at-least="0.440cm" fo:margin-left="0.635cm" fo:text-indent="-0.635cm" fo:text-align="left" style:page-number="auto">
        <style:tab-stops>
          <style:tab-stop style:position="7.307cm" style:type="left"/>
        </style:tab-stops>
      </style:paragraph-properties>
      <style:text-properties/>
    </style:style>
    <style:style style:family="paragraph" style:name="P1217" style:display-name="P1217" style:parent-style-name="Style6">
      <style:paragraph-properties fo:background-color="transparent" style:line-height-at-least="0.440cm" fo:margin-left="0.000cm" fo:text-indent="0.635cm" fo:text-align="left" style:page-number="auto">
        <style:tab-stops>
          <style:tab-stop style:position="8.305cm" style:type="left"/>
        </style:tab-stops>
      </style:paragraph-properties>
      <style:text-properties/>
    </style:style>
    <style:style style:family="paragraph" style:name="P1218" style:display-name="P1218" style:parent-style-name="Style6">
      <style:paragraph-properties fo:background-color="transparent" style:line-height-at-least="0.428cm" fo:margin-left="0.000cm" fo:text-indent="0.635cm" fo:text-align="left" style:page-number="auto"/>
      <style:text-properties/>
    </style:style>
    <style:style style:family="paragraph" style:name="P1219" style:display-name="P1219" style:parent-style-name="Style32">
      <style:paragraph-properties fo:background-color="transparent" style:line-height-at-least="0.428cm" fo:margin-left="0.000cm" fo:text-indent="0.000cm" fo:text-align="left" style:page-number="auto">
        <style:tab-stops>
          <style:tab-stop style:position="3.353cm" style:type="left"/>
          <style:tab-stop style:position="6.596cm" style:type="left"/>
        </style:tab-stops>
      </style:paragraph-properties>
      <style:text-properties/>
    </style:style>
    <style:style style:family="paragraph" style:name="P1220" style:display-name="P1220" style:parent-style-name="Style6">
      <style:paragraph-properties fo:background-color="transparent" style:line-height-at-least="0.381cm" fo:margin-left="0.000cm" fo:text-indent="0.000cm" fo:text-align="left" style:page-number="auto"/>
      <style:text-properties/>
    </style:style>
    <style:style style:family="paragraph" style:name="P1221" style:display-name="P1221" style:parent-style-name="Style6">
      <style:paragraph-properties fo:background-color="transparent" style:line-height-at-least="0.415cm" fo:margin-left="0.000cm" fo:text-indent="0.635cm" fo:text-align="left" style:page-number="auto"/>
      <style:text-properties/>
    </style:style>
    <style:style style:family="paragraph" style:name="P1222" style:display-name="P1222" style:parent-style-name="Style6">
      <style:paragraph-properties fo:background-color="transparent" style:line-height-at-least="0.415cm" fo:margin-left="0.000cm" fo:text-indent="0.000cm" fo:text-align="left" style:page-number="auto">
        <style:tab-stops>
          <style:tab-stop style:position="6.224cm" style:type="left"/>
        </style:tab-stops>
      </style:paragraph-properties>
      <style:text-properties/>
    </style:style>
    <style:style style:family="paragraph" style:name="P1223" style:display-name="P1223" style:parent-style-name="Style6">
      <style:paragraph-properties fo:background-color="transparent" style:line-height-at-least="0.415cm" fo:margin-left="0.000cm" fo:text-indent="0.000cm" fo:text-align="left" style:page-number="auto">
        <style:tab-stops>
          <style:tab-stop style:position="6.224cm" style:type="left"/>
        </style:tab-stops>
      </style:paragraph-properties>
      <style:text-properties/>
    </style:style>
    <style:style style:family="paragraph" style:name="P1224" style:display-name="P1224" style:parent-style-name="Style6">
      <style:paragraph-properties fo:background-color="transparent" style:line-height-at-least="0.418cm" fo:margin-left="0.000cm" fo:text-indent="0.000cm" fo:text-align="left" style:page-number="auto"/>
      <style:text-properties/>
    </style:style>
    <style:style style:family="paragraph" style:name="P1225" style:display-name="P1225" style:parent-style-name="Style6">
      <style:paragraph-properties fo:background-color="transparent" style:line-height-at-least="0.411cm" fo:margin-left="0.000cm" fo:text-indent="0.635cm" fo:text-align="left" style:page-number="auto"/>
      <style:text-properties/>
    </style:style>
    <style:style style:family="paragraph" style:name="P1226" style:display-name="P1226" style:parent-style-name="Style6">
      <style:paragraph-properties fo:background-color="transparent" style:line-height-at-least="0.423cm" fo:margin-left="0.000cm" fo:text-indent="0.635cm" fo:text-align="left" style:page-number="auto"/>
      <style:text-properties/>
    </style:style>
    <style:style style:family="paragraph" style:name="P1227" style:display-name="P1227" style:parent-style-name="Style6">
      <style:paragraph-properties fo:background-color="transparent" style:line-height-at-least="0.423cm" fo:margin-left="0.000cm" fo:text-indent="0.635cm" fo:text-align="left" style:page-number="auto">
        <style:tab-stops>
          <style:tab-stop style:position="8.305cm" style:type="left"/>
        </style:tab-stops>
      </style:paragraph-properties>
      <style:text-properties/>
    </style:style>
    <style:style style:family="paragraph" style:name="P1228" style:display-name="P1228" style:parent-style-name="Style6">
      <style:paragraph-properties fo:background-color="transparent" style:line-height-at-least="0.423cm" fo:margin-left="0.000cm" fo:text-indent="0.635cm" fo:text-align="left" style:page-number="auto">
        <style:tab-stops>
          <style:tab-stop style:position="8.305cm" style:type="left"/>
        </style:tab-stops>
      </style:paragraph-properties>
      <style:text-properties/>
    </style:style>
    <style:style style:family="paragraph" style:name="P1229" style:display-name="P1229" style:parent-style-name="Style6">
      <style:paragraph-properties fo:background-color="transparent" style:line-height-at-least="0.433cm" fo:margin-left="0.000cm" fo:text-indent="0.635cm" fo:text-align="left" style:page-number="auto"/>
      <style:text-properties/>
    </style:style>
    <style:style style:family="paragraph" style:name="P1232" style:display-name="P1232" style:parent-style-name="Style6">
      <style:paragraph-properties fo:background-color="transparent" style:line-height-at-least="0.426cm" fo:margin-left="0.000cm" fo:text-indent="0.635cm" fo:text-align="left" style:page-number="auto"/>
      <style:text-properties/>
    </style:style>
    <style:style style:family="paragraph" style:name="P1233" style:display-name="P1233" style:parent-style-name="Style6">
      <style:paragraph-properties fo:background-color="transparent" style:line-height-at-least="0.423cm" fo:margin-left="0.000cm" fo:text-indent="0.635cm" fo:text-align="left" style:page-number="auto"/>
      <style:text-properties/>
    </style:style>
    <style:style style:family="paragraph" style:name="P1234" style:display-name="P1234" style:parent-style-name="Style6">
      <style:paragraph-properties fo:background-color="transparent" style:line-height-at-least="0.427cm" fo:margin-left="0.000cm" fo:text-indent="0.635cm" fo:text-align="left" style:page-number="auto"/>
      <style:text-properties/>
    </style:style>
    <style:style style:family="paragraph" style:name="P1235" style:display-name="P1235" style:parent-style-name="Style6">
      <style:paragraph-properties fo:background-color="transparent" style:line-height-at-least="0.381cm" fo:margin-left="0.000cm" fo:text-indent="0.635cm" fo:text-align="left" style:page-number="auto"/>
      <style:text-properties/>
    </style:style>
    <style:style style:family="paragraph" style:name="P1236" style:display-name="P1236" style:parent-style-name="Style6">
      <style:paragraph-properties fo:background-color="transparent" style:line-height-at-least="0.423cm" fo:margin-left="0.000cm" fo:text-indent="0.000cm" fo:text-align="left" style:page-number="auto"/>
      <style:text-properties/>
    </style:style>
    <style:style style:family="paragraph" style:name="P1237" style:display-name="P1237" style:parent-style-name="Style6">
      <style:paragraph-properties fo:background-color="transparent" style:line-height-at-least="0.419cm" fo:margin-left="0.635cm" fo:text-indent="-0.635cm" fo:text-align="left" style:page-number="auto"/>
      <style:text-properties/>
    </style:style>
    <style:style style:family="paragraph" style:name="P1238" style:display-name="P1238" style:parent-style-name="Style6">
      <style:paragraph-properties fo:background-color="transparent" style:line-height-at-least="0.415cm" fo:margin-left="0.635cm" fo:text-indent="-0.635cm" fo:text-align="left" style:page-number="auto">
        <style:tab-stops>
          <style:tab-stop style:position="-0.388cm" style:type="left"/>
        </style:tab-stops>
      </style:paragraph-properties>
      <style:text-properties/>
    </style:style>
    <style:style style:family="paragraph" style:name="P1239" style:display-name="P1239" style:parent-style-name="Style6">
      <style:paragraph-properties fo:background-color="transparent" style:line-height-at-least="0.415cm" fo:margin-left="0.635cm" fo:text-indent="-0.635cm" fo:text-align="left" style:page-number="auto"/>
      <style:text-properties/>
    </style:style>
    <style:style style:family="paragraph" style:name="P1240" style:display-name="P1240" style:parent-style-name="Style6">
      <style:paragraph-properties fo:background-color="transparent" style:line-height-at-least="0.423cm" fo:margin-left="0.635cm" fo:text-indent="-0.635cm" fo:text-align="left" style:page-number="auto"/>
      <style:text-properties/>
    </style:style>
    <style:style style:family="paragraph" style:name="P1241" style:display-name="P1241" style:parent-style-name="Style6">
      <style:paragraph-properties fo:background-color="transparent" style:line-height-at-least="0.432cm" fo:margin-left="0.000cm" fo:text-indent="0.000cm" fo:text-align="left" style:page-number="auto">
        <style:tab-stops>
          <style:tab-stop style:position="0.847cm" style:type="left"/>
        </style:tab-stops>
      </style:paragraph-properties>
      <style:text-properties/>
    </style:style>
    <style:style style:family="paragraph" style:name="P1242" style:display-name="P1242" style:parent-style-name="Style6">
      <style:paragraph-properties fo:background-color="transparent" style:line-height-at-least="0.415cm" fo:margin-left="0.635cm" fo:text-indent="-0.635cm" fo:text-align="left" style:page-number="auto"/>
      <style:text-properties/>
    </style:style>
    <style:style style:family="paragraph" style:name="P1243" style:display-name="P1243" style:parent-style-name="Style6">
      <style:paragraph-properties fo:background-color="transparent" style:line-height-at-least="0.432cm" fo:margin-left="0.635cm" fo:text-indent="-0.635cm" fo:text-align="left" style:page-number="auto">
        <style:tab-stops>
          <style:tab-stop style:position="-0.388cm" style:type="left"/>
        </style:tab-stops>
      </style:paragraph-properties>
      <style:text-properties/>
    </style:style>
    <style:style style:family="paragraph" style:name="P1246" style:display-name="P1246" style:parent-style-name="Style6">
      <style:paragraph-properties fo:background-color="transparent" style:line-height-at-least="0.432cm" fo:margin-left="0.000cm" fo:text-indent="0.000cm" fo:text-align="left" style:page-number="auto"/>
      <style:text-properties/>
    </style:style>
    <style:style style:family="paragraph" style:name="P1247" style:display-name="P1247" style:parent-style-name="Style6">
      <style:paragraph-properties fo:background-color="transparent" style:line-height-at-least="0.432cm" fo:margin-left="0.000cm" fo:text-indent="0.000cm" fo:text-align="left" style:page-number="auto"/>
      <style:text-properties/>
    </style:style>
    <style:style style:family="paragraph" style:name="P1248" style:display-name="P1248" style:parent-style-name="Style6">
      <style:paragraph-properties fo:background-color="transparent" style:line-height-at-least="0.432cm" fo:margin-left="0.000cm" fo:text-indent="0.000cm" fo:text-align="left" style:page-number="auto"/>
      <style:text-properties/>
    </style:style>
    <style:style style:family="paragraph" style:name="P1249" style:display-name="P1249" style:parent-style-name="Style6">
      <style:paragraph-properties fo:background-color="transparent" style:line-height-at-least="0.428cm" fo:margin-left="0.000cm" fo:text-indent="0.000cm" fo:text-align="left" style:page-number="auto"/>
      <style:text-properties/>
    </style:style>
    <style:style style:family="paragraph" style:name="P1250" style:display-name="P1250" style:parent-style-name="Style6">
      <style:paragraph-properties fo:background-color="transparent" style:line-height-at-least="0.432cm" fo:margin-left="0.635cm" fo:text-indent="-0.635cm" fo:text-align="left" style:page-number="auto"/>
      <style:text-properties/>
    </style:style>
    <style:style style:family="paragraph" style:name="P1251" style:display-name="P1251" style:parent-style-name="Style6">
      <style:paragraph-properties fo:background-color="transparent" style:line-height-at-least="0.428cm" fo:margin-left="0.000cm" fo:text-indent="0.000cm" fo:text-align="left" style:page-number="auto"/>
      <style:text-properties/>
    </style:style>
    <style:style style:family="paragraph" style:name="P1252" style:display-name="P1252" style:parent-style-name="Style6">
      <style:paragraph-properties fo:background-color="transparent" style:line-height-at-least="0.428cm" fo:margin-left="0.000cm" fo:text-indent="0.000cm" fo:text-align="left" style:page-number="auto"/>
      <style:text-properties/>
    </style:style>
    <style:style style:family="paragraph" style:name="P1253" style:display-name="P1253" style:parent-style-name="Style6">
      <style:paragraph-properties fo:background-color="transparent" style:line-height-at-least="0.423cm" fo:margin-left="0.635cm" fo:text-indent="-0.635cm" fo:text-align="left" style:page-number="auto"/>
      <style:text-properties/>
    </style:style>
    <style:style style:family="paragraph" style:name="P1254" style:display-name="P1254" style:parent-style-name="Style6">
      <style:paragraph-properties fo:background-color="transparent" style:line-height-at-least="0.428cm" fo:margin-left="0.000cm" fo:text-indent="0.000cm" fo:text-align="left" style:page-number="auto"/>
      <style:text-properties/>
    </style:style>
    <style:style style:family="paragraph" style:name="P1255" style:display-name="P1255" style:parent-style-name="Style6">
      <style:paragraph-properties fo:background-color="transparent" style:line-height-at-least="0.428cm" fo:margin-left="0.000cm" fo:text-indent="0.635cm" fo:text-align="left" style:page-number="auto"/>
      <style:text-properties/>
    </style:style>
    <style:style style:family="paragraph" style:name="P1256" style:display-name="P1256" style:parent-style-name="Style6">
      <style:paragraph-properties fo:background-color="transparent" style:line-height-at-least="0.428cm" fo:margin-left="0.000cm" fo:text-indent="0.000cm" fo:text-align="left" style:page-number="auto"/>
      <style:text-properties/>
    </style:style>
    <style:style style:family="paragraph" style:name="P1257" style:display-name="P1257" style:parent-style-name="Style6">
      <style:paragraph-properties fo:background-color="transparent" style:line-height-at-least="0.440cm" fo:margin-left="0.635cm" fo:text-indent="-0.635cm" fo:text-align="left" style:page-number="auto"/>
      <style:text-properties/>
    </style:style>
    <style:style style:family="paragraph" style:name="P1258" style:display-name="P1258" style:parent-style-name="Style6">
      <style:paragraph-properties fo:background-color="transparent" style:line-height-at-least="0.432cm" fo:margin-left="0.000cm" fo:text-indent="0.000cm" fo:text-align="left" style:page-number="auto"/>
      <style:text-properties/>
    </style:style>
    <style:style style:family="paragraph" style:name="P1259" style:display-name="P1259" style:parent-style-name="Style6">
      <style:paragraph-properties fo:background-color="transparent" style:line-height-at-least="0.432cm" fo:margin-left="0.000cm" fo:text-indent="0.000cm" fo:text-align="left" style:page-number="auto"/>
      <style:text-properties/>
    </style:style>
    <style:style style:family="paragraph" style:name="P1260" style:display-name="P1260" style:parent-style-name="Style6">
      <style:paragraph-properties fo:background-color="transparent" style:line-height-at-least="0.432cm" fo:margin-left="0.635cm" fo:text-indent="-0.635cm" fo:text-align="left" style:page-number="auto"/>
      <style:text-properties/>
    </style:style>
    <style:style style:family="paragraph" style:name="P1261" style:display-name="P1261" style:parent-style-name="Style6">
      <style:paragraph-properties fo:background-color="transparent" style:line-height-at-least="0.440cm" fo:margin-left="0.635cm" fo:text-indent="-0.635cm" fo:text-align="left" style:page-number="auto"/>
      <style:text-properties/>
    </style:style>
    <style:style style:family="paragraph" style:name="P1262" style:display-name="P1262" style:parent-style-name="Style6">
      <style:paragraph-properties fo:background-color="transparent" style:line-height-at-least="0.432cm" fo:margin-left="0.635cm" fo:text-indent="-0.635cm" fo:text-align="left" style:page-number="auto"/>
      <style:text-properties/>
    </style:style>
    <style:style style:family="paragraph" style:name="P1263" style:display-name="P1263" style:parent-style-name="Style6">
      <style:paragraph-properties fo:background-color="transparent" style:line-height-at-least="0.432cm" fo:margin-left="0.000cm" fo:text-indent="0.000cm" fo:text-align="left" style:page-number="auto"/>
      <style:text-properties/>
    </style:style>
    <style:style style:family="paragraph" style:name="P1264" style:display-name="P1264" style:parent-style-name="Style6">
      <style:paragraph-properties fo:background-color="transparent" style:line-height-at-least="0.415cm" fo:margin-left="0.635cm" fo:text-indent="-0.635cm" fo:text-align="left" style:page-number="auto"/>
      <style:text-properties/>
    </style:style>
    <style:style style:family="paragraph" style:name="P1265" style:display-name="P1265" style:parent-style-name="Style6">
      <style:paragraph-properties fo:background-color="transparent" style:line-height-at-least="0.432cm" fo:margin-left="0.635cm" fo:text-indent="-0.635cm" fo:text-align="left" style:page-number="auto"/>
      <style:text-properties/>
    </style:style>
    <style:style style:family="paragraph" style:name="P1266" style:display-name="P1266" style:parent-style-name="Style6">
      <style:paragraph-properties fo:background-color="transparent" style:line-height-at-least="0.429cm" fo:margin-left="0.635cm" fo:text-indent="-0.635cm" fo:text-align="left" style:page-number="auto"/>
      <style:text-properties/>
    </style:style>
    <style:style style:family="paragraph" style:name="P1267" style:display-name="P1267" style:parent-style-name="Style6">
      <style:paragraph-properties fo:background-color="transparent" style:line-height-at-least="0.432cm" fo:margin-left="0.000cm" fo:text-indent="0.000cm" fo:text-align="left" style:page-number="auto"/>
      <style:text-properties/>
    </style:style>
    <style:style style:family="paragraph" style:name="P1268" style:display-name="P1268" style:parent-style-name="Style6">
      <style:paragraph-properties fo:background-color="transparent" style:line-height-at-least="0.423cm" fo:margin-left="0.000cm" fo:text-indent="0.000cm" fo:text-align="left" style:page-number="auto"/>
      <style:text-properties/>
    </style:style>
    <style:style style:family="paragraph" style:name="P1269" style:display-name="P1269" style:parent-style-name="Style6">
      <style:paragraph-properties fo:background-color="transparent" style:line-height-at-least="0.421cm" fo:margin-left="0.635cm" fo:text-indent="-0.635cm" fo:text-align="left" style:page-number="auto"/>
      <style:text-properties/>
    </style:style>
    <style:style style:family="paragraph" style:name="P1270" style:display-name="P1270" style:parent-style-name="Style6">
      <style:paragraph-properties fo:background-color="transparent" style:line-height-at-least="0.421cm" fo:margin-left="0.000cm" fo:text-indent="0.000cm" fo:text-align="left" style:page-number="auto"/>
      <style:text-properties/>
    </style:style>
    <style:style style:family="paragraph" style:name="P1271" style:display-name="P1271" style:parent-style-name="Style6">
      <style:paragraph-properties fo:background-color="transparent" style:line-height-at-least="0.421cm" fo:margin-left="0.000cm" fo:text-indent="0.000cm" fo:text-align="left" style:page-number="auto"/>
      <style:text-properties/>
    </style:style>
    <style:style style:family="paragraph" style:name="P1272" style:display-name="P1272" style:parent-style-name="Style6">
      <style:paragraph-properties fo:background-color="transparent" style:line-height-at-least="0.421cm" fo:margin-left="0.000cm" fo:text-indent="0.000cm" fo:text-align="left" style:page-number="auto"/>
      <style:text-properties/>
    </style:style>
    <style:style style:family="paragraph" style:name="P1273" style:display-name="P1273" style:parent-style-name="Style6">
      <style:paragraph-properties fo:background-color="transparent" style:line-height-at-least="0.421cm" fo:margin-left="0.000cm" fo:text-indent="0.000cm" fo:text-align="left" style:page-number="auto"/>
      <style:text-properties/>
    </style:style>
    <style:style style:family="paragraph" style:name="P1274" style:display-name="P1274" style:parent-style-name="Style6">
      <style:paragraph-properties fo:background-color="transparent" style:line-height-at-least="0.381cm" fo:margin-left="0.000cm" fo:text-indent="0.000cm" fo:text-align="left" style:page-number="auto"/>
      <style:text-properties/>
    </style:style>
    <style:style style:family="paragraph" style:name="P1275" style:display-name="P1275" style:parent-style-name="Style6">
      <style:paragraph-properties fo:background-color="transparent" style:line-height-at-least="0.421cm" fo:margin-left="0.635cm" fo:text-indent="-0.635cm" fo:text-align="left" style:page-number="auto"/>
      <style:text-properties/>
    </style:style>
    <style:style style:family="paragraph" style:name="P1276" style:display-name="P1276" style:parent-style-name="Style6">
      <style:paragraph-properties fo:background-color="transparent" style:line-height-at-least="0.421cm" fo:margin-left="0.000cm" fo:text-indent="0.000cm" fo:text-align="left" style:page-number="auto"/>
      <style:text-properties/>
    </style:style>
    <style:style style:family="paragraph" style:name="P1277" style:display-name="P1277" style:parent-style-name="Style6">
      <style:paragraph-properties fo:background-color="transparent" style:line-height-at-least="0.421cm" fo:margin-left="0.000cm" fo:text-indent="0.000cm" fo:text-align="left" style:page-number="auto"/>
      <style:text-properties/>
    </style:style>
    <style:style style:family="paragraph" style:name="P1278" style:display-name="P1278" style:parent-style-name="Style6">
      <style:paragraph-properties fo:background-color="transparent" style:line-height-at-least="0.421cm" fo:margin-left="0.000cm" fo:text-indent="0.000cm" fo:text-align="left" style:page-number="auto"/>
      <style:text-properties/>
    </style:style>
    <style:style style:family="paragraph" style:name="P1279" style:display-name="P1279" style:parent-style-name="Style6">
      <style:paragraph-properties fo:background-color="transparent" style:line-height-at-least="0.421cm" fo:margin-left="0.000cm" fo:text-indent="0.000cm" fo:text-align="left" style:page-number="auto"/>
      <style:text-properties/>
    </style:style>
    <style:style style:family="paragraph" style:name="P1280" style:display-name="P1280" style:parent-style-name="Style6">
      <style:paragraph-properties fo:background-color="transparent" style:line-height-at-least="0.415cm" fo:margin-left="0.635cm" fo:text-indent="-0.635cm" fo:text-align="left" style:page-number="auto"/>
      <style:text-properties/>
    </style:style>
    <style:style style:family="paragraph" style:name="P1281" style:display-name="P1281" style:parent-style-name="Style6">
      <style:paragraph-properties fo:background-color="transparent" style:line-height-at-least="0.428cm" fo:margin-left="0.635cm" fo:text-indent="-0.635cm" fo:text-align="left" style:page-number="auto"/>
      <style:text-properties/>
    </style:style>
    <style:style style:family="paragraph" style:name="P1282" style:display-name="P1282" style:parent-style-name="Style6">
      <style:paragraph-properties fo:background-color="transparent" style:line-height-at-least="0.421cm" fo:margin-left="0.000cm" fo:text-indent="0.000cm" fo:text-align="left" style:page-number="auto">
        <style:tab-stops>
          <style:tab-stop style:position="0.864cm" style:type="left"/>
        </style:tab-stops>
      </style:paragraph-properties>
      <style:text-properties/>
    </style:style>
    <style:style style:family="paragraph" style:name="P1283" style:display-name="P1283" style:parent-style-name="Style6">
      <style:paragraph-properties fo:background-color="transparent" style:line-height-at-least="0.415cm" fo:margin-left="0.635cm" fo:text-indent="-0.635cm" fo:text-align="left" style:page-number="auto">
        <style:tab-stops>
          <style:tab-stop style:position="-0.371cm" style:type="left"/>
        </style:tab-stops>
      </style:paragraph-properties>
      <style:text-properties/>
    </style:style>
    <style:style style:family="paragraph" style:name="P1284" style:display-name="P1284" style:parent-style-name="Style6">
      <style:paragraph-properties fo:background-color="transparent" style:line-height-at-least="0.421cm" fo:margin-left="0.000cm" fo:text-indent="0.000cm" fo:text-align="left" style:page-number="auto"/>
      <style:text-properties/>
    </style:style>
    <style:style style:family="paragraph" style:name="P1285" style:display-name="P1285" style:parent-style-name="Style6">
      <style:paragraph-properties fo:background-color="transparent" style:line-height-at-least="0.423cm" fo:margin-left="0.635cm" fo:text-indent="-0.635cm" fo:text-align="left" style:page-number="auto"/>
      <style:text-properties/>
    </style:style>
    <style:style style:family="paragraph" style:name="P1286" style:display-name="P1286" style:parent-style-name="Style6">
      <style:paragraph-properties fo:background-color="transparent" style:line-height-at-least="0.421cm" fo:margin-left="0.000cm" fo:text-indent="0.000cm" fo:text-align="left" style:page-number="auto"/>
      <style:text-properties/>
    </style:style>
    <style:style style:family="paragraph" style:name="P1287" style:display-name="P1287" style:parent-style-name="Style6">
      <style:paragraph-properties fo:background-color="transparent" style:line-height-at-least="0.419cm" fo:margin-left="0.635cm" fo:text-indent="-0.635cm" fo:text-align="left" style:page-number="auto"/>
      <style:text-properties/>
    </style:style>
    <style:style style:family="paragraph" style:name="P1288" style:display-name="P1288" style:parent-style-name="Style6">
      <style:paragraph-properties fo:background-color="transparent" style:line-height-at-least="0.436cm" fo:margin-left="0.000cm" fo:text-indent="0.000cm" fo:text-align="left" style:page-number="auto"/>
      <style:text-properties/>
    </style:style>
    <style:style style:family="paragraph" style:name="P1289" style:display-name="P1289" style:parent-style-name="Style6">
      <style:paragraph-properties fo:background-color="transparent" style:line-height-at-least="0.436cm" fo:margin-left="0.635cm" fo:text-indent="-0.635cm" fo:text-align="left" style:page-number="auto"/>
      <style:text-properties/>
    </style:style>
    <style:style style:family="paragraph" style:name="P1290" style:display-name="P1290" style:parent-style-name="Style6">
      <style:paragraph-properties fo:background-color="transparent" style:line-height-at-least="0.436cm" fo:margin-left="0.000cm" fo:text-indent="0.000cm" fo:text-align="left" style:page-number="auto"/>
      <style:text-properties/>
    </style:style>
    <style:style style:family="paragraph" style:name="P1291" style:display-name="P1291" style:parent-style-name="Style6">
      <style:paragraph-properties fo:background-color="transparent" style:line-height-at-least="0.415cm" fo:margin-left="0.635cm" fo:text-indent="-0.635cm" fo:text-align="left" style:page-number="auto"/>
      <style:text-properties/>
    </style:style>
    <style:style style:family="paragraph" style:name="P1292" style:display-name="P1292" style:parent-style-name="Style6">
      <style:paragraph-properties fo:background-color="transparent" style:line-height-at-least="0.381cm" fo:margin-left="0.000cm" fo:text-indent="0.000cm" fo:text-align="left" style:page-number="auto"/>
      <style:text-properties/>
    </style:style>
    <style:style style:family="paragraph" style:name="P1293" style:display-name="P1293" style:parent-style-name="Style6">
      <style:paragraph-properties fo:background-color="transparent" style:line-height-at-least="0.381cm" fo:margin-left="0.000cm" fo:text-indent="0.000cm" fo:text-align="left" style:page-number="auto"/>
      <style:text-properties/>
    </style:style>
    <style:style style:family="paragraph" style:name="P1294" style:display-name="P1294" style:parent-style-name="Style6">
      <style:paragraph-properties fo:background-color="transparent" style:line-height-at-least="0.432cm" fo:margin-left="0.635cm" fo:text-indent="-0.635cm" fo:text-align="left" style:page-number="auto"/>
      <style:text-properties/>
    </style:style>
    <style:style style:family="paragraph" style:name="P1295" style:display-name="P1295" style:parent-style-name="Style6">
      <style:paragraph-properties fo:background-color="transparent" style:line-height-at-least="0.428cm" fo:margin-left="0.000cm" fo:text-indent="0.000cm" fo:text-align="left" style:page-number="auto"/>
      <style:text-properties/>
    </style:style>
    <style:style style:family="paragraph" style:name="P1296" style:display-name="P1296" style:parent-style-name="Style6">
      <style:paragraph-properties fo:background-color="transparent" style:line-height-at-least="0.423cm" fo:margin-left="0.635cm" fo:text-indent="-0.635cm" fo:text-align="left" style:page-number="auto"/>
      <style:text-properties/>
    </style:style>
    <style:style style:family="paragraph" style:name="P1297" style:display-name="P1297" style:parent-style-name="Style6">
      <style:paragraph-properties fo:background-color="transparent" style:line-height-at-least="0.428cm" fo:margin-left="0.000cm" fo:text-indent="0.000cm" fo:text-align="left" style:page-number="auto"/>
      <style:text-properties/>
    </style:style>
    <style:style style:family="paragraph" style:name="P1298" style:display-name="P1298" style:parent-style-name="Style6">
      <style:paragraph-properties fo:background-color="transparent" style:line-height-at-least="0.428cm" fo:margin-left="0.000cm" fo:text-indent="0.000cm" fo:text-align="left" style:page-number="auto"/>
      <style:text-properties/>
    </style:style>
    <style:style style:family="paragraph" style:name="P1299" style:display-name="P1299" style:parent-style-name="Style6">
      <style:paragraph-properties fo:background-color="transparent" style:line-height-at-least="0.449cm" fo:margin-left="0.000cm" fo:text-indent="0.635cm" fo:text-align="left" style:page-number="auto"/>
      <style:text-properties/>
    </style:style>
    <style:style style:family="paragraph" style:name="P1302" style:display-name="P1302" style:parent-style-name="Style6">
      <style:paragraph-properties fo:background-color="transparent" style:line-height-at-least="0.449cm" fo:margin-left="0.000cm" fo:text-indent="0.635cm" fo:text-align="left" style:page-number="auto"/>
      <style:text-properties/>
    </style:style>
    <style:style style:family="paragraph" style:name="P1303" style:display-name="P1303" style:parent-style-name="Style6">
      <style:paragraph-properties fo:background-color="transparent" style:line-height-at-least="0.381cm" fo:margin-left="0.000cm" fo:text-indent="0.635cm" fo:text-align="left" style:page-number="auto"/>
      <style:text-properties/>
    </style:style>
    <style:style style:family="paragraph" style:name="P1304" style:display-name="P1304" style:parent-style-name="Style6">
      <style:paragraph-properties fo:background-color="transparent" style:line-height-at-least="0.432cm" fo:margin-left="0.000cm" fo:text-indent="0.000cm" fo:text-align="left" style:page-number="auto"/>
      <style:text-properties/>
    </style:style>
    <style:style style:family="paragraph" style:name="P1305" style:display-name="P1305" style:parent-style-name="Style6">
      <style:paragraph-properties fo:background-color="transparent" style:line-height-at-least="0.381cm" fo:margin-left="0.000cm" fo:text-indent="0.635cm" fo:text-align="left" style:page-number="auto"/>
      <style:text-properties/>
    </style:style>
    <style:style style:family="paragraph" style:name="P1306" style:display-name="P1306" style:parent-style-name="Style6">
      <style:paragraph-properties fo:background-color="transparent" style:line-height-at-least="0.415cm" fo:margin-left="0.000cm" fo:text-indent="0.635cm" fo:text-align="left" style:page-number="auto"/>
      <style:text-properties/>
    </style:style>
    <style:style style:family="paragraph" style:name="P1307" style:display-name="P1307" style:parent-style-name="Style6">
      <style:paragraph-properties fo:background-color="transparent" style:line-height-at-least="0.381cm" fo:margin-left="0.000cm" fo:text-indent="0.635cm" fo:text-align="left" style:page-number="auto"/>
      <style:text-properties/>
    </style:style>
    <style:style style:family="paragraph" style:name="P1308" style:display-name="P1308" style:parent-style-name="Style6">
      <style:paragraph-properties fo:background-color="transparent" style:line-height-at-least="0.423cm" fo:margin-left="0.635cm" fo:text-indent="-0.635cm" fo:text-align="left" style:page-number="auto">
        <style:tab-stops>
          <style:tab-stop style:position="0.380cm" style:type="left"/>
        </style:tab-stops>
      </style:paragraph-properties>
      <style:text-properties/>
    </style:style>
    <style:style style:family="paragraph" style:name="P1309" style:display-name="P1309" style:parent-style-name="Style6">
      <style:paragraph-properties fo:background-color="transparent" style:line-height-at-least="0.440cm" fo:margin-left="0.635cm" fo:text-indent="-0.635cm" fo:text-align="left" style:page-number="auto">
        <style:tab-stops>
          <style:tab-stop style:position="-0.397cm" style:type="left"/>
        </style:tab-stops>
      </style:paragraph-properties>
      <style:text-properties/>
    </style:style>
    <style:style style:family="paragraph" style:name="P1310" style:display-name="P1310" style:parent-style-name="Style6">
      <style:paragraph-properties fo:background-color="transparent" style:line-height-at-least="0.440cm" fo:margin-left="0.000cm" fo:text-indent="0.000cm" fo:text-align="left" style:page-number="auto">
        <style:tab-stops>
          <style:tab-stop style:position="0.914cm" style:type="left"/>
          <style:tab-stop style:position="1.050cm" style:type="left"/>
        </style:tab-stops>
      </style:paragraph-properties>
      <style:text-properties/>
    </style:style>
    <style:style style:family="paragraph" style:name="P1311" style:display-name="P1311" style:parent-style-name="Style6">
      <style:paragraph-properties fo:background-color="transparent" style:line-height-at-least="0.440cm" fo:margin-left="0.000cm" fo:text-indent="0.000cm" fo:text-align="left" style:page-number="auto">
        <style:tab-stops>
          <style:tab-stop style:position="0.923cm" style:type="left"/>
        </style:tab-stops>
      </style:paragraph-properties>
      <style:text-properties/>
    </style:style>
    <style:style style:family="paragraph" style:name="P1312" style:display-name="P1312" style:parent-style-name="Style6">
      <style:paragraph-properties fo:background-color="transparent" style:line-height-at-least="0.440cm" fo:margin-left="0.000cm" fo:text-indent="0.635cm" fo:text-align="left" style:page-number="auto"/>
      <style:text-properties/>
    </style:style>
    <style:style style:family="paragraph" style:name="P1313" style:display-name="P1313" style:parent-style-name="Style6">
      <style:paragraph-properties fo:background-color="transparent" style:line-height-at-least="0.440cm" fo:margin-left="0.000cm" fo:text-indent="0.000cm" fo:text-align="left" style:page-number="auto">
        <style:tab-stops>
          <style:tab-stop style:position="1.008cm" style:type="left"/>
        </style:tab-stops>
      </style:paragraph-properties>
      <style:text-properties/>
    </style:style>
    <style:style style:family="paragraph" style:name="P1314" style:display-name="P1314" style:parent-style-name="Style6">
      <style:paragraph-properties fo:background-color="transparent" style:line-height-at-least="0.440cm" fo:margin-left="0.635cm" fo:text-indent="-0.635cm" fo:text-align="left" style:page-number="auto">
        <style:tab-stops>
          <style:tab-stop style:position="0.337cm" style:type="left"/>
        </style:tab-stops>
      </style:paragraph-properties>
      <style:text-properties/>
    </style:style>
    <style:style style:family="paragraph" style:name="P1315" style:display-name="P1315" style:parent-style-name="Style6">
      <style:paragraph-properties fo:background-color="transparent" style:line-height-at-least="0.440cm" fo:margin-left="0.000cm" fo:text-indent="0.000cm" fo:text-align="left" style:page-number="auto">
        <style:tab-stops>
          <style:tab-stop style:position="1.008cm" style:type="left"/>
        </style:tab-stops>
      </style:paragraph-properties>
      <style:text-properties/>
    </style:style>
    <style:style style:family="paragraph" style:name="P1316" style:display-name="P1316" style:parent-style-name="Style6">
      <style:paragraph-properties fo:background-color="transparent" style:line-height-at-least="0.428cm" fo:margin-left="0.635cm" fo:text-indent="-0.635cm" fo:text-align="left" style:page-number="auto">
        <style:tab-stops>
          <style:tab-stop style:position="-0.439cm" style:type="left"/>
        </style:tab-stops>
      </style:paragraph-properties>
      <style:text-properties/>
    </style:style>
    <style:style style:family="paragraph" style:name="P1317" style:display-name="P1317" style:parent-style-name="Style6">
      <style:paragraph-properties fo:background-color="transparent" style:line-height-at-least="0.423cm" fo:margin-left="0.635cm" fo:text-indent="-0.635cm" fo:text-align="left" style:page-number="auto">
        <style:tab-stops>
          <style:tab-stop style:position="-0.439cm" style:type="left"/>
        </style:tab-stops>
      </style:paragraph-properties>
      <style:text-properties/>
    </style:style>
    <style:style style:family="paragraph" style:name="P1318" style:display-name="P1318" style:parent-style-name="Style6">
      <style:paragraph-properties fo:background-color="transparent" style:line-height-at-least="0.419cm" fo:margin-left="0.000cm" fo:text-indent="0.000cm" fo:text-align="left" style:page-number="auto">
        <style:tab-stops>
          <style:tab-stop style:position="1.008cm" style:type="left"/>
        </style:tab-stops>
      </style:paragraph-properties>
      <style:text-properties/>
    </style:style>
    <style:style style:family="paragraph" style:name="P1319" style:display-name="P1319" style:parent-style-name="Style6">
      <style:paragraph-properties fo:background-color="transparent" style:line-height-at-least="0.415cm" fo:margin-left="0.635cm" fo:text-indent="-0.635cm" fo:text-align="left" style:page-number="auto">
        <style:tab-stops>
          <style:tab-stop style:position="-0.439cm" style:type="left"/>
        </style:tab-stops>
      </style:paragraph-properties>
      <style:text-properties/>
    </style:style>
    <style:style style:family="paragraph" style:name="P1320" style:display-name="P1320" style:parent-style-name="Style6">
      <style:paragraph-properties fo:background-color="transparent" style:line-height-at-least="0.423cm" fo:margin-left="0.635cm" fo:text-indent="-0.635cm" fo:text-align="left" style:page-number="auto"/>
      <style:text-properties/>
    </style:style>
    <style:style style:family="paragraph" style:name="P1321" style:display-name="P1321" style:parent-style-name="Style6">
      <style:paragraph-properties fo:background-color="transparent" style:line-height-at-least="0.449cm" fo:margin-left="0.635cm" fo:text-indent="-0.635cm" fo:text-align="left" style:page-number="auto"/>
      <style:text-properties/>
    </style:style>
    <style:style style:family="paragraph" style:name="P1322" style:display-name="P1322" style:parent-style-name="Style6">
      <style:paragraph-properties fo:background-color="transparent" style:line-height-at-least="0.425cm" fo:margin-left="0.000cm" fo:text-indent="0.000cm" fo:text-align="left" style:page-number="auto"/>
      <style:text-properties/>
    </style:style>
    <style:style style:family="paragraph" style:name="P1323" style:display-name="P1323" style:parent-style-name="Style6">
      <style:paragraph-properties fo:background-color="transparent" style:line-height-at-least="0.432cm" fo:margin-left="0.635cm" fo:text-indent="-0.635cm" fo:text-align="left" style:page-number="auto"/>
      <style:text-properties/>
    </style:style>
    <style:style style:family="paragraph" style:name="P1324" style:display-name="P1324" style:parent-style-name="Style6">
      <style:paragraph-properties fo:background-color="transparent" style:line-height-at-least="0.425cm" fo:margin-left="0.000cm" fo:text-indent="0.000cm" fo:text-align="left" style:page-number="auto"/>
      <style:text-properties/>
    </style:style>
    <style:style style:family="paragraph" style:name="P1325" style:display-name="P1325" style:parent-style-name="Style6">
      <style:paragraph-properties fo:background-color="transparent" style:line-height-at-least="0.432cm" fo:margin-left="0.635cm" fo:text-indent="-0.635cm" fo:text-align="left" style:page-number="auto"/>
      <style:text-properties/>
    </style:style>
    <style:style style:family="paragraph" style:name="P1326" style:display-name="P1326" style:parent-style-name="Style6">
      <style:paragraph-properties fo:background-color="transparent" style:line-height-at-least="0.423cm" fo:margin-left="0.635cm" fo:text-indent="-0.635cm" fo:text-align="left" style:page-number="auto"/>
      <style:text-properties/>
    </style:style>
    <style:style style:family="paragraph" style:name="P1327" style:display-name="P1327" style:parent-style-name="Style6">
      <style:paragraph-properties fo:background-color="transparent" style:line-height-at-least="0.428cm" fo:margin-left="0.635cm" fo:text-indent="-0.635cm" fo:text-align="left" style:page-number="auto"/>
      <style:text-properties/>
    </style:style>
    <style:style style:family="paragraph" style:name="P1328" style:display-name="P1328" style:parent-style-name="Style6">
      <style:paragraph-properties fo:background-color="transparent" style:line-height-at-least="0.415cm" fo:margin-left="0.635cm" fo:text-indent="-0.635cm" fo:text-align="left" style:page-number="auto"/>
      <style:text-properties/>
    </style:style>
    <style:style style:family="paragraph" style:name="P1329" style:display-name="P1329" style:parent-style-name="Style6">
      <style:paragraph-properties fo:background-color="transparent" style:line-height-at-least="0.423cm" fo:margin-left="0.635cm" fo:text-indent="-0.635cm" fo:text-align="left" style:page-number="auto"/>
      <style:text-properties/>
    </style:style>
    <style:style style:family="paragraph" style:name="P1330" style:display-name="P1330" style:parent-style-name="Style6">
      <style:paragraph-properties fo:background-color="transparent" style:line-height-at-least="0.423cm" fo:margin-left="0.635cm" fo:text-indent="-0.635cm" fo:text-align="left" style:page-number="auto"/>
      <style:text-properties/>
    </style:style>
    <style:style style:family="paragraph" style:name="P1331" style:display-name="P1331" style:parent-style-name="Style22">
      <style:paragraph-properties fo:background-color="transparent" style:line-height-at-least="0.381cm" fo:margin-left="0.000cm" fo:text-indent="0.635cm" fo:text-align="left" style:page-number="auto"/>
      <style:text-properties/>
    </style:style>
    <style:style style:family="paragraph" style:name="P1332" style:display-name="P1332" style:parent-style-name="Style22">
      <style:paragraph-properties fo:background-color="transparent" style:line-height-at-least="0.381cm" fo:margin-left="0.000cm" fo:text-indent="0.000cm" fo:text-align="left" style:page-number="auto"/>
      <style:text-properties/>
    </style:style>
    <style:style style:family="paragraph" style:name="P1333" style:display-name="P1333" style:parent-style-name="Style22">
      <style:paragraph-properties fo:background-color="transparent" style:line-height-at-least="0.381cm" fo:margin-left="0.000cm" fo:text-indent="0.000cm" fo:text-align="left" style:page-number="auto"/>
      <style:text-properties/>
    </style:style>
    <style:style style:family="paragraph" style:name="P1334" style:display-name="P1334" style:parent-style-name="Style22">
      <style:paragraph-properties fo:background-color="transparent" style:line-height-at-least="0.381cm" fo:margin-left="0.000cm" fo:text-indent="0.000cm" fo:text-align="left" style:page-number="auto"/>
      <style:text-properties/>
    </style:style>
    <style:style style:family="paragraph" style:name="P1335" style:display-name="P1335" style:parent-style-name="Style22">
      <style:paragraph-properties fo:background-color="transparent" style:line-height-at-least="0.381cm" fo:margin-left="0.000cm" fo:text-indent="0.000cm" fo:text-align="left" style:page-number="auto"/>
      <style:text-properties/>
    </style:style>
    <style:style style:family="paragraph" style:name="P1336" style:display-name="P1336" style:parent-style-name="Style22">
      <style:paragraph-properties fo:background-color="transparent" style:line-height-at-least="0.432cm" fo:margin-left="0.000cm" fo:text-indent="0.000cm" fo:text-align="left" style:page-number="auto"/>
      <style:text-properties/>
    </style:style>
    <style:style style:family="paragraph" style:name="P1337" style:display-name="P1337" style:parent-style-name="Style22">
      <style:paragraph-properties fo:background-color="transparent" style:line-height-at-least="0.381cm" fo:margin-left="0.000cm" fo:text-indent="0.000cm" fo:text-align="left" style:page-number="auto"/>
      <style:text-properties/>
    </style:style>
    <style:style style:family="paragraph" style:name="P1338" style:display-name="P1338" style:parent-style-name="Style22">
      <style:paragraph-properties fo:background-color="transparent" style:line-height-at-least="0.381cm" fo:margin-left="0.000cm" fo:text-indent="0.000cm" fo:text-align="left" style:page-number="auto"/>
      <style:text-properties/>
    </style:style>
    <style:style style:family="paragraph" style:name="P1339" style:display-name="P1339" style:parent-style-name="Style22">
      <style:paragraph-properties fo:background-color="transparent" style:line-height-at-least="0.381cm" fo:margin-left="0.000cm" fo:text-indent="0.000cm" fo:text-align="left" style:page-number="auto"/>
      <style:text-properties/>
    </style:style>
    <style:style style:family="paragraph" style:name="P1340" style:display-name="P1340" style:parent-style-name="Style22">
      <style:paragraph-properties fo:background-color="transparent" style:line-height-at-least="0.381cm" fo:margin-left="0.000cm" fo:text-indent="0.000cm" fo:text-align="left" style:page-number="auto"/>
      <style:text-properties/>
    </style:style>
    <style:style style:family="paragraph" style:name="P1341" style:display-name="P1341" style:parent-style-name="Style22">
      <style:paragraph-properties fo:background-color="transparent" style:line-height-at-least="0.381cm" fo:margin-left="0.000cm" fo:text-indent="0.000cm" fo:text-align="left" style:page-number="auto"/>
      <style:text-properties/>
    </style:style>
    <style:style style:family="paragraph" style:name="P1342" style:display-name="P1342" style:parent-style-name="Style22">
      <style:paragraph-properties fo:background-color="transparent" style:line-height-at-least="0.406cm" fo:margin-left="0.000cm" fo:text-indent="0.000cm" fo:text-align="left" style:page-number="auto"/>
      <style:text-properties/>
    </style:style>
    <style:style style:family="paragraph" style:name="P1343" style:display-name="P1343" style:parent-style-name="Style22">
      <style:paragraph-properties fo:background-color="transparent" style:line-height-at-least="0.406cm" fo:margin-left="0.000cm" fo:text-indent="0.000cm" fo:text-align="left" style:page-number="auto"/>
      <style:text-properties/>
    </style:style>
    <style:style style:family="paragraph" style:name="P1344" style:display-name="P1344" style:parent-style-name="Style22">
      <style:paragraph-properties fo:background-color="transparent" style:line-height-at-least="0.381cm" fo:margin-left="0.000cm" fo:text-indent="0.000cm" fo:text-align="left" style:page-number="auto"/>
      <style:text-properties/>
    </style:style>
    <style:style style:family="paragraph" style:name="P1345" style:display-name="P1345" style:parent-style-name="Style22">
      <style:paragraph-properties fo:background-color="transparent" style:line-height-at-least="0.381cm" fo:margin-left="0.000cm" fo:text-indent="0.000cm" fo:text-align="left" style:page-number="auto"/>
      <style:text-properties/>
    </style:style>
    <style:style style:family="paragraph" style:name="P1346" style:display-name="P1346" style:parent-style-name="Style22">
      <style:paragraph-properties fo:background-color="transparent" style:line-height-at-least="0.381cm" fo:margin-left="0.000cm" fo:text-indent="0.000cm" fo:text-align="left" style:page-number="auto"/>
      <style:text-properties/>
    </style:style>
    <style:style style:family="paragraph" style:name="P1347" style:display-name="P1347" style:parent-style-name="Style22">
      <style:paragraph-properties fo:background-color="transparent" style:line-height-at-least="0.381cm" fo:margin-left="0.000cm" fo:text-indent="0.000cm" fo:text-align="left" style:page-number="auto"/>
      <style:text-properties/>
    </style:style>
    <style:style style:family="paragraph" style:name="P1348" style:display-name="P1348" style:parent-style-name="Style22">
      <style:paragraph-properties fo:background-color="transparent" style:line-height-at-least="0.381cm" fo:margin-left="0.000cm" fo:text-indent="0.635cm" fo:text-align="left" style:page-number="auto"/>
      <style:text-properties/>
    </style:style>
    <style:style style:family="paragraph" style:name="P1349" style:display-name="P1349" style:parent-style-name="Style22">
      <style:paragraph-properties fo:background-color="transparent" style:line-height-at-least="0.415cm" fo:margin-left="0.000cm" fo:text-indent="0.000cm" fo:text-align="left" style:page-number="auto"/>
      <style:text-properties/>
    </style:style>
    <style:style style:family="paragraph" style:name="P1350" style:display-name="P1350" style:parent-style-name="Style22">
      <style:paragraph-properties fo:background-color="transparent" style:line-height-at-least="0.423cm" fo:margin-left="0.000cm" fo:text-indent="0.635cm" fo:text-align="left" style:page-number="auto"/>
      <style:text-properties/>
    </style:style>
    <style:style style:family="paragraph" style:name="P1351" style:display-name="P1351" style:parent-style-name="Style22">
      <style:paragraph-properties fo:background-color="transparent" style:line-height-at-least="0.423cm" fo:margin-left="0.000cm" fo:text-indent="0.000cm" fo:text-align="left" style:page-number="auto"/>
      <style:text-properties/>
    </style:style>
    <style:style style:family="paragraph" style:name="P1352" style:display-name="P1352" style:parent-style-name="Style22">
      <style:paragraph-properties fo:background-color="transparent" style:line-height-at-least="0.381cm" fo:margin-left="0.000cm" fo:text-indent="0.635cm" fo:text-align="left" style:page-number="auto"/>
      <style:text-properties/>
    </style:style>
    <style:style style:family="paragraph" style:name="P1353" style:display-name="P1353" style:parent-style-name="Style22">
      <style:paragraph-properties fo:background-color="transparent" style:line-height-at-least="0.381cm" fo:margin-left="0.000cm" fo:text-indent="0.635cm" fo:text-align="left" style:page-number="auto"/>
      <style:text-properties/>
    </style:style>
    <style:style style:family="paragraph" style:name="P1354" style:display-name="P1354" style:parent-style-name="Style22">
      <style:paragraph-properties fo:background-color="transparent" style:line-height-at-least="0.381cm" fo:margin-left="0.000cm" fo:text-indent="0.000cm" fo:text-align="left" style:page-number="auto"/>
      <style:text-properties/>
    </style:style>
    <style:style style:family="paragraph" style:name="P1355" style:display-name="P1355" style:parent-style-name="Style22">
      <style:paragraph-properties fo:background-color="transparent" style:line-height-at-least="0.423cm" fo:margin-left="0.000cm" fo:text-indent="0.635cm" fo:text-align="left" style:page-number="auto"/>
      <style:text-properties/>
    </style:style>
    <style:style style:family="paragraph" style:name="P1356" style:display-name="P1356" style:parent-style-name="Style22">
      <style:paragraph-properties fo:background-color="transparent" style:line-height-at-least="0.381cm" fo:margin-left="0.000cm" fo:text-indent="0.000cm" fo:text-align="left" style:page-number="auto"/>
      <style:text-properties/>
    </style:style>
    <style:style style:family="paragraph" style:name="P1357" style:display-name="P1357" style:parent-style-name="Style22">
      <style:paragraph-properties fo:background-color="transparent" style:line-height-at-least="0.381cm" fo:margin-left="0.000cm" fo:text-indent="0.635cm" fo:text-align="left" style:page-number="auto"/>
      <style:text-properties/>
    </style:style>
    <style:style style:family="paragraph" style:name="P1358" style:display-name="P1358" style:parent-style-name="Style22">
      <style:paragraph-properties fo:background-color="transparent" style:line-height-at-least="0.381cm" fo:margin-left="0.000cm" fo:text-indent="0.000cm" fo:text-align="left" style:page-number="auto"/>
      <style:text-properties/>
    </style:style>
    <style:style style:family="paragraph" style:name="P1359" style:display-name="P1359" style:parent-style-name="Style22">
      <style:paragraph-properties fo:background-color="transparent" style:line-height-at-least="0.381cm" fo:margin-left="0.000cm" fo:text-indent="0.000cm" fo:text-align="left" style:page-number="auto"/>
      <style:text-properties/>
    </style:style>
    <style:style style:family="paragraph" style:name="P1360" style:display-name="P1360" style:parent-style-name="Style22">
      <style:paragraph-properties fo:background-color="transparent" style:line-height-at-least="0.423cm" fo:margin-left="0.000cm" fo:text-indent="0.635cm" fo:text-align="left" style:page-number="auto"/>
      <style:text-properties/>
    </style:style>
    <style:style style:family="paragraph" style:name="P1361" style:display-name="P1361" style:parent-style-name="Style22">
      <style:paragraph-properties fo:background-color="transparent" style:line-height-at-least="0.421cm" fo:margin-left="0.000cm" fo:text-indent="0.000cm" fo:text-align="left" style:page-number="auto"/>
      <style:text-properties/>
    </style:style>
    <style:style style:family="paragraph" style:name="P1362" style:display-name="P1362" style:parent-style-name="Style22">
      <style:paragraph-properties fo:background-color="transparent" style:line-height-at-least="0.423cm" fo:margin-left="0.000cm" fo:text-indent="0.635cm" fo:text-align="left" style:page-number="auto"/>
      <style:text-properties/>
    </style:style>
    <style:style style:family="paragraph" style:name="P1363" style:display-name="P1363" style:parent-style-name="Style22">
      <style:paragraph-properties fo:background-color="transparent" style:line-height-at-least="0.423cm" fo:margin-left="0.000cm" fo:text-indent="0.635cm" fo:text-align="left" style:page-number="auto"/>
      <style:text-properties/>
    </style:style>
    <style:style style:family="paragraph" style:name="P1364" style:display-name="P1364" style:parent-style-name="Style22">
      <style:paragraph-properties fo:background-color="transparent" style:line-height-at-least="0.432cm" fo:margin-left="0.000cm" fo:text-indent="0.000cm" fo:text-align="left" style:page-number="auto"/>
      <style:text-properties/>
    </style:style>
    <style:style style:family="paragraph" style:name="P1365" style:display-name="P1365" style:parent-style-name="Style22">
      <style:paragraph-properties fo:background-color="transparent" style:line-height-at-least="0.423cm" fo:margin-left="0.000cm" fo:text-indent="0.635cm" fo:text-align="left" style:page-number="auto"/>
      <style:text-properties/>
    </style:style>
    <style:style style:family="paragraph" style:name="P1366" style:display-name="P1366" style:parent-style-name="Style22">
      <style:paragraph-properties fo:background-color="transparent" style:line-height-at-least="0.381cm" fo:margin-left="0.000cm" fo:text-indent="0.000cm" fo:text-align="left" style:page-number="auto"/>
      <style:text-properties/>
    </style:style>
    <style:style style:family="paragraph" style:name="P1367" style:display-name="P1367" style:parent-style-name="Style22">
      <style:paragraph-properties fo:background-color="transparent" style:line-height-at-least="0.381cm" fo:margin-left="0.000cm" fo:text-indent="0.635cm" fo:text-align="left" style:page-number="auto"/>
      <style:text-properties/>
    </style:style>
    <style:style style:family="paragraph" style:name="P1368" style:display-name="P1368" style:parent-style-name="Style22">
      <style:paragraph-properties fo:background-color="transparent" style:line-height-at-least="0.309cm" fo:margin-left="0.000cm" fo:text-indent="0.000cm" fo:text-align="left" style:page-number="auto"/>
      <style:text-properties/>
    </style:style>
    <style:style style:family="paragraph" style:name="P1369" style:display-name="P1369" style:parent-style-name="Style22">
      <style:paragraph-properties fo:background-color="transparent" style:line-height-at-least="0.381cm" fo:margin-left="0.000cm" fo:text-indent="0.635cm" fo:text-align="left" style:page-number="auto"/>
      <style:text-properties/>
    </style:style>
    <style:style style:family="paragraph" style:name="P1370" style:display-name="P1370" style:parent-style-name="Style22">
      <style:paragraph-properties fo:background-color="transparent" style:line-height-at-least="0.381cm" fo:margin-left="0.000cm" fo:text-indent="0.635cm" fo:text-align="left" style:page-number="auto"/>
      <style:text-properties/>
    </style:style>
    <style:style style:family="paragraph" style:name="P1371" style:display-name="P1371" style:parent-style-name="Style22">
      <style:paragraph-properties fo:background-color="transparent" style:line-height-at-least="0.415cm" fo:margin-left="0.000cm" fo:text-indent="0.000cm" fo:text-align="left" style:page-number="auto"/>
      <style:text-properties/>
    </style:style>
    <style:style style:family="paragraph" style:name="P1372" style:display-name="P1372" style:parent-style-name="Style22">
      <style:paragraph-properties fo:background-color="transparent" style:line-height-at-least="0.411cm" fo:margin-left="0.000cm" fo:text-indent="0.635cm" fo:text-align="left" style:page-number="auto"/>
      <style:text-properties/>
    </style:style>
    <style:style style:family="paragraph" style:name="P1373" style:display-name="P1373" style:parent-style-name="Style22">
      <style:paragraph-properties fo:background-color="transparent" style:line-height-at-least="0.411cm" fo:margin-left="0.635cm" fo:text-indent="-0.635cm" fo:text-align="left" style:page-number="auto"/>
      <style:text-properties/>
    </style:style>
    <style:style style:family="paragraph" style:name="P1374" style:display-name="P1374" style:parent-style-name="Style22">
      <style:paragraph-properties fo:background-color="transparent" style:line-height-at-least="0.432cm" fo:margin-left="0.000cm" fo:text-indent="0.000cm" fo:text-align="left" style:page-number="auto"/>
      <style:text-properties/>
    </style:style>
    <style:style style:family="paragraph" style:name="P1375" style:display-name="P1375" style:parent-style-name="Style22">
      <style:paragraph-properties fo:background-color="transparent" style:line-height-at-least="0.432cm" fo:margin-left="0.000cm" fo:text-indent="0.635cm" fo:text-align="left" style:page-number="auto"/>
      <style:text-properties/>
    </style:style>
    <style:style style:family="paragraph" style:name="P1376" style:display-name="P1376" style:parent-style-name="Style22">
      <style:paragraph-properties fo:background-color="transparent" style:line-height-at-least="0.381cm" fo:margin-left="0.000cm" fo:text-indent="0.000cm" fo:text-align="left" style:page-number="auto"/>
      <style:text-properties/>
    </style:style>
    <style:style style:family="paragraph" style:name="P1377" style:display-name="P1377" style:parent-style-name="Style22">
      <style:paragraph-properties fo:background-color="transparent" style:line-height-at-least="0.440cm" fo:margin-left="0.635cm" fo:text-indent="-0.635cm" fo:text-align="left" style:page-number="auto"/>
      <style:text-properties/>
    </style:style>
    <style:style style:family="paragraph" style:name="P1378" style:display-name="P1378" style:parent-style-name="Style22">
      <style:paragraph-properties fo:background-color="transparent" style:line-height-at-least="0.440cm" fo:margin-left="0.000cm" fo:text-indent="0.000cm" fo:text-align="left" style:page-number="auto"/>
      <style:text-properties/>
    </style:style>
    <style:style style:family="paragraph" style:name="P1380" style:display-name="P1380" style:parent-style-name="Style6">
      <style:paragraph-properties fo:background-color="transparent" style:line-height-at-least="0.440cm" fo:margin-left="0.000cm" fo:text-indent="0.000cm" fo:text-align="left" style:page-number="auto"/>
      <style:text-properties/>
    </style:style>
    <style:style style:family="paragraph" style:name="P1381" style:display-name="P1381" style:parent-style-name="Style6">
      <style:paragraph-properties fo:background-color="transparent" style:line-height-at-least="0.440cm" fo:margin-left="0.000cm" fo:text-indent="0.635cm" fo:text-align="left" style:page-number="auto"/>
      <style:text-properties/>
    </style:style>
    <style:style style:family="paragraph" style:name="P1382" style:display-name="P1382" style:parent-style-name="Style6">
      <style:paragraph-properties fo:background-color="transparent" style:line-height-at-least="0.381cm" fo:margin-left="0.000cm" fo:text-indent="0.635cm" fo:text-align="left" style:page-number="auto"/>
      <style:text-properties/>
    </style:style>
    <style:style style:family="paragraph" style:name="P1383" style:display-name="P1383" style:parent-style-name="Style6">
      <style:paragraph-properties fo:background-color="transparent" style:line-height-at-least="0.381cm" fo:margin-left="0.000cm" fo:text-indent="0.000cm" fo:text-align="left" style:page-number="auto"/>
      <style:text-properties/>
    </style:style>
    <style:style style:family="paragraph" style:name="P1384" style:display-name="P1384" style:parent-style-name="Style6">
      <style:paragraph-properties fo:background-color="transparent" style:line-height-at-least="0.432cm" fo:margin-left="0.635cm" fo:text-indent="-0.635cm" fo:text-align="left" style:page-number="auto"/>
      <style:text-properties/>
    </style:style>
    <style:style style:family="paragraph" style:name="P1385" style:display-name="P1385" style:parent-style-name="Style6">
      <style:paragraph-properties fo:background-color="transparent" style:line-height-at-least="0.423cm" fo:margin-left="0.000cm" fo:text-indent="0.000cm" fo:text-align="left" style:page-number="auto"/>
      <style:text-properties/>
    </style:style>
    <style:style style:family="paragraph" style:name="P1386" style:display-name="P1386" style:parent-style-name="Style6">
      <style:paragraph-properties fo:background-color="transparent" style:line-height-at-least="0.415cm" fo:margin-left="0.000cm" fo:text-indent="0.000cm" fo:text-align="left" style:page-number="auto">
        <style:tab-stops>
          <style:tab-stop style:position="1.067cm" style:type="left"/>
        </style:tab-stops>
      </style:paragraph-properties>
      <style:text-properties/>
    </style:style>
    <style:style style:family="paragraph" style:name="P1387" style:display-name="P1387" style:parent-style-name="Style6">
      <style:paragraph-properties fo:background-color="transparent" style:line-height-at-least="0.415cm" fo:margin-left="0.000cm" fo:text-indent="0.000cm" fo:text-align="left" style:page-number="auto"/>
      <style:text-properties/>
    </style:style>
    <style:style style:family="paragraph" style:name="P1388" style:display-name="P1388" style:parent-style-name="Style6">
      <style:paragraph-properties fo:background-color="transparent" style:line-height-at-least="0.423cm" fo:margin-left="0.000cm" fo:text-indent="0.000cm" fo:text-align="left" style:page-number="auto"/>
      <style:text-properties/>
    </style:style>
    <style:style style:family="paragraph" style:name="P1389" style:display-name="P1389" style:parent-style-name="Style6">
      <style:paragraph-properties fo:background-color="transparent" style:line-height-at-least="0.432cm" fo:margin-left="0.635cm" fo:text-indent="-0.635cm" fo:text-align="left" style:page-number="auto"/>
      <style:text-properties/>
    </style:style>
    <style:style style:family="paragraph" style:name="P1390" style:display-name="P1390" style:parent-style-name="Style6">
      <style:paragraph-properties fo:background-color="transparent" style:line-height-at-least="0.428cm" fo:margin-left="0.000cm" fo:text-indent="0.000cm" fo:text-align="left" style:page-number="auto"/>
      <style:text-properties/>
    </style:style>
    <style:style style:family="paragraph" style:name="P1391" style:display-name="P1391" style:parent-style-name="Style6">
      <style:paragraph-properties fo:background-color="transparent" style:line-height-at-least="0.423cm" fo:margin-left="0.635cm" fo:text-indent="-0.635cm" fo:text-align="left" style:page-number="auto"/>
      <style:text-properties/>
    </style:style>
    <style:style style:family="paragraph" style:name="P1392" style:display-name="P1392" style:parent-style-name="Style6">
      <style:paragraph-properties fo:background-color="transparent" style:line-height-at-least="0.428cm" fo:margin-left="0.000cm" fo:text-indent="0.000cm" fo:text-align="left" style:page-number="auto"/>
      <style:text-properties/>
    </style:style>
    <style:style style:family="paragraph" style:name="P1393" style:display-name="P1393" style:parent-style-name="Style6">
      <style:paragraph-properties fo:background-color="transparent" style:line-height-at-least="0.381cm" fo:margin-left="0.000cm" fo:text-indent="0.000cm" fo:text-align="left" style:page-number="auto"/>
      <style:text-properties/>
    </style:style>
    <style:style style:family="paragraph" style:name="P1394" style:display-name="P1394" style:parent-style-name="Style6">
      <style:paragraph-properties fo:background-color="transparent" style:line-height-at-least="0.381cm" fo:margin-left="0.000cm" fo:text-indent="0.635cm" fo:text-align="left" style:page-number="auto"/>
      <style:text-properties/>
    </style:style>
    <style:style style:family="paragraph" style:name="P1395" style:display-name="P1395" style:parent-style-name="Style6">
      <style:paragraph-properties fo:background-color="transparent" style:line-height-at-least="0.419cm" fo:margin-left="0.000cm" fo:text-indent="0.635cm" fo:text-align="left" style:page-number="auto"/>
      <style:text-properties/>
    </style:style>
    <style:style style:family="paragraph" style:name="P1396" style:display-name="P1396" style:parent-style-name="Style6">
      <style:paragraph-properties fo:background-color="transparent" style:line-height-at-least="0.466cm" fo:margin-left="0.000cm" fo:text-indent="0.635cm" fo:text-align="left" style:page-number="auto"/>
      <style:text-properties/>
    </style:style>
    <style:style style:family="paragraph" style:name="P1397" style:display-name="P1397" style:parent-style-name="Style6">
      <style:paragraph-properties fo:background-color="transparent" style:line-height-at-least="0.399cm" fo:margin-left="0.000cm" fo:text-indent="0.635cm" fo:text-align="left" style:page-number="auto"/>
      <style:text-properties/>
    </style:style>
    <style:style style:family="paragraph" style:name="P1398" style:display-name="P1398" style:parent-style-name="Style6">
      <style:paragraph-properties fo:background-color="transparent" style:line-height-at-least="0.432cm" fo:margin-left="0.000cm" fo:text-indent="0.635cm" fo:text-align="left" style:page-number="auto"/>
      <style:text-properties/>
    </style:style>
    <style:style style:family="paragraph" style:name="P1399" style:display-name="P1399" style:parent-style-name="Style6">
      <style:paragraph-properties fo:background-color="transparent" style:line-height-at-least="0.432cm" fo:margin-left="0.000cm" fo:text-indent="0.635cm" fo:text-align="left" style:page-number="auto"/>
      <style:text-properties/>
    </style:style>
    <style:style style:family="paragraph" style:name="P1400" style:display-name="P1400" style:parent-style-name="Style6">
      <style:paragraph-properties fo:background-color="transparent" style:line-height-at-least="0.423cm" fo:margin-left="0.000cm" fo:text-indent="0.635cm" fo:text-align="left" style:page-number="auto"/>
      <style:text-properties/>
    </style:style>
    <style:style style:family="paragraph" style:name="P1401" style:display-name="P1401" style:parent-style-name="Style6">
      <style:paragraph-properties fo:background-color="transparent" style:line-height-at-least="0.423cm" fo:margin-left="0.000cm" fo:text-indent="0.635cm" fo:text-align="left" style:page-number="auto"/>
      <style:text-properties/>
    </style:style>
    <style:style style:family="paragraph" style:name="P1402" style:display-name="P1402" style:parent-style-name="Style6">
      <style:paragraph-properties fo:background-color="transparent" style:line-height-at-least="0.423cm" fo:margin-left="0.000cm" fo:text-indent="0.635cm" fo:text-align="left" style:page-number="auto">
        <style:tab-stops>
          <style:tab-stop style:position="8.259cm" style:type="left"/>
        </style:tab-stops>
      </style:paragraph-properties>
      <style:text-properties/>
    </style:style>
    <style:style style:family="paragraph" style:name="P1403" style:display-name="P1403" style:parent-style-name="Style6">
      <style:paragraph-properties fo:background-color="transparent" style:line-height-at-least="0.423cm" fo:margin-left="0.000cm" fo:text-indent="0.635cm" fo:text-align="left" style:page-number="auto">
        <style:tab-stops>
          <style:tab-stop style:position="8.259cm" style:type="left"/>
        </style:tab-stops>
      </style:paragraph-properties>
      <style:text-properties/>
    </style:style>
    <style:style style:family="paragraph" style:name="P1404" style:display-name="P1404" style:parent-style-name="Style6">
      <style:paragraph-properties fo:background-color="transparent" style:line-height-at-least="0.423cm" fo:margin-left="0.000cm" fo:text-indent="0.000cm" fo:text-align="left" style:page-number="auto"/>
      <style:text-properties/>
    </style:style>
    <style:style style:family="paragraph" style:name="P1405" style:display-name="P1405" style:parent-style-name="Style6">
      <style:paragraph-properties fo:background-color="transparent" style:line-height-at-least="0.423cm" fo:margin-left="0.000cm" fo:text-indent="0.635cm" fo:text-align="left" style:page-number="auto"/>
      <style:text-properties/>
    </style:style>
    <style:style style:family="paragraph" style:name="P1406" style:display-name="P1406" style:parent-style-name="Style6">
      <style:paragraph-properties fo:background-color="transparent" style:line-height-at-least="0.428cm" fo:margin-left="0.000cm" fo:text-indent="0.635cm" fo:text-align="left" style:page-number="auto">
        <style:tab-stops>
          <style:tab-stop style:position="13.936cm" style:type="left"/>
        </style:tab-stops>
      </style:paragraph-properties>
      <style:text-properties/>
    </style:style>
    <style:style style:family="paragraph" style:name="P1407" style:display-name="P1407" style:parent-style-name="Style6">
      <style:paragraph-properties fo:background-color="transparent" style:line-height-at-least="0.419cm" fo:margin-left="0.000cm" fo:text-indent="0.635cm" fo:text-align="left" style:page-number="auto"/>
      <style:text-properties/>
    </style:style>
    <style:style style:family="paragraph" style:name="P1408" style:display-name="P1408" style:parent-style-name="Style6">
      <style:paragraph-properties fo:background-color="transparent" style:line-height-at-least="0.428cm" fo:margin-left="0.000cm" fo:text-indent="0.000cm" fo:text-align="left" style:page-number="auto"/>
      <style:text-properties/>
    </style:style>
    <style:style style:family="paragraph" style:name="P1409" style:display-name="P1409" style:parent-style-name="Style6">
      <style:paragraph-properties fo:background-color="transparent" style:line-height-at-least="0.432cm" fo:margin-left="0.635cm" fo:text-indent="-0.635cm" fo:text-align="left" style:page-number="auto"/>
      <style:text-properties/>
    </style:style>
    <style:style style:family="paragraph" style:name="P1410" style:display-name="P1410" style:parent-style-name="Style6">
      <style:paragraph-properties fo:background-color="transparent" style:line-height-at-least="0.428cm" fo:margin-left="0.000cm" fo:text-indent="0.635cm" fo:text-align="left" style:page-number="auto">
        <style:tab-stops>
          <style:tab-stop style:position="8.242cm" style:type="left"/>
          <style:tab-stop style:position="12.907cm" style:type="left"/>
        </style:tab-stops>
      </style:paragraph-properties>
      <style:text-properties/>
    </style:style>
    <style:style style:family="paragraph" style:name="P1411" style:display-name="P1411" style:parent-style-name="Style6">
      <style:paragraph-properties fo:background-color="transparent" style:line-height-at-least="0.428cm" fo:margin-left="0.000cm" fo:text-indent="0.635cm" fo:text-align="left" style:page-number="auto">
        <style:tab-stops>
          <style:tab-stop style:position="8.242cm" style:type="left"/>
          <style:tab-stop style:position="12.924cm" style:type="left"/>
          <style:tab-stop style:position="15.024cm" style:type="left"/>
        </style:tab-stops>
      </style:paragraph-properties>
      <style:text-properties/>
    </style:style>
    <style:style style:family="paragraph" style:name="P1412" style:display-name="P1412" style:parent-style-name="Style6">
      <style:paragraph-properties fo:background-color="transparent" style:line-height-at-least="0.428cm" fo:margin-left="0.000cm" fo:text-indent="0.635cm" fo:text-align="left" style:page-number="auto">
        <style:tab-stops>
          <style:tab-stop style:position="8.242cm" style:type="left"/>
          <style:tab-stop style:position="12.882cm" style:type="left"/>
          <style:tab-stop style:position="14.982cm" style:type="left"/>
        </style:tab-stops>
      </style:paragraph-properties>
      <style:text-properties/>
    </style:style>
    <style:style style:family="paragraph" style:name="P1413" style:display-name="P1413" style:parent-style-name="Style6">
      <style:paragraph-properties fo:background-color="transparent" style:line-height-at-least="0.428cm" fo:margin-left="0.000cm" fo:text-indent="0.000cm" fo:text-align="left" style:page-number="auto">
        <style:tab-stops>
          <style:tab-stop style:position="6.068cm" style:type="left"/>
          <style:tab-stop style:position="12.242cm" style:type="right"/>
          <style:tab-stop style:position="12.638cm" style:type="left"/>
          <style:tab-stop style:position="14.653cm" style:type="left"/>
        </style:tab-stops>
      </style:paragraph-properties>
      <style:text-properties/>
    </style:style>
    <style:style style:family="paragraph" style:name="P1414" style:display-name="P1414" style:parent-style-name="Style6">
      <style:paragraph-properties fo:background-color="transparent" style:line-height-at-least="0.428cm" fo:margin-left="0.000cm" fo:text-indent="0.000cm" fo:text-align="left" style:page-number="auto">
        <style:tab-stops>
          <style:tab-stop style:position="5.949cm" style:type="right"/>
          <style:tab-stop style:position="6.339cm" style:type="left"/>
          <style:tab-stop style:position="12.545cm" style:type="left"/>
          <style:tab-stop style:position="14.551cm" style:type="left"/>
        </style:tab-stops>
      </style:paragraph-properties>
      <style:text-properties/>
    </style:style>
    <style:style style:family="paragraph" style:name="P1415" style:display-name="P1415" style:parent-style-name="Style6">
      <style:paragraph-properties fo:background-color="transparent" style:line-height-at-least="0.428cm" fo:margin-left="0.000cm" fo:text-indent="0.000cm" fo:text-align="left" style:page-number="auto"/>
      <style:text-properties/>
    </style:style>
    <style:style style:family="paragraph" style:name="P1416" style:display-name="P1416" style:parent-style-name="Style6">
      <style:paragraph-properties fo:background-color="transparent" style:line-height-at-least="0.428cm" fo:margin-left="0.000cm" fo:text-indent="0.635cm" fo:text-align="left" style:page-number="auto">
        <style:tab-stops>
          <style:tab-stop style:position="5.949cm" style:type="right"/>
          <style:tab-stop style:position="6.261cm" style:type="left"/>
          <style:tab-stop style:position="12.242cm" style:type="right"/>
          <style:tab-stop style:position="14.551cm" style:type="left"/>
          <style:tab-stop style:position="16.314cm" style:type="right"/>
        </style:tab-stops>
      </style:paragraph-properties>
      <style:text-properties/>
    </style:style>
    <style:style style:family="paragraph" style:name="P1417" style:display-name="P1417" style:parent-style-name="Style6">
      <style:paragraph-properties fo:background-color="transparent" style:line-height-at-least="0.428cm" fo:margin-left="0.000cm" fo:text-indent="0.000cm" fo:text-align="left" style:page-number="auto">
        <style:tab-stops>
          <style:tab-stop style:position="5.949cm" style:type="right"/>
          <style:tab-stop style:position="6.330cm" style:type="left"/>
          <style:tab-stop style:position="12.242cm" style:type="right"/>
          <style:tab-stop style:position="12.621cm" style:type="left"/>
          <style:tab-stop style:position="14.645cm" style:type="left"/>
        </style:tab-stops>
      </style:paragraph-properties>
      <style:text-properties/>
    </style:style>
    <style:style style:family="paragraph" style:name="P1418" style:display-name="P1418" style:parent-style-name="Style6">
      <style:paragraph-properties fo:background-color="transparent" style:line-height-at-least="0.428cm" fo:margin-left="0.000cm" fo:text-indent="0.000cm" fo:text-align="left" style:page-number="auto"/>
      <style:text-properties/>
    </style:style>
    <style:style style:family="paragraph" style:name="P1419" style:display-name="P1419" style:parent-style-name="Style6">
      <style:paragraph-properties fo:background-color="transparent" style:line-height-at-least="0.415cm" fo:margin-left="0.000cm" fo:text-indent="0.635cm" fo:text-align="left" style:page-number="auto"/>
      <style:text-properties/>
    </style:style>
    <style:style style:family="paragraph" style:name="P1420" style:display-name="P1420" style:parent-style-name="Style6">
      <style:paragraph-properties fo:background-color="transparent" style:line-height-at-least="0.423cm" fo:margin-left="0.000cm" fo:text-indent="0.635cm" fo:text-align="left" style:page-number="auto"/>
      <style:text-properties/>
    </style:style>
    <style:style style:family="paragraph" style:name="P1421" style:display-name="P1421" style:parent-style-name="Style6">
      <style:paragraph-properties fo:background-color="transparent" style:line-height-at-least="0.423cm" fo:margin-left="0.000cm" fo:text-indent="0.000cm" fo:text-align="left" style:page-number="auto"/>
      <style:text-properties/>
    </style:style>
    <style:style style:family="paragraph" style:name="P1422" style:display-name="P1422" style:parent-style-name="Style6">
      <style:paragraph-properties fo:background-color="transparent" style:line-height-at-least="0.381cm" fo:margin-left="0.000cm" fo:text-indent="0.635cm" fo:text-align="left" style:page-number="auto"/>
      <style:text-properties/>
    </style:style>
    <style:style style:family="paragraph" style:name="P1423" style:display-name="P1423" style:parent-style-name="Style6">
      <style:paragraph-properties fo:background-color="transparent" style:line-height-at-least="0.381cm" fo:margin-left="0.000cm" fo:text-indent="0.000cm" fo:text-align="left" style:page-number="auto"/>
      <style:text-properties/>
    </style:style>
    <style:style style:family="paragraph" style:name="P1424" style:display-name="P1424" style:parent-style-name="Style6">
      <style:paragraph-properties fo:background-color="transparent" style:line-height-at-least="0.415cm" fo:margin-left="0.000cm" fo:text-indent="0.000cm" fo:text-align="left" style:page-number="auto">
        <style:tab-stops>
          <style:tab-stop style:position="1.253cm" style:type="center"/>
          <style:tab-stop style:position="1.566cm" style:type="left"/>
          <style:tab-stop style:position="2.819cm" style:type="left"/>
        </style:tab-stops>
      </style:paragraph-properties>
      <style:text-properties/>
    </style:style>
    <style:style style:family="paragraph" style:name="P1425" style:display-name="P1425" style:parent-style-name="Style6">
      <style:paragraph-properties fo:background-color="transparent" style:line-height-at-least="0.415cm" fo:margin-left="0.000cm" fo:text-indent="0.000cm" fo:text-align="left" style:page-number="auto">
        <style:tab-stops>
          <style:tab-stop style:position="1.228cm" style:type="center"/>
          <style:tab-stop style:position="1.541cm" style:type="left"/>
          <style:tab-stop style:position="2.794cm" style:type="left"/>
        </style:tab-stops>
      </style:paragraph-properties>
      <style:text-properties/>
    </style:style>
    <style:style style:family="paragraph" style:name="P1426" style:display-name="P1426" style:parent-style-name="Style6">
      <style:paragraph-properties fo:background-color="transparent" style:line-height-at-least="0.415cm" fo:margin-left="0.000cm" fo:text-indent="0.000cm" fo:text-align="left" style:page-number="auto">
        <style:tab-stops>
          <style:tab-stop style:position="1.245cm" style:type="center"/>
          <style:tab-stop style:position="1.558cm" style:type="left"/>
          <style:tab-stop style:position="2.811cm" style:type="left"/>
        </style:tab-stops>
      </style:paragraph-properties>
      <style:text-properties/>
    </style:style>
    <style:style style:family="paragraph" style:name="P1427" style:display-name="P1427" style:parent-style-name="Style6">
      <style:paragraph-properties fo:background-color="transparent" style:line-height-at-least="0.415cm" fo:margin-left="0.000cm" fo:text-indent="0.000cm" fo:text-align="left" style:page-number="auto">
        <style:tab-stops>
          <style:tab-stop style:position="1.228cm" style:type="center"/>
          <style:tab-stop style:position="1.541cm" style:type="left"/>
        </style:tab-stops>
      </style:paragraph-properties>
      <style:text-properties/>
    </style:style>
    <style:style style:family="paragraph" style:name="P1428" style:display-name="P1428" style:parent-style-name="Style6">
      <style:paragraph-properties fo:background-color="transparent" style:line-height-at-least="0.415cm" fo:margin-left="0.000cm" fo:text-indent="0.000cm" fo:text-align="left" style:page-number="auto"/>
      <style:text-properties/>
    </style:style>
    <style:style style:family="paragraph" style:name="P1429" style:display-name="P1429" style:parent-style-name="Style6">
      <style:paragraph-properties fo:background-color="transparent" style:line-height-at-least="0.415cm" fo:margin-left="0.000cm" fo:text-indent="0.000cm" fo:text-align="left" style:page-number="auto">
        <style:tab-stops>
          <style:tab-stop style:position="0.931cm" style:type="left"/>
        </style:tab-stops>
      </style:paragraph-properties>
      <style:text-properties/>
    </style:style>
    <style:style style:family="paragraph" style:name="P1430" style:display-name="P1430" style:parent-style-name="Style6">
      <style:paragraph-properties fo:background-color="transparent" style:line-height-at-least="0.415cm" fo:margin-left="0.000cm" fo:text-indent="0.000cm" fo:text-align="left" style:page-number="auto">
        <style:tab-stops>
          <style:tab-stop style:position="0.914cm" style:type="left"/>
        </style:tab-stops>
      </style:paragraph-properties>
      <style:text-properties/>
    </style:style>
    <style:style style:family="paragraph" style:name="P1431" style:display-name="P1431" style:parent-style-name="Style6">
      <style:paragraph-properties fo:background-color="transparent" style:line-height-at-least="0.415cm" fo:margin-left="0.000cm" fo:text-indent="0.000cm" fo:text-align="left" style:page-number="auto">
        <style:tab-stops>
          <style:tab-stop style:position="1.067cm" style:type="left"/>
        </style:tab-stops>
      </style:paragraph-properties>
      <style:text-properties/>
    </style:style>
    <style:style style:family="paragraph" style:name="P1432" style:display-name="P1432" style:parent-style-name="Style6">
      <style:paragraph-properties fo:background-color="transparent" style:line-height-at-least="0.415cm" fo:margin-left="0.000cm" fo:text-indent="0.635cm" fo:text-align="left" style:page-number="auto"/>
      <style:text-properties/>
    </style:style>
    <style:style style:family="paragraph" style:name="P1433" style:display-name="P1433" style:parent-style-name="Style6">
      <style:paragraph-properties fo:background-color="transparent" style:line-height-at-least="0.415cm" fo:margin-left="0.000cm" fo:text-indent="0.000cm" fo:text-align="left" style:page-number="auto">
        <style:tab-stops>
          <style:tab-stop style:position="1.050cm" style:type="left"/>
        </style:tab-stops>
      </style:paragraph-properties>
      <style:text-properties/>
    </style:style>
    <style:style style:family="paragraph" style:name="P1434" style:display-name="P1434" style:parent-style-name="Style6">
      <style:paragraph-properties fo:background-color="transparent" style:line-height-at-least="0.415cm" fo:margin-left="0.000cm" fo:text-indent="0.000cm" fo:text-align="left" style:page-number="auto"/>
      <style:text-properties/>
    </style:style>
    <style:style style:family="paragraph" style:name="P1435" style:display-name="P1435" style:parent-style-name="Style6">
      <style:paragraph-properties fo:background-color="transparent" style:line-height-at-least="0.415cm" fo:margin-left="0.000cm" fo:text-indent="0.635cm" fo:text-align="left" style:page-number="auto"/>
      <style:text-properties/>
    </style:style>
    <style:style style:family="paragraph" style:name="P1436" style:display-name="P1436" style:parent-style-name="Style6">
      <style:paragraph-properties fo:background-color="transparent" style:line-height-at-least="0.428cm" fo:margin-left="0.000cm" fo:text-indent="0.000cm" fo:text-align="left" style:page-number="auto"/>
      <style:text-properties/>
    </style:style>
    <style:style style:family="paragraph" style:name="P1437" style:display-name="P1437" style:parent-style-name="Style6">
      <style:paragraph-properties fo:background-color="transparent" style:line-height-at-least="0.428cm" fo:margin-left="0.000cm" fo:text-indent="0.000cm" fo:text-align="left" style:page-number="auto"/>
      <style:text-properties/>
    </style:style>
    <style:style style:family="paragraph" style:name="P1438" style:display-name="P1438" style:parent-style-name="Style6">
      <style:paragraph-properties fo:background-color="transparent" style:line-height-at-least="0.428cm" fo:margin-left="0.000cm" fo:text-indent="0.000cm" fo:text-align="left" style:page-number="auto"/>
      <style:text-properties/>
    </style:style>
    <style:style style:family="paragraph" style:name="P1439" style:display-name="P1439" style:parent-style-name="Style6">
      <style:paragraph-properties fo:background-color="transparent" style:line-height-at-least="0.428cm" fo:margin-left="0.635cm" fo:text-indent="-0.635cm" fo:text-align="left" style:page-number="auto"/>
      <style:text-properties/>
    </style:style>
    <style:style style:family="paragraph" style:name="P1440" style:display-name="P1440" style:parent-style-name="Style6">
      <style:paragraph-properties fo:background-color="transparent" style:line-height-at-least="0.423cm" fo:margin-left="0.635cm" fo:text-indent="-0.635cm" fo:text-align="left" style:page-number="auto"/>
      <style:text-properties/>
    </style:style>
    <style:style style:family="paragraph" style:name="P1441" style:display-name="P1441" style:parent-style-name="Style6">
      <style:paragraph-properties fo:background-color="transparent" style:line-height-at-least="0.423cm" fo:margin-left="0.635cm" fo:text-indent="-0.635cm" fo:text-align="left" style:page-number="auto"/>
      <style:text-properties/>
    </style:style>
    <style:style style:family="paragraph" style:name="P1442" style:display-name="P1442" style:parent-style-name="Style6">
      <style:paragraph-properties fo:background-color="transparent" style:line-height-at-least="0.432cm" fo:margin-left="0.635cm" fo:text-indent="-0.635cm" fo:text-align="left" style:page-number="auto"/>
      <style:text-properties/>
    </style:style>
    <style:style style:family="paragraph" style:name="P1443" style:display-name="P1443" style:parent-style-name="Style6">
      <style:paragraph-properties fo:background-color="transparent" style:line-height-at-least="0.428cm" fo:margin-left="0.000cm" fo:text-indent="0.000cm" fo:text-align="left" style:page-number="auto"/>
      <style:text-properties/>
    </style:style>
    <style:style style:family="paragraph" style:name="P1444" style:display-name="P1444" style:parent-style-name="Style6">
      <style:paragraph-properties fo:background-color="transparent" style:line-height-at-least="0.432cm" fo:margin-left="0.635cm" fo:text-indent="-0.635cm" fo:text-align="left" style:page-number="auto"/>
      <style:text-properties/>
    </style:style>
    <style:style style:family="paragraph" style:name="P1445" style:display-name="P1445" style:parent-style-name="Style6">
      <style:paragraph-properties fo:background-color="transparent" style:line-height-at-least="0.381cm" fo:margin-left="0.000cm" fo:text-indent="0.635cm" fo:text-align="left" style:page-number="auto"/>
      <style:text-properties/>
    </style:style>
    <style:style style:family="paragraph" style:name="P1446" style:display-name="P1446" style:parent-style-name="Style6">
      <style:paragraph-properties fo:background-color="transparent" style:line-height-at-least="0.415cm" fo:margin-left="0.000cm" fo:text-indent="0.000cm" fo:text-align="left" style:page-number="auto"/>
      <style:text-properties/>
    </style:style>
    <style:style style:family="paragraph" style:name="P1447" style:display-name="P1447" style:parent-style-name="Style6">
      <style:paragraph-properties fo:background-color="transparent" style:line-height-at-least="0.423cm" fo:margin-left="0.000cm" fo:text-indent="0.000cm" fo:text-align="left" style:page-number="auto">
        <style:tab-stops>
          <style:tab-stop style:position="1.044cm" style:type="left"/>
        </style:tab-stops>
      </style:paragraph-properties>
      <style:text-properties/>
    </style:style>
    <style:style style:family="paragraph" style:name="P1448" style:display-name="P1448" style:parent-style-name="Style6">
      <style:paragraph-properties fo:background-color="transparent" style:line-height-at-least="0.423cm" fo:margin-left="0.000cm" fo:text-indent="0.635cm" fo:text-align="left" style:page-number="auto"/>
      <style:text-properties/>
    </style:style>
    <style:style style:family="paragraph" style:name="P1449" style:display-name="P1449" style:parent-style-name="Style6">
      <style:paragraph-properties fo:background-color="transparent" style:line-height-at-least="0.423cm" fo:margin-left="0.000cm" fo:text-indent="0.000cm" fo:text-align="left" style:page-number="auto">
        <style:tab-stops>
          <style:tab-stop style:position="1.044cm" style:type="left"/>
        </style:tab-stops>
      </style:paragraph-properties>
      <style:text-properties/>
    </style:style>
    <style:style style:family="paragraph" style:name="P1450" style:display-name="P1450" style:parent-style-name="Style6">
      <style:paragraph-properties fo:background-color="transparent" style:line-height-at-least="0.423cm" fo:margin-left="0.000cm" fo:text-indent="0.000cm" fo:text-align="left" style:page-number="auto"/>
      <style:text-properties/>
    </style:style>
    <style:style style:family="paragraph" style:name="P1451" style:display-name="P1451" style:parent-style-name="Style6">
      <style:paragraph-properties fo:background-color="transparent" style:line-height-at-least="0.423cm" fo:margin-left="0.000cm" fo:text-indent="0.000cm" fo:text-align="left" style:page-number="auto">
        <style:tab-stops>
          <style:tab-stop style:position="1.044cm" style:type="left"/>
        </style:tab-stops>
      </style:paragraph-properties>
      <style:text-properties/>
    </style:style>
    <style:style style:family="paragraph" style:name="P1452" style:display-name="P1452" style:parent-style-name="Style6">
      <style:paragraph-properties fo:background-color="transparent" style:line-height-at-least="0.423cm" fo:margin-left="0.000cm" fo:text-indent="0.635cm" fo:text-align="left" style:page-number="auto"/>
      <style:text-properties/>
    </style:style>
    <style:style style:family="paragraph" style:name="P1453" style:display-name="P1453" style:parent-style-name="Style6">
      <style:paragraph-properties fo:background-color="transparent" style:line-height-at-least="0.423cm" fo:margin-left="0.000cm" fo:text-indent="0.000cm" fo:text-align="left" style:page-number="auto">
        <style:tab-stops>
          <style:tab-stop style:position="1.044cm" style:type="left"/>
        </style:tab-stops>
      </style:paragraph-properties>
      <style:text-properties/>
    </style:style>
    <style:style style:family="paragraph" style:name="P1454" style:display-name="P1454" style:parent-style-name="Style6">
      <style:paragraph-properties fo:background-color="transparent" style:line-height-at-least="0.381cm" fo:margin-left="0.000cm" fo:text-indent="0.000cm" fo:text-align="left" style:page-number="auto"/>
      <style:text-properties/>
    </style:style>
    <style:style style:family="paragraph" style:name="P1455" style:display-name="P1455" style:parent-style-name="Style6">
      <style:paragraph-properties fo:background-color="transparent" style:line-height-at-least="0.415cm" fo:margin-left="0.635cm" fo:text-indent="-0.635cm" fo:text-align="left" style:page-number="auto"/>
      <style:text-properties/>
    </style:style>
    <style:style style:family="paragraph" style:name="P1456" style:display-name="P1456" style:parent-style-name="Style6">
      <style:paragraph-properties fo:background-color="transparent" style:line-height-at-least="0.423cm" fo:margin-left="0.635cm" fo:text-indent="-0.635cm" fo:text-align="left" style:page-number="auto"/>
      <style:text-properties/>
    </style:style>
    <style:style style:family="paragraph" style:name="P1457" style:display-name="P1457" style:parent-style-name="Style6">
      <style:paragraph-properties fo:background-color="transparent" style:line-height-at-least="0.432cm" fo:margin-left="0.635cm" fo:text-indent="-0.635cm" fo:text-align="left" style:page-number="auto"/>
      <style:text-properties/>
    </style:style>
    <style:style style:family="paragraph" style:name="P1458" style:display-name="P1458" style:parent-style-name="Style6">
      <style:paragraph-properties fo:background-color="transparent" style:line-height-at-least="0.423cm" fo:margin-left="0.000cm" fo:text-indent="0.000cm" fo:text-align="left" style:page-number="auto"/>
      <style:text-properties/>
    </style:style>
    <style:style style:family="paragraph" style:name="P1459" style:display-name="P1459" style:parent-style-name="Style6">
      <style:paragraph-properties fo:background-color="transparent" style:line-height-at-least="0.381cm" fo:margin-left="0.000cm" fo:text-indent="0.635cm" fo:text-align="left" style:page-number="auto"/>
      <style:text-properties/>
    </style:style>
    <style:style style:family="paragraph" style:name="P1460" style:display-name="P1460" style:parent-style-name="Style6">
      <style:paragraph-properties fo:background-color="transparent" style:line-height-at-least="0.381cm" fo:margin-left="0.000cm" fo:text-indent="0.635cm" fo:text-align="left" style:page-number="auto"/>
      <style:text-properties/>
    </style:style>
    <style:style style:family="paragraph" style:name="P1461" style:display-name="P1461" style:parent-style-name="Style6">
      <style:paragraph-properties fo:background-color="transparent" style:line-height-at-least="0.381cm" fo:margin-left="0.000cm" fo:text-indent="0.000cm" fo:text-align="left" style:page-number="auto"/>
      <style:text-properties/>
    </style:style>
    <style:style style:family="paragraph" style:name="P1462" style:display-name="P1462" style:parent-style-name="Style6">
      <style:paragraph-properties fo:background-color="transparent" style:line-height-at-least="0.423cm" fo:margin-left="0.635cm" fo:text-indent="-0.635cm" fo:text-align="left" style:page-number="auto"/>
      <style:text-properties/>
    </style:style>
    <style:style style:family="paragraph" style:name="P1463" style:display-name="P1463" style:parent-style-name="Style6">
      <style:paragraph-properties fo:background-color="transparent" style:line-height-at-least="0.381cm" fo:margin-left="0.000cm" fo:text-indent="0.000cm" fo:text-align="left" style:page-number="auto"/>
      <style:text-properties/>
    </style:style>
    <style:style style:family="paragraph" style:name="P1464" style:display-name="P1464" style:parent-style-name="Style6">
      <style:paragraph-properties fo:background-color="transparent" style:line-height-at-least="0.432cm" fo:margin-left="0.000cm" fo:text-indent="0.000cm" fo:text-align="left" style:page-number="auto"/>
      <style:text-properties/>
    </style:style>
    <style:style style:family="paragraph" style:name="P1465" style:display-name="P1465" style:parent-style-name="Style6">
      <style:paragraph-properties fo:background-color="transparent" style:line-height-at-least="0.432cm" fo:margin-left="0.000cm" fo:text-indent="0.000cm" fo:text-align="left" style:page-number="auto">
        <style:tab-stops>
          <style:tab-stop style:position="1.033cm" style:type="left"/>
        </style:tab-stops>
      </style:paragraph-properties>
      <style:text-properties/>
    </style:style>
    <style:style style:family="paragraph" style:name="P1466" style:display-name="P1466" style:parent-style-name="Style6">
      <style:paragraph-properties fo:background-color="transparent" style:line-height-at-least="0.415cm" fo:margin-left="0.635cm" fo:text-indent="-0.635cm" fo:text-align="left" style:page-number="auto">
        <style:tab-stops>
          <style:tab-stop style:position="-0.413cm" style:type="left"/>
        </style:tab-stops>
      </style:paragraph-properties>
      <style:text-properties/>
    </style:style>
    <style:style style:family="paragraph" style:name="P1467" style:display-name="P1467" style:parent-style-name="Style6">
      <style:paragraph-properties fo:background-color="transparent" style:line-height-at-least="0.432cm" fo:margin-left="0.000cm" fo:text-indent="0.000cm" fo:text-align="left" style:page-number="auto">
        <style:tab-stops>
          <style:tab-stop style:position="1.033cm" style:type="left"/>
        </style:tab-stops>
      </style:paragraph-properties>
      <style:text-properties/>
    </style:style>
    <style:style style:family="paragraph" style:name="P1468" style:display-name="P1468" style:parent-style-name="Style6">
      <style:paragraph-properties fo:background-color="transparent" style:line-height-at-least="0.432cm" fo:margin-left="0.635cm" fo:text-indent="-0.635cm" fo:text-align="left" style:page-number="auto">
        <style:tab-stops>
          <style:tab-stop style:position="-0.413cm" style:type="left"/>
        </style:tab-stops>
      </style:paragraph-properties>
      <style:text-properties/>
    </style:style>
    <style:style style:family="paragraph" style:name="P1469" style:display-name="P1469" style:parent-style-name="Style6">
      <style:paragraph-properties fo:background-color="transparent" style:line-height-at-least="0.432cm" fo:margin-left="0.635cm" fo:text-indent="-0.635cm" fo:text-align="left" style:page-number="auto">
        <style:tab-stops>
          <style:tab-stop style:position="-0.413cm" style:type="left"/>
        </style:tab-stops>
      </style:paragraph-properties>
      <style:text-properties/>
    </style:style>
    <style:style style:family="paragraph" style:name="P1470" style:display-name="P1470" style:parent-style-name="Style6">
      <style:paragraph-properties fo:background-color="transparent" style:line-height-at-least="0.432cm" fo:margin-left="0.000cm" fo:text-indent="0.000cm" fo:text-align="left" style:page-number="auto">
        <style:tab-stops>
          <style:tab-stop style:position="1.033cm" style:type="left"/>
        </style:tab-stops>
      </style:paragraph-properties>
      <style:text-properties/>
    </style:style>
    <style:style style:family="paragraph" style:name="P1471" style:display-name="P1471" style:parent-style-name="Style6">
      <style:paragraph-properties fo:background-color="transparent" style:line-height-at-least="0.432cm" fo:margin-left="0.000cm" fo:text-indent="0.000cm" fo:text-align="left" style:page-number="auto"/>
      <style:text-properties/>
    </style:style>
    <style:style style:family="paragraph" style:name="P1472" style:display-name="P1472" style:parent-style-name="Style6">
      <style:paragraph-properties fo:background-color="transparent" style:line-height-at-least="0.432cm" fo:margin-left="0.000cm" fo:text-indent="0.000cm" fo:text-align="left" style:page-number="auto">
        <style:tab-stops>
          <style:tab-stop style:position="1.033cm" style:type="left"/>
        </style:tab-stops>
      </style:paragraph-properties>
      <style:text-properties/>
    </style:style>
    <style:style style:family="paragraph" style:name="P1473" style:display-name="P1473" style:parent-style-name="Style6">
      <style:paragraph-properties fo:background-color="transparent" style:line-height-at-least="0.432cm" fo:margin-left="0.000cm" fo:text-indent="0.000cm" fo:text-align="left" style:page-number="auto">
        <style:tab-stops>
          <style:tab-stop style:position="1.033cm" style:type="left"/>
        </style:tab-stops>
      </style:paragraph-properties>
      <style:text-properties/>
    </style:style>
    <style:style style:family="paragraph" style:name="P1474" style:display-name="P1474" style:parent-style-name="Style6">
      <style:paragraph-properties fo:background-color="transparent" style:line-height-at-least="0.432cm" fo:margin-left="0.000cm" fo:text-indent="0.000cm" fo:text-align="left" style:page-number="auto">
        <style:tab-stops>
          <style:tab-stop style:position="1.033cm" style:type="left"/>
        </style:tab-stops>
      </style:paragraph-properties>
      <style:text-properties/>
    </style:style>
    <style:style style:family="paragraph" style:name="P1475" style:display-name="P1475" style:parent-style-name="Style6">
      <style:paragraph-properties fo:background-color="transparent" style:line-height-at-least="0.432cm" fo:margin-left="0.000cm" fo:text-indent="0.000cm" fo:text-align="left" style:page-number="auto">
        <style:tab-stops>
          <style:tab-stop style:position="1.033cm" style:type="left"/>
        </style:tab-stops>
      </style:paragraph-properties>
      <style:text-properties/>
    </style:style>
    <style:style style:family="paragraph" style:name="P1476" style:display-name="P1476" style:parent-style-name="Style6">
      <style:paragraph-properties fo:background-color="transparent" style:line-height-at-least="0.423cm" fo:margin-left="0.635cm" fo:text-indent="-0.635cm" fo:text-align="left" style:page-number="auto"/>
      <style:text-properties/>
    </style:style>
    <style:style style:family="paragraph" style:name="P1477" style:display-name="P1477" style:parent-style-name="Style6">
      <style:paragraph-properties fo:background-color="transparent" style:line-height-at-least="0.432cm" fo:margin-left="0.635cm" fo:text-indent="-0.635cm" fo:text-align="left" style:page-number="auto"/>
      <style:text-properties/>
    </style:style>
    <style:style style:family="paragraph" style:name="P1478" style:display-name="P1478" style:parent-style-name="Style6">
      <style:paragraph-properties fo:background-color="transparent" style:line-height-at-least="0.423cm" fo:margin-left="0.635cm" fo:text-indent="-0.635cm" fo:text-align="left" style:page-number="auto"/>
      <style:text-properties/>
    </style:style>
    <style:style style:family="paragraph" style:name="P1479" style:display-name="P1479" style:parent-style-name="Style6">
      <style:paragraph-properties fo:background-color="transparent" style:line-height-at-least="0.423cm" fo:margin-left="0.000cm" fo:text-indent="0.000cm" fo:text-align="left" style:page-number="auto"/>
      <style:text-properties/>
    </style:style>
    <style:style style:family="paragraph" style:name="P1480" style:display-name="P1480" style:parent-style-name="Style6">
      <style:paragraph-properties fo:background-color="transparent" style:line-height-at-least="0.423cm" fo:margin-left="0.000cm" fo:text-indent="0.000cm" fo:text-align="left" style:page-number="auto"/>
      <style:text-properties/>
    </style:style>
    <style:style style:family="paragraph" style:name="P1481" style:display-name="P1481" style:parent-style-name="Style6">
      <style:paragraph-properties fo:background-color="transparent" style:line-height-at-least="0.406cm" fo:margin-left="0.635cm" fo:text-indent="-0.635cm" fo:text-align="left" style:page-number="auto"/>
      <style:text-properties/>
    </style:style>
    <style:style style:family="paragraph" style:name="P1482" style:display-name="P1482" style:parent-style-name="Style6">
      <style:paragraph-properties fo:background-color="transparent" style:line-height-at-least="0.423cm" fo:margin-left="0.000cm" fo:text-indent="0.000cm" fo:text-align="left" style:page-number="auto"/>
      <style:text-properties/>
    </style:style>
    <style:style style:family="paragraph" style:name="P1483" style:display-name="P1483" style:parent-style-name="Style6">
      <style:paragraph-properties fo:background-color="transparent" style:line-height-at-least="0.440cm" fo:margin-left="0.635cm" fo:text-indent="-0.635cm" fo:text-align="left" style:page-number="auto"/>
      <style:text-properties/>
    </style:style>
    <style:style style:family="paragraph" style:name="P1484" style:display-name="P1484" style:parent-style-name="Style6">
      <style:paragraph-properties fo:background-color="transparent" style:line-height-at-least="0.423cm" fo:margin-left="0.635cm" fo:text-indent="-0.635cm" fo:text-align="left" style:page-number="auto"/>
      <style:text-properties/>
    </style:style>
    <style:style style:family="paragraph" style:name="P1485" style:display-name="P1485" style:parent-style-name="Style6">
      <style:paragraph-properties fo:background-color="transparent" style:line-height-at-least="0.432cm" fo:margin-left="0.635cm" fo:text-indent="-0.635cm" fo:text-align="left" style:page-number="auto"/>
      <style:text-properties/>
    </style:style>
    <style:style style:family="paragraph" style:name="P1486" style:display-name="P1486" style:parent-style-name="Style6">
      <style:paragraph-properties fo:background-color="transparent" style:line-height-at-least="0.423cm" fo:margin-left="0.000cm" fo:text-indent="0.000cm" fo:text-align="left" style:page-number="auto"/>
      <style:text-properties/>
    </style:style>
    <style:style style:family="paragraph" style:name="P1487" style:display-name="P1487" style:parent-style-name="Style6">
      <style:paragraph-properties fo:background-color="transparent" style:line-height-at-least="0.423cm" fo:margin-left="0.000cm" fo:text-indent="0.000cm" fo:text-align="left" style:page-number="auto"/>
      <style:text-properties/>
    </style:style>
    <style:style style:family="paragraph" style:name="P1488" style:display-name="P1488" style:parent-style-name="Style6">
      <style:paragraph-properties fo:background-color="transparent" style:line-height-at-least="0.423cm" fo:margin-left="0.000cm" fo:text-indent="0.000cm" fo:text-align="left" style:page-number="auto"/>
      <style:text-properties/>
    </style:style>
    <style:style style:family="paragraph" style:name="P1489" style:display-name="P1489" style:parent-style-name="Style6">
      <style:paragraph-properties fo:background-color="transparent" style:line-height-at-least="0.423cm" fo:margin-left="0.000cm" fo:text-indent="0.000cm" fo:text-align="left" style:page-number="auto"/>
      <style:text-properties/>
    </style:style>
    <style:style style:family="paragraph" style:name="P1490" style:display-name="P1490" style:parent-style-name="Style6">
      <style:paragraph-properties fo:background-color="transparent" style:line-height-at-least="0.423cm" fo:margin-left="0.000cm" fo:text-indent="0.000cm" fo:text-align="left" style:page-number="auto"/>
      <style:text-properties/>
    </style:style>
    <style:style style:family="paragraph" style:name="P1491" style:display-name="P1491" style:parent-style-name="Style6">
      <style:paragraph-properties fo:background-color="transparent" style:line-height-at-least="0.381cm" fo:margin-left="0.000cm" fo:text-indent="0.000cm" fo:text-align="left" style:page-number="auto"/>
      <style:text-properties/>
    </style:style>
    <style:style style:family="paragraph" style:name="P1492" style:display-name="P1492" style:parent-style-name="Style6">
      <style:paragraph-properties fo:background-color="transparent" style:line-height-at-least="0.432cm" fo:margin-left="0.635cm" fo:text-indent="-0.635cm" fo:text-align="left" style:page-number="auto"/>
      <style:text-properties/>
    </style:style>
    <style:style style:family="paragraph" style:name="P1493" style:display-name="P1493" style:parent-style-name="Style6">
      <style:paragraph-properties fo:background-color="transparent" style:line-height-at-least="0.423cm" fo:margin-left="0.635cm" fo:text-indent="-0.635cm" fo:text-align="left" style:page-number="auto"/>
      <style:text-properties/>
    </style:style>
    <style:style style:family="paragraph" style:name="P1494" style:display-name="P1494" style:parent-style-name="Style6">
      <style:paragraph-properties fo:background-color="transparent" style:line-height-at-least="0.423cm" fo:margin-left="0.635cm" fo:text-indent="-0.635cm" fo:text-align="left" style:page-number="auto"/>
      <style:text-properties/>
    </style:style>
    <style:style style:family="paragraph" style:name="P1495" style:display-name="P1495" style:parent-style-name="Style6">
      <style:paragraph-properties fo:background-color="transparent" style:line-height-at-least="0.423cm" fo:margin-left="0.635cm" fo:text-indent="-0.635cm" fo:text-align="left" style:page-number="auto"/>
      <style:text-properties/>
    </style:style>
    <style:style style:family="paragraph" style:name="P1496" style:display-name="P1496" style:parent-style-name="Style6">
      <style:paragraph-properties fo:background-color="transparent" style:line-height-at-least="0.415cm" fo:margin-left="0.635cm" fo:text-indent="-0.635cm" fo:text-align="left" style:page-number="auto"/>
      <style:text-properties/>
    </style:style>
    <style:style style:family="paragraph" style:name="P1497" style:display-name="P1497" style:parent-style-name="Style6">
      <style:paragraph-properties fo:background-color="transparent" style:line-height-at-least="0.432cm" fo:margin-left="0.635cm" fo:text-indent="-0.635cm" fo:text-align="left" style:page-number="auto"/>
      <style:text-properties/>
    </style:style>
    <style:style style:family="paragraph" style:name="P1498" style:display-name="P1498" style:parent-style-name="Style6">
      <style:paragraph-properties fo:background-color="transparent" style:line-height-at-least="0.425cm" fo:margin-left="0.000cm" fo:text-indent="0.635cm" fo:text-align="left" style:page-number="auto">
        <style:tab-stops>
          <style:tab-stop style:position="8.382cm" style:type="left"/>
        </style:tab-stops>
      </style:paragraph-properties>
      <style:text-properties/>
    </style:style>
    <style:style style:family="paragraph" style:name="P1499" style:display-name="P1499" style:parent-style-name="Style6">
      <style:paragraph-properties fo:background-color="transparent" style:line-height-at-least="0.425cm" fo:margin-left="0.000cm" fo:text-indent="0.635cm" fo:text-align="left" style:page-number="auto">
        <style:tab-stops>
          <style:tab-stop style:position="8.773cm" style:type="left"/>
        </style:tab-stops>
      </style:paragraph-properties>
      <style:text-properties/>
    </style:style>
    <style:style style:family="paragraph" style:name="P1500" style:display-name="P1500" style:parent-style-name="Style6">
      <style:paragraph-properties fo:background-color="transparent" style:line-height-at-least="0.425cm" fo:margin-left="0.000cm" fo:text-indent="0.000cm" fo:text-align="left" style:page-number="auto"/>
      <style:text-properties/>
    </style:style>
    <style:style style:family="paragraph" style:name="P1501" style:display-name="P1501" style:parent-style-name="Style6">
      <style:paragraph-properties fo:background-color="transparent" style:line-height-at-least="0.425cm" fo:margin-left="0.000cm" fo:text-indent="0.635cm" fo:text-align="left" style:page-number="auto">
        <style:tab-stops>
          <style:tab-stop style:position="8.382cm" style:type="left"/>
        </style:tab-stops>
      </style:paragraph-properties>
      <style:text-properties/>
    </style:style>
    <style:style style:family="paragraph" style:name="P1502" style:display-name="P1502" style:parent-style-name="Style6">
      <style:paragraph-properties fo:background-color="transparent" style:line-height-at-least="0.425cm" fo:margin-left="0.000cm" fo:text-indent="0.635cm" fo:text-align="left" style:page-number="auto">
        <style:tab-stops>
          <style:tab-stop style:position="8.773cm" style:type="left"/>
        </style:tab-stops>
      </style:paragraph-properties>
      <style:text-properties/>
    </style:style>
    <style:style style:family="paragraph" style:name="P1503" style:display-name="P1503" style:parent-style-name="Style6">
      <style:paragraph-properties fo:background-color="transparent" style:line-height-at-least="0.425cm" fo:margin-left="0.000cm" fo:text-indent="0.000cm" fo:text-align="left" style:page-number="auto"/>
      <style:text-properties/>
    </style:style>
    <style:style style:family="paragraph" style:name="P1504" style:display-name="P1504" style:parent-style-name="Style6">
      <style:paragraph-properties fo:background-color="transparent" style:line-height-at-least="0.432cm" fo:margin-left="0.000cm" fo:text-indent="0.635cm" fo:text-align="left" style:page-number="auto"/>
      <style:text-properties/>
    </style:style>
    <style:style style:family="paragraph" style:name="P1505" style:display-name="P1505" style:parent-style-name="Style6">
      <style:paragraph-properties fo:background-color="transparent" style:line-height-at-least="0.415cm" fo:margin-left="0.000cm" fo:text-indent="0.635cm" fo:text-align="left" style:page-number="auto"/>
      <style:text-properties/>
    </style:style>
    <style:style style:family="paragraph" style:name="P1506" style:display-name="P1506" style:parent-style-name="Style6">
      <style:paragraph-properties fo:background-color="transparent" style:line-height-at-least="0.432cm" fo:margin-left="0.000cm" fo:text-indent="0.635cm" fo:text-align="left" style:page-number="auto">
        <style:tab-stops>
          <style:tab-stop style:position="8.382cm" style:type="left"/>
        </style:tab-stops>
      </style:paragraph-properties>
      <style:text-properties/>
    </style:style>
    <style:style style:family="paragraph" style:name="P1507" style:display-name="P1507" style:parent-style-name="Style6">
      <style:paragraph-properties fo:background-color="transparent" style:line-height-at-least="0.432cm" fo:margin-left="0.000cm" fo:text-indent="0.635cm" fo:text-align="left" style:page-number="auto">
        <style:tab-stops>
          <style:tab-stop style:position="8.382cm" style:type="left"/>
        </style:tab-stops>
      </style:paragraph-properties>
      <style:text-properties/>
    </style:style>
    <style:style style:family="paragraph" style:name="P1508" style:display-name="P1508" style:parent-style-name="Style6">
      <style:paragraph-properties fo:background-color="transparent" style:line-height-at-least="0.432cm" fo:margin-left="0.000cm" fo:text-indent="0.635cm" fo:text-align="left" style:page-number="auto">
        <style:tab-stops>
          <style:tab-stop style:position="8.773cm" style:type="left"/>
        </style:tab-stops>
      </style:paragraph-properties>
      <style:text-properties/>
    </style:style>
    <style:style style:family="paragraph" style:name="P1509" style:display-name="P1509" style:parent-style-name="Style6">
      <style:paragraph-properties fo:background-color="transparent" style:line-height-at-least="0.432cm" fo:margin-left="0.000cm" fo:text-indent="0.635cm" fo:text-align="left" style:page-number="auto"/>
      <style:text-properties/>
    </style:style>
    <style:style style:family="paragraph" style:name="P1510" style:display-name="P1510" style:parent-style-name="Style6">
      <style:paragraph-properties fo:background-color="transparent" style:line-height-at-least="0.432cm" fo:margin-left="0.000cm" fo:text-indent="0.635cm" fo:text-align="left" style:page-number="auto">
        <style:tab-stops>
          <style:tab-stop style:position="8.382cm" style:type="left"/>
        </style:tab-stops>
      </style:paragraph-properties>
      <style:text-properties/>
    </style:style>
    <style:style style:family="paragraph" style:name="P1511" style:display-name="P1511" style:parent-style-name="Style6">
      <style:paragraph-properties fo:background-color="transparent" style:line-height-at-least="0.432cm" fo:margin-left="0.000cm" fo:text-indent="0.635cm" fo:text-align="left" style:page-number="auto">
        <style:tab-stops>
          <style:tab-stop style:position="8.382cm" style:type="left"/>
        </style:tab-stops>
      </style:paragraph-properties>
      <style:text-properties/>
    </style:style>
    <style:style style:family="paragraph" style:name="P1512" style:display-name="P1512" style:parent-style-name="Style6">
      <style:paragraph-properties fo:background-color="transparent" style:line-height-at-least="0.421cm" fo:margin-left="0.000cm" fo:text-indent="0.635cm" fo:text-align="left" style:page-number="auto"/>
      <style:text-properties/>
    </style:style>
    <style:style style:family="paragraph" style:name="P1513" style:display-name="P1513" style:parent-style-name="Style6">
      <style:paragraph-properties fo:background-color="transparent" style:line-height-at-least="0.421cm" fo:margin-left="0.000cm" fo:text-indent="0.635cm" fo:text-align="left" style:page-number="auto"/>
      <style:text-properties/>
    </style:style>
    <style:style style:family="paragraph" style:name="P1514" style:display-name="P1514" style:parent-style-name="Style6">
      <style:paragraph-properties fo:background-color="transparent" style:line-height-at-least="0.420cm" fo:margin-left="0.000cm" fo:text-indent="0.635cm" fo:text-align="left" style:page-number="auto"/>
      <style:text-properties/>
    </style:style>
    <style:style style:family="paragraph" style:name="P1515" style:display-name="P1515" style:parent-style-name="Style6">
      <style:paragraph-properties fo:background-color="transparent" style:line-height-at-least="0.423cm" fo:margin-left="0.000cm" fo:text-indent="0.000cm" fo:text-align="left" style:page-number="auto">
        <style:tab-stops>
          <style:tab-stop style:position="12.810cm" style:type="left"/>
        </style:tab-stops>
      </style:paragraph-properties>
      <style:text-properties/>
    </style:style>
    <style:style style:family="paragraph" style:name="P1516" style:display-name="P1516" style:parent-style-name="Style6">
      <style:paragraph-properties fo:background-color="transparent" style:line-height-at-least="0.423cm" fo:margin-left="0.000cm" fo:text-indent="0.000cm" fo:text-align="left" style:page-number="auto"/>
      <style:text-properties/>
    </style:style>
    <style:style style:family="paragraph" style:name="P1517" style:display-name="P1517" style:parent-style-name="Style6">
      <style:paragraph-properties fo:background-color="transparent" style:line-height-at-least="0.428cm" fo:margin-left="0.635cm" fo:text-indent="-0.635cm" fo:text-align="left" style:page-number="auto"/>
      <style:text-properties/>
    </style:style>
    <style:style style:family="paragraph" style:name="P1518" style:display-name="P1518" style:parent-style-name="Style6">
      <style:paragraph-properties fo:background-color="transparent" style:line-height-at-least="0.432cm" fo:margin-left="0.000cm" fo:text-indent="0.635cm" fo:text-align="left" style:page-number="auto"/>
      <style:text-properties/>
    </style:style>
    <style:style style:family="paragraph" style:name="P1519" style:display-name="P1519" style:parent-style-name="Style6">
      <style:paragraph-properties fo:background-color="transparent" style:line-height-at-least="0.440cm" fo:margin-left="0.000cm" fo:text-indent="0.000cm" fo:text-align="left" style:page-number="auto"/>
      <style:text-properties/>
    </style:style>
    <style:style style:family="paragraph" style:name="P1520" style:display-name="P1520" style:parent-style-name="Style6">
      <style:paragraph-properties fo:background-color="transparent" style:line-height-at-least="0.415cm" fo:margin-left="0.635cm" fo:text-indent="-0.635cm" fo:text-align="left" style:page-number="auto"/>
      <style:text-properties/>
    </style:style>
    <style:style style:family="paragraph" style:name="P1521" style:display-name="P1521" style:parent-style-name="Style6">
      <style:paragraph-properties fo:background-color="transparent" style:line-height-at-least="0.432cm" fo:margin-left="0.000cm" fo:text-indent="0.000cm" fo:text-align="left" style:page-number="auto"/>
      <style:text-properties/>
    </style:style>
    <style:style style:family="paragraph" style:name="P1522" style:display-name="P1522" style:parent-style-name="Style6">
      <style:paragraph-properties fo:background-color="transparent" style:line-height-at-least="0.423cm" fo:margin-left="0.635cm" fo:text-indent="-0.635cm" fo:text-align="left" style:page-number="auto"/>
      <style:text-properties/>
    </style:style>
    <style:style style:family="paragraph" style:name="P1523" style:display-name="P1523" style:parent-style-name="Style6">
      <style:paragraph-properties fo:background-color="transparent" style:line-height-at-least="0.423cm" fo:margin-left="0.635cm" fo:text-indent="-0.635cm" fo:text-align="left" style:page-number="auto"/>
      <style:text-properties/>
    </style:style>
    <style:style style:family="paragraph" style:name="P1524" style:display-name="P1524" style:parent-style-name="Style6">
      <style:paragraph-properties fo:background-color="transparent" style:line-height-at-least="0.432cm" fo:margin-left="0.635cm" fo:text-indent="-0.635cm" fo:text-align="left" style:page-number="auto"/>
      <style:text-properties/>
    </style:style>
    <style:style style:family="paragraph" style:name="P1525" style:display-name="P1525" style:parent-style-name="Style6">
      <style:paragraph-properties fo:background-color="transparent" style:line-height-at-least="0.415cm" fo:margin-left="0.635cm" fo:text-indent="-0.635cm" fo:text-align="left" style:page-number="auto"/>
      <style:text-properties/>
    </style:style>
    <style:style style:family="paragraph" style:name="P1526" style:display-name="P1526" style:parent-style-name="Style6">
      <style:paragraph-properties fo:background-color="transparent" style:line-height-at-least="0.423cm" fo:margin-left="0.635cm" fo:text-indent="-0.635cm" fo:text-align="left" style:page-number="auto"/>
      <style:text-properties/>
    </style:style>
    <style:style style:family="paragraph" style:name="P1527" style:display-name="P1527" style:parent-style-name="Style6">
      <style:paragraph-properties fo:background-color="transparent" style:line-height-at-least="0.415cm" fo:margin-left="0.635cm" fo:text-indent="-0.635cm" fo:text-align="left" style:page-number="auto"/>
      <style:text-properties/>
    </style:style>
    <style:style style:family="paragraph" style:name="P1528" style:display-name="P1528" style:parent-style-name="Style6">
      <style:paragraph-properties fo:background-color="transparent" style:line-height-at-least="0.419cm" fo:margin-left="0.000cm" fo:text-indent="0.635cm" fo:text-align="left" style:page-number="auto"/>
      <style:text-properties/>
    </style:style>
    <style:style style:family="paragraph" style:name="P1529" style:display-name="P1529" style:parent-style-name="Style6">
      <style:paragraph-properties fo:background-color="transparent" style:line-height-at-least="0.415cm" fo:margin-left="0.000cm" fo:text-indent="0.000cm" fo:text-align="left" style:page-number="auto"/>
      <style:text-properties/>
    </style:style>
    <style:style style:family="paragraph" style:name="P1530" style:display-name="P1530" style:parent-style-name="Style6">
      <style:paragraph-properties fo:background-color="transparent" style:line-height-at-least="0.432cm" fo:margin-left="0.635cm" fo:text-indent="-0.635cm" fo:text-align="left" style:page-number="auto"/>
      <style:text-properties/>
    </style:style>
    <style:style style:family="paragraph" style:name="P1531" style:display-name="P1531" style:parent-style-name="Style6">
      <style:paragraph-properties fo:background-color="transparent" style:line-height-at-least="0.423cm" fo:margin-left="0.635cm" fo:text-indent="-0.635cm" fo:text-align="left" style:page-number="auto"/>
      <style:text-properties/>
    </style:style>
    <style:style style:family="paragraph" style:name="P1532" style:display-name="P1532" style:parent-style-name="Style6">
      <style:paragraph-properties fo:background-color="transparent" style:line-height-at-least="0.406cm" fo:margin-left="0.635cm" fo:text-indent="-0.635cm" fo:text-align="left" style:page-number="auto"/>
      <style:text-properties/>
    </style:style>
    <style:style style:family="paragraph" style:name="P1533" style:display-name="P1533" style:parent-style-name="Style6">
      <style:paragraph-properties fo:background-color="transparent" style:line-height-at-least="0.432cm" fo:margin-left="0.635cm" fo:text-indent="-0.635cm" fo:text-align="left" style:page-number="auto"/>
      <style:text-properties/>
    </style:style>
    <style:style style:family="paragraph" style:name="P1534" style:display-name="P1534" style:parent-style-name="Style6">
      <style:paragraph-properties fo:background-color="transparent" style:line-height-at-least="0.423cm" fo:margin-left="0.635cm" fo:text-indent="-0.635cm" fo:text-align="left" style:page-number="auto"/>
      <style:text-properties/>
    </style:style>
    <style:style style:family="paragraph" style:name="P1535" style:display-name="P1535" style:parent-style-name="Style6">
      <style:paragraph-properties fo:background-color="transparent" style:line-height-at-least="0.423cm" fo:margin-left="0.000cm" fo:text-indent="0.000cm" fo:text-align="left" style:page-number="auto"/>
      <style:text-properties/>
    </style:style>
    <style:style style:family="paragraph" style:name="P1536" style:display-name="P1536" style:parent-style-name="Style6">
      <style:paragraph-properties fo:background-color="transparent" style:line-height-at-least="0.426cm" fo:margin-left="0.635cm" fo:text-indent="-0.635cm" fo:text-align="left" style:page-number="auto"/>
      <style:text-properties/>
    </style:style>
    <style:style style:family="paragraph" style:name="P1537" style:display-name="P1537" style:parent-style-name="Style6">
      <style:paragraph-properties fo:background-color="transparent" style:line-height-at-least="0.415cm" fo:margin-left="0.635cm" fo:text-indent="-0.635cm" fo:text-align="left" style:page-number="auto"/>
      <style:text-properties/>
    </style:style>
    <style:style style:family="paragraph" style:name="P1538" style:display-name="P1538" style:parent-style-name="Style6">
      <style:paragraph-properties fo:background-color="transparent" style:line-height-at-least="0.432cm" fo:margin-left="0.635cm" fo:text-indent="-0.635cm" fo:text-align="left" style:page-number="auto"/>
      <style:text-properties/>
    </style:style>
    <style:style style:family="paragraph" style:name="P1539" style:display-name="P1539" style:parent-style-name="Style6">
      <style:paragraph-properties fo:background-color="transparent" style:line-height-at-least="0.423cm" fo:margin-left="0.635cm" fo:text-indent="-0.635cm" fo:text-align="left" style:page-number="auto"/>
      <style:text-properties/>
    </style:style>
    <style:style style:family="paragraph" style:name="P1540" style:display-name="P1540" style:parent-style-name="Style6">
      <style:paragraph-properties fo:background-color="transparent" style:line-height-at-least="0.423cm" fo:margin-left="0.635cm" fo:text-indent="-0.635cm" fo:text-align="left" style:page-number="auto"/>
      <style:text-properties/>
    </style:style>
    <style:style style:family="paragraph" style:name="P1541" style:display-name="P1541" style:parent-style-name="Style6">
      <style:paragraph-properties fo:background-color="transparent" style:line-height-at-least="0.423cm" fo:margin-left="0.000cm" fo:text-indent="0.000cm" fo:text-align="left" style:page-number="auto"/>
      <style:text-properties/>
    </style:style>
    <style:style style:family="paragraph" style:name="P1542" style:display-name="P1542" style:parent-style-name="Style6">
      <style:paragraph-properties fo:background-color="transparent" style:line-height-at-least="0.428cm" fo:margin-left="0.000cm" fo:text-indent="0.000cm" fo:text-align="left" style:page-number="auto"/>
      <style:text-properties/>
    </style:style>
    <style:style style:family="paragraph" style:name="P1543" style:display-name="P1543" style:parent-style-name="Style6">
      <style:paragraph-properties fo:background-color="transparent" style:line-height-at-least="0.432cm" fo:margin-left="0.635cm" fo:text-indent="-0.635cm" fo:text-align="left" style:page-number="auto"/>
      <style:text-properties/>
    </style:style>
    <style:style style:family="paragraph" style:name="P1544" style:display-name="P1544" style:parent-style-name="Style6">
      <style:paragraph-properties fo:background-color="transparent" style:line-height-at-least="0.432cm" fo:margin-left="0.635cm" fo:text-indent="-0.635cm" fo:text-align="left" style:page-number="auto"/>
      <style:text-properties/>
    </style:style>
    <style:style style:family="paragraph" style:name="P1545" style:display-name="P1545" style:parent-style-name="Style6">
      <style:paragraph-properties fo:background-color="transparent" style:line-height-at-least="0.432cm" fo:margin-left="0.635cm" fo:text-indent="-0.635cm" fo:text-align="left" style:page-number="auto"/>
      <style:text-properties/>
    </style:style>
    <style:style style:family="paragraph" style:name="P1546" style:display-name="P1546" style:parent-style-name="Style6">
      <style:paragraph-properties fo:background-color="transparent" style:line-height-at-least="0.423cm" fo:margin-left="0.635cm" fo:text-indent="-0.635cm" fo:text-align="left" style:page-number="auto"/>
      <style:text-properties/>
    </style:style>
    <style:style style:family="paragraph" style:name="P1547" style:display-name="P1547" style:parent-style-name="Style6">
      <style:paragraph-properties fo:background-color="transparent" style:line-height-at-least="0.423cm" fo:margin-left="0.635cm" fo:text-indent="-0.635cm" fo:text-align="left" style:page-number="auto"/>
      <style:text-properties/>
    </style:style>
    <style:style style:family="paragraph" style:name="P1548" style:display-name="P1548" style:parent-style-name="Style6">
      <style:paragraph-properties fo:background-color="transparent" style:line-height-at-least="0.428cm" fo:margin-left="0.000cm" fo:text-indent="0.000cm" fo:text-align="left" style:page-number="auto"/>
      <style:text-properties/>
    </style:style>
    <style:style style:family="paragraph" style:name="P1549" style:display-name="P1549" style:parent-style-name="Style6">
      <style:paragraph-properties fo:background-color="transparent" style:line-height-at-least="0.423cm" fo:margin-left="0.635cm" fo:text-indent="-0.635cm" fo:text-align="left" style:page-number="auto"/>
      <style:text-properties/>
    </style:style>
    <style:style style:family="paragraph" style:name="P1550" style:display-name="P1550" style:parent-style-name="Style6">
      <style:paragraph-properties fo:background-color="transparent" style:line-height-at-least="0.423cm" fo:margin-left="0.000cm" fo:text-indent="0.000cm" fo:text-align="left" style:page-number="auto"/>
      <style:text-properties/>
    </style:style>
    <style:style style:family="paragraph" style:name="P1551" style:display-name="P1551" style:parent-style-name="Style6">
      <style:paragraph-properties fo:background-color="transparent" style:line-height-at-least="0.423cm" fo:margin-left="0.635cm" fo:text-indent="-0.635cm" fo:text-align="left" style:page-number="auto"/>
      <style:text-properties/>
    </style:style>
    <style:style style:family="paragraph" style:name="P1552" style:display-name="P1552" style:parent-style-name="Style6">
      <style:paragraph-properties fo:background-color="transparent" style:line-height-at-least="0.423cm" fo:margin-left="0.000cm" fo:text-indent="0.000cm" fo:text-align="left" style:page-number="auto"/>
      <style:text-properties/>
    </style:style>
    <style:style style:family="paragraph" style:name="P1553" style:display-name="P1553" style:parent-style-name="Style6">
      <style:paragraph-properties fo:background-color="transparent" style:line-height-at-least="0.423cm" fo:margin-left="0.000cm" fo:text-indent="0.000cm" fo:text-align="left" style:page-number="auto"/>
      <style:text-properties/>
    </style:style>
    <style:style style:family="paragraph" style:name="P1554" style:display-name="P1554" style:parent-style-name="Style6">
      <style:paragraph-properties fo:background-color="transparent" style:line-height-at-least="0.423cm" fo:margin-left="0.000cm" fo:text-indent="0.000cm" fo:text-align="left" style:page-number="auto"/>
      <style:text-properties/>
    </style:style>
    <style:style style:family="paragraph" style:name="P1555" style:display-name="P1555" style:parent-style-name="Style6">
      <style:paragraph-properties fo:background-color="transparent" style:line-height-at-least="0.423cm" fo:margin-left="0.000cm" fo:text-indent="0.000cm" fo:text-align="left" style:page-number="auto"/>
      <style:text-properties/>
    </style:style>
    <style:style style:family="paragraph" style:name="P1556" style:display-name="P1556" style:parent-style-name="Style6">
      <style:paragraph-properties fo:background-color="transparent" style:line-height-at-least="0.423cm" fo:margin-left="0.635cm" fo:text-indent="-0.635cm" fo:text-align="left" style:page-number="auto"/>
      <style:text-properties/>
    </style:style>
    <style:style style:family="paragraph" style:name="P1557" style:display-name="P1557" style:parent-style-name="Style6">
      <style:paragraph-properties fo:background-color="transparent" style:line-height-at-least="0.423cm" fo:margin-left="0.000cm" fo:text-indent="0.000cm" fo:text-align="left" style:page-number="auto"/>
      <style:text-properties/>
    </style:style>
    <style:style style:family="paragraph" style:name="P1558" style:display-name="P1558" style:parent-style-name="Style6">
      <style:paragraph-properties fo:background-color="transparent" style:line-height-at-least="0.423cm" fo:margin-left="0.000cm" fo:text-indent="0.000cm" fo:text-align="left" style:page-number="auto">
        <style:tab-stops>
          <style:tab-stop style:position="1.050cm" style:type="left"/>
        </style:tab-stops>
      </style:paragraph-properties>
      <style:text-properties/>
    </style:style>
    <style:style style:family="paragraph" style:name="P1559" style:display-name="P1559" style:parent-style-name="Style6">
      <style:paragraph-properties fo:background-color="transparent" style:line-height-at-least="0.425cm" fo:margin-left="0.635cm" fo:text-indent="-0.635cm" fo:text-align="left" style:page-number="auto"/>
      <style:text-properties/>
    </style:style>
    <style:style style:family="paragraph" style:name="P1560" style:display-name="P1560" style:parent-style-name="Style6">
      <style:paragraph-properties fo:background-color="transparent" style:line-height-at-least="0.415cm" fo:margin-left="0.000cm" fo:text-indent="0.000cm" fo:text-align="left" style:page-number="auto">
        <style:tab-stops>
          <style:tab-stop style:position="1.041cm" style:type="left"/>
        </style:tab-stops>
      </style:paragraph-properties>
      <style:text-properties/>
    </style:style>
    <style:style style:family="paragraph" style:name="P1561" style:display-name="P1561" style:parent-style-name="Style6">
      <style:paragraph-properties fo:background-color="transparent" style:line-height-at-least="0.415cm" fo:margin-left="0.000cm" fo:text-indent="0.000cm" fo:text-align="left" style:page-number="auto"/>
      <style:text-properties/>
    </style:style>
    <style:style style:family="paragraph" style:name="P1562" style:display-name="P1562" style:parent-style-name="Style6">
      <style:paragraph-properties fo:background-color="transparent" style:line-height-at-least="0.415cm" fo:margin-left="0.635cm" fo:text-indent="-0.635cm" fo:text-align="left" style:page-number="auto"/>
      <style:text-properties/>
    </style:style>
    <style:style style:family="paragraph" style:name="P1563" style:display-name="P1563" style:parent-style-name="Style6">
      <style:paragraph-properties fo:background-color="transparent" style:line-height-at-least="0.423cm" fo:margin-left="0.000cm" fo:text-indent="0.000cm" fo:text-align="left" style:page-number="auto">
        <style:tab-stops>
          <style:tab-stop style:position="1.041cm" style:type="left"/>
        </style:tab-stops>
      </style:paragraph-properties>
      <style:text-properties/>
    </style:style>
    <style:style style:family="paragraph" style:name="P1564" style:display-name="P1564" style:parent-style-name="Style6">
      <style:paragraph-properties fo:background-color="transparent" style:line-height-at-least="0.423cm" fo:margin-left="0.000cm" fo:text-indent="0.635cm" fo:text-align="left" style:page-number="auto"/>
      <style:text-properties/>
    </style:style>
    <style:style style:family="paragraph" style:name="P1565" style:display-name="P1565" style:parent-style-name="Style6">
      <style:paragraph-properties fo:background-color="transparent" style:line-height-at-least="0.423cm" fo:margin-left="0.635cm" fo:text-indent="-0.635cm" fo:text-align="left" style:page-number="auto"/>
      <style:text-properties/>
    </style:style>
    <style:style style:family="paragraph" style:name="P1566" style:display-name="P1566" style:parent-style-name="Style6">
      <style:paragraph-properties fo:background-color="transparent" style:line-height-at-least="0.421cm" fo:margin-left="0.000cm" fo:text-indent="0.000cm" fo:text-align="left" style:page-number="auto"/>
      <style:text-properties/>
    </style:style>
    <style:style style:family="paragraph" style:name="P1567" style:display-name="P1567" style:parent-style-name="Style6">
      <style:paragraph-properties fo:background-color="transparent" style:line-height-at-least="0.421cm" fo:margin-left="0.000cm" fo:text-indent="0.000cm" fo:text-align="left" style:page-number="auto"/>
      <style:text-properties/>
    </style:style>
    <style:style style:family="paragraph" style:name="P1568" style:display-name="P1568" style:parent-style-name="Style6">
      <style:paragraph-properties fo:background-color="transparent" style:line-height-at-least="0.421cm" fo:margin-left="0.000cm" fo:text-indent="0.000cm" fo:text-align="left" style:page-number="auto"/>
      <style:text-properties/>
    </style:style>
    <style:style style:family="paragraph" style:name="P1569" style:display-name="P1569" style:parent-style-name="Style6">
      <style:paragraph-properties fo:background-color="transparent" style:line-height-at-least="0.415cm" fo:margin-left="0.635cm" fo:text-indent="-0.635cm" fo:text-align="left" style:page-number="auto"/>
      <style:text-properties/>
    </style:style>
    <style:style style:family="paragraph" style:name="P1570" style:display-name="P1570" style:parent-style-name="Style6">
      <style:paragraph-properties fo:background-color="transparent" style:line-height-at-least="0.421cm" fo:margin-left="0.000cm" fo:text-indent="0.000cm" fo:text-align="left" style:page-number="auto"/>
      <style:text-properties/>
    </style:style>
    <style:style style:family="paragraph" style:name="P1571" style:display-name="P1571" style:parent-style-name="Style6">
      <style:paragraph-properties fo:background-color="transparent" style:line-height-at-least="0.421cm" fo:margin-left="0.000cm" fo:text-indent="0.000cm" fo:text-align="left" style:page-number="auto"/>
      <style:text-properties/>
    </style:style>
    <style:style style:family="paragraph" style:name="P1572" style:display-name="P1572" style:parent-style-name="Style6">
      <style:paragraph-properties fo:background-color="transparent" style:line-height-at-least="0.427cm" fo:margin-left="0.635cm" fo:text-indent="-0.635cm" fo:text-align="left" style:page-number="auto"/>
      <style:text-properties/>
    </style:style>
    <style:style style:family="paragraph" style:name="P1573" style:display-name="P1573" style:parent-style-name="Style6">
      <style:paragraph-properties fo:background-color="transparent" style:line-height-at-least="0.423cm" fo:margin-left="0.635cm" fo:text-indent="-0.635cm" fo:text-align="left" style:page-number="auto"/>
      <style:text-properties/>
    </style:style>
    <style:style style:family="paragraph" style:name="P1574" style:display-name="P1574" style:parent-style-name="Style6">
      <style:paragraph-properties fo:background-color="transparent" style:line-height-at-least="0.419cm" fo:margin-left="0.635cm" fo:text-indent="-0.635cm" fo:text-align="left" style:page-number="auto"/>
      <style:text-properties/>
    </style:style>
    <style:style style:family="paragraph" style:name="P1575" style:display-name="P1575" style:parent-style-name="Style6">
      <style:paragraph-properties fo:background-color="transparent" style:line-height-at-least="0.415cm" fo:margin-left="0.635cm" fo:text-indent="-0.635cm" fo:text-align="left" style:page-number="auto"/>
      <style:text-properties/>
    </style:style>
    <style:style style:family="paragraph" style:name="P1576" style:display-name="P1576" style:parent-style-name="Style6">
      <style:paragraph-properties fo:background-color="transparent" style:line-height-at-least="0.406cm" fo:margin-left="0.635cm" fo:text-indent="-0.635cm" fo:text-align="left" style:page-number="auto"/>
      <style:text-properties/>
    </style:style>
    <style:style style:family="paragraph" style:name="P1577" style:display-name="P1577" style:parent-style-name="Style6">
      <style:paragraph-properties fo:background-color="transparent" style:line-height-at-least="0.423cm" fo:margin-left="0.635cm" fo:text-indent="-0.635cm" fo:text-align="left" style:page-number="auto">
        <style:tab-stops>
          <style:tab-stop style:position="-0.405cm" style:type="left"/>
        </style:tab-stops>
      </style:paragraph-properties>
      <style:text-properties/>
    </style:style>
    <style:style style:family="paragraph" style:name="P1578" style:display-name="P1578" style:parent-style-name="Style6">
      <style:paragraph-properties fo:background-color="transparent" style:line-height-at-least="0.423cm" fo:margin-left="0.000cm" fo:text-indent="0.000cm" fo:text-align="left" style:page-number="auto">
        <style:tab-stops>
          <style:tab-stop style:position="1.041cm" style:type="left"/>
        </style:tab-stops>
      </style:paragraph-properties>
      <style:text-properties/>
    </style:style>
    <style:style style:family="paragraph" style:name="P1579" style:display-name="P1579" style:parent-style-name="Style6">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1580" style:display-name="P1580" style:parent-style-name="Style6">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1581" style:display-name="P1581" style:parent-style-name="Style6">
      <style:paragraph-properties fo:background-color="transparent" style:line-height-at-least="0.432cm" fo:margin-left="0.635cm" fo:text-indent="-0.635cm" fo:text-align="left" style:page-number="auto">
        <style:tab-stops>
          <style:tab-stop style:position="-0.370cm" style:type="left"/>
        </style:tab-stops>
      </style:paragraph-properties>
      <style:text-properties/>
    </style:style>
    <style:style style:family="paragraph" style:name="P1582" style:display-name="P1582" style:parent-style-name="Style6">
      <style:paragraph-properties fo:background-color="transparent" style:line-height-at-least="0.381cm" fo:margin-left="0.000cm" fo:text-indent="0.000cm" fo:text-align="left" style:page-number="auto"/>
      <style:text-properties/>
    </style:style>
    <style:style style:family="paragraph" style:name="P1583" style:display-name="P1583" style:parent-style-name="Style6">
      <style:paragraph-properties fo:background-color="transparent" style:line-height-at-least="0.381cm" fo:margin-left="0.000cm" fo:text-indent="0.000cm" fo:text-align="left" style:page-number="auto">
        <style:tab-stops>
          <style:tab-stop style:position="1.008cm" style:type="left"/>
        </style:tab-stops>
      </style:paragraph-properties>
      <style:text-properties/>
    </style:style>
    <style:style style:family="paragraph" style:name="P1584" style:display-name="P1584" style:parent-style-name="Style6">
      <style:paragraph-properties fo:background-color="transparent" style:line-height-at-least="0.381cm" fo:margin-left="0.000cm" fo:text-indent="0.000cm" fo:text-align="left" style:page-number="auto">
        <style:tab-stops>
          <style:tab-stop style:position="1.008cm" style:type="left"/>
        </style:tab-stops>
      </style:paragraph-properties>
      <style:text-properties/>
    </style:style>
    <style:style style:family="paragraph" style:name="P1585" style:display-name="P1585" style:parent-style-name="Style6">
      <style:paragraph-properties fo:background-color="transparent" style:line-height-at-least="0.381cm" fo:margin-left="0.000cm" fo:text-indent="0.000cm" fo:text-align="left" style:page-number="auto">
        <style:tab-stops>
          <style:tab-stop style:position="1.008cm" style:type="left"/>
        </style:tab-stops>
      </style:paragraph-properties>
      <style:text-properties/>
    </style:style>
    <style:style style:family="paragraph" style:name="P1586" style:display-name="P1586" style:parent-style-name="Style6">
      <style:paragraph-properties fo:background-color="transparent" style:line-height-at-least="0.432cm" fo:margin-left="0.635cm" fo:text-indent="-0.635cm" fo:text-align="left" style:page-number="auto"/>
      <style:text-properties/>
    </style:style>
    <style:style style:family="paragraph" style:name="P1587" style:display-name="P1587" style:parent-style-name="Style6">
      <style:paragraph-properties fo:background-color="transparent" style:line-height-at-least="0.423cm" fo:margin-left="0.635cm" fo:text-indent="-0.635cm" fo:text-align="left" style:page-number="auto"/>
      <style:text-properties/>
    </style:style>
    <style:style style:family="paragraph" style:name="P1588" style:display-name="P1588" style:parent-style-name="Style6">
      <style:paragraph-properties fo:background-color="transparent" style:line-height-at-least="0.423cm" fo:margin-left="0.635cm" fo:text-indent="-0.635cm" fo:text-align="left" style:page-number="auto"/>
      <style:text-properties/>
    </style:style>
    <style:style style:family="paragraph" style:name="P1589" style:display-name="P1589" style:parent-style-name="Style6">
      <style:paragraph-properties fo:background-color="transparent" style:line-height-at-least="0.425cm" fo:margin-left="0.000cm" fo:text-indent="0.000cm" fo:text-align="left" style:page-number="auto"/>
      <style:text-properties/>
    </style:style>
    <style:style style:family="paragraph" style:name="P1590" style:display-name="P1590" style:parent-style-name="Style6">
      <style:paragraph-properties fo:background-color="transparent" style:line-height-at-least="0.428cm" fo:margin-left="0.635cm" fo:text-indent="-0.635cm" fo:text-align="left" style:page-number="auto"/>
      <style:text-properties/>
    </style:style>
    <style:style style:family="paragraph" style:name="P1591" style:display-name="P1591" style:parent-style-name="Style6">
      <style:paragraph-properties fo:background-color="transparent" style:line-height-at-least="0.425cm" fo:margin-left="0.635cm" fo:text-indent="-0.635cm" fo:text-align="left" style:page-number="auto"/>
      <style:text-properties/>
    </style:style>
    <style:style style:family="paragraph" style:name="P1592" style:display-name="P1592" style:parent-style-name="Style6">
      <style:paragraph-properties fo:background-color="transparent" style:line-height-at-least="0.425cm" fo:margin-left="0.000cm" fo:text-indent="0.000cm" fo:text-align="left" style:page-number="auto"/>
      <style:text-properties/>
    </style:style>
    <style:style style:family="paragraph" style:name="P1593" style:display-name="P1593" style:parent-style-name="Style6">
      <style:paragraph-properties fo:background-color="transparent" style:line-height-at-least="0.425cm" fo:margin-left="0.000cm" fo:text-indent="0.000cm" fo:text-align="left" style:page-number="auto"/>
      <style:text-properties/>
    </style:style>
    <style:style style:family="paragraph" style:name="P1594" style:display-name="P1594" style:parent-style-name="Style6">
      <style:paragraph-properties fo:background-color="transparent" style:line-height-at-least="0.425cm" fo:margin-left="0.000cm" fo:text-indent="0.000cm" fo:text-align="left" style:page-number="auto"/>
      <style:text-properties/>
    </style:style>
    <style:style style:family="paragraph" style:name="P1595" style:display-name="P1595" style:parent-style-name="Style6">
      <style:paragraph-properties fo:background-color="transparent" style:line-height-at-least="0.429cm" fo:margin-left="0.000cm" fo:text-indent="0.000cm" fo:text-align="left" style:page-number="auto"/>
      <style:text-properties/>
    </style:style>
    <style:style style:family="paragraph" style:name="P1596" style:display-name="P1596" style:parent-style-name="Style6">
      <style:paragraph-properties fo:background-color="transparent" style:line-height-at-least="0.411cm" fo:margin-left="0.000cm" fo:text-indent="0.635cm" fo:text-align="left" style:page-number="auto"/>
      <style:text-properties/>
    </style:style>
    <style:style style:family="paragraph" style:name="P1597" style:display-name="P1597" style:parent-style-name="Style6">
      <style:paragraph-properties fo:background-color="transparent" style:line-height-at-least="0.426cm" fo:margin-left="0.000cm" fo:text-indent="0.635cm" fo:text-align="left" style:page-number="auto"/>
      <style:text-properties/>
    </style:style>
    <style:style style:family="paragraph" style:name="P1600" style:display-name="P1600" style:parent-style-name="Style6">
      <style:paragraph-properties fo:background-color="transparent" style:line-height-at-least="0.426cm" fo:margin-left="0.000cm" fo:text-indent="0.635cm" fo:text-align="left" style:page-number="auto">
        <style:tab-stops>
          <style:tab-stop style:position="8.392cm" style:type="left"/>
        </style:tab-stops>
      </style:paragraph-properties>
      <style:text-properties/>
    </style:style>
    <style:style style:family="paragraph" style:name="P1601" style:display-name="P1601" style:parent-style-name="Style6">
      <style:paragraph-properties fo:background-color="transparent" style:line-height-at-least="0.426cm" fo:margin-left="0.000cm" fo:text-indent="0.635cm" fo:text-align="left" style:page-number="auto">
        <style:tab-stops>
          <style:tab-stop style:position="8.392cm" style:type="left"/>
        </style:tab-stops>
      </style:paragraph-properties>
      <style:text-properties/>
    </style:style>
    <style:style style:family="paragraph" style:name="P1602" style:display-name="P1602" style:parent-style-name="Style6">
      <style:paragraph-properties fo:background-color="transparent" style:line-height-at-least="0.419cm" fo:margin-left="0.000cm" fo:text-indent="0.635cm" fo:text-align="left" style:page-number="auto"/>
      <style:text-properties/>
    </style:style>
    <style:style style:family="paragraph" style:name="P1603" style:display-name="P1603" style:parent-style-name="Style6">
      <style:paragraph-properties fo:background-color="transparent" style:line-height-at-least="0.416cm" fo:margin-left="0.000cm" fo:text-indent="0.635cm" fo:text-align="left" style:page-number="auto">
        <style:tab-stops>
          <style:tab-stop style:position="8.382cm" style:type="left"/>
        </style:tab-stops>
      </style:paragraph-properties>
      <style:text-properties/>
    </style:style>
    <style:style style:family="paragraph" style:name="P1604" style:display-name="P1604" style:parent-style-name="Style6">
      <style:paragraph-properties fo:background-color="transparent" style:line-height-at-least="0.416cm" fo:margin-left="0.000cm" fo:text-indent="0.635cm" fo:text-align="left" style:page-number="auto">
        <style:tab-stops>
          <style:tab-stop style:position="8.745cm" style:type="left"/>
        </style:tab-stops>
      </style:paragraph-properties>
      <style:text-properties/>
    </style:style>
    <style:style style:family="paragraph" style:name="P1605" style:display-name="P1605" style:parent-style-name="Style6">
      <style:paragraph-properties fo:background-color="transparent" style:line-height-at-least="0.423cm" fo:margin-left="0.635cm" fo:text-indent="-0.635cm" fo:text-align="left" style:page-number="auto">
        <style:tab-stops>
          <style:tab-stop style:position="7.299cm" style:type="left"/>
        </style:tab-stops>
      </style:paragraph-properties>
      <style:text-properties/>
    </style:style>
    <style:style style:family="paragraph" style:name="P1606" style:display-name="P1606" style:parent-style-name="Style6">
      <style:paragraph-properties fo:background-color="transparent" style:line-height-at-least="0.411cm" fo:margin-left="0.000cm" fo:text-indent="0.635cm" fo:text-align="left" style:page-number="auto"/>
      <style:text-properties/>
    </style:style>
    <style:style style:family="paragraph" style:name="P1607" style:display-name="P1607" style:parent-style-name="Style6">
      <style:paragraph-properties fo:background-color="transparent" style:line-height-at-least="0.416cm" fo:margin-left="0.000cm" fo:text-indent="0.635cm" fo:text-align="left" style:page-number="auto"/>
      <style:text-properties/>
    </style:style>
    <style:style style:family="paragraph" style:name="P1608" style:display-name="P1608" style:parent-style-name="Style6">
      <style:paragraph-properties fo:background-color="transparent" style:line-height-at-least="0.416cm" fo:margin-left="0.000cm" fo:text-indent="0.635cm" fo:text-align="left" style:page-number="auto"/>
      <style:text-properties/>
    </style:style>
    <style:style style:family="paragraph" style:name="P1609" style:display-name="P1609" style:parent-style-name="Style6">
      <style:paragraph-properties fo:background-color="transparent" style:line-height-at-least="0.416cm" fo:margin-left="0.000cm" fo:text-indent="0.635cm" fo:text-align="left" style:page-number="auto">
        <style:tab-stops>
          <style:tab-stop style:position="8.382cm" style:type="left"/>
        </style:tab-stops>
      </style:paragraph-properties>
      <style:text-properties/>
    </style:style>
    <style:style style:family="paragraph" style:name="P1610" style:display-name="P1610" style:parent-style-name="Style6">
      <style:paragraph-properties fo:background-color="transparent" style:line-height-at-least="0.432cm" fo:margin-left="0.000cm" fo:text-indent="0.000cm" fo:text-align="left" style:page-number="auto"/>
      <style:text-properties/>
    </style:style>
    <style:style style:family="paragraph" style:name="P1613" style:display-name="P1613" style:parent-style-name="Style6">
      <style:paragraph-properties fo:background-color="transparent" style:line-height-at-least="0.423cm" fo:margin-left="0.000cm" fo:text-indent="0.635cm" fo:text-align="left" style:page-number="auto">
        <style:tab-stops>
          <style:tab-stop style:position="8.348cm" style:type="left"/>
        </style:tab-stops>
      </style:paragraph-properties>
      <style:text-properties/>
    </style:style>
    <style:style style:family="paragraph" style:name="P1614" style:display-name="P1614" style:parent-style-name="Style6">
      <style:paragraph-properties fo:background-color="transparent" style:line-height-at-least="0.423cm" fo:margin-left="0.000cm" fo:text-indent="0.000cm" fo:text-align="left" style:page-number="auto"/>
      <style:text-properties/>
    </style:style>
    <style:style style:family="paragraph" style:name="P1615" style:display-name="P1615" style:parent-style-name="Style6">
      <style:paragraph-properties fo:background-color="transparent" style:line-height-at-least="0.423cm" fo:margin-left="0.000cm" fo:text-indent="0.635cm" fo:text-align="left" style:page-number="auto">
        <style:tab-stops>
          <style:tab-stop style:position="8.348cm" style:type="left"/>
        </style:tab-stops>
      </style:paragraph-properties>
      <style:text-properties/>
    </style:style>
    <style:style style:family="paragraph" style:name="P1616" style:display-name="P1616" style:parent-style-name="Style6">
      <style:paragraph-properties fo:background-color="transparent" style:line-height-at-least="0.432cm" fo:margin-left="0.000cm" fo:text-indent="0.635cm" fo:text-align="left" style:page-number="auto"/>
      <style:text-properties/>
    </style:style>
    <style:style style:family="paragraph" style:name="P1617" style:display-name="P1617" style:parent-style-name="Style6">
      <style:paragraph-properties fo:background-color="transparent" style:line-height-at-least="0.423cm" fo:margin-left="0.000cm" fo:text-indent="0.635cm" fo:text-align="left" style:page-number="auto"/>
      <style:text-properties/>
    </style:style>
    <style:style style:family="paragraph" style:name="P1618" style:display-name="P1618" style:parent-style-name="Style6">
      <style:paragraph-properties fo:background-color="transparent" style:line-height-at-least="0.422cm" fo:margin-left="0.000cm" fo:text-indent="0.635cm" fo:text-align="left" style:page-number="auto"/>
      <style:text-properties/>
    </style:style>
    <style:style style:family="paragraph" style:name="P1619" style:display-name="P1619" style:parent-style-name="Style6">
      <style:paragraph-properties fo:background-color="transparent" style:line-height-at-least="0.423cm" fo:margin-left="0.000cm" fo:text-indent="0.635cm" fo:text-align="left" style:page-number="auto"/>
      <style:text-properties/>
    </style:style>
    <style:style style:family="paragraph" style:name="P1620" style:display-name="P1620" style:parent-style-name="Style6">
      <style:paragraph-properties fo:background-color="transparent" style:line-height-at-least="0.406cm" fo:margin-left="0.000cm" fo:text-indent="0.635cm" fo:text-align="left" style:page-number="auto"/>
      <style:text-properties/>
    </style:style>
    <style:style style:family="paragraph" style:name="P1621" style:display-name="P1621" style:parent-style-name="Style6">
      <style:paragraph-properties fo:background-color="transparent" style:line-height-at-least="0.406cm" fo:margin-left="0.000cm" fo:text-indent="0.000cm" fo:text-align="left" style:page-number="auto"/>
      <style:text-properties/>
    </style:style>
    <style:style style:family="paragraph" style:name="P1622" style:display-name="P1622" style:parent-style-name="Style6">
      <style:paragraph-properties fo:background-color="transparent" style:line-height-at-least="0.415cm" fo:margin-left="0.000cm" fo:text-indent="0.635cm" fo:text-align="left" style:page-number="auto"/>
      <style:text-properties/>
    </style:style>
    <style:style style:family="paragraph" style:name="P1623" style:display-name="P1623" style:parent-style-name="Style6">
      <style:paragraph-properties fo:background-color="transparent" style:line-height-at-least="0.415cm" fo:margin-left="0.000cm" fo:text-indent="0.635cm" fo:text-align="left" style:page-number="auto"/>
      <style:text-properties/>
    </style:style>
    <style:style style:family="paragraph" style:name="P1624" style:display-name="P1624" style:parent-style-name="Style6">
      <style:paragraph-properties fo:background-color="transparent" style:line-height-at-least="0.419cm" fo:margin-left="0.000cm" fo:text-indent="0.635cm" fo:text-align="left" style:page-number="auto"/>
      <style:text-properties/>
    </style:style>
    <style:style style:family="paragraph" style:name="P1625" style:display-name="P1625" style:parent-style-name="Style6">
      <style:paragraph-properties fo:background-color="transparent" style:line-height-at-least="0.406cm" fo:margin-left="0.000cm" fo:text-indent="0.000cm" fo:text-align="left" style:page-number="auto"/>
      <style:text-properties/>
    </style:style>
    <style:style style:family="paragraph" style:name="P1626" style:display-name="P1626" style:parent-style-name="Style6">
      <style:paragraph-properties fo:background-color="transparent" style:line-height-at-least="0.415cm" fo:margin-left="0.635cm" fo:text-indent="-0.635cm" fo:text-align="left" style:page-number="auto">
        <style:tab-stops>
          <style:tab-stop style:position="7.325cm" style:type="left"/>
        </style:tab-stops>
      </style:paragraph-properties>
      <style:text-properties/>
    </style:style>
    <style:style style:family="paragraph" style:name="P1627" style:display-name="P1627" style:parent-style-name="Style6">
      <style:paragraph-properties fo:background-color="transparent" style:line-height-at-least="0.423cm" fo:margin-left="0.000cm" fo:text-indent="0.000cm" fo:text-align="left" style:page-number="auto">
        <style:tab-stops>
          <style:tab-stop style:position="8.348cm" style:type="left"/>
        </style:tab-stops>
      </style:paragraph-properties>
      <style:text-properties/>
    </style:style>
    <style:style style:family="paragraph" style:name="P1628" style:display-name="P1628" style:parent-style-name="Style6">
      <style:paragraph-properties fo:background-color="transparent" style:line-height-at-least="0.423cm" fo:margin-left="0.635cm" fo:text-indent="-0.635cm" fo:text-align="left" style:page-number="auto"/>
      <style:text-properties/>
    </style:style>
    <style:style style:family="paragraph" style:name="P1629" style:display-name="P1629" style:parent-style-name="Style6">
      <style:paragraph-properties fo:background-color="transparent" style:line-height-at-least="0.419cm" fo:margin-left="0.000cm" fo:text-indent="0.635cm" fo:text-align="left" style:page-number="auto"/>
      <style:text-properties/>
    </style:style>
    <style:style style:family="paragraph" style:name="P1630" style:display-name="P1630" style:parent-style-name="Style6">
      <style:paragraph-properties fo:background-color="transparent" style:line-height-at-least="0.419cm" fo:margin-left="0.000cm" fo:text-indent="0.635cm" fo:text-align="left" style:page-number="auto"/>
      <style:text-properties/>
    </style:style>
    <style:style style:family="paragraph" style:name="P1631" style:display-name="P1631" style:parent-style-name="Style6">
      <style:paragraph-properties fo:background-color="transparent" style:line-height-at-least="0.381cm" fo:margin-left="0.000cm" fo:text-indent="0.635cm" fo:text-align="left" style:page-number="auto"/>
      <style:text-properties/>
    </style:style>
    <style:style style:family="paragraph" style:name="P1632" style:display-name="P1632" style:parent-style-name="Style6">
      <style:paragraph-properties fo:background-color="transparent" style:line-height-at-least="0.381cm" fo:margin-left="0.000cm" fo:text-indent="0.000cm" fo:text-align="left" style:page-number="auto"/>
      <style:text-properties/>
    </style:style>
    <style:style style:family="paragraph" style:name="P1633" style:display-name="P1633" style:parent-style-name="Style6">
      <style:paragraph-properties fo:background-color="transparent" style:line-height-at-least="0.381cm" fo:margin-left="0.000cm" fo:text-indent="0.000cm" fo:text-align="left" style:page-number="auto">
        <style:tab-stops>
          <style:tab-stop style:position="8.340cm" style:type="left"/>
        </style:tab-stops>
      </style:paragraph-properties>
      <style:text-properties/>
    </style:style>
    <style:style style:family="paragraph" style:name="P1634" style:display-name="P1634" style:parent-style-name="Style6">
      <style:paragraph-properties fo:background-color="transparent" style:line-height-at-least="0.381cm" fo:margin-left="0.000cm" fo:text-indent="0.635cm" fo:text-align="left" style:page-number="auto"/>
      <style:text-properties/>
    </style:style>
    <style:style style:family="paragraph" style:name="P1635" style:display-name="P1635" style:parent-style-name="Style6">
      <style:paragraph-properties fo:background-color="transparent" style:line-height-at-least="0.406cm" fo:margin-left="0.000cm" fo:text-indent="0.635cm" fo:text-align="left" style:page-number="auto"/>
      <style:text-properties/>
    </style:style>
    <style:style style:family="paragraph" style:name="P1638" style:display-name="P1638" style:parent-style-name="Style6">
      <style:paragraph-properties fo:background-color="transparent" style:line-height-at-least="0.406cm" fo:margin-left="0.000cm" fo:text-indent="0.635cm" fo:text-align="left" style:page-number="auto"/>
      <style:text-properties/>
    </style:style>
    <style:style style:family="paragraph" style:name="P1639" style:display-name="P1639" style:parent-style-name="Style6">
      <style:paragraph-properties fo:background-color="transparent" style:line-height-at-least="0.381cm" fo:margin-left="0.000cm" fo:text-indent="0.635cm" fo:text-align="left" style:page-number="auto"/>
      <style:text-properties/>
    </style:style>
    <style:style style:family="paragraph" style:name="P1640" style:display-name="P1640" style:parent-style-name="Style6">
      <style:paragraph-properties fo:background-color="transparent" style:line-height-at-least="0.381cm" fo:margin-left="0.000cm" fo:text-indent="0.635cm" fo:text-align="left" style:page-number="auto"/>
      <style:text-properties/>
    </style:style>
    <style:style style:family="paragraph" style:name="P1641" style:display-name="P1641" style:parent-style-name="Style6">
      <style:paragraph-properties fo:background-color="transparent" style:line-height-at-least="0.381cm" fo:margin-left="0.000cm" fo:text-indent="0.000cm" fo:text-align="left" style:page-number="auto"/>
      <style:text-properties/>
    </style:style>
    <style:style style:family="paragraph" style:name="P1642" style:display-name="P1642" style:parent-style-name="Style6">
      <style:paragraph-properties fo:background-color="transparent" style:line-height-at-least="0.381cm" fo:margin-left="0.000cm" fo:text-indent="0.000cm" fo:text-align="left" style:page-number="auto"/>
      <style:text-properties/>
    </style:style>
    <style:style style:family="paragraph" style:name="P1643" style:display-name="P1643" style:parent-style-name="Style6">
      <style:paragraph-properties fo:background-color="transparent" style:line-height-at-least="0.381cm" fo:margin-left="0.000cm" fo:text-indent="0.000cm" fo:text-align="left" style:page-number="auto"/>
      <style:text-properties/>
    </style:style>
    <style:style style:family="paragraph" style:name="P1644" style:display-name="P1644" style:parent-style-name="Style6">
      <style:paragraph-properties fo:background-color="transparent" style:line-height-at-least="0.381cm" fo:margin-left="0.000cm" fo:text-indent="0.635cm" fo:text-align="left" style:page-number="auto"/>
      <style:text-properties/>
    </style:style>
    <style:style style:family="paragraph" style:name="P1645" style:display-name="P1645" style:parent-style-name="Style6">
      <style:paragraph-properties fo:background-color="transparent" style:line-height-at-least="0.416cm" fo:margin-left="0.000cm" fo:text-indent="0.635cm" fo:text-align="left" style:page-number="auto"/>
      <style:text-properties/>
    </style:style>
    <style:style style:family="paragraph" style:name="P1646" style:display-name="P1646" style:parent-style-name="Style6">
      <style:paragraph-properties fo:background-color="transparent" style:line-height-at-least="0.381cm" fo:margin-left="0.000cm" fo:text-indent="0.000cm" fo:text-align="left" style:page-number="auto"/>
      <style:text-properties/>
    </style:style>
    <style:style style:family="paragraph" style:name="P1647" style:display-name="P1647" style:parent-style-name="Style6">
      <style:paragraph-properties fo:background-color="transparent" style:line-height-at-least="0.381cm" fo:margin-left="0.000cm" fo:text-indent="0.000cm" fo:text-align="left" style:page-number="auto"/>
      <style:text-properties/>
    </style:style>
    <style:style style:family="paragraph" style:name="P1648" style:display-name="P1648" style:parent-style-name="Style6">
      <style:paragraph-properties fo:background-color="transparent" style:line-height-at-least="0.381cm" fo:margin-left="0.000cm" fo:text-indent="0.635cm" fo:text-align="left" style:page-number="auto"/>
      <style:text-properties/>
    </style:style>
    <style:style style:family="paragraph" style:name="P1649" style:display-name="P1649" style:parent-style-name="Style6">
      <style:paragraph-properties fo:background-color="transparent" style:line-height-at-least="0.425cm" fo:margin-left="0.635cm" fo:text-indent="-0.635cm" fo:text-align="left" style:page-number="auto"/>
      <style:text-properties/>
    </style:style>
    <style:style style:family="paragraph" style:name="P1650" style:display-name="P1650" style:parent-style-name="Style6">
      <style:paragraph-properties fo:background-color="transparent" style:line-height-at-least="0.425cm" fo:margin-left="0.000cm" fo:text-indent="0.000cm" fo:text-align="left" style:page-number="auto">
        <style:tab-stops>
          <style:tab-stop style:position="1.024cm" style:type="left"/>
        </style:tab-stops>
      </style:paragraph-properties>
      <style:text-properties/>
    </style:style>
    <style:style style:family="paragraph" style:name="P1651" style:display-name="P1651" style:parent-style-name="Style6">
      <style:paragraph-properties fo:background-color="transparent" style:line-height-at-least="0.425cm" fo:margin-left="0.000cm" fo:text-indent="0.000cm" fo:text-align="left" style:page-number="auto">
        <style:tab-stops>
          <style:tab-stop style:position="1.033cm" style:type="left"/>
        </style:tab-stops>
      </style:paragraph-properties>
      <style:text-properties/>
    </style:style>
    <style:style style:family="paragraph" style:name="P1652" style:display-name="P1652" style:parent-style-name="Style6">
      <style:paragraph-properties fo:background-color="transparent" style:line-height-at-least="0.425cm" fo:margin-left="0.000cm" fo:text-indent="0.635cm" fo:text-align="left" style:page-number="auto"/>
      <style:text-properties/>
    </style:style>
    <style:style style:family="paragraph" style:name="P1653" style:display-name="P1653" style:parent-style-name="Style6">
      <style:paragraph-properties fo:background-color="transparent" style:line-height-at-least="0.425cm" fo:margin-left="0.000cm" fo:text-indent="0.000cm" fo:text-align="left" style:page-number="auto">
        <style:tab-stops>
          <style:tab-stop style:position="1.016cm" style:type="left"/>
        </style:tab-stops>
      </style:paragraph-properties>
      <style:text-properties/>
    </style:style>
    <style:style style:family="paragraph" style:name="P1654" style:display-name="P1654" style:parent-style-name="Style6">
      <style:paragraph-properties fo:background-color="transparent" style:line-height-at-least="0.421cm" fo:margin-left="0.000cm" fo:text-indent="0.000cm" fo:text-align="left" style:page-number="auto">
        <style:tab-stops>
          <style:tab-stop style:position="1.033cm" style:type="left"/>
        </style:tab-stops>
      </style:paragraph-properties>
      <style:text-properties/>
    </style:style>
    <style:style style:family="paragraph" style:name="P1655" style:display-name="P1655" style:parent-style-name="Style6">
      <style:paragraph-properties fo:background-color="transparent" style:line-height-at-least="0.421cm" fo:margin-left="0.000cm" fo:text-indent="0.635cm" fo:text-align="left" style:page-number="auto"/>
      <style:text-properties/>
    </style:style>
    <style:style style:family="paragraph" style:name="P1656" style:display-name="P1656" style:parent-style-name="Style6">
      <style:paragraph-properties fo:background-color="transparent" style:line-height-at-least="0.423cm" fo:margin-left="0.635cm" fo:text-indent="-0.635cm" fo:text-align="left" style:page-number="auto"/>
      <style:text-properties/>
    </style:style>
    <style:style style:family="paragraph" style:name="P1657" style:display-name="P1657" style:parent-style-name="Style6">
      <style:paragraph-properties fo:background-color="transparent" style:line-height-at-least="0.423cm" fo:margin-left="0.000cm" fo:text-indent="0.000cm" fo:text-align="left" style:page-number="auto"/>
      <style:text-properties/>
    </style:style>
    <style:style style:family="paragraph" style:name="P1658" style:display-name="P1658" style:parent-style-name="Style6">
      <style:paragraph-properties fo:background-color="transparent" style:line-height-at-least="0.432cm" fo:margin-left="0.635cm" fo:text-indent="-0.635cm" fo:text-align="left" style:page-number="auto"/>
      <style:text-properties/>
    </style:style>
    <style:style style:family="paragraph" style:name="P1659" style:display-name="P1659" style:parent-style-name="Style6">
      <style:paragraph-properties fo:background-color="transparent" style:line-height-at-least="0.423cm" fo:margin-left="0.000cm" fo:text-indent="0.000cm" fo:text-align="left" style:page-number="auto"/>
      <style:text-properties/>
    </style:style>
    <style:style style:family="paragraph" style:name="P1660" style:display-name="P1660" style:parent-style-name="Style6">
      <style:paragraph-properties fo:background-color="transparent" style:line-height-at-least="0.422cm" fo:margin-left="0.635cm" fo:text-indent="-0.635cm" fo:text-align="left" style:page-number="auto"/>
      <style:text-properties/>
    </style:style>
    <style:style style:family="paragraph" style:name="P1661" style:display-name="P1661" style:parent-style-name="Style6">
      <style:paragraph-properties fo:background-color="transparent" style:line-height-at-least="0.423cm" fo:margin-left="0.000cm" fo:text-indent="0.635cm" fo:text-align="left" style:page-number="auto">
        <style:tab-stops>
          <style:tab-stop style:position="8.319cm" style:type="left"/>
        </style:tab-stops>
      </style:paragraph-properties>
      <style:text-properties/>
    </style:style>
    <style:style style:family="paragraph" style:name="P1662" style:display-name="P1662" style:parent-style-name="Style6">
      <style:paragraph-properties fo:background-color="transparent" style:line-height-at-least="0.423cm" fo:margin-left="0.000cm" fo:text-indent="0.000cm" fo:text-align="left" style:page-number="auto"/>
      <style:text-properties/>
    </style:style>
    <style:style style:family="paragraph" style:name="P1663" style:display-name="P1663" style:parent-style-name="Style6">
      <style:paragraph-properties fo:background-color="transparent" style:line-height-at-least="0.423cm" fo:margin-left="0.000cm" fo:text-indent="0.635cm" fo:text-align="left" style:page-number="auto">
        <style:tab-stops>
          <style:tab-stop style:position="8.319cm" style:type="left"/>
        </style:tab-stops>
      </style:paragraph-properties>
      <style:text-properties/>
    </style:style>
    <style:style style:family="paragraph" style:name="P1664" style:display-name="P1664" style:parent-style-name="Style6">
      <style:paragraph-properties fo:background-color="transparent" style:line-height-at-least="0.423cm" fo:margin-left="0.000cm" fo:text-indent="0.635cm" fo:text-align="left" style:page-number="auto"/>
      <style:text-properties/>
    </style:style>
    <style:style style:family="paragraph" style:name="P1665" style:display-name="P1665" style:parent-style-name="Style6">
      <style:paragraph-properties fo:background-color="transparent" style:line-height-at-least="0.432cm" fo:margin-left="0.635cm" fo:text-indent="-0.635cm" fo:text-align="left" style:page-number="auto"/>
      <style:text-properties/>
    </style:style>
    <style:style style:family="paragraph" style:name="P1666" style:display-name="P1666" style:parent-style-name="Style6">
      <style:paragraph-properties fo:background-color="transparent" style:line-height-at-least="0.423cm" fo:margin-left="0.635cm" fo:text-indent="-0.635cm" fo:text-align="left" style:page-number="auto">
        <style:tab-stops>
          <style:tab-stop style:position="-3.224cm" style:type="left"/>
          <style:tab-stop style:position="-0.465cm" style:type="left"/>
          <style:tab-stop style:position="4.520cm" style:type="right"/>
        </style:tab-stops>
      </style:paragraph-properties>
      <style:text-properties/>
    </style:style>
    <style:style style:family="paragraph" style:name="P1667" style:display-name="P1667" style:parent-style-name="Style6">
      <style:paragraph-properties fo:background-color="transparent" style:line-height-at-least="0.423cm" fo:margin-left="0.000cm" fo:text-indent="0.635cm" fo:text-align="left" style:page-number="auto">
        <style:tab-stops>
          <style:tab-stop style:position="5.545cm" style:type="left"/>
          <style:tab-stop style:position="8.319cm" style:type="left"/>
          <style:tab-stop style:position="14.345cm" style:type="center"/>
        </style:tab-stops>
      </style:paragraph-properties>
      <style:text-properties/>
    </style:style>
    <style:style style:family="paragraph" style:name="P1668" style:display-name="P1668" style:parent-style-name="Style6">
      <style:paragraph-properties fo:background-color="transparent" style:line-height-at-least="0.423cm" fo:margin-left="0.000cm" fo:text-indent="0.635cm" fo:text-align="left" style:page-number="auto">
        <style:tab-stops>
          <style:tab-stop style:position="8.319cm" style:type="left"/>
        </style:tab-stops>
      </style:paragraph-properties>
      <style:text-properties/>
    </style:style>
    <style:style style:family="paragraph" style:name="P1669" style:display-name="P1669" style:parent-style-name="Style6">
      <style:paragraph-properties fo:background-color="transparent" style:line-height-at-least="0.423cm" fo:margin-left="0.000cm" fo:text-indent="0.635cm" fo:text-align="left" style:page-number="auto">
        <style:tab-stops>
          <style:tab-stop style:position="8.319cm" style:type="left"/>
          <style:tab-stop style:position="13.305cm" style:type="right"/>
          <style:tab-stop style:position="14.345cm" style:type="center"/>
        </style:tab-stops>
      </style:paragraph-properties>
      <style:text-properties/>
    </style:style>
    <style:style style:family="paragraph" style:name="P1670" style:display-name="P1670" style:parent-style-name="Style6">
      <style:paragraph-properties fo:background-color="transparent" style:line-height-at-least="0.423cm" fo:margin-left="0.000cm" fo:text-indent="0.000cm" fo:text-align="left" style:page-number="auto"/>
      <style:text-properties/>
    </style:style>
    <style:style style:family="paragraph" style:name="P1671" style:display-name="P1671" style:parent-style-name="Style6">
      <style:paragraph-properties fo:background-color="transparent" style:line-height-at-least="0.423cm" fo:margin-left="0.000cm" fo:text-indent="0.635cm" fo:text-align="left" style:page-number="auto"/>
      <style:text-properties/>
    </style:style>
    <style:style style:family="paragraph" style:name="P1672" style:display-name="P1672" style:parent-style-name="Style6">
      <style:paragraph-properties fo:background-color="transparent" style:line-height-at-least="0.415cm" fo:margin-left="0.000cm" fo:text-indent="0.635cm" fo:text-align="left" style:page-number="auto"/>
      <style:text-properties/>
    </style:style>
    <style:style style:family="paragraph" style:name="P1673" style:display-name="P1673" style:parent-style-name="Style6">
      <style:paragraph-properties fo:background-color="transparent" style:line-height-at-least="0.423cm" fo:margin-left="0.000cm" fo:text-indent="0.635cm" fo:text-align="left" style:page-number="auto"/>
      <style:text-properties/>
    </style:style>
    <style:style style:family="paragraph" style:name="P1674" style:display-name="P1674" style:parent-style-name="Style6">
      <style:paragraph-properties fo:background-color="transparent" style:line-height-at-least="0.423cm" fo:margin-left="0.000cm" fo:text-indent="0.635cm" fo:text-align="left" style:page-number="auto">
        <style:tab-stops>
          <style:tab-stop style:position="8.319cm" style:type="left"/>
        </style:tab-stops>
      </style:paragraph-properties>
      <style:text-properties/>
    </style:style>
    <style:style style:family="paragraph" style:name="P1675" style:display-name="P1675" style:parent-style-name="Style6">
      <style:paragraph-properties fo:background-color="transparent" style:line-height-at-least="0.423cm" fo:margin-left="0.000cm" fo:text-indent="0.635cm" fo:text-align="left" style:page-number="auto"/>
      <style:text-properties/>
    </style:style>
    <style:style style:family="paragraph" style:name="P1676" style:display-name="P1676" style:parent-style-name="Style6">
      <style:paragraph-properties fo:background-color="transparent" style:line-height-at-least="0.415cm" fo:margin-left="0.000cm" fo:text-indent="0.635cm" fo:text-align="left" style:page-number="auto"/>
      <style:text-properties/>
    </style:style>
    <style:style style:family="paragraph" style:name="P1677" style:display-name="P1677" style:parent-style-name="Style6">
      <style:paragraph-properties fo:background-color="transparent" style:line-height-at-least="0.423cm" fo:margin-left="0.000cm" fo:text-indent="0.635cm" fo:text-align="left" style:page-number="auto"/>
      <style:text-properties/>
    </style:style>
    <style:style style:family="paragraph" style:name="P1678" style:display-name="P1678" style:parent-style-name="Style6">
      <style:paragraph-properties fo:background-color="transparent" style:line-height-at-least="0.423cm" fo:margin-left="0.000cm" fo:text-indent="0.635cm" fo:text-align="left" style:page-number="auto"/>
      <style:text-properties/>
    </style:style>
    <style:style style:family="paragraph" style:name="P1679" style:display-name="P1679" style:parent-style-name="Style6">
      <style:paragraph-properties fo:background-color="transparent" style:line-height-at-least="0.423cm" fo:margin-left="0.000cm" fo:text-indent="0.635cm" fo:text-align="left" style:page-number="auto">
        <style:tab-stops>
          <style:tab-stop style:position="8.319cm" style:type="left"/>
        </style:tab-stops>
      </style:paragraph-properties>
      <style:text-properties/>
    </style:style>
    <style:style style:family="paragraph" style:name="P1680" style:display-name="P1680" style:parent-style-name="Style6">
      <style:paragraph-properties fo:background-color="transparent" style:line-height-at-least="0.423cm" fo:margin-left="0.000cm" fo:text-indent="0.000cm" fo:text-align="left" style:page-number="auto"/>
      <style:text-properties/>
    </style:style>
    <style:style style:family="paragraph" style:name="P1681" style:display-name="P1681" style:parent-style-name="Style6">
      <style:paragraph-properties fo:background-color="transparent" style:line-height-at-least="0.423cm" fo:margin-left="0.000cm" fo:text-indent="0.635cm" fo:text-align="left" style:page-number="auto">
        <style:tab-stops>
          <style:tab-stop style:position="8.319cm" style:type="left"/>
        </style:tab-stops>
      </style:paragraph-properties>
      <style:text-properties/>
    </style:style>
    <style:style style:family="paragraph" style:name="P1682" style:display-name="P1682" style:parent-style-name="Style6">
      <style:paragraph-properties fo:background-color="transparent" style:line-height-at-least="0.423cm" fo:margin-left="0.000cm" fo:text-indent="0.635cm" fo:text-align="left" style:page-number="auto">
        <style:tab-stops>
          <style:tab-stop style:position="8.319cm" style:type="left"/>
        </style:tab-stops>
      </style:paragraph-properties>
      <style:text-properties/>
    </style:style>
    <style:style style:family="paragraph" style:name="P1683" style:display-name="P1683" style:parent-style-name="Style6">
      <style:paragraph-properties fo:background-color="transparent" style:line-height-at-least="0.425cm" fo:margin-left="0.000cm" fo:text-indent="0.635cm" fo:text-align="left" style:page-number="auto"/>
      <style:text-properties/>
    </style:style>
    <style:style style:family="paragraph" style:name="P1684" style:display-name="P1684" style:parent-style-name="Style6">
      <style:paragraph-properties fo:background-color="transparent" style:line-height-at-least="0.425cm" fo:margin-left="0.000cm" fo:text-indent="0.635cm" fo:text-align="left" style:page-number="auto"/>
      <style:text-properties/>
    </style:style>
    <style:style style:family="paragraph" style:name="P1685" style:display-name="P1685" style:parent-style-name="Style6">
      <style:paragraph-properties fo:background-color="transparent" style:line-height-at-least="0.425cm" fo:margin-left="0.000cm" fo:text-indent="0.635cm" fo:text-align="left" style:page-number="auto">
        <style:tab-stops>
          <style:tab-stop style:position="8.382cm" style:type="left"/>
        </style:tab-stops>
      </style:paragraph-properties>
      <style:text-properties/>
    </style:style>
    <style:style style:family="paragraph" style:name="P1686" style:display-name="P1686" style:parent-style-name="Style6">
      <style:paragraph-properties fo:background-color="transparent" style:line-height-at-least="0.415cm" fo:margin-left="0.000cm" fo:text-indent="0.635cm" fo:text-align="left" style:page-number="auto"/>
      <style:text-properties/>
    </style:style>
    <style:style style:family="paragraph" style:name="P1687" style:display-name="P1687" style:parent-style-name="Style6">
      <style:paragraph-properties fo:background-color="transparent" style:line-height-at-least="0.381cm" fo:margin-left="0.000cm" fo:text-indent="0.635cm" fo:text-align="left" style:page-number="auto"/>
      <style:text-properties/>
    </style:style>
    <style:style style:family="paragraph" style:name="P1688" style:display-name="P1688" style:parent-style-name="Style6">
      <style:paragraph-properties fo:background-color="transparent" style:line-height-at-least="0.381cm" fo:margin-left="0.000cm" fo:text-indent="0.000cm" fo:text-align="left" style:page-number="auto"/>
      <style:text-properties/>
    </style:style>
    <style:style style:family="paragraph" style:name="P1689" style:display-name="P1689" style:parent-style-name="Style6">
      <style:paragraph-properties fo:background-color="transparent" style:line-height-at-least="0.398cm" fo:margin-left="0.000cm" fo:text-indent="0.000cm" fo:text-align="left" style:page-number="auto"/>
      <style:text-properties/>
    </style:style>
    <style:style style:family="paragraph" style:name="P1690" style:display-name="P1690" style:parent-style-name="Style6">
      <style:paragraph-properties fo:background-color="transparent" style:line-height-at-least="0.398cm" fo:margin-left="0.000cm" fo:text-indent="0.000cm" fo:text-align="left" style:page-number="auto"/>
      <style:text-properties/>
    </style:style>
    <style:style style:family="paragraph" style:name="P1691" style:display-name="P1691" style:parent-style-name="Style6">
      <style:paragraph-properties fo:background-color="transparent" style:line-height-at-least="0.398cm" fo:margin-left="0.000cm" fo:text-indent="0.000cm" fo:text-align="left" style:page-number="auto">
        <style:tab-stops>
          <style:tab-stop style:position="1.050cm" style:type="left"/>
        </style:tab-stops>
      </style:paragraph-properties>
      <style:text-properties/>
    </style:style>
    <style:style style:family="paragraph" style:name="P1692" style:display-name="P1692" style:parent-style-name="Style6">
      <style:paragraph-properties fo:background-color="transparent" style:line-height-at-least="0.398cm" fo:margin-left="0.000cm" fo:text-indent="0.635cm" fo:text-align="left" style:page-number="auto"/>
      <style:text-properties/>
    </style:style>
    <style:style style:family="paragraph" style:name="P1693" style:display-name="P1693" style:parent-style-name="Style6">
      <style:paragraph-properties fo:background-color="transparent" style:line-height-at-least="0.440cm" fo:margin-left="0.635cm" fo:text-indent="-0.635cm" fo:text-align="left" style:page-number="auto">
        <style:tab-stops>
          <style:tab-stop style:position="7.273cm" style:type="left"/>
        </style:tab-stops>
      </style:paragraph-properties>
      <style:text-properties/>
    </style:style>
    <style:style style:family="paragraph" style:name="P1694" style:display-name="P1694" style:parent-style-name="Style6">
      <style:paragraph-properties fo:background-color="transparent" style:line-height-at-least="0.419cm" fo:margin-left="0.000cm" fo:text-indent="0.000cm" fo:text-align="left" style:page-number="auto">
        <style:tab-stops>
          <style:tab-stop style:position="0.984cm" style:type="left"/>
          <style:tab-stop style:position="8.289cm" style:type="left"/>
        </style:tab-stops>
      </style:paragraph-properties>
      <style:text-properties/>
    </style:style>
    <style:style style:family="paragraph" style:name="P1695" style:display-name="P1695" style:parent-style-name="Style6">
      <style:paragraph-properties fo:background-color="transparent" style:line-height-at-least="0.419cm" fo:margin-left="0.000cm" fo:text-indent="0.000cm" fo:text-align="left" style:page-number="auto">
        <style:tab-stops>
          <style:tab-stop style:position="0.984cm" style:type="left"/>
          <style:tab-stop style:position="8.289cm" style:type="left"/>
        </style:tab-stops>
      </style:paragraph-properties>
      <style:text-properties/>
    </style:style>
    <style:style style:family="paragraph" style:name="P1696" style:display-name="P1696" style:parent-style-name="Style6">
      <style:paragraph-properties fo:background-color="transparent" style:line-height-at-least="0.419cm" fo:margin-left="0.000cm" fo:text-indent="0.635cm" fo:text-align="left" style:page-number="auto">
        <style:tab-stops>
          <style:tab-stop style:position="8.755cm" style:type="left"/>
        </style:tab-stops>
      </style:paragraph-properties>
      <style:text-properties/>
    </style:style>
    <style:style style:family="paragraph" style:name="P1697" style:display-name="P1697" style:parent-style-name="Style6">
      <style:paragraph-properties fo:background-color="transparent" style:line-height-at-least="0.423cm" fo:margin-left="0.000cm" fo:text-indent="0.000cm" fo:text-align="left" style:page-number="auto"/>
      <style:text-properties/>
    </style:style>
    <style:style style:family="paragraph" style:name="P1698" style:display-name="P1698" style:parent-style-name="Style6">
      <style:paragraph-properties fo:background-color="transparent" style:line-height-at-least="0.415cm" fo:margin-left="0.635cm" fo:text-indent="-0.635cm" fo:text-align="left" style:page-number="auto">
        <style:tab-stops>
          <style:tab-stop style:position="7.273cm" style:type="left"/>
        </style:tab-stops>
      </style:paragraph-properties>
      <style:text-properties/>
    </style:style>
    <style:style style:family="paragraph" style:name="P1699" style:display-name="P1699" style:parent-style-name="Style6">
      <style:paragraph-properties fo:background-color="transparent" style:line-height-at-least="0.415cm" fo:margin-left="0.000cm" fo:text-indent="0.635cm" fo:text-align="left" style:page-number="auto">
        <style:tab-stops>
          <style:tab-stop style:position="8.755cm" style:type="left"/>
        </style:tab-stops>
      </style:paragraph-properties>
      <style:text-properties/>
    </style:style>
    <style:style style:family="paragraph" style:name="P1700" style:display-name="P1700" style:parent-style-name="Style6">
      <style:paragraph-properties fo:background-color="transparent" style:line-height-at-least="0.419cm" fo:margin-left="0.000cm" fo:text-indent="0.000cm" fo:text-align="left" style:page-number="auto">
        <style:tab-stops>
          <style:tab-stop style:position="0.984cm" style:type="left"/>
        </style:tab-stops>
      </style:paragraph-properties>
      <style:text-properties/>
    </style:style>
    <style:style style:family="paragraph" style:name="P1701" style:display-name="P1701" style:parent-style-name="Style6">
      <style:paragraph-properties fo:background-color="transparent" style:line-height-at-least="0.419cm" fo:margin-left="0.000cm" fo:text-indent="0.635cm" fo:text-align="left" style:page-number="auto"/>
      <style:text-properties/>
    </style:style>
    <style:style style:family="paragraph" style:name="P1702" style:display-name="P1702" style:parent-style-name="Style6">
      <style:paragraph-properties fo:background-color="transparent" style:line-height-at-least="0.419cm" fo:margin-left="0.000cm" fo:text-indent="0.635cm" fo:text-align="left" style:page-number="auto"/>
      <style:text-properties/>
    </style:style>
    <style:style style:family="paragraph" style:name="P1703" style:display-name="P1703" style:parent-style-name="Style6">
      <style:paragraph-properties fo:background-color="transparent" style:line-height-at-least="0.398cm" fo:margin-left="0.635cm" fo:text-indent="-0.635cm" fo:text-align="left" style:page-number="auto"/>
      <style:text-properties/>
    </style:style>
    <style:style style:family="paragraph" style:name="P1704" style:display-name="P1704" style:parent-style-name="Style6">
      <style:paragraph-properties fo:background-color="transparent" style:line-height-at-least="0.419cm" fo:margin-left="0.000cm" fo:text-indent="0.000cm" fo:text-align="left" style:page-number="auto">
        <style:tab-stops>
          <style:tab-stop style:position="0.984cm" style:type="left"/>
        </style:tab-stops>
      </style:paragraph-properties>
      <style:text-properties/>
    </style:style>
    <style:style style:family="paragraph" style:name="P1705" style:display-name="P1705" style:parent-style-name="Style6">
      <style:paragraph-properties fo:background-color="transparent" style:line-height-at-least="0.423cm" fo:margin-left="0.000cm" fo:text-indent="0.635cm" fo:text-align="left" style:page-number="auto"/>
      <style:text-properties/>
    </style:style>
    <style:style style:family="paragraph" style:name="P1706" style:display-name="P1706" style:parent-style-name="Style6">
      <style:paragraph-properties fo:background-color="transparent" style:line-height-at-least="0.423cm" fo:margin-left="0.000cm" fo:text-indent="0.635cm" fo:text-align="left" style:page-number="auto"/>
      <style:text-properties/>
    </style:style>
    <style:style style:family="paragraph" style:name="P1707" style:display-name="P1707" style:parent-style-name="Style6">
      <style:paragraph-properties fo:background-color="transparent" style:line-height-at-least="0.423cm" fo:margin-left="0.000cm" fo:text-indent="0.635cm" fo:text-align="left" style:page-number="auto"/>
      <style:text-properties/>
    </style:style>
    <style:style style:family="paragraph" style:name="P1708" style:display-name="P1708" style:parent-style-name="Style22">
      <style:paragraph-properties fo:background-color="transparent" style:line-height-at-least="0.381cm" fo:margin-left="0.000cm" fo:text-indent="0.635cm" fo:text-align="left" style:page-number="auto"/>
      <style:text-properties/>
    </style:style>
    <style:style style:family="paragraph" style:name="P1709" style:display-name="P1709" style:parent-style-name="Style22">
      <style:paragraph-properties fo:background-color="transparent" style:line-height-at-least="0.381cm" fo:margin-left="0.000cm" fo:text-indent="0.000cm" fo:text-align="left" style:page-number="auto"/>
      <style:text-properties/>
    </style:style>
    <style:style style:family="paragraph" style:name="P1710" style:display-name="P1710" style:parent-style-name="Style22">
      <style:paragraph-properties fo:background-color="transparent" style:line-height-at-least="0.381cm" fo:margin-left="0.000cm" fo:text-indent="0.000cm" fo:text-align="left" style:page-number="auto"/>
      <style:text-properties/>
    </style:style>
    <style:style style:family="paragraph" style:name="P1711" style:display-name="P1711" style:parent-style-name="Style22">
      <style:paragraph-properties fo:background-color="transparent" style:line-height-at-least="0.381cm" fo:margin-left="0.000cm" fo:text-indent="0.000cm" fo:text-align="left" style:page-number="auto"/>
      <style:text-properties/>
    </style:style>
    <style:style style:family="paragraph" style:name="P1712" style:display-name="P1712" style:parent-style-name="Style22">
      <style:paragraph-properties fo:background-color="transparent" style:line-height-at-least="0.381cm" fo:margin-left="0.000cm" fo:text-indent="0.635cm" fo:text-align="left" style:page-number="auto"/>
      <style:text-properties/>
    </style:style>
    <style:style style:family="paragraph" style:name="P1713" style:display-name="P1713" style:parent-style-name="Style22">
      <style:paragraph-properties fo:background-color="transparent" style:line-height-at-least="0.432cm" fo:margin-left="0.000cm" fo:text-indent="0.000cm" fo:text-align="left" style:page-number="auto"/>
      <style:text-properties/>
    </style:style>
    <style:style style:family="paragraph" style:name="P1714" style:display-name="P1714" style:parent-style-name="Style22">
      <style:paragraph-properties fo:background-color="transparent" style:line-height-at-least="0.432cm" fo:margin-left="0.000cm" fo:text-indent="0.000cm" fo:text-align="left" style:page-number="auto"/>
      <style:text-properties/>
    </style:style>
    <style:style style:family="paragraph" style:name="P1715" style:display-name="P1715" style:parent-style-name="Style22">
      <style:paragraph-properties fo:background-color="transparent" style:line-height-at-least="0.428cm" fo:margin-left="0.000cm" fo:text-indent="0.635cm" fo:text-align="left" style:page-number="auto"/>
      <style:text-properties/>
    </style:style>
    <style:style style:family="paragraph" style:name="P1716" style:display-name="P1716" style:parent-style-name="Style22">
      <style:paragraph-properties fo:background-color="transparent" style:line-height-at-least="0.423cm" fo:margin-left="0.000cm" fo:text-indent="0.000cm" fo:text-align="left" style:page-number="auto"/>
      <style:text-properties/>
    </style:style>
    <style:style style:family="paragraph" style:name="P1717" style:display-name="P1717" style:parent-style-name="Style22">
      <style:paragraph-properties fo:background-color="transparent" style:line-height-at-least="0.423cm" fo:margin-left="0.000cm" fo:text-indent="0.635cm" fo:text-align="left" style:page-number="auto"/>
      <style:text-properties/>
    </style:style>
    <style:style style:family="paragraph" style:name="P1718" style:display-name="P1718" style:parent-style-name="Style22">
      <style:paragraph-properties fo:background-color="transparent" style:line-height-at-least="0.423cm" fo:margin-left="0.000cm" fo:text-indent="0.635cm" fo:text-align="left" style:page-number="auto"/>
      <style:text-properties/>
    </style:style>
    <style:style style:family="paragraph" style:name="P1719" style:display-name="P1719" style:parent-style-name="Style22">
      <style:paragraph-properties fo:background-color="transparent" style:line-height-at-least="0.419cm" fo:margin-left="0.000cm" fo:text-indent="0.000cm" fo:text-align="left" style:page-number="auto"/>
      <style:text-properties/>
    </style:style>
    <style:style style:family="paragraph" style:name="P1720" style:display-name="P1720" style:parent-style-name="Style22">
      <style:paragraph-properties fo:background-color="transparent" style:line-height-at-least="0.415cm" fo:margin-left="0.000cm" fo:text-indent="0.635cm" fo:text-align="left" style:page-number="auto"/>
      <style:text-properties/>
    </style:style>
    <style:style style:family="paragraph" style:name="P1721" style:display-name="P1721" style:parent-style-name="Style22">
      <style:paragraph-properties fo:background-color="transparent" style:line-height-at-least="0.415cm" fo:margin-left="0.000cm" fo:text-indent="0.635cm" fo:text-align="left" style:page-number="auto"/>
      <style:text-properties/>
    </style:style>
    <style:style style:family="paragraph" style:name="P1722" style:display-name="P1722" style:parent-style-name="Style22">
      <style:paragraph-properties fo:background-color="transparent" style:line-height-at-least="0.381cm" fo:margin-left="0.000cm" fo:text-indent="0.000cm" fo:text-align="left" style:page-number="auto"/>
      <style:text-properties/>
    </style:style>
    <style:style style:family="paragraph" style:name="P1723" style:display-name="P1723" style:parent-style-name="Style22">
      <style:paragraph-properties fo:background-color="transparent" style:line-height-at-least="0.432cm" fo:margin-left="0.000cm" fo:text-indent="0.000cm" fo:text-align="left" style:page-number="auto"/>
      <style:text-properties/>
    </style:style>
    <style:style style:family="paragraph" style:name="P1724" style:display-name="P1724" style:parent-style-name="Style22">
      <style:paragraph-properties fo:background-color="transparent" style:line-height-at-least="0.381cm" fo:margin-left="0.000cm" fo:text-indent="0.635cm" fo:text-align="left" style:page-number="auto"/>
      <style:text-properties/>
    </style:style>
    <style:style style:family="paragraph" style:name="P1725" style:display-name="P1725" style:parent-style-name="Style22">
      <style:paragraph-properties fo:background-color="transparent" style:line-height-at-least="0.381cm" fo:margin-left="0.000cm" fo:text-indent="0.635cm" fo:text-align="left" style:page-number="auto"/>
      <style:text-properties/>
    </style:style>
    <style:style style:family="paragraph" style:name="P1726" style:display-name="P1726" style:parent-style-name="Style22">
      <style:paragraph-properties fo:background-color="transparent" style:line-height-at-least="0.381cm" fo:margin-left="0.000cm" fo:text-indent="0.635cm" fo:text-align="left" style:page-number="auto"/>
      <style:text-properties/>
    </style:style>
    <style:style style:family="paragraph" style:name="P1727" style:display-name="P1727" style:parent-style-name="Style22">
      <style:paragraph-properties fo:background-color="transparent" style:line-height-at-least="0.381cm" fo:margin-left="0.000cm" fo:text-indent="0.635cm" fo:text-align="left" style:page-number="auto"/>
      <style:text-properties/>
    </style:style>
    <style:style style:family="paragraph" style:name="P1728" style:display-name="P1728" style:parent-style-name="Style22">
      <style:paragraph-properties fo:background-color="transparent" style:line-height-at-least="0.415cm" fo:margin-left="0.000cm" fo:text-indent="0.000cm" fo:text-align="left" style:page-number="auto"/>
      <style:text-properties/>
    </style:style>
    <style:style style:family="paragraph" style:name="P1729" style:display-name="P1729" style:parent-style-name="Style22">
      <style:paragraph-properties fo:background-color="transparent" style:line-height-at-least="0.415cm" fo:margin-left="0.000cm" fo:text-indent="0.635cm" fo:text-align="left" style:page-number="auto"/>
      <style:text-properties/>
    </style:style>
    <style:style style:family="paragraph" style:name="P1730" style:display-name="P1730" style:parent-style-name="Style22">
      <style:paragraph-properties fo:background-color="transparent" style:line-height-at-least="0.423cm" fo:margin-left="0.000cm" fo:text-indent="0.000cm" fo:text-align="left" style:page-number="auto"/>
      <style:text-properties/>
    </style:style>
    <style:style style:family="paragraph" style:name="P1731" style:display-name="P1731" style:parent-style-name="Style22">
      <style:paragraph-properties fo:background-color="transparent" style:line-height-at-least="0.423cm" fo:margin-left="0.000cm" fo:text-indent="0.000cm" fo:text-align="left" style:page-number="auto"/>
      <style:text-properties/>
    </style:style>
    <style:style style:family="paragraph" style:name="P1732" style:display-name="P1732" style:parent-style-name="Style22">
      <style:paragraph-properties fo:background-color="transparent" style:line-height-at-least="0.415cm" fo:margin-left="0.000cm" fo:text-indent="0.000cm" fo:text-align="left" style:page-number="auto"/>
      <style:text-properties/>
    </style:style>
    <style:style style:family="paragraph" style:name="P1733" style:display-name="P1733" style:parent-style-name="Style22">
      <style:paragraph-properties fo:background-color="transparent" style:line-height-at-least="0.415cm" fo:margin-left="0.000cm" fo:text-indent="0.635cm" fo:text-align="left" style:page-number="auto"/>
      <style:text-properties/>
    </style:style>
    <style:style style:family="paragraph" style:name="P1734" style:display-name="P1734" style:parent-style-name="Style22">
      <style:paragraph-properties fo:background-color="transparent" style:line-height-at-least="0.415cm" fo:margin-left="0.000cm" fo:text-indent="0.000cm" fo:text-align="left" style:page-number="auto"/>
      <style:text-properties/>
    </style:style>
    <style:style style:family="paragraph" style:name="P1735" style:display-name="P1735" style:parent-style-name="Style22">
      <style:paragraph-properties fo:background-color="transparent" style:line-height-at-least="0.406cm" fo:margin-left="0.000cm" fo:text-indent="0.000cm" fo:text-align="left" style:page-number="auto"/>
      <style:text-properties/>
    </style:style>
    <style:style style:family="paragraph" style:name="P1736" style:display-name="P1736" style:parent-style-name="Style22">
      <style:paragraph-properties fo:background-color="transparent" style:line-height-at-least="0.423cm" fo:margin-left="0.000cm" fo:text-indent="0.635cm" fo:text-align="left" style:page-number="auto"/>
      <style:text-properties/>
    </style:style>
    <style:style style:family="paragraph" style:name="P1737" style:display-name="P1737" style:parent-style-name="Style22">
      <style:paragraph-properties fo:background-color="transparent" style:line-height-at-least="0.428cm" fo:margin-left="0.000cm" fo:text-indent="0.000cm" fo:text-align="left" style:page-number="auto"/>
      <style:text-properties/>
    </style:style>
    <style:style style:family="paragraph" style:name="P1738" style:display-name="P1738" style:parent-style-name="Style22">
      <style:paragraph-properties fo:background-color="transparent" style:line-height-at-least="0.423cm" fo:margin-left="0.000cm" fo:text-indent="0.635cm" fo:text-align="left" style:page-number="auto"/>
      <style:text-properties/>
    </style:style>
    <style:style style:family="paragraph" style:name="P1739" style:display-name="P1739" style:parent-style-name="Style22">
      <style:paragraph-properties fo:background-color="transparent" style:line-height-at-least="0.381cm" fo:margin-left="0.000cm" fo:text-indent="0.000cm" fo:text-align="left" style:page-number="auto"/>
      <style:text-properties/>
    </style:style>
    <style:style style:family="paragraph" style:name="P1740" style:display-name="P1740" style:parent-style-name="Style22">
      <style:paragraph-properties fo:background-color="transparent" style:line-height-at-least="0.381cm" fo:margin-left="0.000cm" fo:text-indent="0.635cm" fo:text-align="left" style:page-number="auto"/>
      <style:text-properties/>
    </style:style>
    <style:style style:family="paragraph" style:name="P1741" style:display-name="P1741" style:parent-style-name="Style22">
      <style:paragraph-properties fo:background-color="transparent" style:line-height-at-least="0.381cm" fo:margin-left="0.000cm" fo:text-indent="0.000cm" fo:text-align="left" style:page-number="auto"/>
      <style:text-properties/>
    </style:style>
    <style:style style:family="paragraph" style:name="P1742" style:display-name="P1742" style:parent-style-name="Style22">
      <style:paragraph-properties fo:background-color="transparent" style:line-height-at-least="0.381cm" fo:margin-left="0.000cm" fo:text-indent="0.000cm" fo:text-align="left" style:page-number="auto"/>
      <style:text-properties/>
    </style:style>
    <style:style style:family="paragraph" style:name="P1743" style:display-name="P1743" style:parent-style-name="Style22">
      <style:paragraph-properties fo:background-color="transparent" style:line-height-at-least="0.415cm" fo:margin-left="0.000cm" fo:text-indent="0.000cm" fo:text-align="left" style:page-number="auto"/>
      <style:text-properties/>
    </style:style>
    <style:style style:family="paragraph" style:name="P1744" style:display-name="P1744" style:parent-style-name="Style22">
      <style:paragraph-properties fo:background-color="transparent" style:line-height-at-least="0.415cm" fo:margin-left="0.000cm" fo:text-indent="0.000cm" fo:text-align="left" style:page-number="auto"/>
      <style:text-properties/>
    </style:style>
    <style:style style:family="paragraph" style:name="P1745" style:display-name="P1745" style:parent-style-name="Style22">
      <style:paragraph-properties fo:background-color="transparent" style:line-height-at-least="0.415cm" fo:margin-left="0.635cm" fo:text-indent="-0.635cm" fo:text-align="left" style:page-number="auto"/>
      <style:text-properties/>
    </style:style>
    <style:style style:family="paragraph" style:name="P1746" style:display-name="P1746" style:parent-style-name="Style22">
      <style:paragraph-properties fo:background-color="transparent" style:line-height-at-least="0.381cm" fo:margin-left="0.000cm" fo:text-indent="0.000cm" fo:text-align="left" style:page-number="auto"/>
      <style:text-properties/>
    </style:style>
    <style:style style:family="paragraph" style:name="P1747" style:display-name="P1747" style:parent-style-name="Style22">
      <style:paragraph-properties fo:background-color="transparent" style:line-height-at-least="0.381cm" fo:margin-left="0.000cm" fo:text-indent="0.000cm" fo:text-align="left" style:page-number="auto"/>
      <style:text-properties/>
    </style:style>
    <style:style style:family="paragraph" style:name="P1748" style:display-name="P1748" style:parent-style-name="Style22">
      <style:paragraph-properties fo:background-color="transparent" style:line-height-at-least="0.381cm" fo:margin-left="0.000cm" fo:text-indent="0.000cm" fo:text-align="left" style:page-number="auto"/>
      <style:text-properties/>
    </style:style>
    <style:style style:family="paragraph" style:name="P1749" style:display-name="P1749" style:parent-style-name="Style22">
      <style:paragraph-properties fo:background-color="transparent" style:line-height-at-least="0.381cm" fo:margin-left="0.000cm" fo:text-indent="0.000cm" fo:text-align="left" style:page-number="auto"/>
      <style:text-properties/>
    </style:style>
    <style:style style:family="paragraph" style:name="P1750" style:display-name="P1750" style:parent-style-name="Style22">
      <style:paragraph-properties fo:background-color="transparent" style:line-height-at-least="0.432cm" fo:margin-left="0.000cm" fo:text-indent="0.000cm" fo:text-align="left" style:page-number="auto"/>
      <style:text-properties/>
    </style:style>
    <style:style style:family="paragraph" style:name="P1751" style:display-name="P1751" style:parent-style-name="Style22">
      <style:paragraph-properties fo:background-color="transparent" style:line-height-at-least="0.381cm" fo:margin-left="0.000cm" fo:text-indent="0.000cm" fo:text-align="left" style:page-number="auto"/>
      <style:text-properties/>
    </style:style>
    <style:style style:family="paragraph" style:name="P1752" style:display-name="P1752" style:parent-style-name="Style22">
      <style:paragraph-properties fo:background-color="transparent" style:line-height-at-least="0.381cm" fo:margin-left="0.000cm" fo:text-indent="0.000cm" fo:text-align="left" style:page-number="auto"/>
      <style:text-properties/>
    </style:style>
    <style:style style:family="paragraph" style:name="P1753" style:display-name="P1753" style:parent-style-name="Style22">
      <style:paragraph-properties fo:background-color="transparent" style:line-height-at-least="0.418cm" fo:margin-left="0.000cm" fo:text-indent="0.000cm" fo:text-align="left" style:page-number="auto"/>
      <style:text-properties/>
    </style:style>
    <style:style style:family="paragraph" style:name="P1754" style:display-name="P1754" style:parent-style-name="Style22">
      <style:paragraph-properties fo:background-color="transparent" style:line-height-at-least="0.418cm" fo:margin-left="0.000cm" fo:text-indent="0.000cm" fo:text-align="left" style:page-number="auto"/>
      <style:text-properties/>
    </style:style>
    <style:style style:family="paragraph" style:name="P1755" style:display-name="P1755" style:parent-style-name="Style22">
      <style:paragraph-properties fo:background-color="transparent" style:line-height-at-least="0.418cm" fo:margin-left="0.000cm" fo:text-indent="0.000cm" fo:text-align="left" style:page-number="auto"/>
      <style:text-properties/>
    </style:style>
    <style:style style:family="paragraph" style:name="P1756" style:display-name="P1756" style:parent-style-name="Style22">
      <style:paragraph-properties fo:background-color="transparent" style:line-height-at-least="0.418cm" fo:margin-left="0.000cm" fo:text-indent="0.000cm" fo:text-align="left" style:page-number="auto"/>
      <style:text-properties/>
    </style:style>
    <style:style style:family="paragraph" style:name="P1757" style:display-name="P1757" style:parent-style-name="Style22">
      <style:paragraph-properties fo:background-color="transparent" style:line-height-at-least="0.418cm" fo:margin-left="0.000cm" fo:text-indent="0.000cm" fo:text-align="left" style:page-number="auto"/>
      <style:text-properties/>
    </style:style>
    <style:style style:family="paragraph" style:name="P1758" style:display-name="P1758" style:parent-style-name="Style22">
      <style:paragraph-properties fo:background-color="transparent" style:line-height-at-least="0.418cm" fo:margin-left="0.000cm" fo:text-indent="0.000cm" fo:text-align="left" style:page-number="auto"/>
      <style:text-properties/>
    </style:style>
    <style:style style:family="paragraph" style:name="P1759" style:display-name="P1759" style:parent-style-name="Style22">
      <style:paragraph-properties fo:background-color="transparent" style:line-height-at-least="0.418cm" fo:margin-left="0.000cm" fo:text-indent="0.000cm" fo:text-align="left" style:page-number="auto"/>
      <style:text-properties/>
    </style:style>
    <style:style style:family="paragraph" style:name="P1760" style:display-name="P1760" style:parent-style-name="Style22">
      <style:paragraph-properties fo:background-color="transparent" style:line-height-at-least="0.418cm" fo:margin-left="0.000cm" fo:text-indent="0.000cm" fo:text-align="left" style:page-number="auto"/>
      <style:text-properties/>
    </style:style>
    <style:style style:family="paragraph" style:name="P1761" style:display-name="P1761" style:parent-style-name="Style22">
      <style:paragraph-properties fo:background-color="transparent" style:line-height-at-least="0.422cm" fo:margin-left="0.000cm" fo:text-indent="0.635cm" fo:text-align="left" style:page-number="auto"/>
      <style:text-properties/>
    </style:style>
    <style:style style:family="paragraph" style:name="P1762" style:display-name="P1762" style:parent-style-name="Style22">
      <style:paragraph-properties fo:background-color="transparent" style:line-height-at-least="0.411cm" fo:margin-left="0.000cm" fo:text-indent="0.000cm" fo:text-align="left" style:page-number="auto"/>
      <style:text-properties/>
    </style:style>
    <style:style style:family="paragraph" style:name="P1763" style:display-name="P1763" style:parent-style-name="Style22">
      <style:paragraph-properties fo:background-color="transparent" style:line-height-at-least="0.415cm" fo:margin-left="0.000cm" fo:text-indent="0.635cm" fo:text-align="left" style:page-number="auto"/>
      <style:text-properties/>
    </style:style>
    <style:style style:family="paragraph" style:name="P1764" style:display-name="P1764" style:parent-style-name="Style22">
      <style:paragraph-properties fo:background-color="transparent" style:line-height-at-least="0.426cm" fo:margin-left="0.000cm" fo:text-indent="0.000cm" fo:text-align="left" style:page-number="auto"/>
      <style:text-properties/>
    </style:style>
    <style:style style:family="paragraph" style:name="P1765" style:display-name="P1765" style:parent-style-name="Style22">
      <style:paragraph-properties fo:background-color="transparent" style:line-height-at-least="0.286cm" fo:margin-left="0.000cm" fo:text-indent="0.635cm" fo:text-align="left" style:page-number="auto"/>
      <style:text-properties/>
    </style:style>
    <style:style style:family="paragraph" style:name="P1766" style:display-name="P1766" style:parent-style-name="Style22">
      <style:paragraph-properties fo:background-color="transparent" style:line-height-at-least="0.432cm" fo:margin-left="0.000cm" fo:text-indent="0.000cm" fo:text-align="left" style:page-number="auto"/>
      <style:text-properties/>
    </style:style>
    <style:style style:family="paragraph" style:name="P1767" style:display-name="P1767" style:parent-style-name="Style22">
      <style:paragraph-properties fo:background-color="transparent" style:line-height-at-least="0.423cm" fo:margin-left="0.000cm" fo:text-indent="0.635cm" fo:text-align="left" style:page-number="auto"/>
      <style:text-properties/>
    </style:style>
    <style:style style:family="paragraph" style:name="P1768" style:display-name="P1768" style:parent-style-name="Style22">
      <style:paragraph-properties fo:background-color="transparent" style:line-height-at-least="0.421cm" fo:margin-left="0.000cm" fo:text-indent="0.000cm" fo:text-align="left" style:page-number="auto"/>
      <style:text-properties/>
    </style:style>
    <style:style style:family="paragraph" style:name="P1769" style:display-name="P1769" style:parent-style-name="Style22">
      <style:paragraph-properties fo:background-color="transparent" style:line-height-at-least="0.421cm" fo:margin-left="0.000cm" fo:text-indent="0.000cm" fo:text-align="left" style:page-number="auto"/>
      <style:text-properties/>
    </style:style>
    <style:style style:family="paragraph" style:name="P1770" style:display-name="P1770" style:parent-style-name="Style22">
      <style:paragraph-properties fo:background-color="transparent" style:line-height-at-least="0.426cm" fo:margin-left="0.000cm" fo:text-indent="0.635cm" fo:text-align="left" style:page-number="auto"/>
      <style:text-properties/>
    </style:style>
    <style:style style:family="paragraph" style:name="P1771" style:display-name="P1771" style:parent-style-name="Style22">
      <style:paragraph-properties fo:background-color="transparent" style:line-height-at-least="0.426cm" fo:margin-left="0.000cm" fo:text-indent="0.635cm" fo:text-align="left" style:page-number="auto"/>
      <style:text-properties/>
    </style:style>
    <style:style style:family="paragraph" style:name="P1772" style:display-name="P1772" style:parent-style-name="Style22">
      <style:paragraph-properties fo:background-color="transparent" style:line-height-at-least="0.419cm" fo:margin-left="0.000cm" fo:text-indent="0.000cm" fo:text-align="left" style:page-number="auto"/>
      <style:text-properties/>
    </style:style>
    <style:style style:family="paragraph" style:name="P1773" style:display-name="P1773" style:parent-style-name="Style22">
      <style:paragraph-properties fo:background-color="transparent" style:line-height-at-least="0.432cm" fo:margin-left="0.000cm" fo:text-indent="0.635cm" fo:text-align="left" style:page-number="auto"/>
      <style:text-properties/>
    </style:style>
    <style:style style:family="paragraph" style:name="P1774" style:display-name="P1774" style:parent-style-name="Style22">
      <style:paragraph-properties fo:background-color="transparent" style:line-height-at-least="0.432cm" fo:margin-left="0.000cm" fo:text-indent="0.635cm" fo:text-align="left" style:page-number="auto"/>
      <style:text-properties/>
    </style:style>
    <style:style style:family="paragraph" style:name="P1775" style:display-name="P1775" style:parent-style-name="Style22">
      <style:paragraph-properties fo:background-color="transparent" style:line-height-at-least="0.432cm" fo:margin-left="0.000cm" fo:text-indent="0.635cm" fo:text-align="left" style:page-number="auto"/>
      <style:text-properties/>
    </style:style>
    <style:style style:family="paragraph" style:name="P1776" style:display-name="P1776" style:parent-style-name="Style22">
      <style:paragraph-properties fo:background-color="transparent" style:line-height-at-least="0.432cm" fo:margin-left="0.000cm" fo:text-indent="0.635cm" fo:text-align="left" style:page-number="auto"/>
      <style:text-properties/>
    </style:style>
    <style:style style:family="paragraph" style:name="P1779" style:display-name="P1779" style:parent-style-name="Style6">
      <style:paragraph-properties fo:background-color="transparent" style:line-height-at-least="0.381cm" fo:margin-left="0.000cm" fo:text-indent="0.000cm" fo:text-align="left" style:page-number="auto"/>
      <style:text-properties/>
    </style:style>
    <style:style style:family="paragraph" style:name="P1780" style:display-name="P1780" style:parent-style-name="Style6">
      <style:paragraph-properties fo:background-color="transparent" style:line-height-at-least="0.381cm" fo:margin-left="0.000cm" fo:text-indent="0.000cm" fo:text-align="left" style:page-number="auto"/>
      <style:text-properties/>
    </style:style>
    <style:style style:family="paragraph" style:name="P1781" style:display-name="P1781" style:parent-style-name="Style6">
      <style:paragraph-properties fo:background-color="transparent" style:line-height-at-least="0.432cm" fo:margin-left="0.000cm" fo:text-indent="0.000cm" fo:text-align="left" style:page-number="auto"/>
      <style:text-properties/>
    </style:style>
    <style:style style:family="paragraph" style:name="P1782" style:display-name="P1782" style:parent-style-name="Style6">
      <style:paragraph-properties fo:background-color="transparent" style:line-height-at-least="0.381cm" fo:margin-left="0.000cm" fo:text-indent="0.000cm" fo:text-align="left" style:page-number="auto">
        <style:tab-stops>
          <style:tab-stop style:position="0.813cm" style:type="left"/>
        </style:tab-stops>
      </style:paragraph-properties>
      <style:text-properties/>
    </style:style>
    <style:style style:family="paragraph" style:name="P1783" style:display-name="P1783" style:parent-style-name="Style6">
      <style:paragraph-properties fo:background-color="transparent" style:line-height-at-least="0.423cm" fo:margin-left="0.635cm" fo:text-indent="-0.635cm" fo:text-align="left" style:page-number="auto"/>
      <style:text-properties/>
    </style:style>
    <style:style style:family="paragraph" style:name="P1784" style:display-name="P1784" style:parent-style-name="Style6">
      <style:paragraph-properties fo:background-color="transparent" style:line-height-at-least="0.423cm" fo:margin-left="0.000cm" fo:text-indent="0.000cm" fo:text-align="left" style:page-number="auto">
        <style:tab-stops>
          <style:tab-stop style:position="0.813cm" style:type="left"/>
        </style:tab-stops>
      </style:paragraph-properties>
      <style:text-properties/>
    </style:style>
    <style:style style:family="paragraph" style:name="P1785" style:display-name="P1785" style:parent-style-name="Style6">
      <style:paragraph-properties fo:background-color="transparent" style:line-height-at-least="0.423cm" fo:margin-left="0.000cm" fo:text-indent="0.000cm" fo:text-align="left" style:page-number="auto">
        <style:tab-stops>
          <style:tab-stop style:position="0.813cm" style:type="left"/>
        </style:tab-stops>
      </style:paragraph-properties>
      <style:text-properties/>
    </style:style>
    <style:style style:family="paragraph" style:name="P1786" style:display-name="P1786" style:parent-style-name="Style6">
      <style:paragraph-properties fo:background-color="transparent" style:line-height-at-least="0.423cm" fo:margin-left="0.635cm" fo:text-indent="-0.635cm" fo:text-align="left" style:page-number="auto"/>
      <style:text-properties/>
    </style:style>
    <style:style style:family="paragraph" style:name="P1787" style:display-name="P1787" style:parent-style-name="Style6">
      <style:paragraph-properties fo:background-color="transparent" style:line-height-at-least="0.423cm" fo:margin-left="0.000cm" fo:text-indent="0.000cm" fo:text-align="left" style:page-number="auto"/>
      <style:text-properties/>
    </style:style>
    <style:style style:family="paragraph" style:name="P1788" style:display-name="P1788" style:parent-style-name="Style6">
      <style:paragraph-properties fo:background-color="transparent" style:line-height-at-least="0.423cm" fo:margin-left="0.000cm" fo:text-indent="0.635cm" fo:text-align="left" style:page-number="auto"/>
      <style:text-properties/>
    </style:style>
    <style:style style:family="paragraph" style:name="P1789" style:display-name="P1789" style:parent-style-name="Style6">
      <style:paragraph-properties fo:background-color="transparent" style:line-height-at-least="0.423cm" fo:margin-left="0.000cm" fo:text-indent="0.635cm" fo:text-align="left" style:page-number="auto"/>
      <style:text-properties/>
    </style:style>
    <style:style style:family="paragraph" style:name="P1790" style:display-name="P1790" style:parent-style-name="Style6">
      <style:paragraph-properties fo:background-color="transparent" style:line-height-at-least="0.381cm" fo:margin-left="0.000cm" fo:text-indent="0.000cm" fo:text-align="left" style:page-number="auto"/>
      <style:text-properties/>
    </style:style>
    <style:style style:family="paragraph" style:name="P1791" style:display-name="P1791" style:parent-style-name="Style22">
      <style:paragraph-properties fo:background-color="transparent" style:line-height-at-least="0.381cm" fo:margin-left="0.000cm" fo:text-indent="0.000cm" fo:text-align="left" style:page-number="auto"/>
      <style:text-properties/>
    </style:style>
    <style:style style:family="paragraph" style:name="P1792" style:display-name="P1792" style:parent-style-name="Style22">
      <style:paragraph-properties fo:background-color="transparent" style:line-height-at-least="0.415cm" fo:margin-left="0.000cm" fo:text-indent="0.000cm" fo:text-align="left" style:page-number="auto"/>
      <style:text-properties/>
    </style:style>
    <style:style style:family="paragraph" style:name="P1793" style:display-name="P1793" style:parent-style-name="Style22">
      <style:paragraph-properties fo:background-color="transparent" style:line-height-at-least="0.381cm" fo:margin-left="0.000cm" fo:text-indent="0.000cm" fo:text-align="left" style:page-number="auto"/>
      <style:text-properties/>
    </style:style>
    <style:style style:family="paragraph" style:name="P1794" style:display-name="P1794" style:parent-style-name="Style22">
      <style:paragraph-properties fo:background-color="transparent" style:line-height-at-least="0.381cm" fo:margin-left="0.000cm" fo:text-indent="0.000cm" fo:text-align="left" style:page-number="auto"/>
      <style:text-properties/>
    </style:style>
    <style:style style:family="paragraph" style:name="P1795" style:display-name="P1795" style:parent-style-name="Style22">
      <style:paragraph-properties fo:background-color="transparent" style:line-height-at-least="0.381cm" fo:margin-left="0.000cm" fo:text-indent="0.000cm" fo:text-align="left" style:page-number="auto"/>
      <style:text-properties/>
    </style:style>
    <style:style style:family="paragraph" style:name="P1796" style:display-name="P1796" style:parent-style-name="Style22">
      <style:paragraph-properties fo:background-color="transparent" style:line-height-at-least="0.381cm" fo:margin-left="0.000cm" fo:text-indent="0.000cm" fo:text-align="left" style:page-number="auto"/>
      <style:text-properties/>
    </style:style>
    <style:style style:family="paragraph" style:name="P1797" style:display-name="P1797" style:parent-style-name="Style6">
      <style:paragraph-properties fo:background-color="transparent" style:line-height-at-least="0.415cm" fo:margin-left="0.000cm" fo:text-indent="0.000cm" fo:text-align="left" style:page-number="auto"/>
      <style:text-properties/>
    </style:style>
    <style:style style:family="paragraph" style:name="P1798" style:display-name="P1798" style:parent-style-name="Style6">
      <style:paragraph-properties fo:background-color="transparent" style:line-height-at-least="0.423cm" fo:margin-left="0.635cm" fo:text-indent="-0.635cm" fo:text-align="left" style:page-number="auto"/>
      <style:text-properties/>
    </style:style>
    <style:style style:family="paragraph" style:name="P1799" style:display-name="P1799" style:parent-style-name="Style6">
      <style:paragraph-properties fo:background-color="transparent" style:line-height-at-least="0.415cm" fo:margin-left="0.000cm" fo:text-indent="0.000cm" fo:text-align="left" style:page-number="auto"/>
      <style:text-properties/>
    </style:style>
    <style:style style:family="paragraph" style:name="P1800" style:display-name="P1800" style:parent-style-name="Style6">
      <style:paragraph-properties fo:background-color="transparent" style:line-height-at-least="0.415cm" fo:margin-left="0.000cm" fo:text-indent="0.000cm" fo:text-align="left" style:page-number="auto"/>
      <style:text-properties/>
    </style:style>
    <style:style style:family="paragraph" style:name="P1801" style:display-name="P1801" style:parent-style-name="Style6">
      <style:paragraph-properties fo:background-color="transparent" style:line-height-at-least="0.423cm" fo:margin-left="0.635cm" fo:text-indent="-0.635cm" fo:text-align="left" style:page-number="auto"/>
      <style:text-properties/>
    </style:style>
    <style:style style:family="paragraph" style:name="P1802" style:display-name="P1802" style:parent-style-name="Style6">
      <style:paragraph-properties fo:background-color="transparent" style:line-height-at-least="0.415cm" fo:margin-left="0.000cm" fo:text-indent="0.000cm" fo:text-align="left" style:page-number="auto"/>
      <style:text-properties/>
    </style:style>
    <style:style style:family="paragraph" style:name="P1803" style:display-name="P1803" style:parent-style-name="Style6">
      <style:paragraph-properties fo:background-color="transparent" style:line-height-at-least="0.415cm" fo:margin-left="0.000cm" fo:text-indent="0.000cm" fo:text-align="left" style:page-number="auto"/>
      <style:text-properties/>
    </style:style>
    <style:style style:family="paragraph" style:name="P1804" style:display-name="P1804" style:parent-style-name="Style6">
      <style:paragraph-properties fo:background-color="transparent" style:line-height-at-least="0.415cm" fo:margin-left="0.000cm" fo:text-indent="0.000cm" fo:text-align="left" style:page-number="auto"/>
      <style:text-properties/>
    </style:style>
    <style:style style:family="paragraph" style:name="P1805" style:display-name="P1805" style:parent-style-name="Style6">
      <style:paragraph-properties fo:background-color="transparent" style:line-height-at-least="0.415cm" fo:margin-left="0.635cm" fo:text-indent="-0.635cm" fo:text-align="left" style:page-number="auto"/>
      <style:text-properties/>
    </style:style>
    <style:style style:family="paragraph" style:name="P1806" style:display-name="P1806" style:parent-style-name="Style6">
      <style:paragraph-properties fo:background-color="transparent" style:line-height-at-least="0.415cm" fo:margin-left="0.635cm" fo:text-indent="-0.635cm" fo:text-align="left" style:page-number="auto"/>
      <style:text-properties/>
    </style:style>
    <style:style style:family="paragraph" style:name="P1807" style:display-name="P1807" style:parent-style-name="Style6">
      <style:paragraph-properties fo:background-color="transparent" style:line-height-at-least="0.415cm" fo:margin-left="0.635cm" fo:text-indent="-0.635cm" fo:text-align="left" style:page-number="auto"/>
      <style:text-properties/>
    </style:style>
    <style:style style:family="paragraph" style:name="P1808" style:display-name="P1808" style:parent-style-name="Style6">
      <style:paragraph-properties fo:background-color="transparent" style:line-height-at-least="0.415cm" fo:margin-left="0.000cm" fo:text-indent="0.000cm" fo:text-align="left" style:page-number="auto"/>
      <style:text-properties/>
    </style:style>
    <style:style style:family="paragraph" style:name="P1809" style:display-name="P1809" style:parent-style-name="Style6">
      <style:paragraph-properties fo:background-color="transparent" style:line-height-at-least="0.381cm" fo:margin-left="0.000cm" fo:text-indent="0.000cm" fo:text-align="left" style:page-number="auto"/>
      <style:text-properties/>
    </style:style>
    <style:style style:family="paragraph" style:name="P1810" style:display-name="P1810" style:parent-style-name="Style6">
      <style:paragraph-properties fo:background-color="transparent" style:line-height-at-least="0.381cm" fo:margin-left="0.000cm" fo:text-indent="0.000cm" fo:text-align="left" style:page-number="auto"/>
      <style:text-properties/>
    </style:style>
    <style:style style:family="paragraph" style:name="P1811" style:display-name="P1811" style:parent-style-name="Style6">
      <style:paragraph-properties fo:background-color="transparent" style:line-height-at-least="0.381cm" fo:margin-left="0.000cm" fo:text-indent="0.000cm" fo:text-align="left" style:page-number="auto"/>
      <style:text-properties/>
    </style:style>
    <style:style style:family="paragraph" style:name="P1812" style:display-name="P1812" style:parent-style-name="Style6">
      <style:paragraph-properties fo:background-color="transparent" style:line-height-at-least="0.381cm" fo:margin-left="0.000cm" fo:text-indent="0.000cm" fo:text-align="left" style:page-number="auto"/>
      <style:text-properties/>
    </style:style>
    <style:style style:family="paragraph" style:name="P1813" style:display-name="P1813" style:parent-style-name="Style6">
      <style:paragraph-properties fo:background-color="transparent" style:line-height-at-least="0.415cm" fo:margin-left="0.635cm" fo:text-indent="-0.635cm" fo:text-align="left" style:page-number="auto"/>
      <style:text-properties/>
    </style:style>
    <style:style style:family="paragraph" style:name="P1814" style:display-name="P1814" style:parent-style-name="Style6">
      <style:paragraph-properties fo:background-color="transparent" style:line-height-at-least="0.423cm" fo:margin-left="0.635cm" fo:text-indent="-0.635cm" fo:text-align="left" style:page-number="auto"/>
      <style:text-properties/>
    </style:style>
    <style:style style:family="paragraph" style:name="P1815" style:display-name="P1815" style:parent-style-name="Style6">
      <style:paragraph-properties fo:background-color="transparent" style:line-height-at-least="0.419cm" fo:margin-left="0.000cm" fo:text-indent="0.000cm" fo:text-align="left" style:page-number="auto"/>
      <style:text-properties/>
    </style:style>
    <style:style style:family="paragraph" style:name="P1816" style:display-name="P1816" style:parent-style-name="Style6">
      <style:paragraph-properties fo:background-color="transparent" style:line-height-at-least="0.415cm" fo:margin-left="0.635cm" fo:text-indent="-0.635cm" fo:text-align="left" style:page-number="auto"/>
      <style:text-properties/>
    </style:style>
    <style:style style:family="paragraph" style:name="P1817" style:display-name="P1817" style:parent-style-name="Style6">
      <style:paragraph-properties fo:background-color="transparent" style:line-height-at-least="0.419cm" fo:margin-left="0.635cm" fo:text-indent="-0.635cm" fo:text-align="left" style:page-number="auto"/>
      <style:text-properties/>
    </style:style>
    <style:style style:family="paragraph" style:name="P1818" style:display-name="P1818" style:parent-style-name="Style6">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1819" style:display-name="P1819" style:parent-style-name="Style6">
      <style:paragraph-properties fo:background-color="transparent" style:line-height-at-least="0.418cm" fo:margin-left="0.635cm" fo:text-indent="-0.635cm" fo:text-align="left" style:page-number="auto">
        <style:tab-stops>
          <style:tab-stop style:position="-0.388cm" style:type="left"/>
        </style:tab-stops>
      </style:paragraph-properties>
      <style:text-properties/>
    </style:style>
    <style:style style:family="paragraph" style:name="P1820" style:display-name="P1820" style:parent-style-name="Style6">
      <style:paragraph-properties fo:background-color="transparent" style:line-height-at-least="0.423cm" fo:margin-left="0.000cm" fo:text-indent="0.000cm" fo:text-align="left" style:page-number="auto">
        <style:tab-stops>
          <style:tab-stop style:position="0.847cm" style:type="left"/>
        </style:tab-stops>
      </style:paragraph-properties>
      <style:text-properties/>
    </style:style>
    <style:style style:family="paragraph" style:name="P1821" style:display-name="P1821" style:parent-style-name="Style6">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1822" style:display-name="P1822" style:parent-style-name="Style6">
      <style:paragraph-properties fo:background-color="transparent" style:line-height-at-least="0.423cm" fo:margin-left="0.635cm" fo:text-indent="-0.635cm" fo:text-align="left" style:page-number="auto">
        <style:tab-stops>
          <style:tab-stop style:position="-0.380cm" style:type="left"/>
        </style:tab-stops>
      </style:paragraph-properties>
      <style:text-properties/>
    </style:style>
    <style:style style:family="paragraph" style:name="P1823" style:display-name="P1823" style:parent-style-name="Style6">
      <style:paragraph-properties fo:background-color="transparent" style:line-height-at-least="0.423cm" fo:margin-left="0.000cm" fo:text-indent="0.000cm" fo:text-align="left" style:page-number="auto">
        <style:tab-stops>
          <style:tab-stop style:position="0.855cm" style:type="left"/>
        </style:tab-stops>
      </style:paragraph-properties>
      <style:text-properties/>
    </style:style>
    <style:style style:family="paragraph" style:name="P1824" style:display-name="P1824" style:parent-style-name="Style6">
      <style:paragraph-properties fo:background-color="transparent" style:line-height-at-least="0.415cm" fo:margin-left="0.635cm" fo:text-indent="-0.635cm" fo:text-align="left" style:page-number="auto"/>
      <style:text-properties/>
    </style:style>
    <style:style style:family="paragraph" style:name="P1825" style:display-name="P1825" style:parent-style-name="Style6">
      <style:paragraph-properties fo:background-color="transparent" style:line-height-at-least="0.423cm" fo:margin-left="0.635cm" fo:text-indent="-0.635cm" fo:text-align="left" style:page-number="auto"/>
      <style:text-properties/>
    </style:style>
    <style:style style:family="paragraph" style:name="P1826" style:display-name="P1826" style:parent-style-name="Style6">
      <style:paragraph-properties fo:background-color="transparent" style:line-height-at-least="0.421cm" fo:margin-left="0.635cm" fo:text-indent="-0.635cm" fo:text-align="left" style:page-number="auto"/>
      <style:text-properties/>
    </style:style>
    <style:style style:family="paragraph" style:name="P1827" style:display-name="P1827" style:parent-style-name="Style6">
      <style:paragraph-properties fo:background-color="transparent" style:line-height-at-least="0.421cm" fo:margin-left="0.000cm" fo:text-indent="0.000cm" fo:text-align="left" style:page-number="auto"/>
      <style:text-properties/>
    </style:style>
    <style:style style:family="paragraph" style:name="P1828" style:display-name="P1828" style:parent-style-name="Style6">
      <style:paragraph-properties fo:background-color="transparent" style:line-height-at-least="0.415cm" fo:margin-left="0.635cm" fo:text-indent="-0.635cm" fo:text-align="left" style:page-number="auto"/>
      <style:text-properties/>
    </style:style>
    <style:style style:family="paragraph" style:name="P1829" style:display-name="P1829" style:parent-style-name="Style6">
      <style:paragraph-properties fo:background-color="transparent" style:line-height-at-least="0.421cm" fo:margin-left="0.635cm" fo:text-indent="-0.635cm" fo:text-align="left" style:page-number="auto"/>
      <style:text-properties/>
    </style:style>
    <style:style style:family="paragraph" style:name="P1830" style:display-name="P1830" style:parent-style-name="Style6">
      <style:paragraph-properties fo:background-color="transparent" style:line-height-at-least="0.421cm" fo:margin-left="0.000cm" fo:text-indent="0.000cm" fo:text-align="left" style:page-number="auto"/>
      <style:text-properties/>
    </style:style>
    <style:style style:family="paragraph" style:name="P1831" style:display-name="P1831" style:parent-style-name="Style6">
      <style:paragraph-properties fo:background-color="transparent" style:line-height-at-least="0.421cm" fo:margin-left="0.000cm" fo:text-indent="0.000cm" fo:text-align="left" style:page-number="auto"/>
      <style:text-properties/>
    </style:style>
    <style:style style:family="paragraph" style:name="P1832" style:display-name="P1832" style:parent-style-name="Style6">
      <style:paragraph-properties fo:background-color="transparent" style:line-height-at-least="0.421cm" fo:margin-left="0.000cm" fo:text-indent="0.635cm" fo:text-align="left" style:page-number="auto"/>
      <style:text-properties/>
    </style:style>
    <style:style style:family="paragraph" style:name="P1833" style:display-name="P1833" style:parent-style-name="Style6">
      <style:paragraph-properties fo:background-color="transparent" style:line-height-at-least="0.422cm" fo:margin-left="0.635cm" fo:text-indent="-0.635cm" fo:text-align="left" style:page-number="auto"/>
      <style:text-properties/>
    </style:style>
    <style:style style:family="paragraph" style:name="P1834" style:display-name="P1834" style:parent-style-name="Style6">
      <style:paragraph-properties fo:background-color="transparent" style:line-height-at-least="0.423cm" fo:margin-left="0.635cm" fo:text-indent="-0.635cm" fo:text-align="left" style:page-number="auto"/>
      <style:text-properties/>
    </style:style>
    <style:style style:family="paragraph" style:name="P1835" style:display-name="P1835" style:parent-style-name="Style6">
      <style:paragraph-properties fo:background-color="transparent" style:line-height-at-least="0.381cm" fo:margin-left="0.000cm" fo:text-indent="0.000cm" fo:text-align="left" style:page-number="auto"/>
      <style:text-properties/>
    </style:style>
    <style:style style:family="paragraph" style:name="P1836" style:display-name="P1836" style:parent-style-name="Style6">
      <style:paragraph-properties fo:background-color="transparent" style:line-height-at-least="0.381cm" fo:margin-left="0.000cm" fo:text-indent="0.000cm" fo:text-align="left" style:page-number="auto"/>
      <style:text-properties/>
    </style:style>
    <style:style style:family="paragraph" style:name="P1837" style:display-name="P1837" style:parent-style-name="Style6">
      <style:paragraph-properties fo:background-color="transparent" style:line-height-at-least="0.423cm" fo:margin-left="0.635cm" fo:text-indent="-0.635cm" fo:text-align="left" style:page-number="auto"/>
      <style:text-properties/>
    </style:style>
    <style:style style:family="paragraph" style:name="P1838" style:display-name="P1838" style:parent-style-name="Style6">
      <style:paragraph-properties fo:background-color="transparent" style:line-height-at-least="0.423cm" fo:margin-left="0.635cm" fo:text-indent="-0.635cm" fo:text-align="left" style:page-number="auto"/>
      <style:text-properties/>
    </style:style>
    <style:style style:family="paragraph" style:name="P1839" style:display-name="P1839" style:parent-style-name="Style6">
      <style:paragraph-properties fo:background-color="transparent" style:line-height-at-least="0.421cm" fo:margin-left="0.635cm" fo:text-indent="-0.635cm" fo:text-align="left" style:page-number="auto"/>
      <style:text-properties/>
    </style:style>
    <style:style style:family="paragraph" style:name="P1840" style:display-name="P1840" style:parent-style-name="Style6">
      <style:paragraph-properties fo:background-color="transparent" style:line-height-at-least="0.421cm" fo:margin-left="0.000cm" fo:text-indent="0.000cm" fo:text-align="left" style:page-number="auto">
        <style:tab-stops>
          <style:tab-stop style:position="0.847cm" style:type="left"/>
        </style:tab-stops>
      </style:paragraph-properties>
      <style:text-properties/>
    </style:style>
    <style:style style:family="paragraph" style:name="P1841" style:display-name="P1841" style:parent-style-name="Style6">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1842" style:display-name="P1842" style:parent-style-name="Style6">
      <style:paragraph-properties fo:background-color="transparent" style:line-height-at-least="0.419cm" fo:margin-left="0.635cm" fo:text-indent="-0.635cm" fo:text-align="left" style:page-number="auto"/>
      <style:text-properties/>
    </style:style>
    <style:style style:family="paragraph" style:name="P1843" style:display-name="P1843" style:parent-style-name="Style6">
      <style:paragraph-properties fo:background-color="transparent" style:line-height-at-least="0.381cm" fo:margin-left="0.000cm" fo:text-indent="0.000cm" fo:text-align="left" style:page-number="auto"/>
      <style:text-properties/>
    </style:style>
    <style:style style:family="paragraph" style:name="P1844" style:display-name="P1844" style:parent-style-name="Style6">
      <style:paragraph-properties fo:background-color="transparent" style:line-height-at-least="0.423cm" fo:margin-left="0.635cm" fo:text-indent="-0.635cm" fo:text-align="left" style:page-number="auto"/>
      <style:text-properties/>
    </style:style>
    <style:style style:family="paragraph" style:name="P1845" style:display-name="P1845" style:parent-style-name="Style6">
      <style:paragraph-properties fo:background-color="transparent" style:line-height-at-least="0.419cm" fo:margin-left="0.635cm" fo:text-indent="-0.635cm" fo:text-align="left" style:page-number="auto"/>
      <style:text-properties/>
    </style:style>
    <style:style style:family="paragraph" style:name="P1846" style:display-name="P1846" style:parent-style-name="Style6">
      <style:paragraph-properties fo:background-color="transparent" style:line-height-at-least="0.423cm" fo:margin-left="0.635cm" fo:text-indent="-0.635cm" fo:text-align="left" style:page-number="auto"/>
      <style:text-properties/>
    </style:style>
    <style:style style:family="paragraph" style:name="P1847" style:display-name="P1847" style:parent-style-name="Style6">
      <style:paragraph-properties fo:background-color="transparent" style:line-height-at-least="0.423cm" fo:margin-left="0.635cm" fo:text-indent="-0.635cm" fo:text-align="left" style:page-number="auto"/>
      <style:text-properties/>
    </style:style>
    <style:style style:family="paragraph" style:name="P1848" style:display-name="P1848" style:parent-style-name="Style6">
      <style:paragraph-properties fo:background-color="transparent" style:line-height-at-least="0.421cm" fo:margin-left="0.635cm" fo:text-indent="-0.635cm" fo:text-align="left" style:page-number="auto">
        <style:tab-stops>
          <style:tab-stop style:position="-0.388cm" style:type="left"/>
        </style:tab-stops>
      </style:paragraph-properties>
      <style:text-properties/>
    </style:style>
    <style:style style:family="paragraph" style:name="P1849" style:display-name="P1849" style:parent-style-name="Style6">
      <style:paragraph-properties fo:background-color="transparent" style:line-height-at-least="0.421cm" fo:margin-left="0.635cm" fo:text-indent="-0.635cm" fo:text-align="left" style:page-number="auto"/>
      <style:text-properties/>
    </style:style>
    <style:style style:family="paragraph" style:name="P1850" style:display-name="P1850" style:parent-style-name="Style6">
      <style:paragraph-properties fo:background-color="transparent" style:line-height-at-least="0.381cm" fo:margin-left="0.000cm" fo:text-indent="0.000cm" fo:text-align="left" style:page-number="auto">
        <style:tab-stops>
          <style:tab-stop style:position="0.847cm" style:type="left"/>
        </style:tab-stops>
      </style:paragraph-properties>
      <style:text-properties/>
    </style:style>
    <style:style style:family="paragraph" style:name="P1851" style:display-name="P1851" style:parent-style-name="Style6">
      <style:paragraph-properties fo:background-color="transparent" style:line-height-at-least="0.415cm" fo:margin-left="0.635cm" fo:text-indent="-0.635cm" fo:text-align="left" style:page-number="auto"/>
      <style:text-properties/>
    </style:style>
    <style:style style:family="paragraph" style:name="P1852" style:display-name="P1852" style:parent-style-name="Style6">
      <style:paragraph-properties fo:background-color="transparent" style:line-height-at-least="0.419cm" fo:margin-left="0.635cm" fo:text-indent="-0.635cm" fo:text-align="left" style:page-number="auto"/>
      <style:text-properties/>
    </style:style>
    <style:style style:family="paragraph" style:name="P1853" style:display-name="P1853" style:parent-style-name="Style6">
      <style:paragraph-properties fo:background-color="transparent" style:line-height-at-least="0.415cm" fo:margin-left="0.635cm" fo:text-indent="-0.635cm" fo:text-align="left" style:page-number="auto"/>
      <style:text-properties/>
    </style:style>
    <style:style style:family="paragraph" style:name="P1854" style:display-name="P1854" style:parent-style-name="Style6">
      <style:paragraph-properties fo:background-color="transparent" style:line-height-at-least="0.423cm" fo:margin-left="0.635cm" fo:text-indent="-0.635cm" fo:text-align="left" style:page-number="auto"/>
      <style:text-properties/>
    </style:style>
    <style:style style:family="paragraph" style:name="P1855" style:display-name="P1855" style:parent-style-name="Style6">
      <style:paragraph-properties fo:background-color="transparent" style:line-height-at-least="0.423cm" fo:margin-left="0.635cm" fo:text-indent="-0.635cm" fo:text-align="left" style:page-number="auto"/>
      <style:text-properties/>
    </style:style>
    <style:style style:family="paragraph" style:name="P1856" style:display-name="P1856" style:parent-style-name="Style6">
      <style:paragraph-properties fo:background-color="transparent" style:line-height-at-least="0.419cm" fo:margin-left="0.000cm" fo:text-indent="0.635cm" fo:text-align="left" style:page-number="auto"/>
      <style:text-properties/>
    </style:style>
    <style:style style:family="paragraph" style:name="P1857" style:display-name="P1857" style:parent-style-name="Style6">
      <style:paragraph-properties fo:background-color="transparent" style:line-height-at-least="0.419cm" fo:margin-left="0.000cm" fo:text-indent="0.635cm" fo:text-align="left" style:page-number="auto"/>
      <style:text-properties/>
    </style:style>
    <style:style style:family="paragraph" style:name="P1858" style:display-name="P1858" style:parent-style-name="Style22">
      <style:paragraph-properties fo:background-color="transparent" style:line-height-at-least="0.381cm" fo:margin-left="0.000cm" fo:text-indent="0.635cm" fo:text-align="left" style:page-number="auto"/>
      <style:text-properties/>
    </style:style>
    <style:style style:family="paragraph" style:name="P1859" style:display-name="P1859" style:parent-style-name="Style22">
      <style:paragraph-properties fo:background-color="transparent" style:line-height-at-least="0.381cm" fo:margin-left="0.000cm" fo:text-indent="0.000cm" fo:text-align="left" style:page-number="auto"/>
      <style:text-properties/>
    </style:style>
    <style:style style:family="paragraph" style:name="P1860" style:display-name="P1860" style:parent-style-name="Style22">
      <style:paragraph-properties fo:background-color="transparent" style:line-height-at-least="0.381cm" fo:margin-left="0.000cm" fo:text-indent="0.000cm" fo:text-align="left" style:page-number="auto"/>
      <style:text-properties/>
    </style:style>
    <style:style style:family="paragraph" style:name="P1861" style:display-name="P1861" style:parent-style-name="Style22">
      <style:paragraph-properties fo:background-color="transparent" style:line-height-at-least="0.381cm" fo:margin-left="0.000cm" fo:text-indent="0.635cm" fo:text-align="left" style:page-number="auto"/>
      <style:text-properties/>
    </style:style>
    <style:style style:family="paragraph" style:name="P1862" style:display-name="P1862" style:parent-style-name="Style22">
      <style:paragraph-properties fo:background-color="transparent" style:line-height-at-least="0.381cm" fo:margin-left="0.000cm" fo:text-indent="0.000cm" fo:text-align="left" style:page-number="auto"/>
      <style:text-properties/>
    </style:style>
    <style:style style:family="paragraph" style:name="P1863" style:display-name="P1863" style:parent-style-name="Style22">
      <style:paragraph-properties fo:background-color="transparent" style:line-height-at-least="0.381cm" fo:margin-left="0.000cm" fo:text-indent="0.000cm" fo:text-align="left" style:page-number="auto"/>
      <style:text-properties/>
    </style:style>
    <style:style style:family="paragraph" style:name="P1864" style:display-name="P1864" style:parent-style-name="Style6">
      <style:paragraph-properties fo:background-color="transparent" style:line-height-at-least="0.415cm" fo:margin-left="0.000cm" fo:text-indent="0.635cm" fo:text-align="left" style:page-number="auto"/>
      <style:text-properties/>
    </style:style>
    <style:style style:family="paragraph" style:name="P1865" style:display-name="P1865" style:parent-style-name="Style6">
      <style:paragraph-properties fo:background-color="transparent" style:line-height-at-least="0.381cm" fo:margin-left="0.000cm" fo:text-indent="0.000cm" fo:text-align="left" style:page-number="auto"/>
      <style:text-properties/>
    </style:style>
    <style:style style:family="paragraph" style:name="P1866" style:display-name="P1866" style:parent-style-name="Style6">
      <style:paragraph-properties fo:background-color="transparent" style:line-height-at-least="0.423cm" fo:margin-left="0.000cm" fo:text-indent="0.635cm" fo:text-align="left" style:page-number="auto"/>
      <style:text-properties/>
    </style:style>
    <style:style style:family="paragraph" style:name="P1867" style:display-name="P1867" style:parent-style-name="Style6">
      <style:paragraph-properties fo:background-color="transparent" style:line-height-at-least="0.423cm" fo:margin-left="0.000cm" fo:text-indent="0.635cm" fo:text-align="left" style:page-number="auto"/>
      <style:text-properties/>
    </style:style>
    <style:style style:family="paragraph" style:name="P1868" style:display-name="P1868" style:parent-style-name="Style6">
      <style:paragraph-properties fo:background-color="transparent" style:line-height-at-least="0.423cm" fo:margin-left="0.000cm" fo:text-indent="0.635cm" fo:text-align="left" style:page-number="auto"/>
      <style:text-properties/>
    </style:style>
    <style:style style:family="paragraph" style:name="P1869" style:display-name="P1869" style:parent-style-name="Style6">
      <style:paragraph-properties fo:background-color="transparent" style:line-height-at-least="0.423cm" fo:margin-left="0.000cm" fo:text-indent="0.635cm" fo:text-align="left" style:page-number="auto">
        <style:tab-stops>
          <style:tab-stop style:position="8.318cm" style:type="left"/>
        </style:tab-stops>
      </style:paragraph-properties>
      <style:text-properties/>
    </style:style>
    <style:style style:family="paragraph" style:name="P1870" style:display-name="P1870" style:parent-style-name="Style6">
      <style:paragraph-properties fo:background-color="transparent" style:line-height-at-least="0.423cm" fo:margin-left="0.000cm" fo:text-indent="0.635cm" fo:text-align="left" style:page-number="auto">
        <style:tab-stops>
          <style:tab-stop style:position="8.318cm" style:type="left"/>
        </style:tab-stops>
      </style:paragraph-properties>
      <style:text-properties/>
    </style:style>
    <style:style style:family="paragraph" style:name="P1871" style:display-name="P1871" style:parent-style-name="Style6">
      <style:paragraph-properties fo:background-color="transparent" style:line-height-at-least="0.423cm" fo:margin-left="0.000cm" fo:text-indent="0.635cm" fo:text-align="left" style:page-number="auto">
        <style:tab-stops>
          <style:tab-stop style:position="8.318cm" style:type="left"/>
        </style:tab-stops>
      </style:paragraph-properties>
      <style:text-properties/>
    </style:style>
    <style:style style:family="paragraph" style:name="P1872" style:display-name="P1872" style:parent-style-name="Style6">
      <style:paragraph-properties fo:background-color="transparent" style:line-height-at-least="0.423cm" fo:margin-left="0.000cm" fo:text-indent="0.635cm" fo:text-align="left" style:page-number="auto"/>
      <style:text-properties/>
    </style:style>
    <style:style style:family="paragraph" style:name="P1873" style:display-name="P1873" style:parent-style-name="Style6">
      <style:paragraph-properties fo:background-color="transparent" style:line-height-at-least="0.423cm" fo:margin-left="0.000cm" fo:text-indent="0.635cm" fo:text-align="left" style:page-number="auto">
        <style:tab-stops>
          <style:tab-stop style:position="8.318cm" style:type="left"/>
        </style:tab-stops>
      </style:paragraph-properties>
      <style:text-properties/>
    </style:style>
    <style:style style:family="paragraph" style:name="P1874" style:display-name="P1874" style:parent-style-name="Style6">
      <style:paragraph-properties fo:background-color="transparent" style:line-height-at-least="0.423cm" fo:margin-left="0.000cm" fo:text-indent="0.000cm" fo:text-align="left" style:page-number="auto"/>
      <style:text-properties/>
    </style:style>
    <style:style style:family="paragraph" style:name="P1875" style:display-name="P1875" style:parent-style-name="Style6">
      <style:paragraph-properties fo:background-color="transparent" style:line-height-at-least="0.423cm" fo:margin-left="0.000cm" fo:text-indent="0.635cm" fo:text-align="left" style:page-number="auto">
        <style:tab-stops>
          <style:tab-stop style:position="8.318cm" style:type="left"/>
        </style:tab-stops>
      </style:paragraph-properties>
      <style:text-properties/>
    </style:style>
    <style:style style:family="paragraph" style:name="P1876" style:display-name="P1876" style:parent-style-name="Style6">
      <style:paragraph-properties fo:background-color="transparent" style:line-height-at-least="0.423cm" fo:margin-left="0.000cm" fo:text-indent="0.000cm" fo:text-align="left" style:page-number="auto"/>
      <style:text-properties/>
    </style:style>
    <style:style style:family="paragraph" style:name="P1877" style:display-name="P1877" style:parent-style-name="Style6">
      <style:paragraph-properties fo:background-color="transparent" style:line-height-at-least="0.423cm" fo:margin-left="0.635cm" fo:text-indent="-0.635cm" fo:text-align="left" style:page-number="auto">
        <style:tab-stops>
          <style:tab-stop style:position="6.865cm" style:type="left"/>
        </style:tab-stops>
      </style:paragraph-properties>
      <style:text-properties/>
    </style:style>
    <style:style style:family="paragraph" style:name="P1878" style:display-name="P1878" style:parent-style-name="Style6">
      <style:paragraph-properties fo:background-color="transparent" style:line-height-at-least="0.428cm" fo:margin-left="0.000cm" fo:text-indent="0.635cm" fo:text-align="left" style:page-number="auto"/>
      <style:text-properties/>
    </style:style>
    <style:style style:family="paragraph" style:name="P1879" style:display-name="P1879" style:parent-style-name="Style6">
      <style:paragraph-properties fo:background-color="transparent" style:line-height-at-least="0.428cm" fo:margin-left="0.000cm" fo:text-indent="0.635cm" fo:text-align="left" style:page-number="auto"/>
      <style:text-properties/>
    </style:style>
    <style:style style:family="paragraph" style:name="P1880" style:display-name="P1880" style:parent-style-name="Style6">
      <style:paragraph-properties fo:background-color="transparent" style:line-height-at-least="0.381cm" fo:margin-left="0.000cm" fo:text-indent="0.000cm" fo:text-align="left" style:page-number="auto"/>
      <style:text-properties/>
    </style:style>
    <style:style style:family="paragraph" style:name="P1881" style:display-name="P1881" style:parent-style-name="Style6">
      <style:paragraph-properties fo:background-color="transparent" style:line-height-at-least="0.423cm" fo:margin-left="0.000cm" fo:text-indent="0.000cm" fo:text-align="left" style:page-number="auto"/>
      <style:text-properties/>
    </style:style>
    <style:style style:family="paragraph" style:name="P1882" style:display-name="P1882" style:parent-style-name="Style6">
      <style:paragraph-properties fo:background-color="transparent" style:line-height-at-least="0.423cm" fo:margin-left="0.635cm" fo:text-indent="-0.635cm" fo:text-align="left" style:page-number="auto"/>
      <style:text-properties/>
    </style:style>
    <style:style style:family="paragraph" style:name="P1883" style:display-name="P1883" style:parent-style-name="Style6">
      <style:paragraph-properties fo:background-color="transparent" style:line-height-at-least="0.419cm" fo:margin-left="0.000cm" fo:text-indent="0.635cm" fo:text-align="left" style:page-number="auto"/>
      <style:text-properties/>
    </style:style>
    <style:style style:family="paragraph" style:name="P1884" style:display-name="P1884" style:parent-style-name="Style6">
      <style:paragraph-properties fo:background-color="transparent" style:line-height-at-least="0.415cm" fo:margin-left="0.000cm" fo:text-indent="0.635cm" fo:text-align="left" style:page-number="auto"/>
      <style:text-properties/>
    </style:style>
    <style:style style:family="paragraph" style:name="P1885" style:display-name="P1885" style:parent-style-name="Style6">
      <style:paragraph-properties fo:background-color="transparent" style:line-height-at-least="0.415cm" fo:margin-left="0.000cm" fo:text-indent="0.635cm" fo:text-align="left" style:page-number="auto"/>
      <style:text-properties/>
    </style:style>
    <style:style style:family="paragraph" style:name="P1886" style:display-name="P1886" style:parent-style-name="Style6">
      <style:paragraph-properties fo:background-color="transparent" style:line-height-at-least="0.406cm" fo:margin-left="0.000cm" fo:text-indent="0.635cm" fo:text-align="left" style:page-number="auto"/>
      <style:text-properties/>
    </style:style>
    <style:style style:family="paragraph" style:name="P1887" style:display-name="P1887" style:parent-style-name="Style6">
      <style:paragraph-properties fo:background-color="transparent" style:line-height-at-least="0.415cm" fo:margin-left="0.000cm" fo:text-indent="0.635cm" fo:text-align="left" style:page-number="auto"/>
      <style:text-properties/>
    </style:style>
    <style:style style:family="paragraph" style:name="P1888" style:display-name="P1888" style:parent-style-name="Style6">
      <style:paragraph-properties fo:background-color="transparent" style:line-height-at-least="0.415cm" fo:margin-left="0.000cm" fo:text-indent="0.635cm" fo:text-align="left" style:page-number="auto"/>
      <style:text-properties/>
    </style:style>
    <style:style style:family="paragraph" style:name="P1889" style:display-name="P1889" style:parent-style-name="Style6">
      <style:paragraph-properties fo:background-color="transparent" style:line-height-at-least="0.415cm" fo:margin-left="0.000cm" fo:text-indent="0.635cm" fo:text-align="left" style:page-number="auto"/>
      <style:text-properties/>
    </style:style>
    <style:style style:family="paragraph" style:name="P1890" style:display-name="P1890" style:parent-style-name="Style6">
      <style:paragraph-properties fo:background-color="transparent" style:line-height-at-least="0.381cm" fo:margin-left="0.000cm" fo:text-indent="0.635cm" fo:text-align="left" style:page-number="auto"/>
      <style:text-properties/>
    </style:style>
    <style:style style:family="paragraph" style:name="P1891" style:display-name="P1891" style:parent-style-name="Style6">
      <style:paragraph-properties fo:background-color="transparent" style:line-height-at-least="0.381cm" fo:margin-left="0.000cm" fo:text-indent="0.000cm" fo:text-align="left" style:page-number="auto"/>
      <style:text-properties/>
    </style:style>
    <style:style style:family="paragraph" style:name="P1892" style:display-name="P1892" style:parent-style-name="Style6">
      <style:paragraph-properties fo:background-color="transparent" style:line-height-at-least="0.381cm" fo:margin-left="0.000cm" fo:text-indent="0.000cm" fo:text-align="left" style:page-number="auto"/>
      <style:text-properties/>
    </style:style>
    <style:style style:family="paragraph" style:name="P1895" style:display-name="P1895" style:parent-style-name="Style6">
      <style:paragraph-properties fo:background-color="transparent" style:line-height-at-least="0.381cm" fo:margin-left="0.000cm" fo:text-indent="0.635cm" fo:text-align="left" style:page-number="auto"/>
      <style:text-properties/>
    </style:style>
    <style:style style:family="paragraph" style:name="P1896" style:display-name="P1896" style:parent-style-name="Style6">
      <style:paragraph-properties fo:background-color="transparent" style:line-height-at-least="0.432cm" fo:margin-left="0.000cm" fo:text-indent="0.000cm" fo:text-align="left" style:page-number="auto"/>
      <style:text-properties/>
    </style:style>
    <style:style style:family="paragraph" style:name="P1897" style:display-name="P1897" style:parent-style-name="Style6">
      <style:paragraph-properties fo:background-color="transparent" style:line-height-at-least="0.415cm" fo:margin-left="0.000cm" fo:text-indent="0.635cm" fo:text-align="left" style:page-number="auto"/>
      <style:text-properties/>
    </style:style>
    <style:style style:family="paragraph" style:name="P1898" style:display-name="P1898" style:parent-style-name="Style6">
      <style:paragraph-properties fo:background-color="transparent" style:line-height-at-least="0.423cm" fo:margin-left="0.000cm" fo:text-indent="0.635cm" fo:text-align="left" style:page-number="auto"/>
      <style:text-properties/>
    </style:style>
    <style:style style:family="paragraph" style:name="P1899" style:display-name="P1899" style:parent-style-name="Style6">
      <style:paragraph-properties fo:background-color="transparent" style:line-height-at-least="0.415cm" fo:margin-left="0.000cm" fo:text-indent="0.635cm" fo:text-align="left" style:page-number="auto"/>
      <style:text-properties/>
    </style:style>
    <style:style style:family="paragraph" style:name="P1900" style:display-name="P1900" style:parent-style-name="Style6">
      <style:paragraph-properties fo:background-color="transparent" style:line-height-at-least="0.423cm" fo:margin-left="0.635cm" fo:text-indent="-0.635cm" fo:text-align="left" style:page-number="auto"/>
      <style:text-properties/>
    </style:style>
    <style:style style:family="paragraph" style:name="P1901" style:display-name="P1901" style:parent-style-name="Style6">
      <style:paragraph-properties fo:background-color="transparent" style:line-height-at-least="0.423cm" fo:margin-left="0.000cm" fo:text-indent="0.000cm" fo:text-align="left" style:page-number="auto"/>
      <style:text-properties/>
    </style:style>
    <style:style style:family="paragraph" style:name="P1902" style:display-name="P1902" style:parent-style-name="Style6">
      <style:paragraph-properties fo:background-color="transparent" style:line-height-at-least="0.423cm" fo:margin-left="0.000cm" fo:text-indent="0.000cm" fo:text-align="left" style:page-number="auto"/>
      <style:text-properties/>
    </style:style>
    <style:style style:family="paragraph" style:name="P1903" style:display-name="P1903" style:parent-style-name="Style6">
      <style:paragraph-properties fo:background-color="transparent" style:line-height-at-least="0.423cm" fo:margin-left="0.000cm" fo:text-indent="0.000cm" fo:text-align="left" style:page-number="auto"/>
      <style:text-properties/>
    </style:style>
    <style:style style:family="paragraph" style:name="P1904" style:display-name="P1904" style:parent-style-name="Style6">
      <style:paragraph-properties fo:background-color="transparent" style:line-height-at-least="0.423cm" fo:margin-left="0.635cm" fo:text-indent="-0.635cm" fo:text-align="left" style:page-number="auto"/>
      <style:text-properties/>
    </style:style>
    <style:style style:family="paragraph" style:name="P1905" style:display-name="P1905" style:parent-style-name="Style6">
      <style:paragraph-properties fo:background-color="transparent" style:line-height-at-least="0.423cm" fo:margin-left="0.000cm" fo:text-indent="0.000cm" fo:text-align="left" style:page-number="auto"/>
      <style:text-properties/>
    </style:style>
    <style:style style:family="paragraph" style:name="P1906" style:display-name="P1906" style:parent-style-name="Style6">
      <style:paragraph-properties fo:background-color="transparent" style:line-height-at-least="0.423cm" fo:margin-left="0.000cm" fo:text-indent="0.000cm" fo:text-align="left" style:page-number="auto"/>
      <style:text-properties/>
    </style:style>
    <style:style style:family="paragraph" style:name="P1907" style:display-name="P1907" style:parent-style-name="Style6">
      <style:paragraph-properties fo:background-color="transparent" style:line-height-at-least="0.423cm" fo:margin-left="0.000cm" fo:text-indent="0.000cm" fo:text-align="left" style:page-number="auto"/>
      <style:text-properties/>
    </style:style>
    <style:style style:family="paragraph" style:name="P1908" style:display-name="P1908" style:parent-style-name="Style6">
      <style:paragraph-properties fo:background-color="transparent" style:line-height-at-least="0.415cm" fo:margin-left="0.000cm" fo:text-indent="0.635cm" fo:text-align="left" style:page-number="auto"/>
      <style:text-properties/>
    </style:style>
    <style:style style:family="paragraph" style:name="P1909" style:display-name="P1909" style:parent-style-name="Style6">
      <style:paragraph-properties fo:background-color="transparent" style:line-height-at-least="0.381cm" fo:margin-left="0.000cm" fo:text-indent="0.000cm" fo:text-align="left" style:page-number="auto"/>
      <style:text-properties/>
    </style:style>
    <style:style style:family="paragraph" style:name="P1910" style:display-name="P1910" style:parent-style-name="Style6">
      <style:paragraph-properties fo:background-color="transparent" style:line-height-at-least="0.381cm" fo:margin-left="0.000cm" fo:text-indent="0.000cm" fo:text-align="left" style:page-number="auto"/>
      <style:text-properties/>
    </style:style>
    <style:style style:family="paragraph" style:name="P1911" style:display-name="P1911" style:parent-style-name="Style6">
      <style:paragraph-properties fo:background-color="transparent" style:line-height-at-least="0.381cm" fo:margin-left="0.000cm" fo:text-indent="0.000cm" fo:text-align="left" style:page-number="auto"/>
      <style:text-properties/>
    </style:style>
    <style:style style:family="paragraph" style:name="P1912" style:display-name="P1912" style:parent-style-name="Style6">
      <style:paragraph-properties fo:background-color="transparent" style:line-height-at-least="0.423cm" fo:margin-left="0.635cm" fo:text-indent="-0.635cm" fo:text-align="left" style:page-number="auto">
        <style:tab-stops>
          <style:tab-stop style:position="7.384cm" style:type="left"/>
        </style:tab-stops>
      </style:paragraph-properties>
      <style:text-properties/>
    </style:style>
    <style:style style:family="paragraph" style:name="P1913" style:display-name="P1913" style:parent-style-name="Style6">
      <style:paragraph-properties fo:background-color="transparent" style:line-height-at-least="0.425cm" fo:margin-left="0.000cm" fo:text-indent="0.635cm" fo:text-align="left" style:page-number="auto">
        <style:tab-stops>
          <style:tab-stop style:position="8.254cm" style:type="left"/>
        </style:tab-stops>
      </style:paragraph-properties>
      <style:text-properties/>
    </style:style>
    <style:style style:family="paragraph" style:name="P1914" style:display-name="P1914" style:parent-style-name="Style6">
      <style:paragraph-properties fo:background-color="transparent" style:line-height-at-least="0.425cm" fo:margin-left="0.000cm" fo:text-indent="0.635cm" fo:text-align="left" style:page-number="auto">
        <style:tab-stops>
          <style:tab-stop style:position="8.254cm" style:type="left"/>
        </style:tab-stops>
      </style:paragraph-properties>
      <style:text-properties/>
    </style:style>
    <style:style style:family="paragraph" style:name="P1915" style:display-name="P1915" style:parent-style-name="Style6">
      <style:paragraph-properties fo:background-color="transparent" style:line-height-at-least="0.425cm" fo:margin-left="0.000cm" fo:text-indent="0.000cm" fo:text-align="left" style:page-number="auto"/>
      <style:text-properties/>
    </style:style>
    <style:style style:family="paragraph" style:name="P1916" style:display-name="P1916" style:parent-style-name="Style6">
      <style:paragraph-properties fo:background-color="transparent" style:line-height-at-least="0.425cm" fo:margin-left="0.000cm" fo:text-indent="0.000cm" fo:text-align="left" style:page-number="auto"/>
      <style:text-properties/>
    </style:style>
    <style:style style:family="paragraph" style:name="P1917" style:display-name="P1917" style:parent-style-name="Style6">
      <style:paragraph-properties fo:background-color="transparent" style:line-height-at-least="0.423cm" fo:margin-left="0.000cm" fo:text-indent="0.000cm" fo:text-align="left" style:page-number="auto"/>
      <style:text-properties/>
    </style:style>
    <style:style style:family="paragraph" style:name="P1918" style:display-name="P1918" style:parent-style-name="Style6">
      <style:paragraph-properties fo:background-color="transparent" style:line-height-at-least="0.381cm" fo:margin-left="0.000cm" fo:text-indent="0.635cm" fo:text-align="left" style:page-number="auto"/>
      <style:text-properties/>
    </style:style>
    <style:style style:family="paragraph" style:name="P1919" style:display-name="P1919" style:parent-style-name="Style22">
      <style:paragraph-properties fo:background-color="transparent" style:line-height-at-least="0.381cm" fo:margin-left="0.000cm" fo:text-indent="0.635cm" fo:text-align="left" style:page-number="auto"/>
      <style:text-properties/>
    </style:style>
    <style:style style:family="paragraph" style:name="P1920" style:display-name="P1920" style:parent-style-name="Style22">
      <style:paragraph-properties fo:background-color="transparent" style:line-height-at-least="0.381cm" fo:margin-left="0.000cm" fo:text-indent="0.000cm" fo:text-align="left" style:page-number="auto"/>
      <style:text-properties/>
    </style:style>
    <style:style style:family="paragraph" style:name="P1921" style:display-name="P1921" style:parent-style-name="Style22">
      <style:paragraph-properties fo:background-color="transparent" style:line-height-at-least="0.381cm" fo:margin-left="0.000cm" fo:text-indent="0.000cm" fo:text-align="left" style:page-number="auto"/>
      <style:text-properties/>
    </style:style>
    <style:style style:family="paragraph" style:name="P1922" style:display-name="P1922" style:parent-style-name="Style22">
      <style:paragraph-properties fo:background-color="transparent" style:line-height-at-least="0.381cm" fo:margin-left="0.000cm" fo:text-indent="0.635cm" fo:text-align="left" style:page-number="auto"/>
      <style:text-properties/>
    </style:style>
    <style:style style:family="paragraph" style:name="P1923" style:display-name="P1923" style:parent-style-name="Style22">
      <style:paragraph-properties fo:background-color="transparent" style:line-height-at-least="0.381cm" fo:margin-left="0.000cm" fo:text-indent="0.000cm" fo:text-align="left" style:page-number="auto"/>
      <style:text-properties/>
    </style:style>
    <style:style style:family="paragraph" style:name="P1924" style:display-name="P1924" style:parent-style-name="Style22">
      <style:paragraph-properties fo:background-color="transparent" style:line-height-at-least="0.381cm" fo:margin-left="0.000cm" fo:text-indent="0.635cm" fo:text-align="left" style:page-number="auto"/>
      <style:text-properties/>
    </style:style>
    <style:style style:family="paragraph" style:name="P1925" style:display-name="P1925" style:parent-style-name="Style22">
      <style:paragraph-properties fo:background-color="transparent" style:line-height-at-least="0.381cm" fo:margin-left="0.000cm" fo:text-indent="0.000cm" fo:text-align="left" style:page-number="auto"/>
      <style:text-properties/>
    </style:style>
    <style:style style:family="paragraph" style:name="P1926" style:display-name="P1926" style:parent-style-name="Style22">
      <style:paragraph-properties fo:background-color="transparent" style:line-height-at-least="0.381cm" fo:margin-left="0.000cm" fo:text-indent="0.000cm" fo:text-align="left" style:page-number="auto"/>
      <style:text-properties/>
    </style:style>
    <style:style style:family="paragraph" style:name="P1927" style:display-name="P1927" style:parent-style-name="Style22">
      <style:paragraph-properties fo:background-color="transparent" style:line-height-at-least="0.381cm" fo:margin-left="0.000cm" fo:text-indent="0.635cm" fo:text-align="left" style:page-number="auto"/>
      <style:text-properties/>
    </style:style>
    <style:style style:family="paragraph" style:name="P1928" style:display-name="P1928" style:parent-style-name="Style22">
      <style:paragraph-properties fo:background-color="transparent" style:line-height-at-least="0.381cm" fo:margin-left="0.000cm" fo:text-indent="0.000cm" fo:text-align="left" style:page-number="auto"/>
      <style:text-properties/>
    </style:style>
    <style:style style:family="paragraph" style:name="P1929" style:display-name="P1929" style:parent-style-name="Style22">
      <style:paragraph-properties fo:background-color="transparent" style:line-height-at-least="0.381cm" fo:margin-left="0.000cm" fo:text-indent="0.000cm" fo:text-align="left" style:page-number="auto"/>
      <style:text-properties/>
    </style:style>
    <style:style style:family="paragraph" style:name="P1930" style:display-name="P1930" style:parent-style-name="Style22">
      <style:paragraph-properties fo:background-color="transparent" style:line-height-at-least="0.381cm" fo:margin-left="0.000cm" fo:text-indent="0.635cm" fo:text-align="left" style:page-number="auto"/>
      <style:text-properties/>
    </style:style>
    <style:style style:family="paragraph" style:name="P1931" style:display-name="P1931" style:parent-style-name="Style22">
      <style:paragraph-properties fo:background-color="transparent" style:line-height-at-least="0.381cm" fo:margin-left="0.000cm" fo:text-indent="0.000cm" fo:text-align="left" style:page-number="auto"/>
      <style:text-properties/>
    </style:style>
    <style:style style:family="paragraph" style:name="P1932" style:display-name="P1932" style:parent-style-name="Style22">
      <style:paragraph-properties fo:background-color="transparent" style:line-height-at-least="0.381cm" fo:margin-left="0.000cm" fo:text-indent="0.635cm" fo:text-align="left" style:page-number="auto"/>
      <style:text-properties/>
    </style:style>
    <style:style style:family="paragraph" style:name="P1933" style:display-name="P1933" style:parent-style-name="Style22">
      <style:paragraph-properties fo:background-color="transparent" style:line-height-at-least="0.381cm" fo:margin-left="0.000cm" fo:text-indent="0.000cm" fo:text-align="left" style:page-number="auto"/>
      <style:text-properties/>
    </style:style>
    <style:style style:family="paragraph" style:name="P1934" style:display-name="P1934" style:parent-style-name="Style22">
      <style:paragraph-properties fo:background-color="transparent" style:line-height-at-least="0.381cm" fo:margin-left="0.000cm" fo:text-indent="0.000cm" fo:text-align="left" style:page-number="auto"/>
      <style:text-properties/>
    </style:style>
    <style:style style:family="paragraph" style:name="P1935" style:display-name="P1935" style:parent-style-name="Style22">
      <style:paragraph-properties fo:background-color="transparent" style:line-height-at-least="0.381cm" fo:margin-left="0.000cm" fo:text-indent="0.635cm" fo:text-align="left" style:page-number="auto"/>
      <style:text-properties/>
    </style:style>
    <style:style style:family="paragraph" style:name="P1936" style:display-name="P1936" style:parent-style-name="Style22">
      <style:paragraph-properties fo:background-color="transparent" style:line-height-at-least="0.381cm" fo:margin-left="0.000cm" fo:text-indent="0.000cm" fo:text-align="left" style:page-number="auto"/>
      <style:text-properties/>
    </style:style>
    <style:style style:family="paragraph" style:name="P1937" style:display-name="P1937" style:parent-style-name="Style22">
      <style:paragraph-properties fo:background-color="transparent" style:line-height-at-least="0.381cm" fo:margin-left="0.000cm" fo:text-indent="0.000cm" fo:text-align="left" style:page-number="auto"/>
      <style:text-properties/>
    </style:style>
    <style:style style:family="paragraph" style:name="P1938" style:display-name="P1938" style:parent-style-name="Style22">
      <style:paragraph-properties fo:background-color="transparent" style:line-height-at-least="0.381cm" fo:margin-left="0.000cm" fo:text-indent="0.635cm" fo:text-align="left" style:page-number="auto"/>
      <style:text-properties/>
    </style:style>
    <style:style style:family="paragraph" style:name="P1939" style:display-name="P1939" style:parent-style-name="Style22">
      <style:paragraph-properties fo:background-color="transparent" style:line-height-at-least="0.381cm" fo:margin-left="0.000cm" fo:text-indent="0.000cm" fo:text-align="left" style:page-number="auto"/>
      <style:text-properties/>
    </style:style>
    <style:style style:family="paragraph" style:name="P1940" style:display-name="P1940" style:parent-style-name="Style22">
      <style:paragraph-properties fo:background-color="transparent" style:line-height-at-least="0.381cm" fo:margin-left="0.000cm" fo:text-indent="0.000cm" fo:text-align="left" style:page-number="auto"/>
      <style:text-properties/>
    </style:style>
    <style:style style:family="paragraph" style:name="P1941" style:display-name="P1941" style:parent-style-name="Style22">
      <style:paragraph-properties fo:background-color="transparent" style:line-height-at-least="0.381cm" fo:margin-left="0.000cm" fo:text-indent="0.635cm" fo:text-align="left" style:page-number="auto"/>
      <style:text-properties/>
    </style:style>
    <style:style style:family="paragraph" style:name="P1942" style:display-name="P1942" style:parent-style-name="Style22">
      <style:paragraph-properties fo:background-color="transparent" style:line-height-at-least="0.381cm" fo:margin-left="0.000cm" fo:text-indent="0.000cm" fo:text-align="left" style:page-number="auto"/>
      <style:text-properties/>
    </style:style>
    <style:style style:family="paragraph" style:name="P1943" style:display-name="P1943" style:parent-style-name="Style22">
      <style:paragraph-properties fo:background-color="transparent" style:line-height-at-least="0.381cm" fo:margin-left="0.000cm" fo:text-indent="0.000cm" fo:text-align="left" style:page-number="auto"/>
      <style:text-properties/>
    </style:style>
    <style:style style:family="paragraph" style:name="P1944" style:display-name="P1944" style:parent-style-name="Style22">
      <style:paragraph-properties fo:background-color="transparent" style:line-height-at-least="0.381cm" fo:margin-left="0.000cm" fo:text-indent="0.635cm" fo:text-align="left" style:page-number="auto"/>
      <style:text-properties/>
    </style:style>
    <style:style style:family="paragraph" style:name="P1945" style:display-name="P1945" style:parent-style-name="Style22">
      <style:paragraph-properties fo:background-color="transparent" style:line-height-at-least="0.381cm" fo:margin-left="0.000cm" fo:text-indent="0.635cm" fo:text-align="left" style:page-number="auto"/>
      <style:text-properties/>
    </style:style>
    <style:style style:family="paragraph" style:name="P1946" style:display-name="P1946" style:parent-style-name="Style22">
      <style:paragraph-properties fo:background-color="transparent" style:line-height-at-least="0.381cm" fo:margin-left="0.000cm" fo:text-indent="0.000cm" fo:text-align="left" style:page-number="auto"/>
      <style:text-properties/>
    </style:style>
    <style:style style:family="paragraph" style:name="P1947" style:display-name="P1947" style:parent-style-name="Style22">
      <style:paragraph-properties fo:background-color="transparent" style:line-height-at-least="0.381cm" fo:margin-left="0.000cm" fo:text-indent="0.000cm" fo:text-align="left" style:page-number="auto"/>
      <style:text-properties/>
    </style:style>
    <style:style style:family="paragraph" style:name="P1948" style:display-name="P1948" style:parent-style-name="Style22">
      <style:paragraph-properties fo:background-color="transparent" style:line-height-at-least="0.381cm" fo:margin-left="0.000cm" fo:text-indent="0.635cm" fo:text-align="left" style:page-number="auto"/>
      <style:text-properties/>
    </style:style>
    <style:style style:family="paragraph" style:name="P1949" style:display-name="P1949" style:parent-style-name="Style22">
      <style:paragraph-properties fo:background-color="transparent" style:line-height-at-least="0.381cm" fo:margin-left="0.000cm" fo:text-indent="0.000cm" fo:text-align="left" style:page-number="auto"/>
      <style:text-properties/>
    </style:style>
    <style:style style:family="paragraph" style:name="P1950" style:display-name="P1950" style:parent-style-name="Style22">
      <style:paragraph-properties fo:background-color="transparent" style:line-height-at-least="0.381cm" fo:margin-left="0.000cm" fo:text-indent="0.000cm" fo:text-align="left" style:page-number="auto"/>
      <style:text-properties/>
    </style:style>
    <style:style style:family="paragraph" style:name="P1951" style:display-name="P1951" style:parent-style-name="Style22">
      <style:paragraph-properties fo:background-color="transparent" style:line-height-at-least="0.381cm" fo:margin-left="0.000cm" fo:text-indent="0.635cm" fo:text-align="left" style:page-number="auto"/>
      <style:text-properties/>
    </style:style>
    <style:style style:family="paragraph" style:name="P1952" style:display-name="P1952" style:parent-style-name="Style22">
      <style:paragraph-properties fo:background-color="transparent" style:line-height-at-least="0.381cm" fo:margin-left="0.000cm" fo:text-indent="0.000cm" fo:text-align="left" style:page-number="auto"/>
      <style:text-properties/>
    </style:style>
    <style:style style:family="paragraph" style:name="P1953" style:display-name="P1953" style:parent-style-name="Style22">
      <style:paragraph-properties fo:background-color="transparent" style:line-height-at-least="0.423cm" fo:margin-left="0.635cm" fo:text-indent="-0.635cm" fo:text-align="left" style:page-number="auto"/>
      <style:text-properties/>
    </style:style>
    <style:style style:family="paragraph" style:name="P1954" style:display-name="P1954" style:parent-style-name="Style22">
      <style:paragraph-properties fo:background-color="transparent" style:line-height-at-least="0.381cm" fo:margin-left="0.000cm" fo:text-indent="0.635cm" fo:text-align="left" style:page-number="auto"/>
      <style:text-properties/>
    </style:style>
    <style:style style:family="paragraph" style:name="P1955" style:display-name="P1955" style:parent-style-name="Style22">
      <style:paragraph-properties fo:background-color="transparent" style:line-height-at-least="0.381cm" fo:margin-left="0.000cm" fo:text-indent="0.000cm" fo:text-align="left" style:page-number="auto"/>
      <style:text-properties/>
    </style:style>
    <style:style style:family="paragraph" style:name="P1956" style:display-name="P1956" style:parent-style-name="Style22">
      <style:paragraph-properties fo:background-color="transparent" style:line-height-at-least="0.381cm" fo:margin-left="0.000cm" fo:text-indent="0.000cm" fo:text-align="left" style:page-number="auto"/>
      <style:text-properties/>
    </style:style>
    <style:style style:family="paragraph" style:name="P1957" style:display-name="P1957" style:parent-style-name="Style22">
      <style:paragraph-properties fo:background-color="transparent" style:line-height-at-least="0.381cm" fo:margin-left="0.000cm" fo:text-indent="0.635cm" fo:text-align="left" style:page-number="auto"/>
      <style:text-properties/>
    </style:style>
    <style:style style:family="paragraph" style:name="P1958" style:display-name="P1958" style:parent-style-name="Style22">
      <style:paragraph-properties fo:background-color="transparent" style:line-height-at-least="0.381cm" fo:margin-left="0.000cm" fo:text-indent="0.000cm" fo:text-align="left" style:page-number="auto"/>
      <style:text-properties/>
    </style:style>
    <style:style style:family="paragraph" style:name="P1959" style:display-name="P1959" style:parent-style-name="Style22">
      <style:paragraph-properties fo:background-color="transparent" style:line-height-at-least="0.381cm" fo:margin-left="0.000cm" fo:text-indent="0.000cm" fo:text-align="left" style:page-number="auto"/>
      <style:text-properties/>
    </style:style>
    <style:style style:family="paragraph" style:name="P1960" style:display-name="P1960" style:parent-style-name="Style22">
      <style:paragraph-properties fo:background-color="transparent" style:line-height-at-least="0.381cm" fo:margin-left="0.000cm" fo:text-indent="0.635cm" fo:text-align="left" style:page-number="auto"/>
      <style:text-properties/>
    </style:style>
    <style:style style:family="paragraph" style:name="P1961" style:display-name="P1961" style:parent-style-name="Style6">
      <style:paragraph-properties fo:background-color="transparent" style:line-height-at-least="0.417cm" fo:margin-left="0.000cm" fo:text-indent="0.635cm" fo:text-align="left" style:page-number="auto"/>
      <style:text-properties/>
    </style:style>
    <style:style style:family="paragraph" style:name="P1962" style:display-name="P1962" style:parent-style-name="Style6">
      <style:paragraph-properties fo:background-color="transparent" style:line-height-at-least="0.417cm" fo:margin-left="0.000cm" fo:text-indent="0.635cm" fo:text-align="left" style:page-number="auto"/>
      <style:text-properties/>
    </style:style>
    <style:style style:family="paragraph" style:name="P1963" style:display-name="P1963" style:parent-style-name="Style6">
      <style:paragraph-properties fo:background-color="transparent" style:line-height-at-least="0.417cm" fo:margin-left="0.000cm" fo:text-indent="0.635cm" fo:text-align="left" style:page-number="auto">
        <style:tab-stops>
          <style:tab-stop style:position="8.327cm" style:type="left"/>
        </style:tab-stops>
      </style:paragraph-properties>
      <style:text-properties/>
    </style:style>
    <style:style style:family="paragraph" style:name="P1964" style:display-name="P1964" style:parent-style-name="Style6">
      <style:paragraph-properties fo:background-color="transparent" style:line-height-at-least="0.417cm" fo:margin-left="0.000cm" fo:text-indent="0.635cm" fo:text-align="left" style:page-number="auto">
        <style:tab-stops>
          <style:tab-stop style:position="8.327cm" style:type="left"/>
        </style:tab-stops>
      </style:paragraph-properties>
      <style:text-properties/>
    </style:style>
    <style:style style:family="paragraph" style:name="P1965" style:display-name="P1965" style:parent-style-name="Style6">
      <style:paragraph-properties fo:background-color="transparent" style:line-height-at-least="0.417cm" fo:margin-left="0.000cm" fo:text-indent="0.000cm" fo:text-align="left" style:page-number="auto"/>
      <style:text-properties/>
    </style:style>
    <style:style style:family="paragraph" style:name="P1966" style:display-name="P1966" style:parent-style-name="Style6">
      <style:paragraph-properties fo:background-color="transparent" style:line-height-at-least="0.440cm" fo:margin-left="0.000cm" fo:text-indent="0.000cm" fo:text-align="left" style:page-number="auto"/>
      <style:text-properties/>
    </style:style>
    <style:style style:family="paragraph" style:name="P1967" style:display-name="P1967" style:parent-style-name="Style6">
      <style:paragraph-properties fo:background-color="transparent" style:line-height-at-least="0.423cm" fo:margin-left="0.000cm" fo:text-indent="0.635cm" fo:text-align="left" style:page-number="auto"/>
      <style:text-properties/>
    </style:style>
    <style:style style:family="paragraph" style:name="P1968" style:display-name="P1968" style:parent-style-name="Style6">
      <style:paragraph-properties fo:background-color="transparent" style:line-height-at-least="0.418cm" fo:margin-left="0.000cm" fo:text-indent="0.635cm" fo:text-align="left" style:page-number="auto"/>
      <style:text-properties/>
    </style:style>
    <style:style style:family="paragraph" style:name="P1969" style:display-name="P1969" style:parent-style-name="Style6">
      <style:paragraph-properties fo:background-color="transparent" style:line-height-at-least="0.423cm" fo:margin-left="0.635cm" fo:text-indent="-0.635cm" fo:text-align="left" style:page-number="auto">
        <style:tab-stops>
          <style:tab-stop style:position="7.307cm" style:type="left"/>
        </style:tab-stops>
      </style:paragraph-properties>
      <style:text-properties/>
    </style:style>
    <style:style style:family="paragraph" style:name="P1970" style:display-name="P1970" style:parent-style-name="Style6">
      <style:paragraph-properties fo:background-color="transparent" style:line-height-at-least="0.432cm" fo:margin-left="0.000cm" fo:text-indent="0.000cm" fo:text-align="left" style:page-number="auto"/>
      <style:text-properties/>
    </style:style>
    <style:style style:family="paragraph" style:name="P1971" style:display-name="P1971" style:parent-style-name="Style6">
      <style:paragraph-properties fo:background-color="transparent" style:line-height-at-least="0.406cm" fo:margin-left="0.000cm" fo:text-indent="0.635cm" fo:text-align="left" style:page-number="auto"/>
      <style:text-properties/>
    </style:style>
    <style:style style:family="paragraph" style:name="P1972" style:display-name="P1972" style:parent-style-name="Style6">
      <style:paragraph-properties fo:background-color="transparent" style:line-height-at-least="0.423cm" fo:margin-left="0.000cm" fo:text-indent="0.635cm" fo:text-align="left" style:page-number="auto"/>
      <style:text-properties/>
    </style:style>
    <style:style style:family="paragraph" style:name="P1973" style:display-name="P1973" style:parent-style-name="Style6">
      <style:paragraph-properties fo:background-color="transparent" style:line-height-at-least="0.421cm" fo:margin-left="0.000cm" fo:text-indent="0.635cm" fo:text-align="left" style:page-number="auto"/>
      <style:text-properties/>
    </style:style>
    <style:style style:family="paragraph" style:name="P1974" style:display-name="P1974" style:parent-style-name="Style6">
      <style:paragraph-properties fo:background-color="transparent" style:line-height-at-least="0.421cm" fo:margin-left="0.000cm" fo:text-indent="0.635cm" fo:text-align="left" style:page-number="auto"/>
      <style:text-properties/>
    </style:style>
    <style:style style:family="paragraph" style:name="P1975" style:display-name="P1975" style:parent-style-name="Style6">
      <style:paragraph-properties fo:background-color="transparent" style:line-height-at-least="0.423cm" fo:margin-left="0.000cm" fo:text-indent="0.635cm" fo:text-align="left" style:page-number="auto"/>
      <style:text-properties/>
    </style:style>
    <style:style style:family="paragraph" style:name="P1976" style:display-name="P1976" style:parent-style-name="Style6">
      <style:paragraph-properties fo:background-color="transparent" style:line-height-at-least="0.418cm" fo:margin-left="0.000cm" fo:text-indent="0.635cm" fo:text-align="left" style:page-number="auto"/>
      <style:text-properties/>
    </style:style>
    <style:style style:family="paragraph" style:name="P1977" style:display-name="P1977" style:parent-style-name="Style6">
      <style:paragraph-properties fo:background-color="transparent" style:line-height-at-least="0.406cm" fo:margin-left="0.000cm" fo:text-indent="0.635cm" fo:text-align="left" style:page-number="auto">
        <style:tab-stops>
          <style:tab-stop style:position="8.322cm" style:type="left"/>
        </style:tab-stops>
      </style:paragraph-properties>
      <style:text-properties/>
    </style:style>
    <style:style style:family="paragraph" style:name="P1978" style:display-name="P1978" style:parent-style-name="Style6">
      <style:paragraph-properties fo:background-color="transparent" style:line-height-at-least="0.406cm" fo:margin-left="0.000cm" fo:text-indent="0.000cm" fo:text-align="left" style:page-number="auto"/>
      <style:text-properties/>
    </style:style>
    <style:style style:family="paragraph" style:name="P1979" style:display-name="P1979" style:parent-style-name="Style6">
      <style:paragraph-properties fo:background-color="transparent" style:line-height-at-least="0.421cm" fo:margin-left="0.000cm" fo:text-indent="0.635cm" fo:text-align="left" style:page-number="auto">
        <style:tab-stops>
          <style:tab-stop style:position="8.322cm" style:type="left"/>
        </style:tab-stops>
      </style:paragraph-properties>
      <style:text-properties/>
    </style:style>
    <style:style style:family="paragraph" style:name="P1980" style:display-name="P1980" style:parent-style-name="Style6">
      <style:paragraph-properties fo:background-color="transparent" style:line-height-at-least="0.423cm" fo:margin-left="0.635cm" fo:text-indent="-0.635cm" fo:text-align="left" style:page-number="auto">
        <style:tab-stops>
          <style:tab-stop style:position="7.307cm" style:type="left"/>
        </style:tab-stops>
      </style:paragraph-properties>
      <style:text-properties/>
    </style:style>
    <style:style style:family="paragraph" style:name="P1981" style:display-name="P1981" style:parent-style-name="Style6">
      <style:paragraph-properties fo:background-color="transparent" style:line-height-at-least="0.421cm" fo:margin-left="0.000cm" fo:text-indent="0.635cm" fo:text-align="left" style:page-number="auto">
        <style:tab-stops>
          <style:tab-stop style:position="8.322cm" style:type="left"/>
        </style:tab-stops>
      </style:paragraph-properties>
      <style:text-properties/>
    </style:style>
    <style:style style:family="paragraph" style:name="P1982" style:display-name="P1982" style:parent-style-name="Style6">
      <style:paragraph-properties fo:background-color="transparent" style:line-height-at-least="0.421cm" fo:margin-left="0.000cm" fo:text-indent="0.635cm" fo:text-align="left" style:page-number="auto"/>
      <style:text-properties/>
    </style:style>
    <style:style style:family="paragraph" style:name="P1983" style:display-name="P1983" style:parent-style-name="Style6">
      <style:paragraph-properties fo:background-color="transparent" style:line-height-at-least="0.457cm" fo:margin-left="0.000cm" fo:text-indent="0.635cm" fo:text-align="left" style:page-number="auto"/>
      <style:text-properties/>
    </style:style>
    <style:style style:family="paragraph" style:name="P1984" style:display-name="P1984" style:parent-style-name="Style6">
      <style:paragraph-properties fo:background-color="transparent" style:line-height-at-least="0.428cm" fo:margin-left="0.000cm" fo:text-indent="0.635cm" fo:text-align="left" style:page-number="auto">
        <style:tab-stops>
          <style:tab-stop style:position="8.948cm" style:type="left"/>
        </style:tab-stops>
      </style:paragraph-properties>
      <style:text-properties/>
    </style:style>
    <style:style style:family="paragraph" style:name="P1985" style:display-name="P1985" style:parent-style-name="Style6">
      <style:paragraph-properties fo:background-color="transparent" style:line-height-at-least="0.423cm" fo:margin-left="0.635cm" fo:text-indent="-0.635cm" fo:text-align="left" style:page-number="auto">
        <style:tab-stops>
          <style:tab-stop style:position="7.331cm" style:type="left"/>
        </style:tab-stops>
      </style:paragraph-properties>
      <style:text-properties/>
    </style:style>
    <style:style style:family="paragraph" style:name="P1986" style:display-name="P1986" style:parent-style-name="Style6">
      <style:paragraph-properties fo:background-color="transparent" style:line-height-at-least="0.428cm" fo:margin-left="0.000cm" fo:text-indent="0.635cm" fo:text-align="left" style:page-number="auto">
        <style:tab-stops>
          <style:tab-stop style:position="8.948cm" style:type="left"/>
        </style:tab-stops>
      </style:paragraph-properties>
      <style:text-properties/>
    </style:style>
    <style:style style:family="paragraph" style:name="P1987" style:display-name="P1987" style:parent-style-name="Style6">
      <style:paragraph-properties fo:background-color="transparent" style:line-height-at-least="0.428cm" fo:margin-left="0.000cm" fo:text-indent="0.000cm" fo:text-align="left" style:page-number="auto"/>
      <style:text-properties/>
    </style:style>
    <style:style style:family="paragraph" style:name="P1988" style:display-name="P1988" style:parent-style-name="Style6">
      <style:paragraph-properties fo:background-color="transparent" style:line-height-at-least="0.428cm" fo:margin-left="0.000cm" fo:text-indent="0.635cm" fo:text-align="left" style:page-number="auto"/>
      <style:text-properties/>
    </style:style>
    <style:style style:family="paragraph" style:name="P1989" style:display-name="P1989" style:parent-style-name="Style6">
      <style:paragraph-properties fo:background-color="transparent" style:line-height-at-least="0.429cm" fo:margin-left="0.000cm" fo:text-indent="0.635cm" fo:text-align="left" style:page-number="auto"/>
      <style:text-properties/>
    </style:style>
    <style:style style:family="paragraph" style:name="P1990" style:display-name="P1990" style:parent-style-name="Style6">
      <style:paragraph-properties fo:background-color="transparent" style:line-height-at-least="0.423cm" fo:margin-left="0.000cm" fo:text-indent="0.635cm" fo:text-align="left" style:page-number="auto"/>
      <style:text-properties/>
    </style:style>
    <style:style style:family="paragraph" style:name="P1991" style:display-name="P1991" style:parent-style-name="Style6">
      <style:paragraph-properties fo:background-color="transparent" style:line-height-at-least="0.423cm" fo:margin-left="0.000cm" fo:text-indent="0.635cm" fo:text-align="left" style:page-number="auto"/>
      <style:text-properties/>
    </style:style>
    <style:style style:family="paragraph" style:name="P1992" style:display-name="P1992" style:parent-style-name="Style6">
      <style:paragraph-properties fo:background-color="transparent" style:line-height-at-least="0.423cm" fo:margin-left="0.635cm" fo:text-indent="-0.635cm" fo:text-align="left" style:page-number="auto">
        <style:tab-stops>
          <style:tab-stop style:position="7.331cm" style:type="left"/>
        </style:tab-stops>
      </style:paragraph-properties>
      <style:text-properties/>
    </style:style>
    <style:style style:family="paragraph" style:name="P1993" style:display-name="P1993" style:parent-style-name="Style6">
      <style:paragraph-properties fo:background-color="transparent" style:line-height-at-least="0.423cm" fo:margin-left="0.635cm" fo:text-indent="-0.635cm" fo:text-align="left" style:page-number="auto">
        <style:tab-stops>
          <style:tab-stop style:position="7.331cm" style:type="left"/>
        </style:tab-stops>
      </style:paragraph-properties>
      <style:text-properties/>
    </style:style>
    <style:style style:family="paragraph" style:name="P1994" style:display-name="P1994" style:parent-style-name="Style6">
      <style:paragraph-properties fo:background-color="transparent" style:line-height-at-least="0.415cm" fo:margin-left="0.635cm" fo:text-indent="-0.635cm" fo:text-align="left" style:page-number="auto">
        <style:tab-stops>
          <style:tab-stop style:position="7.331cm" style:type="left"/>
        </style:tab-stops>
      </style:paragraph-properties>
      <style:text-properties/>
    </style:style>
    <style:style style:family="paragraph" style:name="P1995" style:display-name="P1995" style:parent-style-name="Style6">
      <style:paragraph-properties fo:background-color="transparent" style:line-height-at-least="0.423cm" fo:margin-left="0.000cm" fo:text-indent="0.635cm" fo:text-align="left" style:page-number="auto">
        <style:tab-stops>
          <style:tab-stop style:position="8.948cm" style:type="left"/>
        </style:tab-stops>
      </style:paragraph-properties>
      <style:text-properties/>
    </style:style>
    <style:style style:family="paragraph" style:name="P1996" style:display-name="P1996" style:parent-style-name="Style36">
      <style:paragraph-properties fo:background-color="transparent" style:line-height-at-least="0.381cm" fo:margin-left="1.058cm" fo:text-indent="0.000cm" fo:text-align="left" style:page-number="auto"/>
      <style:text-properties/>
    </style:style>
    <style:style style:family="paragraph" style:name="P1997" style:display-name="P1997" style:parent-style-name="Style22">
      <style:paragraph-properties fo:background-color="transparent" style:line-height-at-least="0.415cm" fo:margin-left="0.000cm" fo:text-indent="0.000cm" fo:text-align="left" style:page-number="auto"/>
      <style:text-properties/>
    </style:style>
    <style:style style:family="paragraph" style:name="P1998" style:display-name="P1998" style:parent-style-name="Style22">
      <style:paragraph-properties fo:background-color="transparent" style:line-height-at-least="0.381cm" fo:margin-left="0.000cm" fo:text-indent="0.000cm" fo:text-align="left" style:page-number="auto"/>
      <style:text-properties/>
    </style:style>
    <style:style style:family="paragraph" style:name="P1999" style:display-name="P1999" style:parent-style-name="Style22">
      <style:paragraph-properties fo:background-color="transparent" style:line-height-at-least="0.381cm" fo:margin-left="0.000cm" fo:text-indent="0.000cm" fo:text-align="left" style:page-number="auto"/>
      <style:text-properties/>
    </style:style>
    <style:style style:family="paragraph" style:name="P2000" style:display-name="P2000" style:parent-style-name="Style22">
      <style:paragraph-properties fo:background-color="transparent" style:line-height-at-least="0.381cm" fo:margin-left="0.000cm" fo:text-indent="0.000cm" fo:text-align="left" style:page-number="auto"/>
      <style:text-properties/>
    </style:style>
    <style:style style:family="paragraph" style:name="P2001" style:display-name="P2001" style:parent-style-name="Style22">
      <style:paragraph-properties fo:background-color="transparent" style:line-height-at-least="0.381cm" fo:margin-left="0.000cm" fo:text-indent="0.000cm" fo:text-align="left" style:page-number="auto"/>
      <style:text-properties/>
    </style:style>
    <style:style style:family="paragraph" style:name="P2002" style:display-name="P2002" style:parent-style-name="Style22">
      <style:paragraph-properties fo:background-color="transparent" style:line-height-at-least="0.415cm" fo:margin-left="0.635cm" fo:text-indent="-0.635cm" fo:text-align="left" style:page-number="auto"/>
      <style:text-properties/>
    </style:style>
    <style:style style:family="paragraph" style:name="P2003" style:display-name="P2003" style:parent-style-name="Style22">
      <style:paragraph-properties fo:background-color="transparent" style:line-height-at-least="0.381cm" fo:margin-left="0.000cm" fo:text-indent="0.000cm" fo:text-align="left" style:page-number="auto"/>
      <style:text-properties/>
    </style:style>
    <style:style style:family="paragraph" style:name="P2004" style:display-name="P2004" style:parent-style-name="Style22">
      <style:paragraph-properties fo:background-color="transparent" style:line-height-at-least="0.381cm" fo:margin-left="0.000cm" fo:text-indent="0.000cm" fo:text-align="left" style:page-number="auto"/>
      <style:text-properties/>
    </style:style>
    <style:style style:family="paragraph" style:name="P2005" style:display-name="P2005" style:parent-style-name="Style22">
      <style:paragraph-properties fo:background-color="transparent" style:line-height-at-least="0.428cm" fo:margin-left="0.635cm" fo:text-indent="-0.635cm" fo:text-align="left" style:page-number="auto"/>
      <style:text-properties/>
    </style:style>
    <style:style style:family="paragraph" style:name="P2006" style:display-name="P2006" style:parent-style-name="Style22">
      <style:paragraph-properties fo:background-color="transparent" style:line-height-at-least="0.381cm" fo:margin-left="0.000cm" fo:text-indent="0.000cm" fo:text-align="left" style:page-number="auto"/>
      <style:text-properties/>
    </style:style>
    <style:style style:family="paragraph" style:name="P2007" style:display-name="P2007" style:parent-style-name="Style22">
      <style:paragraph-properties fo:background-color="transparent" style:line-height-at-least="0.381cm" fo:margin-left="0.000cm" fo:text-indent="0.635cm" fo:text-align="left" style:page-number="auto"/>
      <style:text-properties/>
    </style:style>
    <style:style style:family="paragraph" style:name="P2008" style:display-name="P2008" style:parent-style-name="Style22">
      <style:paragraph-properties fo:background-color="transparent" style:line-height-at-least="0.381cm" fo:margin-left="0.000cm" fo:text-indent="0.000cm" fo:text-align="left" style:page-number="auto"/>
      <style:text-properties/>
    </style:style>
    <style:style style:family="paragraph" style:name="P2009" style:display-name="P2009" style:parent-style-name="Style22">
      <style:paragraph-properties fo:background-color="transparent" style:line-height-at-least="0.427cm" fo:margin-left="0.635cm" fo:text-indent="-0.635cm" fo:text-align="left" style:page-number="auto"/>
      <style:text-properties/>
    </style:style>
    <style:style style:family="paragraph" style:name="P2010" style:display-name="P2010" style:parent-style-name="Style22">
      <style:paragraph-properties fo:background-color="transparent" style:line-height-at-least="0.425cm" fo:margin-left="0.635cm" fo:text-indent="-0.635cm" fo:text-align="left" style:page-number="auto"/>
      <style:text-properties/>
    </style:style>
    <style:style style:family="paragraph" style:name="P2011" style:display-name="P2011" style:parent-style-name="Style22">
      <style:paragraph-properties fo:background-color="transparent" style:line-height-at-least="0.381cm" fo:margin-left="0.000cm" fo:text-indent="0.000cm" fo:text-align="left" style:page-number="auto"/>
      <style:text-properties/>
    </style:style>
    <style:style style:family="paragraph" style:name="P2012" style:display-name="P2012" style:parent-style-name="Style22">
      <style:paragraph-properties fo:background-color="transparent" style:line-height-at-least="0.381cm" fo:margin-left="0.000cm" fo:text-indent="0.000cm" fo:text-align="left" style:page-number="auto"/>
      <style:text-properties/>
    </style:style>
    <style:style style:family="paragraph" style:name="P2013" style:display-name="P2013" style:parent-style-name="Style22">
      <style:paragraph-properties fo:background-color="transparent" style:line-height-at-least="0.381cm" fo:margin-left="0.000cm" fo:text-indent="0.000cm" fo:text-align="left" style:page-number="auto"/>
      <style:text-properties/>
    </style:style>
    <style:style style:family="paragraph" style:name="P2014" style:display-name="P2014" style:parent-style-name="Style22">
      <style:paragraph-properties fo:background-color="transparent" style:line-height-at-least="0.381cm" fo:margin-left="0.000cm" fo:text-indent="0.000cm" fo:text-align="left" style:page-number="auto"/>
      <style:text-properties/>
    </style:style>
    <style:style style:family="paragraph" style:name="P2015" style:display-name="P2015" style:parent-style-name="Style22">
      <style:paragraph-properties fo:background-color="transparent" style:line-height-at-least="0.381cm" fo:margin-left="0.000cm" fo:text-indent="0.000cm" fo:text-align="left" style:page-number="auto"/>
      <style:text-properties/>
    </style:style>
    <style:style style:family="paragraph" style:name="P2016" style:display-name="P2016" style:parent-style-name="Style22">
      <style:paragraph-properties fo:background-color="transparent" style:line-height-at-least="0.381cm" fo:margin-left="0.000cm" fo:text-indent="0.000cm" fo:text-align="left" style:page-number="auto"/>
      <style:text-properties/>
    </style:style>
    <style:style style:family="paragraph" style:name="P2017" style:display-name="P2017" style:parent-style-name="Style22">
      <style:paragraph-properties fo:background-color="transparent" style:line-height-at-least="0.381cm" fo:margin-left="0.000cm" fo:text-indent="0.000cm" fo:text-align="left" style:page-number="auto"/>
      <style:text-properties/>
    </style:style>
    <style:style style:family="paragraph" style:name="P2018" style:display-name="P2018" style:parent-style-name="Style22">
      <style:paragraph-properties fo:background-color="transparent" style:line-height-at-least="0.381cm" fo:margin-left="0.000cm" fo:text-indent="0.000cm" fo:text-align="left" style:page-number="auto"/>
      <style:text-properties/>
    </style:style>
    <style:style style:family="paragraph" style:name="P2019" style:display-name="P2019" style:parent-style-name="Style22">
      <style:paragraph-properties fo:background-color="transparent" style:line-height-at-least="0.381cm" fo:margin-left="0.000cm" fo:text-indent="0.000cm" fo:text-align="left" style:page-number="auto"/>
      <style:text-properties/>
    </style:style>
    <style:style style:family="paragraph" style:name="P2020" style:display-name="P2020" style:parent-style-name="Style22">
      <style:paragraph-properties fo:background-color="transparent" style:line-height-at-least="0.381cm" fo:margin-left="0.000cm" fo:text-indent="0.000cm" fo:text-align="left" style:page-number="auto"/>
      <style:text-properties/>
    </style:style>
    <style:style style:family="paragraph" style:name="P2021" style:display-name="P2021" style:parent-style-name="Style22">
      <style:paragraph-properties fo:background-color="transparent" style:line-height-at-least="0.381cm" fo:margin-left="0.000cm" fo:text-indent="0.000cm" fo:text-align="left" style:page-number="auto"/>
      <style:text-properties/>
    </style:style>
    <style:style style:family="paragraph" style:name="P2022" style:display-name="P2022" style:parent-style-name="Style22">
      <style:paragraph-properties fo:background-color="transparent" style:line-height-at-least="0.381cm" fo:margin-left="0.000cm" fo:text-indent="0.000cm" fo:text-align="left" style:page-number="auto"/>
      <style:text-properties/>
    </style:style>
    <style:style style:family="paragraph" style:name="P2023" style:display-name="P2023" style:parent-style-name="Style22">
      <style:paragraph-properties fo:background-color="transparent" style:line-height-at-least="0.381cm" fo:margin-left="0.000cm" fo:text-indent="0.000cm" fo:text-align="left" style:page-number="auto"/>
      <style:text-properties/>
    </style:style>
    <style:style style:family="paragraph" style:name="P2024" style:display-name="P2024" style:parent-style-name="Style22">
      <style:paragraph-properties fo:background-color="transparent" style:line-height-at-least="0.381cm" fo:margin-left="0.000cm" fo:text-indent="0.000cm" fo:text-align="left" style:page-number="auto"/>
      <style:text-properties/>
    </style:style>
    <style:style style:family="paragraph" style:name="P2025" style:display-name="P2025" style:parent-style-name="Style22">
      <style:paragraph-properties fo:background-color="transparent" style:line-height-at-least="0.381cm" fo:margin-left="0.000cm" fo:text-indent="0.000cm" fo:text-align="left" style:page-number="auto"/>
      <style:text-properties/>
    </style:style>
    <style:style style:family="paragraph" style:name="P2026" style:display-name="P2026" style:parent-style-name="Style22">
      <style:paragraph-properties fo:background-color="transparent" style:line-height-at-least="0.381cm" fo:margin-left="0.000cm" fo:text-indent="0.000cm" fo:text-align="left" style:page-number="auto"/>
      <style:text-properties/>
    </style:style>
    <style:style style:family="paragraph" style:name="P2027" style:display-name="P2027" style:parent-style-name="Style22">
      <style:paragraph-properties fo:background-color="transparent" style:line-height-at-least="0.423cm" fo:margin-left="0.635cm" fo:text-indent="-0.635cm" fo:text-align="left" style:page-number="auto"/>
      <style:text-properties/>
    </style:style>
    <style:style style:family="paragraph" style:name="P2028" style:display-name="P2028" style:parent-style-name="Style22">
      <style:paragraph-properties fo:background-color="transparent" style:line-height-at-least="0.419cm" fo:margin-left="0.635cm" fo:text-indent="-0.635cm" fo:text-align="left" style:page-number="auto"/>
      <style:text-properties/>
    </style:style>
    <style:style style:family="paragraph" style:name="P2029" style:display-name="P2029" style:parent-style-name="Style22">
      <style:paragraph-properties fo:background-color="transparent" style:line-height-at-least="0.381cm" fo:margin-left="0.000cm" fo:text-indent="0.000cm" fo:text-align="left" style:page-number="auto"/>
      <style:text-properties/>
    </style:style>
    <style:style style:family="paragraph" style:name="P2030" style:display-name="P2030" style:parent-style-name="Style22">
      <style:paragraph-properties fo:background-color="transparent" style:line-height-at-least="0.423cm" fo:margin-left="0.635cm" fo:text-indent="-0.635cm" fo:text-align="left" style:page-number="auto"/>
      <style:text-properties/>
    </style:style>
    <style:style style:family="paragraph" style:name="P2031" style:display-name="P2031" style:parent-style-name="Style22">
      <style:paragraph-properties fo:background-color="transparent" style:line-height-at-least="0.432cm" fo:margin-left="0.635cm" fo:text-indent="-0.635cm" fo:text-align="left" style:page-number="auto"/>
      <style:text-properties/>
    </style:style>
    <style:style style:family="paragraph" style:name="P2032" style:display-name="P2032" style:parent-style-name="Style22">
      <style:paragraph-properties fo:background-color="transparent" style:line-height-at-least="0.381cm" fo:margin-left="0.000cm" fo:text-indent="0.000cm" fo:text-align="left" style:page-number="auto"/>
      <style:text-properties/>
    </style:style>
    <style:style style:family="paragraph" style:name="P2033" style:display-name="P2033" style:parent-style-name="Style22">
      <style:paragraph-properties fo:background-color="transparent" style:line-height-at-least="0.381cm" fo:margin-left="0.000cm" fo:text-indent="0.000cm" fo:text-align="left" style:page-number="auto"/>
      <style:text-properties/>
    </style:style>
    <style:style style:family="paragraph" style:name="P2034" style:display-name="P2034" style:parent-style-name="Style22">
      <style:paragraph-properties fo:background-color="transparent" style:line-height-at-least="0.415cm" fo:margin-left="0.635cm" fo:text-indent="-0.635cm" fo:text-align="left" style:page-number="auto"/>
      <style:text-properties/>
    </style:style>
    <style:style style:family="paragraph" style:name="P2035" style:display-name="P2035" style:parent-style-name="Style6">
      <style:paragraph-properties fo:background-color="transparent" style:line-height-at-least="0.381cm" fo:margin-left="0.000cm" fo:text-indent="0.635cm" fo:text-align="left" style:page-number="auto"/>
      <style:text-properties/>
    </style:style>
    <style:style style:family="paragraph" style:name="P2038" style:display-name="P2038" style:parent-style-name="Style6">
      <style:paragraph-properties fo:background-color="transparent" style:line-height-at-least="0.381cm" fo:margin-left="0.000cm" fo:text-indent="0.635cm" fo:text-align="left" style:page-number="auto"/>
      <style:text-properties/>
    </style:style>
    <style:style style:family="paragraph" style:name="P2039" style:display-name="P2039" style:parent-style-name="Style6">
      <style:paragraph-properties fo:background-color="transparent" style:line-height-at-least="0.381cm" fo:margin-left="0.000cm" fo:text-indent="0.635cm" fo:text-align="left" style:page-number="auto"/>
      <style:text-properties/>
    </style:style>
    <style:style style:family="paragraph" style:name="P2040" style:display-name="P2040" style:parent-style-name="Style6">
      <style:paragraph-properties fo:background-color="transparent" style:line-height-at-least="0.381cm" fo:margin-left="0.000cm" fo:text-indent="0.635cm" fo:text-align="left" style:page-number="auto"/>
      <style:text-properties/>
    </style:style>
    <style:style style:family="paragraph" style:name="P2041" style:display-name="P2041" style:parent-style-name="Style6">
      <style:paragraph-properties fo:background-color="transparent" style:line-height-at-least="0.381cm" fo:margin-left="0.000cm" fo:text-indent="0.635cm" fo:text-align="left" style:page-number="auto"/>
      <style:text-properties/>
    </style:style>
    <style:style style:family="paragraph" style:name="P2042" style:display-name="P2042" style:parent-style-name="Style6">
      <style:paragraph-properties fo:background-color="transparent" style:line-height-at-least="0.381cm" fo:margin-left="0.000cm" fo:text-indent="0.000cm" fo:text-align="left" style:page-number="auto"/>
      <style:text-properties/>
    </style:style>
    <style:style style:family="paragraph" style:name="P2043" style:display-name="P2043" style:parent-style-name="Style6">
      <style:paragraph-properties fo:background-color="transparent" style:line-height-at-least="0.381cm" fo:margin-left="0.000cm" fo:text-indent="0.635cm" fo:text-align="left" style:page-number="auto"/>
      <style:text-properties/>
    </style:style>
    <style:style style:family="paragraph" style:name="P2044" style:display-name="P2044" style:parent-style-name="Style6">
      <style:paragraph-properties fo:background-color="transparent" style:line-height-at-least="0.381cm" fo:margin-left="0.000cm" fo:text-indent="0.635cm" fo:text-align="left" style:page-number="auto"/>
      <style:text-properties/>
    </style:style>
    <style:style style:family="paragraph" style:name="P2045" style:display-name="P2045" style:parent-style-name="Style6">
      <style:paragraph-properties fo:background-color="transparent" style:line-height-at-least="0.381cm" fo:margin-left="0.000cm" fo:text-indent="0.635cm" fo:text-align="left" style:page-number="auto"/>
      <style:text-properties/>
    </style:style>
    <style:style style:family="paragraph" style:name="P2046" style:display-name="P2046" style:parent-style-name="Style6">
      <style:paragraph-properties fo:background-color="transparent" style:line-height-at-least="0.423cm" fo:margin-left="0.000cm" fo:text-indent="0.000cm" fo:text-align="left" style:page-number="auto"/>
      <style:text-properties/>
    </style:style>
    <style:style style:family="paragraph" style:name="P2047" style:display-name="P2047" style:parent-style-name="Style6">
      <style:paragraph-properties fo:background-color="transparent" style:line-height-at-least="0.423cm" fo:margin-left="0.635cm" fo:text-indent="-0.635cm" fo:text-align="left" style:page-number="auto"/>
      <style:text-properties/>
    </style:style>
    <style:style style:family="paragraph" style:name="P2048" style:display-name="P2048" style:parent-style-name="Style6">
      <style:paragraph-properties fo:background-color="transparent" style:line-height-at-least="0.423cm" fo:margin-left="0.000cm" fo:text-indent="0.000cm" fo:text-align="left" style:page-number="auto"/>
      <style:text-properties/>
    </style:style>
    <style:style style:family="paragraph" style:name="P2049" style:display-name="P2049" style:parent-style-name="Style6">
      <style:paragraph-properties fo:background-color="transparent" style:line-height-at-least="0.432cm" fo:margin-left="0.635cm" fo:text-indent="-0.635cm" fo:text-align="left" style:page-number="auto"/>
      <style:text-properties/>
    </style:style>
    <style:style style:family="paragraph" style:name="P2050" style:display-name="P2050" style:parent-style-name="Style6">
      <style:paragraph-properties fo:background-color="transparent" style:line-height-at-least="0.423cm" fo:margin-left="0.635cm" fo:text-indent="-0.635cm" fo:text-align="left" style:page-number="auto"/>
      <style:text-properties/>
    </style:style>
    <style:style style:family="paragraph" style:name="P2051" style:display-name="P2051" style:parent-style-name="Style6">
      <style:paragraph-properties fo:background-color="transparent" style:line-height-at-least="0.423cm" fo:margin-left="0.000cm" fo:text-indent="0.000cm" fo:text-align="left" style:page-number="auto"/>
      <style:text-properties/>
    </style:style>
    <style:style style:family="paragraph" style:name="P2052" style:display-name="P2052" style:parent-style-name="Style6">
      <style:paragraph-properties fo:background-color="transparent" style:line-height-at-least="0.423cm" fo:margin-left="0.000cm" fo:text-indent="0.000cm" fo:text-align="left" style:page-number="auto"/>
      <style:text-properties/>
    </style:style>
    <style:style style:family="paragraph" style:name="P2053" style:display-name="P2053" style:parent-style-name="Style6">
      <style:paragraph-properties fo:background-color="transparent" style:line-height-at-least="0.423cm" fo:margin-left="0.000cm" fo:text-indent="0.000cm" fo:text-align="left" style:page-number="auto"/>
      <style:text-properties/>
    </style:style>
    <style:style style:family="paragraph" style:name="P2054" style:display-name="P2054" style:parent-style-name="Style6">
      <style:paragraph-properties fo:background-color="transparent" style:line-height-at-least="0.423cm" fo:margin-left="0.000cm" fo:text-indent="0.000cm" fo:text-align="left" style:page-number="auto"/>
      <style:text-properties/>
    </style:style>
    <style:style style:family="paragraph" style:name="P2055" style:display-name="P2055" style:parent-style-name="Style6">
      <style:paragraph-properties fo:background-color="transparent" style:line-height-at-least="0.421cm" fo:margin-left="0.635cm" fo:text-indent="-0.635cm" fo:text-align="left" style:page-number="auto"/>
      <style:text-properties/>
    </style:style>
    <style:style style:family="paragraph" style:name="P2056" style:display-name="P2056" style:parent-style-name="Style6">
      <style:paragraph-properties fo:background-color="transparent" style:line-height-at-least="0.423cm" fo:margin-left="0.635cm" fo:text-indent="-0.635cm" fo:text-align="left" style:page-number="auto"/>
      <style:text-properties/>
    </style:style>
    <style:style style:family="paragraph" style:name="P2057" style:display-name="P2057" style:parent-style-name="Style6">
      <style:paragraph-properties fo:background-color="transparent" style:line-height-at-least="0.381cm" fo:margin-left="0.000cm" fo:text-indent="0.000cm" fo:text-align="left" style:page-number="auto"/>
      <style:text-properties/>
    </style:style>
    <style:style style:family="paragraph" style:name="P2058" style:display-name="P2058" style:parent-style-name="Style6">
      <style:paragraph-properties fo:background-color="transparent" style:line-height-at-least="0.423cm" fo:margin-left="0.000cm" fo:text-indent="0.000cm" fo:text-align="left" style:page-number="auto"/>
      <style:text-properties/>
    </style:style>
    <style:style style:family="paragraph" style:name="P2059" style:display-name="P2059" style:parent-style-name="Style6">
      <style:paragraph-properties fo:background-color="transparent" style:line-height-at-least="0.423cm" fo:margin-left="0.635cm" fo:text-indent="-0.635cm" fo:text-align="left" style:page-number="auto"/>
      <style:text-properties/>
    </style:style>
    <style:style style:family="paragraph" style:name="P2060" style:display-name="P2060" style:parent-style-name="Style6">
      <style:paragraph-properties fo:background-color="transparent" style:line-height-at-least="0.423cm" fo:margin-left="0.000cm" fo:text-indent="0.000cm" fo:text-align="left" style:page-number="auto"/>
      <style:text-properties/>
    </style:style>
    <style:style style:family="paragraph" style:name="P2061" style:display-name="P2061" style:parent-style-name="Style6">
      <style:paragraph-properties fo:background-color="transparent" style:line-height-at-least="0.423cm" fo:margin-left="0.000cm" fo:text-indent="0.000cm" fo:text-align="left" style:page-number="auto"/>
      <style:text-properties/>
    </style:style>
    <style:style style:family="paragraph" style:name="P2062" style:display-name="P2062" style:parent-style-name="Style6">
      <style:paragraph-properties fo:background-color="transparent" style:line-height-at-least="0.423cm" fo:margin-left="0.635cm" fo:text-indent="-0.635cm" fo:text-align="left" style:page-number="auto"/>
      <style:text-properties/>
    </style:style>
    <style:style style:family="paragraph" style:name="P2063" style:display-name="P2063" style:parent-style-name="Style6">
      <style:paragraph-properties fo:background-color="transparent" style:line-height-at-least="0.423cm" fo:margin-left="0.000cm" fo:text-indent="0.000cm" fo:text-align="left" style:page-number="auto"/>
      <style:text-properties/>
    </style:style>
    <style:style style:family="paragraph" style:name="P2064" style:display-name="P2064" style:parent-style-name="Style6">
      <style:paragraph-properties fo:background-color="transparent" style:line-height-at-least="0.423cm" fo:margin-left="0.000cm" fo:text-indent="0.000cm" fo:text-align="left" style:page-number="auto"/>
      <style:text-properties/>
    </style:style>
    <style:style style:family="paragraph" style:name="P2065" style:display-name="P2065" style:parent-style-name="Style6">
      <style:paragraph-properties fo:background-color="transparent" style:line-height-at-least="0.423cm" fo:margin-left="0.000cm" fo:text-indent="0.000cm" fo:text-align="left" style:page-number="auto"/>
      <style:text-properties/>
    </style:style>
    <style:style style:family="paragraph" style:name="P2066" style:display-name="P2066" style:parent-style-name="Style6">
      <style:paragraph-properties fo:background-color="transparent" style:line-height-at-least="0.423cm" fo:margin-left="0.635cm" fo:text-indent="-0.635cm" fo:text-align="left" style:page-number="auto"/>
      <style:text-properties/>
    </style:style>
    <style:style style:family="paragraph" style:name="P2067" style:display-name="P2067" style:parent-style-name="Style6">
      <style:paragraph-properties fo:background-color="transparent" style:line-height-at-least="0.423cm" fo:margin-left="0.635cm" fo:text-indent="-0.635cm" fo:text-align="left" style:page-number="auto"/>
      <style:text-properties/>
    </style:style>
    <style:style style:family="paragraph" style:name="P2068" style:display-name="P2068" style:parent-style-name="Style6">
      <style:paragraph-properties fo:background-color="transparent" style:line-height-at-least="0.425cm" fo:margin-left="0.635cm" fo:text-indent="-0.635cm" fo:text-align="left" style:page-number="auto"/>
      <style:text-properties/>
    </style:style>
    <style:style style:family="paragraph" style:name="P2069" style:display-name="P2069" style:parent-style-name="Style6">
      <style:paragraph-properties fo:background-color="transparent" style:line-height-at-least="0.423cm" fo:margin-left="0.000cm" fo:text-indent="0.000cm" fo:text-align="left" style:page-number="auto"/>
      <style:text-properties/>
    </style:style>
    <style:style style:family="paragraph" style:name="P2070" style:display-name="P2070" style:parent-style-name="Style6">
      <style:paragraph-properties fo:background-color="transparent" style:line-height-at-least="0.423cm" fo:margin-left="0.635cm" fo:text-indent="-0.635cm" fo:text-align="left" style:page-number="auto"/>
      <style:text-properties/>
    </style:style>
    <style:style style:family="paragraph" style:name="P2071" style:display-name="P2071" style:parent-style-name="Style6">
      <style:paragraph-properties fo:background-color="transparent" style:line-height-at-least="0.428cm" fo:margin-left="0.635cm" fo:text-indent="-0.635cm" fo:text-align="left" style:page-number="auto"/>
      <style:text-properties/>
    </style:style>
    <style:style style:family="paragraph" style:name="P2072" style:display-name="P2072" style:parent-style-name="Style6">
      <style:paragraph-properties fo:background-color="transparent" style:line-height-at-least="0.423cm" fo:margin-left="0.635cm" fo:text-indent="-0.635cm" fo:text-align="left" style:page-number="auto"/>
      <style:text-properties/>
    </style:style>
    <style:style style:family="paragraph" style:name="P2073" style:display-name="P2073" style:parent-style-name="Style6">
      <style:paragraph-properties fo:background-color="transparent" style:line-height-at-least="0.428cm" fo:margin-left="0.000cm" fo:text-indent="0.000cm" fo:text-align="left" style:page-number="auto"/>
      <style:text-properties/>
    </style:style>
    <style:style style:family="paragraph" style:name="P2074" style:display-name="P2074" style:parent-style-name="Style6">
      <style:paragraph-properties fo:background-color="transparent" style:line-height-at-least="0.428cm" fo:margin-left="0.000cm" fo:text-indent="0.000cm" fo:text-align="left" style:page-number="auto">
        <style:tab-stops>
          <style:tab-stop style:position="1.016cm" style:type="left"/>
        </style:tab-stops>
      </style:paragraph-properties>
      <style:text-properties/>
    </style:style>
    <style:style style:family="paragraph" style:name="P2075" style:display-name="P2075" style:parent-style-name="Style6">
      <style:paragraph-properties fo:background-color="transparent" style:line-height-at-least="0.432cm" fo:margin-left="0.635cm" fo:text-indent="-0.635cm" fo:text-align="left" style:page-number="auto">
        <style:tab-stops>
          <style:tab-stop style:position="-0.254cm" style:type="left"/>
        </style:tab-stops>
      </style:paragraph-properties>
      <style:text-properties/>
    </style:style>
    <style:style style:family="paragraph" style:name="P2076" style:display-name="P2076" style:parent-style-name="Style6">
      <style:paragraph-properties fo:background-color="transparent" style:line-height-at-least="0.428cm" fo:margin-left="0.000cm" fo:text-indent="0.000cm" fo:text-align="left" style:page-number="auto">
        <style:tab-stops>
          <style:tab-stop style:position="1.016cm" style:type="left"/>
        </style:tab-stops>
      </style:paragraph-properties>
      <style:text-properties/>
    </style:style>
    <style:style style:family="paragraph" style:name="P2077" style:display-name="P2077" style:parent-style-name="Style6">
      <style:paragraph-properties fo:background-color="transparent" style:line-height-at-least="0.428cm" fo:margin-left="0.000cm" fo:text-indent="0.000cm" fo:text-align="left" style:page-number="auto">
        <style:tab-stops>
          <style:tab-stop style:position="1.016cm" style:type="left"/>
        </style:tab-stops>
      </style:paragraph-properties>
      <style:text-properties/>
    </style:style>
    <style:style style:family="paragraph" style:name="P2078" style:display-name="P2078" style:parent-style-name="Style6">
      <style:paragraph-properties fo:background-color="transparent" style:line-height-at-least="0.428cm" fo:margin-left="0.000cm" fo:text-indent="0.000cm" fo:text-align="left" style:page-number="auto">
        <style:tab-stops>
          <style:tab-stop style:position="1.016cm" style:type="left"/>
        </style:tab-stops>
      </style:paragraph-properties>
      <style:text-properties/>
    </style:style>
    <style:style style:family="paragraph" style:name="P2079" style:display-name="P2079" style:parent-style-name="Style6">
      <style:paragraph-properties fo:background-color="transparent" style:line-height-at-least="0.432cm" fo:margin-left="0.000cm" fo:text-indent="0.000cm" fo:text-align="left" style:page-number="auto"/>
      <style:text-properties/>
    </style:style>
    <style:style style:family="paragraph" style:name="P2080" style:display-name="P2080" style:parent-style-name="Style6">
      <style:paragraph-properties fo:background-color="transparent" style:line-height-at-least="0.432cm" fo:margin-left="0.635cm" fo:text-indent="-0.635cm" fo:text-align="left" style:page-number="auto"/>
      <style:text-properties/>
    </style:style>
    <style:style style:family="paragraph" style:name="P2081" style:display-name="P2081" style:parent-style-name="Style6">
      <style:paragraph-properties fo:background-color="transparent" style:line-height-at-least="0.423cm" fo:margin-left="0.635cm" fo:text-indent="-0.635cm" fo:text-align="left" style:page-number="auto"/>
      <style:text-properties/>
    </style:style>
    <style:style style:family="paragraph" style:name="P2082" style:display-name="P2082" style:parent-style-name="Style6">
      <style:paragraph-properties fo:background-color="transparent" style:line-height-at-least="0.440cm" fo:margin-left="0.635cm" fo:text-indent="-0.635cm" fo:text-align="left" style:page-number="auto"/>
      <style:text-properties/>
    </style:style>
    <style:style style:family="paragraph" style:name="P2083" style:display-name="P2083" style:parent-style-name="Style6">
      <style:paragraph-properties fo:background-color="transparent" style:line-height-at-least="0.432cm" fo:margin-left="0.000cm" fo:text-indent="0.000cm" fo:text-align="left" style:page-number="auto"/>
      <style:text-properties/>
    </style:style>
    <style:style style:family="paragraph" style:name="P2084" style:display-name="P2084" style:parent-style-name="Style6">
      <style:paragraph-properties fo:background-color="transparent" style:line-height-at-least="0.432cm" fo:margin-left="0.000cm" fo:text-indent="0.000cm" fo:text-align="left" style:page-number="auto"/>
      <style:text-properties/>
    </style:style>
    <style:style style:family="paragraph" style:name="P2085" style:display-name="P2085" style:parent-style-name="Style6">
      <style:paragraph-properties fo:background-color="transparent" style:line-height-at-least="0.432cm" fo:margin-left="0.000cm" fo:text-indent="0.000cm" fo:text-align="left" style:page-number="auto"/>
      <style:text-properties/>
    </style:style>
    <style:style style:family="paragraph" style:name="P2086" style:display-name="P2086" style:parent-style-name="Style6">
      <style:paragraph-properties fo:background-color="transparent" style:line-height-at-least="0.432cm" fo:margin-left="0.000cm" fo:text-indent="0.000cm" fo:text-align="left" style:page-number="auto"/>
      <style:text-properties/>
    </style:style>
    <style:style style:family="paragraph" style:name="P2087" style:display-name="P2087" style:parent-style-name="Style6">
      <style:paragraph-properties fo:background-color="transparent" style:line-height-at-least="0.432cm" fo:margin-left="0.000cm" fo:text-indent="0.000cm" fo:text-align="left" style:page-number="auto"/>
      <style:text-properties/>
    </style:style>
    <style:style style:family="paragraph" style:name="P2088" style:display-name="P2088" style:parent-style-name="Style6">
      <style:paragraph-properties fo:background-color="transparent" style:line-height-at-least="0.428cm" fo:margin-left="0.000cm" fo:text-indent="0.635cm" fo:text-align="left" style:page-number="auto"/>
      <style:text-properties/>
    </style:style>
    <style:style style:family="paragraph" style:name="P2089" style:display-name="P2089" style:parent-style-name="Style6">
      <style:paragraph-properties fo:background-color="transparent" style:line-height-at-least="0.428cm" fo:margin-left="0.000cm" fo:text-indent="0.000cm" fo:text-align="left" style:page-number="auto"/>
      <style:text-properties/>
    </style:style>
    <style:style style:family="paragraph" style:name="P2090" style:display-name="P2090" style:parent-style-name="Style6">
      <style:paragraph-properties fo:background-color="transparent" style:line-height-at-least="0.415cm" fo:margin-left="0.635cm" fo:text-indent="-0.635cm" fo:text-align="left" style:page-number="auto"/>
      <style:text-properties/>
    </style:style>
    <style:style style:family="paragraph" style:name="P2091" style:display-name="P2091" style:parent-style-name="Style6">
      <style:paragraph-properties fo:background-color="transparent" style:line-height-at-least="0.428cm" fo:margin-left="0.635cm" fo:text-indent="-0.635cm" fo:text-align="left" style:page-number="auto"/>
      <style:text-properties/>
    </style:style>
    <style:style style:family="paragraph" style:name="P2092" style:display-name="P2092" style:parent-style-name="Style6">
      <style:paragraph-properties fo:background-color="transparent" style:line-height-at-least="0.428cm" fo:margin-left="0.000cm" fo:text-indent="0.000cm" fo:text-align="left" style:page-number="auto"/>
      <style:text-properties/>
    </style:style>
    <style:style style:family="paragraph" style:name="P2093" style:display-name="P2093" style:parent-style-name="Style6">
      <style:paragraph-properties fo:background-color="transparent" style:line-height-at-least="0.428cm" fo:margin-left="0.000cm" fo:text-indent="0.000cm" fo:text-align="left" style:page-number="auto"/>
      <style:text-properties/>
    </style:style>
    <style:style style:family="paragraph" style:name="P2094" style:display-name="P2094" style:parent-style-name="Style6">
      <style:paragraph-properties fo:background-color="transparent" style:line-height-at-least="0.428cm" fo:margin-left="0.000cm" fo:text-indent="0.000cm" fo:text-align="left" style:page-number="auto"/>
      <style:text-properties/>
    </style:style>
    <style:style style:family="paragraph" style:name="P2095" style:display-name="P2095" style:parent-style-name="Style6">
      <style:paragraph-properties fo:background-color="transparent" style:line-height-at-least="0.423cm" fo:margin-left="0.635cm" fo:text-indent="-0.635cm" fo:text-align="left" style:page-number="auto"/>
      <style:text-properties/>
    </style:style>
    <style:style style:family="paragraph" style:name="P2096" style:display-name="P2096" style:parent-style-name="Style6">
      <style:paragraph-properties fo:background-color="transparent" style:line-height-at-least="0.428cm" fo:margin-left="0.635cm" fo:text-indent="-0.635cm" fo:text-align="left" style:page-number="auto"/>
      <style:text-properties/>
    </style:style>
    <style:style style:family="paragraph" style:name="P2097" style:display-name="P2097" style:parent-style-name="Style6">
      <style:paragraph-properties fo:background-color="transparent" style:line-height-at-least="0.428cm" fo:margin-left="0.000cm" fo:text-indent="0.000cm" fo:text-align="left" style:page-number="auto"/>
      <style:text-properties/>
    </style:style>
    <style:style style:family="paragraph" style:name="P2098" style:display-name="P2098" style:parent-style-name="Style6">
      <style:paragraph-properties fo:background-color="transparent" style:line-height-at-least="0.428cm" fo:margin-left="0.000cm" fo:text-indent="0.000cm" fo:text-align="left" style:page-number="auto"/>
      <style:text-properties/>
    </style:style>
    <style:style style:family="paragraph" style:name="P2099" style:display-name="P2099" style:parent-style-name="Style6">
      <style:paragraph-properties fo:background-color="transparent" style:line-height-at-least="0.423cm" fo:margin-left="0.635cm" fo:text-indent="-0.635cm" fo:text-align="left" style:page-number="auto"/>
      <style:text-properties/>
    </style:style>
    <style:style style:family="paragraph" style:name="P2100" style:display-name="P2100" style:parent-style-name="Style6">
      <style:paragraph-properties fo:background-color="transparent" style:line-height-at-least="0.423cm" fo:margin-left="0.000cm" fo:text-indent="0.000cm" fo:text-align="left" style:page-number="auto"/>
      <style:text-properties/>
    </style:style>
    <style:style style:family="paragraph" style:name="P2101" style:display-name="P2101" style:parent-style-name="Style6">
      <style:paragraph-properties fo:background-color="transparent" style:line-height-at-least="0.423cm" fo:margin-left="0.635cm" fo:text-indent="-0.635cm" fo:text-align="left" style:page-number="auto"/>
      <style:text-properties/>
    </style:style>
    <style:style style:family="paragraph" style:name="P2102" style:display-name="P2102" style:parent-style-name="Style6">
      <style:paragraph-properties fo:background-color="transparent" style:line-height-at-least="0.423cm" fo:margin-left="0.635cm" fo:text-indent="-0.635cm" fo:text-align="left" style:page-number="auto"/>
      <style:text-properties/>
    </style:style>
    <style:style style:family="paragraph" style:name="P2103" style:display-name="P2103" style:parent-style-name="Style6">
      <style:paragraph-properties fo:background-color="transparent" style:line-height-at-least="0.425cm" fo:margin-left="0.635cm" fo:text-indent="-0.635cm" fo:text-align="left" style:page-number="auto"/>
      <style:text-properties/>
    </style:style>
    <style:style style:family="paragraph" style:name="P2104" style:display-name="P2104" style:parent-style-name="Style6">
      <style:paragraph-properties fo:background-color="transparent" style:line-height-at-least="0.423cm" fo:margin-left="0.000cm" fo:text-indent="0.000cm" fo:text-align="left" style:page-number="auto"/>
      <style:text-properties/>
    </style:style>
    <style:style style:family="paragraph" style:name="P2105" style:display-name="P2105" style:parent-style-name="Style6">
      <style:paragraph-properties fo:background-color="transparent" style:line-height-at-least="0.426cm" fo:margin-left="0.635cm" fo:text-indent="-0.635cm" fo:text-align="left" style:page-number="auto"/>
      <style:text-properties/>
    </style:style>
    <style:style style:family="paragraph" style:name="P2106" style:display-name="P2106" style:parent-style-name="Style6">
      <style:paragraph-properties fo:background-color="transparent" style:line-height-at-least="0.425cm" fo:margin-left="0.000cm" fo:text-indent="0.000cm" fo:text-align="left" style:page-number="auto"/>
      <style:text-properties/>
    </style:style>
    <style:style style:family="paragraph" style:name="P2107" style:display-name="P2107" style:parent-style-name="Style6">
      <style:paragraph-properties fo:background-color="transparent" style:line-height-at-least="0.423cm" fo:margin-left="0.635cm" fo:text-indent="-0.635cm" fo:text-align="left" style:page-number="auto"/>
      <style:text-properties/>
    </style:style>
    <style:style style:family="paragraph" style:name="P2108" style:display-name="P2108" style:parent-style-name="Style6">
      <style:paragraph-properties fo:background-color="transparent" style:line-height-at-least="0.423cm" fo:margin-left="0.635cm" fo:text-indent="-0.635cm" fo:text-align="left" style:page-number="auto"/>
      <style:text-properties/>
    </style:style>
    <style:style style:family="paragraph" style:name="P2109" style:display-name="P2109" style:parent-style-name="Style6">
      <style:paragraph-properties fo:background-color="transparent" style:line-height-at-least="0.425cm" fo:margin-left="0.635cm" fo:text-indent="-0.635cm" fo:text-align="left" style:page-number="auto"/>
      <style:text-properties/>
    </style:style>
    <style:style style:family="paragraph" style:name="P2110" style:display-name="P2110" style:parent-style-name="Style6">
      <style:paragraph-properties fo:background-color="transparent" style:line-height-at-least="0.425cm" fo:margin-left="0.000cm" fo:text-indent="0.000cm" fo:text-align="left" style:page-number="auto"/>
      <style:text-properties/>
    </style:style>
    <style:style style:family="paragraph" style:name="P2111" style:display-name="P2111" style:parent-style-name="Style6">
      <style:paragraph-properties fo:background-color="transparent" style:line-height-at-least="0.381cm" fo:margin-left="0.000cm" fo:text-indent="0.635cm" fo:text-align="left" style:page-number="auto"/>
      <style:text-properties/>
    </style:style>
    <style:style style:family="paragraph" style:name="P2112" style:display-name="P2112" style:parent-style-name="Style6">
      <style:paragraph-properties fo:background-color="transparent" style:line-height-at-least="0.381cm" fo:margin-left="0.000cm" fo:text-indent="0.635cm" fo:text-align="left" style:page-number="auto"/>
      <style:text-properties/>
    </style:style>
    <style:style style:family="paragraph" style:name="P2113" style:display-name="P2113" style:parent-style-name="Style6">
      <style:paragraph-properties fo:background-color="transparent" style:line-height-at-least="0.381cm" fo:margin-left="0.000cm" fo:text-indent="0.635cm" fo:text-align="left" style:page-number="auto"/>
      <style:text-properties/>
    </style:style>
    <style:style style:family="paragraph" style:name="P2114" style:display-name="P2114" style:parent-style-name="Style6">
      <style:paragraph-properties fo:background-color="transparent" style:line-height-at-least="0.423cm" fo:margin-left="0.000cm" fo:text-indent="0.635cm" fo:text-align="left" style:page-number="auto"/>
      <style:text-properties/>
    </style:style>
    <style:style style:family="paragraph" style:name="P2115" style:display-name="P2115" style:parent-style-name="Style6">
      <style:paragraph-properties fo:background-color="transparent" style:line-height-at-least="0.419cm" fo:margin-left="0.000cm" fo:text-indent="0.635cm" fo:text-align="left" style:page-number="auto"/>
      <style:text-properties/>
    </style:style>
    <style:style style:family="paragraph" style:name="P2116" style:display-name="P2116" style:parent-style-name="Style6">
      <style:paragraph-properties fo:background-color="transparent" style:line-height-at-least="0.421cm" fo:margin-left="0.000cm" fo:text-indent="0.635cm" fo:text-align="left" style:page-number="auto"/>
      <style:text-properties/>
    </style:style>
    <style:style style:family="paragraph" style:name="P2117" style:display-name="P2117" style:parent-style-name="Style6">
      <style:paragraph-properties fo:background-color="transparent" style:line-height-at-least="0.406cm" fo:margin-left="0.000cm" fo:text-indent="0.000cm" fo:text-align="left" style:page-number="auto"/>
      <style:text-properties/>
    </style:style>
    <style:style style:family="paragraph" style:name="P2118" style:display-name="P2118" style:parent-style-name="Style6">
      <style:paragraph-properties fo:background-color="transparent" style:line-height-at-least="0.423cm" fo:margin-left="0.000cm" fo:text-indent="0.635cm" fo:text-align="left" style:page-number="auto"/>
      <style:text-properties/>
    </style:style>
    <style:style style:family="paragraph" style:name="P2119" style:display-name="P2119" style:parent-style-name="Style6">
      <style:paragraph-properties fo:background-color="transparent" style:line-height-at-least="0.419cm" fo:margin-left="0.000cm" fo:text-indent="0.635cm" fo:text-align="left" style:page-number="auto"/>
      <style:text-properties/>
    </style:style>
    <style:style style:family="paragraph" style:name="P2120" style:display-name="P2120" style:parent-style-name="Style6">
      <style:paragraph-properties fo:background-color="transparent" style:line-height-at-least="0.415cm" fo:margin-left="0.000cm" fo:text-indent="0.635cm" fo:text-align="left" style:page-number="auto"/>
      <style:text-properties/>
    </style:style>
    <style:style style:family="paragraph" style:name="P2121" style:display-name="P2121" style:parent-style-name="Style6">
      <style:paragraph-properties fo:background-color="transparent" style:line-height-at-least="0.423cm" fo:margin-left="0.000cm" fo:text-indent="0.635cm" fo:text-align="left" style:page-number="auto"/>
      <style:text-properties/>
    </style:style>
    <style:style style:family="paragraph" style:name="P2122" style:display-name="P2122" style:parent-style-name="Style6">
      <style:paragraph-properties fo:background-color="transparent" style:line-height-at-least="0.421cm" fo:margin-left="0.000cm" fo:text-indent="0.635cm" fo:text-align="left" style:page-number="auto"/>
      <style:text-properties/>
    </style:style>
    <style:style style:family="paragraph" style:name="P2123" style:display-name="P2123" style:parent-style-name="Style6">
      <style:paragraph-properties fo:background-color="transparent" style:line-height-at-least="0.423cm" fo:margin-left="0.000cm" fo:text-indent="0.635cm" fo:text-align="left" style:page-number="auto"/>
      <style:text-properties/>
    </style:style>
    <style:style style:family="paragraph" style:name="P2124" style:display-name="P2124" style:parent-style-name="Style6">
      <style:paragraph-properties fo:background-color="transparent" style:line-height-at-least="0.423cm" fo:margin-left="0.000cm" fo:text-indent="0.635cm" fo:text-align="left" style:page-number="auto"/>
      <style:text-properties/>
    </style:style>
    <style:style style:family="paragraph" style:name="P2125" style:display-name="P2125" style:parent-style-name="Style6">
      <style:paragraph-properties fo:background-color="transparent" style:line-height-at-least="0.432cm" fo:margin-left="0.000cm" fo:text-indent="0.635cm" fo:text-align="left" style:page-number="auto"/>
      <style:text-properties/>
    </style:style>
    <style:style style:family="paragraph" style:name="P2126" style:display-name="P2126" style:parent-style-name="Style6">
      <style:paragraph-properties fo:background-color="transparent" style:line-height-at-least="0.432cm" fo:margin-left="0.000cm" fo:text-indent="0.635cm" fo:text-align="left" style:page-number="auto"/>
      <style:text-properties/>
    </style:style>
    <style:style style:family="paragraph" style:name="P2127" style:display-name="P2127" style:parent-style-name="Style22">
      <style:paragraph-properties fo:background-color="transparent" style:line-height-at-least="0.423cm" fo:margin-left="0.000cm" fo:text-indent="0.000cm" fo:text-align="left" style:page-number="auto"/>
      <style:text-properties/>
    </style:style>
    <style:style style:family="paragraph" style:name="P2128" style:display-name="P2128" style:parent-style-name="Style22">
      <style:paragraph-properties fo:background-color="transparent" style:line-height-at-least="0.423cm" fo:margin-left="0.000cm" fo:text-indent="0.635cm" fo:text-align="left" style:page-number="auto"/>
      <style:text-properties/>
    </style:style>
    <style:style style:family="paragraph" style:name="P2129" style:display-name="P2129" style:parent-style-name="Style22">
      <style:paragraph-properties fo:background-color="transparent" style:line-height-at-least="0.381cm" fo:margin-left="0.000cm" fo:text-indent="0.000cm" fo:text-align="left" style:page-number="auto"/>
      <style:text-properties/>
    </style:style>
    <style:style style:family="paragraph" style:name="P2130" style:display-name="P2130" style:parent-style-name="Style22">
      <style:paragraph-properties fo:background-color="transparent" style:line-height-at-least="0.381cm" fo:margin-left="0.000cm" fo:text-indent="0.635cm" fo:text-align="left" style:page-number="auto"/>
      <style:text-properties/>
    </style:style>
    <style:style style:family="paragraph" style:name="P2131" style:display-name="P2131" style:parent-style-name="Style22">
      <style:paragraph-properties fo:background-color="transparent" style:line-height-at-least="0.381cm" fo:margin-left="0.000cm" fo:text-indent="0.000cm" fo:text-align="left" style:page-number="auto"/>
      <style:text-properties/>
    </style:style>
    <style:style style:family="paragraph" style:name="P2132" style:display-name="P2132" style:parent-style-name="Style22">
      <style:paragraph-properties fo:background-color="transparent" style:line-height-at-least="0.381cm" fo:margin-left="0.000cm" fo:text-indent="0.635cm" fo:text-align="left" style:page-number="auto"/>
      <style:text-properties/>
    </style:style>
    <style:style style:family="paragraph" style:name="P2133" style:display-name="P2133" style:parent-style-name="Style22">
      <style:paragraph-properties fo:background-color="transparent" style:line-height-at-least="0.432cm" fo:margin-left="0.000cm" fo:text-indent="0.000cm" fo:text-align="left" style:page-number="auto"/>
      <style:text-properties/>
    </style:style>
    <style:style style:family="paragraph" style:name="P2134" style:display-name="P2134" style:parent-style-name="Style22">
      <style:paragraph-properties fo:background-color="transparent" style:line-height-at-least="0.432cm" fo:margin-left="0.000cm" fo:text-indent="0.000cm" fo:text-align="left" style:page-number="auto"/>
      <style:text-properties/>
    </style:style>
    <style:style style:family="paragraph" style:name="P2135" style:display-name="P2135" style:parent-style-name="Style22">
      <style:paragraph-properties fo:background-color="transparent" style:line-height-at-least="0.432cm" fo:margin-left="0.000cm" fo:text-indent="0.000cm" fo:text-align="left" style:page-number="auto"/>
      <style:text-properties/>
    </style:style>
    <style:style style:family="paragraph" style:name="P2136" style:display-name="P2136" style:parent-style-name="Style22">
      <style:paragraph-properties fo:background-color="transparent" style:line-height-at-least="0.432cm" fo:margin-left="0.000cm" fo:text-indent="0.000cm" fo:text-align="left" style:page-number="auto"/>
      <style:text-properties/>
    </style:style>
    <style:style style:family="paragraph" style:name="P2137" style:display-name="P2137" style:parent-style-name="Style22">
      <style:paragraph-properties fo:background-color="transparent" style:line-height-at-least="0.426cm" fo:margin-left="0.000cm" fo:text-indent="0.635cm" fo:text-align="left" style:page-number="auto"/>
      <style:text-properties/>
    </style:style>
    <style:style style:family="paragraph" style:name="P2138" style:display-name="P2138" style:parent-style-name="Style22">
      <style:paragraph-properties fo:background-color="transparent" style:line-height-at-least="0.426cm" fo:margin-left="0.000cm" fo:text-indent="0.635cm" fo:text-align="left" style:page-number="auto"/>
      <style:text-properties/>
    </style:style>
    <style:style style:family="paragraph" style:name="P2139" style:display-name="P2139" style:parent-style-name="Style22">
      <style:paragraph-properties fo:background-color="transparent" style:line-height-at-least="0.381cm" fo:margin-left="0.000cm" fo:text-indent="0.000cm" fo:text-align="left" style:page-number="auto"/>
      <style:text-properties/>
    </style:style>
    <style:style style:family="paragraph" style:name="P2140" style:display-name="P2140" style:parent-style-name="Style22">
      <style:paragraph-properties fo:background-color="transparent" style:line-height-at-least="0.381cm" fo:margin-left="0.000cm" fo:text-indent="0.635cm" fo:text-align="left" style:page-number="auto"/>
      <style:text-properties/>
    </style:style>
    <style:style style:family="paragraph" style:name="P2141" style:display-name="P2141" style:parent-style-name="Style22">
      <style:paragraph-properties fo:background-color="transparent" style:line-height-at-least="0.381cm" fo:margin-left="0.000cm" fo:text-indent="0.000cm" fo:text-align="left" style:page-number="auto"/>
      <style:text-properties/>
    </style:style>
    <style:style style:family="paragraph" style:name="P2142" style:display-name="P2142" style:parent-style-name="Style22">
      <style:paragraph-properties fo:background-color="transparent" style:line-height-at-least="0.381cm" fo:margin-left="0.000cm" fo:text-indent="0.635cm" fo:text-align="left" style:page-number="auto"/>
      <style:text-properties/>
    </style:style>
    <style:style style:family="paragraph" style:name="P2143" style:display-name="P2143" style:parent-style-name="Style22">
      <style:paragraph-properties fo:background-color="transparent" style:line-height-at-least="0.381cm" fo:margin-left="0.000cm" fo:text-indent="0.000cm" fo:text-align="left" style:page-number="auto"/>
      <style:text-properties/>
    </style:style>
    <style:style style:family="paragraph" style:name="P2144" style:display-name="P2144" style:parent-style-name="Style22">
      <style:paragraph-properties fo:background-color="transparent" style:line-height-at-least="0.381cm" fo:margin-left="0.000cm" fo:text-indent="0.635cm" fo:text-align="left" style:page-number="auto"/>
      <style:text-properties/>
    </style:style>
    <style:style style:family="paragraph" style:name="P2145" style:display-name="P2145" style:parent-style-name="Style22">
      <style:paragraph-properties fo:background-color="transparent" style:line-height-at-least="0.421cm" fo:margin-left="0.000cm" fo:text-indent="0.000cm" fo:text-align="left" style:page-number="auto"/>
      <style:text-properties/>
    </style:style>
    <style:style style:family="paragraph" style:name="P2146" style:display-name="P2146" style:parent-style-name="Style22">
      <style:paragraph-properties fo:background-color="transparent" style:line-height-at-least="0.421cm" fo:margin-left="0.000cm" fo:text-indent="0.000cm" fo:text-align="left" style:page-number="auto"/>
      <style:text-properties/>
    </style:style>
    <style:style style:family="paragraph" style:name="P2147" style:display-name="P2147" style:parent-style-name="Style22">
      <style:paragraph-properties fo:background-color="transparent" style:line-height-at-least="0.415cm" fo:margin-left="0.000cm" fo:text-indent="0.635cm" fo:text-align="left" style:page-number="auto"/>
      <style:text-properties/>
    </style:style>
    <style:style style:family="paragraph" style:name="P2148" style:display-name="P2148" style:parent-style-name="Style22">
      <style:paragraph-properties fo:background-color="transparent" style:line-height-at-least="0.415cm" fo:margin-left="0.000cm" fo:text-indent="0.635cm" fo:text-align="left" style:page-number="auto"/>
      <style:text-properties/>
    </style:style>
    <style:style style:family="paragraph" style:name="P2149" style:display-name="P2149" style:parent-style-name="Style22">
      <style:paragraph-properties fo:background-color="transparent" style:line-height-at-least="0.415cm" fo:margin-left="0.000cm" fo:text-indent="0.635cm" fo:text-align="left" style:page-number="auto"/>
      <style:text-properties/>
    </style:style>
    <style:style style:family="paragraph" style:name="P2150" style:display-name="P2150" style:parent-style-name="Style22">
      <style:paragraph-properties fo:background-color="transparent" style:line-height-at-least="0.415cm" fo:margin-left="0.000cm" fo:text-indent="0.635cm" fo:text-align="left" style:page-number="auto"/>
      <style:text-properties/>
    </style:style>
    <style:style style:family="paragraph" style:name="P2151" style:display-name="P2151" style:parent-style-name="Style22">
      <style:paragraph-properties fo:background-color="transparent" style:line-height-at-least="0.415cm" fo:margin-left="0.000cm" fo:text-indent="0.000cm" fo:text-align="left" style:page-number="auto"/>
      <style:text-properties/>
    </style:style>
    <style:style style:family="paragraph" style:name="P2152" style:display-name="P2152" style:parent-style-name="Style22">
      <style:paragraph-properties fo:background-color="transparent" style:line-height-at-least="0.421cm" fo:margin-left="0.000cm" fo:text-indent="0.000cm" fo:text-align="left" style:page-number="auto"/>
      <style:text-properties/>
    </style:style>
    <style:style style:family="paragraph" style:name="P2153" style:display-name="P2153" style:parent-style-name="Style22">
      <style:paragraph-properties fo:background-color="transparent" style:line-height-at-least="0.421cm" fo:margin-left="0.000cm" fo:text-indent="0.000cm" fo:text-align="left" style:page-number="auto"/>
      <style:text-properties/>
    </style:style>
    <style:style style:family="paragraph" style:name="P2154" style:display-name="P2154" style:parent-style-name="Style22">
      <style:paragraph-properties fo:background-color="transparent" style:line-height-at-least="0.415cm" fo:margin-left="0.000cm" fo:text-indent="0.000cm" fo:text-align="left" style:page-number="auto"/>
      <style:text-properties/>
    </style:style>
    <style:style style:family="paragraph" style:name="P2155" style:display-name="P2155" style:parent-style-name="Style22">
      <style:paragraph-properties fo:background-color="transparent" style:line-height-at-least="0.415cm" fo:margin-left="0.000cm" fo:text-indent="0.635cm" fo:text-align="left" style:page-number="auto"/>
      <style:text-properties/>
    </style:style>
    <style:style style:family="paragraph" style:name="P2156" style:display-name="P2156" style:parent-style-name="Style22">
      <style:paragraph-properties fo:background-color="transparent" style:line-height-at-least="0.415cm" fo:margin-left="0.000cm" fo:text-indent="0.635cm" fo:text-align="left" style:page-number="auto"/>
      <style:text-properties/>
    </style:style>
    <style:style style:family="paragraph" style:name="P2157" style:display-name="P2157" style:parent-style-name="Style22">
      <style:paragraph-properties fo:background-color="transparent" style:line-height-at-least="0.381cm" fo:margin-left="0.000cm" fo:text-indent="0.000cm" fo:text-align="left" style:page-number="auto"/>
      <style:text-properties/>
    </style:style>
    <style:style style:family="paragraph" style:name="P2158" style:display-name="P2158" style:parent-style-name="Style22">
      <style:paragraph-properties fo:background-color="transparent" style:line-height-at-least="0.381cm" fo:margin-left="0.000cm" fo:text-indent="0.000cm" fo:text-align="left" style:page-number="auto"/>
      <style:text-properties/>
    </style:style>
    <style:style style:family="paragraph" style:name="P2159" style:display-name="P2159" style:parent-style-name="Style22">
      <style:paragraph-properties fo:background-color="transparent" style:line-height-at-least="0.381cm" fo:margin-left="0.000cm" fo:text-indent="0.000cm" fo:text-align="left" style:page-number="auto"/>
      <style:text-properties/>
    </style:style>
    <style:style style:family="paragraph" style:name="P2160" style:display-name="P2160" style:parent-style-name="Style22">
      <style:paragraph-properties fo:background-color="transparent" style:line-height-at-least="0.432cm" fo:margin-left="0.000cm" fo:text-indent="0.635cm" fo:text-align="left" style:page-number="auto"/>
      <style:text-properties/>
    </style:style>
    <style:style style:family="paragraph" style:name="P2161" style:display-name="P2161" style:parent-style-name="Style22">
      <style:paragraph-properties fo:background-color="transparent" style:line-height-at-least="0.428cm" fo:margin-left="0.000cm" fo:text-indent="0.000cm" fo:text-align="left" style:page-number="auto"/>
      <style:text-properties/>
    </style:style>
    <style:style style:family="paragraph" style:name="P2162" style:display-name="P2162" style:parent-style-name="Style22">
      <style:paragraph-properties fo:background-color="transparent" style:line-height-at-least="0.423cm" fo:margin-left="0.000cm" fo:text-indent="0.635cm" fo:text-align="left" style:page-number="auto"/>
      <style:text-properties/>
    </style:style>
    <style:style style:family="paragraph" style:name="P2163" style:display-name="P2163" style:parent-style-name="Style22">
      <style:paragraph-properties fo:background-color="transparent" style:line-height-at-least="0.423cm" fo:margin-left="0.000cm" fo:text-indent="0.635cm" fo:text-align="left" style:page-number="auto"/>
      <style:text-properties/>
    </style:style>
    <style:style style:family="paragraph" style:name="P2164" style:display-name="P2164" style:parent-style-name="Style22">
      <style:paragraph-properties fo:background-color="transparent" style:line-height-at-least="0.419cm" fo:margin-left="0.000cm" fo:text-indent="0.000cm" fo:text-align="left" style:page-number="auto"/>
      <style:text-properties/>
    </style:style>
    <style:style style:family="paragraph" style:name="P2165" style:display-name="P2165" style:parent-style-name="Style22">
      <style:paragraph-properties fo:background-color="transparent" style:line-height-at-least="0.419cm" fo:margin-left="0.000cm" fo:text-indent="0.000cm" fo:text-align="left" style:page-number="auto"/>
      <style:text-properties/>
    </style:style>
    <style:style style:family="paragraph" style:name="P2166" style:display-name="P2166" style:parent-style-name="Style22">
      <style:paragraph-properties fo:background-color="transparent" style:line-height-at-least="0.419cm" fo:margin-left="0.000cm" fo:text-indent="0.000cm" fo:text-align="left" style:page-number="auto"/>
      <style:text-properties/>
    </style:style>
    <style:style style:family="paragraph" style:name="P2167" style:display-name="P2167" style:parent-style-name="Style22">
      <style:paragraph-properties fo:background-color="transparent" style:line-height-at-least="0.419cm" fo:margin-left="0.000cm" fo:text-indent="0.000cm" fo:text-align="left" style:page-number="auto"/>
      <style:text-properties/>
    </style:style>
    <style:style style:family="paragraph" style:name="P2168" style:display-name="P2168" style:parent-style-name="Style22">
      <style:paragraph-properties fo:background-color="transparent" style:line-height-at-least="0.419cm" fo:margin-left="0.000cm" fo:text-indent="0.000cm" fo:text-align="left" style:page-number="auto"/>
      <style:text-properties/>
    </style:style>
    <style:style style:family="paragraph" style:name="P2169" style:display-name="P2169" style:parent-style-name="Style22">
      <style:paragraph-properties fo:background-color="transparent" style:line-height-at-least="0.415cm" fo:margin-left="0.000cm" fo:text-indent="0.635cm" fo:text-align="left" style:page-number="auto"/>
      <style:text-properties/>
    </style:style>
    <style:style style:family="paragraph" style:name="P2170" style:display-name="P2170" style:parent-style-name="Style22">
      <style:paragraph-properties fo:background-color="transparent" style:line-height-at-least="0.415cm" fo:margin-left="0.000cm" fo:text-indent="0.635cm" fo:text-align="left" style:page-number="auto"/>
      <style:text-properties/>
    </style:style>
    <style:style style:family="paragraph" style:name="P2171" style:display-name="P2171" style:parent-style-name="Style22">
      <style:paragraph-properties fo:background-color="transparent" style:line-height-at-least="0.415cm" fo:margin-left="0.000cm" fo:text-indent="0.635cm" fo:text-align="left" style:page-number="auto"/>
      <style:text-properties/>
    </style:style>
    <style:style style:family="paragraph" style:name="P2175" style:display-name="P2175" style:parent-style-name="Style22">
      <style:paragraph-properties fo:background-color="transparent" style:line-height-at-least="0.415cm" fo:margin-left="0.000cm" fo:text-indent="0.000cm" fo:text-align="left" style:page-number="auto"/>
      <style:text-properties/>
    </style:style>
    <style:style style:family="paragraph" style:name="P2176" style:display-name="P2176" style:parent-style-name="Style22">
      <style:paragraph-properties fo:background-color="transparent" style:line-height-at-least="0.415cm" fo:margin-left="0.000cm" fo:text-indent="0.000cm" fo:text-align="left" style:page-number="auto"/>
      <style:text-properties/>
    </style:style>
    <style:style style:family="paragraph" style:name="P2177" style:display-name="P2177" style:parent-style-name="Style22">
      <style:paragraph-properties fo:background-color="transparent" style:line-height-at-least="0.415cm" fo:margin-left="0.000cm" fo:text-indent="0.000cm" fo:text-align="left" style:page-number="auto"/>
      <style:text-properties/>
    </style:style>
    <style:style style:family="paragraph" style:name="P2178" style:display-name="P2178" style:parent-style-name="Style22">
      <style:paragraph-properties fo:background-color="transparent" style:line-height-at-least="0.415cm" fo:margin-left="0.000cm" fo:text-indent="0.000cm" fo:text-align="left" style:page-number="auto"/>
      <style:text-properties/>
    </style:style>
    <style:style style:family="paragraph" style:name="P2179" style:display-name="P2179" style:parent-style-name="Style22">
      <style:paragraph-properties fo:background-color="transparent" style:line-height-at-least="0.432cm" fo:margin-left="0.000cm" fo:text-indent="0.000cm" fo:text-align="left" style:page-number="auto"/>
      <style:text-properties/>
    </style:style>
    <style:style style:family="paragraph" style:name="P2180" style:display-name="P2180" style:parent-style-name="Style22">
      <style:paragraph-properties fo:background-color="transparent" style:line-height-at-least="0.432cm" fo:margin-left="0.000cm" fo:text-indent="0.000cm" fo:text-align="left" style:page-number="auto"/>
      <style:text-properties/>
    </style:style>
    <style:style style:family="paragraph" style:name="P2181" style:display-name="P2181" style:parent-style-name="Style22">
      <style:paragraph-properties fo:background-color="transparent" style:line-height-at-least="0.432cm" fo:margin-left="0.000cm" fo:text-indent="0.000cm" fo:text-align="left" style:page-number="auto"/>
      <style:text-properties/>
    </style:style>
    <style:style style:family="paragraph" style:name="P2182" style:display-name="P2182" style:parent-style-name="Style22">
      <style:paragraph-properties fo:background-color="transparent" style:line-height-at-least="0.432cm" fo:margin-left="0.000cm" fo:text-indent="0.000cm" fo:text-align="left" style:page-number="auto"/>
      <style:text-properties/>
    </style:style>
    <style:style style:family="paragraph" style:name="P2183" style:display-name="P2183" style:parent-style-name="Style22">
      <style:paragraph-properties fo:background-color="transparent" style:line-height-at-least="0.422cm" fo:margin-left="0.000cm" fo:text-indent="0.000cm" fo:text-align="left" style:page-number="auto"/>
      <style:text-properties/>
    </style:style>
    <style:style style:family="paragraph" style:name="P2184" style:display-name="P2184" style:parent-style-name="Style22">
      <style:paragraph-properties fo:background-color="transparent" style:line-height-at-least="0.423cm" fo:margin-left="0.000cm" fo:text-indent="0.000cm" fo:text-align="left" style:page-number="auto"/>
      <style:text-properties/>
    </style:style>
    <style:style style:family="paragraph" style:name="P2185" style:display-name="P2185" style:parent-style-name="Style22">
      <style:paragraph-properties fo:background-color="transparent" style:line-height-at-least="0.423cm" fo:margin-left="0.000cm" fo:text-indent="0.000cm" fo:text-align="left" style:page-number="auto"/>
      <style:text-properties/>
    </style:style>
    <style:style style:family="paragraph" style:name="P2186" style:display-name="P2186" style:parent-style-name="Style22">
      <style:paragraph-properties fo:background-color="transparent" style:line-height-at-least="0.423cm" fo:margin-left="0.000cm" fo:text-indent="0.000cm" fo:text-align="left" style:page-number="auto"/>
      <style:text-properties/>
    </style:style>
    <style:style style:family="paragraph" style:name="P2187" style:display-name="P2187" style:parent-style-name="Style22">
      <style:paragraph-properties fo:background-color="transparent" style:line-height-at-least="0.425cm" fo:margin-left="0.000cm" fo:text-indent="0.000cm" fo:text-align="left" style:page-number="auto"/>
      <style:text-properties/>
    </style:style>
    <style:style style:family="paragraph" style:name="P2188" style:display-name="P2188" style:parent-style-name="Style22">
      <style:paragraph-properties fo:background-color="transparent" style:line-height-at-least="0.423cm" fo:margin-left="0.000cm" fo:text-indent="0.000cm" fo:text-align="left" style:page-number="auto"/>
      <style:text-properties/>
    </style:style>
    <style:style style:family="paragraph" style:name="P2189" style:display-name="P2189" style:parent-style-name="Style22">
      <style:paragraph-properties fo:background-color="transparent" style:line-height-at-least="0.381cm" fo:margin-left="0.000cm" fo:text-indent="0.000cm" fo:text-align="left" style:page-number="auto"/>
      <style:text-properties/>
    </style:style>
    <style:style style:family="paragraph" style:name="P2190" style:display-name="P2190" style:parent-style-name="Style22">
      <style:paragraph-properties fo:background-color="transparent" style:line-height-at-least="0.381cm" fo:margin-left="0.000cm" fo:text-indent="0.000cm" fo:text-align="left" style:page-number="auto"/>
      <style:text-properties/>
    </style:style>
    <style:style style:family="paragraph" style:name="P2191" style:display-name="P2191" style:parent-style-name="Style6">
      <style:paragraph-properties fo:background-color="transparent" style:line-height-at-least="0.423cm" fo:margin-left="0.000cm" fo:text-indent="0.000cm" fo:text-align="left" style:page-number="auto">
        <style:tab-stops>
          <style:tab-stop style:position="0.940cm" style:type="left"/>
          <style:tab-stop style:position="1.058cm" style:type="left"/>
        </style:tab-stops>
      </style:paragraph-properties>
      <style:text-properties/>
    </style:style>
    <style:style style:family="paragraph" style:name="P2192" style:display-name="P2192" style:parent-style-name="Style6">
      <style:paragraph-properties fo:background-color="transparent" style:line-height-at-least="0.423cm" fo:margin-left="0.000cm" fo:text-indent="0.635cm" fo:text-align="left" style:page-number="auto"/>
      <style:text-properties/>
    </style:style>
    <style:style style:family="paragraph" style:name="P2193" style:display-name="P2193" style:parent-style-name="Style6">
      <style:paragraph-properties fo:background-color="transparent" style:line-height-at-least="0.415cm" fo:margin-left="0.635cm" fo:text-indent="-0.635cm" fo:text-align="left" style:page-number="auto">
        <style:tab-stops>
          <style:tab-stop style:position="-0.388cm" style:type="left"/>
        </style:tab-stops>
      </style:paragraph-properties>
      <style:text-properties/>
    </style:style>
    <style:style style:family="paragraph" style:name="P2194" style:display-name="P2194" style:parent-style-name="Style6">
      <style:paragraph-properties fo:background-color="transparent" style:line-height-at-least="0.423cm" fo:margin-left="0.000cm" fo:text-indent="0.000cm" fo:text-align="left" style:page-number="auto">
        <style:tab-stops>
          <style:tab-stop style:position="1.058cm" style:type="left"/>
        </style:tab-stops>
      </style:paragraph-properties>
      <style:text-properties/>
    </style:style>
    <style:style style:family="paragraph" style:name="P2195" style:display-name="P2195" style:parent-style-name="Style6">
      <style:paragraph-properties fo:background-color="transparent" style:line-height-at-least="0.423cm" fo:margin-left="0.635cm" fo:text-indent="-0.635cm" fo:text-align="left" style:page-number="auto"/>
      <style:text-properties/>
    </style:style>
    <style:style style:family="paragraph" style:name="P2196" style:display-name="P2196" style:parent-style-name="Style6">
      <style:paragraph-properties fo:background-color="transparent" style:line-height-at-least="0.423cm" fo:margin-left="0.000cm" fo:text-indent="0.000cm" fo:text-align="left" style:page-number="auto">
        <style:tab-stops>
          <style:tab-stop style:position="0.999cm" style:type="left"/>
        </style:tab-stops>
      </style:paragraph-properties>
      <style:text-properties/>
    </style:style>
    <style:style style:family="paragraph" style:name="P2197" style:display-name="P2197" style:parent-style-name="Style6">
      <style:paragraph-properties fo:background-color="transparent" style:line-height-at-least="0.415cm" fo:margin-left="0.635cm" fo:text-indent="-0.635cm" fo:text-align="left" style:page-number="auto">
        <style:tab-stops>
          <style:tab-stop style:position="-0.447cm" style:type="left"/>
        </style:tab-stops>
      </style:paragraph-properties>
      <style:text-properties/>
    </style:style>
    <style:style style:family="paragraph" style:name="P2198" style:display-name="P2198" style:parent-style-name="Style6">
      <style:paragraph-properties fo:background-color="transparent" style:line-height-at-least="0.423cm" fo:margin-left="0.635cm" fo:text-indent="-0.635cm" fo:text-align="left" style:page-number="auto">
        <style:tab-stops>
          <style:tab-stop style:position="-0.447cm" style:type="left"/>
        </style:tab-stops>
      </style:paragraph-properties>
      <style:text-properties/>
    </style:style>
    <style:style style:family="paragraph" style:name="P2199" style:display-name="P2199" style:parent-style-name="Style6">
      <style:paragraph-properties fo:background-color="transparent" style:line-height-at-least="0.423cm" fo:margin-left="0.635cm" fo:text-indent="-0.635cm" fo:text-align="left" style:page-number="auto">
        <style:tab-stops>
          <style:tab-stop style:position="-0.447cm" style:type="left"/>
        </style:tab-stops>
      </style:paragraph-properties>
      <style:text-properties/>
    </style:style>
    <style:style style:family="paragraph" style:name="P2200" style:display-name="P2200" style:parent-style-name="Style6">
      <style:paragraph-properties fo:background-color="transparent" style:line-height-at-least="0.423cm" fo:margin-left="0.000cm" fo:text-indent="0.000cm" fo:text-align="left" style:page-number="auto">
        <style:tab-stops>
          <style:tab-stop style:position="0.999cm" style:type="left"/>
        </style:tab-stops>
      </style:paragraph-properties>
      <style:text-properties/>
    </style:style>
    <style:style style:family="paragraph" style:name="P2201" style:display-name="P2201" style:parent-style-name="Style6">
      <style:paragraph-properties fo:background-color="transparent" style:line-height-at-least="0.423cm" fo:margin-left="0.000cm" fo:text-indent="0.000cm" fo:text-align="left" style:page-number="auto">
        <style:tab-stops>
          <style:tab-stop style:position="0.999cm" style:type="left"/>
        </style:tab-stops>
      </style:paragraph-properties>
      <style:text-properties/>
    </style:style>
    <style:style style:family="paragraph" style:name="P2202" style:display-name="P2202" style:parent-style-name="Style6">
      <style:paragraph-properties fo:background-color="transparent" style:line-height-at-least="0.423cm" fo:margin-left="0.000cm" fo:text-indent="0.000cm" fo:text-align="left" style:page-number="auto">
        <style:tab-stops>
          <style:tab-stop style:position="0.999cm" style:type="left"/>
        </style:tab-stops>
      </style:paragraph-properties>
      <style:text-properties/>
    </style:style>
    <style:style style:family="paragraph" style:name="P2203" style:display-name="P2203" style:parent-style-name="Style6">
      <style:paragraph-properties fo:background-color="transparent" style:line-height-at-least="0.415cm" fo:margin-left="0.635cm" fo:text-indent="-0.635cm" fo:text-align="left" style:page-number="auto"/>
      <style:text-properties/>
    </style:style>
    <style:style style:family="paragraph" style:name="P2204" style:display-name="P2204" style:parent-style-name="Style6">
      <style:paragraph-properties fo:background-color="transparent" style:line-height-at-least="0.423cm" fo:margin-left="0.635cm" fo:text-indent="-0.635cm" fo:text-align="left" style:page-number="auto"/>
      <style:text-properties/>
    </style:style>
    <style:style style:family="paragraph" style:name="P2205" style:display-name="P2205" style:parent-style-name="Style6">
      <style:paragraph-properties fo:background-color="transparent" style:line-height-at-least="0.423cm" fo:margin-left="0.635cm" fo:text-indent="-0.635cm" fo:text-align="left" style:page-number="auto"/>
      <style:text-properties/>
    </style:style>
    <style:style style:family="paragraph" style:name="P2206" style:display-name="P2206" style:parent-style-name="Style6">
      <style:paragraph-properties fo:background-color="transparent" style:line-height-at-least="0.406cm" fo:margin-left="0.635cm" fo:text-indent="-0.635cm" fo:text-align="left" style:page-number="auto"/>
      <style:text-properties/>
    </style:style>
    <style:style style:family="paragraph" style:name="P2207" style:display-name="P2207" style:parent-style-name="Style6">
      <style:paragraph-properties fo:background-color="transparent" style:line-height-at-least="0.423cm" fo:margin-left="0.000cm" fo:text-indent="0.000cm" fo:text-align="left" style:page-number="auto"/>
      <style:text-properties/>
    </style:style>
    <style:style style:family="paragraph" style:name="P2208" style:display-name="P2208" style:parent-style-name="Style6">
      <style:paragraph-properties fo:background-color="transparent" style:line-height-at-least="0.415cm" fo:margin-left="0.635cm" fo:text-indent="-0.635cm" fo:text-align="left" style:page-number="auto"/>
      <style:text-properties/>
    </style:style>
    <style:style style:family="paragraph" style:name="P2209" style:display-name="P2209" style:parent-style-name="Style6">
      <style:paragraph-properties fo:background-color="transparent" style:line-height-at-least="0.423cm" fo:margin-left="0.000cm" fo:text-indent="0.000cm" fo:text-align="left" style:page-number="auto"/>
      <style:text-properties/>
    </style:style>
    <style:style style:family="paragraph" style:name="P2210" style:display-name="P2210" style:parent-style-name="Style6">
      <style:paragraph-properties fo:background-color="transparent" style:line-height-at-least="0.432cm" fo:margin-left="0.635cm" fo:text-indent="-0.635cm" fo:text-align="left" style:page-number="auto"/>
      <style:text-properties/>
    </style:style>
    <style:style style:family="paragraph" style:name="P2211" style:display-name="P2211" style:parent-style-name="Style6">
      <style:paragraph-properties fo:background-color="transparent" style:line-height-at-least="0.423cm" fo:margin-left="0.000cm" fo:text-indent="0.000cm" fo:text-align="left" style:page-number="auto"/>
      <style:text-properties/>
    </style:style>
    <style:style style:family="paragraph" style:name="P2212" style:display-name="P2212" style:parent-style-name="Style6">
      <style:paragraph-properties fo:background-color="transparent" style:line-height-at-least="0.423cm" fo:margin-left="0.000cm" fo:text-indent="0.000cm" fo:text-align="left" style:page-number="auto"/>
      <style:text-properties/>
    </style:style>
    <style:style style:family="paragraph" style:name="P2213" style:display-name="P2213" style:parent-style-name="Style6">
      <style:paragraph-properties fo:background-color="transparent" style:line-height-at-least="0.423cm" fo:margin-left="0.000cm" fo:text-indent="0.000cm" fo:text-align="left" style:page-number="auto"/>
      <style:text-properties/>
    </style:style>
    <style:style style:family="paragraph" style:name="P2214" style:display-name="P2214" style:parent-style-name="Style6">
      <style:paragraph-properties fo:background-color="transparent" style:line-height-at-least="0.423cm" fo:margin-left="0.000cm" fo:text-indent="0.000cm" fo:text-align="left" style:page-number="auto"/>
      <style:text-properties/>
    </style:style>
    <style:style style:family="paragraph" style:name="P2215" style:display-name="P2215" style:parent-style-name="Style6">
      <style:paragraph-properties fo:background-color="transparent" style:line-height-at-least="0.423cm" fo:margin-left="0.000cm" fo:text-indent="0.635cm" fo:text-align="left" style:page-number="auto"/>
      <style:text-properties/>
    </style:style>
    <style:style style:family="paragraph" style:name="P2216" style:display-name="P2216" style:parent-style-name="Style6">
      <style:paragraph-properties fo:background-color="transparent" style:line-height-at-least="0.381cm" fo:margin-left="0.000cm" fo:text-indent="0.635cm" fo:text-align="left" style:page-number="auto"/>
      <style:text-properties/>
    </style:style>
    <style:style style:family="paragraph" style:name="P2217" style:display-name="P2217" style:parent-style-name="Style6">
      <style:paragraph-properties fo:background-color="transparent" style:line-height-at-least="0.423cm" fo:margin-left="0.000cm" fo:text-indent="0.635cm" fo:text-align="left" style:page-number="auto"/>
      <style:text-properties/>
    </style:style>
    <style:style style:family="paragraph" style:name="P2218" style:display-name="P2218" style:parent-style-name="Style6">
      <style:paragraph-properties fo:background-color="transparent" style:line-height-at-least="0.423cm" fo:margin-left="0.000cm" fo:text-indent="0.635cm" fo:text-align="left" style:page-number="auto"/>
      <style:text-properties/>
    </style:style>
    <style:style style:family="paragraph" style:name="P2219" style:display-name="P2219" style:parent-style-name="Style6">
      <style:paragraph-properties fo:background-color="transparent" style:line-height-at-least="0.415cm" fo:margin-left="0.635cm" fo:text-indent="-0.635cm" fo:text-align="left" style:page-number="auto">
        <style:tab-stops>
          <style:tab-stop style:position="7.317cm" style:type="left"/>
        </style:tab-stops>
      </style:paragraph-properties>
      <style:text-properties/>
    </style:style>
    <style:style style:family="paragraph" style:name="P2220" style:display-name="P2220" style:parent-style-name="Style6">
      <style:paragraph-properties fo:background-color="transparent" style:line-height-at-least="0.419cm" fo:margin-left="0.000cm" fo:text-indent="0.635cm" fo:text-align="left" style:page-number="auto"/>
      <style:text-properties/>
    </style:style>
    <style:style style:family="paragraph" style:name="P2221" style:display-name="P2221" style:parent-style-name="Style6">
      <style:paragraph-properties fo:background-color="transparent" style:line-height-at-least="0.419cm" fo:margin-left="0.000cm" fo:text-indent="0.635cm" fo:text-align="left" style:page-number="auto"/>
      <style:text-properties/>
    </style:style>
    <style:style style:family="paragraph" style:name="P2222" style:display-name="P2222" style:parent-style-name="Style6">
      <style:paragraph-properties fo:background-color="transparent" style:line-height-at-least="0.419cm" fo:margin-left="0.000cm" fo:text-indent="0.635cm" fo:text-align="left" style:page-number="auto"/>
      <style:text-properties/>
    </style:style>
    <style:style style:family="paragraph" style:name="P2223" style:display-name="P2223" style:parent-style-name="Style6">
      <style:paragraph-properties fo:background-color="transparent" style:line-height-at-least="0.423cm" fo:margin-left="0.635cm" fo:text-indent="-0.635cm" fo:text-align="left" style:page-number="auto"/>
      <style:text-properties/>
    </style:style>
    <style:style style:family="paragraph" style:name="P2224" style:display-name="P2224" style:parent-style-name="Style6">
      <style:paragraph-properties fo:background-color="transparent" style:line-height-at-least="0.415cm" fo:margin-left="0.000cm" fo:text-indent="0.635cm" fo:text-align="left" style:page-number="auto"/>
      <style:text-properties/>
    </style:style>
    <style:style style:family="paragraph" style:name="P2225" style:display-name="P2225" style:parent-style-name="Style6">
      <style:paragraph-properties fo:background-color="transparent" style:line-height-at-least="0.419cm" fo:margin-left="0.000cm" fo:text-indent="0.635cm" fo:text-align="left" style:page-number="auto"/>
      <style:text-properties/>
    </style:style>
    <style:style style:family="paragraph" style:name="P2226" style:display-name="P2226" style:parent-style-name="Style6">
      <style:paragraph-properties fo:background-color="transparent" style:line-height-at-least="0.419cm" fo:margin-left="0.000cm" fo:text-indent="0.635cm" fo:text-align="left" style:page-number="auto"/>
      <style:text-properties/>
    </style:style>
    <style:style style:family="paragraph" style:name="P2227" style:display-name="P2227" style:parent-style-name="Style6">
      <style:paragraph-properties fo:background-color="transparent" style:line-height-at-least="0.419cm" fo:margin-left="0.000cm" fo:text-indent="0.635cm" fo:text-align="left" style:page-number="auto"/>
      <style:text-properties/>
    </style:style>
    <style:style style:family="paragraph" style:name="P2228" style:display-name="P2228" style:parent-style-name="Style6">
      <style:paragraph-properties fo:background-color="transparent" style:line-height-at-least="0.419cm" fo:margin-left="0.635cm" fo:text-indent="-0.635cm" fo:text-align="left" style:page-number="auto"/>
      <style:text-properties/>
    </style:style>
    <style:style style:family="paragraph" style:name="P2229" style:display-name="P2229" style:parent-style-name="Style6">
      <style:paragraph-properties fo:background-color="transparent" style:line-height-at-least="0.419cm" fo:margin-left="0.000cm" fo:text-indent="0.000cm" fo:text-align="left" style:page-number="auto"/>
      <style:text-properties/>
    </style:style>
    <style:style style:family="paragraph" style:name="P2230" style:display-name="P2230" style:parent-style-name="Style6">
      <style:paragraph-properties fo:background-color="transparent" style:line-height-at-least="0.406cm" fo:margin-left="0.000cm" fo:text-indent="0.000cm" fo:text-align="left" style:page-number="auto"/>
      <style:text-properties/>
    </style:style>
    <style:style style:family="paragraph" style:name="P2231" style:display-name="P2231" style:parent-style-name="Style6">
      <style:paragraph-properties fo:background-color="transparent" style:line-height-at-least="0.423cm" fo:margin-left="0.635cm" fo:text-indent="-0.635cm" fo:text-align="left" style:page-number="auto"/>
      <style:text-properties/>
    </style:style>
    <style:style style:family="paragraph" style:name="P2232" style:display-name="P2232" style:parent-style-name="Style6">
      <style:paragraph-properties fo:background-color="transparent" style:line-height-at-least="0.423cm" fo:margin-left="0.635cm" fo:text-indent="-0.635cm" fo:text-align="left" style:page-number="auto"/>
      <style:text-properties/>
    </style:style>
    <style:style style:family="paragraph" style:name="P2233" style:display-name="P2233" style:parent-style-name="Style6">
      <style:paragraph-properties fo:background-color="transparent" style:line-height-at-least="0.423cm" fo:margin-left="0.000cm" fo:text-indent="0.000cm" fo:text-align="left" style:page-number="auto"/>
      <style:text-properties/>
    </style:style>
    <style:style style:family="paragraph" style:name="P2234" style:display-name="P2234" style:parent-style-name="Style6">
      <style:paragraph-properties fo:background-color="transparent" style:line-height-at-least="0.432cm" fo:margin-left="0.635cm" fo:text-indent="-0.635cm" fo:text-align="left" style:page-number="auto"/>
      <style:text-properties/>
    </style:style>
    <style:style style:family="paragraph" style:name="P2235" style:display-name="P2235" style:parent-style-name="Style6">
      <style:paragraph-properties fo:background-color="transparent" style:line-height-at-least="0.423cm" fo:margin-left="0.635cm" fo:text-indent="-0.635cm" fo:text-align="left" style:page-number="auto"/>
      <style:text-properties/>
    </style:style>
    <style:style style:family="paragraph" style:name="P2236" style:display-name="P2236" style:parent-style-name="Style6">
      <style:paragraph-properties fo:background-color="transparent" style:line-height-at-least="0.423cm" fo:margin-left="0.635cm" fo:text-indent="-0.635cm" fo:text-align="left" style:page-number="auto"/>
      <style:text-properties/>
    </style:style>
    <style:style style:family="paragraph" style:name="P2237" style:display-name="P2237" style:parent-style-name="Style6">
      <style:paragraph-properties fo:background-color="transparent" style:line-height-at-least="0.381cm" fo:margin-left="0.000cm" fo:text-indent="0.000cm" fo:text-align="left" style:page-number="auto"/>
      <style:text-properties/>
    </style:style>
    <style:style style:family="paragraph" style:name="P2238" style:display-name="P2238" style:parent-style-name="Style6">
      <style:paragraph-properties fo:background-color="transparent" style:line-height-at-least="0.381cm" fo:margin-left="0.000cm" fo:text-indent="0.000cm" fo:text-align="left" style:page-number="auto"/>
      <style:text-properties/>
    </style:style>
    <style:style style:family="paragraph" style:name="P2239" style:display-name="P2239" style:parent-style-name="Style6">
      <style:paragraph-properties fo:background-color="transparent" style:line-height-at-least="0.423cm" fo:margin-left="0.635cm" fo:text-indent="-0.635cm" fo:text-align="left" style:page-number="auto"/>
      <style:text-properties/>
    </style:style>
    <style:style style:family="paragraph" style:name="P2240" style:display-name="P2240" style:parent-style-name="Style6">
      <style:paragraph-properties fo:background-color="transparent" style:line-height-at-least="0.415cm" fo:margin-left="0.635cm" fo:text-indent="-0.635cm" fo:text-align="left" style:page-number="auto"/>
      <style:text-properties/>
    </style:style>
    <style:style style:family="paragraph" style:name="P2241" style:display-name="P2241" style:parent-style-name="Style22">
      <style:paragraph-properties fo:background-color="transparent" style:line-height-at-least="0.381cm" fo:margin-left="0.000cm" fo:text-indent="0.000cm" fo:text-align="left" style:page-number="auto"/>
      <style:text-properties/>
    </style:style>
    <style:style style:family="paragraph" style:name="P2242" style:display-name="P2242" style:parent-style-name="Style22">
      <style:paragraph-properties fo:background-color="transparent" style:line-height-at-least="0.381cm" fo:margin-left="0.000cm" fo:text-indent="0.635cm" fo:text-align="left" style:page-number="auto"/>
      <style:text-properties/>
    </style:style>
    <style:style style:family="paragraph" style:name="P2243" style:display-name="P2243" style:parent-style-name="Style22">
      <style:paragraph-properties fo:background-color="transparent" style:line-height-at-least="0.381cm" fo:margin-left="0.000cm" fo:text-indent="0.000cm" fo:text-align="left" style:page-number="auto"/>
      <style:text-properties/>
    </style:style>
    <style:style style:family="paragraph" style:name="P2244" style:display-name="P2244" style:parent-style-name="Style22">
      <style:paragraph-properties fo:background-color="transparent" style:line-height-at-least="0.381cm" fo:margin-left="0.000cm" fo:text-indent="0.000cm" fo:text-align="left" style:page-number="auto"/>
      <style:text-properties/>
    </style:style>
    <style:style style:family="paragraph" style:name="P2245" style:display-name="P2245" style:parent-style-name="Style22">
      <style:paragraph-properties fo:background-color="transparent" style:line-height-at-least="0.381cm" fo:margin-left="0.000cm" fo:text-indent="0.000cm" fo:text-align="left" style:page-number="auto"/>
      <style:text-properties/>
    </style:style>
    <style:style style:family="paragraph" style:name="P2246" style:display-name="P2246" style:parent-style-name="Style22">
      <style:paragraph-properties fo:background-color="transparent" style:line-height-at-least="0.381cm" fo:margin-left="0.000cm" fo:text-indent="0.000cm" fo:text-align="left" style:page-number="auto"/>
      <style:text-properties/>
    </style:style>
    <style:style style:family="paragraph" style:name="P2247" style:display-name="P2247" style:parent-style-name="Style22">
      <style:paragraph-properties fo:background-color="transparent" style:line-height-at-least="0.381cm" fo:margin-left="0.000cm" fo:text-indent="0.000cm" fo:text-align="left" style:page-number="auto"/>
      <style:text-properties/>
    </style:style>
    <style:style style:family="paragraph" style:name="P2248" style:display-name="P2248" style:parent-style-name="Style22">
      <style:paragraph-properties fo:background-color="transparent" style:line-height-at-least="0.381cm" fo:margin-left="0.000cm" fo:text-indent="0.635cm" fo:text-align="left" style:page-number="auto"/>
      <style:text-properties/>
    </style:style>
    <style:style style:family="paragraph" style:name="P2249" style:display-name="P2249" style:parent-style-name="Style22">
      <style:paragraph-properties fo:background-color="transparent" style:line-height-at-least="0.381cm" fo:margin-left="0.000cm" fo:text-indent="0.000cm" fo:text-align="left" style:page-number="auto"/>
      <style:text-properties/>
    </style:style>
    <style:style style:family="paragraph" style:name="P2250" style:display-name="P2250" style:parent-style-name="Style22">
      <style:paragraph-properties fo:background-color="transparent" style:line-height-at-least="0.381cm" fo:margin-left="0.000cm" fo:text-indent="0.000cm" fo:text-align="left" style:page-number="auto"/>
      <style:text-properties/>
    </style:style>
    <style:style style:family="paragraph" style:name="P2251" style:display-name="P2251" style:parent-style-name="Style22">
      <style:paragraph-properties fo:background-color="transparent" style:line-height-at-least="0.381cm" fo:margin-left="0.000cm" fo:text-indent="0.000cm" fo:text-align="left" style:page-number="auto"/>
      <style:text-properties/>
    </style:style>
    <style:style style:family="paragraph" style:name="P2252" style:display-name="P2252" style:parent-style-name="Style22">
      <style:paragraph-properties fo:background-color="transparent" style:line-height-at-least="0.381cm" fo:margin-left="0.000cm" fo:text-indent="0.000cm" fo:text-align="left" style:page-number="auto"/>
      <style:text-properties/>
    </style:style>
    <style:style style:family="paragraph" style:name="P2253" style:display-name="P2253" style:parent-style-name="Style22">
      <style:paragraph-properties fo:background-color="transparent" style:line-height-at-least="0.381cm" fo:margin-left="0.000cm" fo:text-indent="0.635cm" fo:text-align="left" style:page-number="auto"/>
      <style:text-properties/>
    </style:style>
    <style:style style:family="paragraph" style:name="P2254" style:display-name="P2254" style:parent-style-name="Style22">
      <style:paragraph-properties fo:background-color="transparent" style:line-height-at-least="0.381cm" fo:margin-left="0.000cm" fo:text-indent="0.000cm" fo:text-align="left" style:page-number="auto"/>
      <style:text-properties/>
    </style:style>
    <style:style style:family="paragraph" style:name="P2255" style:display-name="P2255" style:parent-style-name="Style22">
      <style:paragraph-properties fo:background-color="transparent" style:line-height-at-least="0.381cm" fo:margin-left="0.000cm" fo:text-indent="0.000cm" fo:text-align="left" style:page-number="auto"/>
      <style:text-properties/>
    </style:style>
    <style:style style:family="paragraph" style:name="P2256" style:display-name="P2256" style:parent-style-name="Style22">
      <style:paragraph-properties fo:background-color="transparent" style:line-height-at-least="0.381cm" fo:margin-left="0.000cm" fo:text-indent="0.000cm" fo:text-align="left" style:page-number="auto"/>
      <style:text-properties/>
    </style:style>
    <style:style style:family="paragraph" style:name="P2257" style:display-name="P2257" style:parent-style-name="Style22">
      <style:paragraph-properties fo:background-color="transparent" style:line-height-at-least="0.381cm" fo:margin-left="0.000cm" fo:text-indent="0.000cm" fo:text-align="left" style:page-number="auto"/>
      <style:text-properties/>
    </style:style>
    <style:style style:family="paragraph" style:name="P2258" style:display-name="P2258" style:parent-style-name="Style22">
      <style:paragraph-properties fo:background-color="transparent" style:line-height-at-least="0.381cm" fo:margin-left="0.000cm" fo:text-indent="0.000cm" fo:text-align="left" style:page-number="auto"/>
      <style:text-properties/>
    </style:style>
    <style:style style:family="paragraph" style:name="P2259" style:display-name="P2259" style:parent-style-name="Style22">
      <style:paragraph-properties fo:background-color="transparent" style:line-height-at-least="0.381cm" fo:margin-left="0.000cm" fo:text-indent="0.635cm" fo:text-align="left" style:page-number="auto"/>
      <style:text-properties/>
    </style:style>
    <style:style style:family="paragraph" style:name="P2260" style:display-name="P2260" style:parent-style-name="Style22">
      <style:paragraph-properties fo:background-color="transparent" style:line-height-at-least="0.381cm" fo:margin-left="0.000cm" fo:text-indent="0.000cm" fo:text-align="left" style:page-number="auto"/>
      <style:text-properties/>
    </style:style>
    <style:style style:family="paragraph" style:name="P2261" style:display-name="P2261" style:parent-style-name="Style22">
      <style:paragraph-properties fo:background-color="transparent" style:line-height-at-least="0.381cm" fo:margin-left="0.000cm" fo:text-indent="0.000cm" fo:text-align="left" style:page-number="auto"/>
      <style:text-properties/>
    </style:style>
    <style:style style:family="paragraph" style:name="P2262" style:display-name="P2262" style:parent-style-name="Style22">
      <style:paragraph-properties fo:background-color="transparent" style:line-height-at-least="0.381cm" fo:margin-left="0.000cm" fo:text-indent="0.000cm" fo:text-align="left" style:page-number="auto"/>
      <style:text-properties/>
    </style:style>
    <style:style style:family="paragraph" style:name="P2263" style:display-name="P2263" style:parent-style-name="Style22">
      <style:paragraph-properties fo:background-color="transparent" style:line-height-at-least="0.381cm" fo:margin-left="0.000cm" fo:text-indent="0.000cm" fo:text-align="left" style:page-number="auto"/>
      <style:text-properties/>
    </style:style>
    <style:style style:family="paragraph" style:name="P2264" style:display-name="P2264" style:parent-style-name="Style22">
      <style:paragraph-properties fo:background-color="transparent" style:line-height-at-least="0.381cm" fo:margin-left="0.000cm" fo:text-indent="0.000cm" fo:text-align="left" style:page-number="auto"/>
      <style:text-properties/>
    </style:style>
    <style:style style:family="paragraph" style:name="P2265" style:display-name="P2265" style:parent-style-name="Style22">
      <style:paragraph-properties fo:background-color="transparent" style:line-height-at-least="0.381cm" fo:margin-left="0.000cm" fo:text-indent="0.635cm" fo:text-align="left" style:page-number="auto"/>
      <style:text-properties/>
    </style:style>
    <style:style style:family="paragraph" style:name="P2266" style:display-name="P2266" style:parent-style-name="Style22">
      <style:paragraph-properties fo:background-color="transparent" style:line-height-at-least="0.381cm" fo:margin-left="0.000cm" fo:text-indent="0.000cm" fo:text-align="left" style:page-number="auto"/>
      <style:text-properties/>
    </style:style>
    <style:style style:family="paragraph" style:name="P2267" style:display-name="P2267" style:parent-style-name="Style22">
      <style:paragraph-properties fo:background-color="transparent" style:line-height-at-least="0.381cm" fo:margin-left="0.000cm" fo:text-indent="0.000cm" fo:text-align="left" style:page-number="auto"/>
      <style:text-properties/>
    </style:style>
    <style:style style:family="paragraph" style:name="P2268" style:display-name="P2268" style:parent-style-name="Style22">
      <style:paragraph-properties fo:background-color="transparent" style:line-height-at-least="0.381cm" fo:margin-left="0.000cm" fo:text-indent="0.000cm" fo:text-align="left" style:page-number="auto"/>
      <style:text-properties/>
    </style:style>
    <style:style style:family="paragraph" style:name="P2269" style:display-name="P2269" style:parent-style-name="Style22">
      <style:paragraph-properties fo:background-color="transparent" style:line-height-at-least="0.381cm" fo:margin-left="0.000cm" fo:text-indent="0.000cm" fo:text-align="left" style:page-number="auto"/>
      <style:text-properties/>
    </style:style>
    <style:style style:family="paragraph" style:name="P2270" style:display-name="P2270" style:parent-style-name="Style22">
      <style:paragraph-properties fo:background-color="transparent" style:line-height-at-least="0.381cm" fo:margin-left="0.000cm" fo:text-indent="0.635cm" fo:text-align="left" style:page-number="auto"/>
      <style:text-properties/>
    </style:style>
    <style:style style:family="paragraph" style:name="P2271" style:display-name="P2271" style:parent-style-name="Style22">
      <style:paragraph-properties fo:background-color="transparent" style:line-height-at-least="0.381cm" fo:margin-left="0.000cm" fo:text-indent="0.000cm" fo:text-align="left" style:page-number="auto"/>
      <style:text-properties/>
    </style:style>
    <style:style style:family="paragraph" style:name="P2272" style:display-name="P2272" style:parent-style-name="Style22">
      <style:paragraph-properties fo:background-color="transparent" style:line-height-at-least="0.381cm" fo:margin-left="0.000cm" fo:text-indent="0.000cm" fo:text-align="left" style:page-number="auto"/>
      <style:text-properties/>
    </style:style>
    <style:style style:family="paragraph" style:name="P2273" style:display-name="P2273" style:parent-style-name="Style22">
      <style:paragraph-properties fo:background-color="transparent" style:line-height-at-least="0.381cm" fo:margin-left="0.000cm" fo:text-indent="0.000cm" fo:text-align="left" style:page-number="auto"/>
      <style:text-properties/>
    </style:style>
    <style:style style:family="paragraph" style:name="P2274" style:display-name="P2274" style:parent-style-name="Style22">
      <style:paragraph-properties fo:background-color="transparent" style:line-height-at-least="0.381cm" fo:margin-left="0.000cm" fo:text-indent="0.000cm" fo:text-align="left" style:page-number="auto"/>
      <style:text-properties/>
    </style:style>
    <style:style style:family="paragraph" style:name="P2275" style:display-name="P2275" style:parent-style-name="Style22">
      <style:paragraph-properties fo:background-color="transparent" style:line-height-at-least="0.381cm" fo:margin-left="0.000cm" fo:text-indent="0.000cm" fo:text-align="left" style:page-number="auto"/>
      <style:text-properties/>
    </style:style>
    <style:style style:family="paragraph" style:name="P2276" style:display-name="P2276" style:parent-style-name="Style22">
      <style:paragraph-properties fo:background-color="transparent" style:line-height-at-least="0.381cm" fo:margin-left="0.000cm" fo:text-indent="0.635cm" fo:text-align="left" style:page-number="auto"/>
      <style:text-properties/>
    </style:style>
    <style:style style:family="paragraph" style:name="P2277" style:display-name="P2277" style:parent-style-name="Style22">
      <style:paragraph-properties fo:background-color="transparent" style:line-height-at-least="0.381cm" fo:margin-left="0.000cm" fo:text-indent="0.000cm" fo:text-align="left" style:page-number="auto"/>
      <style:text-properties/>
    </style:style>
    <style:style style:family="paragraph" style:name="P2278" style:display-name="P2278" style:parent-style-name="Style22">
      <style:paragraph-properties fo:background-color="transparent" style:line-height-at-least="0.381cm" fo:margin-left="0.000cm" fo:text-indent="0.000cm" fo:text-align="left" style:page-number="auto"/>
      <style:text-properties/>
    </style:style>
    <style:style style:family="paragraph" style:name="P2279" style:display-name="P2279" style:parent-style-name="Style22">
      <style:paragraph-properties fo:background-color="transparent" style:line-height-at-least="0.381cm" fo:margin-left="0.000cm" fo:text-indent="0.000cm" fo:text-align="left" style:page-number="auto"/>
      <style:text-properties/>
    </style:style>
    <style:style style:family="paragraph" style:name="P2280" style:display-name="P2280" style:parent-style-name="Style22">
      <style:paragraph-properties fo:background-color="transparent" style:line-height-at-least="0.381cm" fo:margin-left="0.000cm" fo:text-indent="0.000cm" fo:text-align="left" style:page-number="auto"/>
      <style:text-properties/>
    </style:style>
    <style:style style:family="paragraph" style:name="P2281" style:display-name="P2281" style:parent-style-name="Style22">
      <style:paragraph-properties fo:background-color="transparent" style:line-height-at-least="0.381cm" fo:margin-left="0.000cm" fo:text-indent="0.000cm" fo:text-align="left" style:page-number="auto"/>
      <style:text-properties/>
    </style:style>
    <style:style style:family="paragraph" style:name="P2282" style:display-name="P2282" style:parent-style-name="Style22">
      <style:paragraph-properties fo:background-color="transparent" style:line-height-at-least="0.381cm" fo:margin-left="0.000cm" fo:text-indent="0.000cm" fo:text-align="left" style:page-number="auto"/>
      <style:text-properties/>
    </style:style>
    <style:style style:family="paragraph" style:name="P2283" style:display-name="P2283" style:parent-style-name="Style22">
      <style:paragraph-properties fo:background-color="transparent" style:line-height-at-least="0.381cm" fo:margin-left="0.000cm" fo:text-indent="0.000cm" fo:text-align="left" style:page-number="auto"/>
      <style:text-properties/>
    </style:style>
    <style:style style:family="paragraph" style:name="P2284" style:display-name="P2284" style:parent-style-name="Style6">
      <style:paragraph-properties fo:background-color="transparent" style:line-height-at-least="0.423cm" fo:margin-left="0.000cm" fo:text-indent="0.000cm" fo:text-align="left" style:page-number="auto"/>
      <style:text-properties/>
    </style:style>
    <style:style style:family="paragraph" style:name="P2285" style:display-name="P2285" style:parent-style-name="Style22">
      <style:paragraph-properties fo:background-color="transparent" style:line-height-at-least="0.381cm" fo:margin-left="0.000cm" fo:text-indent="0.635cm" fo:text-align="left" style:page-number="auto"/>
      <style:text-properties/>
    </style:style>
    <style:style style:family="paragraph" style:name="P2286" style:display-name="P2286" style:parent-style-name="Style22">
      <style:paragraph-properties fo:background-color="transparent" style:line-height-at-least="0.381cm" fo:margin-left="0.000cm" fo:text-indent="0.635cm" fo:text-align="left" style:page-number="auto"/>
      <style:text-properties/>
    </style:style>
    <style:style style:family="paragraph" style:name="P2287" style:display-name="P2287" style:parent-style-name="Style22">
      <style:paragraph-properties fo:background-color="transparent" style:line-height-at-least="0.381cm" fo:margin-left="0.000cm" fo:text-indent="0.635cm" fo:text-align="left" style:page-number="auto"/>
      <style:text-properties/>
    </style:style>
    <style:style style:family="paragraph" style:name="P2288" style:display-name="P2288" style:parent-style-name="Style22">
      <style:paragraph-properties fo:background-color="transparent" style:line-height-at-least="0.381cm" fo:margin-left="0.000cm" fo:text-indent="0.635cm" fo:text-align="left" style:page-number="auto"/>
      <style:text-properties/>
    </style:style>
    <style:style style:family="paragraph" style:name="P2289" style:display-name="P2289" style:parent-style-name="Style6">
      <style:paragraph-properties fo:background-color="transparent" style:line-height-at-least="0.415cm" fo:margin-left="0.000cm" fo:text-indent="0.000cm" fo:text-align="left" style:page-number="auto"/>
      <style:text-properties/>
    </style:style>
    <style:style style:family="paragraph" style:name="P2290" style:display-name="P2290" style:parent-style-name="Style6">
      <style:paragraph-properties fo:background-color="transparent" style:line-height-at-least="0.423cm" fo:margin-left="0.000cm" fo:text-indent="0.635cm" fo:text-align="left" style:page-number="auto"/>
      <style:text-properties/>
    </style:style>
    <style:style style:family="paragraph" style:name="P2291" style:display-name="P2291" style:parent-style-name="Style6">
      <style:paragraph-properties fo:background-color="transparent" style:line-height-at-least="0.423cm" fo:margin-left="0.000cm" fo:text-indent="0.635cm" fo:text-align="left" style:page-number="auto"/>
      <style:text-properties/>
    </style:style>
    <style:style style:family="paragraph" style:name="P2292" style:display-name="P2292" style:parent-style-name="Style6">
      <style:paragraph-properties fo:background-color="transparent" style:line-height-at-least="0.423cm" fo:margin-left="0.000cm" fo:text-indent="0.635cm" fo:text-align="left" style:page-number="auto"/>
      <style:text-properties/>
    </style:style>
    <style:style style:family="paragraph" style:name="P2293" style:display-name="P2293" style:parent-style-name="Style6">
      <style:paragraph-properties fo:background-color="transparent" style:line-height-at-least="0.419cm" fo:margin-left="0.000cm" fo:text-indent="0.635cm" fo:text-align="left" style:page-number="auto"/>
      <style:text-properties/>
    </style:style>
    <style:style style:family="paragraph" style:name="P2294" style:display-name="P2294" style:parent-style-name="Style6">
      <style:paragraph-properties fo:background-color="transparent" style:line-height-at-least="0.419cm" fo:margin-left="0.000cm" fo:text-indent="0.635cm" fo:text-align="left" style:page-number="auto">
        <style:tab-stops>
          <style:tab-stop style:position="8.365cm" style:type="left"/>
        </style:tab-stops>
      </style:paragraph-properties>
      <style:text-properties/>
    </style:style>
    <style:style style:family="paragraph" style:name="P2295" style:display-name="P2295" style:parent-style-name="Style6">
      <style:paragraph-properties fo:background-color="transparent" style:line-height-at-least="0.419cm" fo:margin-left="0.000cm" fo:text-indent="0.635cm" fo:text-align="left" style:page-number="auto"/>
      <style:text-properties/>
    </style:style>
    <style:style style:family="paragraph" style:name="P2296" style:display-name="P2296" style:parent-style-name="Style6">
      <style:paragraph-properties fo:background-color="transparent" style:line-height-at-least="0.406cm" fo:margin-left="0.635cm" fo:text-indent="-0.635cm" fo:text-align="left" style:page-number="auto">
        <style:tab-stops>
          <style:tab-stop style:position="7.316cm" style:type="left"/>
        </style:tab-stops>
      </style:paragraph-properties>
      <style:text-properties/>
    </style:style>
    <style:style style:family="paragraph" style:name="P2297" style:display-name="P2297" style:parent-style-name="Style6">
      <style:paragraph-properties fo:background-color="transparent" style:line-height-at-least="0.419cm" fo:margin-left="0.000cm" fo:text-indent="0.000cm" fo:text-align="left" style:page-number="auto"/>
      <style:text-properties/>
    </style:style>
    <style:style style:family="paragraph" style:name="P2298" style:display-name="P2298" style:parent-style-name="Style6">
      <style:paragraph-properties fo:background-color="transparent" style:line-height-at-least="0.419cm" fo:margin-left="0.000cm" fo:text-indent="0.635cm" fo:text-align="left" style:page-number="auto">
        <style:tab-stops>
          <style:tab-stop style:position="8.365cm" style:type="left"/>
        </style:tab-stops>
      </style:paragraph-properties>
      <style:text-properties/>
    </style:style>
    <style:style style:family="paragraph" style:name="P2299" style:display-name="P2299" style:parent-style-name="Style6">
      <style:paragraph-properties fo:background-color="transparent" style:line-height-at-least="0.419cm" fo:margin-left="0.000cm" fo:text-indent="0.635cm" fo:text-align="left" style:page-number="auto">
        <style:tab-stops>
          <style:tab-stop style:position="8.798cm" style:type="left"/>
        </style:tab-stops>
      </style:paragraph-properties>
      <style:text-properties/>
    </style:style>
    <style:style style:family="paragraph" style:name="P2300" style:display-name="P2300" style:parent-style-name="Style6">
      <style:paragraph-properties fo:background-color="transparent" style:line-height-at-least="0.415cm" fo:margin-left="0.000cm" fo:text-indent="0.000cm" fo:text-align="left" style:page-number="auto"/>
      <style:text-properties/>
    </style:style>
    <style:style style:family="paragraph" style:name="P2301" style:display-name="P2301" style:parent-style-name="Style6">
      <style:paragraph-properties fo:background-color="transparent" style:line-height-at-least="0.423cm" fo:margin-left="0.000cm" fo:text-indent="0.635cm" fo:text-align="left" style:page-number="auto"/>
      <style:text-properties/>
    </style:style>
    <style:style style:family="paragraph" style:name="P2302" style:display-name="P2302" style:parent-style-name="Style6">
      <style:paragraph-properties fo:background-color="transparent" style:line-height-at-least="0.381cm" fo:margin-left="0.000cm" fo:text-indent="0.000cm" fo:text-align="left" style:page-number="auto"/>
      <style:text-properties/>
    </style:style>
    <style:style style:family="paragraph" style:name="P2303" style:display-name="P2303" style:parent-style-name="Style6">
      <style:paragraph-properties fo:background-color="transparent" style:line-height-at-least="0.419cm" fo:margin-left="0.000cm" fo:text-indent="0.635cm" fo:text-align="left" style:page-number="auto"/>
      <style:text-properties/>
    </style:style>
    <style:style style:family="paragraph" style:name="P2304" style:display-name="P2304" style:parent-style-name="Style6">
      <style:paragraph-properties fo:background-color="transparent" style:line-height-at-least="0.423cm" fo:margin-left="0.000cm" fo:text-indent="0.635cm" fo:text-align="left" style:page-number="auto"/>
      <style:text-properties/>
    </style:style>
    <style:style style:family="paragraph" style:name="P2305" style:display-name="P2305" style:parent-style-name="Style6">
      <style:paragraph-properties fo:background-color="transparent" style:line-height-at-least="0.419cm" fo:margin-left="0.000cm" fo:text-indent="0.635cm" fo:text-align="left" style:page-number="auto"/>
      <style:text-properties/>
    </style:style>
    <style:style style:family="paragraph" style:name="P2306" style:display-name="P2306" style:parent-style-name="Style6">
      <style:paragraph-properties fo:background-color="transparent" style:line-height-at-least="0.423cm" fo:margin-left="0.000cm" fo:text-indent="0.635cm" fo:text-align="left" style:page-number="auto"/>
      <style:text-properties/>
    </style:style>
    <style:style style:family="paragraph" style:name="P2307" style:display-name="P2307" style:parent-style-name="Style6">
      <style:paragraph-properties fo:background-color="transparent" style:line-height-at-least="0.423cm" fo:margin-left="0.000cm" fo:text-indent="0.635cm" fo:text-align="left" style:page-number="auto"/>
      <style:text-properties/>
    </style:style>
    <style:style style:family="paragraph" style:name="P2308" style:display-name="P2308" style:parent-style-name="Style6">
      <style:paragraph-properties fo:background-color="transparent" style:line-height-at-least="0.422cm" fo:margin-left="0.000cm" fo:text-indent="0.635cm" fo:text-align="left" style:page-number="auto"/>
      <style:text-properties/>
    </style:style>
    <style:style style:family="paragraph" style:name="P2309" style:display-name="P2309" style:parent-style-name="Style6">
      <style:paragraph-properties fo:background-color="transparent" style:line-height-at-least="0.426cm" fo:margin-left="0.000cm" fo:text-indent="0.635cm" fo:text-align="left" style:page-number="auto"/>
      <style:text-properties/>
    </style:style>
    <style:style style:family="paragraph" style:name="P2310" style:display-name="P2310" style:parent-style-name="Style6">
      <style:paragraph-properties fo:background-color="transparent" style:line-height-at-least="0.381cm" fo:margin-left="0.000cm" fo:text-indent="0.000cm" fo:text-align="left" style:page-number="auto"/>
      <style:text-properties/>
    </style:style>
    <style:style style:family="paragraph" style:name="P2311" style:display-name="P2311" style:parent-style-name="Style6">
      <style:paragraph-properties fo:background-color="transparent" style:line-height-at-least="0.381cm" fo:margin-left="0.000cm" fo:text-indent="0.000cm" fo:text-align="left" style:page-number="auto"/>
      <style:text-properties/>
    </style:style>
    <style:style style:family="paragraph" style:name="P2312" style:display-name="P2312" style:parent-style-name="Style6">
      <style:paragraph-properties fo:background-color="transparent" style:line-height-at-least="0.419cm" fo:margin-left="0.000cm" fo:text-indent="0.635cm" fo:text-align="left" style:page-number="auto"/>
      <style:text-properties/>
    </style:style>
    <style:style style:family="paragraph" style:name="P2313" style:display-name="P2313" style:parent-style-name="Style6">
      <style:paragraph-properties fo:background-color="transparent" style:line-height-at-least="0.423cm" fo:margin-left="0.000cm" fo:text-indent="0.635cm" fo:text-align="left" style:page-number="auto"/>
      <style:text-properties/>
    </style:style>
    <style:style style:family="paragraph" style:name="P2314" style:display-name="P2314" style:parent-style-name="Style6">
      <style:paragraph-properties fo:background-color="transparent" style:line-height-at-least="0.420cm" fo:margin-left="0.000cm" fo:text-indent="0.635cm" fo:text-align="left" style:page-number="auto">
        <style:tab-stops>
          <style:tab-stop style:position="1.818cm" style:type="left"/>
        </style:tab-stops>
      </style:paragraph-properties>
      <style:text-properties/>
    </style:style>
    <style:style style:family="paragraph" style:name="P2315" style:display-name="P2315" style:parent-style-name="Style6">
      <style:paragraph-properties fo:background-color="transparent" style:line-height-at-least="0.420cm" fo:margin-left="0.635cm" fo:text-indent="-0.635cm" fo:text-align="left" style:page-number="auto">
        <style:tab-stops>
          <style:tab-stop style:position="-0.440cm" style:type="left"/>
        </style:tab-stops>
      </style:paragraph-properties>
      <style:text-properties/>
    </style:style>
    <style:style style:family="paragraph" style:name="P2316" style:display-name="P2316" style:parent-style-name="Style6">
      <style:paragraph-properties fo:background-color="transparent" style:line-height-at-least="0.420cm" fo:margin-left="0.635cm" fo:text-indent="-0.635cm" fo:text-align="left" style:page-number="auto"/>
      <style:text-properties/>
    </style:style>
    <style:style style:family="paragraph" style:name="P2317" style:display-name="P2317" style:parent-style-name="Style6">
      <style:paragraph-properties fo:background-color="transparent" style:line-height-at-least="0.432cm" fo:margin-left="0.000cm" fo:text-indent="0.000cm" fo:text-align="left" style:page-number="auto"/>
      <style:text-properties/>
    </style:style>
    <style:style style:family="paragraph" style:name="P2318" style:display-name="P2318" style:parent-style-name="Style6">
      <style:paragraph-properties fo:background-color="transparent" style:line-height-at-least="0.419cm" fo:margin-left="0.635cm" fo:text-indent="-0.635cm" fo:text-align="left" style:page-number="auto"/>
      <style:text-properties/>
    </style:style>
    <style:style style:family="paragraph" style:name="P2319" style:display-name="P2319" style:parent-style-name="Style6">
      <style:paragraph-properties fo:background-color="transparent" style:line-height-at-least="0.419cm" fo:margin-left="0.000cm" fo:text-indent="0.000cm" fo:text-align="left" style:page-number="auto"/>
      <style:text-properties/>
    </style:style>
    <style:style style:family="paragraph" style:name="P2320" style:display-name="P2320" style:parent-style-name="Style6">
      <style:paragraph-properties fo:background-color="transparent" style:line-height-at-least="0.419cm" fo:margin-left="0.000cm" fo:text-indent="0.635cm" fo:text-align="left" style:page-number="auto"/>
      <style:text-properties/>
    </style:style>
    <style:style style:family="paragraph" style:name="P2321" style:display-name="P2321" style:parent-style-name="Style6">
      <style:paragraph-properties fo:background-color="transparent" style:line-height-at-least="0.419cm" fo:margin-left="0.635cm" fo:text-indent="-0.635cm" fo:text-align="left" style:page-number="auto"/>
      <style:text-properties/>
    </style:style>
    <style:style style:family="paragraph" style:name="P2322" style:display-name="P2322" style:parent-style-name="Style6">
      <style:paragraph-properties fo:background-color="transparent" style:line-height-at-least="0.457cm" fo:margin-left="0.000cm" fo:text-indent="0.635cm" fo:text-align="left" style:page-number="auto"/>
      <style:text-properties/>
    </style:style>
    <style:style style:family="paragraph" style:name="P2323" style:display-name="P2323" style:parent-style-name="Style6">
      <style:paragraph-properties fo:background-color="transparent" style:line-height-at-least="0.422cm" fo:margin-left="0.000cm" fo:text-indent="0.000cm" fo:text-align="left" style:page-number="auto">
        <style:tab-stops>
          <style:tab-stop style:position="0.931cm" style:type="left"/>
        </style:tab-stops>
      </style:paragraph-properties>
      <style:text-properties/>
    </style:style>
    <style:style style:family="paragraph" style:name="P2324" style:display-name="P2324" style:parent-style-name="Style6">
      <style:paragraph-properties fo:background-color="transparent" style:line-height-at-least="0.422cm" fo:margin-left="0.000cm" fo:text-indent="0.000cm" fo:text-align="left" style:page-number="auto">
        <style:tab-stops>
          <style:tab-stop style:position="0.940cm" style:type="left"/>
        </style:tab-stops>
      </style:paragraph-properties>
      <style:text-properties/>
    </style:style>
    <style:style style:family="paragraph" style:name="P2325" style:display-name="P2325" style:parent-style-name="Style6">
      <style:paragraph-properties fo:background-color="transparent" style:line-height-at-least="0.422cm" fo:margin-left="0.000cm" fo:text-indent="0.000cm" fo:text-align="left" style:page-number="auto">
        <style:tab-stops>
          <style:tab-stop style:position="0.923cm" style:type="left"/>
          <style:tab-stop style:position="3.632cm" style:type="left"/>
          <style:tab-stop style:position="6.138cm" style:type="right"/>
          <style:tab-stop style:position="6.807cm" style:type="right"/>
        </style:tab-stops>
      </style:paragraph-properties>
      <style:text-properties/>
    </style:style>
    <style:style style:family="paragraph" style:name="P2326" style:display-name="P2326" style:parent-style-name="Style6">
      <style:paragraph-properties fo:background-color="transparent" style:line-height-at-least="0.422cm" fo:margin-left="0.000cm" fo:text-indent="0.635cm" fo:text-align="left" style:page-number="auto">
        <style:tab-stops>
          <style:tab-stop style:position="3.631cm" style:type="left"/>
          <style:tab-stop style:position="5.096cm" style:type="center"/>
          <style:tab-stop style:position="7.424cm" style:type="right"/>
        </style:tab-stops>
      </style:paragraph-properties>
      <style:text-properties/>
    </style:style>
    <style:style style:family="paragraph" style:name="P2327" style:display-name="P2327" style:parent-style-name="Style6">
      <style:paragraph-properties fo:background-color="transparent" style:line-height-at-least="0.422cm" fo:margin-left="0.000cm" fo:text-indent="0.000cm" fo:text-align="left" style:page-number="auto">
        <style:tab-stops>
          <style:tab-stop style:position="1.058cm" style:type="left"/>
        </style:tab-stops>
      </style:paragraph-properties>
      <style:text-properties/>
    </style:style>
    <style:style style:family="paragraph" style:name="P2328" style:display-name="P2328" style:parent-style-name="Style6">
      <style:paragraph-properties fo:background-color="transparent" style:line-height-at-least="0.421cm" fo:margin-left="0.635cm" fo:text-indent="-0.635cm" fo:text-align="left" style:page-number="auto"/>
      <style:text-properties/>
    </style:style>
    <style:style style:family="paragraph" style:name="P2329" style:display-name="P2329" style:parent-style-name="Style6">
      <style:paragraph-properties fo:background-color="transparent" style:line-height-at-least="0.422cm" fo:margin-left="0.000cm" fo:text-indent="0.000cm" fo:text-align="left" style:page-number="auto">
        <style:tab-stops>
          <style:tab-stop style:position="1.024cm" style:type="left"/>
        </style:tab-stops>
      </style:paragraph-properties>
      <style:text-properties/>
    </style:style>
    <style:style style:family="paragraph" style:name="P2330" style:display-name="P2330" style:parent-style-name="Style6">
      <style:paragraph-properties fo:background-color="transparent" style:line-height-at-least="0.422cm" fo:margin-left="0.000cm" fo:text-indent="0.635cm" fo:text-align="left" style:page-number="auto"/>
      <style:text-properties/>
    </style:style>
    <style:style style:family="paragraph" style:name="P2331" style:display-name="P2331" style:parent-style-name="Style6">
      <style:paragraph-properties fo:background-color="transparent" style:line-height-at-least="0.423cm" fo:margin-left="0.000cm" fo:text-indent="0.000cm" fo:text-align="left" style:page-number="auto">
        <style:tab-stops>
          <style:tab-stop style:position="1.024cm" style:type="left"/>
        </style:tab-stops>
      </style:paragraph-properties>
      <style:text-properties/>
    </style:style>
    <style:style style:family="paragraph" style:name="P2332" style:display-name="P2332" style:parent-style-name="Style6">
      <style:paragraph-properties fo:background-color="transparent" style:line-height-at-least="0.423cm" fo:margin-left="0.000cm" fo:text-indent="0.635cm" fo:text-align="left" style:page-number="auto"/>
      <style:text-properties/>
    </style:style>
    <style:style style:family="paragraph" style:name="P2333" style:display-name="P2333" style:parent-style-name="Style6">
      <style:paragraph-properties fo:background-color="transparent" style:line-height-at-least="0.422cm" fo:margin-left="0.000cm" fo:text-indent="0.000cm" fo:text-align="left" style:page-number="auto">
        <style:tab-stops>
          <style:tab-stop style:position="1.041cm" style:type="left"/>
        </style:tab-stops>
      </style:paragraph-properties>
      <style:text-properties/>
    </style:style>
    <style:style style:family="paragraph" style:name="P2334" style:display-name="P2334" style:parent-style-name="Style6">
      <style:paragraph-properties fo:background-color="transparent" style:line-height-at-least="0.422cm" fo:margin-left="0.000cm" fo:text-indent="0.635cm" fo:text-align="left" style:page-number="auto"/>
      <style:text-properties/>
    </style:style>
    <style:style style:family="paragraph" style:name="P2335" style:display-name="P2335" style:parent-style-name="Style6">
      <style:paragraph-properties fo:background-color="transparent" style:line-height-at-least="0.415cm" fo:margin-left="0.000cm" fo:text-indent="0.000cm" fo:text-align="left" style:page-number="auto"/>
      <style:text-properties/>
    </style:style>
    <style:style style:family="paragraph" style:name="P2336" style:display-name="P2336" style:parent-style-name="Style6">
      <style:paragraph-properties fo:background-color="transparent" style:line-height-at-least="0.415cm" fo:margin-left="0.000cm" fo:text-indent="0.000cm" fo:text-align="left" style:page-number="auto"/>
      <style:text-properties/>
    </style:style>
    <style:style style:family="paragraph" style:name="P2337" style:display-name="P2337" style:parent-style-name="Style6">
      <style:paragraph-properties fo:background-color="transparent" style:line-height-at-least="0.415cm" fo:margin-left="0.635cm" fo:text-indent="-0.635cm" fo:text-align="left" style:page-number="auto"/>
      <style:text-properties/>
    </style:style>
    <style:style style:family="paragraph" style:name="P2338" style:display-name="P2338" style:parent-style-name="Style6">
      <style:paragraph-properties fo:background-color="transparent" style:line-height-at-least="0.415cm" fo:margin-left="0.000cm" fo:text-indent="0.000cm" fo:text-align="left" style:page-number="auto"/>
      <style:text-properties/>
    </style:style>
    <style:style style:family="paragraph" style:name="P2339" style:display-name="P2339" style:parent-style-name="Style6">
      <style:paragraph-properties fo:background-color="transparent" style:line-height-at-least="0.415cm" fo:margin-left="0.000cm" fo:text-indent="0.000cm" fo:text-align="left" style:page-number="auto"/>
      <style:text-properties/>
    </style:style>
    <style:style style:family="paragraph" style:name="P2340" style:display-name="P2340" style:parent-style-name="Style6">
      <style:paragraph-properties fo:background-color="transparent" style:line-height-at-least="0.415cm" fo:margin-left="0.000cm" fo:text-indent="0.635cm" fo:text-align="left" style:page-number="auto"/>
      <style:text-properties/>
    </style:style>
    <style:style style:family="paragraph" style:name="P2341" style:display-name="P2341" style:parent-style-name="Style6">
      <style:paragraph-properties fo:background-color="transparent" style:line-height-at-least="0.415cm" fo:margin-left="0.000cm" fo:text-indent="0.000cm" fo:text-align="left" style:page-number="auto"/>
      <style:text-properties/>
    </style:style>
    <style:style style:family="paragraph" style:name="P2342" style:display-name="P2342" style:parent-style-name="Style6">
      <style:paragraph-properties fo:background-color="transparent" style:line-height-at-least="0.415cm" fo:margin-left="0.635cm" fo:text-indent="-0.635cm" fo:text-align="left" style:page-number="auto"/>
      <style:text-properties/>
    </style:style>
    <style:style style:family="paragraph" style:name="P2343" style:display-name="P2343" style:parent-style-name="Style6">
      <style:paragraph-properties fo:background-color="transparent" style:line-height-at-least="0.419cm" fo:margin-left="0.635cm" fo:text-indent="-0.635cm" fo:text-align="left" style:page-number="auto"/>
      <style:text-properties/>
    </style:style>
    <style:style style:family="paragraph" style:name="P2344" style:display-name="P2344" style:parent-style-name="Style6">
      <style:paragraph-properties fo:background-color="transparent" style:line-height-at-least="0.419cm" fo:margin-left="0.635cm" fo:text-indent="-0.635cm" fo:text-align="left" style:page-number="auto"/>
      <style:text-properties/>
    </style:style>
    <style:style style:family="paragraph" style:name="P2345" style:display-name="P2345" style:parent-style-name="Style6">
      <style:paragraph-properties fo:background-color="transparent" style:line-height-at-least="0.381cm" fo:margin-left="0.000cm" fo:text-indent="0.635cm" fo:text-align="left" style:page-number="auto">
        <style:tab-stops>
          <style:tab-stop style:position="8.417cm" style:type="left"/>
        </style:tab-stops>
      </style:paragraph-properties>
      <style:text-properties/>
    </style:style>
    <style:style style:family="paragraph" style:name="P2346" style:display-name="P2346" style:parent-style-name="Style6">
      <style:paragraph-properties fo:background-color="transparent" style:line-height-at-least="0.423cm" fo:margin-left="0.000cm" fo:text-indent="0.635cm" fo:text-align="left" style:page-number="auto"/>
      <style:text-properties/>
    </style:style>
    <style:style style:family="paragraph" style:name="P2347" style:display-name="P2347" style:parent-style-name="Style6">
      <style:paragraph-properties fo:background-color="transparent" style:line-height-at-least="0.406cm" fo:margin-left="0.000cm" fo:text-indent="0.635cm" fo:text-align="left" style:page-number="auto"/>
      <style:text-properties/>
    </style:style>
    <style:style style:family="paragraph" style:name="P2350" style:display-name="P2350" style:parent-style-name="Style6">
      <style:paragraph-properties fo:background-color="transparent" style:line-height-at-least="0.381cm" fo:margin-left="0.000cm" fo:text-indent="0.635cm" fo:text-align="left" style:page-number="auto"/>
      <style:text-properties/>
    </style:style>
    <style:style style:family="paragraph" style:name="P2351" style:display-name="P2351" style:parent-style-name="Style6">
      <style:paragraph-properties fo:background-color="transparent" style:line-height-at-least="0.381cm" fo:margin-left="0.000cm" fo:text-indent="0.000cm" fo:text-align="left" style:page-number="auto"/>
      <style:text-properties/>
    </style:style>
    <style:style style:family="paragraph" style:name="P2352" style:display-name="P2352" style:parent-style-name="Style6">
      <style:paragraph-properties fo:background-color="transparent" style:line-height-at-least="0.381cm" fo:margin-left="0.000cm" fo:text-indent="0.000cm" fo:text-align="left" style:page-number="auto">
        <style:tab-stops>
          <style:tab-stop style:position="1.058cm" style:type="left"/>
        </style:tab-stops>
      </style:paragraph-properties>
      <style:text-properties/>
    </style:style>
    <style:style style:family="paragraph" style:name="P2353" style:display-name="P2353" style:parent-style-name="Style6">
      <style:paragraph-properties fo:background-color="transparent" style:line-height-at-least="0.381cm" fo:margin-left="0.000cm" fo:text-indent="0.635cm" fo:text-align="left" style:page-number="auto"/>
      <style:text-properties/>
    </style:style>
    <style:style style:family="paragraph" style:name="P2354" style:display-name="P2354" style:parent-style-name="Style6">
      <style:paragraph-properties fo:background-color="transparent" style:line-height-at-least="0.415cm" fo:margin-left="0.000cm" fo:text-indent="0.635cm" fo:text-align="left" style:page-number="auto"/>
      <style:text-properties/>
    </style:style>
    <style:style style:family="paragraph" style:name="P2355" style:display-name="P2355" style:parent-style-name="Style6">
      <style:paragraph-properties fo:background-color="transparent" style:line-height-at-least="0.432cm" fo:margin-left="0.000cm" fo:text-indent="0.000cm" fo:text-align="left" style:page-number="auto"/>
      <style:text-properties/>
    </style:style>
    <style:style style:family="paragraph" style:name="P2356" style:display-name="P2356" style:parent-style-name="Style6">
      <style:paragraph-properties fo:background-color="transparent" style:line-height-at-least="0.432cm" fo:margin-left="0.000cm" fo:text-indent="0.000cm" fo:text-align="left" style:page-number="auto"/>
      <style:text-properties/>
    </style:style>
    <style:style style:family="paragraph" style:name="P2357" style:display-name="P2357" style:parent-style-name="Style6">
      <style:paragraph-properties fo:background-color="transparent" style:line-height-at-least="0.432cm" fo:margin-left="0.000cm" fo:text-indent="0.000cm" fo:text-align="left" style:page-number="auto"/>
      <style:text-properties/>
    </style:style>
    <style:style style:family="paragraph" style:name="P2358" style:display-name="P2358" style:parent-style-name="Style6">
      <style:paragraph-properties fo:background-color="transparent" style:line-height-at-least="0.432cm" fo:margin-left="0.000cm" fo:text-indent="0.000cm" fo:text-align="left" style:page-number="auto">
        <style:tab-stops>
          <style:tab-stop style:position="1.016cm" style:type="left"/>
        </style:tab-stops>
      </style:paragraph-properties>
      <style:text-properties/>
    </style:style>
    <style:style style:family="paragraph" style:name="P2359" style:display-name="P2359" style:parent-style-name="Style6">
      <style:paragraph-properties fo:background-color="transparent" style:line-height-at-least="0.432cm" fo:margin-left="0.000cm" fo:text-indent="0.000cm" fo:text-align="left" style:page-number="auto">
        <style:tab-stops>
          <style:tab-stop style:position="1.016cm" style:type="left"/>
        </style:tab-stops>
      </style:paragraph-properties>
      <style:text-properties/>
    </style:style>
    <style:style style:family="paragraph" style:name="P2360" style:display-name="P2360" style:parent-style-name="Style6">
      <style:paragraph-properties fo:background-color="transparent" style:line-height-at-least="0.432cm" fo:margin-left="0.635cm" fo:text-indent="-0.635cm" fo:text-align="left" style:page-number="auto">
        <style:tab-stops>
          <style:tab-stop style:position="-0.430cm" style:type="left"/>
        </style:tab-stops>
      </style:paragraph-properties>
      <style:text-properties/>
    </style:style>
    <style:style style:family="paragraph" style:name="P2361" style:display-name="P2361" style:parent-style-name="Style6">
      <style:paragraph-properties fo:background-color="transparent" style:line-height-at-least="0.440cm" fo:margin-left="0.635cm" fo:text-indent="-0.635cm" fo:text-align="left" style:page-number="auto">
        <style:tab-stops>
          <style:tab-stop style:position="-0.430cm" style:type="left"/>
        </style:tab-stops>
      </style:paragraph-properties>
      <style:text-properties/>
    </style:style>
    <style:style style:family="paragraph" style:name="P2362" style:display-name="P2362" style:parent-style-name="Style6">
      <style:paragraph-properties fo:background-color="transparent" style:line-height-at-least="0.423cm" fo:margin-left="0.635cm" fo:text-indent="-0.635cm" fo:text-align="left" style:page-number="auto">
        <style:tab-stops>
          <style:tab-stop style:position="-0.430cm" style:type="left"/>
        </style:tab-stops>
      </style:paragraph-properties>
      <style:text-properties/>
    </style:style>
    <style:style style:family="paragraph" style:name="P2363" style:display-name="P2363" style:parent-style-name="Style6">
      <style:paragraph-properties fo:background-color="transparent" style:line-height-at-least="0.432cm" fo:margin-left="0.000cm" fo:text-indent="0.000cm" fo:text-align="left" style:page-number="auto">
        <style:tab-stops>
          <style:tab-stop style:position="1.016cm" style:type="left"/>
        </style:tab-stops>
      </style:paragraph-properties>
      <style:text-properties/>
    </style:style>
    <style:style style:family="paragraph" style:name="P2364" style:display-name="P2364" style:parent-style-name="Style6">
      <style:paragraph-properties fo:background-color="transparent" style:line-height-at-least="0.432cm" fo:margin-left="0.000cm" fo:text-indent="0.000cm" fo:text-align="left" style:page-number="auto">
        <style:tab-stops>
          <style:tab-stop style:position="1.016cm" style:type="left"/>
        </style:tab-stops>
      </style:paragraph-properties>
      <style:text-properties/>
    </style:style>
    <style:style style:family="paragraph" style:name="P2365" style:display-name="P2365" style:parent-style-name="Style6">
      <style:paragraph-properties fo:background-color="transparent" style:line-height-at-least="0.432cm" fo:margin-left="0.000cm" fo:text-indent="0.000cm" fo:text-align="left" style:page-number="auto">
        <style:tab-stops>
          <style:tab-stop style:position="1.016cm" style:type="left"/>
        </style:tab-stops>
      </style:paragraph-properties>
      <style:text-properties/>
    </style:style>
    <style:style style:family="paragraph" style:name="P2366" style:display-name="P2366" style:parent-style-name="Style6">
      <style:paragraph-properties fo:background-color="transparent" style:line-height-at-least="0.432cm" fo:margin-left="0.000cm" fo:text-indent="0.000cm" fo:text-align="left" style:page-number="auto">
        <style:tab-stops>
          <style:tab-stop style:position="1.016cm" style:type="left"/>
        </style:tab-stops>
      </style:paragraph-properties>
      <style:text-properties/>
    </style:style>
    <style:style style:family="paragraph" style:name="P2367" style:display-name="P2367" style:parent-style-name="Style6">
      <style:paragraph-properties fo:background-color="transparent" style:line-height-at-least="0.423cm" fo:margin-left="0.635cm" fo:text-indent="-0.635cm" fo:text-align="left" style:page-number="auto"/>
      <style:text-properties/>
    </style:style>
    <style:style style:family="paragraph" style:name="P2368" style:display-name="P2368" style:parent-style-name="Style6">
      <style:paragraph-properties fo:background-color="transparent" style:line-height-at-least="0.432cm" fo:margin-left="0.000cm" fo:text-indent="0.000cm" fo:text-align="left" style:page-number="auto"/>
      <style:text-properties/>
    </style:style>
    <style:style style:family="paragraph" style:name="P2369" style:display-name="P2369" style:parent-style-name="Style6">
      <style:paragraph-properties fo:background-color="transparent" style:line-height-at-least="0.423cm" fo:margin-left="0.635cm" fo:text-indent="-0.635cm" fo:text-align="left" style:page-number="auto"/>
      <style:text-properties/>
    </style:style>
    <style:style style:family="paragraph" style:name="P2370" style:display-name="P2370" style:parent-style-name="Style6">
      <style:paragraph-properties fo:background-color="transparent" style:line-height-at-least="0.432cm" fo:margin-left="0.000cm" fo:text-indent="0.000cm" fo:text-align="left" style:page-number="auto"/>
      <style:text-properties/>
    </style:style>
    <style:style style:family="paragraph" style:name="P2371" style:display-name="P2371" style:parent-style-name="Style6">
      <style:paragraph-properties fo:background-color="transparent" style:line-height-at-least="0.432cm" fo:margin-left="0.000cm" fo:text-indent="0.000cm" fo:text-align="left" style:page-number="auto"/>
      <style:text-properties/>
    </style:style>
    <style:style style:family="paragraph" style:name="P2372" style:display-name="P2372" style:parent-style-name="Style6">
      <style:paragraph-properties fo:background-color="transparent" style:line-height-at-least="0.432cm" fo:margin-left="0.635cm" fo:text-indent="-0.635cm" fo:text-align="left" style:page-number="auto"/>
      <style:text-properties/>
    </style:style>
    <style:style style:family="paragraph" style:name="P2373" style:display-name="P2373" style:parent-style-name="Style6">
      <style:paragraph-properties fo:background-color="transparent" style:line-height-at-least="0.432cm" fo:margin-left="0.635cm" fo:text-indent="-0.635cm" fo:text-align="left" style:page-number="auto"/>
      <style:text-properties/>
    </style:style>
    <style:style style:family="paragraph" style:name="P2374" style:display-name="P2374" style:parent-style-name="Style6">
      <style:paragraph-properties fo:background-color="transparent" style:line-height-at-least="0.432cm" fo:margin-left="0.635cm" fo:text-indent="-0.635cm" fo:text-align="left" style:page-number="auto"/>
      <style:text-properties/>
    </style:style>
    <style:style style:family="paragraph" style:name="P2375" style:display-name="P2375" style:parent-style-name="Style6">
      <style:paragraph-properties fo:background-color="transparent" style:line-height-at-least="0.432cm" fo:margin-left="0.000cm" fo:text-indent="0.000cm" fo:text-align="left" style:page-number="auto"/>
      <style:text-properties/>
    </style:style>
    <style:style style:family="paragraph" style:name="P2376" style:display-name="P2376" style:parent-style-name="Style6">
      <style:paragraph-properties fo:background-color="transparent" style:line-height-at-least="0.432cm" fo:margin-left="0.000cm" fo:text-indent="0.000cm" fo:text-align="left" style:page-number="auto"/>
      <style:text-properties/>
    </style:style>
    <style:style style:family="paragraph" style:name="P2377" style:display-name="P2377" style:parent-style-name="Style6">
      <style:paragraph-properties fo:background-color="transparent" style:line-height-at-least="0.432cm" fo:margin-left="0.000cm" fo:text-indent="0.000cm" fo:text-align="left" style:page-number="auto"/>
      <style:text-properties/>
    </style:style>
    <style:style style:family="paragraph" style:name="P2378" style:display-name="P2378" style:parent-style-name="Style6">
      <style:paragraph-properties fo:background-color="transparent" style:line-height-at-least="0.432cm" fo:margin-left="0.000cm" fo:text-indent="0.000cm" fo:text-align="left" style:page-number="auto"/>
      <style:text-properties/>
    </style:style>
    <style:style style:family="paragraph" style:name="P2379" style:display-name="P2379" style:parent-style-name="Style6">
      <style:paragraph-properties fo:background-color="transparent" style:line-height-at-least="0.381cm" fo:margin-left="0.000cm" fo:text-indent="0.635cm" fo:text-align="left" style:page-number="auto"/>
      <style:text-properties/>
    </style:style>
    <style:style style:family="paragraph" style:name="P2383" style:display-name="P2383" style:parent-style-name="Style6">
      <style:paragraph-properties fo:background-color="transparent" style:line-height-at-least="0.415cm" fo:margin-left="0.000cm" fo:text-indent="0.000cm" fo:text-align="left" style:page-number="auto"/>
      <style:text-properties/>
    </style:style>
    <style:style style:family="paragraph" style:name="P2384" style:display-name="P2384" style:parent-style-name="Style6">
      <style:paragraph-properties fo:background-color="transparent" style:line-height-at-least="0.415cm" fo:margin-left="0.635cm" fo:text-indent="-0.635cm" fo:text-align="left" style:page-number="auto"/>
      <style:text-properties/>
    </style:style>
    <style:style style:family="paragraph" style:name="P2385" style:display-name="P2385" style:parent-style-name="Style6">
      <style:paragraph-properties fo:background-color="transparent" style:line-height-at-least="0.415cm" fo:margin-left="0.000cm" fo:text-indent="0.635cm" fo:text-align="left" style:page-number="auto"/>
      <style:text-properties/>
    </style:style>
    <style:style style:family="paragraph" style:name="P2386" style:display-name="P2386" style:parent-style-name="Style6">
      <style:paragraph-properties fo:background-color="transparent" style:line-height-at-least="0.423cm" fo:margin-left="0.000cm" fo:text-indent="0.000cm" fo:text-align="left" style:page-number="auto"/>
      <style:text-properties/>
    </style:style>
    <style:style style:family="paragraph" style:name="P2387" style:display-name="P2387" style:parent-style-name="Style6">
      <style:paragraph-properties fo:background-color="transparent" style:line-height-at-least="0.423cm" fo:margin-left="0.000cm" fo:text-indent="0.000cm" fo:text-align="left" style:page-number="auto"/>
      <style:text-properties/>
    </style:style>
    <style:style style:family="paragraph" style:name="P2388" style:display-name="P2388" style:parent-style-name="Style6">
      <style:paragraph-properties fo:background-color="transparent" style:line-height-at-least="0.423cm" fo:margin-left="0.635cm" fo:text-indent="-0.635cm" fo:text-align="left" style:page-number="auto"/>
      <style:text-properties/>
    </style:style>
    <style:style style:family="paragraph" style:name="P2389" style:display-name="P2389" style:parent-style-name="Style6">
      <style:paragraph-properties fo:background-color="transparent" style:line-height-at-least="0.432cm" fo:margin-left="0.635cm" fo:text-indent="-0.635cm" fo:text-align="left" style:page-number="auto"/>
      <style:text-properties/>
    </style:style>
    <style:style style:family="paragraph" style:name="P2390" style:display-name="P2390" style:parent-style-name="Style6">
      <style:paragraph-properties fo:background-color="transparent" style:line-height-at-least="0.440cm" fo:margin-left="0.635cm" fo:text-indent="-0.635cm" fo:text-align="left" style:page-number="auto"/>
      <style:text-properties/>
    </style:style>
    <style:style style:family="paragraph" style:name="P2391" style:display-name="P2391" style:parent-style-name="Style6">
      <style:paragraph-properties fo:background-color="transparent" style:line-height-at-least="0.415cm" fo:margin-left="0.635cm" fo:text-indent="-0.635cm" fo:text-align="left" style:page-number="auto"/>
      <style:text-properties/>
    </style:style>
    <style:style style:family="paragraph" style:name="P2392" style:display-name="P2392" style:parent-style-name="Style6">
      <style:paragraph-properties fo:background-color="transparent" style:line-height-at-least="0.428cm" fo:margin-left="0.635cm" fo:text-indent="-0.635cm" fo:text-align="left" style:page-number="auto"/>
      <style:text-properties/>
    </style:style>
    <style:style style:family="paragraph" style:name="P2393" style:display-name="P2393" style:parent-style-name="Style6">
      <style:paragraph-properties fo:background-color="transparent" style:line-height-at-least="0.449cm" fo:margin-left="0.635cm" fo:text-indent="-0.635cm" fo:text-align="left" style:page-number="auto"/>
      <style:text-properties/>
    </style:style>
    <style:style style:family="paragraph" style:name="P2394" style:display-name="P2394" style:parent-style-name="Style6">
      <style:paragraph-properties fo:background-color="transparent" style:line-height-at-least="0.419cm" fo:margin-left="0.635cm" fo:text-indent="-0.635cm" fo:text-align="left" style:page-number="auto"/>
      <style:text-properties/>
    </style:style>
    <style:style style:family="paragraph" style:name="P2395" style:display-name="P2395" style:parent-style-name="Style6">
      <style:paragraph-properties fo:background-color="transparent" style:line-height-at-least="0.423cm" fo:margin-left="0.635cm" fo:text-indent="-0.635cm" fo:text-align="left" style:page-number="auto"/>
      <style:text-properties/>
    </style:style>
    <style:style style:family="paragraph" style:name="P2396" style:display-name="P2396" style:parent-style-name="Style6">
      <style:paragraph-properties fo:background-color="transparent" style:line-height-at-least="0.381cm" fo:margin-left="0.000cm" fo:text-indent="0.635cm" fo:text-align="left" style:page-number="auto"/>
      <style:text-properties/>
    </style:style>
    <style:style style:family="paragraph" style:name="P2397" style:display-name="P2397" style:parent-style-name="Style6">
      <style:paragraph-properties fo:background-color="transparent" style:line-height-at-least="0.432cm" fo:margin-left="0.000cm" fo:text-indent="0.635cm" fo:text-align="left" style:page-number="auto"/>
      <style:text-properties/>
    </style:style>
    <style:style style:family="paragraph" style:name="P2398" style:display-name="P2398" style:parent-style-name="Style6">
      <style:paragraph-properties fo:background-color="transparent" style:line-height-at-least="0.419cm" fo:margin-left="0.000cm" fo:text-indent="0.635cm" fo:text-align="left" style:page-number="auto"/>
      <style:text-properties/>
    </style:style>
    <style:style style:family="paragraph" style:name="P2399" style:display-name="P2399" style:parent-style-name="Style6">
      <style:paragraph-properties fo:background-color="transparent" style:line-height-at-least="0.415cm" fo:margin-left="0.635cm" fo:text-indent="-0.635cm" fo:text-align="left" style:page-number="auto"/>
      <style:text-properties/>
    </style:style>
    <style:style style:family="paragraph" style:name="P2400" style:display-name="P2400" style:parent-style-name="Style6">
      <style:paragraph-properties fo:background-color="transparent" style:line-height-at-least="0.406cm" fo:margin-left="0.000cm" fo:text-indent="0.000cm" fo:text-align="left" style:page-number="auto"/>
      <style:text-properties/>
    </style:style>
    <style:style style:family="paragraph" style:name="P2401" style:display-name="P2401" style:parent-style-name="Style6">
      <style:paragraph-properties fo:background-color="transparent" style:line-height-at-least="0.432cm" fo:margin-left="0.000cm" fo:text-indent="0.635cm" fo:text-align="left" style:page-number="auto"/>
      <style:text-properties/>
    </style:style>
    <style:style style:family="paragraph" style:name="P2402" style:display-name="P2402" style:parent-style-name="Style6">
      <style:paragraph-properties fo:background-color="transparent" style:line-height-at-least="0.432cm" fo:margin-left="0.000cm" fo:text-indent="0.635cm" fo:text-align="left" style:page-number="auto">
        <style:tab-stops>
          <style:tab-stop style:position="8.335cm" style:type="left"/>
        </style:tab-stops>
      </style:paragraph-properties>
      <style:text-properties/>
    </style:style>
    <style:style style:family="paragraph" style:name="P2403" style:display-name="P2403" style:parent-style-name="Style6">
      <style:paragraph-properties fo:background-color="transparent" style:line-height-at-least="0.432cm" fo:margin-left="0.000cm" fo:text-indent="0.635cm" fo:text-align="left" style:page-number="auto"/>
      <style:text-properties/>
    </style:style>
    <style:style style:family="paragraph" style:name="P2404" style:display-name="P2404" style:parent-style-name="Style6">
      <style:paragraph-properties fo:background-color="transparent" style:line-height-at-least="0.449cm" fo:margin-left="0.000cm" fo:text-indent="0.635cm" fo:text-align="left" style:page-number="auto"/>
      <style:text-properties/>
    </style:style>
    <style:style style:family="paragraph" style:name="P2405" style:display-name="P2405" style:parent-style-name="Style6">
      <style:paragraph-properties fo:background-color="transparent" style:line-height-at-least="0.440cm" fo:margin-left="0.000cm" fo:text-indent="0.635cm" fo:text-align="left" style:page-number="auto"/>
      <style:text-properties/>
    </style:style>
    <style:style style:family="paragraph" style:name="P2406" style:display-name="P2406" style:parent-style-name="Style6">
      <style:paragraph-properties fo:background-color="transparent" style:line-height-at-least="0.432cm" fo:margin-left="0.000cm" fo:text-indent="0.635cm" fo:text-align="left" style:page-number="auto"/>
      <style:text-properties/>
    </style:style>
    <style:style style:family="paragraph" style:name="P2407" style:display-name="P2407" style:parent-style-name="Style6">
      <style:paragraph-properties fo:background-color="transparent" style:line-height-at-least="0.432cm" fo:margin-left="0.000cm" fo:text-indent="0.635cm" fo:text-align="left" style:page-number="auto">
        <style:tab-stops>
          <style:tab-stop style:position="8.335cm" style:type="left"/>
        </style:tab-stops>
      </style:paragraph-properties>
      <style:text-properties/>
    </style:style>
    <style:style style:family="paragraph" style:name="P2408" style:display-name="P2408" style:parent-style-name="Style6">
      <style:paragraph-properties fo:background-color="transparent" style:line-height-at-least="0.432cm" fo:margin-left="0.000cm" fo:text-indent="0.635cm" fo:text-align="left" style:page-number="auto">
        <style:tab-stops>
          <style:tab-stop style:position="8.755cm" style:type="left"/>
        </style:tab-stops>
      </style:paragraph-properties>
      <style:text-properties/>
    </style:style>
    <style:style style:family="paragraph" style:name="P2409" style:display-name="P2409" style:parent-style-name="Style6">
      <style:paragraph-properties fo:background-color="transparent" style:line-height-at-least="0.406cm" fo:margin-left="0.635cm" fo:text-indent="-0.635cm" fo:text-align="left" style:page-number="auto">
        <style:tab-stops>
          <style:tab-stop style:position="7.273cm" style:type="left"/>
        </style:tab-stops>
      </style:paragraph-properties>
      <style:text-properties/>
    </style:style>
    <style:style style:family="paragraph" style:name="P2410" style:display-name="P2410" style:parent-style-name="Style6">
      <style:paragraph-properties fo:background-color="transparent" style:line-height-at-least="0.406cm" fo:margin-left="0.000cm" fo:text-indent="0.000cm" fo:text-align="left" style:page-number="auto"/>
      <style:text-properties/>
    </style:style>
    <style:style style:family="paragraph" style:name="P2411" style:display-name="P2411" style:parent-style-name="Style6">
      <style:paragraph-properties fo:background-color="transparent" style:line-height-at-least="0.432cm" fo:margin-left="0.000cm" fo:text-indent="0.635cm" fo:text-align="left" style:page-number="auto">
        <style:tab-stops>
          <style:tab-stop style:position="8.335cm" style:type="left"/>
        </style:tab-stops>
      </style:paragraph-properties>
      <style:text-properties/>
    </style:style>
    <style:style style:family="paragraph" style:name="P2412" style:display-name="P2412" style:parent-style-name="Style6">
      <style:paragraph-properties fo:background-color="transparent" style:line-height-at-least="0.432cm" fo:margin-left="0.000cm" fo:text-indent="0.000cm" fo:text-align="left" style:page-number="auto"/>
      <style:text-properties/>
    </style:style>
    <style:style style:family="paragraph" style:name="P2413" style:display-name="P2413" style:parent-style-name="Style6">
      <style:paragraph-properties fo:background-color="transparent" style:line-height-at-least="0.381cm" fo:margin-left="0.000cm" fo:text-indent="0.635cm" fo:text-align="left" style:page-number="auto"/>
      <style:text-properties/>
    </style:style>
    <style:style style:family="paragraph" style:name="P2414" style:display-name="P2414" style:parent-style-name="Style6">
      <style:paragraph-properties fo:background-color="transparent" style:line-height-at-least="0.381cm" fo:margin-left="0.000cm" fo:text-indent="0.635cm" fo:text-align="left" style:page-number="auto">
        <style:tab-stops>
          <style:tab-stop style:position="8.335cm" style:type="left"/>
        </style:tab-stops>
      </style:paragraph-properties>
      <style:text-properties/>
    </style:style>
    <style:style style:family="paragraph" style:name="P2415" style:display-name="P2415" style:parent-style-name="Style6">
      <style:paragraph-properties fo:background-color="transparent" style:line-height-at-least="0.381cm" fo:margin-left="0.000cm" fo:text-indent="0.635cm" fo:text-align="left" style:page-number="auto">
        <style:tab-stops>
          <style:tab-stop style:position="8.335cm" style:type="left"/>
        </style:tab-stops>
      </style:paragraph-properties>
      <style:text-properties/>
    </style:style>
    <style:style style:family="paragraph" style:name="P2416" style:display-name="P2416" style:parent-style-name="Style6">
      <style:paragraph-properties fo:background-color="transparent" style:line-height-at-least="0.449cm" fo:margin-left="0.000cm" fo:text-indent="0.000cm" fo:text-align="left" style:page-number="auto"/>
      <style:text-properties/>
    </style:style>
    <style:style style:family="paragraph" style:name="P2417" style:display-name="P2417" style:parent-style-name="Style6">
      <style:paragraph-properties fo:background-color="transparent" style:line-height-at-least="0.411cm" fo:margin-left="0.000cm" fo:text-indent="0.635cm" fo:text-align="left" style:page-number="auto"/>
      <style:text-properties/>
    </style:style>
    <style:style style:family="paragraph" style:name="P2418" style:display-name="P2418" style:parent-style-name="Style6">
      <style:paragraph-properties fo:background-color="transparent" style:line-height-at-least="0.423cm" fo:margin-left="0.000cm" fo:text-indent="0.635cm" fo:text-align="left" style:page-number="auto"/>
      <style:text-properties/>
    </style:style>
    <style:style style:family="paragraph" style:name="P2419" style:display-name="P2419" style:parent-style-name="Style6">
      <style:paragraph-properties fo:background-color="transparent" style:line-height-at-least="0.411cm" fo:margin-left="0.000cm" fo:text-indent="0.635cm" fo:text-align="left" style:page-number="auto">
        <style:tab-stops>
          <style:tab-stop style:position="8.369cm" style:type="left"/>
        </style:tab-stops>
      </style:paragraph-properties>
      <style:text-properties/>
    </style:style>
    <style:style style:family="paragraph" style:name="P2420" style:display-name="P2420" style:parent-style-name="Style6">
      <style:paragraph-properties fo:background-color="transparent" style:line-height-at-least="0.406cm" fo:margin-left="0.635cm" fo:text-indent="-0.635cm" fo:text-align="left" style:page-number="auto"/>
      <style:text-properties/>
    </style:style>
    <style:style style:family="paragraph" style:name="P2421" style:display-name="P2421" style:parent-style-name="Style6">
      <style:paragraph-properties fo:background-color="transparent" style:line-height-at-least="0.406cm" fo:margin-left="0.000cm" fo:text-indent="0.000cm" fo:text-align="left" style:page-number="auto"/>
      <style:text-properties/>
    </style:style>
    <style:style style:family="paragraph" style:name="P2422" style:display-name="P2422" style:parent-style-name="Style6">
      <style:paragraph-properties fo:background-color="transparent" style:line-height-at-least="0.411cm" fo:margin-left="0.000cm" fo:text-indent="0.635cm" fo:text-align="left" style:page-number="auto">
        <style:tab-stops>
          <style:tab-stop style:position="8.369cm" style:type="left"/>
        </style:tab-stops>
      </style:paragraph-properties>
      <style:text-properties/>
    </style:style>
    <style:style style:family="paragraph" style:name="P2423" style:display-name="P2423" style:parent-style-name="Style6">
      <style:paragraph-properties fo:background-color="transparent" style:line-height-at-least="0.411cm" fo:margin-left="0.000cm" fo:text-indent="0.635cm" fo:text-align="left" style:page-number="auto">
        <style:tab-stops>
          <style:tab-stop style:position="8.369cm" style:type="left"/>
        </style:tab-stops>
      </style:paragraph-properties>
      <style:text-properties/>
    </style:style>
    <style:style style:family="paragraph" style:name="P2424" style:display-name="P2424" style:parent-style-name="Style6">
      <style:paragraph-properties fo:background-color="transparent" style:line-height-at-least="0.415cm" fo:margin-left="0.000cm" fo:text-indent="0.000cm" fo:text-align="left" style:page-number="auto"/>
      <style:text-properties/>
    </style:style>
    <style:style style:family="paragraph" style:name="P2425" style:display-name="P2425" style:parent-style-name="Style6">
      <style:paragraph-properties fo:background-color="transparent" style:line-height-at-least="0.381cm" fo:margin-left="0.000cm" fo:text-indent="0.635cm" fo:text-align="left" style:page-number="auto"/>
      <style:text-properties/>
    </style:style>
    <style:style style:family="paragraph" style:name="P2426" style:display-name="P2426" style:parent-style-name="Style6">
      <style:paragraph-properties fo:background-color="transparent" style:line-height-at-least="0.381cm" fo:margin-left="0.000cm" fo:text-indent="0.635cm" fo:text-align="left" style:page-number="auto">
        <style:tab-stops>
          <style:tab-stop style:position="8.369cm" style:type="left"/>
        </style:tab-stops>
      </style:paragraph-properties>
      <style:text-properties/>
    </style:style>
    <style:style style:family="paragraph" style:name="P2427" style:display-name="P2427" style:parent-style-name="Style6">
      <style:paragraph-properties fo:background-color="transparent" style:line-height-at-least="0.381cm" fo:margin-left="0.000cm" fo:text-indent="0.635cm" fo:text-align="left" style:page-number="auto">
        <style:tab-stops>
          <style:tab-stop style:position="8.802cm" style:type="left"/>
        </style:tab-stops>
      </style:paragraph-properties>
      <style:text-properties/>
    </style:style>
    <style:style style:family="paragraph" style:name="P2428" style:display-name="P2428" style:parent-style-name="Style6">
      <style:paragraph-properties fo:background-color="transparent" style:line-height-at-least="0.432cm" fo:margin-left="0.000cm" fo:text-indent="0.635cm" fo:text-align="left" style:page-number="auto"/>
      <style:text-properties/>
    </style:style>
    <style:style style:family="paragraph" style:name="P2429" style:display-name="P2429" style:parent-style-name="Style6">
      <style:paragraph-properties fo:background-color="transparent" style:line-height-at-least="0.423cm" fo:margin-left="0.635cm" fo:text-indent="-0.635cm" fo:text-align="left" style:page-number="auto">
        <style:tab-stops>
          <style:tab-stop style:position="7.320cm" style:type="left"/>
        </style:tab-stops>
      </style:paragraph-properties>
      <style:text-properties/>
    </style:style>
    <style:style style:family="paragraph" style:name="P2430" style:display-name="P2430" style:parent-style-name="Style6">
      <style:paragraph-properties fo:background-color="transparent" style:line-height-at-least="0.428cm" fo:margin-left="0.000cm" fo:text-indent="0.635cm" fo:text-align="left" style:page-number="auto">
        <style:tab-stops>
          <style:tab-stop style:position="8.369cm" style:type="left"/>
        </style:tab-stops>
      </style:paragraph-properties>
      <style:text-properties/>
    </style:style>
    <style:style style:family="paragraph" style:name="P2431" style:display-name="P2431" style:parent-style-name="Style6">
      <style:paragraph-properties fo:background-color="transparent" style:line-height-at-least="0.428cm" fo:margin-left="0.000cm" fo:text-indent="0.000cm" fo:text-align="left" style:page-number="auto"/>
      <style:text-properties/>
    </style:style>
    <style:style style:family="paragraph" style:name="P2432" style:display-name="P2432" style:parent-style-name="Style6">
      <style:paragraph-properties fo:background-color="transparent" style:line-height-at-least="0.425cm" fo:margin-left="0.000cm" fo:text-indent="0.635cm" fo:text-align="left" style:page-number="auto"/>
      <style:text-properties/>
    </style:style>
    <style:style style:family="paragraph" style:name="P2433" style:display-name="P2433" style:parent-style-name="Style6">
      <style:paragraph-properties fo:background-color="transparent" style:line-height-at-least="0.381cm" fo:margin-left="0.000cm" fo:text-indent="0.000cm" fo:text-align="left" style:page-number="auto"/>
      <style:text-properties/>
    </style:style>
    <style:style style:family="paragraph" style:name="P2434" style:display-name="P2434" style:parent-style-name="Style6">
      <style:paragraph-properties fo:background-color="transparent" style:line-height-at-least="0.422cm" fo:margin-left="0.635cm" fo:text-indent="-0.635cm" fo:text-align="left" style:page-number="auto"/>
      <style:text-properties/>
    </style:style>
    <style:style style:family="paragraph" style:name="P2435" style:display-name="P2435" style:parent-style-name="Style6">
      <style:paragraph-properties fo:background-color="transparent" style:line-height-at-least="0.381cm" fo:margin-left="0.000cm" fo:text-indent="0.000cm" fo:text-align="left" style:page-number="auto"/>
      <style:text-properties/>
    </style:style>
    <style:style style:family="paragraph" style:name="P2436" style:display-name="P2436" style:parent-style-name="Style6">
      <style:paragraph-properties fo:background-color="transparent" style:line-height-at-least="0.381cm" fo:margin-left="0.000cm" fo:text-indent="0.000cm" fo:text-align="left" style:page-number="auto"/>
      <style:text-properties/>
    </style:style>
    <style:style style:family="paragraph" style:name="P2437" style:display-name="P2437" style:parent-style-name="Style6">
      <style:paragraph-properties fo:background-color="transparent" style:line-height-at-least="0.381cm" fo:margin-left="0.000cm" fo:text-indent="0.635cm" fo:text-align="left" style:page-number="auto"/>
      <style:text-properties/>
    </style:style>
    <style:style style:family="paragraph" style:name="P2438" style:display-name="P2438" style:parent-style-name="Style6">
      <style:paragraph-properties fo:background-color="transparent" style:line-height-at-least="0.381cm" fo:margin-left="0.000cm" fo:text-indent="0.000cm" fo:text-align="left" style:page-number="auto"/>
      <style:text-properties/>
    </style:style>
    <style:style style:family="paragraph" style:name="P2439" style:display-name="P2439" style:parent-style-name="Style6">
      <style:paragraph-properties fo:background-color="transparent" style:line-height-at-least="0.432cm" fo:margin-left="0.000cm" fo:text-indent="0.000cm" fo:text-align="left" style:page-number="auto"/>
      <style:text-properties/>
    </style:style>
    <style:style style:family="paragraph" style:name="P2440" style:display-name="P2440" style:parent-style-name="Style6">
      <style:paragraph-properties fo:background-color="transparent" style:line-height-at-least="0.432cm" fo:margin-left="0.000cm" fo:text-indent="0.000cm" fo:text-align="left" style:page-number="auto">
        <style:tab-stops>
          <style:tab-stop style:position="1.041cm" style:type="left"/>
        </style:tab-stops>
      </style:paragraph-properties>
      <style:text-properties/>
    </style:style>
    <style:style style:family="paragraph" style:name="P2441" style:display-name="P2441" style:parent-style-name="Style6">
      <style:paragraph-properties fo:background-color="transparent" style:line-height-at-least="0.432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2442" style:display-name="P2442" style:parent-style-name="Style6">
      <style:paragraph-properties fo:background-color="transparent" style:line-height-at-least="0.432cm" fo:margin-left="0.000cm" fo:text-indent="0.000cm" fo:text-align="left" style:page-number="auto">
        <style:tab-stops>
          <style:tab-stop style:position="1.067cm" style:type="left"/>
          <style:tab-stop style:position="1.075cm" style:type="left"/>
        </style:tab-stops>
      </style:paragraph-properties>
      <style:text-properties/>
    </style:style>
    <style:style style:family="paragraph" style:name="P2443" style:display-name="P2443" style:parent-style-name="Style6">
      <style:paragraph-properties fo:background-color="transparent" style:line-height-at-least="0.432cm" fo:margin-left="0.000cm" fo:text-indent="0.000cm" fo:text-align="left" style:page-number="auto">
        <style:tab-stops>
          <style:tab-stop style:position="1.033cm" style:type="left"/>
          <style:tab-stop style:position="1.075cm" style:type="left"/>
        </style:tab-stops>
      </style:paragraph-properties>
      <style:text-properties/>
    </style:style>
    <style:style style:family="paragraph" style:name="P2444" style:display-name="P2444" style:parent-style-name="Style6">
      <style:paragraph-properties fo:background-color="transparent" style:line-height-at-least="0.432cm" fo:margin-left="0.000cm" fo:text-indent="0.635cm" fo:text-align="left" style:page-number="auto"/>
      <style:text-properties/>
    </style:style>
    <style:style style:family="paragraph" style:name="P2445" style:display-name="P2445" style:parent-style-name="Style6">
      <style:paragraph-properties fo:background-color="transparent" style:line-height-at-least="0.432cm" fo:margin-left="0.000cm" fo:text-indent="0.000cm" fo:text-align="left" style:page-number="auto"/>
      <style:text-properties/>
    </style:style>
    <style:style style:family="paragraph" style:name="P2446" style:display-name="P2446" style:parent-style-name="Style6">
      <style:paragraph-properties fo:background-color="transparent" style:line-height-at-least="0.432cm" fo:margin-left="0.000cm" fo:text-indent="0.000cm" fo:text-align="left" style:page-number="auto">
        <style:tab-stops>
          <style:tab-stop style:position="1.075cm" style:type="left"/>
        </style:tab-stops>
      </style:paragraph-properties>
      <style:text-properties/>
    </style:style>
    <style:style style:family="paragraph" style:name="P2447" style:display-name="P2447" style:parent-style-name="Style6">
      <style:paragraph-properties fo:background-color="transparent" style:line-height-at-least="0.432cm" fo:margin-left="0.000cm" fo:text-indent="0.635cm" fo:text-align="left" style:page-number="auto"/>
      <style:text-properties/>
    </style:style>
    <style:style style:family="paragraph" style:name="P2448" style:display-name="P2448" style:parent-style-name="Style6">
      <style:paragraph-properties fo:background-color="transparent" style:line-height-at-least="0.423cm" fo:margin-left="0.000cm" fo:text-indent="0.000cm" fo:text-align="left" style:page-number="auto"/>
      <style:text-properties/>
    </style:style>
    <style:style style:family="paragraph" style:name="P2449" style:display-name="P2449" style:parent-style-name="Style6">
      <style:paragraph-properties fo:background-color="transparent" style:line-height-at-least="0.423cm" fo:margin-left="0.000cm" fo:text-indent="0.000cm" fo:text-align="left" style:page-number="auto"/>
      <style:text-properties/>
    </style:style>
    <style:style style:family="paragraph" style:name="P2450" style:display-name="P2450" style:parent-style-name="Style6">
      <style:paragraph-properties fo:background-color="transparent" style:line-height-at-least="0.423cm" fo:margin-left="0.000cm" fo:text-indent="0.000cm" fo:text-align="left" style:page-number="auto"/>
      <style:text-properties/>
    </style:style>
    <style:style style:family="paragraph" style:name="P2451" style:display-name="P2451" style:parent-style-name="Style6">
      <style:paragraph-properties fo:background-color="transparent" style:line-height-at-least="0.423cm" fo:margin-left="0.000cm" fo:text-indent="0.000cm" fo:text-align="left" style:page-number="auto"/>
      <style:text-properties/>
    </style:style>
    <style:style style:family="paragraph" style:name="P2452" style:display-name="P2452" style:parent-style-name="Style6">
      <style:paragraph-properties fo:background-color="transparent" style:line-height-at-least="0.423cm" fo:margin-left="0.635cm" fo:text-indent="-0.635cm" fo:text-align="left" style:page-number="auto"/>
      <style:text-properties/>
    </style:style>
    <style:style style:family="paragraph" style:name="P2453" style:display-name="P2453" style:parent-style-name="Style6">
      <style:paragraph-properties fo:background-color="transparent" style:line-height-at-least="0.423cm" fo:margin-left="0.635cm" fo:text-indent="-0.635cm" fo:text-align="left" style:page-number="auto"/>
      <style:text-properties/>
    </style:style>
    <style:style style:family="paragraph" style:name="P2454" style:display-name="P2454" style:parent-style-name="Style6">
      <style:paragraph-properties fo:background-color="transparent" style:line-height-at-least="0.406cm" fo:margin-left="0.635cm" fo:text-indent="-0.635cm" fo:text-align="left" style:page-number="auto"/>
      <style:text-properties/>
    </style:style>
    <style:style style:family="paragraph" style:name="P2455" style:display-name="P2455" style:parent-style-name="Style6">
      <style:paragraph-properties fo:background-color="transparent" style:line-height-at-least="0.419cm" fo:margin-left="0.000cm" fo:text-indent="0.000cm" fo:text-align="left" style:page-number="auto">
        <style:tab-stops>
          <style:tab-stop style:position="1.041cm" style:type="left"/>
        </style:tab-stops>
      </style:paragraph-properties>
      <style:text-properties/>
    </style:style>
    <style:style style:family="paragraph" style:name="P2456" style:display-name="P2456" style:parent-style-name="Style6">
      <style:paragraph-properties fo:background-color="transparent" style:line-height-at-least="0.419cm" fo:margin-left="0.000cm" fo:text-indent="0.000cm" fo:text-align="left" style:page-number="auto"/>
      <style:text-properties/>
    </style:style>
    <style:style style:family="paragraph" style:name="P2457" style:display-name="P2457" style:parent-style-name="Style6">
      <style:paragraph-properties fo:background-color="transparent" style:line-height-at-least="0.381cm" fo:margin-left="0.000cm" fo:text-indent="0.000cm" fo:text-align="left" style:page-number="auto">
        <style:tab-stops>
          <style:tab-stop style:position="1.008cm" style:type="left"/>
        </style:tab-stops>
      </style:paragraph-properties>
      <style:text-properties/>
    </style:style>
    <style:style style:family="paragraph" style:name="P2458" style:display-name="P2458" style:parent-style-name="Style6">
      <style:paragraph-properties fo:background-color="transparent" style:line-height-at-least="0.381cm" fo:margin-left="0.000cm" fo:text-indent="0.635cm" fo:text-align="left" style:page-number="auto"/>
      <style:text-properties/>
    </style:style>
    <style:style style:family="paragraph" style:name="P2459" style:display-name="P2459" style:parent-style-name="Style6">
      <style:paragraph-properties fo:background-color="transparent" style:line-height-at-least="0.419cm" fo:margin-left="0.635cm" fo:text-indent="-0.635cm" fo:text-align="left" style:page-number="auto"/>
      <style:text-properties/>
    </style:style>
    <style:style style:family="paragraph" style:name="P2460" style:display-name="P2460" style:parent-style-name="Style6">
      <style:paragraph-properties fo:background-color="transparent" style:line-height-at-least="0.423cm" fo:margin-left="0.635cm" fo:text-indent="-0.635cm" fo:text-align="left" style:page-number="auto"/>
      <style:text-properties/>
    </style:style>
    <style:style style:family="paragraph" style:name="P2461" style:display-name="P2461" style:parent-style-name="Style6">
      <style:paragraph-properties fo:background-color="transparent" style:line-height-at-least="0.432cm" fo:margin-left="0.635cm" fo:text-indent="-0.635cm" fo:text-align="left" style:page-number="auto"/>
      <style:text-properties/>
    </style:style>
    <style:style style:family="paragraph" style:name="P2462" style:display-name="P2462" style:parent-style-name="Style6">
      <style:paragraph-properties fo:background-color="transparent" style:line-height-at-least="0.419cm" fo:margin-left="0.635cm" fo:text-indent="-0.635cm" fo:text-align="left" style:page-number="auto"/>
      <style:text-properties/>
    </style:style>
    <style:style style:family="paragraph" style:name="P2463" style:display-name="P2463" style:parent-style-name="Style6">
      <style:paragraph-properties fo:background-color="transparent" style:line-height-at-least="0.381cm" fo:margin-left="0.000cm" fo:text-indent="0.000cm" fo:text-align="left" style:page-number="auto"/>
      <style:text-properties/>
    </style:style>
    <style:style style:family="paragraph" style:name="P2464" style:display-name="P2464" style:parent-style-name="Style6">
      <style:paragraph-properties fo:background-color="transparent" style:line-height-at-least="0.423cm" fo:margin-left="0.000cm" fo:text-indent="0.000cm" fo:text-align="left" style:page-number="auto">
        <style:tab-stops>
          <style:tab-stop style:position="1.041cm" style:type="left"/>
        </style:tab-stops>
      </style:paragraph-properties>
      <style:text-properties/>
    </style:style>
    <style:style style:family="paragraph" style:name="P2465" style:display-name="P2465" style:parent-style-name="Style6">
      <style:paragraph-properties fo:background-color="transparent" style:line-height-at-least="0.423cm" fo:margin-left="0.000cm" fo:text-indent="0.000cm" fo:text-align="left" style:page-number="auto"/>
      <style:text-properties/>
    </style:style>
    <style:style style:family="paragraph" style:name="P2466" style:display-name="P2466" style:parent-style-name="Style6">
      <style:paragraph-properties fo:background-color="transparent" style:line-height-at-least="0.419cm" fo:margin-left="0.000cm" fo:text-indent="0.000cm" fo:text-align="left" style:page-number="auto"/>
      <style:text-properties/>
    </style:style>
    <style:style style:family="paragraph" style:name="P2467" style:display-name="P2467" style:parent-style-name="Style6">
      <style:paragraph-properties fo:background-color="transparent" style:line-height-at-least="0.419cm" fo:margin-left="0.000cm" fo:text-indent="0.635cm" fo:text-align="left" style:page-number="auto"/>
      <style:text-properties/>
    </style:style>
    <style:style style:family="paragraph" style:name="P2468" style:display-name="P2468" style:parent-style-name="Style6">
      <style:paragraph-properties fo:background-color="transparent" style:line-height-at-least="0.415cm" fo:margin-left="0.635cm" fo:text-indent="-0.635cm" fo:text-align="left" style:page-number="auto"/>
      <style:text-properties/>
    </style:style>
    <style:style style:family="paragraph" style:name="P2469" style:display-name="P2469" style:parent-style-name="Style6">
      <style:paragraph-properties fo:background-color="transparent" style:line-height-at-least="0.415cm" fo:margin-left="0.000cm" fo:text-indent="0.635cm" fo:text-align="left" style:page-number="auto"/>
      <style:text-properties/>
    </style:style>
    <style:style style:family="paragraph" style:name="P2470" style:display-name="P2470" style:parent-style-name="Style6">
      <style:paragraph-properties fo:background-color="transparent" style:line-height-at-least="0.415cm" fo:margin-left="0.635cm" fo:text-indent="-0.635cm" fo:text-align="left" style:page-number="auto"/>
      <style:text-properties/>
    </style:style>
    <style:style style:family="paragraph" style:name="P2471" style:display-name="P2471" style:parent-style-name="Style6">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2472" style:display-name="P2472" style:parent-style-name="Style6">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2473" style:display-name="P2473" style:parent-style-name="Style6">
      <style:paragraph-properties fo:background-color="transparent" style:line-height-at-least="0.415cm" fo:margin-left="0.635cm" fo:text-indent="-0.635cm" fo:text-align="left" style:page-number="auto">
        <style:tab-stops>
          <style:tab-stop style:position="-0.395cm" style:type="left"/>
        </style:tab-stops>
      </style:paragraph-properties>
      <style:text-properties/>
    </style:style>
    <style:style style:family="paragraph" style:name="P2474" style:display-name="P2474" style:parent-style-name="Style6">
      <style:paragraph-properties fo:background-color="transparent" style:line-height-at-least="0.415cm" fo:margin-left="0.635cm" fo:text-indent="-0.635cm" fo:text-align="left" style:page-number="auto">
        <style:tab-stops>
          <style:tab-stop style:position="-0.395cm" style:type="left"/>
        </style:tab-stops>
      </style:paragraph-properties>
      <style:text-properties/>
    </style:style>
    <style:style style:family="paragraph" style:name="P2475" style:display-name="P2475" style:parent-style-name="Style6">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2476" style:display-name="P2476" style:parent-style-name="Style6">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2477" style:display-name="P2477" style:parent-style-name="Style6">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2478" style:display-name="P2478" style:parent-style-name="Style6">
      <style:paragraph-properties fo:background-color="transparent" style:line-height-at-least="0.415cm" fo:margin-left="0.000cm" fo:text-indent="0.000cm" fo:text-align="left" style:page-number="auto">
        <style:tab-stops>
          <style:tab-stop style:position="1.016cm" style:type="left"/>
        </style:tab-stops>
      </style:paragraph-properties>
      <style:text-properties/>
    </style:style>
    <style:style style:family="paragraph" style:name="P2479" style:display-name="P2479" style:parent-style-name="Style6">
      <style:paragraph-properties fo:background-color="transparent" style:line-height-at-least="0.419cm" fo:margin-left="0.000cm" fo:text-indent="0.000cm" fo:text-align="left" style:page-number="auto"/>
      <style:text-properties/>
    </style:style>
    <style:style style:family="paragraph" style:name="P2480" style:display-name="P2480" style:parent-style-name="Style6">
      <style:paragraph-properties fo:background-color="transparent" style:line-height-at-least="0.419cm" fo:margin-left="0.000cm" fo:text-indent="0.000cm" fo:text-align="left" style:page-number="auto"/>
      <style:text-properties/>
    </style:style>
    <style:style style:family="paragraph" style:name="P2481" style:display-name="P2481" style:parent-style-name="Style6">
      <style:paragraph-properties fo:background-color="transparent" style:line-height-at-least="0.419cm" fo:margin-left="0.000cm" fo:text-indent="0.000cm" fo:text-align="left" style:page-number="auto"/>
      <style:text-properties/>
    </style:style>
    <style:style style:family="paragraph" style:name="P2482" style:display-name="P2482" style:parent-style-name="Style6">
      <style:paragraph-properties fo:background-color="transparent" style:line-height-at-least="0.419cm" fo:margin-left="0.000cm" fo:text-indent="0.000cm" fo:text-align="left" style:page-number="auto"/>
      <style:text-properties/>
    </style:style>
    <style:style style:family="paragraph" style:name="P2483" style:display-name="P2483" style:parent-style-name="Style6">
      <style:paragraph-properties fo:background-color="transparent" style:line-height-at-least="0.415cm" fo:margin-left="0.635cm" fo:text-indent="-0.635cm" fo:text-align="left" style:page-number="auto"/>
      <style:text-properties/>
    </style:style>
    <style:style style:family="paragraph" style:name="P2484" style:display-name="P2484" style:parent-style-name="Style6">
      <style:paragraph-properties fo:background-color="transparent" style:line-height-at-least="0.423cm" fo:margin-left="0.635cm" fo:text-indent="-0.635cm" fo:text-align="left" style:page-number="auto"/>
      <style:text-properties/>
    </style:style>
    <style:style style:family="paragraph" style:name="P2485" style:display-name="P2485" style:parent-style-name="Style6">
      <style:paragraph-properties fo:background-color="transparent" style:line-height-at-least="0.419cm" fo:margin-left="0.000cm" fo:text-indent="0.000cm" fo:text-align="left" style:page-number="auto"/>
      <style:text-properties/>
    </style:style>
    <style:style style:family="paragraph" style:name="P2486" style:display-name="P2486" style:parent-style-name="Style6">
      <style:paragraph-properties fo:background-color="transparent" style:line-height-at-least="0.419cm" fo:margin-left="0.000cm" fo:text-indent="0.000cm" fo:text-align="left" style:page-number="auto"/>
      <style:text-properties/>
    </style:style>
    <style:style style:family="paragraph" style:name="P2487" style:display-name="P2487" style:parent-style-name="Style6">
      <style:paragraph-properties fo:background-color="transparent" style:line-height-at-least="0.419cm" fo:margin-left="0.000cm" fo:text-indent="0.000cm" fo:text-align="left" style:page-number="auto"/>
      <style:text-properties/>
    </style:style>
    <style:style style:family="paragraph" style:name="P2488" style:display-name="P2488" style:parent-style-name="Style6">
      <style:paragraph-properties fo:background-color="transparent" style:line-height-at-least="0.381cm" fo:margin-left="0.000cm" fo:text-indent="0.000cm" fo:text-align="left" style:page-number="auto">
        <style:tab-stops>
          <style:tab-stop style:position="0.940cm" style:type="left"/>
        </style:tab-stops>
      </style:paragraph-properties>
      <style:text-properties/>
    </style:style>
    <style:style style:family="paragraph" style:name="P2489" style:display-name="P2489" style:parent-style-name="Style6">
      <style:paragraph-properties fo:background-color="transparent" style:line-height-at-least="0.381cm" fo:margin-left="0.000cm" fo:text-indent="0.000cm" fo:text-align="left" style:page-number="auto">
        <style:tab-stops>
          <style:tab-stop style:position="0.940cm" style:type="left"/>
        </style:tab-stops>
      </style:paragraph-properties>
      <style:text-properties/>
    </style:style>
    <style:style style:family="paragraph" style:name="P2490" style:display-name="P2490" style:parent-style-name="Style6">
      <style:paragraph-properties fo:background-color="transparent" style:line-height-at-least="0.381cm" fo:margin-left="0.000cm" fo:text-indent="0.000cm" fo:text-align="left" style:page-number="auto">
        <style:tab-stops>
          <style:tab-stop style:position="0.931cm" style:type="left"/>
          <style:tab-stop style:position="4.293cm" style:type="center"/>
          <style:tab-stop style:position="7.485cm" style:type="right"/>
        </style:tab-stops>
      </style:paragraph-properties>
      <style:text-properties/>
    </style:style>
    <style:style style:family="paragraph" style:name="P2491" style:display-name="P2491" style:parent-style-name="Style6">
      <style:paragraph-properties fo:background-color="transparent" style:line-height-at-least="0.381cm" fo:margin-left="0.000cm" fo:text-indent="0.000cm" fo:text-align="left" style:page-number="auto">
        <style:tab-stops>
          <style:tab-stop style:position="0.931cm" style:type="left"/>
          <style:tab-stop style:position="4.919cm" style:type="center"/>
          <style:tab-stop style:position="5.444cm" style:type="center"/>
        </style:tab-stops>
      </style:paragraph-properties>
      <style:text-properties/>
    </style:style>
    <style:style style:family="paragraph" style:name="P2492" style:display-name="P2492" style:parent-style-name="Style6">
      <style:paragraph-properties fo:background-color="transparent" style:line-height-at-least="0.381cm" fo:margin-left="0.000cm" fo:text-indent="0.635cm" fo:text-align="left" style:page-number="auto"/>
      <style:text-properties/>
    </style:style>
    <style:style style:family="paragraph" style:name="P2493" style:display-name="P2493" style:parent-style-name="Style6">
      <style:paragraph-properties fo:background-color="transparent" style:line-height-at-least="0.381cm" fo:margin-left="0.000cm" fo:text-indent="0.000cm" fo:text-align="left" style:page-number="auto">
        <style:tab-stops>
          <style:tab-stop style:position="0.923cm" style:type="left"/>
        </style:tab-stops>
      </style:paragraph-properties>
      <style:text-properties/>
    </style:style>
    <style:style style:family="paragraph" style:name="P2494" style:display-name="P2494" style:parent-style-name="Style6">
      <style:paragraph-properties fo:background-color="transparent" style:line-height-at-least="0.381cm" fo:margin-left="0.000cm" fo:text-indent="0.000cm" fo:text-align="left" style:page-number="auto">
        <style:tab-stops>
          <style:tab-stop style:position="0.931cm" style:type="left"/>
        </style:tab-stops>
      </style:paragraph-properties>
      <style:text-properties/>
    </style:style>
    <style:style style:family="paragraph" style:name="P2495" style:display-name="P2495" style:parent-style-name="Style6">
      <style:paragraph-properties fo:background-color="transparent" style:line-height-at-least="0.419cm" fo:margin-left="0.000cm" fo:text-indent="0.000cm" fo:text-align="left" style:page-number="auto"/>
      <style:text-properties/>
    </style:style>
    <style:style style:family="paragraph" style:name="P2496" style:display-name="P2496" style:parent-style-name="Style6">
      <style:paragraph-properties fo:background-color="transparent" style:line-height-at-least="0.419cm" fo:margin-left="0.000cm" fo:text-indent="0.000cm" fo:text-align="left" style:page-number="auto"/>
      <style:text-properties/>
    </style:style>
    <style:style style:family="paragraph" style:name="P2497" style:display-name="P2497" style:parent-style-name="Style6">
      <style:paragraph-properties fo:background-color="transparent" style:line-height-at-least="0.419cm" fo:margin-left="0.000cm" fo:text-indent="0.000cm" fo:text-align="left" style:page-number="auto"/>
      <style:text-properties/>
    </style:style>
    <style:style style:family="paragraph" style:name="P2498" style:display-name="P2498" style:parent-style-name="Style6">
      <style:paragraph-properties fo:background-color="transparent" style:line-height-at-least="0.419cm" fo:margin-left="0.635cm" fo:text-indent="-0.635cm" fo:text-align="left" style:page-number="auto"/>
      <style:text-properties/>
    </style:style>
    <style:style style:family="paragraph" style:name="P2499" style:display-name="P2499" style:parent-style-name="Style6">
      <style:paragraph-properties fo:background-color="transparent" style:line-height-at-least="0.419cm" fo:margin-left="0.000cm" fo:text-indent="0.000cm" fo:text-align="left" style:page-number="auto"/>
      <style:text-properties/>
    </style:style>
    <style:style style:family="paragraph" style:name="P2500" style:display-name="P2500" style:parent-style-name="Style6">
      <style:paragraph-properties fo:background-color="transparent" style:line-height-at-least="0.419cm" fo:margin-left="0.000cm" fo:text-indent="0.000cm" fo:text-align="left" style:page-number="auto"/>
      <style:text-properties/>
    </style:style>
    <style:style style:family="paragraph" style:name="P2501" style:display-name="P2501" style:parent-style-name="Style6">
      <style:paragraph-properties fo:background-color="transparent" style:line-height-at-least="0.381cm" fo:margin-left="0.000cm" fo:text-indent="0.000cm" fo:text-align="left" style:page-number="auto">
        <style:tab-stops>
          <style:tab-stop style:position="1.050cm" style:type="left"/>
        </style:tab-stops>
      </style:paragraph-properties>
      <style:text-properties/>
    </style:style>
    <style:style style:family="paragraph" style:name="P2502" style:display-name="P2502" style:parent-style-name="Style6">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2503" style:display-name="P2503" style:parent-style-name="Style6">
      <style:paragraph-properties fo:background-color="transparent" style:line-height-at-least="0.381cm" fo:margin-left="0.000cm" fo:text-indent="0.000cm" fo:text-align="left" style:page-number="auto"/>
      <style:text-properties/>
    </style:style>
    <style:style style:family="paragraph" style:name="P2504" style:display-name="P2504" style:parent-style-name="Style6">
      <style:paragraph-properties fo:background-color="transparent" style:line-height-at-least="0.381cm" fo:margin-left="0.000cm" fo:text-indent="0.000cm" fo:text-align="left" style:page-number="auto">
        <style:tab-stops>
          <style:tab-stop style:position="1.050cm" style:type="left"/>
        </style:tab-stops>
      </style:paragraph-properties>
      <style:text-properties/>
    </style:style>
    <style:style style:family="paragraph" style:name="P2505" style:display-name="P2505" style:parent-style-name="Style6">
      <style:paragraph-properties fo:background-color="transparent" style:line-height-at-least="0.381cm" fo:margin-left="0.000cm" fo:text-indent="0.635cm" fo:text-align="left" style:page-number="auto"/>
      <style:text-properties/>
    </style:style>
    <style:style style:family="paragraph" style:name="P2506" style:display-name="P2506" style:parent-style-name="Style6">
      <style:paragraph-properties fo:background-color="transparent" style:line-height-at-least="0.381cm" fo:margin-left="0.000cm" fo:text-indent="0.000cm" fo:text-align="left" style:page-number="auto">
        <style:tab-stops>
          <style:tab-stop style:position="1.041cm" style:type="left"/>
        </style:tab-stops>
      </style:paragraph-properties>
      <style:text-properties/>
    </style:style>
    <style:style style:family="paragraph" style:name="P2507" style:display-name="P2507" style:parent-style-name="Style6">
      <style:paragraph-properties fo:background-color="transparent" style:line-height-at-least="0.415cm" fo:margin-left="0.000cm" fo:text-indent="0.635cm" fo:text-align="left" style:page-number="auto"/>
      <style:text-properties/>
    </style:style>
    <style:style style:family="paragraph" style:name="P2508" style:display-name="P2508" style:parent-style-name="Style6">
      <style:paragraph-properties fo:background-color="transparent" style:line-height-at-least="0.415cm" fo:margin-left="0.000cm" fo:text-indent="0.635cm" fo:text-align="left" style:page-number="auto"/>
      <style:text-properties/>
    </style:style>
    <style:style style:family="paragraph" style:name="P2509" style:display-name="P2509" style:parent-style-name="Style6">
      <style:paragraph-properties fo:background-color="transparent" style:line-height-at-least="0.415cm" fo:margin-left="0.000cm" fo:text-indent="0.000cm" fo:text-align="left" style:page-number="auto"/>
      <style:text-properties/>
    </style:style>
    <style:style style:family="paragraph" style:name="P2510" style:display-name="P2510" style:parent-style-name="Style6">
      <style:paragraph-properties fo:background-color="transparent" style:line-height-at-least="0.415cm" fo:margin-left="0.000cm" fo:text-indent="0.635cm" fo:text-align="left" style:page-number="auto"/>
      <style:text-properties/>
    </style:style>
    <style:style style:family="paragraph" style:name="P2511" style:display-name="P2511" style:parent-style-name="Style6">
      <style:paragraph-properties fo:background-color="transparent" style:line-height-at-least="0.415cm" fo:margin-left="0.000cm" fo:text-indent="0.635cm" fo:text-align="left" style:page-number="auto"/>
      <style:text-properties/>
    </style:style>
    <style:style style:family="paragraph" style:name="P2512" style:display-name="P2512" style:parent-style-name="Style6">
      <style:paragraph-properties fo:background-color="transparent" style:line-height-at-least="0.415cm" fo:margin-left="0.000cm" fo:text-indent="0.635cm" fo:text-align="left" style:page-number="auto"/>
      <style:text-properties/>
    </style:style>
    <style:style style:family="paragraph" style:name="P2513" style:display-name="P2513" style:parent-style-name="Style6">
      <style:paragraph-properties fo:background-color="transparent" style:line-height-at-least="0.423cm" fo:margin-left="0.000cm" fo:text-indent="0.000cm" fo:text-align="left" style:page-number="auto"/>
      <style:text-properties/>
    </style:style>
    <style:style style:family="paragraph" style:name="P2514" style:display-name="P2514" style:parent-style-name="Style6">
      <style:paragraph-properties fo:background-color="transparent" style:line-height-at-least="0.419cm" fo:margin-left="0.000cm" fo:text-indent="0.000cm" fo:text-align="left" style:page-number="auto">
        <style:tab-stops>
          <style:tab-stop style:position="0.940cm" style:type="left"/>
        </style:tab-stops>
      </style:paragraph-properties>
      <style:text-properties/>
    </style:style>
    <style:style style:family="paragraph" style:name="P2515" style:display-name="P2515" style:parent-style-name="Style6">
      <style:paragraph-properties fo:background-color="transparent" style:line-height-at-least="0.419cm" fo:margin-left="0.000cm" fo:text-indent="0.000cm" fo:text-align="left" style:page-number="auto">
        <style:tab-stops>
          <style:tab-stop style:position="0.923cm" style:type="left"/>
        </style:tab-stops>
      </style:paragraph-properties>
      <style:text-properties/>
    </style:style>
    <style:style style:family="paragraph" style:name="P2516" style:display-name="P2516" style:parent-style-name="Style6">
      <style:paragraph-properties fo:background-color="transparent" style:line-height-at-least="0.419cm" fo:margin-left="0.000cm" fo:text-indent="0.000cm" fo:text-align="left" style:page-number="auto">
        <style:tab-stops>
          <style:tab-stop style:position="1.058cm" style:type="left"/>
        </style:tab-stops>
      </style:paragraph-properties>
      <style:text-properties/>
    </style:style>
    <style:style style:family="paragraph" style:name="P2517" style:display-name="P2517" style:parent-style-name="Style6">
      <style:paragraph-properties fo:background-color="transparent" style:line-height-at-least="0.419cm" fo:margin-left="0.000cm" fo:text-indent="0.635cm" fo:text-align="left" style:page-number="auto"/>
      <style:text-properties/>
    </style:style>
    <style:style style:family="paragraph" style:name="P2518" style:display-name="P2518" style:parent-style-name="Style6">
      <style:paragraph-properties fo:background-color="transparent" style:line-height-at-least="0.419cm" fo:margin-left="0.000cm" fo:text-indent="0.000cm" fo:text-align="left" style:page-number="auto"/>
      <style:text-properties/>
    </style:style>
    <style:style style:family="paragraph" style:name="P2519" style:display-name="P2519" style:parent-style-name="Style6">
      <style:paragraph-properties fo:background-color="transparent" style:line-height-at-least="0.419cm" fo:margin-left="0.000cm" fo:text-indent="0.000cm" fo:text-align="left" style:page-number="auto">
        <style:tab-stops>
          <style:tab-stop style:position="1.058cm" style:type="left"/>
        </style:tab-stops>
      </style:paragraph-properties>
      <style:text-properties/>
    </style:style>
    <style:style style:family="paragraph" style:name="P2520" style:display-name="P2520" style:parent-style-name="Style6">
      <style:paragraph-properties fo:background-color="transparent" style:line-height-at-least="0.419cm" fo:margin-left="0.000cm" fo:text-indent="0.000cm" fo:text-align="left" style:page-number="auto">
        <style:tab-stops>
          <style:tab-stop style:position="0.914cm" style:type="left"/>
        </style:tab-stops>
      </style:paragraph-properties>
      <style:text-properties/>
    </style:style>
    <style:style style:family="paragraph" style:name="P2521" style:display-name="P2521" style:parent-style-name="Style6">
      <style:paragraph-properties fo:background-color="transparent" style:line-height-at-least="0.419cm" fo:margin-left="0.000cm" fo:text-indent="0.000cm" fo:text-align="left" style:page-number="auto">
        <style:tab-stops>
          <style:tab-stop style:position="0.931cm" style:type="left"/>
        </style:tab-stops>
      </style:paragraph-properties>
      <style:text-properties/>
    </style:style>
    <style:style style:family="paragraph" style:name="P2522" style:display-name="P2522" style:parent-style-name="Style6">
      <style:paragraph-properties fo:background-color="transparent" style:line-height-at-least="0.432cm" fo:margin-left="0.635cm" fo:text-indent="-0.635cm" fo:text-align="left" style:page-number="auto"/>
      <style:text-properties/>
    </style:style>
    <style:style style:family="paragraph" style:name="P2523" style:display-name="P2523" style:parent-style-name="Style6">
      <style:paragraph-properties fo:background-color="transparent" style:line-height-at-least="0.415cm" fo:margin-left="0.000cm" fo:text-indent="0.000cm" fo:text-align="left" style:page-number="auto">
        <style:tab-stops>
          <style:tab-stop style:position="1.075cm" style:type="left"/>
        </style:tab-stops>
      </style:paragraph-properties>
      <style:text-properties/>
    </style:style>
    <style:style style:family="paragraph" style:name="P2524" style:display-name="P2524" style:parent-style-name="Style6">
      <style:paragraph-properties fo:background-color="transparent" style:line-height-at-least="0.415cm" fo:margin-left="0.000cm" fo:text-indent="0.635cm" fo:text-align="left" style:page-number="auto"/>
      <style:text-properties/>
    </style:style>
    <style:style style:family="paragraph" style:name="P2525" style:display-name="P2525" style:parent-style-name="Style6">
      <style:paragraph-properties fo:background-color="transparent" style:line-height-at-least="0.419cm" fo:margin-left="0.000cm" fo:text-indent="0.000cm" fo:text-align="left" style:page-number="auto">
        <style:tab-stops>
          <style:tab-stop style:position="1.050cm" style:type="left"/>
        </style:tab-stops>
      </style:paragraph-properties>
      <style:text-properties/>
    </style:style>
    <style:style style:family="paragraph" style:name="P2526" style:display-name="P2526" style:parent-style-name="Style6">
      <style:paragraph-properties fo:background-color="transparent" style:line-height-at-least="0.418cm" fo:margin-left="0.000cm" fo:text-indent="0.000cm" fo:text-align="left" style:page-number="auto"/>
      <style:text-properties/>
    </style:style>
    <style:style style:family="paragraph" style:name="P2527" style:display-name="P2527" style:parent-style-name="Style6">
      <style:paragraph-properties fo:background-color="transparent" style:line-height-at-least="0.418cm" fo:margin-left="0.000cm" fo:text-indent="0.000cm" fo:text-align="left" style:page-number="auto"/>
      <style:text-properties/>
    </style:style>
    <style:style style:family="paragraph" style:name="P2528" style:display-name="P2528" style:parent-style-name="Style6">
      <style:paragraph-properties fo:background-color="transparent" style:line-height-at-least="0.418cm" fo:margin-left="0.000cm" fo:text-indent="0.000cm" fo:text-align="left" style:page-number="auto"/>
      <style:text-properties/>
    </style:style>
    <style:style style:family="paragraph" style:name="P2529" style:display-name="P2529" style:parent-style-name="Style6">
      <style:paragraph-properties fo:background-color="transparent" style:line-height-at-least="0.418cm" fo:margin-left="0.000cm" fo:text-indent="0.000cm" fo:text-align="left" style:page-number="auto"/>
      <style:text-properties/>
    </style:style>
    <style:style style:family="paragraph" style:name="P2530" style:display-name="P2530" style:parent-style-name="Style6">
      <style:paragraph-properties fo:background-color="transparent" style:line-height-at-least="0.418cm" fo:margin-left="0.000cm" fo:text-indent="0.000cm" fo:text-align="left" style:page-number="auto"/>
      <style:text-properties/>
    </style:style>
    <style:style style:family="paragraph" style:name="P2531" style:display-name="P2531" style:parent-style-name="Style6">
      <style:paragraph-properties fo:background-color="transparent" style:line-height-at-least="0.418cm" fo:margin-left="0.000cm" fo:text-indent="0.000cm" fo:text-align="left" style:page-number="auto"/>
      <style:text-properties/>
    </style:style>
    <style:style style:family="paragraph" style:name="P2532" style:display-name="P2532" style:parent-style-name="Style6">
      <style:paragraph-properties fo:background-color="transparent" style:line-height-at-least="0.418cm" fo:margin-left="0.000cm" fo:text-indent="0.000cm" fo:text-align="left" style:page-number="auto"/>
      <style:text-properties/>
    </style:style>
    <style:style style:family="paragraph" style:name="P2533" style:display-name="P2533" style:parent-style-name="Style6">
      <style:paragraph-properties fo:background-color="transparent" style:line-height-at-least="0.418cm" fo:margin-left="0.000cm" fo:text-indent="0.000cm" fo:text-align="left" style:page-number="auto"/>
      <style:text-properties/>
    </style:style>
    <style:style style:family="paragraph" style:name="P2534" style:display-name="P2534" style:parent-style-name="Style6">
      <style:paragraph-properties fo:background-color="transparent" style:line-height-at-least="0.418cm" fo:margin-left="0.000cm" fo:text-indent="0.000cm" fo:text-align="left" style:page-number="auto"/>
      <style:text-properties/>
    </style:style>
    <style:style style:family="paragraph" style:name="P2535" style:display-name="P2535" style:parent-style-name="Style6">
      <style:paragraph-properties fo:background-color="transparent" style:line-height-at-least="0.418cm" fo:margin-left="0.635cm" fo:text-indent="-0.635cm" fo:text-align="left" style:page-number="auto"/>
      <style:text-properties/>
    </style:style>
    <style:style style:family="paragraph" style:name="P2536" style:display-name="P2536" style:parent-style-name="Style6">
      <style:paragraph-properties fo:background-color="transparent" style:line-height-at-least="0.418cm" fo:margin-left="0.000cm" fo:text-indent="0.000cm" fo:text-align="left" style:page-number="auto"/>
      <style:text-properties/>
    </style:style>
    <style:style style:family="paragraph" style:name="P2537" style:display-name="P2537" style:parent-style-name="Style6">
      <style:paragraph-properties fo:background-color="transparent" style:line-height-at-least="0.423cm" fo:margin-left="0.000cm" fo:text-indent="0.635cm" fo:text-align="left" style:page-number="auto"/>
      <style:text-properties/>
    </style:style>
    <style:style style:family="paragraph" style:name="P2541" style:display-name="P2541" style:parent-style-name="Style6">
      <style:paragraph-properties fo:background-color="transparent" style:line-height-at-least="0.423cm" fo:margin-left="0.000cm" fo:text-indent="0.635cm" fo:text-align="left" style:page-number="auto"/>
      <style:text-properties/>
    </style:style>
    <style:style style:family="paragraph" style:name="P2542" style:display-name="P2542" style:parent-style-name="Style6">
      <style:paragraph-properties fo:background-color="transparent" style:line-height-at-least="0.423cm" fo:margin-left="0.000cm" fo:text-indent="0.635cm" fo:text-align="left" style:page-number="auto">
        <style:tab-stops>
          <style:tab-stop style:position="9.037cm" style:type="left"/>
        </style:tab-stops>
      </style:paragraph-properties>
      <style:text-properties/>
    </style:style>
    <style:style style:family="paragraph" style:name="P2543" style:display-name="P2543" style:parent-style-name="Style6">
      <style:paragraph-properties fo:background-color="transparent" style:line-height-at-least="0.423cm" fo:margin-left="0.000cm" fo:text-indent="0.000cm" fo:text-align="left" style:page-number="auto"/>
      <style:text-properties/>
    </style:style>
    <style:style style:family="paragraph" style:name="P2544" style:display-name="P2544" style:parent-style-name="Style6">
      <style:paragraph-properties fo:background-color="transparent" style:line-height-at-least="0.423cm" fo:margin-left="0.000cm" fo:text-indent="0.635cm" fo:text-align="left" style:page-number="auto">
        <style:tab-stops>
          <style:tab-stop style:position="9.037cm" style:type="left"/>
        </style:tab-stops>
      </style:paragraph-properties>
      <style:text-properties/>
    </style:style>
    <style:style style:family="paragraph" style:name="P2545" style:display-name="P2545" style:parent-style-name="Style6">
      <style:paragraph-properties fo:background-color="transparent" style:line-height-at-least="0.423cm" fo:margin-left="0.000cm" fo:text-indent="0.000cm" fo:text-align="left" style:page-number="auto">
        <style:tab-stops>
          <style:tab-stop style:position="7.307cm" style:type="left"/>
        </style:tab-stops>
      </style:paragraph-properties>
      <style:text-properties/>
    </style:style>
    <style:style style:family="paragraph" style:name="P2546" style:display-name="P2546" style:parent-style-name="Style6">
      <style:paragraph-properties fo:background-color="transparent" style:line-height-at-least="0.423cm" fo:margin-left="0.000cm" fo:text-indent="0.635cm" fo:text-align="left" style:page-number="auto"/>
      <style:text-properties/>
    </style:style>
    <style:style style:family="paragraph" style:name="P2547" style:display-name="P2547" style:parent-style-name="Style6">
      <style:paragraph-properties fo:background-color="transparent" style:line-height-at-least="0.423cm" fo:margin-left="0.000cm" fo:text-indent="0.635cm" fo:text-align="left" style:page-number="auto">
        <style:tab-stops>
          <style:tab-stop style:position="9.037cm" style:type="left"/>
        </style:tab-stops>
      </style:paragraph-properties>
      <style:text-properties/>
    </style:style>
    <style:style style:family="paragraph" style:name="P2548" style:display-name="P2548" style:parent-style-name="Style6">
      <style:paragraph-properties fo:background-color="transparent" style:line-height-at-least="0.423cm" fo:margin-left="0.000cm" fo:text-indent="0.000cm" fo:text-align="left" style:page-number="auto"/>
      <style:text-properties/>
    </style:style>
    <style:style style:family="paragraph" style:name="P2549" style:display-name="P2549" style:parent-style-name="Style6">
      <style:paragraph-properties fo:background-color="transparent" style:line-height-at-least="0.423cm" fo:margin-left="0.000cm" fo:text-indent="0.635cm" fo:text-align="left" style:page-number="auto">
        <style:tab-stops>
          <style:tab-stop style:position="9.037cm" style:type="left"/>
        </style:tab-stops>
      </style:paragraph-properties>
      <style:text-properties/>
    </style:style>
    <style:style style:family="paragraph" style:name="P2550" style:display-name="P2550" style:parent-style-name="Style6">
      <style:paragraph-properties fo:background-color="transparent" style:line-height-at-least="0.423cm" fo:margin-left="0.000cm" fo:text-indent="0.635cm" fo:text-align="left" style:page-number="auto"/>
      <style:text-properties/>
    </style:style>
    <style:style style:family="paragraph" style:name="P2551" style:display-name="P2551" style:parent-style-name="Style6">
      <style:paragraph-properties fo:background-color="transparent" style:line-height-at-least="0.425cm" fo:margin-left="0.000cm" fo:text-indent="0.635cm" fo:text-align="left" style:page-number="auto"/>
      <style:text-properties/>
    </style:style>
    <style:style style:family="paragraph" style:name="P2552" style:display-name="P2552" style:parent-style-name="Style6">
      <style:paragraph-properties fo:background-color="transparent" style:line-height-at-least="0.425cm" fo:margin-left="0.000cm" fo:text-indent="0.635cm" fo:text-align="left" style:page-number="auto">
        <style:tab-stops>
          <style:tab-stop style:position="8.466cm" style:type="left"/>
        </style:tab-stops>
      </style:paragraph-properties>
      <style:text-properties/>
    </style:style>
    <style:style style:family="paragraph" style:name="P2553" style:display-name="P2553" style:parent-style-name="Style6">
      <style:paragraph-properties fo:background-color="transparent" style:line-height-at-least="0.425cm" fo:margin-left="0.000cm" fo:text-indent="0.635cm" fo:text-align="left" style:page-number="auto">
        <style:tab-stops>
          <style:tab-stop style:position="8.466cm" style:type="left"/>
        </style:tab-stops>
      </style:paragraph-properties>
      <style:text-properties/>
    </style:style>
    <style:style style:family="paragraph" style:name="P2554" style:display-name="P2554" style:parent-style-name="Style6">
      <style:paragraph-properties fo:background-color="transparent" style:line-height-at-least="0.425cm" fo:margin-left="0.000cm" fo:text-indent="0.635cm" fo:text-align="left" style:page-number="auto"/>
      <style:text-properties/>
    </style:style>
    <style:style style:family="paragraph" style:name="P2555" style:display-name="P2555" style:parent-style-name="Style6">
      <style:paragraph-properties fo:background-color="transparent" style:line-height-at-least="0.425cm" fo:margin-left="0.000cm" fo:text-indent="0.635cm" fo:text-align="left" style:page-number="auto">
        <style:tab-stops>
          <style:tab-stop style:position="8.466cm" style:type="left"/>
        </style:tab-stops>
      </style:paragraph-properties>
      <style:text-properties/>
    </style:style>
    <style:style style:family="paragraph" style:name="P2556" style:display-name="P2556" style:parent-style-name="Style6">
      <style:paragraph-properties fo:background-color="transparent" style:line-height-at-least="0.425cm" fo:margin-left="0.000cm" fo:text-indent="0.635cm" fo:text-align="left" style:page-number="auto">
        <style:tab-stops>
          <style:tab-stop style:position="8.466cm" style:type="left"/>
        </style:tab-stops>
      </style:paragraph-properties>
      <style:text-properties/>
    </style:style>
    <style:style style:family="paragraph" style:name="P2557" style:display-name="P2557" style:parent-style-name="Style6">
      <style:paragraph-properties fo:background-color="transparent" style:line-height-at-least="0.432cm" fo:margin-left="0.635cm" fo:text-indent="-0.635cm" fo:text-align="left" style:page-number="auto">
        <style:tab-stops>
          <style:tab-stop style:position="7.019cm" style:type="left"/>
        </style:tab-stops>
      </style:paragraph-properties>
      <style:text-properties/>
    </style:style>
    <style:style style:family="paragraph" style:name="P2558" style:display-name="P2558" style:parent-style-name="Style6">
      <style:paragraph-properties fo:background-color="transparent" style:line-height-at-least="0.425cm" fo:margin-left="0.000cm" fo:text-indent="0.635cm" fo:text-align="left" style:page-number="auto"/>
      <style:text-properties/>
    </style:style>
    <style:style style:family="paragraph" style:name="P2559" style:display-name="P2559" style:parent-style-name="Style6">
      <style:paragraph-properties fo:background-color="transparent" style:line-height-at-least="0.425cm" fo:margin-left="0.000cm" fo:text-indent="0.635cm" fo:text-align="left" style:page-number="auto"/>
      <style:text-properties/>
    </style:style>
    <style:style style:family="paragraph" style:name="P2560" style:display-name="P2560" style:parent-style-name="Style6">
      <style:paragraph-properties fo:background-color="transparent" style:line-height-at-least="0.425cm" fo:margin-left="0.000cm" fo:text-indent="0.635cm" fo:text-align="left" style:page-number="auto"/>
      <style:text-properties/>
    </style:style>
    <style:style style:family="paragraph" style:name="P2561" style:display-name="P2561" style:parent-style-name="Style6">
      <style:paragraph-properties fo:background-color="transparent" style:line-height-at-least="0.425cm" fo:margin-left="0.000cm" fo:text-indent="0.000cm" fo:text-align="left" style:page-number="auto"/>
      <style:text-properties/>
    </style:style>
    <style:style style:family="paragraph" style:name="P2562" style:display-name="P2562" style:parent-style-name="Style6">
      <style:paragraph-properties fo:background-color="transparent" style:line-height-at-least="0.419cm" fo:margin-left="0.000cm" fo:text-indent="0.635cm" fo:text-align="left" style:page-number="auto"/>
      <style:text-properties/>
    </style:style>
    <style:style style:family="paragraph" style:name="P2563" style:display-name="P2563" style:parent-style-name="Style6">
      <style:paragraph-properties fo:background-color="transparent" style:line-height-at-least="0.425cm" fo:margin-left="0.000cm" fo:text-indent="0.635cm" fo:text-align="left" style:page-number="auto">
        <style:tab-stops>
          <style:tab-stop style:position="8.466cm" style:type="left"/>
        </style:tab-stops>
      </style:paragraph-properties>
      <style:text-properties/>
    </style:style>
    <style:style style:family="paragraph" style:name="P2564" style:display-name="P2564" style:parent-style-name="Style6">
      <style:paragraph-properties fo:background-color="transparent" style:line-height-at-least="0.425cm" fo:margin-left="0.000cm" fo:text-indent="0.635cm" fo:text-align="left" style:page-number="auto">
        <style:tab-stops>
          <style:tab-stop style:position="8.466cm" style:type="left"/>
        </style:tab-stops>
      </style:paragraph-properties>
      <style:text-properties/>
    </style:style>
    <style:style style:family="paragraph" style:name="P2565" style:display-name="P2565" style:parent-style-name="Style6">
      <style:paragraph-properties fo:background-color="transparent" style:line-height-at-least="0.425cm" fo:margin-left="0.000cm" fo:text-indent="0.635cm" fo:text-align="left" style:page-number="auto"/>
      <style:text-properties/>
    </style:style>
    <style:style style:family="paragraph" style:name="P2566" style:display-name="P2566" style:parent-style-name="Style6">
      <style:paragraph-properties fo:background-color="transparent" style:line-height-at-least="0.428cm" fo:margin-left="0.000cm" fo:text-indent="0.635cm" fo:text-align="left" style:page-number="auto"/>
      <style:text-properties/>
    </style:style>
    <style:style style:family="paragraph" style:name="P2567" style:display-name="P2567" style:parent-style-name="Style6">
      <style:paragraph-properties fo:background-color="transparent" style:line-height-at-least="0.428cm" fo:margin-left="0.000cm" fo:text-indent="0.000cm" fo:text-align="left" style:page-number="auto"/>
      <style:text-properties/>
    </style:style>
    <style:style style:family="paragraph" style:name="P2568" style:display-name="P2568" style:parent-style-name="Style6">
      <style:paragraph-properties fo:background-color="transparent" style:line-height-at-least="0.423cm" fo:margin-left="0.000cm" fo:text-indent="0.635cm" fo:text-align="left" style:page-number="auto"/>
      <style:text-properties/>
    </style:style>
    <style:style style:family="paragraph" style:name="P2569" style:display-name="P2569" style:parent-style-name="Style6">
      <style:paragraph-properties fo:background-color="transparent" style:line-height-at-least="0.423cm" fo:margin-left="0.000cm" fo:text-indent="0.635cm" fo:text-align="left" style:page-number="auto"/>
      <style:text-properties/>
    </style:style>
    <style:style style:family="paragraph" style:name="P2570" style:display-name="P2570" style:parent-style-name="Style6">
      <style:paragraph-properties fo:background-color="transparent" style:line-height-at-least="0.381cm" fo:margin-left="0.000cm" fo:text-indent="0.635cm" fo:text-align="left" style:page-number="auto"/>
      <style:text-properties/>
    </style:style>
    <style:style style:family="paragraph" style:name="P2571" style:display-name="P2571" style:parent-style-name="Style6">
      <style:paragraph-properties fo:background-color="transparent" style:line-height-at-least="0.449cm" fo:margin-left="0.000cm" fo:text-indent="0.635cm" fo:text-align="left" style:page-number="auto"/>
      <style:text-properties/>
    </style:style>
    <style:style style:family="paragraph" style:name="P2574" style:display-name="P2574" style:parent-style-name="Style6">
      <style:paragraph-properties fo:background-color="transparent" style:line-height-at-least="0.449cm" fo:margin-left="0.000cm" fo:text-indent="0.635cm" fo:text-align="left" style:page-number="auto"/>
      <style:text-properties/>
    </style:style>
    <style:style style:family="paragraph" style:name="P2575" style:display-name="P2575" style:parent-style-name="Style22">
      <style:paragraph-properties fo:background-color="transparent" style:line-height-at-least="0.381cm" fo:margin-left="0.000cm" fo:text-indent="0.635cm" fo:text-align="left" style:page-number="auto"/>
      <style:text-properties/>
    </style:style>
    <style:style style:family="paragraph" style:name="P2576" style:display-name="P2576" style:parent-style-name="Style22">
      <style:paragraph-properties fo:background-color="transparent" style:line-height-at-least="0.415cm" fo:margin-left="0.000cm" fo:text-indent="0.000cm" fo:text-align="left" style:page-number="auto"/>
      <style:text-properties/>
    </style:style>
    <style:style style:family="paragraph" style:name="P2577" style:display-name="P2577" style:parent-style-name="Style22">
      <style:paragraph-properties fo:background-color="transparent" style:line-height-at-least="0.423cm" fo:margin-left="0.000cm" fo:text-indent="0.000cm" fo:text-align="left" style:page-number="auto"/>
      <style:text-properties/>
    </style:style>
    <style:style style:family="paragraph" style:name="P2578" style:display-name="P2578" style:parent-style-name="Style22">
      <style:paragraph-properties fo:background-color="transparent" style:line-height-at-least="0.423cm" fo:margin-left="0.635cm" fo:text-indent="-0.635cm" fo:text-align="left" style:page-number="auto"/>
      <style:text-properties/>
    </style:style>
    <style:style style:family="paragraph" style:name="P2579" style:display-name="P2579" style:parent-style-name="Style22">
      <style:paragraph-properties fo:background-color="transparent" style:line-height-at-least="0.381cm" fo:margin-left="0.000cm" fo:text-indent="0.000cm" fo:text-align="left" style:page-number="auto"/>
      <style:text-properties/>
    </style:style>
    <style:style style:family="paragraph" style:name="P2580" style:display-name="P2580" style:parent-style-name="Style22">
      <style:paragraph-properties fo:background-color="transparent" style:line-height-at-least="0.381cm" fo:margin-left="0.000cm" fo:text-indent="0.000cm" fo:text-align="left" style:page-number="auto"/>
      <style:text-properties/>
    </style:style>
    <style:style style:family="paragraph" style:name="P2581" style:display-name="P2581" style:parent-style-name="Style22">
      <style:paragraph-properties fo:background-color="transparent" style:line-height-at-least="0.425cm" fo:margin-left="0.000cm" fo:text-indent="0.000cm" fo:text-align="left" style:page-number="auto"/>
      <style:text-properties/>
    </style:style>
    <style:style style:family="paragraph" style:name="P2582" style:display-name="P2582" style:parent-style-name="Style22">
      <style:paragraph-properties fo:background-color="transparent" style:line-height-at-least="0.422cm" fo:margin-left="0.000cm" fo:text-indent="0.000cm" fo:text-align="left" style:page-number="auto"/>
      <style:text-properties/>
    </style:style>
    <style:style style:family="paragraph" style:name="P2583" style:display-name="P2583" style:parent-style-name="Style22">
      <style:paragraph-properties fo:background-color="transparent" style:line-height-at-least="0.423cm" fo:margin-left="0.000cm" fo:text-indent="0.000cm" fo:text-align="left" style:page-number="auto"/>
      <style:text-properties/>
    </style:style>
    <style:style style:family="paragraph" style:name="P2584" style:display-name="P2584" style:parent-style-name="Style22">
      <style:paragraph-properties fo:background-color="transparent" style:line-height-at-least="0.423cm" fo:margin-left="0.000cm" fo:text-indent="0.000cm" fo:text-align="left" style:page-number="auto"/>
      <style:text-properties/>
    </style:style>
    <style:style style:family="paragraph" style:name="P2585" style:display-name="P2585" style:parent-style-name="Style22">
      <style:paragraph-properties fo:background-color="transparent" style:line-height-at-least="0.423cm" fo:margin-left="0.000cm" fo:text-indent="0.000cm" fo:text-align="left" style:page-number="auto"/>
      <style:text-properties/>
    </style:style>
    <style:style style:family="paragraph" style:name="P2586" style:display-name="P2586" style:parent-style-name="Style22">
      <style:paragraph-properties fo:background-color="transparent" style:line-height-at-least="0.419cm" fo:margin-left="0.000cm" fo:text-indent="0.000cm" fo:text-align="left" style:page-number="auto"/>
      <style:text-properties/>
    </style:style>
    <style:style style:family="paragraph" style:name="P2587" style:display-name="P2587" style:parent-style-name="Style22">
      <style:paragraph-properties fo:background-color="transparent" style:line-height-at-least="0.423cm" fo:margin-left="0.000cm" fo:text-indent="0.000cm" fo:text-align="left" style:page-number="auto"/>
      <style:text-properties/>
    </style:style>
    <style:style style:family="paragraph" style:name="P2588" style:display-name="P2588" style:parent-style-name="Style22">
      <style:paragraph-properties fo:background-color="transparent" style:line-height-at-least="0.423cm" fo:margin-left="0.000cm" fo:text-indent="0.000cm" fo:text-align="left" style:page-number="auto"/>
      <style:text-properties/>
    </style:style>
    <style:style style:family="paragraph" style:name="P2589" style:display-name="P2589" style:parent-style-name="Style22">
      <style:paragraph-properties fo:background-color="transparent" style:line-height-at-least="0.423cm" fo:margin-left="0.000cm" fo:text-indent="0.000cm" fo:text-align="left" style:page-number="auto"/>
      <style:text-properties/>
    </style:style>
    <style:style style:family="paragraph" style:name="P2590" style:display-name="P2590" style:parent-style-name="Style22">
      <style:paragraph-properties fo:background-color="transparent" style:line-height-at-least="0.415cm" fo:margin-left="0.000cm" fo:text-indent="0.000cm" fo:text-align="left" style:page-number="auto"/>
      <style:text-properties/>
    </style:style>
    <style:style style:family="paragraph" style:name="P2591" style:display-name="P2591" style:parent-style-name="Style22">
      <style:paragraph-properties fo:background-color="transparent" style:line-height-at-least="0.415cm" fo:margin-left="0.000cm" fo:text-indent="0.000cm" fo:text-align="left" style:page-number="auto"/>
      <style:text-properties/>
    </style:style>
    <style:style style:family="paragraph" style:name="P2592" style:display-name="P2592" style:parent-style-name="Style22">
      <style:paragraph-properties fo:background-color="transparent" style:line-height-at-least="0.415cm" fo:margin-left="0.000cm" fo:text-indent="0.000cm" fo:text-align="left" style:page-number="auto"/>
      <style:text-properties/>
    </style:style>
    <style:style style:family="paragraph" style:name="P2593" style:display-name="P2593" style:parent-style-name="Style22">
      <style:paragraph-properties fo:background-color="transparent" style:line-height-at-least="0.415cm" fo:margin-left="0.000cm" fo:text-indent="0.000cm" fo:text-align="left" style:page-number="auto"/>
      <style:text-properties/>
    </style:style>
    <style:style style:family="paragraph" style:name="P2594" style:display-name="P2594" style:parent-style-name="Style22">
      <style:paragraph-properties fo:background-color="transparent" style:line-height-at-least="0.415cm" fo:margin-left="0.000cm" fo:text-indent="0.000cm" fo:text-align="left" style:page-number="auto"/>
      <style:text-properties/>
    </style:style>
    <style:style style:family="paragraph" style:name="P2595" style:display-name="P2595" style:parent-style-name="Style22">
      <style:paragraph-properties fo:background-color="transparent" style:line-height-at-least="0.381cm" fo:margin-left="0.000cm" fo:text-indent="0.000cm" fo:text-align="left" style:page-number="auto"/>
      <style:text-properties/>
    </style:style>
    <style:style style:family="paragraph" style:name="P2596" style:display-name="P2596" style:parent-style-name="Style22">
      <style:paragraph-properties fo:background-color="transparent" style:line-height-at-least="0.381cm" fo:margin-left="0.000cm" fo:text-indent="0.000cm" fo:text-align="left" style:page-number="auto"/>
      <style:text-properties/>
    </style:style>
    <style:style style:family="paragraph" style:name="P2597" style:display-name="P2597" style:parent-style-name="Style22">
      <style:paragraph-properties fo:background-color="transparent" style:line-height-at-least="0.423cm" fo:margin-left="0.000cm" fo:text-indent="0.000cm" fo:text-align="left" style:page-number="auto"/>
      <style:text-properties/>
    </style:style>
    <style:style style:family="paragraph" style:name="P2598" style:display-name="P2598" style:parent-style-name="Style22">
      <style:paragraph-properties fo:background-color="transparent" style:line-height-at-least="0.415cm" fo:margin-left="0.000cm" fo:text-indent="0.000cm" fo:text-align="left" style:page-number="auto"/>
      <style:text-properties/>
    </style:style>
    <style:style style:family="paragraph" style:name="P2599" style:display-name="P2599" style:parent-style-name="Style22">
      <style:paragraph-properties fo:background-color="transparent" style:line-height-at-least="0.415cm" fo:margin-left="0.635cm" fo:text-indent="-0.635cm" fo:text-align="left" style:page-number="auto"/>
      <style:text-properties/>
    </style:style>
    <style:style style:family="paragraph" style:name="P2600" style:display-name="P2600" style:parent-style-name="Style22">
      <style:paragraph-properties fo:background-color="transparent" style:line-height-at-least="0.432cm" fo:margin-left="0.000cm" fo:text-indent="0.000cm" fo:text-align="left" style:page-number="auto"/>
      <style:text-properties/>
    </style:style>
    <style:style style:family="paragraph" style:name="P2601" style:display-name="P2601" style:parent-style-name="Style22">
      <style:paragraph-properties fo:background-color="transparent" style:line-height-at-least="0.423cm" fo:margin-left="0.000cm" fo:text-indent="0.000cm" fo:text-align="left" style:page-number="auto"/>
      <style:text-properties/>
    </style:style>
    <style:style style:family="paragraph" style:name="P2602" style:display-name="P2602" style:parent-style-name="Style22">
      <style:paragraph-properties fo:background-color="transparent" style:line-height-at-least="0.381cm" fo:margin-left="0.000cm" fo:text-indent="0.000cm" fo:text-align="left" style:page-number="auto"/>
      <style:text-properties/>
    </style:style>
    <style:style style:family="paragraph" style:name="P2603" style:display-name="P2603" style:parent-style-name="Style22">
      <style:paragraph-properties fo:background-color="transparent" style:line-height-at-least="0.381cm" fo:margin-left="0.000cm" fo:text-indent="0.000cm" fo:text-align="left" style:page-number="auto"/>
      <style:text-properties/>
    </style:style>
    <style:style style:family="paragraph" style:name="P2604" style:display-name="P2604" style:parent-style-name="Style22">
      <style:paragraph-properties fo:background-color="transparent" style:line-height-at-least="0.423cm" fo:margin-left="0.000cm" fo:text-indent="0.000cm" fo:text-align="left" style:page-number="auto"/>
      <style:text-properties/>
    </style:style>
    <style:style style:family="paragraph" style:name="P2605" style:display-name="P2605" style:parent-style-name="Style22">
      <style:paragraph-properties fo:background-color="transparent" style:line-height-at-least="0.381cm" fo:margin-left="0.000cm" fo:text-indent="0.000cm" fo:text-align="left" style:page-number="auto"/>
      <style:text-properties/>
    </style:style>
    <style:style style:family="paragraph" style:name="P2606" style:display-name="P2606" style:parent-style-name="Style22">
      <style:paragraph-properties fo:background-color="transparent" style:line-height-at-least="0.423cm" fo:margin-left="0.635cm" fo:text-indent="-0.635cm" fo:text-align="left" style:page-number="auto"/>
      <style:text-properties/>
    </style:style>
    <style:style style:family="paragraph" style:name="P2607" style:display-name="P2607" style:parent-style-name="Style22">
      <style:paragraph-properties fo:background-color="transparent" style:line-height-at-least="0.381cm" fo:margin-left="0.000cm" fo:text-indent="0.000cm" fo:text-align="left" style:page-number="auto"/>
      <style:text-properties/>
    </style:style>
    <style:style style:family="paragraph" style:name="P2608" style:display-name="P2608" style:parent-style-name="Style22">
      <style:paragraph-properties fo:background-color="transparent" style:line-height-at-least="0.381cm" fo:margin-left="0.000cm" fo:text-indent="0.000cm" fo:text-align="left" style:page-number="auto"/>
      <style:text-properties/>
    </style:style>
    <style:style style:family="paragraph" style:name="P2609" style:display-name="P2609" style:parent-style-name="Style22">
      <style:paragraph-properties fo:background-color="transparent" style:line-height-at-least="0.381cm" fo:margin-left="0.000cm" fo:text-indent="0.000cm" fo:text-align="left" style:page-number="auto"/>
      <style:text-properties/>
    </style:style>
    <style:style style:family="paragraph" style:name="P2610" style:display-name="P2610" style:parent-style-name="Style22">
      <style:paragraph-properties fo:background-color="transparent" style:line-height-at-least="0.423cm" fo:margin-left="0.635cm" fo:text-indent="-0.635cm" fo:text-align="left" style:page-number="auto"/>
      <style:text-properties/>
    </style:style>
    <style:style style:family="paragraph" style:name="P2611" style:display-name="P2611" style:parent-style-name="Style22">
      <style:paragraph-properties fo:background-color="transparent" style:line-height-at-least="0.440cm" fo:margin-left="0.000cm" fo:text-indent="0.000cm" fo:text-align="left" style:page-number="auto"/>
      <style:text-properties/>
    </style:style>
    <style:style style:family="paragraph" style:name="P2612" style:display-name="P2612" style:parent-style-name="Style22">
      <style:paragraph-properties fo:background-color="transparent" style:line-height-at-least="0.440cm" fo:margin-left="0.000cm" fo:text-indent="0.000cm" fo:text-align="left" style:page-number="auto"/>
      <style:text-properties/>
    </style:style>
    <style:style style:family="paragraph" style:name="P2613" style:display-name="P2613" style:parent-style-name="Style22">
      <style:paragraph-properties fo:background-color="transparent" style:line-height-at-least="0.415cm" fo:margin-left="0.000cm" fo:text-indent="0.000cm" fo:text-align="left" style:page-number="auto"/>
      <style:text-properties/>
    </style:style>
    <style:style style:family="paragraph" style:name="P2614" style:display-name="P2614" style:parent-style-name="Style22">
      <style:paragraph-properties fo:background-color="transparent" style:line-height-at-least="0.415cm" fo:margin-left="0.000cm" fo:text-indent="0.635cm" fo:text-align="left" style:page-number="auto"/>
      <style:text-properties/>
    </style:style>
    <style:style style:family="paragraph" style:name="P2615" style:display-name="P2615" style:parent-style-name="Style22">
      <style:paragraph-properties fo:background-color="transparent" style:line-height-at-least="0.415cm" fo:margin-left="0.000cm" fo:text-indent="0.000cm" fo:text-align="left" style:page-number="auto"/>
      <style:text-properties/>
    </style:style>
    <style:style style:family="paragraph" style:name="P2616" style:display-name="P2616" style:parent-style-name="Style22">
      <style:paragraph-properties fo:background-color="transparent" style:line-height-at-least="0.381cm" fo:margin-left="0.000cm" fo:text-indent="0.000cm" fo:text-align="left" style:page-number="auto"/>
      <style:text-properties/>
    </style:style>
    <style:style style:family="paragraph" style:name="P2617" style:display-name="P2617" style:parent-style-name="Style22">
      <style:paragraph-properties fo:background-color="transparent" style:line-height-at-least="0.381cm" fo:margin-left="0.000cm" fo:text-indent="0.000cm" fo:text-align="left" style:page-number="auto"/>
      <style:text-properties/>
    </style:style>
    <style:style style:family="paragraph" style:name="P2618" style:display-name="P2618" style:parent-style-name="Style22">
      <style:paragraph-properties fo:background-color="transparent" style:line-height-at-least="0.432cm" fo:margin-left="0.000cm" fo:text-indent="0.635cm" fo:text-align="left" style:page-number="auto"/>
      <style:text-properties/>
    </style:style>
    <style:style style:family="paragraph" style:name="P2619" style:display-name="P2619" style:parent-style-name="Style22">
      <style:paragraph-properties fo:background-color="transparent" style:line-height-at-least="0.432cm" fo:margin-left="0.000cm" fo:text-indent="0.000cm" fo:text-align="left" style:page-number="auto"/>
      <style:text-properties/>
    </style:style>
    <style:style style:family="paragraph" style:name="P2620" style:display-name="P2620" style:parent-style-name="Style22">
      <style:paragraph-properties fo:background-color="transparent" style:line-height-at-least="0.381cm" fo:margin-left="0.000cm" fo:text-indent="0.000cm" fo:text-align="left" style:page-number="auto"/>
      <style:text-properties/>
    </style:style>
    <style:style style:family="paragraph" style:name="P2621" style:display-name="P2621" style:parent-style-name="Style22">
      <style:paragraph-properties fo:background-color="transparent" style:line-height-at-least="0.381cm" fo:margin-left="0.000cm" fo:text-indent="0.000cm" fo:text-align="left" style:page-number="auto"/>
      <style:text-properties/>
    </style:style>
    <style:style style:family="paragraph" style:name="P2622" style:display-name="P2622" style:parent-style-name="Style22">
      <style:paragraph-properties fo:background-color="transparent" style:line-height-at-least="0.406cm" fo:margin-left="0.000cm" fo:text-indent="0.000cm" fo:text-align="left" style:page-number="auto"/>
      <style:text-properties/>
    </style:style>
    <style:style style:family="paragraph" style:name="P2623" style:display-name="P2623" style:parent-style-name="Style22">
      <style:paragraph-properties fo:background-color="transparent" style:line-height-at-least="0.406cm" fo:margin-left="0.000cm" fo:text-indent="0.000cm" fo:text-align="left" style:page-number="auto"/>
      <style:text-properties/>
    </style:style>
    <style:style style:family="paragraph" style:name="P2624" style:display-name="P2624" style:parent-style-name="Style22">
      <style:paragraph-properties fo:background-color="transparent" style:line-height-at-least="0.415cm" fo:margin-left="0.000cm" fo:text-indent="0.000cm" fo:text-align="left" style:page-number="auto"/>
      <style:text-properties/>
    </style:style>
    <style:style style:family="paragraph" style:name="P2625" style:display-name="P2625" style:parent-style-name="Style22">
      <style:paragraph-properties fo:background-color="transparent" style:line-height-at-least="0.415cm" fo:margin-left="0.000cm" fo:text-indent="0.000cm" fo:text-align="left" style:page-number="auto"/>
      <style:text-properties/>
    </style:style>
    <style:style style:family="paragraph" style:name="P2626" style:display-name="P2626" style:parent-style-name="Style22">
      <style:paragraph-properties fo:background-color="transparent" style:line-height-at-least="0.415cm" fo:margin-left="0.635cm" fo:text-indent="-0.635cm" fo:text-align="left" style:page-number="auto"/>
      <style:text-properties/>
    </style:style>
    <style:style style:family="paragraph" style:name="P2627" style:display-name="P2627" style:parent-style-name="Style22">
      <style:paragraph-properties fo:background-color="transparent" style:line-height-at-least="0.415cm" fo:margin-left="0.000cm" fo:text-indent="0.000cm" fo:text-align="left" style:page-number="auto"/>
      <style:text-properties/>
    </style:style>
    <style:style style:family="paragraph" style:name="P2628" style:display-name="P2628" style:parent-style-name="Style22">
      <style:paragraph-properties fo:background-color="transparent" style:line-height-at-least="0.415cm" fo:margin-left="0.000cm" fo:text-indent="0.635cm" fo:text-align="left" style:page-number="auto"/>
      <style:text-properties/>
    </style:style>
    <style:style style:family="paragraph" style:name="P2629" style:display-name="P2629" style:parent-style-name="Style22">
      <style:paragraph-properties fo:background-color="transparent" style:line-height-at-least="0.381cm" fo:margin-left="0.000cm" fo:text-indent="0.000cm" fo:text-align="left" style:page-number="auto"/>
      <style:text-properties/>
    </style:style>
    <style:style style:family="paragraph" style:name="P2630" style:display-name="P2630" style:parent-style-name="Style22">
      <style:paragraph-properties fo:background-color="transparent" style:line-height-at-least="0.423cm" fo:margin-left="0.635cm" fo:text-indent="-0.635cm" fo:text-align="left" style:page-number="auto"/>
      <style:text-properties/>
    </style:style>
    <style:style style:family="paragraph" style:name="P2631" style:display-name="P2631" style:parent-style-name="Style22">
      <style:paragraph-properties fo:background-color="transparent" style:line-height-at-least="0.381cm" fo:margin-left="0.000cm" fo:text-indent="0.000cm" fo:text-align="left" style:page-number="auto"/>
      <style:text-properties/>
    </style:style>
    <style:style style:family="paragraph" style:name="P2632" style:display-name="P2632" style:parent-style-name="Style22">
      <style:paragraph-properties fo:background-color="transparent" style:line-height-at-least="0.432cm" fo:margin-left="0.635cm" fo:text-indent="-0.635cm" fo:text-align="left" style:page-number="auto"/>
      <style:text-properties/>
    </style:style>
    <style:style style:family="paragraph" style:name="P2633" style:display-name="P2633" style:parent-style-name="Style22">
      <style:paragraph-properties fo:background-color="transparent" style:line-height-at-least="0.381cm" fo:margin-left="0.000cm" fo:text-indent="0.000cm" fo:text-align="left" style:page-number="auto"/>
      <style:text-properties/>
    </style:style>
    <style:style style:family="paragraph" style:name="P2634" style:display-name="P2634" style:parent-style-name="Style22">
      <style:paragraph-properties fo:background-color="transparent" style:line-height-at-least="0.381cm" fo:margin-left="0.000cm" fo:text-indent="0.000cm" fo:text-align="left" style:page-number="auto"/>
      <style:text-properties/>
    </style:style>
    <style:style style:family="paragraph" style:name="P2635" style:display-name="P2635" style:parent-style-name="Style22">
      <style:paragraph-properties fo:background-color="transparent" style:line-height-at-least="0.432cm" fo:margin-left="0.000cm" fo:text-indent="0.000cm" fo:text-align="left" style:page-number="auto"/>
      <style:text-properties/>
    </style:style>
    <style:style style:family="paragraph" style:name="P2636" style:display-name="P2636" style:parent-style-name="Style22">
      <style:paragraph-properties fo:background-color="transparent" style:line-height-at-least="0.432cm" fo:margin-left="0.635cm" fo:text-indent="-0.635cm" fo:text-align="left" style:page-number="auto"/>
      <style:text-properties/>
    </style:style>
    <style:style style:family="paragraph" style:name="P2637" style:display-name="P2637" style:parent-style-name="Style22">
      <style:paragraph-properties fo:background-color="transparent" style:line-height-at-least="0.381cm" fo:margin-left="0.000cm" fo:text-indent="0.000cm" fo:text-align="left" style:page-number="auto"/>
      <style:text-properties/>
    </style:style>
    <style:style style:family="paragraph" style:name="P2638" style:display-name="P2638" style:parent-style-name="Style22">
      <style:paragraph-properties fo:background-color="transparent" style:line-height-at-least="0.415cm" fo:margin-left="0.635cm" fo:text-indent="-0.635cm" fo:text-align="left" style:page-number="auto"/>
      <style:text-properties/>
    </style:style>
    <style:style style:family="paragraph" style:name="P2639" style:display-name="P2639" style:parent-style-name="Style22">
      <style:paragraph-properties fo:background-color="transparent" style:line-height-at-least="0.381cm" fo:margin-left="0.000cm" fo:text-indent="0.000cm" fo:text-align="left" style:page-number="auto"/>
      <style:text-properties/>
    </style:style>
    <style:style style:family="paragraph" style:name="P2640" style:display-name="P2640" style:parent-style-name="Style22">
      <style:paragraph-properties fo:background-color="transparent" style:line-height-at-least="0.381cm" fo:margin-left="0.000cm" fo:text-indent="0.000cm" fo:text-align="left" style:page-number="auto"/>
      <style:text-properties/>
    </style:style>
    <style:style style:family="paragraph" style:name="P2641" style:display-name="P2641" style:parent-style-name="Style22">
      <style:paragraph-properties fo:background-color="transparent" style:line-height-at-least="0.381cm" fo:margin-left="0.000cm" fo:text-indent="0.635cm" fo:text-align="left" style:page-number="auto"/>
      <style:text-properties/>
    </style:style>
    <style:style style:family="paragraph" style:name="P2642" style:display-name="P2642" style:parent-style-name="Style22">
      <style:paragraph-properties fo:background-color="transparent" style:line-height-at-least="0.415cm" fo:margin-left="0.000cm" fo:text-indent="0.000cm" fo:text-align="left" style:page-number="auto"/>
      <style:text-properties/>
    </style:style>
    <style:style style:family="paragraph" style:name="P2643" style:display-name="P2643" style:parent-style-name="Style22">
      <style:paragraph-properties fo:background-color="transparent" style:line-height-at-least="0.428cm" fo:margin-left="0.000cm" fo:text-indent="0.635cm" fo:text-align="left" style:page-number="auto"/>
      <style:text-properties/>
    </style:style>
    <style:style style:family="paragraph" style:name="P2644" style:display-name="P2644" style:parent-style-name="Style22">
      <style:paragraph-properties fo:background-color="transparent" style:line-height-at-least="0.428cm" fo:margin-left="0.000cm" fo:text-indent="0.635cm" fo:text-align="left" style:page-number="auto"/>
      <style:text-properties/>
    </style:style>
    <style:style style:family="paragraph" style:name="P2645" style:display-name="P2645" style:parent-style-name="Style22">
      <style:paragraph-properties fo:background-color="transparent" style:line-height-at-least="0.423cm" fo:margin-left="0.000cm" fo:text-indent="0.000cm" fo:text-align="left" style:page-number="auto"/>
      <style:text-properties/>
    </style:style>
    <style:style style:family="paragraph" style:name="P2646" style:display-name="P2646" style:parent-style-name="Style22">
      <style:paragraph-properties fo:background-color="transparent" style:line-height-at-least="0.423cm" fo:margin-left="0.000cm" fo:text-indent="0.000cm" fo:text-align="left" style:page-number="auto"/>
      <style:text-properties/>
    </style:style>
    <style:style style:family="paragraph" style:name="P2647" style:display-name="P2647" style:parent-style-name="Style22">
      <style:paragraph-properties fo:background-color="transparent" style:line-height-at-least="0.423cm" fo:margin-left="0.000cm" fo:text-indent="0.000cm" fo:text-align="left" style:page-number="auto"/>
      <style:text-properties/>
    </style:style>
    <style:style style:family="paragraph" style:name="P2648" style:display-name="P2648" style:parent-style-name="Style22">
      <style:paragraph-properties fo:background-color="transparent" style:line-height-at-least="0.423cm" fo:margin-left="0.000cm" fo:text-indent="0.000cm" fo:text-align="left" style:page-number="auto"/>
      <style:text-properties/>
    </style:style>
    <style:style style:family="paragraph" style:name="P2649" style:display-name="P2649" style:parent-style-name="Style22">
      <style:paragraph-properties fo:background-color="transparent" style:line-height-at-least="0.423cm" fo:margin-left="0.000cm" fo:text-indent="0.000cm" fo:text-align="left" style:page-number="auto"/>
      <style:text-properties/>
    </style:style>
    <style:style style:family="paragraph" style:name="P2650" style:display-name="P2650" style:parent-style-name="Style22">
      <style:paragraph-properties fo:background-color="transparent" style:line-height-at-least="0.423cm" fo:margin-left="0.000cm" fo:text-indent="0.000cm" fo:text-align="left" style:page-number="auto"/>
      <style:text-properties/>
    </style:style>
    <style:style style:family="paragraph" style:name="P2651" style:display-name="P2651" style:parent-style-name="Style22">
      <style:paragraph-properties fo:background-color="transparent" style:line-height-at-least="0.423cm" fo:margin-left="0.000cm" fo:text-indent="0.635cm" fo:text-align="left" style:page-number="auto"/>
      <style:text-properties/>
    </style:style>
    <style:style style:family="paragraph" style:name="P2652" style:display-name="P2652" style:parent-style-name="Style22">
      <style:paragraph-properties fo:background-color="transparent" style:line-height-at-least="0.423cm" fo:margin-left="0.000cm" fo:text-indent="0.635cm" fo:text-align="left" style:page-number="auto"/>
      <style:text-properties/>
    </style:style>
    <style:style style:family="paragraph" style:name="P2653" style:display-name="P2653" style:parent-style-name="Style22">
      <style:paragraph-properties fo:background-color="transparent" style:line-height-at-least="0.428cm" fo:margin-left="0.000cm" fo:text-indent="0.000cm" fo:text-align="left" style:page-number="auto"/>
      <style:text-properties/>
    </style:style>
    <style:style style:family="paragraph" style:name="P2654" style:display-name="P2654" style:parent-style-name="Style22">
      <style:paragraph-properties fo:background-color="transparent" style:line-height-at-least="0.419cm" fo:margin-left="0.000cm" fo:text-indent="0.635cm" fo:text-align="left" style:page-number="auto"/>
      <style:text-properties/>
    </style:style>
    <style:style style:family="paragraph" style:name="P2655" style:display-name="P2655" style:parent-style-name="Style22">
      <style:paragraph-properties fo:background-color="transparent" style:line-height-at-least="0.424cm" fo:margin-left="0.000cm" fo:text-indent="0.000cm" fo:text-align="left" style:page-number="auto"/>
      <style:text-properties/>
    </style:style>
    <style:style style:family="paragraph" style:name="P2656" style:display-name="P2656" style:parent-style-name="Style22">
      <style:paragraph-properties fo:background-color="transparent" style:line-height-at-least="0.424cm" fo:margin-left="0.000cm" fo:text-indent="0.000cm" fo:text-align="left" style:page-number="auto"/>
      <style:text-properties/>
    </style:style>
    <style:style style:family="paragraph" style:name="P2657" style:display-name="P2657" style:parent-style-name="Style22">
      <style:paragraph-properties fo:background-color="transparent" style:line-height-at-least="0.381cm" fo:margin-left="0.000cm" fo:text-indent="0.635cm" fo:text-align="left" style:page-number="auto"/>
      <style:text-properties/>
    </style:style>
    <style:style style:family="paragraph" style:name="P2658" style:display-name="P2658" style:parent-style-name="Style22">
      <style:paragraph-properties fo:background-color="transparent" style:line-height-at-least="0.381cm" fo:margin-left="0.000cm" fo:text-indent="0.000cm" fo:text-align="left" style:page-number="auto"/>
      <style:text-properties/>
    </style:style>
    <style:style style:family="paragraph" style:name="P2659" style:display-name="P2659" style:parent-style-name="Style22">
      <style:paragraph-properties fo:background-color="transparent" style:line-height-at-least="0.381cm" fo:margin-left="0.000cm" fo:text-indent="0.000cm" fo:text-align="left" style:page-number="auto"/>
      <style:text-properties/>
    </style:style>
    <style:style style:family="paragraph" style:name="P2660" style:display-name="P2660" style:parent-style-name="Style22">
      <style:paragraph-properties fo:background-color="transparent" style:line-height-at-least="0.381cm" fo:margin-left="0.000cm" fo:text-indent="0.000cm" fo:text-align="left" style:page-number="auto"/>
      <style:text-properties/>
    </style:style>
    <style:style style:family="paragraph" style:name="P2661" style:display-name="P2661" style:parent-style-name="Style22">
      <style:paragraph-properties fo:background-color="transparent" style:line-height-at-least="0.381cm" fo:margin-left="0.000cm" fo:text-indent="0.000cm" fo:text-align="left" style:page-number="auto"/>
      <style:text-properties/>
    </style:style>
    <style:style style:family="paragraph" style:name="P2662" style:display-name="P2662" style:parent-style-name="Style22">
      <style:paragraph-properties fo:background-color="transparent" style:line-height-at-least="0.381cm" fo:margin-left="0.000cm" fo:text-indent="0.000cm" fo:text-align="left" style:page-number="auto"/>
      <style:text-properties/>
    </style:style>
    <style:style style:family="paragraph" style:name="P2663" style:display-name="P2663" style:parent-style-name="Style22">
      <style:paragraph-properties fo:background-color="transparent" style:line-height-at-least="0.381cm" fo:margin-left="0.000cm" fo:text-indent="0.000cm" fo:text-align="left" style:page-number="auto"/>
      <style:text-properties/>
    </style:style>
    <style:style style:family="paragraph" style:name="P2664" style:display-name="P2664" style:parent-style-name="Style22">
      <style:paragraph-properties fo:background-color="transparent" style:line-height-at-least="0.381cm" fo:margin-left="0.000cm" fo:text-indent="0.000cm" fo:text-align="left" style:page-number="auto"/>
      <style:text-properties/>
    </style:style>
    <style:style style:family="paragraph" style:name="P2665" style:display-name="P2665" style:parent-style-name="Style22">
      <style:paragraph-properties fo:background-color="transparent" style:line-height-at-least="0.381cm" fo:margin-left="0.000cm" fo:text-indent="0.000cm" fo:text-align="left" style:page-number="auto"/>
      <style:text-properties/>
    </style:style>
    <style:style style:family="paragraph" style:name="P2666" style:display-name="P2666" style:parent-style-name="Style22">
      <style:paragraph-properties fo:background-color="transparent" style:line-height-at-least="0.381cm" fo:margin-left="0.000cm" fo:text-indent="0.000cm" fo:text-align="left" style:page-number="auto"/>
      <style:text-properties/>
    </style:style>
    <style:style style:family="paragraph" style:name="P2667" style:display-name="P2667" style:parent-style-name="Style22">
      <style:paragraph-properties fo:background-color="transparent" style:line-height-at-least="0.381cm" fo:margin-left="0.000cm" fo:text-indent="0.000cm" fo:text-align="left" style:page-number="auto"/>
      <style:text-properties/>
    </style:style>
    <style:style style:family="paragraph" style:name="P2668" style:display-name="P2668" style:parent-style-name="Style22">
      <style:paragraph-properties fo:background-color="transparent" style:line-height-at-least="0.423cm" fo:margin-left="0.000cm" fo:text-indent="0.000cm" fo:text-align="left" style:page-number="auto"/>
      <style:text-properties/>
    </style:style>
    <style:style style:family="paragraph" style:name="P2669" style:display-name="P2669" style:parent-style-name="Style22">
      <style:paragraph-properties fo:background-color="transparent" style:line-height-at-least="0.423cm" fo:margin-left="0.000cm" fo:text-indent="0.635cm" fo:text-align="left" style:page-number="auto"/>
      <style:text-properties/>
    </style:style>
    <style:style style:family="paragraph" style:name="P2670" style:display-name="P2670" style:parent-style-name="Style22">
      <style:paragraph-properties fo:background-color="transparent" style:line-height-at-least="0.381cm" fo:margin-left="0.000cm" fo:text-indent="0.000cm" fo:text-align="left" style:page-number="auto"/>
      <style:text-properties/>
    </style:style>
    <style:style style:family="paragraph" style:name="P2671" style:display-name="P2671" style:parent-style-name="Style22">
      <style:paragraph-properties fo:background-color="transparent" style:line-height-at-least="0.381cm" fo:margin-left="0.000cm" fo:text-indent="0.635cm" fo:text-align="left" style:page-number="auto"/>
      <style:text-properties/>
    </style:style>
    <style:style style:family="paragraph" style:name="P2672" style:display-name="P2672" style:parent-style-name="Style22">
      <style:paragraph-properties fo:background-color="transparent" style:line-height-at-least="0.381cm" fo:margin-left="0.000cm" fo:text-indent="0.000cm" fo:text-align="left" style:page-number="auto"/>
      <style:text-properties/>
    </style:style>
    <style:style style:family="paragraph" style:name="P2673" style:display-name="P2673" style:parent-style-name="Style22">
      <style:paragraph-properties fo:background-color="transparent" style:line-height-at-least="0.381cm" fo:margin-left="0.000cm" fo:text-indent="0.635cm" fo:text-align="left" style:page-number="auto"/>
      <style:text-properties/>
    </style:style>
    <style:style style:family="paragraph" style:name="P2674" style:display-name="P2674" style:parent-style-name="Style22">
      <style:paragraph-properties fo:background-color="transparent" style:line-height-at-least="0.423cm" fo:margin-left="0.000cm" fo:text-indent="0.000cm" fo:text-align="left" style:page-number="auto"/>
      <style:text-properties/>
    </style:style>
    <style:style style:family="paragraph" style:name="P2675" style:display-name="P2675" style:parent-style-name="Style22">
      <style:paragraph-properties fo:background-color="transparent" style:line-height-at-least="0.381cm" fo:margin-left="0.000cm" fo:text-indent="0.635cm" fo:text-align="left" style:page-number="auto"/>
      <style:text-properties/>
    </style:style>
    <style:style style:family="paragraph" style:name="P2676" style:display-name="P2676" style:parent-style-name="Style22">
      <style:paragraph-properties fo:background-color="transparent" style:line-height-at-least="0.381cm" fo:margin-left="0.000cm" fo:text-indent="0.635cm" fo:text-align="left" style:page-number="auto"/>
      <style:text-properties/>
    </style:style>
    <style:style style:family="paragraph" style:name="P2677" style:display-name="P2677" style:parent-style-name="Style22">
      <style:paragraph-properties fo:background-color="transparent" style:line-height-at-least="0.418cm" fo:margin-left="0.000cm" fo:text-indent="0.000cm" fo:text-align="left" style:page-number="auto"/>
      <style:text-properties/>
    </style:style>
    <style:style style:family="paragraph" style:name="P2678" style:display-name="P2678" style:parent-style-name="Style22">
      <style:paragraph-properties fo:background-color="transparent" style:line-height-at-least="0.421cm" fo:margin-left="0.000cm" fo:text-indent="0.635cm" fo:text-align="left" style:page-number="auto"/>
      <style:text-properties/>
    </style:style>
    <style:style style:family="paragraph" style:name="P2681" style:display-name="P2681" style:parent-style-name="Style22">
      <style:paragraph-properties fo:background-color="transparent" style:line-height-at-least="0.423cm" fo:margin-left="0.000cm" fo:text-indent="0.000cm" fo:text-align="left" style:page-number="auto"/>
      <style:text-properties/>
    </style:style>
    <style:style style:family="paragraph" style:name="P2682" style:display-name="P2682" style:parent-style-name="Style22">
      <style:paragraph-properties fo:background-color="transparent" style:line-height-at-least="0.432cm" fo:margin-left="0.000cm" fo:text-indent="0.635cm" fo:text-align="left" style:page-number="auto"/>
      <style:text-properties/>
    </style:style>
    <style:style style:family="paragraph" style:name="P2683" style:display-name="P2683" style:parent-style-name="Style22">
      <style:paragraph-properties fo:background-color="transparent" style:line-height-at-least="0.419cm" fo:margin-left="0.000cm" fo:text-indent="0.000cm" fo:text-align="left" style:page-number="auto"/>
      <style:text-properties/>
    </style:style>
    <style:style style:family="paragraph" style:name="P2684" style:display-name="P2684" style:parent-style-name="Style22">
      <style:paragraph-properties fo:background-color="transparent" style:line-height-at-least="0.423cm" fo:margin-left="0.000cm" fo:text-indent="0.635cm" fo:text-align="left" style:page-number="auto"/>
      <style:text-properties/>
    </style:style>
    <style:style style:family="paragraph" style:name="P2685" style:display-name="P2685" style:parent-style-name="Style22">
      <style:paragraph-properties fo:background-color="transparent" style:line-height-at-least="0.381cm" fo:margin-left="0.000cm" fo:text-indent="0.000cm" fo:text-align="left" style:page-number="auto"/>
      <style:text-properties/>
    </style:style>
    <style:style style:family="paragraph" style:name="P2686" style:display-name="P2686" style:parent-style-name="Style22">
      <style:paragraph-properties fo:background-color="transparent" style:line-height-at-least="0.381cm" fo:margin-left="0.000cm" fo:text-indent="0.000cm" fo:text-align="left" style:page-number="auto"/>
      <style:text-properties/>
    </style:style>
    <style:style style:family="paragraph" style:name="P2687" style:display-name="P2687" style:parent-style-name="Style22">
      <style:paragraph-properties fo:background-color="transparent" style:line-height-at-least="0.426cm" fo:margin-left="0.000cm" fo:text-indent="0.000cm" fo:text-align="left" style:page-number="auto"/>
      <style:text-properties/>
    </style:style>
    <style:style style:family="paragraph" style:name="P2688" style:display-name="P2688" style:parent-style-name="Style22">
      <style:paragraph-properties fo:background-color="transparent" style:line-height-at-least="0.423cm" fo:margin-left="0.000cm" fo:text-indent="0.000cm" fo:text-align="left" style:page-number="auto"/>
      <style:text-properties/>
    </style:style>
    <style:style style:family="paragraph" style:name="P2689" style:display-name="P2689" style:parent-style-name="Style22">
      <style:paragraph-properties fo:background-color="transparent" style:line-height-at-least="0.423cm" fo:margin-left="0.000cm" fo:text-indent="0.635cm" fo:text-align="left" style:page-number="auto"/>
      <style:text-properties/>
    </style:style>
    <style:style style:family="paragraph" style:name="P2690" style:display-name="P2690" style:parent-style-name="Style22">
      <style:paragraph-properties fo:background-color="transparent" style:line-height-at-least="0.422cm" fo:margin-left="0.000cm" fo:text-indent="0.000cm" fo:text-align="left" style:page-number="auto"/>
      <style:text-properties/>
    </style:style>
    <style:style style:family="paragraph" style:name="P2691" style:display-name="P2691" style:parent-style-name="Style22">
      <style:paragraph-properties fo:background-color="transparent" style:line-height-at-least="0.415cm" fo:margin-left="0.000cm" fo:text-indent="0.635cm" fo:text-align="left" style:page-number="auto"/>
      <style:text-properties/>
    </style:style>
    <style:style style:family="paragraph" style:name="P2692" style:display-name="P2692" style:parent-style-name="Style22">
      <style:paragraph-properties fo:background-color="transparent" style:line-height-at-least="0.415cm" fo:margin-left="0.000cm" fo:text-indent="0.000cm" fo:text-align="left" style:page-number="auto"/>
      <style:text-properties/>
    </style:style>
    <style:style style:family="paragraph" style:name="P2693" style:display-name="P2693" style:parent-style-name="Style22">
      <style:paragraph-properties fo:background-color="transparent" style:line-height-at-least="0.415cm" fo:margin-left="0.000cm" fo:text-indent="0.000cm" fo:text-align="left" style:page-number="auto"/>
      <style:text-properties/>
    </style:style>
    <style:style style:family="paragraph" style:name="P2694" style:display-name="P2694" style:parent-style-name="Style22">
      <style:paragraph-properties fo:background-color="transparent" style:line-height-at-least="0.415cm" fo:margin-left="0.000cm" fo:text-indent="0.000cm" fo:text-align="left" style:page-number="auto"/>
      <style:text-properties/>
    </style:style>
    <style:style style:family="paragraph" style:name="P2695" style:display-name="P2695" style:parent-style-name="Style22">
      <style:paragraph-properties fo:background-color="transparent" style:line-height-at-least="0.415cm" fo:margin-left="0.000cm" fo:text-indent="0.000cm" fo:text-align="left" style:page-number="auto"/>
      <style:text-properties/>
    </style:style>
    <style:style style:family="paragraph" style:name="P2696" style:display-name="P2696" style:parent-style-name="Style22">
      <style:paragraph-properties fo:background-color="transparent" style:line-height-at-least="0.415cm" fo:margin-left="0.000cm" fo:text-indent="0.000cm" fo:text-align="left" style:page-number="auto"/>
      <style:text-properties/>
    </style:style>
    <style:style style:family="paragraph" style:name="P2697" style:display-name="P2697" style:parent-style-name="Style22">
      <style:paragraph-properties fo:background-color="transparent" style:line-height-at-least="0.415cm" fo:margin-left="0.000cm" fo:text-indent="0.000cm" fo:text-align="left" style:page-number="auto"/>
      <style:text-properties/>
    </style:style>
    <style:style style:family="paragraph" style:name="P2698" style:display-name="P2698" style:parent-style-name="Style22">
      <style:paragraph-properties fo:background-color="transparent" style:line-height-at-least="0.381cm" fo:margin-left="0.000cm" fo:text-indent="0.000cm" fo:text-align="left" style:page-number="auto"/>
      <style:text-properties/>
    </style:style>
    <style:style style:family="paragraph" style:name="P2699" style:display-name="P2699" style:parent-style-name="Style22">
      <style:paragraph-properties fo:background-color="transparent" style:line-height-at-least="0.381cm" fo:margin-left="0.000cm" fo:text-indent="0.000cm" fo:text-align="left" style:page-number="auto"/>
      <style:text-properties/>
    </style:style>
    <style:style style:family="paragraph" style:name="P2700" style:display-name="P2700" style:parent-style-name="Style6">
      <style:paragraph-properties fo:background-color="transparent" style:line-height-at-least="0.419cm" fo:margin-left="0.000cm" fo:text-indent="0.635cm" fo:text-align="left" style:page-number="auto"/>
      <style:text-properties/>
    </style:style>
    <style:style style:family="paragraph" style:name="P2701" style:display-name="P2701" style:parent-style-name="Style6">
      <style:paragraph-properties fo:background-color="transparent" style:line-height-at-least="0.423cm" fo:margin-left="0.000cm" fo:text-indent="0.635cm" fo:text-align="left" style:page-number="auto"/>
      <style:text-properties/>
    </style:style>
    <style:style style:family="paragraph" style:name="P2702" style:display-name="P2702" style:parent-style-name="Style6">
      <style:paragraph-properties fo:background-color="transparent" style:line-height-at-least="0.421cm" fo:margin-left="0.000cm" fo:text-indent="0.635cm" fo:text-align="left" style:page-number="auto"/>
      <style:text-properties/>
    </style:style>
    <style:style style:family="paragraph" style:name="P2703" style:display-name="P2703" style:parent-style-name="Style6">
      <style:paragraph-properties fo:background-color="transparent" style:line-height-at-least="0.428cm" fo:margin-left="0.000cm" fo:text-indent="0.635cm" fo:text-align="left" style:page-number="auto"/>
      <style:text-properties/>
    </style:style>
    <style:style style:family="paragraph" style:name="P2704" style:display-name="P2704" style:parent-style-name="Style22">
      <style:paragraph-properties fo:background-color="transparent" style:line-height-at-least="0.381cm" fo:margin-left="0.000cm" fo:text-indent="0.000cm" fo:text-align="left" style:page-number="auto"/>
      <style:text-properties/>
    </style:style>
    <style:style style:family="paragraph" style:name="P2705" style:display-name="P2705" style:parent-style-name="Style22">
      <style:paragraph-properties fo:background-color="transparent" style:line-height-at-least="0.381cm" fo:margin-left="0.000cm" fo:text-indent="0.000cm" fo:text-align="left" style:page-number="auto"/>
      <style:text-properties/>
    </style:style>
    <style:style style:family="paragraph" style:name="P2706" style:display-name="P2706" style:parent-style-name="Style22">
      <style:paragraph-properties fo:background-color="transparent" style:line-height-at-least="0.420cm" fo:margin-left="0.000cm" fo:text-indent="0.000cm" fo:text-align="left" style:page-number="auto"/>
      <style:text-properties/>
    </style:style>
    <style:style style:family="paragraph" style:name="P2707" style:display-name="P2707" style:parent-style-name="Style22">
      <style:paragraph-properties fo:background-color="transparent" style:line-height-at-least="0.423cm" fo:margin-left="0.000cm" fo:text-indent="0.000cm" fo:text-align="left" style:page-number="auto"/>
      <style:text-properties/>
    </style:style>
    <style:style style:family="paragraph" style:name="P2708" style:display-name="P2708" style:parent-style-name="Style22">
      <style:paragraph-properties fo:background-color="transparent" style:line-height-at-least="0.423cm" fo:margin-left="0.000cm" fo:text-indent="0.000cm" fo:text-align="left" style:page-number="auto"/>
      <style:text-properties/>
    </style:style>
    <style:style style:family="paragraph" style:name="P2709" style:display-name="P2709" style:parent-style-name="Style22">
      <style:paragraph-properties fo:background-color="transparent" style:line-height-at-least="0.440cm" fo:margin-left="0.000cm" fo:text-indent="0.000cm" fo:text-align="left" style:page-number="auto"/>
      <style:text-properties/>
    </style:style>
    <style:style style:family="paragraph" style:name="P2710" style:display-name="P2710" style:parent-style-name="Style22">
      <style:paragraph-properties fo:background-color="transparent" style:line-height-at-least="0.440cm" fo:margin-left="0.000cm" fo:text-indent="0.000cm" fo:text-align="left" style:page-number="auto"/>
      <style:text-properties/>
    </style:style>
    <style:style style:family="paragraph" style:name="P2711" style:display-name="P2711" style:parent-style-name="Style22">
      <style:paragraph-properties fo:background-color="transparent" style:line-height-at-least="0.381cm" fo:margin-left="0.000cm" fo:text-indent="0.000cm" fo:text-align="left" style:page-number="auto"/>
      <style:text-properties/>
    </style:style>
    <style:style style:family="paragraph" style:name="P2712" style:display-name="P2712" style:parent-style-name="Style22">
      <style:paragraph-properties fo:background-color="transparent" style:line-height-at-least="0.381cm" fo:margin-left="0.000cm" fo:text-indent="0.000cm" fo:text-align="left" style:page-number="auto"/>
      <style:text-properties/>
    </style:style>
    <style:style style:family="paragraph" style:name="P2713" style:display-name="P2713" style:parent-style-name="Style22">
      <style:paragraph-properties fo:background-color="transparent" style:line-height-at-least="0.423cm" fo:margin-left="0.000cm" fo:text-indent="0.000cm" fo:text-align="left" style:page-number="auto"/>
      <style:text-properties/>
    </style:style>
    <style:style style:family="paragraph" style:name="P2714" style:display-name="P2714" style:parent-style-name="Style22">
      <style:paragraph-properties fo:background-color="transparent" style:line-height-at-least="0.423cm" fo:margin-left="0.000cm" fo:text-indent="0.000cm" fo:text-align="left" style:page-number="auto"/>
      <style:text-properties/>
    </style:style>
    <style:style style:family="paragraph" style:name="P2715" style:display-name="P2715" style:parent-style-name="Style22">
      <style:paragraph-properties fo:background-color="transparent" style:line-height-at-least="0.423cm" fo:margin-left="0.000cm" fo:text-indent="0.000cm" fo:text-align="left" style:page-number="auto"/>
      <style:text-properties/>
    </style:style>
    <style:style style:family="paragraph" style:name="P2716" style:display-name="P2716" style:parent-style-name="Style22">
      <style:paragraph-properties fo:background-color="transparent" style:line-height-at-least="0.423cm" fo:margin-left="0.000cm" fo:text-indent="0.000cm" fo:text-align="left" style:page-number="auto"/>
      <style:text-properties/>
    </style:style>
    <style:style style:family="paragraph" style:name="P2717" style:display-name="P2717" style:parent-style-name="Style22">
      <style:paragraph-properties fo:background-color="transparent" style:line-height-at-least="0.423cm" fo:margin-left="0.000cm" fo:text-indent="0.000cm" fo:text-align="left" style:page-number="auto"/>
      <style:text-properties/>
    </style:style>
    <style:style style:family="paragraph" style:name="P2718" style:display-name="P2718" style:parent-style-name="Style22">
      <style:paragraph-properties fo:background-color="transparent" style:line-height-at-least="0.423cm" fo:margin-left="0.000cm" fo:text-indent="0.000cm" fo:text-align="left" style:page-number="auto"/>
      <style:text-properties/>
    </style:style>
    <style:style style:family="paragraph" style:name="P2719" style:display-name="P2719" style:parent-style-name="Style22">
      <style:paragraph-properties fo:background-color="transparent" style:line-height-at-least="0.428cm" fo:margin-left="0.000cm" fo:text-indent="0.000cm" fo:text-align="left" style:page-number="auto"/>
      <style:text-properties/>
    </style:style>
    <style:style style:family="paragraph" style:name="P2720" style:display-name="P2720" style:parent-style-name="Style22">
      <style:paragraph-properties fo:background-color="transparent" style:line-height-at-least="0.440cm" fo:margin-left="0.000cm" fo:text-indent="0.000cm" fo:text-align="left" style:page-number="auto"/>
      <style:text-properties/>
    </style:style>
    <style:style style:family="paragraph" style:name="P2721" style:display-name="P2721" style:parent-style-name="Style22">
      <style:paragraph-properties fo:background-color="transparent" style:line-height-at-least="0.440cm" fo:margin-left="0.000cm" fo:text-indent="0.000cm" fo:text-align="left" style:page-number="auto"/>
      <style:text-properties/>
    </style:style>
    <style:style style:family="paragraph" style:name="P2722" style:display-name="P2722" style:parent-style-name="Style22">
      <style:paragraph-properties fo:background-color="transparent" style:line-height-at-least="0.381cm" fo:margin-left="0.000cm" fo:text-indent="0.000cm" fo:text-align="left" style:page-number="auto"/>
      <style:text-properties/>
    </style:style>
    <style:style style:family="paragraph" style:name="P2723" style:display-name="P2723" style:parent-style-name="Style22">
      <style:paragraph-properties fo:background-color="transparent" style:line-height-at-least="0.381cm" fo:margin-left="0.000cm" fo:text-indent="0.000cm" fo:text-align="left" style:page-number="auto"/>
      <style:text-properties/>
    </style:style>
    <style:style style:family="paragraph" style:name="P2724" style:display-name="P2724" style:parent-style-name="Style22">
      <style:paragraph-properties fo:background-color="transparent" style:line-height-at-least="0.381cm" fo:margin-left="0.000cm" fo:text-indent="0.000cm" fo:text-align="left" style:page-number="auto"/>
      <style:text-properties/>
    </style:style>
    <style:style style:family="paragraph" style:name="P2725" style:display-name="P2725" style:parent-style-name="Style22">
      <style:paragraph-properties fo:background-color="transparent" style:line-height-at-least="0.381cm" fo:margin-left="0.000cm" fo:text-indent="0.000cm" fo:text-align="left" style:page-number="auto"/>
      <style:text-properties/>
    </style:style>
    <style:style style:family="paragraph" style:name="P2726" style:display-name="P2726" style:parent-style-name="Style22">
      <style:paragraph-properties fo:background-color="transparent" style:line-height-at-least="0.381cm" fo:margin-left="0.000cm" fo:text-indent="0.000cm" fo:text-align="left" style:page-number="auto"/>
      <style:text-properties/>
    </style:style>
    <style:style style:family="paragraph" style:name="P2727" style:display-name="P2727" style:parent-style-name="Style22">
      <style:paragraph-properties fo:background-color="transparent" style:line-height-at-least="0.381cm" fo:margin-left="0.000cm" fo:text-indent="0.000cm" fo:text-align="left" style:page-number="auto"/>
      <style:text-properties/>
    </style:style>
    <style:style style:family="paragraph" style:name="P2728" style:display-name="P2728" style:parent-style-name="Style22">
      <style:paragraph-properties fo:background-color="transparent" style:line-height-at-least="0.381cm" fo:margin-left="0.000cm" fo:text-indent="0.000cm" fo:text-align="left" style:page-number="auto"/>
      <style:text-properties/>
    </style:style>
    <style:style style:family="paragraph" style:name="P2729" style:display-name="P2729" style:parent-style-name="Style22">
      <style:paragraph-properties fo:background-color="transparent" style:line-height-at-least="0.381cm" fo:margin-left="0.000cm" fo:text-indent="0.000cm" fo:text-align="left" style:page-number="auto"/>
      <style:text-properties/>
    </style:style>
    <style:style style:family="paragraph" style:name="P2730" style:display-name="P2730" style:parent-style-name="Style22">
      <style:paragraph-properties fo:background-color="transparent" style:line-height-at-least="0.423cm" fo:margin-left="0.000cm" fo:text-indent="0.000cm" fo:text-align="left" style:page-number="auto"/>
      <style:text-properties/>
    </style:style>
    <style:style style:family="paragraph" style:name="P2731" style:display-name="P2731" style:parent-style-name="Style22">
      <style:paragraph-properties fo:background-color="transparent" style:line-height-at-least="0.381cm" fo:margin-left="0.000cm" fo:text-indent="0.000cm" fo:text-align="left" style:page-number="auto"/>
      <style:text-properties/>
    </style:style>
    <style:style style:family="paragraph" style:name="P2732" style:display-name="P2732" style:parent-style-name="Style22">
      <style:paragraph-properties fo:background-color="transparent" style:line-height-at-least="0.381cm" fo:margin-left="0.000cm" fo:text-indent="0.000cm" fo:text-align="left" style:page-number="auto"/>
      <style:text-properties/>
    </style:style>
    <style:style style:family="paragraph" style:name="P2733" style:display-name="P2733" style:parent-style-name="Style22">
      <style:paragraph-properties fo:background-color="transparent" style:line-height-at-least="0.381cm" fo:margin-left="0.000cm" fo:text-indent="0.000cm" fo:text-align="left" style:page-number="auto"/>
      <style:text-properties/>
    </style:style>
    <style:style style:family="paragraph" style:name="P2734" style:display-name="P2734" style:parent-style-name="Style22">
      <style:paragraph-properties fo:background-color="transparent" style:line-height-at-least="0.381cm" fo:margin-left="0.000cm" fo:text-indent="0.000cm" fo:text-align="left" style:page-number="auto"/>
      <style:text-properties/>
    </style:style>
    <style:style style:family="paragraph" style:name="P2735" style:display-name="P2735" style:parent-style-name="Style22">
      <style:paragraph-properties fo:background-color="transparent" style:line-height-at-least="0.381cm" fo:margin-left="0.000cm" fo:text-indent="0.000cm" fo:text-align="left" style:page-number="auto"/>
      <style:text-properties/>
    </style:style>
    <style:style style:family="paragraph" style:name="P2736" style:display-name="P2736" style:parent-style-name="Style22">
      <style:paragraph-properties fo:background-color="transparent" style:line-height-at-least="0.381cm" fo:margin-left="0.000cm" fo:text-indent="0.000cm" fo:text-align="left" style:page-number="auto"/>
      <style:text-properties/>
    </style:style>
    <style:style style:family="paragraph" style:name="P2737" style:display-name="P2737" style:parent-style-name="Style22">
      <style:paragraph-properties fo:background-color="transparent" style:line-height-at-least="0.381cm" fo:margin-left="0.000cm" fo:text-indent="0.000cm" fo:text-align="left" style:page-number="auto"/>
      <style:text-properties/>
    </style:style>
    <style:style style:family="paragraph" style:name="P2738" style:display-name="P2738" style:parent-style-name="Style22">
      <style:paragraph-properties fo:background-color="transparent" style:line-height-at-least="0.381cm" fo:margin-left="0.000cm" fo:text-indent="0.000cm" fo:text-align="left" style:page-number="auto"/>
      <style:text-properties/>
    </style:style>
    <style:style style:family="paragraph" style:name="P2739" style:display-name="P2739" style:parent-style-name="Style22">
      <style:paragraph-properties fo:background-color="transparent" style:line-height-at-least="0.381cm" fo:margin-left="0.000cm" fo:text-indent="0.000cm" fo:text-align="left" style:page-number="auto"/>
      <style:text-properties/>
    </style:style>
    <style:style style:family="paragraph" style:name="P2740" style:display-name="P2740" style:parent-style-name="Style22">
      <style:paragraph-properties fo:background-color="transparent" style:line-height-at-least="0.381cm" fo:margin-left="0.000cm" fo:text-indent="0.000cm" fo:text-align="left" style:page-number="auto"/>
      <style:text-properties/>
    </style:style>
    <style:style style:family="paragraph" style:name="P2742" style:display-name="P2742" style:parent-style-name="Style22">
      <style:paragraph-properties fo:background-color="transparent" style:line-height-at-least="0.381cm" fo:margin-left="0.000cm" fo:text-indent="0.000cm" fo:text-align="left" style:page-number="auto"/>
      <style:text-properties/>
    </style:style>
    <style:style style:family="paragraph" style:name="P2743" style:display-name="P2743" style:parent-style-name="Style22">
      <style:paragraph-properties fo:background-color="transparent" style:line-height-at-least="0.381cm" fo:margin-left="0.000cm" fo:text-indent="0.000cm" fo:text-align="left" style:page-number="auto"/>
      <style:text-properties/>
    </style:style>
    <style:style style:family="paragraph" style:name="P2744" style:display-name="P2744" style:parent-style-name="Style22">
      <style:paragraph-properties fo:background-color="transparent" style:line-height-at-least="0.381cm" fo:margin-left="0.000cm" fo:text-indent="0.000cm" fo:text-align="left" style:page-number="auto"/>
      <style:text-properties/>
    </style:style>
    <style:style style:family="paragraph" style:name="P2745" style:display-name="P2745" style:parent-style-name="Style22">
      <style:paragraph-properties fo:background-color="transparent" style:line-height-at-least="0.381cm" fo:margin-left="0.000cm" fo:text-indent="0.635cm" fo:text-align="left" style:page-number="auto"/>
      <style:text-properties/>
    </style:style>
    <style:style style:family="paragraph" style:name="P2746" style:display-name="P2746" style:parent-style-name="Style22">
      <style:paragraph-properties fo:background-color="transparent" style:line-height-at-least="0.432cm" fo:margin-left="0.000cm" fo:text-indent="0.000cm" fo:text-align="left" style:page-number="auto"/>
      <style:text-properties/>
    </style:style>
    <style:style style:family="paragraph" style:name="P2747" style:display-name="P2747" style:parent-style-name="Style22">
      <style:paragraph-properties fo:background-color="transparent" style:line-height-at-least="0.432cm" fo:margin-left="0.000cm" fo:text-indent="0.000cm" fo:text-align="left" style:page-number="auto"/>
      <style:text-properties/>
    </style:style>
    <style:style style:family="paragraph" style:name="P2748" style:display-name="P2748" style:parent-style-name="Style22">
      <style:paragraph-properties fo:background-color="transparent" style:line-height-at-least="0.432cm" fo:margin-left="0.000cm" fo:text-indent="0.000cm" fo:text-align="left" style:page-number="auto"/>
      <style:text-properties/>
    </style:style>
    <style:style style:family="paragraph" style:name="P2749" style:display-name="P2749" style:parent-style-name="Style22">
      <style:paragraph-properties fo:background-color="transparent" style:line-height-at-least="0.432cm" fo:margin-left="0.000cm" fo:text-indent="0.000cm" fo:text-align="left" style:page-number="auto"/>
      <style:text-properties/>
    </style:style>
    <style:style style:family="paragraph" style:name="P2750" style:display-name="P2750" style:parent-style-name="Style22">
      <style:paragraph-properties fo:background-color="transparent" style:line-height-at-least="0.423cm" fo:margin-left="0.000cm" fo:text-indent="0.635cm" fo:text-align="left" style:page-number="auto"/>
      <style:text-properties/>
    </style:style>
    <style:style style:family="paragraph" style:name="P2751" style:display-name="P2751" style:parent-style-name="Style22">
      <style:paragraph-properties fo:background-color="transparent" style:line-height-at-least="0.423cm" fo:margin-left="0.000cm" fo:text-indent="0.635cm" fo:text-align="left" style:page-number="auto"/>
      <style:text-properties/>
    </style:style>
    <style:style style:family="paragraph" style:name="P2752" style:display-name="P2752" style:parent-style-name="Style22">
      <style:paragraph-properties fo:background-color="transparent" style:line-height-at-least="0.423cm" fo:margin-left="0.000cm" fo:text-indent="0.000cm" fo:text-align="left" style:page-number="auto"/>
      <style:text-properties/>
    </style:style>
    <style:style style:family="paragraph" style:name="P2753" style:display-name="P2753" style:parent-style-name="Style22">
      <style:paragraph-properties fo:background-color="transparent" style:line-height-at-least="0.423cm" fo:margin-left="0.000cm" fo:text-indent="0.000cm" fo:text-align="left" style:page-number="auto"/>
      <style:text-properties/>
    </style:style>
    <style:style style:family="paragraph" style:name="P2754" style:display-name="P2754" style:parent-style-name="Style22">
      <style:paragraph-properties fo:background-color="transparent" style:line-height-at-least="0.423cm" fo:margin-left="0.000cm" fo:text-indent="0.000cm" fo:text-align="left" style:page-number="auto"/>
      <style:text-properties/>
    </style:style>
    <style:style style:family="paragraph" style:name="P2755" style:display-name="P2755" style:parent-style-name="Style22">
      <style:paragraph-properties fo:background-color="transparent" style:line-height-at-least="0.381cm" fo:margin-left="0.000cm" fo:text-indent="0.635cm" fo:text-align="left" style:page-number="auto"/>
      <style:text-properties/>
    </style:style>
    <style:style style:family="paragraph" style:name="P2756" style:display-name="P2756" style:parent-style-name="Style22">
      <style:paragraph-properties fo:background-color="transparent" style:line-height-at-least="0.381cm" fo:margin-left="0.000cm" fo:text-indent="0.635cm" fo:text-align="left" style:page-number="auto"/>
      <style:text-properties/>
    </style:style>
    <style:style style:family="paragraph" style:name="P2757" style:display-name="P2757" style:parent-style-name="Style22">
      <style:paragraph-properties fo:background-color="transparent" style:line-height-at-least="0.381cm" fo:margin-left="0.000cm" fo:text-indent="0.635cm" fo:text-align="left" style:page-number="auto"/>
      <style:text-properties/>
    </style:style>
    <style:style style:family="paragraph" style:name="P2758" style:display-name="P2758" style:parent-style-name="Style22">
      <style:paragraph-properties fo:background-color="transparent" style:line-height-at-least="0.381cm" fo:margin-left="0.000cm" fo:text-indent="0.635cm" fo:text-align="left" style:page-number="auto"/>
      <style:text-properties/>
    </style:style>
    <style:style style:family="paragraph" style:name="P2759" style:display-name="P2759" style:parent-style-name="Style22">
      <style:paragraph-properties fo:background-color="transparent" style:line-height-at-least="0.381cm" fo:margin-left="0.000cm" fo:text-indent="0.635cm" fo:text-align="left" style:page-number="auto"/>
      <style:text-properties/>
    </style:style>
    <style:style style:family="paragraph" style:name="P2760" style:display-name="P2760" style:parent-style-name="Style22">
      <style:paragraph-properties fo:background-color="transparent" style:line-height-at-least="0.381cm" fo:margin-left="0.000cm" fo:text-indent="0.635cm" fo:text-align="left" style:page-number="auto"/>
      <style:text-properties/>
    </style:style>
    <style:style style:family="paragraph" style:name="P2761" style:display-name="P2761" style:parent-style-name="Style22">
      <style:paragraph-properties fo:background-color="transparent" style:line-height-at-least="0.381cm" fo:margin-left="0.000cm" fo:text-indent="0.635cm" fo:text-align="left" style:page-number="auto"/>
      <style:text-properties/>
    </style:style>
    <style:style style:family="paragraph" style:name="P2762" style:display-name="P2762" style:parent-style-name="Style22">
      <style:paragraph-properties fo:background-color="transparent" style:line-height-at-least="0.381cm" fo:margin-left="0.000cm" fo:text-indent="0.000cm" fo:text-align="left" style:page-number="auto"/>
      <style:text-properties/>
    </style:style>
    <style:style style:family="paragraph" style:name="P2763" style:display-name="P2763" style:parent-style-name="Style22">
      <style:paragraph-properties fo:background-color="transparent" style:line-height-at-least="0.381cm" fo:margin-left="0.000cm" fo:text-indent="0.635cm" fo:text-align="left" style:page-number="auto"/>
      <style:text-properties/>
    </style:style>
    <style:style style:family="paragraph" style:name="P2764" style:display-name="P2764" style:parent-style-name="Style22">
      <style:paragraph-properties fo:background-color="transparent" style:line-height-at-least="0.381cm" fo:margin-left="0.000cm" fo:text-indent="0.000cm" fo:text-align="left" style:page-number="auto"/>
      <style:text-properties/>
    </style:style>
    <style:style style:family="paragraph" style:name="P2765" style:display-name="P2765" style:parent-style-name="Style22">
      <style:paragraph-properties fo:background-color="transparent" style:line-height-at-least="0.381cm" fo:margin-left="0.000cm" fo:text-indent="0.635cm" fo:text-align="left" style:page-number="auto"/>
      <style:text-properties/>
    </style:style>
    <style:style style:family="paragraph" style:name="P2766" style:display-name="P2766" style:parent-style-name="Style22">
      <style:paragraph-properties fo:background-color="transparent" style:line-height-at-least="0.381cm" fo:margin-left="0.000cm" fo:text-indent="0.000cm" fo:text-align="left" style:page-number="auto"/>
      <style:text-properties/>
    </style:style>
    <style:style style:family="paragraph" style:name="P2767" style:display-name="P2767" style:parent-style-name="Style22">
      <style:paragraph-properties fo:background-color="transparent" style:line-height-at-least="0.381cm" fo:margin-left="0.000cm" fo:text-indent="0.635cm" fo:text-align="left" style:page-number="auto"/>
      <style:text-properties/>
    </style:style>
    <style:style style:family="paragraph" style:name="P2768" style:display-name="P2768" style:parent-style-name="Style22">
      <style:paragraph-properties fo:background-color="transparent" style:line-height-at-least="0.428cm" fo:margin-left="0.000cm" fo:text-indent="0.000cm" fo:text-align="left" style:page-number="auto"/>
      <style:text-properties/>
    </style:style>
    <style:style style:family="paragraph" style:name="P2769" style:display-name="P2769" style:parent-style-name="Style22">
      <style:paragraph-properties fo:background-color="transparent" style:line-height-at-least="0.423cm" fo:margin-left="0.000cm" fo:text-indent="0.635cm" fo:text-align="left" style:page-number="auto"/>
      <style:text-properties/>
    </style:style>
    <style:style style:family="paragraph" style:name="P2770" style:display-name="P2770" style:parent-style-name="Style22">
      <style:paragraph-properties fo:background-color="transparent" style:line-height-at-least="0.423cm" fo:margin-left="0.000cm" fo:text-indent="0.635cm" fo:text-align="left" style:page-number="auto"/>
      <style:text-properties/>
    </style:style>
    <style:style style:family="paragraph" style:name="P2771" style:display-name="P2771" style:parent-style-name="Style22">
      <style:paragraph-properties fo:background-color="transparent" style:line-height-at-least="0.423cm" fo:margin-left="0.000cm" fo:text-indent="0.000cm" fo:text-align="left" style:page-number="auto"/>
      <style:text-properties/>
    </style:style>
    <style:style style:family="paragraph" style:name="P2772" style:display-name="P2772" style:parent-style-name="Style22">
      <style:paragraph-properties fo:background-color="transparent" style:line-height-at-least="0.423cm" fo:margin-left="0.000cm" fo:text-indent="0.635cm" fo:text-align="left" style:page-number="auto"/>
      <style:text-properties/>
    </style:style>
    <style:style style:family="paragraph" style:name="P2773" style:display-name="P2773" style:parent-style-name="Style22">
      <style:paragraph-properties fo:background-color="transparent" style:line-height-at-least="0.381cm" fo:margin-left="0.000cm" fo:text-indent="0.000cm" fo:text-align="left" style:page-number="auto"/>
      <style:text-properties/>
    </style:style>
    <style:style style:family="paragraph" style:name="P2774" style:display-name="P2774" style:parent-style-name="Style22">
      <style:paragraph-properties fo:background-color="transparent" style:line-height-at-least="0.381cm" fo:margin-left="0.000cm" fo:text-indent="0.635cm" fo:text-align="left" style:page-number="auto"/>
      <style:text-properties/>
    </style:style>
    <style:style style:family="paragraph" style:name="P2775" style:display-name="P2775" style:parent-style-name="Style22">
      <style:paragraph-properties fo:background-color="transparent" style:line-height-at-least="0.417cm" fo:margin-left="0.000cm" fo:text-indent="0.000cm" fo:text-align="left" style:page-number="auto"/>
      <style:text-properties/>
    </style:style>
    <style:style style:family="paragraph" style:name="P2776" style:display-name="P2776" style:parent-style-name="Style22">
      <style:paragraph-properties fo:background-color="transparent" style:line-height-at-least="0.423cm" fo:margin-left="0.000cm" fo:text-indent="0.635cm" fo:text-align="left" style:page-number="auto"/>
      <style:text-properties/>
    </style:style>
    <style:style style:family="paragraph" style:name="P2777" style:display-name="P2777" style:parent-style-name="Style22">
      <style:paragraph-properties fo:background-color="transparent" style:line-height-at-least="0.423cm" fo:margin-left="0.000cm" fo:text-indent="0.635cm" fo:text-align="left" style:page-number="auto"/>
      <style:text-properties/>
    </style:style>
    <style:style style:family="paragraph" style:name="P2778" style:display-name="P2778" style:parent-style-name="Style22">
      <style:paragraph-properties fo:background-color="transparent" style:line-height-at-least="0.406cm" fo:margin-left="0.000cm" fo:text-indent="0.000cm" fo:text-align="left" style:page-number="auto"/>
      <style:text-properties/>
    </style:style>
    <style:style style:family="paragraph" style:name="P2779" style:display-name="P2779" style:parent-style-name="Style22">
      <style:paragraph-properties fo:background-color="transparent" style:line-height-at-least="0.423cm" fo:margin-left="0.000cm" fo:text-indent="0.635cm" fo:text-align="left" style:page-number="auto"/>
      <style:text-properties/>
    </style:style>
    <style:style style:family="paragraph" style:name="P2780" style:display-name="P2780" style:parent-style-name="Style22">
      <style:paragraph-properties fo:background-color="transparent" style:line-height-at-least="0.415cm" fo:margin-left="0.000cm" fo:text-indent="0.000cm" fo:text-align="left" style:page-number="auto"/>
      <style:text-properties/>
    </style:style>
    <style:style style:family="paragraph" style:name="P2781" style:display-name="P2781" style:parent-style-name="Style22">
      <style:paragraph-properties fo:background-color="transparent" style:line-height-at-least="0.406cm" fo:margin-left="0.000cm" fo:text-indent="0.635cm" fo:text-align="left" style:page-number="auto"/>
      <style:text-properties/>
    </style:style>
    <style:style style:family="paragraph" style:name="P2782" style:display-name="P2782" style:parent-style-name="Style6">
      <style:paragraph-properties fo:background-color="transparent" style:line-height-at-least="0.423cm" fo:margin-left="0.000cm" fo:text-indent="0.000cm" fo:text-align="left" style:page-number="auto"/>
      <style:text-properties/>
    </style:style>
    <style:style style:family="paragraph" style:name="P2783" style:display-name="P2783" style:parent-style-name="Style6">
      <style:paragraph-properties fo:background-color="transparent" style:line-height-at-least="0.423cm" fo:margin-left="0.000cm" fo:text-indent="0.000cm" fo:text-align="left" style:page-number="auto"/>
      <style:text-properties/>
    </style:style>
    <style:style style:family="paragraph" style:name="P2784" style:display-name="P2784" style:parent-style-name="Style6">
      <style:paragraph-properties fo:background-color="transparent" style:line-height-at-least="0.423cm" fo:margin-left="0.000cm" fo:text-indent="0.000cm" fo:text-align="left" style:page-number="auto"/>
      <style:text-properties/>
    </style:style>
    <style:style style:family="paragraph" style:name="P2785" style:display-name="P2785" style:parent-style-name="Style6">
      <style:paragraph-properties fo:background-color="transparent" style:line-height-at-least="0.423cm" fo:margin-left="0.000cm" fo:text-indent="0.000cm" fo:text-align="left" style:page-number="auto"/>
      <style:text-properties/>
    </style:style>
    <style:style style:family="paragraph" style:name="P2786" style:display-name="P2786" style:parent-style-name="Style6">
      <style:paragraph-properties fo:background-color="transparent" style:line-height-at-least="0.432cm" fo:margin-left="0.000cm" fo:text-indent="0.000cm" fo:text-align="left" style:page-number="auto"/>
      <style:text-properties/>
    </style:style>
    <style:style style:family="paragraph" style:name="P2787" style:display-name="P2787" style:parent-style-name="Style6">
      <style:paragraph-properties fo:background-color="transparent" style:line-height-at-least="0.432cm" fo:margin-left="0.000cm" fo:text-indent="0.000cm" fo:text-align="left" style:page-number="auto"/>
      <style:text-properties/>
    </style:style>
    <style:style style:family="paragraph" style:name="P2788" style:display-name="P2788" style:parent-style-name="Style6">
      <style:paragraph-properties fo:background-color="transparent" style:line-height-at-least="0.423cm" fo:margin-left="0.000cm" fo:text-indent="0.000cm" fo:text-align="left" style:page-number="auto"/>
      <style:text-properties/>
    </style:style>
    <style:style style:family="paragraph" style:name="P2789" style:display-name="P2789" style:parent-style-name="Style6">
      <style:paragraph-properties fo:background-color="transparent" style:line-height-at-least="0.423cm" fo:margin-left="0.000cm" fo:text-indent="0.000cm" fo:text-align="left" style:page-number="auto"/>
      <style:text-properties/>
    </style:style>
    <style:style style:family="paragraph" style:name="P2790" style:display-name="P2790" style:parent-style-name="Style6">
      <style:paragraph-properties fo:background-color="transparent" style:line-height-at-least="0.423cm" fo:margin-left="0.000cm" fo:text-indent="0.000cm" fo:text-align="left" style:page-number="auto"/>
      <style:text-properties/>
    </style:style>
    <style:style style:family="paragraph" style:name="P2791" style:display-name="P2791" style:parent-style-name="Style6">
      <style:paragraph-properties fo:background-color="transparent" style:line-height-at-least="0.423cm" fo:margin-left="0.000cm" fo:text-indent="0.000cm" fo:text-align="left" style:page-number="auto"/>
      <style:text-properties/>
    </style:style>
    <style:style style:family="paragraph" style:name="P2792" style:display-name="P2792" style:parent-style-name="Style6">
      <style:paragraph-properties fo:background-color="transparent" style:line-height-at-least="0.423cm" fo:margin-left="0.000cm" fo:text-indent="0.000cm" fo:text-align="left" style:page-number="auto"/>
      <style:text-properties/>
    </style:style>
    <style:style style:family="paragraph" style:name="P2793" style:display-name="P2793" style:parent-style-name="Style6">
      <style:paragraph-properties fo:background-color="transparent" style:line-height-at-least="0.423cm" fo:margin-left="0.000cm" fo:text-indent="0.000cm" fo:text-align="left" style:page-number="auto"/>
      <style:text-properties/>
    </style:style>
    <style:style style:family="paragraph" style:name="P2794" style:display-name="P2794" style:parent-style-name="Style6">
      <style:paragraph-properties fo:background-color="transparent" style:line-height-at-least="0.423cm" fo:margin-left="0.000cm" fo:text-indent="0.000cm" fo:text-align="left" style:page-number="auto"/>
      <style:text-properties/>
    </style:style>
    <style:style style:family="paragraph" style:name="P2795" style:display-name="P2795" style:parent-style-name="Style6">
      <style:paragraph-properties fo:background-color="transparent" style:line-height-at-least="0.423cm" fo:margin-left="0.000cm" fo:text-indent="0.000cm" fo:text-align="left" style:page-number="auto"/>
      <style:text-properties/>
    </style:style>
    <style:style style:family="paragraph" style:name="P2796" style:display-name="P2796" style:parent-style-name="Style6">
      <style:paragraph-properties fo:background-color="transparent" style:line-height-at-least="0.423cm" fo:margin-left="0.000cm" fo:text-indent="0.000cm" fo:text-align="left" style:page-number="auto"/>
      <style:text-properties/>
    </style:style>
    <style:style style:family="paragraph" style:name="P2797" style:display-name="P2797" style:parent-style-name="Style6">
      <style:paragraph-properties fo:background-color="transparent" style:line-height-at-least="0.423cm" fo:margin-left="0.000cm" fo:text-indent="0.000cm" fo:text-align="left" style:page-number="auto"/>
      <style:text-properties/>
    </style:style>
    <style:style style:family="paragraph" style:name="P2798" style:display-name="P2798" style:parent-style-name="Style6">
      <style:paragraph-properties fo:background-color="transparent" style:line-height-at-least="0.423cm" fo:margin-left="0.000cm" fo:text-indent="0.000cm" fo:text-align="left" style:page-number="auto"/>
      <style:text-properties/>
    </style:style>
    <style:style style:family="paragraph" style:name="P2799" style:display-name="P2799" style:parent-style-name="Style6">
      <style:paragraph-properties fo:background-color="transparent" style:line-height-at-least="0.425cm" fo:margin-left="0.000cm" fo:text-indent="0.000cm" fo:text-align="left" style:page-number="auto"/>
      <style:text-properties/>
    </style:style>
    <style:style style:family="paragraph" style:name="P2803" style:display-name="P2803" style:parent-style-name="Style6">
      <style:paragraph-properties fo:background-color="transparent" style:line-height-at-least="0.426cm" fo:margin-left="0.000cm" fo:text-indent="0.000cm" fo:text-align="left" style:page-number="auto"/>
      <style:text-properties/>
    </style:style>
    <style:style style:family="paragraph" style:name="P2804" style:display-name="P2804" style:parent-style-name="Style6">
      <style:paragraph-properties fo:background-color="transparent" style:line-height-at-least="0.423cm" fo:margin-left="0.000cm" fo:text-indent="0.000cm" fo:text-align="left" style:page-number="auto"/>
      <style:text-properties/>
    </style:style>
    <style:style style:family="paragraph" style:name="P2805" style:display-name="P2805" style:parent-style-name="Style6">
      <style:paragraph-properties fo:background-color="transparent" style:line-height-at-least="0.423cm" fo:margin-left="0.000cm" fo:text-indent="0.000cm" fo:text-align="left" style:page-number="auto"/>
      <style:text-properties/>
    </style:style>
    <style:style style:family="paragraph" style:name="P2806" style:display-name="P2806" style:parent-style-name="Style6">
      <style:paragraph-properties fo:background-color="transparent" style:line-height-at-least="0.432cm" fo:margin-left="0.000cm" fo:text-indent="0.000cm" fo:text-align="left" style:page-number="auto"/>
      <style:text-properties/>
    </style:style>
    <style:style style:family="paragraph" style:name="P2807" style:display-name="P2807" style:parent-style-name="Style6">
      <style:paragraph-properties fo:background-color="transparent" style:line-height-at-least="0.425cm" fo:margin-left="0.000cm" fo:text-indent="0.000cm" fo:text-align="left" style:page-number="auto"/>
      <style:text-properties/>
    </style:style>
    <style:style style:family="paragraph" style:name="P2808" style:display-name="P2808" style:parent-style-name="Style6">
      <style:paragraph-properties fo:background-color="transparent" style:line-height-at-least="0.425cm" fo:margin-left="0.000cm" fo:text-indent="0.000cm" fo:text-align="left" style:page-number="auto"/>
      <style:text-properties/>
    </style:style>
    <style:style style:family="paragraph" style:name="P2809" style:display-name="P2809" style:parent-style-name="Style6">
      <style:paragraph-properties fo:background-color="transparent" style:line-height-at-least="0.425cm" fo:margin-left="0.000cm" fo:text-indent="0.000cm" fo:text-align="left" style:page-number="auto"/>
      <style:text-properties/>
    </style:style>
    <style:style style:family="paragraph" style:name="P2810" style:display-name="P2810" style:parent-style-name="Style6">
      <style:paragraph-properties fo:background-color="transparent" style:line-height-at-least="0.425cm" fo:margin-left="0.000cm" fo:text-indent="0.000cm" fo:text-align="left" style:page-number="auto"/>
      <style:text-properties/>
    </style:style>
    <style:style style:family="paragraph" style:name="P2811" style:display-name="P2811" style:parent-style-name="Style6">
      <style:paragraph-properties fo:background-color="transparent" style:line-height-at-least="0.425cm" fo:margin-left="0.000cm" fo:text-indent="0.000cm" fo:text-align="left" style:page-number="auto"/>
      <style:text-properties/>
    </style:style>
    <style:style style:family="paragraph" style:name="P2812" style:display-name="P2812" style:parent-style-name="Style6">
      <style:paragraph-properties fo:background-color="transparent" style:line-height-at-least="0.425cm" fo:margin-left="0.000cm" fo:text-indent="0.000cm" fo:text-align="left" style:page-number="auto"/>
      <style:text-properties/>
    </style:style>
    <style:style style:family="paragraph" style:name="P2813" style:display-name="P2813" style:parent-style-name="Style6">
      <style:paragraph-properties fo:background-color="transparent" style:line-height-at-least="0.415cm" fo:margin-left="0.000cm" fo:text-indent="0.000cm" fo:text-align="left" style:page-number="auto"/>
      <style:text-properties/>
    </style:style>
    <style:style style:family="paragraph" style:name="P2814" style:display-name="P2814" style:parent-style-name="Style6">
      <style:paragraph-properties fo:background-color="transparent" style:line-height-at-least="0.415cm" fo:margin-left="0.000cm" fo:text-indent="0.000cm" fo:text-align="left" style:page-number="auto"/>
      <style:text-properties/>
    </style:style>
    <style:style style:family="paragraph" style:name="P2815" style:display-name="P2815" style:parent-style-name="Style6">
      <style:paragraph-properties fo:background-color="transparent" style:line-height-at-least="0.425cm" fo:margin-left="0.000cm" fo:text-indent="0.000cm" fo:text-align="left" style:page-number="auto"/>
      <style:text-properties/>
    </style:style>
    <style:style style:family="paragraph" style:name="P2816" style:display-name="P2816" style:parent-style-name="Style6">
      <style:paragraph-properties fo:background-color="transparent" style:line-height-at-least="0.425cm" fo:margin-left="0.000cm" fo:text-indent="0.000cm" fo:text-align="left" style:page-number="auto"/>
      <style:text-properties/>
    </style:style>
    <style:style style:family="paragraph" style:name="P2817" style:display-name="P2817" style:parent-style-name="Style6">
      <style:paragraph-properties fo:background-color="transparent" style:line-height-at-least="0.381cm" fo:margin-left="0.000cm" fo:text-indent="0.000cm" fo:text-align="left" style:page-number="auto"/>
      <style:text-properties/>
    </style:style>
    <style:style style:family="paragraph" style:name="P2820" style:display-name="P2820" style:parent-style-name="Style22">
      <style:paragraph-properties fo:background-color="transparent" style:line-height-at-least="0.432cm" fo:margin-left="0.000cm" fo:text-indent="0.000cm" fo:text-align="left" style:page-number="auto"/>
      <style:text-properties/>
    </style:style>
    <style:style style:family="paragraph" style:name="P2821" style:display-name="P2821" style:parent-style-name="Style22">
      <style:paragraph-properties fo:background-color="transparent" style:line-height-at-least="0.423cm" fo:margin-left="0.000cm" fo:text-indent="0.635cm" fo:text-align="left" style:page-number="auto"/>
      <style:text-properties/>
    </style:style>
    <style:style style:family="paragraph" style:name="P2822" style:display-name="P2822" style:parent-style-name="Style22">
      <style:paragraph-properties fo:background-color="transparent" style:line-height-at-least="0.381cm" fo:margin-left="0.000cm" fo:text-indent="0.635cm" fo:text-align="left" style:page-number="auto"/>
      <style:text-properties/>
    </style:style>
    <style:style style:family="paragraph" style:name="P2823" style:display-name="P2823" style:parent-style-name="Style22">
      <style:paragraph-properties fo:background-color="transparent" style:line-height-at-least="0.381cm" fo:margin-left="0.000cm" fo:text-indent="0.635cm" fo:text-align="left" style:page-number="auto"/>
      <style:text-properties/>
    </style:style>
    <style:style style:family="paragraph" style:name="P2824" style:display-name="P2824" style:parent-style-name="Style22">
      <style:paragraph-properties fo:background-color="transparent" style:line-height-at-least="0.381cm" fo:margin-left="0.000cm" fo:text-indent="0.635cm" fo:text-align="left" style:page-number="auto"/>
      <style:text-properties/>
    </style:style>
    <style:style style:family="paragraph" style:name="P2825" style:display-name="P2825" style:parent-style-name="Style22">
      <style:paragraph-properties fo:background-color="transparent" style:line-height-at-least="0.381cm" fo:margin-left="0.000cm" fo:text-indent="0.635cm" fo:text-align="left" style:page-number="auto"/>
      <style:text-properties/>
    </style:style>
    <style:style style:family="paragraph" style:name="P2826" style:display-name="P2826" style:parent-style-name="Style22">
      <style:paragraph-properties fo:background-color="transparent" style:line-height-at-least="0.381cm" fo:margin-left="0.000cm" fo:text-indent="0.000cm" fo:text-align="left" style:page-number="auto"/>
      <style:text-properties/>
    </style:style>
    <style:style style:family="paragraph" style:name="P2827" style:display-name="P2827" style:parent-style-name="Style22">
      <style:paragraph-properties fo:background-color="transparent" style:line-height-at-least="0.381cm" fo:margin-left="0.000cm" fo:text-indent="0.635cm" fo:text-align="left" style:page-number="auto"/>
      <style:text-properties/>
    </style:style>
    <style:style style:family="paragraph" style:name="P2828" style:display-name="P2828" style:parent-style-name="Style22">
      <style:paragraph-properties fo:background-color="transparent" style:line-height-at-least="0.381cm" fo:margin-left="0.000cm" fo:text-indent="0.635cm" fo:text-align="left" style:page-number="auto"/>
      <style:text-properties/>
    </style:style>
    <style:style style:family="paragraph" style:name="P2829" style:display-name="P2829" style:parent-style-name="Style22">
      <style:paragraph-properties fo:background-color="transparent" style:line-height-at-least="0.381cm" fo:margin-left="0.000cm" fo:text-indent="0.000cm" fo:text-align="left" style:page-number="auto"/>
      <style:text-properties/>
    </style:style>
    <style:style style:family="paragraph" style:name="P2830" style:display-name="P2830" style:parent-style-name="Style22">
      <style:paragraph-properties fo:background-color="transparent" style:line-height-at-least="0.381cm" fo:margin-left="0.000cm" fo:text-indent="0.635cm" fo:text-align="left" style:page-number="auto"/>
      <style:text-properties/>
    </style:style>
    <style:style style:family="paragraph" style:name="P2831" style:display-name="P2831" style:parent-style-name="Style22">
      <style:paragraph-properties fo:background-color="transparent" style:line-height-at-least="0.381cm" fo:margin-left="0.000cm" fo:text-indent="0.635cm" fo:text-align="left" style:page-number="auto"/>
      <style:text-properties/>
    </style:style>
    <style:style style:family="paragraph" style:name="P2832" style:display-name="P2832" style:parent-style-name="Style22">
      <style:paragraph-properties fo:background-color="transparent" style:line-height-at-least="0.381cm" fo:margin-left="0.000cm" fo:text-indent="0.000cm" fo:text-align="left" style:page-number="auto"/>
      <style:text-properties/>
    </style:style>
    <style:style style:family="paragraph" style:name="P2833" style:display-name="P2833" style:parent-style-name="Style22">
      <style:paragraph-properties fo:background-color="transparent" style:line-height-at-least="0.381cm" fo:margin-left="0.000cm" fo:text-indent="0.635cm" fo:text-align="left" style:page-number="auto"/>
      <style:text-properties/>
    </style:style>
    <style:style style:family="paragraph" style:name="P2834" style:display-name="P2834" style:parent-style-name="Style22">
      <style:paragraph-properties fo:background-color="transparent" style:line-height-at-least="0.381cm" fo:margin-left="0.000cm" fo:text-indent="0.635cm" fo:text-align="left" style:page-number="auto"/>
      <style:text-properties/>
    </style:style>
    <style:style style:family="paragraph" style:name="P2835" style:display-name="P2835" style:parent-style-name="Style22">
      <style:paragraph-properties fo:background-color="transparent" style:line-height-at-least="0.381cm" fo:margin-left="0.000cm" fo:text-indent="0.000cm" fo:text-align="left" style:page-number="auto"/>
      <style:text-properties/>
    </style:style>
    <style:style style:family="paragraph" style:name="P2836" style:display-name="P2836" style:parent-style-name="Style22">
      <style:paragraph-properties fo:background-color="transparent" style:line-height-at-least="0.381cm" fo:margin-left="0.000cm" fo:text-indent="0.635cm" fo:text-align="left" style:page-number="auto"/>
      <style:text-properties/>
    </style:style>
    <style:style style:family="paragraph" style:name="P2837" style:display-name="P2837" style:parent-style-name="Style22">
      <style:paragraph-properties fo:background-color="transparent" style:line-height-at-least="0.381cm" fo:margin-left="0.000cm" fo:text-indent="0.635cm" fo:text-align="left" style:page-number="auto"/>
      <style:text-properties/>
    </style:style>
    <style:style style:family="paragraph" style:name="P2838" style:display-name="P2838" style:parent-style-name="Style22">
      <style:paragraph-properties fo:background-color="transparent" style:line-height-at-least="0.381cm" fo:margin-left="0.000cm" fo:text-indent="0.635cm" fo:text-align="left" style:page-number="auto"/>
      <style:text-properties/>
    </style:style>
    <style:style style:family="paragraph" style:name="P2839" style:display-name="P2839" style:parent-style-name="Style22">
      <style:paragraph-properties fo:background-color="transparent" style:line-height-at-least="0.381cm" fo:margin-left="0.000cm" fo:text-indent="0.635cm" fo:text-align="left" style:page-number="auto"/>
      <style:text-properties/>
    </style:style>
    <style:style style:family="paragraph" style:name="P2840" style:display-name="P2840" style:parent-style-name="Style22">
      <style:paragraph-properties fo:background-color="transparent" style:line-height-at-least="0.381cm" fo:margin-left="0.000cm" fo:text-indent="0.000cm" fo:text-align="left" style:page-number="auto"/>
      <style:text-properties/>
    </style:style>
    <style:style style:family="paragraph" style:name="P2841" style:display-name="P2841" style:parent-style-name="Style22">
      <style:paragraph-properties fo:background-color="transparent" style:line-height-at-least="0.381cm" fo:margin-left="0.000cm" fo:text-indent="0.635cm" fo:text-align="left" style:page-number="auto"/>
      <style:text-properties/>
    </style:style>
    <style:style style:family="paragraph" style:name="P2842" style:display-name="P2842" style:parent-style-name="Style22">
      <style:paragraph-properties fo:background-color="transparent" style:line-height-at-least="0.381cm" fo:margin-left="0.000cm" fo:text-indent="0.635cm" fo:text-align="left" style:page-number="auto"/>
      <style:text-properties/>
    </style:style>
    <style:style style:family="paragraph" style:name="P2843" style:display-name="P2843" style:parent-style-name="Style22">
      <style:paragraph-properties fo:background-color="transparent" style:line-height-at-least="0.381cm" fo:margin-left="0.000cm" fo:text-indent="0.000cm" fo:text-align="left" style:page-number="auto"/>
      <style:text-properties/>
    </style:style>
    <style:style style:family="paragraph" style:name="P2844" style:display-name="P2844" style:parent-style-name="Style22">
      <style:paragraph-properties fo:background-color="transparent" style:line-height-at-least="0.381cm" fo:margin-left="0.000cm" fo:text-indent="0.635cm" fo:text-align="left" style:page-number="auto"/>
      <style:text-properties/>
    </style:style>
    <style:style style:family="paragraph" style:name="P2845" style:display-name="P2845" style:parent-style-name="Style22">
      <style:paragraph-properties fo:background-color="transparent" style:line-height-at-least="0.381cm" fo:margin-left="0.000cm" fo:text-indent="0.635cm" fo:text-align="left" style:page-number="auto"/>
      <style:text-properties/>
    </style:style>
    <style:style style:family="paragraph" style:name="P2846" style:display-name="P2846" style:parent-style-name="Style22">
      <style:paragraph-properties fo:background-color="transparent" style:line-height-at-least="0.381cm" fo:margin-left="0.000cm" fo:text-indent="0.000cm" fo:text-align="left" style:page-number="auto"/>
      <style:text-properties/>
    </style:style>
    <style:style style:family="paragraph" style:name="P2847" style:display-name="P2847" style:parent-style-name="Style22">
      <style:paragraph-properties fo:background-color="transparent" style:line-height-at-least="0.381cm" fo:margin-left="0.000cm" fo:text-indent="0.635cm" fo:text-align="left" style:page-number="auto"/>
      <style:text-properties/>
    </style:style>
    <style:style style:family="paragraph" style:name="P2848" style:display-name="P2848" style:parent-style-name="Style22">
      <style:paragraph-properties fo:background-color="transparent" style:line-height-at-least="0.381cm" fo:margin-left="0.000cm" fo:text-indent="0.635cm" fo:text-align="left" style:page-number="auto"/>
      <style:text-properties/>
    </style:style>
    <style:style style:family="paragraph" style:name="P2849" style:display-name="P2849" style:parent-style-name="Style22">
      <style:paragraph-properties fo:background-color="transparent" style:line-height-at-least="0.381cm" fo:margin-left="0.000cm" fo:text-indent="0.000cm" fo:text-align="left" style:page-number="auto"/>
      <style:text-properties/>
    </style:style>
    <style:style style:family="paragraph" style:name="P2850" style:display-name="P2850" style:parent-style-name="Style22">
      <style:paragraph-properties fo:background-color="transparent" style:line-height-at-least="0.381cm" fo:margin-left="0.000cm" fo:text-indent="0.635cm" fo:text-align="left" style:page-number="auto"/>
      <style:text-properties/>
    </style:style>
    <style:style style:family="paragraph" style:name="P2851" style:display-name="P2851" style:parent-style-name="Style22">
      <style:paragraph-properties fo:background-color="transparent" style:line-height-at-least="0.381cm" fo:margin-left="0.000cm" fo:text-indent="0.635cm" fo:text-align="left" style:page-number="auto"/>
      <style:text-properties/>
    </style:style>
    <style:style style:family="paragraph" style:name="P2852" style:display-name="P2852" style:parent-style-name="Style22">
      <style:paragraph-properties fo:background-color="transparent" style:line-height-at-least="0.381cm" fo:margin-left="0.000cm" fo:text-indent="0.000cm" fo:text-align="left" style:page-number="auto"/>
      <style:text-properties/>
    </style:style>
    <style:style style:family="paragraph" style:name="P2853" style:display-name="P2853" style:parent-style-name="Style22">
      <style:paragraph-properties fo:background-color="transparent" style:line-height-at-least="0.381cm" fo:margin-left="0.000cm" fo:text-indent="0.635cm" fo:text-align="left" style:page-number="auto"/>
      <style:text-properties/>
    </style:style>
    <style:style style:family="paragraph" style:name="P2854" style:display-name="P2854" style:parent-style-name="Style22">
      <style:paragraph-properties fo:background-color="transparent" style:line-height-at-least="0.381cm" fo:margin-left="0.000cm" fo:text-indent="0.635cm" fo:text-align="left" style:page-number="auto"/>
      <style:text-properties/>
    </style:style>
    <style:style style:family="paragraph" style:name="P2855" style:display-name="P2855" style:parent-style-name="Style22">
      <style:paragraph-properties fo:background-color="transparent" style:line-height-at-least="0.381cm" fo:margin-left="0.000cm" fo:text-indent="0.000cm" fo:text-align="left" style:page-number="auto"/>
      <style:text-properties/>
    </style:style>
    <style:style style:family="paragraph" style:name="P2856" style:display-name="P2856" style:parent-style-name="Style22">
      <style:paragraph-properties fo:background-color="transparent" style:line-height-at-least="0.381cm" fo:margin-left="0.000cm" fo:text-indent="0.635cm" fo:text-align="left" style:page-number="auto"/>
      <style:text-properties/>
    </style:style>
    <style:style style:family="paragraph" style:name="P2857" style:display-name="P2857" style:parent-style-name="Style22">
      <style:paragraph-properties fo:background-color="transparent" style:line-height-at-least="0.381cm" fo:margin-left="0.000cm" fo:text-indent="0.635cm" fo:text-align="left" style:page-number="auto"/>
      <style:text-properties/>
    </style:style>
    <style:style style:family="paragraph" style:name="P2858" style:display-name="P2858" style:parent-style-name="Style22">
      <style:paragraph-properties fo:background-color="transparent" style:line-height-at-least="0.381cm" fo:margin-left="0.000cm" fo:text-indent="0.000cm" fo:text-align="left" style:page-number="auto"/>
      <style:text-properties/>
    </style:style>
    <style:style style:family="paragraph" style:name="P2859" style:display-name="P2859" style:parent-style-name="Style22">
      <style:paragraph-properties fo:background-color="transparent" style:line-height-at-least="0.381cm" fo:margin-left="0.000cm" fo:text-indent="0.635cm" fo:text-align="left" style:page-number="auto"/>
      <style:text-properties/>
    </style:style>
    <style:style style:family="paragraph" style:name="P2860" style:display-name="P2860" style:parent-style-name="Style22">
      <style:paragraph-properties fo:background-color="transparent" style:line-height-at-least="0.381cm" fo:margin-left="0.000cm" fo:text-indent="0.635cm" fo:text-align="left" style:page-number="auto"/>
      <style:text-properties/>
    </style:style>
    <style:style style:family="paragraph" style:name="P2861" style:display-name="P2861" style:parent-style-name="Style22">
      <style:paragraph-properties fo:background-color="transparent" style:line-height-at-least="0.381cm" fo:margin-left="0.000cm" fo:text-indent="0.000cm" fo:text-align="left" style:page-number="auto"/>
      <style:text-properties/>
    </style:style>
    <style:style style:family="paragraph" style:name="P2862" style:display-name="P2862" style:parent-style-name="Style22">
      <style:paragraph-properties fo:background-color="transparent" style:line-height-at-least="0.381cm" fo:margin-left="0.000cm" fo:text-indent="0.635cm" fo:text-align="left" style:page-number="auto"/>
      <style:text-properties/>
    </style:style>
    <style:style style:family="paragraph" style:name="P2863" style:display-name="P2863" style:parent-style-name="Style22">
      <style:paragraph-properties fo:background-color="transparent" style:line-height-at-least="0.381cm" fo:margin-left="0.000cm" fo:text-indent="0.635cm" fo:text-align="left" style:page-number="auto"/>
      <style:text-properties/>
    </style:style>
    <style:style style:family="paragraph" style:name="P2864" style:display-name="P2864" style:parent-style-name="Style22">
      <style:paragraph-properties fo:background-color="transparent" style:line-height-at-least="0.381cm" fo:margin-left="0.000cm" fo:text-indent="0.000cm" fo:text-align="left" style:page-number="auto"/>
      <style:text-properties/>
    </style:style>
    <style:style style:family="paragraph" style:name="P2865" style:display-name="P2865" style:parent-style-name="Style22">
      <style:paragraph-properties fo:background-color="transparent" style:line-height-at-least="0.381cm" fo:margin-left="0.000cm" fo:text-indent="0.635cm" fo:text-align="left" style:page-number="auto"/>
      <style:text-properties/>
    </style:style>
    <style:style style:family="paragraph" style:name="P2866" style:display-name="P2866" style:parent-style-name="Style22">
      <style:paragraph-properties fo:background-color="transparent" style:line-height-at-least="0.381cm" fo:margin-left="0.000cm" fo:text-indent="0.635cm" fo:text-align="left" style:page-number="auto"/>
      <style:text-properties/>
    </style:style>
    <style:style style:family="paragraph" style:name="P2867" style:display-name="P2867" style:parent-style-name="Style22">
      <style:paragraph-properties fo:background-color="transparent" style:line-height-at-least="0.381cm" fo:margin-left="0.000cm" fo:text-indent="0.000cm" fo:text-align="left" style:page-number="auto"/>
      <style:text-properties/>
    </style:style>
    <style:style style:family="paragraph" style:name="P2868" style:display-name="P2868" style:parent-style-name="Style22">
      <style:paragraph-properties fo:background-color="transparent" style:line-height-at-least="0.381cm" fo:margin-left="0.000cm" fo:text-indent="0.635cm" fo:text-align="left" style:page-number="auto"/>
      <style:text-properties/>
    </style:style>
    <style:style style:family="paragraph" style:name="P2869" style:display-name="P2869" style:parent-style-name="Style22">
      <style:paragraph-properties fo:background-color="transparent" style:line-height-at-least="0.381cm" fo:margin-left="0.000cm" fo:text-indent="0.635cm" fo:text-align="left" style:page-number="auto"/>
      <style:text-properties/>
    </style:style>
    <style:style style:family="paragraph" style:name="P2870" style:display-name="P2870" style:parent-style-name="Style22">
      <style:paragraph-properties fo:background-color="transparent" style:line-height-at-least="0.381cm" fo:margin-left="0.000cm" fo:text-indent="0.000cm" fo:text-align="left" style:page-number="auto"/>
      <style:text-properties/>
    </style:style>
    <style:style style:family="paragraph" style:name="P2871" style:display-name="P2871" style:parent-style-name="Style22">
      <style:paragraph-properties fo:background-color="transparent" style:line-height-at-least="0.381cm" fo:margin-left="0.000cm" fo:text-indent="0.635cm" fo:text-align="left" style:page-number="auto"/>
      <style:text-properties/>
    </style:style>
    <style:style style:family="paragraph" style:name="P2872" style:display-name="P2872" style:parent-style-name="Style22">
      <style:paragraph-properties fo:background-color="transparent" style:line-height-at-least="0.381cm" fo:margin-left="0.000cm" fo:text-indent="0.635cm" fo:text-align="left" style:page-number="auto"/>
      <style:text-properties/>
    </style:style>
    <style:style style:family="paragraph" style:name="P2873" style:display-name="P2873" style:parent-style-name="Style22">
      <style:paragraph-properties fo:background-color="transparent" style:line-height-at-least="0.381cm" fo:margin-left="0.000cm" fo:text-indent="0.000cm" fo:text-align="left" style:page-number="auto"/>
      <style:text-properties/>
    </style:style>
    <style:style style:family="paragraph" style:name="P2874" style:display-name="P2874" style:parent-style-name="Style22">
      <style:paragraph-properties fo:background-color="transparent" style:line-height-at-least="0.381cm" fo:margin-left="0.000cm" fo:text-indent="0.635cm" fo:text-align="left" style:page-number="auto"/>
      <style:text-properties/>
    </style:style>
    <style:style style:family="paragraph" style:name="P2875" style:display-name="P2875" style:parent-style-name="Style22">
      <style:paragraph-properties fo:background-color="transparent" style:line-height-at-least="0.381cm" fo:margin-left="0.000cm" fo:text-indent="0.635cm" fo:text-align="left" style:page-number="auto"/>
      <style:text-properties/>
    </style:style>
    <style:style style:family="paragraph" style:name="P2876" style:display-name="P2876" style:parent-style-name="Style22">
      <style:paragraph-properties fo:background-color="transparent" style:line-height-at-least="0.381cm" fo:margin-left="0.000cm" fo:text-indent="0.000cm" fo:text-align="left" style:page-number="auto"/>
      <style:text-properties/>
    </style:style>
    <style:style style:family="paragraph" style:name="P2877" style:display-name="P2877" style:parent-style-name="Style22">
      <style:paragraph-properties fo:background-color="transparent" style:line-height-at-least="0.381cm" fo:margin-left="0.000cm" fo:text-indent="0.635cm" fo:text-align="left" style:page-number="auto"/>
      <style:text-properties/>
    </style:style>
    <style:style style:family="paragraph" style:name="P2878" style:display-name="P2878" style:parent-style-name="Style22">
      <style:paragraph-properties fo:background-color="transparent" style:line-height-at-least="0.381cm" fo:margin-left="0.000cm" fo:text-indent="0.635cm" fo:text-align="left" style:page-number="auto"/>
      <style:text-properties/>
    </style:style>
    <style:style style:family="paragraph" style:name="P2879" style:display-name="P2879" style:parent-style-name="Style22">
      <style:paragraph-properties fo:background-color="transparent" style:line-height-at-least="0.381cm" fo:margin-left="0.000cm" fo:text-indent="0.000cm" fo:text-align="left" style:page-number="auto"/>
      <style:text-properties/>
    </style:style>
    <style:style style:family="paragraph" style:name="P2880" style:display-name="P2880" style:parent-style-name="Style22">
      <style:paragraph-properties fo:background-color="transparent" style:line-height-at-least="0.381cm" fo:margin-left="0.000cm" fo:text-indent="0.635cm" fo:text-align="left" style:page-number="auto"/>
      <style:text-properties/>
    </style:style>
    <style:style style:family="paragraph" style:name="P2881" style:display-name="P2881" style:parent-style-name="Style22">
      <style:paragraph-properties fo:background-color="transparent" style:line-height-at-least="0.381cm" fo:margin-left="0.000cm" fo:text-indent="0.635cm" fo:text-align="left" style:page-number="auto"/>
      <style:text-properties/>
    </style:style>
    <style:style style:family="paragraph" style:name="P2882" style:display-name="P2882" style:parent-style-name="Style22">
      <style:paragraph-properties fo:background-color="transparent" style:line-height-at-least="0.381cm" fo:margin-left="0.000cm" fo:text-indent="0.000cm" fo:text-align="left" style:page-number="auto"/>
      <style:text-properties/>
    </style:style>
    <style:style style:family="paragraph" style:name="P2883" style:display-name="P2883" style:parent-style-name="Style22">
      <style:paragraph-properties fo:background-color="transparent" style:line-height-at-least="0.381cm" fo:margin-left="0.000cm" fo:text-indent="0.635cm" fo:text-align="left" style:page-number="auto"/>
      <style:text-properties/>
    </style:style>
    <style:style style:family="paragraph" style:name="P2884" style:display-name="P2884" style:parent-style-name="Style22">
      <style:paragraph-properties fo:background-color="transparent" style:line-height-at-least="0.381cm" fo:margin-left="0.000cm" fo:text-indent="0.635cm" fo:text-align="left" style:page-number="auto"/>
      <style:text-properties/>
    </style:style>
    <style:style style:family="paragraph" style:name="P2885" style:display-name="P2885" style:parent-style-name="Style22">
      <style:paragraph-properties fo:background-color="transparent" style:line-height-at-least="0.381cm" fo:margin-left="0.000cm" fo:text-indent="0.000cm" fo:text-align="left" style:page-number="auto"/>
      <style:text-properties/>
    </style:style>
    <style:style style:family="paragraph" style:name="P2886" style:display-name="P2886" style:parent-style-name="Style22">
      <style:paragraph-properties fo:background-color="transparent" style:line-height-at-least="0.381cm" fo:margin-left="0.000cm" fo:text-indent="0.635cm" fo:text-align="left" style:page-number="auto"/>
      <style:text-properties/>
    </style:style>
    <style:style style:family="paragraph" style:name="P2887" style:display-name="P2887" style:parent-style-name="Style22">
      <style:paragraph-properties fo:background-color="transparent" style:line-height-at-least="0.381cm" fo:margin-left="0.000cm" fo:text-indent="0.635cm" fo:text-align="left" style:page-number="auto"/>
      <style:text-properties/>
    </style:style>
    <style:style style:family="paragraph" style:name="P2888" style:display-name="P2888" style:parent-style-name="Style22">
      <style:paragraph-properties fo:background-color="transparent" style:line-height-at-least="0.381cm" fo:margin-left="0.000cm" fo:text-indent="0.000cm" fo:text-align="left" style:page-number="auto"/>
      <style:text-properties/>
    </style:style>
    <style:style style:family="paragraph" style:name="P2889" style:display-name="P2889" style:parent-style-name="Style22">
      <style:paragraph-properties fo:background-color="transparent" style:line-height-at-least="0.381cm" fo:margin-left="0.000cm" fo:text-indent="0.635cm" fo:text-align="left" style:page-number="auto"/>
      <style:text-properties/>
    </style:style>
    <style:style style:family="paragraph" style:name="P2890" style:display-name="P2890" style:parent-style-name="Style22">
      <style:paragraph-properties fo:background-color="transparent" style:line-height-at-least="0.381cm" fo:margin-left="0.000cm" fo:text-indent="0.635cm" fo:text-align="left" style:page-number="auto"/>
      <style:text-properties/>
    </style:style>
    <style:style style:family="paragraph" style:name="P2891" style:display-name="P2891" style:parent-style-name="Style22">
      <style:paragraph-properties fo:background-color="transparent" style:line-height-at-least="0.381cm" fo:margin-left="0.000cm" fo:text-indent="0.000cm" fo:text-align="left" style:page-number="auto"/>
      <style:text-properties/>
    </style:style>
    <style:style style:family="paragraph" style:name="P2892" style:display-name="P2892" style:parent-style-name="Style22">
      <style:paragraph-properties fo:background-color="transparent" style:line-height-at-least="0.381cm" fo:margin-left="0.000cm" fo:text-indent="0.635cm" fo:text-align="left" style:page-number="auto"/>
      <style:text-properties/>
    </style:style>
    <style:style style:family="paragraph" style:name="P2893" style:display-name="P2893" style:parent-style-name="Style22">
      <style:paragraph-properties fo:background-color="transparent" style:line-height-at-least="0.381cm" fo:margin-left="0.000cm" fo:text-indent="0.635cm" fo:text-align="left" style:page-number="auto"/>
      <style:text-properties/>
    </style:style>
    <style:style style:family="paragraph" style:name="P2894" style:display-name="P2894" style:parent-style-name="Style22">
      <style:paragraph-properties fo:background-color="transparent" style:line-height-at-least="0.381cm" fo:margin-left="0.000cm" fo:text-indent="0.000cm" fo:text-align="left" style:page-number="auto"/>
      <style:text-properties/>
    </style:style>
    <style:style style:family="paragraph" style:name="P2895" style:display-name="P2895" style:parent-style-name="Style22">
      <style:paragraph-properties fo:background-color="transparent" style:line-height-at-least="0.381cm" fo:margin-left="0.000cm" fo:text-indent="0.635cm" fo:text-align="left" style:page-number="auto"/>
      <style:text-properties/>
    </style:style>
    <style:style style:family="paragraph" style:name="P2896" style:display-name="P2896" style:parent-style-name="Style22">
      <style:paragraph-properties fo:background-color="transparent" style:line-height-at-least="0.381cm" fo:margin-left="0.000cm" fo:text-indent="0.635cm" fo:text-align="left" style:page-number="auto"/>
      <style:text-properties/>
    </style:style>
    <style:style style:family="paragraph" style:name="P2897" style:display-name="P2897" style:parent-style-name="Style22">
      <style:paragraph-properties fo:background-color="transparent" style:line-height-at-least="0.381cm" fo:margin-left="0.000cm" fo:text-indent="0.000cm" fo:text-align="left" style:page-number="auto"/>
      <style:text-properties/>
    </style:style>
    <style:style style:family="paragraph" style:name="P2898" style:display-name="P2898" style:parent-style-name="Style22">
      <style:paragraph-properties fo:background-color="transparent" style:line-height-at-least="0.381cm" fo:margin-left="0.000cm" fo:text-indent="0.635cm" fo:text-align="left" style:page-number="auto"/>
      <style:text-properties/>
    </style:style>
    <style:style style:family="paragraph" style:name="P2899" style:display-name="P2899" style:parent-style-name="Style22">
      <style:paragraph-properties fo:background-color="transparent" style:line-height-at-least="0.381cm" fo:margin-left="0.000cm" fo:text-indent="0.635cm" fo:text-align="left" style:page-number="auto"/>
      <style:text-properties/>
    </style:style>
    <style:style style:family="paragraph" style:name="P2900" style:display-name="P2900" style:parent-style-name="Style22">
      <style:paragraph-properties fo:background-color="transparent" style:line-height-at-least="0.381cm" fo:margin-left="0.000cm" fo:text-indent="0.000cm" fo:text-align="left" style:page-number="auto"/>
      <style:text-properties/>
    </style:style>
    <style:style style:family="paragraph" style:name="P2901" style:display-name="P2901" style:parent-style-name="Style22">
      <style:paragraph-properties fo:background-color="transparent" style:line-height-at-least="0.381cm" fo:margin-left="0.000cm" fo:text-indent="0.635cm" fo:text-align="left" style:page-number="auto"/>
      <style:text-properties/>
    </style:style>
    <style:style style:family="paragraph" style:name="P2902" style:display-name="P2902" style:parent-style-name="Style22">
      <style:paragraph-properties fo:background-color="transparent" style:line-height-at-least="0.381cm" fo:margin-left="0.000cm" fo:text-indent="0.635cm" fo:text-align="left" style:page-number="auto"/>
      <style:text-properties/>
    </style:style>
    <style:style style:family="paragraph" style:name="P2903" style:display-name="P2903" style:parent-style-name="Style22">
      <style:paragraph-properties fo:background-color="transparent" style:line-height-at-least="0.381cm" fo:margin-left="0.000cm" fo:text-indent="0.000cm" fo:text-align="left" style:page-number="auto"/>
      <style:text-properties/>
    </style:style>
    <style:style style:family="paragraph" style:name="P2904" style:display-name="P2904" style:parent-style-name="Style22">
      <style:paragraph-properties fo:background-color="transparent" style:line-height-at-least="0.381cm" fo:margin-left="0.000cm" fo:text-indent="0.635cm" fo:text-align="left" style:page-number="auto"/>
      <style:text-properties/>
    </style:style>
    <style:style style:family="paragraph" style:name="P2905" style:display-name="P2905" style:parent-style-name="Style22">
      <style:paragraph-properties fo:background-color="transparent" style:line-height-at-least="0.381cm" fo:margin-left="0.000cm" fo:text-indent="0.635cm" fo:text-align="left" style:page-number="auto"/>
      <style:text-properties/>
    </style:style>
    <style:style style:family="paragraph" style:name="P2906" style:display-name="P2906" style:parent-style-name="Style22">
      <style:paragraph-properties fo:background-color="transparent" style:line-height-at-least="0.381cm" fo:margin-left="0.000cm" fo:text-indent="0.635cm" fo:text-align="left" style:page-number="auto"/>
      <style:text-properties/>
    </style:style>
    <style:style style:family="paragraph" style:name="P2907" style:display-name="P2907" style:parent-style-name="Style22">
      <style:paragraph-properties fo:background-color="transparent" style:line-height-at-least="0.381cm" fo:margin-left="0.000cm" fo:text-indent="0.000cm" fo:text-align="left" style:page-number="auto"/>
      <style:text-properties/>
    </style:style>
    <style:style style:family="paragraph" style:name="P2908" style:display-name="P2908" style:parent-style-name="Style22">
      <style:paragraph-properties fo:background-color="transparent" style:line-height-at-least="0.381cm" fo:margin-left="0.000cm" fo:text-indent="0.635cm" fo:text-align="left" style:page-number="auto"/>
      <style:text-properties/>
    </style:style>
    <style:style style:family="paragraph" style:name="P2909" style:display-name="P2909" style:parent-style-name="Style22">
      <style:paragraph-properties fo:background-color="transparent" style:line-height-at-least="0.381cm" fo:margin-left="0.000cm" fo:text-indent="0.635cm" fo:text-align="left" style:page-number="auto"/>
      <style:text-properties/>
    </style:style>
    <style:style style:family="paragraph" style:name="P2910" style:display-name="P2910" style:parent-style-name="Style22">
      <style:paragraph-properties fo:background-color="transparent" style:line-height-at-least="0.381cm" fo:margin-left="0.000cm" fo:text-indent="0.000cm" fo:text-align="left" style:page-number="auto"/>
      <style:text-properties/>
    </style:style>
    <style:style style:family="paragraph" style:name="P2911" style:display-name="P2911" style:parent-style-name="Style22">
      <style:paragraph-properties fo:background-color="transparent" style:line-height-at-least="0.381cm" fo:margin-left="0.000cm" fo:text-indent="0.635cm" fo:text-align="left" style:page-number="auto"/>
      <style:text-properties/>
    </style:style>
    <style:style style:family="paragraph" style:name="P2912" style:display-name="P2912" style:parent-style-name="Style22">
      <style:paragraph-properties fo:background-color="transparent" style:line-height-at-least="0.381cm" fo:margin-left="0.000cm" fo:text-indent="0.635cm" fo:text-align="left" style:page-number="auto"/>
      <style:text-properties/>
    </style:style>
    <style:style style:family="paragraph" style:name="P2913" style:display-name="P2913" style:parent-style-name="Style22">
      <style:paragraph-properties fo:background-color="transparent" style:line-height-at-least="0.381cm" fo:margin-left="0.000cm" fo:text-indent="0.000cm" fo:text-align="left" style:page-number="auto"/>
      <style:text-properties/>
    </style:style>
    <style:style style:family="paragraph" style:name="P2914" style:display-name="P2914" style:parent-style-name="Style22">
      <style:paragraph-properties fo:background-color="transparent" style:line-height-at-least="0.381cm" fo:margin-left="0.000cm" fo:text-indent="0.635cm" fo:text-align="left" style:page-number="auto"/>
      <style:text-properties/>
    </style:style>
    <style:style style:family="paragraph" style:name="P2915" style:display-name="P2915" style:parent-style-name="Style22">
      <style:paragraph-properties fo:background-color="transparent" style:line-height-at-least="0.381cm" fo:margin-left="0.000cm" fo:text-indent="0.635cm" fo:text-align="left" style:page-number="auto"/>
      <style:text-properties/>
    </style:style>
    <style:style style:family="paragraph" style:name="P2916" style:display-name="P2916" style:parent-style-name="Style22">
      <style:paragraph-properties fo:background-color="transparent" style:line-height-at-least="0.381cm" fo:margin-left="0.000cm" fo:text-indent="0.000cm" fo:text-align="left" style:page-number="auto"/>
      <style:text-properties/>
    </style:style>
    <style:style style:family="paragraph" style:name="P2917" style:display-name="P2917" style:parent-style-name="Style22">
      <style:paragraph-properties fo:background-color="transparent" style:line-height-at-least="0.381cm" fo:margin-left="0.000cm" fo:text-indent="0.635cm" fo:text-align="left" style:page-number="auto"/>
      <style:text-properties/>
    </style:style>
    <style:style style:family="paragraph" style:name="P2918" style:display-name="P2918" style:parent-style-name="Style22">
      <style:paragraph-properties fo:background-color="transparent" style:line-height-at-least="0.381cm" fo:margin-left="0.000cm" fo:text-indent="0.635cm" fo:text-align="left" style:page-number="auto"/>
      <style:text-properties/>
    </style:style>
    <style:style style:family="paragraph" style:name="P2919" style:display-name="P2919" style:parent-style-name="Style22">
      <style:paragraph-properties fo:background-color="transparent" style:line-height-at-least="0.381cm" fo:margin-left="0.000cm" fo:text-indent="0.000cm" fo:text-align="left" style:page-number="auto"/>
      <style:text-properties/>
    </style:style>
    <style:style style:family="paragraph" style:name="P2920" style:display-name="P2920" style:parent-style-name="Style22">
      <style:paragraph-properties fo:background-color="transparent" style:line-height-at-least="0.381cm" fo:margin-left="0.000cm" fo:text-indent="0.635cm" fo:text-align="left" style:page-number="auto"/>
      <style:text-properties/>
    </style:style>
    <style:style style:family="paragraph" style:name="P2921" style:display-name="P2921" style:parent-style-name="Style22">
      <style:paragraph-properties fo:background-color="transparent" style:line-height-at-least="0.381cm" fo:margin-left="0.000cm" fo:text-indent="0.635cm" fo:text-align="left" style:page-number="auto"/>
      <style:text-properties/>
    </style:style>
    <style:style style:family="paragraph" style:name="P2922" style:display-name="P2922" style:parent-style-name="Style22">
      <style:paragraph-properties fo:background-color="transparent" style:line-height-at-least="0.381cm" fo:margin-left="0.000cm" fo:text-indent="0.000cm" fo:text-align="left" style:page-number="auto"/>
      <style:text-properties/>
    </style:style>
    <style:style style:family="paragraph" style:name="P2923" style:display-name="P2923" style:parent-style-name="Style22">
      <style:paragraph-properties fo:background-color="transparent" style:line-height-at-least="0.381cm" fo:margin-left="0.000cm" fo:text-indent="0.635cm" fo:text-align="left" style:page-number="auto"/>
      <style:text-properties/>
    </style:style>
    <style:style style:family="paragraph" style:name="P2924" style:display-name="P2924" style:parent-style-name="Style22">
      <style:paragraph-properties fo:background-color="transparent" style:line-height-at-least="0.381cm" fo:margin-left="0.000cm" fo:text-indent="0.635cm" fo:text-align="left" style:page-number="auto"/>
      <style:text-properties/>
    </style:style>
    <style:style style:family="paragraph" style:name="P2925" style:display-name="P2925" style:parent-style-name="Style22">
      <style:paragraph-properties fo:background-color="transparent" style:line-height-at-least="0.381cm" fo:margin-left="0.000cm" fo:text-indent="0.000cm" fo:text-align="left" style:page-number="auto"/>
      <style:text-properties/>
    </style:style>
    <style:style style:family="paragraph" style:name="P2926" style:display-name="P2926" style:parent-style-name="Style22">
      <style:paragraph-properties fo:background-color="transparent" style:line-height-at-least="0.381cm" fo:margin-left="0.000cm" fo:text-indent="0.635cm" fo:text-align="left" style:page-number="auto"/>
      <style:text-properties/>
    </style:style>
    <style:style style:family="paragraph" style:name="P2927" style:display-name="P2927" style:parent-style-name="Style22">
      <style:paragraph-properties fo:background-color="transparent" style:line-height-at-least="0.381cm" fo:margin-left="0.000cm" fo:text-indent="0.635cm" fo:text-align="left" style:page-number="auto"/>
      <style:text-properties/>
    </style:style>
    <style:style style:family="paragraph" style:name="P2928" style:display-name="P2928" style:parent-style-name="Style22">
      <style:paragraph-properties fo:background-color="transparent" style:line-height-at-least="0.381cm" fo:margin-left="0.000cm" fo:text-indent="0.000cm" fo:text-align="left" style:page-number="auto"/>
      <style:text-properties/>
    </style:style>
    <style:style style:family="paragraph" style:name="P2929" style:display-name="P2929" style:parent-style-name="Style22">
      <style:paragraph-properties fo:background-color="transparent" style:line-height-at-least="0.381cm" fo:margin-left="0.000cm" fo:text-indent="0.635cm" fo:text-align="left" style:page-number="auto"/>
      <style:text-properties/>
    </style:style>
    <style:style style:family="paragraph" style:name="P2930" style:display-name="P2930" style:parent-style-name="Style22">
      <style:paragraph-properties fo:background-color="transparent" style:line-height-at-least="0.381cm" fo:margin-left="0.000cm" fo:text-indent="0.635cm" fo:text-align="left" style:page-number="auto"/>
      <style:text-properties/>
    </style:style>
    <style:style style:family="paragraph" style:name="P2931" style:display-name="P2931" style:parent-style-name="Style22">
      <style:paragraph-properties fo:background-color="transparent" style:line-height-at-least="0.381cm" fo:margin-left="0.000cm" fo:text-indent="0.000cm" fo:text-align="left" style:page-number="auto"/>
      <style:text-properties/>
    </style:style>
    <style:style style:family="paragraph" style:name="P2932" style:display-name="P2932" style:parent-style-name="Style22">
      <style:paragraph-properties fo:background-color="transparent" style:line-height-at-least="0.381cm" fo:margin-left="0.000cm" fo:text-indent="0.635cm" fo:text-align="left" style:page-number="auto"/>
      <style:text-properties/>
    </style:style>
    <style:style style:family="paragraph" style:name="P2933" style:display-name="P2933" style:parent-style-name="Style22">
      <style:paragraph-properties fo:background-color="transparent" style:line-height-at-least="0.381cm" fo:margin-left="0.000cm" fo:text-indent="0.635cm" fo:text-align="left" style:page-number="auto"/>
      <style:text-properties/>
    </style:style>
    <style:style style:family="paragraph" style:name="P2934" style:display-name="P2934" style:parent-style-name="Style22">
      <style:paragraph-properties fo:background-color="transparent" style:line-height-at-least="0.381cm" fo:margin-left="0.000cm" fo:text-indent="0.000cm" fo:text-align="left" style:page-number="auto"/>
      <style:text-properties/>
    </style:style>
    <style:style style:family="paragraph" style:name="P2935" style:display-name="P2935" style:parent-style-name="Style22">
      <style:paragraph-properties fo:background-color="transparent" style:line-height-at-least="0.381cm" fo:margin-left="0.000cm" fo:text-indent="0.635cm" fo:text-align="left" style:page-number="auto"/>
      <style:text-properties/>
    </style:style>
    <style:style style:family="paragraph" style:name="P2936" style:display-name="P2936" style:parent-style-name="Style22">
      <style:paragraph-properties fo:background-color="transparent" style:line-height-at-least="0.381cm" fo:margin-left="0.000cm" fo:text-indent="0.635cm" fo:text-align="left" style:page-number="auto"/>
      <style:text-properties/>
    </style:style>
    <style:style style:family="paragraph" style:name="P2937" style:display-name="P2937" style:parent-style-name="Style22">
      <style:paragraph-properties fo:background-color="transparent" style:line-height-at-least="0.421cm" fo:margin-left="0.000cm" fo:text-indent="0.000cm" fo:text-align="left" style:page-number="auto"/>
      <style:text-properties/>
    </style:style>
    <style:style style:family="paragraph" style:name="P2938" style:display-name="P2938" style:parent-style-name="Style22">
      <style:paragraph-properties fo:background-color="transparent" style:line-height-at-least="0.423cm" fo:margin-left="0.000cm" fo:text-indent="0.635cm" fo:text-align="left" style:page-number="auto"/>
      <style:text-properties/>
    </style:style>
    <style:style style:family="paragraph" style:name="P2939" style:display-name="P2939" style:parent-style-name="Style22">
      <style:paragraph-properties fo:background-color="transparent" style:line-height-at-least="0.423cm" fo:margin-left="0.000cm" fo:text-indent="0.635cm" fo:text-align="left" style:page-number="auto"/>
      <style:text-properties/>
    </style:style>
    <style:style style:family="paragraph" style:name="P2940" style:display-name="P2940" style:parent-style-name="Style22">
      <style:paragraph-properties fo:background-color="transparent" style:line-height-at-least="0.423cm" fo:margin-left="0.000cm" fo:text-indent="0.635cm" fo:text-align="left" style:page-number="auto"/>
      <style:text-properties/>
    </style:style>
    <style:style style:family="paragraph" style:name="P2941" style:display-name="P2941" style:parent-style-name="Style22">
      <style:paragraph-properties fo:background-color="transparent" style:line-height-at-least="0.381cm" fo:margin-left="0.000cm" fo:text-indent="0.000cm" fo:text-align="left" style:page-number="auto"/>
      <style:text-properties/>
    </style:style>
    <style:style style:family="paragraph" style:name="P2942" style:display-name="P2942" style:parent-style-name="Style22">
      <style:paragraph-properties fo:background-color="transparent" style:line-height-at-least="0.381cm" fo:margin-left="0.000cm" fo:text-indent="0.635cm" fo:text-align="left" style:page-number="auto"/>
      <style:text-properties/>
    </style:style>
    <style:style style:family="paragraph" style:name="P2943" style:display-name="P2943" style:parent-style-name="Style22">
      <style:paragraph-properties fo:background-color="transparent" style:line-height-at-least="0.381cm" fo:margin-left="0.000cm" fo:text-indent="0.000cm" fo:text-align="left" style:page-number="auto"/>
      <style:text-properties/>
    </style:style>
    <style:style style:family="paragraph" style:name="P2944" style:display-name="P2944" style:parent-style-name="Style22">
      <style:paragraph-properties fo:background-color="transparent" style:line-height-at-least="0.381cm" fo:margin-left="0.000cm" fo:text-indent="0.635cm" fo:text-align="left" style:page-number="auto"/>
      <style:text-properties/>
    </style:style>
    <style:style style:family="paragraph" style:name="P2945" style:display-name="P2945" style:parent-style-name="Style22">
      <style:paragraph-properties fo:background-color="transparent" style:line-height-at-least="0.381cm" fo:margin-left="0.000cm" fo:text-indent="0.000cm" fo:text-align="left" style:page-number="auto"/>
      <style:text-properties/>
    </style:style>
    <style:style style:family="paragraph" style:name="P2946" style:display-name="P2946" style:parent-style-name="Style22">
      <style:paragraph-properties fo:background-color="transparent" style:line-height-at-least="0.381cm" fo:margin-left="0.000cm" fo:text-indent="0.635cm" fo:text-align="left" style:page-number="auto"/>
      <style:text-properties/>
    </style:style>
    <style:style style:family="paragraph" style:name="P2947" style:display-name="P2947" style:parent-style-name="Style22">
      <style:paragraph-properties fo:background-color="transparent" style:line-height-at-least="0.381cm" fo:margin-left="0.000cm" fo:text-indent="0.000cm" fo:text-align="left" style:page-number="auto"/>
      <style:text-properties/>
    </style:style>
    <style:style style:family="paragraph" style:name="P2948" style:display-name="P2948" style:parent-style-name="Style22">
      <style:paragraph-properties fo:background-color="transparent" style:line-height-at-least="0.381cm" fo:margin-left="0.000cm" fo:text-indent="0.635cm" fo:text-align="left" style:page-number="auto"/>
      <style:text-properties/>
    </style:style>
    <style:style style:family="paragraph" style:name="P2949" style:display-name="P2949" style:parent-style-name="Style22">
      <style:paragraph-properties fo:background-color="transparent" style:line-height-at-least="0.381cm" fo:margin-left="0.000cm" fo:text-indent="0.000cm" fo:text-align="left" style:page-number="auto"/>
      <style:text-properties/>
    </style:style>
    <style:style style:family="paragraph" style:name="P2950" style:display-name="P2950" style:parent-style-name="Style22">
      <style:paragraph-properties fo:background-color="transparent" style:line-height-at-least="0.381cm" fo:margin-left="0.000cm" fo:text-indent="0.635cm" fo:text-align="left" style:page-number="auto"/>
      <style:text-properties/>
    </style:style>
    <style:style style:family="paragraph" style:name="P2951" style:display-name="P2951" style:parent-style-name="Style22">
      <style:paragraph-properties fo:background-color="transparent" style:line-height-at-least="0.381cm" fo:margin-left="0.000cm" fo:text-indent="0.000cm" fo:text-align="left" style:page-number="auto"/>
      <style:text-properties/>
    </style:style>
    <style:style style:family="paragraph" style:name="P2952" style:display-name="P2952" style:parent-style-name="Style22">
      <style:paragraph-properties fo:background-color="transparent" style:line-height-at-least="0.381cm" fo:margin-left="0.000cm" fo:text-indent="0.635cm" fo:text-align="left" style:page-number="auto"/>
      <style:text-properties/>
    </style:style>
    <style:style style:family="paragraph" style:name="P2953" style:display-name="P2953" style:parent-style-name="Style22">
      <style:paragraph-properties fo:background-color="transparent" style:line-height-at-least="0.381cm" fo:margin-left="0.000cm" fo:text-indent="0.000cm" fo:text-align="left" style:page-number="auto"/>
      <style:text-properties/>
    </style:style>
    <style:style style:family="paragraph" style:name="P2954" style:display-name="P2954" style:parent-style-name="Style22">
      <style:paragraph-properties fo:background-color="transparent" style:line-height-at-least="0.381cm" fo:margin-left="0.000cm" fo:text-indent="0.635cm" fo:text-align="left" style:page-number="auto"/>
      <style:text-properties/>
    </style:style>
    <style:style style:family="paragraph" style:name="P2955" style:display-name="P2955" style:parent-style-name="Style22">
      <style:paragraph-properties fo:background-color="transparent" style:line-height-at-least="0.381cm" fo:margin-left="0.000cm" fo:text-indent="0.000cm" fo:text-align="left" style:page-number="auto"/>
      <style:text-properties/>
    </style:style>
    <style:style style:family="paragraph" style:name="P2956" style:display-name="P2956" style:parent-style-name="Style22">
      <style:paragraph-properties fo:background-color="transparent" style:line-height-at-least="0.381cm" fo:margin-left="0.000cm" fo:text-indent="0.635cm" fo:text-align="left" style:page-number="auto"/>
      <style:text-properties/>
    </style:style>
    <style:style style:family="paragraph" style:name="P2957" style:display-name="P2957" style:parent-style-name="Style22">
      <style:paragraph-properties fo:background-color="transparent" style:line-height-at-least="0.381cm" fo:margin-left="0.000cm" fo:text-indent="0.000cm" fo:text-align="left" style:page-number="auto"/>
      <style:text-properties/>
    </style:style>
    <style:style style:family="paragraph" style:name="P2958" style:display-name="P2958" style:parent-style-name="Style22">
      <style:paragraph-properties fo:background-color="transparent" style:line-height-at-least="0.381cm" fo:margin-left="0.000cm" fo:text-indent="0.635cm" fo:text-align="left" style:page-number="auto"/>
      <style:text-properties/>
    </style:style>
    <style:style style:family="paragraph" style:name="P2959" style:display-name="P2959" style:parent-style-name="Style22">
      <style:paragraph-properties fo:background-color="transparent" style:line-height-at-least="0.381cm" fo:margin-left="0.000cm" fo:text-indent="0.000cm" fo:text-align="left" style:page-number="auto"/>
      <style:text-properties/>
    </style:style>
    <style:style style:family="paragraph" style:name="P2960" style:display-name="P2960" style:parent-style-name="Style22">
      <style:paragraph-properties fo:background-color="transparent" style:line-height-at-least="0.381cm" fo:margin-left="0.000cm" fo:text-indent="0.635cm" fo:text-align="left" style:page-number="auto"/>
      <style:text-properties/>
    </style:style>
    <style:style style:family="paragraph" style:name="P2961" style:display-name="P2961" style:parent-style-name="Style22">
      <style:paragraph-properties fo:background-color="transparent" style:line-height-at-least="0.381cm" fo:margin-left="0.000cm" fo:text-indent="0.000cm" fo:text-align="left" style:page-number="auto"/>
      <style:text-properties/>
    </style:style>
    <style:style style:family="paragraph" style:name="P2962" style:display-name="P2962" style:parent-style-name="Style22">
      <style:paragraph-properties fo:background-color="transparent" style:line-height-at-least="0.381cm" fo:margin-left="0.000cm" fo:text-indent="0.635cm" fo:text-align="left" style:page-number="auto"/>
      <style:text-properties/>
    </style:style>
    <style:style style:family="paragraph" style:name="P2963" style:display-name="P2963" style:parent-style-name="Style22">
      <style:paragraph-properties fo:background-color="transparent" style:line-height-at-least="0.381cm" fo:margin-left="0.000cm" fo:text-indent="0.000cm" fo:text-align="left" style:page-number="auto"/>
      <style:text-properties/>
    </style:style>
    <style:style style:family="paragraph" style:name="P2964" style:display-name="P2964" style:parent-style-name="Style22">
      <style:paragraph-properties fo:background-color="transparent" style:line-height-at-least="0.381cm" fo:margin-left="0.000cm" fo:text-indent="0.635cm" fo:text-align="left" style:page-number="auto"/>
      <style:text-properties/>
    </style:style>
    <style:style style:family="paragraph" style:name="P2965" style:display-name="P2965" style:parent-style-name="Style22">
      <style:paragraph-properties fo:background-color="transparent" style:line-height-at-least="0.381cm" fo:margin-left="0.000cm" fo:text-indent="0.000cm" fo:text-align="left" style:page-number="auto"/>
      <style:text-properties/>
    </style:style>
    <style:style style:family="paragraph" style:name="P2966" style:display-name="P2966" style:parent-style-name="Style22">
      <style:paragraph-properties fo:background-color="transparent" style:line-height-at-least="0.381cm" fo:margin-left="0.000cm" fo:text-indent="0.635cm" fo:text-align="left" style:page-number="auto"/>
      <style:text-properties/>
    </style:style>
    <style:style style:family="paragraph" style:name="P2967" style:display-name="P2967" style:parent-style-name="Style22">
      <style:paragraph-properties fo:background-color="transparent" style:line-height-at-least="0.381cm" fo:margin-left="0.000cm" fo:text-indent="0.000cm" fo:text-align="left" style:page-number="auto"/>
      <style:text-properties/>
    </style:style>
    <style:style style:family="paragraph" style:name="P2968" style:display-name="P2968" style:parent-style-name="Style22">
      <style:paragraph-properties fo:background-color="transparent" style:line-height-at-least="0.381cm" fo:margin-left="0.000cm" fo:text-indent="0.635cm" fo:text-align="left" style:page-number="auto"/>
      <style:text-properties/>
    </style:style>
    <style:style style:family="paragraph" style:name="P2969" style:display-name="P2969" style:parent-style-name="Style22">
      <style:paragraph-properties fo:background-color="transparent" style:line-height-at-least="0.381cm" fo:margin-left="0.000cm" fo:text-indent="0.000cm" fo:text-align="left" style:page-number="auto"/>
      <style:text-properties/>
    </style:style>
    <style:style style:family="paragraph" style:name="P2970" style:display-name="P2970" style:parent-style-name="Style22">
      <style:paragraph-properties fo:background-color="transparent" style:line-height-at-least="0.381cm" fo:margin-left="0.000cm" fo:text-indent="0.635cm" fo:text-align="left" style:page-number="auto"/>
      <style:text-properties/>
    </style:style>
    <style:style style:family="paragraph" style:name="P2971" style:display-name="P2971" style:parent-style-name="Style22">
      <style:paragraph-properties fo:background-color="transparent" style:line-height-at-least="0.381cm" fo:margin-left="0.000cm" fo:text-indent="0.000cm" fo:text-align="left" style:page-number="auto"/>
      <style:text-properties/>
    </style:style>
    <style:style style:family="paragraph" style:name="P2972" style:display-name="P2972" style:parent-style-name="Style22">
      <style:paragraph-properties fo:background-color="transparent" style:line-height-at-least="0.381cm" fo:margin-left="0.000cm" fo:text-indent="0.635cm" fo:text-align="left" style:page-number="auto"/>
      <style:text-properties/>
    </style:style>
    <style:style style:family="paragraph" style:name="P2973" style:display-name="P2973" style:parent-style-name="Style22">
      <style:paragraph-properties fo:background-color="transparent" style:line-height-at-least="0.381cm" fo:margin-left="0.000cm" fo:text-indent="0.000cm" fo:text-align="left" style:page-number="auto"/>
      <style:text-properties/>
    </style:style>
    <style:style style:family="paragraph" style:name="P2974" style:display-name="P2974" style:parent-style-name="Style22">
      <style:paragraph-properties fo:background-color="transparent" style:line-height-at-least="0.381cm" fo:margin-left="0.000cm" fo:text-indent="0.635cm" fo:text-align="left" style:page-number="auto"/>
      <style:text-properties/>
    </style:style>
    <style:style style:family="paragraph" style:name="P2975" style:display-name="P2975" style:parent-style-name="Style22">
      <style:paragraph-properties fo:background-color="transparent" style:line-height-at-least="0.381cm" fo:margin-left="0.000cm" fo:text-indent="0.000cm" fo:text-align="left" style:page-number="auto"/>
      <style:text-properties/>
    </style:style>
    <style:style style:family="paragraph" style:name="P2976" style:display-name="P2976" style:parent-style-name="Style22">
      <style:paragraph-properties fo:background-color="transparent" style:line-height-at-least="0.381cm" fo:margin-left="0.000cm" fo:text-indent="0.635cm" fo:text-align="left" style:page-number="auto"/>
      <style:text-properties/>
    </style:style>
    <style:style style:family="paragraph" style:name="P2977" style:display-name="P2977" style:parent-style-name="Style22">
      <style:paragraph-properties fo:background-color="transparent" style:line-height-at-least="0.381cm" fo:margin-left="0.000cm" fo:text-indent="0.000cm" fo:text-align="left" style:page-number="auto"/>
      <style:text-properties/>
    </style:style>
    <style:style style:family="paragraph" style:name="P2978" style:display-name="P2978" style:parent-style-name="Style22">
      <style:paragraph-properties fo:background-color="transparent" style:line-height-at-least="0.381cm" fo:margin-left="0.000cm" fo:text-indent="0.635cm" fo:text-align="left" style:page-number="auto"/>
      <style:text-properties/>
    </style:style>
    <style:style style:family="paragraph" style:name="P2979" style:display-name="P2979" style:parent-style-name="Style22">
      <style:paragraph-properties fo:background-color="transparent" style:line-height-at-least="0.381cm" fo:margin-left="0.000cm" fo:text-indent="0.000cm" fo:text-align="left" style:page-number="auto"/>
      <style:text-properties/>
    </style:style>
    <style:style style:family="paragraph" style:name="P2980" style:display-name="P2980" style:parent-style-name="Style22">
      <style:paragraph-properties fo:background-color="transparent" style:line-height-at-least="0.381cm" fo:margin-left="0.000cm" fo:text-indent="0.635cm" fo:text-align="left" style:page-number="auto"/>
      <style:text-properties/>
    </style:style>
    <style:style style:family="paragraph" style:name="P2981" style:display-name="P2981" style:parent-style-name="Style22">
      <style:paragraph-properties fo:background-color="transparent" style:line-height-at-least="0.381cm" fo:margin-left="0.000cm" fo:text-indent="0.000cm" fo:text-align="left" style:page-number="auto"/>
      <style:text-properties/>
    </style:style>
    <style:style style:family="paragraph" style:name="P2982" style:display-name="P2982" style:parent-style-name="Style22">
      <style:paragraph-properties fo:background-color="transparent" style:line-height-at-least="0.381cm" fo:margin-left="0.000cm" fo:text-indent="0.635cm" fo:text-align="left" style:page-number="auto"/>
      <style:text-properties/>
    </style:style>
    <style:style style:family="paragraph" style:name="P2983" style:display-name="P2983" style:parent-style-name="Style22">
      <style:paragraph-properties fo:background-color="transparent" style:line-height-at-least="0.381cm" fo:margin-left="0.000cm" fo:text-indent="0.000cm" fo:text-align="left" style:page-number="auto"/>
      <style:text-properties/>
    </style:style>
    <style:style style:family="paragraph" style:name="P2984" style:display-name="P2984" style:parent-style-name="Style22">
      <style:paragraph-properties fo:background-color="transparent" style:line-height-at-least="0.381cm" fo:margin-left="0.000cm" fo:text-indent="0.635cm" fo:text-align="left" style:page-number="auto"/>
      <style:text-properties/>
    </style:style>
    <style:style style:family="paragraph" style:name="P2985" style:display-name="P2985" style:parent-style-name="Style22">
      <style:paragraph-properties fo:background-color="transparent" style:line-height-at-least="0.381cm" fo:margin-left="0.000cm" fo:text-indent="0.000cm" fo:text-align="left" style:page-number="auto"/>
      <style:text-properties/>
    </style:style>
    <style:style style:family="paragraph" style:name="P2986" style:display-name="P2986" style:parent-style-name="Style22">
      <style:paragraph-properties fo:background-color="transparent" style:line-height-at-least="0.381cm" fo:margin-left="0.000cm" fo:text-indent="0.635cm" fo:text-align="left" style:page-number="auto"/>
      <style:text-properties/>
    </style:style>
    <style:style style:family="paragraph" style:name="P2987" style:display-name="P2987" style:parent-style-name="Style22">
      <style:paragraph-properties fo:background-color="transparent" style:line-height-at-least="0.381cm" fo:margin-left="0.000cm" fo:text-indent="0.000cm" fo:text-align="left" style:page-number="auto"/>
      <style:text-properties/>
    </style:style>
    <style:style style:family="paragraph" style:name="P2988" style:display-name="P2988" style:parent-style-name="Style22">
      <style:paragraph-properties fo:background-color="transparent" style:line-height-at-least="0.381cm" fo:margin-left="0.000cm" fo:text-indent="0.635cm" fo:text-align="left" style:page-number="auto"/>
      <style:text-properties/>
    </style:style>
    <style:style style:family="paragraph" style:name="P2989" style:display-name="P2989" style:parent-style-name="Style22">
      <style:paragraph-properties fo:background-color="transparent" style:line-height-at-least="0.381cm" fo:margin-left="0.000cm" fo:text-indent="0.000cm" fo:text-align="left" style:page-number="auto"/>
      <style:text-properties/>
    </style:style>
    <style:style style:family="paragraph" style:name="P2990" style:display-name="P2990" style:parent-style-name="Style22">
      <style:paragraph-properties fo:background-color="transparent" style:line-height-at-least="0.381cm" fo:margin-left="0.000cm" fo:text-indent="0.635cm" fo:text-align="left" style:page-number="auto"/>
      <style:text-properties/>
    </style:style>
    <style:style style:family="paragraph" style:name="P2991" style:display-name="P2991" style:parent-style-name="Style22">
      <style:paragraph-properties fo:background-color="transparent" style:line-height-at-least="0.381cm" fo:margin-left="0.000cm" fo:text-indent="0.000cm" fo:text-align="left" style:page-number="auto"/>
      <style:text-properties/>
    </style:style>
    <style:style style:family="paragraph" style:name="P2992" style:display-name="P2992" style:parent-style-name="Style22">
      <style:paragraph-properties fo:background-color="transparent" style:line-height-at-least="0.381cm" fo:margin-left="0.000cm" fo:text-indent="0.635cm" fo:text-align="left" style:page-number="auto"/>
      <style:text-properties/>
    </style:style>
    <style:style style:family="paragraph" style:name="P2993" style:display-name="P2993" style:parent-style-name="Style22">
      <style:paragraph-properties fo:background-color="transparent" style:line-height-at-least="0.381cm" fo:margin-left="0.000cm" fo:text-indent="0.000cm" fo:text-align="left" style:page-number="auto"/>
      <style:text-properties/>
    </style:style>
    <style:style style:family="paragraph" style:name="P2994" style:display-name="P2994" style:parent-style-name="Style22">
      <style:paragraph-properties fo:background-color="transparent" style:line-height-at-least="0.381cm" fo:margin-left="0.000cm" fo:text-indent="0.635cm" fo:text-align="left" style:page-number="auto"/>
      <style:text-properties/>
    </style:style>
    <style:style style:family="paragraph" style:name="P2995" style:display-name="P2995" style:parent-style-name="Style22">
      <style:paragraph-properties fo:background-color="transparent" style:line-height-at-least="0.381cm" fo:margin-left="0.000cm" fo:text-indent="0.000cm" fo:text-align="left" style:page-number="auto"/>
      <style:text-properties/>
    </style:style>
    <style:style style:family="paragraph" style:name="P2996" style:display-name="P2996" style:parent-style-name="Style22">
      <style:paragraph-properties fo:background-color="transparent" style:line-height-at-least="0.381cm" fo:margin-left="0.000cm" fo:text-indent="0.635cm" fo:text-align="left" style:page-number="auto"/>
      <style:text-properties/>
    </style:style>
    <style:style style:family="paragraph" style:name="P2997" style:display-name="P2997" style:parent-style-name="Style22">
      <style:paragraph-properties fo:background-color="transparent" style:line-height-at-least="0.381cm" fo:margin-left="0.000cm" fo:text-indent="0.000cm" fo:text-align="left" style:page-number="auto"/>
      <style:text-properties/>
    </style:style>
    <style:style style:family="paragraph" style:name="P2998" style:display-name="P2998" style:parent-style-name="Style22">
      <style:paragraph-properties fo:background-color="transparent" style:line-height-at-least="0.381cm" fo:margin-left="0.000cm" fo:text-indent="0.635cm" fo:text-align="left" style:page-number="auto"/>
      <style:text-properties/>
    </style:style>
    <style:style style:family="paragraph" style:name="P2999" style:display-name="P2999" style:parent-style-name="Style22">
      <style:paragraph-properties fo:background-color="transparent" style:line-height-at-least="0.381cm" fo:margin-left="0.000cm" fo:text-indent="0.000cm" fo:text-align="left" style:page-number="auto"/>
      <style:text-properties/>
    </style:style>
    <style:style style:family="paragraph" style:name="P3000" style:display-name="P3000" style:parent-style-name="Style22">
      <style:paragraph-properties fo:background-color="transparent" style:line-height-at-least="0.381cm" fo:margin-left="0.000cm" fo:text-indent="0.635cm" fo:text-align="left" style:page-number="auto"/>
      <style:text-properties/>
    </style:style>
    <style:style style:family="paragraph" style:name="P3001" style:display-name="P3001" style:parent-style-name="Style22">
      <style:paragraph-properties fo:background-color="transparent" style:line-height-at-least="0.381cm" fo:margin-left="0.000cm" fo:text-indent="0.000cm" fo:text-align="left" style:page-number="auto"/>
      <style:text-properties/>
    </style:style>
    <style:style style:family="paragraph" style:name="P3002" style:display-name="P3002" style:parent-style-name="Style22">
      <style:paragraph-properties fo:background-color="transparent" style:line-height-at-least="0.381cm" fo:margin-left="0.000cm" fo:text-indent="0.635cm" fo:text-align="left" style:page-number="auto"/>
      <style:text-properties/>
    </style:style>
    <style:style style:family="paragraph" style:name="P3003" style:display-name="P3003" style:parent-style-name="Style22">
      <style:paragraph-properties fo:background-color="transparent" style:line-height-at-least="0.381cm" fo:margin-left="0.000cm" fo:text-indent="0.000cm" fo:text-align="left" style:page-number="auto"/>
      <style:text-properties/>
    </style:style>
    <style:style style:family="paragraph" style:name="P3004" style:display-name="P3004" style:parent-style-name="Style22">
      <style:paragraph-properties fo:background-color="transparent" style:line-height-at-least="0.381cm" fo:margin-left="0.000cm" fo:text-indent="0.635cm" fo:text-align="left" style:page-number="auto"/>
      <style:text-properties/>
    </style:style>
    <style:style style:family="paragraph" style:name="P3005" style:display-name="P3005" style:parent-style-name="Style22">
      <style:paragraph-properties fo:background-color="transparent" style:line-height-at-least="0.381cm" fo:margin-left="0.000cm" fo:text-indent="0.000cm" fo:text-align="left" style:page-number="auto"/>
      <style:text-properties/>
    </style:style>
    <style:style style:family="paragraph" style:name="P3006" style:display-name="P3006" style:parent-style-name="Style22">
      <style:paragraph-properties fo:background-color="transparent" style:line-height-at-least="0.381cm" fo:margin-left="0.000cm" fo:text-indent="0.635cm" fo:text-align="left" style:page-number="auto"/>
      <style:text-properties/>
    </style:style>
    <style:style style:family="paragraph" style:name="P3007" style:display-name="P3007" style:parent-style-name="Style22">
      <style:paragraph-properties fo:background-color="transparent" style:line-height-at-least="0.381cm" fo:margin-left="0.000cm" fo:text-indent="0.000cm" fo:text-align="left" style:page-number="auto"/>
      <style:text-properties/>
    </style:style>
    <style:style style:family="paragraph" style:name="P3008" style:display-name="P3008" style:parent-style-name="Style22">
      <style:paragraph-properties fo:background-color="transparent" style:line-height-at-least="0.381cm" fo:margin-left="0.000cm" fo:text-indent="0.635cm" fo:text-align="left" style:page-number="auto"/>
      <style:text-properties/>
    </style:style>
    <style:style style:family="paragraph" style:name="P3009" style:display-name="P3009" style:parent-style-name="Style22">
      <style:paragraph-properties fo:background-color="transparent" style:line-height-at-least="0.381cm" fo:margin-left="0.000cm" fo:text-indent="0.000cm" fo:text-align="left" style:page-number="auto"/>
      <style:text-properties/>
    </style:style>
    <style:style style:family="paragraph" style:name="P3010" style:display-name="P3010" style:parent-style-name="Style22">
      <style:paragraph-properties fo:background-color="transparent" style:line-height-at-least="0.381cm" fo:margin-left="0.000cm" fo:text-indent="0.635cm" fo:text-align="left" style:page-number="auto"/>
      <style:text-properties/>
    </style:style>
    <style:style style:family="paragraph" style:name="P3011" style:display-name="P3011" style:parent-style-name="Style22">
      <style:paragraph-properties fo:background-color="transparent" style:line-height-at-least="0.381cm" fo:margin-left="0.000cm" fo:text-indent="0.000cm" fo:text-align="left" style:page-number="auto"/>
      <style:text-properties/>
    </style:style>
    <style:style style:family="paragraph" style:name="P3012" style:display-name="P3012" style:parent-style-name="Style22">
      <style:paragraph-properties fo:background-color="transparent" style:line-height-at-least="0.381cm" fo:margin-left="0.000cm" fo:text-indent="0.635cm" fo:text-align="left" style:page-number="auto"/>
      <style:text-properties/>
    </style:style>
    <style:style style:family="paragraph" style:name="P3013" style:display-name="P3013" style:parent-style-name="Style22">
      <style:paragraph-properties fo:background-color="transparent" style:line-height-at-least="0.381cm" fo:margin-left="0.000cm" fo:text-indent="0.000cm" fo:text-align="left" style:page-number="auto"/>
      <style:text-properties/>
    </style:style>
    <style:style style:family="paragraph" style:name="P3014" style:display-name="P3014" style:parent-style-name="Style22">
      <style:paragraph-properties fo:background-color="transparent" style:line-height-at-least="0.381cm" fo:margin-left="0.000cm" fo:text-indent="0.635cm" fo:text-align="left" style:page-number="auto"/>
      <style:text-properties/>
    </style:style>
    <style:style style:family="paragraph" style:name="P3015" style:display-name="P3015" style:parent-style-name="Style22">
      <style:paragraph-properties fo:background-color="transparent" style:line-height-at-least="0.381cm" fo:margin-left="0.000cm" fo:text-indent="0.000cm" fo:text-align="left" style:page-number="auto"/>
      <style:text-properties/>
    </style:style>
    <style:style style:family="paragraph" style:name="P3016" style:display-name="P3016" style:parent-style-name="Style22">
      <style:paragraph-properties fo:background-color="transparent" style:line-height-at-least="0.381cm" fo:margin-left="0.000cm" fo:text-indent="0.635cm" fo:text-align="left" style:page-number="auto"/>
      <style:text-properties/>
    </style:style>
    <style:style style:family="paragraph" style:name="P3017" style:display-name="P3017" style:parent-style-name="Style22">
      <style:paragraph-properties fo:background-color="transparent" style:line-height-at-least="0.381cm" fo:margin-left="0.000cm" fo:text-indent="0.000cm" fo:text-align="left" style:page-number="auto"/>
      <style:text-properties/>
    </style:style>
    <style:style style:family="paragraph" style:name="P3018" style:display-name="P3018" style:parent-style-name="Style22">
      <style:paragraph-properties fo:background-color="transparent" style:line-height-at-least="0.381cm" fo:margin-left="0.000cm" fo:text-indent="0.635cm" fo:text-align="left" style:page-number="auto"/>
      <style:text-properties/>
    </style:style>
    <style:style style:family="paragraph" style:name="P3019" style:display-name="P3019" style:parent-style-name="Style22">
      <style:paragraph-properties fo:background-color="transparent" style:line-height-at-least="0.381cm" fo:margin-left="0.000cm" fo:text-indent="0.000cm" fo:text-align="left" style:page-number="auto"/>
      <style:text-properties/>
    </style:style>
    <style:style style:family="paragraph" style:name="P3020" style:display-name="P3020" style:parent-style-name="Style22">
      <style:paragraph-properties fo:background-color="transparent" style:line-height-at-least="0.381cm" fo:margin-left="0.000cm" fo:text-indent="0.635cm" fo:text-align="left" style:page-number="auto"/>
      <style:text-properties/>
    </style:style>
    <style:style style:family="paragraph" style:name="P3021" style:display-name="P3021" style:parent-style-name="Style22">
      <style:paragraph-properties fo:background-color="transparent" style:line-height-at-least="0.381cm" fo:margin-left="0.000cm" fo:text-indent="0.000cm" fo:text-align="left" style:page-number="auto"/>
      <style:text-properties/>
    </style:style>
    <style:style style:family="paragraph" style:name="P3022" style:display-name="P3022" style:parent-style-name="Style22">
      <style:paragraph-properties fo:background-color="transparent" style:line-height-at-least="0.381cm" fo:margin-left="0.000cm" fo:text-indent="0.635cm" fo:text-align="left" style:page-number="auto"/>
      <style:text-properties/>
    </style:style>
    <style:style style:family="paragraph" style:name="P3023" style:display-name="P3023" style:parent-style-name="Style22">
      <style:paragraph-properties fo:background-color="transparent" style:line-height-at-least="0.381cm" fo:margin-left="0.000cm" fo:text-indent="0.000cm" fo:text-align="left" style:page-number="auto"/>
      <style:text-properties/>
    </style:style>
    <style:style style:family="paragraph" style:name="P3024" style:display-name="P3024" style:parent-style-name="Style22">
      <style:paragraph-properties fo:background-color="transparent" style:line-height-at-least="0.381cm" fo:margin-left="0.000cm" fo:text-indent="0.635cm" fo:text-align="left" style:page-number="auto"/>
      <style:text-properties/>
    </style:style>
    <style:style style:family="paragraph" style:name="P3025" style:display-name="P3025" style:parent-style-name="Style6">
      <style:paragraph-properties fo:background-color="transparent" style:line-height-at-least="0.422cm" fo:margin-left="0.000cm" fo:text-indent="0.000cm" fo:text-align="left" style:page-number="auto"/>
      <style:text-properties/>
    </style:style>
    <style:style style:family="paragraph" style:name="P3026" style:display-name="P3026" style:parent-style-name="Style6">
      <style:paragraph-properties fo:background-color="transparent" style:line-height-at-least="0.421cm" fo:margin-left="0.000cm" fo:text-indent="0.000cm" fo:text-align="left" style:page-number="auto"/>
      <style:text-properties/>
    </style:style>
    <style:style style:family="paragraph" style:name="P3027" style:display-name="P3027" style:parent-style-name="Style6">
      <style:paragraph-properties fo:background-color="transparent" style:line-height-at-least="0.423cm" fo:margin-left="0.000cm" fo:text-indent="0.000cm" fo:text-align="left" style:page-number="auto"/>
      <style:text-properties/>
    </style:style>
    <style:style style:family="paragraph" style:name="P3028" style:display-name="P3028" style:parent-style-name="Style6">
      <style:paragraph-properties fo:background-color="transparent" style:line-height-at-least="0.423cm" fo:margin-left="0.000cm" fo:text-indent="0.000cm" fo:text-align="left" style:page-number="auto"/>
      <style:text-properties/>
    </style:style>
    <style:style style:family="paragraph" style:name="P3029" style:display-name="P3029" style:parent-style-name="Style6">
      <style:paragraph-properties fo:background-color="transparent" style:line-height-at-least="0.421cm" fo:margin-left="0.000cm" fo:text-indent="0.000cm" fo:text-align="left" style:page-number="auto"/>
      <style:text-properties/>
    </style:style>
    <style:style style:family="paragraph" style:name="P3030" style:display-name="P3030" style:parent-style-name="Style6">
      <style:paragraph-properties fo:background-color="transparent" style:line-height-at-least="0.446cm" fo:margin-left="0.000cm" fo:text-indent="0.000cm" fo:text-align="left" style:page-number="auto"/>
      <style:text-properties/>
    </style:style>
    <style:style style:family="paragraph" style:name="P3031" style:display-name="P3031" style:parent-style-name="Style6">
      <style:paragraph-properties fo:background-color="transparent" style:line-height-at-least="0.423cm" fo:margin-left="0.000cm" fo:text-indent="0.000cm" fo:text-align="left" style:page-number="auto"/>
      <style:text-properties/>
    </style:style>
    <style:style style:family="paragraph" style:name="P3032" style:display-name="P3032" style:parent-style-name="Style6">
      <style:paragraph-properties fo:background-color="transparent" style:line-height-at-least="0.421cm" fo:margin-left="0.000cm" fo:text-indent="0.000cm" fo:text-align="left" style:page-number="auto"/>
      <style:text-properties/>
    </style:style>
    <style:style style:family="paragraph" style:name="P3033" style:display-name="P3033" style:parent-style-name="Style6">
      <style:paragraph-properties fo:background-color="transparent" style:line-height-at-least="0.421cm" fo:margin-left="0.000cm" fo:text-indent="0.000cm" fo:text-align="left" style:page-number="auto"/>
      <style:text-properties/>
    </style:style>
    <style:style style:family="paragraph" style:name="P3034" style:display-name="P3034" style:parent-style-name="Style6">
      <style:paragraph-properties fo:background-color="transparent" style:line-height-at-least="0.421cm" fo:margin-left="0.000cm" fo:text-indent="0.000cm" fo:text-align="left" style:page-number="auto"/>
      <style:text-properties/>
    </style:style>
    <style:style style:family="paragraph" style:name="P3035" style:display-name="P3035" style:parent-style-name="Style6">
      <style:paragraph-properties fo:background-color="transparent" style:line-height-at-least="0.421cm" fo:margin-left="0.000cm" fo:text-indent="0.000cm" fo:text-align="left" style:page-number="auto"/>
      <style:text-properties/>
    </style:style>
    <style:style style:family="paragraph" style:name="P3036" style:display-name="P3036" style:parent-style-name="Style6">
      <style:paragraph-properties fo:background-color="transparent" style:line-height-at-least="0.421cm" fo:margin-left="0.000cm" fo:text-indent="0.000cm" fo:text-align="left" style:page-number="auto"/>
      <style:text-properties/>
    </style:style>
    <style:style style:family="paragraph" style:name="P3037" style:display-name="P3037" style:parent-style-name="Style6">
      <style:paragraph-properties fo:background-color="transparent" style:line-height-at-least="0.421cm" fo:margin-left="0.000cm" fo:text-indent="0.000cm" fo:text-align="left" style:page-number="auto"/>
      <style:text-properties/>
    </style:style>
    <style:style style:family="paragraph" style:name="P3038" style:display-name="P3038" style:parent-style-name="Style6">
      <style:paragraph-properties fo:background-color="transparent" style:line-height-at-least="0.421cm" fo:margin-left="0.000cm" fo:text-indent="0.000cm" fo:text-align="left" style:page-number="auto"/>
      <style:text-properties/>
    </style:style>
    <style:style style:family="paragraph" style:name="P3039" style:display-name="P3039" style:parent-style-name="Style6">
      <style:paragraph-properties fo:background-color="transparent" style:line-height-at-least="0.419cm" fo:margin-left="0.000cm" fo:text-indent="0.000cm" fo:text-align="left" style:page-number="auto"/>
      <style:text-properties/>
    </style:style>
    <style:style style:family="paragraph" style:name="P3040" style:display-name="P3040" style:parent-style-name="Style6">
      <style:paragraph-properties fo:background-color="transparent" style:line-height-at-least="0.422cm" fo:margin-left="0.000cm" fo:text-indent="0.000cm" fo:text-align="left" style:page-number="auto"/>
      <style:text-properties/>
    </style:style>
    <style:style style:family="paragraph" style:name="P3041" style:display-name="P3041" style:parent-style-name="Style6">
      <style:paragraph-properties fo:background-color="transparent" style:line-height-at-least="0.422cm" fo:margin-left="0.000cm" fo:text-indent="0.000cm" fo:text-align="left" style:page-number="auto"/>
      <style:text-properties/>
    </style:style>
    <style:style style:family="paragraph" style:name="P3042" style:display-name="P3042" style:parent-style-name="Style6">
      <style:paragraph-properties fo:background-color="transparent" style:line-height-at-least="0.422cm" fo:margin-left="0.000cm" fo:text-indent="0.000cm" fo:text-align="left" style:page-number="auto"/>
      <style:text-properties/>
    </style:style>
    <style:style style:family="paragraph" style:name="P3043" style:display-name="P3043" style:parent-style-name="Style22">
      <style:paragraph-properties fo:background-color="transparent" style:line-height-at-least="0.381cm" fo:margin-left="0.000cm" fo:text-indent="0.000cm" fo:text-align="left" style:page-number="auto"/>
      <style:text-properties/>
    </style:style>
    <style:style style:family="paragraph" style:name="P3044" style:display-name="P3044" style:parent-style-name="Style22">
      <style:paragraph-properties fo:background-color="transparent" style:line-height-at-least="0.381cm" fo:margin-left="0.000cm" fo:text-indent="0.635cm" fo:text-align="left" style:page-number="auto"/>
      <style:text-properties/>
    </style:style>
    <style:style style:family="paragraph" style:name="P3045" style:display-name="P3045" style:parent-style-name="Style22">
      <style:paragraph-properties fo:background-color="transparent" style:line-height-at-least="0.381cm" fo:margin-left="0.000cm" fo:text-indent="0.000cm" fo:text-align="left" style:page-number="auto"/>
      <style:text-properties/>
    </style:style>
    <style:style style:family="paragraph" style:name="P3046" style:display-name="P3046" style:parent-style-name="Style22">
      <style:paragraph-properties fo:background-color="transparent" style:line-height-at-least="0.381cm" fo:margin-left="0.000cm" fo:text-indent="0.000cm" fo:text-align="left" style:page-number="auto"/>
      <style:text-properties/>
    </style:style>
    <style:style style:family="paragraph" style:name="P3047" style:display-name="P3047" style:parent-style-name="Style22">
      <style:paragraph-properties fo:background-color="transparent" style:line-height-at-least="0.381cm" fo:margin-left="0.000cm" fo:text-indent="0.635cm" fo:text-align="left" style:page-number="auto"/>
      <style:text-properties/>
    </style:style>
    <style:style style:family="paragraph" style:name="P3048" style:display-name="P3048" style:parent-style-name="Style22">
      <style:paragraph-properties fo:background-color="transparent" style:line-height-at-least="0.381cm" fo:margin-left="0.000cm" fo:text-indent="0.000cm" fo:text-align="left" style:page-number="auto"/>
      <style:text-properties/>
    </style:style>
    <style:style style:family="paragraph" style:name="P3049" style:display-name="P3049" style:parent-style-name="Style22">
      <style:paragraph-properties fo:background-color="transparent" style:line-height-at-least="0.381cm" fo:margin-left="0.000cm" fo:text-indent="0.000cm" fo:text-align="left" style:page-number="auto"/>
      <style:text-properties/>
    </style:style>
    <style:style style:family="paragraph" style:name="P3050" style:display-name="P3050" style:parent-style-name="Style22">
      <style:paragraph-properties fo:background-color="transparent" style:line-height-at-least="0.381cm" fo:margin-left="0.000cm" fo:text-indent="0.635cm" fo:text-align="left" style:page-number="auto"/>
      <style:text-properties/>
    </style:style>
    <style:style style:family="paragraph" style:name="P3051" style:display-name="P3051" style:parent-style-name="Style22">
      <style:paragraph-properties fo:background-color="transparent" style:line-height-at-least="0.381cm" fo:margin-left="0.000cm" fo:text-indent="0.000cm" fo:text-align="left" style:page-number="auto"/>
      <style:text-properties/>
    </style:style>
    <style:style style:family="paragraph" style:name="P3052" style:display-name="P3052" style:parent-style-name="Style22">
      <style:paragraph-properties fo:background-color="transparent" style:line-height-at-least="0.381cm" fo:margin-left="0.000cm" fo:text-indent="0.000cm" fo:text-align="left" style:page-number="auto"/>
      <style:text-properties/>
    </style:style>
    <style:style style:family="paragraph" style:name="P3053" style:display-name="P3053" style:parent-style-name="Style22">
      <style:paragraph-properties fo:background-color="transparent" style:line-height-at-least="0.381cm" fo:margin-left="0.000cm" fo:text-indent="0.635cm" fo:text-align="left" style:page-number="auto"/>
      <style:text-properties/>
    </style:style>
    <style:style style:family="paragraph" style:name="P3054" style:display-name="P3054" style:parent-style-name="Style22">
      <style:paragraph-properties fo:background-color="transparent" style:line-height-at-least="0.381cm" fo:margin-left="0.000cm" fo:text-indent="0.000cm" fo:text-align="left" style:page-number="auto"/>
      <style:text-properties/>
    </style:style>
    <style:style style:family="paragraph" style:name="P3055" style:display-name="P3055" style:parent-style-name="Style22">
      <style:paragraph-properties fo:background-color="transparent" style:line-height-at-least="0.381cm" fo:margin-left="0.000cm" fo:text-indent="0.000cm" fo:text-align="left" style:page-number="auto"/>
      <style:text-properties/>
    </style:style>
    <style:style style:family="paragraph" style:name="P3056" style:display-name="P3056" style:parent-style-name="Style22">
      <style:paragraph-properties fo:background-color="transparent" style:line-height-at-least="0.381cm" fo:margin-left="0.000cm" fo:text-indent="0.635cm" fo:text-align="left" style:page-number="auto"/>
      <style:text-properties/>
    </style:style>
    <style:style style:family="paragraph" style:name="P3057" style:display-name="P3057" style:parent-style-name="Style22">
      <style:paragraph-properties fo:background-color="transparent" style:line-height-at-least="0.381cm" fo:margin-left="0.000cm" fo:text-indent="0.000cm" fo:text-align="left" style:page-number="auto"/>
      <style:text-properties/>
    </style:style>
    <style:style style:family="paragraph" style:name="P3058" style:display-name="P3058" style:parent-style-name="Style22">
      <style:paragraph-properties fo:background-color="transparent" style:line-height-at-least="0.381cm" fo:margin-left="0.000cm" fo:text-indent="0.000cm" fo:text-align="left" style:page-number="auto"/>
      <style:text-properties/>
    </style:style>
    <style:style style:family="paragraph" style:name="P3059" style:display-name="P3059" style:parent-style-name="Style22">
      <style:paragraph-properties fo:background-color="transparent" style:line-height-at-least="0.381cm" fo:margin-left="0.000cm" fo:text-indent="0.635cm" fo:text-align="left" style:page-number="auto"/>
      <style:text-properties/>
    </style:style>
    <style:style style:family="paragraph" style:name="P3060" style:display-name="P3060" style:parent-style-name="Style22">
      <style:paragraph-properties fo:background-color="transparent" style:line-height-at-least="0.381cm" fo:margin-left="0.000cm" fo:text-indent="0.000cm" fo:text-align="left" style:page-number="auto"/>
      <style:text-properties/>
    </style:style>
    <style:style style:family="paragraph" style:name="P3061" style:display-name="P3061" style:parent-style-name="Style22">
      <style:paragraph-properties fo:background-color="transparent" style:line-height-at-least="0.381cm" fo:margin-left="0.000cm" fo:text-indent="0.635cm" fo:text-align="left" style:page-number="auto"/>
      <style:text-properties/>
    </style:style>
    <style:style style:family="paragraph" style:name="P3062" style:display-name="P3062" style:parent-style-name="Style22">
      <style:paragraph-properties fo:background-color="transparent" style:line-height-at-least="0.381cm" fo:margin-left="0.000cm" fo:text-indent="0.000cm" fo:text-align="left" style:page-number="auto"/>
      <style:text-properties/>
    </style:style>
    <style:style style:family="paragraph" style:name="P3063" style:display-name="P3063" style:parent-style-name="Style22">
      <style:paragraph-properties fo:background-color="transparent" style:line-height-at-least="0.381cm" fo:margin-left="0.000cm" fo:text-indent="0.635cm" fo:text-align="left" style:page-number="auto"/>
      <style:text-properties/>
    </style:style>
    <style:style style:family="paragraph" style:name="P3064" style:display-name="P3064" style:parent-style-name="Style22">
      <style:paragraph-properties fo:background-color="transparent" style:line-height-at-least="0.381cm" fo:margin-left="0.000cm" fo:text-indent="0.000cm" fo:text-align="left" style:page-number="auto"/>
      <style:text-properties/>
    </style:style>
    <style:style style:family="paragraph" style:name="P3065" style:display-name="P3065" style:parent-style-name="Style22">
      <style:paragraph-properties fo:background-color="transparent" style:line-height-at-least="0.381cm" fo:margin-left="0.000cm" fo:text-indent="0.000cm" fo:text-align="left" style:page-number="auto"/>
      <style:text-properties/>
    </style:style>
    <style:style style:family="paragraph" style:name="P3066" style:display-name="P3066" style:parent-style-name="Style22">
      <style:paragraph-properties fo:background-color="transparent" style:line-height-at-least="0.381cm" fo:margin-left="0.000cm" fo:text-indent="0.635cm" fo:text-align="left" style:page-number="auto"/>
      <style:text-properties/>
    </style:style>
    <style:style style:family="paragraph" style:name="P3067" style:display-name="P3067" style:parent-style-name="Style22">
      <style:paragraph-properties fo:background-color="transparent" style:line-height-at-least="0.381cm" fo:margin-left="0.000cm" fo:text-indent="0.000cm" fo:text-align="left" style:page-number="auto"/>
      <style:text-properties/>
    </style:style>
    <style:style style:family="paragraph" style:name="P3068" style:display-name="P3068" style:parent-style-name="Style22">
      <style:paragraph-properties fo:background-color="transparent" style:line-height-at-least="0.381cm" fo:margin-left="0.000cm" fo:text-indent="0.000cm" fo:text-align="left" style:page-number="auto"/>
      <style:text-properties/>
    </style:style>
    <style:style style:family="paragraph" style:name="P3069" style:display-name="P3069" style:parent-style-name="Style22">
      <style:paragraph-properties fo:background-color="transparent" style:line-height-at-least="0.381cm" fo:margin-left="0.000cm" fo:text-indent="0.635cm" fo:text-align="left" style:page-number="auto"/>
      <style:text-properties/>
    </style:style>
    <style:style style:family="paragraph" style:name="P3070" style:display-name="P3070" style:parent-style-name="Style22">
      <style:paragraph-properties fo:background-color="transparent" style:line-height-at-least="0.381cm" fo:margin-left="0.000cm" fo:text-indent="0.000cm" fo:text-align="left" style:page-number="auto"/>
      <style:text-properties/>
    </style:style>
    <style:style style:family="paragraph" style:name="P3071" style:display-name="P3071" style:parent-style-name="Style22">
      <style:paragraph-properties fo:background-color="transparent" style:line-height-at-least="0.381cm" fo:margin-left="0.000cm" fo:text-indent="0.000cm" fo:text-align="left" style:page-number="auto"/>
      <style:text-properties/>
    </style:style>
    <style:style style:family="paragraph" style:name="P3072" style:display-name="P3072" style:parent-style-name="Style22">
      <style:paragraph-properties fo:background-color="transparent" style:line-height-at-least="0.381cm" fo:margin-left="0.000cm" fo:text-indent="0.635cm" fo:text-align="left" style:page-number="auto"/>
      <style:text-properties/>
    </style:style>
    <style:style style:family="paragraph" style:name="P3073" style:display-name="P3073" style:parent-style-name="Style22">
      <style:paragraph-properties fo:background-color="transparent" style:line-height-at-least="0.381cm" fo:margin-left="0.000cm" fo:text-indent="0.000cm" fo:text-align="left" style:page-number="auto"/>
      <style:text-properties/>
    </style:style>
    <style:style style:family="paragraph" style:name="P3074" style:display-name="P3074" style:parent-style-name="Style22">
      <style:paragraph-properties fo:background-color="transparent" style:line-height-at-least="0.381cm" fo:margin-left="0.000cm" fo:text-indent="0.000cm" fo:text-align="left" style:page-number="auto"/>
      <style:text-properties/>
    </style:style>
    <style:style style:family="paragraph" style:name="P3075" style:display-name="P3075" style:parent-style-name="Style22">
      <style:paragraph-properties fo:background-color="transparent" style:line-height-at-least="0.381cm" fo:margin-left="0.000cm" fo:text-indent="0.635cm" fo:text-align="left" style:page-number="auto"/>
      <style:text-properties/>
    </style:style>
    <style:style style:family="paragraph" style:name="P3076" style:display-name="P3076" style:parent-style-name="Style22">
      <style:paragraph-properties fo:background-color="transparent" style:line-height-at-least="0.381cm" fo:margin-left="0.000cm" fo:text-indent="0.000cm" fo:text-align="left" style:page-number="auto"/>
      <style:text-properties/>
    </style:style>
    <style:style style:family="paragraph" style:name="P3077" style:display-name="P3077" style:parent-style-name="Style22">
      <style:paragraph-properties fo:background-color="transparent" style:line-height-at-least="0.381cm" fo:margin-left="0.000cm" fo:text-indent="0.000cm" fo:text-align="left" style:page-number="auto"/>
      <style:text-properties/>
    </style:style>
    <style:style style:family="paragraph" style:name="P3078" style:display-name="P3078" style:parent-style-name="Style22">
      <style:paragraph-properties fo:background-color="transparent" style:line-height-at-least="0.381cm" fo:margin-left="0.000cm" fo:text-indent="0.635cm" fo:text-align="left" style:page-number="auto"/>
      <style:text-properties/>
    </style:style>
    <style:style style:family="paragraph" style:name="P3079" style:display-name="P3079" style:parent-style-name="Style22">
      <style:paragraph-properties fo:background-color="transparent" style:line-height-at-least="0.381cm" fo:margin-left="0.000cm" fo:text-indent="0.000cm" fo:text-align="left" style:page-number="auto"/>
      <style:text-properties/>
    </style:style>
    <style:style style:family="paragraph" style:name="P3080" style:display-name="P3080" style:parent-style-name="Style22">
      <style:paragraph-properties fo:background-color="transparent" style:line-height-at-least="0.381cm" fo:margin-left="0.000cm" fo:text-indent="0.000cm" fo:text-align="left" style:page-number="auto"/>
      <style:text-properties/>
    </style:style>
    <style:style style:family="paragraph" style:name="P3081" style:display-name="P3081" style:parent-style-name="Style22">
      <style:paragraph-properties fo:background-color="transparent" style:line-height-at-least="0.381cm" fo:margin-left="0.000cm" fo:text-indent="0.635cm" fo:text-align="left" style:page-number="auto"/>
      <style:text-properties/>
    </style:style>
    <style:style style:family="paragraph" style:name="P3082" style:display-name="P3082" style:parent-style-name="Style22">
      <style:paragraph-properties fo:background-color="transparent" style:line-height-at-least="0.381cm" fo:margin-left="0.000cm" fo:text-indent="0.000cm" fo:text-align="left" style:page-number="auto"/>
      <style:text-properties/>
    </style:style>
    <style:style style:family="paragraph" style:name="P3083" style:display-name="P3083" style:parent-style-name="Style22">
      <style:paragraph-properties fo:background-color="transparent" style:line-height-at-least="0.381cm" fo:margin-left="0.000cm" fo:text-indent="0.000cm" fo:text-align="left" style:page-number="auto"/>
      <style:text-properties/>
    </style:style>
    <style:style style:family="paragraph" style:name="P3084" style:display-name="P3084" style:parent-style-name="Style22">
      <style:paragraph-properties fo:background-color="transparent" style:line-height-at-least="0.381cm" fo:margin-left="0.000cm" fo:text-indent="0.635cm" fo:text-align="left" style:page-number="auto"/>
      <style:text-properties/>
    </style:style>
    <style:style style:family="paragraph" style:name="P3085" style:display-name="P3085" style:parent-style-name="Style22">
      <style:paragraph-properties fo:background-color="transparent" style:line-height-at-least="0.381cm" fo:margin-left="0.000cm" fo:text-indent="0.000cm" fo:text-align="left" style:page-number="auto"/>
      <style:text-properties/>
    </style:style>
    <style:style style:family="paragraph" style:name="P3086" style:display-name="P3086" style:parent-style-name="Style22">
      <style:paragraph-properties fo:background-color="transparent" style:line-height-at-least="0.381cm" fo:margin-left="0.000cm" fo:text-indent="0.000cm" fo:text-align="left" style:page-number="auto"/>
      <style:text-properties/>
    </style:style>
    <style:style style:family="paragraph" style:name="P3087" style:display-name="P3087" style:parent-style-name="Style22">
      <style:paragraph-properties fo:background-color="transparent" style:line-height-at-least="0.381cm" fo:margin-left="0.000cm" fo:text-indent="0.635cm" fo:text-align="left" style:page-number="auto"/>
      <style:text-properties/>
    </style:style>
    <style:style style:family="paragraph" style:name="P3088" style:display-name="P3088" style:parent-style-name="Style22">
      <style:paragraph-properties fo:background-color="transparent" style:line-height-at-least="0.381cm" fo:margin-left="0.000cm" fo:text-indent="0.000cm" fo:text-align="left" style:page-number="auto"/>
      <style:text-properties/>
    </style:style>
    <style:style style:family="paragraph" style:name="P3089" style:display-name="P3089" style:parent-style-name="Style22">
      <style:paragraph-properties fo:background-color="transparent" style:line-height-at-least="0.381cm" fo:margin-left="0.000cm" fo:text-indent="0.000cm" fo:text-align="left" style:page-number="auto"/>
      <style:text-properties/>
    </style:style>
    <style:style style:family="paragraph" style:name="P3090" style:display-name="P3090" style:parent-style-name="Style22">
      <style:paragraph-properties fo:background-color="transparent" style:line-height-at-least="0.381cm" fo:margin-left="0.000cm" fo:text-indent="0.635cm" fo:text-align="left" style:page-number="auto"/>
      <style:text-properties/>
    </style:style>
    <style:style style:family="paragraph" style:name="P3091" style:display-name="P3091" style:parent-style-name="Style22">
      <style:paragraph-properties fo:background-color="transparent" style:line-height-at-least="0.381cm" fo:margin-left="0.000cm" fo:text-indent="0.000cm" fo:text-align="left" style:page-number="auto"/>
      <style:text-properties/>
    </style:style>
    <style:style style:family="paragraph" style:name="P3092" style:display-name="P3092" style:parent-style-name="Style22">
      <style:paragraph-properties fo:background-color="transparent" style:line-height-at-least="0.381cm" fo:margin-left="0.000cm" fo:text-indent="0.000cm" fo:text-align="left" style:page-number="auto"/>
      <style:text-properties/>
    </style:style>
    <style:style style:family="paragraph" style:name="P3093" style:display-name="P3093" style:parent-style-name="Style22">
      <style:paragraph-properties fo:background-color="transparent" style:line-height-at-least="0.381cm" fo:margin-left="0.000cm" fo:text-indent="0.635cm" fo:text-align="left" style:page-number="auto"/>
      <style:text-properties/>
    </style:style>
    <style:style style:family="paragraph" style:name="P3094" style:display-name="P3094" style:parent-style-name="Style22">
      <style:paragraph-properties fo:background-color="transparent" style:line-height-at-least="0.381cm" fo:margin-left="0.000cm" fo:text-indent="0.000cm" fo:text-align="left" style:page-number="auto"/>
      <style:text-properties/>
    </style:style>
    <style:style style:family="paragraph" style:name="P3095" style:display-name="P3095" style:parent-style-name="Style22">
      <style:paragraph-properties fo:background-color="transparent" style:line-height-at-least="0.381cm" fo:margin-left="0.000cm" fo:text-indent="0.000cm" fo:text-align="left" style:page-number="auto"/>
      <style:text-properties/>
    </style:style>
    <style:style style:family="paragraph" style:name="P3096" style:display-name="P3096" style:parent-style-name="Style22">
      <style:paragraph-properties fo:background-color="transparent" style:line-height-at-least="0.381cm" fo:margin-left="0.000cm" fo:text-indent="0.635cm" fo:text-align="left" style:page-number="auto"/>
      <style:text-properties/>
    </style:style>
    <style:style style:family="paragraph" style:name="P3097" style:display-name="P3097" style:parent-style-name="Style22">
      <style:paragraph-properties fo:background-color="transparent" style:line-height-at-least="0.381cm" fo:margin-left="0.000cm" fo:text-indent="0.000cm" fo:text-align="left" style:page-number="auto"/>
      <style:text-properties/>
    </style:style>
    <style:style style:family="paragraph" style:name="P3098" style:display-name="P3098" style:parent-style-name="Style22">
      <style:paragraph-properties fo:background-color="transparent" style:line-height-at-least="0.381cm" fo:margin-left="0.000cm" fo:text-indent="0.000cm" fo:text-align="left" style:page-number="auto"/>
      <style:text-properties/>
    </style:style>
    <style:style style:family="paragraph" style:name="P3099" style:display-name="P3099" style:parent-style-name="Style22">
      <style:paragraph-properties fo:background-color="transparent" style:line-height-at-least="0.381cm" fo:margin-left="0.000cm" fo:text-indent="0.635cm" fo:text-align="left" style:page-number="auto"/>
      <style:text-properties/>
    </style:style>
    <style:style style:family="paragraph" style:name="P3100" style:display-name="P3100" style:parent-style-name="Style22">
      <style:paragraph-properties fo:background-color="transparent" style:line-height-at-least="0.381cm" fo:margin-left="0.000cm" fo:text-indent="0.000cm" fo:text-align="left" style:page-number="auto"/>
      <style:text-properties/>
    </style:style>
    <style:style style:family="paragraph" style:name="P3101" style:display-name="P3101" style:parent-style-name="Style22">
      <style:paragraph-properties fo:background-color="transparent" style:line-height-at-least="0.381cm" fo:margin-left="0.000cm" fo:text-indent="0.000cm" fo:text-align="left" style:page-number="auto"/>
      <style:text-properties/>
    </style:style>
    <style:style style:family="paragraph" style:name="P3102" style:display-name="P3102" style:parent-style-name="Style22">
      <style:paragraph-properties fo:background-color="transparent" style:line-height-at-least="0.381cm" fo:margin-left="0.000cm" fo:text-indent="0.635cm" fo:text-align="left" style:page-number="auto"/>
      <style:text-properties/>
    </style:style>
    <style:style style:family="paragraph" style:name="P3103" style:display-name="P3103" style:parent-style-name="Style22">
      <style:paragraph-properties fo:background-color="transparent" style:line-height-at-least="0.381cm" fo:margin-left="0.000cm" fo:text-indent="0.000cm" fo:text-align="left" style:page-number="auto"/>
      <style:text-properties/>
    </style:style>
    <style:style style:family="paragraph" style:name="P3104" style:display-name="P3104" style:parent-style-name="Style22">
      <style:paragraph-properties fo:background-color="transparent" style:line-height-at-least="0.381cm" fo:margin-left="0.000cm" fo:text-indent="0.000cm" fo:text-align="left" style:page-number="auto"/>
      <style:text-properties/>
    </style:style>
    <style:style style:family="paragraph" style:name="P3105" style:display-name="P3105" style:parent-style-name="Style22">
      <style:paragraph-properties fo:background-color="transparent" style:line-height-at-least="0.381cm" fo:margin-left="0.000cm" fo:text-indent="0.635cm" fo:text-align="left" style:page-number="auto"/>
      <style:text-properties/>
    </style:style>
    <style:style style:family="paragraph" style:name="P3106" style:display-name="P3106" style:parent-style-name="Style22">
      <style:paragraph-properties fo:background-color="transparent" style:line-height-at-least="0.381cm" fo:margin-left="0.000cm" fo:text-indent="0.000cm" fo:text-align="left" style:page-number="auto"/>
      <style:text-properties/>
    </style:style>
    <style:style style:family="paragraph" style:name="P3107" style:display-name="P3107" style:parent-style-name="Style22">
      <style:paragraph-properties fo:background-color="transparent" style:line-height-at-least="0.381cm" fo:margin-left="0.000cm" fo:text-indent="0.000cm" fo:text-align="left" style:page-number="auto"/>
      <style:text-properties/>
    </style:style>
    <style:style style:family="paragraph" style:name="P3108" style:display-name="P3108" style:parent-style-name="Style22">
      <style:paragraph-properties fo:background-color="transparent" style:line-height-at-least="0.381cm" fo:margin-left="0.000cm" fo:text-indent="0.635cm" fo:text-align="left" style:page-number="auto"/>
      <style:text-properties/>
    </style:style>
    <style:style style:family="paragraph" style:name="P3109" style:display-name="P3109" style:parent-style-name="Style22">
      <style:paragraph-properties fo:background-color="transparent" style:line-height-at-least="0.381cm" fo:margin-left="0.000cm" fo:text-indent="0.000cm" fo:text-align="left" style:page-number="auto"/>
      <style:text-properties/>
    </style:style>
    <style:style style:family="paragraph" style:name="P3110" style:display-name="P3110" style:parent-style-name="Style22">
      <style:paragraph-properties fo:background-color="transparent" style:line-height-at-least="0.381cm" fo:margin-left="0.000cm" fo:text-indent="0.000cm" fo:text-align="left" style:page-number="auto"/>
      <style:text-properties/>
    </style:style>
    <style:style style:family="paragraph" style:name="P3111" style:display-name="P3111" style:parent-style-name="Style22">
      <style:paragraph-properties fo:background-color="transparent" style:line-height-at-least="0.381cm" fo:margin-left="0.000cm" fo:text-indent="0.635cm" fo:text-align="left" style:page-number="auto"/>
      <style:text-properties/>
    </style:style>
    <style:style style:family="paragraph" style:name="P3112" style:display-name="P3112" style:parent-style-name="Style22">
      <style:paragraph-properties fo:background-color="transparent" style:line-height-at-least="0.381cm" fo:margin-left="0.000cm" fo:text-indent="0.000cm" fo:text-align="left" style:page-number="auto"/>
      <style:text-properties/>
    </style:style>
    <style:style style:family="paragraph" style:name="P3113" style:display-name="P3113" style:parent-style-name="Style22">
      <style:paragraph-properties fo:background-color="transparent" style:line-height-at-least="0.381cm" fo:margin-left="0.000cm" fo:text-indent="0.000cm" fo:text-align="left" style:page-number="auto"/>
      <style:text-properties/>
    </style:style>
    <style:style style:family="paragraph" style:name="P3114" style:display-name="P3114" style:parent-style-name="Style22">
      <style:paragraph-properties fo:background-color="transparent" style:line-height-at-least="0.381cm" fo:margin-left="0.000cm" fo:text-indent="0.635cm" fo:text-align="left" style:page-number="auto"/>
      <style:text-properties/>
    </style:style>
    <style:style style:family="paragraph" style:name="P3115" style:display-name="P3115" style:parent-style-name="Style22">
      <style:paragraph-properties fo:background-color="transparent" style:line-height-at-least="0.381cm" fo:margin-left="0.000cm" fo:text-indent="0.000cm" fo:text-align="left" style:page-number="auto"/>
      <style:text-properties/>
    </style:style>
    <style:style style:family="paragraph" style:name="P3116" style:display-name="P3116" style:parent-style-name="Style22">
      <style:paragraph-properties fo:background-color="transparent" style:line-height-at-least="0.381cm" fo:margin-left="0.000cm" fo:text-indent="0.000cm" fo:text-align="left" style:page-number="auto"/>
      <style:text-properties/>
    </style:style>
    <style:style style:family="paragraph" style:name="P3117" style:display-name="P3117" style:parent-style-name="Style22">
      <style:paragraph-properties fo:background-color="transparent" style:line-height-at-least="0.381cm" fo:margin-left="0.000cm" fo:text-indent="0.635cm" fo:text-align="left" style:page-number="auto">
        <style:tab-stops>
          <style:tab-stop style:position="8.605cm" style:type="left"/>
        </style:tab-stops>
      </style:paragraph-properties>
      <style:text-properties/>
    </style:style>
    <style:style style:family="paragraph" style:name="P3118" style:display-name="P3118" style:parent-style-name="Style22">
      <style:paragraph-properties fo:background-color="transparent" style:line-height-at-least="0.381cm" fo:margin-left="0.000cm" fo:text-indent="0.000cm" fo:text-align="left" style:page-number="auto"/>
      <style:text-properties/>
    </style:style>
    <style:style style:family="paragraph" style:name="P3119" style:display-name="P3119" style:parent-style-name="Style22">
      <style:paragraph-properties fo:background-color="transparent" style:line-height-at-least="0.381cm" fo:margin-left="0.000cm" fo:text-indent="0.000cm" fo:text-align="left" style:page-number="auto"/>
      <style:text-properties/>
    </style:style>
    <style:style style:family="paragraph" style:name="P3120" style:display-name="P3120" style:parent-style-name="Style22">
      <style:paragraph-properties fo:background-color="transparent" style:line-height-at-least="0.381cm" fo:margin-left="0.000cm" fo:text-indent="0.635cm" fo:text-align="left" style:page-number="auto"/>
      <style:text-properties/>
    </style:style>
    <style:style style:family="paragraph" style:name="P3121" style:display-name="P3121" style:parent-style-name="Style22">
      <style:paragraph-properties fo:background-color="transparent" style:line-height-at-least="0.381cm" fo:margin-left="0.000cm" fo:text-indent="0.000cm" fo:text-align="left" style:page-number="auto"/>
      <style:text-properties/>
    </style:style>
    <style:style style:family="paragraph" style:name="P3122" style:display-name="P3122" style:parent-style-name="Style22">
      <style:paragraph-properties fo:background-color="transparent" style:line-height-at-least="0.381cm" fo:margin-left="0.000cm" fo:text-indent="0.000cm" fo:text-align="left" style:page-number="auto"/>
      <style:text-properties/>
    </style:style>
    <style:style style:family="paragraph" style:name="P3123" style:display-name="P3123" style:parent-style-name="Style22">
      <style:paragraph-properties fo:background-color="transparent" style:line-height-at-least="0.381cm" fo:margin-left="0.000cm" fo:text-indent="0.635cm" fo:text-align="left" style:page-number="auto"/>
      <style:text-properties/>
    </style:style>
    <style:style style:family="paragraph" style:name="P3124" style:display-name="P3124" style:parent-style-name="Style22">
      <style:paragraph-properties fo:background-color="transparent" style:line-height-at-least="0.381cm" fo:margin-left="0.000cm" fo:text-indent="0.000cm" fo:text-align="left" style:page-number="auto"/>
      <style:text-properties/>
    </style:style>
    <style:style style:family="paragraph" style:name="P3125" style:display-name="P3125" style:parent-style-name="Style22">
      <style:paragraph-properties fo:background-color="transparent" style:line-height-at-least="0.381cm" fo:margin-left="0.000cm" fo:text-indent="0.000cm" fo:text-align="left" style:page-number="auto"/>
      <style:text-properties/>
    </style:style>
    <style:style style:family="paragraph" style:name="P3126" style:display-name="P3126" style:parent-style-name="Style22">
      <style:paragraph-properties fo:background-color="transparent" style:line-height-at-least="0.381cm" fo:margin-left="0.000cm" fo:text-indent="0.635cm" fo:text-align="left" style:page-number="auto"/>
      <style:text-properties/>
    </style:style>
    <style:style style:family="paragraph" style:name="P3127" style:display-name="P3127" style:parent-style-name="Style22">
      <style:paragraph-properties fo:background-color="transparent" style:line-height-at-least="0.381cm" fo:margin-left="0.000cm" fo:text-indent="0.000cm" fo:text-align="left" style:page-number="auto"/>
      <style:text-properties/>
    </style:style>
    <style:style style:family="paragraph" style:name="P3128" style:display-name="P3128" style:parent-style-name="Style22">
      <style:paragraph-properties fo:background-color="transparent" style:line-height-at-least="0.381cm" fo:margin-left="0.000cm" fo:text-indent="0.000cm" fo:text-align="left" style:page-number="auto"/>
      <style:text-properties/>
    </style:style>
    <style:style style:family="paragraph" style:name="P3129" style:display-name="P3129" style:parent-style-name="Style22">
      <style:paragraph-properties fo:background-color="transparent" style:line-height-at-least="0.381cm" fo:margin-left="0.000cm" fo:text-indent="0.635cm" fo:text-align="left" style:page-number="auto"/>
      <style:text-properties/>
    </style:style>
    <style:style style:family="paragraph" style:name="P3130" style:display-name="P3130" style:parent-style-name="Style22">
      <style:paragraph-properties fo:background-color="transparent" style:line-height-at-least="0.381cm" fo:margin-left="0.000cm" fo:text-indent="0.000cm" fo:text-align="left" style:page-number="auto"/>
      <style:text-properties/>
    </style:style>
    <style:style style:family="paragraph" style:name="P3131" style:display-name="P3131" style:parent-style-name="Style22">
      <style:paragraph-properties fo:background-color="transparent" style:line-height-at-least="0.381cm" fo:margin-left="0.000cm" fo:text-indent="0.000cm" fo:text-align="left" style:page-number="auto"/>
      <style:text-properties/>
    </style:style>
    <style:style style:family="paragraph" style:name="P3132" style:display-name="P3132" style:parent-style-name="Style22">
      <style:paragraph-properties fo:background-color="transparent" style:line-height-at-least="0.381cm" fo:margin-left="0.000cm" fo:text-indent="0.635cm" fo:text-align="left" style:page-number="auto"/>
      <style:text-properties/>
    </style:style>
    <style:style style:family="paragraph" style:name="P3133" style:display-name="P3133" style:parent-style-name="Style22">
      <style:paragraph-properties fo:background-color="transparent" style:line-height-at-least="0.381cm" fo:margin-left="0.000cm" fo:text-indent="0.000cm" fo:text-align="left" style:page-number="auto"/>
      <style:text-properties/>
    </style:style>
    <style:style style:family="paragraph" style:name="P3134" style:display-name="P3134" style:parent-style-name="Style22">
      <style:paragraph-properties fo:background-color="transparent" style:line-height-at-least="0.381cm" fo:margin-left="0.000cm" fo:text-indent="0.000cm" fo:text-align="left" style:page-number="auto"/>
      <style:text-properties/>
    </style:style>
    <style:style style:family="paragraph" style:name="P3135" style:display-name="P3135" style:parent-style-name="Style22">
      <style:paragraph-properties fo:background-color="transparent" style:line-height-at-least="0.381cm" fo:margin-left="0.000cm" fo:text-indent="0.635cm" fo:text-align="left" style:page-number="auto"/>
      <style:text-properties/>
    </style:style>
    <style:style style:family="paragraph" style:name="P3136" style:display-name="P3136" style:parent-style-name="Style22">
      <style:paragraph-properties fo:background-color="transparent" style:line-height-at-least="0.381cm" fo:margin-left="0.000cm" fo:text-indent="0.000cm" fo:text-align="left" style:page-number="auto"/>
      <style:text-properties/>
    </style:style>
    <style:style style:family="paragraph" style:name="P3137" style:display-name="P3137" style:parent-style-name="Style22">
      <style:paragraph-properties fo:background-color="transparent" style:line-height-at-least="0.381cm" fo:margin-left="0.000cm" fo:text-indent="0.000cm" fo:text-align="left" style:page-number="auto"/>
      <style:text-properties/>
    </style:style>
    <style:style style:family="paragraph" style:name="P3138" style:display-name="P3138" style:parent-style-name="Style22">
      <style:paragraph-properties fo:background-color="transparent" style:line-height-at-least="0.381cm" fo:margin-left="0.000cm" fo:text-indent="0.635cm" fo:text-align="left" style:page-number="auto"/>
      <style:text-properties/>
    </style:style>
    <style:style style:family="paragraph" style:name="P3139" style:display-name="P3139" style:parent-style-name="Style22">
      <style:paragraph-properties fo:background-color="transparent" style:line-height-at-least="0.381cm" fo:margin-left="0.000cm" fo:text-indent="0.000cm" fo:text-align="left" style:page-number="auto"/>
      <style:text-properties/>
    </style:style>
    <style:style style:family="paragraph" style:name="P3140" style:display-name="P3140" style:parent-style-name="Style22">
      <style:paragraph-properties fo:background-color="transparent" style:line-height-at-least="0.381cm" fo:margin-left="0.000cm" fo:text-indent="0.000cm" fo:text-align="left" style:page-number="auto"/>
      <style:text-properties/>
    </style:style>
    <style:style style:family="paragraph" style:name="P3141" style:display-name="P3141" style:parent-style-name="Style22">
      <style:paragraph-properties fo:background-color="transparent" style:line-height-at-least="0.381cm" fo:margin-left="0.000cm" fo:text-indent="0.635cm" fo:text-align="left" style:page-number="auto"/>
      <style:text-properties/>
    </style:style>
    <style:style style:family="paragraph" style:name="P3142" style:display-name="P3142" style:parent-style-name="Style22">
      <style:paragraph-properties fo:background-color="transparent" style:line-height-at-least="0.381cm" fo:margin-left="0.000cm" fo:text-indent="0.635cm" fo:text-align="left" style:page-number="auto"/>
      <style:text-properties/>
    </style:style>
    <style:style style:family="paragraph" style:name="P3143" style:display-name="P3143" style:parent-style-name="Style22">
      <style:paragraph-properties fo:background-color="transparent" style:line-height-at-least="0.381cm" fo:margin-left="0.000cm" fo:text-indent="0.000cm" fo:text-align="left" style:page-number="auto"/>
      <style:text-properties/>
    </style:style>
    <style:style style:family="paragraph" style:name="P3144" style:display-name="P3144" style:parent-style-name="Style22">
      <style:paragraph-properties fo:background-color="transparent" style:line-height-at-least="0.381cm" fo:margin-left="0.000cm" fo:text-indent="0.000cm" fo:text-align="left" style:page-number="auto"/>
      <style:text-properties/>
    </style:style>
    <style:style style:family="paragraph" style:name="P3145" style:display-name="P3145" style:parent-style-name="Style22">
      <style:paragraph-properties fo:background-color="transparent" style:line-height-at-least="0.381cm" fo:margin-left="0.000cm" fo:text-indent="0.635cm" fo:text-align="left" style:page-number="auto"/>
      <style:text-properties/>
    </style:style>
    <style:style style:family="paragraph" style:name="P3146" style:display-name="P3146" style:parent-style-name="Style22">
      <style:paragraph-properties fo:background-color="transparent" style:line-height-at-least="0.381cm" fo:margin-left="0.000cm" fo:text-indent="0.635cm" fo:text-align="left" style:page-number="auto"/>
      <style:text-properties/>
    </style:style>
    <style:style style:family="paragraph" style:name="P3147" style:display-name="P3147" style:parent-style-name="Style22">
      <style:paragraph-properties fo:background-color="transparent" style:line-height-at-least="0.381cm" fo:margin-left="0.000cm" fo:text-indent="0.000cm" fo:text-align="left" style:page-number="auto"/>
      <style:text-properties/>
    </style:style>
    <style:style style:family="paragraph" style:name="P3148" style:display-name="P3148" style:parent-style-name="Style22">
      <style:paragraph-properties fo:background-color="transparent" style:line-height-at-least="0.381cm" fo:margin-left="0.000cm" fo:text-indent="0.000cm" fo:text-align="left" style:page-number="auto"/>
      <style:text-properties/>
    </style:style>
    <style:style style:family="paragraph" style:name="P3149" style:display-name="P3149" style:parent-style-name="Style22">
      <style:paragraph-properties fo:background-color="transparent" style:line-height-at-least="0.381cm" fo:margin-left="0.000cm" fo:text-indent="0.635cm" fo:text-align="left" style:page-number="auto"/>
      <style:text-properties/>
    </style:style>
    <style:style style:family="paragraph" style:name="P3150" style:display-name="P3150" style:parent-style-name="Style22">
      <style:paragraph-properties fo:background-color="transparent" style:line-height-at-least="0.381cm" fo:margin-left="0.000cm" fo:text-indent="0.000cm" fo:text-align="left" style:page-number="auto"/>
      <style:text-properties/>
    </style:style>
    <style:style style:family="paragraph" style:name="P3151" style:display-name="P3151" style:parent-style-name="Style22">
      <style:paragraph-properties fo:background-color="transparent" style:line-height-at-least="0.381cm" fo:margin-left="0.000cm" fo:text-indent="0.000cm" fo:text-align="left" style:page-number="auto"/>
      <style:text-properties/>
    </style:style>
    <style:style style:family="paragraph" style:name="P3152" style:display-name="P3152" style:parent-style-name="Style22">
      <style:paragraph-properties fo:background-color="transparent" style:line-height-at-least="0.381cm" fo:margin-left="0.000cm" fo:text-indent="0.635cm" fo:text-align="left" style:page-number="auto"/>
      <style:text-properties/>
    </style:style>
    <style:style style:family="paragraph" style:name="P3153" style:display-name="P3153" style:parent-style-name="Style22">
      <style:paragraph-properties fo:background-color="transparent" style:line-height-at-least="0.381cm" fo:margin-left="0.000cm" fo:text-indent="0.000cm" fo:text-align="left" style:page-number="auto"/>
      <style:text-properties/>
    </style:style>
    <style:style style:family="paragraph" style:name="P3154" style:display-name="P3154" style:parent-style-name="Style22">
      <style:paragraph-properties fo:background-color="transparent" style:line-height-at-least="0.381cm" fo:margin-left="0.000cm" fo:text-indent="0.000cm" fo:text-align="left" style:page-number="auto"/>
      <style:text-properties/>
    </style:style>
    <style:style style:family="paragraph" style:name="P3155" style:display-name="P3155" style:parent-style-name="Style22">
      <style:paragraph-properties fo:background-color="transparent" style:line-height-at-least="0.381cm" fo:margin-left="0.000cm" fo:text-indent="0.635cm" fo:text-align="left" style:page-number="auto"/>
      <style:text-properties/>
    </style:style>
    <style:style style:family="paragraph" style:name="P3156" style:display-name="P3156" style:parent-style-name="Style22">
      <style:paragraph-properties fo:background-color="transparent" style:line-height-at-least="0.381cm" fo:margin-left="0.000cm" fo:text-indent="0.000cm" fo:text-align="left" style:page-number="auto"/>
      <style:text-properties/>
    </style:style>
    <style:style style:family="paragraph" style:name="P3157" style:display-name="P3157" style:parent-style-name="Style22">
      <style:paragraph-properties fo:background-color="transparent" style:line-height-at-least="0.381cm" fo:margin-left="0.000cm" fo:text-indent="0.000cm" fo:text-align="left" style:page-number="auto"/>
      <style:text-properties/>
    </style:style>
    <style:style style:family="paragraph" style:name="P3158" style:display-name="P3158" style:parent-style-name="Style22">
      <style:paragraph-properties fo:background-color="transparent" style:line-height-at-least="0.381cm" fo:margin-left="0.000cm" fo:text-indent="0.635cm" fo:text-align="left" style:page-number="auto"/>
      <style:text-properties/>
    </style:style>
    <style:style style:family="paragraph" style:name="P3159" style:display-name="P3159" style:parent-style-name="Style22">
      <style:paragraph-properties fo:background-color="transparent" style:line-height-at-least="0.381cm" fo:margin-left="0.000cm" fo:text-indent="0.000cm" fo:text-align="left" style:page-number="auto"/>
      <style:text-properties/>
    </style:style>
    <style:style style:family="paragraph" style:name="P3160" style:display-name="P3160" style:parent-style-name="Style22">
      <style:paragraph-properties fo:background-color="transparent" style:line-height-at-least="0.381cm" fo:margin-left="0.000cm" fo:text-indent="0.000cm" fo:text-align="left" style:page-number="auto"/>
      <style:text-properties/>
    </style:style>
    <style:style style:family="paragraph" style:name="P3161" style:display-name="P3161" style:parent-style-name="Style22">
      <style:paragraph-properties fo:background-color="transparent" style:line-height-at-least="0.381cm" fo:margin-left="0.000cm" fo:text-indent="0.635cm" fo:text-align="left" style:page-number="auto"/>
      <style:text-properties/>
    </style:style>
    <style:style style:family="paragraph" style:name="P3162" style:display-name="P3162" style:parent-style-name="Style22">
      <style:paragraph-properties fo:background-color="transparent" style:line-height-at-least="0.381cm" fo:margin-left="0.000cm" fo:text-indent="0.000cm" fo:text-align="left" style:page-number="auto"/>
      <style:text-properties/>
    </style:style>
    <style:style style:family="paragraph" style:name="P3163" style:display-name="P3163" style:parent-style-name="Style22">
      <style:paragraph-properties fo:background-color="transparent" style:line-height-at-least="0.381cm" fo:margin-left="0.000cm" fo:text-indent="0.000cm" fo:text-align="left" style:page-number="auto"/>
      <style:text-properties/>
    </style:style>
    <style:style style:family="paragraph" style:name="P3164" style:display-name="P3164" style:parent-style-name="Style22">
      <style:paragraph-properties fo:background-color="transparent" style:line-height-at-least="0.381cm" fo:margin-left="0.000cm" fo:text-indent="0.635cm" fo:text-align="left" style:page-number="auto"/>
      <style:text-properties/>
    </style:style>
    <style:style style:family="paragraph" style:name="P3165" style:display-name="P3165" style:parent-style-name="Style22">
      <style:paragraph-properties fo:background-color="transparent" style:line-height-at-least="0.381cm" fo:margin-left="0.000cm" fo:text-indent="0.000cm" fo:text-align="left" style:page-number="auto"/>
      <style:text-properties/>
    </style:style>
    <style:style style:family="paragraph" style:name="P3166" style:display-name="P3166" style:parent-style-name="Style22">
      <style:paragraph-properties fo:background-color="transparent" style:line-height-at-least="0.381cm" fo:margin-left="0.000cm" fo:text-indent="0.000cm" fo:text-align="left" style:page-number="auto"/>
      <style:text-properties/>
    </style:style>
    <style:style style:family="paragraph" style:name="P3167" style:display-name="P3167" style:parent-style-name="Style22">
      <style:paragraph-properties fo:background-color="transparent" style:line-height-at-least="0.381cm" fo:margin-left="0.000cm" fo:text-indent="0.635cm" fo:text-align="left" style:page-number="auto"/>
      <style:text-properties/>
    </style:style>
    <style:style style:family="paragraph" style:name="P3168" style:display-name="P3168" style:parent-style-name="Style22">
      <style:paragraph-properties fo:background-color="transparent" style:line-height-at-least="0.381cm" fo:margin-left="0.000cm" fo:text-indent="0.000cm" fo:text-align="left" style:page-number="auto"/>
      <style:text-properties/>
    </style:style>
    <style:style style:family="paragraph" style:name="P3169" style:display-name="P3169" style:parent-style-name="Style22">
      <style:paragraph-properties fo:background-color="transparent" style:line-height-at-least="0.381cm" fo:margin-left="0.000cm" fo:text-indent="0.000cm" fo:text-align="left" style:page-number="auto"/>
      <style:text-properties/>
    </style:style>
    <style:style style:family="paragraph" style:name="P3170" style:display-name="P3170" style:parent-style-name="Style22">
      <style:paragraph-properties fo:background-color="transparent" style:line-height-at-least="0.381cm" fo:margin-left="0.000cm" fo:text-indent="0.635cm" fo:text-align="left" style:page-number="auto"/>
      <style:text-properties/>
    </style:style>
    <style:style style:family="paragraph" style:name="P3171" style:display-name="P3171" style:parent-style-name="Style22">
      <style:paragraph-properties fo:background-color="transparent" style:line-height-at-least="0.381cm" fo:margin-left="0.000cm" fo:text-indent="0.000cm" fo:text-align="left" style:page-number="auto"/>
      <style:text-properties/>
    </style:style>
    <style:style style:family="paragraph" style:name="P3172" style:display-name="P3172" style:parent-style-name="Style22">
      <style:paragraph-properties fo:background-color="transparent" style:line-height-at-least="0.381cm" fo:margin-left="0.000cm" fo:text-indent="0.000cm" fo:text-align="left" style:page-number="auto"/>
      <style:text-properties/>
    </style:style>
    <style:style style:family="paragraph" style:name="P3173" style:display-name="P3173" style:parent-style-name="Style22">
      <style:paragraph-properties fo:background-color="transparent" style:line-height-at-least="0.381cm" fo:margin-left="0.000cm" fo:text-indent="0.635cm" fo:text-align="left" style:page-number="auto"/>
      <style:text-properties/>
    </style:style>
    <style:style style:family="paragraph" style:name="P3174" style:display-name="P3174" style:parent-style-name="Style22">
      <style:paragraph-properties fo:background-color="transparent" style:line-height-at-least="0.381cm" fo:margin-left="0.000cm" fo:text-indent="0.000cm" fo:text-align="left" style:page-number="auto"/>
      <style:text-properties/>
    </style:style>
    <style:style style:family="paragraph" style:name="P3175" style:display-name="P3175" style:parent-style-name="Style22">
      <style:paragraph-properties fo:background-color="transparent" style:line-height-at-least="0.381cm" fo:margin-left="0.000cm" fo:text-indent="0.000cm" fo:text-align="left" style:page-number="auto"/>
      <style:text-properties/>
    </style:style>
    <style:style style:family="paragraph" style:name="P3176" style:display-name="P3176" style:parent-style-name="Style22">
      <style:paragraph-properties fo:background-color="transparent" style:line-height-at-least="0.381cm" fo:margin-left="0.000cm" fo:text-indent="0.635cm" fo:text-align="left" style:page-number="auto"/>
      <style:text-properties/>
    </style:style>
    <style:style style:family="paragraph" style:name="P3177" style:display-name="P3177" style:parent-style-name="Style22">
      <style:paragraph-properties fo:background-color="transparent" style:line-height-at-least="0.381cm" fo:margin-left="0.000cm" fo:text-indent="0.000cm" fo:text-align="left" style:page-number="auto"/>
      <style:text-properties/>
    </style:style>
    <style:style style:family="paragraph" style:name="P3178" style:display-name="P3178" style:parent-style-name="Style22">
      <style:paragraph-properties fo:background-color="transparent" style:line-height-at-least="0.381cm" fo:margin-left="0.000cm" fo:text-indent="0.000cm" fo:text-align="left" style:page-number="auto"/>
      <style:text-properties/>
    </style:style>
    <style:style style:family="paragraph" style:name="P3179" style:display-name="P3179" style:parent-style-name="Style22">
      <style:paragraph-properties fo:background-color="transparent" style:line-height-at-least="0.381cm" fo:margin-left="0.000cm" fo:text-indent="0.635cm" fo:text-align="left" style:page-number="auto"/>
      <style:text-properties/>
    </style:style>
    <style:style style:family="paragraph" style:name="P3180" style:display-name="P3180" style:parent-style-name="Style22">
      <style:paragraph-properties fo:background-color="transparent" style:line-height-at-least="0.381cm" fo:margin-left="0.000cm" fo:text-indent="0.000cm" fo:text-align="left" style:page-number="auto"/>
      <style:text-properties/>
    </style:style>
    <style:style style:family="paragraph" style:name="P3181" style:display-name="P3181" style:parent-style-name="Style22">
      <style:paragraph-properties fo:background-color="transparent" style:line-height-at-least="0.381cm" fo:margin-left="0.000cm" fo:text-indent="0.000cm" fo:text-align="left" style:page-number="auto"/>
      <style:text-properties/>
    </style:style>
    <style:style style:family="paragraph" style:name="P3182" style:display-name="P3182" style:parent-style-name="Style22">
      <style:paragraph-properties fo:background-color="transparent" style:line-height-at-least="0.381cm" fo:margin-left="0.000cm" fo:text-indent="0.635cm" fo:text-align="left" style:page-number="auto"/>
      <style:text-properties/>
    </style:style>
    <style:style style:family="paragraph" style:name="P3183" style:display-name="P3183" style:parent-style-name="Style22">
      <style:paragraph-properties fo:background-color="transparent" style:line-height-at-least="0.381cm" fo:margin-left="0.000cm" fo:text-indent="0.635cm" fo:text-align="left" style:page-number="auto"/>
      <style:text-properties/>
    </style:style>
    <style:style style:family="paragraph" style:name="P3184" style:display-name="P3184" style:parent-style-name="Style22">
      <style:paragraph-properties fo:background-color="transparent" style:line-height-at-least="0.381cm" fo:margin-left="0.000cm" fo:text-indent="0.000cm" fo:text-align="left" style:page-number="auto"/>
      <style:text-properties/>
    </style:style>
    <style:style style:family="paragraph" style:name="P3187" style:display-name="P3187" style:parent-style-name="Style22">
      <style:paragraph-properties fo:background-color="transparent" style:line-height-at-least="0.381cm" fo:margin-left="0.000cm" fo:text-indent="0.000cm" fo:text-align="left" style:page-number="auto"/>
      <style:text-properties/>
    </style:style>
    <style:style style:family="paragraph" style:name="P3188" style:display-name="P3188" style:parent-style-name="Style22">
      <style:paragraph-properties fo:background-color="transparent" style:line-height-at-least="0.381cm" fo:margin-left="0.000cm" fo:text-indent="0.635cm" fo:text-align="left" style:page-number="auto"/>
      <style:text-properties/>
    </style:style>
    <style:style style:family="paragraph" style:name="P3189" style:display-name="P3189" style:parent-style-name="Style22">
      <style:paragraph-properties fo:background-color="transparent" style:line-height-at-least="0.381cm" fo:margin-left="0.000cm" fo:text-indent="0.000cm" fo:text-align="left" style:page-number="auto"/>
      <style:text-properties/>
    </style:style>
    <style:style style:family="paragraph" style:name="P3190" style:display-name="P3190" style:parent-style-name="Style22">
      <style:paragraph-properties fo:background-color="transparent" style:line-height-at-least="0.381cm" fo:margin-left="0.000cm" fo:text-indent="0.000cm" fo:text-align="left" style:page-number="auto"/>
      <style:text-properties/>
    </style:style>
    <style:style style:family="paragraph" style:name="P3191" style:display-name="P3191" style:parent-style-name="Style22">
      <style:paragraph-properties fo:background-color="transparent" style:line-height-at-least="0.381cm" fo:margin-left="0.000cm" fo:text-indent="0.635cm" fo:text-align="left" style:page-number="auto"/>
      <style:text-properties/>
    </style:style>
    <style:style style:family="paragraph" style:name="P3192" style:display-name="P3192" style:parent-style-name="Style22">
      <style:paragraph-properties fo:background-color="transparent" style:line-height-at-least="0.381cm" fo:margin-left="0.000cm" fo:text-indent="0.000cm" fo:text-align="left" style:page-number="auto"/>
      <style:text-properties/>
    </style:style>
    <style:style style:family="paragraph" style:name="P3193" style:display-name="P3193" style:parent-style-name="Style22">
      <style:paragraph-properties fo:background-color="transparent" style:line-height-at-least="0.381cm" fo:margin-left="0.000cm" fo:text-indent="0.000cm" fo:text-align="left" style:page-number="auto"/>
      <style:text-properties/>
    </style:style>
    <style:style style:family="paragraph" style:name="P3194" style:display-name="P3194" style:parent-style-name="Style22">
      <style:paragraph-properties fo:background-color="transparent" style:line-height-at-least="0.381cm" fo:margin-left="0.000cm" fo:text-indent="0.635cm" fo:text-align="left" style:page-number="auto"/>
      <style:text-properties/>
    </style:style>
    <style:style style:family="paragraph" style:name="P3195" style:display-name="P3195" style:parent-style-name="Style22">
      <style:paragraph-properties fo:background-color="transparent" style:line-height-at-least="0.381cm" fo:margin-left="0.000cm" fo:text-indent="0.000cm" fo:text-align="left" style:page-number="auto"/>
      <style:text-properties/>
    </style:style>
    <style:style style:family="paragraph" style:name="P3196" style:display-name="P3196" style:parent-style-name="Style22">
      <style:paragraph-properties fo:background-color="transparent" style:line-height-at-least="0.381cm" fo:margin-left="0.000cm" fo:text-indent="0.000cm" fo:text-align="left" style:page-number="auto"/>
      <style:text-properties/>
    </style:style>
    <style:style style:family="paragraph" style:name="P3197" style:display-name="P3197" style:parent-style-name="Style22">
      <style:paragraph-properties fo:background-color="transparent" style:line-height-at-least="0.381cm" fo:margin-left="0.000cm" fo:text-indent="0.635cm" fo:text-align="left" style:page-number="auto"/>
      <style:text-properties/>
    </style:style>
    <style:style style:family="paragraph" style:name="P3198" style:display-name="P3198" style:parent-style-name="Style22">
      <style:paragraph-properties fo:background-color="transparent" style:line-height-at-least="0.381cm" fo:margin-left="0.000cm" fo:text-indent="0.000cm" fo:text-align="left" style:page-number="auto"/>
      <style:text-properties/>
    </style:style>
    <style:style style:family="paragraph" style:name="P3199" style:display-name="P3199" style:parent-style-name="Style22">
      <style:paragraph-properties fo:background-color="transparent" style:line-height-at-least="0.381cm" fo:margin-left="0.000cm" fo:text-indent="0.000cm" fo:text-align="left" style:page-number="auto"/>
      <style:text-properties/>
    </style:style>
    <style:style style:family="paragraph" style:name="P3200" style:display-name="P3200" style:parent-style-name="Style22">
      <style:paragraph-properties fo:background-color="transparent" style:line-height-at-least="0.381cm" fo:margin-left="0.000cm" fo:text-indent="0.635cm" fo:text-align="left" style:page-number="auto"/>
      <style:text-properties/>
    </style:style>
    <style:style style:family="paragraph" style:name="P3201" style:display-name="P3201" style:parent-style-name="Style22">
      <style:paragraph-properties fo:background-color="transparent" style:line-height-at-least="0.381cm" fo:margin-left="0.000cm" fo:text-indent="0.635cm" fo:text-align="left" style:page-number="auto"/>
      <style:text-properties/>
    </style:style>
    <style:style style:family="paragraph" style:name="P3202" style:display-name="P3202" style:parent-style-name="Style22">
      <style:paragraph-properties fo:background-color="transparent" style:line-height-at-least="0.381cm" fo:margin-left="0.000cm" fo:text-indent="0.000cm" fo:text-align="left" style:page-number="auto"/>
      <style:text-properties/>
    </style:style>
    <style:style style:family="paragraph" style:name="P3203" style:display-name="P3203" style:parent-style-name="Style22">
      <style:paragraph-properties fo:background-color="transparent" style:line-height-at-least="0.381cm" fo:margin-left="0.000cm" fo:text-indent="0.000cm" fo:text-align="left" style:page-number="auto"/>
      <style:text-properties/>
    </style:style>
    <style:style style:family="paragraph" style:name="P3204" style:display-name="P3204" style:parent-style-name="Style22">
      <style:paragraph-properties fo:background-color="transparent" style:line-height-at-least="0.381cm" fo:margin-left="0.000cm" fo:text-indent="0.635cm" fo:text-align="left" style:page-number="auto"/>
      <style:text-properties/>
    </style:style>
    <style:style style:family="paragraph" style:name="P3205" style:display-name="P3205" style:parent-style-name="Style22">
      <style:paragraph-properties fo:background-color="transparent" style:line-height-at-least="0.381cm" fo:margin-left="0.000cm" fo:text-indent="0.000cm" fo:text-align="left" style:page-number="auto"/>
      <style:text-properties/>
    </style:style>
    <style:style style:family="paragraph" style:name="P3206" style:display-name="P3206" style:parent-style-name="Style22">
      <style:paragraph-properties fo:background-color="transparent" style:line-height-at-least="0.381cm" fo:margin-left="0.000cm" fo:text-indent="0.000cm" fo:text-align="left" style:page-number="auto"/>
      <style:text-properties/>
    </style:style>
    <style:style style:family="paragraph" style:name="P3207" style:display-name="P3207" style:parent-style-name="Style22">
      <style:paragraph-properties fo:background-color="transparent" style:line-height-at-least="0.381cm" fo:margin-left="0.000cm" fo:text-indent="0.635cm" fo:text-align="left" style:page-number="auto"/>
      <style:text-properties/>
    </style:style>
    <style:style style:family="paragraph" style:name="P3208" style:display-name="P3208" style:parent-style-name="Style22">
      <style:paragraph-properties fo:background-color="transparent" style:line-height-at-least="0.381cm" fo:margin-left="0.000cm" fo:text-indent="0.000cm" fo:text-align="left" style:page-number="auto"/>
      <style:text-properties/>
    </style:style>
    <style:style style:family="paragraph" style:name="P3209" style:display-name="P3209" style:parent-style-name="Style22">
      <style:paragraph-properties fo:background-color="transparent" style:line-height-at-least="0.381cm" fo:margin-left="0.000cm" fo:text-indent="0.000cm" fo:text-align="left" style:page-number="auto"/>
      <style:text-properties/>
    </style:style>
    <style:style style:family="paragraph" style:name="P3210" style:display-name="P3210" style:parent-style-name="Style22">
      <style:paragraph-properties fo:background-color="transparent" style:line-height-at-least="0.381cm" fo:margin-left="0.000cm" fo:text-indent="0.635cm" fo:text-align="left" style:page-number="auto"/>
      <style:text-properties/>
    </style:style>
    <style:style style:family="paragraph" style:name="P3211" style:display-name="P3211" style:parent-style-name="Style22">
      <style:paragraph-properties fo:background-color="transparent" style:line-height-at-least="0.381cm" fo:margin-left="0.000cm" fo:text-indent="0.635cm" fo:text-align="left" style:page-number="auto"/>
      <style:text-properties/>
    </style:style>
    <style:style style:family="paragraph" style:name="P3212" style:display-name="P3212" style:parent-style-name="Style22">
      <style:paragraph-properties fo:background-color="transparent" style:line-height-at-least="0.381cm" fo:margin-left="0.000cm" fo:text-indent="0.635cm" fo:text-align="left" style:page-number="auto"/>
      <style:text-properties/>
    </style:style>
    <style:style style:family="paragraph" style:name="P3213" style:display-name="P3213" style:parent-style-name="Style22">
      <style:paragraph-properties fo:background-color="transparent" style:line-height-at-least="0.381cm" fo:margin-left="0.000cm" fo:text-indent="0.000cm" fo:text-align="left" style:page-number="auto"/>
      <style:text-properties/>
    </style:style>
    <style:style style:family="paragraph" style:name="P3214" style:display-name="P3214" style:parent-style-name="Style22">
      <style:paragraph-properties fo:background-color="transparent" style:line-height-at-least="0.381cm" fo:margin-left="0.000cm" fo:text-indent="0.000cm" fo:text-align="left" style:page-number="auto"/>
      <style:text-properties/>
    </style:style>
    <style:style style:family="paragraph" style:name="P3215" style:display-name="P3215" style:parent-style-name="Style22">
      <style:paragraph-properties fo:background-color="transparent" style:line-height-at-least="0.381cm" fo:margin-left="0.000cm" fo:text-indent="0.635cm" fo:text-align="left" style:page-number="auto"/>
      <style:text-properties/>
    </style:style>
    <style:style style:family="paragraph" style:name="P3216" style:display-name="P3216" style:parent-style-name="Style22">
      <style:paragraph-properties fo:background-color="transparent" style:line-height-at-least="0.381cm" fo:margin-left="0.000cm" fo:text-indent="0.000cm" fo:text-align="left" style:page-number="auto"/>
      <style:text-properties/>
    </style:style>
    <style:style style:family="paragraph" style:name="P3217" style:display-name="P3217" style:parent-style-name="Style22">
      <style:paragraph-properties fo:background-color="transparent" style:line-height-at-least="0.381cm" fo:margin-left="0.000cm" fo:text-indent="0.000cm" fo:text-align="left" style:page-number="auto"/>
      <style:text-properties/>
    </style:style>
    <style:style style:family="paragraph" style:name="P3218" style:display-name="P3218" style:parent-style-name="Style22">
      <style:paragraph-properties fo:background-color="transparent" style:line-height-at-least="0.381cm" fo:margin-left="0.000cm" fo:text-indent="0.635cm" fo:text-align="left" style:page-number="auto"/>
      <style:text-properties/>
    </style:style>
    <style:style style:family="paragraph" style:name="P3219" style:display-name="P3219" style:parent-style-name="Style22">
      <style:paragraph-properties fo:background-color="transparent" style:line-height-at-least="0.381cm" fo:margin-left="0.000cm" fo:text-indent="0.000cm" fo:text-align="left" style:page-number="auto"/>
      <style:text-properties/>
    </style:style>
    <style:style style:family="paragraph" style:name="P3220" style:display-name="P3220" style:parent-style-name="Style22">
      <style:paragraph-properties fo:background-color="transparent" style:line-height-at-least="0.381cm" fo:margin-left="0.000cm" fo:text-indent="0.000cm" fo:text-align="left" style:page-number="auto"/>
      <style:text-properties/>
    </style:style>
    <style:style style:family="paragraph" style:name="P3221" style:display-name="P3221" style:parent-style-name="Style22">
      <style:paragraph-properties fo:background-color="transparent" style:line-height-at-least="0.381cm" fo:margin-left="0.000cm" fo:text-indent="0.635cm" fo:text-align="left" style:page-number="auto"/>
      <style:text-properties/>
    </style:style>
    <style:style style:family="paragraph" style:name="P3222" style:display-name="P3222" style:parent-style-name="Style22">
      <style:paragraph-properties fo:background-color="transparent" style:line-height-at-least="0.381cm" fo:margin-left="0.000cm" fo:text-indent="0.000cm" fo:text-align="left" style:page-number="auto"/>
      <style:text-properties/>
    </style:style>
    <style:style style:family="paragraph" style:name="P3223" style:display-name="P3223" style:parent-style-name="Style22">
      <style:paragraph-properties fo:background-color="transparent" style:line-height-at-least="0.381cm" fo:margin-left="0.000cm" fo:text-indent="0.000cm" fo:text-align="left" style:page-number="auto"/>
      <style:text-properties/>
    </style:style>
    <style:style style:family="paragraph" style:name="P3224" style:display-name="P3224" style:parent-style-name="Style22">
      <style:paragraph-properties fo:background-color="transparent" style:line-height-at-least="0.381cm" fo:margin-left="0.000cm" fo:text-indent="0.635cm" fo:text-align="left" style:page-number="auto"/>
      <style:text-properties/>
    </style:style>
    <style:style style:family="paragraph" style:name="P3225" style:display-name="P3225" style:parent-style-name="Style22">
      <style:paragraph-properties fo:background-color="transparent" style:line-height-at-least="0.381cm" fo:margin-left="0.000cm" fo:text-indent="0.000cm" fo:text-align="left" style:page-number="auto"/>
      <style:text-properties/>
    </style:style>
    <style:style style:family="paragraph" style:name="P3226" style:display-name="P3226" style:parent-style-name="Style22">
      <style:paragraph-properties fo:background-color="transparent" style:line-height-at-least="0.381cm" fo:margin-left="0.000cm" fo:text-indent="0.000cm" fo:text-align="left" style:page-number="auto"/>
      <style:text-properties/>
    </style:style>
    <style:style style:family="paragraph" style:name="P3227" style:display-name="P3227" style:parent-style-name="Style22">
      <style:paragraph-properties fo:background-color="transparent" style:line-height-at-least="0.381cm" fo:margin-left="0.000cm" fo:text-indent="0.635cm" fo:text-align="left" style:page-number="auto"/>
      <style:text-properties/>
    </style:style>
    <style:style style:family="paragraph" style:name="P3228" style:display-name="P3228" style:parent-style-name="Style22">
      <style:paragraph-properties fo:background-color="transparent" style:line-height-at-least="0.381cm" fo:margin-left="0.000cm" fo:text-indent="0.000cm" fo:text-align="left" style:page-number="auto"/>
      <style:text-properties/>
    </style:style>
    <style:style style:family="paragraph" style:name="P3229" style:display-name="P3229" style:parent-style-name="Style22">
      <style:paragraph-properties fo:background-color="transparent" style:line-height-at-least="0.381cm" fo:margin-left="0.000cm" fo:text-indent="0.000cm" fo:text-align="left" style:page-number="auto"/>
      <style:text-properties/>
    </style:style>
    <style:style style:family="paragraph" style:name="P3230" style:display-name="P3230" style:parent-style-name="Style22">
      <style:paragraph-properties fo:background-color="transparent" style:line-height-at-least="0.381cm" fo:margin-left="0.000cm" fo:text-indent="0.635cm" fo:text-align="left" style:page-number="auto"/>
      <style:text-properties/>
    </style:style>
    <style:style style:family="paragraph" style:name="P3231" style:display-name="P3231" style:parent-style-name="Style22">
      <style:paragraph-properties fo:background-color="transparent" style:line-height-at-least="0.381cm" fo:margin-left="0.000cm" fo:text-indent="0.635cm" fo:text-align="left" style:page-number="auto"/>
      <style:text-properties/>
    </style:style>
    <style:style style:family="paragraph" style:name="P3232" style:display-name="P3232" style:parent-style-name="Style22">
      <style:paragraph-properties fo:background-color="transparent" style:line-height-at-least="0.381cm" fo:margin-left="0.000cm" fo:text-indent="0.000cm" fo:text-align="left" style:page-number="auto"/>
      <style:text-properties/>
    </style:style>
    <style:style style:family="paragraph" style:name="P3233" style:display-name="P3233" style:parent-style-name="Style22">
      <style:paragraph-properties fo:background-color="transparent" style:line-height-at-least="0.381cm" fo:margin-left="0.000cm" fo:text-indent="0.000cm" fo:text-align="left" style:page-number="auto"/>
      <style:text-properties/>
    </style:style>
    <style:style style:family="paragraph" style:name="P3234" style:display-name="P3234" style:parent-style-name="Style22">
      <style:paragraph-properties fo:background-color="transparent" style:line-height-at-least="0.381cm" fo:margin-left="0.000cm" fo:text-indent="0.635cm" fo:text-align="left" style:page-number="auto"/>
      <style:text-properties/>
    </style:style>
    <style:style style:family="paragraph" style:name="P3235" style:display-name="P3235" style:parent-style-name="Style22">
      <style:paragraph-properties fo:background-color="transparent" style:line-height-at-least="0.381cm" fo:margin-left="0.000cm" fo:text-indent="0.000cm" fo:text-align="left" style:page-number="auto"/>
      <style:text-properties/>
    </style:style>
    <style:style style:family="paragraph" style:name="P3236" style:display-name="P3236" style:parent-style-name="Style22">
      <style:paragraph-properties fo:background-color="transparent" style:line-height-at-least="0.381cm" fo:margin-left="0.000cm" fo:text-indent="0.000cm" fo:text-align="left" style:page-number="auto"/>
      <style:text-properties/>
    </style:style>
    <style:style style:family="paragraph" style:name="P3237" style:display-name="P3237" style:parent-style-name="Style22">
      <style:paragraph-properties fo:background-color="transparent" style:line-height-at-least="0.381cm" fo:margin-left="0.000cm" fo:text-indent="0.635cm" fo:text-align="left" style:page-number="auto"/>
      <style:text-properties/>
    </style:style>
    <style:style style:family="paragraph" style:name="P3238" style:display-name="P3238" style:parent-style-name="Style22">
      <style:paragraph-properties fo:background-color="transparent" style:line-height-at-least="0.381cm" fo:margin-left="0.000cm" fo:text-indent="0.000cm" fo:text-align="left" style:page-number="auto"/>
      <style:text-properties/>
    </style:style>
    <style:style style:family="paragraph" style:name="P3239" style:display-name="P3239" style:parent-style-name="Style22">
      <style:paragraph-properties fo:background-color="transparent" style:line-height-at-least="0.381cm" fo:margin-left="0.000cm" fo:text-indent="0.000cm" fo:text-align="left" style:page-number="auto"/>
      <style:text-properties/>
    </style:style>
    <style:style style:family="paragraph" style:name="P3240" style:display-name="P3240" style:parent-style-name="Style22">
      <style:paragraph-properties fo:background-color="transparent" style:line-height-at-least="0.381cm" fo:margin-left="0.000cm" fo:text-indent="0.635cm" fo:text-align="left" style:page-number="auto"/>
      <style:text-properties/>
    </style:style>
    <style:style style:family="paragraph" style:name="P3241" style:display-name="P3241" style:parent-style-name="Style22">
      <style:paragraph-properties fo:background-color="transparent" style:line-height-at-least="0.381cm" fo:margin-left="0.000cm" fo:text-indent="0.000cm" fo:text-align="left" style:page-number="auto"/>
      <style:text-properties/>
    </style:style>
    <style:style style:family="paragraph" style:name="P3242" style:display-name="P3242" style:parent-style-name="Style22">
      <style:paragraph-properties fo:background-color="transparent" style:line-height-at-least="0.381cm" fo:margin-left="0.000cm" fo:text-indent="0.000cm" fo:text-align="left" style:page-number="auto"/>
      <style:text-properties/>
    </style:style>
    <style:style style:family="paragraph" style:name="P3243" style:display-name="P3243" style:parent-style-name="Style22">
      <style:paragraph-properties fo:background-color="transparent" style:line-height-at-least="0.381cm" fo:margin-left="0.000cm" fo:text-indent="0.635cm" fo:text-align="left" style:page-number="auto"/>
      <style:text-properties/>
    </style:style>
    <style:style style:family="paragraph" style:name="P3244" style:display-name="P3244" style:parent-style-name="Style22">
      <style:paragraph-properties fo:background-color="transparent" style:line-height-at-least="0.381cm" fo:margin-left="0.000cm" fo:text-indent="0.000cm" fo:text-align="left" style:page-number="auto"/>
      <style:text-properties/>
    </style:style>
    <style:style style:family="paragraph" style:name="P3245" style:display-name="P3245" style:parent-style-name="Style22">
      <style:paragraph-properties fo:background-color="transparent" style:line-height-at-least="0.381cm" fo:margin-left="0.000cm" fo:text-indent="0.000cm" fo:text-align="left" style:page-number="auto"/>
      <style:text-properties/>
    </style:style>
    <style:style style:family="paragraph" style:name="P3246" style:display-name="P3246" style:parent-style-name="Style22">
      <style:paragraph-properties fo:background-color="transparent" style:line-height-at-least="0.381cm" fo:margin-left="0.000cm" fo:text-indent="0.635cm" fo:text-align="left" style:page-number="auto"/>
      <style:text-properties/>
    </style:style>
    <style:style style:family="paragraph" style:name="P3247" style:display-name="P3247" style:parent-style-name="Style22">
      <style:paragraph-properties fo:background-color="transparent" style:line-height-at-least="0.381cm" fo:margin-left="0.000cm" fo:text-indent="0.000cm" fo:text-align="left" style:page-number="auto"/>
      <style:text-properties/>
    </style:style>
    <style:style style:family="paragraph" style:name="P3248" style:display-name="P3248" style:parent-style-name="Style22">
      <style:paragraph-properties fo:background-color="transparent" style:line-height-at-least="0.381cm" fo:margin-left="0.000cm" fo:text-indent="0.000cm" fo:text-align="left" style:page-number="auto"/>
      <style:text-properties/>
    </style:style>
    <style:style style:family="paragraph" style:name="P3249" style:display-name="P3249" style:parent-style-name="Style22">
      <style:paragraph-properties fo:background-color="transparent" style:line-height-at-least="0.381cm" fo:margin-left="0.000cm" fo:text-indent="0.635cm" fo:text-align="left" style:page-number="auto"/>
      <style:text-properties/>
    </style:style>
    <style:style style:family="paragraph" style:name="P3250" style:display-name="P3250" style:parent-style-name="Style22">
      <style:paragraph-properties fo:background-color="transparent" style:line-height-at-least="0.381cm" fo:margin-left="0.000cm" fo:text-indent="0.000cm" fo:text-align="left" style:page-number="auto"/>
      <style:text-properties/>
    </style:style>
    <style:style style:family="paragraph" style:name="P3251" style:display-name="P3251" style:parent-style-name="Style22">
      <style:paragraph-properties fo:background-color="transparent" style:line-height-at-least="0.381cm" fo:margin-left="0.000cm" fo:text-indent="0.000cm" fo:text-align="left" style:page-number="auto"/>
      <style:text-properties/>
    </style:style>
    <style:style style:family="paragraph" style:name="P3252" style:display-name="P3252" style:parent-style-name="Style22">
      <style:paragraph-properties fo:background-color="transparent" style:line-height-at-least="0.381cm" fo:margin-left="0.000cm" fo:text-indent="0.635cm" fo:text-align="left" style:page-number="auto"/>
      <style:text-properties/>
    </style:style>
    <style:style style:family="paragraph" style:name="P3253" style:display-name="P3253" style:parent-style-name="Style22">
      <style:paragraph-properties fo:background-color="transparent" style:line-height-at-least="0.381cm" fo:margin-left="0.000cm" fo:text-indent="0.000cm" fo:text-align="left" style:page-number="auto"/>
      <style:text-properties/>
    </style:style>
    <style:style style:family="paragraph" style:name="P3254" style:display-name="P3254" style:parent-style-name="Style22">
      <style:paragraph-properties fo:background-color="transparent" style:line-height-at-least="0.381cm" fo:margin-left="0.000cm" fo:text-indent="0.000cm" fo:text-align="left" style:page-number="auto"/>
      <style:text-properties/>
    </style:style>
    <style:style style:family="paragraph" style:name="P3255" style:display-name="P3255" style:parent-style-name="Style22">
      <style:paragraph-properties fo:background-color="transparent" style:line-height-at-least="0.381cm" fo:margin-left="0.000cm" fo:text-indent="0.635cm" fo:text-align="left" style:page-number="auto"/>
      <style:text-properties/>
    </style:style>
    <style:style style:family="paragraph" style:name="P3256" style:display-name="P3256" style:parent-style-name="Style22">
      <style:paragraph-properties fo:background-color="transparent" style:line-height-at-least="0.381cm" fo:margin-left="0.000cm" fo:text-indent="0.635cm" fo:text-align="left" style:page-number="auto"/>
      <style:text-properties/>
    </style:style>
    <style:style style:family="paragraph" style:name="P3257" style:display-name="P3257" style:parent-style-name="Style22">
      <style:paragraph-properties fo:background-color="transparent" style:line-height-at-least="0.381cm" fo:margin-left="0.000cm" fo:text-indent="0.000cm" fo:text-align="left" style:page-number="auto"/>
      <style:text-properties/>
    </style:style>
    <style:style style:family="paragraph" style:name="P3258" style:display-name="P3258" style:parent-style-name="Style22">
      <style:paragraph-properties fo:background-color="transparent" style:line-height-at-least="0.381cm" fo:margin-left="0.000cm" fo:text-indent="0.000cm" fo:text-align="left" style:page-number="auto"/>
      <style:text-properties/>
    </style:style>
    <style:style style:family="paragraph" style:name="P3259" style:display-name="P3259" style:parent-style-name="Style22">
      <style:paragraph-properties fo:background-color="transparent" style:line-height-at-least="0.381cm" fo:margin-left="0.000cm" fo:text-indent="0.635cm" fo:text-align="left" style:page-number="auto"/>
      <style:text-properties/>
    </style:style>
    <style:style style:family="paragraph" style:name="P3260" style:display-name="P3260" style:parent-style-name="Style22">
      <style:paragraph-properties fo:background-color="transparent" style:line-height-at-least="0.381cm" fo:margin-left="0.000cm" fo:text-indent="0.000cm" fo:text-align="left" style:page-number="auto"/>
      <style:text-properties/>
    </style:style>
    <style:style style:family="paragraph" style:name="P3261" style:display-name="P3261" style:parent-style-name="Style22">
      <style:paragraph-properties fo:background-color="transparent" style:line-height-at-least="0.381cm" fo:margin-left="0.000cm" fo:text-indent="0.000cm" fo:text-align="left" style:page-number="auto"/>
      <style:text-properties/>
    </style:style>
    <style:style style:family="paragraph" style:name="P3262" style:display-name="P3262" style:parent-style-name="Style22">
      <style:paragraph-properties fo:background-color="transparent" style:line-height-at-least="0.381cm" fo:margin-left="0.000cm" fo:text-indent="0.635cm" fo:text-align="left" style:page-number="auto"/>
      <style:text-properties/>
    </style:style>
    <style:style style:family="paragraph" style:name="P3263" style:display-name="P3263" style:parent-style-name="Style22">
      <style:paragraph-properties fo:background-color="transparent" style:line-height-at-least="0.381cm" fo:margin-left="0.000cm" fo:text-indent="0.000cm" fo:text-align="left" style:page-number="auto"/>
      <style:text-properties/>
    </style:style>
    <style:style style:family="paragraph" style:name="P3264" style:display-name="P3264" style:parent-style-name="Style22">
      <style:paragraph-properties fo:background-color="transparent" style:line-height-at-least="0.381cm" fo:margin-left="0.000cm" fo:text-indent="0.000cm" fo:text-align="left" style:page-number="auto"/>
      <style:text-properties/>
    </style:style>
    <style:style style:family="paragraph" style:name="P3265" style:display-name="P3265" style:parent-style-name="Style22">
      <style:paragraph-properties fo:background-color="transparent" style:line-height-at-least="0.381cm" fo:margin-left="0.000cm" fo:text-indent="0.635cm" fo:text-align="left" style:page-number="auto"/>
      <style:text-properties/>
    </style:style>
    <style:style style:family="paragraph" style:name="P3266" style:display-name="P3266" style:parent-style-name="Style22">
      <style:paragraph-properties fo:background-color="transparent" style:line-height-at-least="0.381cm" fo:margin-left="0.000cm" fo:text-indent="0.000cm" fo:text-align="left" style:page-number="auto"/>
      <style:text-properties/>
    </style:style>
    <style:style style:family="paragraph" style:name="P3267" style:display-name="P3267" style:parent-style-name="Style22">
      <style:paragraph-properties fo:background-color="transparent" style:line-height-at-least="0.381cm" fo:margin-left="0.000cm" fo:text-indent="0.000cm" fo:text-align="left" style:page-number="auto"/>
      <style:text-properties/>
    </style:style>
    <style:style style:family="paragraph" style:name="P3268" style:display-name="P3268" style:parent-style-name="Style22">
      <style:paragraph-properties fo:background-color="transparent" style:line-height-at-least="0.381cm" fo:margin-left="0.000cm" fo:text-indent="0.635cm" fo:text-align="left" style:page-number="auto"/>
      <style:text-properties/>
    </style:style>
    <style:style style:family="paragraph" style:name="P3269" style:display-name="P3269" style:parent-style-name="Style22">
      <style:paragraph-properties fo:background-color="transparent" style:line-height-at-least="0.381cm" fo:margin-left="0.000cm" fo:text-indent="0.635cm" fo:text-align="left" style:page-number="auto"/>
      <style:text-properties/>
    </style:style>
    <style:style style:family="paragraph" style:name="P3270" style:display-name="P3270" style:parent-style-name="Style22">
      <style:paragraph-properties fo:background-color="transparent" style:line-height-at-least="0.381cm" fo:margin-left="0.000cm" fo:text-indent="0.000cm" fo:text-align="left" style:page-number="auto"/>
      <style:text-properties/>
    </style:style>
    <style:style style:family="paragraph" style:name="P3271" style:display-name="P3271" style:parent-style-name="Style22">
      <style:paragraph-properties fo:background-color="transparent" style:line-height-at-least="0.381cm" fo:margin-left="0.000cm" fo:text-indent="0.000cm" fo:text-align="left" style:page-number="auto"/>
      <style:text-properties/>
    </style:style>
    <style:style style:family="paragraph" style:name="P3272" style:display-name="P3272" style:parent-style-name="Style22">
      <style:paragraph-properties fo:background-color="transparent" style:line-height-at-least="0.381cm" fo:margin-left="0.000cm" fo:text-indent="0.635cm" fo:text-align="left" style:page-number="auto"/>
      <style:text-properties/>
    </style:style>
    <style:style style:family="paragraph" style:name="P3273" style:display-name="P3273" style:parent-style-name="Style22">
      <style:paragraph-properties fo:background-color="transparent" style:line-height-at-least="0.381cm" fo:margin-left="0.000cm" fo:text-indent="0.000cm" fo:text-align="left" style:page-number="auto"/>
      <style:text-properties/>
    </style:style>
    <style:style style:family="paragraph" style:name="P3274" style:display-name="P3274" style:parent-style-name="Style22">
      <style:paragraph-properties fo:background-color="transparent" style:line-height-at-least="0.381cm" fo:margin-left="0.000cm" fo:text-indent="0.000cm" fo:text-align="left" style:page-number="auto"/>
      <style:text-properties/>
    </style:style>
    <style:style style:family="paragraph" style:name="P3275" style:display-name="P3275" style:parent-style-name="Style22">
      <style:paragraph-properties fo:background-color="transparent" style:line-height-at-least="0.381cm" fo:margin-left="0.000cm" fo:text-indent="0.635cm" fo:text-align="left" style:page-number="auto"/>
      <style:text-properties/>
    </style:style>
    <style:style style:family="paragraph" style:name="P3276" style:display-name="P3276" style:parent-style-name="Style22">
      <style:paragraph-properties fo:background-color="transparent" style:line-height-at-least="0.381cm" fo:margin-left="0.000cm" fo:text-indent="0.000cm" fo:text-align="left" style:page-number="auto"/>
      <style:text-properties/>
    </style:style>
    <style:style style:family="paragraph" style:name="P3277" style:display-name="P3277" style:parent-style-name="Style22">
      <style:paragraph-properties fo:background-color="transparent" style:line-height-at-least="0.381cm" fo:margin-left="0.000cm" fo:text-indent="0.000cm" fo:text-align="left" style:page-number="auto"/>
      <style:text-properties/>
    </style:style>
    <style:style style:family="paragraph" style:name="P3278" style:display-name="P3278" style:parent-style-name="Style22">
      <style:paragraph-properties fo:background-color="transparent" style:line-height-at-least="0.381cm" fo:margin-left="0.000cm" fo:text-indent="0.635cm" fo:text-align="left" style:page-number="auto"/>
      <style:text-properties/>
    </style:style>
    <style:style style:family="paragraph" style:name="P3279" style:display-name="P3279" style:parent-style-name="Style22">
      <style:paragraph-properties fo:background-color="transparent" style:line-height-at-least="0.381cm" fo:margin-left="0.000cm" fo:text-indent="0.000cm" fo:text-align="left" style:page-number="auto"/>
      <style:text-properties/>
    </style:style>
    <style:style style:family="paragraph" style:name="P3280" style:display-name="P3280" style:parent-style-name="Style22">
      <style:paragraph-properties fo:background-color="transparent" style:line-height-at-least="0.381cm" fo:margin-left="0.000cm" fo:text-indent="0.000cm" fo:text-align="left" style:page-number="auto"/>
      <style:text-properties/>
    </style:style>
    <style:style style:family="paragraph" style:name="P3281" style:display-name="P3281" style:parent-style-name="Style22">
      <style:paragraph-properties fo:background-color="transparent" style:line-height-at-least="0.381cm" fo:margin-left="0.000cm" fo:text-indent="0.635cm" fo:text-align="left" style:page-number="auto"/>
      <style:text-properties/>
    </style:style>
    <style:style style:family="paragraph" style:name="P3282" style:display-name="P3282" style:parent-style-name="Style22">
      <style:paragraph-properties fo:background-color="transparent" style:line-height-at-least="0.381cm" fo:margin-left="0.000cm" fo:text-indent="0.000cm" fo:text-align="left" style:page-number="auto"/>
      <style:text-properties/>
    </style:style>
    <style:style style:family="paragraph" style:name="P3283" style:display-name="P3283" style:parent-style-name="Style22">
      <style:paragraph-properties fo:background-color="transparent" style:line-height-at-least="0.381cm" fo:margin-left="0.000cm" fo:text-indent="0.000cm" fo:text-align="left" style:page-number="auto"/>
      <style:text-properties/>
    </style:style>
    <style:style style:family="paragraph" style:name="P3284" style:display-name="P3284" style:parent-style-name="Style22">
      <style:paragraph-properties fo:background-color="transparent" style:line-height-at-least="0.381cm" fo:margin-left="0.000cm" fo:text-indent="0.635cm" fo:text-align="left" style:page-number="auto"/>
      <style:text-properties/>
    </style:style>
    <style:style style:family="paragraph" style:name="P3285" style:display-name="P3285" style:parent-style-name="Style22">
      <style:paragraph-properties fo:background-color="transparent" style:line-height-at-least="0.381cm" fo:margin-left="0.000cm" fo:text-indent="0.000cm" fo:text-align="left" style:page-number="auto"/>
      <style:text-properties/>
    </style:style>
    <style:style style:family="paragraph" style:name="P3286" style:display-name="P3286" style:parent-style-name="Style22">
      <style:paragraph-properties fo:background-color="transparent" style:line-height-at-least="0.381cm" fo:margin-left="0.000cm" fo:text-indent="0.000cm" fo:text-align="left" style:page-number="auto"/>
      <style:text-properties/>
    </style:style>
    <style:style style:family="paragraph" style:name="P3287" style:display-name="P3287" style:parent-style-name="Style22">
      <style:paragraph-properties fo:background-color="transparent" style:line-height-at-least="0.381cm" fo:margin-left="0.000cm" fo:text-indent="0.635cm" fo:text-align="left" style:page-number="auto"/>
      <style:text-properties/>
    </style:style>
    <style:style style:family="paragraph" style:name="P3288" style:display-name="P3288" style:parent-style-name="Style22">
      <style:paragraph-properties fo:background-color="transparent" style:line-height-at-least="0.381cm" fo:margin-left="0.000cm" fo:text-indent="0.000cm" fo:text-align="left" style:page-number="auto"/>
      <style:text-properties/>
    </style:style>
    <style:style style:family="paragraph" style:name="P3289" style:display-name="P3289" style:parent-style-name="Style22">
      <style:paragraph-properties fo:background-color="transparent" style:line-height-at-least="0.381cm" fo:margin-left="0.000cm" fo:text-indent="0.000cm" fo:text-align="left" style:page-number="auto"/>
      <style:text-properties/>
    </style:style>
    <style:style style:family="paragraph" style:name="P3290" style:display-name="P3290" style:parent-style-name="Style22">
      <style:paragraph-properties fo:background-color="transparent" style:line-height-at-least="0.381cm" fo:margin-left="0.000cm" fo:text-indent="0.635cm" fo:text-align="left" style:page-number="auto"/>
      <style:text-properties/>
    </style:style>
    <style:style style:family="paragraph" style:name="P3291" style:display-name="P3291" style:parent-style-name="Style22">
      <style:paragraph-properties fo:background-color="transparent" style:line-height-at-least="0.381cm" fo:margin-left="0.000cm" fo:text-indent="0.000cm" fo:text-align="left" style:page-number="auto"/>
      <style:text-properties/>
    </style:style>
    <style:style style:family="paragraph" style:name="P3292" style:display-name="P3292" style:parent-style-name="Style22">
      <style:paragraph-properties fo:background-color="transparent" style:line-height-at-least="0.381cm" fo:margin-left="0.000cm" fo:text-indent="0.000cm" fo:text-align="left" style:page-number="auto"/>
      <style:text-properties/>
    </style:style>
    <style:style style:family="paragraph" style:name="P3293" style:display-name="P3293" style:parent-style-name="Style22">
      <style:paragraph-properties fo:background-color="transparent" style:line-height-at-least="0.381cm" fo:margin-left="0.000cm" fo:text-indent="0.635cm" fo:text-align="left" style:page-number="auto"/>
      <style:text-properties/>
    </style:style>
    <style:style style:family="paragraph" style:name="P3294" style:display-name="P3294" style:parent-style-name="Style22">
      <style:paragraph-properties fo:background-color="transparent" style:line-height-at-least="0.381cm" fo:margin-left="0.000cm" fo:text-indent="0.000cm" fo:text-align="left" style:page-number="auto"/>
      <style:text-properties/>
    </style:style>
    <style:style style:family="paragraph" style:name="P3295" style:display-name="P3295" style:parent-style-name="Style22">
      <style:paragraph-properties fo:background-color="transparent" style:line-height-at-least="0.381cm" fo:margin-left="0.000cm" fo:text-indent="0.635cm" fo:text-align="left" style:page-number="auto"/>
      <style:text-properties/>
    </style:style>
    <style:style style:family="paragraph" style:name="P3296" style:display-name="P3296" style:parent-style-name="Style22">
      <style:paragraph-properties fo:background-color="transparent" style:line-height-at-least="0.381cm" fo:margin-left="0.000cm" fo:text-indent="0.000cm" fo:text-align="left" style:page-number="auto"/>
      <style:text-properties/>
    </style:style>
    <style:style style:family="paragraph" style:name="P3297" style:display-name="P3297" style:parent-style-name="Style22">
      <style:paragraph-properties fo:background-color="transparent" style:line-height-at-least="0.381cm" fo:margin-left="0.000cm" fo:text-indent="0.635cm" fo:text-align="left" style:page-number="auto"/>
      <style:text-properties/>
    </style:style>
    <style:style style:family="paragraph" style:name="P3298" style:display-name="P3298" style:parent-style-name="Style22">
      <style:paragraph-properties fo:background-color="transparent" style:line-height-at-least="0.381cm" fo:margin-left="0.000cm" fo:text-indent="0.000cm" fo:text-align="left" style:page-number="auto"/>
      <style:text-properties/>
    </style:style>
    <style:style style:family="paragraph" style:name="P3299" style:display-name="P3299" style:parent-style-name="Style22">
      <style:paragraph-properties fo:background-color="transparent" style:line-height-at-least="0.381cm" fo:margin-left="0.000cm" fo:text-indent="0.000cm" fo:text-align="left" style:page-number="auto"/>
      <style:text-properties/>
    </style:style>
    <style:style style:family="paragraph" style:name="P3300" style:display-name="P3300" style:parent-style-name="Style22">
      <style:paragraph-properties fo:background-color="transparent" style:line-height-at-least="0.381cm" fo:margin-left="0.000cm" fo:text-indent="0.635cm" fo:text-align="left" style:page-number="auto"/>
      <style:text-properties/>
    </style:style>
    <style:style style:family="paragraph" style:name="P3301" style:display-name="P3301" style:parent-style-name="Style22">
      <style:paragraph-properties fo:background-color="transparent" style:line-height-at-least="0.381cm" fo:margin-left="0.000cm" fo:text-indent="0.000cm" fo:text-align="left" style:page-number="auto"/>
      <style:text-properties/>
    </style:style>
    <style:style style:family="paragraph" style:name="P3302" style:display-name="P3302" style:parent-style-name="Style22">
      <style:paragraph-properties fo:background-color="transparent" style:line-height-at-least="0.381cm" fo:margin-left="0.000cm" fo:text-indent="0.000cm" fo:text-align="left" style:page-number="auto"/>
      <style:text-properties/>
    </style:style>
    <style:style style:family="paragraph" style:name="P3303" style:display-name="P3303" style:parent-style-name="Style22">
      <style:paragraph-properties fo:background-color="transparent" style:line-height-at-least="0.381cm" fo:margin-left="0.000cm" fo:text-indent="0.635cm" fo:text-align="left" style:page-number="auto"/>
      <style:text-properties/>
    </style:style>
    <style:style style:family="paragraph" style:name="P3304" style:display-name="P3304" style:parent-style-name="Style22">
      <style:paragraph-properties fo:background-color="transparent" style:line-height-at-least="0.381cm" fo:margin-left="0.000cm" fo:text-indent="0.000cm" fo:text-align="left" style:page-number="auto"/>
      <style:text-properties/>
    </style:style>
    <style:style style:family="paragraph" style:name="P3305" style:display-name="P3305" style:parent-style-name="Style22">
      <style:paragraph-properties fo:background-color="transparent" style:line-height-at-least="0.381cm" fo:margin-left="0.000cm" fo:text-indent="0.000cm" fo:text-align="left" style:page-number="auto"/>
      <style:text-properties/>
    </style:style>
    <style:style style:family="paragraph" style:name="P3306" style:display-name="P3306" style:parent-style-name="Style22">
      <style:paragraph-properties fo:background-color="transparent" style:line-height-at-least="0.381cm" fo:margin-left="0.000cm" fo:text-indent="0.635cm" fo:text-align="left" style:page-number="auto"/>
      <style:text-properties/>
    </style:style>
    <style:style style:family="paragraph" style:name="P3307" style:display-name="P3307" style:parent-style-name="Style22">
      <style:paragraph-properties fo:background-color="transparent" style:line-height-at-least="0.381cm" fo:margin-left="0.000cm" fo:text-indent="0.000cm" fo:text-align="left" style:page-number="auto"/>
      <style:text-properties/>
    </style:style>
    <style:style style:family="paragraph" style:name="P3308" style:display-name="P3308" style:parent-style-name="Style22">
      <style:paragraph-properties fo:background-color="transparent" style:line-height-at-least="0.381cm" fo:margin-left="0.000cm" fo:text-indent="0.000cm" fo:text-align="left" style:page-number="auto"/>
      <style:text-properties/>
    </style:style>
    <style:style style:family="paragraph" style:name="P3309" style:display-name="P3309" style:parent-style-name="Style22">
      <style:paragraph-properties fo:background-color="transparent" style:line-height-at-least="0.381cm" fo:margin-left="0.000cm" fo:text-indent="0.635cm" fo:text-align="left" style:page-number="auto"/>
      <style:text-properties/>
    </style:style>
    <style:style style:family="paragraph" style:name="P3310" style:display-name="P3310" style:parent-style-name="Style22">
      <style:paragraph-properties fo:background-color="transparent" style:line-height-at-least="0.381cm" fo:margin-left="0.000cm" fo:text-indent="0.000cm" fo:text-align="left" style:page-number="auto"/>
      <style:text-properties/>
    </style:style>
    <style:style style:family="paragraph" style:name="P3311" style:display-name="P3311" style:parent-style-name="Style22">
      <style:paragraph-properties fo:background-color="transparent" style:line-height-at-least="0.381cm" fo:margin-left="0.000cm" fo:text-indent="0.000cm" fo:text-align="left" style:page-number="auto"/>
      <style:text-properties/>
    </style:style>
    <style:style style:family="paragraph" style:name="P3312" style:display-name="P3312" style:parent-style-name="Style22">
      <style:paragraph-properties fo:background-color="transparent" style:line-height-at-least="0.381cm" fo:margin-left="0.000cm" fo:text-indent="0.635cm" fo:text-align="left" style:page-number="auto"/>
      <style:text-properties/>
    </style:style>
    <style:style style:family="paragraph" style:name="P3313" style:display-name="P3313" style:parent-style-name="Style22">
      <style:paragraph-properties fo:background-color="transparent" style:line-height-at-least="0.381cm" fo:margin-left="0.000cm" fo:text-indent="0.000cm" fo:text-align="left" style:page-number="auto"/>
      <style:text-properties/>
    </style:style>
    <style:style style:family="paragraph" style:name="P3314" style:display-name="P3314" style:parent-style-name="Style22">
      <style:paragraph-properties fo:background-color="transparent" style:line-height-at-least="0.381cm" fo:margin-left="0.000cm" fo:text-indent="0.000cm" fo:text-align="left" style:page-number="auto"/>
      <style:text-properties/>
    </style:style>
    <style:style style:family="paragraph" style:name="P3315" style:display-name="P3315" style:parent-style-name="Style22">
      <style:paragraph-properties fo:background-color="transparent" style:line-height-at-least="0.381cm" fo:margin-left="0.000cm" fo:text-indent="0.635cm" fo:text-align="left" style:page-number="auto"/>
      <style:text-properties/>
    </style:style>
    <style:style style:family="paragraph" style:name="P3316" style:display-name="P3316" style:parent-style-name="Style22">
      <style:paragraph-properties fo:background-color="transparent" style:line-height-at-least="0.381cm" fo:margin-left="0.000cm" fo:text-indent="0.000cm" fo:text-align="left" style:page-number="auto"/>
      <style:text-properties/>
    </style:style>
    <style:style style:family="paragraph" style:name="P3317" style:display-name="P3317" style:parent-style-name="Style22">
      <style:paragraph-properties fo:background-color="transparent" style:line-height-at-least="0.381cm" fo:margin-left="0.000cm" fo:text-indent="0.000cm" fo:text-align="left" style:page-number="auto"/>
      <style:text-properties/>
    </style:style>
    <style:style style:family="paragraph" style:name="P3318" style:display-name="P3318" style:parent-style-name="Style22">
      <style:paragraph-properties fo:background-color="transparent" style:line-height-at-least="0.381cm" fo:margin-left="0.000cm" fo:text-indent="0.635cm" fo:text-align="left" style:page-number="auto"/>
      <style:text-properties/>
    </style:style>
    <style:style style:family="paragraph" style:name="P3319" style:display-name="P3319" style:parent-style-name="Style22">
      <style:paragraph-properties fo:background-color="transparent" style:line-height-at-least="0.381cm" fo:margin-left="0.000cm" fo:text-indent="0.000cm" fo:text-align="left" style:page-number="auto"/>
      <style:text-properties/>
    </style:style>
    <style:style style:family="paragraph" style:name="P3320" style:display-name="P3320" style:parent-style-name="Style22">
      <style:paragraph-properties fo:background-color="transparent" style:line-height-at-least="0.381cm" fo:margin-left="0.000cm" fo:text-indent="0.000cm" fo:text-align="left" style:page-number="auto"/>
      <style:text-properties/>
    </style:style>
    <style:style style:family="paragraph" style:name="P3321" style:display-name="P3321" style:parent-style-name="Style22">
      <style:paragraph-properties fo:background-color="transparent" style:line-height-at-least="0.381cm" fo:margin-left="0.000cm" fo:text-indent="0.635cm" fo:text-align="left" style:page-number="auto"/>
      <style:text-properties/>
    </style:style>
    <style:style style:family="paragraph" style:name="P3322" style:display-name="P3322" style:parent-style-name="Style22">
      <style:paragraph-properties fo:background-color="transparent" style:line-height-at-least="0.381cm" fo:margin-left="0.000cm" fo:text-indent="0.000cm" fo:text-align="left" style:page-number="auto"/>
      <style:text-properties/>
    </style:style>
    <style:style style:family="paragraph" style:name="P3323" style:display-name="P3323" style:parent-style-name="Style22">
      <style:paragraph-properties fo:background-color="transparent" style:line-height-at-least="0.381cm" fo:margin-left="0.000cm" fo:text-indent="0.000cm" fo:text-align="left" style:page-number="auto"/>
      <style:text-properties/>
    </style:style>
    <style:style style:family="paragraph" style:name="P3324" style:display-name="P3324" style:parent-style-name="Style22">
      <style:paragraph-properties fo:background-color="transparent" style:line-height-at-least="0.381cm" fo:margin-left="0.000cm" fo:text-indent="0.635cm" fo:text-align="left" style:page-number="auto"/>
      <style:text-properties/>
    </style:style>
    <style:style style:family="paragraph" style:name="P3325" style:display-name="P3325" style:parent-style-name="Style22">
      <style:paragraph-properties fo:background-color="transparent" style:line-height-at-least="0.381cm" fo:margin-left="0.000cm" fo:text-indent="0.000cm" fo:text-align="left" style:page-number="auto"/>
      <style:text-properties/>
    </style:style>
    <style:style style:family="paragraph" style:name="P3326" style:display-name="P3326" style:parent-style-name="Style22">
      <style:paragraph-properties fo:background-color="transparent" style:line-height-at-least="0.381cm" fo:margin-left="0.000cm" fo:text-indent="0.000cm" fo:text-align="left" style:page-number="auto"/>
      <style:text-properties/>
    </style:style>
    <style:style style:family="paragraph" style:name="P3327" style:display-name="P3327" style:parent-style-name="Style22">
      <style:paragraph-properties fo:background-color="transparent" style:line-height-at-least="0.381cm" fo:margin-left="0.000cm" fo:text-indent="0.635cm" fo:text-align="left" style:page-number="auto"/>
      <style:text-properties/>
    </style:style>
    <style:style style:family="paragraph" style:name="P3328" style:display-name="P3328" style:parent-style-name="Style22">
      <style:paragraph-properties fo:background-color="transparent" style:line-height-at-least="0.381cm" fo:margin-left="0.000cm" fo:text-indent="0.000cm" fo:text-align="left" style:page-number="auto"/>
      <style:text-properties/>
    </style:style>
    <style:style style:family="paragraph" style:name="P3329" style:display-name="P3329" style:parent-style-name="Style22">
      <style:paragraph-properties fo:background-color="transparent" style:line-height-at-least="0.381cm" fo:margin-left="0.000cm" fo:text-indent="0.000cm" fo:text-align="left" style:page-number="auto"/>
      <style:text-properties/>
    </style:style>
    <style:style style:family="paragraph" style:name="P3330" style:display-name="P3330" style:parent-style-name="Style22">
      <style:paragraph-properties fo:background-color="transparent" style:line-height-at-least="0.381cm" fo:margin-left="0.000cm" fo:text-indent="0.635cm" fo:text-align="left" style:page-number="auto"/>
      <style:text-properties/>
    </style:style>
    <style:style style:family="paragraph" style:name="P3331" style:display-name="P3331" style:parent-style-name="Style22">
      <style:paragraph-properties fo:background-color="transparent" style:line-height-at-least="0.381cm" fo:margin-left="0.000cm" fo:text-indent="0.000cm" fo:text-align="left" style:page-number="auto"/>
      <style:text-properties/>
    </style:style>
    <style:style style:family="paragraph" style:name="P3332" style:display-name="P3332" style:parent-style-name="Style22">
      <style:paragraph-properties fo:background-color="transparent" style:line-height-at-least="0.381cm" fo:margin-left="0.000cm" fo:text-indent="0.000cm" fo:text-align="left" style:page-number="auto"/>
      <style:text-properties/>
    </style:style>
    <style:style style:family="paragraph" style:name="P3333" style:display-name="P3333" style:parent-style-name="Style22">
      <style:paragraph-properties fo:background-color="transparent" style:line-height-at-least="0.381cm" fo:margin-left="0.000cm" fo:text-indent="0.635cm" fo:text-align="left" style:page-number="auto"/>
      <style:text-properties/>
    </style:style>
    <style:style style:family="paragraph" style:name="P3334" style:display-name="P3334" style:parent-style-name="Style22">
      <style:paragraph-properties fo:background-color="transparent" style:line-height-at-least="0.381cm" fo:margin-left="0.000cm" fo:text-indent="0.000cm" fo:text-align="left" style:page-number="auto"/>
      <style:text-properties/>
    </style:style>
    <style:style style:family="paragraph" style:name="P3335" style:display-name="P3335" style:parent-style-name="Style22">
      <style:paragraph-properties fo:background-color="transparent" style:line-height-at-least="0.381cm" fo:margin-left="0.000cm" fo:text-indent="0.000cm" fo:text-align="left" style:page-number="auto"/>
      <style:text-properties/>
    </style:style>
    <style:style style:family="paragraph" style:name="P3336" style:display-name="P3336" style:parent-style-name="Style22">
      <style:paragraph-properties fo:background-color="transparent" style:line-height-at-least="0.381cm" fo:margin-left="0.000cm" fo:text-indent="0.635cm" fo:text-align="left" style:page-number="auto"/>
      <style:text-properties/>
    </style:style>
    <style:style style:family="paragraph" style:name="P3337" style:display-name="P3337" style:parent-style-name="Style22">
      <style:paragraph-properties fo:background-color="transparent" style:line-height-at-least="0.381cm" fo:margin-left="0.000cm" fo:text-indent="0.000cm" fo:text-align="left" style:page-number="auto"/>
      <style:text-properties/>
    </style:style>
    <style:style style:family="paragraph" style:name="P3338" style:display-name="P3338" style:parent-style-name="Style22">
      <style:paragraph-properties fo:background-color="transparent" style:line-height-at-least="0.381cm" fo:margin-left="0.000cm" fo:text-indent="0.000cm" fo:text-align="left" style:page-number="auto"/>
      <style:text-properties/>
    </style:style>
    <style:style style:family="paragraph" style:name="P3339" style:display-name="P3339" style:parent-style-name="Style22">
      <style:paragraph-properties fo:background-color="transparent" style:line-height-at-least="0.381cm" fo:margin-left="0.000cm" fo:text-indent="0.635cm" fo:text-align="left" style:page-number="auto"/>
      <style:text-properties/>
    </style:style>
    <style:style style:family="paragraph" style:name="P3340" style:display-name="P3340" style:parent-style-name="Style22">
      <style:paragraph-properties fo:background-color="transparent" style:line-height-at-least="0.381cm" fo:margin-left="0.000cm" fo:text-indent="0.000cm" fo:text-align="left" style:page-number="auto"/>
      <style:text-properties/>
    </style:style>
    <style:style style:family="paragraph" style:name="P3341" style:display-name="P3341" style:parent-style-name="Style22">
      <style:paragraph-properties fo:background-color="transparent" style:line-height-at-least="0.381cm" fo:margin-left="0.000cm" fo:text-indent="0.000cm" fo:text-align="left" style:page-number="auto"/>
      <style:text-properties/>
    </style:style>
    <style:style style:family="paragraph" style:name="P3342" style:display-name="P3342" style:parent-style-name="Style22">
      <style:paragraph-properties fo:background-color="transparent" style:line-height-at-least="0.381cm" fo:margin-left="0.000cm" fo:text-indent="0.635cm" fo:text-align="left" style:page-number="auto"/>
      <style:text-properties/>
    </style:style>
    <style:style style:family="paragraph" style:name="P3343" style:display-name="P3343" style:parent-style-name="Style22">
      <style:paragraph-properties fo:background-color="transparent" style:line-height-at-least="0.381cm" fo:margin-left="0.000cm" fo:text-indent="0.000cm" fo:text-align="left" style:page-number="auto"/>
      <style:text-properties/>
    </style:style>
    <style:style style:family="paragraph" style:name="P3344" style:display-name="P3344" style:parent-style-name="Style22">
      <style:paragraph-properties fo:background-color="transparent" style:line-height-at-least="0.381cm" fo:margin-left="0.000cm" fo:text-indent="0.000cm" fo:text-align="left" style:page-number="auto"/>
      <style:text-properties/>
    </style:style>
    <style:style style:family="paragraph" style:name="P3345" style:display-name="P3345" style:parent-style-name="Style22">
      <style:paragraph-properties fo:background-color="transparent" style:line-height-at-least="0.381cm" fo:margin-left="0.000cm" fo:text-indent="0.635cm" fo:text-align="left" style:page-number="auto"/>
      <style:text-properties/>
    </style:style>
    <style:style style:family="paragraph" style:name="P3346" style:display-name="P3346" style:parent-style-name="Style22">
      <style:paragraph-properties fo:background-color="transparent" style:line-height-at-least="0.381cm" fo:margin-left="0.000cm" fo:text-indent="0.000cm" fo:text-align="left" style:page-number="auto"/>
      <style:text-properties/>
    </style:style>
    <style:style style:family="paragraph" style:name="P3347" style:display-name="P3347" style:parent-style-name="Style22">
      <style:paragraph-properties fo:background-color="transparent" style:line-height-at-least="0.381cm" fo:margin-left="0.000cm" fo:text-indent="0.000cm" fo:text-align="left" style:page-number="auto"/>
      <style:text-properties/>
    </style:style>
    <style:style style:family="paragraph" style:name="P3348" style:display-name="P3348" style:parent-style-name="Style22">
      <style:paragraph-properties fo:background-color="transparent" style:line-height-at-least="0.381cm" fo:margin-left="0.000cm" fo:text-indent="0.635cm" fo:text-align="left" style:page-number="auto"/>
      <style:text-properties/>
    </style:style>
    <style:style style:family="paragraph" style:name="P3349" style:display-name="P3349" style:parent-style-name="Style22">
      <style:paragraph-properties fo:background-color="transparent" style:line-height-at-least="0.381cm" fo:margin-left="0.000cm" fo:text-indent="0.000cm" fo:text-align="left" style:page-number="auto"/>
      <style:text-properties/>
    </style:style>
    <style:style style:family="paragraph" style:name="P3350" style:display-name="P3350" style:parent-style-name="Style22">
      <style:paragraph-properties fo:background-color="transparent" style:line-height-at-least="0.381cm" fo:margin-left="0.000cm" fo:text-indent="0.000cm" fo:text-align="left" style:page-number="auto"/>
      <style:text-properties/>
    </style:style>
    <style:style style:family="paragraph" style:name="P3351" style:display-name="P3351" style:parent-style-name="Style22">
      <style:paragraph-properties fo:background-color="transparent" style:line-height-at-least="0.381cm" fo:margin-left="0.000cm" fo:text-indent="0.635cm" fo:text-align="left" style:page-number="auto"/>
      <style:text-properties/>
    </style:style>
    <style:style style:family="paragraph" style:name="P3352" style:display-name="P3352" style:parent-style-name="Style22">
      <style:paragraph-properties fo:background-color="transparent" style:line-height-at-least="0.381cm" fo:margin-left="0.000cm" fo:text-indent="0.000cm" fo:text-align="left" style:page-number="auto"/>
      <style:text-properties/>
    </style:style>
    <style:style style:family="paragraph" style:name="P3353" style:display-name="P3353" style:parent-style-name="Style22">
      <style:paragraph-properties fo:background-color="transparent" style:line-height-at-least="0.381cm" fo:margin-left="0.000cm" fo:text-indent="0.000cm" fo:text-align="left" style:page-number="auto"/>
      <style:text-properties/>
    </style:style>
    <style:style style:family="paragraph" style:name="P3354" style:display-name="P3354" style:parent-style-name="Style22">
      <style:paragraph-properties fo:background-color="transparent" style:line-height-at-least="0.381cm" fo:margin-left="0.000cm" fo:text-indent="0.635cm" fo:text-align="left" style:page-number="auto"/>
      <style:text-properties/>
    </style:style>
    <style:style style:family="paragraph" style:name="P3355" style:display-name="P3355" style:parent-style-name="Style22">
      <style:paragraph-properties fo:background-color="transparent" style:line-height-at-least="0.381cm" fo:margin-left="0.000cm" fo:text-indent="0.000cm" fo:text-align="left" style:page-number="auto"/>
      <style:text-properties/>
    </style:style>
    <style:style style:family="paragraph" style:name="P3356" style:display-name="P3356" style:parent-style-name="Style22">
      <style:paragraph-properties fo:background-color="transparent" style:line-height-at-least="0.381cm" fo:margin-left="0.000cm" fo:text-indent="0.000cm" fo:text-align="left" style:page-number="auto"/>
      <style:text-properties/>
    </style:style>
    <style:style style:family="paragraph" style:name="P3357" style:display-name="P3357" style:parent-style-name="Style22">
      <style:paragraph-properties fo:background-color="transparent" style:line-height-at-least="0.381cm" fo:margin-left="0.000cm" fo:text-indent="0.635cm" fo:text-align="left" style:page-number="auto"/>
      <style:text-properties/>
    </style:style>
    <style:style style:family="paragraph" style:name="P3358" style:display-name="P3358" style:parent-style-name="Style22">
      <style:paragraph-properties fo:background-color="transparent" style:line-height-at-least="0.381cm" fo:margin-left="0.000cm" fo:text-indent="0.000cm" fo:text-align="left" style:page-number="auto"/>
      <style:text-properties/>
    </style:style>
    <style:style style:family="paragraph" style:name="P3359" style:display-name="P3359" style:parent-style-name="Style22">
      <style:paragraph-properties fo:background-color="transparent" style:line-height-at-least="0.381cm" fo:margin-left="0.000cm" fo:text-indent="0.000cm" fo:text-align="left" style:page-number="auto"/>
      <style:text-properties/>
    </style:style>
    <style:style style:family="paragraph" style:name="P3360" style:display-name="P3360" style:parent-style-name="Style22">
      <style:paragraph-properties fo:background-color="transparent" style:line-height-at-least="0.381cm" fo:margin-left="0.000cm" fo:text-indent="0.635cm" fo:text-align="left" style:page-number="auto"/>
      <style:text-properties/>
    </style:style>
    <style:style style:family="paragraph" style:name="P3361" style:display-name="P3361" style:parent-style-name="Style22">
      <style:paragraph-properties fo:background-color="transparent" style:line-height-at-least="0.381cm" fo:margin-left="0.000cm" fo:text-indent="0.000cm" fo:text-align="left" style:page-number="auto"/>
      <style:text-properties/>
    </style:style>
    <style:style style:family="paragraph" style:name="P3362" style:display-name="P3362" style:parent-style-name="Style22">
      <style:paragraph-properties fo:background-color="transparent" style:line-height-at-least="0.381cm" fo:margin-left="0.000cm" fo:text-indent="0.000cm" fo:text-align="left" style:page-number="auto"/>
      <style:text-properties/>
    </style:style>
    <style:style style:family="paragraph" style:name="P3363" style:display-name="P3363" style:parent-style-name="Style22">
      <style:paragraph-properties fo:background-color="transparent" style:line-height-at-least="0.381cm" fo:margin-left="0.000cm" fo:text-indent="0.635cm" fo:text-align="left" style:page-number="auto"/>
      <style:text-properties/>
    </style:style>
    <style:style style:family="paragraph" style:name="P3364" style:display-name="P3364" style:parent-style-name="Style22">
      <style:paragraph-properties fo:background-color="transparent" style:line-height-at-least="0.381cm" fo:margin-left="0.000cm" fo:text-indent="0.000cm" fo:text-align="left" style:page-number="auto"/>
      <style:text-properties/>
    </style:style>
    <style:style style:family="paragraph" style:name="P3365" style:display-name="P3365" style:parent-style-name="Style22">
      <style:paragraph-properties fo:background-color="transparent" style:line-height-at-least="0.381cm" fo:margin-left="0.000cm" fo:text-indent="0.000cm" fo:text-align="left" style:page-number="auto"/>
      <style:text-properties/>
    </style:style>
    <style:style style:family="paragraph" style:name="P3366" style:display-name="P3366" style:parent-style-name="Style22">
      <style:paragraph-properties fo:background-color="transparent" style:line-height-at-least="0.381cm" fo:margin-left="0.000cm" fo:text-indent="0.635cm" fo:text-align="left" style:page-number="auto"/>
      <style:text-properties/>
    </style:style>
    <style:style style:family="paragraph" style:name="P3367" style:display-name="P3367" style:parent-style-name="Style22">
      <style:paragraph-properties fo:background-color="transparent" style:line-height-at-least="0.381cm" fo:margin-left="0.000cm" fo:text-indent="0.000cm" fo:text-align="left" style:page-number="auto"/>
      <style:text-properties/>
    </style:style>
    <style:style style:family="paragraph" style:name="P3368" style:display-name="P3368" style:parent-style-name="Style22">
      <style:paragraph-properties fo:background-color="transparent" style:line-height-at-least="0.381cm" fo:margin-left="0.000cm" fo:text-indent="0.000cm" fo:text-align="left" style:page-number="auto"/>
      <style:text-properties/>
    </style:style>
    <style:style style:family="paragraph" style:name="P3369" style:display-name="P3369" style:parent-style-name="Style22">
      <style:paragraph-properties fo:background-color="transparent" style:line-height-at-least="0.381cm" fo:margin-left="0.000cm" fo:text-indent="0.635cm" fo:text-align="left" style:page-number="auto"/>
      <style:text-properties/>
    </style:style>
    <style:style style:family="paragraph" style:name="P3370" style:display-name="P3370" style:parent-style-name="Style22">
      <style:paragraph-properties fo:background-color="transparent" style:line-height-at-least="0.381cm" fo:margin-left="0.000cm" fo:text-indent="0.000cm" fo:text-align="left" style:page-number="auto"/>
      <style:text-properties/>
    </style:style>
    <style:style style:family="paragraph" style:name="P3371" style:display-name="P3371" style:parent-style-name="Style22">
      <style:paragraph-properties fo:background-color="transparent" style:line-height-at-least="0.381cm" fo:margin-left="0.000cm" fo:text-indent="0.000cm" fo:text-align="left" style:page-number="auto"/>
      <style:text-properties/>
    </style:style>
    <style:style style:family="paragraph" style:name="P3372" style:display-name="P3372" style:parent-style-name="Style22">
      <style:paragraph-properties fo:background-color="transparent" style:line-height-at-least="0.381cm" fo:margin-left="0.000cm" fo:text-indent="0.635cm" fo:text-align="left" style:page-number="auto"/>
      <style:text-properties/>
    </style:style>
    <style:style style:family="paragraph" style:name="P3373" style:display-name="P3373" style:parent-style-name="Style22">
      <style:paragraph-properties fo:background-color="transparent" style:line-height-at-least="0.381cm" fo:margin-left="0.000cm" fo:text-indent="0.000cm" fo:text-align="left" style:page-number="auto"/>
      <style:text-properties/>
    </style:style>
    <style:style style:family="paragraph" style:name="P3374" style:display-name="P3374" style:parent-style-name="Style22">
      <style:paragraph-properties fo:background-color="transparent" style:line-height-at-least="0.381cm" fo:margin-left="0.000cm" fo:text-indent="0.000cm" fo:text-align="left" style:page-number="auto"/>
      <style:text-properties/>
    </style:style>
    <style:style style:family="paragraph" style:name="P3375" style:display-name="P3375" style:parent-style-name="Style22">
      <style:paragraph-properties fo:background-color="transparent" style:line-height-at-least="0.381cm" fo:margin-left="0.000cm" fo:text-indent="0.635cm" fo:text-align="left" style:page-number="auto"/>
      <style:text-properties/>
    </style:style>
    <style:style style:family="paragraph" style:name="P3376" style:display-name="P3376" style:parent-style-name="Style22">
      <style:paragraph-properties fo:background-color="transparent" style:line-height-at-least="0.381cm" fo:margin-left="0.000cm" fo:text-indent="0.000cm" fo:text-align="left" style:page-number="auto"/>
      <style:text-properties/>
    </style:style>
    <style:style style:family="paragraph" style:name="P3377" style:display-name="P3377" style:parent-style-name="Style22">
      <style:paragraph-properties fo:background-color="transparent" style:line-height-at-least="0.381cm" fo:margin-left="0.000cm" fo:text-indent="0.000cm" fo:text-align="left" style:page-number="auto"/>
      <style:text-properties/>
    </style:style>
    <style:style style:family="paragraph" style:name="P3378" style:display-name="P3378" style:parent-style-name="Style22">
      <style:paragraph-properties fo:background-color="transparent" style:line-height-at-least="0.381cm" fo:margin-left="0.000cm" fo:text-indent="0.635cm" fo:text-align="left" style:page-number="auto"/>
      <style:text-properties/>
    </style:style>
    <style:style style:family="paragraph" style:name="P3379" style:display-name="P3379" style:parent-style-name="Style22">
      <style:paragraph-properties fo:background-color="transparent" style:line-height-at-least="0.381cm" fo:margin-left="0.000cm" fo:text-indent="0.000cm" fo:text-align="left" style:page-number="auto"/>
      <style:text-properties/>
    </style:style>
    <style:style style:family="paragraph" style:name="P3380" style:display-name="P3380" style:parent-style-name="Style22">
      <style:paragraph-properties fo:background-color="transparent" style:line-height-at-least="0.381cm" fo:margin-left="0.000cm" fo:text-indent="0.000cm" fo:text-align="left" style:page-number="auto"/>
      <style:text-properties/>
    </style:style>
    <style:style style:family="paragraph" style:name="P3381" style:display-name="P3381" style:parent-style-name="Style22">
      <style:paragraph-properties fo:background-color="transparent" style:line-height-at-least="0.381cm" fo:margin-left="0.000cm" fo:text-indent="0.635cm" fo:text-align="left" style:page-number="auto"/>
      <style:text-properties/>
    </style:style>
    <style:style style:family="paragraph" style:name="P3382" style:display-name="P3382" style:parent-style-name="Style22">
      <style:paragraph-properties fo:background-color="transparent" style:line-height-at-least="0.381cm" fo:margin-left="0.000cm" fo:text-indent="0.000cm" fo:text-align="left" style:page-number="auto"/>
      <style:text-properties/>
    </style:style>
    <style:style style:family="paragraph" style:name="P3383" style:display-name="P3383" style:parent-style-name="Style22">
      <style:paragraph-properties fo:background-color="transparent" style:line-height-at-least="0.381cm" fo:margin-left="0.000cm" fo:text-indent="0.000cm" fo:text-align="left" style:page-number="auto"/>
      <style:text-properties/>
    </style:style>
    <style:style style:family="paragraph" style:name="P3384" style:display-name="P3384" style:parent-style-name="Style22">
      <style:paragraph-properties fo:background-color="transparent" style:line-height-at-least="0.381cm" fo:margin-left="0.000cm" fo:text-indent="0.635cm" fo:text-align="left" style:page-number="auto"/>
      <style:text-properties/>
    </style:style>
    <style:style style:family="paragraph" style:name="P3385" style:display-name="P3385" style:parent-style-name="Style22">
      <style:paragraph-properties fo:background-color="transparent" style:line-height-at-least="0.381cm" fo:margin-left="0.000cm" fo:text-indent="0.635cm" fo:text-align="left" style:page-number="auto"/>
      <style:text-properties/>
    </style:style>
    <style:style style:family="paragraph" style:name="P3386" style:display-name="P3386" style:parent-style-name="Style22">
      <style:paragraph-properties fo:background-color="transparent" style:line-height-at-least="0.381cm" fo:margin-left="0.000cm" fo:text-indent="0.000cm" fo:text-align="left" style:page-number="auto"/>
      <style:text-properties/>
    </style:style>
    <style:style style:family="paragraph" style:name="P3387" style:display-name="P3387" style:parent-style-name="Style22">
      <style:paragraph-properties fo:background-color="transparent" style:line-height-at-least="0.381cm" fo:margin-left="0.000cm" fo:text-indent="0.000cm" fo:text-align="left" style:page-number="auto"/>
      <style:text-properties/>
    </style:style>
    <style:style style:family="paragraph" style:name="P3388" style:display-name="P3388" style:parent-style-name="Style22">
      <style:paragraph-properties fo:background-color="transparent" style:line-height-at-least="0.381cm" fo:margin-left="0.000cm" fo:text-indent="0.635cm" fo:text-align="left" style:page-number="auto"/>
      <style:text-properties/>
    </style:style>
    <style:style style:family="paragraph" style:name="P3389" style:display-name="P3389" style:parent-style-name="Style22">
      <style:paragraph-properties fo:background-color="transparent" style:line-height-at-least="0.381cm" fo:margin-left="0.000cm" fo:text-indent="0.000cm" fo:text-align="left" style:page-number="auto"/>
      <style:text-properties/>
    </style:style>
    <style:style style:family="paragraph" style:name="P3390" style:display-name="P3390" style:parent-style-name="Style22">
      <style:paragraph-properties fo:background-color="transparent" style:line-height-at-least="0.381cm" fo:margin-left="0.000cm" fo:text-indent="0.000cm" fo:text-align="left" style:page-number="auto"/>
      <style:text-properties/>
    </style:style>
    <style:style style:family="paragraph" style:name="P3391" style:display-name="P3391" style:parent-style-name="Style22">
      <style:paragraph-properties fo:background-color="transparent" style:line-height-at-least="0.381cm" fo:margin-left="0.000cm" fo:text-indent="0.635cm" fo:text-align="left" style:page-number="auto"/>
      <style:text-properties/>
    </style:style>
    <style:style style:family="paragraph" style:name="P3392" style:display-name="P3392" style:parent-style-name="Style22">
      <style:paragraph-properties fo:background-color="transparent" style:line-height-at-least="0.381cm" fo:margin-left="0.000cm" fo:text-indent="0.000cm" fo:text-align="left" style:page-number="auto"/>
      <style:text-properties/>
    </style:style>
    <style:style style:family="paragraph" style:name="P3393" style:display-name="P3393" style:parent-style-name="Style22">
      <style:paragraph-properties fo:background-color="transparent" style:line-height-at-least="0.381cm" fo:margin-left="0.000cm" fo:text-indent="0.000cm" fo:text-align="left" style:page-number="auto"/>
      <style:text-properties/>
    </style:style>
    <style:style style:family="paragraph" style:name="P3394" style:display-name="P3394" style:parent-style-name="Style22">
      <style:paragraph-properties fo:background-color="transparent" style:line-height-at-least="0.381cm" fo:margin-left="0.000cm" fo:text-indent="0.635cm" fo:text-align="left" style:page-number="auto"/>
      <style:text-properties/>
    </style:style>
    <style:style style:family="paragraph" style:name="P3395" style:display-name="P3395" style:parent-style-name="Style22">
      <style:paragraph-properties fo:background-color="transparent" style:line-height-at-least="0.381cm" fo:margin-left="0.000cm" fo:text-indent="0.000cm" fo:text-align="left" style:page-number="auto"/>
      <style:text-properties/>
    </style:style>
    <style:style style:family="paragraph" style:name="P3396" style:display-name="P3396" style:parent-style-name="Style22">
      <style:paragraph-properties fo:background-color="transparent" style:line-height-at-least="0.381cm" fo:margin-left="0.000cm" fo:text-indent="0.000cm" fo:text-align="left" style:page-number="auto"/>
      <style:text-properties/>
    </style:style>
    <style:style style:family="paragraph" style:name="P3397" style:display-name="P3397" style:parent-style-name="Style22">
      <style:paragraph-properties fo:background-color="transparent" style:line-height-at-least="0.381cm" fo:margin-left="0.000cm" fo:text-indent="0.635cm" fo:text-align="left" style:page-number="auto"/>
      <style:text-properties/>
    </style:style>
    <style:style style:family="paragraph" style:name="P3398" style:display-name="P3398" style:parent-style-name="Style22">
      <style:paragraph-properties fo:background-color="transparent" style:line-height-at-least="0.381cm" fo:margin-left="0.000cm" fo:text-indent="0.635cm" fo:text-align="left" style:page-number="auto"/>
      <style:text-properties/>
    </style:style>
    <style:style style:family="paragraph" style:name="P3399" style:display-name="P3399" style:parent-style-name="Style22">
      <style:paragraph-properties fo:background-color="transparent" style:line-height-at-least="0.381cm" fo:margin-left="0.000cm" fo:text-indent="0.000cm" fo:text-align="left" style:page-number="auto"/>
      <style:text-properties/>
    </style:style>
    <style:style style:family="paragraph" style:name="P3400" style:display-name="P3400" style:parent-style-name="Style22">
      <style:paragraph-properties fo:background-color="transparent" style:line-height-at-least="0.381cm" fo:margin-left="0.000cm" fo:text-indent="0.000cm" fo:text-align="left" style:page-number="auto"/>
      <style:text-properties/>
    </style:style>
    <style:style style:family="paragraph" style:name="P3401" style:display-name="P3401" style:parent-style-name="Style22">
      <style:paragraph-properties fo:background-color="transparent" style:line-height-at-least="0.381cm" fo:margin-left="0.000cm" fo:text-indent="0.635cm" fo:text-align="left" style:page-number="auto"/>
      <style:text-properties/>
    </style:style>
    <style:style style:family="paragraph" style:name="P3402" style:display-name="P3402" style:parent-style-name="Style22">
      <style:paragraph-properties fo:background-color="transparent" style:line-height-at-least="0.381cm" fo:margin-left="0.000cm" fo:text-indent="0.000cm" fo:text-align="left" style:page-number="auto"/>
      <style:text-properties/>
    </style:style>
    <style:style style:family="paragraph" style:name="P3403" style:display-name="P3403" style:parent-style-name="Style22">
      <style:paragraph-properties fo:background-color="transparent" style:line-height-at-least="0.381cm" fo:margin-left="0.000cm" fo:text-indent="0.000cm" fo:text-align="left" style:page-number="auto"/>
      <style:text-properties/>
    </style:style>
    <style:style style:family="paragraph" style:name="P3404" style:display-name="P3404" style:parent-style-name="Style22">
      <style:paragraph-properties fo:background-color="transparent" style:line-height-at-least="0.381cm" fo:margin-left="0.000cm" fo:text-indent="0.635cm" fo:text-align="left" style:page-number="auto"/>
      <style:text-properties/>
    </style:style>
    <style:style style:family="paragraph" style:name="P3405" style:display-name="P3405" style:parent-style-name="Style22">
      <style:paragraph-properties fo:background-color="transparent" style:line-height-at-least="0.381cm" fo:margin-left="0.000cm" fo:text-indent="0.000cm" fo:text-align="left" style:page-number="auto"/>
      <style:text-properties/>
    </style:style>
    <style:style style:family="paragraph" style:name="P3406" style:display-name="P3406" style:parent-style-name="Style22">
      <style:paragraph-properties fo:background-color="transparent" style:line-height-at-least="0.381cm" fo:margin-left="0.000cm" fo:text-indent="0.000cm" fo:text-align="left" style:page-number="auto"/>
      <style:text-properties/>
    </style:style>
    <style:style style:family="paragraph" style:name="P3407" style:display-name="P3407" style:parent-style-name="Style22">
      <style:paragraph-properties fo:background-color="transparent" style:line-height-at-least="0.381cm" fo:margin-left="0.000cm" fo:text-indent="0.635cm" fo:text-align="left" style:page-number="auto"/>
      <style:text-properties/>
    </style:style>
    <style:style style:family="paragraph" style:name="P3408" style:display-name="P3408" style:parent-style-name="Style22">
      <style:paragraph-properties fo:background-color="transparent" style:line-height-at-least="0.381cm" fo:margin-left="0.000cm" fo:text-indent="0.000cm" fo:text-align="left" style:page-number="auto"/>
      <style:text-properties/>
    </style:style>
    <style:style style:family="paragraph" style:name="P3409" style:display-name="P3409" style:parent-style-name="Style22">
      <style:paragraph-properties fo:background-color="transparent" style:line-height-at-least="0.381cm" fo:margin-left="0.000cm" fo:text-indent="0.000cm" fo:text-align="left" style:page-number="auto"/>
      <style:text-properties/>
    </style:style>
    <style:style style:family="paragraph" style:name="P3410" style:display-name="P3410" style:parent-style-name="Style22">
      <style:paragraph-properties fo:background-color="transparent" style:line-height-at-least="0.381cm" fo:margin-left="0.000cm" fo:text-indent="0.635cm" fo:text-align="left" style:page-number="auto"/>
      <style:text-properties/>
    </style:style>
    <style:style style:family="paragraph" style:name="P3411" style:display-name="P3411" style:parent-style-name="Style22">
      <style:paragraph-properties fo:background-color="transparent" style:line-height-at-least="0.381cm" fo:margin-left="0.000cm" fo:text-indent="0.000cm" fo:text-align="left" style:page-number="auto"/>
      <style:text-properties/>
    </style:style>
    <style:style style:family="paragraph" style:name="P3412" style:display-name="P3412" style:parent-style-name="Style22">
      <style:paragraph-properties fo:background-color="transparent" style:line-height-at-least="0.381cm" fo:margin-left="0.000cm" fo:text-indent="0.000cm" fo:text-align="left" style:page-number="auto"/>
      <style:text-properties/>
    </style:style>
    <style:style style:family="paragraph" style:name="P3413" style:display-name="P3413" style:parent-style-name="Style22">
      <style:paragraph-properties fo:background-color="transparent" style:line-height-at-least="0.381cm" fo:margin-left="0.000cm" fo:text-indent="0.635cm" fo:text-align="left" style:page-number="auto"/>
      <style:text-properties/>
    </style:style>
    <style:style style:family="paragraph" style:name="P3414" style:display-name="P3414" style:parent-style-name="Style22">
      <style:paragraph-properties fo:background-color="transparent" style:line-height-at-least="0.381cm" fo:margin-left="0.000cm" fo:text-indent="0.000cm" fo:text-align="left" style:page-number="auto"/>
      <style:text-properties/>
    </style:style>
    <style:style style:family="paragraph" style:name="P3415" style:display-name="P3415" style:parent-style-name="Style22">
      <style:paragraph-properties fo:background-color="transparent" style:line-height-at-least="0.381cm" fo:margin-left="0.000cm" fo:text-indent="0.000cm" fo:text-align="left" style:page-number="auto"/>
      <style:text-properties/>
    </style:style>
    <style:style style:family="paragraph" style:name="P3416" style:display-name="P3416" style:parent-style-name="Style22">
      <style:paragraph-properties fo:background-color="transparent" style:line-height-at-least="0.381cm" fo:margin-left="0.000cm" fo:text-indent="0.635cm" fo:text-align="left" style:page-number="auto"/>
      <style:text-properties/>
    </style:style>
    <style:style style:family="paragraph" style:name="P3417" style:display-name="P3417" style:parent-style-name="Style22">
      <style:paragraph-properties fo:background-color="transparent" style:line-height-at-least="0.381cm" fo:margin-left="0.000cm" fo:text-indent="0.000cm" fo:text-align="left" style:page-number="auto"/>
      <style:text-properties/>
    </style:style>
    <style:style style:family="paragraph" style:name="P3418" style:display-name="P3418" style:parent-style-name="Style22">
      <style:paragraph-properties fo:background-color="transparent" style:line-height-at-least="0.381cm" fo:margin-left="0.000cm" fo:text-indent="0.000cm" fo:text-align="left" style:page-number="auto"/>
      <style:text-properties/>
    </style:style>
    <style:style style:family="paragraph" style:name="P3419" style:display-name="P3419" style:parent-style-name="Style22">
      <style:paragraph-properties fo:background-color="transparent" style:line-height-at-least="0.381cm" fo:margin-left="0.000cm" fo:text-indent="0.635cm" fo:text-align="left" style:page-number="auto"/>
      <style:text-properties/>
    </style:style>
    <style:style style:family="paragraph" style:name="P3420" style:display-name="P3420" style:parent-style-name="Style22">
      <style:paragraph-properties fo:background-color="transparent" style:line-height-at-least="0.381cm" fo:margin-left="0.000cm" fo:text-indent="0.000cm" fo:text-align="left" style:page-number="auto"/>
      <style:text-properties/>
    </style:style>
    <style:style style:family="paragraph" style:name="P3421" style:display-name="P3421" style:parent-style-name="Style22">
      <style:paragraph-properties fo:background-color="transparent" style:line-height-at-least="0.381cm" fo:margin-left="0.000cm" fo:text-indent="0.000cm" fo:text-align="left" style:page-number="auto"/>
      <style:text-properties/>
    </style:style>
    <style:style style:family="paragraph" style:name="P3422" style:display-name="P3422" style:parent-style-name="Style22">
      <style:paragraph-properties fo:background-color="transparent" style:line-height-at-least="0.381cm" fo:margin-left="0.000cm" fo:text-indent="0.635cm" fo:text-align="left" style:page-number="auto"/>
      <style:text-properties/>
    </style:style>
    <style:style style:family="paragraph" style:name="P3423" style:display-name="P3423" style:parent-style-name="Style22">
      <style:paragraph-properties fo:background-color="transparent" style:line-height-at-least="0.381cm" fo:margin-left="0.000cm" fo:text-indent="0.000cm" fo:text-align="left" style:page-number="auto"/>
      <style:text-properties/>
    </style:style>
    <style:style style:family="paragraph" style:name="P3424" style:display-name="P3424" style:parent-style-name="Style22">
      <style:paragraph-properties fo:background-color="transparent" style:line-height-at-least="0.381cm" fo:margin-left="0.000cm" fo:text-indent="0.000cm" fo:text-align="left" style:page-number="auto"/>
      <style:text-properties/>
    </style:style>
    <style:style style:family="paragraph" style:name="P3425" style:display-name="P3425" style:parent-style-name="Style22">
      <style:paragraph-properties fo:background-color="transparent" style:line-height-at-least="0.381cm" fo:margin-left="0.000cm" fo:text-indent="0.635cm" fo:text-align="left" style:page-number="auto"/>
      <style:text-properties/>
    </style:style>
    <style:style style:family="paragraph" style:name="P3426" style:display-name="P3426" style:parent-style-name="Style22">
      <style:paragraph-properties fo:background-color="transparent" style:line-height-at-least="0.381cm" fo:margin-left="0.000cm" fo:text-indent="0.000cm" fo:text-align="left" style:page-number="auto"/>
      <style:text-properties/>
    </style:style>
    <style:style style:family="paragraph" style:name="P3427" style:display-name="P3427" style:parent-style-name="Style22">
      <style:paragraph-properties fo:background-color="transparent" style:line-height-at-least="0.381cm" fo:margin-left="0.000cm" fo:text-indent="0.000cm" fo:text-align="left" style:page-number="auto"/>
      <style:text-properties/>
    </style:style>
    <style:style style:family="paragraph" style:name="P3428" style:display-name="P3428" style:parent-style-name="Style22">
      <style:paragraph-properties fo:background-color="transparent" style:line-height-at-least="0.381cm" fo:margin-left="0.000cm" fo:text-indent="0.635cm" fo:text-align="left" style:page-number="auto"/>
      <style:text-properties/>
    </style:style>
    <style:style style:family="paragraph" style:name="P3429" style:display-name="P3429" style:parent-style-name="Style22">
      <style:paragraph-properties fo:background-color="transparent" style:line-height-at-least="0.381cm" fo:margin-left="0.000cm" fo:text-indent="0.000cm" fo:text-align="left" style:page-number="auto"/>
      <style:text-properties/>
    </style:style>
    <style:style style:family="paragraph" style:name="P3430" style:display-name="P3430" style:parent-style-name="Style22">
      <style:paragraph-properties fo:background-color="transparent" style:line-height-at-least="0.381cm" fo:margin-left="0.000cm" fo:text-indent="0.000cm" fo:text-align="left" style:page-number="auto"/>
      <style:text-properties/>
    </style:style>
    <style:style style:family="paragraph" style:name="P3431" style:display-name="P3431" style:parent-style-name="Style22">
      <style:paragraph-properties fo:background-color="transparent" style:line-height-at-least="0.381cm" fo:margin-left="0.000cm" fo:text-indent="0.635cm" fo:text-align="left" style:page-number="auto"/>
      <style:text-properties/>
    </style:style>
    <style:style style:family="paragraph" style:name="P3432" style:display-name="P3432" style:parent-style-name="Style22">
      <style:paragraph-properties fo:background-color="transparent" style:line-height-at-least="0.381cm" fo:margin-left="0.000cm" fo:text-indent="0.000cm" fo:text-align="left" style:page-number="auto"/>
      <style:text-properties/>
    </style:style>
    <style:style style:family="paragraph" style:name="P3433" style:display-name="P3433" style:parent-style-name="Style22">
      <style:paragraph-properties fo:background-color="transparent" style:line-height-at-least="0.381cm" fo:margin-left="0.000cm" fo:text-indent="0.000cm" fo:text-align="left" style:page-number="auto"/>
      <style:text-properties/>
    </style:style>
    <style:style style:family="paragraph" style:name="P3434" style:display-name="P3434" style:parent-style-name="Style22">
      <style:paragraph-properties fo:background-color="transparent" style:line-height-at-least="0.381cm" fo:margin-left="0.000cm" fo:text-indent="0.635cm" fo:text-align="left" style:page-number="auto"/>
      <style:text-properties/>
    </style:style>
    <style:style style:family="paragraph" style:name="P3435" style:display-name="P3435" style:parent-style-name="Style22">
      <style:paragraph-properties fo:background-color="transparent" style:line-height-at-least="0.381cm" fo:margin-left="0.000cm" fo:text-indent="0.000cm" fo:text-align="left" style:page-number="auto"/>
      <style:text-properties/>
    </style:style>
    <style:style style:family="paragraph" style:name="P3436" style:display-name="P3436" style:parent-style-name="Style22">
      <style:paragraph-properties fo:background-color="transparent" style:line-height-at-least="0.381cm" fo:margin-left="0.000cm" fo:text-indent="0.000cm" fo:text-align="left" style:page-number="auto"/>
      <style:text-properties/>
    </style:style>
    <style:style style:family="paragraph" style:name="P3437" style:display-name="P3437" style:parent-style-name="Style22">
      <style:paragraph-properties fo:background-color="transparent" style:line-height-at-least="0.381cm" fo:margin-left="0.000cm" fo:text-indent="0.635cm" fo:text-align="left" style:page-number="auto"/>
      <style:text-properties/>
    </style:style>
    <style:style style:family="paragraph" style:name="P3438" style:display-name="P3438" style:parent-style-name="Style22">
      <style:paragraph-properties fo:background-color="transparent" style:line-height-at-least="0.381cm" fo:margin-left="0.000cm" fo:text-indent="0.000cm" fo:text-align="left" style:page-number="auto"/>
      <style:text-properties/>
    </style:style>
    <style:style style:family="paragraph" style:name="P3439" style:display-name="P3439" style:parent-style-name="Style22">
      <style:paragraph-properties fo:background-color="transparent" style:line-height-at-least="0.381cm" fo:margin-left="0.000cm" fo:text-indent="0.635cm" fo:text-align="left" style:page-number="auto"/>
      <style:text-properties/>
    </style:style>
    <style:style style:family="paragraph" style:name="P3440" style:display-name="P3440" style:parent-style-name="Style22">
      <style:paragraph-properties fo:background-color="transparent" style:line-height-at-least="0.381cm" fo:margin-left="0.000cm" fo:text-indent="0.000cm" fo:text-align="left" style:page-number="auto"/>
      <style:text-properties/>
    </style:style>
    <style:style style:family="paragraph" style:name="P3441" style:display-name="P3441" style:parent-style-name="Style22">
      <style:paragraph-properties fo:background-color="transparent" style:line-height-at-least="0.381cm" fo:margin-left="0.000cm" fo:text-indent="0.000cm" fo:text-align="left" style:page-number="auto"/>
      <style:text-properties/>
    </style:style>
    <style:style style:family="paragraph" style:name="P3442" style:display-name="P3442" style:parent-style-name="Style22">
      <style:paragraph-properties fo:background-color="transparent" style:line-height-at-least="0.381cm" fo:margin-left="0.000cm" fo:text-indent="0.635cm" fo:text-align="left" style:page-number="auto"/>
      <style:text-properties/>
    </style:style>
    <style:style style:family="paragraph" style:name="P3443" style:display-name="P3443" style:parent-style-name="Style22">
      <style:paragraph-properties fo:background-color="transparent" style:line-height-at-least="0.381cm" fo:margin-left="0.000cm" fo:text-indent="0.000cm" fo:text-align="left" style:page-number="auto"/>
      <style:text-properties/>
    </style:style>
    <style:style style:family="paragraph" style:name="P3444" style:display-name="P3444" style:parent-style-name="Style22">
      <style:paragraph-properties fo:background-color="transparent" style:line-height-at-least="0.381cm" fo:margin-left="0.000cm" fo:text-indent="0.000cm" fo:text-align="left" style:page-number="auto"/>
      <style:text-properties/>
    </style:style>
    <style:style style:family="paragraph" style:name="P3445" style:display-name="P3445" style:parent-style-name="Style22">
      <style:paragraph-properties fo:background-color="transparent" style:line-height-at-least="0.381cm" fo:margin-left="0.000cm" fo:text-indent="0.635cm" fo:text-align="left" style:page-number="auto"/>
      <style:text-properties/>
    </style:style>
    <style:style style:family="paragraph" style:name="P3446" style:display-name="P3446" style:parent-style-name="Style22">
      <style:paragraph-properties fo:background-color="transparent" style:line-height-at-least="0.381cm" fo:margin-left="0.000cm" fo:text-indent="0.000cm" fo:text-align="left" style:page-number="auto"/>
      <style:text-properties/>
    </style:style>
    <style:style style:family="paragraph" style:name="P3447" style:display-name="P3447" style:parent-style-name="Style22">
      <style:paragraph-properties fo:background-color="transparent" style:line-height-at-least="0.381cm" fo:margin-left="0.000cm" fo:text-indent="0.000cm" fo:text-align="left" style:page-number="auto"/>
      <style:text-properties/>
    </style:style>
    <style:style style:family="paragraph" style:name="P3448" style:display-name="P3448" style:parent-style-name="Style22">
      <style:paragraph-properties fo:background-color="transparent" style:line-height-at-least="0.381cm" fo:margin-left="0.000cm" fo:text-indent="0.635cm" fo:text-align="left" style:page-number="auto"/>
      <style:text-properties/>
    </style:style>
    <style:style style:family="paragraph" style:name="P3449" style:display-name="P3449" style:parent-style-name="Style22">
      <style:paragraph-properties fo:background-color="transparent" style:line-height-at-least="0.381cm" fo:margin-left="0.000cm" fo:text-indent="0.000cm" fo:text-align="left" style:page-number="auto"/>
      <style:text-properties/>
    </style:style>
    <style:style style:family="paragraph" style:name="P3450" style:display-name="P3450" style:parent-style-name="Style22">
      <style:paragraph-properties fo:background-color="transparent" style:line-height-at-least="0.381cm" fo:margin-left="0.000cm" fo:text-indent="0.000cm" fo:text-align="left" style:page-number="auto"/>
      <style:text-properties/>
    </style:style>
    <style:style style:family="paragraph" style:name="P3451" style:display-name="P3451" style:parent-style-name="Style22">
      <style:paragraph-properties fo:background-color="transparent" style:line-height-at-least="0.381cm" fo:margin-left="0.000cm" fo:text-indent="0.635cm" fo:text-align="left" style:page-number="auto"/>
      <style:text-properties/>
    </style:style>
    <style:style style:family="paragraph" style:name="P3452" style:display-name="P3452" style:parent-style-name="Style22">
      <style:paragraph-properties fo:background-color="transparent" style:line-height-at-least="0.381cm" fo:margin-left="0.000cm" fo:text-indent="0.635cm" fo:text-align="left" style:page-number="auto"/>
      <style:text-properties/>
    </style:style>
    <style:style style:family="paragraph" style:name="P3453" style:display-name="P3453" style:parent-style-name="Style22">
      <style:paragraph-properties fo:background-color="transparent" style:line-height-at-least="0.381cm" fo:margin-left="0.000cm" fo:text-indent="0.000cm" fo:text-align="left" style:page-number="auto"/>
      <style:text-properties/>
    </style:style>
    <style:style style:family="paragraph" style:name="P3454" style:display-name="P3454" style:parent-style-name="Style22">
      <style:paragraph-properties fo:background-color="transparent" style:line-height-at-least="0.381cm" fo:margin-left="0.000cm" fo:text-indent="0.000cm" fo:text-align="left" style:page-number="auto"/>
      <style:text-properties/>
    </style:style>
    <style:style style:family="paragraph" style:name="P3455" style:display-name="P3455" style:parent-style-name="Style22">
      <style:paragraph-properties fo:background-color="transparent" style:line-height-at-least="0.381cm" fo:margin-left="0.000cm" fo:text-indent="0.635cm" fo:text-align="left" style:page-number="auto"/>
      <style:text-properties/>
    </style:style>
    <style:style style:family="paragraph" style:name="P3456" style:display-name="P3456" style:parent-style-name="Style22">
      <style:paragraph-properties fo:background-color="transparent" style:line-height-at-least="0.381cm" fo:margin-left="0.000cm" fo:text-indent="0.000cm" fo:text-align="left" style:page-number="auto"/>
      <style:text-properties/>
    </style:style>
    <style:style style:family="paragraph" style:name="P3457" style:display-name="P3457" style:parent-style-name="Style22">
      <style:paragraph-properties fo:background-color="transparent" style:line-height-at-least="0.381cm" fo:margin-left="0.000cm" fo:text-indent="0.000cm" fo:text-align="left" style:page-number="auto"/>
      <style:text-properties/>
    </style:style>
    <style:style style:family="paragraph" style:name="P3458" style:display-name="P3458" style:parent-style-name="Style22">
      <style:paragraph-properties fo:background-color="transparent" style:line-height-at-least="0.381cm" fo:margin-left="0.000cm" fo:text-indent="0.635cm" fo:text-align="left" style:page-number="auto"/>
      <style:text-properties/>
    </style:style>
    <style:style style:family="paragraph" style:name="P3459" style:display-name="P3459" style:parent-style-name="Style22">
      <style:paragraph-properties fo:background-color="transparent" style:line-height-at-least="0.381cm" fo:margin-left="0.000cm" fo:text-indent="0.000cm" fo:text-align="left" style:page-number="auto"/>
      <style:text-properties/>
    </style:style>
    <style:style style:family="paragraph" style:name="P3460" style:display-name="P3460" style:parent-style-name="Style22">
      <style:paragraph-properties fo:background-color="transparent" style:line-height-at-least="0.381cm" fo:margin-left="0.000cm" fo:text-indent="0.000cm" fo:text-align="left" style:page-number="auto"/>
      <style:text-properties/>
    </style:style>
    <style:style style:family="paragraph" style:name="P3461" style:display-name="P3461" style:parent-style-name="Style22">
      <style:paragraph-properties fo:background-color="transparent" style:line-height-at-least="0.381cm" fo:margin-left="0.000cm" fo:text-indent="0.635cm" fo:text-align="left" style:page-number="auto"/>
      <style:text-properties/>
    </style:style>
    <style:style style:family="paragraph" style:name="P3462" style:display-name="P3462" style:parent-style-name="Style22">
      <style:paragraph-properties fo:background-color="transparent" style:line-height-at-least="0.381cm" fo:margin-left="0.000cm" fo:text-indent="0.000cm" fo:text-align="left" style:page-number="auto"/>
      <style:text-properties/>
    </style:style>
    <style:style style:family="paragraph" style:name="P3463" style:display-name="P3463" style:parent-style-name="Style13">
      <style:paragraph-properties fo:background-color="transparent" style:line-height-at-least="0.381cm" fo:margin-left="0.000cm" fo:text-indent="0.635cm" fo:text-align="left" style:page-number="auto">
        <style:tab-stops>
          <style:tab-stop style:position="11.114cm" style:type="right"/>
          <style:tab-stop style:position="11.359cm" style:type="right"/>
        </style:tab-stops>
      </style:paragraph-properties>
      <style:text-properties/>
    </style:style>
    <style:style style:family="paragraph" style:name="P3464" style:display-name="P3464" style:parent-style-name="Style13">
      <style:paragraph-properties fo:background-color="transparent" style:line-height-at-least="0.381cm" fo:margin-left="0.000cm" fo:text-indent="0.635cm" fo:text-align="left" style:page-number="auto">
        <style:tab-stops>
          <style:tab-stop style:position="11.114cm" style:type="right"/>
          <style:tab-stop style:position="11.343cm" style:type="right"/>
        </style:tab-stops>
      </style:paragraph-properties>
      <style:text-properties/>
    </style:style>
    <style:style style:family="paragraph" style:name="P3465" style:display-name="P3465"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66" style:display-name="P3466" style:parent-style-name="Style13">
      <style:paragraph-properties fo:background-color="transparent" style:line-height-at-least="0.381cm" fo:margin-left="0.000cm" fo:text-indent="0.635cm" fo:text-align="left" style:page-number="auto">
        <style:tab-stops>
          <style:tab-stop style:position="11.114cm" style:type="right"/>
          <style:tab-stop style:position="11.326cm" style:type="right"/>
        </style:tab-stops>
      </style:paragraph-properties>
      <style:text-properties/>
    </style:style>
    <style:style style:family="paragraph" style:name="P3467" style:display-name="P3467"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68" style:display-name="P3468" style:parent-style-name="Style13">
      <style:paragraph-properties fo:background-color="transparent" style:line-height-at-least="0.381cm" fo:margin-left="0.000cm" fo:text-indent="0.635cm" fo:text-align="left" style:page-number="auto">
        <style:tab-stops>
          <style:tab-stop style:position="11.114cm" style:type="right"/>
          <style:tab-stop style:position="11.317cm" style:type="right"/>
        </style:tab-stops>
      </style:paragraph-properties>
      <style:text-properties/>
    </style:style>
    <style:style style:family="paragraph" style:name="P3469" style:display-name="P3469" style:parent-style-name="Style13">
      <style:paragraph-properties fo:background-color="transparent" style:line-height-at-least="0.381cm" fo:margin-left="0.000cm" fo:text-indent="0.635cm" fo:text-align="left" style:page-number="auto">
        <style:tab-stops>
          <style:tab-stop style:position="11.114cm" style:type="right"/>
          <style:tab-stop style:position="11.326cm" style:type="right"/>
        </style:tab-stops>
      </style:paragraph-properties>
      <style:text-properties/>
    </style:style>
    <style:style style:family="paragraph" style:name="P3470" style:display-name="P3470"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71" style:display-name="P3471" style:parent-style-name="Style13">
      <style:paragraph-properties fo:background-color="transparent" style:line-height-at-least="0.381cm" fo:margin-left="0.000cm" fo:text-indent="0.635cm" fo:text-align="left" style:page-number="auto">
        <style:tab-stops>
          <style:tab-stop style:position="11.114cm" style:type="right"/>
          <style:tab-stop style:position="11.343cm" style:type="right"/>
        </style:tab-stops>
      </style:paragraph-properties>
      <style:text-properties/>
    </style:style>
    <style:style style:family="paragraph" style:name="P3472" style:display-name="P3472"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73" style:display-name="P3473" style:parent-style-name="Style13">
      <style:paragraph-properties fo:background-color="transparent" style:line-height-at-least="0.381cm" fo:margin-left="0.000cm" fo:text-indent="0.635cm" fo:text-align="left" style:page-number="auto">
        <style:tab-stops>
          <style:tab-stop style:position="11.114cm" style:type="right"/>
          <style:tab-stop style:position="11.326cm" style:type="right"/>
        </style:tab-stops>
      </style:paragraph-properties>
      <style:text-properties/>
    </style:style>
    <style:style style:family="paragraph" style:name="P3474" style:display-name="P3474"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75" style:display-name="P3475" style:parent-style-name="Style13">
      <style:paragraph-properties fo:background-color="transparent" style:line-height-at-least="0.381cm" fo:margin-left="0.000cm" fo:text-indent="0.635cm" fo:text-align="left" style:page-number="auto">
        <style:tab-stops>
          <style:tab-stop style:position="11.114cm" style:type="right"/>
          <style:tab-stop style:position="11.343cm" style:type="right"/>
        </style:tab-stops>
      </style:paragraph-properties>
      <style:text-properties/>
    </style:style>
    <style:style style:family="paragraph" style:name="P3476" style:display-name="P3476" style:parent-style-name="Style13">
      <style:paragraph-properties fo:background-color="transparent" style:line-height-at-least="0.381cm" fo:margin-left="0.000cm" fo:text-indent="0.635cm" fo:text-align="left" style:page-number="auto">
        <style:tab-stops>
          <style:tab-stop style:position="11.114cm" style:type="right"/>
          <style:tab-stop style:position="11.317cm" style:type="right"/>
        </style:tab-stops>
      </style:paragraph-properties>
      <style:text-properties/>
    </style:style>
    <style:style style:family="paragraph" style:name="P3477" style:display-name="P3477"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78" style:display-name="P3478"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79" style:display-name="P3479"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80" style:display-name="P3480"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81" style:display-name="P3481"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82" style:display-name="P3482" style:parent-style-name="Style13">
      <style:paragraph-properties fo:background-color="transparent" style:line-height-at-least="0.381cm" fo:margin-left="0.000cm" fo:text-indent="0.635cm" fo:text-align="left" style:page-number="auto">
        <style:tab-stops>
          <style:tab-stop style:position="11.114cm" style:type="right"/>
          <style:tab-stop style:position="11.351cm" style:type="right"/>
        </style:tab-stops>
      </style:paragraph-properties>
      <style:text-properties/>
    </style:style>
    <style:style style:family="paragraph" style:name="P3483" style:display-name="P3483" style:parent-style-name="Style13">
      <style:paragraph-properties fo:background-color="transparent" style:line-height-at-least="0.381cm" fo:margin-left="0.000cm" fo:text-indent="0.635cm" fo:text-align="left" style:page-number="auto">
        <style:tab-stops>
          <style:tab-stop style:position="5.977cm" style:type="center"/>
          <style:tab-stop style:position="11.249cm" style:type="right"/>
        </style:tab-stops>
      </style:paragraph-properties>
      <style:text-properties/>
    </style:style>
    <style:style style:family="paragraph" style:name="P3484" style:display-name="P3484" style:parent-style-name="Style13">
      <style:paragraph-properties fo:background-color="transparent" style:line-height-at-least="0.381cm" fo:margin-left="0.000cm" fo:text-indent="0.635cm" fo:text-align="left" style:page-number="auto">
        <style:tab-stops>
          <style:tab-stop style:position="11.114cm" style:type="right"/>
          <style:tab-stop style:position="11.343cm" style:type="right"/>
        </style:tab-stops>
      </style:paragraph-properties>
      <style:text-properties/>
    </style:style>
    <style:style style:family="paragraph" style:name="P3485" style:display-name="P3485" style:parent-style-name="Style13">
      <style:paragraph-properties fo:background-color="transparent" style:line-height-at-least="0.381cm" fo:margin-left="0.000cm" fo:text-indent="0.635cm" fo:text-align="left" style:page-number="auto">
        <style:tab-stops>
          <style:tab-stop style:position="11.114cm" style:type="right"/>
          <style:tab-stop style:position="11.326cm" style:type="right"/>
        </style:tab-stops>
      </style:paragraph-properties>
      <style:text-properties/>
    </style:style>
    <style:style style:family="paragraph" style:name="P3486" style:display-name="P3486"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87" style:display-name="P3487" style:parent-style-name="Style13">
      <style:paragraph-properties fo:background-color="transparent" style:line-height-at-least="0.381cm" fo:margin-left="0.000cm" fo:text-indent="0.635cm" fo:text-align="left" style:page-number="auto">
        <style:tab-stops>
          <style:tab-stop style:position="11.114cm" style:type="right"/>
          <style:tab-stop style:position="11.317cm" style:type="right"/>
        </style:tab-stops>
      </style:paragraph-properties>
      <style:text-properties/>
    </style:style>
    <style:style style:family="paragraph" style:name="P3488" style:display-name="P3488" style:parent-style-name="Style13">
      <style:paragraph-properties fo:background-color="transparent" style:line-height-at-least="0.381cm" fo:margin-left="0.000cm" fo:text-indent="0.635cm" fo:text-align="left" style:page-number="auto">
        <style:tab-stops>
          <style:tab-stop style:position="11.114cm" style:type="right"/>
          <style:tab-stop style:position="11.326cm" style:type="right"/>
        </style:tab-stops>
      </style:paragraph-properties>
      <style:text-properties/>
    </style:style>
    <style:style style:family="paragraph" style:name="P3489" style:display-name="P3489" style:parent-style-name="Style13">
      <style:paragraph-properties fo:background-color="transparent" style:line-height-at-least="0.381cm" fo:margin-left="0.000cm" fo:text-indent="0.635cm" fo:text-align="left" style:page-number="auto">
        <style:tab-stops>
          <style:tab-stop style:position="11.114cm" style:type="right"/>
          <style:tab-stop style:position="11.326cm" style:type="right"/>
        </style:tab-stops>
      </style:paragraph-properties>
      <style:text-properties/>
    </style:style>
    <style:style style:family="paragraph" style:name="P3490" style:display-name="P3490" style:parent-style-name="Style13">
      <style:paragraph-properties fo:background-color="transparent" style:line-height-at-least="0.381cm" fo:margin-left="0.000cm" fo:text-indent="0.635cm" fo:text-align="left" style:page-number="auto"/>
      <style:text-properties/>
    </style:style>
    <style:style style:family="paragraph" style:name="P3491" style:display-name="P3491" style:parent-style-name="Style13">
      <style:paragraph-properties fo:background-color="transparent" style:line-height-at-least="0.381cm" fo:margin-left="0.000cm" fo:text-indent="0.000cm" fo:text-align="left" style:page-number="auto">
        <style:tab-stops>
          <style:tab-stop style:position="9.864cm" style:type="right"/>
          <style:tab-stop style:position="10.064cm" style:type="right"/>
        </style:tab-stops>
      </style:paragraph-properties>
      <style:text-properties/>
    </style:style>
    <style:style style:family="paragraph" style:name="P3492" style:display-name="P3492" style:parent-style-name="Style13">
      <style:paragraph-properties fo:background-color="transparent" style:line-height-at-least="0.381cm" fo:margin-left="0.000cm" fo:text-indent="0.635cm" fo:text-align="left" style:page-number="auto">
        <style:tab-stops>
          <style:tab-stop style:position="11.114cm" style:type="right"/>
          <style:tab-stop style:position="11.317cm" style:type="right"/>
        </style:tab-stops>
      </style:paragraph-properties>
      <style:text-properties/>
    </style:style>
    <style:style style:family="paragraph" style:name="P3493" style:display-name="P3493" style:parent-style-name="Style13">
      <style:paragraph-properties fo:background-color="transparent" style:line-height-at-least="0.381cm" fo:margin-left="0.000cm" fo:text-indent="0.635cm" fo:text-align="left" style:page-number="auto">
        <style:tab-stops>
          <style:tab-stop style:position="11.216cm" style:type="right"/>
        </style:tab-stops>
      </style:paragraph-properties>
      <style:text-properties/>
    </style:style>
    <style:style style:family="paragraph" style:name="P3494" style:display-name="P3494" style:parent-style-name="Style13">
      <style:paragraph-properties fo:background-color="transparent" style:line-height-at-least="0.381cm" fo:margin-left="0.000cm" fo:text-indent="0.635cm" fo:text-align="left" style:page-number="auto">
        <style:tab-stops>
          <style:tab-stop style:position="11.114cm" style:type="right"/>
          <style:tab-stop style:position="11.334cm" style:type="right"/>
        </style:tab-stops>
      </style:paragraph-properties>
      <style:text-properties/>
    </style:style>
    <style:style style:family="paragraph" style:name="P3495" style:display-name="P3495" style:parent-style-name="Style13">
      <style:paragraph-properties fo:background-color="transparent" style:line-height-at-least="0.381cm" fo:margin-left="0.000cm" fo:text-indent="0.635cm" fo:text-align="left" style:page-number="auto">
        <style:tab-stops>
          <style:tab-stop style:position="11.114cm" style:type="right"/>
          <style:tab-stop style:position="11.317cm" style:type="right"/>
        </style:tab-stops>
      </style:paragraph-properties>
      <style:text-properties/>
    </style:style>
    <style:style style:family="paragraph" style:name="P3496" style:display-name="P3496" style:parent-style-name="Style13">
      <style:paragraph-properties fo:background-color="transparent" style:line-height-at-least="0.381cm" fo:margin-left="0.000cm" fo:text-indent="0.635cm" fo:text-align="left" style:page-number="auto">
        <style:tab-stops>
          <style:tab-stop style:position="11.114cm" style:type="right"/>
          <style:tab-stop style:position="11.309cm" style:type="right"/>
        </style:tab-stops>
      </style:paragraph-properties>
      <style:text-properties/>
    </style:style>
    <style:style style:family="paragraph" style:name="P3497" style:display-name="P3497" style:parent-style-name="Style13">
      <style:paragraph-properties fo:background-color="transparent" style:line-height-at-least="0.381cm" fo:margin-left="0.000cm" fo:text-indent="0.635cm" fo:text-align="left" style:page-number="auto">
        <style:tab-stops>
          <style:tab-stop style:position="5.977cm" style:type="center"/>
          <style:tab-stop style:position="11.114cm" style:type="right"/>
          <style:tab-stop style:position="11.300cm" style:type="right"/>
        </style:tab-stops>
      </style:paragraph-properties>
      <style:text-properties/>
    </style:style>
    <style:style style:family="paragraph" style:name="P3498" style:display-name="P3498" style:parent-style-name="Style13">
      <style:paragraph-properties fo:background-color="transparent" style:line-height-at-least="0.381cm" fo:margin-left="0.000cm" fo:text-indent="0.635cm" fo:text-align="left" style:page-number="auto">
        <style:tab-stops>
          <style:tab-stop style:position="11.114cm" style:type="right"/>
          <style:tab-stop style:position="11.292cm" style:type="right"/>
        </style:tab-stops>
      </style:paragraph-properties>
      <style:text-properties/>
    </style:style>
    <style:style style:family="paragraph" style:name="P3499" style:display-name="P3499" style:parent-style-name="Style13">
      <style:paragraph-properties fo:background-color="transparent" style:line-height-at-least="0.381cm" fo:margin-left="0.000cm" fo:text-indent="0.635cm" fo:text-align="left" style:page-number="auto">
        <style:tab-stops>
          <style:tab-stop style:position="11.114cm" style:type="right"/>
          <style:tab-stop style:position="11.300cm" style:type="right"/>
        </style:tab-stops>
      </style:paragraph-properties>
      <style:text-properties/>
    </style:style>
    <style:style style:family="paragraph" style:name="P3500" style:display-name="P3500" style:parent-style-name="Style13">
      <style:paragraph-properties fo:background-color="transparent" style:line-height-at-least="0.381cm" fo:margin-left="0.000cm" fo:text-indent="0.635cm" fo:text-align="left" style:page-number="auto">
        <style:tab-stops>
          <style:tab-stop style:position="11.114cm" style:type="right"/>
          <style:tab-stop style:position="11.317cm" style:type="right"/>
        </style:tab-stops>
      </style:paragraph-properties>
      <style:text-properties/>
    </style:style>
    <style:style style:family="paragraph" style:name="P3501" style:display-name="P3501" style:parent-style-name="Style13">
      <style:paragraph-properties fo:background-color="transparent" style:line-height-at-least="0.381cm" fo:margin-left="0.000cm" fo:text-indent="0.635cm" fo:text-align="left" style:page-number="auto">
        <style:tab-stops>
          <style:tab-stop style:position="11.114cm" style:type="right"/>
          <style:tab-stop style:position="11.300cm" style:type="right"/>
        </style:tab-stops>
      </style:paragraph-properties>
      <style:text-properties/>
    </style:style>
    <style:style style:family="paragraph" style:name="P3502" style:display-name="P3502" style:parent-style-name="Style13">
      <style:paragraph-properties fo:background-color="transparent" style:line-height-at-least="0.381cm" fo:margin-left="0.000cm" fo:text-indent="0.635cm" fo:text-align="left" style:page-number="auto">
        <style:tab-stops>
          <style:tab-stop style:position="11.114cm" style:type="right"/>
          <style:tab-stop style:position="11.300cm" style:type="right"/>
        </style:tab-stops>
      </style:paragraph-properties>
      <style:text-properties/>
    </style:style>
    <style:style style:family="paragraph" style:name="P3503" style:display-name="P3503" style:parent-style-name="Style13">
      <style:paragraph-properties fo:background-color="transparent" style:line-height-at-least="0.381cm" fo:margin-left="0.000cm" fo:text-indent="0.635cm" fo:text-align="left" style:page-number="auto">
        <style:tab-stops>
          <style:tab-stop style:position="11.114cm" style:type="right"/>
          <style:tab-stop style:position="11.275cm" style:type="right"/>
        </style:tab-stops>
      </style:paragraph-properties>
      <style:text-properties/>
    </style:style>
    <style:style style:family="paragraph" style:name="P3504" style:display-name="P3504" style:parent-style-name="Style13">
      <style:paragraph-properties fo:background-color="transparent" style:line-height-at-least="0.381cm" fo:margin-left="0.000cm" fo:text-indent="0.635cm" fo:text-align="left" style:page-number="auto">
        <style:tab-stops>
          <style:tab-stop style:position="11.114cm" style:type="right"/>
          <style:tab-stop style:position="11.300cm" style:type="right"/>
        </style:tab-stops>
      </style:paragraph-properties>
      <style:text-properties/>
    </style:style>
    <style:style style:family="paragraph" style:name="P3505" style:display-name="P3505" style:parent-style-name="Style13">
      <style:paragraph-properties fo:background-color="transparent" style:line-height-at-least="0.381cm" fo:margin-left="0.000cm" fo:text-indent="0.635cm" fo:text-align="left" style:page-number="auto">
        <style:tab-stops>
          <style:tab-stop style:position="11.114cm" style:type="right"/>
          <style:tab-stop style:position="11.283cm" style:type="right"/>
        </style:tab-stops>
      </style:paragraph-properties>
      <style:text-properties/>
    </style:style>
    <style:style style:family="paragraph" style:name="P3506" style:display-name="P3506" style:parent-style-name="Style13">
      <style:paragraph-properties fo:background-color="transparent" style:line-height-at-least="0.381cm" fo:margin-left="0.000cm" fo:text-indent="0.635cm" fo:text-align="left" style:page-number="auto">
        <style:tab-stops>
          <style:tab-stop style:position="11.114cm" style:type="right"/>
          <style:tab-stop style:position="11.292cm" style:type="right"/>
        </style:tab-stops>
      </style:paragraph-properties>
      <style:text-properties/>
    </style:style>
    <style:style style:family="paragraph" style:name="P3507" style:display-name="P3507" style:parent-style-name="Style13">
      <style:paragraph-properties fo:background-color="transparent" style:line-height-at-least="0.381cm" fo:margin-left="0.000cm" fo:text-indent="0.635cm" fo:text-align="left" style:page-number="auto">
        <style:tab-stops>
          <style:tab-stop style:position="11.114cm" style:type="right"/>
          <style:tab-stop style:position="11.292cm" style:type="right"/>
        </style:tab-stops>
      </style:paragraph-properties>
      <style:text-properties/>
    </style:style>
    <style:style style:family="paragraph" style:name="P3508" style:display-name="P3508" style:parent-style-name="Style13">
      <style:paragraph-properties fo:background-color="transparent" style:line-height-at-least="0.381cm" fo:margin-left="0.000cm" fo:text-indent="0.635cm" fo:text-align="left" style:page-number="auto">
        <style:tab-stops>
          <style:tab-stop style:position="11.114cm" style:type="right"/>
        </style:tab-stops>
      </style:paragraph-properties>
      <style:text-properties/>
    </style:style>
    <style:style style:family="paragraph" style:name="P3509" style:display-name="P3509" style:parent-style-name="Style13">
      <style:paragraph-properties fo:background-color="transparent" style:line-height-at-least="0.381cm" fo:margin-left="0.000cm" fo:text-indent="0.635cm" fo:text-align="left" style:page-number="auto">
        <style:tab-stops>
          <style:tab-stop style:position="11.114cm" style:type="right"/>
          <style:tab-stop style:position="11.283cm" style:type="right"/>
        </style:tab-stops>
      </style:paragraph-properties>
      <style:text-properties/>
    </style:style>
    <style:style style:family="paragraph" style:name="P3510" style:display-name="P3510" style:parent-style-name="Style13">
      <style:paragraph-properties fo:background-color="transparent" style:line-height-at-least="0.381cm" fo:margin-left="0.000cm" fo:text-indent="0.635cm" fo:text-align="left" style:page-number="auto">
        <style:tab-stops>
          <style:tab-stop style:position="11.114cm" style:type="right"/>
          <style:tab-stop style:position="11.283cm" style:type="right"/>
        </style:tab-stops>
      </style:paragraph-properties>
      <style:text-properties/>
    </style:style>
    <style:style style:family="paragraph" style:name="P3511" style:display-name="P3511" style:parent-style-name="Style13">
      <style:paragraph-properties fo:background-color="transparent" style:line-height-at-least="0.381cm" fo:margin-left="0.000cm" fo:text-indent="0.635cm" fo:text-align="left" style:page-number="auto">
        <style:tab-stops>
          <style:tab-stop style:position="11.114cm" style:type="right"/>
          <style:tab-stop style:position="11.266cm" style:type="right"/>
        </style:tab-stops>
      </style:paragraph-properties>
      <style:text-properties/>
    </style:style>
    <style:style style:family="paragraph" style:name="P3512" style:display-name="P3512" style:parent-style-name="Style13">
      <style:paragraph-properties fo:background-color="transparent" style:line-height-at-least="0.381cm" fo:margin-left="0.000cm" fo:text-indent="0.635cm" fo:text-align="left" style:page-number="auto">
        <style:tab-stops>
          <style:tab-stop style:position="5.977cm" style:type="center"/>
          <style:tab-stop style:position="11.114cm" style:type="right"/>
          <style:tab-stop style:position="11.275cm" style:type="right"/>
        </style:tab-stops>
      </style:paragraph-properties>
      <style:text-properties/>
    </style:style>
    <style:style style:family="paragraph" style:name="P3513" style:display-name="P3513" style:parent-style-name="Style22">
      <style:paragraph-properties fo:background-color="transparent" style:line-height-at-least="0.381cm" fo:margin-left="0.000cm" fo:text-indent="0.000cm" fo:text-align="left" style:page-number="auto"/>
      <style:text-properties/>
    </style:style>
    <style:style style:family="paragraph" style:name="P3514" style:display-name="P3514" style:parent-style-name="Style22">
      <style:paragraph-properties fo:background-color="transparent" style:line-height-at-least="0.381cm" fo:margin-left="0.000cm" fo:text-indent="0.635cm" fo:text-align="left" style:page-number="auto"/>
      <style:text-properties/>
    </style:style>
    <style:style style:family="paragraph" style:name="P3515" style:display-name="P3515" style:parent-style-name="Style22">
      <style:paragraph-properties fo:background-color="transparent" style:line-height-at-least="0.381cm" fo:margin-left="0.000cm" fo:text-indent="0.635cm" fo:text-align="left" style:page-number="auto"/>
      <style:text-properties/>
    </style:style>
    <style:style style:family="paragraph" style:name="P3516" style:display-name="P3516" style:parent-style-name="Style22">
      <style:paragraph-properties fo:background-color="transparent" style:line-height-at-least="0.381cm" fo:margin-left="0.000cm" fo:text-indent="0.635cm" fo:text-align="left" style:page-number="auto"/>
      <style:text-properties/>
    </style:style>
    <style:style style:family="paragraph" style:name="P3517" style:display-name="P3517" style:parent-style-name="Style22">
      <style:paragraph-properties fo:background-color="transparent" style:line-height-at-least="0.381cm" fo:margin-left="0.000cm" fo:text-indent="0.000cm" fo:text-align="left" style:page-number="auto"/>
      <style:text-properties/>
    </style:style>
    <style:style style:family="paragraph" style:name="P3518" style:display-name="P3518" style:parent-style-name="Style22">
      <style:paragraph-properties fo:background-color="transparent" style:line-height-at-least="0.381cm" fo:margin-left="0.000cm" fo:text-indent="0.635cm" fo:text-align="left" style:page-number="auto"/>
      <style:text-properties/>
    </style:style>
    <style:style style:family="paragraph" style:name="P3519" style:display-name="P3519" style:parent-style-name="Style22">
      <style:paragraph-properties fo:background-color="transparent" style:line-height-at-least="0.381cm" fo:margin-left="0.000cm" fo:text-indent="0.635cm" fo:text-align="left" style:page-number="auto"/>
      <style:text-properties/>
    </style:style>
    <style:style style:family="paragraph" style:name="P3520" style:display-name="P3520" style:parent-style-name="Style22">
      <style:paragraph-properties fo:background-color="transparent" style:line-height-at-least="0.381cm" fo:margin-left="0.000cm" fo:text-indent="0.000cm" fo:text-align="left" style:page-number="auto"/>
      <style:text-properties/>
    </style:style>
    <style:style style:family="paragraph" style:name="P3521" style:display-name="P3521" style:parent-style-name="Style22">
      <style:paragraph-properties fo:background-color="transparent" style:line-height-at-least="0.381cm" fo:margin-left="0.000cm" fo:text-indent="0.635cm" fo:text-align="left" style:page-number="auto"/>
      <style:text-properties/>
    </style:style>
    <style:style style:family="paragraph" style:name="P3522" style:display-name="P3522" style:parent-style-name="Style22">
      <style:paragraph-properties fo:background-color="transparent" style:line-height-at-least="0.381cm" fo:margin-left="0.000cm" fo:text-indent="0.635cm" fo:text-align="left" style:page-number="auto"/>
      <style:text-properties/>
    </style:style>
    <style:style style:family="paragraph" style:name="P3523" style:display-name="P3523" style:parent-style-name="Style22">
      <style:paragraph-properties fo:background-color="transparent" style:line-height-at-least="0.381cm" fo:margin-left="0.000cm" fo:text-indent="0.635cm" fo:text-align="left" style:page-number="auto"/>
      <style:text-properties/>
    </style:style>
    <style:style style:family="paragraph" style:name="P3524" style:display-name="P3524" style:parent-style-name="Style22">
      <style:paragraph-properties fo:background-color="transparent" style:line-height-at-least="0.381cm" fo:margin-left="0.000cm" fo:text-indent="0.000cm" fo:text-align="left" style:page-number="auto"/>
      <style:text-properties/>
    </style:style>
    <style:style style:family="paragraph" style:name="P3525" style:display-name="P3525" style:parent-style-name="Style22">
      <style:paragraph-properties fo:background-color="transparent" style:line-height-at-least="0.381cm" fo:margin-left="0.000cm" fo:text-indent="0.635cm" fo:text-align="left" style:page-number="auto"/>
      <style:text-properties/>
    </style:style>
    <style:style style:family="paragraph" style:name="P3526" style:display-name="P3526" style:parent-style-name="Style22">
      <style:paragraph-properties fo:background-color="transparent" style:line-height-at-least="0.381cm" fo:margin-left="0.000cm" fo:text-indent="0.635cm" fo:text-align="left" style:page-number="auto"/>
      <style:text-properties/>
    </style:style>
    <style:style style:family="paragraph" style:name="P3527" style:display-name="P3527" style:parent-style-name="Style22">
      <style:paragraph-properties fo:background-color="transparent" style:line-height-at-least="0.381cm" fo:margin-left="0.000cm" fo:text-indent="0.000cm" fo:text-align="left" style:page-number="auto"/>
      <style:text-properties/>
    </style:style>
    <style:style style:family="paragraph" style:name="P3528" style:display-name="P3528" style:parent-style-name="Style22">
      <style:paragraph-properties fo:background-color="transparent" style:line-height-at-least="0.381cm" fo:margin-left="0.000cm" fo:text-indent="0.635cm" fo:text-align="left" style:page-number="auto"/>
      <style:text-properties/>
    </style:style>
    <style:style style:family="paragraph" style:name="P3529" style:display-name="P3529" style:parent-style-name="Style22">
      <style:paragraph-properties fo:background-color="transparent" style:line-height-at-least="0.381cm" fo:margin-left="0.000cm" fo:text-indent="0.635cm" fo:text-align="left" style:page-number="auto"/>
      <style:text-properties/>
    </style:style>
    <style:style style:family="paragraph" style:name="P3530" style:display-name="P3530" style:parent-style-name="Style22">
      <style:paragraph-properties fo:background-color="transparent" style:line-height-at-least="0.381cm" fo:margin-left="0.000cm" fo:text-indent="0.000cm" fo:text-align="left" style:page-number="auto"/>
      <style:text-properties/>
    </style:style>
    <style:style style:family="paragraph" style:name="P3531" style:display-name="P3531" style:parent-style-name="Style22">
      <style:paragraph-properties fo:background-color="transparent" style:line-height-at-least="0.381cm" fo:margin-left="0.000cm" fo:text-indent="0.635cm" fo:text-align="left" style:page-number="auto"/>
      <style:text-properties/>
    </style:style>
    <style:style style:family="paragraph" style:name="P3532" style:display-name="P3532" style:parent-style-name="Style22">
      <style:paragraph-properties fo:background-color="transparent" style:line-height-at-least="0.381cm" fo:margin-left="0.000cm" fo:text-indent="0.635cm" fo:text-align="left" style:page-number="auto"/>
      <style:text-properties/>
    </style:style>
    <style:style style:family="paragraph" style:name="P3533" style:display-name="P3533" style:parent-style-name="Style22">
      <style:paragraph-properties fo:background-color="transparent" style:line-height-at-least="0.381cm" fo:margin-left="0.000cm" fo:text-indent="0.635cm" fo:text-align="left" style:page-number="auto"/>
      <style:text-properties/>
    </style:style>
    <style:style style:family="paragraph" style:name="P3534" style:display-name="P3534" style:parent-style-name="Style22">
      <style:paragraph-properties fo:background-color="transparent" style:line-height-at-least="0.381cm" fo:margin-left="0.000cm" fo:text-indent="0.000cm" fo:text-align="left" style:page-number="auto"/>
      <style:text-properties/>
    </style:style>
    <style:style style:family="paragraph" style:name="P3535" style:display-name="P3535" style:parent-style-name="Style22">
      <style:paragraph-properties fo:background-color="transparent" style:line-height-at-least="0.381cm" fo:margin-left="0.000cm" fo:text-indent="0.635cm" fo:text-align="left" style:page-number="auto"/>
      <style:text-properties/>
    </style:style>
    <style:style style:family="paragraph" style:name="P3536" style:display-name="P3536" style:parent-style-name="Style22">
      <style:paragraph-properties fo:background-color="transparent" style:line-height-at-least="0.381cm" fo:margin-left="0.000cm" fo:text-indent="0.635cm" fo:text-align="left" style:page-number="auto"/>
      <style:text-properties/>
    </style:style>
    <style:style style:family="paragraph" style:name="P3537" style:display-name="P3537" style:parent-style-name="Style22">
      <style:paragraph-properties fo:background-color="transparent" style:line-height-at-least="0.381cm" fo:margin-left="0.000cm" fo:text-indent="0.000cm" fo:text-align="left" style:page-number="auto"/>
      <style:text-properties/>
    </style:style>
    <style:style style:family="paragraph" style:name="P3538" style:display-name="P3538" style:parent-style-name="Style22">
      <style:paragraph-properties fo:background-color="transparent" style:line-height-at-least="0.381cm" fo:margin-left="0.000cm" fo:text-indent="0.635cm" fo:text-align="left" style:page-number="auto"/>
      <style:text-properties/>
    </style:style>
    <style:style style:family="paragraph" style:name="P3539" style:display-name="P3539" style:parent-style-name="Style22">
      <style:paragraph-properties fo:background-color="transparent" style:line-height-at-least="0.381cm" fo:margin-left="0.000cm" fo:text-indent="0.635cm" fo:text-align="left" style:page-number="auto"/>
      <style:text-properties/>
    </style:style>
    <style:style style:family="paragraph" style:name="P3540" style:display-name="P3540" style:parent-style-name="Style22">
      <style:paragraph-properties fo:background-color="transparent" style:line-height-at-least="0.381cm" fo:margin-left="0.000cm" fo:text-indent="0.000cm" fo:text-align="left" style:page-number="auto"/>
      <style:text-properties/>
    </style:style>
    <style:style style:family="paragraph" style:name="P3541" style:display-name="P3541" style:parent-style-name="Style22">
      <style:paragraph-properties fo:background-color="transparent" style:line-height-at-least="0.381cm" fo:margin-left="0.000cm" fo:text-indent="0.635cm" fo:text-align="left" style:page-number="auto"/>
      <style:text-properties/>
    </style:style>
    <style:style style:family="paragraph" style:name="P3542" style:display-name="P3542" style:parent-style-name="Style22">
      <style:paragraph-properties fo:background-color="transparent" style:line-height-at-least="0.381cm" fo:margin-left="0.000cm" fo:text-indent="0.635cm" fo:text-align="left" style:page-number="auto"/>
      <style:text-properties/>
    </style:style>
    <style:style style:family="paragraph" style:name="P3543" style:display-name="P3543" style:parent-style-name="Style22">
      <style:paragraph-properties fo:background-color="transparent" style:line-height-at-least="0.381cm" fo:margin-left="0.000cm" fo:text-indent="0.000cm" fo:text-align="left" style:page-number="auto"/>
      <style:text-properties/>
    </style:style>
    <style:style style:family="paragraph" style:name="P3544" style:display-name="P3544" style:parent-style-name="Style22">
      <style:paragraph-properties fo:background-color="transparent" style:line-height-at-least="0.381cm" fo:margin-left="0.000cm" fo:text-indent="0.635cm" fo:text-align="left" style:page-number="auto"/>
      <style:text-properties/>
    </style:style>
    <style:style style:family="paragraph" style:name="P3545" style:display-name="P3545" style:parent-style-name="Style22">
      <style:paragraph-properties fo:background-color="transparent" style:line-height-at-least="0.381cm" fo:margin-left="0.000cm" fo:text-indent="0.635cm" fo:text-align="left" style:page-number="auto"/>
      <style:text-properties/>
    </style:style>
    <style:style style:family="paragraph" style:name="P3546" style:display-name="P3546" style:parent-style-name="Style22">
      <style:paragraph-properties fo:background-color="transparent" style:line-height-at-least="0.381cm" fo:margin-left="0.000cm" fo:text-indent="0.000cm" fo:text-align="left" style:page-number="auto"/>
      <style:text-properties/>
    </style:style>
    <style:style style:family="paragraph" style:name="P3547" style:display-name="P3547" style:parent-style-name="Style22">
      <style:paragraph-properties fo:background-color="transparent" style:line-height-at-least="0.381cm" fo:margin-left="0.000cm" fo:text-indent="0.635cm" fo:text-align="left" style:page-number="auto"/>
      <style:text-properties/>
    </style:style>
    <style:style style:family="paragraph" style:name="P3548" style:display-name="P3548" style:parent-style-name="Style22">
      <style:paragraph-properties fo:background-color="transparent" style:line-height-at-least="0.381cm" fo:margin-left="0.000cm" fo:text-indent="0.635cm" fo:text-align="left" style:page-number="auto"/>
      <style:text-properties/>
    </style:style>
    <style:style style:family="paragraph" style:name="P3549" style:display-name="P3549" style:parent-style-name="Style22">
      <style:paragraph-properties fo:background-color="transparent" style:line-height-at-least="0.381cm" fo:margin-left="0.000cm" fo:text-indent="0.635cm" fo:text-align="left" style:page-number="auto"/>
      <style:text-properties/>
    </style:style>
    <style:style style:family="paragraph" style:name="P3550" style:display-name="P3550" style:parent-style-name="Style22">
      <style:paragraph-properties fo:background-color="transparent" style:line-height-at-least="0.381cm" fo:margin-left="0.000cm" fo:text-indent="0.000cm" fo:text-align="left" style:page-number="auto"/>
      <style:text-properties/>
    </style:style>
    <style:style style:family="paragraph" style:name="P3551" style:display-name="P3551" style:parent-style-name="Style22">
      <style:paragraph-properties fo:background-color="transparent" style:line-height-at-least="0.381cm" fo:margin-left="0.000cm" fo:text-indent="0.635cm" fo:text-align="left" style:page-number="auto"/>
      <style:text-properties/>
    </style:style>
    <style:style style:family="paragraph" style:name="P3552" style:display-name="P3552" style:parent-style-name="Style22">
      <style:paragraph-properties fo:background-color="transparent" style:line-height-at-least="0.381cm" fo:margin-left="0.000cm" fo:text-indent="0.635cm" fo:text-align="left" style:page-number="auto"/>
      <style:text-properties/>
    </style:style>
    <style:style style:family="paragraph" style:name="P3553" style:display-name="P3553" style:parent-style-name="Style22">
      <style:paragraph-properties fo:background-color="transparent" style:line-height-at-least="0.381cm" fo:margin-left="0.000cm" fo:text-indent="0.000cm" fo:text-align="left" style:page-number="auto"/>
      <style:text-properties/>
    </style:style>
    <style:style style:family="paragraph" style:name="P3554" style:display-name="P3554" style:parent-style-name="Style22">
      <style:paragraph-properties fo:background-color="transparent" style:line-height-at-least="0.381cm" fo:margin-left="0.000cm" fo:text-indent="0.635cm" fo:text-align="left" style:page-number="auto"/>
      <style:text-properties/>
    </style:style>
    <style:style style:family="paragraph" style:name="P3555" style:display-name="P3555" style:parent-style-name="Style22">
      <style:paragraph-properties fo:background-color="transparent" style:line-height-at-least="0.381cm" fo:margin-left="0.000cm" fo:text-indent="0.635cm" fo:text-align="left" style:page-number="auto"/>
      <style:text-properties/>
    </style:style>
    <style:style style:family="paragraph" style:name="P3556" style:display-name="P3556" style:parent-style-name="Style22">
      <style:paragraph-properties fo:background-color="transparent" style:line-height-at-least="0.381cm" fo:margin-left="0.000cm" fo:text-indent="0.000cm" fo:text-align="left" style:page-number="auto"/>
      <style:text-properties/>
    </style:style>
    <style:style style:family="paragraph" style:name="P3557" style:display-name="P3557" style:parent-style-name="Style22">
      <style:paragraph-properties fo:background-color="transparent" style:line-height-at-least="0.381cm" fo:margin-left="0.000cm" fo:text-indent="0.635cm" fo:text-align="left" style:page-number="auto"/>
      <style:text-properties/>
    </style:style>
    <style:style style:family="paragraph" style:name="P3558" style:display-name="P3558" style:parent-style-name="Style22">
      <style:paragraph-properties fo:background-color="transparent" style:line-height-at-least="0.381cm" fo:margin-left="0.000cm" fo:text-indent="0.635cm" fo:text-align="left" style:page-number="auto"/>
      <style:text-properties/>
    </style:style>
    <style:style style:family="paragraph" style:name="P3559" style:display-name="P3559" style:parent-style-name="Style22">
      <style:paragraph-properties fo:background-color="transparent" style:line-height-at-least="0.381cm" fo:margin-left="0.000cm" fo:text-indent="0.000cm" fo:text-align="left" style:page-number="auto"/>
      <style:text-properties/>
    </style:style>
    <style:style style:family="paragraph" style:name="P3560" style:display-name="P3560" style:parent-style-name="Style22">
      <style:paragraph-properties fo:background-color="transparent" style:line-height-at-least="0.381cm" fo:margin-left="0.000cm" fo:text-indent="0.635cm" fo:text-align="left" style:page-number="auto"/>
      <style:text-properties/>
    </style:style>
    <style:style style:family="paragraph" style:name="P3561" style:display-name="P3561" style:parent-style-name="Style22">
      <style:paragraph-properties fo:background-color="transparent" style:line-height-at-least="0.381cm" fo:margin-left="0.000cm" fo:text-indent="0.635cm" fo:text-align="left" style:page-number="auto"/>
      <style:text-properties/>
    </style:style>
    <style:style style:family="paragraph" style:name="P3562" style:display-name="P3562" style:parent-style-name="Style22">
      <style:paragraph-properties fo:background-color="transparent" style:line-height-at-least="0.381cm" fo:margin-left="0.000cm" fo:text-indent="0.000cm" fo:text-align="left" style:page-number="auto"/>
      <style:text-properties/>
    </style:style>
    <style:style style:family="paragraph" style:name="P3563" style:display-name="P3563" style:parent-style-name="Style22">
      <style:paragraph-properties fo:background-color="transparent" style:line-height-at-least="0.381cm" fo:margin-left="0.000cm" fo:text-indent="0.635cm" fo:text-align="left" style:page-number="auto"/>
      <style:text-properties/>
    </style:style>
    <style:style style:family="paragraph" style:name="P3564" style:display-name="P3564" style:parent-style-name="Style22">
      <style:paragraph-properties fo:background-color="transparent" style:line-height-at-least="0.381cm" fo:margin-left="0.000cm" fo:text-indent="0.635cm" fo:text-align="left" style:page-number="auto"/>
      <style:text-properties/>
    </style:style>
    <style:style style:family="paragraph" style:name="P3565" style:display-name="P3565" style:parent-style-name="Style22">
      <style:paragraph-properties fo:background-color="transparent" style:line-height-at-least="0.381cm" fo:margin-left="0.000cm" fo:text-indent="0.000cm" fo:text-align="left" style:page-number="auto"/>
      <style:text-properties/>
    </style:style>
    <style:style style:family="paragraph" style:name="P3566" style:display-name="P3566" style:parent-style-name="Style22">
      <style:paragraph-properties fo:background-color="transparent" style:line-height-at-least="0.381cm" fo:margin-left="0.000cm" fo:text-indent="0.635cm" fo:text-align="left" style:page-number="auto"/>
      <style:text-properties/>
    </style:style>
    <style:style style:family="paragraph" style:name="P3567" style:display-name="P3567" style:parent-style-name="Style22">
      <style:paragraph-properties fo:background-color="transparent" style:line-height-at-least="0.381cm" fo:margin-left="0.000cm" fo:text-indent="0.635cm" fo:text-align="left" style:page-number="auto"/>
      <style:text-properties/>
    </style:style>
    <style:style style:family="paragraph" style:name="P3568" style:display-name="P3568" style:parent-style-name="Style22">
      <style:paragraph-properties fo:background-color="transparent" style:line-height-at-least="0.381cm" fo:margin-left="0.000cm" fo:text-indent="0.000cm" fo:text-align="left" style:page-number="auto"/>
      <style:text-properties/>
    </style:style>
    <style:style style:family="paragraph" style:name="P3569" style:display-name="P3569" style:parent-style-name="Style22">
      <style:paragraph-properties fo:background-color="transparent" style:line-height-at-least="0.381cm" fo:margin-left="0.000cm" fo:text-indent="0.635cm" fo:text-align="left" style:page-number="auto"/>
      <style:text-properties/>
    </style:style>
    <style:style style:family="paragraph" style:name="P3570" style:display-name="P3570" style:parent-style-name="Style22">
      <style:paragraph-properties fo:background-color="transparent" style:line-height-at-least="0.381cm" fo:margin-left="0.000cm" fo:text-indent="0.635cm" fo:text-align="left" style:page-number="auto"/>
      <style:text-properties/>
    </style:style>
    <style:style style:family="paragraph" style:name="P3571" style:display-name="P3571" style:parent-style-name="Style22">
      <style:paragraph-properties fo:background-color="transparent" style:line-height-at-least="0.381cm" fo:margin-left="0.000cm" fo:text-indent="0.000cm" fo:text-align="left" style:page-number="auto"/>
      <style:text-properties/>
    </style:style>
    <style:style style:family="paragraph" style:name="P3572" style:display-name="P3572" style:parent-style-name="Style22">
      <style:paragraph-properties fo:background-color="transparent" style:line-height-at-least="0.381cm" fo:margin-left="0.000cm" fo:text-indent="0.635cm" fo:text-align="left" style:page-number="auto"/>
      <style:text-properties/>
    </style:style>
    <style:style style:family="paragraph" style:name="P3573" style:display-name="P3573" style:parent-style-name="Style22">
      <style:paragraph-properties fo:background-color="transparent" style:line-height-at-least="0.381cm" fo:margin-left="0.000cm" fo:text-indent="0.635cm" fo:text-align="left" style:page-number="auto"/>
      <style:text-properties/>
    </style:style>
    <style:style style:family="paragraph" style:name="P3575" style:display-name="P3575" style:parent-style-name="Style42">
      <style:paragraph-properties fo:background-color="transparent" style:line-height-at-least="0.480cm" fo:margin-left="0.000cm" fo:text-indent="0.000cm" fo:text-align="left" style:page-number="auto"/>
      <style:text-properties/>
    </style:style>
    <style:style style:family="paragraph" style:name="P3576" style:display-name="P3576" style:parent-style-name="Style6">
      <style:paragraph-properties fo:background-color="transparent" style:line-height-at-least="0.381cm" fo:margin-left="0.000cm" fo:text-indent="0.000cm" fo:text-align="left" style:page-number="auto"/>
      <style:text-properties/>
    </style:style>
    <style:style style:family="paragraph" style:name="P3577" style:display-name="P3577">
      <style:paragraph-properties style:page-number="auto"/>
      <style:text-properties fo:font-size="5.pt" style:font-size-asian="5.pt" style:font-size-complex="5.pt"/>
    </style:style>
    <style:style style:family="paragraph" style:name="P3578" style:display-name="P3578">
      <style:paragraph-properties style:page-number="auto"/>
      <style:text-properties fo:font-size="5.0000000000000003e-002pt" style:font-size-asian="5.0000000000000003e-002pt" style:font-size-complex="5.0000000000000003e-002pt"/>
    </style:style>
    <style:style style:family="paragraph" style:name="P3580" style:display-name="P3580" style:parent-style-name="Style6" style:master-page-name="PageStyle0">
      <style:paragraph-properties fo:background-color="transparent" style:line-height-at-least="0.381cm" fo:margin-left="0.000cm" fo:text-indent="0.000cm" fo:text-align="left" style:page-number="1"/>
      <style:text-properties/>
    </style:style>
    <style:style style:family="paragraph" style:name="P3581" style:display-name="P3581" style:parent-style-name="Style6" style:master-page-name="PageStyle1">
      <style:paragraph-properties fo:background-color="transparent" style:line-height-at-least="0.381cm" fo:margin-left="0.000cm" fo:text-indent="0.000cm" fo:text-align="left" style:page-number="3"/>
      <style:text-properties/>
    </style:style>
    <style:style style:family="paragraph" style:name="P3582" style:display-name="P3582" style:parent-style-name="Style6" style:master-page-name="PageStyle2">
      <style:paragraph-properties fo:background-color="transparent" style:line-height-at-least="0.430cm" fo:margin-left="0.000cm" fo:text-indent="0.635cm" fo:text-align="left" style:page-number="auto"/>
      <style:text-properties/>
    </style:style>
    <style:style style:family="paragraph" style:name="P3583" style:display-name="P3583" style:parent-style-name="Style6" style:master-page-name="PageStyle3">
      <style:paragraph-properties fo:background-color="transparent" style:line-height-at-least="0.346cm" fo:margin-left="0.000cm" fo:text-indent="0.000cm" fo:text-align="left" style:page-number="auto"/>
      <style:text-properties/>
    </style:style>
    <style:style style:family="paragraph" style:name="P3584" style:display-name="P3584" style:parent-style-name="Style6" style:master-page-name="PageStyle4">
      <style:paragraph-properties fo:background-color="transparent" style:line-height-at-least="0.381cm" fo:margin-left="0.000cm" fo:text-indent="0.000cm" fo:text-align="left" style:page-number="7"/>
      <style:text-properties/>
    </style:style>
    <style:style style:family="paragraph" style:name="P3585" style:display-name="P3585" style:parent-style-name="Style6" style:master-page-name="PageStyle6">
      <style:paragraph-properties fo:background-color="transparent" style:line-height-at-least="0.381cm" fo:margin-left="0.000cm" fo:text-indent="0.000cm" fo:text-align="left" style:page-number="2"/>
      <style:text-properties/>
    </style:style>
    <style:style style:family="paragraph" style:name="P3586" style:display-name="P3586" style:parent-style-name="Style6" style:master-page-name="PageStyle8">
      <style:paragraph-properties fo:background-color="transparent" style:line-height-at-least="0.432cm" fo:margin-left="0.000cm" fo:text-indent="0.635cm" fo:text-align="left" style:page-number="auto"/>
      <style:text-properties/>
    </style:style>
    <style:style style:family="paragraph" style:name="P3587" style:display-name="P3587" style:parent-style-name="Style6" style:master-page-name="PageStyle9">
      <style:paragraph-properties fo:background-color="transparent" style:line-height-at-least="0.381cm" fo:margin-left="0.000cm" fo:text-indent="0.635cm" fo:text-align="left" style:page-number="auto"/>
      <style:text-properties/>
    </style:style>
    <style:style style:family="paragraph" style:name="P3588" style:display-name="P3588" style:parent-style-name="Style6" style:master-page-name="PageStyle10">
      <style:paragraph-properties fo:background-color="transparent" style:line-height-at-least="0.449cm" fo:margin-left="0.000cm" fo:text-indent="0.635cm" fo:text-align="left" style:page-number="auto"/>
      <style:text-properties/>
    </style:style>
    <style:style style:family="paragraph" style:name="P3589" style:display-name="P3589" style:parent-style-name="Style6" style:master-page-name="PageStyle11">
      <style:paragraph-properties fo:background-color="transparent" style:line-height-at-least="0.381cm" fo:margin-left="0.000cm" fo:text-indent="0.000cm" fo:text-align="left" style:page-number="auto"/>
      <style:text-properties/>
    </style:style>
    <style:style style:family="paragraph" style:name="P3590" style:display-name="P3590" style:parent-style-name="Style6" style:master-page-name="PageStyle13">
      <style:paragraph-properties fo:background-color="transparent" style:line-height-at-least="0.432cm" fo:margin-left="0.000cm" fo:text-indent="0.000cm" fo:text-align="left" style:page-number="20"/>
      <style:text-properties/>
    </style:style>
    <style:style style:family="paragraph" style:name="P3591" style:display-name="P3591" style:parent-style-name="Style6" style:master-page-name="PageStyle14">
      <style:paragraph-properties fo:background-color="transparent" style:line-height-at-least="0.381cm" fo:margin-left="0.000cm" fo:text-indent="0.000cm" fo:text-align="left" style:page-number="15"/>
      <style:text-properties/>
    </style:style>
    <style:style style:family="paragraph" style:name="P3592" style:display-name="P3592" style:parent-style-name="Style6" style:master-page-name="PageStyle15">
      <style:paragraph-properties fo:background-color="transparent" style:line-height-at-least="0.423cm" fo:margin-left="0.000cm" fo:text-indent="0.000cm" fo:text-align="left" style:page-number="auto"/>
      <style:text-properties/>
    </style:style>
    <style:style style:family="paragraph" style:name="P3593" style:display-name="P3593" style:parent-style-name="Style6" style:master-page-name="PageStyle16">
      <style:paragraph-properties fo:background-color="transparent" style:line-height-at-least="0.449cm" fo:margin-left="0.635cm" fo:text-indent="-0.635cm" fo:text-align="left" style:page-number="auto"/>
      <style:text-properties/>
    </style:style>
    <style:style style:family="paragraph" style:name="P3594" style:display-name="P3594" style:parent-style-name="Style6" style:master-page-name="PageStyle17">
      <style:paragraph-properties fo:background-color="transparent" style:line-height-at-least="0.381cm" fo:margin-left="0.000cm" fo:text-indent="0.635cm" fo:text-align="left" style:page-number="auto"/>
      <style:text-properties/>
    </style:style>
    <style:style style:family="paragraph" style:name="P3595" style:display-name="P3595" style:parent-style-name="Style6" style:master-page-name="PageStyle18">
      <style:paragraph-properties fo:background-color="transparent" style:line-height-at-least="0.381cm" fo:margin-left="0.000cm" fo:text-indent="0.635cm" fo:text-align="left" style:page-number="auto"/>
      <style:text-properties/>
    </style:style>
    <style:style style:family="paragraph" style:name="P3596" style:display-name="P3596" style:parent-style-name="Style6" style:master-page-name="PageStyle19">
      <style:paragraph-properties fo:background-color="transparent" style:line-height-at-least="0.381cm" fo:margin-left="0.000cm" fo:text-indent="0.635cm" fo:text-align="left" style:page-number="auto"/>
      <style:text-properties/>
    </style:style>
    <style:style style:family="paragraph" style:name="P3597" style:display-name="P3597" style:parent-style-name="Style6" style:master-page-name="PageStyle20">
      <style:paragraph-properties fo:background-color="transparent" style:line-height-at-least="0.440cm" fo:margin-left="0.635cm" fo:text-indent="-0.635cm" fo:text-align="left" style:page-number="auto"/>
      <style:text-properties/>
    </style:style>
    <style:style style:family="paragraph" style:name="P3598" style:display-name="P3598" style:parent-style-name="Style6" style:master-page-name="PageStyle21">
      <style:paragraph-properties fo:background-color="transparent" style:line-height-at-least="0.457cm" fo:margin-left="0.635cm" fo:text-indent="-0.635cm" fo:text-align="left" style:page-number="auto">
        <style:tab-stops>
          <style:tab-stop style:position="-0.423cm" style:type="left"/>
        </style:tab-stops>
      </style:paragraph-properties>
      <style:text-properties/>
    </style:style>
    <style:style style:family="paragraph" style:name="P3599" style:display-name="P3599" style:parent-style-name="Style6" style:master-page-name="PageStyle22">
      <style:paragraph-properties fo:background-color="transparent" style:line-height-at-least="0.381cm" fo:margin-left="0.000cm" fo:text-indent="0.000cm" fo:text-align="left" style:page-number="auto"/>
      <style:text-properties/>
    </style:style>
    <style:style style:family="paragraph" style:name="P3600" style:display-name="P3600" style:parent-style-name="Style6" style:master-page-name="PageStyle24">
      <style:paragraph-properties fo:background-color="transparent" style:line-height-at-least="0.432cm" fo:margin-left="0.000cm" fo:text-indent="0.000cm" fo:text-align="left" style:page-number="auto"/>
      <style:text-properties/>
    </style:style>
    <style:style style:family="paragraph" style:name="P3601" style:display-name="P3601" style:parent-style-name="Style6" style:master-page-name="PageStyle25">
      <style:paragraph-properties fo:background-color="transparent" style:line-height-at-least="0.449cm" fo:margin-left="0.000cm" fo:text-indent="0.635cm" fo:text-align="left" style:page-number="40"/>
      <style:text-properties/>
    </style:style>
    <style:style style:family="paragraph" style:name="P3602" style:display-name="P3602" style:parent-style-name="Style6" style:master-page-name="PageStyle26">
      <style:paragraph-properties fo:background-color="transparent" style:line-height-at-least="0.430cm" fo:margin-left="0.000cm" fo:text-indent="0.635cm" fo:text-align="left" style:page-number="35"/>
      <style:text-properties/>
    </style:style>
    <style:style style:family="paragraph" style:name="P3603" style:display-name="P3603" style:parent-style-name="Style6" style:master-page-name="PageStyle27">
      <style:paragraph-properties fo:background-color="transparent" style:line-height-at-least="0.432cm" fo:margin-left="0.635cm" fo:text-indent="-0.635cm" fo:text-align="left" style:page-number="auto"/>
      <style:text-properties/>
    </style:style>
    <style:style style:family="paragraph" style:name="P3604" style:display-name="P3604" style:parent-style-name="Style6" style:master-page-name="PageStyle28">
      <style:paragraph-properties fo:background-color="transparent" style:line-height-at-least="0.381cm" fo:margin-left="0.000cm" fo:text-indent="0.635cm" fo:text-align="left" style:page-number="auto"/>
      <style:text-properties/>
    </style:style>
    <style:style style:family="paragraph" style:name="P3605" style:display-name="P3605" style:parent-style-name="Style6" style:master-page-name="PageStyle29">
      <style:paragraph-properties fo:background-color="transparent" style:line-height-at-least="0.466cm" fo:margin-left="0.000cm" fo:text-indent="0.000cm" fo:text-align="left" style:page-number="auto"/>
      <style:text-properties/>
    </style:style>
    <style:style style:family="paragraph" style:name="P3606" style:display-name="P3606" style:parent-style-name="Style6" style:master-page-name="PageStyle31">
      <style:paragraph-properties fo:background-color="transparent" style:line-height-at-least="0.433cm" fo:margin-left="0.000cm" fo:text-indent="0.635cm" fo:text-align="left" style:page-number="auto"/>
      <style:text-properties/>
    </style:style>
    <style:style style:family="paragraph" style:name="P3607" style:display-name="P3607" style:parent-style-name="Style6" style:master-page-name="PageStyle32">
      <style:paragraph-properties fo:background-color="transparent" style:line-height-at-least="0.432cm" fo:margin-left="0.635cm" fo:text-indent="-0.635cm" fo:text-align="left" style:page-number="auto">
        <style:tab-stops>
          <style:tab-stop style:position="-0.388cm" style:type="left"/>
        </style:tab-stops>
      </style:paragraph-properties>
      <style:text-properties/>
    </style:style>
    <style:style style:family="paragraph" style:name="P3608" style:display-name="P3608" style:parent-style-name="Style6" style:master-page-name="PageStyle33">
      <style:paragraph-properties fo:background-color="transparent" style:line-height-at-least="0.449cm" fo:margin-left="0.000cm" fo:text-indent="0.635cm" fo:text-align="left" style:page-number="48"/>
      <style:text-properties/>
    </style:style>
    <style:style style:family="paragraph" style:name="P3609" style:display-name="P3609" style:parent-style-name="Style6" style:master-page-name="PageStyle35">
      <style:paragraph-properties fo:background-color="transparent" style:line-height-at-least="0.440cm" fo:margin-left="0.000cm" fo:text-indent="0.000cm" fo:text-align="left" style:page-number="44"/>
      <style:text-properties/>
    </style:style>
    <style:style style:family="paragraph" style:name="P3610" style:display-name="P3610" style:parent-style-name="Style6" style:master-page-name="PageStyle36">
      <style:paragraph-properties fo:background-color="transparent" style:line-height-at-least="0.466cm" fo:margin-left="0.000cm" fo:text-indent="0.635cm" fo:text-align="left" style:page-number="51"/>
      <style:text-properties/>
    </style:style>
    <style:style style:family="paragraph" style:name="P3611" style:display-name="P3611" style:parent-style-name="Style6" style:master-page-name="PageStyle37">
      <style:paragraph-properties fo:background-color="transparent" style:line-height-at-least="0.428cm" fo:margin-left="0.000cm" fo:text-indent="0.000cm" fo:text-align="left" style:page-number="46"/>
      <style:text-properties/>
    </style:style>
    <style:style style:family="paragraph" style:name="P3612" style:display-name="P3612" style:parent-style-name="Style6" style:master-page-name="PageStyle38">
      <style:paragraph-properties fo:background-color="transparent" style:line-height-at-least="0.415cm" fo:margin-left="0.000cm" fo:text-indent="0.000cm" fo:text-align="left" style:page-number="53">
        <style:tab-stops>
          <style:tab-stop style:position="1.253cm" style:type="center"/>
          <style:tab-stop style:position="1.566cm" style:type="left"/>
          <style:tab-stop style:position="2.819cm" style:type="left"/>
        </style:tab-stops>
      </style:paragraph-properties>
      <style:text-properties/>
    </style:style>
    <style:style style:family="paragraph" style:name="P3613" style:display-name="P3613" style:parent-style-name="Style6" style:master-page-name="PageStyle39">
      <style:paragraph-properties fo:background-color="transparent" style:line-height-at-least="0.381cm" fo:margin-left="0.000cm" fo:text-indent="0.635cm" fo:text-align="left" style:page-number="48"/>
      <style:text-properties/>
    </style:style>
    <style:style style:family="paragraph" style:name="P3614" style:display-name="P3614" style:parent-style-name="Style6" style:master-page-name="PageStyle40">
      <style:paragraph-properties fo:background-color="transparent" style:line-height-at-least="0.425cm" fo:margin-left="0.000cm" fo:text-indent="0.635cm" fo:text-align="left" style:page-number="55">
        <style:tab-stops>
          <style:tab-stop style:position="8.382cm" style:type="left"/>
        </style:tab-stops>
      </style:paragraph-properties>
      <style:text-properties/>
    </style:style>
    <style:style style:family="paragraph" style:name="P3615" style:display-name="P3615" style:parent-style-name="Style6" style:master-page-name="PageStyle42">
      <style:paragraph-properties fo:background-color="transparent" style:line-height-at-least="0.428cm" fo:margin-left="0.635cm" fo:text-indent="-0.635cm" fo:text-align="left" style:page-number="50"/>
      <style:text-properties/>
    </style:style>
    <style:style style:family="paragraph" style:name="P3616" style:display-name="P3616" style:parent-style-name="Style6" style:master-page-name="PageStyle43">
      <style:paragraph-properties fo:background-color="transparent" style:line-height-at-least="0.426cm" fo:margin-left="0.000cm" fo:text-indent="0.635cm" fo:text-align="left" style:page-number="auto"/>
      <style:text-properties/>
    </style:style>
    <style:style style:family="paragraph" style:name="P3617" style:display-name="P3617" style:parent-style-name="Style6" style:master-page-name="PageStyle44">
      <style:paragraph-properties fo:background-color="transparent" style:line-height-at-least="0.423cm" fo:margin-left="0.000cm" fo:text-indent="0.000cm" fo:text-align="left" style:page-number="60"/>
      <style:text-properties/>
    </style:style>
    <style:style style:family="paragraph" style:name="P3618" style:display-name="P3618" style:parent-style-name="Style6" style:master-page-name="PageStyle45">
      <style:paragraph-properties fo:background-color="transparent" style:line-height-at-least="0.381cm" fo:margin-left="0.000cm" fo:text-indent="0.635cm" fo:text-align="left" style:page-number="55"/>
      <style:text-properties/>
    </style:style>
    <style:style style:family="paragraph" style:name="P3619" style:display-name="P3619" style:parent-style-name="Style6" style:master-page-name="PageStyle46">
      <style:paragraph-properties fo:background-color="transparent" style:line-height-at-least="0.423cm" fo:margin-left="0.000cm" fo:text-indent="0.635cm" fo:text-align="left" style:page-number="auto">
        <style:tab-stops>
          <style:tab-stop style:position="8.319cm" style:type="left"/>
        </style:tab-stops>
      </style:paragraph-properties>
      <style:text-properties/>
    </style:style>
    <style:style style:family="paragraph" style:name="P3620" style:display-name="P3620" style:parent-style-name="Style6" style:master-page-name="PageStyle48">
      <style:paragraph-properties fo:background-color="transparent" style:line-height-at-least="0.381cm" fo:margin-left="0.000cm" fo:text-indent="0.000cm" fo:text-align="left" style:page-number="auto"/>
      <style:text-properties/>
    </style:style>
    <style:style style:family="paragraph" style:name="P3621" style:display-name="P3621" style:parent-style-name="Style6" style:master-page-name="PageStyle49">
      <style:paragraph-properties fo:background-color="transparent" style:line-height-at-least="0.422cm" fo:margin-left="0.635cm" fo:text-indent="-0.635cm" fo:text-align="left" style:page-number="70"/>
      <style:text-properties/>
    </style:style>
    <style:style style:family="paragraph" style:name="P3622" style:display-name="P3622" style:parent-style-name="Style6" style:master-page-name="PageStyle50">
      <style:paragraph-properties fo:background-color="transparent" style:line-height-at-least="0.415cm" fo:margin-left="0.000cm" fo:text-indent="0.635cm" fo:text-align="left" style:page-number="65"/>
      <style:text-properties/>
    </style:style>
    <style:style style:family="paragraph" style:name="P3623" style:display-name="P3623" style:parent-style-name="Style6" style:master-page-name="PageStyle51">
      <style:paragraph-properties fo:background-color="transparent" style:line-height-at-least="0.381cm" fo:margin-left="0.000cm" fo:text-indent="0.635cm" fo:text-align="left" style:page-number="auto"/>
      <style:text-properties/>
    </style:style>
    <style:style style:family="paragraph" style:name="P3624" style:display-name="P3624" style:parent-style-name="Style6" style:master-page-name="PageStyle52">
      <style:paragraph-properties fo:background-color="transparent" style:line-height-at-least="0.381cm" fo:margin-left="0.000cm" fo:text-indent="0.635cm" fo:text-align="left" style:page-number="auto"/>
      <style:text-properties/>
    </style:style>
    <style:style style:family="paragraph" style:name="P3625" style:display-name="P3625" style:parent-style-name="Style6" style:master-page-name="PageStyle53">
      <style:paragraph-properties fo:background-color="transparent" style:line-height-at-least="0.381cm" fo:margin-left="0.000cm" fo:text-indent="0.635cm" fo:text-align="left" style:page-number="auto"/>
      <style:text-properties/>
    </style:style>
    <style:style style:family="paragraph" style:name="P3626" style:display-name="P3626" style:parent-style-name="Style6" style:master-page-name="PageStyle55">
      <style:paragraph-properties fo:background-color="transparent" style:line-height-at-least="0.423cm" fo:margin-left="0.000cm" fo:text-indent="0.000cm" fo:text-align="left" style:page-number="auto"/>
      <style:text-properties/>
    </style:style>
    <style:style style:family="paragraph" style:name="P3627" style:display-name="P3627" style:parent-style-name="Style6" style:master-page-name="PageStyle56">
      <style:paragraph-properties fo:background-color="transparent" style:line-height-at-least="0.406cm" fo:margin-left="0.000cm" fo:text-indent="0.000cm" fo:text-align="left" style:page-number="auto"/>
      <style:text-properties/>
    </style:style>
    <style:style style:family="paragraph" style:name="P3628" style:display-name="P3628" style:parent-style-name="Style6" style:master-page-name="PageStyle57">
      <style:paragraph-properties fo:background-color="transparent" style:line-height-at-least="0.423cm" fo:margin-left="0.635cm" fo:text-indent="-0.635cm" fo:text-align="left" style:page-number="auto"/>
      <style:text-properties/>
    </style:style>
    <style:style style:family="paragraph" style:name="P3629" style:display-name="P3629" style:parent-style-name="Style6" style:master-page-name="PageStyle58">
      <style:paragraph-properties fo:background-color="transparent" style:line-height-at-least="0.406cm" fo:margin-left="0.000cm" fo:text-indent="0.635cm" fo:text-align="left" style:page-number="auto"/>
      <style:text-properties/>
    </style:style>
    <style:style style:family="paragraph" style:name="P3630" style:display-name="P3630" style:parent-style-name="Style6" style:master-page-name="PageStyle60">
      <style:paragraph-properties fo:background-color="transparent" style:line-height-at-least="0.381cm" fo:margin-left="0.000cm" fo:text-indent="0.635cm" fo:text-align="left" style:page-number="auto"/>
      <style:text-properties/>
    </style:style>
    <style:style style:family="paragraph" style:name="P3631" style:display-name="P3631" style:parent-style-name="Style6" style:master-page-name="PageStyle61">
      <style:paragraph-properties fo:background-color="transparent" style:line-height-at-least="0.406cm" fo:margin-left="0.000cm" fo:text-indent="0.000cm" fo:text-align="left" style:page-number="auto"/>
      <style:text-properties/>
    </style:style>
    <style:style style:family="paragraph" style:name="P3632" style:display-name="P3632" style:parent-style-name="Style6" style:master-page-name="PageStyle62">
      <style:paragraph-properties fo:background-color="transparent" style:line-height-at-least="0.381cm" fo:margin-left="0.000cm" fo:text-indent="0.000cm" fo:text-align="left" style:page-number="auto"/>
      <style:text-properties/>
    </style:style>
    <style:style style:family="paragraph" style:name="P3633" style:display-name="P3633" style:parent-style-name="Style6" style:master-page-name="PageStyle63">
      <style:paragraph-properties fo:background-color="transparent" style:line-height-at-least="0.423cm" fo:margin-left="0.000cm" fo:text-indent="0.000cm" fo:text-align="left" style:page-number="auto">
        <style:tab-stops>
          <style:tab-stop style:position="1.041cm" style:type="left"/>
        </style:tab-stops>
      </style:paragraph-properties>
      <style:text-properties/>
    </style:style>
    <style:style style:family="paragraph" style:name="P3634" style:display-name="P3634" style:parent-style-name="Style6" style:master-page-name="PageStyle64">
      <style:paragraph-properties fo:background-color="transparent" style:line-height-at-least="0.415cm" fo:margin-left="0.000cm" fo:text-indent="0.635cm" fo:text-align="left" style:page-number="auto"/>
      <style:text-properties/>
    </style:style>
    <style:style style:family="paragraph" style:name="P3635" style:display-name="P3635" style:parent-style-name="Style6" style:master-page-name="PageStyle65">
      <style:paragraph-properties fo:background-color="transparent" style:line-height-at-least="0.381cm" fo:margin-left="0.000cm" fo:text-indent="0.000cm" fo:text-align="left" style:page-number="auto">
        <style:tab-stops>
          <style:tab-stop style:position="1.050cm" style:type="left"/>
        </style:tab-stops>
      </style:paragraph-properties>
      <style:text-properties/>
    </style:style>
    <style:style style:family="paragraph" style:name="P3636" style:display-name="P3636" style:parent-style-name="Style6" style:master-page-name="PageStyle72">
      <style:paragraph-properties fo:background-color="transparent" style:line-height-at-least="0.425cm" fo:margin-left="0.000cm" fo:text-indent="0.000cm" fo:text-align="left" style:page-number="auto"/>
      <style:text-properties/>
    </style:style>
    <style:style style:name="Table1" style:family="table">
      <style:table-properties style:writing-mode="lr-tb" style:width="16.011cm" table:align="left"/>
    </style:style>
    <style:style style:name="Table1.C1" style:family="table-column">
      <style:table-column-properties style:column-width="0.575cm"/>
    </style:style>
    <style:style style:name="Table1.C2" style:family="table-column">
      <style:table-column-properties style:column-width="6.934cm"/>
    </style:style>
    <style:style style:name="Table1.C3" style:family="table-column">
      <style:table-column-properties style:column-width="8.500cm"/>
    </style:style>
    <style:style style:name="Table1.R1" style:family="table-row">
      <style:table-row-properties style:min-row-height="0.610cm"/>
    </style:style>
    <style:style style:name="Table1.R2" style:family="table-row">
      <style:table-row-properties style:min-row-height="0.855cm"/>
    </style:style>
    <style:style style:name="Table1.R3" style:family="table-row">
      <style:table-row-properties style:min-row-height="1.288cm"/>
    </style:style>
    <style:style style:name="Table1.R4" style:family="table-row">
      <style:table-row-properties style:min-row-height="1.236cm"/>
    </style:style>
    <style:style style:name="Table1.R5" style:family="table-row">
      <style:table-row-properties style:min-row-height="1.295cm"/>
    </style:style>
    <style:style style:name="Table1.R6" style:family="table-row">
      <style:table-row-properties style:min-row-height="1.676cm"/>
    </style:style>
    <style:style style:name="Table1.R7" style:family="table-row">
      <style:table-row-properties style:min-row-height="1.252cm"/>
    </style:style>
    <style:style style:name="Table1.R8" style:family="table-row">
      <style:table-row-properties style:min-row-height="1.261cm"/>
    </style:style>
    <style:style style:name="Table1.R9" style:family="table-row">
      <style:table-row-properties style:min-row-height="1.270cm"/>
    </style:style>
    <style:style style:name="Table1.R10" style:family="table-row">
      <style:table-row-properties style:min-row-height="1.083cm"/>
    </style:style>
    <style:style style:name="Table1.Cell1" style:family="table-cell">
      <style:table-cell-properties style:vertical-align="top"/>
    </style:style>
    <style:style style:name="Table1.Cell2" style:family="table-cell">
      <style:table-cell-properties style:vertical-align="middle"/>
    </style:style>
    <style:style style:name="Table1.Cell3" style:family="table-cell">
      <style:table-cell-properties style:vertical-align="middle"/>
    </style:style>
    <style:style style:name="Table1.Cell4" style:family="table-cell">
      <style:table-cell-properties style:vertical-align="middle"/>
    </style:style>
    <style:style style:name="Table1.Cell5" style:family="table-cell">
      <style:table-cell-properties style:vertical-align="top"/>
    </style:style>
    <style:style style:name="Table1.Cell6" style:family="table-cell">
      <style:table-cell-properties style:vertical-align="middle"/>
    </style:style>
    <style:style style:name="Table1.Cell7" style:family="table-cell">
      <style:table-cell-properties style:vertical-align="middle"/>
    </style:style>
    <style:style style:name="Table1.Cell8" style:family="table-cell">
      <style:table-cell-properties style:vertical-align="top"/>
    </style:style>
    <style:style style:name="Table1.Cell9" style:family="table-cell">
      <style:table-cell-properties style:vertical-align="middle"/>
    </style:style>
    <style:style style:name="Table1.Cell10" style:family="table-cell">
      <style:table-cell-properties style:vertical-align="middle"/>
    </style:style>
    <style:style style:name="Table1.Cell11" style:family="table-cell">
      <style:table-cell-properties style:vertical-align="top"/>
    </style:style>
    <style:style style:name="Table1.Cell12" style:family="table-cell">
      <style:table-cell-properties style:vertical-align="middle"/>
    </style:style>
    <style:style style:name="Table1.Cell13" style:family="table-cell">
      <style:table-cell-properties style:vertical-align="middle"/>
    </style:style>
    <style:style style:name="Table1.Cell14" style:family="table-cell">
      <style:table-cell-properties style:vertical-align="top"/>
    </style:style>
    <style:style style:name="Table1.Cell15" style:family="table-cell">
      <style:table-cell-properties style:vertical-align="middle"/>
    </style:style>
    <style:style style:name="Table1.Cell16" style:family="table-cell">
      <style:table-cell-properties style:vertical-align="middle"/>
    </style:style>
    <style:style style:name="Table1.Cell17" style:family="table-cell">
      <style:table-cell-properties style:vertical-align="top"/>
    </style:style>
    <style:style style:name="Table1.Cell18" style:family="table-cell">
      <style:table-cell-properties style:vertical-align="top"/>
    </style:style>
    <style:style style:name="Table1.Cell19" style:family="table-cell">
      <style:table-cell-properties style:vertical-align="middle"/>
    </style:style>
    <style:style style:name="Table1.Cell20" style:family="table-cell">
      <style:table-cell-properties style:vertical-align="top"/>
    </style:style>
    <style:style style:name="Table1.Cell21" style:family="table-cell">
      <style:table-cell-properties style:vertical-align="middle"/>
    </style:style>
    <style:style style:name="Table1.Cell22" style:family="table-cell">
      <style:table-cell-properties style:vertical-align="middle"/>
    </style:style>
    <style:style style:name="Table1.Cell23" style:family="table-cell">
      <style:table-cell-properties style:vertical-align="top"/>
    </style:style>
    <style:style style:name="Table1.Cell24" style:family="table-cell">
      <style:table-cell-properties style:vertical-align="middle"/>
    </style:style>
    <style:style style:name="Table1.Cell25" style:family="table-cell">
      <style:table-cell-properties style:vertical-align="middle"/>
    </style:style>
    <style:style style:name="Table1.Cell26" style:family="table-cell">
      <style:table-cell-properties style:vertical-align="middle"/>
    </style:style>
    <style:style style:name="Table1.Cell27" style:family="table-cell">
      <style:table-cell-properties style:vertical-align="middle"/>
    </style:style>
    <style:style style:name="Table1.Cell28" style:family="table-cell">
      <style:table-cell-properties/>
    </style:style>
    <style:style style:name="Table2" style:family="table">
      <style:table-properties style:writing-mode="lr-tb" style:width="14.131cm" table:align="left"/>
    </style:style>
    <style:style style:name="Table2.C1" style:family="table-column">
      <style:table-column-properties style:column-width="7.061cm"/>
    </style:style>
    <style:style style:name="Table2.C2" style:family="table-column">
      <style:table-column-properties style:column-width="7.070cm"/>
    </style:style>
    <style:style style:name="Table2.R1" style:family="table-row">
      <style:table-row-properties style:min-row-height="0.871cm"/>
    </style:style>
    <style:style style:name="Table2.Cell1" style:family="table-cell">
      <style:table-cell-properties style:vertical-align="top"/>
    </style:style>
    <style:style style:name="Table2.Cell2" style:family="table-cell">
      <style:table-cell-properties style:vertical-align="top"/>
    </style:style>
    <style:style style:name="Table3" style:family="table" style:master-page-name="PageStyle12">
      <style:table-properties style:writing-mode="lr-tb" style:width="15.173cm" table:align="left"/>
    </style:style>
    <style:style style:name="Table3.C1" style:family="table-column">
      <style:table-column-properties style:column-width="6.232cm"/>
    </style:style>
    <style:style style:name="Table3.C2" style:family="table-column">
      <style:table-column-properties style:column-width="8.941cm"/>
    </style:style>
    <style:style style:name="Table3.R1" style:family="table-row">
      <style:table-row-properties style:min-row-height="0.457cm"/>
    </style:style>
    <style:style style:name="Table3.R2" style:family="table-row">
      <style:table-row-properties style:min-row-height="0.432cm"/>
    </style:style>
    <style:style style:name="Table3.R3" style:family="table-row">
      <style:table-row-properties style:min-row-height="0.406cm"/>
    </style:style>
    <style:style style:name="Table3.R4" style:family="table-row">
      <style:table-row-properties style:min-row-height="0.441cm"/>
    </style:style>
    <style:style style:name="Table3.R5" style:family="table-row">
      <style:table-row-properties style:min-row-height="0.390cm"/>
    </style:style>
    <style:style style:name="Table3.R6" style:family="table-row">
      <style:table-row-properties style:min-row-height="0.635cm"/>
    </style:style>
    <style:style style:name="Table3.R7" style:family="table-row">
      <style:table-row-properties style:min-row-height="0.669cm"/>
    </style:style>
    <style:style style:name="Table3.R8" style:family="table-row">
      <style:table-row-properties style:min-row-height="0.601cm"/>
    </style:style>
    <style:style style:name="Table3.R9" style:family="table-row">
      <style:table-row-properties style:min-row-height="0.644cm"/>
    </style:style>
    <style:style style:name="Table3.R10" style:family="table-row">
      <style:table-row-properties style:min-row-height="0.448cm"/>
    </style:style>
    <style:style style:name="Table3.R11" style:family="table-row">
      <style:table-row-properties style:min-row-height="0.635cm"/>
    </style:style>
    <style:style style:name="Table3.R12" style:family="table-row">
      <style:table-row-properties style:min-row-height="0.813cm"/>
    </style:style>
    <style:style style:name="Table3.R13" style:family="table-row">
      <style:table-row-properties style:min-row-height="0.644cm"/>
    </style:style>
    <style:style style:name="Table3.R14" style:family="table-row">
      <style:table-row-properties style:min-row-height="0.423cm"/>
    </style:style>
    <style:style style:name="Table3.R15" style:family="table-row">
      <style:table-row-properties style:min-row-height="0.423cm"/>
    </style:style>
    <style:style style:name="Table3.R16" style:family="table-row">
      <style:table-row-properties style:min-row-height="0.653cm"/>
    </style:style>
    <style:style style:name="Table3.R17" style:family="table-row">
      <style:table-row-properties style:min-row-height="0.838cm"/>
    </style:style>
    <style:style style:name="Table3.R18" style:family="table-row">
      <style:table-row-properties style:min-row-height="0.610cm"/>
    </style:style>
    <style:style style:name="Table3.R19" style:family="table-row">
      <style:table-row-properties style:min-row-height="0.457cm"/>
    </style:style>
    <style:style style:name="Table3.R20" style:family="table-row">
      <style:table-row-properties style:min-row-height="0.635cm"/>
    </style:style>
    <style:style style:name="Table3.R21" style:family="table-row">
      <style:table-row-properties style:min-row-height="0.610cm"/>
    </style:style>
    <style:style style:name="Table3.R22" style:family="table-row">
      <style:table-row-properties style:min-row-height="0.423cm"/>
    </style:style>
    <style:style style:name="Table3.R23" style:family="table-row">
      <style:table-row-properties style:min-row-height="0.626cm"/>
    </style:style>
    <style:style style:name="Table3.R24" style:family="table-row">
      <style:table-row-properties style:min-row-height="0.813cm"/>
    </style:style>
    <style:style style:name="Table3.R25" style:family="table-row">
      <style:table-row-properties style:min-row-height="0.677cm"/>
    </style:style>
    <style:style style:name="Table3.R26" style:family="table-row">
      <style:table-row-properties style:min-row-height="0.423cm"/>
    </style:style>
    <style:style style:name="Table3.R27" style:family="table-row">
      <style:table-row-properties style:min-row-height="0.399cm"/>
    </style:style>
    <style:style style:name="Table3.R28" style:family="table-row">
      <style:table-row-properties style:min-row-height="0.660cm"/>
    </style:style>
    <style:style style:name="Table3.R29" style:family="table-row">
      <style:table-row-properties style:min-row-height="0.610cm"/>
    </style:style>
    <style:style style:name="Table3.R30" style:family="table-row">
      <style:table-row-properties style:min-row-height="0.644cm"/>
    </style:style>
    <style:style style:name="Table3.R31" style:family="table-row">
      <style:table-row-properties style:min-row-height="0.610cm"/>
    </style:style>
    <style:style style:name="Table3.R32" style:family="table-row">
      <style:table-row-properties style:min-row-height="0.432cm"/>
    </style:style>
    <style:style style:name="Table3.R33" style:family="table-row">
      <style:table-row-properties style:min-row-height="0.617cm"/>
    </style:style>
    <style:style style:name="Table3.R34" style:family="table-row">
      <style:table-row-properties style:min-row-height="0.660cm"/>
    </style:style>
    <style:style style:name="Table3.R35" style:family="table-row">
      <style:table-row-properties style:min-row-height="0.399cm"/>
    </style:style>
    <style:style style:name="Table3.R36" style:family="table-row">
      <style:table-row-properties style:min-row-height="0.441cm"/>
    </style:style>
    <style:style style:name="Table3.R37" style:family="table-row">
      <style:table-row-properties style:min-row-height="0.626cm"/>
    </style:style>
    <style:style style:name="Table3.R38" style:family="table-row">
      <style:table-row-properties style:min-row-height="0.653cm"/>
    </style:style>
    <style:style style:name="Table3.Cell1" style:family="table-cell">
      <style:table-cell-properties/>
    </style:style>
    <style:style style:name="Table3.Cell2" style:family="table-cell">
      <style:table-cell-properties/>
    </style:style>
    <style:style style:name="Table3.Cell3" style:family="table-cell">
      <style:table-cell-properties style:vertical-align="top"/>
    </style:style>
    <style:style style:name="Table3.Cell4" style:family="table-cell">
      <style:table-cell-properties style:vertical-align="top"/>
    </style:style>
    <style:style style:name="Table3.Cell5" style:family="table-cell">
      <style:table-cell-properties style:vertical-align="top"/>
    </style:style>
    <style:style style:name="Table3.Cell6" style:family="table-cell">
      <style:table-cell-properties style:vertical-align="top"/>
    </style:style>
    <style:style style:name="Table3.Cell7" style:family="table-cell">
      <style:table-cell-properties/>
    </style:style>
    <style:style style:name="Table3.Cell8" style:family="table-cell">
      <style:table-cell-properties/>
    </style:style>
    <style:style style:name="Table3.Cell9" style:family="table-cell">
      <style:table-cell-properties/>
    </style:style>
    <style:style style:name="Table3.Cell10" style:family="table-cell">
      <style:table-cell-properties/>
    </style:style>
    <style:style style:name="Table3.Cell11" style:family="table-cell">
      <style:table-cell-properties style:vertical-align="top"/>
    </style:style>
    <style:style style:name="Table3.Cell12" style:family="table-cell">
      <style:table-cell-properties style:vertical-align="top"/>
    </style:style>
    <style:style style:name="Table3.Cell13" style:family="table-cell">
      <style:table-cell-properties/>
    </style:style>
    <style:style style:name="Table3.Cell14" style:family="table-cell">
      <style:table-cell-properties/>
    </style:style>
    <style:style style:name="Table3.Cell15" style:family="table-cell">
      <style:table-cell-properties style:vertical-align="top"/>
    </style:style>
    <style:style style:name="Table3.Cell16" style:family="table-cell">
      <style:table-cell-properties style:vertical-align="top"/>
    </style:style>
    <style:style style:name="Table3.Cell17" style:family="table-cell">
      <style:table-cell-properties/>
    </style:style>
    <style:style style:name="Table3.Cell18" style:family="table-cell">
      <style:table-cell-properties/>
    </style:style>
    <style:style style:name="Table3.Cell19" style:family="table-cell">
      <style:table-cell-properties/>
    </style:style>
    <style:style style:name="Table3.Cell20" style:family="table-cell">
      <style:table-cell-properties/>
    </style:style>
    <style:style style:name="Table3.Cell21" style:family="table-cell">
      <style:table-cell-properties style:vertical-align="top"/>
    </style:style>
    <style:style style:name="Table3.Cell22" style:family="table-cell">
      <style:table-cell-properties style:vertical-align="top"/>
    </style:style>
    <style:style style:name="Table3.Cell23" style:family="table-cell">
      <style:table-cell-properties style:vertical-align="middle"/>
    </style:style>
    <style:style style:name="Table3.Cell24" style:family="table-cell">
      <style:table-cell-properties style:vertical-align="middle"/>
    </style:style>
    <style:style style:name="Table3.Cell25" style:family="table-cell">
      <style:table-cell-properties/>
    </style:style>
    <style:style style:name="Table3.Cell26" style:family="table-cell">
      <style:table-cell-properties/>
    </style:style>
    <style:style style:name="Table3.Cell27" style:family="table-cell">
      <style:table-cell-properties style:vertical-align="top"/>
    </style:style>
    <style:style style:name="Table3.Cell28" style:family="table-cell">
      <style:table-cell-properties style:vertical-align="top"/>
    </style:style>
    <style:style style:name="Table3.Cell29" style:family="table-cell">
      <style:table-cell-properties style:vertical-align="top"/>
    </style:style>
    <style:style style:name="Table3.Cell30" style:family="table-cell">
      <style:table-cell-properties style:vertical-align="top"/>
    </style:style>
    <style:style style:name="Table3.Cell31" style:family="table-cell">
      <style:table-cell-properties style:vertical-align="top"/>
    </style:style>
    <style:style style:name="Table3.Cell32" style:family="table-cell">
      <style:table-cell-properties style:vertical-align="top"/>
    </style:style>
    <style:style style:name="Table3.Cell33" style:family="table-cell">
      <style:table-cell-properties style:vertical-align="middle"/>
    </style:style>
    <style:style style:name="Table3.Cell34" style:family="table-cell">
      <style:table-cell-properties style:vertical-align="middle"/>
    </style:style>
    <style:style style:name="Table3.Cell35" style:family="table-cell">
      <style:table-cell-properties/>
    </style:style>
    <style:style style:name="Table3.Cell36" style:family="table-cell">
      <style:table-cell-properties/>
    </style:style>
    <style:style style:name="Table3.Cell37" style:family="table-cell">
      <style:table-cell-properties style:vertical-align="top"/>
    </style:style>
    <style:style style:name="Table3.Cell38" style:family="table-cell">
      <style:table-cell-properties style:vertical-align="top"/>
    </style:style>
    <style:style style:name="Table3.Cell39" style:family="table-cell">
      <style:table-cell-properties style:vertical-align="top"/>
    </style:style>
    <style:style style:name="Table3.Cell40" style:family="table-cell">
      <style:table-cell-properties style:vertical-align="top"/>
    </style:style>
    <style:style style:name="Table3.Cell41" style:family="table-cell">
      <style:table-cell-properties/>
    </style:style>
    <style:style style:name="Table3.Cell42" style:family="table-cell">
      <style:table-cell-properties/>
    </style:style>
    <style:style style:name="Table3.Cell43" style:family="table-cell">
      <style:table-cell-properties/>
    </style:style>
    <style:style style:name="Table3.Cell44" style:family="table-cell">
      <style:table-cell-properties/>
    </style:style>
    <style:style style:name="Table3.Cell45" style:family="table-cell">
      <style:table-cell-properties style:vertical-align="top"/>
    </style:style>
    <style:style style:name="Table3.Cell46" style:family="table-cell">
      <style:table-cell-properties style:vertical-align="top"/>
    </style:style>
    <style:style style:name="Table3.Cell47" style:family="table-cell">
      <style:table-cell-properties style:vertical-align="middle"/>
    </style:style>
    <style:style style:name="Table3.Cell48" style:family="table-cell">
      <style:table-cell-properties style:vertical-align="middle"/>
    </style:style>
    <style:style style:name="Table3.Cell49" style:family="table-cell">
      <style:table-cell-properties/>
    </style:style>
    <style:style style:name="Table3.Cell50" style:family="table-cell">
      <style:table-cell-properties/>
    </style:style>
    <style:style style:name="Table3.Cell51" style:family="table-cell">
      <style:table-cell-properties style:vertical-align="top"/>
    </style:style>
    <style:style style:name="Table3.Cell52" style:family="table-cell">
      <style:table-cell-properties style:vertical-align="top"/>
    </style:style>
    <style:style style:name="Table3.Cell53" style:family="table-cell">
      <style:table-cell-properties/>
    </style:style>
    <style:style style:name="Table3.Cell54" style:family="table-cell">
      <style:table-cell-properties/>
    </style:style>
    <style:style style:name="Table3.Cell55" style:family="table-cell">
      <style:table-cell-properties style:vertical-align="top"/>
    </style:style>
    <style:style style:name="Table3.Cell56" style:family="table-cell">
      <style:table-cell-properties style:vertical-align="top"/>
    </style:style>
    <style:style style:name="Table3.Cell57" style:family="table-cell">
      <style:table-cell-properties/>
    </style:style>
    <style:style style:name="Table3.Cell58" style:family="table-cell">
      <style:table-cell-properties/>
    </style:style>
    <style:style style:name="Table3.Cell59" style:family="table-cell">
      <style:table-cell-properties style:vertical-align="top"/>
    </style:style>
    <style:style style:name="Table3.Cell60" style:family="table-cell">
      <style:table-cell-properties style:vertical-align="top"/>
    </style:style>
    <style:style style:name="Table3.Cell61" style:family="table-cell">
      <style:table-cell-properties/>
    </style:style>
    <style:style style:name="Table3.Cell62" style:family="table-cell">
      <style:table-cell-properties/>
    </style:style>
    <style:style style:name="Table3.Cell63" style:family="table-cell">
      <style:table-cell-properties style:vertical-align="top"/>
    </style:style>
    <style:style style:name="Table3.Cell64" style:family="table-cell">
      <style:table-cell-properties style:vertical-align="top"/>
    </style:style>
    <style:style style:name="Table3.Cell65" style:family="table-cell">
      <style:table-cell-properties style:vertical-align="top"/>
    </style:style>
    <style:style style:name="Table3.Cell66" style:family="table-cell">
      <style:table-cell-properties style:vertical-align="top"/>
    </style:style>
    <style:style style:name="Table3.Cell67" style:family="table-cell">
      <style:table-cell-properties/>
    </style:style>
    <style:style style:name="Table3.Cell68" style:family="table-cell">
      <style:table-cell-properties/>
    </style:style>
    <style:style style:name="Table3.Cell69" style:family="table-cell">
      <style:table-cell-properties style:vertical-align="top"/>
    </style:style>
    <style:style style:name="Table3.Cell70" style:family="table-cell">
      <style:table-cell-properties style:vertical-align="top"/>
    </style:style>
    <style:style style:name="Table3.Cell71" style:family="table-cell">
      <style:table-cell-properties style:vertical-align="top"/>
    </style:style>
    <style:style style:name="Table3.Cell72" style:family="table-cell">
      <style:table-cell-properties style:vertical-align="top"/>
    </style:style>
    <style:style style:name="Table3.Cell73" style:family="table-cell">
      <style:table-cell-properties style:vertical-align="top"/>
    </style:style>
    <style:style style:name="Table3.Cell74" style:family="table-cell">
      <style:table-cell-properties style:vertical-align="top"/>
    </style:style>
    <style:style style:name="Table3.Cell75" style:family="table-cell">
      <style:table-cell-properties/>
    </style:style>
    <style:style style:name="Table3.Cell76" style:family="table-cell">
      <style:table-cell-properties/>
    </style:style>
    <style:style style:name="Table4" style:family="table">
      <style:table-properties style:writing-mode="lr-tb" style:width="12.083cm" table:align="left"/>
    </style:style>
    <style:style style:name="Table4.C1" style:family="table-column">
      <style:table-column-properties style:column-width="0.584cm"/>
    </style:style>
    <style:style style:name="Table4.C2" style:family="table-column">
      <style:table-column-properties style:column-width="5.089cm"/>
    </style:style>
    <style:style style:name="Table4.C3" style:family="table-column">
      <style:table-column-properties style:column-width="6.410cm"/>
    </style:style>
    <style:style style:name="Table4.R1" style:family="table-row">
      <style:table-row-properties style:min-row-height="0.677cm"/>
    </style:style>
    <style:style style:name="Table4.R2" style:family="table-row">
      <style:table-row-properties style:min-row-height="0.855cm"/>
    </style:style>
    <style:style style:name="Table4.R3" style:family="table-row">
      <style:table-row-properties style:min-row-height="0.847cm"/>
    </style:style>
    <style:style style:name="Table4.R4" style:family="table-row">
      <style:table-row-properties style:min-row-height="0.864cm"/>
    </style:style>
    <style:style style:name="Table4.R5" style:family="table-row">
      <style:table-row-properties style:min-row-height="0.626cm"/>
    </style:style>
    <style:style style:name="Table4.Cell1" style:family="table-cell">
      <style:table-cell-properties style:vertical-align="top"/>
    </style:style>
    <style:style style:name="Table4.Cell2" style:family="table-cell">
      <style:table-cell-properties style:vertical-align="top"/>
    </style:style>
    <style:style style:name="Table4.Cell3" style:family="table-cell">
      <style:table-cell-properties style:vertical-align="top"/>
    </style:style>
    <style:style style:name="Table4.Cell4" style:family="table-cell">
      <style:table-cell-properties style:vertical-align="middle"/>
    </style:style>
    <style:style style:name="Table4.Cell5" style:family="table-cell">
      <style:table-cell-properties style:vertical-align="middle"/>
    </style:style>
    <style:style style:name="Table4.Cell6" style:family="table-cell">
      <style:table-cell-properties style:vertical-align="middle"/>
    </style:style>
    <style:style style:name="Table4.Cell7" style:family="table-cell">
      <style:table-cell-properties style:vertical-align="middle"/>
    </style:style>
    <style:style style:name="Table4.Cell8" style:family="table-cell">
      <style:table-cell-properties style:vertical-align="middle"/>
    </style:style>
    <style:style style:name="Table4.Cell9" style:family="table-cell">
      <style:table-cell-properties style:vertical-align="middle"/>
    </style:style>
    <style:style style:name="Table4.Cell10" style:family="table-cell">
      <style:table-cell-properties style:vertical-align="middle"/>
    </style:style>
    <style:style style:name="Table4.Cell11" style:family="table-cell">
      <style:table-cell-properties style:vertical-align="middle"/>
    </style:style>
    <style:style style:name="Table4.Cell12" style:family="table-cell">
      <style:table-cell-properties style:vertical-align="middle"/>
    </style:style>
    <style:style style:name="Table4.Cell13" style:family="table-cell">
      <style:table-cell-properties/>
    </style:style>
    <style:style style:name="Table4.Cell14" style:family="table-cell">
      <style:table-cell-properties/>
    </style:style>
    <style:style style:name="Table4.Cell15" style:family="table-cell">
      <style:table-cell-properties/>
    </style:style>
    <style:style style:name="Table5" style:family="table">
      <style:table-properties style:writing-mode="lr-tb" style:width="16.485cm" table:align="left"/>
    </style:style>
    <style:style style:name="Table5.C1" style:family="table-column">
      <style:table-column-properties style:column-width="6.579cm"/>
    </style:style>
    <style:style style:name="Table5.C2" style:family="table-column">
      <style:table-column-properties style:column-width="9.906cm"/>
    </style:style>
    <style:style style:name="Table5.R1" style:family="table-row">
      <style:table-row-properties style:min-row-height="0.720cm"/>
    </style:style>
    <style:style style:name="Table5.R2" style:family="table-row">
      <style:table-row-properties style:min-row-height="2.125cm"/>
    </style:style>
    <style:style style:name="Table5.R3" style:family="table-row">
      <style:table-row-properties style:min-row-height="1.083cm"/>
    </style:style>
    <style:style style:name="Table5.R4" style:family="table-row">
      <style:table-row-properties style:min-row-height="1.076cm"/>
    </style:style>
    <style:style style:name="Table5.R5" style:family="table-row">
      <style:table-row-properties style:min-row-height="0.855cm"/>
    </style:style>
    <style:style style:name="Table5.R6" style:family="table-row">
      <style:table-row-properties style:min-row-height="1.245cm"/>
    </style:style>
    <style:style style:name="Table5.R7" style:family="table-row">
      <style:table-row-properties style:min-row-height="1.905cm"/>
    </style:style>
    <style:style style:name="Table5.R8" style:family="table-row">
      <style:table-row-properties style:min-row-height="1.067cm"/>
    </style:style>
    <style:style style:name="Table5.R9" style:family="table-row">
      <style:table-row-properties style:min-row-height="1.288cm"/>
    </style:style>
    <style:style style:name="Table5.R10" style:family="table-row">
      <style:table-row-properties style:min-row-height="0.880cm"/>
    </style:style>
    <style:style style:name="Table5.R11" style:family="table-row">
      <style:table-row-properties style:min-row-height="1.245cm"/>
    </style:style>
    <style:style style:name="Table5.R12" style:family="table-row">
      <style:table-row-properties style:min-row-height="1.711cm"/>
    </style:style>
    <style:style style:name="Table5.R13" style:family="table-row">
      <style:table-row-properties style:min-row-height="2.286cm"/>
    </style:style>
    <style:style style:name="Table5.R14" style:family="table-row">
      <style:table-row-properties style:min-row-height="1.076cm"/>
    </style:style>
    <style:style style:name="Table5.R15" style:family="table-row">
      <style:table-row-properties style:min-row-height="1.058cm"/>
    </style:style>
    <style:style style:name="Table5.Cell1" style:family="table-cell">
      <style:table-cell-properties style:vertical-align="top"/>
    </style:style>
    <style:style style:name="Table5.Cell2" style:family="table-cell">
      <style:table-cell-properties style:vertical-align="top"/>
    </style:style>
    <style:style style:name="Table5.Cell3" style:family="table-cell">
      <style:table-cell-properties style:vertical-align="middle"/>
    </style:style>
    <style:style style:name="Table5.Cell4" style:family="table-cell">
      <style:table-cell-properties style:vertical-align="middle"/>
    </style:style>
    <style:style style:name="Table5.Cell5" style:family="table-cell">
      <style:table-cell-properties style:vertical-align="middle"/>
    </style:style>
    <style:style style:name="Table5.Cell6" style:family="table-cell">
      <style:table-cell-properties/>
    </style:style>
    <style:style style:name="Table5.Cell7" style:family="table-cell">
      <style:table-cell-properties style:vertical-align="top"/>
    </style:style>
    <style:style style:name="Table5.Cell8" style:family="table-cell">
      <style:table-cell-properties style:vertical-align="top"/>
    </style:style>
    <style:style style:name="Table5.Cell9" style:family="table-cell">
      <style:table-cell-properties style:vertical-align="middle"/>
    </style:style>
    <style:style style:name="Table5.Cell10" style:family="table-cell">
      <style:table-cell-properties style:vertical-align="middle"/>
    </style:style>
    <style:style style:name="Table5.Cell11" style:family="table-cell">
      <style:table-cell-properties style:vertical-align="middle"/>
    </style:style>
    <style:style style:name="Table5.Cell12" style:family="table-cell">
      <style:table-cell-properties style:vertical-align="middle"/>
    </style:style>
    <style:style style:name="Table5.Cell13" style:family="table-cell">
      <style:table-cell-properties/>
    </style:style>
    <style:style style:name="Table5.Cell14" style:family="table-cell">
      <style:table-cell-properties/>
    </style:style>
    <style:style style:name="Table5.Cell15" style:family="table-cell">
      <style:table-cell-properties style:vertical-align="middle"/>
    </style:style>
    <style:style style:name="Table5.Cell16" style:family="table-cell">
      <style:table-cell-properties style:vertical-align="top"/>
    </style:style>
    <style:style style:name="Table5.Cell17" style:family="table-cell">
      <style:table-cell-properties style:vertical-align="middle"/>
    </style:style>
    <style:style style:name="Table5.Cell18" style:family="table-cell">
      <style:table-cell-properties style:vertical-align="middle"/>
    </style:style>
    <style:style style:name="Table5.Cell19" style:family="table-cell">
      <style:table-cell-properties style:vertical-align="middle"/>
    </style:style>
    <style:style style:name="Table5.Cell20" style:family="table-cell">
      <style:table-cell-properties style:vertical-align="middle"/>
    </style:style>
    <style:style style:name="Table5.Cell21" style:family="table-cell">
      <style:table-cell-properties style:vertical-align="middle"/>
    </style:style>
    <style:style style:name="Table5.Cell22" style:family="table-cell">
      <style:table-cell-properties style:vertical-align="middle"/>
    </style:style>
    <style:style style:name="Table5.Cell23" style:family="table-cell">
      <style:table-cell-properties style:vertical-align="middle"/>
    </style:style>
    <style:style style:name="Table5.Cell24" style:family="table-cell">
      <style:table-cell-properties style:vertical-align="middle"/>
    </style:style>
    <style:style style:name="Table5.Cell25" style:family="table-cell">
      <style:table-cell-properties style:vertical-align="top"/>
    </style:style>
    <style:style style:name="Table5.Cell26" style:family="table-cell">
      <style:table-cell-properties/>
    </style:style>
    <style:style style:name="Table5.Cell27" style:family="table-cell">
      <style:table-cell-properties style:vertical-align="middle"/>
    </style:style>
    <style:style style:name="Table5.Cell28" style:family="table-cell">
      <style:table-cell-properties style:vertical-align="top"/>
    </style:style>
    <style:style style:name="Table5.Cell29" style:family="table-cell">
      <style:table-cell-properties/>
    </style:style>
    <style:style style:name="Table5.Cell30" style:family="table-cell">
      <style:table-cell-properties/>
    </style:style>
    <style:style style:name="Table6" style:family="table">
      <style:table-properties style:writing-mode="lr-tb" style:width="16.459cm" table:align="left"/>
    </style:style>
    <style:style style:name="Table6.C1" style:family="table-column">
      <style:table-column-properties style:column-width="5.697cm"/>
    </style:style>
    <style:style style:name="Table6.C2" style:family="table-column">
      <style:table-column-properties style:column-width="10.761cm"/>
    </style:style>
    <style:style style:name="Table6.R1" style:family="table-row">
      <style:table-row-properties style:min-row-height="0.880cm"/>
    </style:style>
    <style:style style:name="Table6.R2" style:family="table-row">
      <style:table-row-properties style:min-row-height="1.083cm"/>
    </style:style>
    <style:style style:name="Table6.R3" style:family="table-row">
      <style:table-row-properties style:min-row-height="2.558cm"/>
    </style:style>
    <style:style style:name="Table6.R4" style:family="table-row">
      <style:table-row-properties style:min-row-height="1.499cm"/>
    </style:style>
    <style:style style:name="Table6.R5" style:family="table-row">
      <style:table-row-properties style:min-row-height="0.653cm"/>
    </style:style>
    <style:style style:name="Table6.R6" style:family="table-row">
      <style:table-row-properties style:min-row-height="0.626cm"/>
    </style:style>
    <style:style style:name="Table6.R7" style:family="table-row">
      <style:table-row-properties style:min-row-height="1.473cm"/>
    </style:style>
    <style:style style:name="Table6.R8" style:family="table-row">
      <style:table-row-properties style:min-row-height="1.092cm"/>
    </style:style>
    <style:style style:name="Table6.R9" style:family="table-row">
      <style:table-row-properties style:min-row-height="1.067cm"/>
    </style:style>
    <style:style style:name="Table6.R10" style:family="table-row">
      <style:table-row-properties style:min-row-height="0.635cm"/>
    </style:style>
    <style:style style:name="Table6.R11" style:family="table-row">
      <style:table-row-properties style:min-row-height="1.228cm"/>
    </style:style>
    <style:style style:name="Table6.R12" style:family="table-row">
      <style:table-row-properties style:min-row-height="1.905cm"/>
    </style:style>
    <style:style style:name="Table6.R13" style:family="table-row">
      <style:table-row-properties style:min-row-height="1.956cm"/>
    </style:style>
    <style:style style:name="Table6.Cell1" style:family="table-cell">
      <style:table-cell-properties style:vertical-align="top"/>
    </style:style>
    <style:style style:name="Table6.Cell2" style:family="table-cell">
      <style:table-cell-properties style:vertical-align="top"/>
    </style:style>
    <style:style style:name="Table6.Cell3" style:family="table-cell">
      <style:table-cell-properties style:vertical-align="top"/>
    </style:style>
    <style:style style:name="Table6.Cell4" style:family="table-cell">
      <style:table-cell-properties style:vertical-align="top"/>
    </style:style>
    <style:style style:name="Table6.Cell5" style:family="table-cell">
      <style:table-cell-properties style:vertical-align="middle"/>
    </style:style>
    <style:style style:name="Table6.Cell6" style:family="table-cell">
      <style:table-cell-properties style:vertical-align="middle"/>
    </style:style>
    <style:style style:name="Table6.Cell7" style:family="table-cell">
      <style:table-cell-properties style:vertical-align="middle"/>
    </style:style>
    <style:style style:name="Table6.Cell8" style:family="table-cell">
      <style:table-cell-properties/>
    </style:style>
    <style:style style:name="Table6.Cell9" style:family="table-cell">
      <style:table-cell-properties style:vertical-align="top"/>
    </style:style>
    <style:style style:name="Table6.Cell10" style:family="table-cell">
      <style:table-cell-properties style:vertical-align="top"/>
    </style:style>
    <style:style style:name="Table6.Cell11" style:family="table-cell">
      <style:table-cell-properties/>
    </style:style>
    <style:style style:name="Table6.Cell12" style:family="table-cell">
      <style:table-cell-properties/>
    </style:style>
    <style:style style:name="Table6.Cell13" style:family="table-cell">
      <style:table-cell-properties style:vertical-align="middle"/>
    </style:style>
    <style:style style:name="Table6.Cell14" style:family="table-cell">
      <style:table-cell-properties style:vertical-align="top"/>
    </style:style>
    <style:style style:name="Table6.Cell15" style:family="table-cell">
      <style:table-cell-properties/>
    </style:style>
    <style:style style:name="Table6.Cell16" style:family="table-cell">
      <style:table-cell-properties/>
    </style:style>
    <style:style style:name="Table6.Cell17" style:family="table-cell">
      <style:table-cell-properties style:vertical-align="middle"/>
    </style:style>
    <style:style style:name="Table6.Cell18" style:family="table-cell">
      <style:table-cell-properties style:vertical-align="top"/>
    </style:style>
    <style:style style:name="Table6.Cell19" style:family="table-cell">
      <style:table-cell-properties/>
    </style:style>
    <style:style style:name="Table6.Cell20" style:family="table-cell">
      <style:table-cell-properties/>
    </style:style>
    <style:style style:name="Table6.Cell21" style:family="table-cell">
      <style:table-cell-properties style:vertical-align="middle"/>
    </style:style>
    <style:style style:name="Table6.Cell22" style:family="table-cell">
      <style:table-cell-properties style:vertical-align="top"/>
    </style:style>
    <style:style style:name="Table6.Cell23" style:family="table-cell">
      <style:table-cell-properties style:vertical-align="top"/>
    </style:style>
    <style:style style:name="Table6.Cell24" style:family="table-cell">
      <style:table-cell-properties style:vertical-align="top"/>
    </style:style>
    <style:style style:name="Table6.Cell25" style:family="table-cell">
      <style:table-cell-properties/>
    </style:style>
    <style:style style:name="Table6.Cell26" style:family="table-cell">
      <style:table-cell-properties/>
    </style:style>
    <style:style style:name="Table7" style:family="table" style:master-page-name="PageStyle34">
      <style:table-properties style:writing-mode="lr-tb" style:width="16.205cm" table:align="left"/>
    </style:style>
    <style:style style:name="Table7.C1" style:family="table-column">
      <style:table-column-properties style:column-width="4.327cm"/>
    </style:style>
    <style:style style:name="Table7.C2" style:family="table-column">
      <style:table-column-properties style:column-width="11.878cm"/>
    </style:style>
    <style:style style:name="Table7.R1" style:family="table-row">
      <style:table-row-properties style:min-row-height="0.686cm"/>
    </style:style>
    <style:style style:name="Table7.R2" style:family="table-row">
      <style:table-row-properties style:min-row-height="0.796cm"/>
    </style:style>
    <style:style style:name="Table7.R3" style:family="table-row">
      <style:table-row-properties style:min-row-height="0.838cm"/>
    </style:style>
    <style:style style:name="Table7.R4" style:family="table-row">
      <style:table-row-properties style:min-row-height="1.711cm"/>
    </style:style>
    <style:style style:name="Table7.R5" style:family="table-row">
      <style:table-row-properties style:min-row-height="0.898cm"/>
    </style:style>
    <style:style style:name="Table7.R6" style:family="table-row">
      <style:table-row-properties style:min-row-height="1.642cm"/>
    </style:style>
    <style:style style:name="Table7.R7" style:family="table-row">
      <style:table-row-properties style:min-row-height="0.847cm"/>
    </style:style>
    <style:style style:name="Table7.R8" style:family="table-row">
      <style:table-row-properties style:min-row-height="1.270cm"/>
    </style:style>
    <style:style style:name="Table7.R9" style:family="table-row">
      <style:table-row-properties style:min-row-height="1.092cm"/>
    </style:style>
    <style:style style:name="Table7.R10" style:family="table-row">
      <style:table-row-properties style:min-row-height="0.982cm"/>
    </style:style>
    <style:style style:name="Table7.R11" style:family="table-row">
      <style:table-row-properties style:min-row-height="0.923cm"/>
    </style:style>
    <style:style style:name="Table7.R12" style:family="table-row">
      <style:table-row-properties style:min-row-height="1.210cm"/>
    </style:style>
    <style:style style:name="Table7.R13" style:family="table-row">
      <style:table-row-properties style:min-row-height="2.125cm"/>
    </style:style>
    <style:style style:name="Table7.R14" style:family="table-row">
      <style:table-row-properties style:min-row-height="1.270cm"/>
    </style:style>
    <style:style style:name="Table7.R15" style:family="table-row">
      <style:table-row-properties style:min-row-height="0.880cm"/>
    </style:style>
    <style:style style:name="Table7.R16" style:family="table-row">
      <style:table-row-properties style:min-row-height="1.261cm"/>
    </style:style>
    <style:style style:name="Table7.R17" style:family="table-row">
      <style:table-row-properties style:min-row-height="1.880cm"/>
    </style:style>
    <style:style style:name="Table7.R18" style:family="table-row">
      <style:table-row-properties style:min-row-height="1.083cm"/>
    </style:style>
    <style:style style:name="Table7.R19" style:family="table-row">
      <style:table-row-properties style:min-row-height="2.219cm"/>
    </style:style>
    <style:style style:name="Table7.Cell1" style:family="table-cell">
      <style:table-cell-properties style:vertical-align="top"/>
    </style:style>
    <style:style style:name="Table7.Cell2" style:family="table-cell">
      <style:table-cell-properties style:vertical-align="top"/>
    </style:style>
    <style:style style:name="Table7.Cell3" style:family="table-cell">
      <style:table-cell-properties style:vertical-align="middle"/>
    </style:style>
    <style:style style:name="Table7.Cell4" style:family="table-cell">
      <style:table-cell-properties style:vertical-align="middle"/>
    </style:style>
    <style:style style:name="Table7.Cell5" style:family="table-cell">
      <style:table-cell-properties style:vertical-align="middle"/>
    </style:style>
    <style:style style:name="Table7.Cell6" style:family="table-cell">
      <style:table-cell-properties style:vertical-align="middle"/>
    </style:style>
    <style:style style:name="Table7.Cell7" style:family="table-cell">
      <style:table-cell-properties style:vertical-align="middle"/>
    </style:style>
    <style:style style:name="Table7.Cell8" style:family="table-cell">
      <style:table-cell-properties style:vertical-align="middle"/>
    </style:style>
    <style:style style:name="Table7.Cell9" style:family="table-cell">
      <style:table-cell-properties style:vertical-align="middle"/>
    </style:style>
    <style:style style:name="Table7.Cell10" style:family="table-cell">
      <style:table-cell-properties style:vertical-align="middle"/>
    </style:style>
    <style:style style:name="Table7.Cell11" style:family="table-cell">
      <style:table-cell-properties style:vertical-align="middle"/>
    </style:style>
    <style:style style:name="Table7.Cell12" style:family="table-cell">
      <style:table-cell-properties style:vertical-align="middle"/>
    </style:style>
    <style:style style:name="Table7.Cell13" style:family="table-cell">
      <style:table-cell-properties style:vertical-align="middle"/>
    </style:style>
    <style:style style:name="Table7.Cell14" style:family="table-cell">
      <style:table-cell-properties style:vertical-align="middle"/>
    </style:style>
    <style:style style:name="Table7.Cell15" style:family="table-cell">
      <style:table-cell-properties style:vertical-align="middle"/>
    </style:style>
    <style:style style:name="Table7.Cell16" style:family="table-cell">
      <style:table-cell-properties style:vertical-align="middle"/>
    </style:style>
    <style:style style:name="Table7.Cell17" style:family="table-cell">
      <style:table-cell-properties/>
    </style:style>
    <style:style style:name="Table7.Cell18" style:family="table-cell">
      <style:table-cell-properties/>
    </style:style>
    <style:style style:name="Table7.Cell19" style:family="table-cell">
      <style:table-cell-properties style:vertical-align="middle"/>
    </style:style>
    <style:style style:name="Table7.Cell20" style:family="table-cell">
      <style:table-cell-properties style:vertical-align="top"/>
    </style:style>
    <style:style style:name="Table7.Cell21" style:family="table-cell">
      <style:table-cell-properties style:vertical-align="middle"/>
    </style:style>
    <style:style style:name="Table7.Cell22" style:family="table-cell">
      <style:table-cell-properties style:vertical-align="middle"/>
    </style:style>
    <style:style style:name="Table7.Cell23" style:family="table-cell">
      <style:table-cell-properties style:vertical-align="middle"/>
    </style:style>
    <style:style style:name="Table7.Cell24" style:family="table-cell">
      <style:table-cell-properties style:vertical-align="middle"/>
    </style:style>
    <style:style style:name="Table7.Cell25" style:family="table-cell">
      <style:table-cell-properties style:vertical-align="middle"/>
    </style:style>
    <style:style style:name="Table7.Cell26" style:family="table-cell">
      <style:table-cell-properties style:vertical-align="middle"/>
    </style:style>
    <style:style style:name="Table7.Cell27" style:family="table-cell">
      <style:table-cell-properties style:vertical-align="middle"/>
    </style:style>
    <style:style style:name="Table7.Cell28" style:family="table-cell">
      <style:table-cell-properties style:vertical-align="middle"/>
    </style:style>
    <style:style style:name="Table7.Cell29" style:family="table-cell">
      <style:table-cell-properties style:vertical-align="middle"/>
    </style:style>
    <style:style style:name="Table7.Cell30" style:family="table-cell">
      <style:table-cell-properties style:vertical-align="middle"/>
    </style:style>
    <style:style style:name="Table7.Cell31" style:family="table-cell">
      <style:table-cell-properties style:vertical-align="middle"/>
    </style:style>
    <style:style style:name="Table7.Cell32" style:family="table-cell">
      <style:table-cell-properties style:vertical-align="middle"/>
    </style:style>
    <style:style style:name="Table7.Cell33" style:family="table-cell">
      <style:table-cell-properties style:vertical-align="middle"/>
    </style:style>
    <style:style style:name="Table7.Cell34" style:family="table-cell">
      <style:table-cell-properties/>
    </style:style>
    <style:style style:name="Table7.Cell35" style:family="table-cell">
      <style:table-cell-properties style:vertical-align="top"/>
    </style:style>
    <style:style style:name="Table7.Cell36" style:family="table-cell">
      <style:table-cell-properties style:vertical-align="top"/>
    </style:style>
    <style:style style:name="Table7.Cell37" style:family="table-cell">
      <style:table-cell-properties style:vertical-align="top"/>
    </style:style>
    <style:style style:name="Table7.Cell38" style:family="table-cell">
      <style:table-cell-properties/>
    </style:style>
    <style:style style:name="Table8" style:family="table">
      <style:table-properties style:writing-mode="lr-tb" style:width="16.180cm" table:align="left"/>
    </style:style>
    <style:style style:name="Table8.C1" style:family="table-column">
      <style:table-column-properties style:column-width="4.352cm"/>
    </style:style>
    <style:style style:name="Table8.C2" style:family="table-column">
      <style:table-column-properties style:column-width="11.829cm"/>
    </style:style>
    <style:style style:name="Table8.R1" style:family="table-row">
      <style:table-row-properties style:min-row-height="0.702cm"/>
    </style:style>
    <style:style style:name="Table8.R2" style:family="table-row">
      <style:table-row-properties style:min-row-height="0.813cm"/>
    </style:style>
    <style:style style:name="Table8.R3" style:family="table-row">
      <style:table-row-properties style:min-row-height="0.838cm"/>
    </style:style>
    <style:style style:name="Table8.R4" style:family="table-row">
      <style:table-row-properties style:min-row-height="1.718cm"/>
    </style:style>
    <style:style style:name="Table8.R5" style:family="table-row">
      <style:table-row-properties style:min-row-height="1.702cm"/>
    </style:style>
    <style:style style:name="Table8.R6" style:family="table-row">
      <style:table-row-properties style:min-row-height="1.685cm"/>
    </style:style>
    <style:style style:name="Table8.R7" style:family="table-row">
      <style:table-row-properties style:min-row-height="2.125cm"/>
    </style:style>
    <style:style style:name="Table8.R8" style:family="table-row">
      <style:table-row-properties style:min-row-height="1.219cm"/>
    </style:style>
    <style:style style:name="Table8.R9" style:family="table-row">
      <style:table-row-properties style:min-row-height="2.141cm"/>
    </style:style>
    <style:style style:name="Table8.R10" style:family="table-row">
      <style:table-row-properties style:min-row-height="1.279cm"/>
    </style:style>
    <style:style style:name="Table8.R11" style:family="table-row">
      <style:table-row-properties style:min-row-height="1.693cm"/>
    </style:style>
    <style:style style:name="Table8.R12" style:family="table-row">
      <style:table-row-properties style:min-row-height="0.626cm"/>
    </style:style>
    <style:style style:name="Table8.R13" style:family="table-row">
      <style:table-row-properties style:min-row-height="1.896cm"/>
    </style:style>
    <style:style style:name="Table8.R14" style:family="table-row">
      <style:table-row-properties style:min-row-height="0.822cm"/>
    </style:style>
    <style:style style:name="Table8.R15" style:family="table-row">
      <style:table-row-properties style:min-row-height="0.677cm"/>
    </style:style>
    <style:style style:name="Table8.Cell1" style:family="table-cell">
      <style:table-cell-properties style:vertical-align="top"/>
    </style:style>
    <style:style style:name="Table8.Cell2" style:family="table-cell">
      <style:table-cell-properties style:vertical-align="top"/>
    </style:style>
    <style:style style:name="Table8.Cell3" style:family="table-cell">
      <style:table-cell-properties style:vertical-align="middle"/>
    </style:style>
    <style:style style:name="Table8.Cell4" style:family="table-cell">
      <style:table-cell-properties style:vertical-align="middle"/>
    </style:style>
    <style:style style:name="Table8.Cell5" style:family="table-cell">
      <style:table-cell-properties style:vertical-align="middle"/>
    </style:style>
    <style:style style:name="Table8.Cell6" style:family="table-cell">
      <style:table-cell-properties style:vertical-align="middle"/>
    </style:style>
    <style:style style:name="Table8.Cell7" style:family="table-cell">
      <style:table-cell-properties style:vertical-align="middle"/>
    </style:style>
    <style:style style:name="Table8.Cell8" style:family="table-cell">
      <style:table-cell-properties style:vertical-align="middle"/>
    </style:style>
    <style:style style:name="Table8.Cell9" style:family="table-cell">
      <style:table-cell-properties style:vertical-align="middle"/>
    </style:style>
    <style:style style:name="Table8.Cell10" style:family="table-cell">
      <style:table-cell-properties style:vertical-align="middle"/>
    </style:style>
    <style:style style:name="Table8.Cell11" style:family="table-cell">
      <style:table-cell-properties style:vertical-align="middle"/>
    </style:style>
    <style:style style:name="Table8.Cell12" style:family="table-cell">
      <style:table-cell-properties style:vertical-align="middle"/>
    </style:style>
    <style:style style:name="Table8.Cell13" style:family="table-cell">
      <style:table-cell-properties style:vertical-align="middle"/>
    </style:style>
    <style:style style:name="Table8.Cell14" style:family="table-cell">
      <style:table-cell-properties style:vertical-align="middle"/>
    </style:style>
    <style:style style:name="Table8.Cell15" style:family="table-cell">
      <style:table-cell-properties style:vertical-align="middle"/>
    </style:style>
    <style:style style:name="Table8.Cell16" style:family="table-cell">
      <style:table-cell-properties style:vertical-align="middle"/>
    </style:style>
    <style:style style:name="Table8.Cell17" style:family="table-cell">
      <style:table-cell-properties style:vertical-align="top"/>
    </style:style>
    <style:style style:name="Table8.Cell18" style:family="table-cell">
      <style:table-cell-properties style:vertical-align="middle"/>
    </style:style>
    <style:style style:name="Table8.Cell19" style:family="table-cell">
      <style:table-cell-properties style:vertical-align="middle"/>
    </style:style>
    <style:style style:name="Table8.Cell20" style:family="table-cell">
      <style:table-cell-properties style:vertical-align="middle"/>
    </style:style>
    <style:style style:name="Table8.Cell21" style:family="table-cell">
      <style:table-cell-properties style:vertical-align="middle"/>
    </style:style>
    <style:style style:name="Table8.Cell22" style:family="table-cell">
      <style:table-cell-properties style:vertical-align="middle"/>
    </style:style>
    <style:style style:name="Table8.Cell23" style:family="table-cell">
      <style:table-cell-properties/>
    </style:style>
    <style:style style:name="Table8.Cell24" style:family="table-cell">
      <style:table-cell-properties/>
    </style:style>
    <style:style style:name="Table8.Cell25" style:family="table-cell">
      <style:table-cell-properties style:vertical-align="middle"/>
    </style:style>
    <style:style style:name="Table8.Cell26" style:family="table-cell">
      <style:table-cell-properties style:vertical-align="top"/>
    </style:style>
    <style:style style:name="Table8.Cell27" style:family="table-cell">
      <style:table-cell-properties style:vertical-align="middle"/>
    </style:style>
    <style:style style:name="Table8.Cell28" style:family="table-cell">
      <style:table-cell-properties style:vertical-align="middle"/>
    </style:style>
    <style:style style:name="Table8.Cell29" style:family="table-cell">
      <style:table-cell-properties/>
    </style:style>
    <style:style style:name="Table8.Cell30" style:family="table-cell">
      <style:table-cell-properties/>
    </style:style>
    <style:style style:name="Table9" style:family="table" style:master-page-name="PageStyle47">
      <style:table-properties style:writing-mode="lr-tb" style:width="15.841cm" table:align="left"/>
    </style:style>
    <style:style style:name="Table9.C1" style:family="table-column">
      <style:table-column-properties style:column-width="5.842cm"/>
    </style:style>
    <style:style style:name="Table9.C2" style:family="table-column">
      <style:table-column-properties style:column-width="9.999cm"/>
    </style:style>
    <style:style style:name="Table9.R1" style:family="table-row">
      <style:table-row-properties style:min-row-height="0.889cm"/>
    </style:style>
    <style:style style:name="Table9.R2" style:family="table-row">
      <style:table-row-properties style:min-row-height="5.267cm"/>
    </style:style>
    <style:style style:name="Table9.R3" style:family="table-row">
      <style:table-row-properties style:min-row-height="1.693cm"/>
    </style:style>
    <style:style style:name="Table9.R4" style:family="table-row">
      <style:table-row-properties style:min-row-height="2.972cm"/>
    </style:style>
    <style:style style:name="Table9.R5" style:family="table-row">
      <style:table-row-properties style:min-row-height="2.540cm"/>
    </style:style>
    <style:style style:name="Table9.R6" style:family="table-row">
      <style:table-row-properties style:min-row-height="2.295cm"/>
    </style:style>
    <style:style style:name="Table9.Cell1" style:family="table-cell">
      <style:table-cell-properties/>
    </style:style>
    <style:style style:name="Table9.Cell2" style:family="table-cell">
      <style:table-cell-properties/>
    </style:style>
    <style:style style:name="Table9.Cell3" style:family="table-cell">
      <style:table-cell-properties style:vertical-align="middle"/>
    </style:style>
    <style:style style:name="Table9.Cell4" style:family="table-cell">
      <style:table-cell-properties style:vertical-align="top"/>
    </style:style>
    <style:style style:name="Table9.Cell5" style:family="table-cell">
      <style:table-cell-properties style:vertical-align="middle"/>
    </style:style>
    <style:style style:name="Table9.Cell6" style:family="table-cell">
      <style:table-cell-properties style:vertical-align="middle"/>
    </style:style>
    <style:style style:name="Table9.Cell7" style:family="table-cell">
      <style:table-cell-properties style:vertical-align="middle"/>
    </style:style>
    <style:style style:name="Table9.Cell8" style:family="table-cell">
      <style:table-cell-properties style:vertical-align="middle"/>
    </style:style>
    <style:style style:name="Table9.Cell9" style:family="table-cell">
      <style:table-cell-properties style:vertical-align="middle"/>
    </style:style>
    <style:style style:name="Table9.Cell10" style:family="table-cell">
      <style:table-cell-properties style:vertical-align="middle"/>
    </style:style>
    <style:style style:name="Table9.Cell11" style:family="table-cell">
      <style:table-cell-properties/>
    </style:style>
    <style:style style:name="Table9.Cell12" style:family="table-cell">
      <style:table-cell-properties/>
    </style:style>
    <style:style style:name="Table10" style:family="table">
      <style:table-properties style:writing-mode="lr-tb" style:width="6.595cm" table:align="left"/>
    </style:style>
    <style:style style:name="Table10.C1" style:family="table-column">
      <style:table-column-properties style:column-width="0.617cm"/>
    </style:style>
    <style:style style:name="Table10.C2" style:family="table-column">
      <style:table-column-properties style:column-width="5.978cm"/>
    </style:style>
    <style:style style:name="Table10.R1" style:family="table-row">
      <style:table-row-properties style:min-row-height="1.118cm"/>
    </style:style>
    <style:style style:name="Table10.R2" style:family="table-row">
      <style:table-row-properties style:min-row-height="1.041cm"/>
    </style:style>
    <style:style style:name="Table10.R3" style:family="table-row">
      <style:table-row-properties style:min-row-height="0.855cm"/>
    </style:style>
    <style:style style:name="Table10.Cell1" style:family="table-cell">
      <style:table-cell-properties style:vertical-align="top"/>
    </style:style>
    <style:style style:name="Table10.Cell2" style:family="table-cell">
      <style:table-cell-properties style:vertical-align="top"/>
    </style:style>
    <style:style style:name="Table10.Cell3" style:family="table-cell">
      <style:table-cell-properties style:vertical-align="middle"/>
    </style:style>
    <style:style style:name="Table10.Cell4" style:family="table-cell">
      <style:table-cell-properties style:vertical-align="middle"/>
    </style:style>
    <style:style style:name="Table10.Cell5" style:family="table-cell">
      <style:table-cell-properties/>
    </style:style>
    <style:style style:name="Table10.Cell6" style:family="table-cell">
      <style:table-cell-properties/>
    </style:style>
    <style:style style:name="Table11" style:family="table">
      <style:table-properties style:writing-mode="lr-tb" style:width="5.740cm" table:align="left"/>
    </style:style>
    <style:style style:name="Table11.C1" style:family="table-column">
      <style:table-column-properties style:column-width="2.752cm"/>
    </style:style>
    <style:style style:name="Table11.C2" style:family="table-column">
      <style:table-column-properties style:column-width="1.330cm"/>
    </style:style>
    <style:style style:name="Table11.C3" style:family="table-column">
      <style:table-column-properties style:column-width="1.660cm"/>
    </style:style>
    <style:style style:name="Table11.R1" style:family="table-row">
      <style:table-row-properties style:min-row-height="1.092cm"/>
    </style:style>
    <style:style style:name="Table11.R2" style:family="table-row">
      <style:table-row-properties style:min-row-height="1.076cm"/>
    </style:style>
    <style:style style:name="Table11.Cell1" style:family="table-cell">
      <style:table-cell-properties style:vertical-align="middle" fo:border-left="0.004cm solid #000000" fo:border-top="0.004cm solid #000000"/>
    </style:style>
    <style:style style:name="Table11.Cell2" style:family="table-cell">
      <style:table-cell-properties style:vertical-align="middle" fo:border-left="0.004cm solid #000000" fo:border-top="0.004cm solid #000000"/>
    </style:style>
    <style:style style:name="Table11.Cell3" style:family="table-cell">
      <style:table-cell-properties style:vertical-align="middle" fo:border-left="0.004cm solid #000000" fo:border-right="0.004cm solid #000000" fo:border-top="0.004cm solid #000000"/>
    </style:style>
    <style:style style:name="Table11.Cell4" style:family="table-cell">
      <style:table-cell-properties style:vertical-align="middle" fo:border-left="0.004cm solid #000000" fo:border-top="0.004cm solid #000000" fo:border-bottom="0.004cm solid #000000"/>
    </style:style>
    <style:style style:name="Table11.Cell5" style:family="table-cell">
      <style:table-cell-properties style:vertical-align="middle" fo:border-left="0.004cm solid #000000" fo:border-top="0.004cm solid #000000" fo:border-bottom="0.004cm solid #000000"/>
    </style:style>
    <style:style style:name="Table11.Cell6" style:family="table-cell">
      <style:table-cell-properties style:vertical-align="middle" fo:border-left="0.004cm solid #000000" fo:border-right="0.004cm solid #000000" fo:border-top="0.004cm solid #000000" fo:border-bottom="0.004cm solid #000000"/>
    </style:style>
    <style:style style:name="Table12" style:family="table">
      <style:table-properties style:writing-mode="lr-tb" style:width="16.485cm" table:align="left"/>
    </style:style>
    <style:style style:name="Table12.C1" style:family="table-column">
      <style:table-column-properties style:column-width="0.829cm"/>
    </style:style>
    <style:style style:name="Table12.C2" style:family="table-column">
      <style:table-column-properties style:column-width="6.943cm"/>
    </style:style>
    <style:style style:name="Table12.C3" style:family="table-column">
      <style:table-column-properties style:column-width="8.712cm"/>
    </style:style>
    <style:style style:name="Table12.R1" style:family="table-row">
      <style:table-row-properties style:min-row-height="0.610cm"/>
    </style:style>
    <style:style style:name="Table12.R2" style:family="table-row">
      <style:table-row-properties style:min-row-height="0.855cm"/>
    </style:style>
    <style:style style:name="Table12.R3" style:family="table-row">
      <style:table-row-properties style:min-row-height="0.847cm"/>
    </style:style>
    <style:style style:name="Table12.R4" style:family="table-row">
      <style:table-row-properties style:min-row-height="0.864cm"/>
    </style:style>
    <style:style style:name="Table12.R5" style:family="table-row">
      <style:table-row-properties style:min-row-height="0.829cm"/>
    </style:style>
    <style:style style:name="Table12.R6" style:family="table-row">
      <style:table-row-properties style:min-row-height="0.847cm"/>
    </style:style>
    <style:style style:name="Table12.R7" style:family="table-row">
      <style:table-row-properties style:min-row-height="0.847cm"/>
    </style:style>
    <style:style style:name="Table12.R8" style:family="table-row">
      <style:table-row-properties style:min-row-height="0.855cm"/>
    </style:style>
    <style:style style:name="Table12.R9" style:family="table-row">
      <style:table-row-properties style:min-row-height="0.838cm"/>
    </style:style>
    <style:style style:name="Table12.R10" style:family="table-row">
      <style:table-row-properties style:min-row-height="1.270cm"/>
    </style:style>
    <style:style style:name="Table12.R11" style:family="table-row">
      <style:table-row-properties style:min-row-height="0.838cm"/>
    </style:style>
    <style:style style:name="Table12.R12" style:family="table-row">
      <style:table-row-properties style:min-row-height="0.871cm"/>
    </style:style>
    <style:style style:name="Table12.R13" style:family="table-row">
      <style:table-row-properties style:min-row-height="1.236cm"/>
    </style:style>
    <style:style style:name="Table12.R14" style:family="table-row">
      <style:table-row-properties style:min-row-height="0.847cm"/>
    </style:style>
    <style:style style:name="Table12.R15" style:family="table-row">
      <style:table-row-properties style:min-row-height="0.644cm"/>
    </style:style>
    <style:style style:name="Table12.Cell1" style:family="table-cell">
      <style:table-cell-properties style:vertical-align="top"/>
    </style:style>
    <style:style style:name="Table12.Cell2" style:family="table-cell">
      <style:table-cell-properties style:vertical-align="middle"/>
    </style:style>
    <style:style style:name="Table12.Cell3" style:family="table-cell">
      <style:table-cell-properties style:vertical-align="middle"/>
    </style:style>
    <style:style style:name="Table12.Cell4" style:family="table-cell">
      <style:table-cell-properties style:vertical-align="middle"/>
    </style:style>
    <style:style style:name="Table12.Cell5" style:family="table-cell">
      <style:table-cell-properties style:vertical-align="top"/>
    </style:style>
    <style:style style:name="Table12.Cell6" style:family="table-cell">
      <style:table-cell-properties style:vertical-align="middle"/>
    </style:style>
    <style:style style:name="Table12.Cell7" style:family="table-cell">
      <style:table-cell-properties style:vertical-align="middle"/>
    </style:style>
    <style:style style:name="Table12.Cell8" style:family="table-cell">
      <style:table-cell-properties style:vertical-align="middle"/>
    </style:style>
    <style:style style:name="Table12.Cell9" style:family="table-cell">
      <style:table-cell-properties style:vertical-align="middle"/>
    </style:style>
    <style:style style:name="Table12.Cell10" style:family="table-cell">
      <style:table-cell-properties style:vertical-align="middle"/>
    </style:style>
    <style:style style:name="Table12.Cell11" style:family="table-cell">
      <style:table-cell-properties style:vertical-align="middle"/>
    </style:style>
    <style:style style:name="Table12.Cell12" style:family="table-cell">
      <style:table-cell-properties style:vertical-align="middle"/>
    </style:style>
    <style:style style:name="Table12.Cell13" style:family="table-cell">
      <style:table-cell-properties style:vertical-align="middle"/>
    </style:style>
    <style:style style:name="Table12.Cell14" style:family="table-cell">
      <style:table-cell-properties style:vertical-align="top"/>
    </style:style>
    <style:style style:name="Table12.Cell15" style:family="table-cell">
      <style:table-cell-properties style:vertical-align="middle"/>
    </style:style>
    <style:style style:name="Table12.Cell16" style:family="table-cell">
      <style:table-cell-properties style:vertical-align="middle"/>
    </style:style>
    <style:style style:name="Table12.Cell17" style:family="table-cell">
      <style:table-cell-properties style:vertical-align="middle"/>
    </style:style>
    <style:style style:name="Table12.Cell18" style:family="table-cell">
      <style:table-cell-properties style:vertical-align="middle"/>
    </style:style>
    <style:style style:name="Table12.Cell19" style:family="table-cell">
      <style:table-cell-properties style:vertical-align="middle"/>
    </style:style>
    <style:style style:name="Table12.Cell20" style:family="table-cell">
      <style:table-cell-properties style:vertical-align="middle"/>
    </style:style>
    <style:style style:name="Table12.Cell21" style:family="table-cell">
      <style:table-cell-properties style:vertical-align="middle"/>
    </style:style>
    <style:style style:name="Table12.Cell22" style:family="table-cell">
      <style:table-cell-properties style:vertical-align="middle"/>
    </style:style>
    <style:style style:name="Table12.Cell23" style:family="table-cell">
      <style:table-cell-properties style:vertical-align="middle"/>
    </style:style>
    <style:style style:name="Table12.Cell24" style:family="table-cell">
      <style:table-cell-properties style:vertical-align="middle"/>
    </style:style>
    <style:style style:name="Table12.Cell25" style:family="table-cell">
      <style:table-cell-properties style:vertical-align="middle"/>
    </style:style>
    <style:style style:name="Table12.Cell26" style:family="table-cell">
      <style:table-cell-properties style:vertical-align="top"/>
    </style:style>
    <style:style style:name="Table12.Cell27" style:family="table-cell">
      <style:table-cell-properties style:vertical-align="top"/>
    </style:style>
    <style:style style:name="Table12.Cell28" style:family="table-cell">
      <style:table-cell-properties style:vertical-align="middle"/>
    </style:style>
    <style:style style:name="Table12.Cell29" style:family="table-cell">
      <style:table-cell-properties style:vertical-align="middle"/>
    </style:style>
    <style:style style:name="Table12.Cell30" style:family="table-cell">
      <style:table-cell-properties style:vertical-align="middle"/>
    </style:style>
    <style:style style:name="Table12.Cell31" style:family="table-cell">
      <style:table-cell-properties style:vertical-align="middle"/>
    </style:style>
    <style:style style:name="Table12.Cell32" style:family="table-cell">
      <style:table-cell-properties style:vertical-align="middle"/>
    </style:style>
    <style:style style:name="Table12.Cell33" style:family="table-cell">
      <style:table-cell-properties style:vertical-align="middle"/>
    </style:style>
    <style:style style:name="Table12.Cell34" style:family="table-cell">
      <style:table-cell-properties style:vertical-align="middle"/>
    </style:style>
    <style:style style:name="Table12.Cell35" style:family="table-cell">
      <style:table-cell-properties style:vertical-align="middle"/>
    </style:style>
    <style:style style:name="Table12.Cell36" style:family="table-cell">
      <style:table-cell-properties style:vertical-align="middle"/>
    </style:style>
    <style:style style:name="Table12.Cell37" style:family="table-cell">
      <style:table-cell-properties style:vertical-align="middle"/>
    </style:style>
    <style:style style:name="Table12.Cell38" style:family="table-cell">
      <style:table-cell-properties style:vertical-align="middle"/>
    </style:style>
    <style:style style:name="Table12.Cell39" style:family="table-cell">
      <style:table-cell-properties style:vertical-align="middle"/>
    </style:style>
    <style:style style:name="Table12.Cell40" style:family="table-cell">
      <style:table-cell-properties style:vertical-align="middle"/>
    </style:style>
    <style:style style:name="Table12.Cell41" style:family="table-cell">
      <style:table-cell-properties/>
    </style:style>
    <style:style style:name="Table12.Cell42" style:family="table-cell">
      <style:table-cell-properties/>
    </style:style>
    <style:style style:name="Table12.Cell43" style:family="table-cell">
      <style:table-cell-properties/>
    </style:style>
    <style:style style:name="Table13" style:family="table">
      <style:table-properties style:writing-mode="lr-tb" style:width="16.247cm" table:align="left"/>
    </style:style>
    <style:style style:name="Table13.C1" style:family="table-column">
      <style:table-column-properties style:column-width="0.762cm"/>
    </style:style>
    <style:style style:name="Table13.C2" style:family="table-column">
      <style:table-column-properties style:column-width="7.544cm"/>
    </style:style>
    <style:style style:name="Table13.C3" style:family="table-column">
      <style:table-column-properties style:column-width="7.941cm"/>
    </style:style>
    <style:style style:name="Table13.R1" style:family="table-row">
      <style:table-row-properties style:min-row-height="1.041cm"/>
    </style:style>
    <style:style style:name="Table13.R2" style:family="table-row">
      <style:table-row-properties style:min-row-height="0.838cm"/>
    </style:style>
    <style:style style:name="Table13.R3" style:family="table-row">
      <style:table-row-properties style:min-row-height="1.261cm"/>
    </style:style>
    <style:style style:name="Table13.R4" style:family="table-row">
      <style:table-row-properties style:min-row-height="1.685cm"/>
    </style:style>
    <style:style style:name="Table13.R5" style:family="table-row">
      <style:table-row-properties style:min-row-height="2.981cm"/>
    </style:style>
    <style:style style:name="Table13.R6" style:family="table-row">
      <style:table-row-properties style:min-row-height="0.838cm"/>
    </style:style>
    <style:style style:name="Table13.R7" style:family="table-row">
      <style:table-row-properties style:min-row-height="0.847cm"/>
    </style:style>
    <style:style style:name="Table13.R8" style:family="table-row">
      <style:table-row-properties style:min-row-height="0.855cm"/>
    </style:style>
    <style:style style:name="Table13.R9" style:family="table-row">
      <style:table-row-properties style:min-row-height="0.847cm"/>
    </style:style>
    <style:style style:name="Table13.R10" style:family="table-row">
      <style:table-row-properties style:min-row-height="0.838cm"/>
    </style:style>
    <style:style style:name="Table13.R11" style:family="table-row">
      <style:table-row-properties style:min-row-height="1.651cm"/>
    </style:style>
    <style:style style:name="Table13.R12" style:family="table-row">
      <style:table-row-properties style:min-row-height="1.279cm"/>
    </style:style>
    <style:style style:name="Table13.R13" style:family="table-row">
      <style:table-row-properties style:min-row-height="1.058cm"/>
    </style:style>
    <style:style style:name="Table13.Cell1" style:family="table-cell">
      <style:table-cell-properties style:vertical-align="top"/>
    </style:style>
    <style:style style:name="Table13.Cell2" style:family="table-cell">
      <style:table-cell-properties style:vertical-align="middle"/>
    </style:style>
    <style:style style:name="Table13.Cell3" style:family="table-cell">
      <style:table-cell-properties style:vertical-align="middle"/>
    </style:style>
    <style:style style:name="Table13.Cell4" style:family="table-cell">
      <style:table-cell-properties style:vertical-align="middle"/>
    </style:style>
    <style:style style:name="Table13.Cell5" style:family="table-cell">
      <style:table-cell-properties style:vertical-align="middle"/>
    </style:style>
    <style:style style:name="Table13.Cell6" style:family="table-cell">
      <style:table-cell-properties style:vertical-align="middle"/>
    </style:style>
    <style:style style:name="Table13.Cell7" style:family="table-cell">
      <style:table-cell-properties style:vertical-align="middle"/>
    </style:style>
    <style:style style:name="Table13.Cell8" style:family="table-cell">
      <style:table-cell-properties style:vertical-align="top"/>
    </style:style>
    <style:style style:name="Table13.Cell9" style:family="table-cell">
      <style:table-cell-properties style:vertical-align="middle"/>
    </style:style>
    <style:style style:name="Table13.Cell10" style:family="table-cell">
      <style:table-cell-properties style:vertical-align="middle"/>
    </style:style>
    <style:style style:name="Table13.Cell11" style:family="table-cell">
      <style:table-cell-properties style:vertical-align="top"/>
    </style:style>
    <style:style style:name="Table13.Cell12" style:family="table-cell">
      <style:table-cell-properties style:vertical-align="middle"/>
    </style:style>
    <style:style style:name="Table13.Cell13" style:family="table-cell">
      <style:table-cell-properties style:vertical-align="middle"/>
    </style:style>
    <style:style style:name="Table13.Cell14" style:family="table-cell">
      <style:table-cell-properties style:vertical-align="middle"/>
    </style:style>
    <style:style style:name="Table13.Cell15" style:family="table-cell">
      <style:table-cell-properties style:vertical-align="middle"/>
    </style:style>
    <style:style style:name="Table13.Cell16" style:family="table-cell">
      <style:table-cell-properties style:vertical-align="middle"/>
    </style:style>
    <style:style style:name="Table13.Cell17" style:family="table-cell">
      <style:table-cell-properties style:vertical-align="middle"/>
    </style:style>
    <style:style style:name="Table13.Cell18" style:family="table-cell">
      <style:table-cell-properties style:vertical-align="middle"/>
    </style:style>
    <style:style style:name="Table13.Cell19" style:family="table-cell">
      <style:table-cell-properties style:vertical-align="middle"/>
    </style:style>
    <style:style style:name="Table13.Cell20" style:family="table-cell">
      <style:table-cell-properties style:vertical-align="middle"/>
    </style:style>
    <style:style style:name="Table13.Cell21" style:family="table-cell">
      <style:table-cell-properties style:vertical-align="middle"/>
    </style:style>
    <style:style style:name="Table13.Cell22" style:family="table-cell">
      <style:table-cell-properties style:vertical-align="middle"/>
    </style:style>
    <style:style style:name="Table13.Cell23" style:family="table-cell">
      <style:table-cell-properties style:vertical-align="middle"/>
    </style:style>
    <style:style style:name="Table13.Cell24" style:family="table-cell">
      <style:table-cell-properties style:vertical-align="middle"/>
    </style:style>
    <style:style style:name="Table13.Cell25" style:family="table-cell">
      <style:table-cell-properties style:vertical-align="middle"/>
    </style:style>
    <style:style style:name="Table13.Cell26" style:family="table-cell">
      <style:table-cell-properties style:vertical-align="middle"/>
    </style:style>
    <style:style style:name="Table13.Cell27" style:family="table-cell">
      <style:table-cell-properties style:vertical-align="middle"/>
    </style:style>
    <style:style style:name="Table13.Cell28" style:family="table-cell">
      <style:table-cell-properties style:vertical-align="middle"/>
    </style:style>
    <style:style style:name="Table13.Cell29" style:family="table-cell">
      <style:table-cell-properties style:vertical-align="top"/>
    </style:style>
    <style:style style:name="Table13.Cell30" style:family="table-cell">
      <style:table-cell-properties style:vertical-align="middle"/>
    </style:style>
    <style:style style:name="Table13.Cell31" style:family="table-cell">
      <style:table-cell-properties style:vertical-align="middle"/>
    </style:style>
    <style:style style:name="Table13.Cell32" style:family="table-cell">
      <style:table-cell-properties style:vertical-align="top"/>
    </style:style>
    <style:style style:name="Table13.Cell33" style:family="table-cell">
      <style:table-cell-properties style:vertical-align="middle"/>
    </style:style>
    <style:style style:name="Table13.Cell34" style:family="table-cell">
      <style:table-cell-properties style:vertical-align="middle"/>
    </style:style>
    <style:style style:name="Table13.Cell35" style:family="table-cell">
      <style:table-cell-properties style:vertical-align="middle"/>
    </style:style>
    <style:style style:name="Table13.Cell36" style:family="table-cell">
      <style:table-cell-properties style:vertical-align="middle"/>
    </style:style>
    <style:style style:name="Table13.Cell37" style:family="table-cell">
      <style:table-cell-properties/>
    </style:style>
    <style:style style:name="Table14" style:family="table" style:master-page-name="PageStyle54">
      <style:table-properties style:writing-mode="lr-tb" style:width="15.935cm" table:align="left"/>
    </style:style>
    <style:style style:name="Table14.C1" style:family="table-column">
      <style:table-column-properties style:column-width="6.071cm"/>
    </style:style>
    <style:style style:name="Table14.C2" style:family="table-column">
      <style:table-column-properties style:column-width="9.864cm"/>
    </style:style>
    <style:style style:name="Table14.R1" style:family="table-row">
      <style:table-row-properties style:min-row-height="1.025cm"/>
    </style:style>
    <style:style style:name="Table14.R2" style:family="table-row">
      <style:table-row-properties style:min-row-height="0.838cm"/>
    </style:style>
    <style:style style:name="Table14.R3" style:family="table-row">
      <style:table-row-properties style:min-row-height="0.829cm"/>
    </style:style>
    <style:style style:name="Table14.R4" style:family="table-row">
      <style:table-row-properties style:min-row-height="2.558cm"/>
    </style:style>
    <style:style style:name="Table14.R5" style:family="table-row">
      <style:table-row-properties style:min-row-height="0.847cm"/>
    </style:style>
    <style:style style:name="Table14.R6" style:family="table-row">
      <style:table-row-properties style:min-row-height="0.838cm"/>
    </style:style>
    <style:style style:name="Table14.R7" style:family="table-row">
      <style:table-row-properties style:min-row-height="0.880cm"/>
    </style:style>
    <style:style style:name="Table14.R8" style:family="table-row">
      <style:table-row-properties style:min-row-height="2.955cm"/>
    </style:style>
    <style:style style:name="Table14.R9" style:family="table-row">
      <style:table-row-properties style:min-row-height="2.522cm"/>
    </style:style>
    <style:style style:name="Table14.R10" style:family="table-row">
      <style:table-row-properties style:min-row-height="0.626cm"/>
    </style:style>
    <style:style style:name="Table14.R11" style:family="table-row">
      <style:table-row-properties style:min-row-height="1.067cm"/>
    </style:style>
    <style:style style:name="Table14.R12" style:family="table-row">
      <style:table-row-properties style:min-row-height="1.669cm"/>
    </style:style>
    <style:style style:name="Table14.R13" style:family="table-row">
      <style:table-row-properties style:min-row-height="3.166cm"/>
    </style:style>
    <style:style style:name="Table14.Cell1" style:family="table-cell">
      <style:table-cell-properties style:vertical-align="top"/>
    </style:style>
    <style:style style:name="Table14.Cell2" style:family="table-cell">
      <style:table-cell-properties style:vertical-align="top"/>
    </style:style>
    <style:style style:name="Table14.Cell3" style:family="table-cell">
      <style:table-cell-properties style:vertical-align="middle"/>
    </style:style>
    <style:style style:name="Table14.Cell4" style:family="table-cell">
      <style:table-cell-properties style:vertical-align="middle"/>
    </style:style>
    <style:style style:name="Table14.Cell5" style:family="table-cell">
      <style:table-cell-properties style:vertical-align="middle"/>
    </style:style>
    <style:style style:name="Table14.Cell6" style:family="table-cell">
      <style:table-cell-properties style:vertical-align="middle"/>
    </style:style>
    <style:style style:name="Table14.Cell7" style:family="table-cell">
      <style:table-cell-properties style:vertical-align="middle"/>
    </style:style>
    <style:style style:name="Table14.Cell8" style:family="table-cell">
      <style:table-cell-properties style:vertical-align="middle"/>
    </style:style>
    <style:style style:name="Table14.Cell9" style:family="table-cell">
      <style:table-cell-properties style:vertical-align="middle"/>
    </style:style>
    <style:style style:name="Table14.Cell10" style:family="table-cell">
      <style:table-cell-properties style:vertical-align="middle"/>
    </style:style>
    <style:style style:name="Table14.Cell11" style:family="table-cell">
      <style:table-cell-properties style:vertical-align="middle"/>
    </style:style>
    <style:style style:name="Table14.Cell12" style:family="table-cell">
      <style:table-cell-properties style:vertical-align="middle"/>
    </style:style>
    <style:style style:name="Table14.Cell13" style:family="table-cell">
      <style:table-cell-properties style:vertical-align="middle"/>
    </style:style>
    <style:style style:name="Table14.Cell14" style:family="table-cell">
      <style:table-cell-properties style:vertical-align="middle"/>
    </style:style>
    <style:style style:name="Table14.Cell15" style:family="table-cell">
      <style:table-cell-properties style:vertical-align="middle"/>
    </style:style>
    <style:style style:name="Table14.Cell16" style:family="table-cell">
      <style:table-cell-properties style:vertical-align="middle"/>
    </style:style>
    <style:style style:name="Table14.Cell17" style:family="table-cell">
      <style:table-cell-properties style:vertical-align="middle"/>
    </style:style>
    <style:style style:name="Table14.Cell18" style:family="table-cell">
      <style:table-cell-properties style:vertical-align="middle"/>
    </style:style>
    <style:style style:name="Table14.Cell19" style:family="table-cell">
      <style:table-cell-properties/>
    </style:style>
    <style:style style:name="Table14.Cell20" style:family="table-cell">
      <style:table-cell-properties/>
    </style:style>
    <style:style style:name="Table14.Cell21" style:family="table-cell">
      <style:table-cell-properties style:vertical-align="middle"/>
    </style:style>
    <style:style style:name="Table14.Cell22" style:family="table-cell">
      <style:table-cell-properties style:vertical-align="top"/>
    </style:style>
    <style:style style:name="Table14.Cell23" style:family="table-cell">
      <style:table-cell-properties style:vertical-align="middle"/>
    </style:style>
    <style:style style:name="Table14.Cell24" style:family="table-cell">
      <style:table-cell-properties style:vertical-align="middle"/>
    </style:style>
    <style:style style:name="Table14.Cell25" style:family="table-cell">
      <style:table-cell-properties/>
    </style:style>
    <style:style style:name="Table14.Cell26" style:family="table-cell">
      <style:table-cell-properties/>
    </style:style>
    <style:style style:name="Table15" style:family="table">
      <style:table-properties style:writing-mode="lr-tb" style:width="15.333cm" table:align="left"/>
    </style:style>
    <style:style style:name="Table15.C1" style:family="table-column">
      <style:table-column-properties style:column-width="5.935cm"/>
    </style:style>
    <style:style style:name="Table15.C2" style:family="table-column">
      <style:table-column-properties style:column-width="9.398cm"/>
    </style:style>
    <style:style style:name="Table15.R1" style:family="table-row">
      <style:table-row-properties style:min-row-height="2.395cm"/>
    </style:style>
    <style:style style:name="Table15.R2" style:family="table-row">
      <style:table-row-properties style:min-row-height="2.939cm"/>
    </style:style>
    <style:style style:name="Table15.R3" style:family="table-row">
      <style:table-row-properties style:min-row-height="2.540cm"/>
    </style:style>
    <style:style style:name="Table15.R4" style:family="table-row">
      <style:table-row-properties style:min-row-height="0.653cm"/>
    </style:style>
    <style:style style:name="Table15.Cell1" style:family="table-cell">
      <style:table-cell-properties style:vertical-align="top"/>
    </style:style>
    <style:style style:name="Table15.Cell2" style:family="table-cell">
      <style:table-cell-properties style:vertical-align="top"/>
    </style:style>
    <style:style style:name="Table15.Cell3" style:family="table-cell">
      <style:table-cell-properties style:vertical-align="middle"/>
    </style:style>
    <style:style style:name="Table15.Cell4" style:family="table-cell">
      <style:table-cell-properties style:vertical-align="middle"/>
    </style:style>
    <style:style style:name="Table15.Cell5" style:family="table-cell">
      <style:table-cell-properties style:vertical-align="middle"/>
    </style:style>
    <style:style style:name="Table15.Cell6" style:family="table-cell">
      <style:table-cell-properties style:vertical-align="middle"/>
    </style:style>
    <style:style style:name="Table15.Cell7" style:family="table-cell">
      <style:table-cell-properties/>
    </style:style>
    <style:style style:name="Table15.Cell8" style:family="table-cell">
      <style:table-cell-properties/>
    </style:style>
    <style:style style:name="Table16" style:family="table">
      <style:table-properties style:writing-mode="lr-tb" style:width="14.783cm" table:align="left"/>
    </style:style>
    <style:style style:name="Table16.C1" style:family="table-column">
      <style:table-column-properties style:column-width="2.649cm"/>
    </style:style>
    <style:style style:name="Table16.C2" style:family="table-column">
      <style:table-column-properties style:column-width="1.076cm"/>
    </style:style>
    <style:style style:name="Table16.C3" style:family="table-column">
      <style:table-column-properties style:column-width="4.572cm"/>
    </style:style>
    <style:style style:name="Table16.C4" style:family="table-column">
      <style:table-column-properties style:column-width="0.653cm"/>
    </style:style>
    <style:style style:name="Table16.C5" style:family="table-column">
      <style:table-column-properties style:column-width="1.050cm"/>
    </style:style>
    <style:style style:name="Table16.C6" style:family="table-column">
      <style:table-column-properties style:column-width="4.784cm"/>
    </style:style>
    <style:style style:name="Table16.R1" style:family="table-row">
      <style:table-row-properties style:min-row-height="0.441cm"/>
    </style:style>
    <style:style style:name="Table16.R2" style:family="table-row">
      <style:table-row-properties style:min-row-height="0.441cm"/>
    </style:style>
    <style:style style:name="Table16.R3" style:family="table-row">
      <style:table-row-properties style:min-row-height="0.399cm"/>
    </style:style>
    <style:style style:name="Table16.R4" style:family="table-row">
      <style:table-row-properties style:min-row-height="0.432cm"/>
    </style:style>
    <style:style style:name="Table16.R5" style:family="table-row">
      <style:table-row-properties style:min-row-height="0.432cm"/>
    </style:style>
    <style:style style:name="Table16.R6" style:family="table-row">
      <style:table-row-properties style:min-row-height="0.406cm"/>
    </style:style>
    <style:style style:name="Table16.R7" style:family="table-row">
      <style:table-row-properties style:min-row-height="0.653cm"/>
    </style:style>
    <style:style style:name="Table16.R8" style:family="table-row">
      <style:table-row-properties style:min-row-height="0.686cm"/>
    </style:style>
    <style:style style:name="Table16.Cell1" style:family="table-cell">
      <style:table-cell-properties/>
    </style:style>
    <style:style style:name="Table16.Cell2" style:family="table-cell">
      <style:table-cell-properties/>
    </style:style>
    <style:style style:name="Table16.Cell3" style:family="table-cell">
      <style:table-cell-properties/>
    </style:style>
    <style:style style:name="Table16.Cell4" style:family="table-cell">
      <style:table-cell-properties/>
    </style:style>
    <style:style style:name="Table16.Cell5" style:family="table-cell">
      <style:table-cell-properties/>
    </style:style>
    <style:style style:name="Table16.Cell6" style:family="table-cell">
      <style:table-cell-properties/>
    </style:style>
    <style:style style:name="Table16.Cell7" style:family="table-cell">
      <style:table-cell-properties style:vertical-align="top"/>
    </style:style>
    <style:style style:name="Table16.Cell8" style:family="table-cell">
      <style:table-cell-properties style:vertical-align="top"/>
    </style:style>
    <style:style style:name="Table16.Cell9" style:family="table-cell">
      <style:table-cell-properties style:vertical-align="top"/>
    </style:style>
    <style:style style:name="Table16.Cell10" style:family="table-cell">
      <style:table-cell-properties style:vertical-align="top"/>
    </style:style>
    <style:style style:name="Table16.Cell11" style:family="table-cell">
      <style:table-cell-properties style:vertical-align="top"/>
    </style:style>
    <style:style style:name="Table16.Cell12" style:family="table-cell">
      <style:table-cell-properties style:vertical-align="top"/>
    </style:style>
    <style:style style:name="Table16.Cell13" style:family="table-cell">
      <style:table-cell-properties style:vertical-align="top"/>
    </style:style>
    <style:style style:name="Table16.Cell14" style:family="table-cell">
      <style:table-cell-properties style:vertical-align="top"/>
    </style:style>
    <style:style style:name="Table16.Cell15" style:family="table-cell">
      <style:table-cell-properties style:vertical-align="top"/>
    </style:style>
    <style:style style:name="Table16.Cell16" style:family="table-cell">
      <style:table-cell-properties style:vertical-align="top"/>
    </style:style>
    <style:style style:name="Table16.Cell17" style:family="table-cell">
      <style:table-cell-properties style:vertical-align="top"/>
    </style:style>
    <style:style style:name="Table16.Cell18" style:family="table-cell">
      <style:table-cell-properties style:vertical-align="top"/>
    </style:style>
    <style:style style:name="Table16.Cell19" style:family="table-cell">
      <style:table-cell-properties style:vertical-align="top"/>
    </style:style>
    <style:style style:name="Table16.Cell20" style:family="table-cell">
      <style:table-cell-properties style:vertical-align="top"/>
    </style:style>
    <style:style style:name="Table16.Cell21" style:family="table-cell">
      <style:table-cell-properties style:vertical-align="top"/>
    </style:style>
    <style:style style:name="Table16.Cell22" style:family="table-cell">
      <style:table-cell-properties style:vertical-align="top"/>
    </style:style>
    <style:style style:name="Table16.Cell23" style:family="table-cell">
      <style:table-cell-properties style:vertical-align="top"/>
    </style:style>
    <style:style style:name="Table16.Cell24" style:family="table-cell">
      <style:table-cell-properties style:vertical-align="top"/>
    </style:style>
    <style:style style:name="Table16.Cell25" style:family="table-cell">
      <style:table-cell-properties style:vertical-align="top"/>
    </style:style>
    <style:style style:name="Table16.Cell26" style:family="table-cell">
      <style:table-cell-properties style:vertical-align="top"/>
    </style:style>
    <style:style style:name="Table16.Cell27" style:family="table-cell">
      <style:table-cell-properties style:vertical-align="top"/>
    </style:style>
    <style:style style:name="Table16.Cell28" style:family="table-cell">
      <style:table-cell-properties style:vertical-align="top"/>
    </style:style>
    <style:style style:name="Table16.Cell29" style:family="table-cell">
      <style:table-cell-properties style:vertical-align="top"/>
    </style:style>
    <style:style style:name="Table16.Cell30" style:family="table-cell">
      <style:table-cell-properties style:vertical-align="top"/>
    </style:style>
    <style:style style:name="Table16.Cell31" style:family="table-cell">
      <style:table-cell-properties style:vertical-align="top"/>
    </style:style>
    <style:style style:name="Table16.Cell32" style:family="table-cell">
      <style:table-cell-properties style:vertical-align="top"/>
    </style:style>
    <style:style style:name="Table16.Cell33" style:family="table-cell">
      <style:table-cell-properties style:vertical-align="top"/>
    </style:style>
    <style:style style:name="Table16.Cell34" style:family="table-cell">
      <style:table-cell-properties style:vertical-align="top"/>
    </style:style>
    <style:style style:name="Table16.Cell35" style:family="table-cell">
      <style:table-cell-properties style:vertical-align="top"/>
    </style:style>
    <style:style style:name="Table16.Cell36" style:family="table-cell">
      <style:table-cell-properties style:vertical-align="top"/>
    </style:style>
    <style:style style:name="Table16.Cell37" style:family="table-cell">
      <style:table-cell-properties style:vertical-align="top"/>
    </style:style>
    <style:style style:name="Table16.Cell38" style:family="table-cell">
      <style:table-cell-properties style:vertical-align="top"/>
    </style:style>
    <style:style style:name="Table16.Cell39" style:family="table-cell">
      <style:table-cell-properties style:vertical-align="top"/>
    </style:style>
    <style:style style:name="Table16.Cell40" style:family="table-cell">
      <style:table-cell-properties style:vertical-align="top"/>
    </style:style>
    <style:style style:name="Table16.Cell41" style:family="table-cell">
      <style:table-cell-properties/>
    </style:style>
    <style:style style:name="Table16.Cell42" style:family="table-cell">
      <style:table-cell-properties fo:border-bottom="0.004cm solid #000000"/>
    </style:style>
    <style:style style:name="Table16.Cell43" style:family="table-cell">
      <style:table-cell-properties fo:border-bottom="0.004cm solid #000000"/>
    </style:style>
    <style:style style:name="Table17" style:family="table">
      <style:table-properties style:writing-mode="lr-tb" style:width="11.015cm" table:align="left"/>
    </style:style>
    <style:style style:name="Table17.C1" style:family="table-column">
      <style:table-column-properties style:column-width="5.452cm"/>
    </style:style>
    <style:style style:name="Table17.C2" style:family="table-column">
      <style:table-column-properties style:column-width="5.563cm"/>
    </style:style>
    <style:style style:name="Table17.R1" style:family="table-row">
      <style:table-row-properties style:min-row-height="0.864cm"/>
    </style:style>
    <style:style style:name="Table17.R2" style:family="table-row">
      <style:table-row-properties style:min-row-height="0.898cm"/>
    </style:style>
    <style:style style:name="Table17.Cell1" style:family="table-cell">
      <style:table-cell-properties fo:border-left="0.004cm solid #000000" fo:border-top="0.004cm solid #000000"/>
    </style:style>
    <style:style style:name="Table17.Cell2" style:family="table-cell">
      <style:table-cell-properties fo:border-left="0.004cm solid #000000" fo:border-right="0.004cm solid #000000" fo:border-top="0.004cm solid #000000"/>
    </style:style>
    <style:style style:name="Table17.Cell3" style:family="table-cell">
      <style:table-cell-properties fo:border-left="0.004cm solid #000000" fo:border-top="0.004cm solid #000000" fo:border-bottom="0.004cm solid #000000"/>
    </style:style>
    <style:style style:name="Table17.Cell4" style:family="table-cell">
      <style:table-cell-properties fo:border-left="0.004cm solid #000000" fo:border-right="0.004cm solid #000000" fo:border-top="0.004cm solid #000000" fo:border-bottom="0.004cm solid #000000"/>
    </style:style>
    <style:style style:name="Table18" style:family="table">
      <style:table-properties style:writing-mode="lr-tb" style:width="16.053cm" table:align="left"/>
    </style:style>
    <style:style style:name="Table18.C1" style:family="table-column">
      <style:table-column-properties style:column-width="4.995cm"/>
    </style:style>
    <style:style style:name="Table18.C2" style:family="table-column">
      <style:table-column-properties style:column-width="11.058cm"/>
    </style:style>
    <style:style style:name="Table18.R1" style:family="table-row">
      <style:table-row-properties style:min-row-height="0.711cm"/>
    </style:style>
    <style:style style:name="Table18.R2" style:family="table-row">
      <style:table-row-properties style:min-row-height="1.838cm"/>
    </style:style>
    <style:style style:name="Table18.R3" style:family="table-row">
      <style:table-row-properties style:min-row-height="0.660cm"/>
    </style:style>
    <style:style style:name="Table18.R4" style:family="table-row">
      <style:table-row-properties style:min-row-height="3.353cm"/>
    </style:style>
    <style:style style:name="Table18.R5" style:family="table-row">
      <style:table-row-properties style:min-row-height="1.252cm"/>
    </style:style>
    <style:style style:name="Table18.R6" style:family="table-row">
      <style:table-row-properties style:min-row-height="1.718cm"/>
    </style:style>
    <style:style style:name="Table18.R7" style:family="table-row">
      <style:table-row-properties style:min-row-height="2.955cm"/>
    </style:style>
    <style:style style:name="Table18.R8" style:family="table-row">
      <style:table-row-properties style:min-row-height="0.822cm"/>
    </style:style>
    <style:style style:name="Table18.R9" style:family="table-row">
      <style:table-row-properties style:min-row-height="1.473cm"/>
    </style:style>
    <style:style style:name="Table18.R10" style:family="table-row">
      <style:table-row-properties style:min-row-height="1.067cm"/>
    </style:style>
    <style:style style:name="Table18.R11" style:family="table-row">
      <style:table-row-properties style:min-row-height="1.288cm"/>
    </style:style>
    <style:style style:name="Table18.R12" style:family="table-row">
      <style:table-row-properties style:min-row-height="1.245cm"/>
    </style:style>
    <style:style style:name="Table18.R13" style:family="table-row">
      <style:table-row-properties style:min-row-height="0.864cm"/>
    </style:style>
    <style:style style:name="Table18.R14" style:family="table-row">
      <style:table-row-properties style:min-row-height="1.050cm"/>
    </style:style>
    <style:style style:name="Table18.Cell1" style:family="table-cell">
      <style:table-cell-properties style:vertical-align="top"/>
    </style:style>
    <style:style style:name="Table18.Cell2" style:family="table-cell">
      <style:table-cell-properties style:vertical-align="top"/>
    </style:style>
    <style:style style:name="Table18.Cell3" style:family="table-cell">
      <style:table-cell-properties style:vertical-align="top"/>
    </style:style>
    <style:style style:name="Table18.Cell4" style:family="table-cell">
      <style:table-cell-properties/>
    </style:style>
    <style:style style:name="Table18.Cell5" style:family="table-cell">
      <style:table-cell-properties style:vertical-align="top"/>
    </style:style>
    <style:style style:name="Table18.Cell6" style:family="table-cell">
      <style:table-cell-properties style:vertical-align="top"/>
    </style:style>
    <style:style style:name="Table18.Cell7" style:family="table-cell">
      <style:table-cell-properties style:vertical-align="middle"/>
    </style:style>
    <style:style style:name="Table18.Cell8" style:family="table-cell">
      <style:table-cell-properties style:vertical-align="middle"/>
    </style:style>
    <style:style style:name="Table18.Cell9" style:family="table-cell">
      <style:table-cell-properties style:vertical-align="middle"/>
    </style:style>
    <style:style style:name="Table18.Cell10" style:family="table-cell">
      <style:table-cell-properties style:vertical-align="middle"/>
    </style:style>
    <style:style style:name="Table18.Cell11" style:family="table-cell">
      <style:table-cell-properties style:vertical-align="middle"/>
    </style:style>
    <style:style style:name="Table18.Cell12" style:family="table-cell">
      <style:table-cell-properties style:vertical-align="middle"/>
    </style:style>
    <style:style style:name="Table18.Cell13" style:family="table-cell">
      <style:table-cell-properties style:vertical-align="middle"/>
    </style:style>
    <style:style style:name="Table18.Cell14" style:family="table-cell">
      <style:table-cell-properties style:vertical-align="middle"/>
    </style:style>
    <style:style style:name="Table18.Cell15" style:family="table-cell">
      <style:table-cell-properties style:vertical-align="middle"/>
    </style:style>
    <style:style style:name="Table18.Cell16" style:family="table-cell">
      <style:table-cell-properties style:vertical-align="middle"/>
    </style:style>
    <style:style style:name="Table18.Cell17" style:family="table-cell">
      <style:table-cell-properties style:vertical-align="middle"/>
    </style:style>
    <style:style style:name="Table18.Cell18" style:family="table-cell">
      <style:table-cell-properties/>
    </style:style>
    <style:style style:name="Table18.Cell19" style:family="table-cell">
      <style:table-cell-properties style:vertical-align="top"/>
    </style:style>
    <style:style style:name="Table18.Cell20" style:family="table-cell">
      <style:table-cell-properties style:vertical-align="top"/>
    </style:style>
    <style:style style:name="Table18.Cell21" style:family="table-cell">
      <style:table-cell-properties style:vertical-align="middle"/>
    </style:style>
    <style:style style:name="Table18.Cell22" style:family="table-cell">
      <style:table-cell-properties style:vertical-align="middle"/>
    </style:style>
    <style:style style:name="Table18.Cell23" style:family="table-cell">
      <style:table-cell-properties style:vertical-align="top"/>
    </style:style>
    <style:style style:name="Table18.Cell24" style:family="table-cell">
      <style:table-cell-properties style:vertical-align="middle"/>
    </style:style>
    <style:style style:name="Table18.Cell25" style:family="table-cell">
      <style:table-cell-properties style:vertical-align="middle"/>
    </style:style>
    <style:style style:name="Table18.Cell26" style:family="table-cell">
      <style:table-cell-properties style:vertical-align="middle"/>
    </style:style>
    <style:style style:name="Table18.Cell27" style:family="table-cell">
      <style:table-cell-properties style:vertical-align="middle"/>
    </style:style>
    <style:style style:name="Table18.Cell28" style:family="table-cell">
      <style:table-cell-properties/>
    </style:style>
    <style:style style:name="Table19" style:family="table" style:master-page-name="PageStyle66">
      <style:table-properties style:writing-mode="lr-tb" style:width="15.503cm" table:align="left"/>
    </style:style>
    <style:style style:name="Table19.C1" style:family="table-column">
      <style:table-column-properties style:column-width="5.824cm"/>
    </style:style>
    <style:style style:name="Table19.C2" style:family="table-column">
      <style:table-column-properties style:column-width="9.677cm"/>
    </style:style>
    <style:style style:name="Table19.R1" style:family="table-row">
      <style:table-row-properties style:min-row-height="1.887cm"/>
    </style:style>
    <style:style style:name="Table19.R2" style:family="table-row">
      <style:table-row-properties style:min-row-height="1.482cm"/>
    </style:style>
    <style:style style:name="Table19.R3" style:family="table-row">
      <style:table-row-properties style:min-row-height="0.644cm"/>
    </style:style>
    <style:style style:name="Table19.R4" style:family="table-row">
      <style:table-row-properties style:min-row-height="2.108cm"/>
    </style:style>
    <style:style style:name="Table19.R5" style:family="table-row">
      <style:table-row-properties style:min-row-height="1.270cm"/>
    </style:style>
    <style:style style:name="Table19.R6" style:family="table-row">
      <style:table-row-properties style:min-row-height="1.034cm"/>
    </style:style>
    <style:style style:name="Table19.R7" style:family="table-row">
      <style:table-row-properties style:min-row-height="0.847cm"/>
    </style:style>
    <style:style style:name="Table19.R8" style:family="table-row">
      <style:table-row-properties style:min-row-height="1.270cm"/>
    </style:style>
    <style:style style:name="Table19.R9" style:family="table-row">
      <style:table-row-properties style:min-row-height="0.838cm"/>
    </style:style>
    <style:style style:name="Table19.R10" style:family="table-row">
      <style:table-row-properties style:min-row-height="0.474cm"/>
    </style:style>
    <style:style style:name="Table19.Cell1" style:family="table-cell">
      <style:table-cell-properties style:vertical-align="top"/>
    </style:style>
    <style:style style:name="Table19.Cell2" style:family="table-cell">
      <style:table-cell-properties style:vertical-align="top"/>
    </style:style>
    <style:style style:name="Table19.Cell3" style:family="table-cell">
      <style:table-cell-properties style:vertical-align="middle"/>
    </style:style>
    <style:style style:name="Table19.Cell4" style:family="table-cell">
      <style:table-cell-properties/>
    </style:style>
    <style:style style:name="Table19.Cell5" style:family="table-cell">
      <style:table-cell-properties style:vertical-align="top"/>
    </style:style>
    <style:style style:name="Table19.Cell6" style:family="table-cell">
      <style:table-cell-properties style:vertical-align="top"/>
    </style:style>
    <style:style style:name="Table19.Cell7" style:family="table-cell">
      <style:table-cell-properties style:vertical-align="top"/>
    </style:style>
    <style:style style:name="Table19.Cell8" style:family="table-cell">
      <style:table-cell-properties style:vertical-align="middle"/>
    </style:style>
    <style:style style:name="Table19.Cell9" style:family="table-cell">
      <style:table-cell-properties style:vertical-align="middle"/>
    </style:style>
    <style:style style:name="Table19.Cell10" style:family="table-cell">
      <style:table-cell-properties style:vertical-align="middle"/>
    </style:style>
    <style:style style:name="Table19.Cell11" style:family="table-cell">
      <style:table-cell-properties style:vertical-align="middle"/>
    </style:style>
    <style:style style:name="Table19.Cell12" style:family="table-cell">
      <style:table-cell-properties/>
    </style:style>
    <style:style style:name="Table19.Cell13" style:family="table-cell">
      <style:table-cell-properties style:vertical-align="top"/>
    </style:style>
    <style:style style:name="Table19.Cell14" style:family="table-cell">
      <style:table-cell-properties style:vertical-align="top"/>
    </style:style>
    <style:style style:name="Table19.Cell15" style:family="table-cell">
      <style:table-cell-properties style:vertical-align="top"/>
    </style:style>
    <style:style style:name="Table19.Cell16" style:family="table-cell">
      <style:table-cell-properties style:vertical-align="top"/>
    </style:style>
    <style:style style:name="Table19.Cell17" style:family="table-cell">
      <style:table-cell-properties style:vertical-align="top"/>
    </style:style>
    <style:style style:name="Table19.Cell18" style:family="table-cell">
      <style:table-cell-properties style:vertical-align="top"/>
    </style:style>
    <style:style style:name="Table19.Cell19" style:family="table-cell">
      <style:table-cell-properties/>
    </style:style>
    <style:style style:name="Table19.Cell20" style:family="table-cell">
      <style:table-cell-properties/>
    </style:style>
    <style:style style:name="Table20" style:family="table" style:master-page-name="PageStyle67">
      <style:table-properties style:writing-mode="lr-tb" style:width="13.453cm" table:align="left"/>
    </style:style>
    <style:style style:name="Table20.C1" style:family="table-column">
      <style:table-column-properties style:column-width="3.665cm"/>
    </style:style>
    <style:style style:name="Table20.C2" style:family="table-column">
      <style:table-column-properties style:column-width="9.788cm"/>
    </style:style>
    <style:style style:name="Table20.R1" style:family="table-row">
      <style:table-row-properties style:min-row-height="0.838cm"/>
    </style:style>
    <style:style style:name="Table20.R2" style:family="table-row">
      <style:table-row-properties style:min-row-height="2.311cm"/>
    </style:style>
    <style:style style:name="Table20.R3" style:family="table-row">
      <style:table-row-properties style:min-row-height="3.362cm"/>
    </style:style>
    <style:style style:name="Table20.R4" style:family="table-row">
      <style:table-row-properties style:min-row-height="1.676cm"/>
    </style:style>
    <style:style style:name="Table20.R5" style:family="table-row">
      <style:table-row-properties style:min-row-height="4.251cm"/>
    </style:style>
    <style:style style:name="Table20.R6" style:family="table-row">
      <style:table-row-properties style:min-row-height="0.855cm"/>
    </style:style>
    <style:style style:name="Table20.R7" style:family="table-row">
      <style:table-row-properties style:min-row-height="2.108cm"/>
    </style:style>
    <style:style style:name="Table20.R8" style:family="table-row">
      <style:table-row-properties style:min-row-height="0.829cm"/>
    </style:style>
    <style:style style:name="Table20.R9" style:family="table-row">
      <style:table-row-properties style:min-row-height="0.829cm"/>
    </style:style>
    <style:style style:name="Table20.R10" style:family="table-row">
      <style:table-row-properties style:min-row-height="1.295cm"/>
    </style:style>
    <style:style style:name="Table20.R11" style:family="table-row">
      <style:table-row-properties style:min-row-height="1.863cm"/>
    </style:style>
    <style:style style:name="Table20.Cell1" style:family="table-cell">
      <style:table-cell-properties style:vertical-align="top"/>
    </style:style>
    <style:style style:name="Table20.Cell2" style:family="table-cell">
      <style:table-cell-properties style:vertical-align="top"/>
    </style:style>
    <style:style style:name="Table20.Cell3" style:family="table-cell">
      <style:table-cell-properties style:vertical-align="middle"/>
    </style:style>
    <style:style style:name="Table20.Cell4" style:family="table-cell">
      <style:table-cell-properties style:vertical-align="middle"/>
    </style:style>
    <style:style style:name="Table20.Cell5" style:family="table-cell">
      <style:table-cell-properties style:vertical-align="middle"/>
    </style:style>
    <style:style style:name="Table20.Cell6" style:family="table-cell">
      <style:table-cell-properties style:vertical-align="middle"/>
    </style:style>
    <style:style style:name="Table20.Cell7" style:family="table-cell">
      <style:table-cell-properties style:vertical-align="middle"/>
    </style:style>
    <style:style style:name="Table20.Cell8" style:family="table-cell">
      <style:table-cell-properties style:vertical-align="middle"/>
    </style:style>
    <style:style style:name="Table20.Cell9" style:family="table-cell">
      <style:table-cell-properties style:vertical-align="middle"/>
    </style:style>
    <style:style style:name="Table20.Cell10" style:family="table-cell">
      <style:table-cell-properties style:vertical-align="middle"/>
    </style:style>
    <style:style style:name="Table20.Cell11" style:family="table-cell">
      <style:table-cell-properties style:vertical-align="middle"/>
    </style:style>
    <style:style style:name="Table20.Cell12" style:family="table-cell">
      <style:table-cell-properties style:vertical-align="middle"/>
    </style:style>
    <style:style style:name="Table20.Cell13" style:family="table-cell">
      <style:table-cell-properties style:vertical-align="middle"/>
    </style:style>
    <style:style style:name="Table20.Cell14" style:family="table-cell">
      <style:table-cell-properties style:vertical-align="middle"/>
    </style:style>
    <style:style style:name="Table20.Cell15" style:family="table-cell">
      <style:table-cell-properties style:vertical-align="middle"/>
    </style:style>
    <style:style style:name="Table20.Cell16" style:family="table-cell">
      <style:table-cell-properties style:vertical-align="middle"/>
    </style:style>
    <style:style style:name="Table20.Cell17" style:family="table-cell">
      <style:table-cell-properties style:vertical-align="middle"/>
    </style:style>
    <style:style style:name="Table20.Cell18" style:family="table-cell">
      <style:table-cell-properties style:vertical-align="middle"/>
    </style:style>
    <style:style style:name="Table20.Cell19" style:family="table-cell">
      <style:table-cell-properties style:vertical-align="middle"/>
    </style:style>
    <style:style style:name="Table20.Cell20" style:family="table-cell">
      <style:table-cell-properties style:vertical-align="middle"/>
    </style:style>
    <style:style style:name="Table20.Cell21" style:family="table-cell">
      <style:table-cell-properties/>
    </style:style>
    <style:style style:name="Table20.Cell22" style:family="table-cell">
      <style:table-cell-properties/>
    </style:style>
    <style:style style:name="Table21" style:family="table" style:master-page-name="PageStyle68">
      <style:table-properties style:writing-mode="lr-tb" style:width="11.980cm" table:align="left"/>
    </style:style>
    <style:style style:name="Table21.C1" style:family="table-column">
      <style:table-column-properties style:column-width="4.512cm"/>
    </style:style>
    <style:style style:name="Table21.C2" style:family="table-column">
      <style:table-column-properties style:column-width="7.468cm"/>
    </style:style>
    <style:style style:name="Table21.R1" style:family="table-row">
      <style:table-row-properties style:min-row-height="1.058cm"/>
    </style:style>
    <style:style style:name="Table21.R2" style:family="table-row">
      <style:table-row-properties style:min-row-height="1.676cm"/>
    </style:style>
    <style:style style:name="Table21.R3" style:family="table-row">
      <style:table-row-properties style:min-row-height="0.871cm"/>
    </style:style>
    <style:style style:name="Table21.R4" style:family="table-row">
      <style:table-row-properties style:min-row-height="2.099cm"/>
    </style:style>
    <style:style style:name="Table21.R5" style:family="table-row">
      <style:table-row-properties style:min-row-height="3.835cm"/>
    </style:style>
    <style:style style:name="Table21.R6" style:family="table-row">
      <style:table-row-properties style:min-row-height="0.584cm"/>
    </style:style>
    <style:style style:name="Table21.Cell1" style:family="table-cell">
      <style:table-cell-properties style:vertical-align="top"/>
    </style:style>
    <style:style style:name="Table21.Cell2" style:family="table-cell">
      <style:table-cell-properties style:vertical-align="top"/>
    </style:style>
    <style:style style:name="Table21.Cell3" style:family="table-cell">
      <style:table-cell-properties style:vertical-align="middle"/>
    </style:style>
    <style:style style:name="Table21.Cell4" style:family="table-cell">
      <style:table-cell-properties style:vertical-align="middle"/>
    </style:style>
    <style:style style:name="Table21.Cell5" style:family="table-cell">
      <style:table-cell-properties style:vertical-align="middle"/>
    </style:style>
    <style:style style:name="Table21.Cell6" style:family="table-cell">
      <style:table-cell-properties style:vertical-align="middle"/>
    </style:style>
    <style:style style:name="Table21.Cell7" style:family="table-cell">
      <style:table-cell-properties style:vertical-align="middle"/>
    </style:style>
    <style:style style:name="Table21.Cell8" style:family="table-cell">
      <style:table-cell-properties style:vertical-align="middle"/>
    </style:style>
    <style:style style:name="Table21.Cell9" style:family="table-cell">
      <style:table-cell-properties style:vertical-align="middle"/>
    </style:style>
    <style:style style:name="Table21.Cell10" style:family="table-cell">
      <style:table-cell-properties style:vertical-align="middle"/>
    </style:style>
    <style:style style:name="Table21.Cell11" style:family="table-cell">
      <style:table-cell-properties/>
    </style:style>
    <style:style style:name="Table21.Cell12" style:family="table-cell">
      <style:table-cell-properties/>
    </style:style>
    <style:style style:name="Table22" style:family="table" style:master-page-name="PageStyle69">
      <style:table-properties style:writing-mode="lr-tb" style:width="13.843cm" table:align="left"/>
    </style:style>
    <style:style style:name="Table22.C1" style:family="table-column">
      <style:table-column-properties style:column-width="4.512cm"/>
    </style:style>
    <style:style style:name="Table22.C2" style:family="table-column">
      <style:table-column-properties style:column-width="9.331cm"/>
    </style:style>
    <style:style style:name="Table22.R1" style:family="table-row">
      <style:table-row-properties style:min-row-height="0.847cm"/>
    </style:style>
    <style:style style:name="Table22.R2" style:family="table-row">
      <style:table-row-properties style:min-row-height="3.175cm"/>
    </style:style>
    <style:style style:name="Table22.R3" style:family="table-row">
      <style:table-row-properties style:min-row-height="1.693cm"/>
    </style:style>
    <style:style style:name="Table22.R4" style:family="table-row">
      <style:table-row-properties style:min-row-height="0.829cm"/>
    </style:style>
    <style:style style:name="Table22.R5" style:family="table-row">
      <style:table-row-properties style:min-row-height="1.685cm"/>
    </style:style>
    <style:style style:name="Table22.R6" style:family="table-row">
      <style:table-row-properties style:min-row-height="1.669cm"/>
    </style:style>
    <style:style style:name="Table22.R7" style:family="table-row">
      <style:table-row-properties style:min-row-height="1.702cm"/>
    </style:style>
    <style:style style:name="Table22.R8" style:family="table-row">
      <style:table-row-properties style:min-row-height="0.829cm"/>
    </style:style>
    <style:style style:name="Table22.R9" style:family="table-row">
      <style:table-row-properties style:min-row-height="0.864cm"/>
    </style:style>
    <style:style style:name="Table22.R10" style:family="table-row">
      <style:table-row-properties style:min-row-height="0.864cm"/>
    </style:style>
    <style:style style:name="Table22.R11" style:family="table-row">
      <style:table-row-properties style:min-row-height="0.822cm"/>
    </style:style>
    <style:style style:name="Table22.R12" style:family="table-row">
      <style:table-row-properties style:min-row-height="1.896cm"/>
    </style:style>
    <style:style style:name="Table22.R13" style:family="table-row">
      <style:table-row-properties style:min-row-height="0.635cm"/>
    </style:style>
    <style:style style:name="Table22.R14" style:family="table-row">
      <style:table-row-properties style:min-row-height="0.829cm"/>
    </style:style>
    <style:style style:name="Table22.R15" style:family="table-row">
      <style:table-row-properties style:min-row-height="0.660cm"/>
    </style:style>
    <style:style style:name="Table22.Cell1" style:family="table-cell">
      <style:table-cell-properties style:vertical-align="top"/>
    </style:style>
    <style:style style:name="Table22.Cell2" style:family="table-cell">
      <style:table-cell-properties style:vertical-align="top"/>
    </style:style>
    <style:style style:name="Table22.Cell3" style:family="table-cell">
      <style:table-cell-properties style:vertical-align="middle"/>
    </style:style>
    <style:style style:name="Table22.Cell4" style:family="table-cell">
      <style:table-cell-properties style:vertical-align="middle"/>
    </style:style>
    <style:style style:name="Table22.Cell5" style:family="table-cell">
      <style:table-cell-properties style:vertical-align="middle"/>
    </style:style>
    <style:style style:name="Table22.Cell6" style:family="table-cell">
      <style:table-cell-properties style:vertical-align="middle"/>
    </style:style>
    <style:style style:name="Table22.Cell7" style:family="table-cell">
      <style:table-cell-properties style:vertical-align="middle"/>
    </style:style>
    <style:style style:name="Table22.Cell8" style:family="table-cell">
      <style:table-cell-properties style:vertical-align="middle"/>
    </style:style>
    <style:style style:name="Table22.Cell9" style:family="table-cell">
      <style:table-cell-properties style:vertical-align="middle"/>
    </style:style>
    <style:style style:name="Table22.Cell10" style:family="table-cell">
      <style:table-cell-properties style:vertical-align="middle"/>
    </style:style>
    <style:style style:name="Table22.Cell11" style:family="table-cell">
      <style:table-cell-properties style:vertical-align="middle"/>
    </style:style>
    <style:style style:name="Table22.Cell12" style:family="table-cell">
      <style:table-cell-properties style:vertical-align="middle"/>
    </style:style>
    <style:style style:name="Table22.Cell13" style:family="table-cell">
      <style:table-cell-properties style:vertical-align="middle"/>
    </style:style>
    <style:style style:name="Table22.Cell14" style:family="table-cell">
      <style:table-cell-properties style:vertical-align="middle"/>
    </style:style>
    <style:style style:name="Table22.Cell15" style:family="table-cell">
      <style:table-cell-properties style:vertical-align="middle"/>
    </style:style>
    <style:style style:name="Table22.Cell16" style:family="table-cell">
      <style:table-cell-properties style:vertical-align="middle"/>
    </style:style>
    <style:style style:name="Table22.Cell17" style:family="table-cell">
      <style:table-cell-properties style:vertical-align="middle"/>
    </style:style>
    <style:style style:name="Table22.Cell18" style:family="table-cell">
      <style:table-cell-properties style:vertical-align="middle"/>
    </style:style>
    <style:style style:name="Table22.Cell19" style:family="table-cell">
      <style:table-cell-properties style:vertical-align="middle"/>
    </style:style>
    <style:style style:name="Table22.Cell20" style:family="table-cell">
      <style:table-cell-properties style:vertical-align="middle"/>
    </style:style>
    <style:style style:name="Table22.Cell21" style:family="table-cell">
      <style:table-cell-properties style:vertical-align="middle"/>
    </style:style>
    <style:style style:name="Table22.Cell22" style:family="table-cell">
      <style:table-cell-properties style:vertical-align="middle"/>
    </style:style>
    <style:style style:name="Table22.Cell23" style:family="table-cell">
      <style:table-cell-properties style:vertical-align="top"/>
    </style:style>
    <style:style style:name="Table22.Cell24" style:family="table-cell">
      <style:table-cell-properties/>
    </style:style>
    <style:style style:name="Table22.Cell25" style:family="table-cell">
      <style:table-cell-properties style:vertical-align="top"/>
    </style:style>
    <style:style style:name="Table22.Cell26" style:family="table-cell">
      <style:table-cell-properties style:vertical-align="top"/>
    </style:style>
    <style:style style:name="Table22.Cell27" style:family="table-cell">
      <style:table-cell-properties style:vertical-align="middle"/>
    </style:style>
    <style:style style:name="Table22.Cell28" style:family="table-cell">
      <style:table-cell-properties style:vertical-align="middle"/>
    </style:style>
    <style:style style:name="Table22.Cell29" style:family="table-cell">
      <style:table-cell-properties/>
    </style:style>
    <style:style style:name="Table22.Cell30" style:family="table-cell">
      <style:table-cell-properties/>
    </style:style>
    <style:style style:name="Table23" style:family="table" style:master-page-name="PageStyle70">
      <style:table-properties style:writing-mode="lr-tb" style:width="13.919cm" table:align="left"/>
    </style:style>
    <style:style style:name="Table23.C1" style:family="table-column">
      <style:table-column-properties style:column-width="6.130cm"/>
    </style:style>
    <style:style style:name="Table23.C2" style:family="table-column">
      <style:table-column-properties style:column-width="7.789cm"/>
    </style:style>
    <style:style style:name="Table23.R1" style:family="table-row">
      <style:table-row-properties style:min-row-height="0.871cm"/>
    </style:style>
    <style:style style:name="Table23.R2" style:family="table-row">
      <style:table-row-properties style:min-row-height="1.050cm"/>
    </style:style>
    <style:style style:name="Table23.R3" style:family="table-row">
      <style:table-row-properties style:min-row-height="2.540cm"/>
    </style:style>
    <style:style style:name="Table23.R4" style:family="table-row">
      <style:table-row-properties style:min-row-height="3.404cm"/>
    </style:style>
    <style:style style:name="Table23.R5" style:family="table-row">
      <style:table-row-properties style:min-row-height="0.813cm"/>
    </style:style>
    <style:style style:name="Table23.R6" style:family="table-row">
      <style:table-row-properties style:min-row-height="0.889cm"/>
    </style:style>
    <style:style style:name="Table23.R7" style:family="table-row">
      <style:table-row-properties style:min-row-height="0.787cm"/>
    </style:style>
    <style:style style:name="Table23.R8" style:family="table-row">
      <style:table-row-properties style:min-row-height="2.549cm"/>
    </style:style>
    <style:style style:name="Table23.R9" style:family="table-row">
      <style:table-row-properties style:min-row-height="2.540cm"/>
    </style:style>
    <style:style style:name="Table23.R10" style:family="table-row">
      <style:table-row-properties style:min-row-height="0.847cm"/>
    </style:style>
    <style:style style:name="Table23.R11" style:family="table-row">
      <style:table-row-properties style:min-row-height="2.522cm"/>
    </style:style>
    <style:style style:name="Table23.R12" style:family="table-row">
      <style:table-row-properties style:min-row-height="1.245cm"/>
    </style:style>
    <style:style style:name="Table23.R13" style:family="table-row">
      <style:table-row-properties style:min-row-height="1.050cm"/>
    </style:style>
    <style:style style:name="Table23.Cell1" style:family="table-cell">
      <style:table-cell-properties style:vertical-align="top"/>
    </style:style>
    <style:style style:name="Table23.Cell2" style:family="table-cell">
      <style:table-cell-properties style:vertical-align="top"/>
    </style:style>
    <style:style style:name="Table23.Cell3" style:family="table-cell">
      <style:table-cell-properties style:vertical-align="middle"/>
    </style:style>
    <style:style style:name="Table23.Cell4" style:family="table-cell">
      <style:table-cell-properties style:vertical-align="middle"/>
    </style:style>
    <style:style style:name="Table23.Cell5" style:family="table-cell">
      <style:table-cell-properties style:vertical-align="middle"/>
    </style:style>
    <style:style style:name="Table23.Cell6" style:family="table-cell">
      <style:table-cell-properties style:vertical-align="middle"/>
    </style:style>
    <style:style style:name="Table23.Cell7" style:family="table-cell">
      <style:table-cell-properties style:vertical-align="middle"/>
    </style:style>
    <style:style style:name="Table23.Cell8" style:family="table-cell">
      <style:table-cell-properties style:vertical-align="middle"/>
    </style:style>
    <style:style style:name="Table23.Cell9" style:family="table-cell">
      <style:table-cell-properties style:vertical-align="middle"/>
    </style:style>
    <style:style style:name="Table23.Cell10" style:family="table-cell">
      <style:table-cell-properties style:vertical-align="middle"/>
    </style:style>
    <style:style style:name="Table23.Cell11" style:family="table-cell">
      <style:table-cell-properties style:vertical-align="middle"/>
    </style:style>
    <style:style style:name="Table23.Cell12" style:family="table-cell">
      <style:table-cell-properties style:vertical-align="middle"/>
    </style:style>
    <style:style style:name="Table23.Cell13" style:family="table-cell">
      <style:table-cell-properties style:vertical-align="middle"/>
    </style:style>
    <style:style style:name="Table23.Cell14" style:family="table-cell">
      <style:table-cell-properties style:vertical-align="middle"/>
    </style:style>
    <style:style style:name="Table23.Cell15" style:family="table-cell">
      <style:table-cell-properties style:vertical-align="middle"/>
    </style:style>
    <style:style style:name="Table23.Cell16" style:family="table-cell">
      <style:table-cell-properties style:vertical-align="middle"/>
    </style:style>
    <style:style style:name="Table23.Cell17" style:family="table-cell">
      <style:table-cell-properties style:vertical-align="middle"/>
    </style:style>
    <style:style style:name="Table23.Cell18" style:family="table-cell">
      <style:table-cell-properties style:vertical-align="middle"/>
    </style:style>
    <style:style style:name="Table23.Cell19" style:family="table-cell">
      <style:table-cell-properties style:vertical-align="middle"/>
    </style:style>
    <style:style style:name="Table23.Cell20" style:family="table-cell">
      <style:table-cell-properties style:vertical-align="middle"/>
    </style:style>
    <style:style style:name="Table23.Cell21" style:family="table-cell">
      <style:table-cell-properties style:vertical-align="middle"/>
    </style:style>
    <style:style style:name="Table23.Cell22" style:family="table-cell">
      <style:table-cell-properties style:vertical-align="middle"/>
    </style:style>
    <style:style style:name="Table23.Cell23" style:family="table-cell">
      <style:table-cell-properties style:vertical-align="middle"/>
    </style:style>
    <style:style style:name="Table23.Cell24" style:family="table-cell">
      <style:table-cell-properties style:vertical-align="middle"/>
    </style:style>
    <style:style style:name="Table23.Cell25" style:family="table-cell">
      <style:table-cell-properties/>
    </style:style>
    <style:style style:name="Table23.Cell26" style:family="table-cell">
      <style:table-cell-properties/>
    </style:style>
    <style:style style:name="Table24" style:family="table">
      <style:table-properties style:writing-mode="lr-tb" style:width="15.766cm" table:align="left"/>
    </style:style>
    <style:style style:name="Table24.C1" style:family="table-column">
      <style:table-column-properties style:column-width="4.674cm"/>
    </style:style>
    <style:style style:name="Table24.C2" style:family="table-column">
      <style:table-column-properties style:column-width="9.144cm"/>
    </style:style>
    <style:style style:name="Table24.C3" style:family="table-column">
      <style:table-column-properties style:column-width="1.947cm"/>
    </style:style>
    <style:style style:name="Table24.R1" style:family="table-row">
      <style:table-row-properties style:min-row-height="1.965cm"/>
    </style:style>
    <style:style style:name="Table24.R2" style:family="table-row">
      <style:table-row-properties style:min-row-height="0.610cm"/>
    </style:style>
    <style:style style:name="Table24.R3" style:family="table-row">
      <style:table-row-properties style:min-row-height="0.441cm"/>
    </style:style>
    <style:style style:name="Table24.R4" style:family="table-row">
      <style:table-row-properties style:min-row-height="0.390cm"/>
    </style:style>
    <style:style style:name="Table24.R5" style:family="table-row">
      <style:table-row-properties style:min-row-height="0.448cm"/>
    </style:style>
    <style:style style:name="Table24.R6" style:family="table-row">
      <style:table-row-properties style:min-row-height="0.432cm"/>
    </style:style>
    <style:style style:name="Table24.R7" style:family="table-row">
      <style:table-row-properties style:min-row-height="0.390cm"/>
    </style:style>
    <style:style style:name="Table24.R8" style:family="table-row">
      <style:table-row-properties style:min-row-height="0.448cm"/>
    </style:style>
    <style:style style:name="Table24.R9" style:family="table-row">
      <style:table-row-properties style:min-row-height="0.635cm"/>
    </style:style>
    <style:style style:name="Table24.R10" style:family="table-row">
      <style:table-row-properties style:min-row-height="0.635cm"/>
    </style:style>
    <style:style style:name="Table24.R11" style:family="table-row">
      <style:table-row-properties style:min-row-height="0.423cm"/>
    </style:style>
    <style:style style:name="Table24.R12" style:family="table-row">
      <style:table-row-properties style:min-row-height="0.448cm"/>
    </style:style>
    <style:style style:name="Table24.R13" style:family="table-row">
      <style:table-row-properties style:min-row-height="0.415cm"/>
    </style:style>
    <style:style style:name="Table24.R14" style:family="table-row">
      <style:table-row-properties style:min-row-height="0.432cm"/>
    </style:style>
    <style:style style:name="Table24.R15" style:family="table-row">
      <style:table-row-properties style:min-row-height="0.399cm"/>
    </style:style>
    <style:style style:name="Table24.R16" style:family="table-row">
      <style:table-row-properties style:min-row-height="0.448cm"/>
    </style:style>
    <style:style style:name="Table24.R17" style:family="table-row">
      <style:table-row-properties style:min-row-height="0.372cm"/>
    </style:style>
    <style:style style:name="Table24.R18" style:family="table-row">
      <style:table-row-properties style:min-row-height="0.441cm"/>
    </style:style>
    <style:style style:name="Table24.R19" style:family="table-row">
      <style:table-row-properties style:min-row-height="0.423cm"/>
    </style:style>
    <style:style style:name="Table24.R20" style:family="table-row">
      <style:table-row-properties style:min-row-height="0.415cm"/>
    </style:style>
    <style:style style:name="Table24.R21" style:family="table-row">
      <style:table-row-properties style:min-row-height="0.448cm"/>
    </style:style>
    <style:style style:name="Table24.R22" style:family="table-row">
      <style:table-row-properties style:min-row-height="0.432cm"/>
    </style:style>
    <style:style style:name="Table24.R23" style:family="table-row">
      <style:table-row-properties style:min-row-height="0.406cm"/>
    </style:style>
    <style:style style:name="Table24.R24" style:family="table-row">
      <style:table-row-properties style:min-row-height="0.423cm"/>
    </style:style>
    <style:style style:name="Table24.R25" style:family="table-row">
      <style:table-row-properties style:min-row-height="0.626cm"/>
    </style:style>
    <style:style style:name="Table24.R26" style:family="table-row">
      <style:table-row-properties style:min-row-height="0.610cm"/>
    </style:style>
    <style:style style:name="Table24.R27" style:family="table-row">
      <style:table-row-properties style:min-row-height="0.432cm"/>
    </style:style>
    <style:style style:name="Table24.R28" style:family="table-row">
      <style:table-row-properties style:min-row-height="0.406cm"/>
    </style:style>
    <style:style style:name="Table24.R29" style:family="table-row">
      <style:table-row-properties style:min-row-height="0.432cm"/>
    </style:style>
    <style:style style:name="Table24.R30" style:family="table-row">
      <style:table-row-properties style:min-row-height="0.406cm"/>
    </style:style>
    <style:style style:name="Table24.R31" style:family="table-row">
      <style:table-row-properties style:min-row-height="0.415cm"/>
    </style:style>
    <style:style style:name="Table24.R32" style:family="table-row">
      <style:table-row-properties style:min-row-height="0.415cm"/>
    </style:style>
    <style:style style:name="Table24.R33" style:family="table-row">
      <style:table-row-properties style:min-row-height="0.406cm"/>
    </style:style>
    <style:style style:name="Table24.R34" style:family="table-row">
      <style:table-row-properties style:min-row-height="0.441cm"/>
    </style:style>
    <style:style style:name="Table24.R35" style:family="table-row">
      <style:table-row-properties style:min-row-height="0.415cm"/>
    </style:style>
    <style:style style:name="Table24.R36" style:family="table-row">
      <style:table-row-properties style:min-row-height="0.415cm"/>
    </style:style>
    <style:style style:name="Table24.R37" style:family="table-row">
      <style:table-row-properties style:min-row-height="0.457cm"/>
    </style:style>
    <style:style style:name="Table24.R38" style:family="table-row">
      <style:table-row-properties style:min-row-height="0.406cm"/>
    </style:style>
    <style:style style:name="Table24.R39" style:family="table-row">
      <style:table-row-properties style:min-row-height="0.432cm"/>
    </style:style>
    <style:style style:name="Table24.R40" style:family="table-row">
      <style:table-row-properties style:min-row-height="0.372cm"/>
    </style:style>
    <style:style style:name="Table24.Cell1" style:family="table-cell">
      <style:table-cell-properties style:vertical-align="top"/>
    </style:style>
    <style:style style:name="Table24.Cell2" style:family="table-cell">
      <style:table-cell-properties style:vertical-align="top"/>
    </style:style>
    <style:style style:name="Table24.Cell3" style:family="table-cell">
      <style:table-cell-properties style:vertical-align="top"/>
    </style:style>
    <style:style style:name="Table24.Cell4" style:family="table-cell">
      <style:table-cell-properties/>
    </style:style>
    <style:style style:name="Table24.Cell5" style:family="table-cell">
      <style:table-cell-properties/>
    </style:style>
    <style:style style:name="Table24.Cell6" style:family="table-cell">
      <style:table-cell-properties/>
    </style:style>
    <style:style style:name="Table24.Cell7" style:family="table-cell">
      <style:table-cell-properties style:vertical-align="top"/>
    </style:style>
    <style:style style:name="Table24.Cell8" style:family="table-cell">
      <style:table-cell-properties style:vertical-align="top"/>
    </style:style>
    <style:style style:name="Table24.Cell9" style:family="table-cell">
      <style:table-cell-properties style:vertical-align="top"/>
    </style:style>
    <style:style style:name="Table24.Cell10" style:family="table-cell">
      <style:table-cell-properties style:vertical-align="top"/>
    </style:style>
    <style:style style:name="Table24.Cell11" style:family="table-cell">
      <style:table-cell-properties style:vertical-align="top"/>
    </style:style>
    <style:style style:name="Table24.Cell12" style:family="table-cell">
      <style:table-cell-properties style:vertical-align="top"/>
    </style:style>
    <style:style style:name="Table24.Cell13" style:family="table-cell">
      <style:table-cell-properties style:vertical-align="top"/>
    </style:style>
    <style:style style:name="Table24.Cell14" style:family="table-cell">
      <style:table-cell-properties style:vertical-align="top"/>
    </style:style>
    <style:style style:name="Table24.Cell15" style:family="table-cell">
      <style:table-cell-properties style:vertical-align="top"/>
    </style:style>
    <style:style style:name="Table24.Cell16" style:family="table-cell">
      <style:table-cell-properties style:vertical-align="top"/>
    </style:style>
    <style:style style:name="Table24.Cell17" style:family="table-cell">
      <style:table-cell-properties/>
    </style:style>
    <style:style style:name="Table24.Cell18" style:family="table-cell">
      <style:table-cell-properties style:vertical-align="top"/>
    </style:style>
    <style:style style:name="Table24.Cell19" style:family="table-cell">
      <style:table-cell-properties style:vertical-align="top"/>
    </style:style>
    <style:style style:name="Table24.Cell20" style:family="table-cell">
      <style:table-cell-properties style:vertical-align="top"/>
    </style:style>
    <style:style style:name="Table24.Cell21" style:family="table-cell">
      <style:table-cell-properties style:vertical-align="top"/>
    </style:style>
    <style:style style:name="Table24.Cell22" style:family="table-cell">
      <style:table-cell-properties style:vertical-align="top"/>
    </style:style>
    <style:style style:name="Table24.Cell23" style:family="table-cell">
      <style:table-cell-properties style:vertical-align="top"/>
    </style:style>
    <style:style style:name="Table24.Cell24" style:family="table-cell">
      <style:table-cell-properties style:vertical-align="top"/>
    </style:style>
    <style:style style:name="Table24.Cell25" style:family="table-cell">
      <style:table-cell-properties style:vertical-align="top"/>
    </style:style>
    <style:style style:name="Table24.Cell26" style:family="table-cell">
      <style:table-cell-properties style:vertical-align="top"/>
    </style:style>
    <style:style style:name="Table24.Cell27" style:family="table-cell">
      <style:table-cell-properties style:vertical-align="top"/>
    </style:style>
    <style:style style:name="Table24.Cell28" style:family="table-cell">
      <style:table-cell-properties/>
    </style:style>
    <style:style style:name="Table24.Cell29" style:family="table-cell">
      <style:table-cell-properties/>
    </style:style>
    <style:style style:name="Table24.Cell30" style:family="table-cell">
      <style:table-cell-properties/>
    </style:style>
    <style:style style:name="Table24.Cell31" style:family="table-cell">
      <style:table-cell-properties style:vertical-align="top"/>
    </style:style>
    <style:style style:name="Table24.Cell32" style:family="table-cell">
      <style:table-cell-properties style:vertical-align="top"/>
    </style:style>
    <style:style style:name="Table24.Cell33" style:family="table-cell">
      <style:table-cell-properties style:vertical-align="top"/>
    </style:style>
    <style:style style:name="Table24.Cell34" style:family="table-cell">
      <style:table-cell-properties style:vertical-align="top"/>
    </style:style>
    <style:style style:name="Table24.Cell35" style:family="table-cell">
      <style:table-cell-properties style:vertical-align="top"/>
    </style:style>
    <style:style style:name="Table24.Cell36" style:family="table-cell">
      <style:table-cell-properties style:vertical-align="top"/>
    </style:style>
    <style:style style:name="Table24.Cell37" style:family="table-cell">
      <style:table-cell-properties style:vertical-align="top"/>
    </style:style>
    <style:style style:name="Table24.Cell38" style:family="table-cell">
      <style:table-cell-properties style:vertical-align="top"/>
    </style:style>
    <style:style style:name="Table24.Cell39" style:family="table-cell">
      <style:table-cell-properties style:vertical-align="top"/>
    </style:style>
    <style:style style:name="Table24.Cell40" style:family="table-cell">
      <style:table-cell-properties style:vertical-align="top"/>
    </style:style>
    <style:style style:name="Table24.Cell41" style:family="table-cell">
      <style:table-cell-properties style:vertical-align="top"/>
    </style:style>
    <style:style style:name="Table24.Cell42" style:family="table-cell">
      <style:table-cell-properties style:vertical-align="top"/>
    </style:style>
    <style:style style:name="Table24.Cell43" style:family="table-cell">
      <style:table-cell-properties style:vertical-align="top"/>
    </style:style>
    <style:style style:name="Table24.Cell44" style:family="table-cell">
      <style:table-cell-properties style:vertical-align="top"/>
    </style:style>
    <style:style style:name="Table24.Cell45" style:family="table-cell">
      <style:table-cell-properties style:vertical-align="top"/>
    </style:style>
    <style:style style:name="Table24.Cell46" style:family="table-cell">
      <style:table-cell-properties style:vertical-align="top"/>
    </style:style>
    <style:style style:name="Table24.Cell47" style:family="table-cell">
      <style:table-cell-properties style:vertical-align="top"/>
    </style:style>
    <style:style style:name="Table24.Cell48" style:family="table-cell">
      <style:table-cell-properties style:vertical-align="top"/>
    </style:style>
    <style:style style:name="Table24.Cell49" style:family="table-cell">
      <style:table-cell-properties style:vertical-align="top"/>
    </style:style>
    <style:style style:name="Table24.Cell50" style:family="table-cell">
      <style:table-cell-properties style:vertical-align="top"/>
    </style:style>
    <style:style style:name="Table24.Cell51" style:family="table-cell">
      <style:table-cell-properties style:vertical-align="top"/>
    </style:style>
    <style:style style:name="Table24.Cell52" style:family="table-cell">
      <style:table-cell-properties/>
    </style:style>
    <style:style style:name="Table24.Cell53" style:family="table-cell">
      <style:table-cell-properties/>
    </style:style>
    <style:style style:name="Table24.Cell54" style:family="table-cell">
      <style:table-cell-properties/>
    </style:style>
    <style:style style:name="Table24.Cell55" style:family="table-cell">
      <style:table-cell-properties style:vertical-align="top"/>
    </style:style>
    <style:style style:name="Table24.Cell56" style:family="table-cell">
      <style:table-cell-properties style:vertical-align="top"/>
    </style:style>
    <style:style style:name="Table24.Cell57" style:family="table-cell">
      <style:table-cell-properties style:vertical-align="top"/>
    </style:style>
    <style:style style:name="Table24.Cell58" style:family="table-cell">
      <style:table-cell-properties/>
    </style:style>
    <style:style style:name="Table24.Cell59" style:family="table-cell">
      <style:table-cell-properties/>
    </style:style>
    <style:style style:name="Table24.Cell60" style:family="table-cell">
      <style:table-cell-properties/>
    </style:style>
    <style:style style:name="Table24.Cell61" style:family="table-cell">
      <style:table-cell-properties style:vertical-align="top"/>
    </style:style>
    <style:style style:name="Table24.Cell62" style:family="table-cell">
      <style:table-cell-properties style:vertical-align="top"/>
    </style:style>
    <style:style style:name="Table24.Cell63" style:family="table-cell">
      <style:table-cell-properties style:vertical-align="top"/>
    </style:style>
    <style:style style:name="Table24.Cell64" style:family="table-cell">
      <style:table-cell-properties style:vertical-align="top"/>
    </style:style>
    <style:style style:name="Table24.Cell65" style:family="table-cell">
      <style:table-cell-properties style:vertical-align="top"/>
    </style:style>
    <style:style style:name="Table24.Cell66" style:family="table-cell">
      <style:table-cell-properties style:vertical-align="top"/>
    </style:style>
    <style:style style:name="Table24.Cell67" style:family="table-cell">
      <style:table-cell-properties style:vertical-align="top"/>
    </style:style>
    <style:style style:name="Table24.Cell68" style:family="table-cell">
      <style:table-cell-properties style:vertical-align="top"/>
    </style:style>
    <style:style style:name="Table24.Cell69" style:family="table-cell">
      <style:table-cell-properties style:vertical-align="top"/>
    </style:style>
    <style:style style:name="Table24.Cell70" style:family="table-cell">
      <style:table-cell-properties/>
    </style:style>
    <style:style style:name="Table24.Cell71" style:family="table-cell">
      <style:table-cell-properties/>
    </style:style>
    <style:style style:name="Table24.Cell72" style:family="table-cell">
      <style:table-cell-properties/>
    </style:style>
    <style:style style:name="Table24.Cell73" style:family="table-cell">
      <style:table-cell-properties style:vertical-align="top"/>
    </style:style>
    <style:style style:name="Table24.Cell74" style:family="table-cell">
      <style:table-cell-properties style:vertical-align="top"/>
    </style:style>
    <style:style style:name="Table24.Cell75" style:family="table-cell">
      <style:table-cell-properties style:vertical-align="top"/>
    </style:style>
    <style:style style:name="Table24.Cell76" style:family="table-cell">
      <style:table-cell-properties/>
    </style:style>
    <style:style style:name="Table24.Cell77" style:family="table-cell">
      <style:table-cell-properties/>
    </style:style>
    <style:style style:name="Table24.Cell78" style:family="table-cell">
      <style:table-cell-properties/>
    </style:style>
    <style:style style:name="Table24.Cell79" style:family="table-cell">
      <style:table-cell-properties style:vertical-align="top"/>
    </style:style>
    <style:style style:name="Table24.Cell80" style:family="table-cell">
      <style:table-cell-properties style:vertical-align="top"/>
    </style:style>
    <style:style style:name="Table24.Cell81" style:family="table-cell">
      <style:table-cell-properties style:vertical-align="top"/>
    </style:style>
    <style:style style:name="Table24.Cell82" style:family="table-cell">
      <style:table-cell-properties style:vertical-align="top"/>
    </style:style>
    <style:style style:name="Table24.Cell83" style:family="table-cell">
      <style:table-cell-properties style:vertical-align="top"/>
    </style:style>
    <style:style style:name="Table24.Cell84" style:family="table-cell">
      <style:table-cell-properties style:vertical-align="top"/>
    </style:style>
    <style:style style:name="Table24.Cell85" style:family="table-cell">
      <style:table-cell-properties style:vertical-align="top"/>
    </style:style>
    <style:style style:name="Table24.Cell86" style:family="table-cell">
      <style:table-cell-properties style:vertical-align="top"/>
    </style:style>
    <style:style style:name="Table24.Cell87" style:family="table-cell">
      <style:table-cell-properties style:vertical-align="top"/>
    </style:style>
    <style:style style:name="Table24.Cell88" style:family="table-cell">
      <style:table-cell-properties style:vertical-align="top"/>
    </style:style>
    <style:style style:name="Table24.Cell89" style:family="table-cell">
      <style:table-cell-properties style:vertical-align="top"/>
    </style:style>
    <style:style style:name="Table24.Cell90" style:family="table-cell">
      <style:table-cell-properties style:vertical-align="top"/>
    </style:style>
    <style:style style:name="Table24.Cell91" style:family="table-cell">
      <style:table-cell-properties style:vertical-align="top"/>
    </style:style>
    <style:style style:name="Table24.Cell92" style:family="table-cell">
      <style:table-cell-properties style:vertical-align="top"/>
    </style:style>
    <style:style style:name="Table24.Cell93" style:family="table-cell">
      <style:table-cell-properties style:vertical-align="top"/>
    </style:style>
    <style:style style:name="Table24.Cell94" style:family="table-cell">
      <style:table-cell-properties style:vertical-align="top"/>
    </style:style>
    <style:style style:name="Table24.Cell95" style:family="table-cell">
      <style:table-cell-properties style:vertical-align="top"/>
    </style:style>
    <style:style style:name="Table24.Cell96" style:family="table-cell">
      <style:table-cell-properties style:vertical-align="top"/>
    </style:style>
    <style:style style:name="Table24.Cell97" style:family="table-cell">
      <style:table-cell-properties/>
    </style:style>
    <style:style style:name="Table24.Cell98" style:family="table-cell">
      <style:table-cell-properties/>
    </style:style>
    <style:style style:name="Table24.Cell99" style:family="table-cell">
      <style:table-cell-properties/>
    </style:style>
    <style:style style:name="Table24.Cell100" style:family="table-cell">
      <style:table-cell-properties style:vertical-align="top"/>
    </style:style>
    <style:style style:name="Table24.Cell101" style:family="table-cell">
      <style:table-cell-properties style:vertical-align="top"/>
    </style:style>
    <style:style style:name="Table24.Cell102" style:family="table-cell">
      <style:table-cell-properties style:vertical-align="top"/>
    </style:style>
    <style:style style:name="Table24.Cell103" style:family="table-cell">
      <style:table-cell-properties style:vertical-align="top"/>
    </style:style>
    <style:style style:name="Table24.Cell104" style:family="table-cell">
      <style:table-cell-properties style:vertical-align="top"/>
    </style:style>
    <style:style style:name="Table24.Cell105" style:family="table-cell">
      <style:table-cell-properties style:vertical-align="top"/>
    </style:style>
    <style:style style:name="Table24.Cell106" style:family="table-cell">
      <style:table-cell-properties style:vertical-align="top"/>
    </style:style>
    <style:style style:name="Table24.Cell107" style:family="table-cell">
      <style:table-cell-properties style:vertical-align="top"/>
    </style:style>
    <style:style style:name="Table24.Cell108" style:family="table-cell">
      <style:table-cell-properties style:vertical-align="top"/>
    </style:style>
    <style:style style:name="Table24.Cell109" style:family="table-cell">
      <style:table-cell-properties style:vertical-align="top"/>
    </style:style>
    <style:style style:name="Table24.Cell110" style:family="table-cell">
      <style:table-cell-properties style:vertical-align="top"/>
    </style:style>
    <style:style style:name="Table24.Cell111" style:family="table-cell">
      <style:table-cell-properties style:vertical-align="top"/>
    </style:style>
    <style:style style:name="Table24.Cell112" style:family="table-cell">
      <style:table-cell-properties style:vertical-align="top"/>
    </style:style>
    <style:style style:name="Table24.Cell113" style:family="table-cell">
      <style:table-cell-properties style:vertical-align="top"/>
    </style:style>
    <style:style style:name="Table24.Cell114" style:family="table-cell">
      <style:table-cell-properties style:vertical-align="top"/>
    </style:style>
    <style:style style:name="Table24.Cell115" style:family="table-cell">
      <style:table-cell-properties style:vertical-align="top"/>
    </style:style>
    <style:style style:name="Table24.Cell116" style:family="table-cell">
      <style:table-cell-properties style:vertical-align="top"/>
    </style:style>
    <style:style style:name="Table24.Cell117" style:family="table-cell">
      <style:table-cell-properties style:vertical-align="top"/>
    </style:style>
    <style:style style:name="Table24.Cell118" style:family="table-cell">
      <style:table-cell-properties style:vertical-align="top"/>
    </style:style>
    <style:style style:name="Table24.Cell119" style:family="table-cell">
      <style:table-cell-properties style:vertical-align="top"/>
    </style:style>
    <style:style style:name="Table24.Cell120" style:family="table-cell">
      <style:table-cell-properties style:vertical-align="top"/>
    </style:style>
    <style:style style:name="Table25" style:family="table">
      <style:table-properties style:writing-mode="lr-tb" style:width="13.226cm" table:align="left"/>
    </style:style>
    <style:style style:name="Table25.C1" style:family="table-column">
      <style:table-column-properties style:column-width="4.505cm"/>
    </style:style>
    <style:style style:name="Table25.C2" style:family="table-column">
      <style:table-column-properties style:column-width="8.721cm"/>
    </style:style>
    <style:style style:name="Table25.R1" style:family="table-row">
      <style:table-row-properties style:min-row-height="3.184cm"/>
    </style:style>
    <style:style style:name="Table25.R2" style:family="table-row">
      <style:table-row-properties style:min-row-height="0.635cm"/>
    </style:style>
    <style:style style:name="Table25.R3" style:family="table-row">
      <style:table-row-properties style:min-row-height="0.432cm"/>
    </style:style>
    <style:style style:name="Table25.R4" style:family="table-row">
      <style:table-row-properties style:min-row-height="0.423cm"/>
    </style:style>
    <style:style style:name="Table25.R5" style:family="table-row">
      <style:table-row-properties style:min-row-height="0.399cm"/>
    </style:style>
    <style:style style:name="Table25.R6" style:family="table-row">
      <style:table-row-properties style:min-row-height="0.423cm"/>
    </style:style>
    <style:style style:name="Table25.R7" style:family="table-row">
      <style:table-row-properties style:min-row-height="0.423cm"/>
    </style:style>
    <style:style style:name="Table25.R8" style:family="table-row">
      <style:table-row-properties style:min-row-height="0.457cm"/>
    </style:style>
    <style:style style:name="Table25.R9" style:family="table-row">
      <style:table-row-properties style:min-row-height="0.406cm"/>
    </style:style>
    <style:style style:name="Table25.R10" style:family="table-row">
      <style:table-row-properties style:min-row-height="0.432cm"/>
    </style:style>
    <style:style style:name="Table25.R11" style:family="table-row">
      <style:table-row-properties style:min-row-height="0.390cm"/>
    </style:style>
    <style:style style:name="Table25.R12" style:family="table-row">
      <style:table-row-properties style:min-row-height="0.660cm"/>
    </style:style>
    <style:style style:name="Table25.R13" style:family="table-row">
      <style:table-row-properties style:min-row-height="0.635cm"/>
    </style:style>
    <style:style style:name="Table25.R14" style:family="table-row">
      <style:table-row-properties style:min-row-height="0.415cm"/>
    </style:style>
    <style:style style:name="Table25.R15" style:family="table-row">
      <style:table-row-properties style:min-row-height="0.432cm"/>
    </style:style>
    <style:style style:name="Table25.R16" style:family="table-row">
      <style:table-row-properties style:min-row-height="0.423cm"/>
    </style:style>
    <style:style style:name="Table25.R17" style:family="table-row">
      <style:table-row-properties style:min-row-height="0.406cm"/>
    </style:style>
    <style:style style:name="Table25.R18" style:family="table-row">
      <style:table-row-properties style:min-row-height="0.423cm"/>
    </style:style>
    <style:style style:name="Table25.R19" style:family="table-row">
      <style:table-row-properties style:min-row-height="0.432cm"/>
    </style:style>
    <style:style style:name="Table25.R20" style:family="table-row">
      <style:table-row-properties style:min-row-height="0.423cm"/>
    </style:style>
    <style:style style:name="Table25.R21" style:family="table-row">
      <style:table-row-properties style:min-row-height="0.406cm"/>
    </style:style>
    <style:style style:name="Table25.R22" style:family="table-row">
      <style:table-row-properties style:min-row-height="0.448cm"/>
    </style:style>
    <style:style style:name="Table25.R23" style:family="table-row">
      <style:table-row-properties style:min-row-height="0.399cm"/>
    </style:style>
    <style:style style:name="Table25.R24" style:family="table-row">
      <style:table-row-properties style:min-row-height="0.399cm"/>
    </style:style>
    <style:style style:name="Table25.R25" style:family="table-row">
      <style:table-row-properties style:min-row-height="0.457cm"/>
    </style:style>
    <style:style style:name="Table25.R26" style:family="table-row">
      <style:table-row-properties style:min-row-height="0.617cm"/>
    </style:style>
    <style:style style:name="Table25.R27" style:family="table-row">
      <style:table-row-properties style:min-row-height="0.601cm"/>
    </style:style>
    <style:style style:name="Table25.R28" style:family="table-row">
      <style:table-row-properties style:min-row-height="0.457cm"/>
    </style:style>
    <style:style style:name="Table25.R29" style:family="table-row">
      <style:table-row-properties style:min-row-height="0.432cm"/>
    </style:style>
    <style:style style:name="Table25.R30" style:family="table-row">
      <style:table-row-properties style:min-row-height="0.406cm"/>
    </style:style>
    <style:style style:name="Table25.R31" style:family="table-row">
      <style:table-row-properties style:min-row-height="0.406cm"/>
    </style:style>
    <style:style style:name="Table25.R32" style:family="table-row">
      <style:table-row-properties style:min-row-height="0.423cm"/>
    </style:style>
    <style:style style:name="Table25.R33" style:family="table-row">
      <style:table-row-properties style:min-row-height="0.399cm"/>
    </style:style>
    <style:style style:name="Table25.R34" style:family="table-row">
      <style:table-row-properties style:min-row-height="0.432cm"/>
    </style:style>
    <style:style style:name="Table25.R35" style:family="table-row">
      <style:table-row-properties style:min-row-height="0.448cm"/>
    </style:style>
    <style:style style:name="Table25.R36" style:family="table-row">
      <style:table-row-properties style:min-row-height="0.399cm"/>
    </style:style>
    <style:style style:name="Table25.R37" style:family="table-row">
      <style:table-row-properties style:min-row-height="0.415cm"/>
    </style:style>
    <style:style style:name="Table25.R38" style:family="table-row">
      <style:table-row-properties style:min-row-height="0.457cm"/>
    </style:style>
    <style:style style:name="Table25.R39" style:family="table-row">
      <style:table-row-properties style:min-row-height="0.584cm"/>
    </style:style>
    <style:style style:name="Table25.R40" style:family="table-row">
      <style:table-row-properties style:min-row-height="0.660cm"/>
    </style:style>
    <style:style style:name="Table25.R41" style:family="table-row">
      <style:table-row-properties style:min-row-height="0.423cm"/>
    </style:style>
    <style:style style:name="Table25.R42" style:family="table-row">
      <style:table-row-properties style:min-row-height="0.423cm"/>
    </style:style>
    <style:style style:name="Table25.R43" style:family="table-row">
      <style:table-row-properties style:min-row-height="0.483cm"/>
    </style:style>
    <style:style style:name="Table25.Cell1" style:family="table-cell">
      <style:table-cell-properties style:vertical-align="top"/>
    </style:style>
    <style:style style:name="Table25.Cell2" style:family="table-cell">
      <style:table-cell-properties style:vertical-align="top"/>
    </style:style>
    <style:style style:name="Table25.Cell3" style:family="table-cell">
      <style:table-cell-properties/>
    </style:style>
    <style:style style:name="Table25.Cell4" style:family="table-cell">
      <style:table-cell-properties/>
    </style:style>
    <style:style style:name="Table25.Cell5" style:family="table-cell">
      <style:table-cell-properties style:vertical-align="top"/>
    </style:style>
    <style:style style:name="Table25.Cell6" style:family="table-cell">
      <style:table-cell-properties style:vertical-align="top"/>
    </style:style>
    <style:style style:name="Table25.Cell7" style:family="table-cell">
      <style:table-cell-properties style:vertical-align="top"/>
    </style:style>
    <style:style style:name="Table25.Cell8" style:family="table-cell">
      <style:table-cell-properties style:vertical-align="top"/>
    </style:style>
    <style:style style:name="Table25.Cell9" style:family="table-cell">
      <style:table-cell-properties style:vertical-align="top"/>
    </style:style>
    <style:style style:name="Table25.Cell10" style:family="table-cell">
      <style:table-cell-properties style:vertical-align="top"/>
    </style:style>
    <style:style style:name="Table25.Cell11" style:family="table-cell">
      <style:table-cell-properties style:vertical-align="top"/>
    </style:style>
    <style:style style:name="Table25.Cell12" style:family="table-cell">
      <style:table-cell-properties style:vertical-align="top"/>
    </style:style>
    <style:style style:name="Table25.Cell13" style:family="table-cell">
      <style:table-cell-properties style:vertical-align="top"/>
    </style:style>
    <style:style style:name="Table25.Cell14" style:family="table-cell">
      <style:table-cell-properties style:vertical-align="top"/>
    </style:style>
    <style:style style:name="Table25.Cell15" style:family="table-cell">
      <style:table-cell-properties/>
    </style:style>
    <style:style style:name="Table25.Cell16" style:family="table-cell">
      <style:table-cell-properties/>
    </style:style>
    <style:style style:name="Table25.Cell17" style:family="table-cell">
      <style:table-cell-properties/>
    </style:style>
    <style:style style:name="Table25.Cell18" style:family="table-cell">
      <style:table-cell-properties/>
    </style:style>
    <style:style style:name="Table25.Cell19" style:family="table-cell">
      <style:table-cell-properties style:vertical-align="top"/>
    </style:style>
    <style:style style:name="Table25.Cell20" style:family="table-cell">
      <style:table-cell-properties style:vertical-align="top"/>
    </style:style>
    <style:style style:name="Table25.Cell21" style:family="table-cell">
      <style:table-cell-properties style:vertical-align="top"/>
    </style:style>
    <style:style style:name="Table25.Cell22" style:family="table-cell">
      <style:table-cell-properties style:vertical-align="top"/>
    </style:style>
    <style:style style:name="Table25.Cell23" style:family="table-cell">
      <style:table-cell-properties style:vertical-align="top"/>
    </style:style>
    <style:style style:name="Table25.Cell24" style:family="table-cell">
      <style:table-cell-properties style:vertical-align="top"/>
    </style:style>
    <style:style style:name="Table25.Cell25" style:family="table-cell">
      <style:table-cell-properties/>
    </style:style>
    <style:style style:name="Table25.Cell26" style:family="table-cell">
      <style:table-cell-properties/>
    </style:style>
    <style:style style:name="Table25.Cell27" style:family="table-cell">
      <style:table-cell-properties style:vertical-align="top"/>
    </style:style>
    <style:style style:name="Table25.Cell28" style:family="table-cell">
      <style:table-cell-properties style:vertical-align="top"/>
    </style:style>
    <style:style style:name="Table25.Cell29" style:family="table-cell">
      <style:table-cell-properties style:vertical-align="top"/>
    </style:style>
    <style:style style:name="Table25.Cell30" style:family="table-cell">
      <style:table-cell-properties style:vertical-align="top"/>
    </style:style>
    <style:style style:name="Table25.Cell31" style:family="table-cell">
      <style:table-cell-properties style:vertical-align="top"/>
    </style:style>
    <style:style style:name="Table25.Cell32" style:family="table-cell">
      <style:table-cell-properties style:vertical-align="top"/>
    </style:style>
    <style:style style:name="Table25.Cell33" style:family="table-cell">
      <style:table-cell-properties style:vertical-align="top"/>
    </style:style>
    <style:style style:name="Table25.Cell34" style:family="table-cell">
      <style:table-cell-properties style:vertical-align="top"/>
    </style:style>
    <style:style style:name="Table25.Cell35" style:family="table-cell">
      <style:table-cell-properties style:vertical-align="top"/>
    </style:style>
    <style:style style:name="Table25.Cell36" style:family="table-cell">
      <style:table-cell-properties style:vertical-align="top"/>
    </style:style>
    <style:style style:name="Table25.Cell37" style:family="table-cell">
      <style:table-cell-properties style:vertical-align="top"/>
    </style:style>
    <style:style style:name="Table25.Cell38" style:family="table-cell">
      <style:table-cell-properties style:vertical-align="top"/>
    </style:style>
    <style:style style:name="Table25.Cell39" style:family="table-cell">
      <style:table-cell-properties style:vertical-align="top"/>
    </style:style>
    <style:style style:name="Table25.Cell40" style:family="table-cell">
      <style:table-cell-properties style:vertical-align="top"/>
    </style:style>
    <style:style style:name="Table25.Cell41" style:family="table-cell">
      <style:table-cell-properties/>
    </style:style>
    <style:style style:name="Table25.Cell42" style:family="table-cell">
      <style:table-cell-properties/>
    </style:style>
    <style:style style:name="Table25.Cell43" style:family="table-cell">
      <style:table-cell-properties style:vertical-align="top"/>
    </style:style>
    <style:style style:name="Table25.Cell44" style:family="table-cell">
      <style:table-cell-properties style:vertical-align="top"/>
    </style:style>
    <style:style style:name="Table25.Cell45" style:family="table-cell">
      <style:table-cell-properties style:vertical-align="top"/>
    </style:style>
    <style:style style:name="Table25.Cell46" style:family="table-cell">
      <style:table-cell-properties style:vertical-align="top"/>
    </style:style>
    <style:style style:name="Table25.Cell47" style:family="table-cell">
      <style:table-cell-properties style:vertical-align="top"/>
    </style:style>
    <style:style style:name="Table25.Cell48" style:family="table-cell">
      <style:table-cell-properties style:vertical-align="top"/>
    </style:style>
    <style:style style:name="Table25.Cell49" style:family="table-cell">
      <style:table-cell-properties/>
    </style:style>
    <style:style style:name="Table25.Cell50" style:family="table-cell">
      <style:table-cell-properties/>
    </style:style>
    <style:style style:name="Table25.Cell51" style:family="table-cell">
      <style:table-cell-properties style:vertical-align="top"/>
    </style:style>
    <style:style style:name="Table25.Cell52" style:family="table-cell">
      <style:table-cell-properties style:vertical-align="top"/>
    </style:style>
    <style:style style:name="Table25.Cell53" style:family="table-cell">
      <style:table-cell-properties/>
    </style:style>
    <style:style style:name="Table25.Cell54" style:family="table-cell">
      <style:table-cell-properties/>
    </style:style>
    <style:style style:name="Table25.Cell55" style:family="table-cell">
      <style:table-cell-properties style:vertical-align="top"/>
    </style:style>
    <style:style style:name="Table25.Cell56" style:family="table-cell">
      <style:table-cell-properties style:vertical-align="top"/>
    </style:style>
    <style:style style:name="Table25.Cell57" style:family="table-cell">
      <style:table-cell-properties style:vertical-align="top"/>
    </style:style>
    <style:style style:name="Table25.Cell58" style:family="table-cell">
      <style:table-cell-properties style:vertical-align="top"/>
    </style:style>
    <style:style style:name="Table25.Cell59" style:family="table-cell">
      <style:table-cell-properties style:vertical-align="top"/>
    </style:style>
    <style:style style:name="Table25.Cell60" style:family="table-cell">
      <style:table-cell-properties style:vertical-align="top"/>
    </style:style>
    <style:style style:name="Table25.Cell61" style:family="table-cell">
      <style:table-cell-properties style:vertical-align="top"/>
    </style:style>
    <style:style style:name="Table25.Cell62" style:family="table-cell">
      <style:table-cell-properties style:vertical-align="top"/>
    </style:style>
    <style:style style:name="Table25.Cell63" style:family="table-cell">
      <style:table-cell-properties/>
    </style:style>
    <style:style style:name="Table25.Cell64" style:family="table-cell">
      <style:table-cell-properties/>
    </style:style>
    <style:style style:name="Table25.Cell65" style:family="table-cell">
      <style:table-cell-properties/>
    </style:style>
    <style:style style:name="Table25.Cell66" style:family="table-cell">
      <style:table-cell-properties/>
    </style:style>
    <style:style style:name="Table25.Cell67" style:family="table-cell">
      <style:table-cell-properties/>
    </style:style>
    <style:style style:name="Table25.Cell68" style:family="table-cell">
      <style:table-cell-properties/>
    </style:style>
    <style:style style:name="Table25.Cell69" style:family="table-cell">
      <style:table-cell-properties style:vertical-align="top"/>
    </style:style>
    <style:style style:name="Table25.Cell70" style:family="table-cell">
      <style:table-cell-properties style:vertical-align="top"/>
    </style:style>
    <style:style style:name="Table25.Cell71" style:family="table-cell">
      <style:table-cell-properties style:vertical-align="top"/>
    </style:style>
    <style:style style:name="Table25.Cell72" style:family="table-cell">
      <style:table-cell-properties style:vertical-align="top"/>
    </style:style>
    <style:style style:name="Table25.Cell73" style:family="table-cell">
      <style:table-cell-properties style:vertical-align="top"/>
    </style:style>
    <style:style style:name="Table25.Cell74" style:family="table-cell">
      <style:table-cell-properties style:vertical-align="top"/>
    </style:style>
    <style:style style:name="Table25.Cell75" style:family="table-cell">
      <style:table-cell-properties style:vertical-align="top"/>
    </style:style>
    <style:style style:name="Table25.Cell76" style:family="table-cell">
      <style:table-cell-properties style:vertical-align="top"/>
    </style:style>
    <style:style style:name="Table25.Cell77" style:family="table-cell">
      <style:table-cell-properties style:vertical-align="top"/>
    </style:style>
    <style:style style:name="Table25.Cell78" style:family="table-cell">
      <style:table-cell-properties style:vertical-align="top"/>
    </style:style>
    <style:style style:name="Table25.Cell79" style:family="table-cell">
      <style:table-cell-properties/>
    </style:style>
    <style:style style:name="Table25.Cell80" style:family="table-cell">
      <style:table-cell-properties/>
    </style:style>
    <style:style style:name="Table25.Cell81" style:family="table-cell">
      <style:table-cell-properties style:vertical-align="top"/>
    </style:style>
    <style:style style:name="Table25.Cell82" style:family="table-cell">
      <style:table-cell-properties style:vertical-align="top"/>
    </style:style>
    <style:style style:name="Table25.Cell83" style:family="table-cell">
      <style:table-cell-properties style:vertical-align="top"/>
    </style:style>
    <style:style style:name="Table25.Cell84" style:family="table-cell">
      <style:table-cell-properties style:vertical-align="top"/>
    </style:style>
    <style:style style:name="Table25.Cell85" style:family="table-cell">
      <style:table-cell-properties style:vertical-align="top"/>
    </style:style>
    <style:style style:name="Table25.Cell86" style:family="table-cell">
      <style:table-cell-properties style:vertical-align="top"/>
    </style:style>
    <style:style style:name="Table26" style:family="table" style:master-page-name="PageStyle73">
      <style:table-properties style:writing-mode="lr-tb" style:width="15.714cm" table:align="left"/>
    </style:style>
    <style:style style:name="Table26.C1" style:family="table-column">
      <style:table-column-properties style:column-width="4.496cm"/>
    </style:style>
    <style:style style:name="Table26.C2" style:family="table-column">
      <style:table-column-properties style:column-width="9.991cm"/>
    </style:style>
    <style:style style:name="Table26.C3" style:family="table-column">
      <style:table-column-properties style:column-width="1.228cm"/>
    </style:style>
    <style:style style:name="Table26.R1" style:family="table-row">
      <style:table-row-properties style:min-row-height="0.457cm"/>
    </style:style>
    <style:style style:name="Table26.R2" style:family="table-row">
      <style:table-row-properties style:min-row-height="0.423cm"/>
    </style:style>
    <style:style style:name="Table26.R3" style:family="table-row">
      <style:table-row-properties style:min-row-height="0.441cm"/>
    </style:style>
    <style:style style:name="Table26.R4" style:family="table-row">
      <style:table-row-properties style:min-row-height="0.423cm"/>
    </style:style>
    <style:style style:name="Table26.R5" style:family="table-row">
      <style:table-row-properties style:min-row-height="0.415cm"/>
    </style:style>
    <style:style style:name="Table26.R6" style:family="table-row">
      <style:table-row-properties style:min-row-height="0.406cm"/>
    </style:style>
    <style:style style:name="Table26.R7" style:family="table-row">
      <style:table-row-properties style:min-row-height="0.448cm"/>
    </style:style>
    <style:style style:name="Table26.R8" style:family="table-row">
      <style:table-row-properties style:min-row-height="0.406cm"/>
    </style:style>
    <style:style style:name="Table26.R9" style:family="table-row">
      <style:table-row-properties style:min-row-height="0.653cm"/>
    </style:style>
    <style:style style:name="Table26.R10" style:family="table-row">
      <style:table-row-properties style:min-row-height="0.635cm"/>
    </style:style>
    <style:style style:name="Table26.R11" style:family="table-row">
      <style:table-row-properties style:min-row-height="0.406cm"/>
    </style:style>
    <style:style style:name="Table26.R12" style:family="table-row">
      <style:table-row-properties style:min-row-height="0.432cm"/>
    </style:style>
    <style:style style:name="Table26.R13" style:family="table-row">
      <style:table-row-properties style:min-row-height="0.415cm"/>
    </style:style>
    <style:style style:name="Table26.R14" style:family="table-row">
      <style:table-row-properties style:min-row-height="0.415cm"/>
    </style:style>
    <style:style style:name="Table26.R15" style:family="table-row">
      <style:table-row-properties style:min-row-height="0.432cm"/>
    </style:style>
    <style:style style:name="Table26.R16" style:family="table-row">
      <style:table-row-properties style:min-row-height="0.441cm"/>
    </style:style>
    <style:style style:name="Table26.R17" style:family="table-row">
      <style:table-row-properties style:min-row-height="0.406cm"/>
    </style:style>
    <style:style style:name="Table26.R18" style:family="table-row">
      <style:table-row-properties style:min-row-height="0.432cm"/>
    </style:style>
    <style:style style:name="Table26.R19" style:family="table-row">
      <style:table-row-properties style:min-row-height="0.441cm"/>
    </style:style>
    <style:style style:name="Table26.R20" style:family="table-row">
      <style:table-row-properties style:min-row-height="0.415cm"/>
    </style:style>
    <style:style style:name="Table26.R21" style:family="table-row">
      <style:table-row-properties style:min-row-height="0.406cm"/>
    </style:style>
    <style:style style:name="Table26.R22" style:family="table-row">
      <style:table-row-properties style:min-row-height="0.653cm"/>
    </style:style>
    <style:style style:name="Table26.R23" style:family="table-row">
      <style:table-row-properties style:min-row-height="0.610cm"/>
    </style:style>
    <style:style style:name="Table26.R24" style:family="table-row">
      <style:table-row-properties style:min-row-height="0.432cm"/>
    </style:style>
    <style:style style:name="Table26.R25" style:family="table-row">
      <style:table-row-properties style:min-row-height="0.406cm"/>
    </style:style>
    <style:style style:name="Table26.R26" style:family="table-row">
      <style:table-row-properties style:min-row-height="0.448cm"/>
    </style:style>
    <style:style style:name="Table26.R27" style:family="table-row">
      <style:table-row-properties style:min-row-height="0.406cm"/>
    </style:style>
    <style:style style:name="Table26.R28" style:family="table-row">
      <style:table-row-properties style:min-row-height="0.441cm"/>
    </style:style>
    <style:style style:name="Table26.R29" style:family="table-row">
      <style:table-row-properties style:min-row-height="0.432cm"/>
    </style:style>
    <style:style style:name="Table26.R30" style:family="table-row">
      <style:table-row-properties style:min-row-height="0.423cm"/>
    </style:style>
    <style:style style:name="Table26.R31" style:family="table-row">
      <style:table-row-properties style:min-row-height="0.390cm"/>
    </style:style>
    <style:style style:name="Table26.R32" style:family="table-row">
      <style:table-row-properties style:min-row-height="0.423cm"/>
    </style:style>
    <style:style style:name="Table26.R33" style:family="table-row">
      <style:table-row-properties style:min-row-height="0.415cm"/>
    </style:style>
    <style:style style:name="Table26.R34" style:family="table-row">
      <style:table-row-properties style:min-row-height="0.448cm"/>
    </style:style>
    <style:style style:name="Table26.R35" style:family="table-row">
      <style:table-row-properties style:min-row-height="0.406cm"/>
    </style:style>
    <style:style style:name="Table26.R36" style:family="table-row">
      <style:table-row-properties style:min-row-height="0.432cm"/>
    </style:style>
    <style:style style:name="Table26.R37" style:family="table-row">
      <style:table-row-properties style:min-row-height="0.423cm"/>
    </style:style>
    <style:style style:name="Table26.R38" style:family="table-row">
      <style:table-row-properties style:min-row-height="0.399cm"/>
    </style:style>
    <style:style style:name="Table26.R39" style:family="table-row">
      <style:table-row-properties style:min-row-height="0.441cm"/>
    </style:style>
    <style:style style:name="Table26.R40" style:family="table-row">
      <style:table-row-properties style:min-row-height="0.399cm"/>
    </style:style>
    <style:style style:name="Table26.R41" style:family="table-row">
      <style:table-row-properties style:min-row-height="0.432cm"/>
    </style:style>
    <style:style style:name="Table26.R42" style:family="table-row">
      <style:table-row-properties style:min-row-height="0.448cm"/>
    </style:style>
    <style:style style:name="Table26.R43" style:family="table-row">
      <style:table-row-properties style:min-row-height="0.626cm"/>
    </style:style>
    <style:style style:name="Table26.R44" style:family="table-row">
      <style:table-row-properties style:min-row-height="0.610cm"/>
    </style:style>
    <style:style style:name="Table26.R45" style:family="table-row">
      <style:table-row-properties style:min-row-height="0.415cm"/>
    </style:style>
    <style:style style:name="Table26.R46" style:family="table-row">
      <style:table-row-properties style:min-row-height="0.415cm"/>
    </style:style>
    <style:style style:name="Table26.R47" style:family="table-row">
      <style:table-row-properties style:min-row-height="0.457cm"/>
    </style:style>
    <style:style style:name="Table26.R48" style:family="table-row">
      <style:table-row-properties style:min-row-height="0.441cm"/>
    </style:style>
    <style:style style:name="Table26.R49" style:family="table-row">
      <style:table-row-properties style:min-row-height="0.390cm"/>
    </style:style>
    <style:style style:name="Table26.R50" style:family="table-row">
      <style:table-row-properties style:min-row-height="0.423cm"/>
    </style:style>
    <style:style style:name="Table26.Cell1" style:family="table-cell">
      <style:table-cell-properties/>
    </style:style>
    <style:style style:name="Table26.Cell2" style:family="table-cell">
      <style:table-cell-properties/>
    </style:style>
    <style:style style:name="Table26.Cell3" style:family="table-cell">
      <style:table-cell-properties/>
    </style:style>
    <style:style style:name="Table26.Cell4" style:family="table-cell">
      <style:table-cell-properties style:vertical-align="top"/>
    </style:style>
    <style:style style:name="Table26.Cell5" style:family="table-cell">
      <style:table-cell-properties style:vertical-align="top"/>
    </style:style>
    <style:style style:name="Table26.Cell6" style:family="table-cell">
      <style:table-cell-properties style:vertical-align="top"/>
    </style:style>
    <style:style style:name="Table26.Cell7" style:family="table-cell">
      <style:table-cell-properties style:vertical-align="top"/>
    </style:style>
    <style:style style:name="Table26.Cell8" style:family="table-cell">
      <style:table-cell-properties style:vertical-align="top"/>
    </style:style>
    <style:style style:name="Table26.Cell9" style:family="table-cell">
      <style:table-cell-properties style:vertical-align="top"/>
    </style:style>
    <style:style style:name="Table26.Cell10" style:family="table-cell">
      <style:table-cell-properties style:vertical-align="top"/>
    </style:style>
    <style:style style:name="Table26.Cell11" style:family="table-cell">
      <style:table-cell-properties style:vertical-align="top"/>
    </style:style>
    <style:style style:name="Table26.Cell12" style:family="table-cell">
      <style:table-cell-properties style:vertical-align="top"/>
    </style:style>
    <style:style style:name="Table26.Cell13" style:family="table-cell">
      <style:table-cell-properties style:vertical-align="top"/>
    </style:style>
    <style:style style:name="Table26.Cell14" style:family="table-cell">
      <style:table-cell-properties style:vertical-align="top"/>
    </style:style>
    <style:style style:name="Table26.Cell15" style:family="table-cell">
      <style:table-cell-properties style:vertical-align="top"/>
    </style:style>
    <style:style style:name="Table26.Cell16" style:family="table-cell">
      <style:table-cell-properties/>
    </style:style>
    <style:style style:name="Table26.Cell17" style:family="table-cell">
      <style:table-cell-properties/>
    </style:style>
    <style:style style:name="Table26.Cell18" style:family="table-cell">
      <style:table-cell-properties/>
    </style:style>
    <style:style style:name="Table26.Cell19" style:family="table-cell">
      <style:table-cell-properties style:vertical-align="top"/>
    </style:style>
    <style:style style:name="Table26.Cell20" style:family="table-cell">
      <style:table-cell-properties style:vertical-align="top"/>
    </style:style>
    <style:style style:name="Table26.Cell21" style:family="table-cell">
      <style:table-cell-properties style:vertical-align="top"/>
    </style:style>
    <style:style style:name="Table26.Cell22" style:family="table-cell">
      <style:table-cell-properties style:vertical-align="top"/>
    </style:style>
    <style:style style:name="Table26.Cell23" style:family="table-cell">
      <style:table-cell-properties style:vertical-align="top"/>
    </style:style>
    <style:style style:name="Table26.Cell24" style:family="table-cell">
      <style:table-cell-properties style:vertical-align="top"/>
    </style:style>
    <style:style style:name="Table26.Cell25" style:family="table-cell">
      <style:table-cell-properties style:vertical-align="top"/>
    </style:style>
    <style:style style:name="Table26.Cell26" style:family="table-cell">
      <style:table-cell-properties style:vertical-align="top"/>
    </style:style>
    <style:style style:name="Table26.Cell27" style:family="table-cell">
      <style:table-cell-properties style:vertical-align="top"/>
    </style:style>
    <style:style style:name="Table26.Cell28" style:family="table-cell">
      <style:table-cell-properties/>
    </style:style>
    <style:style style:name="Table26.Cell29" style:family="table-cell">
      <style:table-cell-properties/>
    </style:style>
    <style:style style:name="Table26.Cell30" style:family="table-cell">
      <style:table-cell-properties/>
    </style:style>
    <style:style style:name="Table26.Cell31" style:family="table-cell">
      <style:table-cell-properties style:vertical-align="top"/>
    </style:style>
    <style:style style:name="Table26.Cell32" style:family="table-cell">
      <style:table-cell-properties style:vertical-align="top"/>
    </style:style>
    <style:style style:name="Table26.Cell33" style:family="table-cell">
      <style:table-cell-properties style:vertical-align="top"/>
    </style:style>
    <style:style style:name="Table26.Cell34" style:family="table-cell">
      <style:table-cell-properties/>
    </style:style>
    <style:style style:name="Table26.Cell35" style:family="table-cell">
      <style:table-cell-properties/>
    </style:style>
    <style:style style:name="Table26.Cell36" style:family="table-cell">
      <style:table-cell-properties/>
    </style:style>
    <style:style style:name="Table26.Cell37" style:family="table-cell">
      <style:table-cell-properties style:vertical-align="top"/>
    </style:style>
    <style:style style:name="Table26.Cell38" style:family="table-cell">
      <style:table-cell-properties style:vertical-align="top"/>
    </style:style>
    <style:style style:name="Table26.Cell39" style:family="table-cell">
      <style:table-cell-properties style:vertical-align="top"/>
    </style:style>
    <style:style style:name="Table26.Cell40" style:family="table-cell">
      <style:table-cell-properties style:vertical-align="top"/>
    </style:style>
    <style:style style:name="Table26.Cell41" style:family="table-cell">
      <style:table-cell-properties style:vertical-align="top"/>
    </style:style>
    <style:style style:name="Table26.Cell42" style:family="table-cell">
      <style:table-cell-properties style:vertical-align="top"/>
    </style:style>
    <style:style style:name="Table26.Cell43" style:family="table-cell">
      <style:table-cell-properties style:vertical-align="top"/>
    </style:style>
    <style:style style:name="Table26.Cell44" style:family="table-cell">
      <style:table-cell-properties style:vertical-align="top"/>
    </style:style>
    <style:style style:name="Table26.Cell45" style:family="table-cell">
      <style:table-cell-properties style:vertical-align="top"/>
    </style:style>
    <style:style style:name="Table26.Cell46" style:family="table-cell">
      <style:table-cell-properties/>
    </style:style>
    <style:style style:name="Table26.Cell47" style:family="table-cell">
      <style:table-cell-properties/>
    </style:style>
    <style:style style:name="Table26.Cell48" style:family="table-cell">
      <style:table-cell-properties/>
    </style:style>
    <style:style style:name="Table26.Cell49" style:family="table-cell">
      <style:table-cell-properties style:vertical-align="top"/>
    </style:style>
    <style:style style:name="Table26.Cell50" style:family="table-cell">
      <style:table-cell-properties style:vertical-align="top"/>
    </style:style>
    <style:style style:name="Table26.Cell51" style:family="table-cell">
      <style:table-cell-properties style:vertical-align="top"/>
    </style:style>
    <style:style style:name="Table26.Cell52" style:family="table-cell">
      <style:table-cell-properties style:vertical-align="top"/>
    </style:style>
    <style:style style:name="Table26.Cell53" style:family="table-cell">
      <style:table-cell-properties style:vertical-align="top"/>
    </style:style>
    <style:style style:name="Table26.Cell54" style:family="table-cell">
      <style:table-cell-properties style:vertical-align="top"/>
    </style:style>
    <style:style style:name="Table26.Cell55" style:family="table-cell">
      <style:table-cell-properties style:vertical-align="top"/>
    </style:style>
    <style:style style:name="Table26.Cell56" style:family="table-cell">
      <style:table-cell-properties style:vertical-align="top"/>
    </style:style>
    <style:style style:name="Table26.Cell57" style:family="table-cell">
      <style:table-cell-properties style:vertical-align="top"/>
    </style:style>
    <style:style style:name="Table26.Cell58" style:family="table-cell">
      <style:table-cell-properties style:vertical-align="top"/>
    </style:style>
    <style:style style:name="Table26.Cell59" style:family="table-cell">
      <style:table-cell-properties style:vertical-align="top"/>
    </style:style>
    <style:style style:name="Table26.Cell60" style:family="table-cell">
      <style:table-cell-properties style:vertical-align="top"/>
    </style:style>
    <style:style style:name="Table26.Cell61" style:family="table-cell">
      <style:table-cell-properties style:vertical-align="top"/>
    </style:style>
    <style:style style:name="Table26.Cell62" style:family="table-cell">
      <style:table-cell-properties style:vertical-align="top"/>
    </style:style>
    <style:style style:name="Table26.Cell63" style:family="table-cell">
      <style:table-cell-properties style:vertical-align="top"/>
    </style:style>
    <style:style style:name="Table26.Cell64" style:family="table-cell">
      <style:table-cell-properties style:vertical-align="top"/>
    </style:style>
    <style:style style:name="Table26.Cell65" style:family="table-cell">
      <style:table-cell-properties style:vertical-align="top"/>
    </style:style>
    <style:style style:name="Table26.Cell66" style:family="table-cell">
      <style:table-cell-properties style:vertical-align="top"/>
    </style:style>
    <style:style style:name="Table26.Cell67" style:family="table-cell">
      <style:table-cell-properties/>
    </style:style>
    <style:style style:name="Table26.Cell68" style:family="table-cell">
      <style:table-cell-properties/>
    </style:style>
    <style:style style:name="Table26.Cell69" style:family="table-cell">
      <style:table-cell-properties/>
    </style:style>
    <style:style style:name="Table26.Cell70" style:family="table-cell">
      <style:table-cell-properties style:vertical-align="top"/>
    </style:style>
    <style:style style:name="Table26.Cell71" style:family="table-cell">
      <style:table-cell-properties style:vertical-align="top"/>
    </style:style>
    <style:style style:name="Table26.Cell72" style:family="table-cell">
      <style:table-cell-properties style:vertical-align="top"/>
    </style:style>
    <style:style style:name="Table26.Cell73" style:family="table-cell">
      <style:table-cell-properties style:vertical-align="top"/>
    </style:style>
    <style:style style:name="Table26.Cell74" style:family="table-cell">
      <style:table-cell-properties style:vertical-align="top"/>
    </style:style>
    <style:style style:name="Table26.Cell75" style:family="table-cell">
      <style:table-cell-properties style:vertical-align="top"/>
    </style:style>
    <style:style style:name="Table26.Cell76" style:family="table-cell">
      <style:table-cell-properties/>
    </style:style>
    <style:style style:name="Table26.Cell77" style:family="table-cell">
      <style:table-cell-properties/>
    </style:style>
    <style:style style:name="Table26.Cell78" style:family="table-cell">
      <style:table-cell-properties/>
    </style:style>
    <style:style style:name="Table26.Cell79" style:family="table-cell">
      <style:table-cell-properties style:vertical-align="top"/>
    </style:style>
    <style:style style:name="Table26.Cell80" style:family="table-cell">
      <style:table-cell-properties style:vertical-align="top"/>
    </style:style>
    <style:style style:name="Table26.Cell81" style:family="table-cell">
      <style:table-cell-properties style:vertical-align="top"/>
    </style:style>
    <style:style style:name="Table26.Cell82" style:family="table-cell">
      <style:table-cell-properties/>
    </style:style>
    <style:style style:name="Table26.Cell83" style:family="table-cell">
      <style:table-cell-properties/>
    </style:style>
    <style:style style:name="Table26.Cell84" style:family="table-cell">
      <style:table-cell-properties/>
    </style:style>
    <style:style style:name="Table26.Cell85" style:family="table-cell">
      <style:table-cell-properties style:vertical-align="top"/>
    </style:style>
    <style:style style:name="Table26.Cell86" style:family="table-cell">
      <style:table-cell-properties style:vertical-align="top"/>
    </style:style>
    <style:style style:name="Table26.Cell87" style:family="table-cell">
      <style:table-cell-properties style:vertical-align="top"/>
    </style:style>
    <style:style style:name="Table26.Cell88" style:family="table-cell">
      <style:table-cell-properties style:vertical-align="top"/>
    </style:style>
    <style:style style:name="Table26.Cell89" style:family="table-cell">
      <style:table-cell-properties style:vertical-align="top"/>
    </style:style>
    <style:style style:name="Table26.Cell90" style:family="table-cell">
      <style:table-cell-properties style:vertical-align="top"/>
    </style:style>
    <style:style style:name="Table26.Cell91" style:family="table-cell">
      <style:table-cell-properties style:vertical-align="top"/>
    </style:style>
    <style:style style:name="Table26.Cell92" style:family="table-cell">
      <style:table-cell-properties style:vertical-align="top"/>
    </style:style>
    <style:style style:name="Table26.Cell93" style:family="table-cell">
      <style:table-cell-properties style:vertical-align="top"/>
    </style:style>
    <style:style style:name="Table26.Cell94" style:family="table-cell">
      <style:table-cell-properties/>
    </style:style>
    <style:style style:name="Table26.Cell95" style:family="table-cell">
      <style:table-cell-properties/>
    </style:style>
    <style:style style:name="Table26.Cell96" style:family="table-cell">
      <style:table-cell-properties/>
    </style:style>
    <style:style style:name="Table26.Cell97" style:family="table-cell">
      <style:table-cell-properties style:vertical-align="top"/>
    </style:style>
    <style:style style:name="Table26.Cell98" style:family="table-cell">
      <style:table-cell-properties style:vertical-align="top"/>
    </style:style>
    <style:style style:name="Table26.Cell99" style:family="table-cell">
      <style:table-cell-properties style:vertical-align="top"/>
    </style:style>
    <style:style style:name="Table26.Cell100" style:family="table-cell">
      <style:table-cell-properties style:vertical-align="top"/>
    </style:style>
    <style:style style:name="Table26.Cell101" style:family="table-cell">
      <style:table-cell-properties style:vertical-align="top"/>
    </style:style>
    <style:style style:name="Table26.Cell102" style:family="table-cell">
      <style:table-cell-properties style:vertical-align="top"/>
    </style:style>
    <style:style style:name="Table26.Cell103" style:family="table-cell">
      <style:table-cell-properties style:vertical-align="top"/>
    </style:style>
    <style:style style:name="Table26.Cell104" style:family="table-cell">
      <style:table-cell-properties style:vertical-align="top"/>
    </style:style>
    <style:style style:name="Table26.Cell105" style:family="table-cell">
      <style:table-cell-properties style:vertical-align="top"/>
    </style:style>
    <style:style style:name="Table26.Cell106" style:family="table-cell">
      <style:table-cell-properties style:vertical-align="top"/>
    </style:style>
    <style:style style:name="Table26.Cell107" style:family="table-cell">
      <style:table-cell-properties style:vertical-align="top"/>
    </style:style>
    <style:style style:name="Table26.Cell108" style:family="table-cell">
      <style:table-cell-properties style:vertical-align="top"/>
    </style:style>
    <style:style style:name="Table26.Cell109" style:family="table-cell">
      <style:table-cell-properties style:vertical-align="top"/>
    </style:style>
    <style:style style:name="Table26.Cell110" style:family="table-cell">
      <style:table-cell-properties/>
    </style:style>
    <style:style style:name="Table26.Cell111" style:family="table-cell">
      <style:table-cell-properties/>
    </style:style>
    <style:style style:name="Table26.Cell112" style:family="table-cell">
      <style:table-cell-properties style:vertical-align="top"/>
    </style:style>
    <style:style style:name="Table26.Cell113" style:family="table-cell">
      <style:table-cell-properties style:vertical-align="top"/>
    </style:style>
    <style:style style:name="Table26.Cell114" style:family="table-cell">
      <style:table-cell-properties style:vertical-align="top"/>
    </style:style>
    <style:style style:name="Table26.Cell115" style:family="table-cell">
      <style:table-cell-properties/>
    </style:style>
    <style:style style:name="Table26.Cell116" style:family="table-cell">
      <style:table-cell-properties/>
    </style:style>
    <style:style style:name="Table26.Cell117" style:family="table-cell">
      <style:table-cell-properties/>
    </style:style>
    <style:style style:name="Table26.Cell118" style:family="table-cell">
      <style:table-cell-properties style:vertical-align="top"/>
    </style:style>
    <style:style style:name="Table26.Cell119" style:family="table-cell">
      <style:table-cell-properties style:vertical-align="top"/>
    </style:style>
    <style:style style:name="Table26.Cell120" style:family="table-cell">
      <style:table-cell-properties style:vertical-align="top"/>
    </style:style>
    <style:style style:name="Table26.Cell121" style:family="table-cell">
      <style:table-cell-properties style:vertical-align="top"/>
    </style:style>
    <style:style style:name="Table26.Cell122" style:family="table-cell">
      <style:table-cell-properties style:vertical-align="top"/>
    </style:style>
    <style:style style:name="Table26.Cell123" style:family="table-cell">
      <style:table-cell-properties style:vertical-align="top"/>
    </style:style>
    <style:style style:name="Table26.Cell124" style:family="table-cell">
      <style:table-cell-properties style:vertical-align="top"/>
    </style:style>
    <style:style style:name="Table26.Cell125" style:family="table-cell">
      <style:table-cell-properties style:vertical-align="top"/>
    </style:style>
    <style:style style:name="Table26.Cell126" style:family="table-cell">
      <style:table-cell-properties style:vertical-align="top"/>
    </style:style>
    <style:style style:name="Table26.Cell127" style:family="table-cell">
      <style:table-cell-properties style:vertical-align="top"/>
    </style:style>
    <style:style style:name="Table26.Cell128" style:family="table-cell">
      <style:table-cell-properties style:vertical-align="top"/>
    </style:style>
    <style:style style:name="Table26.Cell129" style:family="table-cell">
      <style:table-cell-properties style:vertical-align="top"/>
    </style:style>
    <style:style style:name="Table26.Cell130" style:family="table-cell">
      <style:table-cell-properties/>
    </style:style>
    <style:style style:name="Table26.Cell131" style:family="table-cell">
      <style:table-cell-properties/>
    </style:style>
    <style:style style:name="Table26.Cell132" style:family="table-cell">
      <style:table-cell-properties/>
    </style:style>
    <style:style style:name="Table26.Cell133" style:family="table-cell">
      <style:table-cell-properties style:vertical-align="top"/>
    </style:style>
    <style:style style:name="Table26.Cell134" style:family="table-cell">
      <style:table-cell-properties style:vertical-align="top"/>
    </style:style>
    <style:style style:name="Table26.Cell135" style:family="table-cell">
      <style:table-cell-properties style:vertical-align="top"/>
    </style:style>
    <style:style style:name="Table26.Cell136" style:family="table-cell">
      <style:table-cell-properties/>
    </style:style>
    <style:style style:name="Table26.Cell137" style:family="table-cell">
      <style:table-cell-properties/>
    </style:style>
    <style:style style:name="Table26.Cell138" style:family="table-cell">
      <style:table-cell-properties/>
    </style:style>
    <style:style style:name="Table26.Cell139" style:family="table-cell">
      <style:table-cell-properties style:vertical-align="top"/>
    </style:style>
    <style:style style:name="Table26.Cell140" style:family="table-cell">
      <style:table-cell-properties style:vertical-align="top"/>
    </style:style>
    <style:style style:name="Table26.Cell141" style:family="table-cell">
      <style:table-cell-properties style:vertical-align="top"/>
    </style:style>
    <style:style style:name="Table26.Cell142" style:family="table-cell">
      <style:table-cell-properties style:vertical-align="top"/>
    </style:style>
    <style:style style:name="Table26.Cell143" style:family="table-cell">
      <style:table-cell-properties style:vertical-align="top"/>
    </style:style>
    <style:style style:name="Table26.Cell144" style:family="table-cell">
      <style:table-cell-properties style:vertical-align="top"/>
    </style:style>
    <style:style style:name="Table26.Cell145" style:family="table-cell">
      <style:table-cell-properties style:vertical-align="top"/>
    </style:style>
    <style:style style:name="Table26.Cell146" style:family="table-cell">
      <style:table-cell-properties style:vertical-align="top"/>
    </style:style>
    <style:style style:name="Table26.Cell147" style:family="table-cell">
      <style:table-cell-properties style:vertical-align="top"/>
    </style:style>
    <style:style style:name="Table26.Cell148" style:family="table-cell">
      <style:table-cell-properties style:vertical-align="top"/>
    </style:style>
    <style:style style:name="Table26.Cell149" style:family="table-cell">
      <style:table-cell-properties style:vertical-align="top"/>
    </style:style>
    <style:style style:name="Table26.Cell150" style:family="table-cell">
      <style:table-cell-properties style:vertical-align="top"/>
    </style:style>
    <style:style style:name="Table27" style:family="table">
      <style:table-properties style:writing-mode="lr-tb" style:width="15.808cm" table:align="left"/>
    </style:style>
    <style:style style:name="Table27.C1" style:family="table-column">
      <style:table-column-properties style:column-width="4.614cm"/>
    </style:style>
    <style:style style:name="Table27.C2" style:family="table-column">
      <style:table-column-properties style:column-width="9.888cm"/>
    </style:style>
    <style:style style:name="Table27.C3" style:family="table-column">
      <style:table-column-properties style:column-width="1.304cm"/>
    </style:style>
    <style:style style:name="Table27.R1" style:family="table-row">
      <style:table-row-properties style:min-row-height="0.423cm"/>
    </style:style>
    <style:style style:name="Table27.R2" style:family="table-row">
      <style:table-row-properties style:min-row-height="0.432cm"/>
    </style:style>
    <style:style style:name="Table27.R3" style:family="table-row">
      <style:table-row-properties style:min-row-height="0.653cm"/>
    </style:style>
    <style:style style:name="Table27.R4" style:family="table-row">
      <style:table-row-properties style:min-row-height="0.610cm"/>
    </style:style>
    <style:style style:name="Table27.R5" style:family="table-row">
      <style:table-row-properties style:min-row-height="0.432cm"/>
    </style:style>
    <style:style style:name="Table27.R6" style:family="table-row">
      <style:table-row-properties style:min-row-height="0.432cm"/>
    </style:style>
    <style:style style:name="Table27.R7" style:family="table-row">
      <style:table-row-properties style:min-row-height="0.423cm"/>
    </style:style>
    <style:style style:name="Table27.R8" style:family="table-row">
      <style:table-row-properties style:min-row-height="0.415cm"/>
    </style:style>
    <style:style style:name="Table27.R9" style:family="table-row">
      <style:table-row-properties style:min-row-height="0.415cm"/>
    </style:style>
    <style:style style:name="Table27.R10" style:family="table-row">
      <style:table-row-properties style:min-row-height="0.432cm"/>
    </style:style>
    <style:style style:name="Table27.R11" style:family="table-row">
      <style:table-row-properties style:min-row-height="0.415cm"/>
    </style:style>
    <style:style style:name="Table27.R12" style:family="table-row">
      <style:table-row-properties style:min-row-height="0.432cm"/>
    </style:style>
    <style:style style:name="Table27.R13" style:family="table-row">
      <style:table-row-properties style:min-row-height="0.406cm"/>
    </style:style>
    <style:style style:name="Table27.R14" style:family="table-row">
      <style:table-row-properties style:min-row-height="0.457cm"/>
    </style:style>
    <style:style style:name="Table27.R15" style:family="table-row">
      <style:table-row-properties style:min-row-height="0.423cm"/>
    </style:style>
    <style:style style:name="Table27.R16" style:family="table-row">
      <style:table-row-properties style:min-row-height="0.610cm"/>
    </style:style>
    <style:style style:name="Table27.R17" style:family="table-row">
      <style:table-row-properties style:min-row-height="0.644cm"/>
    </style:style>
    <style:style style:name="Table27.R18" style:family="table-row">
      <style:table-row-properties style:min-row-height="0.390cm"/>
    </style:style>
    <style:style style:name="Table27.R19" style:family="table-row">
      <style:table-row-properties style:min-row-height="0.457cm"/>
    </style:style>
    <style:style style:name="Table27.R20" style:family="table-row">
      <style:table-row-properties style:min-row-height="0.399cm"/>
    </style:style>
    <style:style style:name="Table27.R21" style:family="table-row">
      <style:table-row-properties style:min-row-height="0.626cm"/>
    </style:style>
    <style:style style:name="Table27.R22" style:family="table-row">
      <style:table-row-properties style:min-row-height="0.644cm"/>
    </style:style>
    <style:style style:name="Table27.R23" style:family="table-row">
      <style:table-row-properties style:min-row-height="0.432cm"/>
    </style:style>
    <style:style style:name="Table27.R24" style:family="table-row">
      <style:table-row-properties style:min-row-height="0.406cm"/>
    </style:style>
    <style:style style:name="Table27.R25" style:family="table-row">
      <style:table-row-properties style:min-row-height="0.448cm"/>
    </style:style>
    <style:style style:name="Table27.R26" style:family="table-row">
      <style:table-row-properties style:min-row-height="0.415cm"/>
    </style:style>
    <style:style style:name="Table27.R27" style:family="table-row">
      <style:table-row-properties style:min-row-height="0.406cm"/>
    </style:style>
    <style:style style:name="Table27.R28" style:family="table-row">
      <style:table-row-properties style:min-row-height="0.432cm"/>
    </style:style>
    <style:style style:name="Table27.R29" style:family="table-row">
      <style:table-row-properties style:min-row-height="0.423cm"/>
    </style:style>
    <style:style style:name="Table27.R30" style:family="table-row">
      <style:table-row-properties style:min-row-height="0.644cm"/>
    </style:style>
    <style:style style:name="Table27.R31" style:family="table-row">
      <style:table-row-properties style:min-row-height="0.626cm"/>
    </style:style>
    <style:style style:name="Table27.R32" style:family="table-row">
      <style:table-row-properties style:min-row-height="0.423cm"/>
    </style:style>
    <style:style style:name="Table27.R33" style:family="table-row">
      <style:table-row-properties style:min-row-height="0.390cm"/>
    </style:style>
    <style:style style:name="Table27.R34" style:family="table-row">
      <style:table-row-properties style:min-row-height="0.660cm"/>
    </style:style>
    <style:style style:name="Table27.R35" style:family="table-row">
      <style:table-row-properties style:min-row-height="0.610cm"/>
    </style:style>
    <style:style style:name="Table27.R36" style:family="table-row">
      <style:table-row-properties style:min-row-height="0.423cm"/>
    </style:style>
    <style:style style:name="Table27.R37" style:family="table-row">
      <style:table-row-properties style:min-row-height="0.448cm"/>
    </style:style>
    <style:style style:name="Table27.R38" style:family="table-row">
      <style:table-row-properties style:min-row-height="0.390cm"/>
    </style:style>
    <style:style style:name="Table27.R39" style:family="table-row">
      <style:table-row-properties style:min-row-height="0.423cm"/>
    </style:style>
    <style:style style:name="Table27.R40" style:family="table-row">
      <style:table-row-properties style:min-row-height="0.432cm"/>
    </style:style>
    <style:style style:name="Table27.R41" style:family="table-row">
      <style:table-row-properties style:min-row-height="0.432cm"/>
    </style:style>
    <style:style style:name="Table27.R42" style:family="table-row">
      <style:table-row-properties style:min-row-height="0.399cm"/>
    </style:style>
    <style:style style:name="Table27.R43" style:family="table-row">
      <style:table-row-properties style:min-row-height="0.432cm"/>
    </style:style>
    <style:style style:name="Table27.R44" style:family="table-row">
      <style:table-row-properties style:min-row-height="0.415cm"/>
    </style:style>
    <style:style style:name="Table27.R45" style:family="table-row">
      <style:table-row-properties style:min-row-height="0.406cm"/>
    </style:style>
    <style:style style:name="Table27.R46" style:family="table-row">
      <style:table-row-properties style:min-row-height="0.441cm"/>
    </style:style>
    <style:style style:name="Table27.R47" style:family="table-row">
      <style:table-row-properties style:min-row-height="0.432cm"/>
    </style:style>
    <style:style style:name="Table27.R48" style:family="table-row">
      <style:table-row-properties style:min-row-height="0.423cm"/>
    </style:style>
    <style:style style:name="Table27.Cell1" style:family="table-cell">
      <style:table-cell-properties/>
    </style:style>
    <style:style style:name="Table27.Cell2" style:family="table-cell">
      <style:table-cell-properties/>
    </style:style>
    <style:style style:name="Table27.Cell3" style:family="table-cell">
      <style:table-cell-properties/>
    </style:style>
    <style:style style:name="Table27.Cell4" style:family="table-cell">
      <style:table-cell-properties style:vertical-align="top"/>
    </style:style>
    <style:style style:name="Table27.Cell5" style:family="table-cell">
      <style:table-cell-properties style:vertical-align="top"/>
    </style:style>
    <style:style style:name="Table27.Cell6" style:family="table-cell">
      <style:table-cell-properties style:vertical-align="top"/>
    </style:style>
    <style:style style:name="Table27.Cell7" style:family="table-cell">
      <style:table-cell-properties style:vertical-align="top"/>
    </style:style>
    <style:style style:name="Table27.Cell8" style:family="table-cell">
      <style:table-cell-properties style:vertical-align="top"/>
    </style:style>
    <style:style style:name="Table27.Cell9" style:family="table-cell">
      <style:table-cell-properties style:vertical-align="top"/>
    </style:style>
    <style:style style:name="Table27.Cell10" style:family="table-cell">
      <style:table-cell-properties/>
    </style:style>
    <style:style style:name="Table27.Cell11" style:family="table-cell">
      <style:table-cell-properties/>
    </style:style>
    <style:style style:name="Table27.Cell12" style:family="table-cell">
      <style:table-cell-properties/>
    </style:style>
    <style:style style:name="Table27.Cell13" style:family="table-cell">
      <style:table-cell-properties/>
    </style:style>
    <style:style style:name="Table27.Cell14" style:family="table-cell">
      <style:table-cell-properties/>
    </style:style>
    <style:style style:name="Table27.Cell15" style:family="table-cell">
      <style:table-cell-properties style:vertical-align="top"/>
    </style:style>
    <style:style style:name="Table27.Cell16" style:family="table-cell">
      <style:table-cell-properties style:vertical-align="top"/>
    </style:style>
    <style:style style:name="Table27.Cell17" style:family="table-cell">
      <style:table-cell-properties/>
    </style:style>
    <style:style style:name="Table27.Cell18" style:family="table-cell">
      <style:table-cell-properties/>
    </style:style>
    <style:style style:name="Table27.Cell19" style:family="table-cell">
      <style:table-cell-properties style:vertical-align="top"/>
    </style:style>
    <style:style style:name="Table27.Cell20" style:family="table-cell">
      <style:table-cell-properties style:vertical-align="top"/>
    </style:style>
    <style:style style:name="Table27.Cell21" style:family="table-cell">
      <style:table-cell-properties style:vertical-align="top"/>
    </style:style>
    <style:style style:name="Table27.Cell22" style:family="table-cell">
      <style:table-cell-properties style:vertical-align="top"/>
    </style:style>
    <style:style style:name="Table27.Cell23" style:family="table-cell">
      <style:table-cell-properties style:vertical-align="top"/>
    </style:style>
    <style:style style:name="Table27.Cell24" style:family="table-cell">
      <style:table-cell-properties style:vertical-align="top"/>
    </style:style>
    <style:style style:name="Table27.Cell25" style:family="table-cell">
      <style:table-cell-properties/>
    </style:style>
    <style:style style:name="Table27.Cell26" style:family="table-cell">
      <style:table-cell-properties/>
    </style:style>
    <style:style style:name="Table27.Cell27" style:family="table-cell">
      <style:table-cell-properties style:vertical-align="top"/>
    </style:style>
    <style:style style:name="Table27.Cell28" style:family="table-cell">
      <style:table-cell-properties style:vertical-align="top"/>
    </style:style>
    <style:style style:name="Table27.Cell29" style:family="table-cell">
      <style:table-cell-properties style:vertical-align="top"/>
    </style:style>
    <style:style style:name="Table27.Cell30" style:family="table-cell">
      <style:table-cell-properties style:vertical-align="top"/>
    </style:style>
    <style:style style:name="Table27.Cell31" style:family="table-cell">
      <style:table-cell-properties style:vertical-align="top"/>
    </style:style>
    <style:style style:name="Table27.Cell32" style:family="table-cell">
      <style:table-cell-properties style:vertical-align="top"/>
    </style:style>
    <style:style style:name="Table27.Cell33" style:family="table-cell">
      <style:table-cell-properties style:vertical-align="top"/>
    </style:style>
    <style:style style:name="Table27.Cell34" style:family="table-cell">
      <style:table-cell-properties style:vertical-align="top"/>
    </style:style>
    <style:style style:name="Table27.Cell35" style:family="table-cell">
      <style:table-cell-properties style:vertical-align="top" fo:border-top="0.004cm solid #000000"/>
    </style:style>
    <style:style style:name="Table27.Cell36" style:family="table-cell">
      <style:table-cell-properties style:vertical-align="top"/>
    </style:style>
    <style:style style:name="Table27.Cell37" style:family="table-cell">
      <style:table-cell-properties style:vertical-align="top"/>
    </style:style>
    <style:style style:name="Table27.Cell38" style:family="table-cell">
      <style:table-cell-properties style:vertical-align="top"/>
    </style:style>
    <style:style style:name="Table27.Cell39" style:family="table-cell">
      <style:table-cell-properties style:vertical-align="top"/>
    </style:style>
    <style:style style:name="Table27.Cell40" style:family="table-cell">
      <style:table-cell-properties style:vertical-align="top"/>
    </style:style>
    <style:style style:name="Table27.Cell41" style:family="table-cell">
      <style:table-cell-properties style:vertical-align="top"/>
    </style:style>
    <style:style style:name="Table27.Cell42" style:family="table-cell">
      <style:table-cell-properties style:vertical-align="top"/>
    </style:style>
    <style:style style:name="Table27.Cell43" style:family="table-cell">
      <style:table-cell-properties style:vertical-align="top"/>
    </style:style>
    <style:style style:name="Table27.Cell44" style:family="table-cell">
      <style:table-cell-properties style:vertical-align="top"/>
    </style:style>
    <style:style style:name="Table27.Cell45" style:family="table-cell">
      <style:table-cell-properties style:vertical-align="top"/>
    </style:style>
    <style:style style:name="Table27.Cell46" style:family="table-cell">
      <style:table-cell-properties style:vertical-align="top"/>
    </style:style>
    <style:style style:name="Table27.Cell47" style:family="table-cell">
      <style:table-cell-properties style:vertical-align="top"/>
    </style:style>
    <style:style style:name="Table27.Cell48" style:family="table-cell">
      <style:table-cell-properties style:vertical-align="top"/>
    </style:style>
    <style:style style:name="Table27.Cell49" style:family="table-cell">
      <style:table-cell-properties/>
    </style:style>
    <style:style style:name="Table27.Cell50" style:family="table-cell">
      <style:table-cell-properties/>
    </style:style>
    <style:style style:name="Table27.Cell51" style:family="table-cell">
      <style:table-cell-properties style:vertical-align="top"/>
    </style:style>
    <style:style style:name="Table27.Cell52" style:family="table-cell">
      <style:table-cell-properties style:vertical-align="top"/>
    </style:style>
    <style:style style:name="Table27.Cell53" style:family="table-cell">
      <style:table-cell-properties style:vertical-align="top"/>
    </style:style>
    <style:style style:name="Table27.Cell54" style:family="table-cell">
      <style:table-cell-properties style:vertical-align="top"/>
    </style:style>
    <style:style style:name="Table27.Cell55" style:family="table-cell">
      <style:table-cell-properties style:vertical-align="top"/>
    </style:style>
    <style:style style:name="Table27.Cell56" style:family="table-cell">
      <style:table-cell-properties style:vertical-align="top"/>
    </style:style>
    <style:style style:name="Table27.Cell57" style:family="table-cell">
      <style:table-cell-properties style:vertical-align="top"/>
    </style:style>
    <style:style style:name="Table27.Cell58" style:family="table-cell">
      <style:table-cell-properties style:vertical-align="top"/>
    </style:style>
    <style:style style:name="Table27.Cell59" style:family="table-cell">
      <style:table-cell-properties style:vertical-align="top"/>
    </style:style>
    <style:style style:name="Table27.Cell60" style:family="table-cell">
      <style:table-cell-properties style:vertical-align="top"/>
    </style:style>
    <style:style style:name="Table27.Cell61" style:family="table-cell">
      <style:table-cell-properties style:vertical-align="top"/>
    </style:style>
    <style:style style:name="Table27.Cell62" style:family="table-cell">
      <style:table-cell-properties style:vertical-align="top"/>
    </style:style>
    <style:style style:name="Table27.Cell63" style:family="table-cell">
      <style:table-cell-properties style:vertical-align="top"/>
    </style:style>
    <style:style style:name="Table27.Cell64" style:family="table-cell">
      <style:table-cell-properties/>
    </style:style>
    <style:style style:name="Table27.Cell65" style:family="table-cell">
      <style:table-cell-properties/>
    </style:style>
    <style:style style:name="Table27.Cell66" style:family="table-cell">
      <style:table-cell-properties/>
    </style:style>
    <style:style style:name="Table27.Cell67" style:family="table-cell">
      <style:table-cell-properties style:vertical-align="top"/>
    </style:style>
    <style:style style:name="Table27.Cell68" style:family="table-cell">
      <style:table-cell-properties style:vertical-align="top"/>
    </style:style>
    <style:style style:name="Table27.Cell69" style:family="table-cell">
      <style:table-cell-properties style:vertical-align="top"/>
    </style:style>
    <style:style style:name="Table27.Cell70" style:family="table-cell">
      <style:table-cell-properties style:vertical-align="top"/>
    </style:style>
    <style:style style:name="Table27.Cell71" style:family="table-cell">
      <style:table-cell-properties style:vertical-align="top"/>
    </style:style>
    <style:style style:name="Table27.Cell72" style:family="table-cell">
      <style:table-cell-properties style:vertical-align="top"/>
    </style:style>
    <style:style style:name="Table27.Cell73" style:family="table-cell">
      <style:table-cell-properties style:vertical-align="top"/>
    </style:style>
    <style:style style:name="Table27.Cell74" style:family="table-cell">
      <style:table-cell-properties style:vertical-align="top"/>
    </style:style>
    <style:style style:name="Table27.Cell75" style:family="table-cell">
      <style:table-cell-properties style:vertical-align="top"/>
    </style:style>
    <style:style style:name="Table27.Cell76" style:family="table-cell">
      <style:table-cell-properties style:vertical-align="top"/>
    </style:style>
    <style:style style:name="Table27.Cell77" style:family="table-cell">
      <style:table-cell-properties style:vertical-align="top"/>
    </style:style>
    <style:style style:name="Table27.Cell78" style:family="table-cell">
      <style:table-cell-properties style:vertical-align="top"/>
    </style:style>
    <style:style style:name="Table27.Cell79" style:family="table-cell">
      <style:table-cell-properties style:vertical-align="top"/>
    </style:style>
    <style:style style:name="Table27.Cell80" style:family="table-cell">
      <style:table-cell-properties style:vertical-align="top"/>
    </style:style>
    <style:style style:name="Table27.Cell81" style:family="table-cell">
      <style:table-cell-properties style:vertical-align="top"/>
    </style:style>
    <style:style style:name="Table27.Cell82" style:family="table-cell">
      <style:table-cell-properties style:vertical-align="top"/>
    </style:style>
    <style:style style:name="Table27.Cell83" style:family="table-cell">
      <style:table-cell-properties style:vertical-align="top"/>
    </style:style>
    <style:style style:name="Table27.Cell84" style:family="table-cell">
      <style:table-cell-properties style:vertical-align="top"/>
    </style:style>
    <style:style style:name="Table27.Cell85" style:family="table-cell">
      <style:table-cell-properties style:vertical-align="top"/>
    </style:style>
    <style:style style:name="Table27.Cell86" style:family="table-cell">
      <style:table-cell-properties style:vertical-align="top"/>
    </style:style>
    <style:style style:name="Table27.Cell87" style:family="table-cell">
      <style:table-cell-properties style:vertical-align="top"/>
    </style:style>
    <style:style style:name="Table27.Cell88" style:family="table-cell">
      <style:table-cell-properties style:vertical-align="top"/>
    </style:style>
    <style:style style:name="Table27.Cell89" style:family="table-cell">
      <style:table-cell-properties style:vertical-align="top"/>
    </style:style>
    <style:style style:name="Table27.Cell90" style:family="table-cell">
      <style:table-cell-properties style:vertical-align="top"/>
    </style:style>
    <style:style style:name="Table27.Cell91" style:family="table-cell">
      <style:table-cell-properties/>
    </style:style>
    <style:style style:name="Table27.Cell92" style:family="table-cell">
      <style:table-cell-properties/>
    </style:style>
    <style:style style:name="Table27.Cell93" style:family="table-cell">
      <style:table-cell-properties style:vertical-align="top"/>
    </style:style>
    <style:style style:name="Table27.Cell94" style:family="table-cell">
      <style:table-cell-properties style:vertical-align="top"/>
    </style:style>
    <style:style style:name="Table27.Cell95" style:family="table-cell">
      <style:table-cell-properties style:vertical-align="top"/>
    </style:style>
    <style:style style:name="Table27.Cell96" style:family="table-cell">
      <style:table-cell-properties style:vertical-align="top"/>
    </style:style>
    <style:style style:name="Table27.Cell97" style:family="table-cell">
      <style:table-cell-properties style:vertical-align="top"/>
    </style:style>
    <style:style style:name="Table27.Cell98" style:family="table-cell">
      <style:table-cell-properties style:vertical-align="top"/>
    </style:style>
    <style:style style:name="Table27.Cell99" style:family="table-cell">
      <style:table-cell-properties style:vertical-align="top"/>
    </style:style>
    <style:style style:name="Table27.Cell100" style:family="table-cell">
      <style:table-cell-properties style:vertical-align="top"/>
    </style:style>
    <style:style style:name="Table27.Cell101" style:family="table-cell">
      <style:table-cell-properties style:vertical-align="top"/>
    </style:style>
    <style:style style:name="Table27.Cell102" style:family="table-cell">
      <style:table-cell-properties style:vertical-align="top"/>
    </style:style>
    <style:style style:name="Table27.Cell103" style:family="table-cell">
      <style:table-cell-properties/>
    </style:style>
    <style:style style:name="Table27.Cell104" style:family="table-cell">
      <style:table-cell-properties/>
    </style:style>
    <style:style style:name="Table27.Cell105" style:family="table-cell">
      <style:table-cell-properties/>
    </style:style>
    <style:style style:name="Table27.Cell106" style:family="table-cell">
      <style:table-cell-properties style:vertical-align="top"/>
    </style:style>
    <style:style style:name="Table27.Cell107" style:family="table-cell">
      <style:table-cell-properties style:vertical-align="top"/>
    </style:style>
    <style:style style:name="Table27.Cell108" style:family="table-cell">
      <style:table-cell-properties style:vertical-align="top"/>
    </style:style>
    <style:style style:name="Table27.Cell109" style:family="table-cell">
      <style:table-cell-properties/>
    </style:style>
    <style:style style:name="Table27.Cell110" style:family="table-cell">
      <style:table-cell-properties/>
    </style:style>
    <style:style style:name="Table27.Cell111" style:family="table-cell">
      <style:table-cell-properties/>
    </style:style>
    <style:style style:name="Table27.Cell112" style:family="table-cell">
      <style:table-cell-properties style:vertical-align="top"/>
    </style:style>
    <style:style style:name="Table27.Cell113" style:family="table-cell">
      <style:table-cell-properties style:vertical-align="top"/>
    </style:style>
    <style:style style:name="Table27.Cell114" style:family="table-cell">
      <style:table-cell-properties style:vertical-align="top"/>
    </style:style>
    <style:style style:name="Table27.Cell115" style:family="table-cell">
      <style:table-cell-properties style:vertical-align="top"/>
    </style:style>
    <style:style style:name="Table27.Cell116" style:family="table-cell">
      <style:table-cell-properties style:vertical-align="top"/>
    </style:style>
    <style:style style:name="Table27.Cell117" style:family="table-cell">
      <style:table-cell-properties style:vertical-align="top"/>
    </style:style>
    <style:style style:name="Table27.Cell118" style:family="table-cell">
      <style:table-cell-properties style:vertical-align="top"/>
    </style:style>
    <style:style style:name="Table27.Cell119" style:family="table-cell">
      <style:table-cell-properties style:vertical-align="top"/>
    </style:style>
    <style:style style:name="Table27.Cell120" style:family="table-cell">
      <style:table-cell-properties style:vertical-align="top"/>
    </style:style>
    <style:style style:name="Table27.Cell121" style:family="table-cell">
      <style:table-cell-properties style:vertical-align="top"/>
    </style:style>
    <style:style style:name="Table27.Cell122" style:family="table-cell">
      <style:table-cell-properties/>
    </style:style>
    <style:style style:name="Table27.Cell123" style:family="table-cell">
      <style:table-cell-properties style:vertical-align="top"/>
    </style:style>
    <style:style style:name="Table27.Cell124" style:family="table-cell">
      <style:table-cell-properties style:vertical-align="top"/>
    </style:style>
    <style:style style:name="Table27.Cell125" style:family="table-cell">
      <style:table-cell-properties style:vertical-align="top"/>
    </style:style>
    <style:style style:name="Table27.Cell126" style:family="table-cell">
      <style:table-cell-properties style:vertical-align="top"/>
    </style:style>
    <style:style style:name="Table27.Cell127" style:family="table-cell">
      <style:table-cell-properties style:vertical-align="top"/>
    </style:style>
    <style:style style:name="Table27.Cell128" style:family="table-cell">
      <style:table-cell-properties style:vertical-align="top"/>
    </style:style>
    <style:style style:name="Table27.Cell129" style:family="table-cell">
      <style:table-cell-properties style:vertical-align="top"/>
    </style:style>
    <style:style style:name="Table27.Cell130" style:family="table-cell">
      <style:table-cell-properties style:vertical-align="top"/>
    </style:style>
    <style:style style:name="Table27.Cell131" style:family="table-cell">
      <style:table-cell-properties style:vertical-align="top"/>
    </style:style>
    <style:style style:name="Table27.Cell132" style:family="table-cell">
      <style:table-cell-properties style:vertical-align="top"/>
    </style:style>
    <style:style style:name="Table27.Cell133" style:family="table-cell">
      <style:table-cell-properties style:vertical-align="top"/>
    </style:style>
    <style:style style:name="Table27.Cell134" style:family="table-cell">
      <style:table-cell-properties style:vertical-align="top"/>
    </style:style>
    <style:style style:name="Table27.Cell135" style:family="table-cell">
      <style:table-cell-properties style:vertical-align="top"/>
    </style:style>
    <style:style style:name="Table27.Cell136" style:family="table-cell">
      <style:table-cell-properties style:vertical-align="top"/>
    </style:style>
    <style:style style:name="Table27.Cell137" style:family="table-cell">
      <style:table-cell-properties style:vertical-align="top"/>
    </style:style>
    <style:style style:name="Table27.Cell138" style:family="table-cell">
      <style:table-cell-properties style:vertical-align="top"/>
    </style:style>
    <style:style style:name="Table27.Cell139" style:family="table-cell">
      <style:table-cell-properties style:vertical-align="top"/>
    </style:style>
    <style:style style:name="Table27.Cell140" style:family="table-cell">
      <style:table-cell-properties style:vertical-align="top"/>
    </style:style>
    <style:style style:name="Table27.Cell141" style:family="table-cell">
      <style:table-cell-properties style:vertical-align="top"/>
    </style:style>
    <style:style style:name="Table27.Cell142" style:family="table-cell">
      <style:table-cell-properties style:vertical-align="top"/>
    </style:style>
    <style:style style:name="Table27.Cell143" style:family="table-cell">
      <style:table-cell-properties style:vertical-align="top"/>
    </style:style>
    <style:style style:name="Table27.Cell144" style:family="table-cell">
      <style:table-cell-properties style:vertical-align="top"/>
    </style:style>
    <style:style style:name="Table28" style:family="table">
      <style:table-properties style:writing-mode="lr-tb" style:width="15.766cm" table:align="left"/>
    </style:style>
    <style:style style:name="Table28.C1" style:family="table-column">
      <style:table-column-properties style:column-width="4.378cm"/>
    </style:style>
    <style:style style:name="Table28.C2" style:family="table-column">
      <style:table-column-properties style:column-width="8.382cm"/>
    </style:style>
    <style:style style:name="Table28.C3" style:family="table-column">
      <style:table-column-properties style:column-width="3.006cm"/>
    </style:style>
    <style:style style:name="Table28.R1" style:family="table-row">
      <style:table-row-properties style:min-row-height="0.490cm"/>
    </style:style>
    <style:style style:name="Table28.R2" style:family="table-row">
      <style:table-row-properties style:min-row-height="0.406cm"/>
    </style:style>
    <style:style style:name="Table28.R3" style:family="table-row">
      <style:table-row-properties style:min-row-height="0.423cm"/>
    </style:style>
    <style:style style:name="Table28.R4" style:family="table-row">
      <style:table-row-properties style:min-row-height="0.432cm"/>
    </style:style>
    <style:style style:name="Table28.R5" style:family="table-row">
      <style:table-row-properties style:min-row-height="0.399cm"/>
    </style:style>
    <style:style style:name="Table28.R6" style:family="table-row">
      <style:table-row-properties style:min-row-height="0.457cm"/>
    </style:style>
    <style:style style:name="Table28.R7" style:family="table-row">
      <style:table-row-properties style:min-row-height="0.399cm"/>
    </style:style>
    <style:style style:name="Table28.R8" style:family="table-row">
      <style:table-row-properties style:min-row-height="0.432cm"/>
    </style:style>
    <style:style style:name="Table28.R9" style:family="table-row">
      <style:table-row-properties style:min-row-height="0.423cm"/>
    </style:style>
    <style:style style:name="Table28.R10" style:family="table-row">
      <style:table-row-properties style:min-row-height="0.399cm"/>
    </style:style>
    <style:style style:name="Table28.R11" style:family="table-row">
      <style:table-row-properties style:min-row-height="0.415cm"/>
    </style:style>
    <style:style style:name="Table28.R12" style:family="table-row">
      <style:table-row-properties style:min-row-height="0.441cm"/>
    </style:style>
    <style:style style:name="Table28.R13" style:family="table-row">
      <style:table-row-properties style:min-row-height="0.399cm"/>
    </style:style>
    <style:style style:name="Table28.R14" style:family="table-row">
      <style:table-row-properties style:min-row-height="0.457cm"/>
    </style:style>
    <style:style style:name="Table28.R15" style:family="table-row">
      <style:table-row-properties style:min-row-height="0.399cm"/>
    </style:style>
    <style:style style:name="Table28.R16" style:family="table-row">
      <style:table-row-properties style:min-row-height="0.617cm"/>
    </style:style>
    <style:style style:name="Table28.R17" style:family="table-row">
      <style:table-row-properties style:min-row-height="0.669cm"/>
    </style:style>
    <style:style style:name="Table28.R18" style:family="table-row">
      <style:table-row-properties style:min-row-height="0.423cm"/>
    </style:style>
    <style:style style:name="Table28.R19" style:family="table-row">
      <style:table-row-properties style:min-row-height="0.406cm"/>
    </style:style>
    <style:style style:name="Table28.R20" style:family="table-row">
      <style:table-row-properties style:min-row-height="0.448cm"/>
    </style:style>
    <style:style style:name="Table28.R21" style:family="table-row">
      <style:table-row-properties style:min-row-height="0.381cm"/>
    </style:style>
    <style:style style:name="Table28.R22" style:family="table-row">
      <style:table-row-properties style:min-row-height="0.448cm"/>
    </style:style>
    <style:style style:name="Table28.R23" style:family="table-row">
      <style:table-row-properties style:min-row-height="0.406cm"/>
    </style:style>
    <style:style style:name="Table28.R24" style:family="table-row">
      <style:table-row-properties style:min-row-height="0.448cm"/>
    </style:style>
    <style:style style:name="Table28.R25" style:family="table-row">
      <style:table-row-properties style:min-row-height="0.415cm"/>
    </style:style>
    <style:style style:name="Table28.R26" style:family="table-row">
      <style:table-row-properties style:min-row-height="0.415cm"/>
    </style:style>
    <style:style style:name="Table28.R27" style:family="table-row">
      <style:table-row-properties style:min-row-height="0.423cm"/>
    </style:style>
    <style:style style:name="Table28.R28" style:family="table-row">
      <style:table-row-properties style:min-row-height="0.415cm"/>
    </style:style>
    <style:style style:name="Table28.R29" style:family="table-row">
      <style:table-row-properties style:min-row-height="0.406cm"/>
    </style:style>
    <style:style style:name="Table28.R30" style:family="table-row">
      <style:table-row-properties style:min-row-height="0.466cm"/>
    </style:style>
    <style:style style:name="Table28.R31" style:family="table-row">
      <style:table-row-properties style:min-row-height="0.399cm"/>
    </style:style>
    <style:style style:name="Table28.R32" style:family="table-row">
      <style:table-row-properties style:min-row-height="0.415cm"/>
    </style:style>
    <style:style style:name="Table28.R33" style:family="table-row">
      <style:table-row-properties style:min-row-height="0.432cm"/>
    </style:style>
    <style:style style:name="Table28.R34" style:family="table-row">
      <style:table-row-properties style:min-row-height="0.432cm"/>
    </style:style>
    <style:style style:name="Table28.R35" style:family="table-row">
      <style:table-row-properties style:min-row-height="0.415cm"/>
    </style:style>
    <style:style style:name="Table28.R36" style:family="table-row">
      <style:table-row-properties style:min-row-height="0.644cm"/>
    </style:style>
    <style:style style:name="Table28.R37" style:family="table-row">
      <style:table-row-properties style:min-row-height="0.635cm"/>
    </style:style>
    <style:style style:name="Table28.R38" style:family="table-row">
      <style:table-row-properties style:min-row-height="0.432cm"/>
    </style:style>
    <style:style style:name="Table28.R39" style:family="table-row">
      <style:table-row-properties style:min-row-height="0.406cm"/>
    </style:style>
    <style:style style:name="Table28.R40" style:family="table-row">
      <style:table-row-properties style:min-row-height="0.406cm"/>
    </style:style>
    <style:style style:name="Table28.R41" style:family="table-row">
      <style:table-row-properties style:min-row-height="0.441cm"/>
    </style:style>
    <style:style style:name="Table28.R42" style:family="table-row">
      <style:table-row-properties style:min-row-height="0.399cm"/>
    </style:style>
    <style:style style:name="Table28.R43" style:family="table-row">
      <style:table-row-properties style:min-row-height="0.441cm"/>
    </style:style>
    <style:style style:name="Table28.R44" style:family="table-row">
      <style:table-row-properties style:min-row-height="0.399cm"/>
    </style:style>
    <style:style style:name="Table28.R45" style:family="table-row">
      <style:table-row-properties style:min-row-height="0.415cm"/>
    </style:style>
    <style:style style:name="Table28.R46" style:family="table-row">
      <style:table-row-properties style:min-row-height="0.441cm"/>
    </style:style>
    <style:style style:name="Table28.R47" style:family="table-row">
      <style:table-row-properties style:min-row-height="0.423cm"/>
    </style:style>
    <style:style style:name="Table28.R48" style:family="table-row">
      <style:table-row-properties style:min-row-height="0.423cm"/>
    </style:style>
    <style:style style:name="Table28.R49" style:family="table-row">
      <style:table-row-properties style:min-row-height="0.432cm"/>
    </style:style>
    <style:style style:name="Table28.R50" style:family="table-row">
      <style:table-row-properties style:min-row-height="0.423cm"/>
    </style:style>
    <style:style style:name="Table28.R51" style:family="table-row">
      <style:table-row-properties style:min-row-height="0.423cm"/>
    </style:style>
    <style:style style:name="Table28.Cell1" style:family="table-cell">
      <style:table-cell-properties/>
    </style:style>
    <style:style style:name="Table28.Cell2" style:family="table-cell">
      <style:table-cell-properties/>
    </style:style>
    <style:style style:name="Table28.Cell3" style:family="table-cell">
      <style:table-cell-properties/>
    </style:style>
    <style:style style:name="Table28.Cell4" style:family="table-cell">
      <style:table-cell-properties style:vertical-align="top"/>
    </style:style>
    <style:style style:name="Table28.Cell5" style:family="table-cell">
      <style:table-cell-properties style:vertical-align="top"/>
    </style:style>
    <style:style style:name="Table28.Cell6" style:family="table-cell">
      <style:table-cell-properties style:vertical-align="top"/>
    </style:style>
    <style:style style:name="Table28.Cell7" style:family="table-cell">
      <style:table-cell-properties style:vertical-align="top"/>
    </style:style>
    <style:style style:name="Table28.Cell8" style:family="table-cell">
      <style:table-cell-properties style:vertical-align="top"/>
    </style:style>
    <style:style style:name="Table28.Cell9" style:family="table-cell">
      <style:table-cell-properties style:vertical-align="top"/>
    </style:style>
    <style:style style:name="Table28.Cell10" style:family="table-cell">
      <style:table-cell-properties style:vertical-align="top"/>
    </style:style>
    <style:style style:name="Table28.Cell11" style:family="table-cell">
      <style:table-cell-properties style:vertical-align="top"/>
    </style:style>
    <style:style style:name="Table28.Cell12" style:family="table-cell">
      <style:table-cell-properties style:vertical-align="top"/>
    </style:style>
    <style:style style:name="Table28.Cell13" style:family="table-cell">
      <style:table-cell-properties style:vertical-align="top"/>
    </style:style>
    <style:style style:name="Table28.Cell14" style:family="table-cell">
      <style:table-cell-properties style:vertical-align="top"/>
    </style:style>
    <style:style style:name="Table28.Cell15" style:family="table-cell">
      <style:table-cell-properties style:vertical-align="top"/>
    </style:style>
    <style:style style:name="Table28.Cell16" style:family="table-cell">
      <style:table-cell-properties/>
    </style:style>
    <style:style style:name="Table28.Cell17" style:family="table-cell">
      <style:table-cell-properties/>
    </style:style>
    <style:style style:name="Table28.Cell18" style:family="table-cell">
      <style:table-cell-properties/>
    </style:style>
    <style:style style:name="Table28.Cell19" style:family="table-cell">
      <style:table-cell-properties style:vertical-align="top"/>
    </style:style>
    <style:style style:name="Table28.Cell20" style:family="table-cell">
      <style:table-cell-properties style:vertical-align="top"/>
    </style:style>
    <style:style style:name="Table28.Cell21" style:family="table-cell">
      <style:table-cell-properties style:vertical-align="top"/>
    </style:style>
    <style:style style:name="Table28.Cell22" style:family="table-cell">
      <style:table-cell-properties style:vertical-align="top"/>
    </style:style>
    <style:style style:name="Table28.Cell23" style:family="table-cell">
      <style:table-cell-properties style:vertical-align="top"/>
    </style:style>
    <style:style style:name="Table28.Cell24" style:family="table-cell">
      <style:table-cell-properties style:vertical-align="top"/>
    </style:style>
    <style:style style:name="Table28.Cell25" style:family="table-cell">
      <style:table-cell-properties style:vertical-align="top"/>
    </style:style>
    <style:style style:name="Table28.Cell26" style:family="table-cell">
      <style:table-cell-properties style:vertical-align="top"/>
    </style:style>
    <style:style style:name="Table28.Cell27" style:family="table-cell">
      <style:table-cell-properties style:vertical-align="top"/>
    </style:style>
    <style:style style:name="Table28.Cell28" style:family="table-cell">
      <style:table-cell-properties style:vertical-align="top"/>
    </style:style>
    <style:style style:name="Table28.Cell29" style:family="table-cell">
      <style:table-cell-properties style:vertical-align="top"/>
    </style:style>
    <style:style style:name="Table28.Cell30" style:family="table-cell">
      <style:table-cell-properties style:vertical-align="top"/>
    </style:style>
    <style:style style:name="Table28.Cell31" style:family="table-cell">
      <style:table-cell-properties style:vertical-align="top"/>
    </style:style>
    <style:style style:name="Table28.Cell32" style:family="table-cell">
      <style:table-cell-properties style:vertical-align="top"/>
    </style:style>
    <style:style style:name="Table28.Cell33" style:family="table-cell">
      <style:table-cell-properties style:vertical-align="top"/>
    </style:style>
    <style:style style:name="Table28.Cell34" style:family="table-cell">
      <style:table-cell-properties style:vertical-align="top"/>
    </style:style>
    <style:style style:name="Table28.Cell35" style:family="table-cell">
      <style:table-cell-properties style:vertical-align="top"/>
    </style:style>
    <style:style style:name="Table28.Cell36" style:family="table-cell">
      <style:table-cell-properties style:vertical-align="top"/>
    </style:style>
    <style:style style:name="Table28.Cell37" style:family="table-cell">
      <style:table-cell-properties/>
    </style:style>
    <style:style style:name="Table28.Cell38" style:family="table-cell">
      <style:table-cell-properties/>
    </style:style>
    <style:style style:name="Table28.Cell39" style:family="table-cell">
      <style:table-cell-properties/>
    </style:style>
    <style:style style:name="Table28.Cell40" style:family="table-cell">
      <style:table-cell-properties/>
    </style:style>
    <style:style style:name="Table28.Cell41" style:family="table-cell">
      <style:table-cell-properties/>
    </style:style>
    <style:style style:name="Table28.Cell42" style:family="table-cell">
      <style:table-cell-properties/>
    </style:style>
    <style:style style:name="Table28.Cell43" style:family="table-cell">
      <style:table-cell-properties style:vertical-align="top"/>
    </style:style>
    <style:style style:name="Table28.Cell44" style:family="table-cell">
      <style:table-cell-properties style:vertical-align="top"/>
    </style:style>
    <style:style style:name="Table28.Cell45" style:family="table-cell">
      <style:table-cell-properties style:vertical-align="top"/>
    </style:style>
    <style:style style:name="Table28.Cell46" style:family="table-cell">
      <style:table-cell-properties style:vertical-align="top"/>
    </style:style>
    <style:style style:name="Table28.Cell47" style:family="table-cell">
      <style:table-cell-properties style:vertical-align="top"/>
    </style:style>
    <style:style style:name="Table28.Cell48" style:family="table-cell">
      <style:table-cell-properties style:vertical-align="top"/>
    </style:style>
    <style:style style:name="Table28.Cell49" style:family="table-cell">
      <style:table-cell-properties/>
    </style:style>
    <style:style style:name="Table28.Cell50" style:family="table-cell">
      <style:table-cell-properties/>
    </style:style>
    <style:style style:name="Table28.Cell51" style:family="table-cell">
      <style:table-cell-properties/>
    </style:style>
    <style:style style:name="Table28.Cell52" style:family="table-cell">
      <style:table-cell-properties style:vertical-align="top"/>
    </style:style>
    <style:style style:name="Table28.Cell53" style:family="table-cell">
      <style:table-cell-properties style:vertical-align="top"/>
    </style:style>
    <style:style style:name="Table28.Cell54" style:family="table-cell">
      <style:table-cell-properties style:vertical-align="top"/>
    </style:style>
    <style:style style:name="Table28.Cell55" style:family="table-cell">
      <style:table-cell-properties/>
    </style:style>
    <style:style style:name="Table28.Cell56" style:family="table-cell">
      <style:table-cell-properties/>
    </style:style>
    <style:style style:name="Table28.Cell57" style:family="table-cell">
      <style:table-cell-properties/>
    </style:style>
    <style:style style:name="Table28.Cell58" style:family="table-cell">
      <style:table-cell-properties style:vertical-align="top"/>
    </style:style>
    <style:style style:name="Table28.Cell59" style:family="table-cell">
      <style:table-cell-properties style:vertical-align="top"/>
    </style:style>
    <style:style style:name="Table28.Cell60" style:family="table-cell">
      <style:table-cell-properties style:vertical-align="top"/>
    </style:style>
    <style:style style:name="Table28.Cell61" style:family="table-cell">
      <style:table-cell-properties style:vertical-align="top"/>
    </style:style>
    <style:style style:name="Table28.Cell62" style:family="table-cell">
      <style:table-cell-properties style:vertical-align="top"/>
    </style:style>
    <style:style style:name="Table28.Cell63" style:family="table-cell">
      <style:table-cell-properties style:vertical-align="top"/>
    </style:style>
    <style:style style:name="Table28.Cell64" style:family="table-cell">
      <style:table-cell-properties/>
    </style:style>
    <style:style style:name="Table28.Cell65" style:family="table-cell">
      <style:table-cell-properties/>
    </style:style>
    <style:style style:name="Table28.Cell66" style:family="table-cell">
      <style:table-cell-properties/>
    </style:style>
    <style:style style:name="Table28.Cell67" style:family="table-cell">
      <style:table-cell-properties/>
    </style:style>
    <style:style style:name="Table28.Cell68" style:family="table-cell">
      <style:table-cell-properties/>
    </style:style>
    <style:style style:name="Table28.Cell69" style:family="table-cell">
      <style:table-cell-properties style:vertical-align="top"/>
    </style:style>
    <style:style style:name="Table28.Cell70" style:family="table-cell">
      <style:table-cell-properties style:vertical-align="top"/>
    </style:style>
    <style:style style:name="Table28.Cell71" style:family="table-cell">
      <style:table-cell-properties style:vertical-align="top"/>
    </style:style>
    <style:style style:name="Table28.Cell72" style:family="table-cell">
      <style:table-cell-properties style:vertical-align="top"/>
    </style:style>
    <style:style style:name="Table28.Cell73" style:family="table-cell">
      <style:table-cell-properties style:vertical-align="top"/>
    </style:style>
    <style:style style:name="Table28.Cell74" style:family="table-cell">
      <style:table-cell-properties style:vertical-align="top"/>
    </style:style>
    <style:style style:name="Table28.Cell75" style:family="table-cell">
      <style:table-cell-properties style:vertical-align="top"/>
    </style:style>
    <style:style style:name="Table28.Cell76" style:family="table-cell">
      <style:table-cell-properties style:vertical-align="top"/>
    </style:style>
    <style:style style:name="Table28.Cell77" style:family="table-cell">
      <style:table-cell-properties style:vertical-align="top"/>
    </style:style>
    <style:style style:name="Table28.Cell78" style:family="table-cell">
      <style:table-cell-properties style:vertical-align="top"/>
    </style:style>
    <style:style style:name="Table28.Cell79" style:family="table-cell">
      <style:table-cell-properties style:vertical-align="top"/>
    </style:style>
    <style:style style:name="Table28.Cell80" style:family="table-cell">
      <style:table-cell-properties style:vertical-align="top"/>
    </style:style>
    <style:style style:name="Table28.Cell81" style:family="table-cell">
      <style:table-cell-properties style:vertical-align="top"/>
    </style:style>
    <style:style style:name="Table28.Cell82" style:family="table-cell">
      <style:table-cell-properties/>
    </style:style>
    <style:style style:name="Table28.Cell83" style:family="table-cell">
      <style:table-cell-properties/>
    </style:style>
    <style:style style:name="Table28.Cell84" style:family="table-cell">
      <style:table-cell-properties style:vertical-align="top"/>
    </style:style>
    <style:style style:name="Table28.Cell85" style:family="table-cell">
      <style:table-cell-properties style:vertical-align="top"/>
    </style:style>
    <style:style style:name="Table28.Cell86" style:family="table-cell">
      <style:table-cell-properties/>
    </style:style>
    <style:style style:name="Table28.Cell87" style:family="table-cell">
      <style:table-cell-properties/>
    </style:style>
    <style:style style:name="Table28.Cell88" style:family="table-cell">
      <style:table-cell-properties style:vertical-align="top"/>
    </style:style>
    <style:style style:name="Table28.Cell89" style:family="table-cell">
      <style:table-cell-properties style:vertical-align="top"/>
    </style:style>
    <style:style style:name="Table28.Cell90" style:family="table-cell">
      <style:table-cell-properties style:vertical-align="top"/>
    </style:style>
    <style:style style:name="Table28.Cell91" style:family="table-cell">
      <style:table-cell-properties style:vertical-align="top"/>
    </style:style>
    <style:style style:name="Table28.Cell92" style:family="table-cell">
      <style:table-cell-properties style:vertical-align="top"/>
    </style:style>
    <style:style style:name="Table28.Cell93" style:family="table-cell">
      <style:table-cell-properties style:vertical-align="top"/>
    </style:style>
    <style:style style:name="Table28.Cell94" style:family="table-cell">
      <style:table-cell-properties/>
    </style:style>
    <style:style style:name="Table28.Cell95" style:family="table-cell">
      <style:table-cell-properties/>
    </style:style>
    <style:style style:name="Table28.Cell96" style:family="table-cell">
      <style:table-cell-properties/>
    </style:style>
    <style:style style:name="Table28.Cell97" style:family="table-cell">
      <style:table-cell-properties/>
    </style:style>
    <style:style style:name="Table28.Cell98" style:family="table-cell">
      <style:table-cell-properties/>
    </style:style>
    <style:style style:name="Table28.Cell99" style:family="table-cell">
      <style:table-cell-properties/>
    </style:style>
    <style:style style:name="Table28.Cell100" style:family="table-cell">
      <style:table-cell-properties style:vertical-align="top"/>
    </style:style>
    <style:style style:name="Table28.Cell101" style:family="table-cell">
      <style:table-cell-properties style:vertical-align="top"/>
    </style:style>
    <style:style style:name="Table28.Cell102" style:family="table-cell">
      <style:table-cell-properties style:vertical-align="top"/>
    </style:style>
    <style:style style:name="Table28.Cell103" style:family="table-cell">
      <style:table-cell-properties style:vertical-align="top"/>
    </style:style>
    <style:style style:name="Table28.Cell104" style:family="table-cell">
      <style:table-cell-properties style:vertical-align="top"/>
    </style:style>
    <style:style style:name="Table28.Cell105" style:family="table-cell">
      <style:table-cell-properties style:vertical-align="top"/>
    </style:style>
    <style:style style:name="Table28.Cell106" style:family="table-cell">
      <style:table-cell-properties style:vertical-align="top"/>
    </style:style>
    <style:style style:name="Table28.Cell107" style:family="table-cell">
      <style:table-cell-properties style:vertical-align="top"/>
    </style:style>
    <style:style style:name="Table28.Cell108" style:family="table-cell">
      <style:table-cell-properties style:vertical-align="top"/>
    </style:style>
    <style:style style:name="Table28.Cell109" style:family="table-cell">
      <style:table-cell-properties/>
    </style:style>
    <style:style style:name="Table28.Cell110" style:family="table-cell">
      <style:table-cell-properties/>
    </style:style>
    <style:style style:name="Table28.Cell111" style:family="table-cell">
      <style:table-cell-properties/>
    </style:style>
    <style:style style:name="Table28.Cell112" style:family="table-cell">
      <style:table-cell-properties style:vertical-align="top"/>
    </style:style>
    <style:style style:name="Table28.Cell113" style:family="table-cell">
      <style:table-cell-properties style:vertical-align="top"/>
    </style:style>
    <style:style style:name="Table28.Cell114" style:family="table-cell">
      <style:table-cell-properties style:vertical-align="top"/>
    </style:style>
    <style:style style:name="Table28.Cell115" style:family="table-cell">
      <style:table-cell-properties style:vertical-align="top"/>
    </style:style>
    <style:style style:name="Table28.Cell116" style:family="table-cell">
      <style:table-cell-properties style:vertical-align="top"/>
    </style:style>
    <style:style style:name="Table28.Cell117" style:family="table-cell">
      <style:table-cell-properties style:vertical-align="top"/>
    </style:style>
    <style:style style:name="Table28.Cell118" style:family="table-cell">
      <style:table-cell-properties style:vertical-align="top"/>
    </style:style>
    <style:style style:name="Table28.Cell119" style:family="table-cell">
      <style:table-cell-properties style:vertical-align="top"/>
    </style:style>
    <style:style style:name="Table28.Cell120" style:family="table-cell">
      <style:table-cell-properties style:vertical-align="top"/>
    </style:style>
    <style:style style:name="Table28.Cell121" style:family="table-cell">
      <style:table-cell-properties style:vertical-align="top"/>
    </style:style>
    <style:style style:name="Table28.Cell122" style:family="table-cell">
      <style:table-cell-properties style:vertical-align="top"/>
    </style:style>
    <style:style style:name="Table28.Cell123" style:family="table-cell">
      <style:table-cell-properties style:vertical-align="top"/>
    </style:style>
    <style:style style:name="Table28.Cell124" style:family="table-cell">
      <style:table-cell-properties style:vertical-align="top"/>
    </style:style>
    <style:style style:name="Table28.Cell125" style:family="table-cell">
      <style:table-cell-properties style:vertical-align="top"/>
    </style:style>
    <style:style style:name="Table28.Cell126" style:family="table-cell">
      <style:table-cell-properties style:vertical-align="top"/>
    </style:style>
    <style:style style:name="Table28.Cell127" style:family="table-cell">
      <style:table-cell-properties style:vertical-align="top"/>
    </style:style>
    <style:style style:name="Table28.Cell128" style:family="table-cell">
      <style:table-cell-properties style:vertical-align="top"/>
    </style:style>
    <style:style style:name="Table28.Cell129" style:family="table-cell">
      <style:table-cell-properties style:vertical-align="top"/>
    </style:style>
    <style:style style:name="Table28.Cell130" style:family="table-cell">
      <style:table-cell-properties style:vertical-align="top"/>
    </style:style>
    <style:style style:name="Table28.Cell131" style:family="table-cell">
      <style:table-cell-properties style:vertical-align="top"/>
    </style:style>
    <style:style style:name="Table28.Cell132" style:family="table-cell">
      <style:table-cell-properties style:vertical-align="top"/>
    </style:style>
    <style:style style:name="Table28.Cell133" style:family="table-cell">
      <style:table-cell-properties style:vertical-align="top"/>
    </style:style>
    <style:style style:name="Table28.Cell134" style:family="table-cell">
      <style:table-cell-properties style:vertical-align="top"/>
    </style:style>
    <style:style style:name="Table28.Cell135" style:family="table-cell">
      <style:table-cell-properties/>
    </style:style>
    <style:style style:name="Table28.Cell136" style:family="table-cell">
      <style:table-cell-properties/>
    </style:style>
    <style:style style:name="Table28.Cell137" style:family="table-cell">
      <style:table-cell-properties/>
    </style:style>
    <style:style style:name="Table28.Cell138" style:family="table-cell">
      <style:table-cell-properties style:vertical-align="top"/>
    </style:style>
    <style:style style:name="Table28.Cell139" style:family="table-cell">
      <style:table-cell-properties style:vertical-align="top"/>
    </style:style>
    <style:style style:name="Table28.Cell140" style:family="table-cell">
      <style:table-cell-properties style:vertical-align="top"/>
    </style:style>
    <style:style style:name="Table28.Cell141" style:family="table-cell">
      <style:table-cell-properties style:vertical-align="top"/>
    </style:style>
    <style:style style:name="Table28.Cell142" style:family="table-cell">
      <style:table-cell-properties style:vertical-align="top"/>
    </style:style>
    <style:style style:name="Table28.Cell143" style:family="table-cell">
      <style:table-cell-properties style:vertical-align="top"/>
    </style:style>
    <style:style style:name="Table28.Cell144" style:family="table-cell">
      <style:table-cell-properties style:vertical-align="top"/>
    </style:style>
    <style:style style:name="Table28.Cell145" style:family="table-cell">
      <style:table-cell-properties style:vertical-align="top"/>
    </style:style>
    <style:style style:name="Table28.Cell146" style:family="table-cell">
      <style:table-cell-properties style:vertical-align="top"/>
    </style:style>
    <style:style style:name="Table28.Cell147" style:family="table-cell">
      <style:table-cell-properties style:vertical-align="top"/>
    </style:style>
    <style:style style:name="Table28.Cell148" style:family="table-cell">
      <style:table-cell-properties style:vertical-align="top"/>
    </style:style>
    <style:style style:name="Table28.Cell149" style:family="table-cell">
      <style:table-cell-properties style:vertical-align="top"/>
    </style:style>
    <style:style style:name="Table28.Cell150" style:family="table-cell">
      <style:table-cell-properties style:vertical-align="top"/>
    </style:style>
    <style:style style:name="Table28.Cell151" style:family="table-cell">
      <style:table-cell-properties style:vertical-align="top"/>
    </style:style>
    <style:style style:name="Table28.Cell152" style:family="table-cell">
      <style:table-cell-properties style:vertical-align="top"/>
    </style:style>
    <style:style style:name="Table29" style:family="table" style:master-page-name="PageStyle74">
      <style:table-properties style:writing-mode="lr-tb" style:width="15.808cm" table:align="left"/>
    </style:style>
    <style:style style:name="Table29.C1" style:family="table-column">
      <style:table-column-properties style:column-width="4.420cm"/>
    </style:style>
    <style:style style:name="Table29.C2" style:family="table-column">
      <style:table-column-properties style:column-width="9.839cm"/>
    </style:style>
    <style:style style:name="Table29.C3" style:family="table-column">
      <style:table-column-properties style:column-width="1.549cm"/>
    </style:style>
    <style:style style:name="Table29.R1" style:family="table-row">
      <style:table-row-properties style:min-row-height="0.448cm"/>
    </style:style>
    <style:style style:name="Table29.R2" style:family="table-row">
      <style:table-row-properties style:min-row-height="0.415cm"/>
    </style:style>
    <style:style style:name="Table29.R3" style:family="table-row">
      <style:table-row-properties style:min-row-height="0.441cm"/>
    </style:style>
    <style:style style:name="Table29.R4" style:family="table-row">
      <style:table-row-properties style:min-row-height="0.415cm"/>
    </style:style>
    <style:style style:name="Table29.R5" style:family="table-row">
      <style:table-row-properties style:min-row-height="0.406cm"/>
    </style:style>
    <style:style style:name="Table29.R6" style:family="table-row">
      <style:table-row-properties style:min-row-height="0.441cm"/>
    </style:style>
    <style:style style:name="Table29.R7" style:family="table-row">
      <style:table-row-properties style:min-row-height="0.415cm"/>
    </style:style>
    <style:style style:name="Table29.R8" style:family="table-row">
      <style:table-row-properties style:min-row-height="0.423cm"/>
    </style:style>
    <style:style style:name="Table29.R9" style:family="table-row">
      <style:table-row-properties style:min-row-height="0.415cm"/>
    </style:style>
    <style:style style:name="Table29.R10" style:family="table-row">
      <style:table-row-properties style:min-row-height="0.423cm"/>
    </style:style>
    <style:style style:name="Table29.R11" style:family="table-row">
      <style:table-row-properties style:min-row-height="0.423cm"/>
    </style:style>
    <style:style style:name="Table29.R12" style:family="table-row">
      <style:table-row-properties style:min-row-height="0.415cm"/>
    </style:style>
    <style:style style:name="Table29.R13" style:family="table-row">
      <style:table-row-properties style:min-row-height="0.423cm"/>
    </style:style>
    <style:style style:name="Table29.R14" style:family="table-row">
      <style:table-row-properties style:min-row-height="0.432cm"/>
    </style:style>
    <style:style style:name="Table29.R15" style:family="table-row">
      <style:table-row-properties style:min-row-height="0.399cm"/>
    </style:style>
    <style:style style:name="Table29.R16" style:family="table-row">
      <style:table-row-properties style:min-row-height="0.441cm"/>
    </style:style>
    <style:style style:name="Table29.R17" style:family="table-row">
      <style:table-row-properties style:min-row-height="0.423cm"/>
    </style:style>
    <style:style style:name="Table29.R18" style:family="table-row">
      <style:table-row-properties style:min-row-height="0.415cm"/>
    </style:style>
    <style:style style:name="Table29.R19" style:family="table-row">
      <style:table-row-properties style:min-row-height="0.415cm"/>
    </style:style>
    <style:style style:name="Table29.R20" style:family="table-row">
      <style:table-row-properties style:min-row-height="0.423cm"/>
    </style:style>
    <style:style style:name="Table29.R21" style:family="table-row">
      <style:table-row-properties style:min-row-height="0.432cm"/>
    </style:style>
    <style:style style:name="Table29.R22" style:family="table-row">
      <style:table-row-properties style:min-row-height="0.423cm"/>
    </style:style>
    <style:style style:name="Table29.R23" style:family="table-row">
      <style:table-row-properties style:min-row-height="0.448cm"/>
    </style:style>
    <style:style style:name="Table29.Cell1" style:family="table-cell">
      <style:table-cell-properties/>
    </style:style>
    <style:style style:name="Table29.Cell2" style:family="table-cell">
      <style:table-cell-properties/>
    </style:style>
    <style:style style:name="Table29.Cell3" style:family="table-cell">
      <style:table-cell-properties style:vertical-align="top"/>
    </style:style>
    <style:style style:name="Table29.Cell4" style:family="table-cell">
      <style:table-cell-properties style:vertical-align="top"/>
    </style:style>
    <style:style style:name="Table29.Cell5" style:family="table-cell">
      <style:table-cell-properties style:vertical-align="top"/>
    </style:style>
    <style:style style:name="Table29.Cell6" style:family="table-cell">
      <style:table-cell-properties style:vertical-align="top"/>
    </style:style>
    <style:style style:name="Table29.Cell7" style:family="table-cell">
      <style:table-cell-properties style:vertical-align="top"/>
    </style:style>
    <style:style style:name="Table29.Cell8" style:family="table-cell">
      <style:table-cell-properties style:vertical-align="top"/>
    </style:style>
    <style:style style:name="Table29.Cell9" style:family="table-cell">
      <style:table-cell-properties style:vertical-align="top"/>
    </style:style>
    <style:style style:name="Table29.Cell10" style:family="table-cell">
      <style:table-cell-properties style:vertical-align="top"/>
    </style:style>
    <style:style style:name="Table29.Cell11" style:family="table-cell">
      <style:table-cell-properties style:vertical-align="top"/>
    </style:style>
    <style:style style:name="Table29.Cell12" style:family="table-cell">
      <style:table-cell-properties style:vertical-align="top"/>
    </style:style>
    <style:style style:name="Table29.Cell13" style:family="table-cell">
      <style:table-cell-properties style:vertical-align="top"/>
    </style:style>
    <style:style style:name="Table29.Cell14" style:family="table-cell">
      <style:table-cell-properties style:vertical-align="top"/>
    </style:style>
    <style:style style:name="Table29.Cell15" style:family="table-cell">
      <style:table-cell-properties style:vertical-align="top"/>
    </style:style>
    <style:style style:name="Table29.Cell16" style:family="table-cell">
      <style:table-cell-properties style:vertical-align="top"/>
    </style:style>
    <style:style style:name="Table29.Cell17" style:family="table-cell">
      <style:table-cell-properties style:vertical-align="top"/>
    </style:style>
    <style:style style:name="Table29.Cell18" style:family="table-cell">
      <style:table-cell-properties style:vertical-align="top"/>
    </style:style>
    <style:style style:name="Table29.Cell19" style:family="table-cell">
      <style:table-cell-properties style:vertical-align="top"/>
    </style:style>
    <style:style style:name="Table29.Cell20" style:family="table-cell">
      <style:table-cell-properties style:vertical-align="top"/>
    </style:style>
    <style:style style:name="Table29.Cell21" style:family="table-cell">
      <style:table-cell-properties style:vertical-align="top"/>
    </style:style>
    <style:style style:name="Table29.Cell22" style:family="table-cell">
      <style:table-cell-properties style:vertical-align="top"/>
    </style:style>
    <style:style style:name="Table29.Cell23" style:family="table-cell">
      <style:table-cell-properties style:vertical-align="top"/>
    </style:style>
    <style:style style:name="Table29.Cell24" style:family="table-cell">
      <style:table-cell-properties style:vertical-align="top"/>
    </style:style>
    <style:style style:name="Table29.Cell25" style:family="table-cell">
      <style:table-cell-properties style:vertical-align="top"/>
    </style:style>
    <style:style style:name="Table29.Cell26" style:family="table-cell">
      <style:table-cell-properties style:vertical-align="top"/>
    </style:style>
    <style:style style:name="Table29.Cell27" style:family="table-cell">
      <style:table-cell-properties style:vertical-align="top"/>
    </style:style>
    <style:style style:name="Table29.Cell28" style:family="table-cell">
      <style:table-cell-properties/>
    </style:style>
    <style:style style:name="Table29.Cell29" style:family="table-cell">
      <style:table-cell-properties/>
    </style:style>
    <style:style style:name="Table29.Cell30" style:family="table-cell">
      <style:table-cell-properties/>
    </style:style>
    <style:style style:name="Table29.Cell31" style:family="table-cell">
      <style:table-cell-properties style:vertical-align="top"/>
    </style:style>
    <style:style style:name="Table29.Cell32" style:family="table-cell">
      <style:table-cell-properties style:vertical-align="top"/>
    </style:style>
    <style:style style:name="Table29.Cell33" style:family="table-cell">
      <style:table-cell-properties style:vertical-align="top"/>
    </style:style>
    <style:style style:name="Table29.Cell34" style:family="table-cell">
      <style:table-cell-properties style:vertical-align="top"/>
    </style:style>
    <style:style style:name="Table29.Cell35" style:family="table-cell">
      <style:table-cell-properties style:vertical-align="top"/>
    </style:style>
    <style:style style:name="Table29.Cell36" style:family="table-cell">
      <style:table-cell-properties style:vertical-align="top"/>
    </style:style>
    <style:style style:name="Table29.Cell37" style:family="table-cell">
      <style:table-cell-properties style:vertical-align="top"/>
    </style:style>
    <style:style style:name="Table29.Cell38" style:family="table-cell">
      <style:table-cell-properties style:vertical-align="top"/>
    </style:style>
    <style:style style:name="Table29.Cell39" style:family="table-cell">
      <style:table-cell-properties style:vertical-align="top"/>
    </style:style>
    <style:style style:name="Table29.Cell40" style:family="table-cell">
      <style:table-cell-properties/>
    </style:style>
    <style:style style:name="Table29.Cell41" style:family="table-cell">
      <style:table-cell-properties/>
    </style:style>
    <style:style style:name="Table29.Cell42" style:family="table-cell">
      <style:table-cell-properties style:vertical-align="top"/>
    </style:style>
    <style:style style:name="Table29.Cell43" style:family="table-cell">
      <style:table-cell-properties style:vertical-align="top"/>
    </style:style>
    <style:style style:name="Table29.Cell44" style:family="table-cell">
      <style:table-cell-properties style:vertical-align="top"/>
    </style:style>
    <style:style style:name="Table29.Cell45" style:family="table-cell">
      <style:table-cell-properties style:vertical-align="top"/>
    </style:style>
    <style:style style:name="Table29.Cell46" style:family="table-cell">
      <style:table-cell-properties/>
    </style:style>
    <style:style style:name="Table29.Cell47" style:family="table-cell">
      <style:table-cell-properties/>
    </style:style>
    <style:style style:name="Table29.Cell48" style:family="table-cell">
      <style:table-cell-properties/>
    </style:style>
    <style:style style:name="Table29.Cell49" style:family="table-cell">
      <style:table-cell-properties style:vertical-align="top"/>
    </style:style>
    <style:style style:name="Table29.Cell50" style:family="table-cell">
      <style:table-cell-properties style:vertical-align="top"/>
    </style:style>
    <style:style style:name="Table29.Cell51" style:family="table-cell">
      <style:table-cell-properties style:vertical-align="top"/>
    </style:style>
    <style:style style:name="Table29.Cell52" style:family="table-cell">
      <style:table-cell-properties style:vertical-align="top"/>
    </style:style>
    <style:style style:name="Table29.Cell53" style:family="table-cell">
      <style:table-cell-properties style:vertical-align="top"/>
    </style:style>
    <style:style style:name="Table29.Cell54" style:family="table-cell">
      <style:table-cell-properties style:vertical-align="top"/>
    </style:style>
    <style:style style:name="Table29.Cell55" style:family="table-cell">
      <style:table-cell-properties style:vertical-align="top"/>
    </style:style>
    <style:style style:name="Table29.Cell56" style:family="table-cell">
      <style:table-cell-properties style:vertical-align="top"/>
    </style:style>
    <style:style style:name="Table29.Cell57" style:family="table-cell">
      <style:table-cell-properties style:vertical-align="top"/>
    </style:style>
    <style:style style:name="Table29.Cell58" style:family="table-cell">
      <style:table-cell-properties style:vertical-align="top"/>
    </style:style>
    <style:style style:name="Table29.Cell59" style:family="table-cell">
      <style:table-cell-properties style:vertical-align="top"/>
    </style:style>
    <style:style style:name="Table29.Cell60" style:family="table-cell">
      <style:table-cell-properties style:vertical-align="top"/>
    </style:style>
    <style:style style:name="Table29.Cell61" style:family="table-cell">
      <style:table-cell-properties style:vertical-align="top"/>
    </style:style>
    <style:style style:name="Table29.Cell62" style:family="table-cell">
      <style:table-cell-properties style:vertical-align="top"/>
    </style:style>
    <style:style style:name="Table29.Cell63" style:family="table-cell">
      <style:table-cell-properties style:vertical-align="top"/>
    </style:style>
    <style:style style:name="Table29.Cell64" style:family="table-cell">
      <style:table-cell-properties style:vertical-align="top"/>
    </style:style>
    <style:style style:name="Table29.Cell65" style:family="table-cell">
      <style:table-cell-properties style:vertical-align="top"/>
    </style:style>
    <style:style style:name="Table29.Cell66" style:family="table-cell">
      <style:table-cell-properties style:vertical-align="top"/>
    </style:style>
    <style:style style:name="Table29.Cell67" style:family="table-cell">
      <style:table-cell-properties style:vertical-align="top"/>
    </style:style>
    <style:style style:name="Table29.Cell68" style:family="table-cell">
      <style:table-cell-properties style:vertical-align="top"/>
    </style:style>
    <style:style style:name="Table29.Cell69" style:family="table-cell">
      <style:table-cell-properties style:vertical-align="top"/>
    </style:style>
    <text:list-style style:name="L0">
      <text:list-level-style-number text:start-value="1" style:num-format="I" text:level="1" text:style-name="CharStyle14" style:num-prefix="Part "/>
    </text:list-style>
    <text:list-style style:name="L2">
      <text:list-level-style-number text:start-value="2" style:num-format="1" text:level="1" text:style-name="CharStyle14" style:num-suffix="."/>
    </text:list-style>
    <text:list-style style:name="L4">
      <text:list-level-style-number text:start-value="1" style:num-format="1" text:level="1" text:style-name="CharStyle7" style:num-suffix="."/>
    </text:list-style>
    <text:list-style style:name="L6">
      <text:list-level-style-number text:start-value="5" style:num-format="1" text:level="1" text:style-name="CharStyle7" style:num-suffix="."/>
    </text:list-style>
    <text:list-style style:name="L8">
      <text:list-level-style-number text:start-value="1" style:num-format="1" text:level="1" text:style-name="CharStyle7" style:num-suffix="."/>
    </text:list-style>
    <text:list-style style:name="L10">
      <text:list-level-style-number text:start-value="5" style:num-format="1" text:level="1" text:style-name="CharStyle7" style:num-suffix="."/>
    </text:list-style>
    <text:list-style style:name="L12">
      <text:list-level-style-number text:start-value="11" style:num-format="1" text:level="1" text:style-name="CharStyle7" style:num-suffix="."/>
    </text:list-style>
    <text:list-style style:name="L14">
      <text:list-level-style-number text:start-value="15" style:num-format="1" text:level="1" text:style-name="CharStyle7" style:num-suffix="."/>
    </text:list-style>
    <text:list-style style:name="L16">
      <text:list-level-style-number text:start-value="21" style:num-format="1" text:level="1" text:style-name="CharStyle7" style:num-suffix="."/>
    </text:list-style>
    <text:list-style style:name="L18">
      <text:list-level-style-number text:start-value="1" style:num-format="1" text:level="1" text:style-name="CharStyle7" style:num-suffix="."/>
    </text:list-style>
    <text:list-style style:name="L20">
      <text:list-level-style-number text:start-value="6" style:num-format="1" text:level="1" text:style-name="CharStyle7" style:num-suffix="."/>
    </text:list-style>
    <text:list-style style:name="L22">
      <text:list-level-style-number text:start-value="15" style:num-format="1" text:level="1" text:style-name="CharStyle7" style:num-suffix="."/>
    </text:list-style>
    <text:list-style style:name="L24">
      <text:list-level-style-number text:start-value="1" style:num-format="A" text:level="1" text:style-name="CharStyle7" style:num-suffix=":"/>
    </text:list-style>
    <text:list-style style:name="L26">
      <text:list-level-style-number text:start-value="8" style:num-format="1" text:level="1" text:style-name="CharStyle7" style:num-suffix=":"/>
    </text:list-style>
    <text:list-style style:name="L28">
      <text:list-level-style-number text:start-value="25" style:num-format="1" text:level="1" text:style-name="CharStyle7" style:num-suffix="."/>
    </text:list-style>
    <text:list-style style:name="L30">
      <text:list-level-style-number text:start-value="1" style:num-format="A" text:level="1" text:style-name="CharStyle7" style:num-suffix=":"/>
    </text:list-style>
    <text:list-style style:name="L32">
      <text:list-level-style-number text:start-value="1" style:num-format="A" text:level="1" text:style-name="CharStyle7" style:num-suffix=":"/>
    </text:list-style>
    <text:list-style style:name="L34">
      <text:list-level-style-number text:start-value="1" style:num-format="A" text:level="1" text:style-name="CharStyle7" style:num-suffix=":"/>
    </text:list-style>
    <text:list-style style:name="L36">
      <text:list-level-style-number text:start-value="1" style:num-format="A" text:level="1" text:style-name="CharStyle7" style:num-suffix=":"/>
    </text:list-style>
    <text:list-style style:name="L38">
      <text:list-level-style-number text:start-value="1" style:num-format="A" text:level="1" text:style-name="CharStyle7" style:num-suffix=":"/>
    </text:list-style>
    <text:list-style style:name="L40">
      <text:list-level-style-number text:start-value="1" style:num-format="A" text:level="1" text:style-name="CharStyle7" style:num-suffix=":"/>
    </text:list-style>
    <text:list-style style:name="L42">
      <text:list-level-style-number text:start-value="1" style:num-format="1" text:level="1" text:style-name="CharStyle7" style:num-suffix="."/>
    </text:list-style>
    <text:list-style style:name="L44">
      <text:list-level-style-number text:start-value="1" style:num-format="A" text:level="1" text:style-name="CharStyle7" style:num-suffix=":"/>
    </text:list-style>
    <text:list-style style:name="L46">
      <text:list-level-style-number text:start-value="1" style:num-format="A" text:level="1" text:style-name="CharStyle7" style:num-suffix=":"/>
    </text:list-style>
    <text:list-style style:name="L48">
      <text:list-level-style-number text:start-value="1" style:num-format="A" text:level="1" text:style-name="CharStyle7" style:num-suffix=":"/>
    </text:list-style>
    <text:list-style style:name="L50">
      <text:list-level-style-number text:start-value="1" style:num-format="A" text:level="1" text:style-name="CharStyle7" style:num-suffix=":"/>
    </text:list-style>
    <text:list-style style:name="L52">
      <text:list-level-style-number text:start-value="1" style:num-format="A" text:level="1" text:style-name="CharStyle7" style:num-suffix=":"/>
    </text:list-style>
    <text:list-style style:name="L54">
      <text:list-level-style-number text:start-value="1" style:num-format="A" text:level="1" text:style-name="CharStyle7" style:num-suffix=":"/>
    </text:list-style>
    <text:list-style style:name="L56">
      <text:list-level-style-number text:start-value="1" style:num-format="A" text:level="1" text:style-name="CharStyle7" style:num-suffix=":"/>
    </text:list-style>
    <text:list-style style:name="L58">
      <text:list-level-style-number text:start-value="1" style:num-format="A" text:level="1" text:style-name="CharStyle7" style:num-suffix=":"/>
    </text:list-style>
    <text:list-style style:name="L60">
      <text:list-level-style-number text:start-value="1" style:num-format="A" text:level="1" text:style-name="CharStyle7" style:num-suffix=":"/>
    </text:list-style>
    <text:list-style style:name="L62">
      <text:list-level-style-number text:start-value="1" style:num-format="A" text:level="1" text:style-name="CharStyle7" style:num-suffix=":"/>
    </text:list-style>
    <text:list-style style:name="L64">
      <text:list-level-style-number text:start-value="15" style:num-format="1" text:level="1" text:style-name="CharStyle7" style:num-suffix="."/>
    </text:list-style>
    <text:list-style style:name="L66">
      <text:list-level-style-number text:start-value="8" style:num-format="1" text:level="1" text:style-name="CharStyle7" style:num-suffix=":"/>
    </text:list-style>
    <text:list-style style:name="L68">
      <text:list-level-style-number text:start-value="8" style:num-format="1" text:level="1" text:style-name="CharStyle7" style:num-suffix=":"/>
    </text:list-style>
    <text:list-style style:name="L70">
      <text:list-level-style-number text:start-value="1" style:num-format="A" text:level="1" text:style-name="CharStyle7" style:num-suffix=":"/>
    </text:list-style>
    <text:list-style style:name="L72">
      <text:list-level-style-number text:start-value="1" style:num-format="A" text:level="1" text:style-name="CharStyle7" style:num-suffix=":"/>
    </text:list-style>
    <text:list-style style:name="L74">
      <text:list-level-style-number text:start-value="1" style:num-format="1" text:level="1" text:style-name="CharStyle7" style:num-suffix="."/>
    </text:list-style>
    <text:list-style style:name="L76">
      <text:list-level-style-number text:start-value="5" style:num-format="1" text:level="1" text:style-name="CharStyle7" style:num-suffix="."/>
    </text:list-style>
    <text:list-style style:name="L78">
      <text:list-level-style-number text:start-value="18" style:num-format="1" text:level="1" text:style-name="CharStyle7" style:num-suffix="."/>
    </text:list-style>
    <text:list-style style:name="L80">
      <text:list-level-style-number text:start-value="25" style:num-format="1" text:level="1" text:style-name="CharStyle7" style:num-suffix="."/>
    </text:list-style>
    <text:list-style style:name="L82">
      <text:list-level-style-number text:start-value="29" style:num-format="1" text:level="1" text:style-name="CharStyle7" style:num-suffix="."/>
    </text:list-style>
    <text:list-style style:name="L84">
      <text:list-level-style-number text:start-value="35" style:num-format="1" text:level="1" text:style-name="CharStyle7" style:num-suffix="."/>
    </text:list-style>
    <text:list-style style:name="L86">
      <text:list-level-style-number text:start-value="1" style:num-format="1" text:level="1" text:style-name="CharStyle7" style:num-suffix="."/>
    </text:list-style>
    <text:list-style style:name="L88">
      <text:list-level-style-number text:start-value="1" style:num-format="A" text:level="1" text:style-name="CharStyle7" style:num-suffix=":"/>
    </text:list-style>
    <text:list-style style:name="L90">
      <text:list-level-style-number text:start-value="1" style:num-format="A" text:level="1" text:style-name="CharStyle7" style:num-suffix=":"/>
    </text:list-style>
    <text:list-style style:name="L92">
      <text:list-level-style-number text:start-value="1" style:num-format="A" text:level="1" text:style-name="CharStyle7" style:num-suffix=":"/>
    </text:list-style>
    <text:list-style style:name="L94">
      <text:list-level-style-number text:start-value="1" style:num-format="A" text:level="1" text:style-name="CharStyle7" style:num-suffix=":"/>
    </text:list-style>
    <text:list-style style:name="L96">
      <text:list-level-style-number text:start-value="1" style:num-format="A" text:level="1" text:style-name="CharStyle7" style:num-suffix=":"/>
    </text:list-style>
    <text:list-style style:name="L98">
      <text:list-level-style-number text:start-value="25" style:num-format="1" text:level="1" text:style-name="CharStyle7" style:num-suffix="."/>
    </text:list-style>
    <text:list-style style:name="L100">
      <text:list-level-style-number text:start-value="1" style:num-format="1" text:level="1" text:style-name="CharStyle7" style:num-suffix="."/>
    </text:list-style>
    <text:list-style style:name="L102">
      <text:list-level-style-number text:start-value="5" style:num-format="1" text:level="1" text:style-name="CharStyle7" style:num-suffix="."/>
    </text:list-style>
    <text:list-style style:name="L104">
      <text:list-level-style-number text:start-value="1" style:num-format="A" text:level="1" text:style-name="CharStyle7" style:num-suffix=":"/>
    </text:list-style>
    <text:list-style style:name="L106">
      <text:list-level-style-number text:start-value="15" style:num-format="1" text:level="1" text:style-name="CharStyle7" style:num-suffix="."/>
    </text:list-style>
    <text:list-style style:name="L108">
      <text:list-level-style-number text:start-value="1" style:num-format="A" text:level="1" text:style-name="CharStyle7" style:num-suffix=":"/>
    </text:list-style>
    <text:list-style style:name="L110">
      <text:list-level-style-number text:start-value="1" style:num-format="A" text:level="1" text:style-name="CharStyle7" style:num-suffix=":"/>
    </text:list-style>
    <text:list-style style:name="L112">
      <text:list-level-style-number text:start-value="25" style:num-format="1" text:level="1" text:style-name="CharStyle7" style:num-suffix="."/>
    </text:list-style>
    <style:style style:name="Sect0" style:family="section">
      <style:section-properties fo:margin-left="6.092cm" fo:margin-right="5.085cm">
        <style:columns fo:column-count="1" fo:column-gap="1.270cm"/>
      </style:section-properties>
    </style:style>
    <style:style style:name="Sect1" style:family="section">
      <style:section-properties fo:margin-left="3.865cm" fo:margin-right="0.977cm">
        <style:columns fo:column-count="1" fo:column-gap="1.270cm"/>
      </style:section-properties>
    </style:style>
    <style:style style:name="Sect2" style:family="section">
      <style:section-properties fo:margin-left="3.865cm" fo:margin-right="0.977cm">
        <style:columns fo:column-count="1" fo:column-gap="1.270cm"/>
      </style:section-properties>
    </style:style>
    <style:style style:name="Sect3" style:family="section">
      <style:section-properties fo:margin-left="4.225cm" fo:margin-right="1.117cm">
        <style:columns fo:column-count="1" fo:column-gap="1.270cm"/>
      </style:section-properties>
    </style:style>
    <style:style style:name="Sect4" style:family="section">
      <style:section-properties fo:margin-left="3.743cm" fo:margin-right="1.513cm">
        <style:columns fo:column-count="1" fo:column-gap="1.270cm"/>
      </style:section-properties>
    </style:style>
    <style:style style:name="Sect5" style:family="section">
      <style:section-properties fo:margin-left="3.313cm" fo:margin-right="0.635cm">
        <style:columns fo:column-count="1" fo:column-gap="1.270cm"/>
      </style:section-properties>
    </style:style>
    <style:style style:name="Sect6" style:family="section">
      <style:section-properties fo:margin-left="3.313cm" fo:margin-right="0.635cm">
        <style:columns fo:column-count="1" fo:column-gap="1.270cm"/>
      </style:section-properties>
    </style:style>
    <style:style style:name="Sect7" style:family="section">
      <style:section-properties fo:margin-left="3.060cm" fo:margin-right="0.884cm">
        <style:columns fo:column-count="1" fo:column-gap="1.270cm"/>
      </style:section-properties>
    </style:style>
    <style:style style:name="Sect8" style:family="section">
      <style:section-properties fo:margin-left="3.478cm" fo:margin-right="2.050cm">
        <style:columns fo:column-count="1" fo:column-gap="1.270cm"/>
      </style:section-properties>
    </style:style>
    <style:style style:name="Sect9" style:family="section">
      <style:section-properties fo:margin-left="3.658cm" fo:margin-right="1.438cm">
        <style:columns fo:column-count="1" fo:column-gap="1.270cm"/>
      </style:section-properties>
    </style:style>
    <style:style style:name="Sect10" style:family="section">
      <style:section-properties fo:margin-left="3.658cm" fo:margin-right="1.438cm">
        <style:columns fo:column-count="1" fo:column-gap="1.270cm"/>
      </style:section-properties>
    </style:style>
    <style:style style:name="Sect11" style:family="section">
      <style:section-properties fo:margin-left="4.411cm" fo:margin-right="0.974cm">
        <style:columns fo:column-count="1" fo:column-gap="1.270cm"/>
      </style:section-properties>
    </style:style>
    <style:style style:name="Sect12" style:family="section">
      <style:section-properties fo:margin-left="4.411cm" fo:margin-right="0.974cm">
        <style:columns fo:column-count="1" fo:column-gap="1.270cm"/>
      </style:section-properties>
    </style:style>
    <style:style style:name="Sect13" style:family="section">
      <style:section-properties fo:margin-left="4.530cm" fo:margin-right="5.784cm">
        <style:columns fo:column-count="1" fo:column-gap="1.270cm"/>
      </style:section-properties>
    </style:style>
    <style:style style:name="Sect14" style:family="section">
      <style:section-properties fo:margin-left="-0.060cm" fo:margin-right="0.796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18cm" fo:margin-right="0.642cm">
        <style:columns fo:column-count="1" fo:column-gap="1.270cm"/>
      </style:section-properties>
    </style:style>
    <style:style style:name="Sect17" style:family="section">
      <style:section-properties fo:margin-left="3.709cm" fo:margin-right="1.598cm">
        <style:columns fo:column-count="1" fo:column-gap="1.270cm"/>
      </style:section-properties>
    </style:style>
    <style:style style:name="Sect18" style:family="section">
      <style:section-properties fo:margin-left="3.708cm" fo:margin-right="1.820cm">
        <style:columns fo:column-count="1" fo:column-gap="1.270cm"/>
      </style:section-properties>
    </style:style>
    <style:style style:name="Sect19" style:family="section">
      <style:section-properties fo:margin-left="3.708cm" fo:margin-right="1.820cm">
        <style:columns fo:column-count="1" fo:column-gap="1.270cm"/>
      </style:section-properties>
    </style:style>
    <style:style style:name="Sect20" style:family="section">
      <style:section-properties fo:margin-left="4.325cm" fo:margin-right="1.035cm">
        <style:columns fo:column-count="1" fo:column-gap="1.270cm"/>
      </style:section-properties>
    </style:style>
    <style:style style:name="Sect21" style:family="section">
      <style:section-properties fo:margin-left="4.722cm" fo:margin-right="1.035cm">
        <style:columns fo:column-count="1" fo:column-gap="1.270cm"/>
      </style:section-properties>
    </style:style>
    <style:style style:name="Sect22" style:family="section">
      <style:section-properties fo:margin-left="3.537cm" fo:margin-right="2.219cm">
        <style:columns fo:column-count="1" fo:column-gap="1.270cm"/>
      </style:section-properties>
    </style:style>
    <style:style style:name="Sect23" style:family="section">
      <style:section-properties fo:margin-left="3.537cm" fo:margin-right="2.219cm">
        <style:columns fo:column-count="1" fo:column-gap="1.270cm"/>
      </style:section-properties>
    </style:style>
    <style:style style:name="Sect24" style:family="section">
      <style:section-properties fo:margin-left="4.267cm" fo:margin-right="0.702cm">
        <style:columns fo:column-count="1" fo:column-gap="1.270cm"/>
      </style:section-properties>
    </style:style>
    <style:style style:name="Sect25" style:family="section">
      <style:section-properties fo:margin-left="3.764cm" fo:margin-right="1.425cm">
        <style:columns fo:column-count="1" fo:column-gap="1.270cm"/>
      </style:section-properties>
    </style:style>
    <style:style style:name="Sect26" style:family="section">
      <style:section-properties fo:margin-left="3.764cm" fo:margin-right="1.425cm">
        <style:columns fo:column-count="1" fo:column-gap="1.270cm"/>
      </style:section-properties>
    </style:style>
    <style:style style:name="Sect27" style:family="section">
      <style:section-properties fo:margin-left="3.687cm" fo:margin-right="1.418cm">
        <style:columns fo:column-count="1" fo:column-gap="1.270cm"/>
      </style:section-properties>
    </style:style>
    <style:style style:name="Sect28" style:family="section">
      <style:section-properties fo:margin-left="3.641cm" fo:margin-right="1.125cm">
        <style:columns fo:column-count="1" fo:column-gap="1.270cm"/>
      </style:section-properties>
    </style:style>
    <style:style style:name="Sect29" style:family="section">
      <style:section-properties fo:margin-left="3.641cm" fo:margin-right="1.125cm">
        <style:columns fo:column-count="1" fo:column-gap="1.270cm"/>
      </style:section-properties>
    </style:style>
    <style:style style:name="Sect30" style:family="section">
      <style:section-properties fo:margin-left="4.420cm" fo:margin-right="0.898cm">
        <style:columns fo:column-count="1" fo:column-gap="1.270cm"/>
      </style:section-properties>
    </style:style>
    <style:style style:name="Sect31" style:family="section">
      <style:section-properties fo:margin-left="3.937cm" fo:margin-right="1.381cm">
        <style:columns fo:column-count="1" fo:column-gap="1.270cm"/>
      </style:section-properties>
    </style:style>
    <style:style style:name="Sect32" style:family="section">
      <style:section-properties fo:margin-left="3.937cm" fo:margin-right="1.381cm">
        <style:columns fo:column-count="1" fo:column-gap="1.270cm"/>
      </style:section-properties>
    </style:style>
    <style:style style:name="Sect33" style:family="section">
      <style:section-properties fo:margin-left="4.360cm" fo:margin-right="1.152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3.175cm" fo:margin-right="2.607cm">
        <style:columns fo:column-count="1" fo:column-gap="1.270cm"/>
      </style:section-properties>
    </style:style>
    <style:style style:name="Sect36" style:family="section">
      <style:section-properties fo:margin-left="4.523cm" fo:margin-right="0.991cm">
        <style:columns fo:column-count="1" fo:column-gap="1.270cm"/>
      </style:section-properties>
    </style:style>
    <style:style style:name="Sect37" style:family="section">
      <style:section-properties fo:margin-left="4.523cm" fo:margin-right="0.991cm">
        <style:columns fo:column-count="1" fo:column-gap="1.270cm"/>
      </style:section-properties>
    </style:style>
    <style:style style:name="Sect38" style:family="section">
      <style:section-properties fo:margin-left="3.625cm" fo:margin-right="1.286cm">
        <style:columns fo:column-count="1" fo:column-gap="1.270cm"/>
      </style:section-properties>
    </style:style>
    <style:style style:name="Sect39" style:family="section">
      <style:section-properties fo:margin-left="3.625cm" fo:margin-right="1.286cm">
        <style:columns fo:column-count="1" fo:column-gap="1.270cm"/>
      </style:section-properties>
    </style:style>
    <style:style style:name="Sect40" style:family="section">
      <style:section-properties fo:margin-left="4.246cm" fo:margin-right="1.106cm">
        <style:columns fo:column-count="1" fo:column-gap="1.270cm"/>
      </style:section-properties>
    </style:style>
    <style:style style:name="Sect41" style:family="section">
      <style:section-properties fo:margin-left="3.436cm" fo:margin-right="1.686cm">
        <style:columns fo:column-count="1" fo:column-gap="1.270cm"/>
      </style:section-properties>
    </style:style>
    <style:style style:name="Sect42" style:family="section">
      <style:section-properties fo:margin-left="2.972cm" fo:margin-right="2.566cm">
        <style:columns fo:column-count="1" fo:column-gap="1.270cm"/>
      </style:section-properties>
    </style:style>
    <style:style style:name="Sect43" style:family="section">
      <style:section-properties fo:margin-left="2.972cm" fo:margin-right="2.566cm">
        <style:columns fo:column-count="1" fo:column-gap="1.270cm"/>
      </style:section-properties>
    </style:style>
    <style:style style:name="Sect44" style:family="section">
      <style:section-properties fo:margin-left="4.554cm" fo:margin-right="0.781cm">
        <style:columns fo:column-count="1" fo:column-gap="1.270cm"/>
      </style:section-properties>
    </style:style>
    <style:style style:name="Sect45" style:family="section">
      <style:section-properties fo:margin-left="3.736cm" fo:margin-right="1.649cm">
        <style:columns fo:column-count="1" fo:column-gap="1.270cm"/>
      </style:section-properties>
    </style:style>
    <style:style style:name="Sect46" style:family="section">
      <style:section-properties fo:margin-left="3.736cm" fo:margin-right="1.649cm">
        <style:columns fo:column-count="1" fo:column-gap="1.270cm"/>
      </style:section-properties>
    </style:style>
    <style:style style:name="Sect47" style:family="section">
      <style:section-properties fo:margin-left="3.602cm" fo:margin-right="1.046cm">
        <style:columns fo:column-count="1" fo:column-gap="1.270cm"/>
      </style:section-properties>
    </style:style>
    <style:style style:name="Sect48" style:family="section">
      <style:section-properties fo:margin-left="3.602cm" fo:margin-right="1.046cm">
        <style:columns fo:column-count="1" fo:column-gap="1.270cm"/>
      </style:section-properties>
    </style:style>
    <style:style style:name="Sect49" style:family="section">
      <style:section-properties fo:margin-left="3.602cm" fo:margin-right="1.046cm">
        <style:columns fo:column-count="1" fo:column-gap="1.270cm"/>
      </style:section-properties>
    </style:style>
    <style:style style:name="Sect50" style:family="section">
      <style:section-properties fo:margin-left="-0.025cm" fo:margin-right="-0.051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3.463cm" fo:margin-right="1.914cm">
        <style:columns fo:column-count="1" fo:column-gap="1.270cm"/>
      </style:section-properties>
    </style:style>
    <style:style style:name="Sect53" style:family="section">
      <style:section-properties fo:margin-left="4.186cm" fo:margin-right="0.972cm">
        <style:columns fo:column-count="1" fo:column-gap="1.270cm"/>
      </style:section-properties>
    </style:style>
    <style:style style:name="Sect54" style:family="section">
      <style:section-properties fo:margin-left="4.186cm" fo:margin-right="0.972cm">
        <style:columns fo:column-count="1" fo:column-gap="1.270cm"/>
      </style:section-properties>
    </style:style>
    <style:style style:name="Sect55" style:family="section">
      <style:section-properties fo:margin-left="3.833cm" fo:margin-right="1.102cm">
        <style:columns fo:column-count="1" fo:column-gap="1.270cm"/>
      </style:section-properties>
    </style:style>
    <style:style style:name="Sect56" style:family="section">
      <style:section-properties fo:margin-left="3.833cm" fo:margin-right="1.102cm">
        <style:columns fo:column-count="1" fo:column-gap="1.270cm"/>
      </style:section-properties>
    </style:style>
    <style:style style:name="Sect57" style:family="section">
      <style:section-properties fo:margin-left="3.729cm" fo:margin-right="1.284cm">
        <style:columns fo:column-count="1" fo:column-gap="1.270cm"/>
      </style:section-properties>
    </style:style>
    <style:style style:name="Sect58" style:family="section">
      <style:section-properties fo:margin-left="3.729cm" fo:margin-right="1.284cm">
        <style:columns fo:column-count="1" fo:column-gap="1.270cm"/>
      </style:section-properties>
    </style:style>
    <style:style style:name="Sect59" style:family="section">
      <style:section-properties fo:margin-left="3.729cm" fo:margin-right="1.284cm">
        <style:columns fo:column-count="1" fo:column-gap="1.270cm"/>
      </style:section-properties>
    </style:style>
    <style:style style:name="Sect60" style:family="section">
      <style:section-properties fo:margin-left="2.970cm" fo:margin-right="2.388cm">
        <style:columns fo:column-count="1" fo:column-gap="1.270cm"/>
      </style:section-properties>
    </style:style>
    <style:style style:name="Sect61" style:family="section">
      <style:section-properties fo:margin-left="2.970cm" fo:margin-right="2.388cm">
        <style:columns fo:column-count="1" fo:column-gap="1.270cm"/>
      </style:section-properties>
    </style:style>
    <style:style style:name="Sect62" style:family="section">
      <style:section-properties fo:margin-left="3.717cm" fo:margin-right="1.483cm">
        <style:columns fo:column-count="1" fo:column-gap="1.270cm"/>
      </style:section-properties>
    </style:style>
    <style:style style:name="Sect63" style:family="section">
      <style:section-properties fo:margin-left="3.717cm" fo:margin-right="1.483cm">
        <style:columns fo:column-count="1" fo:column-gap="1.270cm"/>
      </style:section-properties>
    </style:style>
    <style:style style:name="Sect64" style:family="section">
      <style:section-properties fo:margin-left="3.639cm" fo:margin-right="1.536cm">
        <style:columns fo:column-count="1" fo:column-gap="1.270cm"/>
      </style:section-properties>
    </style:style>
    <style:style style:name="Sect65" style:family="section">
      <style:section-properties fo:margin-left="3.639cm" fo:margin-right="1.536cm">
        <style:columns fo:column-count="1" fo:column-gap="1.270cm"/>
      </style:section-properties>
    </style:style>
    <style:style style:name="Sect66" style:family="section">
      <style:section-properties fo:margin-left="3.639cm" fo:margin-right="1.536cm">
        <style:columns fo:column-count="1" fo:column-gap="1.270cm"/>
      </style:section-properties>
    </style:style>
    <style:style style:name="Sect67" style:family="section">
      <style:section-properties fo:margin-left="3.433cm" fo:margin-right="1.326cm">
        <style:columns fo:column-count="1" fo:column-gap="1.270cm"/>
      </style:section-properties>
    </style:style>
    <style:style style:name="Sect68" style:family="section">
      <style:section-properties fo:margin-left="4.593cm" fo:margin-right="1.062cm">
        <style:columns fo:column-count="1" fo:column-gap="1.270cm"/>
      </style:section-properties>
    </style:style>
    <style:style style:name="Sect69" style:family="section">
      <style:section-properties fo:margin-left="4.872cm" fo:margin-right="0.635cm">
        <style:columns fo:column-count="1" fo:column-gap="1.270cm"/>
      </style:section-properties>
    </style:style>
    <style:style style:name="Sect70" style:family="section">
      <style:section-properties fo:margin-left="4.872cm" fo:margin-right="0.635cm">
        <style:columns fo:column-count="1" fo:column-gap="1.270cm"/>
      </style:section-properties>
    </style:style>
    <style:style style:name="Sect71" style:family="section">
      <style:section-properties fo:margin-left="3.706cm" fo:margin-right="1.501cm">
        <style:columns fo:column-count="1" fo:column-gap="1.270cm"/>
      </style:section-properties>
    </style:style>
    <style:style style:name="Sect72" style:family="section">
      <style:section-properties fo:margin-left="3.706cm" fo:margin-right="1.501cm">
        <style:columns fo:column-count="1" fo:column-gap="1.270cm"/>
      </style:section-properties>
    </style:style>
    <style:style style:name="Sect73" style:family="section">
      <style:section-properties fo:margin-left="5.068cm" fo:margin-right="0.725cm">
        <style:columns fo:column-count="1" fo:column-gap="1.270cm"/>
      </style:section-properties>
    </style:style>
    <style:style style:name="Sect74" style:family="section">
      <style:section-properties fo:margin-left="2.882cm" fo:margin-right="2.662cm">
        <style:columns fo:column-count="1" fo:column-gap="1.270cm"/>
      </style:section-properties>
    </style:style>
    <style:style style:name="Sect75" style:family="section">
      <style:section-properties fo:margin-left="3.697cm" fo:margin-right="1.434cm">
        <style:columns fo:column-count="1" fo:column-gap="1.270cm"/>
      </style:section-properties>
    </style:style>
    <style:style style:name="Sect76" style:family="section">
      <style:section-properties fo:margin-left="3.284cm" fo:margin-right="1.845cm">
        <style:columns fo:column-count="1" fo:column-gap="1.270cm"/>
      </style:section-properties>
    </style:style>
    <style:style style:name="Sect77" style:family="section">
      <style:section-properties fo:margin-left="4.332cm" fo:margin-right="0.799cm">
        <style:columns fo:column-count="1" fo:column-gap="1.270cm"/>
      </style:section-properties>
    </style:style>
    <style:style style:name="Sect78" style:family="section">
      <style:section-properties fo:margin-left="4.332cm" fo:margin-right="0.799cm">
        <style:columns fo:column-count="1" fo:column-gap="1.270cm"/>
      </style:section-properties>
    </style:style>
    <style:style style:name="Sect79" style:family="section">
      <style:section-properties fo:margin-left="3.082cm" fo:margin-right="2.514cm">
        <style:columns fo:column-count="1" fo:column-gap="1.270cm"/>
      </style:section-properties>
    </style:style>
    <style:style style:name="Sect80" style:family="section">
      <style:section-properties fo:margin-left="3.731cm" fo:margin-right="1.459cm">
        <style:columns fo:column-count="1" fo:column-gap="1.270cm"/>
      </style:section-properties>
    </style:style>
    <style:style style:name="Sect81" style:family="section">
      <style:section-properties fo:margin-left="4.974cm" fo:margin-right="0.635cm">
        <style:columns fo:column-count="1" fo:column-gap="1.270cm"/>
      </style:section-properties>
    </style:style>
    <style:style style:name="Sect82" style:family="section">
      <style:section-properties fo:margin-left="3.464cm" fo:margin-right="1.910cm">
        <style:columns fo:column-count="1" fo:column-gap="1.270cm"/>
      </style:section-properties>
    </style:style>
    <style:style style:name="Sect83" style:family="section">
      <style:section-properties fo:margin-left="3.803cm" fo:margin-right="1.335cm">
        <style:columns fo:column-count="1" fo:column-gap="1.270cm"/>
      </style:section-properties>
    </style:style>
    <style:style style:name="Sect84" style:family="section">
      <style:section-properties fo:margin-left="3.803cm" fo:margin-right="1.335cm">
        <style:columns fo:column-count="1" fo:column-gap="1.270cm"/>
      </style:section-properties>
    </style:style>
    <style:style style:name="Sect85" style:family="section">
      <style:section-properties fo:margin-left="3.803cm" fo:margin-right="1.335cm">
        <style:columns fo:column-count="1" fo:column-gap="1.270cm"/>
      </style:section-properties>
    </style:style>
    <style:style style:name="Sect86" style:family="section">
      <style:section-properties fo:margin-left="5.325cm" fo:margin-right="2.810cm">
        <style:columns fo:column-count="1" fo:column-gap="1.270cm"/>
      </style:section-properties>
    </style:style>
    <style:style style:name="Sect87" style:family="section">
      <style:section-properties fo:margin-left="3.598cm" fo:margin-right="2.201cm">
        <style:columns fo:column-count="1" fo:column-gap="1.270cm"/>
      </style:section-properties>
    </style:style>
    <style:style style:name="Sect88" style:family="section">
      <style:section-properties fo:margin-left="3.598cm" fo:margin-right="2.201cm">
        <style:columns fo:column-count="1" fo:column-gap="1.270cm"/>
      </style:section-properties>
    </style:style>
    <style:style style:name="Sect89" style:family="section">
      <style:section-properties fo:margin-left="3.069cm" fo:margin-right="4.602cm">
        <style:columns fo:column-count="1" fo:column-gap="1.270cm"/>
      </style:section-properties>
    </style:style>
    <style:style style:name="Sect90" style:family="section">
      <style:section-properties fo:margin-left="3.237cm" fo:margin-right="2.589cm">
        <style:columns fo:column-count="1" fo:column-gap="1.270cm"/>
      </style:section-properties>
    </style:style>
    <style:style style:name="Sect91" style:family="section">
      <style:section-properties fo:margin-left="5.359cm" fo:margin-right="0.635cm">
        <style:columns fo:column-count="1" fo:column-gap="1.270cm"/>
      </style:section-properties>
    </style:style>
    <style:style style:name="Sect92" style:family="section">
      <style:section-properties fo:margin-left="3.870cm" fo:margin-right="1.912cm">
        <style:columns fo:column-count="1" fo:column-gap="1.270cm"/>
      </style:section-properties>
    </style:style>
    <style:style style:name="Sect93" style:family="section">
      <style:section-properties fo:margin-left="3.870cm" fo:margin-right="1.912cm">
        <style:columns fo:column-count="1" fo:column-gap="1.270cm"/>
      </style:section-properties>
    </style:style>
    <style:style style:name="Sect94" style:family="section">
      <style:section-properties fo:margin-left="3.179cm" fo:margin-right="2.604cm">
        <style:columns fo:column-count="1" fo:column-gap="1.270cm"/>
      </style:section-properties>
    </style:style>
    <style:style style:name="Sect95" style:family="section">
      <style:section-properties fo:margin-left="3.179cm" fo:margin-right="2.604cm">
        <style:columns fo:column-count="1" fo:column-gap="1.270cm"/>
      </style:section-properties>
    </style:style>
  </office:automatic-styles>
  <office:body>
    <office:text>
      <text:section text:style-name="Sect0" text:name="Section0">
        <text:p text:style-name="P3580"><text:span text:style-name="CharStyle7">STANDARD CHINESE: A MODULAR APPROACH</text:span></text:p>
        <text:p text:style-name="P83"><text:span text:style-name="CharStyle7">OPTIONAL MODULE: PERSONAL WELFARE</text:span></text:p>
        <text:p text:style-name="P84"><text:span text:style-name="CharStyle7">Before starting Unit 1 of this module, you should have at least completed the Money Module (MON); and before starting Unit 3, you should have at least completed the Transportation Module (TRN).</text:span></text:p>
        <text:p text:style-name="P85"><text:span text:style-name="CharStyle7">March 1973</text:span></text:p>
        <text:p text:style-name="P86"><text:span text:style-name="CharStyle7">Revised February 1931</text:span></text:p>
        <text:p text:style-name="P87"><text:span text:style-name="CharStyle7">DEFENSE LANGUAGE INSTITUTE</text:span></text:p>
        <text:p text:style-name="P88"><text:span text:style-name="CharStyle7">FOREIGN LANGUAGE CENTER</text:span></text:p>
        <text:p text:style-name="P89"><text:span text:style-name="CharStyle7">Copyright © 1980 by Lucille A. Barale, John H. T. Harvey and Thomas E. Madden</text:span></text:p>
      </text:section>
      <text:section text:style-name="Sect1" text:name="Section1">
        <text:p text:style-name="P3581"><text:span text:style-name="CharStyle7">PREFACE</text:span></text:p>
        <text:p text:style-name="P91"><text:span text:style-name="CharStyle8">Standard Chinese: A Modular Approach</text:span><text:span text:style-name="CharStyle7"><text:s text:c="1"/>originated in an interagency conference held at the Foreign Service Institute in August 1973 to address the need generally felt in the U.S. Government language training community for improving and updating Chinese materials to reflect current usage in Taipei and in Peking.</text:span></text:p>
        <text:p text:style-name="P92"><text:span text:style-name="CharStyle7">The conference resolved to develop materials which were flexible enough in </text:span><text:span text:style-name="CharStyle9">form</text:span><text:span text:style-name="CharStyle7"><text:s text:c="1"/>and content to meet the requirements of a wide range of government agencies and academic institutions.</text:span></text:p>
        <text:p text:style-name="P93"><text:span text:style-name="CharStyle7">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and John Boag (CIA); Colonel John F. Elder, III, Joseph C. Hutchinson, Ivy Gibian, and Major Bernard Muller-Thym (DLl); James R. Frith and John B. Ratliff, III (FSl); Kazuo Shitama (NSA); Richard T. Thompson and Julia Petrov (OE); and Lieutenant Colonel George Kozoriz (CFFLS).</text:span></text:p>
        <text:p text:style-name="P94"><text:span text:style-name="CharStyle7">The Project Board set up the Chinese Core Curriculum Project in 197*+ in space provided at the Foreign Service Institute. Each of the six U.S. and Canadian government agencies provided funds and other assistance.</text:span></text:p>
        <text:p text:style-name="P95"><text:span text:style-name="CharStyle7">Gerard P. Kok was appointed project coordinator, and a planning council was formed consisting of Mr. Kok, Frances Li of the Defense Language Institute, Patricia O’Connor of the University of Texas, Earl M. Rickerson of the Language Learning Center, and James Wrenn of Brown University. In the Fa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96"><text:span text:style-name="CharStyle7">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based classroom activities and wrote the teacher's guides. Lucille A. Barale and Roberta S. Barry wrote the tape scripts and the student text. By 1978 Thomas E. Madden and Susan C. Pola had joined the staff. Led by Ms. Barale they have worked as a team to produce the materials subsequent to Module 6.</text:span></text:p>
      </text:section>
      <text:section text:style-name="Sect2" text:name="Section2">
        <text:p text:style-name="P3582"><text:span text:style-name="CharStyle7">All Chinese language material was prepared or selected "by Chuan 0. Chao, Ying-chi Chen, Hsiao-jung Chi, Eva Diao, Jan Hu, Tsung-mi Li, and Yunhui C. Yang, assisted for part of the time by Chieh-fang Ou Lee, Ying-ming Chen, and Joseph Yu Hsu Wang. Anna Affholder, Mei-li Chen, and Henry Khuo helped in the preparation of a preliminary corpus of dialogues.</text:span></text:p>
        <text:p text:style-name="P99"><text:span text:style-name="CharStyle7">Administrative assistance was provided at various times by Vincent Basciano, Lisa A. Bowden, Beth Broomell, Jill W. Ellis, Donna Fong, Judith J. Kieda, Renee T. C. Liang, Thomas Madden, Susan C. Pola, and Kathleen Strype.</text:span></text:p>
        <text:p text:style-name="P100"><text:span text:style-name="CharStyle7">The production of tape recordings was directed by Jose M. Ramirez of the Foreign Service Institute Recording Studio. The Chinese script was voiced by Ms. Chao, Ms. Chen, Mr. Chen, Ms. Diao, Ms. Hu, Mr. Khuo, Mr. Li, and Ms. Yang. The English script was read by Ms. Barale, Ms. Barry, Mr. Basciano, Ms. Ellis, Ms. Pola, and Ms. Strype.</text:span></text:p>
        <text:p text:style-name="P101"><text:span text:style-name="CharStyle7">The graphics were produced by John McClelland of the Foreign Service Institute Audio-Visual staff, under the general supervision of Joseph A. Sadote, Chief of Audio-Visual.</text:span></text:p>
        <text:p text:style-name="P102"><text:span text:style-name="CharStyle8">Standard Chinese: A Modular Approach</text:span><text:span text:style-name="CharStyle7"><text:s text:c="1"/>was field-tested with the co­operation of Brown University, the Defense Language Institute, the Foreign Service Institute, the Language Learning Center, the United States Air Force Academy, the University of Illinois, and the University of Virginia.</text:span></text:p>
        <text:p text:style-name="P103"><text:span text:style-name="CharStyle7">The Defense Language Institute printed the preliminary materials used for field testing and has likewise printed this edition.</text:span></text:p>
        <text:p text:style-name="P104"><text:span text:style-name="CharStyle7">Carnes R. Frith, Chairman</text:span></text:p>
        <text:p text:style-name="P105"><text:span text:style-name="CharStyle7">Chinese Core Curriculum Project Board</text:span></text:p>
      </text:section>
      <text:section text:style-name="Sect3" text:name="Section3">
        <text:p text:style-name="P3583"><text:span text:style-name="CharStyle7">TABLE OF CONTENTS</text:span></text:p>
        <text:table-of-content>
          <text:table-of-content-source text:use-outline-level="1"/>
          <text:index-body>
            <text:p text:style-name="P109"><text:span text:style-name="CharStyle14">Preface<text:tab/><text:s text:c="4"/></text:span><text:span text:style-name="CharStyle15">ill</text:span></text:p>
            <text:p text:style-name="P110"><text:span text:style-name="CharStyle14">Optional Modules <text:tab/><text:s text:c="1"/>..... <text:tab/><text:s text:c="1"/>1</text:span></text:p>
            <text:p text:style-name="P111"><text:span text:style-name="CharStyle14">Objectives for the Personal Welfare Module <text:tab/><text:s text:c="3"/>2</text:span></text:p>
            <text:p text:style-name="P112"><text:span text:style-name="CharStyle14">Unit 1: Weather and Terrain Part I<text:tab/>Winter and Summer<text:tab/><text:s text:c="2"/>3</text:span></text:p>
            <text:p text:style-name="P113"><text:span text:style-name="CharStyle14">Part II<text:tab/>Spring and Fall<text:tab/><text:s text:c="3"/>7</text:span></text:p>
            <text:p text:style-name="P114"><text:span text:style-name="CharStyle14">Part III Terrain<text:tab/><text:s text:c="2"/>10</text:span></text:p>
            <text:p text:style-name="P115"><text:span text:style-name="CharStyle14">Unit Vocabulary List<text:tab/><text:s text:c="4"/>13</text:span></text:p>
            <text:p text:style-name="P116"><text:span text:style-name="CharStyle14">Unit 2: Clothing Part I Buying Clothes<text:tab/><text:s text:c="1"/>15</text:span></text:p>
            <text:p text:style-name="P117"><text:span text:style-name="CharStyle14">Part II Buying Clothes<text:tab/><text:s text:c="1"/>19</text:span></text:p>
            <text:p text:style-name="P118"><text:span text:style-name="CharStyle14">Part III Having Clothes<text:tab/>Made <text:tab/><text:tab/><text:s text:c="1"/>25</text:span></text:p>
            <text:p text:style-name="P119"><text:span text:style-name="CharStyle14">Unit Vocabulary List<text:tab/><text:s text:c="1"/>30</text:span></text:p>
            <text:p text:style-name="P120"><text:span text:style-name="CharStyle14">Unit 3: Hair Care Part I At the Barber<text:tab/><text:s text:c="1"/>32</text:span></text:p>
            <text:p text:style-name="P121"><text:span text:style-name="CharStyle14">Part II At the Hairdresser<text:tab/><text:s text:c="1"/>38</text:span></text:p>
            <text:p text:style-name="P122"><text:span text:style-name="CharStyle14">Unit Vocabulary List<text:tab/>. .<text:tab/><text:s text:c="1"/>^3</text:span></text:p>
            <text:p text:style-name="P123"><text:span text:style-name="CharStyle14">Unit U: In the Home Part I Personal Belongings<text:tab/>’.<text:tab/>M</text:span></text:p>
            <text:p text:style-name="P124"><text:span text:style-name="CharStyle14">Part II<text:tab/>Parts of the Home<text:tab/><text:s text:c="1"/>^8</text:span></text:p>
            <text:p text:style-name="P125"><text:span text:style-name="CharStyle14">Part II<text:tab/>Taking Care of Children<text:tab/><text:s text:c="2"/>55</text:span></text:p>
            <text:p text:style-name="P126"><text:span text:style-name="CharStyle14">Unit Vocabulary List<text:tab/><text:s text:c="1"/>59</text:span></text:p>
            <text:p text:style-name="P127"><text:span text:style-name="CharStyle14">Unit 5: Minor Physical Complaints Part I Colds and Fevers<text:tab/><text:s text:c="1"/>61</text:span></text:p>
            <text:p text:style-name="P128"><text:span text:style-name="CharStyle14">Part II Stomach Ailments<text:tab/><text:s text:c="1"/>66</text:span></text:p>
            <text:p text:style-name="P129"><text:span text:style-name="CharStyle14">Part III Taking Temperatures and<text:tab/>Blood Pressure ....<text:tab/>71</text:span></text:p>
            <text:p text:style-name="P130"><text:span text:style-name="CharStyle14">Unit Vocabulary List<text:tab/><text:s text:c="3"/>7^</text:span></text:p>
            <text:p text:style-name="P131"><text:span text:style-name="CharStyle14">Unit 6: Accidents and Difficulties</text:span></text:p>
            <text:list text:style-name="L0" xml:id="1">
              <text:list-item>
                <text:p text:style-name="P132"><text:span text:style-name="CharStyle14"><text:tab/>Losing a Driver’s License<text:tab/><text:s text:c="1"/>76</text:span></text:p>
              </text:list-item>
              <text:list-item>
                <text:p text:style-name="P133"><text:span text:style-name="CharStyle14"><text:tab/>A Motorcycle Accident<text:tab/><text:s text:c="2"/>81</text:span></text:p>
              </text:list-item>
              <text:list-item>
                <text:p text:style-name="P134"><text:span text:style-name="CharStyle14"><text:tab/>Crossing into a Restricted Area<text:tab/><text:s text:c="2"/>.<text:tab/>86</text:span></text:p>
              </text:list-item>
            </text:list>
            <text:p text:style-name="P135"><text:span text:style-name="CharStyle14">Unit Vocabulary List<text:tab/><text:s text:c="1"/>90</text:span></text:p>
            <text:p text:style-name="P136"><text:span text:style-name="CharStyle16">Appendices</text:span><text:span text:style-name="CharStyle14">: 1. Parts of the Body<text:tab/><text:s text:c="2"/>92</text:span></text:p>
            <text:list text:style-name="L2" xml:id="3">
              <text:list-item>
                <text:p text:style-name="P137"><text:span text:style-name="CharStyle14"><text:tab/>Medical Conditions and Illnesses <text:tab/><text:s text:c="1"/>9^</text:span></text:p>
              </text:list-item>
              <text:list-item>
                <text:p text:style-name="P138"><text:span text:style-name="CharStyle14"><text:tab/>Furniture and Household Items<text:tab/><text:s text:c="1"/>95</text:span></text:p>
              </text:list-item>
            </text:list>
            <text:p text:style-name="P139"><text:span text:style-name="CharStyle14">U. Parts of a House<text:tab/><text:s text:c="1"/>96</text:span></text:p>
            <text:p text:style-name="P140"><text:span text:style-name="CharStyle14">Module Vocabulary List<text:tab/><text:s text:c="4"/>97</text:span></text:p>
          </text:index-body>
        </text:table-of-content>
      </text:section>
      <text:section text:style-name="Sect4" text:name="Section4">
        <text:p text:style-name="P3584"><text:span text:style-name="CharStyle7">OPTIONAL MODULES</text:span></text:p>
        <text:p text:style-name="P143"><text:span text:style-name="CharStyle8">Why some modules are optional</text:span></text:p>
        <text:p text:style-name="P144"><text:span text:style-name="CharStyle7">Optional modules present situations which some of our users will find necessary and others dispensable. For instance, college students rarely take cars with them to China. People serving in the military may have no need of finding hotel accomodations or housing. People working for the government may rarely use the local postal system. You may choose to study one, some, all or none of the optional modules, basing your decision on factors such as the amount of time available in your curriculum and the relevance of these topics to your goals. We hope you will find that these optional modules add flexibility to your use of the course.</text:span></text:p>
        <text:p text:style-name="P145"><text:span text:style-name="CharStyle8">Format of optional modules</text:span></text:p>
        <text:p text:style-name="P146"><text:span text:style-name="CharStyle7">Optional modules "look" different from core modules. A unit is divided into two or three parts, each with its own reference list, reference notes, and dialogues. There is only one tape, not five, per unit. The unit tape combines the C-l and P-1 formats you have used in the core modules. Most of the explanation for the new material is not found on the tape, however, but in the reference notes in the text.</text:span></text:p>
        <text:p text:style-name="P147"><text:span text:style-name="CharStyle8">When to use an optional module</text:span></text:p>
        <text:p text:style-name="P148"><text:span text:style-name="CharStyle7">Since each unit introduces more vocabulary but less new grammar than a core module, you can use an optional module when you see the need to enrich your vocabulary.</text:span></text:p>
        <text:p text:style-name="P149"><text:span text:style-name="CharStyle7">You don't have to go all the way through an optional module at once. You may use a unit at a time for variety while working on a core module, or several units as a break between core modules.</text:span></text:p>
        <text:p text:style-name="P150"><text:span text:style-name="CharStyle8">How to work through an optional module tape</text:span></text:p>
        <text:p text:style-name="P151"><text:span text:style-name="CharStyle7">You may have found that you could work through the C-l and P-1 tapes of a core module unit just once, perhaps going back over a few sections twice. With optional module tapes, however, you will probably want to work through </text:span><text:span text:style-name="CharStyle17">more </text:span><text:span text:style-name="CharStyle7">than once, frequently stopping to read the notes and rewinding to listen again.</text:span></text:p>
      </text:section>
      <text:section text:style-name="Sect5" text:name="Section5">
        <text:p text:style-name="P3585"><text:span text:style-name="CharStyle8">Optional Module: Personal Welfare</text:span></text:p>
        <text:p text:style-name="P210"><text:span text:style-name="CharStyle7">The Personal Welfare Module (WLF) will provide you with the skills needed to take care Of a variety of personal needs and handle yourself in a number of possibly difficult situations.</text:span></text:p>
        <text:p text:style-name="P211"><text:span text:style-name="CharStyle7">Before starting Unit 1 of this module, you should have at least completed the Money Module (MON); and before starting Unit 3, you should have at least completed the Transportation Module (TRN).</text:span></text:p>
        <text:p text:style-name="P212"><text:span text:style-name="CharStyle7">OBJECTIVES</text:span></text:p>
        <text:p text:style-name="P213"><text:span text:style-name="CharStyle7">When you have finished this module, you will be able to:</text:span></text:p>
        <text:list text:style-name="L8" xml:id="9">
          <text:list-item>
            <text:p text:style-name="P214"><text:span text:style-name="CharStyle7"><text:tab/>Describe the weather in all four seasons for your present locale, a Chinese city, and your hometown.</text:span></text:p>
          </text:list-item>
        </text:list>
        <text:p text:style-name="P215"><text:span text:style-name="CharStyle19">' i-’<text:tab/>:</text:span></text:p>
        <text:list text:style-name="L8" xml:id="9">
          <text:list-item>
            <text:p text:style-name="P216"><text:span text:style-name="CharStyle7"><text:tab/>Describe the location, geographical setting, population, and air quality of the three areas in No. 1.</text:span></text:p>
          </text:list-item>
          <text:list-item>
            <text:p text:style-name="P217"><text:span text:style-name="CharStyle7"><text:tab/>Give the names of five or more items of clothing.</text:span></text:p>
          </text:list-item>
        </text:list>
        <text:p text:style-name="P218"><text:span text:style-name="CharStyle7">U.<text:tab/>Get your hair cut or styled.</text:span></text:p>
        <text:list text:style-name="L10" xml:id="11">
          <text:list-item>
            <text:p text:style-name="P219"><text:span text:style-name="CharStyle7"><text:tab/>Describe several items you ordinarily carry with you when traveling.</text:span></text:p>
          </text:list-item>
          <text:list-item>
            <text:p text:style-name="P220"><text:span text:style-name="CharStyle7"><text:tab/>Give the names of and describe the different rooms in a house.</text:span></text:p>
          </text:list-item>
          <text:list-item>
            <text:p text:style-name="P221"><text:span text:style-name="CharStyle7"><text:tab/>Give simple directions to a babysitter.</text:span></text:p>
          </text:list-item>
          <text:list-item>
            <text:p text:style-name="P222"><text:span text:style-name="CharStyle7"><text:tab/>Ask and answer questions about the common cold and its symptoms. .Offer advice on what to do for a simple ailment. Understand the use of </text:span><text:span text:style-name="CharStyle8">kāishuì,</text:span><text:span text:style-name="CharStyle7"><text:s text:c="1"/>’’boiled water.”</text:span></text:p>
          </text:list-item>
          <text:list-item>
            <text:p text:style-name="P223"><text:span text:style-name="CharStyle7"><text:tab/>Describe what takes place during a visit to the doctor. Know how to give normal body temperature in Celsius and in Fahrenheit. Tell ’’where it hurts” (using a list of the parts of the body, if necessary.)</text:span></text:p>
          </text:list-item>
          <text:list-item>
            <text:p text:style-name="P224"><text:span text:style-name="CharStyle7"><text:tab/>Describe accidents where injuries occur, and tell someone to call an ambulance.</text:span></text:p>
          </text:list-item>
          <text:list-item>
            <text:p text:style-name="P225"><text:span text:style-name="CharStyle7"><text:tab/>Report the loss of a passport to the appropriate officials. Find out where to go to report the loss and be able to determine whether adequate translation facilities will be available.</text:span></text:p>
          </text:list-item>
          <text:list-item>
            <text:p text:style-name="P226"><text:span text:style-name="CharStyle7"><text:tab/>Use the words for ’’danger" and "caution" in grammatical, situationally appropriate sentences. Describe how someone entered a restricted area and how and for what reasons he was escorted out.</text:span></text:p>
          </text:list-item>
        </text:list>
        <text:p text:style-name="P227"><text:span text:style-name="CharStyle8">Personal Welfare Module, Unit 1 Weather and Terrain</text:span></text:p>
        <text:p text:style-name="P230"><text:span text:style-name="CharStyle7">REFERENCE LIST</text:span></text:p>
        <text:list text:style-name="L4" xml:id="5">
          <text:list-item>
            <text:p text:style-name="P152"><text:span text:style-name="CharStyle7"><text:tab/>Jīntiān </text:span><text:span text:style-name="CharStyle8">tiānqi</text:span><text:span text:style-name="CharStyle7"><text:s text:c="1"/>hen hǎo.</text:span></text:p>
          </text:list-item>
          <text:list-item>
            <text:p text:style-name="P153"><text:span text:style-name="CharStyle7"><text:tab/>Nī lǎojiāde </text:span><text:span text:style-name="CharStyle8">qìhòu</text:span><text:span text:style-name="CharStyle7"><text:s text:c="1"/>zěnmeyàng?</text:span></text:p>
          </text:list-item>
          <text:list-item>
            <text:p text:style-name="P154"><text:span text:style-name="CharStyle8"><text:tab/>Dōngtiān</text:span><text:span text:style-name="CharStyle7"><text:s text:c="1"/>hen </text:span><text:span text:style-name="CharStyle8">lěng</text:span><text:span text:style-name="CharStyle7">.</text:span></text:p>
          </text:list-item>
        </text:list>
        <text:p text:style-name="P155"><text:span text:style-name="CharStyle7">h. </text:span><text:span text:style-name="CharStyle8">Chángcháng xià xuě</text:span><text:span text:style-name="CharStyle7">.</text:span></text:p>
        <text:list text:style-name="L6" xml:id="7">
          <text:list-item>
            <text:p text:style-name="P156"><text:span text:style-name="CharStyle8"><text:tab/>Xiatian</text:span><text:span text:style-name="CharStyle7"><text:s text:c="1"/>hěn </text:span><text:span text:style-name="CharStyle8">rè</text:span><text:span text:style-name="CharStyle7">.</text:span></text:p>
          </text:list-item>
          <text:list-item>
            <text:p text:style-name="P157"><text:span text:style-name="CharStyle7"><text:tab/>Jlntiān </text:span><text:span text:style-name="CharStyle8">tiān qíng</text:span><text:span text:style-name="CharStyle7"><text:s text:c="1"/>le.</text:span></text:p>
          </text:list-item>
          <text:list-item>
            <text:p text:style-name="P158"><text:span text:style-name="CharStyle7"><text:tab/>Wo </text:span><text:span text:style-name="CharStyle8">juede</text:span><text:span text:style-name="CharStyle7"><text:s text:c="1"/>Táizhōngde qìhòu hěn hǎo.</text:span></text:p>
          </text:list-item>
          <text:list-item>
            <text:p text:style-name="P159"><text:span text:style-name="CharStyle7"><text:tab/>Shànghǎide dōngtiān hěn </text:span><text:span text:style-name="CharStyle8">shǎo </text:span><text:span text:style-name="CharStyle7">xià xuě.</text:span></text:p>
          </text:list-item>
          <text:list-item>
            <text:p text:style-name="P160"><text:span text:style-name="CharStyle7"><text:tab/>Jīntiān zhèrde tiānqi hěn </text:span><text:span text:style-name="CharStyle8">liángkuai</text:span><text:span text:style-name="CharStyle7">.</text:span></text:p>
          </text:list-item>
          <text:list-item>
            <text:p text:style-name="P161"><text:span text:style-name="CharStyle7"><text:tab/>cháng</text:span></text:p>
          </text:list-item>
        </text:list>
        <text:p text:style-name="P162"><text:span text:style-name="CharStyle7">The weather is very nice today.</text:span></text:p>
        <text:p text:style-name="P163"><text:span text:style-name="CharStyle7">How is the climate in your hometown?</text:span></text:p>
        <text:p text:style-name="P164"><text:span text:style-name="CharStyle7">It’s cold in the winter.</text:span></text:p>
        <text:p text:style-name="P165"><text:span text:style-name="CharStyle7">It often snows.</text:span></text:p>
        <text:p text:style-name="P166"><text:span text:style-name="CharStyle7">In the summer it’s hot.</text:span></text:p>
        <text:p text:style-name="P167"><text:span text:style-name="CharStyle7">It cleared up today.</text:span></text:p>
        <text:p text:style-name="P168"><text:span text:style-name="CharStyle7">I feel that Taichung’s climate is very nice.</text:span></text:p>
        <text:p text:style-name="P169"><text:span text:style-name="CharStyle7">It seldom snows in the winter in Shanghai.</text:span></text:p>
        <text:p text:style-name="P170"><text:span text:style-name="CharStyle7">The weather here is very cool today.</text:span></text:p>
        <text:p text:style-name="P171"><text:span text:style-name="CharStyle7">often (alternate word for </text:span><text:span text:style-name="CharStyle8">chángcháng</text:span><text:span text:style-name="CharStyle7">.)</text:span></text:p>
        <text:p text:style-name="P231"><text:span text:style-name="CharStyle7">REFERENCE NOTES ON PART I</text:span></text:p>
        <text:p text:style-name="P232"><text:span text:style-name="CharStyle8">Jíntiān tiānqi hěn hǎo</text:span><text:span text:style-name="CharStyle7">; Notice that the time word </text:span><text:span text:style-name="CharStyle8">jīntiān</text:span><text:span text:style-name="CharStyle7"><text:s text:c="1"/>"today” is placed before the subject, not directly before the verb here. Most time words of more than one syllable may come either before or after the subject, but in either case before the verb. Examples:</text:span></text:p>
        <text:p text:style-name="P233"><text:span text:style-name="CharStyle8">Qùnián</text:span><text:span text:style-name="CharStyle7"><text:s text:c="1"/>wo hái bú huì xiě zì.<text:tab/></text:span><text:span text:style-name="CharStyle8">Last year</text:span><text:span text:style-name="CharStyle7"><text:s text:c="1"/>I still couldn’t write</text:span></text:p>
        <text:p text:style-name="P234"><text:span text:style-name="CharStyle7">characters.</text:span></text:p>
        <text:p text:style-name="P235"><text:span text:style-name="CharStyle7">Wo </text:span><text:span text:style-name="CharStyle8">xiànzài</text:span><text:span text:style-name="CharStyle7"><text:s text:c="1"/>hui xiě yìdiǎn le. </text:span><text:span text:style-name="CharStyle8">Now</text:span><text:span text:style-name="CharStyle7"><text:s text:c="1"/>I can write a little.</text:span></text:p>
        <text:p text:style-name="P236"><text:span text:style-name="CharStyle8">qìhòu</text:span><text:span text:style-name="CharStyle7">: ’’climate” Also pronounced </text:span><text:span text:style-name="CharStyle8">qìhòu</text:span><text:span text:style-name="CharStyle7"><text:s text:c="1"/>(with </text:span><text:span text:style-name="CharStyle8">hou</text:span><text:span text:style-name="CharStyle7"><text:s text:c="1"/>in the neutral tone).</text:span></text:p>
        <text:p text:style-name="P237"><text:span text:style-name="CharStyle8">Dōngtiān hěn lěng.</text:span><text:span text:style-name="CharStyle7">: "it’s cold in winter" The adverb </text:span><text:span text:style-name="CharStyle8">hěn</text:span><text:span text:style-name="CharStyle7"><text:s text:c="1"/>is not trans­lated here. Often </text:span><text:span text:style-name="CharStyle8">hěn</text:span><text:span text:style-name="CharStyle7"><text:s text:c="1"/>adds little or nothing to the intensity of the adjec­tival verb, and doesn’t need to be translated by "very." Later, you may notice that sometimes we translate the </text:span><text:span text:style-name="CharStyle8">hěn</text:span><text:span text:style-name="CharStyle7"><text:s text:c="1"/>literally and sometimes we choose to omit it from the translation. It is not a matter of right and Wrong; it is more a matter of feeling, and may be, we admit, a somewhat arbitrary decision.</text:span></text:p>
        <text:p text:style-name="P238"><text:span text:style-name="CharStyle8">chángcháng</text:span><text:span text:style-name="CharStyle7">: ’’often, frequently, usually" An alternate form of this word is </text:span><text:span text:style-name="CharStyle8">cháng</text:span><text:span text:style-name="CharStyle7">.</text:span></text:p>
        <text:p text:style-name="P239"><text:span text:style-name="CharStyle7">Tā chángcháng qù Xianggang.<text:tab/>She often goes to Hong Kong.</text:span></text:p>
        <text:p text:style-name="P240"><text:span text:style-name="CharStyle7">Tā cháng kàn bàozhī.<text:tab/>He often reads the newspaper.</text:span></text:p>
        <text:p text:style-name="P241"><text:span text:style-name="CharStyle7">The phrase "very often" is NOT formed by using </text:span><text:span text:style-name="CharStyle8">hěn</text:span><text:span text:style-name="CharStyle7"><text:s text:c="1"/>with </text:span><text:span text:style-name="CharStyle8">cháng</text:span><text:span text:style-name="CharStyle7">; instead, just use </text:span><text:span text:style-name="CharStyle8">cháng</text:span><text:span text:style-name="CharStyle7"><text:s text:c="1"/>or </text:span><text:span text:style-name="CharStyle8">chángcháng</text:span><text:span text:style-name="CharStyle7">. If you must stress that something happens </text:span><text:span text:style-name="CharStyle8">very </text:span><text:span text:style-name="CharStyle7">often, use a phrase like "every* few days."</text:span></text:p>
        <text:p text:style-name="P242"><text:span text:style-name="CharStyle8">xià xuě</text:span><text:span text:style-name="CharStyle7">: "to snow" or more literally "(there) falls snow." The subject </text:span><text:span text:style-name="CharStyle8">xuě</text:span><text:span text:style-name="CharStyle7"><text:s text:c="1"/>"snow" normally follows the verb </text:span><text:span text:style-name="CharStyle8">xià</text:span><text:span text:style-name="CharStyle7"><text:s text:c="1"/>"to descend." This reversal of subject and verb is the rule, not the exception, in weather expressions.</text:span></text:p>
        <text:p text:style-name="P172"><text:span text:style-name="CharStyle7">ōu, xià xuě le.</text:span></text:p>
        <text:p text:style-name="P173"><text:span text:style-name="CharStyle7">Xià xuě ma? Bú xià.</text:span></text:p>
        <text:p text:style-name="P174"><text:span text:style-name="CharStyle7">You meiyou xià xue?</text:span></text:p>
        <text:p text:style-name="P175"><text:span text:style-name="CharStyle7">Meiyou.</text:span></text:p>
        <text:p text:style-name="P176"><text:span text:style-name="CharStyle7">Xià xuě le meiyou?</text:span></text:p>
        <text:p text:style-name="P177"><text:span text:style-name="CharStyle7">Meiyou.</text:span></text:p>
        <text:p text:style-name="P178"><text:span text:style-name="CharStyle7">Jīntiān xià xuě bu xià xuě?</text:span></text:p>
        <text:p text:style-name="P179"><text:span text:style-name="CharStyle7">Xiànzài bú xià xuě le. </text:span><text:span text:style-name="CharStyle8">tiān</text:span><text:span text:style-name="CharStyle7">; "heaven, sky, day." Aiya, wode tiān na!</text:span></text:p>
        <text:p text:style-name="P180"><text:span text:style-name="CharStyle7">Tiān zhldao!</text:span></text:p>
        <text:p text:style-name="P181"><text:span text:style-name="CharStyle7">Oh, it’s snowing.</text:span></text:p>
        <text:p text:style-name="P182"><text:span text:style-name="CharStyle7">Is it snowing? No.</text:span></text:p>
        <text:p text:style-name="P183"><text:span text:style-name="CharStyle7">Is it going to snow today?</text:span></text:p>
        <text:p text:style-name="P184"><text:span text:style-name="CharStyle7">It’s not snowing anymore.</text:span></text:p>
        <text:p text:style-name="P185"><text:span text:style-name="CharStyle7">Oh my heavens!</text:span></text:p>
        <text:p text:style-name="P186"><text:span text:style-name="CharStyle7">Heaven only knows!</text:span></text:p>
        <text:p text:style-name="P243"><text:span text:style-name="CharStyle8">qíng</text:span><text:span text:style-name="CharStyle7">: "to be clear, to clear up" In the sentence </text:span><text:span text:style-name="CharStyle8">Tiān qíng le</text:span><text:span text:style-name="CharStyle7">, the marker le tells us that a change has taken place. The meaning is not simply that the sky is clear, but that the sky is clear NOW, or rather, the sky has cleared up.</text:span></text:p>
        <text:p text:style-name="P244"><text:span text:style-name="CharStyle8">juede</text:span><text:span text:style-name="CharStyle7"><text:s text:c="1"/>"to feel" Here </text:span><text:span text:style-name="CharStyle8">juéde</text:span><text:span text:style-name="CharStyle7"><text:s text:c="1"/>is used to mean "to feel, to think, to have an opinion about something." It can also mean "to feel" in a physical way, as in "to feel sick." </text:span><text:span text:style-name="CharStyle8">Nǐ juede . . ■ zěnmeyàng?</text:span><text:span text:style-name="CharStyle7"><text:s text:c="1"/>can be well translated as "How do you like . . . ?’’</text:span></text:p>
        <text:p text:style-name="P245"><text:span text:style-name="CharStyle8">hěn shao</text:span><text:span text:style-name="CharStyle7">: "it seldom snows in Shanghai in the winter." The adjectival verb </text:span><text:span text:style-name="CharStyle8">shǎo</text:span><text:span text:style-name="CharStyle7"><text:s text:c="1"/>^tcT be few" is used here as an adverb "seldom," and as such comes before the verb. Notice that </text:span><text:span text:style-name="CharStyle8">hěn shǎo</text:span><text:span text:style-name="CharStyle7">, "seldom," and </text:span><text:span text:style-name="CharStyle8">chángcháng</text:span><text:span text:style-name="CharStyle7">, "often," are used as opposites.</text:span></text:p>
        <text:p text:style-name="P246"><text:span text:style-name="CharStyle7">English is no more logical when it comes to weather expressions: it uses the meaningless subject "it," as in "it snows."</text:span></text:p>
      </text:section>
      <text:section text:style-name="Sect6" text:name="Section6">
        <text:p text:style-name="P3586"><text:span text:style-name="CharStyle8">Jīntiān zhèrde tiānqi hen liángkuai</text:span><text:span text:style-name="CharStyle7">: ’’Today the weather here is very cool.</text:span><text:span text:style-name="T13">1</text:span><text:span text:style-name="CharStyle7">’ Again, it is not necessary to translate </text:span><text:span text:style-name="CharStyle8">hen</text:span><text:span text:style-name="CharStyle7"><text:s text:c="1"/>as ’’very’’ in this sentence; the meaning depends on the speaker’s intonation and emphasis.</text:span></text:p>
        <text:p text:style-name="P250"><text:span text:style-name="CharStyle7">FIRST DIALOGUE FOR PART I</text:span></text:p>
        <text:p text:style-name="P187"><text:span text:style-name="CharStyle7">An American woman is talking with a</text:span></text:p>
        <text:p text:style-name="P188"><text:span text:style-name="CharStyle7">M:<text:tab/>Jīntiān tiānqi hen hāo,</text:span></text:p>
        <text:p text:style-name="P189"><text:span text:style-name="CharStyle7">shì bu shi?</text:span></text:p>
        <text:p text:style-name="P190"><text:span text:style-name="CharStyle7">F:<text:tab/>Shì aJ Jīntiān tiān qíng le.</text:span></text:p>
        <text:p text:style-name="P191"><text:span text:style-name="CharStyle7">M:<text:tab/>Nī laojiāde qìhou zěnmeyang?</text:span></text:p>
        <text:p text:style-name="P192"><text:span text:style-name="CharStyle7">F:<text:tab/>Wo lǎojiā zài Jiùjīnshān. Nàrde</text:span></text:p>
        <text:p text:style-name="P193"><text:span text:style-name="CharStyle7">qihou hen hao. Dōngtiān bù lěng, xiàtiān yě bú tài rè.</text:span></text:p>
        <text:p text:style-name="P251"><text:span text:style-name="CharStyle7">Chinese man in Běijīng.</text:span></text:p>
        <text:p text:style-name="P252"><text:span text:style-name="CharStyle7">The weather is very good today, isn’t it?</text:span></text:p>
        <text:p text:style-name="P253"><text:span text:style-name="CharStyle7">It is! Today it has cleared up.</text:span></text:p>
        <text:p text:style-name="P254"><text:span text:style-name="CharStyle7">What’s the climate like where you’re from?</text:span></text:p>
        <text:p text:style-name="P255"><text:span text:style-name="CharStyle7">My hometown is San Francisco. The climate there is very good. It isn’t cold in the winter, and it isn’t too hot in the summer, either.</text:span></text:p>
        <text:h text:outline-level="1" text:style-name="P256"><text:bookmark-start text:name="bookmark0"/><text:span text:style-name="CharStyle21">«</text:span><text:bookmark-end text:name="bookmark0"/></text:h>
        <text:p text:style-name="P194"><text:span text:style-name="CharStyle7">M:<text:tab/>Nī juede Běijīng zěnmeyang?</text:span></text:p>
        <text:p text:style-name="P195"><text:span text:style-name="CharStyle7">F:<text:tab/>Zhèi jītiān Běijīng tiāntiān xià</text:span></text:p>
        <text:p text:style-name="P196"><text:span text:style-name="CharStyle7">xuě, tài lěng le.</text:span></text:p>
        <text:p text:style-name="P257"><text:span text:style-name="CharStyle7">How do you like Běijīng? CLiterally, ”How do you feel Běijīng is?’’J</text:span></text:p>
        <text:p text:style-name="P258"><text:span text:style-name="CharStyle7">It’s been snowing these last few days in Běijīng and it’s been too cold.</text:span></text:p>
        <text:p text:style-name="P259"><text:span text:style-name="CharStyle7">NOTES ON THE DIALOGUE</text:span></text:p>
        <text:p text:style-name="P260"><text:span text:style-name="CharStyle8">juěde</text:span><text:span text:style-name="CharStyle7">: ”to feel” This may mean "to feel (physically)’’ or "to feel (emotionally), to think." It is often used, as in the Reference List sentence, to preface a statement of opinion. </text:span><text:span text:style-name="CharStyle8">Wǒ juede ...</text:span><text:span text:style-name="CharStyle7"><text:s text:c="1"/>may sometimes be translated as "l think that ..."</text:span></text:p>
        <text:p text:style-name="P261"><text:span text:style-name="CharStyle7">Wǒ juede tā kéyi zuò.<text:tab/>I think he can do it.</text:span></text:p>
        <text:p text:style-name="P262"><text:span text:style-name="CharStyle7">And here are some examples using </text:span><text:span text:style-name="CharStyle8">juede</text:span><text:span text:style-name="CharStyle7"><text:s text:c="1"/>to mean "feel (physically )’’:</text:span></text:p>
        <text:p text:style-name="P263"><text:span text:style-name="CharStyle7">Wo juede hěn rè.<text:tab/>I feel hot.</text:span></text:p>
        <text:p text:style-name="P264"><text:span text:style-name="CharStyle7">Wǒ juede bù shūfu.<text:tab/>I don’t feel well. (Literally, "I</text:span></text:p>
        <text:p text:style-name="P265"><text:span text:style-name="CharStyle7">feel not-well.’’)</text:span></text:p>
        <text:p text:style-name="P266"><text:span text:style-name="CharStyle8">Nī juede Běijīng zěnmeyang?</text:span><text:span text:style-name="CharStyle7">: "How do you like Běijīng?" or "What do you think of Beijīng? More literally, "You feel Běijīng is how?"</text:span></text:p>
        <text:p text:style-name="P267"><text:span text:style-name="CharStyle8">tài lěng le</text:span><text:span text:style-name="CharStyle7">: ”it’s been too cold.” The marker </text:span><text:span text:style-name="CharStyle8">le</text:span><text:span text:style-name="CharStyle7"><text:s text:c="1"/>is the marker for new situations. It is often used to reinforce the idea of ’’excessive.” Another example is </text:span><text:span text:style-name="CharStyle8">Tài guì le!</text:span><text:span text:style-name="CharStyle7"><text:s text:c="1"/>”lt’s too expensive!”</text:span></text:p>
        <text:p text:style-name="P268"><text:span text:style-name="CharStyle7">SECOND DIALOGUE FOR PART I</text:span></text:p>
        <text:p text:style-name="P269"><text:span text:style-name="CharStyle7">An American woman is talking with a</text:span></text:p>
        <text:p text:style-name="P270"><text:span text:style-name="CharStyle7">M:<text:tab/>Nī lǎojiā<text:tab/>zài náli?</text:span></text:p>
        <text:p text:style-name="P271"><text:span text:style-name="CharStyle7">F:<text:tab/>Zài<text:tab/>Niìí Yuě.</text:span></text:p>
        <text:p text:style-name="P272"><text:span text:style-name="CharStyle7">M:<text:tab/>Niu<text:tab/>Yuēde<text:tab/>qìhòu<text:tab/>zěnmeyàng?</text:span></text:p>
        <text:p text:style-name="P273"><text:span text:style-name="CharStyle7">F:<text:tab/>Niǔ<text:tab/>Yuēde<text:tab/>qìhòu<text:tab/>bú tài<text:tab/>hǎo.</text:span></text:p>
        <text:p text:style-name="P274"><text:span text:style-name="CharStyle7">Dōngtiān lěng, xiàtiān rè. Nī lǎojiā zài náli?</text:span></text:p>
        <text:h text:outline-level="1" text:style-name="P275"><text:bookmark-start text:name="bookmark2"/><text:span text:style-name="CharStyle21">t</text:span><text:bookmark-end text:name="bookmark2"/></text:h>
        <text:p text:style-name="P276"><text:span text:style-name="CharStyle7">M:<text:tab/>Zài Shànghǎi. Shànghǎide dōng­</text:span></text:p>
        <text:p text:style-name="P277"><text:span text:style-name="CharStyle7">tiān hěn shǎo xià xuě, kěshi yě hěn lěng.</text:span></text:p>
        <text:p text:style-name="P278"><text:span text:style-name="CharStyle7">F:<text:tab/>Xiàtiān zěnmeyàng?</text:span></text:p>
        <text:p text:style-name="P279"><text:span text:style-name="CharStyle7">M: Ou, xiàtiān hěn rè.</text:span></text:p>
        <text:p text:style-name="P280"><text:span text:style-name="CharStyle7">F:<text:tab/>Jīntiān zhèrde tiānqi hěn liāng-</text:span></text:p>
        <text:p text:style-name="P281"><text:span text:style-name="CharStyle7">kuai. Women chūqu zōuzou* hǎo bu hǎo?</text:span></text:p>
        <text:p text:style-name="P282"><text:span text:style-name="CharStyle7">M: Hǎo.</text:span></text:p>
        <text:p text:style-name="P197"><text:span text:style-name="CharStyle7">Chinese man in Taipei.</text:span></text:p>
        <text:p text:style-name="P198"><text:span text:style-name="CharStyle7">Where’s your hometown?</text:span></text:p>
        <text:p text:style-name="P199"><text:span text:style-name="CharStyle7">It’s New York.</text:span></text:p>
        <text:p text:style-name="P200"><text:span text:style-name="CharStyle7">What is New York’s climate like?</text:span></text:p>
        <text:p text:style-name="P201"><text:span text:style-name="CharStyle7">New York’s climate isn’t too good. It’s cold in the winter and hot in the summer. Where’s your hometown.</text:span></text:p>
        <text:p text:style-name="P202"><text:span text:style-name="CharStyle7">It’s Shanghai. It seldom snows in Shanghai in the winter, but it’s cold there, too.</text:span></text:p>
        <text:p text:style-name="P203"><text:span text:style-name="CharStyle7">What’s it like in the summer?</text:span></text:p>
        <text:p text:style-name="P204"><text:span text:style-name="CharStyle7">Oh, it’s hot in the summer.</text:span></text:p>
        <text:p text:style-name="P205"><text:span text:style-name="CharStyle7">The weather today is cool. Let’s go out and walk around, okay?</text:span></text:p>
        <text:p text:style-name="P206"><text:span text:style-name="CharStyle7">Okay.</text:span></text:p>
        <text:p text:style-name="P283"><text:span text:style-name="CharStyle7">NOTE ON THE DIALOGUE</text:span></text:p>
        <text:p text:style-name="P284"><text:span text:style-name="CharStyle8">zouzou</text:span><text:span text:style-name="CharStyle7">: ”to walk around”</text:span></text:p>
      </text:section>
      <text:section text:style-name="Sect7" text:name="Section7">
        <text:p text:style-name="P3587"><text:span text:style-name="CharStyle7">PART II</text:span></text:p>
        <text:list text:style-name="L12" xml:id="13">
          <text:list-item>
            <text:p text:style-name="P285"><text:span text:style-name="CharStyle7"><text:tab/>Dōngtiān chángcháng </text:span><text:span text:style-name="CharStyle8">guā fēng</text:span><text:span text:style-name="CharStyle7">.</text:span></text:p>
          </text:list-item>
          <text:list-item>
            <text:p text:style-name="P286"><text:span text:style-name="CharStyle7"><text:tab/>Sānyuè </text:span><text:span text:style-name="CharStyle8">jiù kāishǐ nuǎnhuo</text:span><text:span text:style-name="CharStyle7"><text:s text:c="1"/>le.</text:span></text:p>
          </text:list-item>
          <text:list-item>
            <text:p text:style-name="P287"><text:span text:style-name="CharStyle8"><text:tab/>Chūntiān</text:span><text:span text:style-name="CharStyle7"><text:s text:c="1"/>hěn </text:span><text:span text:style-name="CharStyle8">duǎn</text:span><text:span text:style-name="CharStyle7">.</text:span></text:p>
          </text:list-item>
        </text:list>
        <text:p text:style-name="P288"><text:span text:style-name="CharStyle7">1U. Xiàtiān </text:span><text:span text:style-name="CharStyle8">youde shíhou xià yǔ</text:span><text:span text:style-name="CharStyle7">.</text:span></text:p>
        <text:list text:style-name="L14" xml:id="15">
          <text:list-item>
            <text:p text:style-name="P289"><text:span text:style-name="CharStyle8"><text:tab/>Qiūtiān zuì</text:span><text:span text:style-name="CharStyle7"><text:s text:c="1"/>hǎo.</text:span></text:p>
          </text:list-item>
          <text:list-item>
            <text:p text:style-name="P290"><text:span text:style-name="CharStyle7"><text:tab/>Nǐ shi shénme shíhou </text:span><text:span text:style-name="CharStyle8">líkāi </text:span><text:span text:style-name="CharStyle7">Běijīngde?</text:span></text:p>
          </text:list-item>
          <text:list-item>
            <text:p text:style-name="P291"><text:span text:style-name="CharStyle7"><text:tab/>Wō zhēn </text:span><text:span text:style-name="CharStyle8">xiāng</text:span><text:span text:style-name="CharStyle7"><text:s text:c="1"/>Jiāzhōu.</text:span></text:p>
          </text:list-item>
          <text:list-item>
            <text:p text:style-name="P292"><text:span text:style-name="CharStyle7"><text:tab/>Xiàtiān hú shi hěn </text:span><text:span text:style-name="CharStyle8">cháoshǐ</text:span><text:span text:style-name="CharStyle7">.</text:span></text:p>
          </text:list-item>
          <text:list-item>
            <text:p text:style-name="P293"><text:span text:style-name="CharStyle8"><text:tab/>Tǐngshuō</text:span><text:span text:style-name="CharStyle7"><text:s text:c="1"/>Táiwān chángcháng guā </text:span><text:span text:style-name="CharStyle8">táifēng</text:span><text:span text:style-name="CharStyle7">.</text:span></text:p>
          </text:list-item>
          <text:list-item>
            <text:p text:style-name="P294"><text:span text:style-name="CharStyle7"><text:tab/>cháng</text:span></text:p>
          </text:list-item>
        </text:list>
        <text:p text:style-name="P295"><text:span text:style-name="CharStyle7">It’s often windy in the winter.</text:span></text:p>
        <text:p text:style-name="P296"><text:span text:style-name="CharStyle7">By March it is already starting to get warm.</text:span></text:p>
        <text:p text:style-name="P297"><text:span text:style-name="CharStyle7">Spring is very short.</text:span></text:p>
        <text:p text:style-name="P298"><text:span text:style-name="CharStyle7">It sometimes rains in the summer.</text:span></text:p>
        <text:p text:style-name="P299"><text:span text:style-name="CharStyle7">Fall is the best (season).</text:span></text:p>
        <text:p text:style-name="P300"><text:span text:style-name="CharStyle7">When did you leave Běijīng?</text:span></text:p>
        <text:p text:style-name="P301"><text:span text:style-name="CharStyle7">I really miss California.</text:span></text:p>
        <text:p text:style-name="P302"><text:span text:style-name="CharStyle7">It’s not very humid in the summer.</text:span></text:p>
        <text:p text:style-name="P303"><text:span text:style-name="CharStyle7">I hear that Taiwan often has typhoons.</text:span></text:p>
        <text:p text:style-name="P304"><text:span text:style-name="CharStyle7">to be long</text:span></text:p>
      </text:section>
      <text:section text:style-name="Sect8" text:name="Section8">
        <text:p text:style-name="P349"><text:span text:style-name="CharStyle7">REFERENCE NOTES ON PART II</text:span></text:p>
        <text:p text:style-name="P350"><text:span text:style-name="CharStyle8">guā fēng</text:span><text:span text:style-name="CharStyle7">; ’’(there) blows wind” </text:span><text:span text:style-name="CharStyle8">Guā</text:span><text:span text:style-name="CharStyle7"><text:s text:c="1"/>literally means ”to scrape,” but when used in connection with </text:span><text:span text:style-name="CharStyle8">fēng</text:span><text:span text:style-name="CharStyle7">, ’’wind,” it means ”to blow.” Like other weather expressions, such as </text:span><text:span text:style-name="CharStyle8">xià xuě</text:span><text:span text:style-name="CharStyle7"><text:s text:c="1"/>”to snow,” the subject </text:span><text:span text:style-name="CharStyle8">fēng</text:span><text:span text:style-name="CharStyle7"><text:s text:c="1"/>usually follows the verb </text:span><text:span text:style-name="CharStyle8">guā</text:span><text:span text:style-name="CharStyle7">. To say "very windy,” you say that the wind is big, either </text:span><text:span text:style-name="CharStyle8">Fēng hěn dà</text:span><text:span text:style-name="CharStyle7"><text:s text:c="1"/>or </text:span><text:span text:style-name="CharStyle8">Guā dà fēng</text:span><text:span text:style-name="CharStyle7">.</text:span></text:p>
        <text:p text:style-name="P351"><text:span text:style-name="CharStyle8">Sānyuè</text:span><text:span text:style-name="CharStyle7">; "by March" A time word before the verb may mean "by" a certain time as well as "at" a certain time.</text:span></text:p>
        <text:p text:style-name="P352"><text:span text:style-name="CharStyle8">Sānyuè jiù kāishǐ nuǎnhuo le</text:span><text:span text:style-name="CharStyle7">; "By March it is already starting to get warm."When the time word before it is given extra stress, the adverb </text:span><text:span text:style-name="CharStyle8">jiù </text:span><text:span text:style-name="CharStyle7">indicates that the event in question happens earlier than might be expected. The marker </text:span><text:span text:style-name="CharStyle8">le</text:span><text:span text:style-name="CharStyle7"><text:s text:c="1"/>after the state verb </text:span><text:span text:style-name="CharStyle8">nuǎnhuo</text:span><text:span text:style-name="CharStyle7">, "to be warm," tells us that it is being used here as a process verb, ’*to get warm."</text:span></text:p>
        <text:p text:style-name="P353"><text:span text:style-name="CharStyle8">youde shíhou</text:span><text:span text:style-name="CharStyle7">; "sometimes" This is also said as </text:span><text:span text:style-name="CharStyle8">you shíhou</text:span><text:span text:style-name="CharStyle7">.</text:span></text:p>
        <text:p text:style-name="P354"><text:span text:style-name="CharStyle8">xià yǔ</text:span><text:span text:style-name="CharStyle7">: "to rain" Literally, "(there) falls rain." Now you have seen three weather expressions where the subject normally follows the verb: </text:span><text:span text:style-name="CharStyle8">xià xuě</text:span><text:span text:style-name="CharStyle7">, </text:span><text:span text:style-name="CharStyle8">guā fēng</text:span><text:span text:style-name="CharStyle7"><text:s text:c="1"/>and </text:span><text:span text:style-name="CharStyle8">xià yǔ</text:span><text:span text:style-name="CharStyle7">.</text:span></text:p>
        <text:p text:style-name="P3588"><text:span text:style-name="CharStyle8">Wǒ zhēn xiǎng Jiāzhōu</text:span><text:span text:style-name="CharStyle7">: "I really miss California” The verb </text:span><text:span text:style-name="CharStyle8">xiǎng</text:span><text:span text:style-name="CharStyle7">, translated here as "to miss," is the same verb as "to think" ("I really think of California I with nostalgia]").</text:span></text:p>
        <text:p text:style-name="P356"><text:span text:style-name="CharStyle8">xiàtiān bú shi hen cháoshī</text:span><text:span text:style-name="CharStyle7">; "it’s not very humid in the summer." The </text:span><text:span text:style-name="CharStyle8">shi</text:span><text:span text:style-name="CharStyle7"><text:s text:c="1"/>is not obligatory in the sentence. It would also be correct to say </text:span><text:span text:style-name="CharStyle8">bù hen cháoshī</text:span><text:span text:style-name="CharStyle7">.</text:span></text:p>
        <text:p text:style-name="P357"><text:span text:style-name="CharStyle8">táifēng</text:span><text:span text:style-name="CharStyle7">: "typhoon" The Chinese word </text:span><text:span text:style-name="CharStyle8">táifēng</text:span><text:span text:style-name="CharStyle7"><text:s text:c="1"/>was borrowed into the English language as "typhoon."</text:span></text:p>
        <text:p text:style-name="P358"><text:span text:style-name="CharStyle7">FIRST DIALOGUE FOR PART II</text:span></text:p>
        <text:p text:style-name="P359"><text:span text:style-name="CharStyle7">An American woman is talking with a Chinese man in Hong Kong:</text:span></text:p>
        <text:p text:style-name="P306"><text:span text:style-name="CharStyle7">F: Nī líkāi Běijīng duōshǎo nián le?</text:span></text:p>
        <text:p text:style-name="P307"><text:span text:style-name="CharStyle7">M: Yījīng you èrshibānián le.</text:span></text:p>
        <text:p text:style-name="P308"><text:span text:style-name="CharStyle7">F: Nī líkāi zhème jiù, xiang bu xiǎng Běijīng?</text:span></text:p>
        <text:p text:style-name="P309"><text:span text:style-name="CharStyle7">M: You'shihou xiǎng.</text:span></text:p>
        <text:p text:style-name="P310"><text:span text:style-name="CharStyle7">F: Tīngshuō Běijīng qiūtiande tiānqi zuì hǎo, shì bu shi?</text:span></text:p>
        <text:p text:style-name="P311"><text:span text:style-name="CharStyle7">M: Duì le, qiūtiānde tiānqi zuì hǎo, bù lěng yě bú rè.</text:span></text:p>
        <text:p text:style-name="P312"><text:span text:style-name="CharStyle7">F: Dōngtiān xià xuě ma?</text:span></text:p>
        <text:p text:style-name="P313"><text:span text:style-name="CharStyle7">M: Dōngtiān you shihou xià xuě, yě chāngchāng guā fēng.</text:span></text:p>
        <text:p text:style-name="P314"><text:span text:style-name="CharStyle7">F: Shénme shihou kāishī nuǎnhuo?</text:span></text:p>
        <text:p text:style-name="P315"><text:span text:style-name="CharStyle7">M: Sānyuè jiu kāis’hī nuǎnhuo le. Kěshi chūntiān hěn duǎn, Wǔyuè Jiu rè le.</text:span></text:p>
        <text:p text:style-name="P316"><text:span text:style-name="CharStyle7">F: Xiàtiān cháoshī ma?</text:span></text:p>
        <text:p text:style-name="P317"><text:span text:style-name="CharStyle7">M: Xiàtiān ySude shihou xià yǔ, kěshi bú shi hěn cháoshī.</text:span></text:p>
        <text:p text:style-name="P318"><text:span text:style-name="CharStyle7">How many years has it been since you left Běijīng?</text:span></text:p>
        <text:p text:style-name="P319"><text:span text:style-name="CharStyle7">It’s already been twenty-eight years.</text:span></text:p>
        <text:p text:style-name="P320"><text:span text:style-name="CharStyle7">It’s been so long since you left, do you miss Běijīng?</text:span></text:p>
        <text:p text:style-name="P321"><text:span text:style-name="CharStyle7">Sometimes I miss it.</text:span></text:p>
        <text:p text:style-name="P322"><text:span text:style-name="CharStyle7">I hear that the autumn weather in Běijīng is the best, isn’t it?</text:span></text:p>
        <text:p text:style-name="P323"><text:span text:style-name="CharStyle7">Right, the autumn weather is the best; it’s neither cold nor hot.</text:span></text:p>
        <text:p text:style-name="P324"><text:span text:style-name="CharStyle7">Does it snow in the winter?</text:span></text:p>
        <text:p text:style-name="P325"><text:span text:style-name="CharStyle7">It sometimes snows in the winter, and it’s often windy, too.</text:span></text:p>
        <text:p text:style-name="P326"><text:span text:style-name="CharStyle7">When does it start to get warm?</text:span></text:p>
        <text:p text:style-name="P327"><text:span text:style-name="CharStyle7">It starts'to get warm by March, But the spring is very short, In May it starts to get hot.</text:span></text:p>
        <text:p text:style-name="P328"><text:span text:style-name="CharStyle7">Is it humid in the summer?</text:span></text:p>
        <text:p text:style-name="P329"><text:span text:style-name="CharStyle7">It sometimes rains in the summer, but it’s not very humid.</text:span></text:p>
        <text:p text:style-name="P360"><text:span text:style-name="CharStyle7">NOTE ON THE DIALOGUE</text:span></text:p>
        <text:p text:style-name="P361"><text:span text:style-name="CharStyle8">Nǐ líkāi zhème jiǔ</text:span><text:span text:style-name="CharStyle7">: ”lt’s "been so long since you left” You have seen </text:span><text:span text:style-name="CharStyle8">Jiǔ,</text:span><text:span text:style-name="CharStyle7"><text:s text:c="1"/>which means "to be long in time," in the phrase </text:span><text:span text:style-name="CharStyle8">duo Jiǔ</text:span><text:span text:style-name="CharStyle7">, "how long (a time)"</text:span></text:p>
        <text:p text:style-name="P362"><text:span text:style-name="CharStyle7">SECOND DIALOGUE FOR PART II</text:span></text:p>
        <text:p text:style-name="P363"><text:span text:style-name="CharStyle7">An American woman is talking with a Chinese man in Taipei:</text:span></text:p>
        <text:p text:style-name="P330"><text:span text:style-name="CharStyle7">M:<text:tab/>NǏ Juede Táiběi chūntiānde</text:span></text:p>
        <text:p text:style-name="P331"><text:span text:style-name="CharStyle7">tiānqì hǎo bu hǎo?</text:span></text:p>
        <text:p text:style-name="P332"><text:span text:style-name="CharStyle7">F:<text:tab/>Wo juede zhèlide chūntiān hěn</text:span></text:p>
        <text:p text:style-name="P333"><text:span text:style-name="CharStyle7">hǎo, Sānyuè Jiù nuǎnhuo le. Kěshi wo tīngshuō xiàtiān hěn rè, duì bu dui?</text:span></text:p>
        <text:p text:style-name="P334"><text:span text:style-name="CharStyle7">M:<text:tab/>Duì le. Zhèlide xiàtiān hěn</text:span></text:p>
        <text:p text:style-name="P335"><text:span text:style-name="CharStyle7">rè, chángcháng xià yǔ, hěn cháoshī.</text:span></text:p>
        <text:p text:style-name="P336"><text:span text:style-name="CharStyle7">F:<text:tab/>Tīngshuō yě chángcháng guā</text:span></text:p>
        <text:p text:style-name="P337"><text:span text:style-name="CharStyle7">táifēng.</text:span></text:p>
        <text:p text:style-name="P338"><text:span text:style-name="CharStyle7">M:<text:tab/>Duì le.</text:span></text:p>
        <text:p text:style-name="P339"><text:span text:style-name="CharStyle7">F:<text:tab/>Táiběide qiūtiān ne?</text:span></text:p>
        <text:p text:style-name="P340"><text:span text:style-name="CharStyle7">M:<text:tab/>Ou, Jiǔ-Shíyuè hái hěn rè,</text:span></text:p>
        <text:p text:style-name="P341"><text:span text:style-name="CharStyle7">Shíyīyuè Jiù liángkuai le.</text:span></text:p>
        <text:p text:style-name="P342"><text:span text:style-name="CharStyle7">Do you feel that the spring weather in Taipei is good?</text:span></text:p>
        <text:p text:style-name="P343"><text:span text:style-name="CharStyle7">I feel the spring here is very good. It gets warm in March. But I hear the summer is hot, right?</text:span></text:p>
        <text:p text:style-name="P344"><text:span text:style-name="CharStyle7">Right. The summer here is very hot, and it often rains; it’s very humid.</text:span></text:p>
        <text:p text:style-name="P345"><text:span text:style-name="CharStyle7">I’ve also heard that there are often typhoons.</text:span></text:p>
        <text:p text:style-name="P346"><text:span text:style-name="CharStyle7">Yes.</text:span></text:p>
        <text:p text:style-name="P347"><text:span text:style-name="CharStyle7">How about the fall in Taipei?</text:span></text:p>
        <text:p text:style-name="P348"><text:span text:style-name="CharStyle7">Oh, in September and October it’s still hot. By November it gets cool.</text:span></text:p>
      </text:section>
      <text:section text:style-name="Sect9" text:name="Section9">
        <text:p text:style-name="P3589"><text:span text:style-name="CharStyle7">PART III</text:span></text:p>
        <text:list text:style-name="L16" xml:id="17">
          <text:list-item>
            <text:p text:style-name="P365"><text:span text:style-name="CharStyle7"><text:tab/>Nǐ lǎojiā zài </text:span><text:span text:style-name="CharStyle8">chěngli </text:span><text:span text:style-name="CharStyle7">hǎishi zài </text:span><text:span text:style-name="CharStyle8">xiāngxià?</text:span></text:p>
          </text:list-item>
          <text:list-item>
            <text:p text:style-name="P366"><text:span text:style-name="CharStyle7"><text:tab/>Nàli you </text:span><text:span text:style-name="CharStyle8">shān,</text:span><text:span text:style-name="CharStyle7"><text:s text:c="1"/>you </text:span><text:span text:style-name="CharStyle8">sēnlín</text:span><text:span text:style-name="CharStyle7">, hǎi you </text:span><text:span text:style-name="CharStyle8">hú</text:span><text:span text:style-name="CharStyle7">.</text:span></text:p>
          </text:list-item>
          <text:list-item>
            <text:p text:style-name="P367"><text:span text:style-name="CharStyle8"><text:tab/>Fēngjǐng</text:span><text:span text:style-name="CharStyle7"><text:s text:c="1"/>hěn hǎo, </text:span><text:span text:style-name="CharStyle8">kōngqì </text:span><text:span text:style-name="CharStyle7">hěn </text:span><text:span text:style-name="CharStyle8">xǐnxian</text:span><text:span text:style-name="CharStyle7">.</text:span></text:p>
          </text:list-item>
          <text:list-item>
            <text:p text:style-name="P368"><text:span text:style-name="CharStyle7"><text:tab/>Nǐ lǎojiā </text:span><text:span text:style-name="CharStyle8">fùj ìnd</text:span><text:span text:style-name="CharStyle7">e </text:span><text:span text:style-name="CharStyle8">huǎnj ìng </text:span><text:span text:style-name="CharStyle7">zěnmeyàng?</text:span></text:p>
          </text:list-item>
          <text:list-item>
            <text:p text:style-name="P369"><text:span text:style-name="CharStyle7"><text:tab/>Nǐ lǎojiā nèige dìfang you duōshǎo </text:span><text:span text:style-name="CharStyle8">rěnkōu?</text:span></text:p>
          </text:list-item>
          <text:list-item>
            <text:p text:style-name="P370"><text:span text:style-name="CharStyle7"><text:tab/>You wǔqiān rén </text:span><text:span text:style-name="CharStyle8">zuōyòu</text:span><text:span text:style-name="CharStyle7">.</text:span></text:p>
          </text:list-item>
          <text:list-item>
            <text:p text:style-name="P371"><text:span text:style-name="CharStyle7"><text:tab/>Nàr měiyou kōngqì </text:span><text:span text:style-name="CharStyle8">wūrǎn</text:span><text:span text:style-name="CharStyle7">.</text:span></text:p>
          </text:list-item>
          <text:list-item>
            <text:p text:style-name="P372"><text:span text:style-name="CharStyle8"><text:tab/>Hǎibiān</text:span><text:span text:style-name="CharStyle7"><text:s text:c="1"/>hěn </text:span><text:span text:style-name="CharStyle8">qǐngjìng</text:span><text:span text:style-name="CharStyle7">.</text:span></text:p>
          </text:list-item>
          <text:list-item>
            <text:p text:style-name="P373"><text:span text:style-name="CharStyle7"><text:tab/>Zhèr fùj in you </text:span><text:span text:style-name="CharStyle8">he</text:span><text:span text:style-name="CharStyle7"><text:s text:c="1"/>ma?</text:span></text:p>
          </text:list-item>
          <text:list-item>
            <text:p text:style-name="P374"><text:span text:style-name="CharStyle7"><text:tab/>chěng</text:span></text:p>
          </text:list-item>
        </text:list>
        <text:p text:style-name="P397"><text:span text:style-name="CharStyle7">Is your home in the city or in the country?</text:span></text:p>
        <text:p text:style-name="P398"><text:span text:style-name="CharStyle7">There are mountains and forests there, and lakes, too.</text:span></text:p>
        <text:p text:style-name="P399"><text:span text:style-name="CharStyle7">The scenery is very nice and the air is fresh.</text:span></text:p>
        <text:p text:style-name="P400"><text:span text:style-name="CharStyle7">What’s the country like where you’re from?</text:span></text:p>
        <text:p text:style-name="P401"><text:span text:style-name="CharStyle7">What’s the population of your hometown?</text:span></text:p>
        <text:p text:style-name="P402"><text:span text:style-name="CharStyle7">There are about five thousand people.</text:span></text:p>
        <text:p text:style-name="P403"><text:span text:style-name="CharStyle7">There’s no air pollution there.</text:span></text:p>
        <text:p text:style-name="P404"><text:span text:style-name="CharStyle7">The seashore is very quiet.</text:span></text:p>
        <text:p text:style-name="P405"><text:span text:style-name="CharStyle7">Are there any rivers in this area? .</text:span></text:p>
        <text:p text:style-name="P406"><text:span text:style-name="CharStyle7">city</text:span></text:p>
        <text:p text:style-name="P407"><text:span text:style-name="CharStyle7">REFERENCE NOTES ON PART III</text:span></text:p>
        <text:p text:style-name="P408"><text:span text:style-name="CharStyle8">chengli</text:span><text:span text:style-name="CharStyle7">: ”in the city,” literally "inside the city wall."</text:span></text:p>
        <text:p text:style-name="P409"><text:span text:style-name="CharStyle8">xiāngxià</text:span><text:span text:style-name="CharStyle7">: "country" Also pronounced </text:span><text:span text:style-name="CharStyle8">xiāngxia</text:span><text:span text:style-name="CharStyle7"><text:s text:c="1"/>(with neutral tone </text:span><text:span text:style-name="CharStyle8">xià</text:span><text:span text:style-name="CharStyle7">).</text:span></text:p>
        <text:p text:style-name="P410"><text:span text:style-name="CharStyle8">fùj in</text:span><text:span text:style-name="CharStyle7">: "vicinity" Also pronounced </text:span><text:span text:style-name="CharStyle8">f ǔj in</text:span><text:span text:style-name="CharStyle7">.</text:span></text:p>
        <text:p text:style-name="P411"><text:span text:style-name="CharStyle8">huǎn.jìng</text:span><text:span text:style-name="CharStyle7">: "environment, surroundings," In No. 24 the phrase </text:span><text:span text:style-name="CharStyle8">nǐ lǎojiā fùjìnde huǎnjìng</text:span><text:span text:style-name="CharStyle7"><text:s text:c="1"/>is literally "the environment of the vicinity of your original home."</text:span></text:p>
        <text:p text:style-name="P412"><text:span text:style-name="CharStyle8">nǐ lǎojiā nèige dìfang</text:span><text:span text:style-name="CharStyle7">: "your hometown" </text:span><text:span text:style-name="CharStyle8">Lǎojiā</text:span><text:span text:style-name="CharStyle7"><text:s text:c="1"/>by itself only means "original home.’ To get the meaning "hometown," you must refer to the place (</text:span><text:span text:style-name="CharStyle8">nèige dìfang</text:span><text:span text:style-name="CharStyle7">) where yoǔr "original home" (</text:span><text:span text:style-name="CharStyle8">lǎojiā</text:span><text:span text:style-name="CharStyle7">) is. Notice the differ­ent phrasing in the following sentences:</text:span></text:p>
        <text:p text:style-name="P413"><text:span text:style-name="CharStyle7">Nǐ lǎojiā </text:span><text:span text:style-name="CharStyle8">nèige dìfang</text:span><text:span text:style-name="CharStyle7"><text:s text:c="1"/>you<text:tab/>What’s the population of your</text:span></text:p>
        <text:p text:style-name="P414"><text:span text:style-name="CharStyle7">duōshǎo rěnkōu?<text:tab/>hometown?</text:span></text:p>
        <text:p text:style-name="P415"><text:span text:style-name="CharStyle7">Nǐ lǎojiā </text:span><text:span text:style-name="CharStyle8">nàr</text:span><text:span text:style-name="CharStyle7"><text:s text:c="1"/>you měiyou shān? Are there mountains where your original home is?</text:span></text:p>
        <text:p text:style-name="P416"><text:span text:style-name="CharStyle7">Nǐ lǎojiā zài xiāngxià ma?<text:tab/>Is your original home in the country?</text:span></text:p>
        <text:p text:style-name="P417"><text:span text:style-name="CharStyle8">shǎn, hú, he</text:span><text:span text:style-name="CharStyle7">; "mountain, lake, river" These three words are used with the four points of the compass to make several province names.</text:span></text:p>
        <text:p text:style-name="P418"><text:span text:style-name="CharStyle7">Shandong<text:tab/>east of the (Tǎihǎng) mountains</text:span></text:p>
        <text:p text:style-name="P419"><text:span text:style-name="CharStyle7">Shānxī<text:tab/>west of the (Tàihǎng) mountains</text:span></text:p>
        <text:p text:style-name="P420"><text:span text:style-name="CharStyle7">Héběi<text:tab/>north<text:tab/>of<text:tab/>the<text:tab/>(Yellow) river</text:span></text:p>
        <text:p text:style-name="P421"><text:span text:style-name="CharStyle7">Henan<text:tab/>south<text:tab/>of<text:tab/>the<text:tab/>(Yellow) river</text:span></text:p>
        <text:p text:style-name="P422"><text:span text:style-name="CharStyle7">Hubei<text:tab/>north<text:tab/>of<text:tab/>the<text:tab/>(Dongtíng) lake</text:span></text:p>
        <text:p text:style-name="P423"><text:span text:style-name="CharStyle7">Hunan<text:tab/>south<text:tab/>of<text:tab/>the<text:tab/>(Dongtíng) lake</text:span></text:p>
        <table:table table:style-name="Table1">
          <table:table-column table:style-name="Table1.C1"/>
          <table:table-column table:style-name="Table1.C2"/>
          <table:table-column table:style-name="Table1.C3"/>
          <table:table-row table:style-name="Table1.R1">
            <table:table-cell table:style-name="Table1.Cell1" table:number-columns-spanned="3">
              <text:p text:style-name="P424"><text:span text:style-name="CharStyle23">FIRST DIALOGUE FOR PART III</text:span></text:p>
            </table:table-cell>
          </table:table-row>
          <table:table-row table:style-name="Table1.R2">
            <table:table-cell table:style-name="Table1.Cell2">
              <text:p text:style-name="P425"><text:span text:style-name="CharStyle23">An</text:span></text:p>
            </table:table-cell>
            <table:table-cell table:style-name="Table1.Cell3">
              <text:p text:style-name="P426"><text:span text:style-name="CharStyle23">American woman is talking with a</text:span></text:p>
            </table:table-cell>
            <table:table-cell table:style-name="Table1.Cell4">
              <text:p text:style-name="P427"><text:span text:style-name="CharStyle23">Chinese man in Běijīng:</text:span></text:p>
            </table:table-cell>
          </table:table-row>
          <table:table-row table:style-name="Table1.R3">
            <table:table-cell table:style-name="Table1.Cell5">
              <text:p text:style-name="P428"><text:span text:style-name="CharStyle23">M:</text:span></text:p>
            </table:table-cell>
            <table:table-cell table:style-name="Table1.Cell6">
              <text:p text:style-name="P429"><text:span text:style-name="CharStyle23">Nī lǎojiā fǔjìnde huanjìng zěnmeyàng?</text:span></text:p>
            </table:table-cell>
            <table:table-cell table:style-name="Table1.Cell7">
              <text:p text:style-name="P430"><text:span text:style-name="CharStyle23">What’s the country like where you’re from?</text:span></text:p>
            </table:table-cell>
          </table:table-row>
          <table:table-row table:style-name="Table1.R4">
            <table:table-cell table:style-name="Table1.Cell8">
              <text:p text:style-name="P431"><text:span text:style-name="CharStyle23">F:</text:span></text:p>
            </table:table-cell>
            <table:table-cell table:style-name="Table1.Cell9">
              <text:p text:style-name="P432"><text:span text:style-name="CharStyle23">Wo lǎojiǎde fùjìn you hěn duo shān.</text:span></text:p>
            </table:table-cell>
            <table:table-cell table:style-name="Table1.Cell10">
              <text:p text:style-name="P433"><text:span text:style-name="CharStyle23">There are a lot of mountains near where I’m from.</text:span></text:p>
            </table:table-cell>
          </table:table-row>
          <table:table-row table:style-name="Table1.R5">
            <table:table-cell table:style-name="Table1.Cell11">
              <text:p text:style-name="P434"><text:span text:style-name="CharStyle23">M:</text:span></text:p>
            </table:table-cell>
            <table:table-cell table:style-name="Table1.Cell12">
              <text:p text:style-name="P435"><text:span text:style-name="CharStyle23">Nèige xiao chéngde fēngjīng hěn hǎo ba!</text:span></text:p>
            </table:table-cell>
            <table:table-cell table:style-name="Table1.Cell13">
              <text:p text:style-name="P436"><text:span text:style-name="CharStyle23">That little town must have very good scenery!</text:span></text:p>
            </table:table-cell>
          </table:table-row>
          <table:table-row table:style-name="Table1.R6">
            <table:table-cell table:style-name="Table1.Cell14">
              <text:p text:style-name="P437"><text:span text:style-name="CharStyle23">F:</text:span></text:p>
            </table:table-cell>
            <table:table-cell table:style-name="Table1.Cell15">
              <text:p text:style-name="P438"><text:span text:style-name="CharStyle23">Duì le. Narde fēngjīng hěn hǎo. You sēnlín, hǎi you he.</text:span></text:p>
            </table:table-cell>
            <table:table-cell table:style-name="Table1.Cell16">
              <text:p text:style-name="P439"><text:span text:style-name="CharStyle23">Right. The scenery there is very good. There are forests and also rivers.</text:span></text:p>
            </table:table-cell>
          </table:table-row>
          <table:table-row table:style-name="Table1.R7">
            <table:table-cell table:style-name="Table1.Cell17">
              <text:p text:style-name="P440"><text:span text:style-name="CharStyle23">M:</text:span></text:p>
            </table:table-cell>
            <table:table-cell table:style-name="Table1.Cell18">
              <text:p text:style-name="P441"><text:span text:style-name="CharStyle23">Nǎrde kōngqi hěn xīnxian ba.</text:span></text:p>
            </table:table-cell>
            <table:table-cell table:style-name="Table1.Cell19">
              <text:p text:style-name="P442"><text:span text:style-name="CharStyle23">I suppose the air there is very fresh.</text:span></text:p>
            </table:table-cell>
          </table:table-row>
          <table:table-row table:style-name="Table1.R8">
            <table:table-cell table:style-name="Table1.Cell20">
              <text:p text:style-name="P443"><text:span text:style-name="CharStyle23">F:</text:span></text:p>
            </table:table-cell>
            <table:table-cell table:style-name="Table1.Cell21">
              <text:p text:style-name="P444"><text:span text:style-name="CharStyle23">Shi a! Nàr meiyou kōngqi wūrǎn.</text:span></text:p>
            </table:table-cell>
            <table:table-cell table:style-name="Table1.Cell22">
              <text:p text:style-name="P445"><text:span text:style-name="CharStyle23">Yes! There is no air pollution there.</text:span></text:p>
            </table:table-cell>
          </table:table-row>
          <table:table-row table:style-name="Table1.R9">
            <table:table-cell table:style-name="Table1.Cell23">
              <text:p text:style-name="P446"><text:span text:style-name="CharStyle23">M:</text:span></text:p>
            </table:table-cell>
            <table:table-cell table:style-name="Table1.Cell24">
              <text:p text:style-name="P447"><text:span text:style-name="CharStyle23">Nèige xiǎo chéng you duōshǎo rénkou?</text:span></text:p>
            </table:table-cell>
            <table:table-cell table:style-name="Table1.Cell25">
              <text:p text:style-name="P448"><text:span text:style-name="CharStyle23">What’s the population of that little town?</text:span></text:p>
            </table:table-cell>
          </table:table-row>
          <table:table-row table:style-name="Table1.R10">
            <table:table-cell table:style-name="Table1.Cell26">
              <text:p text:style-name="P449"><text:span text:style-name="CharStyle23">F:</text:span></text:p>
            </table:table-cell>
            <table:table-cell table:style-name="Table1.Cell27">
              <text:p text:style-name="P450"><text:span text:style-name="CharStyle23">You sìqiān rén zuǒyòu.</text:span></text:p>
            </table:table-cell>
            <table:table-cell table:style-name="Table1.Cell28">
              <text:p text:style-name="P451"><text:span text:style-name="CharStyle23">There are about four thousand people.</text:span></text:p>
            </table:table-cell>
          </table:table-row>
        </table:table>
        <text:p text:style-name="P11"/>
        <text:p text:style-name="P452"><text:span text:style-name="CharStyle7">NOTES ON THE DIALOGUE</text:span></text:p>
        <text:p text:style-name="P453"><text:span text:style-name="CharStyle8">nèige xiǎo chéng</text:span><text:span text:style-name="CharStyle7">; "that little town" You’ve learned that </text:span><text:span text:style-name="CharStyle8">chéngli</text:span><text:span text:style-name="CharStyle7"><text:s text:c="1"/>means "in the city."One word for "city" by itself is </text:span><text:span text:style-name="CharStyle8">chéng</text:span><text:span text:style-name="CharStyle7"><text:s text:c="1"/>Canother is </text:span><text:span text:style-name="CharStyle8">chéngshìJ</text:span><text:span text:style-name="CharStyle7">.</text:span></text:p>
        <table:table table:style-name="Table2">
          <table:table-column table:style-name="Table2.C1"/>
          <table:table-column table:style-name="Table2.C2"/>
          <table:table-row table:style-name="Table2.R1">
            <table:table-cell table:style-name="Table2.Cell1">
              <text:p text:style-name="P454"><text:span text:style-name="CharStyle23">Ni shuōde shi něige Huashèngdùn? Shi zhōu hǎishi chéng?</text:span></text:p>
            </table:table-cell>
            <table:table-cell table:style-name="Table2.Cell2">
              <text:p text:style-name="P455"><text:span text:style-name="CharStyle23">Which Washington are you talking about? The staté or the city?</text:span></text:p>
            </table:table-cell>
          </table:table-row>
        </table:table>
        <text:p text:style-name="P375"><text:span text:style-name="CharStyle7">SECOND DIALOGUE FOR PART III</text:span></text:p>
        <text:p text:style-name="P376"><text:span text:style-name="CharStyle7">An American woman is talking with a</text:span></text:p>
        <text:p text:style-name="P377"><text:span text:style-name="CharStyle7">M:<text:tab/>Nī lǎojiǎ zài chénglī háishi</text:span></text:p>
        <text:p text:style-name="P378"><text:span text:style-name="CharStyle7">zài xiǎngxià?</text:span></text:p>
        <text:p text:style-name="P379"><text:span text:style-name="CharStyle7">F:<text:tab/>Zài xiǎngxià. Nàli you shān,</text:span></text:p>
        <text:p text:style-name="P380"><text:span text:style-name="CharStyle7">you sēnlín, hǎi you hú. Fēngjīng hěn hǎo. Wǒ líkāi nàli yījīng you wǔniǎn le. Wǒ hěn xiǎng wǒde lǎojiǎ.</text:span></text:p>
        <text:p text:style-name="P381"><text:span text:style-name="CharStyle7">M:<text:tab/>Nī lǎojiǎ nèige dìfǎng you</text:span></text:p>
        <text:p text:style-name="P382"><text:span text:style-name="CharStyle7">duoshǎo renkǒu?</text:span></text:p>
        <text:p text:style-name="P383"><text:span text:style-name="CharStyle7">F:<text:tab/>Sǎnqiān rén zuǒyòu.</text:span></text:p>
        <text:p text:style-name="P384"><text:span text:style-name="CharStyle7">M:<text:tab/>Nà hěn qīngjìng ba?</text:span></text:p>
        <text:p text:style-name="P385"><text:span text:style-name="CharStyle7">F:<text:tab/>Duì le, hěn qīngjìng. Kōngqì</text:span></text:p>
        <text:p text:style-name="P386"><text:span text:style-name="CharStyle7">yě xīnxian. Nīde jiǎ zài Zhǎnghuà shěnme dìfang?</text:span></text:p>
        <text:p text:style-name="P387"><text:span text:style-name="CharStyle7">M:<text:tab/>Zài Tiǎnzhōng fùjìn. Nàli</text:span></text:p>
        <text:p text:style-name="P388"><text:span text:style-name="CharStyle7">fengjīng yě hěn hǎo, méiyou kōngqì wūrǎn.</text:span></text:p>
        <text:p text:style-name="P389"><text:span text:style-name="CharStyle7">Chinese man in Taipei:</text:span></text:p>
        <text:p text:style-name="P390"><text:span text:style-name="CharStyle7">Is your home in the city or in the country?</text:span></text:p>
        <text:p text:style-name="P391"><text:span text:style-name="CharStyle7">It’s in the country. There are mountains there, and forests, and lakes, too. The scenery is very good. It’s already been five years since I left there. I miss my original home very much.</text:span></text:p>
        <text:p text:style-name="P392"><text:span text:style-name="CharStyle7">What’s the population of your home­town?</text:span></text:p>
        <text:p text:style-name="P393"><text:span text:style-name="CharStyle7">About three thousand.</text:span></text:p>
        <text:p text:style-name="P394"><text:span text:style-name="CharStyle7">Then it must be very quiet, I suppose?</text:span></text:p>
        <text:p text:style-name="P395"><text:span text:style-name="CharStyle7">Right, it’s very quiet. The air is fresh, too. What part of Chang- hua is your home in?</text:span></text:p>
        <text:p text:style-name="P396"><text:span text:style-name="CharStyle7">Near T’ienchung. The scenery there is also very nice, and there’s no air pollution.</text:span></text:p>
        <text:p text:style-name="P456"><text:span text:style-name="CharStyle7">NOTES ON THE DIALOGUE</text:span></text:p>
        <text:p text:style-name="P457"><text:span text:style-name="CharStyle8">Wǒ líkāi nàli yījīng you wǔniǎn le</text:span><text:span text:style-name="CharStyle7">: ’’(Since) I left there it has been five years.*’ The marker le at the end of the sentence is new-situation </text:span><text:span text:style-name="CharStyle8">le</text:span><text:span text:style-name="CharStyle7">, and is necessary here. It shows that the duration stated (five years) is </text:span><text:span text:style-name="CharStyle8">as of the present moment</text:span><text:span text:style-name="CharStyle7"><text:s text:c="1"/>(”so far”). Another point to bear in mind is that </text:span><text:span text:style-name="CharStyle8">le </text:span><text:span text:style-name="CharStyle7">is used at the end of most sentences containing </text:span><text:span text:style-name="CharStyle8">yījīng</text:span><text:span text:style-name="CharStyle7">.</text:span></text:p>
        <text:p text:style-name="P458"><text:span text:style-name="CharStyle8">Zhǎnghuà</text:span><text:span text:style-name="CharStyle7">, ’’Changhua,” is the name of a city and a county on the west coast of central Taiwan. T’ienchung (</text:span><text:span text:style-name="CharStyle8">Tiǎnzhōng</text:span><text:span text:style-name="CharStyle7">) is a village in southeastern Changhua county.</text:span></text:p>
      </text:section>
      <text:section text:style-name="Sect10" text:name="Section10">
        <table:table table:style-name="Table3">
          <table:table-column table:style-name="Table3.C1"/>
          <table:table-column table:style-name="Table3.C2"/>
          <table:table-row table:style-name="Table3.R1">
            <table:table-cell table:style-name="Table3.Cell1">
              <text:p text:style-name="P459"><text:span text:style-name="CharStyle23">cháng</text:span></text:p>
            </table:table-cell>
            <table:table-cell table:style-name="Table3.Cell2">
              <text:p text:style-name="P460"><text:span text:style-name="CharStyle23">often</text:span></text:p>
            </table:table-cell>
          </table:table-row>
          <table:table-row table:style-name="Table3.R2">
            <table:table-cell table:style-name="Table3.Cell3">
              <text:p text:style-name="P461"><text:span text:style-name="CharStyle23">chángcháng</text:span></text:p>
            </table:table-cell>
            <table:table-cell table:style-name="Table3.Cell4">
              <text:p text:style-name="P462"><text:span text:style-name="CharStyle23">often</text:span></text:p>
            </table:table-cell>
          </table:table-row>
          <table:table-row table:style-name="Table3.R3">
            <table:table-cell table:style-name="Table3.Cell5">
              <text:p text:style-name="P463"><text:span text:style-name="CharStyle23">cháoshī</text:span></text:p>
            </table:table-cell>
            <table:table-cell table:style-name="Table3.Cell6">
              <text:p text:style-name="P464"><text:span text:style-name="CharStyle23">to be humid</text:span></text:p>
            </table:table-cell>
          </table:table-row>
          <table:table-row table:style-name="Table3.R4">
            <table:table-cell table:style-name="Table3.Cell7">
              <text:p text:style-name="P465"><text:span text:style-name="CharStyle23">chéng</text:span></text:p>
            </table:table-cell>
            <table:table-cell table:style-name="Table3.Cell8">
              <text:p text:style-name="P466"><text:span text:style-name="CharStyle23">city, town</text:span></text:p>
            </table:table-cell>
          </table:table-row>
          <table:table-row table:style-name="Table3.R5">
            <table:table-cell table:style-name="Table3.Cell9">
              <text:p text:style-name="P467"><text:span text:style-name="CharStyle23">chěngli</text:span></text:p>
            </table:table-cell>
            <table:table-cell table:style-name="Table3.Cell10">
              <text:p text:style-name="P468"><text:span text:style-name="CharStyle23">in the city</text:span></text:p>
            </table:table-cell>
          </table:table-row>
          <table:table-row table:style-name="Table3.R6">
            <table:table-cell table:style-name="Table3.Cell11">
              <text:p text:style-name="P469"><text:span text:style-name="CharStyle23">chūntiān (chūntiān)</text:span></text:p>
            </table:table-cell>
            <table:table-cell table:style-name="Table3.Cell12">
              <text:p text:style-name="P470"><text:span text:style-name="CharStyle23">spring</text:span></text:p>
            </table:table-cell>
          </table:table-row>
          <table:table-row table:style-name="Table3.R7">
            <table:table-cell table:style-name="Table3.Cell13">
              <text:p text:style-name="P471"><text:span text:style-name="CharStyle23">dongtiān (dōngtiān)</text:span></text:p>
            </table:table-cell>
            <table:table-cell table:style-name="Table3.Cell14">
              <text:p text:style-name="P472"><text:span text:style-name="CharStyle23">winter</text:span></text:p>
            </table:table-cell>
          </table:table-row>
          <table:table-row table:style-name="Table3.R8">
            <table:table-cell table:style-name="Table3.Cell15">
              <text:p text:style-name="P473"><text:span text:style-name="CharStyle23">duǎn</text:span></text:p>
            </table:table-cell>
            <table:table-cell table:style-name="Table3.Cell16">
              <text:p text:style-name="P474"><text:span text:style-name="CharStyle23">to be short</text:span></text:p>
            </table:table-cell>
          </table:table-row>
          <table:table-row table:style-name="Table3.R9">
            <table:table-cell table:style-name="Table3.Cell17">
              <text:p text:style-name="P475"><text:span text:style-name="CharStyle23">fēng</text:span></text:p>
            </table:table-cell>
            <table:table-cell table:style-name="Table3.Cell18">
              <text:p text:style-name="P476"><text:span text:style-name="CharStyle23">wind</text:span></text:p>
            </table:table-cell>
          </table:table-row>
          <table:table-row table:style-name="Table3.R10">
            <table:table-cell table:style-name="Table3.Cell19">
              <text:p text:style-name="P477"><text:span text:style-name="CharStyle23">fēngjǐng</text:span></text:p>
            </table:table-cell>
            <table:table-cell table:style-name="Table3.Cell20">
              <text:p text:style-name="P478"><text:span text:style-name="CharStyle23">scenery</text:span></text:p>
            </table:table-cell>
          </table:table-row>
          <table:table-row table:style-name="Table3.R11">
            <table:table-cell table:style-name="Table3.Cell21">
              <text:p text:style-name="P479"><text:span text:style-name="CharStyle23">fùjin (fǔjìn)</text:span></text:p>
            </table:table-cell>
            <table:table-cell table:style-name="Table3.Cell22">
              <text:p text:style-name="P480"><text:span text:style-name="CharStyle23">area, neighborhood</text:span></text:p>
            </table:table-cell>
          </table:table-row>
          <table:table-row table:style-name="Table3.R12">
            <table:table-cell table:style-name="Table3.Cell23">
              <text:p text:style-name="P481"><text:span text:style-name="CharStyle23">guā</text:span></text:p>
            </table:table-cell>
            <table:table-cell table:style-name="Table3.Cell24">
              <text:p text:style-name="P482"><text:span text:style-name="CharStyle23">to blow (of wind, typhoons, etc.</text:span></text:p>
            </table:table-cell>
          </table:table-row>
          <table:table-row table:style-name="Table3.R13">
            <table:table-cell table:style-name="Table3.Cell25">
              <text:p text:style-name="P483"><text:span text:style-name="CharStyle23">hǎihiān(r)</text:span></text:p>
            </table:table-cell>
            <table:table-cell table:style-name="Table3.Cell26">
              <text:p text:style-name="P484"><text:span text:style-name="CharStyle23">seashore</text:span></text:p>
            </table:table-cell>
          </table:table-row>
          <table:table-row table:style-name="Table3.R14">
            <table:table-cell table:style-name="Table3.Cell27">
              <text:p text:style-name="P485"><text:span text:style-name="CharStyle23">he</text:span></text:p>
            </table:table-cell>
            <table:table-cell table:style-name="Table3.Cell28">
              <text:p text:style-name="P486"><text:span text:style-name="CharStyle23">river</text:span></text:p>
            </table:table-cell>
          </table:table-row>
          <table:table-row table:style-name="Table3.R15">
            <table:table-cell table:style-name="Table3.Cell29">
              <text:p text:style-name="P487"><text:span text:style-name="CharStyle23">hú</text:span></text:p>
            </table:table-cell>
            <table:table-cell table:style-name="Table3.Cell30">
              <text:p text:style-name="P488"><text:span text:style-name="CharStyle23">lake</text:span></text:p>
            </table:table-cell>
          </table:table-row>
          <table:table-row table:style-name="Table3.R16">
            <table:table-cell table:style-name="Table3.Cell31">
              <text:p text:style-name="P489"><text:span text:style-name="CharStyle23">huánjìng</text:span></text:p>
            </table:table-cell>
            <table:table-cell table:style-name="Table3.Cell32">
              <text:p text:style-name="P490"><text:span text:style-name="CharStyle23">environment</text:span></text:p>
            </table:table-cell>
          </table:table-row>
          <table:table-row table:style-name="Table3.R17">
            <table:table-cell table:style-name="Table3.Cell33">
              <text:p text:style-name="P491"><text:span text:style-name="CharStyle23">Juéde</text:span></text:p>
            </table:table-cell>
            <table:table-cell table:style-name="Table3.Cell34">
              <text:p text:style-name="P492"><text:span text:style-name="CharStyle23">to feel</text:span></text:p>
            </table:table-cell>
          </table:table-row>
          <table:table-row table:style-name="Table3.R18">
            <table:table-cell table:style-name="Table3.Cell35">
              <text:p text:style-name="P493"><text:span text:style-name="CharStyle23">kāishǐ</text:span></text:p>
            </table:table-cell>
            <table:table-cell table:style-name="Table3.Cell36">
              <text:p text:style-name="P494"><text:span text:style-name="CharStyle23">to begin, to start</text:span></text:p>
            </table:table-cell>
          </table:table-row>
          <table:table-row table:style-name="Table3.R19">
            <table:table-cell table:style-name="Table3.Cell37">
              <text:p text:style-name="P495"><text:span text:style-name="CharStyle23">kōngqì (kōngqi)</text:span></text:p>
            </table:table-cell>
            <table:table-cell table:style-name="Table3.Cell38">
              <text:p text:style-name="P496"><text:span text:style-name="CharStyle23">air</text:span></text:p>
            </table:table-cell>
          </table:table-row>
          <table:table-row table:style-name="Table3.R20">
            <table:table-cell table:style-name="Table3.Cell39">
              <text:p text:style-name="P497"><text:span text:style-name="CharStyle23">kōngqì wūrǎn</text:span></text:p>
            </table:table-cell>
            <table:table-cell table:style-name="Table3.Cell40">
              <text:p text:style-name="P498"><text:span text:style-name="CharStyle23">air pollution</text:span></text:p>
            </table:table-cell>
          </table:table-row>
          <table:table-row table:style-name="Table3.R21">
            <table:table-cell table:style-name="Table3.Cell41">
              <text:p text:style-name="P499"><text:span text:style-name="CharStyle23">lěng</text:span></text:p>
            </table:table-cell>
            <table:table-cell table:style-name="Table3.Cell42">
              <text:p text:style-name="P500"><text:span text:style-name="CharStyle23">to be cold</text:span></text:p>
            </table:table-cell>
          </table:table-row>
          <table:table-row table:style-name="Table3.R22">
            <table:table-cell table:style-name="Table3.Cell43">
              <text:p text:style-name="P501"><text:span text:style-name="CharStyle23">liángkuai</text:span></text:p>
            </table:table-cell>
            <table:table-cell table:style-name="Table3.Cell44">
              <text:p text:style-name="P502"><text:span text:style-name="CharStyle23">to be cool</text:span></text:p>
            </table:table-cell>
          </table:table-row>
          <table:table-row table:style-name="Table3.R23">
            <table:table-cell table:style-name="Table3.Cell45">
              <text:p text:style-name="P503"><text:span text:style-name="CharStyle23">líkāi</text:span></text:p>
            </table:table-cell>
            <table:table-cell table:style-name="Table3.Cell46">
              <text:p text:style-name="P504"><text:span text:style-name="CharStyle23">to leave</text:span></text:p>
            </table:table-cell>
          </table:table-row>
          <table:table-row table:style-name="Table3.R24">
            <table:table-cell table:style-name="Table3.Cell47">
              <text:p text:style-name="P505"><text:span text:style-name="CharStyle23">nuǎnhuo</text:span></text:p>
            </table:table-cell>
            <table:table-cell table:style-name="Table3.Cell48">
              <text:p text:style-name="P506"><text:span text:style-name="CharStyle23">to be warm</text:span></text:p>
            </table:table-cell>
          </table:table-row>
          <table:table-row table:style-name="Table3.R25">
            <table:table-cell table:style-name="Table3.Cell49">
              <text:p text:style-name="P507"><text:span text:style-name="CharStyle23">qìhòu (qìhòu)</text:span></text:p>
            </table:table-cell>
            <table:table-cell table:style-name="Table3.Cell50">
              <text:p text:style-name="P508"><text:span text:style-name="CharStyle23">climate</text:span></text:p>
            </table:table-cell>
          </table:table-row>
          <table:table-row table:style-name="Table3.R26">
            <table:table-cell table:style-name="Table3.Cell51">
              <text:p text:style-name="P509"><text:span text:style-name="CharStyle23">qíng</text:span></text:p>
            </table:table-cell>
            <table:table-cell table:style-name="Table3.Cell52">
              <text:p text:style-name="P510"><text:span text:style-name="CharStyle23">to be clear</text:span></text:p>
            </table:table-cell>
          </table:table-row>
          <table:table-row table:style-name="Table3.R27">
            <table:table-cell table:style-name="Table3.Cell53">
              <text:p text:style-name="P511"><text:span text:style-name="CharStyle23">qǐngjìng</text:span></text:p>
            </table:table-cell>
            <table:table-cell table:style-name="Table3.Cell54">
              <text:p text:style-name="P512"><text:span text:style-name="CharStyle23">to be quiet</text:span></text:p>
            </table:table-cell>
          </table:table-row>
          <table:table-row table:style-name="Table3.R28">
            <table:table-cell table:style-name="Table3.Cell55">
              <text:p text:style-name="P513"><text:span text:style-name="CharStyle23">qiūtiān (qiūtian)</text:span></text:p>
            </table:table-cell>
            <table:table-cell table:style-name="Table3.Cell56">
              <text:p text:style-name="P514"><text:span text:style-name="CharStyle23">fall, autumn</text:span></text:p>
            </table:table-cell>
          </table:table-row>
          <table:table-row table:style-name="Table3.R29">
            <table:table-cell table:style-name="Table3.Cell57">
              <text:p text:style-name="P515"><text:span text:style-name="CharStyle23">re</text:span></text:p>
            </table:table-cell>
            <table:table-cell table:style-name="Table3.Cell58">
              <text:p text:style-name="P516"><text:span text:style-name="CharStyle23">to be hot</text:span></text:p>
            </table:table-cell>
          </table:table-row>
          <table:table-row table:style-name="Table3.R30">
            <table:table-cell table:style-name="Table3.Cell59">
              <text:p text:style-name="P517"><text:span text:style-name="CharStyle23">rěnkōu</text:span></text:p>
            </table:table-cell>
            <table:table-cell table:style-name="Table3.Cell60">
              <text:p text:style-name="P518"><text:span text:style-name="CharStyle23">population</text:span></text:p>
            </table:table-cell>
          </table:table-row>
          <table:table-row table:style-name="Table3.R31">
            <table:table-cell table:style-name="Table3.Cell61">
              <text:p text:style-name="P519"><text:span text:style-name="CharStyle23">sēnlín</text:span></text:p>
            </table:table-cell>
            <table:table-cell table:style-name="Table3.Cell62">
              <text:p text:style-name="P520"><text:span text:style-name="CharStyle23">forest</text:span></text:p>
            </table:table-cell>
          </table:table-row>
          <table:table-row table:style-name="Table3.R32">
            <table:table-cell table:style-name="Table3.Cell63">
              <text:p text:style-name="P521"><text:span text:style-name="CharStyle23">shān</text:span></text:p>
            </table:table-cell>
            <table:table-cell table:style-name="Table3.Cell64">
              <text:p text:style-name="P522"><text:span text:style-name="CharStyle23">mountain</text:span></text:p>
            </table:table-cell>
          </table:table-row>
          <table:table-row table:style-name="Table3.R33">
            <table:table-cell table:style-name="Table3.Cell65">
              <text:p text:style-name="P523"><text:span text:style-name="CharStyle23">shǎo</text:span></text:p>
            </table:table-cell>
            <table:table-cell table:style-name="Table3.Cell66">
              <text:p text:style-name="P524"><text:span text:style-name="CharStyle23">to be few; seldom</text:span></text:p>
            </table:table-cell>
          </table:table-row>
          <table:table-row table:style-name="Table3.R34">
            <table:table-cell table:style-name="Table3.Cell67">
              <text:p text:style-name="P525"><text:span text:style-name="CharStyle23">táifēng</text:span></text:p>
            </table:table-cell>
            <table:table-cell table:style-name="Table3.Cell68">
              <text:p text:style-name="P526"><text:span text:style-name="CharStyle23">typhoon</text:span></text:p>
            </table:table-cell>
          </table:table-row>
          <table:table-row table:style-name="Table3.R35">
            <table:table-cell table:style-name="Table3.Cell69">
              <text:p text:style-name="P527"><text:span text:style-name="CharStyle23">tiān</text:span></text:p>
            </table:table-cell>
            <table:table-cell table:style-name="Table3.Cell70">
              <text:p text:style-name="P528"><text:span text:style-name="CharStyle23">sky, heaven</text:span></text:p>
            </table:table-cell>
          </table:table-row>
          <table:table-row table:style-name="Table3.R36">
            <table:table-cell table:style-name="Table3.Cell71">
              <text:p text:style-name="P529"><text:span text:style-name="CharStyle23">tiānqi (tiānqi)</text:span></text:p>
            </table:table-cell>
            <table:table-cell table:style-name="Table3.Cell72">
              <text:p text:style-name="P530"><text:span text:style-name="CharStyle23">weather</text:span></text:p>
            </table:table-cell>
          </table:table-row>
          <table:table-row table:style-name="Table3.R37">
            <table:table-cell table:style-name="Table3.Cell73">
              <text:p text:style-name="P531"><text:span text:style-name="CharStyle23">tīngshuō</text:span></text:p>
            </table:table-cell>
            <table:table-cell table:style-name="Table3.Cell74">
              <text:p text:style-name="P532"><text:span text:style-name="CharStyle23">to hear that, to hear it said</text:span></text:p>
            </table:table-cell>
          </table:table-row>
          <table:table-row table:style-name="Table3.R38">
            <table:table-cell table:style-name="Table3.Cell75">
              <text:p text:style-name="P533"><text:span text:style-name="CharStyle23">wūrǎn</text:span></text:p>
            </table:table-cell>
            <table:table-cell table:style-name="Table3.Cell76">
              <text:p text:style-name="P534"><text:span text:style-name="CharStyle23">pollution</text:span></text:p>
            </table:table-cell>
          </table:table-row>
        </table:table>
      </text:section>
      <text:section text:style-name="Sect11" text:name="Section11">
        <text:p text:style-name="P3590"><text:span text:style-name="CharStyle7">xiǎng</text:span></text:p>
        <text:p text:style-name="P541"><text:span text:style-name="CharStyle7">xiāngxià (xiāngxia) xiàtiān (xiàtiān) xià xuě</text:span></text:p>
        <text:p text:style-name="P542"><text:span text:style-name="CharStyle7">xià yǔ</text:span></text:p>
        <text:p text:style-name="P543"><text:span text:style-name="CharStyle7">xínxiān (xǐnxian)</text:span></text:p>
        <text:p text:style-name="P544"><text:span text:style-name="CharStyle7">you(de) shíhou</text:span></text:p>
        <text:p text:style-name="P545"><text:span text:style-name="CharStyle7">zuì</text:span></text:p>
        <text:p text:style-name="P546"><text:span text:style-name="CharStyle7">zuǒyòu</text:span></text:p>
        <text:p text:style-name="P547"><text:span text:style-name="CharStyle7">to miss, to think of</text:span></text:p>
        <text:p text:style-name="P548"><text:span text:style-name="CharStyle7">in the country, the countryside summer to snow to rain to be fresh</text:span></text:p>
        <text:p text:style-name="P549"><text:span text:style-name="CharStyle7">sometimes</text:span></text:p>
        <text:p text:style-name="P550"><text:span text:style-name="CharStyle7">most, -est</text:span></text:p>
        <text:p text:style-name="P551"><text:span text:style-name="CharStyle7">approximately, about</text:span></text:p>
      </text:section>
      <text:section text:style-name="Sect12" text:name="Section12"/>
      <text:section text:style-name="Sect13" text:name="Section13">
        <text:p text:style-name="P3591"><text:span text:style-name="CharStyle8">Personal Welfare Module, Unit 2</text:span></text:p>
        <text:p text:style-name="P553"><text:span text:style-name="CharStyle8">Clothing</text:span></text:p>
        <text:p text:style-name="P554"><text:span text:style-name="CharStyle7">PART I</text:span></text:p>
        <text:p text:style-name="P555"><text:span text:style-name="CharStyle17">REFERENCE LIST</text:span></text:p>
      </text:section>
      <text:section text:style-name="Sect14" text:name="Section14">
        <text:list text:style-name="L18" xml:id="19">
          <text:list-item>
            <text:p text:style-name="P556"><text:span text:style-name="CharStyle7"><text:tab/>Tā Jīntiān </text:span><text:span text:style-name="CharStyle8">chuānd</text:span><text:span text:style-name="CharStyle7">e </text:span><text:span text:style-name="CharStyle8">yīfu</text:span><text:span text:style-name="CharStyle7"><text:s text:c="1"/>zhēn hao kàn.</text:span></text:p>
          </text:list-item>
          <text:list-item>
            <text:p text:style-name="P557"><text:span text:style-name="CharStyle7"><text:tab/>Wo </text:span><text:span text:style-name="CharStyle8">xūyào</text:span><text:span text:style-name="CharStyle7"><text:s text:c="1"/>Jī</text:span><text:span text:style-name="CharStyle8">jiàn xīn</text:span><text:span text:style-name="CharStyle7"><text:s text:c="1"/>yīfu.</text:span></text:p>
          </text:list-item>
          <text:list-item>
            <text:p text:style-name="P558"><text:span text:style-name="CharStyle7"><text:tab/>Wǒde </text:span><text:span text:style-name="CharStyle8">dayī</text:span><text:span text:style-name="CharStyle7"><text:s text:c="1"/>tài </text:span><text:span text:style-name="CharStyle8">Jiù</text:span><text:span text:style-name="CharStyle7"><text:s text:c="1"/>le, wǒ xiang mǎi (yí)jiàn xīnde.</text:span></text:p>
          </text:list-item>
        </text:list>
        <text:p text:style-name="P559"><text:span text:style-name="CharStyle7">. Běijīngde dōngtiān hěn lěng, nī </text:span><text:span text:style-name="CharStyle8">yào</text:span><text:span text:style-name="CharStyle7"><text:s text:c="1"/>mǎi </text:span><text:span text:style-name="CharStyle8">hòu</text:span><text:span text:style-name="CharStyle7"><text:s text:c="1"/>yidiǎnrde.</text:span></text:p>
        <text:p text:style-name="P560"><text:span text:style-name="CharStyle7">Nī shénme shihou </text:span><text:span text:style-name="CharStyle8">qù fúzhuāngdiàn</text:span><text:span text:style-name="CharStyle7">?</text:span></text:p>
        <text:list text:style-name="L20" xml:id="21">
          <text:list-item>
            <text:p text:style-name="P561"><text:span text:style-name="CharStyle7"><text:tab/>Gěi wo mǎi yī</text:span><text:span text:style-name="CharStyle8">shuāng tuōxiě</text:span><text:span text:style-name="CharStyle7">, hǎo bu hǎo?</text:span></text:p>
          </text:list-item>
          <text:list-item>
            <text:p text:style-name="P562"><text:span text:style-name="CharStyle7"><text:tab/>Táiběi chāng xià yǔ, nī xūyào </text:span><text:span text:style-name="CharStyle8">yūyī</text:span><text:span text:style-name="CharStyle7">, </text:span><text:span text:style-name="CharStyle8">yǔxié</text:span><text:span text:style-name="CharStyle7">.</text:span></text:p>
          </text:list-item>
          <text:list-item>
            <text:p text:style-name="P563"><text:span text:style-name="CharStyle7"><text:tab/>Wode yǔsǎn </text:span><text:span text:style-name="CharStyle8">huài</text:span><text:span text:style-name="CharStyle7"><text:s text:c="1"/>le.</text:span></text:p>
          </text:list-item>
          <text:list-item>
            <text:p text:style-name="P564"><text:span text:style-name="CharStyle7"><text:tab/>Wǒ hāi xūyào yì</text:span><text:span text:style-name="CharStyle8">tiáo kùzi</text:span><text:span text:style-name="CharStyle7">.</text:span></text:p>
          </text:list-item>
          <text:list-item>
            <text:p text:style-name="P565"><text:span text:style-name="CharStyle7"><text:tab/>Chūntiān lai le, wǒ xiǎng mǎi </text:span><text:span text:style-name="CharStyle8">bào</text:span><text:span text:style-name="CharStyle7"><text:s text:c="1"/>yidiǎnde </text:span><text:span text:style-name="CharStyle8">qúnzi</text:span><text:span text:style-name="CharStyle7">.</text:span></text:p>
          </text:list-item>
          <text:list-item>
            <text:p text:style-name="P566"><text:span text:style-name="CharStyle7"><text:tab/>Wǒ xiǎng mǎi yí</text:span><text:span text:style-name="CharStyle8">tào gànbufú</text:span><text:span text:style-name="CharStyle7">.</text:span></text:p>
          </text:list-item>
          <text:list-item>
            <text:p text:style-name="P567"><text:span text:style-name="CharStyle7"><text:tab/>Wǒ shàngwu qù mǎile yìtiáo kùzi </text:span><text:span text:style-name="CharStyle8">he</text:span><text:span text:style-name="CharStyle7"><text:s text:c="1"/>jǐjiàn </text:span><text:span text:style-name="CharStyle8">chènshān</text:span><text:span text:style-name="CharStyle7">.</text:span></text:p>
          </text:list-item>
          <text:list-item>
            <text:p text:style-name="P568"><text:span text:style-name="CharStyle7"><text:tab/>xīn</text:span></text:p>
          </text:list-item>
        </text:list>
        <text:p text:style-name="P569"><text:span text:style-name="CharStyle7">The clothes she is wearing today are really pretty.</text:span></text:p>
        <text:p text:style-name="P570"><text:span text:style-name="CharStyle7">I need some new clothes.</text:span></text:p>
        <text:p text:style-name="P571"><text:span text:style-name="CharStyle7">My coat is too worn, I want to get a new one.</text:span></text:p>
        <text:p text:style-name="P572"><text:span text:style-name="CharStyle7">Winter in Běijīng is very cold; you need to buy a heavier one.</text:span></text:p>
        <text:p text:style-name="P573"><text:span text:style-name="CharStyle7">When are you going to the clothing store?</text:span></text:p>
        <text:p text:style-name="P574"><text:span text:style-name="CharStyle7">Buy me a pair of slippers, would you?</text:span></text:p>
        <text:p text:style-name="P575"><text:span text:style-name="CharStyle7">It often rains in Taipei; you need a raincoat and rainshoes.</text:span></text:p>
        <text:p text:style-name="P576"><text:span text:style-name="CharStyle7">My umbrella has broken.</text:span></text:p>
        <text:p text:style-name="P577"><text:span text:style-name="CharStyle7">I also need a pair of pants.</text:span></text:p>
        <text:p text:style-name="P578"><text:span text:style-name="CharStyle7">Spring is coming; I’d like to buy a lighter skirt.</text:span></text:p>
        <text:p text:style-name="P579"><text:span text:style-name="CharStyle7">I’d like to buy a cadre suit.</text:span></text:p>
        <text:p text:style-name="P580"><text:span text:style-name="CharStyle7">This morning I went and bought a pair of pants and a few shirts.</text:span></text:p>
        <text:p text:style-name="P581"><text:span text:style-name="CharStyle7">to be new</text:span></text:p>
      </text:section>
      <text:section text:style-name="Sect15" text:name="Section15">
        <text:p text:style-name="P671"><text:span text:style-name="CharStyle7">REFERENCES NOTES ON PART I</text:span></text:p>
        <text:p text:style-name="P672"><text:span text:style-name="CharStyle8">chuān</text:span><text:span text:style-name="CharStyle7">: "to put on, to don" (clothes, shoes) Notice that Chinese uses an action verb, "to put on," where English uses a state verb, "to wear." You have to adjust your thinking a bit in order to use this verb correctly. When you want to say "She’s NOT WEARING her coat," you actually say "She DIDN’T PUT ON her coat," </text:span><text:span text:style-name="CharStyle8">Ta méi chuān dàyī</text:span><text:span text:style-name="CharStyle7">.</text:span></text:p>
        <text:p text:style-name="P3592"><text:span text:style-name="CharStyle7">Here are some example sentences using </text:span><text:span text:style-name="CharStyle8">chuān</text:span><text:span text:style-name="CharStyle7"><text:s text:c="1"/>”to put on.”</text:span></text:p>
        <text:p text:style-name="P674"><text:span text:style-name="CharStyle7">Wo chuānle yìshuāng hong xié. I’m wearing a pair of red shoes.</text:span></text:p>
        <text:p text:style-name="P675"><text:span text:style-name="CharStyle7">(I’ve put on a pair of red shoes.)</text:span></text:p>
        <text:p text:style-name="P676"><text:span text:style-name="CharStyle7">Wo méi chuān xié.<text:tab/>I’m not wearing shoes. (I didn’t put</text:span></text:p>
        <text:p text:style-name="P677"><text:span text:style-name="CharStyle7">on shoes.)</text:span></text:p>
        <text:p text:style-name="P678"><text:span text:style-name="CharStyle7">Ní chuān bái xié ma?<text:tab/>Do you wear white shoes? (HABIT) OR</text:span></text:p>
        <text:p text:style-name="P679"><text:span text:style-name="CharStyle7">Will you wear white shoes? (INTENTION)</text:span></text:p>
        <text:p text:style-name="P680"><text:span text:style-name="CharStyle7">Wo bù chuān bái xié.<text:tab/>I don’t wear white shoes (HABIT) OR</text:span></text:p>
        <text:p text:style-name="P681"><text:span text:style-name="CharStyle7">I won’t wear white shoes. (INTENTION)</text:span></text:p>
        <text:p text:style-name="P682"><text:span text:style-name="CharStyle8">Chuān</text:span><text:span text:style-name="CharStyle7"><text:s text:c="1"/>is not the only verb meaning ”to put on” in Chinese. There is another verb </text:span><text:span text:style-name="CharStyle8">dāi</text:span><text:span text:style-name="CharStyle7"><text:s text:c="1"/>which is used for wearing or putting on hats, wristwatches, orna­ments, jewelry, and gloves. </text:span><text:span text:style-name="CharStyle8">Dāi</text:span><text:span text:style-name="CharStyle7"><text:s text:c="1"/>is taught in Part II of this unit.</text:span></text:p>
        <text:p text:style-name="P683"><text:span text:style-name="CharStyle8">xūyào</text:span><text:span text:style-name="CharStyle7">: ”to need ” This word may be used as a main verb or as an auxiliary verb. In either usage, it is always a state verb. It is, there­fore, negated with bù.</text:span></text:p>
        <table:table table:style-name="Table4">
          <table:table-column table:style-name="Table4.C1"/>
          <table:table-column table:style-name="Table4.C2"/>
          <table:table-column table:style-name="Table4.C3"/>
          <table:table-row table:style-name="Table4.R1">
            <table:table-cell table:style-name="Table4.Cell1">
              <text:p text:style-name="P684"><text:span text:style-name="CharStyle25">wǒ</text:span></text:p>
            </table:table-cell>
            <table:table-cell table:style-name="Table4.Cell2">
              <text:p text:style-name="P685"><text:span text:style-name="CharStyle23">xūyào qián.</text:span></text:p>
            </table:table-cell>
            <table:table-cell table:style-name="Table4.Cell3">
              <text:p text:style-name="P686"><text:span text:style-name="CharStyle23">I need money.</text:span></text:p>
            </table:table-cell>
          </table:table-row>
          <table:table-row table:style-name="Table4.R2">
            <table:table-cell table:style-name="Table4.Cell4">
              <text:p text:style-name="P687"><text:span text:style-name="CharStyle25">wǒ</text:span></text:p>
            </table:table-cell>
            <table:table-cell table:style-name="Table4.Cell5">
              <text:p text:style-name="P688"><text:span text:style-name="CharStyle23">xūyào shíjiān.</text:span></text:p>
            </table:table-cell>
            <table:table-cell table:style-name="Table4.Cell6">
              <text:p text:style-name="P689"><text:span text:style-name="CharStyle23">I need time.</text:span></text:p>
            </table:table-cell>
          </table:table-row>
          <table:table-row table:style-name="Table4.R3">
            <table:table-cell table:style-name="Table4.Cell7">
              <text:p text:style-name="P690"><text:span text:style-name="CharStyle25">Wǒ</text:span></text:p>
            </table:table-cell>
            <table:table-cell table:style-name="Table4.Cell8">
              <text:p text:style-name="P691"><text:span text:style-name="CharStyle23">xūyào ta.</text:span></text:p>
            </table:table-cell>
            <table:table-cell table:style-name="Table4.Cell9">
              <text:p text:style-name="P692"><text:span text:style-name="CharStyle23">I need her.</text:span></text:p>
            </table:table-cell>
          </table:table-row>
          <table:table-row table:style-name="Table4.R4">
            <table:table-cell table:style-name="Table4.Cell10">
              <text:p text:style-name="P693"><text:span text:style-name="CharStyle25">Wǒ</text:span></text:p>
            </table:table-cell>
            <table:table-cell table:style-name="Table4.Cell11">
              <text:p text:style-name="P694"><text:span text:style-name="CharStyle23">xūyào huàn qián.</text:span></text:p>
            </table:table-cell>
            <table:table-cell table:style-name="Table4.Cell12">
              <text:p text:style-name="P695"><text:span text:style-name="CharStyle23">I need to change money</text:span></text:p>
            </table:table-cell>
          </table:table-row>
          <table:table-row table:style-name="Table4.R5">
            <table:table-cell table:style-name="Table4.Cell13">
              <text:p text:style-name="P696"><text:span text:style-name="CharStyle25">Tā</text:span></text:p>
            </table:table-cell>
            <table:table-cell table:style-name="Table4.Cell14">
              <text:p text:style-name="P697"><text:span text:style-name="CharStyle23">xūyào zhídao.</text:span></text:p>
            </table:table-cell>
            <table:table-cell table:style-name="Table4.Cell15">
              <text:p text:style-name="P698"><text:span text:style-name="CharStyle23">He needs to know.</text:span></text:p>
            </table:table-cell>
          </table:table-row>
        </table:table>
        <text:p text:style-name="P16"/>
        <text:p text:style-name="P699"><text:span text:style-name="CharStyle8">-jiàn</text:span><text:span text:style-name="CharStyle7">: This is the counter for articles of clothing, as well as for things (</text:span><text:span text:style-name="CharStyle8">dǒngxi</text:span><text:span text:style-name="CharStyle7">, </text:span><text:span text:style-name="CharStyle8">shìqing</text:span><text:span text:style-name="CharStyle7">), and suitcases.</text:span></text:p>
        <text:p text:style-name="P700"><text:span text:style-name="CharStyle8">dàyī</text:span><text:span text:style-name="CharStyle7">: ’’overcoat” literally ’’big clothes”</text:span></text:p>
        <text:p text:style-name="P701"><text:span text:style-name="CharStyle8">Jiù</text:span><text:span text:style-name="CharStyle7">: ”to be old, to be worn” This is the word to use when describing things, whether concrete or abstract, but never people. EFor people, use </text:span><text:span text:style-name="CharStyle8">lǎo</text:span><text:span text:style-name="CharStyle7">: </text:span><text:span text:style-name="CharStyle8">Tā lāo le</text:span><text:span text:style-name="CharStyle7">. ’’She’s gotten old.”3</text:span></text:p>
        <text:p text:style-name="P702"><text:span text:style-name="CharStyle7">Na shi wode jiù dìzhǐ.<text:tab/>That’s my old address.</text:span></text:p>
        <text:p text:style-name="P703"><text:span text:style-name="CharStyle7">Tā háishi chuān jiù yīfu.<text:tab/>She’s still wearing old clothes.</text:span></text:p>
        <text:p text:style-name="P704"><text:span text:style-name="CharStyle8">mai (yí)jiān xīnde</text:span><text:span text:style-name="CharStyle7">: The number </text:span><text:span text:style-name="CharStyle8">yī-</text:span><text:span text:style-name="CharStyle7"><text:s text:c="1"/>before a counter may be omitted when it directly follows a verb.</text:span></text:p>
        <text:p text:style-name="P705"><text:span text:style-name="CharStyle8">yào</text:span><text:span text:style-name="CharStyle7">: ”to need” In sentence No. U, you see a new usage of </text:span><text:span text:style-name="CharStyle8">yào</text:span><text:span text:style-name="CharStyle7"><text:s text:c="1"/>(</text:span><text:span text:style-name="CharStyle8">nǐ yào mǎi hòu yidiǎnrde</text:span><text:span text:style-name="CharStyle7"><text:s text:c="1"/>”you need to "buy a heavier one”). In addition to meaning ”to want”, </text:span><text:span text:style-name="CharStyle8">yào</text:span><text:span text:style-name="CharStyle7"><text:s text:c="1"/>has many uses as an auxiliary verb. The meaning ”to need” is one of the more common ones.</text:span></text:p>
        <text:p text:style-name="P706"><text:span text:style-name="CharStyle8">hòu</text:span><text:span text:style-name="CharStyle7">: "to be thick" In sentence No. U (</text:span><text:span text:style-name="CharStyle8">...nǐ yào mǎi hòu yidiǎnrde...</text:span><text:span text:style-name="CharStyle7">), </text:span><text:span text:style-name="CharStyle8">hòu</text:span><text:span text:style-name="CharStyle7"><text:s text:c="1"/>is translated as "heavier." The basic meaning of </text:span><text:span text:style-name="CharStyle8">hòu</text:span><text:span text:style-name="CharStyle7"><text:s text:c="1"/>is "to be thick."</text:span></text:p>
        <text:p text:style-name="P707"><text:span text:style-name="CharStyle7">Zhèiběn shū hěn hòu.<text:tab/>This book is very thick.</text:span></text:p>
        <text:p text:style-name="P708"><text:span text:style-name="CharStyle7">Yèli xiàde xuě hěn hòu.<text:tab/>The snow that fell last night is</text:span></text:p>
        <text:p text:style-name="P709"><text:span text:style-name="CharStyle7">very deep.</text:span></text:p>
        <text:p text:style-name="P710"><text:span text:style-name="CharStyle8">Bao</text:span><text:span text:style-name="CharStyle7"><text:s text:c="1"/>"to be thin, to be flimsy (of cloth, paper, etc.)," is often the opposite of </text:span><text:span text:style-name="CharStyle8">hòu</text:span><text:span text:style-name="CharStyle7">.</text:span></text:p>
        <text:p text:style-name="P711"><text:span text:style-name="CharStyle8">tuòxié</text:span><text:span text:style-name="CharStyle7">: "slipper," literally "drag-shoes." In most households in Taiwan shoes are not worn into the house, so plenty of pairs of slippers are kept at the front door. This custom, established by Japanese influence, has the practical value of keeping the floors dry, which would otherwise be difficult given Taiwan’s rainy climate, (in mainland China, shoes are worn into the house. )</text:span></text:p>
        <text:p text:style-name="P712"><text:span text:style-name="CharStyle8">huai</text:span><text:span text:style-name="CharStyle7">: This verb has a different meaning depending on whether it is a state verb or a process verb. As a state verb, </text:span><text:span text:style-name="CharStyle8">huài</text:span><text:span text:style-name="CharStyle7"><text:s text:c="1"/>means "to be bad," as a process verb, "to go bad, to break."</text:span></text:p>
        <text:p text:style-name="P713"><text:span text:style-name="CharStyle7">As a state verb:</text:span></text:p>
        <text:p text:style-name="P582"><text:span text:style-name="CharStyle7">Zuótiān tiānqi zhēn huài, jīntiān hǎo le.</text:span></text:p>
        <text:p text:style-name="P583"><text:span text:style-name="CharStyle7">Hē! Tāde Zhōngguo huà zhēn bú huài, a?</text:span></text:p>
        <text:p text:style-name="P584"><text:span text:style-name="CharStyle7">As a process verb:</text:span></text:p>
        <text:p text:style-name="P585"><text:span text:style-name="CharStyle7">Wo zhèizhī bǐ huài le.</text:span></text:p>
        <text:p text:style-name="P586"><text:span text:style-name="CharStyle7">Zhèixiē júzi huài le, bú yào le.</text:span></text:p>
        <text:p text:style-name="P587"><text:span text:style-name="CharStyle7">Yesterday the weather was really bad, but today it’s gotten better</text:span></text:p>
        <text:p text:style-name="P588"><text:span text:style-name="CharStyle7">Well! His Chinese is really not bad, huh?</text:span></text:p>
        <text:p text:style-name="P589"><text:span text:style-name="CharStyle7">This pen of mine is broken.</text:span></text:p>
        <text:p text:style-name="P590"><text:span text:style-name="CharStyle7">These tangerines have gone bad; we don’t want them (throw them out).</text:span></text:p>
        <text:p text:style-name="P714"><text:span text:style-name="CharStyle7">FIRST DIALOGUE FOR PART I</text:span></text:p>
        <text:p text:style-name="P715"><text:span text:style-name="CharStyle7">The couple in this dialogue have recently moved to Taipei from Kaohsiung (Gāoxióng) in southern Taiwan. Here they are taking a walk in downtown Taipei. (Xiǎo Hua is their daughter.)</text:span></text:p>
        <text:p text:style-name="P591"><text:span text:style-name="CharStyle7">F: Zhèli fǔjìn you hěn duō fúzhuāng- diàn, women qù mai yīfu, hao bu hǎo?</text:span></text:p>
        <text:p text:style-name="P592"><text:span text:style-name="CharStyle7">M: Hǎo. Nī xiǎng mǎi shenme?</text:span></text:p>
        <text:p text:style-name="P593"><text:span text:style-name="CharStyle7">F: Wo xiǎng mǎi yìtiáo kùzi he Jījiàn chènshān. Wǒ hái xiǎng mǎi yíjiàn dàyī.</text:span></text:p>
        <text:p text:style-name="P594"><text:span text:style-name="CharStyle7">M: Duì, nī chuānde zhèijiàn dàyī tài jiù le, women qù gěi ni mǎi Jiàn xīnde.</text:span></text:p>
        <text:p text:style-name="P595"><text:span text:style-name="CharStyle7">F: Nī yě xūyào mǎi yíjiàn xīn dàyī, shì bu shi?</text:span></text:p>
        <text:p text:style-name="P596"><text:span text:style-name="CharStyle7">M: Duì le. Táiběide dōngtiān you shihou hěn lěng, women yào mǎi hòu yidiǎnde dàyī. Wo hái xūyào mǎi jiàn yūyī, yě yào gěi Xiǎo Huá mǎi yìshuāng yǔxie.</text:span></text:p>
        <text:p text:style-name="P597"><text:span text:style-name="CharStyle7">F: Ou,, hái yào mǎi jīshuāng tuōxiě.</text:span></text:p>
        <text:p text:style-name="P598"><text:span text:style-name="CharStyle7">M: Hǎo, women xiànzài jiù qù.</text:span></text:p>
        <text:p text:style-name="P599"><text:span text:style-name="CharStyle7">There are a lot of clothing stores in this area; why don’t we go buy some clothes?</text:span></text:p>
        <text:p text:style-name="P600"><text:span text:style-name="CharStyle7">All right. What would you like to buy?</text:span></text:p>
        <text:p text:style-name="P601"><text:span text:style-name="CharStyle7">I’d like to buy a pair of slacks and a few shirts. I’d also like to buy an overcoat.</text:span></text:p>
        <text:p text:style-name="P602"><text:span text:style-name="CharStyle7">Right, this overcoat you’re wearing is too old. Let’s go buy you a new one.</text:span></text:p>
        <text:p text:style-name="P603"><text:span text:style-name="CharStyle7">You need to buy a new overcoat too, don’t you?</text:span></text:p>
        <text:p text:style-name="P604"><text:span text:style-name="CharStyle7">Right. Winters in Taipei sometimes get very cold; we should buy heavier coats. I also need to buy a raincoat, and I want to buy a pair of rainboots for Xiǎo Huá, too.</text:span></text:p>
        <text:p text:style-name="P605"><text:span text:style-name="CharStyle7">Oh, we should buy a few pairs of slippers, too.</text:span></text:p>
        <text:p text:style-name="P606"><text:span text:style-name="CharStyle7">Okay, let’s go right now.</text:span></text:p>
        <text:p text:style-name="P607"><text:span text:style-name="CharStyle7">SECOND DIALOGUE FOR PART I</text:span></text:p>
        <text:p text:style-name="P608"><text:span text:style-name="CharStyle7">An American of Chinese descent (M) has Here he talks with his cousin (F).</text:span></text:p>
        <text:p text:style-name="P609"><text:span text:style-name="CharStyle7">F: Jīntiān xiàwū women qù mǎi dōngxi zěnmeyàng?</text:span></text:p>
        <text:p text:style-name="P610"><text:span text:style-name="CharStyle7">M: Hǎo. Nī yào mǎi shénme?</text:span></text:p>
        <text:p text:style-name="P611"><text:span text:style-name="CharStyle7">F: Wǒ xiǎng mǎi jījiàn yīfu, tiānqi nuǎnhuo le, xūyào mǎi báode chènshān he qúnzi.</text:span></text:p>
        <text:p text:style-name="P612"><text:span text:style-name="CharStyle7">gone back to visit relatives in Běijīng</text:span></text:p>
        <text:p text:style-name="P613"><text:span text:style-name="CharStyle7">How about going shopping this after­noon?</text:span></text:p>
        <text:p text:style-name="P614"><text:span text:style-name="CharStyle7">Okay. What do you want to buy?</text:span></text:p>
        <text:p text:style-name="P615"><text:span text:style-name="CharStyle7">I’d like to get a few clothes;</text:span></text:p>
        <text:p text:style-name="P616"><text:span text:style-name="CharStyle7">the weather is warmer now, and I need to buy a lighter weight blouse and skirt.</text:span></text:p>
        <text:p text:style-name="P716"><text:span text:style-name="CharStyle7">M: Wo yě xūyào mǎi yíjiàn<text:tab/>I also need to buy a shirt, and</text:span></text:p>
        <text:p text:style-name="P717"><text:span text:style-name="CharStyle7">chènshān, wS hái xiǎng mǎi<text:tab/>I’d like to buy a cadre suit,</text:span></text:p>
        <text:p text:style-name="P718"><text:span text:style-name="CharStyle7">yítào gànbufú.<text:tab/>too.</text:span></text:p>
        <text:p text:style-name="P617"><text:span text:style-name="CharStyle7">F: Nī yào mǎi gàribufu? Nà, women yìqī qù fúzhuāngdiàn. òu, duì le, Beijing Qī-Bāyuè chǎng xià yǔ, nǐ you meiyou yǔxié, yǔsǎn?</text:span></text:p>
        <text:p text:style-name="P618"><text:span text:style-name="CharStyle7">M: Wode yǔxié tài jiù le, yǔsǎn yǎ huài le, dōu dei mǎi xīnde le.</text:span></text:p>
        <text:p text:style-name="P619"><text:span text:style-name="CharStyle7">F: Hǎo.</text:span></text:p>
        <text:p text:style-name="P620"><text:span text:style-name="CharStyle7">You want to buy a cadre suit?</text:span></text:p>
        <text:p text:style-name="P621"><text:span text:style-name="CharStyle7">Then we’ll go to the clothing store together. Oh, right, it often rains in Beijing in July and August, do you have rain shoes and an umbrella?</text:span></text:p>
        <text:p text:style-name="P622"><text:span text:style-name="CharStyle7">My rain shoes are too worn, and my umbrella is broken. I have to buy new ones of both.</text:span></text:p>
        <text:p text:style-name="P623"><text:span text:style-name="CharStyle7">All right.</text:span></text:p>
        <text:p text:style-name="P719"><text:span text:style-name="CharStyle7">PART II</text:span></text:p>
        <text:p text:style-name="P720"><text:span text:style-name="CharStyle7">REFERENCE LIST</text:span></text:p>
        <text:p text:style-name="P624"><text:span text:style-name="CharStyle7">1U. Qīngwèn, nali ySu mài </text:span><text:span text:style-name="CharStyle8">nèiyī nèikùd</text:span><text:span text:style-name="CharStyle7">e?</text:span></text:p>
        <text:list text:style-name="L22" xml:id="23">
          <text:list-item>
            <text:p text:style-name="P625"><text:span text:style-name="CharStyle7"><text:tab/>Zhèjiàn </text:span><text:span text:style-name="CharStyle8">jiakè</text:span><text:span text:style-name="CharStyle7"><text:s text:c="1"/>shi </text:span><text:span text:style-name="CharStyle8">nílóngd</text:span><text:span text:style-name="CharStyle7">e, shi ba?</text:span></text:p>
          </text:list-item>
          <text:list-item>
            <text:p text:style-name="P626"><text:span text:style-name="CharStyle7"><text:tab/>Jīntiān hen lěng, nī bú </text:span><text:span text:style-name="CharStyle8">dài màozi</text:span><text:span text:style-name="CharStyle7"><text:s text:c="1"/>ma?</text:span></text:p>
          </text:list-item>
          <text:list-item>
            <text:p text:style-name="P627"><text:span text:style-name="CharStyle7"><text:tab/>Wo nèi</text:span><text:span text:style-name="CharStyle8">dīng pò</text:span><text:span text:style-name="CharStyle7"><text:s text:c="1"/>màozi tài nǎnkàn le, wo bù xiǎng dài.</text:span></text:p>
          </text:list-item>
          <text:list-item>
            <text:p text:style-name="P628"><text:span text:style-name="CharStyle7"><text:tab/>Nīde </text:span><text:span text:style-name="CharStyle8">wàzi gòu</text:span><text:span text:style-name="CharStyle7"><text:s text:c="1"/>bu gòu? Wo gěi ni mǎi jīshuāng.</text:span></text:p>
          </text:list-item>
          <text:list-item>
            <text:p text:style-name="P629"><text:span text:style-name="CharStyle7"><text:tab/>A: Nī yào mǎi jiǎkè hǎishi </text:span><text:span text:style-name="CharStyle8">wàitào</text:span><text:span text:style-name="CharStyle7">?</text:span></text:p>
          </text:list-item>
        </text:list>
        <text:p text:style-name="P630"><text:span text:style-name="CharStyle7">B:</text:span></text:p>
        <text:p text:style-name="P631"><text:span text:style-name="CharStyle7">Wo gei wo xiānsheng mǎi jiǎkè, gei wo </text:span><text:span text:style-name="CharStyle8">zìjī</text:span><text:span text:style-name="CharStyle7"><text:s text:c="1"/>mǎi wàitào.</text:span></text:p>
        <text:list text:style-name="L22" xml:id="23">
          <text:list-item>
            <text:p text:style-name="P632"><text:span text:style-name="CharStyle7"><text:tab/>Wo mǎile yìshuǎng hēi yǎnsède </text:span><text:span text:style-name="CharStyle8">pixie</text:span><text:span text:style-name="CharStyle7"><text:s text:c="1"/>he yítào </text:span><text:span text:style-name="CharStyle8">shuìyī</text:span><text:span text:style-name="CharStyle7">.</text:span></text:p>
          </text:list-item>
        </text:list>
        <text:p text:style-name="P633"><text:span text:style-name="CharStyle7">Excuse me, where do they sell under­shirts and underpants?</text:span></text:p>
        <text:p text:style-name="P634"><text:span text:style-name="CharStyle7">This jacket is made of nylon, isn’t it?</text:span></text:p>
        <text:p text:style-name="P635"><text:span text:style-name="CharStyle7">It’s cold today, aren’t you going to wear your hat?</text:span></text:p>
        <text:p text:style-name="P636"><text:span text:style-name="CharStyle7">That old hat of mine looks awful, I don’t want to wear it.</text:span></text:p>
        <text:p text:style-name="P637"><text:span text:style-name="CharStyle7">Do you have enough socks? I’ll buy you a few pairs.</text:span></text:p>
        <text:p text:style-name="P638"><text:span text:style-name="CharStyle7">Do you want to buy a jacket or a coat?</text:span></text:p>
        <text:p text:style-name="P639"><text:span text:style-name="CharStyle7">I want to buy a jacket for my husband and a coat for myself.</text:span></text:p>
        <text:p text:style-name="P640"><text:span text:style-name="CharStyle7">I bought a pair of black shoes and a pair of pajamas.</text:span></text:p>
        <text:p text:style-name="P641"><text:span text:style-name="CharStyle7">21. A: ’ Zhèli you ge </text:span><text:span text:style-name="CharStyle8">shūbāo</text:span><text:span text:style-name="CharStyle7">, shi shéide?</text:span></text:p>
        <text:p text:style-name="P642"><text:span text:style-name="CharStyle7">B: Ā, shi wǒde, wǒ </text:span><text:span text:style-name="CharStyle8">wàng</text:span><text:span text:style-name="CharStyle7"><text:s text:c="1"/>le.</text:span></text:p>
        <text:p text:style-name="P643"><text:span text:style-name="CharStyle7">22. A: Wǒde </text:span><text:span text:style-name="CharStyle8">máoyí</text:span><text:span text:style-name="CharStyle7"><text:s text:c="1"/>po le.</text:span></text:p>
        <text:p text:style-name="P644"><text:span text:style-name="CharStyle7">B: </text:span><text:span text:style-name="CharStyle8">Nà</text:span><text:span text:style-name="CharStyle7"><text:s text:c="1"/>ní děi qù māi xínde le.</text:span></text:p>
        <text:p text:style-name="P645"><text:span text:style-name="CharStyle7">There’s a tote bag here; whose is it?</text:span></text:p>
        <text:p text:style-name="P646"><text:span text:style-name="CharStyle7">Oh, it’s mine, I forgot it.</text:span></text:p>
        <text:p text:style-name="P647"><text:span text:style-name="CharStyle7">My sweater is worn through/torn/ damaged.</text:span></text:p>
        <text:p text:style-name="P648"><text:span text:style-name="CharStyle7">Then you have to go buy a new one.</text:span></text:p>
        <text:p text:style-name="P721"><text:span text:style-name="CharStyle7">REFERENCE NOTES ON PART II</text:span></text:p>
        <text:p text:style-name="P722"><text:span text:style-name="CharStyle8">nèiyī, nèikù</text:span><text:span text:style-name="CharStyle7">: </text:span><text:span text:style-name="CharStyle8">Nèi</text:span><text:span text:style-name="CharStyle7"><text:s text:c="1"/>means ’’inner.” </text:span><text:span text:style-name="CharStyle8">Nèikù</text:span><text:span text:style-name="CharStyle7"><text:s text:c="1"/>means "underpants” (kù as in </text:span><text:span text:style-name="CharStyle8">kùzi</text:span><text:span text:style-name="CharStyle7">). </text:span><text:span text:style-name="CharStyle8">Neiyí</text:span><text:span text:style-name="CharStyle7"><text:s text:c="1"/>means ’’underclothes” in general, but when contrasted with </text:span><text:span text:style-name="CharStyle8">nèikù </text:span><text:span text:style-name="CharStyle7">takes on the specific meaning ’’undershirt.” The </text:span><text:span text:style-name="CharStyle8">yī</text:span><text:span text:style-name="CharStyle7"><text:s text:c="1"/>means ’’clothing, garment," as in </text:span><text:span text:style-name="CharStyle8">yīfu</text:span><text:span text:style-name="CharStyle7">.</text:span></text:p>
        <text:p text:style-name="P723"><text:span text:style-name="CharStyle8">jiākè</text:span><text:span text:style-name="CharStyle7">: "jacket," a word borrowed from English. </text:span><text:span text:style-name="CharStyle8">Jiākè</text:span><text:span text:style-name="CharStyle7"><text:s text:c="1"/>refers only to Jackets cut above the waist; a suit Jacket would be </text:span><text:span text:style-name="CharStyle8">wàitào</text:span><text:span text:style-name="CharStyle7"><text:s text:c="1"/>(see note below). Also pronounced </text:span><text:span text:style-name="CharStyle8">jiakè</text:span><text:span text:style-name="CharStyle7">. In Beijing, this word has an -r ending.</text:span></text:p>
        <text:p text:style-name="P724"><text:span text:style-name="CharStyle8">nílong</text:span><text:span text:style-name="CharStyle7">: "nylon," another borrowing from English.</text:span></text:p>
        <text:p text:style-name="P725"><text:span text:style-name="CharStyle8">dài</text:span><text:span text:style-name="CharStyle7">: "to put on, to don" a hat, wristwatch, gloves, glasses, jewelry or other things which are not necessary to one’s apparel. As with the verb </text:span><text:span text:style-name="CharStyle8">chuān</text:span><text:span text:style-name="CharStyle7"><text:s text:c="1"/>which you learned in Part I, when you use </text:span><text:span text:style-name="CharStyle8">dài</text:span><text:span text:style-name="CharStyle7"><text:s text:c="1"/>you have to adjust your thinking from the idea of "to wear" to the idea of "put on." For "Do you wear glasses?" you would say "Do you put on glasses?": </text:span><text:span text:style-name="CharStyle8">Ní dài bu dài yǎnjìng?</text:span><text:span text:style-name="CharStyle8"><text:note text:note-class="footnote"><text:note-citation/><text:note-body><text:p text:style-name="P70"><text:span text:style-name="CharStyle3"/><text:span text:style-name="CharStyle4">yǎnjìng</text:span><text:span text:style-name="CharStyle3">: "glasses" (counter: -fù)</text:span></text:p></text:note-body></text:note></text:span><text:span text:style-name="CharStyle8"><text:s text:c="1"/></text:span><text:span text:style-name="CharStyle7">For "She’s not wearing glasses" you would say "She didn’t put on glasses": </text:span><text:span text:style-name="CharStyle8">Tā méi dài yǎnjìng</text:span><text:span text:style-name="CharStyle7">. Contrast</text:span></text:p>
        <text:p text:style-name="P649"><text:span text:style-name="CharStyle7">Tā bú dài màozi.</text:span></text:p>
        <text:p text:style-name="P650"><text:span text:style-name="CharStyle7">Tā méi dài màozi.</text:span></text:p>
        <text:p text:style-name="P726"><text:span text:style-name="CharStyle7">She doesn’t wear hats. (HABIT) OR She won’t wear a hat. (INTENTION)</text:span></text:p>
        <text:p text:style-name="P727"><text:span text:style-name="CharStyle7">She didn’t put on a hat.</text:span></text:p>
        <text:p text:style-name="P728"><text:span text:style-name="CharStyle7">OR She didn’t wear a hat.</text:span></text:p>
        <text:p text:style-name="P729"><text:span text:style-name="CharStyle7">OR She doesn’t have a hat on.</text:span></text:p>
        <text:p text:style-name="P730"><text:span text:style-name="CharStyle7">(The translations given only cover some of the possible ones. Other aspect markers which you have not learned yet, such as the marker for action in progress I</text:span><text:span text:style-name="CharStyle8">zài</text:span><text:span text:style-name="CharStyle7">I, the marker for duration C-</text:span><text:span text:style-name="CharStyle8">zhe</text:span><text:span text:style-name="CharStyle7">J, the marker for lack of change Cnel, etc., can be used to make more precise the meaning of a sentence.)</text:span></text:p>
        <text:p text:style-name="P731"><text:span text:style-name="CharStyle8">-ding</text:span><text:span text:style-name="CharStyle7">: The counter for </text:span><text:span text:style-name="CharStyle8">màozi</text:span><text:span text:style-name="CharStyle7">, "hat." Literally, -</text:span><text:span text:style-name="CharStyle8">ding</text:span><text:span text:style-name="CharStyle7"><text:s text:c="1"/>means "top."</text:span></text:p>
        <text:p text:style-name="P732"><text:span text:style-name="CharStyle8">pò</text:span><text:span text:style-name="CharStyle7">: "to be broken/damaged/torn/worn out" In </text:span><text:span text:style-name="CharStyle8">pò màozi</text:span><text:span text:style-name="CharStyle7">, "old/ worn/ tattered hat," </text:span><text:span text:style-name="CharStyle8">pò</text:span><text:span text:style-name="CharStyle7"><text:s text:c="1"/>stands before a noun to modify it. </text:span><text:span text:style-name="CharStyle8">Pò</text:span><text:span text:style-name="CharStyle7"><text:s text:c="1"/>is also frequently used as a process verb, "to break, to become damaged/torn/worn out."</text:span></text:p>
        <text:p text:style-name="P733"><text:span text:style-name="CharStyle7">Wo kànkan, nǐde jiākè shì bu Let me have a look, -has your shi pò le?<text:tab/>jacket been torn/worn through?</text:span></text:p>
        <text:p text:style-name="P734"><text:span text:style-name="CharStyle7">In Part I you learned </text:span><text:span text:style-name="CharStyle8">huài</text:span><text:span text:style-name="CharStyle7">, "to go bad, to break." </text:span><text:span text:style-name="CharStyle8">Huai</text:span><text:span text:style-name="CharStyle7"><text:s text:c="1"/>means that something becomes unusable or stops working, while </text:span><text:span text:style-name="CharStyle8">pò</text:span><text:span text:style-name="CharStyle7"><text:s text:c="1"/>means that something develops a tear, cut, split, hole, break, etc. </text:span><text:span text:style-name="CharStyle8">Jiù</text:span><text:span text:style-name="CharStyle7"><text:s text:c="1"/>in Part I had for one possible translation "to be worn," but </text:span><text:span text:style-name="CharStyle8">jiù</text:span><text:span text:style-name="CharStyle7"><text:s text:c="1"/>and </text:span><text:span text:style-name="CharStyle8">pō</text:span><text:span text:style-name="CharStyle7"><text:s text:c="1"/>are quite different: </text:span><text:span text:style-name="CharStyle8">jiù le</text:span><text:span text:style-name="CharStyle7"><text:s text:c="1"/>means to have changed color or shape after a long period of time or use, whereas </text:span><text:span text:style-name="CharStyle8">pò le</text:span><text:span text:style-name="CharStyle7"><text:s text:c="1"/>means that the thing is no longer intact, whether the damage is caused by time, use, or accident.</text:span></text:p>
        <text:p text:style-name="P735"><text:span text:style-name="CharStyle8">gòu</text:span><text:span text:style-name="CharStyle7">: "to be enough" This adjectival verb is only used as the main verb of a sentence, never (like English "enough") before a noun. You must therefore recast English sentences with "enough" into the Chinese pattern when you translate, e.g.</text:span></text:p>
        <text:p text:style-name="P651"><text:span text:style-name="CharStyle7">Nīde wàzi gòu bu gòu?</text:span></text:p>
        <text:p text:style-name="P652"><text:span text:style-name="CharStyle7">Wǒde chènshān bú gòu.</text:span></text:p>
        <text:p text:style-name="P653"><text:span text:style-name="CharStyle7">Fùnwan bú gòu.</text:span></text:p>
        <text:p text:style-name="P736"><text:span text:style-name="CharStyle7">Do you have <text:tab/><text:tab/>&gt; Are your socks</text:span></text:p>
        <text:p text:style-name="P737"><text:span text:style-name="CharStyle8">enough socks</text:span><text:span text:style-name="CharStyle7">?<text:tab/>enough?</text:span></text:p>
        <text:p text:style-name="P738"><text:span text:style-name="CharStyle7">I don’t have <text:tab/>» My shirts aren’t</text:span></text:p>
        <text:p text:style-name="P739"><text:span text:style-name="CharStyle8">enough shirts</text:span><text:span text:style-name="CharStyle7"><text:tab/>enough.</text:span></text:p>
        <text:p text:style-name="P740"><text:span text:style-name="CharStyle7">There aren’t —<text:tab/><text:tab/>&gt; The rice bowls</text:span></text:p>
        <text:p text:style-name="P741"><text:span text:style-name="CharStyle8">enough rice bowls</text:span><text:span text:style-name="CharStyle7">.<text:tab/>aren’t enough.</text:span></text:p>
        <text:p text:style-name="P742"><text:span text:style-name="CharStyle8">wàitào</text:span><text:span text:style-name="CharStyle7">: This word has two meanings: (1) "coat, overcoat," and</text:span></text:p>
        <text:p text:style-name="P743"><text:span text:style-name="CharStyle7">(2) a ^jacket" which extends below the waist, like a suit jacket. (A jacket cut above the waist is </text:span><text:span text:style-name="CharStyle8">jiākè</text:span><text:span text:style-name="CharStyle7">.)</text:span></text:p>
        <text:p text:style-name="P744"><text:span text:style-name="CharStyle8">zìjǐ</text:span><text:span text:style-name="CharStyle7">: "oneself; myself, yourself, himself, etc." This is a special pronoun. It can be used by itself, or it can follow another pronoun like </text:span><text:span text:style-name="CharStyle8">nǐ</text:span><text:span text:style-name="CharStyle7">, </text:span><text:span text:style-name="CharStyle8">wǒ</text:span><text:span text:style-name="CharStyle7">, </text:span><text:span text:style-name="CharStyle8">tā</text:span><text:span text:style-name="CharStyle7">, etc. Here are some examples. (For the first, you need to know -</text:span><text:span text:style-name="CharStyle8">zhǒng</text:span><text:span text:style-name="CharStyle7">, "kind," and for the last, you need to know </text:span><text:span text:style-name="CharStyle8">zuò</text:span><text:span text:style-name="CharStyle7">, "to make.’’)</text:span></text:p>
        <text:p text:style-name="P654"><text:span text:style-name="CharStyle7">Mǎi yīfu, zuì hǎo mǎi zìjǐ xīhuande nèizhǒng.</text:span></text:p>
        <text:p text:style-name="P655"><text:span text:style-name="CharStyle7">Nà shi wǒ zìjǐde shi.</text:span></text:p>
        <text:p text:style-name="P656"><text:span text:style-name="CharStyle7">Zhèi shi tā zìjǐ zuòde, bú shi mǎide.</text:span></text:p>
        <text:p text:style-name="P657"><text:span text:style-name="CharStyle7">When buying clothes, it is best to buy the kind one likes oneself.</text:span></text:p>
        <text:p text:style-name="P658"><text:span text:style-name="CharStyle7">That’s my own business.</text:span></text:p>
        <text:p text:style-name="P659"><text:span text:style-name="CharStyle7">She made this herself, it isn’t</text:span></text:p>
        <text:p text:style-name="P660"><text:span text:style-name="CharStyle7">(store-)bought.</text:span></text:p>
        <text:p text:style-name="P745"><text:span text:style-name="CharStyle8">pixie</text:span><text:span text:style-name="CharStyle7">: Western-style "leather shoes," a word commonly used where we would just say "shoes," since traditional Chinese shoes (</text:span><text:span text:style-name="CharStyle8">bùxié</text:span><text:span text:style-name="CharStyle7">) are made of cloth.</text:span></text:p>
        <text:p text:style-name="P746"><text:span text:style-name="CharStyle8">shuìyī</text:span><text:span text:style-name="CharStyle7">: "pajamas,” literally, "sleep-garment” This word can use two different counters, depending on the type of pajamas referred to. 1) For two-piece pajamas, that is, a shirt and pants, the counter is -</text:span><text:span text:style-name="CharStyle8">tào</text:span><text:span text:style-name="CharStyle7">, "set." (Although we say ”a </text:span><text:span text:style-name="CharStyle8">pair</text:span><text:span text:style-name="CharStyle7"><text:s text:c="1"/>of pajamas" in English, you cannot use the counter -</text:span><text:span text:style-name="CharStyle8">shuāng</text:span><text:span text:style-name="CharStyle7"><text:s text:c="1"/>in Chinese. -</text:span><text:span text:style-name="CharStyle8">Shuāng</text:span><text:span text:style-name="CharStyle7"><text:s text:c="1"/>is only for things that match, like shoes.) 2) Old-style one-piece pajamas take the counter -</text:span><text:span text:style-name="CharStyle8">jiàn</text:span><text:span text:style-name="CharStyle7">.</text:span></text:p>
        <text:p text:style-name="P747"><text:span text:style-name="CharStyle8">shūbāo</text:span><text:span text:style-name="CharStyle7">: "tote bag, carryall," literally, "book-sack." Although still used with the original meaning of a student’s "bookbag," </text:span><text:span text:style-name="CharStyle8">shūbāo</text:span><text:span text:style-name="CharStyle7"><text:s text:c="1"/>has now come to have a more general meaning, since bookbags are often used to carry things other than books. IThere are other words for "tote bag," but </text:span><text:span text:style-name="CharStyle8">shūbāo</text:span><text:span text:style-name="CharStyle7"><text:s text:c="1"/>is so useful that you should learn it first.3</text:span></text:p>
        <text:p text:style-name="P748"><text:span text:style-name="CharStyle8">wàng</text:span><text:span text:style-name="CharStyle7">: "to forget; to forget to; to forget that"</text:span></text:p>
        <text:p text:style-name="P749"><text:span text:style-name="CharStyle7">Nī wàng le ba?<text:tab/>You’ve forgotten, haven’t you?</text:span></text:p>
        <text:p text:style-name="P750"><text:span text:style-name="CharStyle7">Wo méi wàng.<text:tab/>No, I haven’t forgotten.</text:span></text:p>
        <text:p text:style-name="P661"><text:span text:style-name="CharStyle7">Wo wàng(le) qū le.</text:span></text:p>
        <text:p text:style-name="P662"><text:span text:style-name="CharStyle7">Wo wàng(le) dài màozi le.</text:span></text:p>
        <text:p text:style-name="P663"><text:span text:style-name="CharStyle7">Wo wàngle tā Jīdiǎn zhōng lai.</text:span></text:p>
        <text:p text:style-name="P664"><text:span text:style-name="CharStyle7">Wo wàngle tā jiao shénme míngzi.</text:span></text:p>
        <text:p text:style-name="P665"><text:span text:style-name="CharStyle7">Wo wàngle wo jīntiān méi kè.</text:span></text:p>
        <text:p text:style-name="P666"><text:span text:style-name="CharStyle7">I forgot to go.</text:span></text:p>
        <text:p text:style-name="P667"><text:span text:style-name="CharStyle7">I forgot to put on my hat.</text:span></text:p>
        <text:p text:style-name="P668"><text:span text:style-name="CharStyle7">I forgot what time he is coming.</text:span></text:p>
        <text:p text:style-name="P669"><text:span text:style-name="CharStyle7">I forgot what his name is.</text:span></text:p>
        <text:p text:style-name="P670"><text:span text:style-name="CharStyle7">I forgot that I don’t have any classes today.</text:span></text:p>
      </text:section>
      <text:section text:style-name="Sect16" text:name="Section16">
        <text:p text:style-name="P814"><text:span text:style-name="CharStyle8">máoyī</text:span><text:span text:style-name="CharStyle7">: "sweater," literally, "woolen-garment."</text:span></text:p>
        <text:p text:style-name="P815"><text:span text:style-name="CharStyle8">Nà,</text:span><text:span text:style-name="CharStyle7"><text:s text:c="1"/>"in that case, then," is always used at the very beginning of a sentence, for example,</text:span></text:p>
        <text:p text:style-name="P816"><text:span text:style-name="CharStyle7">Nà, women shénme shíhou qù?<text:tab/>Then, when shall we go?</text:span></text:p>
        <text:p text:style-name="P817"><text:span text:style-name="CharStyle8">Nà nī děi qù mǎi xīnde le</text:span><text:span text:style-name="CharStyle7">: The </text:span><text:span text:style-name="CharStyle8">le</text:span><text:span text:style-name="CharStyle7"><text:s text:c="1"/>here is optional. It stresses that having to go buy a new sweater is a new situation.</text:span></text:p>
        <text:p text:style-name="P818"><text:span text:style-name="CharStyle7">FIRST DIALOGUE FOR PART II</text:span></text:p>
        <text:p text:style-name="P819"><text:span text:style-name="CharStyle7">Tiānjīn. In the home of two senior cadres, a husband (M) and wife (F) discuss shopping plans. (They live together with the wife’s older sister.)</text:span></text:p>
        <text:p text:style-name="P751"><text:span text:style-name="CharStyle7">F: Nī zuotiān bú shi shuō xiǎng qù mǎi nèiyī, nèikù ma?</text:span></text:p>
        <text:p text:style-name="P752"><text:span text:style-name="CharStyle7">M: Shi a! Wo hǎi xiǎng mǎi jiàn wàitào.</text:span></text:p>
        <text:p text:style-name="P753"><text:span text:style-name="CharStyle7">Didn’t you say yesterday that you wanted to go buy undershirts and underpants?</text:span></text:p>
        <text:p text:style-name="P754"><text:span text:style-name="CharStyle7">Yes! I also want to buy an overcoat.</text:span></text:p>
      </text:section>
      <text:section text:style-name="Sect17" text:name="Section17">
        <text:p text:style-name="P3593"><text:span text:style-name="CharStyle7">F: Mǎi wàitàor a?! Ní nèijiàn xín jiākè bu hǎo ma?</text:span></text:p>
        <text:p text:style-name="P756"><text:span text:style-name="CharStyle7">M: Hěn hǎo, kěshi tiānqi yíjīng kāishǐ liāng le, nèijiàn jiākè tài bāo, wǒ xiǎng mǎi jiàn xín wàitào.</text:span></text:p>
        <text:p text:style-name="P757"><text:span text:style-name="CharStyle7">F: Nà women shénme shíhou qù?</text:span></text:p>
        <text:p text:style-name="P758"><text:span text:style-name="CharStyle7">M: Ou, ní yě xiǎng qù a?</text:span></text:p>
        <text:p text:style-name="P759"><text:span text:style-name="CharStyle7">F: Wǒ xiǎng qù mǎi yítào shuìyī, mǎi liǎngshuāng nílóng wàzi.</text:span></text:p>
        <text:p text:style-name="P760"><text:span text:style-name="CharStyle7">M: Ou, hǎo, nà women xiànzài jiù qù, hǎo bu hǎo?</text:span></text:p>
        <text:p text:style-name="P761"><text:span text:style-name="CharStyle7">F: Hǎo, ní chuān nèijiàn jiākè gòu bu gòu? Tiānqi hěn lěng a!</text:span></text:p>
        <text:p text:style-name="P762"><text:span text:style-name="CharStyle7">M: Gòu le, wǒ hāi chuānle māoyī ne.</text:span></text:p>
        <text:p text:style-name="P763"><text:span text:style-name="CharStyle7">F: 15g, wǒde shūbāo ne?</text:span></text:p>
        <text:p text:style-name="P764"><text:span text:style-name="CharStyle7">M: Nèige shūbāo shi bu shi?</text:span></text:p>
        <text:p text:style-name="P765"><text:span text:style-name="CharStyle7">F: Bu shi, nà shi wǒ jiějiede. A! Zài zhèr!</text:span></text:p>
        <text:p text:style-name="P766"><text:span text:style-name="CharStyle7">M: Hǎo le ba?</text:span></text:p>
        <text:p text:style-name="P767"><text:span text:style-name="CharStyle7">F: Hǎo le, zǒu ba!</text:span></text:p>
        <text:p text:style-name="P768"><text:span text:style-name="CharStyle7">Buy an overcoat?! Isn’t that new jacket of yours good?</text:span></text:p>
        <text:p text:style-name="P769"><text:span text:style-name="CharStyle7">It’s very good, but the weather has already started to get cold,, and that Jacket is too light, so I’d like to get a new overcoat.</text:span></text:p>
        <text:p text:style-name="P770"><text:span text:style-name="CharStyle7">Then when shall we go?</text:span></text:p>
        <text:p text:style-name="P771"><text:span text:style-name="CharStyle7">Oh, you want to go too?</text:span></text:p>
        <text:p text:style-name="P772"><text:span text:style-name="CharStyle7">I’d like to go buy a pair of pajamas and a couple of pairs nylon socks.</text:span></text:p>
        <text:p text:style-name="P773"><text:span text:style-name="CharStyle7">Oh, all right, then let’s go right now, okay?</text:span></text:p>
        <text:p text:style-name="P774"><text:span text:style-name="CharStyle7">Okay. Will it be enough for you to wear that jacket? The weather is very cold!</text:span></text:p>
        <text:p text:style-name="P775"><text:span text:style-name="CharStyle7">It’s enough. I have a sweater on too.</text:span></text:p>
        <text:p text:style-name="P776"><text:span text:style-name="CharStyle7">Huh, where’s my tote bag?</text:span></text:p>
        <text:p text:style-name="P777"><text:span text:style-name="CharStyle7">Is that tote bag it?</text:span></text:p>
        <text:p text:style-name="P778"><text:span text:style-name="CharStyle7">No, that’s my older sister’s. Ah! Here it is!</text:span></text:p>
        <text:p text:style-name="P779"><text:span text:style-name="CharStyle7">All set?</text:span></text:p>
        <text:p text:style-name="P780"><text:span text:style-name="CharStyle7">All set. Let’s go!</text:span></text:p>
        <text:p text:style-name="P820"><text:span text:style-name="CharStyle7">NOTES ON THE DIALOGUE</text:span></text:p>
        <text:p text:style-name="P821"><text:span text:style-name="CharStyle8">wǒde shūbāo ne?</text:span><text:span text:style-name="CharStyle7">: Questions with </text:span><text:span text:style-name="CharStyle8">ne</text:span><text:span text:style-name="CharStyle7"><text:s text:c="1"/>frequently ask for the whereabouts of something or someone; thus the sentence may be translated, ’’Where is my tote bag?’’</text:span></text:p>
        <text:p text:style-name="P822"><text:span text:style-name="CharStyle7">SECOND DIALOGUE FOR PART II</text:span></text:p>
        <text:p text:style-name="P823"><text:span text:style-name="CharStyle7">Taipei. Conversation between a husband and wife.</text:span></text:p>
        <text:p text:style-name="P781"><text:span text:style-name="CharStyle7">(Xiao Ming is their son.)</text:span></text:p>
        <text:p text:style-name="P782"><text:span text:style-name="CharStyle7">F: Yīngmíng, xīhuan wo jīntiān gěi nī mǎide zhèdīng màozi ma?</text:span></text:p>
        <text:p text:style-name="P783"><text:span text:style-name="CharStyle7">M: Duōshao qián maide?</text:span></text:p>
        <text:p text:style-name="P784"><text:span text:style-name="CharStyle7">F: Bú guì a! Nī bù xīhuan?</text:span></text:p>
        <text:p text:style-name="P785"><text:span text:style-name="CharStyle7">M: Ou, hěn hao kàn. Nī shàngwǔ qù mai dōngxi la?</text:span></text:p>
        <text:p text:style-name="P786"><text:span text:style-name="CharStyle7">F: Duì le.</text:span></text:p>
        <text:p text:style-name="P787"><text:span text:style-name="CharStyle7">M: Ní hái māile shenme le?</text:span></text:p>
        <text:p text:style-name="P788"><text:span text:style-name="CharStyle7">F: Wo gěi nī maile liǎngjiàn chèn­shān. Wǒ kàn nī nàjiàn lán yánsède máoyī pole, hái gěi ni mǎile liangjiàn máoyī. Yíjiàn shi huángde, yíjiàn shi lude. Nī kàn. Xīhuan ma?</text:span></text:p>
        <text:p text:style-name="P789"><text:span text:style-name="CharStyle7">M: Ng, hěn hao kàn. Xièxie ni.</text:span></text:p>
        <text:p text:style-name="P790"><text:span text:style-name="CharStyle7">F: Wo hái gěi Xiǎo Ming mǎile nèiyī, nèikù, he Jīshuāng wàzi.</text:span></text:p>
        <text:p text:style-name="P791"><text:span text:style-name="CharStyle7">M: Nī gěi zìjī mǎi shenme le?</text:span></text:p>
        <text:p text:style-name="P792"><text:span text:style-name="CharStyle7">F: Wǒ zìjī mǎile yíjiàn jiākè, yíjiàn wàitào, hái mǎile yìshuāng xié, yìshuāng hong yánsède pixie.</text:span></text:p>
        <text:p text:style-name="P793"><text:span text:style-name="CharStyle7">M: Hái yǒu méiyou?</text:span></text:p>
        <text:p text:style-name="P794"><text:span text:style-name="CharStyle7">F: Mm . . . méiyou le.</text:span></text:p>
        <text:p text:style-name="P795"><text:span text:style-name="CharStyle7">M: Nà nī wàngle gěi wo mǎi shuìyī le ba?</text:span></text:p>
        <text:p text:style-name="P796"><text:span text:style-name="CharStyle7">F: Ou! Wǒ wàng le! Wǒ míngtiān qù mǎi, hǎo bu hao?</text:span></text:p>
        <text:p text:style-name="P797"><text:span text:style-name="CharStyle7">M: Hǎo.</text:span></text:p>
        <text:p text:style-name="P798"><text:span text:style-name="CharStyle7">Yīngmíng, do you like the new hat I bought for you today?</text:span></text:p>
        <text:p text:style-name="P799"><text:span text:style-name="CharStyle7">How much did you pay for it?</text:span></text:p>
        <text:p text:style-name="P800"><text:span text:style-name="CharStyle7">It wasn’t expensive! You don’t like it?</text:span></text:p>
        <text:p text:style-name="P801"><text:span text:style-name="CharStyle7">Oh, it’s nice. You went shopping this morning?</text:span></text:p>
        <text:p text:style-name="P802"><text:span text:style-name="CharStyle7">Right.</text:span></text:p>
        <text:p text:style-name="P803"><text:span text:style-name="CharStyle7">What else did you buy?</text:span></text:p>
        <text:p text:style-name="P804"><text:span text:style-name="CharStyle7">I bought you two.shirts. And since I saw that that blue sweater of yours is worn through, I also bought two sweaters for you. One is yellow and one is green. Look. Do you like them?</text:span></text:p>
        <text:p text:style-name="P805"><text:span text:style-name="CharStyle7">They’re very nice, Thank you.</text:span></text:p>
        <text:p text:style-name="P806"><text:span text:style-name="CharStyle7">I also bought a few undershirts and underpants and a few pairs of socks for Xiǎo Ming.</text:span></text:p>
        <text:p text:style-name="P807"><text:span text:style-name="CharStyle7">What did you buy for yourself?</text:span></text:p>
        <text:p text:style-name="P808"><text:span text:style-name="CharStyle7">I bought myself a jacket and an overcoat, and I also bought a pair of shoes, a pair of red leather shoes.</text:span></text:p>
        <text:p text:style-name="P809"><text:span text:style-name="CharStyle7">Anything else?</text:span></text:p>
        <text:p text:style-name="P810"><text:span text:style-name="CharStyle7">Um . . .no.</text:span></text:p>
        <text:p text:style-name="P811"><text:span text:style-name="CharStyle7">Then you forgot to buy pajamas for me, didn’t you?</text:span></text:p>
        <text:p text:style-name="P812"><text:span text:style-name="CharStyle7">Oh! I forgot! I’ll go buy them tomorrow, all right?</text:span></text:p>
        <text:p text:style-name="P813"><text:span text:style-name="CharStyle7">All right.</text:span></text:p>
      </text:section>
      <text:section text:style-name="Sect18" text:name="Section18">
        <text:p text:style-name="P3594"><text:span text:style-name="CharStyle7">REFERENCE LIST</text:span></text:p>
        <text:p text:style-name="P824"><text:span text:style-name="CharStyle7">22. Nǐ yào </text:span><text:span text:style-name="CharStyle8">zuò shénmeyàngd</text:span><text:span text:style-name="CharStyle7">e yǐfu?</text:span></text:p>
        <text:p text:style-name="P825"><text:span text:style-name="CharStyle7">23. A: Wǒ yào zuò yíjiàn </text:span><text:span text:style-name="CharStyle8">qipao</text:span><text:span text:style-name="CharStyle7">.</text:span></text:p>
        <text:p text:style-name="P826"><text:span text:style-name="CharStyle7">B: Nǐ yào zuò shénme </text:span><text:span text:style-name="CharStyle8">liàozid</text:span><text:span text:style-name="CharStyle7">e?</text:span></text:p>
        <text:list text:style-name="L24" xml:id="25">
          <text:list-item>
            <text:p text:style-name="P827"><text:span text:style-name="CharStyle7"><text:tab/>Nǐ shuō </text:span><text:span text:style-name="CharStyle8">yòng</text:span><text:span text:style-name="CharStyle7"><text:s text:c="1"/>shénme liàozi hǎo?</text:span></text:p>
          </text:list-item>
          <text:list-item>
            <text:p text:style-name="P828"><text:span text:style-name="CharStyle7"><text:tab/>Women zhèli you hěn duō </text:span><text:span text:style-name="CharStyle8">zhǒng</text:span><text:span text:style-name="CharStyle7"><text:s text:c="1"/>liàozi, nín xǐhuan nǎyizhong?</text:span></text:p>
          </text:list-item>
        </text:list>
        <text:p text:style-name="P829"><text:span text:style-name="CharStyle7">2U. A: Nǐ yào zuò shénme </text:span><text:span text:style-name="CharStyle8">yàngzid</text:span><text:span text:style-name="CharStyle7">e?</text:span></text:p>
        <text:list text:style-name="L26" xml:id="27">
          <text:list-item>
            <text:p text:style-name="P830"><text:span text:style-name="CharStyle7"><text:tab/>Wǒ xǐhuan wǒ </text:span><text:span text:style-name="CharStyle8">shēnshang </text:span><text:span text:style-name="CharStyle7">chuānde zhèijiàn.</text:span></text:p>
          </text:list-item>
          <text:list-item>
            <text:p text:style-name="P831"><text:span text:style-name="CharStyle7"><text:tab/>Nǐ kě bu kéyi </text:span><text:span text:style-name="CharStyle8">zhào</text:span><text:span text:style-name="CharStyle7"><text:s text:c="1"/>zhèige yàngzi zuò?</text:span></text:p>
          </text:list-item>
        </text:list>
        <text:list text:style-name="L28" xml:id="29">
          <text:list-item>
            <text:p text:style-name="P832"><text:span text:style-name="CharStyle7"><text:tab/>Wǒ gěi nín </text:span><text:span text:style-name="CharStyle8">liang chǐcùn</text:span><text:span text:style-name="CharStyle7">, hǎo bu hǎo?</text:span></text:p>
          </text:list-item>
          <text:list-item>
            <text:p text:style-name="P833"><text:span text:style-name="CharStyle7"><text:tab/>Nǐ kànkan zhèijiàn </text:span><text:span text:style-name="CharStyle8">mian’ǎo héshì</text:span><text:span text:style-name="CharStyle7"><text:s text:c="1"/>bu héshì.</text:span></text:p>
          </text:list-item>
          <text:list-item>
            <text:p text:style-name="P834"><text:span text:style-name="CharStyle7"><text:tab/>xīzhuāng</text:span></text:p>
          </text:list-item>
        </text:list>
        <text:p text:style-name="P835"><text:span text:style-name="CharStyle7">What kind of clothing do you want made?</text:span></text:p>
        <text:p text:style-name="P836"><text:span text:style-name="CharStyle7">I want to have a cheongsam made.</text:span></text:p>
        <text:p text:style-name="P837"><text:span text:style-name="CharStyle7">What material do you want it made from?</text:span></text:p>
        <text:p text:style-name="P838"><text:span text:style-name="CharStyle7">What material do you think would be best to use?</text:span></text:p>
        <text:p text:style-name="P839"><text:span text:style-name="CharStyle7">We have many different kinds of material here; which kind do you prefer?</text:span></text:p>
        <text:p text:style-name="P840"><text:span text:style-name="CharStyle7">What style do you want it?</text:span></text:p>
        <text:p text:style-name="P841"><text:span text:style-name="CharStyle7">I like the one I have on.</text:span></text:p>
        <text:p text:style-name="P842"><text:span text:style-name="CharStyle7">Could you make it in this style?</text:span></text:p>
        <text:p text:style-name="P843"><text:span text:style-name="CharStyle7">I’ll take your measurements, all right?</text:span></text:p>
        <text:p text:style-name="P844"><text:span text:style-name="CharStyle7">See if this cotton-padded jacket fits you.</text:span></text:p>
        <text:p text:style-name="P845"><text:span text:style-name="CharStyle7">Western-style clothes; Western-style suit</text:span></text:p>
      </text:section>
      <text:section text:style-name="Sect19" text:name="Section19">
        <text:p text:style-name="P852"><text:span text:style-name="CharStyle7">REFERENCE NOTES</text:span></text:p>
        <text:p text:style-name="P853"><text:span text:style-name="CharStyle8">zuò</text:span><text:span text:style-name="CharStyle7">: "to make," but in the Reference List sentence it is used for "to have made." </text:span><text:span text:style-name="CharStyle8">Zuò yǐfu</text:span><text:span text:style-name="CharStyle7"><text:s text:c="1"/>has two possible meanings: "to make clothes" or "to have clothes made." The context will usually make clear which is meant.</text:span></text:p>
        <text:p text:style-name="P850"><text:span text:style-name="CharStyle7">Zài Taiwan zuò yǐfu bù piǎnyi le.</text:span></text:p>
        <text:p text:style-name="P851"><text:span text:style-name="CharStyle7">Having clothes made isn’t cheap in Taiwan any more.</text:span></text:p>
      </text:section>
      <text:section text:style-name="Sect20" text:name="Section20">
        <text:p text:style-name="P3595"><text:span text:style-name="CharStyle8">shénmeyàng;</text:span><text:span text:style-name="CharStyle7"><text:s text:c="1"/>"what kind, like what"</text:span></text:p>
        <text:p text:style-name="P854"><text:span text:style-name="CharStyle7">Nīde dìtan shénmeyàngr?</text:span></text:p>
        <text:p text:style-name="P855"><text:span text:style-name="CharStyle7">Laide rěn shénmeyàngr?</text:span></text:p>
        <text:p text:style-name="P856"><text:span text:style-name="CharStyle7">Nǐ yàode dìtan shi shénmeyàngde?</text:span></text:p>
        <text:p text:style-name="P857"><text:span text:style-name="CharStyle7">Nīde péngyou shi shénmeyàngde rén?</text:span></text:p>
        <text:p text:style-name="P858"><text:span text:style-name="CharStyle7">What is your carpet like?</text:span></text:p>
        <text:p text:style-name="P859"><text:span text:style-name="CharStyle7">What did the person who came look like?</text:span></text:p>
        <text:p text:style-name="P860"><text:span text:style-name="CharStyle7">What kind of carpet is it that you want?</text:span></text:p>
        <text:p text:style-name="P861"><text:span text:style-name="CharStyle7">What kind of person is your friend?</text:span></text:p>
      </text:section>
      <text:section text:style-name="Sect21" text:name="Section21">
        <text:p text:style-name="P874"><text:span text:style-name="CharStyle8">qipao</text:span><text:span text:style-name="CharStyle7">: A close-fitting woman’s dress with high Chinese collar and slit side, now called in English a ’’cheongsam,” from the Guangdong dialect name. </text:span><text:span text:style-name="CharStyle8">Qí</text:span><text:span text:style-name="CharStyle7"><text:s text:c="1"/>refers to the Manchurian nationality; </text:span><text:span text:style-name="CharStyle8">páo</text:span><text:span text:style-name="CharStyle7"><text:s text:c="1"/>means a Chinese-style long gown. Thus the name </text:span><text:span text:style-name="CharStyle8">qipao</text:span><text:span text:style-name="CharStyle7"><text:s text:c="1"/>comes from the fact that the ancestor of the modern cheongsam was originally worn by Manchurian women.</text:span></text:p>
        <text:p text:style-name="P875"><text:span text:style-name="CharStyle8">liàozi</text:span><text:span text:style-name="CharStyle7">: ”cloth, fabric, material”</text:span></text:p>
        <text:p text:style-name="P876"><text:span text:style-name="CharStyle8">Nǐ shuō...</text:span><text:span text:style-name="CharStyle7">: Literally, ’’You say..., to mean, </text:span><text:span text:style-name="T13">,k</text:span><text:span text:style-name="CharStyle7">In your opinion” or ”Do you think</text:span></text:p>
        <text:p text:style-name="P863"><text:span text:style-name="CharStyle7">but often used as in this question If</text:span></text:p>
        <text:p text:style-name="P864"><text:span text:style-name="CharStyle7">-</text:span><text:span text:style-name="CharStyle8">zhǒng</text:span><text:span text:style-name="CharStyle7">: "kind, sort”</text:span></text:p>
        <text:p text:style-name="P865"><text:span text:style-name="CharStyle7">Nīde luxíng zhīpiào shi nǎ yizhongde?</text:span></text:p>
        <text:p text:style-name="P866"><text:span text:style-name="CharStyle7">Nī qù nèizhǒng dìfang zuò shénme?</text:span></text:p>
        <text:p text:style-name="P867"><text:span text:style-name="CharStyle7">Zhèizhǒng Júzi hen guì.</text:span></text:p>
        <text:p text:style-name="P868"><text:span text:style-name="CharStyle8">yàngzi</text:span><text:span text:style-name="CharStyle7">:<text:tab/>(1) ”appearance,” (2)</text:span></text:p>
        <text:p text:style-name="P869"><text:span text:style-name="CharStyle7">Tāde yàngzi hěn hǎo kàn.</text:span></text:p>
        <text:p text:style-name="P870"><text:span text:style-name="CharStyle7">Kàn tā nèi yàngzi!</text:span></text:p>
        <text:p text:style-name="P871"><text:span text:style-name="CharStyle7">Nī shuǒde nèige dōngxi shi shénme yàngzide?</text:span></text:p>
        <text:p text:style-name="P872"><text:span text:style-name="CharStyle7">Tāde qípáode yàngzi hěn bú cuò.</text:span></text:p>
        <text:p text:style-name="P873"><text:span text:style-name="CharStyle7">Nīde xīn yīfu shi shénme yàngzide?</text:span></text:p>
        <text:p text:style-name="P877"><text:span text:style-name="CharStyle7">What kind are your traveler’s checks?</text:span></text:p>
        <text:p text:style-name="P878"><text:span text:style-name="CharStyle27">t</text:span></text:p>
        <text:p text:style-name="P879"><text:span text:style-name="CharStyle7">What did you go to that kind of place to do?</text:span></text:p>
        <text:p text:style-name="P880"><text:span text:style-name="CharStyle7">This kind of tangerine is very expensive.</text:span></text:p>
        <text:p text:style-name="P881"><text:span text:style-name="CharStyle7">"shape, form," (3) "style, design."</text:span></text:p>
        <text:p text:style-name="P882"><text:span text:style-name="CharStyle7">Her appearance is very attractive.</text:span></text:p>
        <text:p text:style-name="P883"><text:span text:style-name="CharStyle7">Look at his appearance! (i.e., "Get a load of him.")</text:span></text:p>
        <text:p text:style-name="P884"><text:span text:style-name="CharStyle7">What does the thing you are talking about look like?</text:span></text:p>
        <text:p text:style-name="P885"><text:span text:style-name="CharStyle7">The style of her cheongsam is quite nice.</text:span></text:p>
        <text:p text:style-name="P886"><text:span text:style-name="CharStyle7">What’s the style of your new dress?</text:span></text:p>
      </text:section>
      <text:section text:style-name="Sect22" text:name="Section22">
        <text:p text:style-name="P3596"><text:span text:style-name="CharStyle8">shēnshang</text:span><text:span text:style-name="CharStyle7">: "on one’s body, on one’s person"</text:span></text:p>
        <text:p text:style-name="P887"><text:span text:style-name="CharStyle7">Tā shēnshang yǒu yíjiàn lán dàyī.</text:span></text:p>
        <text:p text:style-name="P888"><text:span text:style-name="CharStyle7">Wǒ shēnshang méiyou qián.</text:span></text:p>
        <text:p text:style-name="P889"><text:span text:style-name="CharStyle7">Wǒde qián xiànzài dōu zài tā shēnshang.</text:span></text:p>
        <text:p text:style-name="P890"><text:span text:style-name="CharStyle8">kě bu kéyi</text:span><text:span text:style-name="CharStyle7">; another way to say</text:span></text:p>
        <text:p text:style-name="P891"><text:span text:style-name="CharStyle8">zhào</text:span><text:span text:style-name="CharStyle7">; "according to”</text:span></text:p>
        <text:p text:style-name="P892"><text:span text:style-name="CharStyle7">Jiù zhào zhèige niàn.</text:span></text:p>
        <text:p text:style-name="P893"><text:span text:style-name="CharStyle7">Jiù zhào zhèige páijià huàn ba!</text:span></text:p>
        <text:p text:style-name="P894"><text:span text:style-name="CharStyle7">Wo jiù zhào nīde yìsi xiǒ, hao bu hǎo?</text:span></text:p>
        <text:p text:style-name="P895"><text:span text:style-name="CharStyle8">Liang</text:span><text:span text:style-name="CharStyle7">: "to measure"</text:span></text:p>
        <text:p text:style-name="P896"><text:span text:style-name="CharStyle7">Nī gěi wo liángliang zhèikuài liàozi gòu bu gòu.</text:span></text:p>
        <text:p text:style-name="P897"><text:span text:style-name="CharStyle7">He has a blue overcoat on.</text:span></text:p>
        <text:p text:style-name="P898"><text:span text:style-name="CharStyle7">I don’t have any money on me.</text:span></text:p>
        <text:p text:style-name="P899"><text:span text:style-name="CharStyle7">He has all my money with him right now.</text:span></text:p>
        <text:p text:style-name="P900"><text:span text:style-name="CharStyle8">kéyi bu kéyi</text:span><text:span text:style-name="CharStyle7">.</text:span></text:p>
        <text:p text:style-name="P901"><text:span text:style-name="CharStyle7">Just read it the way it is here (according to this).</text:span></text:p>
        <text:p text:style-name="P902"><text:span text:style-name="CharStyle7">Just exchange it according to this exchange rate.</text:span></text:p>
        <text:p text:style-name="P903"><text:span text:style-name="CharStyle7">I’ll just write it the way you want it written, all right?</text:span></text:p>
        <text:p text:style-name="P904"><text:span text:style-name="CharStyle7">Measure this piece of cloth for me to see if there’s enough.</text:span></text:p>
      </text:section>
      <text:section text:style-name="Sect23" text:name="Section23">
        <text:p text:style-name="P906"><text:span text:style-name="CharStyle8">chīcùn</text:span><text:span text:style-name="CharStyle7">: "measurements," literally, "feet-inches." Also pronounced </text:span><text:span text:style-name="CharStyle8">chīcun</text:span><text:span text:style-name="CharStyle7"><text:s text:c="1"/>(with </text:span><text:span text:style-name="CharStyle8">cun</text:span><text:span text:style-name="CharStyle7"><text:s text:c="1"/>in the neutral tone).</text:span></text:p>
        <text:p text:style-name="P907"><text:span text:style-name="CharStyle8">mián’ǎo</text:span><text:span text:style-name="CharStyle7">; "Chinese-style cotton-padded Jacket"</text:span></text:p>
        <text:p text:style-name="P908"><text:span text:style-name="CharStyle8">héshì</text:span><text:span text:style-name="CharStyle7">: "to fit; to be suitable, to be appropriate"</text:span></text:p>
        <text:p text:style-name="P909"><text:span text:style-name="CharStyle7">Zhèijiàn yīfu hěn héshì, bú<text:tab/>This garment fits well, it’s</text:span></text:p>
        <text:p text:style-name="P910"><text:span text:style-name="CharStyle7">dà yě bù xiǎo.<text:tab/>neither too large nor too</text:span></text:p>
        <text:p text:style-name="P911"><text:span text:style-name="CharStyle7">small.</text:span></text:p>
        <text:p text:style-name="P912"><text:span text:style-name="CharStyle7">Nī chuān zhèige yánsè bú tài That color doesn’t look right héshì, huàn (yi)jiàn biéde ba. on you, try a different one.</text:span></text:p>
        <text:p text:style-name="P913"><text:span text:style-name="CharStyle7">FIRST DIALOGUE FOR PART III</text:span></text:p>
        <text:p text:style-name="P914"><text:span text:style-name="CharStyle7">Běijīng. A man (A) goes to a tailor shop to have some clothes made.</text:span></text:p>
        <text:p text:style-name="P915"><text:span text:style-name="CharStyle7">(B) </text:span><text:span text:style-name="CharStyle28">is</text:span><text:span text:style-name="CharStyle7"><text:s text:c="1"/>the tailor.</text:span></text:p>
        <text:list text:style-name="L30" xml:id="31">
          <text:list-item>
            <text:p text:style-name="P916"><text:span text:style-name="CharStyle7"><text:tab/>Wo yào zuò jījiàn yīfu.<text:tab/>I’d like to have some clothes made.</text:span></text:p>
          </text:list-item>
        </text:list>
      </text:section>
      <text:section text:style-name="Sect24" text:name="Section24">
        <text:p text:style-name="P3597"><text:span text:style-name="CharStyle7">B: Xing a. Nín yào zuò shénme- yàngrde yǐfu?</text:span></text:p>
        <text:list text:style-name="L32" xml:id="33">
          <text:list-item>
            <text:p text:style-name="P918"><text:span text:style-name="CharStyle7"><text:tab/>Eng, wǒ yào zuò liàngtào xizhuāng, yítào chūntian chuānde, yítào dōngtian chuānde.</text:span></text:p>
          </text:list-item>
          <text:list-item>
            <text:p text:style-name="P919"><text:span text:style-name="CharStyle7"><text:tab/>Hao. Women zhèr you hěn duo zhǒng liàozi. Nín xǐhuan zuò něizhǒng liàozide? Zhèizhǒng liàozi zuò chūntian chuānde xizhuāng hěn hǎo kàn. Nín kànkan nín xǐhuan bu xǐhuan.</text:span></text:p>
          </text:list-item>
        </text:list>
        <text:list text:style-name="L34" xml:id="35">
          <text:list-item>
            <text:p text:style-name="P920"><text:span text:style-name="CharStyle7"><text:tab/>0, hěn hǎo kàn. Jiù zuò yítào zhèizhǒng liàozide ba.</text:span></text:p>
          </text:list-item>
          <text:list-item>
            <text:p text:style-name="P921"><text:span text:style-name="CharStyle7"><text:tab/>Nin kàn, zhèizhǒng liàozi zuò dōngtian chuānde xizhuāng zěnmeyàng? Bú cuò ba? Hěn nuǎnhuo.</text:span></text:p>
          </text:list-item>
        </text:list>
        <text:list text:style-name="L36" xml:id="37">
          <text:list-item>
            <text:p text:style-name="P922"><text:span text:style-name="CharStyle7"><text:tab/>Liàozi hěn hǎo, kěshi wǒ bú tài xǐhuan zhèizhǒng yānsè. Nín you lān yānsède ma?</text:span></text:p>
          </text:list-item>
          <text:list-item>
            <text:p text:style-name="P923"><text:span text:style-name="CharStyle7"><text:tab/>You lān yansède. Zhèige zěnmeyàng?</text:span></text:p>
          </text:list-item>
        </text:list>
        <text:list text:style-name="L38" xml:id="39">
          <text:list-item>
            <text:p text:style-name="P924"><text:span text:style-name="CharStyle7"><text:tab/>Hǎo. Zhèige wǒ hěn xǐhuan. Xièxie ni.</text:span></text:p>
          </text:list-item>
        </text:list>
        <text:p text:style-name="P925"><text:span text:style-name="CharStyle7">Okay, what kind of clothes do you want to have made?</text:span></text:p>
        <text:p text:style-name="P926"><text:span text:style-name="CharStyle7">I’d like to have two Western­style suits made, one to wear in the spring and one to wear in the winter.</text:span></text:p>
        <text:p text:style-name="P927"><text:span text:style-name="CharStyle7">All right. We have many kinds of cloth here. What kind of cloth do you like to wear? This kind of cloth would look very good as a spring suit. Take a look and see if you like it.</text:span></text:p>
        <text:p text:style-name="P928"><text:span text:style-name="CharStyle7">Oh, it’s very attractive. Make one suit of this cloth.</text:span></text:p>
        <text:p text:style-name="P929"><text:span text:style-name="CharStyle7">What do you think of this cloth for the winter suit? Nice, isn’t it? It’s very warm.</text:span></text:p>
        <text:p text:style-name="P930"><text:span text:style-name="CharStyle7">The cloth is very good, but I don’t like this color very much. Do you have this in blue?</text:span></text:p>
        <text:p text:style-name="P931"><text:span text:style-name="CharStyle7">Yes, I do. How is this?</text:span></text:p>
        <text:p text:style-name="P932"><text:span text:style-name="CharStyle7">Good. I like this very much.</text:span></text:p>
        <text:p text:style-name="P933"><text:span text:style-name="CharStyle7">Thank you.</text:span></text:p>
        <text:p text:style-name="P934"><text:span text:style-name="CharStyle7">SECOND DIALOGUE FOR PART III</text:span></text:p>
        <text:p text:style-name="P935"><text:span text:style-name="CharStyle7">Taipei. A woman goes to a tailor shop</text:span></text:p>
        <text:p text:style-name="P936"><text:span text:style-name="CharStyle7">A: Qǐngwèn, nīmen zhèli zuò bu zuo qipao he mian’ǎo?</text:span></text:p>
        <text:list text:style-name="L38" xml:id="39">
          <text:list-item>
            <text:p text:style-name="P937"><text:span text:style-name="CharStyle7"><text:tab/>Women zuò, zuò.</text:span></text:p>
          </text:list-item>
        </text:list>
        <text:p text:style-name="P938"><text:span text:style-name="CharStyle7">A: Wǒ xiǎng yòng zhè liǎngkuài liàozi zuò yíjiàn qípáo hàn° yíjiàn mian’ǎo.</text:span></text:p>
        <text:p text:style-name="P939"><text:span text:style-name="CharStyle7">to have some clothes made.</text:span></text:p>
        <text:p text:style-name="P940"><text:span text:style-name="CharStyle7">Do you make cheongsams and cotton, padded coats here?</text:span></text:p>
        <text:p text:style-name="P941"><text:span text:style-name="CharStyle7">Yes, we do, we do.</text:span></text:p>
        <text:p text:style-name="P942"><text:span text:style-name="CharStyle7">I'd like to use these two pieces of material to make a cheongsam and a cotton-padded coat.</text:span></text:p>
        <text:p text:style-name="P943"><text:span text:style-name="CharStyle7">~</text:span><text:span text:style-name="CharStyle8">hàn</text:span><text:span text:style-name="CharStyle7">: A common pronunciation in Taiwan for the character he, ’’and” or ’’with."</text:span></text:p>
      </text:section>
      <text:section text:style-name="Sect25" text:name="Section25">
        <text:list text:style-name="L30" xml:id="31">
          <text:list-item>
            <text:p text:style-name="P3598"><text:span text:style-name="CharStyle7"><text:tab/>Qípáo yào zuò chángde háishi duǎnde?</text:span></text:p>
          </text:list-item>
        </text:list>
        <text:list text:style-name="L40" xml:id="41">
          <text:list-item>
            <text:p text:style-name="P945"><text:span text:style-name="CharStyle7"><text:tab/>Yào zuò chángde.</text:span></text:p>
          </text:list-item>
          <text:list-item>
            <text:p text:style-name="P946"><text:span text:style-name="CharStyle7"><text:tab/>Wo kànkan nǐde liàozi you duōshǎo ba. Zhàikuài kéyi zuò chángde. Nèikuài zhǐ kéyi zuò duǎnde.</text:span></text:p>
          </text:list-item>
        </text:list>
        <text:p text:style-name="P947"><text:span text:style-name="CharStyle7">A: Nà jiù yòng nèikuài zuò mián’ǎo, yòng zhèikuài zuò qípáo. Kéyi ba?</text:span></text:p>
        <text:p text:style-name="P948"><text:span text:style-name="CharStyle7">B: Kéyi, kéyi. Nèikuài liàozi zuò mián’ǎo hěn héshì. Qípáo yào zuò shénme yàngzide?</text:span></text:p>
        <text:p text:style-name="P949"><text:span text:style-name="CharStyle7">A: Wo xǐhuan wo shēnshang chuānde zhèijiàn. Nǐ kě bu kéyi zhào zhèijiànde yàngzi zuò?</text:span></text:p>
        <text:p text:style-name="P950"><text:span text:style-name="CharStyle7">M: Kéyi. Xiànzài w3 gei ni liáng chǐcùn, hǎo bu hǎo?</text:span></text:p>
        <text:p text:style-name="P951"><text:span text:style-name="CharStyle7">Do you want the cheongsam long or short?</text:span></text:p>
        <text:p text:style-name="P952"><text:span text:style-name="CharStyle7">Long.</text:span></text:p>
        <text:p text:style-name="P953"><text:span text:style-name="CharStyle7">Let me have a look at how much mater­ial you have. With this piece you can make a long one. With that piece you can only make a short one.</text:span></text:p>
        <text:p text:style-name="P954"><text:span text:style-name="CharStyle7">Then use that piece to make the cotton-padded coat and use that piece to make the cheongsam. Will that be all right?</text:span></text:p>
        <text:p text:style-name="P955"><text:span text:style-name="CharStyle7">Sure. That piece of material is very suitable for making a cotton-padded coat. What style do you want the cheongsam?</text:span></text:p>
        <text:p text:style-name="P956"><text:span text:style-name="CharStyle7">I like the one I have on. Can you make it according to the style of this one?</text:span></text:p>
        <text:p text:style-name="P957"><text:span text:style-name="CharStyle7">Yes. Now I’ll take, your measure­ments, okay?</text:span></text:p>
      </text:section>
      <text:section text:style-name="Sect26" text:name="Section26"/>
      <text:section text:style-name="Sect27" text:name="Section27">
        <text:p text:style-name="P3599"><text:span text:style-name="CharStyle8">Unit 2, Vocabulary</text:span></text:p>
        <table:table table:style-name="Table5">
          <table:table-column table:style-name="Table5.C1"/>
          <table:table-column table:style-name="Table5.C2"/>
          <table:table-row table:style-name="Table5.R1">
            <table:table-cell table:style-name="Table5.Cell1">
              <text:p text:style-name="P959"><text:span text:style-name="CharStyle23">báo</text:span></text:p>
            </table:table-cell>
            <table:table-cell table:style-name="Table5.Cell2">
              <text:p text:style-name="P960"><text:span text:style-name="CharStyle23">to be thin; to be light (of clothing)</text:span></text:p>
            </table:table-cell>
          </table:table-row>
          <table:table-row table:style-name="Table5.R2">
            <table:table-cell table:style-name="Table5.Cell3">
              <text:p text:style-name="P961"><text:span text:style-name="CharStyle23">cháng</text:span></text:p>
              <text:p text:style-name="P962"><text:span text:style-name="CharStyle23">chènshān chīcùn (chīcùn) chuān</text:span></text:p>
            </table:table-cell>
            <table:table-cell table:style-name="Table5.Cell4">
              <text:p text:style-name="P963"><text:span text:style-name="CharStyle23">to be long shirt, blouse measurement; size to put on, to wear</text:span></text:p>
            </table:table-cell>
          </table:table-row>
          <table:table-row table:style-name="Table5.R3">
            <table:table-cell table:style-name="Table5.Cell5">
              <text:p text:style-name="P964"><text:span text:style-name="CharStyle23">dài</text:span></text:p>
            </table:table-cell>
            <table:table-cell table:style-name="Table5.Cell6">
              <text:p text:style-name="P965"><text:span text:style-name="CharStyle23">to put on, to wear (glasses, gloves, a hat, a watch, jewelry, etc.)</text:span></text:p>
            </table:table-cell>
          </table:table-row>
          <table:table-row table:style-name="Table5.R4">
            <table:table-cell table:style-name="Table5.Cell7">
              <text:p text:style-name="P966"><text:span text:style-name="CharStyle23">dàyī</text:span></text:p>
              <text:p text:style-name="P967"><text:span text:style-name="CharStyle23">-dīng</text:span></text:p>
            </table:table-cell>
            <table:table-cell table:style-name="Table5.Cell8">
              <text:p text:style-name="P968"><text:span text:style-name="CharStyle23">overcoat</text:span></text:p>
              <text:p text:style-name="P969"><text:span text:style-name="CharStyle23">(counter for hats)</text:span></text:p>
            </table:table-cell>
          </table:table-row>
          <table:table-row table:style-name="Table5.R5">
            <table:table-cell table:style-name="Table5.Cell9">
              <text:p text:style-name="P970"><text:span text:style-name="CharStyle23">fúzhuāngdiàn</text:span></text:p>
            </table:table-cell>
            <table:table-cell table:style-name="Table5.Cell10">
              <text:p text:style-name="P971"><text:span text:style-name="CharStyle23">■ clothing store</text:span></text:p>
            </table:table-cell>
          </table:table-row>
          <table:table-row table:style-name="Table5.R6">
            <table:table-cell table:style-name="Table5.Cell11">
              <text:p text:style-name="P972"><text:span text:style-name="CharStyle23">gànbufú gòu</text:span></text:p>
            </table:table-cell>
            <table:table-cell table:style-name="Table5.Cell12">
              <text:p text:style-name="P973"><text:span text:style-name="CharStyle23">cadre suit to be enough</text:span></text:p>
            </table:table-cell>
          </table:table-row>
          <table:table-row table:style-name="Table5.R7">
            <table:table-cell table:style-name="Table5.Cell13">
              <text:p text:style-name="P974"><text:span text:style-name="CharStyle23">hàn he héshì hòu</text:span></text:p>
            </table:table-cell>
            <table:table-cell table:style-name="Table5.Cell14">
              <text:p text:style-name="P975"><text:span text:style-name="CharStyle23">and (Taiwan pronunciation) and</text:span></text:p>
              <text:p text:style-name="P976"><text:span text:style-name="CharStyle23">to fit; to be suitable</text:span></text:p>
              <text:p text:style-name="P977"><text:span text:style-name="CharStyle23">to be thick; to be heavy (of</text:span></text:p>
            </table:table-cell>
          </table:table-row>
          <table:table-row table:style-name="Table5.R8">
            <table:table-cell table:style-name="Table5.Cell15">
              <text:p text:style-name="P978"><text:span text:style-name="CharStyle23">huài</text:span></text:p>
            </table:table-cell>
            <table:table-cell table:style-name="Table5.Cell16">
              <text:p text:style-name="P979"><text:span text:style-name="CharStyle23">clothing)</text:span></text:p>
              <text:p text:style-name="P980"><text:span text:style-name="CharStyle23">to be bad; to go bad, to break</text:span></text:p>
            </table:table-cell>
          </table:table-row>
          <table:table-row table:style-name="Table5.R9">
            <table:table-cell table:style-name="Table5.Cell17">
              <text:p text:style-name="P981"><text:span text:style-name="CharStyle23">jiákè(r) OR jiākè(r)</text:span></text:p>
              <text:p text:style-name="P982"><text:span text:style-name="CharStyle23">-J iàn</text:span></text:p>
            </table:table-cell>
            <table:table-cell table:style-name="Table5.Cell18">
              <text:p text:style-name="P983"><text:span text:style-name="CharStyle23">jacket</text:span></text:p>
              <text:p text:style-name="P984"><text:span text:style-name="CharStyle23">(counter for clothing)</text:span></text:p>
            </table:table-cell>
          </table:table-row>
          <table:table-row table:style-name="Table5.R10">
            <table:table-cell table:style-name="Table5.Cell19">
              <text:p text:style-name="P985"><text:span text:style-name="CharStyle23">kùzi (yìtiáo)</text:span></text:p>
            </table:table-cell>
            <table:table-cell table:style-name="Table5.Cell20">
              <text:p text:style-name="P986"><text:span text:style-name="CharStyle23">pants</text:span></text:p>
            </table:table-cell>
          </table:table-row>
          <table:table-row table:style-name="Table5.R11">
            <table:table-cell table:style-name="Table5.Cell21">
              <text:p text:style-name="P987"><text:span text:style-name="CharStyle23">liáng liàozi</text:span></text:p>
            </table:table-cell>
            <table:table-cell table:style-name="Table5.Cell22">
              <text:p text:style-name="P988"><text:span text:style-name="CharStyle23">to measure material, fabric</text:span></text:p>
            </table:table-cell>
          </table:table-row>
          <table:table-row table:style-name="Table5.R12">
            <table:table-cell table:style-name="Table5.Cell23">
              <text:p text:style-name="P989"><text:span text:style-name="CharStyle23">maoyī</text:span></text:p>
              <text:p text:style-name="P990"><text:span text:style-name="CharStyle23">màozi (yìdīng) mián’āo</text:span></text:p>
            </table:table-cell>
            <table:table-cell table:style-name="Table5.Cell24">
              <text:p text:style-name="P991"><text:span text:style-name="CharStyle23">sweater hat</text:span></text:p>
              <text:p text:style-name="P992"><text:span text:style-name="CharStyle23">cotton-padded jacket</text:span></text:p>
            </table:table-cell>
          </table:table-row>
          <table:table-row table:style-name="Table5.R13">
            <table:table-cell table:style-name="Table5.Cell25">
              <text:p text:style-name="P993"><text:span text:style-name="CharStyle23">nà nèikù nèiyī</text:span></text:p>
            </table:table-cell>
            <table:table-cell table:style-name="Table5.Cell26">
              <text:p text:style-name="P994"><text:span text:style-name="CharStyle23">then, in that case</text:span></text:p>
              <text:p text:style-name="P995"><text:span text:style-name="CharStyle23">underpants</text:span></text:p>
              <text:p text:style-name="P996"><text:span text:style-name="CharStyle23">underwear (undershirts, undershorts, briefs, slips, bras, etc.); just undershirt (when used in contrast</text:span></text:p>
            </table:table-cell>
          </table:table-row>
          <table:table-row table:style-name="Table5.R14">
            <table:table-cell table:style-name="Table5.Cell27">
              <text:p text:style-name="P997"><text:span text:style-name="CharStyle23">nílong</text:span></text:p>
            </table:table-cell>
            <table:table-cell table:style-name="Table5.Cell28">
              <text:p text:style-name="P998"><text:span text:style-name="CharStyle23">to </text:span><text:span text:style-name="CharStyle29">nèikù</text:span><text:span text:style-name="CharStyle23">, underpants) nylon</text:span></text:p>
            </table:table-cell>
          </table:table-row>
          <table:table-row table:style-name="Table5.R15">
            <table:table-cell table:style-name="Table5.Cell29">
              <text:p text:style-name="P999"><text:span text:style-name="CharStyle23">pixie PÒ</text:span></text:p>
            </table:table-cell>
            <table:table-cell table:style-name="Table5.Cell30">
              <text:p text:style-name="P1000"><text:span text:style-name="CharStyle23">leather shoes</text:span></text:p>
              <text:p text:style-name="P1001"><text:span text:style-name="CharStyle23">to be worn out; to break, to tear</text:span></text:p>
            </table:table-cell>
          </table:table-row>
        </table:table>
        <table:table table:style-name="Table6">
          <table:table-column table:style-name="Table6.C1"/>
          <table:table-column table:style-name="Table6.C2"/>
          <table:table-row table:style-name="Table6.R1">
            <table:table-cell table:style-name="Table6.Cell1">
              <text:p text:style-name="P1002"><text:span text:style-name="CharStyle23">qipao</text:span></text:p>
            </table:table-cell>
            <table:table-cell table:style-name="Table6.Cell2">
              <text:p text:style-name="P1003"><text:span text:style-name="CharStyle23">close-fitting woman’s dress with high neck and slit skirt; cheongsam</text:span></text:p>
            </table:table-cell>
          </table:table-row>
          <table:table-row table:style-name="Table6.R2">
            <table:table-cell table:style-name="Table6.Cell3">
              <text:p text:style-name="P1004"><text:span text:style-name="CharStyle23">qù qúnzi</text:span></text:p>
            </table:table-cell>
            <table:table-cell table:style-name="Table6.Cell4">
              <text:p text:style-name="P1005"><text:span text:style-name="CharStyle23">to go skirt</text:span></text:p>
            </table:table-cell>
          </table:table-row>
          <table:table-row table:style-name="Table6.R3">
            <table:table-cell table:style-name="Table6.Cell5">
              <text:p text:style-name="P1006"><text:span text:style-name="CharStyle23">shénmeyàng shēnshang</text:span></text:p>
              <text:p text:style-name="P1007"><text:span text:style-name="CharStyle23">-shuāng shūbāo shuìyī (yítào)</text:span></text:p>
            </table:table-cell>
            <table:table-cell table:style-name="Table6.Cell6">
              <text:p text:style-name="P1008"><text:span text:style-name="CharStyle23">like what, what kind</text:span></text:p>
              <text:p text:style-name="P1009"><text:span text:style-name="CharStyle23">on one's body</text:span></text:p>
              <text:p text:style-name="P1010"><text:span text:style-name="CharStyle23">pair</text:span></text:p>
              <text:p text:style-name="P1011"><text:span text:style-name="CharStyle23">book bag, tote bag, carryall</text:span></text:p>
              <text:p text:style-name="P1012"><text:span text:style-name="CharStyle23">pajamas; nightgown</text:span></text:p>
            </table:table-cell>
          </table:table-row>
          <table:table-row table:style-name="Table6.R4">
            <table:table-cell table:style-name="Table6.Cell7">
              <text:p text:style-name="P1013"><text:span text:style-name="CharStyle23">-tào</text:span></text:p>
              <text:p text:style-name="P1014"><text:span text:style-name="CharStyle23">-tiáo</text:span></text:p>
            </table:table-cell>
            <table:table-cell table:style-name="Table6.Cell8">
              <text:p text:style-name="P1015"><text:span text:style-name="CharStyle23">(counter for suits, sets of things)</text:span></text:p>
              <text:p text:style-name="P1016"><text:span text:style-name="CharStyle23">(counter for long, winding things;</text:span></text:p>
              <text:p text:style-name="P1017"><text:span text:style-name="CharStyle23">counter for pants, translated "pair”</text:span></text:p>
            </table:table-cell>
          </table:table-row>
          <table:table-row table:style-name="Table6.R5">
            <table:table-cell table:style-name="Table6.Cell9">
              <text:p text:style-name="P1018"><text:span text:style-name="CharStyle23">tuōxié</text:span></text:p>
            </table:table-cell>
            <table:table-cell table:style-name="Table6.Cell10">
              <text:p text:style-name="P1019"><text:span text:style-name="CharStyle23">slippers</text:span></text:p>
            </table:table-cell>
          </table:table-row>
          <table:table-row table:style-name="Table6.R6">
            <table:table-cell table:style-name="Table6.Cell11">
              <text:p text:style-name="P1020"><text:span text:style-name="CharStyle23">■wàitào (r)</text:span></text:p>
            </table:table-cell>
            <table:table-cell table:style-name="Table6.Cell12">
              <text:p text:style-name="P1021"><text:span text:style-name="CharStyle23">coat, jacket (that extends below</text:span></text:p>
            </table:table-cell>
          </table:table-row>
          <table:table-row table:style-name="Table6.R7">
            <table:table-cell table:style-name="Table6.Cell13">
              <text:p text:style-name="P1022"><text:span text:style-name="CharStyle23">wàng wazi</text:span></text:p>
            </table:table-cell>
            <table:table-cell table:style-name="Table6.Cell14">
              <text:p text:style-name="P1023"><text:span text:style-name="CharStyle23">the waist) to forget socks</text:span></text:p>
            </table:table-cell>
          </table:table-row>
          <table:table-row table:style-name="Table6.R8">
            <table:table-cell table:style-name="Table6.Cell15">
              <text:p text:style-name="P1024"><text:span text:style-name="CharStyle23">xié xizhuāng</text:span></text:p>
            </table:table-cell>
            <table:table-cell table:style-name="Table6.Cell16">
              <text:p text:style-name="P1025"><text:span text:style-name="CharStyle23">shoe</text:span></text:p>
              <text:p text:style-name="P1026"><text:span text:style-name="CharStyle23">Western-style clothes; Western-style</text:span></text:p>
            </table:table-cell>
          </table:table-row>
          <table:table-row table:style-name="Table6.R9">
            <table:table-cell table:style-name="Table6.Cell17">
              <text:p text:style-name="P1027"><text:span text:style-name="CharStyle23">xūyào</text:span></text:p>
            </table:table-cell>
            <table:table-cell table:style-name="Table6.Cell18">
              <text:p text:style-name="P1028"><text:span text:style-name="CharStyle23">suit</text:span></text:p>
              <text:p text:style-name="P1029"><text:span text:style-name="CharStyle23">to need, to require</text:span></text:p>
            </table:table-cell>
          </table:table-row>
          <table:table-row table:style-name="Table6.R10">
            <table:table-cell table:style-name="Table6.Cell19">
              <text:p text:style-name="P1030"><text:span text:style-name="CharStyle23">yàngzi</text:span></text:p>
            </table:table-cell>
            <table:table-cell table:style-name="Table6.Cell20">
              <text:p text:style-name="P1031"><text:span text:style-name="CharStyle23">appearance; shape, form; style,</text:span></text:p>
            </table:table-cell>
          </table:table-row>
          <table:table-row table:style-name="Table6.R11">
            <table:table-cell table:style-name="Table6.Cell21">
              <text:p text:style-name="P1032"><text:span text:style-name="CharStyle23">yào</text:span></text:p>
            </table:table-cell>
            <table:table-cell table:style-name="Table6.Cell22">
              <text:p text:style-name="P1033"><text:span text:style-name="CharStyle23">design; pattern</text:span></text:p>
              <text:p text:style-name="P1034"><text:span text:style-name="CharStyle23">should; must; it is necessary, to need to</text:span></text:p>
            </table:table-cell>
          </table:table-row>
          <table:table-row table:style-name="Table6.R12">
            <table:table-cell table:style-name="Table6.Cell23">
              <text:p text:style-name="P1035"><text:span text:style-name="CharStyle23">yīfu yòng yǔxié yǔyī</text:span></text:p>
            </table:table-cell>
            <table:table-cell table:style-name="Table6.Cell24">
              <text:p text:style-name="P1036"><text:span text:style-name="CharStyle23">clothes to use rainshoes; rubbers^ galoshes raincoat</text:span></text:p>
            </table:table-cell>
          </table:table-row>
          <table:table-row table:style-name="Table6.R13">
            <table:table-cell table:style-name="Table6.Cell25">
              <text:p text:style-name="P1037"><text:span text:style-name="CharStyle23">zhào -zhǒng zìjǐ zuò</text:span></text:p>
            </table:table-cell>
            <table:table-cell table:style-name="Table6.Cell26">
              <text:p text:style-name="P1038"><text:span text:style-name="CharStyle23">according to</text:span></text:p>
              <text:p text:style-name="P1039"><text:span text:style-name="CharStyle23">kind, sort</text:span></text:p>
              <text:p text:style-name="P1040"><text:span text:style-name="CharStyle23">self, oneself (myself, yourself, etc.), to make; to have made</text:span></text:p>
            </table:table-cell>
          </table:table-row>
        </table:table>
      </text:section>
      <text:section text:style-name="Sect28" text:name="Section28">
        <text:p text:style-name="P3600"><text:span text:style-name="CharStyle8">Personal Welfare Module, Unit 3 </text:span><text:span text:style-name="CharStyle7">Hair Care</text:span></text:p>
        <text:p text:style-name="P1067"><text:span text:style-name="CharStyle7">PART I</text:span></text:p>
        <text:p text:style-name="P1068"><text:span text:style-name="CharStyle7">REFERENCE LIST</text:span></text:p>
        <text:list text:style-name="L42" xml:id="43">
          <text:list-item>
            <text:p text:style-name="P1041"><text:span text:style-name="CharStyle7"><text:tab/>Jintiān wo </text:span><text:span text:style-name="CharStyle8">you shi</text:span><text:span text:style-name="CharStyle7">, qǐng ni kuài yidian </text:span><text:span text:style-name="CharStyle8">jian</text:span><text:span text:style-name="CharStyle7">.</text:span></text:p>
          </text:list-item>
          <text:list-item>
            <text:p text:style-name="P1042"><text:span text:style-name="CharStyle7"><text:tab/>A: Jian duǎn yidiǎn ma?</text:span></text:p>
          </text:list-item>
        </text:list>
        <text:p text:style-name="P1043"><text:span text:style-name="CharStyle7">B: </text:span><text:span text:style-name="CharStyle8">Bú yào</text:span><text:span text:style-name="CharStyle7"><text:s text:c="1"/>jian tài duǎn, </text:span><text:span text:style-name="CharStyle8">liú</text:span><text:span text:style-name="CharStyle7"><text:s text:c="1"/>chāng yidiǎn.</text:span></text:p>
        <text:list text:style-name="L42" xml:id="43">
          <text:list-item>
            <text:p text:style-name="P1044"><text:span text:style-name="CharStyle8"><text:tab/>Liǎngt&gt;iān</text:span><text:span text:style-name="CharStyle7"><text:s text:c="1"/>jiǎn duǎn yidiǎn.</text:span></text:p>
          </text:list-item>
          <text:list-item>
            <text:p text:style-name="P1045"><text:span text:style-name="CharStyle7"><text:tab/>Gòu duǎn le.</text:span></text:p>
          </text:list-item>
          <text:list-item>
            <text:p text:style-name="P1046"><text:span text:style-name="CharStyle7"><text:tab/>Wo yào </text:span><text:span text:style-name="CharStyle8">xǐ tou</text:span><text:span text:style-name="CharStyle7">.</text:span></text:p>
          </text:list-item>
          <text:list-item>
            <text:p text:style-name="P1047"><text:span text:style-name="CharStyle7"><text:tab/>Wo bú yào </text:span><text:span text:style-name="CharStyle8">you</text:span><text:span text:style-name="CharStyle7">.</text:span></text:p>
          </text:list-item>
          <text:list-item>
            <text:p text:style-name="P1048"><text:span text:style-name="CharStyle7"><text:tab/>Had you </text:span><text:span text:style-name="CharStyle8">tóufa</text:span><text:span text:style-name="CharStyle7">, bù </text:span><text:span text:style-name="CharStyle8">shūfu</text:span><text:span text:style-name="CharStyle7">, qǐng ni </text:span><text:span text:style-name="CharStyle8">nòng gānj ing </text:span><text:span text:style-name="CharStyle7">yidiǎn.</text:span></text:p>
          </text:list-item>
          <text:list-item>
            <text:p text:style-name="P1049"><text:span text:style-name="CharStyle7"><text:tab/>Qǐng gěi wo </text:span><text:span text:style-name="CharStyle8">guā yíxià húzi</text:span><text:span text:style-name="CharStyle7">.</text:span></text:p>
          </text:list-item>
          <text:list-item>
            <text:p text:style-name="P1050"><text:span text:style-name="CharStyle7"><text:tab/>Nǐ yào </text:span><text:span text:style-name="CharStyle8">chuí bèi</text:span><text:span text:style-name="CharStyle7"><text:s text:c="1"/>ma?</text:span></text:p>
          </text:list-item>
          <text:list-item>
            <text:p text:style-name="P1051"><text:span text:style-name="CharStyle7"><text:tab/>Nǐ yào </text:span><text:span text:style-name="CharStyle8">ànmo</text:span><text:span text:style-name="CharStyle7"><text:s text:c="1"/>ma?</text:span></text:p>
          </text:list-item>
          <text:list-item>
            <text:p text:style-name="P1052"><text:span text:style-name="CharStyle7"><text:tab/>Nǐmen zhèli you </text:span><text:span text:style-name="CharStyle8">cā </text:span><text:span text:style-name="CharStyle7">píxiéde ma?</text:span></text:p>
          </text:list-item>
          <text:list-item>
            <text:p text:style-name="P1053"><text:span text:style-name="CharStyle7"><text:tab/>liú húzi</text:span></text:p>
          </text:list-item>
          <text:list-item>
            <text:p text:style-name="P1054"><text:span text:style-name="CharStyle7"><text:tab/>lǐ fà</text:span></text:p>
          </text:list-item>
          <text:list-item>
            <text:p text:style-name="P1055"><text:span text:style-name="CharStyle7"><text:tab/>lǐfàdiàn/lǐfàguǎn</text:span></text:p>
          </text:list-item>
        </text:list>
        <text:p text:style-name="P1069"><text:span text:style-name="CharStyle7">I have things to do today, please cut Cmy hair! faster.</text:span></text:p>
        <text:p text:style-name="P1070"><text:span text:style-name="CharStyle7">Do you want it cut short?</text:span></text:p>
        <text:p text:style-name="P1071"><text:span text:style-name="CharStyle7">Don’t cut it too short, leave it a little long.</text:span></text:p>
        <text:p text:style-name="P1072"><text:span text:style-name="CharStyle7">Cut the sides a little shorter.</text:span></text:p>
        <text:p text:style-name="P1073"><text:span text:style-name="CharStyle7">It's short enough now.</text:span></text:p>
        <text:p text:style-name="P1074"><text:span text:style-name="CharStyle7">I want a shampoo.</text:span></text:p>
        <text:p text:style-name="P1075"><text:span text:style-name="CharStyle7">I don't want any (hair) oil.</text:span></text:p>
        <text:p text:style-name="P1076"><text:span text:style-name="CharStyle7">There's still some hair Ce.g., on my neck! and it's uncomfortable; please clean it up a little.</text:span></text:p>
        <text:p text:style-name="P1077"><text:span text:style-name="CharStyle7">Give me </text:span><text:span text:style-name="CharStyle9">a shave,</text:span><text:span text:style-name="CharStyle7"><text:s text:c="1"/>please. (Literally, "Please shave the beard for me.")</text:span></text:p>
        <text:p text:style-name="P1078"><text:span text:style-name="CharStyle7">Do you want your back pounded?</text:span></text:p>
        <text:p text:style-name="P1079"><text:span text:style-name="CharStyle7">Do you want a massage?</text:span></text:p>
        <text:p text:style-name="P1080"><text:span text:style-name="CharStyle7">Can I get a shoeshine here?</text:span></text:p>
        <text:p text:style-name="P1081"><text:span text:style-name="CharStyle7">to grow a beard</text:span></text:p>
        <text:p text:style-name="P1082"><text:span text:style-name="CharStyle7">to have a haircut</text:span></text:p>
        <text:p text:style-name="P1083"><text:span text:style-name="CharStyle7">barbershop</text:span></text:p>
        <text:p text:style-name="P1084"><text:span text:style-name="CharStyle7">REFERENCE NOTES ON PART I</text:span></text:p>
        <text:p text:style-name="P1085"><text:span text:style-name="CharStyle8">you shi</text:span><text:span text:style-name="CharStyle7">: "to be occupied, to have something to do," literally, "to have business.*'</text:span></text:p>
        <text:p text:style-name="P1086"><text:span text:style-name="CharStyle7">Nǐ xiànzài you shì ma? Mei shì.</text:span></text:p>
        <text:p text:style-name="P1056"><text:span text:style-name="CharStyle7">Are you busy now? No, I’m not busy.</text:span></text:p>
        <text:p text:style-name="P1087"><text:span text:style-name="CharStyle8">jiǎn</text:span><text:span text:style-name="CharStyle7">: "to cut (with a scissors), to clip, to trim" Chinese has several different words for English "to cut" depending on the method of cutting. </text:span><text:span text:style-name="CharStyle8">Jiǎn</text:span><text:span text:style-name="CharStyle7"><text:s text:c="1"/>only refers to cutting with a scissors or clipper.</text:span></text:p>
        <text:p text:style-name="P1088"><text:span text:style-name="CharStyle8">bú yào</text:span><text:span text:style-name="CharStyle7">: "don't" In Transportation Module, Un t 3, you learned </text:span><text:span text:style-name="CharStyle8">bié</text:span><text:span text:style-name="CharStyle7"><text:s text:c="1"/>for "don't" in negative commands. </text:span><text:span text:style-name="CharStyle8">Bu yào</text:span><text:span text:style-name="CharStyle7"><text:s text:c="1"/>means the same thing.</text:span></text:p>
        <text:p text:style-name="P1089"><text:span text:style-name="CharStyle8">liǎngbiān</text:span><text:span text:style-name="CharStyle7">: "two sides, both sides" In English it is enough to say just "the sides" and to add "two" or "both" seems superfluous, but </text:span><text:span text:style-name="CharStyle8">liǎng</text:span><text:span text:style-name="CharStyle7"><text:s text:c="1"/>is nec­essary in Chinese. Perhaps this is because Chinese has no way of indicating plural, as does the £ in English, "the side£."</text:span></text:p>
        <text:p text:style-name="P1090"><text:span text:style-name="CharStyle8">Gòu duǎn le</text:span><text:span text:style-name="CharStyle7">: "it's short enough now" There are two things to notice in this short sentence: (1) In English we say "short enough," but in Chinese you say literally "enough short"; in other words, </text:span><text:span text:style-name="CharStyle8">gòu</text:span><text:span text:style-name="CharStyle7"><text:s text:c="1"/>is used as an adverb to modify the adjectival verb </text:span><text:span text:style-name="CharStyle8">duǎn</text:span><text:span text:style-name="CharStyle7">. (2) Inhere indicates a new state of affairs: before, the hair wasn't short enough, but now it is. Thus </text:span><text:span text:style-name="CharStyle8">le</text:span><text:span text:style-name="CharStyle7"><text:s text:c="1"/>can be rendered into English by the word "now."</text:span></text:p>
        <text:p text:style-name="P1091"><text:span text:style-name="CharStyle8">xǐ tóu</text:span><text:span text:style-name="CharStyle7">: "to wash the hair" </text:span><text:span text:style-name="CharStyle8">Tou</text:span><text:span text:style-name="CharStyle7"><text:s text:c="1"/>is literally "head," but in many cases actually refers to the hair. In most Chinese barbershops a shampoo after the haircut is standard procedure, and you would not have to specify that you want one. (</text:span><text:span text:style-name="CharStyle8">Xǐ tou</text:span><text:span text:style-name="CharStyle7"><text:s text:c="1"/>is translated as "to shampoo." Liquid shampoo is called </text:span><text:span text:style-name="CharStyle8">xǐfàjǐng</text:span><text:span text:style-name="CharStyle7">, "wash-hair-essence.")</text:span></text:p>
        <text:p text:style-name="P1092"><text:span text:style-name="CharStyle7">Notice that </text:span><text:span text:style-name="CharStyle8">Wǒ yào xǐ tou</text:span><text:span text:style-name="CharStyle7"><text:s text:c="1"/>has been translated idiomatically as "I want a shampoo," although literally </text:span><text:span text:style-name="CharStyle8">xǐ tou</text:span><text:span text:style-name="CharStyle7"><text:s text:c="1"/>is a verb-object "to wash the head." Many Chinese phrases made up of a verb plus object are ambiguous as to who per­forms the action. You might have been tempted to translate </text:span><text:span text:style-name="CharStyle8">Wo yào xǐ tou</text:span><text:span text:style-name="CharStyle7"><text:s text:c="1"/>as "I want to wash the hair," but in this context the sentence actually means "I want to have (my) hair washed," that is, by someone else (the barber). The context should tell you which meaning is intended. Another example:</text:span></text:p>
        <text:p text:style-name="P1057"><text:span text:style-name="CharStyle7">Wǒ qù xǐ yīfu.</text:span></text:p>
        <text:p text:style-name="P1058"><text:span text:style-name="CharStyle7">I am going to wash clothes. OR</text:span></text:p>
        <text:p text:style-name="P1059"><text:span text:style-name="CharStyle7">I am going to have clothes washed.</text:span></text:p>
        <text:p text:style-name="P1093"><text:span text:style-name="CharStyle7">Usually you won't have any trouble deciding which the speaker means; the situation or other things the speaker says will make it clear.</text:span></text:p>
        <text:p text:style-name="P1094"><text:span text:style-name="CharStyle8">you</text:span><text:span text:style-name="CharStyle7">: Literally, "oil," this word may be used in a looser sense to refer to all sorts of liquid preparations applied to the hair by hand (e.g., Vitalis). The specific word for "hair oil" is </text:span><text:span text:style-name="CharStyle8">fàyóu</text:span><text:span text:style-name="CharStyle7"><text:s text:c="1"/>or </text:span><text:span text:style-name="CharStyle8">touyou</text:span><text:span text:style-name="CharStyle7">.</text:span></text:p>
        <text:p text:style-name="P1095"><text:span text:style-name="CharStyle8">Hai you tóufa...</text:span><text:span text:style-name="CharStyle7">: This is the sentence to say when the barber leaves bits of hair on your neck. The average person would gesture to his neck and say this sentence.</text:span></text:p>
      </text:section>
      <text:section text:style-name="Sect29" text:name="Section29">
        <text:p text:style-name="P3601"><text:span text:style-name="CharStyle8">shūfu</text:span><text:span text:style-name="CharStyle7">: "to be comfortable; to feel good"</text:span></text:p>
        <text:p text:style-name="P1099"><text:span text:style-name="CharStyle7">Zhèige yǐzi zhēn shūfu.<text:tab/>This chair is really comfortable.</text:span></text:p>
        <text:p text:style-name="P1100"><text:span text:style-name="CharStyle7">Zhèige xiǎo fēng hǎo shūfu a! This breeze ("little wind") feels so good!</text:span></text:p>
        <text:p text:style-name="P1101"><text:span text:style-name="CharStyle8">Bù shūfu</text:span><text:span text:style-name="CharStyle7"><text:s text:c="1"/>can either mean "to be uncomfortable" or "not to be well," that is, to feel ill.</text:span></text:p>
        <text:list text:style-name="L44" xml:id="45">
          <text:list-item>
            <text:p text:style-name="P1060"><text:span text:style-name="CharStyle7"><text:tab/>Wǎng Xiáojie wèishénme jīntiān méi lai?</text:span></text:p>
          </text:list-item>
          <text:list-item>
            <text:p text:style-name="P1061"><text:span text:style-name="CharStyle7"><text:tab/>Tā jīntiān bù shūfu.</text:span></text:p>
          </text:list-item>
        </text:list>
        <text:p text:style-name="P1062"><text:span text:style-name="CharStyle7">Why didn’t Miss Wang come today?</text:span></text:p>
        <text:p text:style-name="P1063"><text:span text:style-name="CharStyle7">She doesn't feel well today.</text:span></text:p>
      </text:section>
      <text:section text:style-name="Sect30" text:name="Section30">
        <text:p text:style-name="P1112"><text:span text:style-name="CharStyle8">nòng</text:span><text:span text:style-name="CharStyle7">: An extremely versatile verb because it has such a general meaning: "to do/manage/handle/make." </text:span><text:span text:style-name="CharStyle8">Nòng</text:span><text:span text:style-name="CharStyle7"><text:s text:c="1"/>often substitutes for a more specific verb. Also pronounced </text:span><text:span text:style-name="CharStyle8">long</text:span><text:span text:style-name="CharStyle7"><text:s text:c="1"/>or </text:span><text:span text:style-name="CharStyle8">nèng</text:span><text:span text:style-name="CharStyle7">.</text:span></text:p>
        <text:p text:style-name="P1102"><text:span text:style-name="CharStyle7">Wǒ qù nòng fan.</text:span></text:p>
        <text:p text:style-name="P1103"><text:span text:style-name="CharStyle7">Wǒ qù nòng nèige.</text:span></text:p>
        <text:p text:style-name="P1104"><text:span text:style-name="CharStyle7">Wǒ zìjǐ nòng ba.</text:span></text:p>
        <text:p text:style-name="P1105"><text:span text:style-name="CharStyle7">Bié nòng nèixie shìqing.</text:span></text:p>
        <text:p text:style-name="P1106"><text:span text:style-name="CharStyle7">Tā nòngle hěn duō qián.</text:span></text:p>
        <text:p text:style-name="P1107"><text:span text:style-name="CharStyle7">I’ll go get the meal ready.</text:span></text:p>
        <text:p text:style-name="P1108"><text:span text:style-name="CharStyle7">I’ll go take care of that.</text:span></text:p>
        <text:p text:style-name="P1109"><text:span text:style-name="CharStyle7">Let me do it myself.</text:span></text:p>
        <text:p text:style-name="P1110"><text:span text:style-name="CharStyle7">Don’t mess around with that sort of thing.</text:span></text:p>
        <text:p text:style-name="P1111"><text:span text:style-name="CharStyle7">He came up with a lot of money.</text:span></text:p>
      </text:section>
      <text:section text:style-name="Sect31" text:name="Section31">
        <text:p text:style-name="P1147"><text:span text:style-name="CharStyle7">But in the Reference List sentence, </text:span><text:span text:style-name="CharStyle8">nòng</text:span><text:span text:style-name="CharStyle7"><text:s text:c="1"/>is used in an even more common way, meaning "to make (someone/something a certain way)" or "to get (someone/ something into a certain condition)." Other examples:</text:span></text:p>
        <text:p text:style-name="P1148"><text:span text:style-name="CharStyle7">nònggānjing: "to make/get something clean" nònghuài: "to break, to put out of order, to ruin" nòngpò: "to tear, to break"</text:span></text:p>
        <text:p text:style-name="P1149"><text:span text:style-name="CharStyle8">guā hūzi</text:span><text:span text:style-name="CharStyle7">: "to shave", literally, "to scrape the beard." The verbobject phrase </text:span><text:span text:style-name="CharStyle8">guā huzi</text:span><text:span text:style-name="CharStyle7">, like </text:span><text:span text:style-name="CharStyle8">xǐ tou</text:span><text:span text:style-name="CharStyle7"><text:s text:c="1"/>in Reference List Sentence No. 5, may be trans­lated in either of two ways depending on the context: either "to shave (someone)" or "to have someone shave oneself."</text:span></text:p>
        <text:p text:style-name="P1150"><text:span text:style-name="CharStyle8">gěi wǒ guā hūzi</text:span><text:span text:style-name="CharStyle7">: "shave me" </text:span><text:span text:style-name="CharStyle8">Gěi</text:span><text:span text:style-name="CharStyle7"><text:s text:c="1"/>is the prepositional verb meaning "for."When you have a verb-object phrase like </text:span><text:span text:style-name="CharStyle8">guā hūzi</text:span><text:span text:style-name="CharStyle7"><text:s text:c="1"/>you indicate the person upon whom the action is performed by using a </text:span><text:span text:style-name="CharStyle8">gěi</text:span><text:span text:style-name="CharStyle7"><text:s text:c="1"/>phrase.</text:span></text:p>
        <text:p text:style-name="P1113"><text:span text:style-name="CharStyle7">Qǐng ni gěi wo xǐ tóu.</text:span></text:p>
        <text:p text:style-name="P1114"><text:span text:style-name="CharStyle7">Please wash my hair for me (i.e., give me a shampoo).</text:span></text:p>
      </text:section>
      <text:section text:style-name="Sect32" text:name="Section32">
        <text:p text:style-name="P3602"><text:span text:style-name="CharStyle8">chuí bèi</text:span><text:span text:style-name="CharStyle7">: "to pound (someone’s) back" as in massage. Barbers in China often provide this service after the haircut. Here once again, </text:span><text:span text:style-name="CharStyle8">chuí bèi</text:span><text:span text:style-name="CharStyle7"><text:s text:c="1"/>is a verb-object phrase with the same ambiguity as </text:span><text:span text:style-name="CharStyle8">xǐ tou</text:span><text:span text:style-name="CharStyle7"><text:s text:c="1"/>and </text:span><text:span text:style-name="CharStyle8">guā húzi</text:span><text:span text:style-name="CharStyle7">: it may mean "to pound someone’s back" or "to have one's back pounded. Again, the context determines the interpretation. When the barber asks you </text:span><text:span text:style-name="CharStyle8">Nǐ yào chuí bèi ma?</text:span><text:span text:style-name="CharStyle7">, you can safely assume that he is offering to pound your back rather than asking you to pound his.</text:span></text:p>
        <text:p text:style-name="P1152"><text:span text:style-name="CharStyle8">ànmó</text:span><text:span text:style-name="CharStyle7">: This is the noun "massage." In recent years, an increasing number of barbershops in Taiwan, Hong Kong, and a few in the PRC have added massage to their list of services. Chinese medical clinics and hospitals also give therapeutic massage.</text:span></text:p>
        <text:p text:style-name="P1153"><text:span text:style-name="CharStyle8">cā pixie</text:span><text:span text:style-name="CharStyle7">: "to shine shoes/to have one's shoes shined" (</text:span><text:span text:style-name="CharStyle8">Cā</text:span><text:span text:style-name="CharStyle7"><text:s text:c="1"/>is liter­ally , "to wipe, to rub.") Once again, there is potential ambiguity as to who is the performer of the action. Also note that Chinese must use the verb-object; there is no noun corresponding to English "a shoeshine." The translation of the Reference List sentence using "a shoeshine" is idiomatic. Literally the sentence means, "is there someone who shines shoes here?" </text:span><text:span text:style-name="CharStyle8">Cā píxiéde</text:span><text:span text:style-name="CharStyle7"><text:s text:c="1"/>is a noun phrase meaning "someone who shines shoes, a shoeshiner."</text:span></text:p>
        <text:p text:style-name="P1154"><text:span text:style-name="CharStyle8">liú húzi</text:span><text:span text:style-name="CharStyle7">: "to grow a beard," literally </text:span><text:span text:style-name="CharStyle8">liú</text:span><text:span text:style-name="CharStyle7">, "to leave, to let be," and </text:span><text:span text:style-name="CharStyle8">húzi</text:span><text:span text:style-name="CharStyle7"><text:s text:c="1"/>"beard, mustache."</text:span></text:p>
        <text:p text:style-name="P1155"><text:span text:style-name="CharStyle7">FIRST DIALOGUE FOR PART I</text:span></text:p>
        <text:p text:style-name="P1156"><text:span text:style-name="CharStyle7">Taipei. A Chinese man (A) walks into a barbershop and sits down in a</text:span></text:p>
        <text:p text:style-name="P1115"><text:span text:style-name="CharStyle7">barber's chair. The barber is B and the shoeshine boy is C.</text:span></text:p>
        <text:p text:style-name="P1116"><text:span text:style-name="CharStyle7">B: Jiǎnduǎn yidiǎn ma?</text:span></text:p>
        <text:list text:style-name="L46" xml:id="47">
          <text:list-item>
            <text:p text:style-name="P1117"><text:span text:style-name="CharStyle7"><text:tab/>Bù, wo yào liú cháng yidiǎn.</text:span></text:p>
          </text:list-item>
          <text:list-item>
            <text:p text:style-name="P1118"><text:span text:style-name="CharStyle7"><text:tab/>Hǎo.</text:span></text:p>
          </text:list-item>
        </text:list>
        <text:list text:style-name="L48" xml:id="49">
          <text:list-item>
            <text:p text:style-name="P1119"><text:span text:style-name="CharStyle7"><text:tab/>Nǐmen zhèli you meiyou cā píxiéde?</text:span></text:p>
          </text:list-item>
          <text:list-item>
            <text:p text:style-name="P1120"><text:span text:style-name="CharStyle7"><text:tab/>You, you. È, zhèwèi xiānshēng yào cā pixie, kuài lai.'</text:span></text:p>
          </text:list-item>
          <text:list-item>
            <text:p text:style-name="P1121"><text:span text:style-name="CharStyle7"><text:tab/>Hǎo.'</text:span></text:p>
          </text:list-item>
        </text:list>
        <text:p text:style-name="P1122"><text:span text:style-name="CharStyle7">Do you want it a little shorter?</text:span></text:p>
        <text:p text:style-name="P1123"><text:span text:style-name="CharStyle7">I want to leave it a little long.</text:span></text:p>
        <text:p text:style-name="P1124"><text:span text:style-name="CharStyle7">All right.</text:span></text:p>
        <text:p text:style-name="P1125"><text:span text:style-name="CharStyle7">Do you have someone who shines shoes here?</text:span></text:p>
        <text:p text:style-name="P1126"><text:span text:style-name="CharStyle7">Yes, we do. (to the shoeshine boy) Hey, this gentlemen wants to have his shoes shined, come quickly!</text:span></text:p>
        <text:p text:style-name="P1127"><text:span text:style-name="CharStyle7">Okay!</text:span></text:p>
        <text:p text:style-name="P1128"><text:span text:style-name="CharStyle7">(Ten minutes later)</text:span></text:p>
        <text:p text:style-name="P1129"><text:span text:style-name="CharStyle7">B: Xiǎnshēng, nǐ kànkah hòubian zěnmeyang, hái yào bu yào zài jiǎn yìdiǎn?</text:span></text:p>
        <text:list text:style-name="L50" xml:id="51">
          <text:list-item>
            <text:p text:style-name="P1130"><text:span text:style-name="CharStyle7"><text:tab/>Bú yào le, hòubian hěn hǎo. Liǎngbiǎn me...</text:span></text:p>
          </text:list-item>
          <text:list-item>
            <text:p text:style-name="P1131"><text:span text:style-name="CharStyle7"><text:tab/>Liǎngbiǎn chángle yidiǎn?</text:span></text:p>
          </text:list-item>
        </text:list>
        <text:list text:style-name="L52" xml:id="53">
          <text:list-item>
            <text:p text:style-name="P1132"><text:span text:style-name="CharStyle7"><text:tab/>Liǎngbiǎn yě hěn hǎo. Jiù zhèyangzi ba!</text:span></text:p>
          </text:list-item>
          <text:list-item>
            <text:p text:style-name="P1133"><text:span text:style-name="CharStyle7"><text:tab/>Hǎo.</text:span></text:p>
          </text:list-item>
        </text:list>
        <text:p text:style-name="P1134"><text:span text:style-name="CharStyle7">(A few minutes later)</text:span></text:p>
        <text:p text:style-name="P1135"><text:span text:style-name="CharStyle7">B: Gěi nǐ chuí yíxià bèi zěnmeyàng?</text:span></text:p>
        <text:p text:style-name="P1136"><text:span text:style-name="CharStyle7">A: Bú bì le.</text:span></text:p>
        <text:p text:style-name="P1137"><text:span text:style-name="CharStyle7">Sir, take a look at how the back is, do you want more off?</text:span></text:p>
        <text:p text:style-name="P1138"><text:span text:style-name="CharStyle7">No, the back is fine. As for the sides...</text:span></text:p>
        <text:p text:style-name="P1139"><text:span text:style-name="CharStyle7">The sides are a little long?</text:span></text:p>
        <text:p text:style-name="P1140"><text:span text:style-name="CharStyle7">The sides are okay, too. Just leave it this way.</text:span></text:p>
        <text:p text:style-name="P1141"><text:span text:style-name="CharStyle7">Pound your back for you?</text:span></text:p>
        <text:p text:style-name="P1142"><text:span text:style-name="CharStyle7">That’s not necessary.</text:span></text:p>
        <text:p text:style-name="P1157"><text:span text:style-name="CharStyle7">NOTE ON THE DIALOGUE</text:span></text:p>
        <text:p text:style-name="P1158"><text:span text:style-name="CharStyle8">Liangbiǎn me...</text:span><text:span text:style-name="CharStyle7">: </text:span><text:span text:style-name="CharStyle8">me</text:span><text:span text:style-name="CharStyle7"><text:s text:c="1"/>indicates hesitation, indecision or consideration. It is translated here by the words "as for."</text:span></text:p>
        <text:p text:style-name="P1159"><text:span text:style-name="CharStyle7">SECOND DIALOGUE FOR PART I</text:span></text:p>
        <text:p text:style-name="P1160"><text:span text:style-name="CharStyle7">A barbershop in Běijīng. An American goes into a medium-sized barbershop. After sitting for a while in the waiting area, his number is called, he pays his fee to the cashier, and then sits down in a barber’s chair. Since the American has been here three times before, the barber and he are already acquainted.</text:span></text:p>
        <text:p text:style-name="P1143"><text:span text:style-name="CharStyle7">B: Hèi! Nín zhè tou gòu chángde le!</text:span></text:p>
        <text:p text:style-name="P1144"><text:span text:style-name="CharStyle7">A: Zhèiliǎngge yuè tài mang, méi shijiǎn na! Duǎn yidiǎnr ba!</text:span></text:p>
        <text:p text:style-name="P1145"><text:span text:style-name="CharStyle7">Hey, this hair of yours is getting awfully long!</text:span></text:p>
        <text:p text:style-name="P1146"><text:span text:style-name="CharStyle7">I’ve been two busy the past couple of months, I haven't had any time! Cut it short for me, okay?</text:span></text:p>
      </text:section>
      <text:section text:style-name="Sect33" text:name="Section33">
        <text:p text:style-name="P1162"><text:span text:style-name="CharStyle7">B: Xí ng a!</text:span></text:p>
        <text:p text:style-name="P1161"><text:span text:style-name="CharStyle7">Sure!</text:span></text:p>
        <text:p text:style-name="P1163"><text:span text:style-name="CharStyle7">'</text:span><text:span text:style-name="CharStyle8">Tou</text:span><text:span text:style-name="CharStyle7">, literally "head." is used here for "head of hair."</text:span></text:p>
      </text:section>
      <text:section text:style-name="Sect34" text:name="Section34">
        <text:p text:style-name="P3603"><text:span text:style-name="CharStyle7">B: Zhèi hòubianr gòu duan le, liǎngbiǎnr zěnmeyàng? Duō liú yidiǎnr hǎo bu hǎo?</text:span></text:p>
        <text:list text:style-name="L54" xml:id="55">
          <text:list-item>
            <text:p text:style-name="P1165"><text:span text:style-name="CharStyle7"><text:tab/>Bú yào liú le, nín jiù jiǎn ba.</text:span></text:p>
          </text:list-item>
        </text:list>
        <text:p text:style-name="P1166"><text:span text:style-name="CharStyle7">• •</text:span></text:p>
        <text:list text:style-name="L54" xml:id="55">
          <text:list-item>
            <text:p text:style-name="P1167"><text:span text:style-name="CharStyle7"><text:tab/>Xiànzài zěnmeyàng?</text:span></text:p>
          </text:list-item>
        </text:list>
        <text:list text:style-name="L56" xml:id="57">
          <text:list-item>
            <text:p text:style-name="P1168"><text:span text:style-name="CharStyle7"><text:tab/>Bú cuò!</text:span><text:span text:style-name="CharStyle7"><text:note text:note-class="footnote"><text:note-citation/><text:note-body><text:p text:style-name="P71"><text:span text:style-name="CharStyle3">NOTES ON THE DIALOGUE </text:span><text:span text:style-name="CharStyle4">méi shijiǎn na</text:span><text:span text:style-name="CharStyle3">; </text:span><text:span text:style-name="CharStyle4">Na</text:span><text:span text:style-name="CharStyle3"><text:s text:c="1"/>is a contraction of </text:span><text:span text:style-name="CharStyle4">ne</text:span><text:span text:style-name="CharStyle3"><text:s text:c="1"/>and </text:span><text:span text:style-name="CharStyle5">a.</text:span></text:p></text:note-body></text:note></text:span><text:span text:style-name="CharStyle7"><text:s text:c="1"/></text:span><text:span text:style-name="CharStyle7"><text:note text:note-class="footnote"><text:note-citation/><text:note-body><text:p text:style-name="P74"><text:span text:style-name="CharStyle3">REFERENCE NOTES ON PART II</text:span></text:p><text:p text:style-name="P75"><text:span text:style-name="CharStyle4">zuò toufa</text:span><text:span text:style-name="CharStyle3">; ’’to do hair” or "to have one’s hair done" (See the Reference Notes for Part I on </text:span><text:span text:style-name="CharStyle4">xī t6u</text:span><text:span text:style-name="CharStyle3">, </text:span><text:span text:style-name="CharStyle4">guā húzi</text:span><text:span text:style-name="CharStyle3">, </text:span><text:span text:style-name="CharStyle4">chuí bèi</text:span><text:span text:style-name="CharStyle3">, </text:span><text:span text:style-name="CharStyle4">cǎ pixie</text:span><text:span text:style-name="CharStyle3">.)</text:span></text:p><text:p text:style-name="P76"><text:span text:style-name="CharStyle4">yùyuē</text:span><text:span text:style-name="CharStyle3">; "to make an appointment" literally "beforehand make-an- appointment." This is relatively new PRC usage; this word used to have only the meanings "a preliminary agreement" or "to pre-order a book which has not yet been published." In Taiwan (or the PRC for that matter), you may use instead the phrase </text:span><text:span text:style-name="CharStyle4">xiān yuē yige shíjiān</text:span><text:span text:style-name="CharStyle3">, "to arrange a time beforehand." Appointments are not generally required or accepted in barbershops and beauty parlors in the PRC or Taiwan.</text:span></text:p><text:p text:style-name="P77"><text:span text:style-name="CharStyle4">wèntí</text:span><text:span text:style-name="CharStyle3">: "problem" or "question." </text:span><text:span text:style-name="CharStyle4">Méi(you) wèntí</text:span><text:span text:style-name="CharStyle3"><text:s text:c="1"/>is just like the English "no problem." In addition to its literal meaning of "There is no</text:span></text:p></text:note-body></text:note></text:span></text:p>
          </text:list-item>
          <text:list-item>
            <text:p text:style-name="P1169"><text:span text:style-name="CharStyle7"><text:tab/>Nà, dào nèibianr zuò, wo gěi nín xǐ tou.</text:span></text:p>
          </text:list-item>
        </text:list>
        <text:list text:style-name="L58" xml:id="59">
          <text:list-item>
            <text:p text:style-name="P1170"><text:span text:style-name="CharStyle7"><text:tab/>Hǎo.</text:span></text:p>
          </text:list-item>
          <text:list-item>
            <text:p text:style-name="P1171"><text:span text:style-name="CharStyle7"><text:tab/>Yào diǎnr you ma?</text:span></text:p>
          </text:list-item>
        </text:list>
        <text:list text:style-name="L60" xml:id="61">
          <text:list-item>
            <text:p text:style-name="P1172"><text:span text:style-name="CharStyle7"><text:tab/>Bú yào, bú yào.</text:span></text:p>
          </text:list-item>
          <text:list-item>
            <text:p text:style-name="P1173"><text:span text:style-name="CharStyle7"><text:tab/>Guāgua húzi ba?</text:span></text:p>
          </text:list-item>
        </text:list>
        <text:p text:style-name="P1174"><text:span text:style-name="CharStyle7">A: Bú yòng le, duō xiè nín, húzi wǒ zìjǐ guā ba! Nín gěi wo bǎ tōufa nònggānjingle jiu xíng le.</text:span></text:p>
        <text:p text:style-name="P1175"><text:span text:style-name="CharStyle7">B: Hǎo. Xiànzài shūfu le ba?</text:span></text:p>
        <text:list text:style-name="L62" xml:id="63">
          <text:list-item>
            <text:p text:style-name="P1176"><text:span text:style-name="CharStyle7"><text:tab/>Shūfu duō le. Xièxie nín!</text:span></text:p>
          </text:list-item>
          <text:list-item>
            <text:p text:style-name="P1177"><text:span text:style-name="CharStyle7"><text:tab/>Bú kèqi.</text:span></text:p>
          </text:list-item>
        </text:list>
        <text:p text:style-name="P1178"><text:span text:style-name="CharStyle7">It's short enough in back. How about the sides? How about leaving them a little long?</text:span></text:p>
        <text:p text:style-name="P1179"><text:span text:style-name="CharStyle7">Don't leave them long, just cut them.</text:span></text:p>
        <text:p text:style-name="P1180"><text:span text:style-name="CharStyle7">How is it now?</text:span></text:p>
        <text:p text:style-name="P1181"><text:span text:style-name="CharStyle7">Pretty good!</text:span></text:p>
        <text:p text:style-name="P1182"><text:span text:style-name="CharStyle7">Then, have a seat over there and I'll give you a shampoo.</text:span></text:p>
        <text:p text:style-name="P1183"><text:span text:style-name="CharStyle7">All right.</text:span></text:p>
        <text:p text:style-name="P1184"><text:span text:style-name="CharStyle7">Want some oil?</text:span></text:p>
        <text:p text:style-name="P1185"><text:span text:style-name="CharStyle7">No, I don't.</text:span></text:p>
        <text:p text:style-name="P1186"><text:span text:style-name="CharStyle7">How about a shave?</text:span></text:p>
        <text:p text:style-name="P1187"><text:span text:style-name="CharStyle7">That’s not necessary, thank you.</text:span></text:p>
        <text:p text:style-name="P1188"><text:span text:style-name="CharStyle7">I'll shave myself! Just clean up the hairs for me and that will be all right.</text:span></text:p>
        <text:p text:style-name="P1189"><text:span text:style-name="CharStyle7">Okay, does that feel better?</text:span></text:p>
        <text:p text:style-name="P1190"><text:span text:style-name="CharStyle7">Much better. Thank you!</text:span></text:p>
        <text:p text:style-name="P1191"><text:span text:style-name="CharStyle7">You're welcome.</text:span></text:p>
      </text:section>
      <text:section text:style-name="Sect35" text:name="Section35"/>
      <text:section text:style-name="Sect36" text:name="Section36">
        <text:p text:style-name="P3604"><text:span text:style-name="CharStyle7">PART II</text:span></text:p>
        <text:p text:style-name="P1193"><text:span text:style-name="CharStyle7">REFERENCE LIST</text:span></text:p>
      </text:section>
      <text:section text:style-name="Sect37" text:name="Section37">
        <text:list text:style-name="L64" xml:id="65">
          <text:list-item>
            <text:p text:style-name="P1194"><text:span text:style-name="CharStyle7"><text:tab/>A: Míngtiān wǒ yào </text:span><text:span text:style-name="CharStyle8">zuò tóufa</text:span><text:span text:style-name="CharStyle7">, wo xūyào </text:span><text:span text:style-name="CharStyle8">yùyuē </text:span><text:span text:style-name="CharStyle7">ma?</text:span></text:p>
          </text:list-item>
        </text:list>
        <text:p text:style-name="P1195"><text:span text:style-name="CharStyle7">B: Bù xūyào, wǎnshàng bǎdiǎn zhǒng yīqiǎn lai jiù méi </text:span><text:span text:style-name="CharStyle8">wèntí</text:span><text:span text:style-name="CharStyle7">.</text:span></text:p>
        <text:list text:style-name="L64" xml:id="65">
          <text:list-item>
            <text:p text:style-name="P1196"><text:span text:style-name="CharStyle7"><text:tab/>A:<text:tab/>Nī<text:tab/>yào<text:tab/>Jiǎn<text:tab/>duōshǎo?</text:span></text:p>
          </text:list-item>
        </text:list>
        <text:list text:style-name="L66" xml:id="67">
          <text:list-item>
            <text:p text:style-name="P1197"><text:span text:style-name="CharStyle7"><text:tab/>Wǒ<text:tab/>yào<text:tab/>jiǎn<text:tab/>w</text:span><text:span text:style-name="CharStyle8">ǔfēn</text:span><text:span text:style-name="CharStyle7">.</text:span></text:p>
          </text:list-item>
        </text:list>
        <text:list text:style-name="L64" xml:id="65">
          <text:list-item>
            <text:p text:style-name="P1198"><text:span text:style-name="CharStyle7"><text:tab/>Haishi<text:tab/></text:span><text:span text:style-name="CharStyle8">yǒu<text:tab/>diǎn</text:span><text:span text:style-name="CharStyle7"><text:tab/>chǎng.</text:span></text:p>
          </text:list-item>
          <text:list-item>
            <text:p text:style-name="P1199"><text:span text:style-name="CharStyle7"><text:tab/>Yào<text:tab/>bu<text:tab/>yao<text:tab/></text:span><text:span text:style-name="CharStyle8">shìyishi</text:span><text:span text:style-name="CharStyle7"><text:s text:c="1"/>liú chǎng</text:span></text:p>
          </text:list-item>
        </text:list>
        <text:p text:style-name="P1200"><text:span text:style-name="CharStyle7">yidiǎn? Wǒ xiǎng </text:span><text:span text:style-name="CharStyle8">yídìng </text:span><text:span text:style-name="CharStyle7">hǎo kàn.</text:span></text:p>
        <text:list text:style-name="L64" xml:id="65">
          <text:list-item>
            <text:p text:style-name="P1201"><text:span text:style-name="CharStyle7"><text:tab/>Wǒ xiǎng </text:span><text:span text:style-name="CharStyle8">tàng</text:span><text:span text:style-name="CharStyle7"><text:s text:c="1"/>toufa.</text:span></text:p>
          </text:list-item>
          <text:list-item>
            <text:p text:style-name="P1202"><text:span text:style-name="CharStyle7"><text:tab/>A: Nī yào </text:span><text:span text:style-name="CharStyle8">juǎn</text:span><text:span text:style-name="CharStyle7"><text:s text:c="1"/>toufa ma?</text:span></text:p>
          </text:list-item>
        </text:list>
        <text:list text:style-name="L68" xml:id="69">
          <text:list-item>
            <text:p text:style-name="P1203"><text:span text:style-name="CharStyle7"><text:tab/>Bu yào, </text:span><text:span text:style-name="CharStyle8">chuīgān</text:span><text:span text:style-name="CharStyle7"><text:s text:c="1"/>jiù kéyi le.</text:span></text:p>
          </text:list-item>
        </text:list>
        <text:list text:style-name="L64" xml:id="65">
          <text:list-item>
            <text:p text:style-name="P1204"><text:span text:style-name="CharStyle7"><text:tab/>shū tou</text:span></text:p>
          </text:list-item>
        </text:list>
        <text:p text:style-name="P1205"><text:span text:style-name="CharStyle7">I want to have my hair done tomorrow do I need to make an appointment?</text:span></text:p>
        <text:p text:style-name="P1206"><text:span text:style-name="CharStyle7">No. If you come before eight in the evening there won’t be any problem.</text:span></text:p>
        <text:p text:style-name="P1207"><text:span text:style-name="CharStyle7">How much do you want cut off?</text:span></text:p>
        <text:p text:style-name="P1208"><text:span text:style-name="CharStyle7">I want five </text:span><text:span text:style-name="CharStyle8">fēn</text:span><text:span text:style-name="CharStyle7"><text:s text:c="1"/>cut off.</text:span></text:p>
        <text:p text:style-name="P1209"><text:span text:style-name="CharStyle7">It’s still a little long.</text:span></text:p>
        <text:p text:style-name="P1210"><text:span text:style-name="CharStyle7">Do you want to try leaving it a little longer? I’m sure it will look good.</text:span></text:p>
        <text:p text:style-name="P1211"><text:span text:style-name="CharStyle7">I’d like to get a permanent.</text:span></text:p>
        <text:p text:style-name="P1212"><text:span text:style-name="CharStyle7">Do you want to have your hair curled?</text:span></text:p>
        <text:p text:style-name="P1213"><text:span text:style-name="CharStyle7">No, just blow-dry it and that will be fine.</text:span></text:p>
        <text:p text:style-name="P1214"><text:span text:style-name="CharStyle7">to comb/brush one’s hair</text:span></text:p>
      </text:section>
      <text:section text:style-name="Sect38" text:name="Section38">
        <text:p text:style-name="P3605"><text:span text:style-name="CharStyle7">problem,” </text:span><text:span text:style-name="CharStyle8">méi wèntí</text:span><text:span text:style-name="CharStyle7"><text:s text:c="1"/>can also be used to assure someone that you are extend­ing a favor gladly.</text:span></text:p>
        <text:p text:style-name="P1216"><text:span text:style-name="CharStyle7">Kě bu kéyi qǐng ni gei wo wen Could you please ask about this zhèijiàn shi?<text:tab/>matter for me?</text:span></text:p>
        <text:p text:style-name="P1217"><text:span text:style-name="CharStyle7">Méi wèntí.<text:tab/>No problem.</text:span></text:p>
        <text:p text:style-name="P1218"><text:span text:style-name="CharStyle8">fēn</text:span><text:span text:style-name="CharStyle7">: A Chinese unit of length equal to 1/3 of a centimeter, or slightly more than 1/8 of an inch. </text:span><text:span text:style-name="CharStyle8">Fēn</text:span><text:span text:style-name="CharStyle7"><text:s text:c="1"/>originally meant ’’one tenth.” You have also, seen it meaning ’’one cent” (1/10 of a dime, </text:span><text:span text:style-name="CharStyle8">mao</text:span><text:span text:style-name="CharStyle7">). As a unit of length, </text:span><text:span text:style-name="CharStyle8">fēn </text:span><text:span text:style-name="CharStyle7">is one tenth of a Chinese inch (cun). We have drawn a ruler marking off </text:span><text:span text:style-name="CharStyle8">cùn</text:span><text:span text:style-name="CharStyle7"><text:s text:c="1"/>(’’inches") and </text:span><text:span text:style-name="CharStyle8">fēn</text:span><text:span text:style-name="CharStyle7"><text:s text:c="1"/>so that you can contrast it with our American (British) inch.</text:span></text:p>
        <text:p text:style-name="P1219"><text:span text:style-name="CharStyle33">o<text:tab/>i<text:tab/>’ cùn</text:span></text:p>
        <text:p text:style-name="P1220"><text:span text:style-name="CharStyle7">English inches</text:span></text:p>
        <text:p text:style-name="P1221"><text:span text:style-name="CharStyle8">ySu diǎn</text:span><text:span text:style-name="CharStyle7">: Used before a state verb, </text:span><text:span text:style-name="CharStyle8">you (yì)diǎn</text:span><text:span text:style-name="CharStyle7"><text:s text:c="1"/>means "a little, slightly,*’ as in:</text:span></text:p>
        <text:p text:style-name="P1222"><text:span text:style-name="CharStyle7">you yidiǎn rè<text:tab/>a little hot</text:span></text:p>
        <text:p text:style-name="P1223"><text:span text:style-name="CharStyle7">you yidiǎn nan<text:tab/>a little difficult</text:span></text:p>
        <text:p text:style-name="P1224"><text:span text:style-name="CharStyle7">The use of </text:span><text:span text:style-name="CharStyle8">you yidiǎn</text:span><text:span text:style-name="CharStyle7"><text:s text:c="1"/>deserves your special attention, since English speakers learning Chinese tend to make the mistake of saying </text:span><text:span text:style-name="CharStyle8">yidiǎn nan</text:span><text:span text:style-name="CharStyle7"><text:s text:c="1"/>(which is incorrect) for "a little difficult" instead of the correct form </text:span><text:span text:style-name="CharStyle8">you yidiǎn nan</text:span><text:span text:style-name="CharStyle7">. Remember to put in that </text:span><text:span text:style-name="CharStyle8">you</text:span><text:span text:style-name="CharStyle7">.’</text:span></text:p>
        <text:p text:style-name="P1225"><text:span text:style-name="CharStyle8">shìyishi</text:span><text:span text:style-name="CharStyle7">: "to try, to give it a try" </text:span><text:span text:style-name="CharStyle8">Shi</text:span><text:span text:style-name="CharStyle7"><text:s text:c="1"/>is "to try" in the sense of "to experiment." It does not mean "try" in the sense of "to make an effort" to do something.</text:span></text:p>
        <text:p text:style-name="P1226"><text:span text:style-name="CharStyle8">yídìng</text:span><text:span text:style-name="CharStyle7">: "certainly, surely, for sure, definitely)’’ Literally, sentence 18 means "I think it will surely be good-looking," which can be translated more smoothly as "I’m sure it will look good." The phrase "I’m sure . . .’’ will often translate into Chinese as </text:span><text:span text:style-name="CharStyle8">Wo xiǎng . . . yíding . . .</text:span><text:span text:style-name="CharStyle7"><text:s text:c="1"/>, for example:</text:span></text:p>
        <text:p text:style-name="P1227"><text:span text:style-name="CharStyle7">Wo xiǎng nǐ yídìng xǐhuan.<text:tab/>I’m sure you’ll like it.</text:span></text:p>
        <text:p text:style-name="P1228"><text:span text:style-name="CharStyle7">Wǒ xiǎng tā yídìng lái.<text:tab/>I’m sure he’ll come.</text:span></text:p>
      </text:section>
      <text:section text:style-name="Sect39" text:name="Section39">
        <text:p text:style-name="P3606"><text:span text:style-name="CharStyle8">tàng toufa</text:span><text:span text:style-name="CharStyle7">: "to get a permanent" The use of the verb </text:span><text:span text:style-name="CharStyle8">tàng</text:span><text:span text:style-name="CharStyle7"><text:s text:c="1"/>for "to get a permanent" has an interesting background and shows how Chinese adapts words already in the language rather than borrow from other languages. </text:span><text:span text:style-name="CharStyle8">Tang</text:span><text:span text:style-name="CharStyle7"><text:s text:c="1"/>orig­inally meant (and still does) "to scald" or "to apply heat to" something. For example, </text:span><text:span text:style-name="CharStyle8">tàng yǐfu</text:span><text:span text:style-name="CharStyle7"><text:s text:c="1"/>means "to iron clothes." The earliest methods for giving a permanent wave used heated curlers; in fact, today in </text:span><text:span text:style-name="CharStyle8">Beijing</text:span><text:span text:style-name="CharStyle7"><text:s text:c="1"/>(as in other parts of the world) electrically heated curlers are still used in one type of permanent called </text:span><text:span text:style-name="CharStyle8">diàn tàng</text:span><text:span text:style-name="CharStyle7">, "electric permanent." After the intro­duction of chemical permanents, the verb </text:span><text:span text:style-name="CharStyle8">tàng</text:span><text:span text:style-name="CharStyle7"><text:s text:c="1"/>continued to be used, even though no heat is applied in the new process. Chemical permanents are called </text:span><text:span text:style-name="CharStyle8">lěng tàng</text:span><text:span text:style-name="CharStyle7">, "cold permanent."</text:span></text:p>
        <text:p text:style-name="P1232"><text:span text:style-name="CharStyle8">juǎn</text:span><text:span text:style-name="CharStyle7">: "to curl, to roll up" You will find this verb used in many con­texts, not just in the area of hair styling. It is the all-purpose word for rolling or curling ribbons, paper, pastry, and building materials. ECurly hair is </text:span><text:span text:style-name="CharStyle8">juǎnfà</text:span><text:span text:style-name="CharStyle7">, straight hair is </text:span><text:span text:style-name="CharStyle8">zhífà</text:span><text:span text:style-name="CharStyle7">.I</text:span></text:p>
        <text:p text:style-name="P1233"><text:span text:style-name="CharStyle8">chuǐgān</text:span><text:span text:style-name="CharStyle7">: "to blow-dry" </text:span><text:span text:style-name="CharStyle8">Chuī</text:span><text:span text:style-name="CharStyle7"><text:s text:c="1"/>is "to blow, to puff" and </text:span><text:span text:style-name="CharStyle8">gān</text:span><text:span text:style-name="CharStyle7"><text:s text:c="1"/>is the adjec- tival verb "to be dry." These two verbs used together to form a compound which indicates both the action and the result: "to blow until dry" or "to blow with the result that (something) becomes dry."</text:span></text:p>
        <text:p text:style-name="P1234"><text:span text:style-name="CharStyle8">Chuǐgān</text:span><text:span text:style-name="CharStyle7"><text:s text:c="1"/>and the English word "blow-dry," look as if they are exactly parallel, but they are not. In English you can leave off the word "blow" and just say "to dry someone’s hair," whereas in Chinese you cannot use </text:span><text:span text:style-name="CharStyle8">gān</text:span><text:span text:style-name="CharStyle7"><text:s text:c="1"/>to mean the action of drying something, only the state of being dry. You always need to use another verb with </text:span><text:span text:style-name="CharStyle8">gān</text:span><text:span text:style-name="CharStyle7"><text:s text:c="1"/>in order to tell the action which caused the drying. For example, </text:span><text:span text:style-name="CharStyle8">cāgān</text:span><text:span text:style-name="CharStyle7"><text:s text:c="1"/>means "to wipe (something) dry."</text:span></text:p>
        <text:p text:style-name="P1235"><text:span text:style-name="CharStyle7">FIRST DIALOGUE FOR PART II</text:span></text:p>
        <text:p text:style-name="P1236"><text:span text:style-name="CharStyle7">A Canadian woman (C) walks into the Beijing Hotel hairdresser’s. First she talks with the cashier in front (A). Later the hairdresser (B) calls her.</text:span></text:p>
      </text:section>
      <text:section text:style-name="Sect40" text:name="Section40">
        <text:p text:style-name="P1237"><text:span text:style-name="CharStyle7">C: Jīntiān rén zhème duo, wo míngtiān zài lai ba. Qǐng wen, wo kě bu kéyi yùyuē?</text:span></text:p>
        <text:list text:style-name="L70" xml:id="71">
          <text:list-item>
            <text:p text:style-name="P1238"><text:span text:style-name="CharStyle7"><text:tab/>Bu bì yùyuē, nín děng shífēn zhōng jiù you dìfang le.</text:span></text:p>
          </text:list-item>
        </text:list>
        <text:p text:style-name="P1239"><text:span text:style-name="CharStyle7">There are so many people today. I’ll just come back tomorrow. May I ask, can I make an appointment?</text:span></text:p>
        <text:p text:style-name="P1240"><text:span text:style-name="CharStyle7">No need to, there will be a seat if you just wait ten minutes.</text:span></text:p>
      </text:section>
      <text:section text:style-name="Sect41" text:name="Section41">
        <text:list text:style-name="L70" xml:id="71">
          <text:list-item>
            <text:p text:style-name="P1241"><text:span text:style-name="CharStyle7"><text:tab/>Qǐng zuò. Nín xiang zěnme zuò? Yào bu yao jian duān yidiǎnr?</text:span></text:p>
          </text:list-item>
        </text:list>
        <text:p text:style-name="P1242"><text:span text:style-name="CharStyle7">Have a seat, please. How would you like it done? Do you want it cut a little shorter?</text:span></text:p>
        <text:list text:style-name="L70" xml:id="71">
          <text:list-item>
            <text:p text:style-name="P3607"><text:span text:style-name="CharStyle7"><text:tab/>Wo xiǎng wǒde toufá you yidiǎnr cháng le, zuì hǎo jiǎnyijiǎn.</text:span></text:p>
          </text:list-item>
        </text:list>
        <text:p text:style-name="P1246"><text:span text:style-name="CharStyle7">B: Jiǎn duōshǎo? Wǔfēnr gòu bu gou?</text:span></text:p>
        <text:p text:style-name="P1247"><text:span text:style-name="CharStyle7">C: Wǔfēnr? ’’Wǔfēnr" shi shénme yìsi?</text:span></text:p>
        <text:p text:style-name="P1248"><text:span text:style-name="CharStyle7">B: ō, wǔfēnr jiù shi zhème yidiǎnr.</text:span></text:p>
        <text:p text:style-name="P1249"><text:span text:style-name="CharStyle7">C: Ou, jiǎn wǔfēnr hǎo.</text:span></text:p>
        <text:p text:style-name="P1250"><text:span text:style-name="CharStyle7">B: Hǎo, women xiān gěi nín xī tóu, jiǎnduǎn, ránhòu zài zuò.</text:span></text:p>
        <text:p text:style-name="P1251"><text:span text:style-name="CharStyle7">C: Hǎode.</text:span></text:p>
        <text:p text:style-name="P1252"><text:span text:style-name="CharStyle7">B: Nín yào tàng hǎishi yào juǎn?</text:span></text:p>
        <text:p text:style-name="P1253"><text:span text:style-name="CharStyle7">B: Wǒ bù xǐhuan tàng, jiù Juǎn- yijuǎn hǎo le.</text:span></text:p>
        <text:p text:style-name="P1254"><text:span text:style-name="CharStyle7">B: Hǎo, jiù juǎnyijuǎn, chuīgǎn.</text:span></text:p>
        <text:p text:style-name="P1255"><text:span text:style-name="CharStyle7">You shihour tàng toufa ye hěn hǎo kàn. Xiàyicì nín kéyi shìyishi.</text:span></text:p>
        <text:p text:style-name="P1256"><text:span text:style-name="CharStyle7">C: Hǎo, xiàcì wǒ shìyishi.</text:span></text:p>
        <text:p text:style-name="P1257"><text:span text:style-name="CharStyle7">I think my hair is a little long, I’d better have it cut a little.</text:span></text:p>
        <text:p text:style-name="P1258"><text:span text:style-name="CharStyle7">How much? Is five </text:span><text:span text:style-name="CharStyle8">fen</text:span><text:span text:style-name="CharStyle7"><text:s text:c="1"/>enough?</text:span></text:p>
        <text:p text:style-name="P1259"><text:span text:style-name="CharStyle7">Five </text:span><text:span text:style-name="CharStyle8">fen?</text:span><text:span text:style-name="CharStyle7"><text:s text:c="1"/>What does ’’five </text:span><text:span text:style-name="CharStyle8">fen”</text:span><text:span text:style-name="CharStyle7"><text:s text:c="1"/>mean?</text:span></text:p>
        <text:p text:style-name="P1260"><text:span text:style-name="CharStyle7">Oh, five </text:span><text:span text:style-name="CharStyle8">fen</text:span><text:span text:style-name="CharStyle7"><text:s text:c="1"/>is this much. (Holds her thumb and index finger five </text:span><text:span text:style-name="CharStyle8">fen </text:span><text:span text:style-name="CharStyle7">apart.)</text:span></text:p>
        <text:p text:style-name="P1261"><text:span text:style-name="CharStyle7">Oh, (it would be good to) cut off five </text:span><text:span text:style-name="CharStyle8">fen</text:span><text:span text:style-name="CharStyle7">.</text:span></text:p>
        <text:p text:style-name="P1262"><text:span text:style-name="CharStyle7">All right, first we’ll give you a shampoo and cut, and then set it.</text:span></text:p>
        <text:p text:style-name="P1263"><text:span text:style-name="CharStyle7">Fine.</text:span></text:p>
        <text:p text:style-name="P1264"><text:span text:style-name="CharStyle7">Do you want to have a permanent or do you want to have it curled?</text:span></text:p>
        <text:p text:style-name="P1265"><text:span text:style-name="CharStyle7">I don’t like permanents. Just curl it a little.</text:span></text:p>
        <text:p text:style-name="P1266"><text:span text:style-name="CharStyle7">Okay, I’ll just curl it and blow-dry. Sometimes a permanent looks very good, too. Next time you can try . one.</text:span></text:p>
        <text:p text:style-name="P1267"><text:span text:style-name="CharStyle7">Okay, next time I’ll give it a try.</text:span></text:p>
      </text:section>
      <text:section text:style-name="Sect42" text:name="Section42">
        <text:p text:style-name="P1268"><text:span text:style-name="CharStyle7">(Afterwards, the woman gets up and the the front of the shop.)</text:span></text:p>
        <text:p text:style-name="P1269"><text:span text:style-name="CharStyle7">B: XǏ tou yíkuài qian, jiǎn tou . yíkuài wǔ, juǎn fà wǔ kuài wǔ, chuigǎn yíkuài wǔ, o, yígòng shi jiǔkuài wǔmáo qian.</text:span></text:p>
        <text:p text:style-name="P1270"><text:span text:style-name="CharStyle7">C: Zhèr shi shíkuài, bú yòng zhǎo le.</text:span></text:p>
        <text:p text:style-name="P1271"><text:span text:style-name="CharStyle7">B: Bù, zhǎo nín wǔmáo qian.</text:span></text:p>
        <text:p text:style-name="P1272"><text:span text:style-name="CharStyle7">C: Zàijiàn.</text:span></text:p>
        <text:p text:style-name="P1273"><text:span text:style-name="CharStyle7">B: Zàijiàn.</text:span></text:p>
        <text:p text:style-name="P1274"><text:span text:style-name="CharStyle7">barber takes her to the cashier at</text:span></text:p>
        <text:p text:style-name="P1275"><text:span text:style-name="CharStyle7">A dollar for a shampoo, a dollar and a half for a cut, five fifty for the set, a dollar and a half for blow drying, urn, altogether that’s nine fifty.</text:span></text:p>
        <text:p text:style-name="P1276"><text:span text:style-name="CharStyle7">Here’s ten dollars, keep the change.</text:span></text:p>
        <text:p text:style-name="P1277"><text:span text:style-name="CharStyle7">No, here’s fifty cents change.</text:span></text:p>
        <text:p text:style-name="P1278"><text:span text:style-name="CharStyle7">Good-bye.</text:span></text:p>
        <text:p text:style-name="P1279"><text:span text:style-name="CharStyle7">Good-bye.</text:span></text:p>
      </text:section>
      <text:section text:style-name="Sect43" text:name="Section43"/>
      <text:section text:style-name="Sect44" text:name="Section44">
        <text:p text:style-name="P3608"><text:span text:style-name="CharStyle7">NOTE ON THE DIALOGUE</text:span></text:p>
        <text:p text:style-name="P1302"><text:span text:style-name="CharStyle7">Tipping is not permitted, in the PRC. This is why the harber insists on giving the woman her change.</text:span></text:p>
        <text:p text:style-name="P1303"><text:span text:style-name="CharStyle7">SECOND DIALOGUE FOR PART II</text:span></text:p>
        <text:p text:style-name="P1304"><text:span text:style-name="CharStyle7">Taipei. A woman student about to have her hair done is talking with the hairdresser.</text:span></text:p>
        <text:p text:style-name="P1280"><text:span text:style-name="CharStyle7">A: Xiǎojiě, nǐ yào zuò shénme yang- zide tou?</text:span></text:p>
        <text:p text:style-name="P1281"><text:span text:style-name="CharStyle7">B: Wo méiyou zuòguo toufa, měicì dōu shi xǐyixǐ, Jiǎnyijiǎn, chuǐgǎn jiu hǎo le.</text:span></text:p>
        <text:list text:style-name="L72" xml:id="73">
          <text:list-item>
            <text:p text:style-name="P1282"><text:span text:style-name="CharStyle7"><text:tab/>Zhèicì yào bu yào shìyishi ne?</text:span></text:p>
          </text:list-item>
          <text:list-item>
            <text:p text:style-name="P1283"><text:span text:style-name="CharStyle7"><text:tab/>Wǒ xiǎng wo juǎn toufa dàgài bù hǎo kàn.</text:span></text:p>
          </text:list-item>
        </text:list>
        <text:p text:style-name="P1284"><text:span text:style-name="CharStyle7">(A shows B a photograph.)</text:span></text:p>
        <text:p text:style-name="P1285"><text:span text:style-name="CharStyle7">A: Xiǎojiě, nǐ kàn, zhège yàngzi hěn hǎo kànde, zhī juǎn yìdiǎndiǎn, nǐ yào bu yào shì yíxià?</text:span></text:p>
        <text:p text:style-name="P1286"><text:span text:style-name="CharStyle7">B: Hǎo, wǒ shì yíxià.</text:span></text:p>
        <text:p text:style-name="P1287"><text:span text:style-name="CharStyle7">A: Wǒ xiǎng nǐ yídìng xǐhuan. . . . Nà wo jiù bù jiǎn le, toufa chǎng yidiǎn zuòde hǎo kàn.</text:span></text:p>
        <text:p text:style-name="P1288"><text:span text:style-name="CharStyle7">What style do you want it, Miss?</text:span></text:p>
        <text:p text:style-name="P1289"><text:span text:style-name="CharStyle7">I’ve never had my hair done before, every time I’ve just had it washed, cut and blow-dried, and that’s it.</text:span></text:p>
        <text:p text:style-name="P1290"><text:span text:style-name="CharStyle7">Would you like to try this time?</text:span></text:p>
        <text:p text:style-name="P1291"><text:span text:style-name="CharStyle7">I think I probably wouldn’t look good with my hair curled.</text:span></text:p>
        <text:p text:style-name="P1292"><text:span text:style-name="CharStyle7">B: Hǎo, xièxie ni.</text:span></text:p>
        <text:p text:style-name="P1293"><text:span text:style-name="CharStyle7">A: Bu kèqi.</text:span></text:p>
        <text:p text:style-name="P1294"><text:span text:style-name="CharStyle7">Miss, look, this sample is very pretty. It's only a little curled. Would you like to give it a try?</text:span></text:p>
        <text:p text:style-name="P1295"><text:span text:style-name="CharStyle7">Okay, I’ll give it a try.</text:span></text:p>
        <text:p text:style-name="P1296"><text:span text:style-name="CharStyle7">I’m sure you'll like it. . . . Well, then, I won’t cut it. The set will look better if the hair is a little long.</text:span></text:p>
        <text:p text:style-name="P1297"><text:span text:style-name="CharStyle7">Thank you.</text:span></text:p>
        <text:p text:style-name="P1298"><text:span text:style-name="CharStyle7">You’re welcome.</text:span></text:p>
        <text:p text:style-name="P1305"><text:span text:style-name="CharStyle7">NOTES ON THE DIALOGUE</text:span></text:p>
        <text:p text:style-name="P1306"><text:span text:style-name="CharStyle8">hěn hǎo kànde</text:span><text:span text:style-name="CharStyle7">: The -</text:span><text:span text:style-name="CharStyle8">de</text:span><text:span text:style-name="CharStyle7"><text:s text:c="1"/>here means "that's how it is." This usage is typical of southern dialects.</text:span></text:p>
        <text:p text:style-name="P1307"><text:span text:style-name="CharStyle8">yìdiǎndiǎn</text:span><text:span text:style-name="CharStyle7">: "a very little bit", less than </text:span><text:span text:style-name="CharStyle8">yidiǎn</text:span><text:span text:style-name="CharStyle7">.</text:span></text:p>
      </text:section>
      <text:section text:style-name="Sect45" text:name="Section45">
        <table:table table:style-name="Table7">
          <table:table-column table:style-name="Table7.C1"/>
          <table:table-column table:style-name="Table7.C2"/>
          <table:table-row table:style-name="Table7.R1">
            <table:table-cell table:style-name="Table7.Cell1">
              <text:p text:style-name="P3577"/>
            </table:table-cell>
            <table:table-cell table:style-name="Table7.Cell2">
              <text:p text:style-name="P1331"><text:span text:style-name="CharStyle29">Unit 3, Vocabulary</text:span></text:p>
            </table:table-cell>
          </table:table-row>
          <table:table-row table:style-name="Table7.R2">
            <table:table-cell table:style-name="Table7.Cell3">
              <text:p text:style-name="P1332"><text:span text:style-name="CharStyle23">ànmo</text:span></text:p>
            </table:table-cell>
            <table:table-cell table:style-name="Table7.Cell4">
              <text:p text:style-name="P1333"><text:span text:style-name="CharStyle23">massage</text:span></text:p>
            </table:table-cell>
          </table:table-row>
          <table:table-row table:style-name="Table7.R3">
            <table:table-cell table:style-name="Table7.Cell5">
              <text:p text:style-name="P1334"><text:span text:style-name="CharStyle23">bú yào</text:span></text:p>
            </table:table-cell>
            <table:table-cell table:style-name="Table7.Cell6">
              <text:p text:style-name="P1335"><text:span text:style-name="CharStyle23">don’t</text:span></text:p>
            </table:table-cell>
          </table:table-row>
          <table:table-row table:style-name="Table7.R4">
            <table:table-cell table:style-name="Table7.Cell7">
              <text:p text:style-name="P1336"><text:span text:style-name="CharStyle23">cā chuí bèi chuǐgān</text:span></text:p>
            </table:table-cell>
            <table:table-cell table:style-name="Table7.Cell8">
              <text:p text:style-name="P1337"><text:span text:style-name="CharStyle23">to rub, to wipe</text:span></text:p>
              <text:p text:style-name="P1338"><text:span text:style-name="CharStyle23">to pound (someone's) back</text:span></text:p>
              <text:p text:style-name="P1339"><text:span text:style-name="CharStyle23">to blow-dry (with a dryer)</text:span></text:p>
            </table:table-cell>
          </table:table-row>
          <table:table-row table:style-name="Table7.R5">
            <table:table-cell table:style-name="Table7.Cell9">
              <text:p text:style-name="P1340"><text:span text:style-name="CharStyle23">fēn</text:span></text:p>
            </table:table-cell>
            <table:table-cell table:style-name="Table7.Cell10">
              <text:p text:style-name="P1341"><text:span text:style-name="CharStyle23">one tenth of a Chinese inch (</text:span><text:span text:style-name="CharStyle29">cùn</text:span><text:span text:style-name="CharStyle23">)</text:span></text:p>
            </table:table-cell>
          </table:table-row>
          <table:table-row table:style-name="Table7.R6">
            <table:table-cell table:style-name="Table7.Cell11">
              <text:p text:style-name="P1342"><text:span text:style-name="CharStyle23">gānjing guā</text:span></text:p>
              <text:p text:style-name="P1343"><text:span text:style-name="CharStyle23">guā húzi</text:span></text:p>
            </table:table-cell>
            <table:table-cell table:style-name="Table7.Cell12">
              <text:p text:style-name="P1344"><text:span text:style-name="CharStyle23">to be clean</text:span></text:p>
              <text:p text:style-name="P1345"><text:span text:style-name="CharStyle23">to scrape</text:span></text:p>
              <text:p text:style-name="P1346"><text:span text:style-name="CharStyle23">to shave (the beard)</text:span></text:p>
            </table:table-cell>
          </table:table-row>
          <table:table-row table:style-name="Table7.R7">
            <table:table-cell table:style-name="Table7.Cell13">
              <text:p text:style-name="P1347"><text:span text:style-name="CharStyle23">húzi</text:span></text:p>
            </table:table-cell>
            <table:table-cell table:style-name="Table7.Cell14">
              <text:p text:style-name="P1348"><text:span text:style-name="CharStyle23">beard OR mustache</text:span></text:p>
            </table:table-cell>
          </table:table-row>
          <table:table-row table:style-name="Table7.R8">
            <table:table-cell table:style-name="Table7.Cell15">
              <text:p text:style-name="P1349"><text:span text:style-name="CharStyle23">Jiǎn juǎn</text:span></text:p>
            </table:table-cell>
            <table:table-cell table:style-name="Table7.Cell16">
              <text:p text:style-name="P1350"><text:span text:style-name="CharStyle23">to cut (with scissors) to curl, to roll up</text:span></text:p>
            </table:table-cell>
          </table:table-row>
          <table:table-row table:style-name="Table7.R9">
            <table:table-cell table:style-name="Table7.Cell17">
              <text:p text:style-name="P1351"><text:span text:style-name="CharStyle23">liǎngbiān liú</text:span></text:p>
            </table:table-cell>
            <table:table-cell table:style-name="Table7.Cell18">
              <text:p text:style-name="P1352"><text:span text:style-name="CharStyle23">both sides, two sides</text:span></text:p>
              <text:p text:style-name="P1353"><text:span text:style-name="CharStyle23">to remain, to stay; to keep, to save;</text:span></text:p>
            </table:table-cell>
          </table:table-row>
          <table:table-row table:style-name="Table7.R10">
            <table:table-cell table:style-name="Table7.Cell19">
              <text:p text:style-name="P1354"><text:span text:style-name="CharStyle23">liú húzi</text:span></text:p>
            </table:table-cell>
            <table:table-cell table:style-name="Table7.Cell20">
              <text:p text:style-name="P1355"><text:span text:style-name="CharStyle23">to grow, to let grow; to leave to grow a beard or mustache</text:span></text:p>
            </table:table-cell>
          </table:table-row>
          <table:table-row table:style-name="Table7.R11">
            <table:table-cell table:style-name="Table7.Cell21">
              <text:p text:style-name="P1356"><text:span text:style-name="CharStyle23">méi wèntí</text:span></text:p>
            </table:table-cell>
            <table:table-cell table:style-name="Table7.Cell22">
              <text:p text:style-name="P1357"><text:span text:style-name="CharStyle23">no problem</text:span></text:p>
            </table:table-cell>
          </table:table-row>
          <table:table-row table:style-name="Table7.R12">
            <table:table-cell table:style-name="Table7.Cell23">
              <text:p text:style-name="P1358"><text:span text:style-name="CharStyle23">nòng</text:span></text:p>
              <text:p text:style-name="P1359"><text:span text:style-name="CharStyle23">nòng gānjing</text:span></text:p>
            </table:table-cell>
            <table:table-cell table:style-name="Table7.Cell24">
              <text:p text:style-name="P1360"><text:span text:style-name="CharStyle23">to do, to handle, to manage, to make to clean up</text:span></text:p>
            </table:table-cell>
          </table:table-row>
          <table:table-row table:style-name="Table7.R13">
            <table:table-cell table:style-name="Table7.Cell25">
              <text:p text:style-name="P1361"><text:span text:style-name="CharStyle23">shi shì(yi)shi shūfu shū tóu</text:span></text:p>
            </table:table-cell>
            <table:table-cell table:style-name="Table7.Cell26">
              <text:p text:style-name="P1362"><text:span text:style-name="CharStyle23">to try</text:span></text:p>
              <text:p text:style-name="P1363"><text:span text:style-name="CharStyle23">to give it a try to be comfortable to brush or comb hair</text:span></text:p>
            </table:table-cell>
          </table:table-row>
          <table:table-row table:style-name="Table7.R14">
            <table:table-cell table:style-name="Table7.Cell27">
              <text:p text:style-name="P1364"><text:span text:style-name="CharStyle23">tàng toufa</text:span></text:p>
            </table:table-cell>
            <table:table-cell table:style-name="Table7.Cell28">
              <text:p text:style-name="P1365"><text:span text:style-name="CharStyle23">to get a permanent hair (on the head)</text:span></text:p>
            </table:table-cell>
          </table:table-row>
          <table:table-row table:style-name="Table7.R15">
            <table:table-cell table:style-name="Table7.Cell29">
              <text:p text:style-name="P1366"><text:span text:style-name="CharStyle23">wèntí</text:span></text:p>
            </table:table-cell>
            <table:table-cell table:style-name="Table7.Cell30">
              <text:p text:style-name="P1367"><text:span text:style-name="CharStyle23">question, problem</text:span></text:p>
            </table:table-cell>
          </table:table-row>
          <table:table-row table:style-name="Table7.R16">
            <table:table-cell table:style-name="Table7.Cell31">
              <text:p text:style-name="P1368"><text:span text:style-name="CharStyle23">w XI xǐ tou</text:span></text:p>
            </table:table-cell>
            <table:table-cell table:style-name="Table7.Cell32">
              <text:p text:style-name="P1369"><text:span text:style-name="CharStyle23">to wash</text:span></text:p>
              <text:p text:style-name="P1370"><text:span text:style-name="CharStyle23">to shampoo, to get a shampoo</text:span></text:p>
            </table:table-cell>
          </table:table-row>
          <table:table-row table:style-name="Table7.R17">
            <table:table-cell table:style-name="Table7.Cell33">
              <text:p text:style-name="P1371"><text:span text:style-name="CharStyle23">yídìng you you shi</text:span></text:p>
            </table:table-cell>
            <table:table-cell table:style-name="Table7.Cell34">
              <text:p text:style-name="P1372"><text:span text:style-name="CharStyle23">certainly, surely, for sure oil, grease</text:span></text:p>
              <text:p text:style-name="P1373"><text:span text:style-name="CharStyle23">to be occupied, to be busy, to have things to do</text:span></text:p>
            </table:table-cell>
          </table:table-row>
          <table:table-row table:style-name="Table7.R18">
            <table:table-cell table:style-name="Table7.Cell35">
              <text:p text:style-name="P1374"><text:span text:style-name="CharStyle23">you (yì)diǎn yùyuē</text:span></text:p>
            </table:table-cell>
            <table:table-cell table:style-name="Table7.Cell36">
              <text:p text:style-name="P1375"><text:span text:style-name="CharStyle23">a little bit, somewhat to make an appointment (PRC)</text:span></text:p>
            </table:table-cell>
          </table:table-row>
          <table:table-row table:style-name="Table7.R19">
            <table:table-cell table:style-name="Table7.Cell37">
              <text:p text:style-name="P1376"><text:span text:style-name="CharStyle23">zuò toufa</text:span></text:p>
            </table:table-cell>
            <table:table-cell table:style-name="Table7.Cell38">
              <text:p text:style-name="P1377"><text:span text:style-name="CharStyle23">to do one’s hair, to have one's hair done</text:span></text:p>
              <text:p text:style-name="P1378"><text:span text:style-name="CharStyle23">43</text:span></text:p>
            </table:table-cell>
          </table:table-row>
        </table:table>
      </text:section>
      <text:section text:style-name="Sect46" text:name="Section46">
        <text:p text:style-name="P3609"><text:span text:style-name="CharStyle8">Personal Welfare Module, Unit h </text:span><text:span text:style-name="CharStyle7">In the Home</text:span></text:p>
        <text:p text:style-name="P1381"><text:span text:style-name="CharStyle7">PART I</text:span></text:p>
        <text:p text:style-name="P1382"><text:span text:style-name="CharStyle7">REFERENCE LIST</text:span></text:p>
        <text:list text:style-name="L74" xml:id="75">
          <text:list-item>
            <text:p text:style-name="P1308"><text:span text:style-name="CharStyle8"><text:tab/>Yanking</text:span><text:span text:style-name="CharStyle7"><text:s text:c="1"/>gēn </text:span><text:span text:style-name="CharStyle8">zhǐpiàoběn</text:span><text:span text:style-name="CharStyle7"><text:s text:c="1"/>dōu c </text:span><text:span text:style-name="CharStyle8">dài</text:span><text:span text:style-name="CharStyle7"><text:s text:c="1"/>le.</text:span></text:p>
          </text:list-item>
          <text:list-item>
            <text:p text:style-name="P1309"><text:span text:style-name="CharStyle8"><text:tab/>Xiǎoběnzi</text:span><text:span text:style-name="CharStyle7"><text:s text:c="1"/>zài wo xǐzhuāng </text:span><text:span text:style-name="CharStyle8">kǒudàil</text:span><text:span text:style-name="CharStyle7">i.</text:span></text:p>
          </text:list-item>
          <text:list-item>
            <text:p text:style-name="P1310"><text:span text:style-name="CharStyle8"><text:tab/>Zhàoxiàngjǐ</text:span><text:span text:style-name="CharStyle7"><text:s text:c="1"/>zài </text:span><text:span text:style-name="CharStyle8">xiāngzil</text:span><text:span text:style-name="CharStyle7">i.</text:span></text:p>
          </text:list-item>
        </text:list>
        <text:p text:style-name="P1311"><text:span text:style-name="CharStyle7">1*.<text:tab/>Nǐ dàile yíge </text:span><text:span text:style-name="CharStyle8">lùyīnjǐ</text:span><text:span text:style-name="CharStyle7">, duì bu</text:span></text:p>
        <text:p text:style-name="P1312"><text:span text:style-name="CharStyle7">duì?</text:span></text:p>
        <text:list text:style-name="L76" xml:id="77">
          <text:list-item>
            <text:p text:style-name="P1313"><text:span text:style-name="CharStyle7"><text:tab/>Wo méi dài </text:span><text:span text:style-name="CharStyle8">shǒushi</text:span><text:span text:style-name="CharStyle7"><text:s text:c="1"/>lai.</text:span></text:p>
          </text:list-item>
          <text:list-item>
            <text:p text:style-name="P1314"><text:span text:style-name="CharStyle7"><text:tab/>Nǐ bǎ nǐ dàide dōngxi dou xiě t zai </text:span><text:span text:style-name="CharStyle8">shēnbàodǎns</text:span><text:span text:style-name="CharStyle7">hang le ma?</text:span></text:p>
          </text:list-item>
          <text:list-item>
            <text:p text:style-name="P1315"><text:span text:style-name="CharStyle7"><text:tab/>; Wǒ dàile èrshi</text:span><text:span text:style-name="CharStyle8">Juǎn lùyǐndài</text:span><text:span text:style-name="CharStyle7">.</text:span></text:p>
          </text:list-item>
          <text:list-item>
            <text:p text:style-name="P1316"><text:span text:style-name="CharStyle7"><text:tab/>Wǒ zhǐdao hěn duo Zhōngguo </text:span><text:span text:style-name="CharStyle8">fùnu </text:span><text:span text:style-name="CharStyle7">bú dài shoushi, suóyi wǒ yě méi dài shǒushi lai.</text:span></text:p>
          </text:list-item>
          <text:list-item>
            <text:p text:style-name="P1317"><text:span text:style-name="CharStyle7"><text:tab/>Qǐng nǐ bǎ xiāngzi </text:span><text:span text:style-name="CharStyle8">dǎkai gěi</text:span><text:span text:style-name="CharStyle7"><text:s text:c="1"/>wo kànkan.</text:span></text:p>
          </text:list-item>
          <text:list-item>
            <text:p text:style-name="P1318"><text:span text:style-name="CharStyle8"><text:tab/>Méi shì le</text:span><text:span text:style-name="CharStyle7">.</text:span></text:p>
          </text:list-item>
          <text:list-item>
            <text:p text:style-name="P1319"><text:span text:style-name="CharStyle7"><text:tab/>Nī yào dàide dōngxi dōu </text:span><text:span text:style-name="CharStyle8">yùbei- </text:span><text:span text:style-name="CharStyle7">hǎo le ma?</text:span></text:p>
          </text:list-item>
        </text:list>
        <text:p text:style-name="P1320"><text:span text:style-name="CharStyle7">I have both my glasses and checkbook with me (on me).</text:span></text:p>
        <text:p text:style-name="P1321"><text:span text:style-name="CharStyle7">My notebook is in my suit pocket.</text:span></text:p>
        <text:p text:style-name="P1322"><text:span text:style-name="CharStyle7">My camera is in the suitcase.</text:span></text:p>
        <text:p text:style-name="P1323"><text:span text:style-name="CharStyle7">You have a tape recorder with you, don’t you?</text:span></text:p>
        <text:p text:style-name="P1324"><text:span text:style-name="CharStyle7">I didn't bring any Jewelry with me.</text:span></text:p>
        <text:p text:style-name="P1325"><text:span text:style-name="CharStyle7">Did you write everything you have with you on your declaration?</text:span></text:p>
        <text:p text:style-name="P1326"><text:span text:style-name="CharStyle7">I have twenty reels of recording tape with me.</text:span></text:p>
        <text:p text:style-name="P1327"><text:span text:style-name="CharStyle7">I knew that a lot of Chinese women don’t wear jewelry, so I didn’t bring any either.</text:span></text:p>
        <text:p text:style-name="P1328"><text:span text:style-name="CharStyle7">Please open your suitcase and let me take a look.</text:span></text:p>
        <text:p text:style-name="P1329"><text:span text:style-name="CharStyle7">Everything is all right OR There’s no further business.</text:span></text:p>
        <text:p text:style-name="P1330"><text:span text:style-name="CharStyle7">Have you got all the things you want to take with you ready?</text:span></text:p>
      </text:section>
      <text:section text:style-name="Sect47" text:name="Section47">
        <text:p text:style-name="P1383"><text:span text:style-name="CharStyle7">12. zhīpiào</text:span></text:p>
        <text:p text:style-name="P1393"><text:span text:style-name="CharStyle7">check (as in personal check)</text:span></text:p>
        <text:p text:style-name="P1394"><text:span text:style-name="CharStyle7">REFERENCE NOTES ON PART I</text:span></text:p>
        <text:p text:style-name="P1395"><text:span text:style-name="CharStyle8">yǎnjìng</text:span><text:span text:style-name="CharStyle7">: ’’eyeglasses” Don’t mix this up with </text:span><text:span text:style-name="CharStyle8">yǎnjǐng</text:span><text:span text:style-name="CharStyle7">, "eye.” In Běijīng speech these words are pronounced </text:span><text:span text:style-name="CharStyle8">yǎnjìngr</text:span><text:span text:style-name="CharStyle7"><text:s text:c="1"/>("eyeglasses”) and </text:span><text:span text:style-name="CharStyle8">yǎnjing</text:span><text:span text:style-name="CharStyle7"><text:s text:c="1"/>("eye"), keeping them even more distinct from each other.</text:span></text:p>
      </text:section>
      <text:section text:style-name="Sect48" text:name="Section48">
        <text:p text:style-name="P3610"><text:span text:style-name="CharStyle8">zhǐpiàoběn</text:span><text:span text:style-name="CharStyle7">: ’’checkbook” </text:span><text:span text:style-name="CharStyle8">Zhǐpiào</text:span><text:span text:style-name="CharStyle7"><text:s text:c="1"/>is a ’’check," literally "pay-ticket." </text:span><text:span text:style-name="CharStyle8">Běn(r)</text:span><text:span text:style-name="CharStyle7"><text:s text:c="1"/>is a booklet.</text:span></text:p>
        <text:p text:style-name="P1397"><text:span text:style-name="CharStyle8">dài</text:span><text:span text:style-name="CharStyle7">: "to bring" This word sounds exactly like another you learned in Unit 2, </text:span><text:span text:style-name="CharStyle8">dài</text:span><text:span text:style-name="CharStyle7">, "to wear, to put on (glasses, gloves, a hat, a wristwatch, jewelry, etc.)." They are different words, however, written Vith different characters ( for "to bring" and for "to wear"). The translation of the first Reference List sentence is idiomatic; we would say "I have . . . with me" or "l have ... on me" when Chinese says literally, "I have brought It</text:span></text:p>
        <text:p text:style-name="P1398"><text:span text:style-name="CharStyle8">xiǎoběnzi</text:span><text:span text:style-name="CharStyle7">: "notebook," literally "small book." In Reference List sen­tence No. 2, </text:span><text:span text:style-name="CharStyle8">xiǎoběnzi</text:span><text:span text:style-name="CharStyle7"><text:s text:c="1"/>is translated specifically as "address book." Actually, the word is more neutral in meaning ("notebook, booklet"), but picks up the specific translation from the context.</text:span></text:p>
        <text:p text:style-name="P1399"><text:span text:style-name="CharStyle8">xiāngzi</text:span><text:span text:style-name="CharStyle7">: "box, trunk, case" </text:span><text:span text:style-name="CharStyle8">Xiāngzi</text:span><text:span text:style-name="CharStyle7"><text:s text:c="1"/>corresponds to the English "suit­case, </text:span><text:span text:style-name="T13">ir</text:span><text:span text:style-name="CharStyle7">"while </text:span><text:span text:style-name="CharStyle8">xíngli</text:span><text:span text:style-name="CharStyle7"><text:s text:c="1"/>is the equivalent of ’’luggage."</text:span></text:p>
        <text:p text:style-name="P1400"><text:span text:style-name="CharStyle8">shēnbàodān</text:span><text:span text:style-name="CharStyle7">: "declaration form" </text:span><text:span text:style-name="CharStyle8">Shēnbào</text:span><text:span text:style-name="CharStyle7"><text:s text:c="1"/>is the verb "to report to a higher body, to declare something at customs." </text:span><text:span text:style-name="CharStyle8">Pan</text:span><text:span text:style-name="CharStyle7"><text:s text:c="1"/>is the noun meaning "bill, list, note."</text:span></text:p>
        <text:p text:style-name="P1401"><text:span text:style-name="CharStyle8">xiě zai shēnbàodānshang</text:span><text:span text:style-name="CharStyle7">: "write it on the decl' " .■&gt; ion form" Notice that the place phrase (</text:span><text:span text:style-name="CharStyle8">zài . . . shang</text:span><text:span text:style-name="CharStyle7">) is placed alter the verb here, rather than in its usual place before the verb. When the location tells where the result of the activity is supposed to end up, that location phrase may appear after the verb (a position where other "results" also show up). Compare these two sentences:</text:span></text:p>
        <text:p text:style-name="P1402"><text:span text:style-name="CharStyle7">Zài zhuōzishang xiě zì.<text:tab/>Write (with paper) on the desk.</text:span></text:p>
        <text:p text:style-name="P1403"><text:span text:style-name="CharStyle7">Bu yào xiě zai zhuōzishang!<text:tab/>Don’t write on the desk! (Said to a</text:span></text:p>
        <text:p text:style-name="P1404"><text:span text:style-name="CharStyle7">child making marks on the table.)</text:span></text:p>
        <text:p text:style-name="P1405"><text:span text:style-name="CharStyle8">fùnu</text:span><text:span text:style-name="CharStyle7">: "womenwomankind" This the term for "women" in the general sense. The term </text:span><text:span text:style-name="CharStyle8">nurén</text:span><text:span text:style-name="CharStyle7"><text:s text:c="1"/>is less polite and more biological: "female." (in Taiwan, </text:span><text:span text:style-name="CharStyle8">fùnu</text:span><text:span text:style-name="CharStyle7"><text:s text:c="1"/>refers only to married women. Nude may be used for "women, woman.’’)</text:span></text:p>
        <text:p text:style-name="P1406"><text:span text:style-name="CharStyle8">Wǒ zhidao hěn duō Zhōngguo fùnu bú dài shSushi, suōyi wǒ yě méi dài shǒushi lai</text:span><text:span text:style-name="CharStyle7">:The first verb </text:span><text:span text:style-name="CharStyle8">dài</text:span><text:span text:style-name="CharStyle7"><text:s text:c="1"/>means ”to wear," and the second verb </text:span><text:span text:style-name="CharStyle8">dài</text:span><text:span text:style-name="CharStyle7"><text:s text:c="1"/>is ”to bring with one."<text:tab/>'</text:span></text:p>
        <text:p text:style-name="P1407"><text:span text:style-name="CharStyle8">bǎ xiāngzi dǎkai gěi wo kànkan</text:span><text:span text:style-name="CharStyle7">: "open the suitcase for me to take a look" or "open the suitcase and let me take a look." You have learned </text:span><text:span text:style-name="CharStyle8">gěi</text:span><text:span text:style-name="CharStyle7"><text:s text:c="1"/>as a main verb "to give" and as a prepositional verb meaning "for" (</text:span><text:span text:style-name="CharStyle8">Qǐng ni gěi wo huànhuan</text:span><text:span text:style-name="CharStyle7">, "Please change it for me"). In Reference List sentence No. 9 you see </text:span><text:span text:style-name="CharStyle8">gěi</text:span><text:span text:style-name="CharStyle7"><text:s text:c="1"/>used in a longer type of sentence. Compare the following</text:span></text:p>
      </text:section>
      <text:section text:style-name="Sect49" text:name="Section49">
        <text:p text:style-name="P3611"><text:span text:style-name="CharStyle7">examples:</text:span></text:p>
        <text:p text:style-name="P1409"><text:span text:style-name="CharStyle7">ba xiǎngzi dǎkai </text:span><text:span text:style-name="CharStyle8">gěi wo</text:span><text:span text:style-name="CharStyle7"><text:s text:c="1"/>kànkan open the suitcase for me to take a look</text:span></text:p>
        <text:p text:style-name="P1410"><text:span text:style-name="CharStyle7">niàn </text:span><text:span text:style-name="CharStyle8">gěi women</text:span><text:span text:style-name="CharStyle7"><text:s text:c="1"/>tīngting<text:tab/>read it aloud for us<text:tab/>to listen</text:span></text:p>
        <text:p text:style-name="P1411"><text:span text:style-name="CharStyle7">mǎi neidīng màozi </text:span><text:span text:style-name="CharStyle8">gěi tā</text:span><text:span text:style-name="CharStyle7"><text:s text:c="1"/>dài<text:tab/>buy that hat to give<text:tab/>to her to<text:tab/>wear</text:span></text:p>
        <text:p text:style-name="P1412"><text:span text:style-name="CharStyle7">zuò nèige diǎnxīn </text:span><text:span text:style-name="CharStyle8">gěi háizi</text:span><text:span text:style-name="CharStyle7"><text:s text:c="1"/>chi<text:tab/>make that pastry for<text:tab/>the child<text:tab/>to eat</text:span></text:p>
        <text:p text:style-name="P1413"><text:span text:style-name="CharStyle7">When </text:span><text:span text:style-name="CharStyle8">gěi</text:span><text:span text:style-name="CharStyle7"><text:s text:c="1"/>comes after the verb, it can mean either ”to give” or ’’for, let.” For example, </text:span><text:span text:style-name="CharStyle8">Bǎ nèiběn shu nāchulai gěi wo kànkan</text:span><text:span text:style-name="CharStyle7"><text:s text:c="1"/>could mean either "Take out the book and (actually)<text:tab/>give it to me to look at,’’<text:tab/>OR<text:tab/>’’Take out<text:tab/>the</text:span></text:p>
        <text:p text:style-name="P1414"><text:span text:style-name="CharStyle7">book for me to<text:tab/>see (show it<text:tab/>to me, not necessarily hand it<text:tab/>to me).’’<text:tab/>The</text:span></text:p>
        <text:p text:style-name="P1415"><text:span text:style-name="CharStyle7">context will help you decide which is meant; often, only one will make sense.</text:span></text:p>
        <text:p text:style-name="P1416"><text:span text:style-name="CharStyle7">CAUTION:<text:tab/>Although </text:span><text:span text:style-name="CharStyle8">gěi</text:span><text:span text:style-name="CharStyle7"><text:tab/>is sometimes idiomatically<text:tab/>translated as<text:tab/>"to<text:tab/>let,"</text:span></text:p>
        <text:p text:style-name="P1417"><text:span text:style-name="CharStyle7">you should not<text:tab/>take this to<text:tab/>mean that English "to let"<text:tab/>may<text:tab/>always be<text:tab/>trans­</text:span></text:p>
        <text:p text:style-name="P1418"><text:span text:style-name="CharStyle7">lated into Chinese with </text:span><text:span text:style-name="CharStyle8">gěi</text:span><text:span text:style-name="CharStyle7">. There is a very limited correspondence between "let” and </text:span><text:span text:style-name="CharStyle8">gěi</text:span><text:span text:style-name="CharStyle7">. Usually you will translate ’’to let" as </text:span><text:span text:style-name="CharStyle8">ràng</text:span><text:span text:style-name="CharStyle7">, which is intro­duced in Unit 6, Part III, of this module.</text:span></text:p>
        <text:p text:style-name="P1419"><text:span text:style-name="CharStyle8">Mei shì le:</text:span><text:span text:style-name="CharStyle7"><text:s text:c="1"/>’’Everything is all right now” OR "There's no further business." Here, this means "Now that I’ve looked over your suitcase I find that there isn’t anything further we need to take up."</text:span></text:p>
        <text:p text:style-name="P1420"><text:span text:style-name="CharStyle8">yùbeihǎo le</text:span><text:span text:style-name="CharStyle7">: "prepared" You have already learned the word </text:span><text:span text:style-name="CharStyle8">zhǔnbèi</text:span><text:span text:style-name="CharStyle7">, "to prepare, to get ready" or "to plan to." </text:span><text:span text:style-name="CharStyle8">Yùbei</text:span><text:span text:style-name="CharStyle7"><text:s text:c="1"/>is a close synonym.</text:span></text:p>
        <text:p text:style-name="P1421"><text:span text:style-name="CharStyle8">Yùbeihǎo</text:span><text:span text:style-name="CharStyle7"><text:s text:c="1"/>or </text:span><text:span text:style-name="CharStyle8">zhùnbèihǎo</text:span><text:span text:style-name="CharStyle7"><text:s text:c="1"/>both mean "to get all ready." The ending </text:span><text:span text:style-name="CharStyle8">-hǎo</text:span><text:span text:style-name="CharStyle7"><text:s text:c="1"/>on certain verbs indicates bringing something to a satisfactory conclusion.</text:span></text:p>
        <text:p text:style-name="P1422"><text:span text:style-name="CharStyle7">FIRST DIALOGUE FOR PART </text:span><text:span text:style-name="CharStyle9">I</text:span></text:p>
        <text:p text:style-name="P1423"><text:span text:style-name="CharStyle7">An American woman is going through customs in Guǎngzhōu (Canton).</text:span></text:p>
        <text:p text:style-name="P1384"><text:span text:style-name="CharStyle7">M: Nī bǎ nī dàide dōngxi dōu xiě zai shēnbàodǎnshang le ma?</text:span></text:p>
        <text:p text:style-name="P1385"><text:span text:style-name="CharStyle7">F: Dōu xiě le.</text:span></text:p>
        <text:p text:style-name="P1386"><text:span text:style-name="CharStyle7">M:<text:tab/>Nǐ dàile yíge zhàoxiàngjǐ, yíge</text:span></text:p>
        <text:p text:style-name="P1387"><text:span text:style-name="CharStyle7">lùyīnjǐ, yíge shōuyīnjī, duì bu dui?</text:span></text:p>
        <text:p text:style-name="P1388"><text:span text:style-name="CharStyle7">F: Duì le.</text:span></text:p>
        <text:p text:style-name="P1389"><text:span text:style-name="CharStyle7">Did you write everything you have with you on your declaration?</text:span></text:p>
        <text:p text:style-name="P1390"><text:span text:style-name="CharStyle7">Yes, I wrote everything.</text:span></text:p>
        <text:p text:style-name="P1391"><text:span text:style-name="CharStyle7">You have a camera, a tape recorder and a radio with you, don’t you?</text:span></text:p>
        <text:p text:style-name="P1392"><text:span text:style-name="CharStyle7">Right.</text:span></text:p>
      </text:section>
      <text:section text:style-name="Sect50" text:name="Section50">
        <text:p text:style-name="P3612"><text:span text:style-name="CharStyle7">M:<text:tab/>Nǐ<text:tab/>dàile<text:tab/>duōshǎo lùyīndài?</text:span></text:p>
        <text:p text:style-name="P1425"><text:span text:style-name="CharStyle7">F:<text:tab/>Wǒ<text:tab/>dàile<text:tab/>èrshijuǎn.</text:span></text:p>
        <text:p text:style-name="P1426"><text:span text:style-name="CharStyle7">M:<text:tab/>Nǐ<text:tab/>dàile<text:tab/>shǒushi meiyou?</text:span></text:p>
        <text:p text:style-name="P1427"><text:span text:style-name="CharStyle7">F:<text:tab/>Wo<text:tab/>zhīdao hěn duō Zhōngguo fùnu</text:span></text:p>
        <text:p text:style-name="P1428"><text:span text:style-name="CharStyle7">bú dài shǒushi, suoyi wǒ yě méi dài shǒushi lai.</text:span></text:p>
        <text:p text:style-name="P1429"><text:span text:style-name="CharStyle7">M:<text:tab/>Nǐ dàile duōshǎo Měijīn?</text:span></text:p>
        <text:p text:style-name="P1430"><text:span text:style-name="CharStyle7">F:<text:tab/>Wo dàile sānqiān wùbǎikuài.</text:span></text:p>
        <text:p text:style-name="P1431"><text:span text:style-name="CharStyle7">M:<text:tab/>Qǐng ni bǎ xiāngzi dǎkai gěi</text:span></text:p>
        <text:p text:style-name="P1432"><text:span text:style-name="CharStyle7">women kànkan.</text:span></text:p>
        <text:p text:style-name="P1433"><text:span text:style-name="CharStyle7">F:<text:tab/>Hǎo.</text:span></text:p>
        <text:p text:style-name="P1434"><text:span text:style-name="CharStyle7">M: Hǎo. Xièxie ni. Méi shi le.</text:span></text:p>
        <text:p text:style-name="P1435"><text:span text:style-name="CharStyle7">Nǐ kéyi zǒu le.</text:span></text:p>
        <text:p text:style-name="P1436"><text:span text:style-name="CharStyle7">How much tape do you have with you?</text:span></text:p>
        <text:p text:style-name="P1437"><text:span text:style-name="CharStyle7">I have twenty reels with me. .</text:span></text:p>
        <text:p text:style-name="P1438"><text:span text:style-name="CharStyle7">Do you have any jewelry with you?</text:span></text:p>
        <text:p text:style-name="P1439"><text:span text:style-name="CharStyle7">I knew that many Chinese women don’t wear jewelry, so I didn’t bring any jewelry either.</text:span></text:p>
        <text:p text:style-name="P1440"><text:span text:style-name="CharStyle7">How much American money do you have with you?</text:span></text:p>
        <text:p text:style-name="P1441"><text:span text:style-name="CharStyle7">I have three thousand five hundred dollars.</text:span></text:p>
        <text:p text:style-name="P1442"><text:span text:style-name="CharStyle7">Please open your suitcase and let us take a look.</text:span></text:p>
        <text:p text:style-name="P1443"><text:span text:style-name="CharStyle7">Certainly.</text:span></text:p>
        <text:p text:style-name="P1444"><text:span text:style-name="CharStyle7">Okay, thank you. Everything is all right. You may go now.</text:span></text:p>
        <text:p text:style-name="P1445"><text:span text:style-name="CharStyle7">SECOND DIALOGUE FOR PART I</text:span></text:p>
      </text:section>
      <text:section text:style-name="Sect51" text:name="Section51">
        <text:p text:style-name="P1446"><text:span text:style-name="CharStyle7">A Chinese couple in Taipei are talking on a trip.</text:span></text:p>
        <text:p text:style-name="P1447"><text:span text:style-name="CharStyle7">F:<text:tab/>Nǐ yào dàide dōngxi dōu yùbeihǎo</text:span></text:p>
        <text:p text:style-name="P1448"><text:span text:style-name="CharStyle7">le meiyou?</text:span></text:p>
        <text:p text:style-name="P1449"><text:span text:style-name="CharStyle7">M:<text:tab/>Wo xiǎng wǒ dōu yùbeihǎo le.</text:span></text:p>
        <text:p text:style-name="P1450"><text:span text:style-name="CharStyle7">Yǎnjìng gēn zhǐpiàoběn dōu dài le. Xiǎoběnzi zài wǒ xīzhuāng kǒudài lǐmiàn.</text:span></text:p>
        <text:p text:style-name="P1451"><text:span text:style-name="CharStyle7">F:<text:tab/>Nī shuō nǐ.yào zhào xiàng.</text:span><text:span text:style-name="CharStyle7"><text:note text:note-class="footnote"><text:note-citation/><text:note-body><text:p text:style-name="P78"><text:span text:style-name="CharStyle3">NOTE ON THE DIALOGUE</text:span></text:p></text:note-body></text:note></text:span><text:span text:style-name="CharStyle7"><text:s text:c="1"/></text:span><text:span text:style-name="CharStyle7"><text:note text:note-class="footnote"><text:note-citation/><text:note-body><text:p text:style-name="P80"><text:span text:style-name="CharStyle3">REFERENCE NOTES FOR PART II</text:span></text:p><text:p text:style-name="P81"><text:span text:style-name="CharStyle4">gōngyù</text:span><text:span text:style-name="CharStyle3">: "apartment building," literally "public residence" In the PRC, the word </text:span><text:span text:style-name="CharStyle4">gōngyù</text:span><text:span text:style-name="CharStyle3"><text:s text:c="1"/>is seldom used (only in the names of some buildings, and in technical contexts), but in Taiwan it is widely used. "Apartment building" may be translated as either </text:span><text:span text:style-name="CharStyle4">gōngyù</text:span><text:span text:style-name="CharStyle3"><text:s text:c="1"/>or </text:span><text:span text:style-name="CharStyle4">gōngyùlóu</text:span><text:span text:style-name="CharStyle3">. </text:span><text:span text:style-name="CharStyle4">Gōngyù</text:span><text:span text:style-name="CharStyle3"><text:s text:c="1"/>is sometimes used for an "apartment."</text:span></text:p></text:note-body></text:note></text:span><text:span text:style-name="CharStyle7"><text:s text:c="1"/>Nī</text:span></text:p>
        <text:p text:style-name="P1452"><text:span text:style-name="CharStyle7">dài zhàoxiàngjǐ le meiyou?</text:span></text:p>
        <text:p text:style-name="P1453"><text:span text:style-name="CharStyle7">M:<text:tab/>Wo dài le. Zài xiāngzili.</text:span></text:p>
        <text:p text:style-name="P1454"><text:span text:style-name="CharStyle7">just before the husband is to leave</text:span></text:p>
        <text:p text:style-name="P1455"><text:span text:style-name="CharStyle7">Have you got all the things you want to take with you ready?</text:span></text:p>
        <text:p text:style-name="P1456"><text:span text:style-name="CharStyle7">I think I have them all ready. I have my glasses and my checkbook with me. My address book is in my suit pocket.</text:span></text:p>
        <text:p text:style-name="P1457"><text:span text:style-name="CharStyle7">You said you wanted to take pictures. Do you have your camera with you?</text:span></text:p>
        <text:p text:style-name="P1458"><text:span text:style-name="CharStyle7">Yes. It’s in my suitcase.</text:span></text:p>
      </text:section>
      <text:section text:style-name="Sect52" text:name="Section52"/>
      <text:section text:style-name="Sect53" text:name="Section53">
        <text:p text:style-name="P3613"><text:span text:style-name="CharStyle7">PART II</text:span></text:p>
        <text:p text:style-name="P1460"><text:span text:style-name="CharStyle7">REFERENCE LIST</text:span></text:p>
      </text:section>
      <text:section text:style-name="Sect54" text:name="Section54">
        <text:p text:style-name="P1461"><text:span text:style-name="CharStyle7">it. Nǐ zhù fángzi háishi </text:span><text:span text:style-name="CharStyle8">gōngyù?</text:span></text:p>
        <text:p text:style-name="P1462"><text:span text:style-name="CharStyle7">15. Zhèige fángzi yígòng you jǐge </text:span><text:span text:style-name="CharStyle8">fángjiān</text:span><text:span text:style-name="CharStyle7">?</text:span></text:p>
        <text:p text:style-name="P1463"><text:span text:style-name="CharStyle7">16. Zhèige fángzi you sān</text:span><text:span text:style-name="CharStyle8">j ián wòshì</text:span><text:span text:style-name="CharStyle7">.</text:span></text:p>
        <text:p text:style-name="P1464"><text:span text:style-name="CharStyle7">IT- Wo </text:span><text:span text:style-name="CharStyle8">dài</text:span><text:span text:style-name="CharStyle7"><text:s text:c="1"/>ni kànkan.</text:span></text:p>
        <text:list text:style-name="L78" xml:id="79">
          <text:list-item>
            <text:p text:style-name="P1465"><text:span text:style-name="CharStyle7"><text:tab/>Women bǎ fángzi </text:span><text:span text:style-name="CharStyle8">zūchuqu</text:span><text:span text:style-name="CharStyle7"><text:s text:c="1"/>le.</text:span></text:p>
          </text:list-item>
          <text:list-item>
            <text:p text:style-name="P1466"><text:span text:style-name="CharStyle7"><text:tab/>Women xiǎn dào </text:span><text:span text:style-name="CharStyle8">kètīng</text:span><text:span text:style-name="CharStyle7"><text:s text:c="1"/>zuò yíxià, </text:span><text:span text:style-name="CharStyle8">hē</text:span><text:span text:style-name="CharStyle7"><text:s text:c="1"/>diǎn </text:span><text:span text:style-name="CharStyle8">chá</text:span><text:span text:style-name="CharStyle7">.</text:span></text:p>
          </text:list-item>
          <text:list-item>
            <text:p text:style-name="P1467"><text:span text:style-name="CharStyle7"><text:tab/>Zhèige fángzi </text:span><text:span text:style-name="CharStyle8">hǎoxiàng</text:span><text:span text:style-name="CharStyle7"><text:s text:c="1"/>hěn dà.</text:span></text:p>
          </text:list-item>
          <text:list-item>
            <text:p text:style-name="P1468"><text:span text:style-name="CharStyle7"><text:tab/>Zènme dàde fángzi, </text:span><text:span text:style-name="CharStyle8">gǎo wèishēng </text:span><text:span text:style-name="CharStyle7">hěn </text:span><text:span text:style-name="CharStyle8">máfan</text:span><text:span text:style-name="CharStyle7"><text:s text:c="1"/>ba?</text:span></text:p>
          </text:list-item>
          <text:list-item>
            <text:p text:style-name="P1469"><text:span text:style-name="CharStyle8"><text:tab/>Píngcháng</text:span><text:span text:style-name="CharStyle7"><text:s text:c="1"/>Xiǎo Lan gēn wo yìqǐ </text:span><text:span text:style-name="CharStyle8">shōushi wūzi</text:span><text:span text:style-name="CharStyle7">.</text:span></text:p>
          </text:list-item>
          <text:list-item>
            <text:p text:style-name="P1470"><text:span text:style-name="CharStyle7"><text:tab/>Women dào </text:span><text:span text:style-name="CharStyle8">fàntīng chǐ fàn</text:span><text:span text:style-name="CharStyle7"><text:s text:c="1"/>qu ba.</text:span></text:p>
          </text:list-item>
        </text:list>
        <text:p text:style-name="P1471"><text:span text:style-name="CharStyle7">2t. Wǒ shi zìjī </text:span><text:span text:style-name="CharStyle8">zuò fàn</text:span><text:span text:style-name="CharStyle7">.</text:span></text:p>
        <text:list text:style-name="L80" xml:id="81">
          <text:list-item>
            <text:p text:style-name="P1472"><text:span text:style-name="CharStyle7"><text:tab/>chúfáng</text:span></text:p>
          </text:list-item>
          <text:list-item>
            <text:p text:style-name="P1473"><text:span text:style-name="CharStyle7"><text:tab/>xǐzǎofáng</text:span></text:p>
          </text:list-item>
          <text:list-item>
            <text:p text:style-name="P1474"><text:span text:style-name="CharStyle7"><text:tab/>shūfáng</text:span></text:p>
          </text:list-item>
          <text:list-item>
            <text:p text:style-name="P1475"><text:span text:style-name="CharStyle7"><text:tab/>wòfáng</text:span></text:p>
          </text:list-item>
        </text:list>
        <text:p text:style-name="P1476"><text:span text:style-name="CharStyle7">Do you live in a house or an apart­ment building?</text:span></text:p>
        <text:p text:style-name="P1477"><text:span text:style-name="CharStyle7">How many rooms does this house/ apartment have?</text:span></text:p>
        <text:p text:style-name="P1478"><text:span text:style-name="CharStyle7">This house/apartment has three bedrooms.</text:span></text:p>
        <text:p text:style-name="P1479"><text:span text:style-name="CharStyle7">I’ll take you and show you.</text:span></text:p>
        <text:p text:style-name="P1480"><text:span text:style-name="CharStyle7">We rented out the house/apartment.</text:span></text:p>
        <text:p text:style-name="P1481"><text:span text:style-name="CharStyle7">Let’s first go and sit in the living room and drink some tea.</text:span></text:p>
        <text:p text:style-name="P1482"><text:span text:style-name="CharStyle7">This house/apartment seems very large.</text:span></text:p>
        <text:p text:style-name="P1483"><text:span text:style-name="CharStyle7">It must be a bother to do the cleaning with such a large house.</text:span></text:p>
        <text:p text:style-name="P1484"><text:span text:style-name="CharStyle7">Usually Xiǎo Lán straightens up the place (rooms) with me.</text:span></text:p>
        <text:p text:style-name="P1485"><text:span text:style-name="CharStyle7">Let’s go to the dining room and eat.</text:span></text:p>
        <text:p text:style-name="P1486"><text:span text:style-name="CharStyle7">I do my own cooking.</text:span></text:p>
        <text:p text:style-name="P1487"><text:span text:style-name="CharStyle7">kitchen</text:span></text:p>
        <text:p text:style-name="P1488"><text:span text:style-name="CharStyle7">bathroom</text:span></text:p>
        <text:p text:style-name="P1489"><text:span text:style-name="CharStyle7">study, library (of a house)</text:span></text:p>
        <text:p text:style-name="P1490"><text:span text:style-name="CharStyle7">bedroom (alternate word for </text:span><text:span text:style-name="CharStyle8">wòshì</text:span><text:span text:style-name="CharStyle7">)</text:span></text:p>
      </text:section>
      <text:section text:style-name="Sect55" text:name="Section55">
        <text:p text:style-name="P3614"><text:span text:style-name="CharStyle7">Nǐmende gōngyù you jǐjiān<text:tab/>How many rooms does your apartment</text:span></text:p>
        <text:p text:style-name="P1499"><text:span text:style-name="CharStyle7">fángjiān?<text:tab/>have?</text:span></text:p>
        <text:p text:style-name="P1500"><text:span text:style-name="CharStyle7">But you would use </text:span><text:span text:style-name="CharStyle8">dānyuán</text:span><text:span text:style-name="CharStyle7">, ’’unit,” not </text:span><text:span text:style-name="CharStyle8">gōngyù</text:span><text:span text:style-name="CharStyle7">, for ’’apartment" in</text:span></text:p>
        <text:p text:style-name="P1501"><text:span text:style-name="CharStyle7">Zhèige gōngyùlōu you duō-<text:tab/>How many apartments are there</text:span></text:p>
        <text:p text:style-name="P1502"><text:span text:style-name="CharStyle7">shao dānyuán?<text:tab/>in this apartment building?</text:span></text:p>
        <text:p text:style-name="P1503"><text:span text:style-name="CharStyle7">Although an apartment-dweller will usually refer in English to his ’’apartment," in everyday conversation, Chinese usually just speak of their </text:span><text:span text:style-name="CharStyle8">fángzi</text:span><text:span text:style-name="CharStyle7">. In other words, any type of residence—house or apartment—can be called a </text:span><text:span text:style-name="CharStyle8">fángzi</text:span><text:span text:style-name="CharStyle7">. Use the word </text:span><text:span text:style-name="CharStyle8">gōngyù</text:span><text:span text:style-name="CharStyle7"><text:s text:c="1"/>when you need to distinguish clearly between "apartment" and "house.</text:span></text:p>
        <text:p text:style-name="P1504"><text:span text:style-name="CharStyle8">-jiǎn</text:span><text:span text:style-name="CharStyle7">: This is the counter for rooms. Don’t confuse it with the falling tone </text:span><text:span text:style-name="CharStyle8">-jian</text:span><text:span text:style-name="CharStyle7">, the counter for articles of clothing, which you learned in WLF 2.</text:span></text:p>
        <text:p text:style-name="P1505"><text:span text:style-name="CharStyle8">dài</text:span><text:span text:style-name="CharStyle7">: This is the verb you learned meaning "to bring (along), to take (along)." Here it is used with the extended meaning of "to take" or "lead" someone to a place.</text:span></text:p>
        <text:p text:style-name="P1506"><text:span text:style-name="CharStyle7">Wǒ dài ni qù.<text:tab/>I’ll take you there.</text:span></text:p>
        <text:p text:style-name="P1507"><text:span text:style-name="CharStyle7">Xiàwu qíng ni dài háizi dào<text:tab/>In the afternoon, please take the</text:span></text:p>
        <text:p text:style-name="P1508"><text:span text:style-name="CharStyle7">gōngyuán qu wánr.<text:tab/>children to the park to play.</text:span></text:p>
        <text:p text:style-name="P1509"><text:span text:style-name="CharStyle8">zūchuqu</text:span><text:span text:style-name="CharStyle7">: "to rent out" The verb </text:span><text:span text:style-name="CharStyle8">zū</text:span><text:span text:style-name="CharStyle7"><text:s text:c="1"/>by itself means "to rent" in the opposite direction, that is, to rent something </text:span><text:span text:style-name="CharStyle8">from</text:span><text:span text:style-name="CharStyle7"><text:s text:c="1"/>the owner. Contrast:</text:span></text:p>
        <text:p text:style-name="P1510"><text:span text:style-name="CharStyle7">Wǒ ba fángzi zūchuqu le.<text:tab/>I rented out the house,</text:span></text:p>
        <text:p text:style-name="P1511"><text:span text:style-name="CharStyle7">Wǒ zūle yige fángzi.<text:tab/>I rented a house (to live in).</text:span></text:p>
        <text:p text:style-name="P1512"><text:span text:style-name="CharStyle8">kètíng</text:span><text:span text:style-name="CharStyle7">: "living room," literally, "guest-hall."</text:span></text:p>
        <text:p text:style-name="P1513"><text:span text:style-name="CharStyle8">dào kèting zuò yíxià</text:span><text:span text:style-name="CharStyle7">: . "go to the living room and sit a while" This is roughly the equivalent of </text:span><text:span text:style-name="CharStyle8">dào kètíng qù zuò yíxià</text:span><text:span text:style-name="CharStyle7">. The verb </text:span><text:span text:style-name="CharStyle8">qù</text:span><text:span text:style-name="CharStyle7"><text:s text:c="1"/>is sometimes omitted after a </text:span><text:span text:style-name="CharStyle8">dào</text:span><text:span text:style-name="CharStyle7"><text:s text:c="1"/>phrase when the meaning of "go" does not need to be emphasized.</text:span></text:p>
        <text:p text:style-name="P1514"><text:span text:style-name="CharStyle8">he chá</text:span><text:span text:style-name="CharStyle7">: "to drink tea" This is not an involved ritual as the Japanese have, but it is not simply the taking of a beverage, either. </text:span><text:span text:style-name="CharStyle8">He chá</text:span><text:span text:style-name="CharStyle7">, in a social setting means talking and relaxing while sipping tea. Books have been written on tea in China, its social significance, and the art of serving it. We cannot do justice to the topic in this small note. Let us just leave you with two tips:</text:span></text:p>
        <text:p text:style-name="P1515"><text:span text:style-name="CharStyle7">1. Except with close friends, don’t turn down<text:tab/>'</text:span></text:p>
        <text:p text:style-name="P1516"><text:span text:style-name="CharStyle7">a cup of tea when offered. It is as much a gesture of friendship and a means of communication as it is a beverage.</text:span></text:p>
      </text:section>
      <text:section text:style-name="Sect56" text:name="Section56">
        <text:p text:style-name="P3615"><text:span text:style-name="CharStyle7">2. Don’t ask for sugar, lemon or milk. Unless you are in a restaurant ordering it, lemon and milk will most likely be unavailable. It is a double embarrassment to your host, who may not keep lemon and milk on hand, and who hates to see someone defile the good taste of pure tea.</text:span></text:p>
        <text:p text:style-name="P1518"><text:span text:style-name="CharStyle8">hǎoxiàng</text:span><text:span text:style-name="CharStyle7">: ”to seem, it seems as if” Use this word as an adverb, placing it before the verb phrase.</text:span></text:p>
        <text:p text:style-name="P1491"><text:span text:style-name="CharStyle7">Tā haoxiàng bù dong.</text:span></text:p>
        <text:p text:style-name="P1519"><text:span text:style-name="CharStyle7">He seemed not to understand. OR He didn’t seem to understand.</text:span></text:p>
        <text:p text:style-name="P1492"><text:span text:style-name="CharStyle7">Nī hǎoxiàng bú tài xīhuan zhèige fángzi.</text:span></text:p>
        <text:p text:style-name="P1493"><text:span text:style-name="CharStyle7">You don’t seem to like this house too much.</text:span></text:p>
        <text:p text:style-name="P1494"><text:span text:style-name="CharStyle7">Nī hǎoxiàng zài xiǎng shenme shi.</text:span></text:p>
        <text:p text:style-name="P1495"><text:span text:style-name="CharStyle7">You seem to be thinking about something.</text:span></text:p>
        <text:p text:style-name="P1496"><text:span text:style-name="CharStyle7">Tā gēge hǎoxiàng chángcháng shēng bìng.</text:span></text:p>
        <text:p text:style-name="P1497"><text:span text:style-name="CharStyle7">His older brother seems to get sick very often.</text:span></text:p>
      </text:section>
      <text:section text:style-name="Sect57" text:name="Section57">
        <text:p text:style-name="P1595"><text:span text:style-name="CharStyle8">Hǎoxiàng</text:span><text:span text:style-name="CharStyle7"><text:s text:c="1"/>is sometimes used merely to express that the speaker thinks a situa­tion is so, but cannot confirm his suspicion. In such sentences, </text:span><text:span text:style-name="CharStyle8">hǎoxiàng</text:span><text:span text:style-name="CharStyle7"><text:s text:c="1"/>is best translated as ”lt seems to me that . . .’’or ”l think . . .’’or "l seem to remember . . . .” Notice that the word order in Chinese stays the same.</text:span></text:p>
        <text:p text:style-name="P1520"><text:span text:style-name="CharStyle7">Wǒ hǎoxiàng zài nǎr kànjianguo zhèige zì.</text:span></text:p>
        <text:p text:style-name="P1521"><text:span text:style-name="CharStyle7">It seems to me I’ve seen this character somewhere before.</text:span></text:p>
        <text:p text:style-name="P1522"><text:span text:style-name="CharStyle7">Nī hǎoxiàng gàosuguo wo zhèijiàn shìqing.</text:span></text:p>
        <text:p text:style-name="P1523"><text:span text:style-name="CharStyle7">I seem to remember your telling me about this before.</text:span></text:p>
        <text:p text:style-name="P1524"><text:span text:style-name="CharStyle7">Zài nèige shíhou, tā hǎoxiàng hái zhù zài Jiāzhōu.</text:span></text:p>
        <text:p text:style-name="P1525"><text:span text:style-name="CharStyle7">At that time, he was still living in California, I think.</text:span></text:p>
        <text:p text:style-name="P1526"><text:span text:style-name="CharStyle7">Mǎiguo hǎoxiàng meiyou zhèige, duì bu dui?</text:span></text:p>
        <text:p text:style-name="P1527"><text:span text:style-name="CharStyle7">It seems to me you don't have this in America, do you?</text:span></text:p>
        <text:p text:style-name="P1596"><text:span text:style-name="CharStyle8">gǎo wèishēng</text:span><text:span text:style-name="CharStyle7">: ”to. clean,” literally "to do sanitation" This is an expression used in the PRC. The verb </text:span><text:span text:style-name="CharStyle8">gǎo</text:span><text:span text:style-name="CharStyle7">, "to do," originally a word found in southern dialects of Mandarin Chinese, is now widely used in Standard Chinese, even in </text:span><text:span text:style-name="CharStyle8">Beijing</text:span><text:span text:style-name="CharStyle7">. In Taiwan, </text:span><text:span text:style-name="CharStyle8">gǎo</text:span><text:span text:style-name="CharStyle7"><text:s text:c="1"/>does not have as wide a usage as in the PRC, where many new expressions have been created since 19^9 using this ve‘b.</text:span></text:p>
        <text:p text:style-name="P3616"><text:span text:style-name="CharStyle8">máf an</text:span><text:span text:style-name="CharStyle7">: "to be troublesome, to be a nuisance, to be inconvenient" In the </text:span><text:span text:style-name="CharStyle8">Money</text:span><text:span text:style-name="CharStyle7"><text:s text:c="1"/>module, you learned the verb </text:span><text:span text:style-name="CharStyle8">máfan</text:span><text:span text:style-name="CharStyle7"><text:s text:c="1"/>for "to bother, to incon- venience (someone)," as in </text:span><text:span text:style-name="CharStyle8">Mafan nǐ le</text:span><text:span text:style-name="CharStyle7">, "Sorry to trouble you." Here you learn </text:span><text:span text:style-name="CharStyle8">mafan</text:span><text:span text:style-name="CharStyle7"><text:s text:c="1"/>as an adjectival verb.</text:span></text:p>
        <text:p text:style-name="P1600"><text:span text:style-name="CharStyle7">Nà tài mafan le.<text:tab/>That’s too much trouble</text:span></text:p>
        <text:p text:style-name="P1601"><text:span text:style-name="CharStyle7">Zhēn mafan.<text:tab/>What a bother.</text:span></text:p>
        <text:p text:style-name="P1528"><text:span text:style-name="CharStyle8">píngcháng</text:span><text:span text:style-name="CharStyle7">: "usually, generally, time words, </text:span><text:span text:style-name="CharStyle8">pingcháng</text:span><text:span text:style-name="CharStyle7"><text:s text:c="1"/>may come before before the verb.</text:span></text:p>
        <text:p text:style-name="P1529"><text:span text:style-name="CharStyle7">ordinarily" Like other two-syllable or after the subject, but always</text:span></text:p>
        <text:p text:style-name="P1530"><text:span text:style-name="CharStyle8">Píngcháng</text:span><text:span text:style-name="CharStyle7"><text:s text:c="1"/>women dōu zài kètīng kàn diànshì.</text:span></text:p>
        <text:p text:style-name="P1531"><text:span text:style-name="CharStyle7">Women </text:span><text:span text:style-name="CharStyle8">píngcháng</text:span><text:span text:style-name="CharStyle7"><text:s text:c="1"/>dōu zài kètīng kàn diànshì.</text:span></text:p>
        <text:p text:style-name="P1532"><text:span text:style-name="CharStyle7">Wǒ píngcháng jiūdiǎn zhōng cái xià ban.</text:span></text:p>
        <text:p text:style-name="P1533"><text:span text:style-name="CharStyle7">We usually watch television in the living room.</text:span></text:p>
        <text:p text:style-name="P1534"><text:span text:style-name="CharStyle7">I don’t usually get off work until nine o’clock.</text:span></text:p>
        <text:p text:style-name="P1602"><text:span text:style-name="CharStyle8">shōushi</text:span><text:span text:style-name="CharStyle7">: "to straighten up, to tidy up (a place)" or "to put away, to put in order, to clear away (things)." Use </text:span><text:span text:style-name="CharStyle8">shōushi</text:span><text:span text:style-name="CharStyle7"><text:s text:c="1"/>when you’re talking about neatening up a place, use </text:span><text:span text:style-name="CharStyle8">gǎo wèishēng</text:span><text:span text:style-name="CharStyle7"><text:s text:c="1"/>when you’re talking about soap and water cleaning in the PRC Land </text:span><text:span text:style-name="CharStyle8">gǎo qīngjié</text:span><text:span text:style-name="CharStyle7"><text:s text:c="1"/>"to (soap and water) clean" in Taiwan].</text:span></text:p>
        <text:p text:style-name="P1603"><text:span text:style-name="CharStyle7">Tā hǎoxiàng you bànnián méi<text:tab/>It looks as if he hasn’t picked</text:span></text:p>
        <text:p text:style-name="P1604"><text:span text:style-name="CharStyle7">shōushi wūzi le.<text:tab/>up his place in half a year.</text:span></text:p>
        <text:p text:style-name="P1605"><text:span text:style-name="CharStyle7">Nǐ kuài yìdiǎnr shōushi xíngli, Pack your things quickly, we want women yào zǒu le.<text:tab/>to leave.</text:span></text:p>
        <text:p text:style-name="P1606"><text:span text:style-name="CharStyle8">wūzi</text:span><text:span text:style-name="CharStyle7"><text:s text:c="1"/>and </text:span><text:span text:style-name="CharStyle8">fángjiān</text:span><text:span text:style-name="CharStyle7">: Both of these words means "room, chamber." </text:span><text:span text:style-name="CharStyle8">Wūzi </text:span><text:span text:style-name="CharStyle7">is seldom used in Taiwan, however. For rooms in public places, like hotels, use </text:span><text:span text:style-name="CharStyle8">fángjiān</text:span><text:span text:style-name="CharStyle7"><text:s text:c="1"/>rather than </text:span><text:span text:style-name="CharStyle8">wūzi</text:span><text:span text:style-name="CharStyle7">.</text:span></text:p>
        <text:p text:style-name="P1607"><text:span text:style-name="CharStyle8">fàntīng</text:span><text:span text:style-name="CharStyle7">: "dining room," literally "meal-hall."</text:span></text:p>
        <text:p text:style-name="P1608"><text:span text:style-name="CharStyle8">chǐ fàn</text:span><text:span text:style-name="CharStyle7">: "to eat," literally "eat food." </text:span><text:span text:style-name="CharStyle8">Fàn</text:span><text:span text:style-name="CharStyle7"><text:s text:c="1"/>is literally, "cooked rice,</text:span><text:span text:style-name="T13">H</text:span><text:span text:style-name="CharStyle7"><text:s text:c="1"/>but in the expression </text:span><text:span text:style-name="CharStyle8">chǐ fàn</text:span><text:span text:style-name="CharStyle7"><text:s text:c="1"/>it refers to food in general or a meal. This is another example of a verb plus general object, like </text:span><text:span text:style-name="CharStyle8">niàn shū</text:span><text:span text:style-name="CharStyle7">, "to study" or </text:span><text:span text:style-name="CharStyle8">shuō huà</text:span><text:span text:style-name="CharStyle7"><text:s text:c="1"/>"to speak." (See BIO, Unit 7.) This verb </text:span><text:span text:style-name="CharStyle8">chǐ</text:span><text:span text:style-name="CharStyle7"><text:s text:c="1"/>may, of course, be followed by a specific object such as </text:span><text:span text:style-name="CharStyle8">píngguǒ</text:span><text:span text:style-name="CharStyle7">, ’*apples," as in:</text:span></text:p>
        <text:p text:style-name="P1609"><text:span text:style-name="CharStyle7">Wǒ chile yíge píngguǒ.<text:tab/>I ate an apple.</text:span></text:p>
        <text:p text:style-name="P1610"><text:span text:style-name="CharStyle7">But if you mean "eat” in the.sense of ”to eat food" or "to have a meal," then you should use the general object </text:span><text:span text:style-name="CharStyle8">fan</text:span><text:span text:style-name="CharStyle7">:</text:span></text:p>
        <text:p text:style-name="P1613"><text:span text:style-name="CharStyle7">Nǐ chī fan le meiyou?<text:tab/>Have you eaten? (Have you eaten</text:span></text:p>
        <text:p text:style-name="P1614"><text:span text:style-name="CharStyle7">a meal?)</text:span></text:p>
        <text:p text:style-name="P1615"><text:span text:style-name="CharStyle7">Tā zuì ài chi fan.<text:tab/>He loves to eat most of all.</text:span></text:p>
        <text:p text:style-name="P1616"><text:span text:style-name="CharStyle8">zuò fan</text:span><text:span text:style-name="CharStyle7">: "to cook," literally "to make food." This is another verb­general object combination. As with </text:span><text:span text:style-name="CharStyle8">chī fan</text:span><text:span text:style-name="CharStyle7">, the verb alone may be used with more specific objects.</text:span></text:p>
        <text:p text:style-name="P1617"><text:span text:style-name="CharStyle8">chúfáng</text:span><text:span text:style-name="CharStyle7">: "kitchen," literally "kitchen-room."</text:span></text:p>
        <text:p text:style-name="P1618"><text:span text:style-name="CharStyle8">xīzaofáng</text:span><text:span text:style-name="CharStyle7">: "bathroom" This is a room for taking a bath, and not necessarily a room with a toilet. </text:span><text:span text:style-name="CharStyle8">Xīzǎo</text:span><text:span text:style-name="CharStyle7">, which is introduced in Part III of this unit, means "to take a bath.Remember, if you want to ask where there is a toilet, ask for the </text:span><text:span text:style-name="CharStyle8">cèsuǒ</text:span><text:span text:style-name="CharStyle7">, "toilet;" or use the polite Westernized term, </text:span><text:span text:style-name="CharStyle8">xīshǒujiān</text:span><text:span text:style-name="CharStyle7">, "washroom." In rural areas, you would ask where the </text:span><text:span text:style-name="CharStyle8">cèsuǒ </text:span><text:span text:style-name="CharStyle7">is.</text:span></text:p>
        <text:p text:style-name="P1619"><text:span text:style-name="CharStyle7">In Taiwan, modern houses and apartments usually have the toilet in the same room as the bathtub. In the PRC, apartment buildings built during the 1950’s may have a room with a bathtub in the apartment. Apart­ment buildings built since then usually only include a toilet and sink in each apartment, and no bathtub.</text:span></text:p>
        <text:p text:style-name="P1620"><text:span text:style-name="CharStyle7">You should usually lower your voice to ask where the bathroom is.</text:span></text:p>
        <text:p text:style-name="P1621"><text:span text:style-name="CharStyle7">Many people even consider it polite to put one’s hand in front of the mouth when asking </text:span><text:span text:style-name="CharStyle8">Cèsuǒ zài náli?</text:span><text:span text:style-name="CharStyle7"><text:s text:c="1"/>Another polite way to ask is </text:span><text:span text:style-name="CharStyle8">Wǒ keyi yòng yixia nīmende cèsuǒ ma?</text:span><text:span text:style-name="CharStyle7"><text:s text:c="1"/>"May I use your toilet?"</text:span></text:p>
        <text:p text:style-name="P1622"><text:span text:style-name="CharStyle8">shūfáng</text:span><text:span text:style-name="CharStyle7">: "study," literally "book-room."</text:span></text:p>
        <text:p text:style-name="P1623"><text:span text:style-name="CharStyle8">wòfáng</text:span><text:span text:style-name="CharStyle7">: "bedroom," literally "sleeping-room." </text:span><text:span text:style-name="CharStyle8">Wòfáng</text:span><text:span text:style-name="CharStyle7"><text:s text:c="1"/>and </text:span><text:span text:style-name="CharStyle8">wòshì</text:span><text:span text:style-name="CharStyle7"><text:s text:c="1"/>are both used for "bedroom."</text:span></text:p>
        <text:p text:style-name="P1624"><text:span text:style-name="CharStyle7">FIRST DIALOGUE FOR PART II</text:span></text:p>
        <text:p text:style-name="P1625"><text:span text:style-name="CharStyle7">A Chinese woman (Fl) has been invited to dinner at the home of an American couple in Taipei.</text:span></text:p>
        <text:p text:style-name="P1626"><text:span text:style-name="CharStyle7">Fl: You! Nīmen jiā hěn piàoliang, Oh, your house is lovely, so neat shōushide zhēn gānjìng!<text:tab/>and clean!</text:span></text:p>
        <text:p text:style-name="P1627"><text:span text:style-name="CharStyle7">F2: Xiexie ni. Women xiān dào<text:tab/>Thank you. Let’s first go and sit</text:span></text:p>
        <text:p text:style-name="P1628"><text:span text:style-name="CharStyle7">kètīng zuò yíxià he diān chá. in the living room a while and and drink some tea.</text:span></text:p>
        <text:p text:style-name="P1535"><text:span text:style-name="CharStyle7">Fl: Hǎo.</text:span></text:p>
        <text:p text:style-name="P1536"><text:span text:style-name="CharStyle7">F2: Wǒ xiānshēng yǒu shì dào Taizhǒng qù le. Jīntiān wǎnshàng Jiù shi women liǎngge rén chī fan.</text:span></text:p>
        <text:p text:style-name="P1537"><text:span text:style-name="CharStyle7">Fl: Na women yìqī zuò fan, hǎo bu hǎo?</text:span></text:p>
        <text:p text:style-name="P1538"><text:span text:style-name="CharStyle7">F2: Bú yòng le. Chúfāng hěn xiǎo. Wo yījīng bǎ wǎnfàn dōu yùbeihǎo le.</text:span></text:p>
        <text:p text:style-name="P1539"><text:span text:style-name="CharStyle7">Fl: ō, zhèige fangzi hǎoxiàng hěn dà. Nīmen yǒu jījiān wòshì?</text:span></text:p>
        <text:p text:style-name="P1540"><text:span text:style-name="CharStyle7">F2: Zhèige fángzi bú tài dà. Women you liangjian wòshì. Zài kè- tīng yòubiān. Kètīng zuǒbiān you yíge shūfáng. Píngcháng women dōu zài shūfáng kàn diànshì. Wǒ dài ni kànkan, zěnmeyàng?</text:span></text:p>
        <text:p text:style-name="P1541"><text:span text:style-name="CharStyle7">Fl: Hěn hǎo.</text:span></text:p>
        <text:p text:style-name="P1542"><text:span text:style-name="CharStyle7">Fine.</text:span></text:p>
        <text:p text:style-name="P1543"><text:span text:style-name="CharStyle7">My husband has gone to T’aichung on business. This evening it will be Just the two of us eating.</text:span></text:p>
        <text:p text:style-name="P1544"><text:span text:style-name="CharStyle7">Well then, let’s cook together, all right?</text:span></text:p>
        <text:p text:style-name="P1545"><text:span text:style-name="CharStyle7">There’s no need to. The kitchen is small. I’ve already prepared dinner.</text:span></text:p>
        <text:p text:style-name="P1546"><text:span text:style-name="CharStyle7">Oh, this house seems to be quite large. How many bedrooms do you have?</text:span></text:p>
        <text:p text:style-name="P1547"><text:span text:style-name="CharStyle7">This house isn’t very large. We have two bedrooms. They are to the right of the living room. To the left of the living room there’s a study. We usually watch television in the study. Would you like me to show you?</text:span></text:p>
        <text:p text:style-name="P1548"><text:span text:style-name="CharStyle7">Sure.</text:span></text:p>
        <text:p text:style-name="P1549"><text:span text:style-name="CharStyle7">F2: Hǎo, women dào fàntīng qu chī fàn ba.</text:span></text:p>
        <text:p text:style-name="P1550"><text:span text:style-name="CharStyle7">Fl: Hǎojíle.</text:span></text:p>
        <text:p text:style-name="P1551"><text:span text:style-name="CharStyle7">Okay, let’s go to the dining room and eat.</text:span></text:p>
        <text:p text:style-name="P1552"><text:span text:style-name="CharStyle7">Great.</text:span></text:p>
        <text:p text:style-name="P1629"><text:span text:style-name="CharStyle7">NOTES AFTER THE DIALOGUE</text:span></text:p>
        <text:p text:style-name="P1630"><text:span text:style-name="CharStyle8">Wǒ xiānshēng yǒu shì dào Tái zhǒng qu le</text:span><text:span text:style-name="CharStyle7">: "My husband has gone to T’aichung on business.” More literally, "My husband had some business and went to T’aichung."</text:span></text:p>
        <text:p text:style-name="P1631"><text:span text:style-name="CharStyle7">SECOND DIALOGUE FOR PART II</text:span></text:p>
        <text:p text:style-name="P1632"><text:span text:style-name="CharStyle7">An American man (M) is talking with a Chinese women (F) in Běijīng.</text:span></text:p>
        <text:p text:style-name="P1633"><text:span text:style-name="CharStyle7">F: Nǐde Jiā zài Měiguo shenme<text:tab/>Where is your home in America?</text:span></text:p>
        <text:p text:style-name="P1634"><text:span text:style-name="CharStyle7">dìfangr?</text:span></text:p>
      </text:section>
      <text:section text:style-name="Sect58" text:name="Section58">
        <text:p text:style-name="P3617"><text:span text:style-name="CharStyle7">M: Zài Huáshèngdùn.</text:span></text:p>
        <text:p text:style-name="P1554"><text:span text:style-name="CharStyle7">F: Ní you fángzi ma?</text:span></text:p>
        <text:p text:style-name="P1555"><text:span text:style-name="CharStyle7">M: Women you yige fángzi.</text:span></text:p>
        <text:p text:style-name="P1556"><text:span text:style-name="CharStyle7">F: Ní lái Běijīng, fángzi zěnme ban?</text:span></text:p>
        <text:p text:style-name="P1557"><text:span text:style-name="CharStyle7">M: Women bǎ fángzi zūchuqu le.</text:span></text:p>
        <text:p text:style-name="P1558"><text:span text:style-name="CharStyle7">F:<text:tab/>Nímende fángzi dà bu da?</text:span></text:p>
        <text:p text:style-name="P1559"><text:span text:style-name="CharStyle7">M: Bu hěn da, yě bù hěn xiao. Lōuxià you kètīng, fàntīng, shūfáng, gēn chúfáng. Lou- shàng you sānjiān wòshì gēn liǎngjiān xízǎofáng.</text:span></text:p>
        <text:p text:style-name="P1560"><text:span text:style-name="CharStyle7">F:<text:tab/>Ou, you zhème duō fángjiān.</text:span></text:p>
        <text:p text:style-name="P1561"><text:span text:style-name="CharStyle7">Gao wèishēngde shihour hěn máfan ba.</text:span></text:p>
        <text:p text:style-name="P1562"><text:span text:style-name="CharStyle7">M: Bú tài máfan. Háizimen dōu dà le. Tāmen yě gǎo wèishēng.</text:span></text:p>
        <text:p text:style-name="P1563"><text:span text:style-name="CharStyle7">F:<text:tab/>Ní xíhuan bu xíhuan ní xiànzài</text:span></text:p>
        <text:p text:style-name="P1564"><text:span text:style-name="CharStyle7">zhùde gōngyù?</text:span></text:p>
        <text:p text:style-name="P1565"><text:span text:style-name="CharStyle7">M: Mámahūhū. Zhèrde gōngyù hái kéyi.</text:span></text:p>
        <text:p text:style-name="P1566"><text:span text:style-name="CharStyle7">In Washington.</text:span></text:p>
        <text:p text:style-name="P1567"><text:span text:style-name="CharStyle7">Do you have a house?</text:span></text:p>
        <text:p text:style-name="P1568"><text:span text:style-name="CharStyle7">Yes, we do.</text:span></text:p>
        <text:p text:style-name="P1569"><text:span text:style-name="CharStyle7">When you came to Běijīng, what did you do with the house?</text:span></text:p>
        <text:p text:style-name="P1570"><text:span text:style-name="CharStyle7">We rented it out.</text:span></text:p>
        <text:p text:style-name="P1571"><text:span text:style-name="CharStyle7">Is your house large?</text:span></text:p>
        <text:p text:style-name="P1572"><text:span text:style-name="CharStyle7">It’s not very large and it’s not very small. Downstairs there’s the living room, the dining room the study, and the kitchen. Upstairs there are three bed­rooms and two bathrooms.</text:span></text:p>
        <text:p text:style-name="P1573"><text:span text:style-name="CharStyle7">Oh, there are so many rooms. It must be troublesome when you do the cleaning.</text:span></text:p>
        <text:p text:style-name="P1574"><text:span text:style-name="CharStyle7">It’s not too troublesome. The children are all grown up. They do the cleaning, too.</text:span></text:p>
        <text:p text:style-name="P1575"><text:span text:style-name="CharStyle7">Do you like the apartment building where you’re living now?</text:span></text:p>
        <text:p text:style-name="P1576"><text:span text:style-name="CharStyle7">So-so. The apartment buildings here aren’t too bad.</text:span></text:p>
        <text:p text:style-name="P1635"><text:span text:style-name="CharStyle7">NOTE ON THE DIALOGUE</text:span></text:p>
        <text:p text:style-name="P1638"><text:span text:style-name="CharStyle8">hái keyi</text:span><text:span text:style-name="CharStyle7">: Literally ’’still okay,’’ this phrase actually means "isn’t too bad."</text:span></text:p>
      </text:section>
      <text:section text:style-name="Sect59" text:name="Section59">
        <text:p text:style-name="P3618"><text:span text:style-name="CharStyle7">PART III</text:span></text:p>
        <text:p text:style-name="P1640"><text:span text:style-name="CharStyle7">REFERENCE LIST</text:span></text:p>
        <text:list text:style-name="L82" xml:id="83">
          <text:list-item>
            <text:p text:style-name="P1577"><text:span text:style-name="CharStyle7"><text:tab/>Háizi </text:span><text:span text:style-name="CharStyle8">xǐngl</text:span><text:span text:style-name="CharStyle7">e yǐhòu </text:span><text:span text:style-name="CharStyle8">jiao</text:span><text:span text:style-name="CharStyle7"><text:s text:c="1"/>tāmen xǐ liǎn.</text:span></text:p>
          </text:list-item>
          <text:list-item>
            <text:p text:style-name="P1578"><text:span text:style-name="CharStyle7"><text:tab/>Wǎnshàng </text:span><text:span text:style-name="CharStyle8">shuì jiao</text:span><text:span text:style-name="CharStyle7"><text:s text:c="1"/>yīqián jiào tāmen </text:span><text:span text:style-name="CharStyle8">shuā yá</text:span><text:span text:style-name="CharStyle7">, </text:span><text:span text:style-name="CharStyle8">xǐzāo</text:span><text:span text:style-name="CharStyle7">.</text:span></text:p>
          </text:list-item>
          <text:list-item>
            <text:p text:style-name="P1579"><text:span text:style-name="CharStyle7"><text:tab/>Xǐle liǎn gěi tāmen hē </text:span><text:span text:style-name="CharStyle8">niúnǎi</text:span><text:span text:style-name="CharStyle7">■</text:span></text:p>
          </text:list-item>
          <text:list-item>
            <text:p text:style-name="P1580"><text:span text:style-name="CharStyle7"><text:tab/>Bǎ háizi gěi wo, wǒ </text:span><text:span text:style-name="CharStyle8">bàoy</text:span><text:span text:style-name="CharStyle7">ibào.</text:span></text:p>
          </text:list-item>
          <text:list-item>
            <text:p text:style-name="P1581"><text:span text:style-name="CharStyle7"><text:tab/>Wang </text:span><text:span text:style-name="CharStyle8">Ayí</text:span><text:span text:style-name="CharStyle7">, háizimen chi fan yǐhòu děi </text:span><text:span text:style-name="CharStyle8">shuì wǔjiào</text:span><text:span text:style-name="CharStyle7">.</text:span></text:p>
          </text:list-item>
        </text:list>
        <text:p text:style-name="P1582"><text:span text:style-name="CharStyle7">3U. Rè </text:span><text:span text:style-name="CharStyle8">shuǐ shāoh</text:span><text:span text:style-name="CharStyle7">ǎo le meiyou?</text:span></text:p>
        <text:list text:style-name="L84" xml:id="85">
          <text:list-item>
            <text:p text:style-name="P1583"><text:span text:style-name="CharStyle7"><text:tab/>Guo </text:span><text:span text:style-name="CharStyle8">mǎlùd</text:span><text:span text:style-name="CharStyle7">e shihou yào </text:span><text:span text:style-name="CharStyle8">xiǎoxln</text:span><text:span text:style-name="CharStyle7">.</text:span></text:p>
          </text:list-item>
          <text:list-item>
            <text:p text:style-name="P1584"><text:span text:style-name="CharStyle7"><text:tab/>yágāo</text:span></text:p>
          </text:list-item>
          <text:list-item>
            <text:p text:style-name="P1585"><text:span text:style-name="CharStyle7"><text:tab/>shūshu</text:span></text:p>
          </text:list-item>
        </text:list>
        <text:p text:style-name="P1586"><text:span text:style-name="CharStyle7">After the children wake up, have them wash their faces.</text:span></text:p>
        <text:p text:style-name="P1587"><text:span text:style-name="CharStyle7">Before they go to sleep at night, have them brush their teeth and take a bath.</text:span></text:p>
        <text:p text:style-name="P1588"><text:span text:style-name="CharStyle7">When they’ve washed their faces, give them some milk to drink.</text:span></text:p>
        <text:p text:style-name="P1589"><text:span text:style-name="CharStyle7">Give the baby to me, I’ll hold him.</text:span></text:p>
        <text:p text:style-name="P1590"><text:span text:style-name="CharStyle7">Auntie Wang, after they’ve eaten, the children have to take a noon­time nap.</text:span></text:p>
        <text:p text:style-name="P1591"><text:span text:style-name="CharStyle7">Have you heated up the hot water?</text:span></text:p>
        <text:p text:style-name="P1592"><text:span text:style-name="CharStyle7">Be careful when crossing the street.</text:span></text:p>
        <text:p text:style-name="P1593"><text:span text:style-name="CharStyle7">toothpaste</text:span></text:p>
        <text:p text:style-name="P1594"><text:span text:style-name="CharStyle7">uncle</text:span></text:p>
      </text:section>
      <text:section text:style-name="Sect60" text:name="Section60">
        <text:p text:style-name="P1644"><text:span text:style-name="CharStyle7">REFERENCE NOTES FOR PART III</text:span></text:p>
        <text:p text:style-name="P1645"><text:span text:style-name="CharStyle8">xǐng</text:span><text:span text:style-name="CharStyle7">: "to wake up" This is </text:span><text:span text:style-name="CharStyle9">a</text:span><text:span text:style-name="CharStyle7"><text:s text:c="1"/>process verb. It describes the change from sleep or unconsciousness to waking or consciousness: "to become awake, to become conscious, to become sober." In completed affirmative sentences, you will see the marker le; in negative sentences you will see </text:span><text:span text:style-name="CharStyle8">mei</text:span><text:span text:style-name="CharStyle7"><text:s text:c="1"/>(not </text:span><text:span text:style-name="CharStyle8">bù</text:span><text:span text:style-name="CharStyle7">— this is not a state verbJT Some of the quirks you faced with a verb like bìng_ (’’to get sick," not "to be sick"), you also face here. When you are thinking in English of "He IS NOT awake," you should think "He HAS NOT awakened" in Chinese.</text:span></text:p>
        <text:p text:style-name="P1641"><text:span text:style-name="CharStyle7">Tā xǐngle meiyou?</text:span></text:p>
        <text:p text:style-name="P1646"><text:span text:style-name="CharStyle7">Did he wake up? OR Is he awake yet?</text:span></text:p>
        <text:p text:style-name="P1642"><text:span text:style-name="CharStyle7">Tā hái méi xǐng.</text:span></text:p>
        <text:p text:style-name="P1643"><text:span text:style-name="CharStyle7">He is not awake yet.</text:span></text:p>
      </text:section>
      <text:section text:style-name="Sect61" text:name="Section61">
        <text:p text:style-name="P1648"><text:span text:style-name="CharStyle8">jiào</text:span><text:span text:style-name="CharStyle7">: "to ask, to order, to tell (someone to do something)" This is a</text:span></text:p>
        <text:p text:style-name="P1647"><text:span text:style-name="CharStyle7">prepositional verb, which means that it and its object precede the verb.</text:span></text:p>
      </text:section>
      <text:section text:style-name="Sect62" text:name="Section62">
        <text:p text:style-name="P3619"><text:span text:style-name="CharStyle7">Fùqin Jiao hāizimen huílai.<text:tab/>The father told the children to</text:span></text:p>
        <text:p text:style-name="P1662"><text:span text:style-name="CharStyle7">come back.</text:span></text:p>
        <text:p text:style-name="P1663"><text:span text:style-name="CharStyle7">Nǐ jiào ta guòlai.<text:tab/>Ask him to come over.</text:span></text:p>
        <text:p text:style-name="P1664"><text:span text:style-name="CharStyle8">shuì jiao</text:span><text:span text:style-name="CharStyle7">; ”to sleep, to go to bed"</text:span></text:p>
        <text:p text:style-name="P1665"><text:span text:style-name="CharStyle7">Tā bādiǎn zhong Jiù shuì Jiao le. He went to bed at eight o’clock (already).</text:span></text:p>
        <text:p text:style-name="P1666"><text:span text:style-name="CharStyle7">Nǐ Jīdiǎn zhǒng shuì<text:tab/>Jiao?<text:tab/>What time do you go<text:tab/>to bed?</text:span></text:p>
        <text:p text:style-name="P1667"><text:span text:style-name="CharStyle7">Tā měitiān shuì bāge<text:tab/>zhōngtǒu.<text:tab/>He sleeps eight hours a<text:tab/>night.</text:span></text:p>
        <text:p text:style-name="P1668"><text:span text:style-name="CharStyle7">Nī shuìde hao bu hǎo?<text:tab/>Did you sleep well?</text:span></text:p>
        <text:p text:style-name="P1669"><text:span text:style-name="CharStyle7">Nī shuìhǎole ma?<text:tab/>Did you sleep well?<text:tab/>OR<text:tab/>Have you</text:span></text:p>
        <text:p text:style-name="P1670"><text:span text:style-name="CharStyle7">finished sleeping?</text:span></text:p>
        <text:p text:style-name="P1671"><text:span text:style-name="CharStyle8">shuā yā</text:span><text:span text:style-name="CharStyle7">: "to brush teeth" Besides brushing teeth, you can </text:span><text:span text:style-name="CharStyle8">shuā yǐfu</text:span><text:span text:style-name="CharStyle7">, "brush clothes," and </text:span><text:span text:style-name="CharStyle8">shuā xie</text:span><text:span text:style-name="CharStyle7">, "brush (off) shoes." Do not use </text:span><text:span text:style-name="CharStyle8">shuā</text:span><text:span text:style-name="CharStyle7"><text:s text:c="1"/>for use for brushing hair, however Csee </text:span><text:span text:style-name="CharStyle8">shū tou</text:span><text:span text:style-name="CharStyle7"><text:s text:c="1"/>"to comb or brush one’s hair, WLF, Unit 3). CThe noun for a "brush" is </text:span><text:span text:style-name="CharStyle8">shuāzi</text:span><text:span text:style-name="CharStyle7">.1</text:span></text:p>
        <text:p text:style-name="P1672"><text:span text:style-name="CharStyle8">niúnǎi</text:span><text:span text:style-name="CharStyle7">; Literally, "cow-milk," and used </text:span><text:span text:style-name="CharStyle8">only</text:span><text:span text:style-name="CharStyle7"><text:s text:c="1"/>to refer to cow’s milk. The word </text:span><text:span text:style-name="CharStyle8">nai</text:span><text:span text:style-name="CharStyle7"><text:s text:c="1"/>by itself does not specify the kind of milk.</text:span></text:p>
        <text:p text:style-name="P1673"><text:span text:style-name="CharStyle8">bào</text:span><text:span text:style-name="CharStyle7">; "to embrace, to hug" people, or "to hold in one's arms" a child, package, etc.</text:span></text:p>
        <text:p text:style-name="P1674"><text:span text:style-name="CharStyle7">Lai, baba gěi ni bāobao.<text:tab/>Come, papa will hold you. (said to</text:span></text:p>
        <text:p text:style-name="P1675"><text:span text:style-name="CharStyle7">child as he is handed from mother to father).</text:span></text:p>
        <text:p text:style-name="P1676"><text:span text:style-name="CharStyle8">Ayí</text:span><text:span text:style-name="CharStyle7">; "auntie" This is a term of address used by children for friends of the family, not blood relatives.</text:span></text:p>
        <text:p text:style-name="P1677"><text:span text:style-name="CharStyle8">shuì wǔjiào</text:span><text:span text:style-name="CharStyle7">; "to take an afternoon nap," literally, "sleep noon-nap." The </text:span><text:span text:style-name="CharStyle8">wǔjiao</text:span><text:span text:style-name="CharStyle7">, a nap after lunch, is very popular in China. Many institutions, factories, and schools give time off every day for this purpose.</text:span></text:p>
        <text:p text:style-name="P1678"><text:span text:style-name="CharStyle8">shāo</text:span><text:span text:style-name="CharStyle7">; "to heat, to cook" (Another meaning is "to burn.") Since the verb </text:span><text:span text:style-name="CharStyle8">shāo</text:span><text:span text:style-name="CharStyle7"><text:s text:c="1"/>by itself means to put heat to something, a resultative ending is needed when you want to indicate "boiling" or "heated up."</text:span></text:p>
        <text:p text:style-name="P1679"><text:span text:style-name="CharStyle7">Wo qù shāo diǎnr shuī.<text:tab/>I'll go put some water on (the</text:span></text:p>
        <text:p text:style-name="P1680"><text:span text:style-name="CharStyle7">stove).</text:span></text:p>
        <text:p text:style-name="P1681"><text:span text:style-name="CharStyle7">Rè shuī shāohǎo le.<text:tab/>The hot water has been heated up.</text:span></text:p>
        <text:p text:style-name="P1682"><text:span text:style-name="CharStyle7">Shuī yījīng shāokāi le.<text:tab/>The water is already boiling.</text:span></text:p>
        <text:p text:style-name="P1683"><text:span text:style-name="CharStyle8">mǎlù</text:span><text:span text:style-name="CharStyle7">: ’’paved road.” This is the word usually used for paved city streets. </text:span><text:span text:style-name="CharStyle8">Mǎlù</text:span><text:span text:style-name="CharStyle7"><text:s text:c="1"/>is literally ”horse-road,” that is, a road on which horses and people can go. A theory has also been advanced that the </text:span><text:span text:style-name="CharStyle8">mǎ</text:span><text:span text:style-name="CharStyle7"><text:s text:c="1"/>is a transliter­ation of the first syllable of ’’macadam” (a road made with layers of rolled broken stones, with a tar or asphalt base).</text:span></text:p>
        <text:p text:style-name="P1684"><text:span text:style-name="CharStyle8">xiǎoxīn</text:span><text:span text:style-name="CharStyle7">: ”to be careful,” literally ’’small-heart.”</text:span></text:p>
        <text:p text:style-name="P1685"><text:span text:style-name="CharStyle7">É, xiǎoxīn diǎnr!<text:tab/>Hey, be a little more careful!</text:span></text:p>
        <text:p text:style-name="P1686"><text:span text:style-name="CharStyle8">shùshu</text:span><text:span text:style-name="CharStyle7">: ’’uncle” This is a term of affection used by children for older male friends of the family.</text:span></text:p>
        <text:p text:style-name="P1687"><text:span text:style-name="CharStyle7">FIRST DIALOGUE FOR PART III</text:span></text:p>
        <text:p text:style-name="P1688"><text:span text:style-name="CharStyle7">A Canadian woman (A) is talking to her new maid (C) in Beijīng.</text:span></text:p>
        <text:p text:style-name="P1649"><text:span text:style-name="CharStyle7">A: Wang Ayí, hǎizimen chī fàn yīhòu dei shuā yǎ, rǎnhòu zài shuì wǔjiào. Píngcháng tāmen shuì yìliǎngge zhōngtóu. Xīngle yīhòu gei tāmen xī liǎn, zài dài tāmen chūqu wánrwanr.</text:span></text:p>
        <text:p text:style-name="P1650"><text:span text:style-name="CharStyle7">C:<text:tab/>Hǎo.</text:span></text:p>
        <text:p text:style-name="P1651"><text:span text:style-name="CharStyle7">A:<text:tab/>Xiàwu sìwǔdiǎn zhōng gěi tāmen</text:span></text:p>
        <text:p text:style-name="P1652"><text:span text:style-name="CharStyle7">he niúnǎi.</text:span></text:p>
        <text:p text:style-name="P1653"><text:span text:style-name="CharStyle7">C:<text:tab/>Tāmen wǎnshàng yào chī shenme?</text:span></text:p>
        <text:p text:style-name="P1654"><text:span text:style-name="CharStyle7">A:<text:tab/>Wǒ yījīng zuòhǎo lē. Dōu zài</text:span></text:p>
        <text:p text:style-name="P1655"><text:span text:style-name="CharStyle7">zhèr. Wǎnshàng shuì jiào yīqián jiào tāmen shuā yá, xīzǎo. Haizimen yìtiān yào shuā sāncì yá.</text:span></text:p>
        <text:p text:style-name="P1656"><text:span text:style-name="CharStyle7">Auntie Wáng, after lunch the child­ren have to brush their teeth and then take their naps. Usually they sleep an hour or two. After they wake up, wash their faces for them, and then take them out to play.</text:span></text:p>
        <text:p text:style-name="P1657"><text:span text:style-name="CharStyle7">Okay.</text:span></text:p>
        <text:p text:style-name="P1658"><text:span text:style-name="CharStyle7">At four or five in the afternoon, give them some milk to drink.</text:span></text:p>
        <text:p text:style-name="P1659"><text:span text:style-name="CharStyle7">What will they eat in the evening?</text:span></text:p>
        <text:p text:style-name="P1660"><text:span text:style-name="CharStyle7">I’ve prepared it already. It’s all here. At night before they go to bed, have them brush their teeth and take a bath. The children are supposed to brush their teeth three times a day. C: Hǎo.</text:span></text:p>
        <text:p text:style-name="P1689"><text:span text:style-name="CharStyle7">SECOND DIALOGUE FOR PART III</text:span></text:p>
        <text:p text:style-name="P1690"><text:span text:style-name="CharStyle7">In Taipei on a Sunday afternoon, a young mother (Huìmīn) and father (Tíngsōng) are at home:</text:span></text:p>
        <text:p text:style-name="P1691"><text:span text:style-name="CharStyle7">M:<text:tab/>Huìmīn, wǒ xiǎng he diǎn chá, Huìmīn, I want some tea, do you?</text:span></text:p>
        <text:p text:style-name="P1692"><text:span text:style-name="CharStyle7">nī yào bu yào?</text:span></text:p>
        <text:p text:style-name="P1693"><text:span text:style-name="CharStyle7">F: Yào, dànshi rè shuǐ méiyou le. Yes, but there’s no more hot water. Wǒ qù shǎo.<text:tab/>I’ll go put some on.</text:span></text:p>
        <text:p text:style-name="P1694"><text:span text:style-name="CharStyle7">M:<text:tab/>Bú yào, bú yào, wǒ zìjī qù.<text:tab/>No, no, I’ll go myself.</text:span></text:p>
        <text:p text:style-name="P1695"><text:span text:style-name="CharStyle7">F:<text:tab/>Hǎo, wǒ qù kànkan Xiǎo Bǎo<text:tab/>Okay, I’ll go check if Xiǎo Bǎo (the</text:span></text:p>
        <text:p text:style-name="P1696"><text:span text:style-name="CharStyle7">xǐng le méiyou.<text:tab/>baby) is up yet.</text:span></text:p>
        <text:p text:style-name="P1697"><text:span text:style-name="CharStyle7">(They both leave the room. Later when Huìmīn (the wife) returns, Tíngsōng is sitting on the sofa.)</text:span></text:p>
        <text:p text:style-name="P1698"><text:span text:style-name="CharStyle7">F: Ting, Xiǎo Bǎo xǐngle. Nǐ bào Ting, Xiǎo Bǎo is up. You hold him yíxià. Wo qù bǎ niúnǎi<text:tab/>for a minute. I’m going to go</text:span></text:p>
        <text:p text:style-name="P1699"><text:span text:style-name="CharStyle7">nònghǎo. ’<text:tab/>get his (cow’s) milk ready.</text:span></text:p>
        <text:p text:style-name="P1700"><text:span text:style-name="CharStyle7">M:<text:tab/>(To the baby) Lai, ràng bàba Here, let daddy hold you.</text:span></text:p>
        <text:p text:style-name="P1701"><text:span text:style-name="CharStyle7">bàobao.</text:span></text:p>
        <text:p text:style-name="P1702"><text:span text:style-name="CharStyle7">(Huìmǐn comes in with a bottle and hands it to Tíngsōng.)</text:span></text:p>
        <text:p text:style-name="P1703"><text:span text:style-name="CharStyle7">M: Nǐ kàn, shuì wǔjiào yǐhòu, tǎ Look, he’s so hungry after his nap. zhēn è.</text:span></text:p>
        <text:p text:style-name="P1704"><text:span text:style-name="CharStyle7">F:<text:tab/>Shi, tā měicì dōu shi zhèiyang. Yes, he’s like this every time.</text:span></text:p>
        <text:p text:style-name="P1705"><text:span text:style-name="CharStyle7">NOTES OK THE DIALOGUE</text:span></text:p>
        <text:p text:style-name="P1706"><text:span text:style-name="CharStyle7">‘"Ting" is the wife’s affectionate abbreviation of her husband’s name, Tíngsōng.</text:span></text:p>
        <text:p text:style-name="P1707"><text:span text:style-name="CharStyle7">jj: ”to be hungry"</text:span></text:p>
        <table:table table:style-name="Table8">
          <table:table-column table:style-name="Table8.C1"/>
          <table:table-column table:style-name="Table8.C2"/>
          <table:table-row table:style-name="Table8.R1">
            <table:table-cell table:style-name="Table8.Cell1">
              <text:p text:style-name="P3577"/>
            </table:table-cell>
            <table:table-cell table:style-name="Table8.Cell2">
              <text:p text:style-name="P1708"><text:span text:style-name="CharStyle29">Unit U, Vocabulary</text:span></text:p>
            </table:table-cell>
          </table:table-row>
          <table:table-row table:style-name="Table8.R2">
            <table:table-cell table:style-name="Table8.Cell3">
              <text:p text:style-name="P1709"><text:span text:style-name="CharStyle23">íyí</text:span></text:p>
            </table:table-cell>
            <table:table-cell table:style-name="Table8.Cell4">
              <text:p text:style-name="P1710"><text:span text:style-name="CharStyle23">auntie</text:span></text:p>
            </table:table-cell>
          </table:table-row>
          <table:table-row table:style-name="Table8.R3">
            <table:table-cell table:style-name="Table8.Cell5">
              <text:p text:style-name="P1711"><text:span text:style-name="CharStyle23">bào</text:span></text:p>
            </table:table-cell>
            <table:table-cell table:style-name="Table8.Cell6">
              <text:p text:style-name="P1712"><text:span text:style-name="CharStyle23">to hold, to embrace</text:span></text:p>
            </table:table-cell>
          </table:table-row>
          <table:table-row table:style-name="Table8.R4">
            <table:table-cell table:style-name="Table8.Cell7">
              <text:p text:style-name="P1713"><text:span text:style-name="CharStyle23">chá</text:span></text:p>
              <text:p text:style-name="P1714"><text:span text:style-name="CharStyle23">chī fan chúfáng</text:span></text:p>
            </table:table-cell>
            <table:table-cell table:style-name="Table8.Cell8">
              <text:p text:style-name="P1715"><text:span text:style-name="CharStyle23">tea to eat kitchen</text:span></text:p>
            </table:table-cell>
          </table:table-row>
          <table:table-row table:style-name="Table8.R5">
            <table:table-cell table:style-name="Table8.Cell9">
              <text:p text:style-name="P1716"><text:span text:style-name="CharStyle23">dài dài dǎkai</text:span></text:p>
            </table:table-cell>
            <table:table-cell table:style-name="Table8.Cell10">
              <text:p text:style-name="P1717"><text:span text:style-name="CharStyle23">to bring, to take with one to lead, to take</text:span></text:p>
              <text:p text:style-name="P1718"><text:span text:style-name="CharStyle23">to open</text:span></text:p>
            </table:table-cell>
          </table:table-row>
          <table:table-row table:style-name="Table8.R6">
            <table:table-cell table:style-name="Table8.Cell11">
              <text:p text:style-name="P1719"><text:span text:style-name="CharStyle23">fangjiǎn fanting fùnu</text:span></text:p>
            </table:table-cell>
            <table:table-cell table:style-name="Table8.Cell12">
              <text:p text:style-name="P1720"><text:span text:style-name="CharStyle23">room</text:span></text:p>
              <text:p text:style-name="P1721"><text:span text:style-name="CharStyle23">dining room women</text:span></text:p>
            </table:table-cell>
          </table:table-row>
          <table:table-row table:style-name="Table8.R7">
            <table:table-cell table:style-name="Table8.Cell13">
              <text:p text:style-name="P1722"><text:span text:style-name="T23">ē</text:span><text:span text:style-name="CharStyle23">w°</text:span></text:p>
              <text:p text:style-name="P1723"><text:span text:style-name="CharStyle23">gǎo wèishēng gōngyù gōngyùlóu</text:span></text:p>
            </table:table-cell>
            <table:table-cell table:style-name="Table8.Cell14">
              <text:p text:style-name="P1724"><text:span text:style-name="CharStyle23">to do, to engage in</text:span></text:p>
              <text:p text:style-name="P1725"><text:span text:style-name="CharStyle23">to do cleaning</text:span></text:p>
              <text:p text:style-name="P1726"><text:span text:style-name="CharStyle23">apartment building; apartment</text:span></text:p>
              <text:p text:style-name="P1727"><text:span text:style-name="CharStyle23">apartment building</text:span></text:p>
            </table:table-cell>
          </table:table-row>
          <table:table-row table:style-name="Table8.R8">
            <table:table-cell table:style-name="Table8.Cell15">
              <text:p text:style-name="P1728"><text:span text:style-name="CharStyle23">hǎoxiàng he</text:span></text:p>
            </table:table-cell>
            <table:table-cell table:style-name="Table8.Cell16">
              <text:p text:style-name="P1729"><text:span text:style-name="CharStyle23">to seem (to be), to appear that to drink</text:span></text:p>
            </table:table-cell>
          </table:table-row>
          <table:table-row table:style-name="Table8.R9">
            <table:table-cell table:style-name="Table8.Cell17">
              <text:p text:style-name="P1730"><text:span text:style-name="CharStyle23">-Jiǎn jiào .</text:span></text:p>
              <text:p text:style-name="P1731"><text:span text:style-name="CharStyle23">-juǎn</text:span></text:p>
            </table:table-cell>
            <table:table-cell table:style-name="Table8.Cell18">
              <text:p text:style-name="P1732"><text:span text:style-name="CharStyle23">(counter for rooms)</text:span></text:p>
              <text:p text:style-name="P1733"><text:span text:style-name="CharStyle23">to tell/ask (someone to do something) reel (of recording tape); to curl,</text:span></text:p>
              <text:p text:style-name="P1734"><text:span text:style-name="CharStyle23">to roll up</text:span></text:p>
            </table:table-cell>
          </table:table-row>
          <table:table-row table:style-name="Table8.R10">
            <table:table-cell table:style-name="Table8.Cell19">
              <text:p text:style-name="P1735"><text:span text:style-name="CharStyle23">kètīng koudài</text:span></text:p>
            </table:table-cell>
            <table:table-cell table:style-name="Table8.Cell20">
              <text:p text:style-name="P1736"><text:span text:style-name="CharStyle23">living room pocket</text:span></text:p>
            </table:table-cell>
          </table:table-row>
          <table:table-row table:style-name="Table8.R11">
            <table:table-cell table:style-name="Table8.Cell21">
              <text:p text:style-name="P1737"><text:span text:style-name="CharStyle23">liǎn lùyīndài lùyīnjī</text:span></text:p>
            </table:table-cell>
            <table:table-cell table:style-name="Table8.Cell22">
              <text:p text:style-name="P1738"><text:span text:style-name="CharStyle23">face (of a person) recording tape tape recorder</text:span></text:p>
            </table:table-cell>
          </table:table-row>
          <table:table-row table:style-name="Table8.R12">
            <table:table-cell table:style-name="Table8.Cell23">
              <text:p text:style-name="P1739"><text:span text:style-name="CharStyle23">mǎfan</text:span></text:p>
            </table:table-cell>
            <table:table-cell table:style-name="Table8.Cell24">
              <text:p text:style-name="P1740"><text:span text:style-name="CharStyle23">to be troublesome, to be a bother;</text:span></text:p>
            </table:table-cell>
          </table:table-row>
          <table:table-row table:style-name="Table8.R13">
            <table:table-cell table:style-name="Table8.Cell25">
              <text:p text:style-name="P1741"><text:span text:style-name="CharStyle23">mǎlù</text:span></text:p>
              <text:p text:style-name="P1742"><text:span text:style-name="CharStyle23">méi shi (le).</text:span></text:p>
            </table:table-cell>
            <table:table-cell table:style-name="Table8.Cell26">
              <text:p text:style-name="P1743"><text:span text:style-name="CharStyle23">bother, trouble</text:span></text:p>
              <text:p text:style-name="P1744"><text:span text:style-name="CharStyle23">street, avenue (paved)</text:span></text:p>
              <text:p text:style-name="P1745"><text:span text:style-name="CharStyle23">everything is all right (now); there is no (further) business</text:span></text:p>
            </table:table-cell>
          </table:table-row>
          <table:table-row table:style-name="Table8.R14">
            <table:table-cell table:style-name="Table8.Cell27">
              <text:p text:style-name="P1746"><text:span text:style-name="CharStyle23">niunǎi</text:span></text:p>
            </table:table-cell>
            <table:table-cell table:style-name="Table8.Cell28">
              <text:p text:style-name="P1747"><text:span text:style-name="CharStyle23">(cow’s) milk</text:span></text:p>
            </table:table-cell>
          </table:table-row>
          <table:table-row table:style-name="Table8.R15">
            <table:table-cell table:style-name="Table8.Cell29">
              <text:p text:style-name="P1748"><text:span text:style-name="CharStyle23">píngchǎng</text:span></text:p>
            </table:table-cell>
            <table:table-cell table:style-name="Table8.Cell30">
              <text:p text:style-name="P1749"><text:span text:style-name="CharStyle23">usually, generally, ordinarily</text:span></text:p>
            </table:table-cell>
          </table:table-row>
        </table:table>
        <text:p text:style-name="P36"/>
      </text:section>
      <text:section text:style-name="Sect63" text:name="Section63">
        <table:table table:style-name="Table9">
          <table:table-column table:style-name="Table9.C1"/>
          <table:table-column table:style-name="Table9.C2"/>
          <table:table-row table:style-name="Table9.R1">
            <table:table-cell table:style-name="Table9.Cell1">
              <text:p text:style-name="P1750"><text:span text:style-name="CharStyle23">shǎo shāohǎole</text:span></text:p>
            </table:table-cell>
            <table:table-cell table:style-name="Table9.Cell2">
              <text:p text:style-name="P1751"><text:span text:style-name="CharStyle23">to heat; to cook</text:span></text:p>
              <text:p text:style-name="P1752"><text:span text:style-name="CharStyle23">to have heated, up; to have finished</text:span></text:p>
            </table:table-cell>
          </table:table-row>
          <table:table-row table:style-name="Table9.R2">
            <table:table-cell table:style-name="Table9.Cell3">
              <text:p text:style-name="P1753"><text:span text:style-name="CharStyle23">shēribào shēnbàodān shōushi</text:span></text:p>
              <text:p text:style-name="P1754"><text:span text:style-name="CharStyle23">shōushi (shōushi) shua</text:span></text:p>
              <text:p text:style-name="P1755"><text:span text:style-name="CharStyle23">shuā yà</text:span></text:p>
              <text:p text:style-name="P1756"><text:span text:style-name="CharStyle23">shūfáng</text:span></text:p>
              <text:p text:style-name="P1757"><text:span text:style-name="CharStyle23">shui</text:span></text:p>
              <text:p text:style-name="P1758"><text:span text:style-name="CharStyle23">shuì Jiào</text:span></text:p>
              <text:p text:style-name="P1759"><text:span text:style-name="CharStyle23">shuì wǔjiào</text:span></text:p>
              <text:p text:style-name="P1760"><text:span text:style-name="CharStyle23">shūshu</text:span></text:p>
            </table:table-cell>
            <table:table-cell table:style-name="Table9.Cell4">
              <text:p text:style-name="P1761"><text:span text:style-name="CharStyle23">cooking to declare, to report customs declaration (form) to tidy up Jewelry to brush to brush one's teeth study (room) water to sleep to take a noontime nap uncle</text:span></text:p>
            </table:table-cell>
          </table:table-row>
          <table:table-row table:style-name="Table9.R3">
            <table:table-cell table:style-name="Table9.Cell5">
              <text:p text:style-name="P1762"><text:span text:style-name="CharStyle23">wòfāng wòshì wūzi</text:span></text:p>
            </table:table-cell>
            <table:table-cell table:style-name="Table9.Cell6">
              <text:p text:style-name="P1763"><text:span text:style-name="CharStyle23">bedroom . bedroom room</text:span></text:p>
            </table:table-cell>
          </table:table-row>
          <table:table-row table:style-name="Table9.R4">
            <table:table-cell table:style-name="Table9.Cell7">
              <text:p text:style-name="P1764"><text:span text:style-name="CharStyle23">xiāngzi xiǎobenzi xiaoxīn xīng</text:span></text:p>
              <text:p text:style-name="P1765"><text:span text:style-name="CharStyle23">V w</text:span></text:p>
              <text:p text:style-name="P1766"><text:span text:style-name="CharStyle23">xizao xīzǎofang</text:span></text:p>
            </table:table-cell>
            <table:table-cell table:style-name="Table9.Cell8">
              <text:p text:style-name="P1767"><text:span text:style-name="CharStyle23">suitcase, box small notebook to be careful, to take care to wake up to take a bath bathroom</text:span></text:p>
            </table:table-cell>
          </table:table-row>
          <table:table-row table:style-name="Table9.R5">
            <table:table-cell table:style-name="Table9.Cell9">
              <text:p text:style-name="P1768"><text:span text:style-name="CharStyle23">ya</text:span></text:p>
              <text:p text:style-name="P1769"><text:span text:style-name="CharStyle23">yágāo yǎnjìng(r) yùbei yǔbeihǎo le</text:span></text:p>
            </table:table-cell>
            <table:table-cell table:style-name="Table9.Cell10">
              <text:p text:style-name="P1770"><text:span text:style-name="CharStyle23">tooth, teeth toothpaste glasses (spectacles) to prepare</text:span></text:p>
              <text:p text:style-name="P1771"><text:span text:style-name="CharStyle23">to have prepared</text:span></text:p>
            </table:table-cell>
          </table:table-row>
          <table:table-row table:style-name="Table9.R6">
            <table:table-cell table:style-name="Table9.Cell11">
              <text:p text:style-name="P1772"><text:span text:style-name="CharStyle23">zhàoxiàngj ī zhīpiào zhīpiàoběn zūchūqu zuò fàn</text:span></text:p>
            </table:table-cell>
            <table:table-cell table:style-name="Table9.Cell12">
              <text:p text:style-name="P1773"><text:span text:style-name="CharStyle23">camera</text:span></text:p>
              <text:p text:style-name="P1774"><text:span text:style-name="CharStyle23">check (as in personal check) checkbook</text:span></text:p>
              <text:p text:style-name="P1775"><text:span text:style-name="CharStyle23">to rent out</text:span></text:p>
              <text:p text:style-name="P1776"><text:span text:style-name="CharStyle23">to cook</text:span></text:p>
            </table:table-cell>
          </table:table-row>
        </table:table>
      </text:section>
      <text:section text:style-name="Sect64" text:name="Section64">
        <text:p text:style-name="P3620"><text:span text:style-name="CharStyle7">PART I</text:span></text:p>
        <text:p text:style-name="P1780"><text:span text:style-name="CharStyle7">REFERENCE LIST</text:span></text:p>
        <text:p text:style-name="P1781"><text:span text:style-name="CharStyle8">Personal Welfare Module, Unit </text:span><text:span text:style-name="CharStyle35">5 </text:span><text:span text:style-name="CharStyle8">Minor Physical Complaints</text:span></text:p>
        <text:list text:style-name="L86" xml:id="87">
          <text:list-item>
            <text:p text:style-name="P1782"><text:span text:style-name="CharStyle7"><text:tab/>A: Nǐ nar bù shūfu a?</text:span></text:p>
          </text:list-item>
        </text:list>
        <text:p text:style-name="P1783"><text:span text:style-name="CharStyle7">B: Wǒ </text:span><text:span text:style-name="CharStyle8">tou téng</text:span><text:span text:style-name="CharStyle7">, </text:span><text:span text:style-name="CharStyle8">houlong</text:span><text:span text:style-name="CharStyle7"><text:s text:c="1"/>yě you diǎnr téng.</text:span></text:p>
        <text:list text:style-name="L86" xml:id="87">
          <text:list-item>
            <text:p text:style-name="P1784"><text:span text:style-name="CharStyle7"><text:tab/>Wǒ xiǎng nǐ </text:span><text:span text:style-name="CharStyle8">gǎnmào</text:span><text:span text:style-name="CharStyle7"><text:s text:c="1"/>le.</text:span></text:p>
          </text:list-item>
          <text:list-item>
            <text:p text:style-name="P1785"><text:span text:style-name="CharStyle7"><text:tab/>Wǒ xiǎng wǒ bù </text:span><text:span text:style-name="CharStyle8">fǎshǎo</text:span><text:span text:style-name="CharStyle7">.</text:span></text:p>
          </text:list-item>
        </text:list>
        <text:p text:style-name="P1786"><text:span text:style-name="CharStyle7">U. N? zuì hǎo </text:span><text:span text:style-name="CharStyle8">chǐ</text:span><text:span text:style-name="CharStyle7"><text:s text:c="1"/>diǎnr zhèige </text:span><text:span text:style-name="CharStyle8">yào </text:span><text:span text:style-name="CharStyle7">ba.</text:span></text:p>
        <text:p text:style-name="P1787"><text:span text:style-name="CharStyle7">5. A: Zuotiǎn wǒ qù </text:span><text:span text:style-name="CharStyle8">kàn dàifu</text:span><text:span text:style-name="CharStyle7"><text:s text:c="1"/>le.</text:span></text:p>
        <text:p text:style-name="P1788"><text:span text:style-name="CharStyle7">B: Nǐ </text:span><text:span text:style-name="CharStyle8">kàn</text:span><text:span text:style-name="CharStyle7"><text:s text:c="1"/>shénme?</text:span></text:p>
        <text:p text:style-name="P1789"><text:span text:style-name="CharStyle7">A: Wǒ késou.</text:span></text:p>
        <text:p text:style-name="P1790"><text:span text:style-name="CharStyle7">6. Nǐ dào něige </text:span><text:span text:style-name="CharStyle8">yīyuàn</text:span><text:span text:style-name="CharStyle7"><text:s text:c="1"/>qù </text:span><text:span text:style-name="CharStyle8">kàn bìng?</text:span></text:p>
        <table:table table:style-name="Table10">
          <table:table-column table:style-name="Table10.C1"/>
          <table:table-column table:style-name="Table10.C2"/>
          <table:table-row table:style-name="Table10.R1">
            <table:table-cell table:style-name="Table10.Cell1">
              <text:p text:style-name="P1791"><text:span text:style-name="CharStyle23">7.</text:span></text:p>
            </table:table-cell>
            <table:table-cell table:style-name="Table10.Cell2">
              <text:p text:style-name="P1792"><text:span text:style-name="CharStyle23">Liu Dàifu shi </text:span><text:span text:style-name="CharStyle29">nèikē yīshēng </text:span><text:span text:style-name="CharStyle23">haishi </text:span><text:span text:style-name="CharStyle29">wàikē yǐshēng</text:span><text:span text:style-name="CharStyle23">?</text:span></text:p>
            </table:table-cell>
          </table:table-row>
          <table:table-row table:style-name="Table10.R2">
            <table:table-cell table:style-name="Table10.Cell3">
              <text:p text:style-name="P1793"><text:span text:style-name="CharStyle23">8.</text:span></text:p>
            </table:table-cell>
            <table:table-cell table:style-name="Table10.Cell4">
              <text:p text:style-name="P1794"><text:span text:style-name="CharStyle23">tong</text:span></text:p>
            </table:table-cell>
          </table:table-row>
          <table:table-row table:style-name="Table10.R3">
            <table:table-cell table:style-name="Table10.Cell5">
              <text:p text:style-name="P1795"><text:span text:style-name="CharStyle23">9.</text:span></text:p>
            </table:table-cell>
            <table:table-cell table:style-name="Table10.Cell6">
              <text:p text:style-name="P1796"><text:span text:style-name="CharStyle23">āsīpīlín</text:span></text:p>
            </table:table-cell>
          </table:table-row>
        </table:table>
        <text:p text:style-name="P1797"><text:span text:style-name="CharStyle7">Where do you feel bad?</text:span></text:p>
        <text:p text:style-name="P1798"><text:span text:style-name="CharStyle7">I have a headache and my throat is a little sore.</text:span></text:p>
        <text:p text:style-name="P1799"><text:span text:style-name="CharStyle7">I think you’ve caught a cold.</text:span></text:p>
        <text:p text:style-name="P1800"><text:span text:style-name="CharStyle7">I don’t think I have a fever.</text:span></text:p>
        <text:p text:style-name="P1801"><text:span text:style-name="CharStyle7">You’d better take some of this medicine.</text:span></text:p>
        <text:p text:style-name="P1802"><text:span text:style-name="CharStyle7">Yesterday I went to see a doctor.</text:span></text:p>
        <text:p text:style-name="P1803"><text:span text:style-name="CharStyle7">What did you want treated?</text:span></text:p>
        <text:p text:style-name="P1804"><text:span text:style-name="CharStyle7">I have a cough.</text:span></text:p>
        <text:p text:style-name="P1805"><text:span text:style-name="CharStyle7">Which hospital are you going to to see a doctor?</text:span></text:p>
        <text:p text:style-name="P1806"><text:span text:style-name="CharStyle7">Is Dr. Liu a physician or a surgeon?</text:span></text:p>
        <text:p text:style-name="P1807"><text:span text:style-name="CharStyle7">to hurt (another pronunciation for </text:span><text:span text:style-name="CharStyle8">téng</text:span><text:span text:style-name="CharStyle7">)</text:span></text:p>
        <text:p text:style-name="P1808"><text:span text:style-name="CharStyle7">aspirin</text:span></text:p>
        <text:p text:style-name="P1856"><text:span text:style-name="CharStyle7">REFERENCE NOTES ON PART I</text:span></text:p>
        <text:p text:style-name="P1857"><text:span text:style-name="CharStyle8">téng</text:span><text:span text:style-name="CharStyle7">: "to hurt, to ache" When talking about body aches and pains, you use a topic-comment pattern. For example "I have a headache," in Chinese is literally "As for me, the head hurts":</text:span></text:p>
        <table:table table:style-name="Table11">
          <table:table-column table:style-name="Table11.C1"/>
          <table:table-column table:style-name="Table11.C2"/>
          <table:table-column table:style-name="Table11.C3"/>
          <table:table-row table:style-name="Table11.R1">
            <table:table-cell table:style-name="Table11.Cell1">
              <text:p text:style-name="P1858"><text:span text:style-name="CharStyle23">Wǒ</text:span></text:p>
            </table:table-cell>
            <table:table-cell table:style-name="Table11.Cell2">
              <text:p text:style-name="P1859"><text:span text:style-name="CharStyle23">tou</text:span></text:p>
            </table:table-cell>
            <table:table-cell table:style-name="Table11.Cell3">
              <text:p text:style-name="P1860"><text:span text:style-name="CharStyle23">téng.</text:span></text:p>
            </table:table-cell>
          </table:table-row>
          <table:table-row table:style-name="Table11.R2">
            <table:table-cell table:style-name="Table11.Cell4">
              <text:p text:style-name="P1861"><text:span text:style-name="CharStyle23">As for me,</text:span></text:p>
            </table:table-cell>
            <table:table-cell table:style-name="Table11.Cell5">
              <text:p text:style-name="P1862"><text:span text:style-name="CharStyle23">head</text:span></text:p>
            </table:table-cell>
            <table:table-cell table:style-name="Table11.Cell6">
              <text:p text:style-name="P1863"><text:span text:style-name="CharStyle23">hurts.</text:span></text:p>
            </table:table-cell>
          </table:table-row>
        </table:table>
        <text:p text:style-name="P1864"><text:span text:style-name="CharStyle8">gǎnmào</text:span><text:span text:style-name="CharStyle7">: "to catch a cold; a cold" This may be used either as a verb or as a noun. CTo say "to have a bad cold," use </text:span><text:span text:style-name="CharStyle8">gǎnmào hěn lìhai</text:span><text:span text:style-name="CharStyle7">, </text:span><text:span text:style-name="CharStyle8">lìhai </text:span><text:span text:style-name="CharStyle7">meaning "severe."J</text:span></text:p>
        <text:p text:style-name="P1809"><text:span text:style-name="CharStyle7">Wǒ gǎnmào le.</text:span></text:p>
        <text:p text:style-name="P1865"><text:span text:style-name="CharStyle7">I’ve caught a cold.</text:span></text:p>
        <text:p text:style-name="P1866"><text:span text:style-name="CharStyle7">Nǐde ganmào hǎo yìdiǎn le ma? Is your cold a little better now?</text:span></text:p>
        <text:p text:style-name="P1867"><text:span text:style-name="CharStyle8">fāshāo</text:span><text:span text:style-name="CharStyle7">: "to have a fever," literally, "develop-fever" This may be used as a state or a process:</text:span></text:p>
        <text:p text:style-name="P1868"><text:span text:style-name="CharStyle8">STATE</text:span></text:p>
        <text:p text:style-name="P1869"><text:span text:style-name="CharStyle7">Wǒ fāshāo.<text:tab/>I have a fever.</text:span></text:p>
        <text:p text:style-name="P1870"><text:span text:style-name="CharStyle7">Wǒ bù fāshāo.<text:tab/>I don’t have a fever.</text:span></text:p>
        <text:p text:style-name="P1871"><text:span text:style-name="CharStyle7">Wǒ you diǎn fāshāo.<text:tab/>I’m a little feverish.</text:span></text:p>
        <text:p text:style-name="P1872"><text:span text:style-name="CharStyle8">PROCESS</text:span></text:p>
        <text:p text:style-name="P1873"><text:span text:style-name="CharStyle7">Wǒ fāshāo le.<text:tab/>I have a fever (more literally, "I</text:span></text:p>
        <text:p text:style-name="P1874"><text:span text:style-name="CharStyle7">have developed a fever").</text:span></text:p>
        <text:p text:style-name="P1875"><text:span text:style-name="CharStyle7">Wǒ méi fāshāo.<text:tab/>I don’t have a fever (more literally</text:span></text:p>
        <text:p text:style-name="P1876"><text:span text:style-name="CharStyle7">"I haven’t developed a fever").</text:span></text:p>
        <text:p text:style-name="P1877"><text:span text:style-name="CharStyle7">Wǒ fāshāo yīhòu jiu bù xiǎng After the fever came on, I didn’t chī dōngxi le.<text:tab/>feel like eating anything.</text:span></text:p>
        <text:p text:style-name="P1878"><text:span text:style-name="CharStyle8">chī diǎn zhèige yào</text:span><text:span text:style-name="CharStyle7">: "take some of this medecine," literally, "eat medicine," is the way to say, "to take medicine." Of course, for liquid medicines you could also say </text:span><text:span text:style-name="CharStyle8">he</text:span><text:span text:style-name="CharStyle7">, "to drink," but one still usually says </text:span><text:span text:style-name="CharStyle8">chī</text:span><text:span text:style-name="CharStyle7">.</text:span></text:p>
        <text:p text:style-name="P1879"><text:span text:style-name="CharStyle8">kàn dàifu</text:span><text:span text:style-name="CharStyle7">: "to see a doctor" Also </text:span><text:span text:style-name="CharStyle8">kàn yīshēng</text:span><text:span text:style-name="CharStyle7">.</text:span></text:p>
        <text:p text:style-name="P1810"><text:span text:style-name="CharStyle7">Wǒ děi qù kàn dàifu.</text:span></text:p>
        <text:p text:style-name="P1880"><text:span text:style-name="CharStyle7">I have to go see a doctor.</text:span></text:p>
        <text:p text:style-name="P1811"><text:span text:style-name="CharStyle8">Nǐ kàn shénme?:</text:span><text:span text:style-name="CharStyle7"><text:s text:c="1"/>In another context, this could mean "What are you</text:span></text:p>
        <text:p text:style-name="P1881"><text:span text:style-name="CharStyle7">looking at?" Here, however, </text:span><text:span text:style-name="CharStyle8">kàn</text:span><text:span text:style-name="CharStyle7"><text:s text:c="1"/>is used in the sense of "to have (a medical complaint) treated" or </text:span><text:span text:style-name="T13">rt</text:span><text:span text:style-name="CharStyle7">diagnosed" by a doctor.</text:span></text:p>
        <text:p text:style-name="P1812"><text:span text:style-name="CharStyle7">Nǐ qù kàn gǎnmào le ma?</text:span></text:p>
        <text:p text:style-name="P1882"><text:span text:style-name="CharStyle7">Did you go have that cold of yours treated?</text:span></text:p>
        <text:p text:style-name="P1813"><text:span text:style-name="CharStyle7">Wǒde houlong bú tài shūfu, děi qù kànkan.</text:span></text:p>
        <text:p text:style-name="P1814"><text:span text:style-name="CharStyle7">Zhèige bìng děi dào dà yīyuàn qù kàn.</text:span></text:p>
        <text:p text:style-name="P1815"><text:span text:style-name="CharStyle8">késou</text:span><text:span text:style-name="CharStyle7">: "to cough"</text:span></text:p>
        <text:p text:style-name="P1816"><text:span text:style-name="CharStyle7">My throat, doesn’t feel too well; I’ll have to go get it treated.</text:span></text:p>
        <text:p text:style-name="P1817"><text:span text:style-name="CharStyle7">For this illness you have to go to a large hospital to get it treated.</text:span></text:p>
        <text:p text:style-name="P1883"><text:span text:style-name="CharStyle8">nèikē</text:span><text:span text:style-name="CharStyle7">: (1) "department of internal medicine" (of a hospital), or (2) "internal medicine" (as a field). </text:span><text:span text:style-name="CharStyle8">Nèi</text:span><text:span text:style-name="CharStyle7"><text:s text:c="1"/>means "internal" and kē means either (1) "department, section" or (2) "branch (of a study)."</text:span></text:p>
        <text:p text:style-name="P1884"><text:span text:style-name="CharStyle8">yishēng</text:span><text:span text:style-name="CharStyle7">: "doctor," literally, "heal-er." In Beijing, </text:span><text:span text:style-name="CharStyle8">dàifu</text:span><text:span text:style-name="CharStyle7"><text:s text:c="1"/>is the more conversational word and </text:span><text:span text:style-name="CharStyle8">yishēng</text:span><text:span text:style-name="CharStyle7"><text:s text:c="1"/>the more formal. In Taiwan, however, </text:span><text:span text:style-name="CharStyle8">dàifu</text:span><text:span text:style-name="CharStyle7"><text:s text:c="1"/>is not used much.</text:span></text:p>
        <text:p text:style-name="P1885"><text:span text:style-name="CharStyle8">nèikē yishēng</text:span><text:span text:style-name="CharStyle7">: "physician"</text:span></text:p>
        <text:p text:style-name="P1886"><text:span text:style-name="CharStyle8">wàikē</text:span><text:span text:style-name="CharStyle7">: (1) "department of surgery" (of a hospital), or (2) "surgery," (the branch of medicine).</text:span></text:p>
        <text:p text:style-name="P1887"><text:span text:style-name="CharStyle8">wàikē yishēng</text:span><text:span text:style-name="CharStyle7">: "surgeon"</text:span></text:p>
        <text:p text:style-name="P1888"><text:span text:style-name="CharStyle8">tong</text:span><text:span text:style-name="CharStyle7">: "to hurt, to ache," another pronunciation for </text:span><text:span text:style-name="CharStyle8">těng</text:span><text:span text:style-name="CharStyle7">.</text:span></text:p>
        <text:p text:style-name="P1889"><text:span text:style-name="CharStyle8">āsipīlín</text:span><text:span text:style-name="CharStyle7">: "aspirin" Also pronounced </text:span><text:span text:style-name="CharStyle8">āsipīlín</text:span><text:span text:style-name="CharStyle7">, </text:span><text:span text:style-name="CharStyle8">àsipilíng</text:span><text:span text:style-name="CharStyle7">, </text:span><text:span text:style-name="CharStyle8">àsipilíng</text:span><text:span text:style-name="CharStyle7">.</text:span></text:p>
        <text:p text:style-name="P1890"><text:span text:style-name="CharStyle7">FIRST DIALOGUE FOR PART I</text:span></text:p>
        <text:p text:style-name="P1891"><text:span text:style-name="CharStyle7">A man from Shànghǎi (A) is visiting his classmate (B) in Beijing.</text:span></text:p>
        <text:list text:style-name="L88" xml:id="89">
          <text:list-item>
            <text:p text:style-name="P1818"><text:span text:style-name="CharStyle7"><text:tab/>Ni shuō "tou tong" háishi "tou téng"?</text:span></text:p>
          </text:list-item>
          <text:list-item>
            <text:p text:style-name="P1819"><text:span text:style-name="CharStyle7"><text:tab/>Beijing rén dou shuō "tou téng," wǒ xiǎng "tong" shi nímen Shànghǎi rén shuode. Zěnme? Ni xiànzài tou téng a?</text:span></text:p>
          </text:list-item>
        </text:list>
        <text:list text:style-name="L90" xml:id="91">
          <text:list-item>
            <text:p text:style-name="P1820"><text:span text:style-name="CharStyle7"><text:tab/>Ng, wǒ you diǎnr téu téng.</text:span></text:p>
          </text:list-item>
          <text:list-item>
            <text:p text:style-name="P1821"><text:span text:style-name="CharStyle7"><text:tab/>Shi ma? Nī hǎi you nǎr bù shūfu?</text:span></text:p>
          </text:list-item>
        </text:list>
        <text:list text:style-name="L92" xml:id="93">
          <text:list-item>
            <text:p text:style-name="P1822"><text:span text:style-name="CharStyle7"><text:tab/>Houlong yě you diǎnr téng, hěn xiǎng chī diǎnr lěngde dōng- xi. Wǒ yídìng shi gǎnmào le.</text:span></text:p>
          </text:list-item>
          <text:list-item>
            <text:p text:style-name="P1823"><text:span text:style-name="CharStyle7"><text:tab/>Fā shāo ma?</text:span></text:p>
          </text:list-item>
        </text:list>
        <text:p text:style-name="P1824"><text:span text:style-name="CharStyle7">A: Dàgài bù fā shāo, wǒ méi juéde rè.</text:span></text:p>
        <text:p text:style-name="P1825"><text:span text:style-name="CharStyle7">Do you say </text:span><text:span text:style-name="CharStyle8">tou tong</text:span><text:span text:style-name="CharStyle7"><text:s text:c="1"/>("to have a headache") or </text:span><text:span text:style-name="CharStyle8">tou téng</text:span><text:span text:style-name="CharStyle7">?</text:span></text:p>
        <text:p text:style-name="P1826"><text:span text:style-name="CharStyle7">People from Beijing all say </text:span><text:span text:style-name="CharStyle8">tou téng</text:span><text:span text:style-name="CharStyle7">. I think </text:span><text:span text:style-name="CharStyle8">tong</text:span><text:span text:style-name="CharStyle7"><text:s text:c="1"/>is what is said by you people from Shànghǎi. Why? Do you have a headache now?</text:span></text:p>
        <text:p text:style-name="P1827"><text:span text:style-name="CharStyle7">A little.</text:span></text:p>
        <text:p text:style-name="P1828"><text:span text:style-name="CharStyle7">Do you? Where else do you feel bad?</text:span></text:p>
        <text:p text:style-name="P1829"><text:span text:style-name="CharStyle7">My throat hurts a little, too. I really feel like having something cold to eat. I must have caught a cold.</text:span></text:p>
        <text:p text:style-name="P1830"><text:span text:style-name="CharStyle7">Do you have a fever?</text:span></text:p>
        <text:p text:style-name="P1831"><text:span text:style-name="CharStyle7">Probably not, I don’t feel hot</text:span></text:p>
        <text:p text:style-name="P1832"><text:span text:style-name="CharStyle7">(OR haven ’ t felt hot).</text:span></text:p>
      </text:section>
      <text:section text:style-name="Sect65" text:name="Section65">
        <text:p text:style-name="P3621"><text:span text:style-name="CharStyle7">B: Jīntiān xiàwu women ‘bu qu gōngyuánr le, nī zài jiā xiūxi xiuxi "ba. Wǒ xiànzài qù gěi ni mai diǎnr yào, míngtiān zài dài ni qù kàn dàifu.</text:span></text:p>
        <text:p text:style-name="P1834"><text:span text:style-name="CharStyle7">This afternoon let’s not go to the park. You rest a little at home. Right now I’ll go buy you some medicine, and tomorrow I’ll take you to see the doctor.</text:span></text:p>
        <text:p text:style-name="P1892"><text:span text:style-name="CharStyle7">A: Hǎo ba!</text:span></text:p>
        <text:p text:style-name="P1835"><text:span text:style-name="CharStyle7">Okay!</text:span></text:p>
        <text:p text:style-name="P1895"><text:span text:style-name="CharStyle7">SECOND DIALOGUE FOR PART I</text:span></text:p>
        <text:p text:style-name="P1896"><text:span text:style-name="CharStyle7">In Běijīng, a parent drops in on a neighbor to talk about his daughter’s illness:</text:span></text:p>
        <text:p text:style-name="P1836"><text:span text:style-name="CharStyle7">A: Nī zhǎo wo yǒu shénme shir a?</text:span></text:p>
        <text:p text:style-name="P1837"><text:span text:style-name="CharStyle7">B: Xiǎo Huá gǎnmàole, késoule yíge xīngqī le, jīntiān fāshāo fāde hěn gāo, houlong yě hěn téng.</text:span></text:p>
        <text:p text:style-name="P1838"><text:span text:style-name="CharStyle7">Are you looking for me for something in particular?</text:span></text:p>
        <text:p text:style-name="P1839"><text:span text:style-name="CharStyle7">Xiǎo Huá caught a cold and has been coughing for a week. Today she has a very high temperature and her throat hurts a lot.</text:span></text:p>
        <text:list text:style-name="L94" xml:id="95">
          <text:list-item>
            <text:p text:style-name="P1840"><text:span text:style-name="CharStyle7"><text:tab/>Nī dài ta qù kànguo le ma?</text:span></text:p>
          </text:list-item>
          <text:list-item>
            <text:p text:style-name="P1841"><text:span text:style-name="CharStyle7"><text:tab/>Kànguo le. Tā chīle hěn duō yào, kěshi hái méiyou hǎo.</text:span></text:p>
          </text:list-item>
        </text:list>
        <text:p text:style-name="P1842"><text:span text:style-name="CharStyle7">A: Nà wǒ qù zhǎo wǒ yíge zài Běijīng Yīyuàn gōngzuōde péngyou, tā shi wàikē yīshēng.</text:span></text:p>
        <text:p text:style-name="P1843"><text:span text:style-name="CharStyle7">Have you taken her to have it treated?</text:span></text:p>
        <text:p text:style-name="P1844"><text:span text:style-name="CharStyle7">Yes. She’s taken a lot of medicine, but she still hasn’t gotten better.</text:span></text:p>
        <text:p text:style-name="P1845"><text:span text:style-name="CharStyle7">Then I’ll go look up a friend of mine who works at the Běijīng Hospital. He’s a surgeon.</text:span></text:p>
        <text:p text:style-name="P1846"><text:span text:style-name="CharStyle7">B: Wàikē yīshēng! Xiǎo Huá késou, fāshāo, zěnme qù kàn wàikē?</text:span></text:p>
        <text:p text:style-name="P1847"><text:span text:style-name="CharStyle7">A surgeon! Xiǎo Huá is (just) coughing and has a fever. Why go to see the surgery department?</text:span></text:p>
        <text:list text:style-name="L96" xml:id="97">
          <text:list-item>
            <text:p text:style-name="P1848"><text:span text:style-name="CharStyle7"><text:tab/>Ou, wǒde yìsi shi qīng wǒde nèige péngyou gěi Xiǎo Huá zài nèikē yùyuē yige shíjiān. Tā you hěn duō nèikēde péngyou.</text:span></text:p>
          </text:list-item>
        </text:list>
        <text:p text:style-name="P1849"><text:span text:style-name="CharStyle7">Oh, I mean I’ll ask that friend to make Xiǎo Huá an appointment in the department of internal medi­cine. He has a lot of friends in the department of internal medecine.</text:span></text:p>
        <text:list text:style-name="L96" xml:id="97">
          <text:list-item>
            <text:p text:style-name="P1850"><text:span text:style-name="CharStyle7"><text:tab/>Hǎo, nà jiu tài máfan nín le.</text:span></text:p>
          </text:list-item>
        </text:list>
        <text:p text:style-name="P1851"><text:span text:style-name="CharStyle7">A: Zhèi méiyou shénme. Jīntiān ràng Xiǎo Huá duō xiūxi xiuxi. Dàgài míngtiān jiu kéyi qīng dàifu gěi ta kàn le.</text:span></text:p>
        <text:p text:style-name="P1852"><text:span text:style-name="CharStyle7">All right, then I'll trouble you to do that. (OR I’m putting you to too much trouble.)</text:span></text:p>
        <text:p text:style-name="P1853"><text:span text:style-name="CharStyle7">This is nothing. Today have Xiǎo Huá get a lot of rest. Tomorrow I can probably ask a doctor to treat it for her.</text:span></text:p>
      </text:section>
      <text:section text:style-name="Sect66" text:name="Section66">
        <text:p text:style-name="P3622"><text:span text:style-name="CharStyle7">NOTES AFTER THE DIALOGUE</text:span></text:p>
        <text:p text:style-name="P1898"><text:span text:style-name="CharStyle8">rang</text:span><text:span text:style-name="CharStyle7">: ”to let, to allow, to have (someone do something)" This is a prepositional verb which you will see more of in Unit 6.</text:span></text:p>
        <text:p text:style-name="P1899"><text:span text:style-name="CharStyle8">...duo xiūxi xiuxi</text:span><text:span text:style-name="CharStyle7">: "rest a lot" The adjectival verb "to be many, to be much, to be a lot" is used here as an adverb modifying the verb "to rest", </text:span><text:span text:style-name="CharStyle8">xiūxi</text:span><text:span text:style-name="CharStyle7">. As an adverb, </text:span><text:span text:style-name="CharStyle8">du5</text:span><text:span text:style-name="CharStyle7"><text:s text:c="1"/>may mean "a lot," "more," or "too much," depending on the context. In </text:span><text:span text:style-name="CharStyle8">du5 xiūxi xiuxi</text:span><text:span text:style-name="CharStyle7"><text:s text:c="1"/>it obviously means "a lot" or "more."</text:span></text:p>
        <text:p text:style-name="P1854"><text:span text:style-name="CharStyle7">Yǐhou, wǒ yào duō xiàng nín xuéxí.</text:span></text:p>
        <text:p text:style-name="P1855"><text:span text:style-name="CharStyle7">From now on, I shall learn from you more.</text:span></text:p>
      </text:section>
      <text:section text:style-name="Sect67" text:name="Section67">
        <text:p text:style-name="P1912"><text:span text:style-name="CharStyle7">Duō shuō yě bù hǎo, shǎo shuō It isn’t good to say too much, nor yě bù hǎo.<text:tab/>is it good to say too little.</text:span></text:p>
        <text:p text:style-name="P1913"><text:span text:style-name="CharStyle7">Lǐfà yíhòu xiǎng chuí yixia bèi<text:tab/>If you want to have your back pounded</text:span></text:p>
        <text:p text:style-name="P1914"><text:span text:style-name="CharStyle7">shi bu shi yào duō gěi qian?<text:tab/>' after a haircut, do you have to pay</text:span></text:p>
        <text:p text:style-name="P1915"><text:span text:style-name="CharStyle7">extra?</text:span></text:p>
        <text:p text:style-name="P1916"><text:span text:style-name="CharStyle7">Some students get into the bad habit of always translating </text:span><text:span text:style-name="CharStyle8">duō</text:span><text:span text:style-name="CharStyle7"><text:s text:c="1"/>as "more." Remember that the adverb </text:span><text:span text:style-name="CharStyle8">duō</text:span><text:span text:style-name="CharStyle7"><text:s text:c="1"/>can also mean either "a lot" or "too much." Thus, if someone invites you to dinner, even before you have started to eat, the host may say to you </text:span><text:span text:style-name="CharStyle8">Duō chi yidiǎnr!</text:span><text:span text:style-name="CharStyle7"><text:s text:c="1"/>Since you haven’t yet touched the food this sentence cannot mean, "Have some more"; it simply means "Eat amply." We might say in English, "Have as much as you like," or "Help yourself." Here are some more examples showing </text:span><text:span text:style-name="CharStyle8">duō</text:span><text:span text:style-name="CharStyle7"><text:s text:c="1"/>does not always mean "more."</text:span></text:p>
        <text:p text:style-name="P1900"><text:span text:style-name="CharStyle7">Zhèizhong píngguo zènme piǎnyi a? Nà women jiu duō mǎi diǎnr ba!</text:span></text:p>
        <text:p text:style-name="P1901"><text:span text:style-name="CharStyle7">Duō lǎile yíge rén.</text:span></text:p>
        <text:p text:style-name="P1902"><text:span text:style-name="CharStyle7">Tā duō gěile shíkuài qian.</text:span></text:p>
        <text:p text:style-name="P1903"><text:span text:style-name="CharStyle7">Duō mǎi jǐběnr.</text:span></text:p>
        <text:p text:style-name="P1904"><text:span text:style-name="CharStyle7">These apples are this inexpensive? In that case, let’s get a whole bunch of them!</text:span></text:p>
        <text:p text:style-name="P1905"><text:span text:style-name="CharStyle7">One person too many came.</text:span></text:p>
        <text:p text:style-name="P1906"><text:span text:style-name="CharStyle7">He gave ten dollars too much.</text:span></text:p>
        <text:p text:style-name="P1907"><text:span text:style-name="CharStyle7">Buy a few extra volumes.</text:span></text:p>
        <text:p text:style-name="P1917"><text:span text:style-name="CharStyle7">Contrast </text:span><text:span text:style-name="CharStyle8">Duō lǎile yíge rén</text:span><text:span text:style-name="CharStyle7">, "One person too many came," with </text:span><text:span text:style-name="CharStyle8">You lǎile yíge rén</text:span><text:span text:style-name="CharStyle7">, "One more person came."</text:span></text:p>
        <text:p text:style-name="P3623"><text:span text:style-name="CharStyle7">PART II</text:span></text:p>
        <table:table table:style-name="Table12">
          <table:table-column table:style-name="Table12.C1"/>
          <table:table-column table:style-name="Table12.C2"/>
          <table:table-column table:style-name="Table12.C3"/>
          <table:table-row table:style-name="Table12.R1">
            <table:table-cell table:style-name="Table12.Cell1" table:number-columns-spanned="3">
              <text:p text:style-name="P1919"><text:span text:style-name="CharStyle23">REFERENCE LIST</text:span></text:p>
            </table:table-cell>
          </table:table-row>
          <table:table-row table:style-name="Table12.R2">
            <table:table-cell table:style-name="Table12.Cell2">
              <text:p text:style-name="P1920"><text:span text:style-name="CharStyle23">10.</text:span></text:p>
            </table:table-cell>
            <table:table-cell table:style-name="Table12.Cell3">
              <text:p text:style-name="P1921"><text:span text:style-name="CharStyle23">A: Wǒ </text:span><text:span text:style-name="CharStyle29">dùzi</text:span><text:span text:style-name="CharStyle23"><text:s text:c="1"/>hěn bù shūfu.</text:span></text:p>
            </table:table-cell>
            <table:table-cell table:style-name="Table12.Cell4">
              <text:p text:style-name="P1922"><text:span text:style-name="CharStyle23">My belly Clower abdomenH feels bad.</text:span></text:p>
            </table:table-cell>
          </table:table-row>
          <table:table-row table:style-name="Table12.R3">
            <table:table-cell table:style-name="Table12.Cell5">
              <text:p text:style-name="P3577"/>
            </table:table-cell>
            <table:table-cell table:style-name="Table12.Cell6">
              <text:p text:style-name="P1923"><text:span text:style-name="CharStyle23">B: Nǐ </text:span><text:span text:style-name="CharStyle29">xiè dù</text:span><text:span text:style-name="CharStyle23"><text:s text:c="1"/>ma?</text:span></text:p>
            </table:table-cell>
            <table:table-cell table:style-name="Table12.Cell7">
              <text:p text:style-name="P1924"><text:span text:style-name="CharStyle23">Do you have diarrhea?</text:span></text:p>
            </table:table-cell>
          </table:table-row>
          <table:table-row table:style-name="Table12.R4">
            <table:table-cell table:style-name="Table12.Cell8">
              <text:p text:style-name="P1925"><text:span text:style-name="CharStyle23">11.</text:span></text:p>
            </table:table-cell>
            <table:table-cell table:style-name="Table12.Cell9">
              <text:p text:style-name="P1926"><text:span text:style-name="CharStyle23">Wǒ tóu </text:span><text:span text:style-name="CharStyle29">yūn</text:span><text:span text:style-name="CharStyle23">, </text:span><text:span text:style-name="CharStyle29">xiang tù</text:span><text:span text:style-name="CharStyle23">.</text:span></text:p>
            </table:table-cell>
            <table:table-cell table:style-name="Table12.Cell10">
              <text:p text:style-name="P1927"><text:span text:style-name="CharStyle23">I’m dizzy and nauseous.</text:span></text:p>
            </table:table-cell>
          </table:table-row>
          <table:table-row table:style-name="Table12.R5">
            <table:table-cell table:style-name="Table12.Cell11">
              <text:p text:style-name="P1928"><text:span text:style-name="CharStyle23">12.</text:span></text:p>
            </table:table-cell>
            <table:table-cell table:style-name="Table12.Cell12">
              <text:p text:style-name="P1929"><text:span text:style-name="CharStyle23">A: Nǐ </text:span><text:span text:style-name="CharStyle29">tǐwēn</text:span><text:span text:style-name="CharStyle23"><text:s text:c="1"/>shi duōshǎo?</text:span></text:p>
            </table:table-cell>
            <table:table-cell table:style-name="Table12.Cell13">
              <text:p text:style-name="P1930"><text:span text:style-name="CharStyle23">What’s your temperature?</text:span></text:p>
            </table:table-cell>
          </table:table-row>
          <table:table-row table:style-name="Table12.R6">
            <table:table-cell table:style-name="Table12.Cell14">
              <text:p text:style-name="P3577"/>
            </table:table-cell>
            <table:table-cell table:style-name="Table12.Cell15">
              <text:p text:style-name="P1931"><text:span text:style-name="CharStyle23">B: Sānshibādù.</text:span></text:p>
            </table:table-cell>
            <table:table-cell table:style-name="Table12.Cell16">
              <text:p text:style-name="P1932"><text:span text:style-name="CharStyle23">Thirty-eight degrees.</text:span></text:p>
            </table:table-cell>
          </table:table-row>
          <table:table-row table:style-name="Table12.R7">
            <table:table-cell table:style-name="Table12.Cell17">
              <text:p text:style-name="P1933"><text:span text:style-name="CharStyle23">13.</text:span></text:p>
            </table:table-cell>
            <table:table-cell table:style-name="Table12.Cell18">
              <text:p text:style-name="P1934"><text:span text:style-name="CharStyle23">Wo you </text:span><text:span text:style-name="CharStyle29">wèibìng</text:span><text:span text:style-name="CharStyle23">.</text:span></text:p>
            </table:table-cell>
            <table:table-cell table:style-name="Table12.Cell19">
              <text:p text:style-name="P1935"><text:span text:style-name="CharStyle23">I have stomach trouble.</text:span></text:p>
            </table:table-cell>
          </table:table-row>
          <table:table-row table:style-name="Table12.R8">
            <table:table-cell table:style-name="Table12.Cell20">
              <text:p text:style-name="P1936"><text:span text:style-name="CharStyle23">1U.</text:span></text:p>
            </table:table-cell>
            <table:table-cell table:style-name="Table12.Cell21">
              <text:p text:style-name="P1937"><text:span text:style-name="CharStyle23">Wǒ you diǎnr </text:span><text:span text:style-name="CharStyle29">dàbiàn bù tōng</text:span><text:span text:style-name="CharStyle23">.</text:span></text:p>
            </table:table-cell>
            <table:table-cell table:style-name="Table12.Cell22">
              <text:p text:style-name="P1938"><text:span text:style-name="CharStyle23">I’m a little constipated.</text:span></text:p>
            </table:table-cell>
          </table:table-row>
          <table:table-row table:style-name="Table12.R9">
            <table:table-cell table:style-name="Table12.Cell23">
              <text:p text:style-name="P1939"><text:span text:style-name="CharStyle23">15.</text:span></text:p>
            </table:table-cell>
            <table:table-cell table:style-name="Table12.Cell24">
              <text:p text:style-name="P1940"><text:span text:style-name="CharStyle23">Qǐng ni </text:span><text:span text:style-name="CharStyle29">tang</text:span><text:span text:style-name="CharStyle23"><text:s text:c="1"/>zài zhèr.</text:span></text:p>
            </table:table-cell>
            <table:table-cell table:style-name="Table12.Cell25">
              <text:p text:style-name="P1941"><text:span text:style-name="CharStyle23">Please lie down here.</text:span></text:p>
            </table:table-cell>
          </table:table-row>
          <table:table-row table:style-name="Table12.R10">
            <table:table-cell table:style-name="Table12.Cell26">
              <text:p text:style-name="P1942"><text:span text:style-name="CharStyle23">16.</text:span></text:p>
            </table:table-cell>
            <table:table-cell table:style-name="Table12.Cell27">
              <text:p text:style-name="P1943"><text:span text:style-name="CharStyle23">Qǐng ni bǎ </text:span><text:span text:style-name="CharStyle29">shàngyǐ tuō</text:span><text:span text:style-name="CharStyle23"><text:s text:c="1"/>le.</text:span></text:p>
            </table:table-cell>
            <table:table-cell table:style-name="Table12.Cell28">
              <text:p text:style-name="P1944"><text:span text:style-name="CharStyle23">Please undress down to the waist.</text:span></text:p>
              <text:p text:style-name="P1945"><text:span text:style-name="CharStyle23">(Please take off your upper clothing.</text:span></text:p>
            </table:table-cell>
          </table:table-row>
          <table:table-row table:style-name="Table12.R11">
            <table:table-cell table:style-name="Table12.Cell29">
              <text:p text:style-name="P1946"><text:span text:style-name="CharStyle23">17.</text:span></text:p>
            </table:table-cell>
            <table:table-cell table:style-name="Table12.Cell30">
              <text:p text:style-name="P1947"><text:span text:style-name="CharStyle29">Āiyòu</text:span><text:span text:style-name="CharStyle23">!</text:span></text:p>
            </table:table-cell>
            <table:table-cell table:style-name="Table12.Cell31">
              <text:p text:style-name="P1948"><text:span text:style-name="CharStyle23">Ouch!</text:span></text:p>
            </table:table-cell>
          </table:table-row>
          <table:table-row table:style-name="Table12.R12">
            <table:table-cell table:style-name="Table12.Cell32">
              <text:p text:style-name="P1949"><text:span text:style-name="CharStyle23">18.</text:span></text:p>
            </table:table-cell>
            <table:table-cell table:style-name="Table12.Cell33">
              <text:p text:style-name="P1950"><text:span text:style-name="CharStyle23">Qǐng ni gěi wo </text:span><text:span text:style-name="CharStyle29">kāi</text:span><text:span text:style-name="CharStyle23"><text:s text:c="1"/>ge </text:span><text:span text:style-name="CharStyle29">yàofāng</text:span><text:span text:style-name="CharStyle23">.</text:span></text:p>
            </table:table-cell>
            <table:table-cell table:style-name="Table12.Cell34">
              <text:p text:style-name="P1951"><text:span text:style-name="CharStyle23">Please write a prescription for me.</text:span></text:p>
            </table:table-cell>
          </table:table-row>
          <table:table-row table:style-name="Table12.R13">
            <table:table-cell table:style-name="Table12.Cell35">
              <text:p text:style-name="P1952"><text:span text:style-name="CharStyle23">19.</text:span></text:p>
            </table:table-cell>
            <table:table-cell table:style-name="Table12.Cell36">
              <text:p text:style-name="P1953"><text:span text:style-name="CharStyle23">Wǒ tàitai </text:span><text:span text:style-name="CharStyle29">shēng bìng</text:span><text:span text:style-name="CharStyle23"><text:s text:c="1"/>shēngde hěn </text:span><text:span text:style-name="CharStyle29">lìhai</text:span><text:span text:style-name="CharStyle23">.</text:span></text:p>
            </table:table-cell>
            <table:table-cell table:style-name="Table12.Cell37">
              <text:p text:style-name="P1954"><text:span text:style-name="CharStyle23">My wife is seriously ill.</text:span></text:p>
            </table:table-cell>
          </table:table-row>
          <table:table-row table:style-name="Table12.R14">
            <table:table-cell table:style-name="Table12.Cell38">
              <text:p text:style-name="P1955"><text:span text:style-name="CharStyle23">20.</text:span></text:p>
            </table:table-cell>
            <table:table-cell table:style-name="Table12.Cell39">
              <text:p text:style-name="P1956"><text:span text:style-name="CharStyle23">lā dùzi</text:span></text:p>
            </table:table-cell>
            <table:table-cell table:style-name="Table12.Cell40">
              <text:p text:style-name="P1957"><text:span text:style-name="CharStyle23">to have diarrhea</text:span></text:p>
            </table:table-cell>
          </table:table-row>
          <table:table-row table:style-name="Table12.R15">
            <table:table-cell table:style-name="Table12.Cell41">
              <text:p text:style-name="P1958"><text:span text:style-name="CharStyle23">21.</text:span></text:p>
            </table:table-cell>
            <table:table-cell table:style-name="Table12.Cell42">
              <text:p text:style-name="P1959"><text:span text:style-name="CharStyle23">xiǎobiàn</text:span></text:p>
            </table:table-cell>
            <table:table-cell table:style-name="Table12.Cell43">
              <text:p text:style-name="P1960"><text:span text:style-name="CharStyle23">to urinate; urination</text:span></text:p>
            </table:table-cell>
          </table:table-row>
        </table:table>
        <text:p text:style-name="P41"/>
        <text:p text:style-name="P1961"><text:span text:style-name="CharStyle7">REFERENCE NOTES FOR PART II</text:span></text:p>
        <text:p text:style-name="P1962"><text:span text:style-name="CharStyle8">dùzi</text:span><text:span text:style-name="CharStyle7">: ’’'belly, lower abdomen” This has often been translated as "stomach,” but actually when sqnieone -says </text:span><text:span text:style-name="CharStyle8">Wǒ dùzi téng</text:span><text:span text:style-name="CharStyle7"><text:s text:c="1"/>or </text:span><text:span text:style-name="CharStyle8">Wǒ dùzi bu shūfu</text:span><text:span text:style-name="CharStyle7">, they are most often referring to lower abdominal or intestinal pains. Nevertheless, you may sometimes want to translate it as "stomach," in the looser sense of "belly," for example:</text:span></text:p>
        <text:p text:style-name="P1963"><text:span text:style-name="CharStyle7">Nèige rénde dùzi hěn dà.<text:tab/>That man has a big stomach/belly.</text:span></text:p>
        <text:p text:style-name="P1964"><text:span text:style-name="CharStyle7">Wǒ dùzi è le.<text:tab/>I’m hungry. (Literally, "My</text:span></text:p>
        <text:p text:style-name="P1965"><text:span text:style-name="CharStyle7">stomach is hungry.’’)</text:span></text:p>
        <text:p text:style-name="P1966"><text:span text:style-name="CharStyle7">A colloquial expression for "to be pregnant" is </text:span><text:span text:style-name="CharStyle8">dùzi dà le</text:span><text:span text:style-name="CharStyle7">, literally, the abdomen has become big," or </text:span><text:span text:style-name="CharStyle8">dà dùzi le</text:span><text:span text:style-name="CharStyle7">.</text:span></text:p>
        <text:p text:style-name="P1967"><text:span text:style-name="CharStyle8">xiè du</text:span><text:span text:style-name="CharStyle7">: ”to have diarrhea” There are several expressions for ’’diarrhea” in Chinese; </text:span><text:span text:style-name="CharStyle8">xiè dù</text:span><text:span text:style-name="CharStyle7"><text:s text:c="1"/>is a good choice to use when talking to your doctor, since it is neither too informal not too technical. (See also </text:span><text:span text:style-name="CharStyle8">lā dùzi</text:span><text:span text:style-name="CharStyle7">, below.)</text:span></text:p>
        <text:p text:style-name="P1968"><text:span text:style-name="CharStyle8">yūn</text:span><text:span text:style-name="CharStyle7">: ”to be dizzy" Often used after </text:span><text:span text:style-name="CharStyle8">tou</text:span><text:span text:style-name="CharStyle7">, "head": </text:span><text:span text:style-name="CharStyle8">tou yūn</text:span><text:span text:style-name="CharStyle7">. Pronounced with the Falling tone, </text:span><text:span text:style-name="CharStyle8">yùn</text:span><text:span text:style-name="CharStyle7">, this word is used in the expressions </text:span><text:span text:style-name="CharStyle8">yùn chē</text:span><text:span text:style-name="CharStyle7">, "to be carsick/trainsick," </text:span><text:span text:style-name="CharStyle8">yùn chuan</text:span><text:span text:style-name="CharStyle7">, "to be seasick," and </text:span><text:span text:style-name="CharStyle8">yùn fēijī</text:span><text:span text:style-name="CharStyle7">, "to be airsick."</text:span></text:p>
        <text:p text:style-name="P1969"><text:span text:style-name="CharStyle7">Wǒ kàn shū kànde tou dōu yūn I’ve been reading so much that le!<text:tab/>I’m dizzy!</text:span></text:p>
        <text:p text:style-name="P1970"><text:span text:style-name="CharStyle7">(In this sentence, </text:span><text:span text:style-name="CharStyle8">dōu</text:span><text:span text:style-name="CharStyle7"><text:s text:c="1"/>doesn’t mean "all," but "even, to such an extent that." This type of </text:span><text:span text:style-name="CharStyle8">dōu</text:span><text:span text:style-name="CharStyle7"><text:s text:c="1"/>is always used with </text:span><text:span text:style-name="CharStyle8">le</text:span><text:span text:style-name="CharStyle7"><text:s text:c="1"/>at the end of the sentence.)</text:span></text:p>
        <text:p text:style-name="P1971"><text:span text:style-name="CharStyle8">tù</text:span><text:span text:style-name="CharStyle7">: "to vomit" </text:span><text:span text:style-name="CharStyle8">Xiǎng tù</text:span><text:span text:style-name="CharStyle7">, literally "to feel like vomiting," means "to feel nauseous."</text:span></text:p>
        <text:p text:style-name="P1972"><text:span text:style-name="CharStyle8">tǐwēn</text:span><text:span text:style-name="CharStyle7">: "body temperature" Only used for the temperature of a body. CThe general word for "temperature" is </text:span><text:span text:style-name="CharStyle8">wēndù</text:span><text:span text:style-name="CharStyle7">, which is presented in Part 3 of this unit.2 L</text:span><text:span text:style-name="CharStyle8">Tīwēnbiǎo</text:span><text:span text:style-name="CharStyle7"><text:s text:c="1"/>is a medical thermometer.3</text:span></text:p>
        <text:p text:style-name="P1973"><text:span text:style-name="CharStyle8">-dù</text:span><text:span text:style-name="CharStyle7">: "degree" This noun does not take a counter.</text:span></text:p>
        <text:p text:style-name="P1974"><text:span text:style-name="CharStyle8">wèibìng</text:span><text:span text:style-name="CharStyle7">: "stomach trouble; gastric disease," literally, "stomach illness."</text:span></text:p>
        <text:p text:style-name="P1975"><text:span text:style-name="CharStyle8">dàbiàn bù tōng</text:span><text:span text:style-name="CharStyle7">: "to be constipated" </text:span><text:span text:style-name="CharStyle8">Dàbiàn</text:span><text:span text:style-name="CharStyle7"><text:s text:c="1"/>(literally ’’major-convenience) means ”to have a bowel movement" or "feces.</text:span><text:span text:style-name="T13">1</text:span><text:span text:style-name="CharStyle7">’ (</text:span><text:span text:style-name="CharStyle8">Xiǎobiàn</text:span><text:span text:style-name="CharStyle7">, "minor-convenience," means "to urinate" or "urine.") </text:span><text:span text:style-name="CharStyle8">Bù tōng</text:span><text:span text:style-name="CharStyle7"><text:s text:c="1"/>means "doesn’t go through, is blocked up."</text:span></text:p>
        <text:p text:style-name="P1976"><text:span text:style-name="CharStyle8">tang</text:span><text:span text:style-name="CharStyle7">: "to lie, to recline" Notice that the </text:span><text:span text:style-name="CharStyle8">zài</text:span><text:span text:style-name="CharStyle7"><text:s text:c="1"/>phrase goes after the verb </text:span><text:span text:style-name="CharStyle8">tǎng</text:span><text:span text:style-name="CharStyle7"><text:s text:c="1"/>in the sentence </text:span><text:span text:style-name="CharStyle8">Qing ni tǎng zài zhèr</text:span><text:span text:style-name="CharStyle7">. This is because the </text:span><text:span text:style-name="CharStyle8">zài </text:span><text:span text:style-name="CharStyle7">phrase shows the result of the verb </text:span><text:span text:style-name="CharStyle8">tǎng</text:span><text:span text:style-name="CharStyle7">: you end up being here (</text:span><text:span text:style-name="CharStyle8">zài zhèr</text:span><text:span text:style-name="CharStyle7">) as a result of the action of lying (</text:span><text:span text:style-name="CharStyle8">tǎng</text:span><text:span text:style-name="CharStyle7">). </text:span><text:span text:style-name="CharStyle8">Tǎngxià</text:span><text:span text:style-name="CharStyle7"><text:s text:c="1"/>or </text:span><text:span text:style-name="CharStyle8">tǎng xiàlái</text:span><text:span text:style-name="CharStyle7"><text:s text:c="1"/>means "to lie down." In some of the following sentences, notice that </text:span><text:span text:style-name="CharStyle8">tǎng</text:span><text:span text:style-name="CharStyle7"><text:s text:c="1"/>corresponds to "be in bed."</text:span></text:p>
        <text:p text:style-name="P1977"><text:span text:style-name="CharStyle7">Tā gǎnmào le, tǎngle yìtiān.<text:tab/>He got a cold and stayed in bed</text:span></text:p>
        <text:p text:style-name="P1978"><text:span text:style-name="CharStyle7">for a day (OR and has been in bed all day today).</text:span></text:p>
        <text:p text:style-name="P1979"><text:span text:style-name="CharStyle7">Tā xihuan tǎngzhe kàn shū.<text:tab/>He likes to read lying down.</text:span></text:p>
        <text:p text:style-name="P1980"><text:span text:style-name="CharStyle7">Yijīng bādiǎn zhōngle, nī hái It’s eight o’clock already, and tǎngzhe ne!<text:tab/>you’re still in bed!</text:span></text:p>
        <text:p text:style-name="P1981"><text:span text:style-name="CharStyle7">Tǎngxialai xiūxi yihuīr ba.<text:tab/>Lie down and rest for a while.</text:span></text:p>
        <text:p text:style-name="P1982"><text:span text:style-name="CharStyle8">shàngyī</text:span><text:span text:style-name="CharStyle7">: "upper garments" CAlso sometimes means "coat."3</text:span></text:p>
        <text:p text:style-name="P1983"><text:span text:style-name="CharStyle8">tu5</text:span><text:span text:style-name="CharStyle7">; "to take off" (clothes, shoes) This is the opposite of </text:span><text:span text:style-name="CharStyle8">chuān</text:span><text:span text:style-name="CharStyle7">, "to put on."</text:span></text:p>
        <text:p text:style-name="P1984"><text:span text:style-name="CharStyle7">Kuài ba dàyī tuōxialai.<text:tab/>Come on and take off your coat.</text:span></text:p>
        <text:p text:style-name="P1985"><text:span text:style-name="CharStyle7">Tā zhèng tuōzhe yīfu, jìnlai Right when he was taking off yige rén.<text:tab/>his clothes, someone came in.</text:span></text:p>
        <text:p text:style-name="P1986"><text:span text:style-name="CharStyle7">Qǐng ni tuōle xie zài jìnqu.<text:tab/>Please remove your shoes before</text:span></text:p>
        <text:p text:style-name="P1987"><text:span text:style-name="CharStyle7">going in.”</text:span></text:p>
        <text:p text:style-name="P1988"><text:span text:style-name="CharStyle7">*This is said by the host to a guest when he arrives. You might have thought that the use of the word </text:span><text:span text:style-name="CharStyle8">kuài</text:span><text:span text:style-name="CharStyle7">, usually translated as "hurry up and ..." sounds impatient and impolite. Actually, it is the exact oppo­site. Here, </text:span><text:span text:style-name="CharStyle8">kuài</text:span><text:span text:style-name="CharStyle7"><text:s text:c="1"/>indicates the host’s concern that the guest, although wanting to take his coat off, would be too polite to do so immediately.</text:span></text:p>
        <text:p text:style-name="P1989"><text:span text:style-name="CharStyle7">”ln Taiwan, most households have kept the Japanese custom of removing shoes before entering the living areas. (Guests, though, are not in every case expected to take off their shoes, especially for short visits during dry weather.)</text:span></text:p>
        <text:p text:style-name="P1990"><text:span text:style-name="CharStyle8">kāi</text:span><text:span text:style-name="CharStyle7">: You have seen </text:span><text:span text:style-name="CharStyle8">kāi</text:span><text:span text:style-name="CharStyle7"><text:s text:c="1"/>meaning "to open." Here it means "to write out" a prescription, list, receipt, check, etc.</text:span></text:p>
        <text:p text:style-name="P1991"><text:span text:style-name="CharStyle8">shēng bìng</text:span><text:span text:style-name="CharStyle7">: "to get sick" </text:span><text:span text:style-name="CharStyle8">Shēng</text:span><text:span text:style-name="CharStyle7"><text:s text:c="1"/>means literally, "to develop, to happen.”</text:span><text:span text:style-name="CharStyle8">Tā shēng bìng le</text:span><text:span text:style-name="CharStyle7"><text:s text:c="1"/>means virtually the same thing as </text:span><text:span text:style-name="CharStyle8">Tā bìng le</text:span><text:span text:style-name="CharStyle7">.</text:span></text:p>
        <text:p text:style-name="P1992"><text:span text:style-name="CharStyle7">Jīnnián chūntiān shēng bìngde Lots of people are getting sick rén hěn duō.<text:tab/>this spring.</text:span></text:p>
        <text:p text:style-name="P1993"><text:span text:style-name="CharStyle7">Tā shēng bìng shēngle liǎngge He has been sick for two weeks xīngqī le, hái méi hǎo.<text:tab/>now and hasn’t recovered yet.</text:span></text:p>
        <text:p text:style-name="P1994"><text:span text:style-name="CharStyle7">Nǐ hái shēngzhe bìng ne, zěnme You're still sick; how can you kéyi chūqu?.'<text:tab/>go out ?!</text:span></text:p>
        <text:p text:style-name="P1995"><text:span text:style-name="CharStyle7">Tā shēngde shi shénme bìng?<text:tab/>What illness is it that he has?</text:span></text:p>
        <text:p text:style-name="P1908"><text:span text:style-name="CharStyle8">lā dùzi</text:span><text:span text:style-name="CharStyle7">: "to have diarrhea," improper, word for </text:span><text:span text:style-name="CharStyle8">xiè dù</text:span><text:span text:style-name="CharStyle7">.</text:span></text:p>
        <text:p text:style-name="P1909"><text:span text:style-name="CharStyle7">a more colloquial, but not at all</text:span></text:p>
        <text:p text:style-name="P1910"><text:span text:style-name="CharStyle7">Tā lā dùzi lāde hěn lìhai.</text:span></text:p>
        <text:p text:style-name="P1911"><text:span text:style-name="CharStyle7">He has a bad case of diarrhea.</text:span></text:p>
        <text:p text:style-name="P1996"><text:span text:style-name="CharStyle37">FIRST DIALOGUE FOR PART II</text:span></text:p>
        <table:table table:style-name="Table13">
          <table:table-column table:style-name="Table13.C1"/>
          <table:table-column table:style-name="Table13.C2"/>
          <table:table-column table:style-name="Table13.C3"/>
          <table:table-row table:style-name="Table13.R1">
            <table:table-cell table:style-name="Table13.Cell1" table:number-columns-spanned="3">
              <text:p text:style-name="P1997"><text:span text:style-name="CharStyle23">A man in Taipei calls a doctor’s office to ask what he should do for his wife's illness.</text:span></text:p>
            </table:table-cell>
          </table:table-row>
          <table:table-row table:style-name="Table13.R2">
            <table:table-cell table:style-name="Table13.Cell2">
              <text:p text:style-name="P1998"><text:span text:style-name="CharStyle23">A:</text:span></text:p>
            </table:table-cell>
            <table:table-cell table:style-name="Table13.Cell3">
              <text:p text:style-name="P1999"><text:span text:style-name="CharStyle23">Wei.</text:span></text:p>
            </table:table-cell>
            <table:table-cell table:style-name="Table13.Cell4">
              <text:p text:style-name="P2000"><text:span text:style-name="CharStyle23">Hello.</text:span></text:p>
            </table:table-cell>
          </table:table-row>
          <table:table-row table:style-name="Table13.R3">
            <table:table-cell table:style-name="Table13.Cell5">
              <text:p text:style-name="P2001"><text:span text:style-name="CharStyle23">B:</text:span></text:p>
            </table:table-cell>
            <table:table-cell table:style-name="Table13.Cell6">
              <text:p text:style-name="P2002"><text:span text:style-name="CharStyle23">Wei, qǐngwèn Zhang Yīshēng zài bu zài?</text:span></text:p>
            </table:table-cell>
            <table:table-cell table:style-name="Table13.Cell7">
              <text:p text:style-name="P2003"><text:span text:style-name="CharStyle23">Hello, is Dr. Zhāng there, please?</text:span></text:p>
            </table:table-cell>
          </table:table-row>
          <table:table-row table:style-name="Table13.R4">
            <table:table-cell table:style-name="Table13.Cell8">
              <text:p text:style-name="P2004"><text:span text:style-name="CharStyle23">A:</text:span></text:p>
            </table:table-cell>
            <table:table-cell table:style-name="Table13.Cell9">
              <text:p text:style-name="P2005"><text:span text:style-name="CharStyle23">Zhang Yīshēng xiànzài zài kàn bìng. Qǐngwèn nǐ y8u shi ma?</text:span></text:p>
            </table:table-cell>
            <table:table-cell table:style-name="Table13.Cell10">
              <text:p text:style-name="P2006"><text:span text:style-name="CharStyle23">Dr. Zhāng is seeing patients now.</text:span></text:p>
              <text:p text:style-name="P2007"><text:span text:style-name="CharStyle23">What can I do for you?</text:span></text:p>
            </table:table-cell>
          </table:table-row>
          <table:table-row table:style-name="Table13.R5">
            <table:table-cell table:style-name="Table13.Cell11">
              <text:p text:style-name="P2008"><text:span text:style-name="CharStyle23">B:</text:span></text:p>
            </table:table-cell>
            <table:table-cell table:style-name="Table13.Cell12">
              <text:p text:style-name="P2009"><text:span text:style-name="CharStyle23">W3 tàitai shēng bìng le, bìngde hěn lìhai. Tā cóng zuótiān kāishǐ tóu yūn, fāshāo. Zuótiān tǎngle yìtiān, jīntiān zāoshàng hái fāshāo, dùzi yě hěn bù shūfu, hái tù.</text:span></text:p>
            </table:table-cell>
            <table:table-cell table:style-name="Table13.Cell13">
              <text:p text:style-name="P2010"><text:span text:style-name="CharStyle23">My wife is very sick. Yesterday she began to be dizzy and to run a fever. Yesterday she stayed in bed all day, but this morning she still had a fever, and she has abdominal pains, and she’s even vomiting.</text:span></text:p>
            </table:table-cell>
          </table:table-row>
          <table:table-row table:style-name="Table13.R6">
            <table:table-cell table:style-name="Table13.Cell14">
              <text:p text:style-name="P2011"><text:span text:style-name="CharStyle23">A:</text:span></text:p>
            </table:table-cell>
            <table:table-cell table:style-name="Table13.Cell15">
              <text:p text:style-name="P2012"><text:span text:style-name="CharStyle23">Tā xiè dù ma?</text:span></text:p>
            </table:table-cell>
            <table:table-cell table:style-name="Table13.Cell16">
              <text:p text:style-name="P2013"><text:span text:style-name="CharStyle23">Does she have diarrhea?</text:span></text:p>
            </table:table-cell>
          </table:table-row>
          <table:table-row table:style-name="Table13.R7">
            <table:table-cell table:style-name="Table13.Cell17">
              <text:p text:style-name="P2014"><text:span text:style-name="CharStyle23">B:</text:span></text:p>
            </table:table-cell>
            <table:table-cell table:style-name="Table13.Cell18">
              <text:p text:style-name="P2015"><text:span text:style-name="CharStyle23">Xièle jǐcì.</text:span></text:p>
            </table:table-cell>
            <table:table-cell table:style-name="Table13.Cell19">
              <text:p text:style-name="P2016"><text:span text:style-name="CharStyle23">She’s had it a few times.</text:span></text:p>
            </table:table-cell>
          </table:table-row>
          <table:table-row table:style-name="Table13.R8">
            <table:table-cell table:style-name="Table13.Cell20">
              <text:p text:style-name="P2017"><text:span text:style-name="CharStyle23">A:</text:span></text:p>
            </table:table-cell>
            <table:table-cell table:style-name="Table13.Cell21">
              <text:p text:style-name="P2018"><text:span text:style-name="CharStyle23">Tāde tǐwěn shi duōshǎo?</text:span></text:p>
            </table:table-cell>
            <table:table-cell table:style-name="Table13.Cell22">
              <text:p text:style-name="P2019"><text:span text:style-name="CharStyle23">What’s her temperature?</text:span></text:p>
            </table:table-cell>
          </table:table-row>
          <table:table-row table:style-name="Table13.R9">
            <table:table-cell table:style-name="Table13.Cell23">
              <text:p text:style-name="P2020"><text:span text:style-name="CharStyle23">B:</text:span></text:p>
            </table:table-cell>
            <table:table-cell table:style-name="Table13.Cell24">
              <text:p text:style-name="P2021"><text:span text:style-name="CharStyle23">N, sānshibādù wǔ.</text:span></text:p>
            </table:table-cell>
            <table:table-cell table:style-name="Table13.Cell25">
              <text:p text:style-name="P2022"><text:span text:style-name="CharStyle23">Uh, 38.5 degrees.</text:span></text:p>
            </table:table-cell>
          </table:table-row>
          <table:table-row table:style-name="Table13.R10">
            <table:table-cell table:style-name="Table13.Cell26">
              <text:p text:style-name="P2023"><text:span text:style-name="CharStyle23">A:</text:span></text:p>
            </table:table-cell>
            <table:table-cell table:style-name="Table13.Cell27">
              <text:p text:style-name="P2024"><text:span text:style-name="CharStyle23">Nǐ gěi tā chī shénme yào le ma?</text:span></text:p>
            </table:table-cell>
            <table:table-cell table:style-name="Table13.Cell28">
              <text:p text:style-name="P2025"><text:span text:style-name="CharStyle23">Have you given her any medicines?</text:span></text:p>
            </table:table-cell>
          </table:table-row>
          <table:table-row table:style-name="Table13.R11">
            <table:table-cell table:style-name="Table13.Cell29">
              <text:p text:style-name="P2026"><text:span text:style-name="CharStyle23">B:</text:span></text:p>
            </table:table-cell>
            <table:table-cell table:style-name="Table13.Cell30">
              <text:p text:style-name="P2027"><text:span text:style-name="CharStyle23">Tā bù néng chī yào, měicì chīle dōngxi jiù tù.</text:span></text:p>
            </table:table-cell>
            <table:table-cell table:style-name="Table13.Cell31">
              <text:p text:style-name="P2028"><text:span text:style-name="CharStyle23">She can’t take medicines, every time she takes any food or drink she vomits.</text:span></text:p>
            </table:table-cell>
          </table:table-row>
          <table:table-row table:style-name="Table13.R12">
            <table:table-cell table:style-name="Table13.Cell32">
              <text:p text:style-name="P2029"><text:span text:style-name="CharStyle23">A:</text:span></text:p>
            </table:table-cell>
            <table:table-cell table:style-name="Table13.Cell33">
              <text:p text:style-name="P2030"><text:span text:style-name="CharStyle23">Nà nǐ mǎshàng ba ta song dao zhèli lái.</text:span></text:p>
            </table:table-cell>
            <table:table-cell table:style-name="Table13.Cell34">
              <text:p text:style-name="P2031"><text:span text:style-name="CharStyle23">In that case bring her here right away.</text:span></text:p>
            </table:table-cell>
          </table:table-row>
          <table:table-row table:style-name="Table13.R13">
            <table:table-cell table:style-name="Table13.Cell35">
              <text:p text:style-name="P2032"><text:span text:style-name="CharStyle23">B:</text:span></text:p>
            </table:table-cell>
            <table:table-cell table:style-name="Table13.Cell36">
              <text:p text:style-name="P2033"><text:span text:style-name="CharStyle23">Hǎo. Women mǎshàng jiù lái.</text:span></text:p>
            </table:table-cell>
            <table:table-cell table:style-name="Table13.Cell37">
              <text:p text:style-name="P2034"><text:span text:style-name="CharStyle23">All right. We’ll be there right away.</text:span></text:p>
            </table:table-cell>
          </table:table-row>
        </table:table>
      </text:section>
      <text:section text:style-name="Sect68" text:name="Section68">
        <text:p text:style-name="P3624"><text:span text:style-name="CharStyle7">SECOND DIALOGUE FOR PART II</text:span></text:p>
        <text:p text:style-name="P2038"><text:span text:style-name="CharStyle7">In Běijīng, a young man (A) visits a</text:span></text:p>
        <text:p text:style-name="P2039"><text:span text:style-name="CharStyle7">N: Èrbǎiwǔshíhào!</text:span></text:p>
        <text:p text:style-name="P2040"><text:span text:style-name="CharStyle7">A: Shì wǒ.</text:span></text:p>
        <text:p text:style-name="P2041"><text:span text:style-name="CharStyle7">N: Qīng jin.</text:span></text:p>
        <text:p text:style-name="P2042"><text:span text:style-name="CharStyle7">clinic.</text:span></text:p>
        <text:p text:style-name="P2043"><text:span text:style-name="CharStyle7">Two hundred fifty!</text:span></text:p>
        <text:p text:style-name="P2044"><text:span text:style-name="CharStyle7">That’s me.</text:span></text:p>
        <text:p text:style-name="P2045"><text:span text:style-name="CharStyle7">Please come in.</text:span></text:p>
      </text:section>
      <text:section text:style-name="Sect69" text:name="Section69">
        <text:p text:style-name="P2046"><text:span text:style-name="CharStyle7">D: Nī zěnme hù shūfu a?</text:span></text:p>
        <text:p text:style-name="P2047"><text:span text:style-name="CharStyle7">A: Wǒ tóu yūn, xiǎng tù, zǎoshang wǒ kāishī dùzi téng.</text:span></text:p>
        <text:p text:style-name="P2048"><text:span text:style-name="CharStyle7">D: Ou. Xiè dùzi ma?</text:span></text:p>
        <text:p text:style-name="P2049"><text:span text:style-name="CharStyle7">A: Bú xiè, hǎi you diǎnr dàbiàn bù tōng.</text:span></text:p>
        <text:p text:style-name="P2050"><text:span text:style-name="CharStyle7">D: Ég? Qīng nín bǎ shàngyī tuōle, tǎng zài zhèr, wǒ tīngting. Zhèr téng ma?</text:span></text:p>
        <text:p text:style-name="P2051"><text:span text:style-name="CharStyle7">A: Bù téng.</text:span></text:p>
        <text:p text:style-name="P2052"><text:span text:style-name="CharStyle7">D: Zhèr ne?</text:span></text:p>
        <text:p text:style-name="P2053"><text:span text:style-name="CharStyle7">A: Āiyòu! Zhèr hěn téng.</text:span></text:p>
        <text:p text:style-name="P2054"><text:span text:style-name="CharStyle7">D: Nī cóngqiǎn yǒu wèibìng ba?</text:span></text:p>
        <text:p text:style-name="P2055"><text:span text:style-name="CharStyle7">A: Xiǎode shihou you, kěshi hěn duō niǎn méiyou téngguo le. Zuó- tiān wǎnshàng yòu kāishī bù shūfu le. Yèli shuì jiào yě shuìde bù hǎo, xīngle hǎo jīcì.</text:span></text:p>
        <text:p text:style-name="P2056"><text:span text:style-name="CharStyle7">D: Hǎo, wǒ gěi ni kāi ge yàofāng. Chile yào, xiūxi xiuxi, yàoshi bù hǎo, xiàge xīngqī zài lǎi kànkan.</text:span></text:p>
        <text:p text:style-name="P2057"><text:span text:style-name="CharStyle7">A: Hǎo, xièxié ni!</text:span></text:p>
        <text:p text:style-name="P2058"><text:span text:style-name="CharStyle7">What’s the matter with you?</text:span></text:p>
        <text:p text:style-name="P2059"><text:span text:style-name="CharStyle7">I’m dizzy, nauseaous, and since this morning my ’’stomach" has been upset.</text:span></text:p>
        <text:p text:style-name="P2060"><text:span text:style-name="CharStyle7">Oh.. Any diarrhea?</text:span></text:p>
        <text:p text:style-name="P2061"><text:span text:style-name="CharStyle7">No, I’m even a bit constipated.</text:span></text:p>
        <text:p text:style-name="P2062"><text:span text:style-name="CharStyle7">Oh? Undress down to.the waist, please, lie down here, and I’ll have a listen. Does it hurt here?</text:span></text:p>
        <text:p text:style-name="P2063"><text:span text:style-name="CharStyle7">No.</text:span></text:p>
        <text:p text:style-name="P2064"><text:span text:style-name="CharStyle7">How about here?</text:span></text:p>
        <text:p text:style-name="P2065"><text:span text:style-name="CharStyle7">Ouch! It hurts there!</text:span></text:p>
        <text:p text:style-name="P2066"><text:span text:style-name="CharStyle7">Have you ever had stomach trouble before?</text:span></text:p>
        <text:p text:style-name="P2067"><text:span text:style-name="CharStyle7">When I was a child I did, but I haven’t had any pain for many years. Last night it began to feel bad again. During the night I slept very poorly, too. I woke up several times.</text:span></text:p>
        <text:p text:style-name="P2068"><text:span text:style-name="CharStyle7">All right. I’ll write you a pre­scription. After you take the medicine, get some rest, and if it doesn’t get better, come and see me again next week.</text:span></text:p>
        <text:p text:style-name="P2069"><text:span text:style-name="CharStyle7">Okay, thank you.</text:span></text:p>
      </text:section>
      <text:section text:style-name="Sect70" text:name="Section70"/>
      <text:section text:style-name="Sect71" text:name="Section71">
        <text:p text:style-name="P3625"><text:span text:style-name="CharStyle7">PART III</text:span></text:p>
        <text:p text:style-name="P2112"><text:span text:style-name="CharStyle7">REFERENCE LIST</text:span></text:p>
        <text:p text:style-name="P2070"><text:span text:style-name="CharStyle7">22. A: Nǐ liángguo tǐwēn le meiyou?</text:span></text:p>
        <text:p text:style-name="P2071"><text:span text:style-name="CharStyle7">B: Liángguo le, </text:span><text:span text:style-name="CharStyle8">wēndù</text:span><text:span text:style-name="CharStyle7"><text:s text:c="1"/>bù gāo, sānshiqǐdù duō yidiǎn.</text:span></text:p>
        <text:p text:style-name="P2072"><text:span text:style-name="CharStyle7">23. Nǐ yào duō xiūxi xiūxi, duō he </text:span><text:span text:style-name="CharStyle8">kāishuǐ</text:span><text:span text:style-name="CharStyle7">.</text:span></text:p>
        <text:p text:style-name="P2073"><text:span text:style-name="CharStyle7">21+. Wǒ gěi ni liáng yíxià </text:span><text:span text:style-name="CharStyle8">xuěyā</text:span><text:span text:style-name="CharStyle7">.</text:span></text:p>
        <text:list text:style-name="L98" xml:id="99">
          <text:list-item>
            <text:p text:style-name="P2074"><text:span text:style-name="CharStyle7"><text:tab/>Wo </text:span><text:span text:style-name="CharStyle8">xuěyā gāo</text:span><text:span text:style-name="CharStyle7">.</text:span></text:p>
          </text:list-item>
          <text:list-item>
            <text:p text:style-name="P2075"><text:span text:style-name="CharStyle7"><text:tab/>Nǐ xiǎng bu xiǎng zhǎo </text:span><text:span text:style-name="CharStyle8">zhēnj iū</text:span><text:span text:style-name="CharStyle7"><text:s text:c="1"/>dàifu gěi ni kànkan?</text:span></text:p>
          </text:list-item>
          <text:list-item>
            <text:p text:style-name="P2076"><text:span text:style-name="CharStyle7"><text:tab/>liúxíngxìng gǎnmào</text:span></text:p>
          </text:list-item>
          <text:list-item>
            <text:p text:style-name="P2077"><text:span text:style-name="CharStyle7"><text:tab/>kāi dāo</text:span></text:p>
          </text:list-item>
          <text:list-item>
            <text:p text:style-name="P2078"><text:span text:style-name="CharStyle7"><text:tab/>dī</text:span></text:p>
          </text:list-item>
        </text:list>
        <text:p text:style-name="P2079"><text:span text:style-name="CharStyle7">Have you taken your temperature?</text:span></text:p>
        <text:p text:style-name="P2080"><text:span text:style-name="CharStyle7">Yes. My temperature isn’t high, a little over 37 degrees.</text:span></text:p>
        <text:p text:style-name="P2081"><text:span text:style-name="CharStyle7">You need to rest a lot and drink a lot of (boiled) water.</text:span></text:p>
        <text:p text:style-name="P2082"><text:span text:style-name="CharStyle7">I’m going to take your blood pressure.</text:span></text:p>
        <text:p text:style-name="P2083"><text:span text:style-name="CharStyle7">I have high blood pressure.</text:span></text:p>
        <text:p text:style-name="P2084"><text:span text:style-name="CharStyle7">Do you want to see an acupuncturist?</text:span></text:p>
        <text:p text:style-name="P2085"><text:span text:style-name="CharStyle7">influenza, flu</text:span></text:p>
        <text:p text:style-name="P2086"><text:span text:style-name="CharStyle7">to operate; to be operated on</text:span></text:p>
        <text:p text:style-name="P2087"><text:span text:style-name="CharStyle7">to be low</text:span></text:p>
        <text:p text:style-name="P2113"><text:span text:style-name="CharStyle7">REFERENCE NOTES ON PART III</text:span></text:p>
        <text:p text:style-name="P2114"><text:span text:style-name="CharStyle8">liáng</text:span><text:span text:style-name="CharStyle7">: ”to measure” You first saw this verb in the context of taking measurements for clothing. Here you see it used for taking temperatures. It can also be used for measuring a piece of land or the dimensions of a room.</text:span></text:p>
        <text:p text:style-name="P2115"><text:span text:style-name="CharStyle8">tǐwēn and wēndù</text:span><text:span text:style-name="CharStyle7">: Both of these are translated as "temperature” in the sentences above, but they should be distinguished. </text:span><text:span text:style-name="CharStyle8">Tǐwēn</text:span><text:span text:style-name="CharStyle7"><text:s text:c="1"/>is literally ’’body temperature" and thus is used when talking about taking human temperatures. </text:span><text:span text:style-name="CharStyle8">Wēndù</text:span><text:span text:style-name="CharStyle7"><text:s text:c="1"/>is literally "temperature degree" and is generally used in measuring heat or cold.</text:span></text:p>
        <text:p text:style-name="P2116"><text:span text:style-name="CharStyle7">Nǐ wūzilide wēndù shi duōshǎo? What’s the temperature in your room?</text:span></text:p>
        <text:p text:style-name="P2117"><text:span text:style-name="CharStyle7">CThere is another word </text:span><text:span text:style-name="CharStyle8">qìwēn</text:span><text:span text:style-name="CharStyle7">, literally "air temperature," used, for example, used in weather reports.3</text:span></text:p>
        <text:p text:style-name="P2118"><text:span text:style-name="CharStyle8">wēndù bù gāo</text:span><text:span text:style-name="CharStyle7">: "the temperature is not high" Normal body temperature (98.6' F) is 37'Celsius. Each additional degree Celsius is 1.8 degrees Fahrenheit.</text:span></text:p>
        <text:p text:style-name="P2119"><text:span text:style-name="CharStyle8">kāishuǐ</text:span><text:span text:style-name="CharStyle7">: ’’boiled water” This is water that has been boiled, but is not necessarily hot. Often </text:span><text:span text:style-name="CharStyle8">kāishuǐ</text:span><text:span text:style-name="CharStyle7"><text:s text:c="1"/>is served as a hot beverage, however. The Chinese commonly believe that ice cold beverages are not good.</text:span></text:p>
        <text:p text:style-name="P2120"><text:span text:style-name="CharStyle8">xuěyā</text:span><text:span text:style-name="CharStyle7">: "blood pressure," literally "blood pressure." </text:span><text:span text:style-name="CharStyle8">Xuěyā gǎo</text:span><text:span text:style-name="CharStyle7"><text:s text:c="1"/>is "high blood pressure," and </text:span><text:span text:style-name="CharStyle8">xuěyā dǐ</text:span><text:span text:style-name="CharStyle7"><text:s text:c="1"/>is "low blood pressure."</text:span></text:p>
        <text:p text:style-name="P2121"><text:span text:style-name="CharStyle8">zhēnjiū</text:span><text:span text:style-name="CharStyle7">: "acupuncture and moxibustion" Also pronounced </text:span><text:span text:style-name="CharStyle8">zhēn.1 iǔ</text:span><text:span text:style-name="CharStyle7">. Acupuncture is a practice of traditional (but not necessarily orthodox) Chinese medicine where parts of the body are pierced with needles to treat disease or relieve pain. This is based on the idea that the body’s energy (qì) forms an integral system which must be maintained for good health. This is done by applying pressure or releasing pressure to restore the balance of </text:span><text:span text:style-name="CharStyle8">qì</text:span><text:span text:style-name="CharStyle7">. Moxibustion (traditionally more important than acupuncture) involves the smoldering of herbs on certain body points. In some cases the herbs are placed directly on the skin and lit with a stick of incense; at other times, a slice of ginger is first placed on the skin and the herbs burned on top.</text:span></text:p>
        <text:p text:style-name="P2122"><text:span text:style-name="CharStyle8">Nǐ xiǎng bu Xiǎng zhao zhenjiu dàifu gěi ni kànkan?</text:span><text:span text:style-name="CharStyle7">: This has been translated on the Reference List as Do you want to see an acupuncturist?" which is the conversational English equivalent. A translation more revealing of the structure of the question might be: "Do you want to look for an acupuncture doctor to give you treatment?"</text:span></text:p>
        <text:p text:style-name="P2123"><text:span text:style-name="CharStyle8">liúxíngxìng gǎnmào</text:span><text:span text:style-name="CharStyle7">: "influenza, flu," literally "epidemic cold." </text:span><text:span text:style-name="CharStyle8">Liúxíng</text:span><text:span text:style-name="CharStyle7">: the verb "to be prevalent, to be popular, to be common." </text:span><text:span text:style-name="CharStyle8">-Xing </text:span><text:span text:style-name="CharStyle7">means "quality, characteristic," and when used as a suffix corresponds to "-esque" in "picturesque," or "-like" in "childlike." </text:span><text:span text:style-name="CharStyle8">Liúxíngxìng</text:span><text:span text:style-name="CharStyle7"><text:s text:c="1"/>is then "having the characteristic of being prevalent," specifically "epidemic."</text:span></text:p>
        <text:p text:style-name="P2124"><text:span text:style-name="CharStyle8">kāi dāo</text:span><text:span text:style-name="CharStyle7">: "to operate; to be operated on," literally "to open or operate the knife."</text:span></text:p>
        <text:p text:style-name="P2088"><text:span text:style-name="CharStyle7">DIALOGUE FOR PART III</text:span></text:p>
        <text:p text:style-name="P2089"><text:span text:style-name="CharStyle7">In Běijǐng a worker pays a return visit</text:span></text:p>
        <text:p text:style-name="P2090"><text:span text:style-name="CharStyle7">D: Chile wǒ gěi nide yào, hǎo yìdiǎnr le ma?</text:span></text:p>
        <text:p text:style-name="P2091"><text:span text:style-name="CharStyle7">A: Háishi tou téng, houlong téng, shuì jiào shuìde hěn bù hǎo, yèli chángcháng xǐng.</text:span></text:p>
        <text:p text:style-name="P2092"><text:span text:style-name="CharStyle7">D: Wě kànkan nide houlong.</text:span></text:p>
        <text:p text:style-name="P2093"><text:span text:style-name="CharStyle7">A: A.</text:span></text:p>
        <text:p text:style-name="P2094"><text:span text:style-name="CharStyle7">to a health clinic.</text:span></text:p>
        <text:p text:style-name="P2095"><text:span text:style-name="CharStyle7">Are you a little better after having taken the medicine I gave you?</text:span></text:p>
        <text:p text:style-name="P2096"><text:span text:style-name="CharStyle7">I still have a headache, and I’m not sleeping well at all. I often wake up at night.</text:span></text:p>
        <text:p text:style-name="P2097"><text:span text:style-name="CharStyle7">Let me have a look at your throat.</text:span></text:p>
        <text:p text:style-name="P2098"><text:span text:style-name="CharStyle7">Ahhh.</text:span></text:p>
        <text:p text:style-name="P2099"><text:span text:style-name="CharStyle7">D: Nīde hóulong hěn hong. Qǐng bǎ shàngyī tuōle. Kesou yisheng.* Hǎo. Nǐ xiān liángliang tǐwēn, ránhòu wǒ zài gěi n? liáng xuěyā. . . . Wēndù bù gāo, sānshiqī dù. Nī cōngqián you xuěyā gāo ma?</text:span></text:p>
        <text:p text:style-name="P2100"><text:span text:style-name="CharStyle7">A: Měiyou.</text:span></text:p>
        <text:p text:style-name="P2101"><text:span text:style-name="CharStyle7">D: Jīntiān nīde xuěyā you diǎnr gāo, dàgài shi zuōtiān yèli shuìde bù hǎo.</text:span></text:p>
        <text:p text:style-name="P2102"><text:span text:style-name="CharStyle7">A: Yishēng, yíge lībài le, zěnme hái méi hǎo?</text:span></text:p>
        <text:p text:style-name="P2103"><text:span text:style-name="CharStyle7">D: Liúxíngxìng gǎnmào hěn bù róngyi hǎo. Wǒ gěi.nī kāi ge yàofāng, zài chī diǎnr āsīpīlín. Nī hái yào duō hē diǎnr kāishuǐ, duō xiūxi xiuxi.</text:span></text:p>
        <text:p text:style-name="P2104"><text:span text:style-name="CharStyle7">A: Hǎo, xièxie nǐ.</text:span></text:p>
        <text:p text:style-name="P2105"><text:span text:style-name="CharStyle7">Your throat is very red. Please take off your upper clothes. Cough. Okay. First I’ll take your temper­ature, and then I’ll take your blood pressure. . • . Your temper­ature isn’t high, 37 degrees. Have you had high blood pressure before?</text:span></text:p>
        <text:p text:style-name="P2106"><text:span text:style-name="CharStyle7">No.</text:span></text:p>
        <text:p text:style-name="P2107"><text:span text:style-name="CharStyle7">Your blood pressure is a little high today. It’s probably that you didn’t sleep well last night.</text:span></text:p>
        <text:p text:style-name="P2108"><text:span text:style-name="CharStyle7">Doctor, it’s been a week. How come I’m still not better?</text:span></text:p>
        <text:p text:style-name="P2109"><text:span text:style-name="CharStyle7">Influenza is really not easy to get rid of. I’ll write you a prescrip­tion, and you take some more aspir­in. Also, drink a lot of (boiled) water, and get a lot of rest.</text:span></text:p>
        <text:p text:style-name="P2110"><text:span text:style-name="CharStyle7">Okay, thank you.</text:span></text:p>
        <text:p text:style-name="P2125"><text:span text:style-name="CharStyle7">NOTE ON THE DIALOGUE</text:span></text:p>
        <text:p text:style-name="P2126"><text:span text:style-name="CharStyle8">kěsou yishēng</text:span><text:span text:style-name="CharStyle7">: Literally, ’’cough one sound.” </text:span><text:span text:style-name="CharStyle8">-Sheng</text:span><text:span text:style-name="CharStyle7"><text:s text:c="1"/>is the counter for utterances.</text:span></text:p>
      </text:section>
      <text:section text:style-name="Sect72" text:name="Section72">
        <table:table table:style-name="Table14">
          <table:table-column table:style-name="Table14.C1"/>
          <table:table-column table:style-name="Table14.C2"/>
          <table:table-row table:style-name="Table14.R1">
            <table:table-cell table:style-name="Table14.Cell1">
              <text:p text:style-name="P2127"><text:span text:style-name="CharStyle23">aiyou āsīpīlín</text:span></text:p>
            </table:table-cell>
            <table:table-cell table:style-name="Table14.Cell2">
              <text:p text:style-name="P2128"><text:span text:style-name="CharStyle23">ouch; oh dear aspirin</text:span></text:p>
            </table:table-cell>
          </table:table-row>
          <table:table-row table:style-name="Table14.R2">
            <table:table-cell table:style-name="Table14.Cell3">
              <text:p text:style-name="P2129"><text:span text:style-name="CharStyle23">chī</text:span></text:p>
            </table:table-cell>
            <table:table-cell table:style-name="Table14.Cell4">
              <text:p text:style-name="P2130"><text:span text:style-name="CharStyle23">to take (medicine)</text:span></text:p>
            </table:table-cell>
          </table:table-row>
          <table:table-row table:style-name="Table14.R3">
            <table:table-cell table:style-name="Table14.Cell5">
              <text:p text:style-name="P2131"><text:span text:style-name="CharStyle23">dàbiàn</text:span></text:p>
            </table:table-cell>
            <table:table-cell table:style-name="Table14.Cell6">
              <text:p text:style-name="P2132"><text:span text:style-name="CharStyle23">bowel movement</text:span></text:p>
            </table:table-cell>
          </table:table-row>
          <table:table-row table:style-name="Table14.R4">
            <table:table-cell table:style-name="Table14.Cell7">
              <text:p text:style-name="P2133"><text:span text:style-name="CharStyle23">dàbiàn bù tōng dàifu</text:span></text:p>
              <text:p text:style-name="P2134"><text:span text:style-name="CharStyle23">dī</text:span></text:p>
              <text:p text:style-name="P2135"><text:span text:style-name="CharStyle23">-dù</text:span></text:p>
              <text:p text:style-name="P2136"><text:span text:style-name="CharStyle23">dùzi</text:span></text:p>
            </table:table-cell>
            <table:table-cell table:style-name="Table14.Cell8">
              <text:p text:style-name="P2137"><text:span text:style-name="CharStyle23">to be constipated doctor to be low</text:span></text:p>
              <text:p text:style-name="P2138"><text:span text:style-name="CharStyle23">degree (e.g., on a thermometer) belly, abdomen, stomach</text:span></text:p>
            </table:table-cell>
          </table:table-row>
          <table:table-row table:style-name="Table14.R5">
            <table:table-cell table:style-name="Table14.Cell9">
              <text:p text:style-name="P2139"><text:span text:style-name="CharStyle23">fāshāo</text:span></text:p>
            </table:table-cell>
            <table:table-cell table:style-name="Table14.Cell10">
              <text:p text:style-name="P2140"><text:span text:style-name="CharStyle23">to have a fever</text:span></text:p>
            </table:table-cell>
          </table:table-row>
          <table:table-row table:style-name="Table14.R6">
            <table:table-cell table:style-name="Table14.Cell11">
              <text:p text:style-name="P2141"><text:span text:style-name="CharStyle23">gǎnmào</text:span></text:p>
            </table:table-cell>
            <table:table-cell table:style-name="Table14.Cell12">
              <text:p text:style-name="P2142"><text:span text:style-name="CharStyle23">to catch cold; a cold</text:span></text:p>
            </table:table-cell>
          </table:table-row>
          <table:table-row table:style-name="Table14.R7">
            <table:table-cell table:style-name="Table14.Cell13">
              <text:p text:style-name="P2143"><text:span text:style-name="CharStyle23">houlong (houlong)</text:span></text:p>
            </table:table-cell>
            <table:table-cell table:style-name="Table14.Cell14">
              <text:p text:style-name="P2144"><text:span text:style-name="CharStyle23">throat</text:span></text:p>
            </table:table-cell>
          </table:table-row>
          <table:table-row table:style-name="Table14.R8">
            <table:table-cell table:style-name="Table14.Cell15">
              <text:p text:style-name="P2145"><text:span text:style-name="CharStyle23">kāi dāo</text:span></text:p>
              <text:p text:style-name="P2146"><text:span text:style-name="CharStyle23">kāi yàofāng kāishuī kàn bìng kàn dàifu késou</text:span></text:p>
            </table:table-cell>
            <table:table-cell table:style-name="Table14.Cell16">
              <text:p text:style-name="P2147"><text:span text:style-name="CharStyle23">to operate; to be operated on</text:span></text:p>
              <text:p text:style-name="P2148"><text:span text:style-name="CharStyle23">to write a prescription</text:span></text:p>
              <text:p text:style-name="P2149"><text:span text:style-name="CharStyle23">boiled water</text:span></text:p>
              <text:p text:style-name="P2150"><text:span text:style-name="CharStyle23">to have an illness treated/diagnosed to see a doctor</text:span></text:p>
              <text:p text:style-name="P2151"><text:span text:style-name="CharStyle23">to cough</text:span></text:p>
            </table:table-cell>
          </table:table-row>
          <table:table-row table:style-name="Table14.R9">
            <table:table-cell table:style-name="Table14.Cell17">
              <text:p text:style-name="P2152"><text:span text:style-name="CharStyle23">lā dùzi liáng liáng tīwēn lìhai</text:span></text:p>
              <text:p text:style-name="P2153"><text:span text:style-name="CharStyle23">liúxíngxìng gǎnmào</text:span></text:p>
            </table:table-cell>
            <table:table-cell table:style-name="Table14.Cell18">
              <text:p text:style-name="P2154"><text:span text:style-name="CharStyle23">to have diarrhea</text:span></text:p>
              <text:p text:style-name="P2155"><text:span text:style-name="CharStyle23">to measure</text:span></text:p>
              <text:p text:style-name="P2156"><text:span text:style-name="CharStyle23">to take a person’s temperature to be severe, to be fierce influenza, flu</text:span></text:p>
            </table:table-cell>
          </table:table-row>
          <table:table-row table:style-name="Table14.R10">
            <table:table-cell table:style-name="Table14.Cell19">
              <text:p text:style-name="P2157"><text:span text:style-name="CharStyle23">nèikē</text:span></text:p>
            </table:table-cell>
            <table:table-cell table:style-name="Table14.Cell20">
              <text:p text:style-name="P2158"><text:span text:style-name="CharStyle23">internal medicine, general medicine;</text:span></text:p>
            </table:table-cell>
          </table:table-row>
          <table:table-row table:style-name="Table14.R11">
            <table:table-cell table:style-name="Table14.Cell21">
              <text:p text:style-name="P2159"><text:span text:style-name="CharStyle23">nèikē yīshēng</text:span></text:p>
            </table:table-cell>
            <table:table-cell table:style-name="Table14.Cell22">
              <text:p text:style-name="P2160"><text:span text:style-name="CharStyle23">department of internal medicine internist, physician</text:span></text:p>
            </table:table-cell>
          </table:table-row>
          <table:table-row table:style-name="Table14.R12">
            <table:table-cell table:style-name="Table14.Cell23">
              <text:p text:style-name="P2161"><text:span text:style-name="CharStyle23">shàngyī shēng shēng bìng</text:span></text:p>
            </table:table-cell>
            <table:table-cell table:style-name="Table14.Cell24">
              <text:p text:style-name="P2162"><text:span text:style-name="CharStyle23">upper garment</text:span></text:p>
              <text:p text:style-name="P2163"><text:span text:style-name="CharStyle23">to develop (as in </text:span><text:span text:style-name="CharStyle29">sheng bìng</text:span><text:span text:style-name="CharStyle23">) to get sick, to become ill</text:span></text:p>
            </table:table-cell>
          </table:table-row>
          <table:table-row table:style-name="Table14.R13">
            <table:table-cell table:style-name="Table14.Cell25">
              <text:p text:style-name="P2164"><text:span text:style-name="CharStyle23">tǎng</text:span></text:p>
              <text:p text:style-name="P2165"><text:span text:style-name="CharStyle23">téng (tong) tīwēn</text:span></text:p>
              <text:p text:style-name="P2166"><text:span text:style-name="CharStyle23">tou</text:span></text:p>
              <text:p text:style-name="P2167"><text:span text:style-name="CharStyle23">tou téng tù</text:span></text:p>
              <text:p text:style-name="P2168"><text:span text:style-name="CharStyle23">tuō</text:span></text:p>
            </table:table-cell>
            <table:table-cell table:style-name="Table14.Cell26">
              <text:p text:style-name="P2169"><text:span text:style-name="CharStyle23">to lie, to recline to hurt, to ache (body) temperature head</text:span></text:p>
              <text:p text:style-name="P2170"><text:span text:style-name="CharStyle23">to have a headache; headache to vomit</text:span></text:p>
              <text:p text:style-name="P2171"><text:span text:style-name="CharStyle23">to take off (clothing)</text:span></text:p>
            </table:table-cell>
          </table:table-row>
        </table:table>
        <text:p text:style-name="P46"/>
        <table:table table:style-name="Table15">
          <table:table-column table:style-name="Table15.C1"/>
          <table:table-column table:style-name="Table15.C2"/>
          <table:table-row table:style-name="Table15.R1">
            <table:table-cell table:style-name="Table15.Cell1">
              <text:p text:style-name="P2175"><text:span text:style-name="CharStyle23">wàikē</text:span></text:p>
              <text:p text:style-name="P2176"><text:span text:style-name="CharStyle23">wàikē yishēng wèi</text:span></text:p>
              <text:p text:style-name="P2177"><text:span text:style-name="CharStyle23">wèibìng</text:span></text:p>
              <text:p text:style-name="P2178"><text:span text:style-name="CharStyle23">wēndù</text:span></text:p>
            </table:table-cell>
            <table:table-cell table:style-name="Table15.Cell2">
              <text:p text:style-name="P2179"><text:span text:style-name="CharStyle23">surgical department</text:span></text:p>
              <text:p text:style-name="P2180"><text:span text:style-name="CharStyle23">surgeon</text:span></text:p>
              <text:p text:style-name="P2181"><text:span text:style-name="CharStyle23">stomach</text:span></text:p>
              <text:p text:style-name="P2182"><text:span text:style-name="CharStyle23">stomach trouble, gastric disease temperature</text:span></text:p>
            </table:table-cell>
          </table:table-row>
          <table:table-row table:style-name="Table15.R2">
            <table:table-cell table:style-name="Table15.Cell3">
              <text:p text:style-name="P2183"><text:span text:style-name="CharStyle23">xiǎng tù xiǎobiàn xiè dù(zi) xuěyā xuěyā dī xuěyā gāo</text:span></text:p>
            </table:table-cell>
            <table:table-cell table:style-name="Table15.Cell4">
              <text:p text:style-name="P2184"><text:span text:style-name="CharStyle23">to feel nauseous</text:span></text:p>
              <text:p text:style-name="P2185"><text:span text:style-name="CharStyle23">to urinate; urination to have diarrhea</text:span></text:p>
              <text:p text:style-name="P2186"><text:span text:style-name="CharStyle23">blood pressure low blood pressure high blood pressure, hypertension</text:span></text:p>
            </table:table-cell>
          </table:table-row>
          <table:table-row table:style-name="Table15.R3">
            <table:table-cell table:style-name="Table15.Cell5">
              <text:p text:style-name="P2187"><text:span text:style-name="CharStyle23">yào yàofāng(r) yishēng ylyuàn yūn</text:span></text:p>
            </table:table-cell>
            <table:table-cell table:style-name="Table15.Cell6">
              <text:p text:style-name="P2188"><text:span text:style-name="CharStyle23">medicine prescription doctor hospital to be dizzy</text:span></text:p>
            </table:table-cell>
          </table:table-row>
          <table:table-row table:style-name="Table15.R4">
            <table:table-cell table:style-name="Table15.Cell7">
              <text:p text:style-name="P2189"><text:span text:style-name="CharStyle23">zhēnjiū (zhēnjiǔ)</text:span></text:p>
            </table:table-cell>
            <table:table-cell table:style-name="Table15.Cell8">
              <text:p text:style-name="P2190"><text:span text:style-name="CharStyle23">acupuncture and moxibustion</text:span></text:p>
            </table:table-cell>
          </table:table-row>
        </table:table>
      </text:section>
      <text:section text:style-name="Sect73" text:name="Section73">
        <text:p text:style-name="P3626"><text:span text:style-name="CharStyle8">Personal Welfare Module, Unit 6 Accidents and Difficulties</text:span></text:p>
        <text:p text:style-name="P2215"><text:span text:style-name="CharStyle7">PART I</text:span></text:p>
        <text:p text:style-name="P2216"><text:span text:style-name="CharStyle7">REFERENCE LIST</text:span></text:p>
        <text:list text:style-name="L100" xml:id="101">
          <text:list-item>
            <text:p text:style-name="P2191"><text:span text:style-name="CharStyle8"><text:tab/>Zāogāo</text:span><text:span text:style-name="CharStyle7">! Zěnme bàn? Wǒde hùzhào</text:span></text:p>
          </text:list-item>
        </text:list>
        <text:p text:style-name="P2192"><text:span text:style-name="CharStyle8">diū</text:span><text:span text:style-name="CharStyle7"><text:s text:c="1"/>le.</text:span></text:p>
        <text:list text:style-name="L100" xml:id="101">
          <text:list-item>
            <text:p text:style-name="P2193"><text:span text:style-name="CharStyle7"><text:tab/>Wǒ xiǎng nǐ děi dào </text:span><text:span text:style-name="CharStyle8">jǐngchájú </text:span><text:span text:style-name="CharStyle7">qù zhǎo </text:span><text:span text:style-name="CharStyle8">j ǐngchǎ</text:span><text:span text:style-name="CharStyle7"><text:s text:c="1"/>tányitan.</text:span></text:p>
          </text:list-item>
          <text:list-item>
            <text:p text:style-name="P2194"><text:span text:style-name="CharStyle7"><text:tab/>Jǐngchájú yǒu </text:span><text:span text:style-name="CharStyle8">fānyì</text:span><text:span text:style-name="CharStyle7"><text:s text:c="1"/>ma?</text:span></text:p>
          </text:list-item>
        </text:list>
        <text:p text:style-name="P2195"><text:span text:style-name="CharStyle7">"</text:span><text:span text:style-name="CharStyle8">Wàishì"</text:span><text:span text:style-name="CharStyle7"><text:s text:c="1"/>jiù shi </text:span><text:span text:style-name="CharStyle8">wàiguo</text:span><text:span text:style-name="CharStyle7"><text:s text:c="1"/>rénde </text:span><text:span text:style-name="CharStyle8">shìqing</text:span><text:span text:style-name="CharStyle7">.</text:span></text:p>
        <text:list text:style-name="L102" xml:id="103">
          <text:list-item>
            <text:p text:style-name="P2196"><text:span text:style-name="CharStyle7"><text:tab/>Wǒ bǎ </text:span><text:span text:style-name="CharStyle8">jiàshǐ zhízhào</text:span><text:span text:style-name="CharStyle7"><text:s text:c="1"/>diū le.</text:span></text:p>
          </text:list-item>
          <text:list-item>
            <text:p text:style-name="P2197"><text:span text:style-name="CharStyle7"><text:tab/>Jīntiān zǎoshang wo cái </text:span><text:span text:style-name="CharStyle8">fāxiàn </text:span><text:span text:style-name="CharStyle7">diū le.</text:span></text:p>
          </text:list-item>
          <text:list-item>
            <text:p text:style-name="P2198"><text:span text:style-name="CharStyle7"><text:tab/>Wǒ xīwàng néng kuài yìdiǎnr </text:span><text:span text:style-name="CharStyle8">lǐng</text:span><text:span text:style-name="CharStyle7"><text:s text:c="1"/>yíge xīnde.</text:span></text:p>
          </text:list-item>
          <text:list-item>
            <text:p text:style-name="P2199"><text:span text:style-name="CharStyle8"><text:tab/>Yàoburán</text:span><text:span text:style-name="CharStyle7"><text:s text:c="1"/>bù néng kāi chē, bù fāngbian.</text:span></text:p>
          </text:list-item>
          <text:list-item>
            <text:p text:style-name="P2200"><text:span text:style-name="CharStyle7"><text:tab/>Nǐ qù </text:span><text:span text:style-name="CharStyle8">zhào xiang</text:span><text:span text:style-name="CharStyle7">.</text:span></text:p>
          </text:list-item>
          <text:list-item>
            <text:p text:style-name="P2201"><text:span text:style-name="CharStyle7"><text:tab/>Gōng’ānjú</text:span></text:p>
          </text:list-item>
          <text:list-item>
            <text:p text:style-name="P2202"><text:span text:style-name="CharStyle7"><text:tab/>wàishì jǐngchá</text:span></text:p>
          </text:list-item>
        </text:list>
        <text:p text:style-name="P2203"><text:span text:style-name="CharStyle7">Oh, no! What am I going to do? I’ve lost my passport.</text:span></text:p>
        <text:p text:style-name="P2204"><text:span text:style-name="CharStyle7">I think you should go to the police station and find a policeman to talk it over with.</text:span></text:p>
        <text:p text:style-name="P2205"><text:span text:style-name="CharStyle7">Are there interpreters at the police station?</text:span></text:p>
        <text:p text:style-name="P2206"><text:span text:style-name="CharStyle7">"Wàishì” means matters having to do with foreigners.</text:span></text:p>
        <text:p text:style-name="P2207"><text:span text:style-name="CharStyle7">I’ve lost my driver's license.</text:span></text:p>
        <text:p text:style-name="P2208"><text:span text:style-name="CharStyle9">I</text:span><text:span text:style-name="CharStyle7"><text:s text:c="1"/>didn’t discover I’d lost it until this morning.</text:span></text:p>
        <text:p text:style-name="P2209"><text:span text:style-name="CharStyle7">I hope I can get a new one quickly.</text:span></text:p>
        <text:p text:style-name="P2210"><text:span text:style-name="CharStyle7">Otherwise it will be inconvenient not being able to drive.</text:span></text:p>
        <text:p text:style-name="P2211"><text:span text:style-name="CharStyle7">Go and have your picture taken.</text:span></text:p>
        <text:p text:style-name="P2212"><text:span text:style-name="CharStyle7">Bureau of Public Security</text:span></text:p>
        <text:p text:style-name="P2213"><text:span text:style-name="CharStyle7">foreign affairs policeman</text:span></text:p>
        <text:p text:style-name="P2217"><text:span text:style-name="CharStyle7">REFERENCE NOTES ON PART I</text:span></text:p>
        <text:p text:style-name="P2218"><text:span text:style-name="CharStyle8">zāogāo</text:span><text:span text:style-name="CharStyle7">: ’’too bad, oh darn, how terrible, what a mess,” literally, ”rotten-cake." This is used as an exclamation of dismay. It is often equivalent to "Oh no!":</text:span></text:p>
        <text:p text:style-name="P2219"><text:span text:style-name="CharStyle7">Zāogāo! Wǒ wàngle dài fēijī- Oh, no! I forgot to bring the piào le!<text:tab/>plane tickets!</text:span></text:p>
      </text:section>
      <text:section text:style-name="Sect74" text:name="Section74">
        <text:p text:style-name="P3627"><text:span text:style-name="CharStyle7">As an adjectival verb, </text:span><text:span text:style-name="CharStyle8">zāogāo</text:span><text:span text:style-name="CharStyle7"><text:s text:c="1"/>means "to be in a mess, to be in a bad state," as in:</text:span></text:p>
        <text:p text:style-name="P2220"><text:span text:style-name="CharStyle7">Nàrde qíngxing hěn zāogāo.</text:span></text:p>
        <text:p text:style-name="P2221"><text:span text:style-name="CharStyle7">Zhèiběn shū xiěde zhēn zāogāo.</text:span></text:p>
        <text:p text:style-name="P2222"><text:span text:style-name="CharStyle7">Tā hěn zāogāo.</text:span></text:p>
        <text:p text:style-name="P2223"><text:span text:style-name="CharStyle7">Yàoshi zhèige bìngrén láide zài wan yìdiānr jiù zāogāo le.</text:span></text:p>
        <text:p text:style-name="P2224"><text:span text:style-name="CharStyle8">diū</text:span><text:span text:style-name="CharStyle7">: "to lose" You can analyze this way:</text:span></text:p>
        <text:p text:style-name="P2225"><text:span text:style-name="CharStyle7">The situation there is a mess.</text:span></text:p>
        <text:p text:style-name="P2226"><text:span text:style-name="CharStyle7">This book is terribly written.</text:span></text:p>
        <text:p text:style-name="P2227"><text:span text:style-name="CharStyle7">He’s in a very bad way.</text:span></text:p>
        <text:p text:style-name="P2228"><text:span text:style-name="CharStyle7">If this patient had come any later than he did, he would have been in a real mess (in big trouble).</text:span></text:p>
        <text:p text:style-name="P2229"><text:span text:style-name="CharStyle7">the sentence Wǒde</text:span><text:span text:style-name="CharStyle8"><text:s text:c="1"/></text:span><text:span text:style-name="CharStyle7">hùzhào</text:span><text:span text:style-name="CharStyle8"><text:s text:c="1"/>diū le</text:span></text:p>
      </text:section>
      <text:section text:style-name="Sect75" text:name="Section75">
        <table:table table:style-name="Table17">
          <table:table-column table:style-name="Table17.C1"/>
          <table:table-column table:style-name="Table17.C2"/>
          <table:table-row table:style-name="Table17.R1">
            <table:table-cell table:style-name="Table17.Cell1">
              <text:p text:style-name="P2285"><text:span text:style-name="CharStyle23">Wǒde hùzhào</text:span></text:p>
            </table:table-cell>
            <table:table-cell table:style-name="Table17.Cell2">
              <text:p text:style-name="P2286"><text:span text:style-name="CharStyle23">diū le.</text:span></text:p>
            </table:table-cell>
          </table:table-row>
          <table:table-row table:style-name="Table17.R2">
            <table:table-cell table:style-name="Table17.Cell3">
              <text:p text:style-name="P2287"><text:span text:style-name="CharStyle23">As for my passport,</text:span></text:p>
            </table:table-cell>
            <table:table-cell table:style-name="Table17.Cell4">
              <text:p text:style-name="P2288"><text:span text:style-name="CharStyle23">(it has been) lost.</text:span></text:p>
            </table:table-cell>
          </table:table-row>
        </table:table>
        <text:p text:style-name="P47"/>
        <text:p text:style-name="P2289"><text:span text:style-name="CharStyle7">In some areas of China (including Taiwan) you would hear the word </text:span><text:span text:style-name="CharStyle8">diào </text:span><text:span text:style-name="CharStyle7">instead of </text:span><text:span text:style-name="CharStyle8">diū</text:span><text:span text:style-name="CharStyle7">: </text:span><text:span text:style-name="CharStyle8">Wǒde hùzhào diào le</text:span><text:span text:style-name="CharStyle7">.</text:span></text:p>
        <text:p text:style-name="P2290"><text:span text:style-name="CharStyle8">fānyì</text:span><text:span text:style-name="CharStyle7">: "to translate, to interpret; translator, interpreter" Also pronounced </text:span><text:span text:style-name="CharStyle8">fānyi</text:span><text:span text:style-name="CharStyle7"><text:s text:c="1"/>(with a neutral-tone </text:span><text:span text:style-name="CharStyle8">yi</text:span><text:span text:style-name="CharStyle7">).</text:span></text:p>
        <text:p text:style-name="P2291"><text:span text:style-name="CharStyle8">shìqing</text:span><text:span text:style-name="CharStyle7">: "matter, affair, business, thing." </text:span><text:span text:style-name="CharStyle8">Shìqing</text:span><text:span text:style-name="CharStyle7"><text:s text:c="1"/>refers to abstract things, while </text:span><text:span text:style-name="CharStyle8">dōngxi</text:span><text:span text:style-name="CharStyle7"><text:s text:c="1"/>refers to concrete things.</text:span></text:p>
        <text:p text:style-name="P2292"><text:span text:style-name="CharStyle8">Jiàshǐ zhízhào</text:span><text:span text:style-name="CharStyle7">: "driver’s license" </text:span><text:span text:style-name="CharStyle8">Jiàshǐ</text:span><text:span text:style-name="CharStyle7"><text:s text:c="1"/>is "to drive (a vehicle)." </text:span><text:span text:style-name="CharStyle8">Zhízhào</text:span><text:span text:style-name="CharStyle7"><text:s text:c="1"/>is a "license, permit."</text:span></text:p>
        <text:p text:style-name="P2293"><text:span text:style-name="CharStyle8">fāxiàn</text:span><text:span text:style-name="CharStyle7">: "to discover, to find, to find out"</text:span></text:p>
        <text:p text:style-name="P2294"><text:span text:style-name="CharStyle7">Wǒ zài zhèr fāxiànle yige<text:tab/>I’ve discovered a problem here,</text:span></text:p>
        <text:p text:style-name="P2295"><text:span text:style-name="CharStyle7">wèntí.</text:span></text:p>
        <text:p text:style-name="P2296"><text:span text:style-name="CharStyle7">Zhèi shi gāng fāxiànde yìzhǒng This is </text:span><text:span text:style-name="CharStyle9">a</text:span><text:span text:style-name="CharStyle7"><text:s text:c="1"/>new kind of medicine xǐnde yào.<text:tab/>which has Just been discovered.</text:span></text:p>
        <text:p text:style-name="P2297"><text:span text:style-name="CharStyle7">The object of </text:span><text:span text:style-name="CharStyle8">fāxiàn</text:span><text:span text:style-name="CharStyle7"><text:s text:c="1"/>may also be a clause:</text:span></text:p>
        <text:p text:style-name="P2298"><text:span text:style-name="CharStyle7">Wǒ huílaile yǐhòu Jiu fāxiàn<text:tab/>When I came back I discovered that</text:span></text:p>
        <text:p text:style-name="P2299"><text:span text:style-name="CharStyle7">tā yǐjīng zǒu le.<text:tab/>he had already left.</text:span></text:p>
        <text:p text:style-name="P2300"><text:span text:style-name="CharStyle7">The expression </text:span><text:span text:style-name="CharStyle8">Wǒ fāxiàn . . .</text:span><text:span text:style-name="CharStyle7"><text:s text:c="1"/>can often be translated as "I notice that . . ."or "I find that ..." It often prefaces a personal observation, as in:</text:span></text:p>
        <text:p text:style-name="P3628"><text:span text:style-name="CharStyle7">Wǒ fāxiàn hěn duō Měiguo rén Juéde you háizi hěn máfan.</text:span></text:p>
        <text:p text:style-name="P2232"><text:span text:style-name="CharStyle7">Wǒ fāxiàn ní hěn xīhuan xīnde dōngxi.</text:span></text:p>
        <text:p text:style-name="P2233"><text:span text:style-name="CharStyle7">As a noun, </text:span><text:span text:style-name="CharStyle8">fāxiàn</text:span><text:span text:style-name="CharStyle7"><text:s text:c="1"/>means "discovery":</text:span></text:p>
        <text:p text:style-name="P2234"><text:span text:style-name="CharStyle7">Zhèi shi yíge hěn zhòngyàode fāxiàn.</text:span></text:p>
        <text:p text:style-name="P2235"><text:span text:style-name="CharStyle7">I find that many Americans feel that it’s a lot of trouble to have children.</text:span></text:p>
        <text:p text:style-name="P2236"><text:span text:style-name="CharStyle7">I notice (or, "I get the impression" that you like new things very much</text:span></text:p>
        <text:p text:style-name="P2237"><text:span text:style-name="CharStyle7">This is a very important discovery.</text:span></text:p>
        <text:p text:style-name="P2301"><text:span text:style-name="CharStyle8">cái</text:span><text:span text:style-name="CharStyle7">: "then and only then, not until" This adverb should be used when an event happens relatively late: "not until this morning." </text:span><text:span text:style-name="CharStyle8">Cai</text:span><text:span text:style-name="CharStyle7"><text:s text:c="1"/>is the opposite of </text:span><text:span text:style-name="CharStyle8">Jiù</text:span><text:span text:style-name="CharStyle7">, the word for "then" when something happens sooner or earliei When a sentence using </text:span><text:span text:style-name="CharStyle8">cái</text:span><text:span text:style-name="CharStyle7"><text:s text:c="1"/>describes a completed action, the verb will hardly ever take the ending -le; notice that </text:span><text:span text:style-name="CharStyle8">fāxiàn</text:span><text:span text:style-name="CharStyle7"><text:s text:c="1"/>in sentence 6 cannot have -le. Here is another example:</text:span></text:p>
        <text:p text:style-name="P2238"><text:span text:style-name="CharStyle7">Tā zuōtiān cái gàosu wo.</text:span></text:p>
        <text:p text:style-name="P2302"><text:span text:style-name="CharStyle7">He didn’t tell me until yesterday.</text:span></text:p>
        <text:p text:style-name="P2303"><text:span text:style-name="CharStyle8">kuài yidiǎnr</text:span><text:span text:style-name="CharStyle7">: "a little more quickly," or as in No. 7, </text:span><text:span text:style-name="CharStyle9">"soon."</text:span><text:span text:style-name="CharStyle7"><text:s text:c="1"/></text:span><text:span text:style-name="CharStyle8">Kuài yidiǎnr</text:span><text:span text:style-name="CharStyle7"><text:s text:c="1"/>gives the impression of being even sooner than </text:span><text:span text:style-name="CharStyle8">zǎo yidiǎnr</text:span><text:span text:style-name="CharStyle7">. Both mean "soon."</text:span></text:p>
        <text:p text:style-name="P2304"><text:span text:style-name="CharStyle8">ling</text:span><text:span text:style-name="CharStyle7">: "to receive, to get, to pick up, to collect" something that is issued or given (a prize, salary, materials, passport, etc.)</text:span></text:p>
        <text:p text:style-name="P2305"><text:span text:style-name="CharStyle8">yàoburán</text:span><text:span text:style-name="CharStyle7">: "otherwise," literally "if-not-thus." Like </text:span><text:span text:style-name="CharStyle8">kěshi</text:span><text:span text:style-name="CharStyle7"><text:s text:c="1"/>"but" and </text:span><text:span text:style-name="CharStyle8">dànshi</text:span><text:span text:style-name="CharStyle7"><text:s text:c="1"/>"but, however," </text:span><text:span text:style-name="CharStyle8">yàoburán</text:span><text:span text:style-name="CharStyle7"><text:s text:c="1"/>always comes at the front of the clause in which it occurs.</text:span></text:p>
        <text:p text:style-name="P2239"><text:span text:style-name="CharStyle7">Wǒ děi mǎshàng zǒu, yàoburán wǒ Jiù wǎn le.</text:span></text:p>
        <text:p text:style-name="P2240"><text:span text:style-name="CharStyle7">Wǒ děi zuò fēijī qù, yàoburán Jiù tài màn le.</text:span></text:p>
        <text:p text:style-name="P2306"><text:span text:style-name="CharStyle7">I have to go right away, otherwise I’ll be late.</text:span></text:p>
        <text:p text:style-name="P2307"><text:span text:style-name="CharStyle7">I have to take a plane, otherwise it’ll be too slow.</text:span></text:p>
        <text:p text:style-name="P2308"><text:span text:style-name="CharStyle8">zhào xiàng</text:span><text:span text:style-name="CharStyle7">: "to take a picture," literally, "illuminate-image." You already learned z</text:span><text:span text:style-name="CharStyle8">hàoxiàngjī</text:span><text:span text:style-name="CharStyle7">, "camera," in WLF Unit U, Part I. The counter for </text:span><text:span text:style-name="CharStyle8">xiàng</text:span><text:span text:style-name="CharStyle7"><text:s text:c="1"/>"pictures" is -</text:span><text:span text:style-name="CharStyle8">zhāng</text:span><text:span text:style-name="CharStyle7"><text:s text:c="1"/>(the same one as for tables, sheets of paper and other flat things). </text:span><text:span text:style-name="CharStyle8">Zhào jIzhāng xiàng</text:span><text:span text:style-name="CharStyle7"><text:s text:c="1"/>thus means "to take a few pic­tures." (When NOT using the word </text:span><text:span text:style-name="CharStyle8">xiàng</text:span><text:span text:style-name="CharStyle7"><text:s text:c="1"/>as the object of </text:span><text:span text:style-name="CharStyle8">zhào</text:span><text:span text:style-name="CharStyle7">, however, you should use </text:span><text:span text:style-name="CharStyle8">zhàopiàn</text:span><text:span text:style-name="CharStyle7"><text:s text:c="1"/>or </text:span><text:span text:style-name="CharStyle8">xiàngpiàn</text:span><text:span text:style-name="CharStyle7"><text:s text:c="1"/>for "photograph.")</text:span></text:p>
        <text:p text:style-name="P2309"><text:span text:style-name="CharStyle7">Like many verb-object expressions, </text:span><text:span text:style-name="CharStyle8">zhào xiang</text:span><text:span text:style-name="CharStyle7"><text:s text:c="1"/>has the potential ambi­guity of meaning either ’’to (verb) an (object)” or ”to have an (object) (verb)-ed": ”to take a picture" or "to have one’s picture taken.” You saw this with several verb-object expressions in Unit 3:</text:span></text:p>
        <table:table table:style-name="Table16">
          <table:table-column table:style-name="Table16.C1"/>
          <table:table-column table:style-name="Table16.C2"/>
          <table:table-column table:style-name="Table16.C3"/>
          <table:table-column table:style-name="Table16.C4"/>
          <table:table-column table:style-name="Table16.C5"/>
          <table:table-column table:style-name="Table16.C6"/>
          <table:table-row table:style-name="Table16.R1">
            <table:table-cell table:style-name="Table16.Cell1">
              <text:p text:style-name="P2241"><text:span text:style-name="CharStyle23">jiǎn toufa</text:span></text:p>
            </table:table-cell>
            <table:table-cell table:style-name="Table16.Cell2">
              <text:p text:style-name="P2242"><text:span text:style-name="CharStyle23">to</text:span></text:p>
            </table:table-cell>
            <table:table-cell table:style-name="Table16.Cell3">
              <text:p text:style-name="P2243"><text:span text:style-name="CharStyle23">cut hair</text:span></text:p>
            </table:table-cell>
            <table:table-cell table:style-name="Table16.Cell4">
              <text:p text:style-name="P2244"><text:span text:style-name="CharStyle23">to</text:span></text:p>
            </table:table-cell>
            <table:table-cell table:style-name="Table16.Cell5">
              <text:p text:style-name="P2245"><text:span text:style-name="CharStyle23">have</text:span></text:p>
            </table:table-cell>
            <table:table-cell table:style-name="Table16.Cell6">
              <text:p text:style-name="P2246"><text:span text:style-name="CharStyle23">one’s hair cut</text:span></text:p>
            </table:table-cell>
          </table:table-row>
          <table:table-row table:style-name="Table16.R2">
            <table:table-cell table:style-name="Table16.Cell7">
              <text:p text:style-name="P2247"><text:span text:style-name="CharStyle23">xǐ tóu</text:span></text:p>
            </table:table-cell>
            <table:table-cell table:style-name="Table16.Cell8">
              <text:p text:style-name="P2248"><text:span text:style-name="CharStyle23">to</text:span></text:p>
            </table:table-cell>
            <table:table-cell table:style-name="Table16.Cell9">
              <text:p text:style-name="P2249"><text:span text:style-name="CharStyle23">give a shampoo</text:span></text:p>
            </table:table-cell>
            <table:table-cell table:style-name="Table16.Cell10">
              <text:p text:style-name="P2250"><text:span text:style-name="CharStyle23">to</text:span></text:p>
            </table:table-cell>
            <table:table-cell table:style-name="Table16.Cell11" table:number-columns-spanned="2">
              <text:p text:style-name="P2251"><text:span text:style-name="CharStyle23">get a shampoo</text:span></text:p>
            </table:table-cell>
          </table:table-row>
          <table:table-row table:style-name="Table16.R3">
            <table:table-cell table:style-name="Table16.Cell12">
              <text:p text:style-name="P2252"><text:span text:style-name="CharStyle23">guā húzi</text:span></text:p>
            </table:table-cell>
            <table:table-cell table:style-name="Table16.Cell13">
              <text:p text:style-name="P2253"><text:span text:style-name="CharStyle23">to</text:span></text:p>
            </table:table-cell>
            <table:table-cell table:style-name="Table16.Cell14">
              <text:p text:style-name="P2254"><text:span text:style-name="CharStyle23">shave</text:span></text:p>
            </table:table-cell>
            <table:table-cell table:style-name="Table16.Cell15">
              <text:p text:style-name="P2255"><text:span text:style-name="CharStyle23">to</text:span></text:p>
            </table:table-cell>
            <table:table-cell table:style-name="Table16.Cell16">
              <text:p text:style-name="P2256"><text:span text:style-name="CharStyle23">have</text:span></text:p>
            </table:table-cell>
            <table:table-cell table:style-name="Table16.Cell17">
              <text:p text:style-name="P2257"><text:span text:style-name="CharStyle23">a shave</text:span></text:p>
            </table:table-cell>
          </table:table-row>
          <table:table-row table:style-name="Table16.R4">
            <table:table-cell table:style-name="Table16.Cell18">
              <text:p text:style-name="P2258"><text:span text:style-name="CharStyle23">cā píxīē</text:span></text:p>
            </table:table-cell>
            <table:table-cell table:style-name="Table16.Cell19">
              <text:p text:style-name="P2259"><text:span text:style-name="CharStyle23">to</text:span></text:p>
            </table:table-cell>
            <table:table-cell table:style-name="Table16.Cell20">
              <text:p text:style-name="P2260"><text:span text:style-name="CharStyle23">shine shoes</text:span></text:p>
            </table:table-cell>
            <table:table-cell table:style-name="Table16.Cell21">
              <text:p text:style-name="P2261"><text:span text:style-name="CharStyle23">to</text:span></text:p>
            </table:table-cell>
            <table:table-cell table:style-name="Table16.Cell22">
              <text:p text:style-name="P2262"><text:span text:style-name="CharStyle23">have</text:span></text:p>
            </table:table-cell>
            <table:table-cell table:style-name="Table16.Cell23">
              <text:p text:style-name="P2263"><text:span text:style-name="CharStyle23">one’s shoes shined</text:span></text:p>
            </table:table-cell>
          </table:table-row>
          <table:table-row table:style-name="Table16.R5">
            <table:table-cell table:style-name="Table16.Cell24">
              <text:p text:style-name="P2264"><text:span text:style-name="CharStyle23">tàng toufa</text:span></text:p>
            </table:table-cell>
            <table:table-cell table:style-name="Table16.Cell25">
              <text:p text:style-name="P2265"><text:span text:style-name="CharStyle23">to</text:span></text:p>
            </table:table-cell>
            <table:table-cell table:style-name="Table16.Cell26">
              <text:p text:style-name="P2266"><text:span text:style-name="CharStyle23">give a permanent</text:span></text:p>
            </table:table-cell>
            <table:table-cell table:style-name="Table16.Cell27">
              <text:p text:style-name="P2267"><text:span text:style-name="CharStyle23">to</text:span></text:p>
            </table:table-cell>
            <table:table-cell table:style-name="Table16.Cell28" table:number-columns-spanned="2">
              <text:p text:style-name="P2268"><text:span text:style-name="CharStyle23">get a permanent</text:span></text:p>
            </table:table-cell>
          </table:table-row>
          <table:table-row table:style-name="Table16.R6">
            <table:table-cell table:style-name="Table16.Cell29">
              <text:p text:style-name="P2269"><text:span text:style-name="CharStyle23">juǎn toufa</text:span></text:p>
            </table:table-cell>
            <table:table-cell table:style-name="Table16.Cell30">
              <text:p text:style-name="P2270"><text:span text:style-name="CharStyle23">to</text:span></text:p>
            </table:table-cell>
            <table:table-cell table:style-name="Table16.Cell31">
              <text:p text:style-name="P2271"><text:span text:style-name="CharStyle23">curl hair</text:span></text:p>
            </table:table-cell>
            <table:table-cell table:style-name="Table16.Cell32">
              <text:p text:style-name="P2272"><text:span text:style-name="CharStyle23">to</text:span></text:p>
            </table:table-cell>
            <table:table-cell table:style-name="Table16.Cell33">
              <text:p text:style-name="P2273"><text:span text:style-name="CharStyle23">have</text:span></text:p>
            </table:table-cell>
            <table:table-cell table:style-name="Table16.Cell34">
              <text:p text:style-name="P2274"><text:span text:style-name="CharStyle23">one’s hair curled</text:span></text:p>
            </table:table-cell>
          </table:table-row>
          <table:table-row table:style-name="Table16.R7">
            <table:table-cell table:style-name="Table16.Cell35">
              <text:p text:style-name="P2275"><text:span text:style-name="CharStyle23">zhào xiàng</text:span></text:p>
            </table:table-cell>
            <table:table-cell table:style-name="Table16.Cell36">
              <text:p text:style-name="P2276"><text:span text:style-name="CharStyle23">to</text:span></text:p>
            </table:table-cell>
            <table:table-cell table:style-name="Table16.Cell37">
              <text:p text:style-name="P2277"><text:span text:style-name="CharStyle23">take a picture</text:span></text:p>
            </table:table-cell>
            <table:table-cell table:style-name="Table16.Cell38">
              <text:p text:style-name="P2278"><text:span text:style-name="CharStyle23">to</text:span></text:p>
            </table:table-cell>
            <table:table-cell table:style-name="Table16.Cell39">
              <text:p text:style-name="P2279"><text:span text:style-name="CharStyle23">have</text:span></text:p>
            </table:table-cell>
            <table:table-cell table:style-name="Table16.Cell40">
              <text:p text:style-name="P2280"><text:span text:style-name="CharStyle23">one’s picture taken</text:span></text:p>
            </table:table-cell>
          </table:table-row>
          <table:table-row table:style-name="Table16.R8">
            <table:table-cell table:style-name="Table16.Cell41">
              <text:p text:style-name="P2281"><text:span text:style-name="CharStyle23">For example,</text:span></text:p>
            </table:table-cell>
            <table:table-cell table:style-name="Table16.Cell42" table:number-columns-spanned="2">
              <text:p text:style-name="P2282"><text:span text:style-name="CharStyle23">in the case of </text:span><text:span text:style-name="CharStyle29">zhào xiàng</text:span><text:span text:style-name="CharStyle23">,</text:span></text:p>
            </table:table-cell>
            <table:table-cell table:style-name="Table16.Cell43" table:number-columns-spanned="3">
              <text:p text:style-name="P2283"><text:span text:style-name="CharStyle23">a photographer might say </text:span><text:span text:style-name="CharStyle29">Wǒ qù</text:span></text:p>
            </table:table-cell>
          </table:table-row>
        </table:table>
        <text:p text:style-name="P2284"><text:span text:style-name="CharStyle8">zhào xiang</text:span><text:span text:style-name="CharStyle7">, "I am going to take pictures"; but a person going to a photo­grapher's studio might say the same sentence, </text:span><text:span text:style-name="CharStyle8">Wǒ qù zhào xiang</text:span><text:span text:style-name="CharStyle7">, meaning "I am going to have my picture taken.”</text:span></text:p>
      </text:section>
      <text:section text:style-name="Sect76" text:name="Section76">
        <text:p text:style-name="P2312"><text:span text:style-name="CharStyle7">The fact that such sentences may mean either of two things rarely Causes any misunderstandings in practice. The context almost always makes it per­fectly clear which meaning is intended."</text:span></text:p>
        <text:p text:style-name="P2313"><text:span text:style-name="CharStyle7">With these verb-object expressions, if you want to specify the person on whom the action is performed, you have to use a </text:span><text:span text:style-name="CharStyle8">gěi</text:span><text:span text:style-name="CharStyle7"><text:s text:c="1"/>phrase (you can’t make the person the direct object because the verb already has a direct object). For example, to say "I’m going to take a picture of </text:span><text:span text:style-name="CharStyle8">you</text:span><text:span text:style-name="CharStyle7">,’* say:.</text:span></text:p>
        <text:p text:style-name="P2310"><text:span text:style-name="CharStyle7">Likewise:</text:span></text:p>
        <text:p text:style-name="P2311"><text:span text:style-name="CharStyle7">Wǒ </text:span><text:span text:style-name="CharStyle8">gěi nǐ</text:span><text:span text:style-name="CharStyle7"><text:s text:c="1"/>zhào xiàng.</text:span></text:p>
      </text:section>
      <text:section text:style-name="Sect77" text:name="Section77">
        <text:p text:style-name="P2345"><text:span text:style-name="CharStyle7">Tā tàitai gěi ta jiǎn toufa.<text:tab/>His wife cuts his hair.</text:span></text:p>
        <text:p text:style-name="P2346"><text:span text:style-name="CharStyle7">Although misunderstandings are rare, they are not impossible. Here is a short exchange illustrating how </text:span><text:span text:style-name="CharStyle8">zhào xiàng</text:span><text:span text:style-name="CharStyle7"><text:s text:c="1"/>might be misunderstood and how the misunderstanding might be cleared up. (For this example you need to know </text:span><text:span text:style-name="CharStyle8">zhàopiàn</text:span><text:span text:style-name="CharStyle7">, "photograph," and </text:span><text:span text:style-name="CharStyle8">zhàoxiàngguǎn</text:span><text:span text:style-name="CharStyle7">, "photography studio.’’)</text:span></text:p>
        <text:list text:style-name="L104" xml:id="105">
          <text:list-item>
            <text:p text:style-name="P2314"><text:span text:style-name="CharStyle7"><text:tab/>Wǒ jīntiān zhào xiàng qu le.</text:span></text:p>
          </text:list-item>
          <text:list-item>
            <text:p text:style-name="P2315"><text:span text:style-name="CharStyle7"><text:tab/>Zhào shenme? Zhào fēngjǐng ma?</text:span></text:p>
          </text:list-item>
        </text:list>
        <text:p text:style-name="P2316"><text:span text:style-name="CharStyle7">A: Bú shi a. Yīnwèi wǒ yào līng hùzhào, děi you zhàopiàn, suoyi wǒ qù zhàoxiàngguǎn qǐng tamen gěi wo zhào xiàng.</text:span></text:p>
        <text:p text:style-name="P2317"><text:span text:style-name="CharStyle7">Here "A" meant by his first sentence but ”B'</text:span></text:p>
        <text:p text:style-name="P2318"><text:span text:style-name="CharStyle7">Today I went to take pictures/ to have my picture taken.</text:span></text:p>
        <text:p text:style-name="P2319"><text:span text:style-name="CharStyle7">What did you take pictures of?</text:span></text:p>
        <text:p text:style-name="P2320"><text:span text:style-name="CharStyle7">Did you take pictures of scenery?</text:span></text:p>
        <text:p text:style-name="P2321"><text:span text:style-name="CharStyle7">No. I’m going to get a passport and need photographs, so I went to a photo studio and had them take my picture.</text:span></text:p>
        <text:p text:style-name="P2322"><text:span text:style-name="CharStyle7">"Today I went to have my picture taken, understood him to mean "Today I went to take pictures."</text:span></text:p>
      </text:section>
      <text:section text:style-name="Sect78" text:name="Section78">
        <text:p text:style-name="P3629"><text:span text:style-name="CharStyle39">wàishì jǐngchá</text:span><text:span text:style-name="CharStyle17">: "foreign affairs policemen," those who deal with foreign nationals.</text:span></text:p>
        <text:p text:style-name="P2350"><text:span text:style-name="CharStyle7">DIALOGUE. FOB PANT I</text:span></text:p>
        <text:p text:style-name="P2351"><text:span text:style-name="CharStyle7">A foreign official in Běijīng talks with a Chinese colleague.</text:span></text:p>
        <text:p text:style-name="P2352"><text:span text:style-name="CharStyle7">M:<text:tab/>Nǐ jīntiān zěnme lái zenme wan? How come you are so late today?</text:span></text:p>
        <text:p text:style-name="P2323"><text:span text:style-name="CharStyle7">F:<text:tab/>Zhen zāogāo!</text:span></text:p>
        <text:p text:style-name="P2324"><text:span text:style-name="CharStyle7">M:<text:tab/>Zěnme le?</text:span></text:p>
        <text:p text:style-name="P2325"><text:span text:style-name="CharStyle7">F:<text:tab/>Wǒ bā jiàshǐ<text:tab/>zhízhào<text:tab/>diū<text:tab/>le.</text:span></text:p>
        <text:p text:style-name="P2326"><text:span text:style-name="CharStyle7">Wǒ shi zuò<text:tab/>chūzū<text:tab/>qìchē<text:tab/>láide.</text:span></text:p>
        <text:p text:style-name="P2327"><text:span text:style-name="CharStyle7">M:<text:tab/>Zài nār diūd’a?</text:span></text:p>
        <text:p text:style-name="P2328"><text:span text:style-name="CharStyle7">F: Wǒ bù zhīdào. Jīntiān zǎoshang wǒ cái fāxiàn diū le. Wǒ zěnme bàn? Yào dào jǐngchájú qù ma?</text:span></text:p>
        <text:p text:style-name="P2329"><text:span text:style-name="CharStyle7">M:<text:tab/>Wǒ wènyiwèn Gōng’ānjū zěnme gěi</text:span></text:p>
        <text:p text:style-name="P2330"><text:span text:style-name="CharStyle7">ni lǐng yíge xīnde.</text:span></text:p>
        <text:p text:style-name="P2331"><text:span text:style-name="CharStyle7">F:<text:tab/>Wǒ xīwàng néng kuài yìdiānr.</text:span></text:p>
        <text:p text:style-name="P2332"><text:span text:style-name="CharStyle7">Yàoburán bù néng kāi chē bù fāngbiàn.</text:span></text:p>
        <text:p text:style-name="P2333"><text:span text:style-name="CharStyle7">M:<text:tab/>Nà nǐ xiān qù zhào xiàng. Wǒ</text:span></text:p>
        <text:p text:style-name="P2334"><text:span text:style-name="CharStyle7">gěi ni wènwen zěnme bàn.</text:span></text:p>
        <text:p text:style-name="P2335"><text:span text:style-name="CharStyle7">It’s just awful!</text:span></text:p>
        <text:p text:style-name="P2336"><text:span text:style-name="CharStyle7">What happened?</text:span></text:p>
        <text:p text:style-name="P2337"><text:span text:style-name="CharStyle7">I’ve lost my driver’s license. I had to come by taxi.</text:span></text:p>
        <text:p text:style-name="P2338"><text:span text:style-name="CharStyle7">Where did you lose it?</text:span></text:p>
        <text:p text:style-name="P2339"><text:span text:style-name="CharStyle7">I don’t know. I didn’t discover</text:span></text:p>
        <text:p text:style-name="P2340"><text:span text:style-name="CharStyle7">I’d lost it until this morning.</text:span></text:p>
        <text:p text:style-name="P2341"><text:span text:style-name="CharStyle7">What am I to do? Should I go to the police station?</text:span></text:p>
        <text:p text:style-name="P2342"><text:span text:style-name="CharStyle7">I’ll ask the Bureau of Public Security how to get you a new one.</text:span></text:p>
        <text:p text:style-name="P2343"><text:span text:style-name="CharStyle7">I hope it will be soon. Otherwise it will be inconvenient not being able to drive.</text:span></text:p>
        <text:p text:style-name="P2344"><text:span text:style-name="CharStyle7">Well, then, you go and get your picture taken. I’ll ask for you what you should do.</text:span></text:p>
        <text:p text:style-name="P2353"><text:span text:style-name="CharStyle7">NOTES ON THE DIALOGUE</text:span></text:p>
        <text:p text:style-name="P2354"><text:span text:style-name="CharStyle8">Zài nār diūd’a?</text:span><text:span text:style-name="CharStyle7">: "Where did you lose it?" </text:span><text:span text:style-name="CharStyle8">d’a</text:span><text:span text:style-name="CharStyle7"><text:s text:c="1"/>is a contraction of </text:span><text:span text:style-name="CharStyle8">de </text:span><text:span text:style-name="CharStyle7">and a^. The whole sentence would be </text:span><text:span text:style-name="CharStyle8">Nǐ shi zài nār diūde a?</text:span></text:p>
      </text:section>
      <text:section text:style-name="Sect79" text:name="Section79">
        <text:p text:style-name="P3630"><text:span text:style-name="CharStyle7">REFERENCE LIST</text:span></text:p>
        <text:p text:style-name="P2355"><text:span text:style-name="CharStyle7">12. Ai! </text:span><text:span text:style-name="CharStyle8">Shéi</text:span><text:span text:style-name="CharStyle7"><text:s text:c="1"/>lai </text:span><text:span text:style-name="CharStyle8">bangbang máng</text:span><text:span text:style-name="CharStyle7">!</text:span></text:p>
        <text:p text:style-name="P2356"><text:span text:style-name="CharStyle7">13. Tā </text:span><text:span text:style-name="CharStyle8">bèi</text:span><text:span text:style-name="CharStyle7"><text:s text:c="1"/>qìchē </text:span><text:span text:style-name="CharStyle8">zhuàng</text:span><text:span text:style-name="CharStyle7"><text:s text:c="1"/>le.</text:span></text:p>
        <text:p text:style-name="P2357"><text:span text:style-name="CharStyle7">1U. Tā </text:span><text:span text:style-name="CharStyle8">qí mǒtuǒchē</text:span><text:span text:style-name="CharStyle7"><text:s text:c="1"/>qíde tài kuài le.</text:span></text:p>
        <text:list text:style-name="L106" xml:id="107">
          <text:list-item>
            <text:p text:style-name="P2358"><text:span text:style-name="CharStyle7"><text:tab/>Wǒde </text:span><text:span text:style-name="CharStyle8">tuǐ téngsǐ</text:span><text:span text:style-name="CharStyle7"><text:s text:c="1"/>le!</text:span></text:p>
          </text:list-item>
          <text:list-item>
            <text:p text:style-name="P2359"><text:span text:style-name="CharStyle7"><text:tab/>Nǐ </text:span><text:span text:style-name="CharStyle8">liú xuě</text:span><text:span text:style-name="CharStyle7"><text:s text:c="1"/>le ma?</text:span></text:p>
          </text:list-item>
          <text:list-item>
            <text:p text:style-name="P2360"><text:span text:style-name="CharStyle7"><text:tab/>Women xiān bǎ tā </text:span><text:span text:style-name="CharStyle8">tai</text:span><text:span text:style-name="CharStyle7"><text:s text:c="1"/>dao </text:span><text:span text:style-name="CharStyle8">lù- biānrs</text:span><text:span text:style-name="CharStyle7">hang qu ba.</text:span></text:p>
          </text:list-item>
          <text:list-item>
            <text:p text:style-name="P2361"><text:span text:style-name="CharStyle7"><text:tab/>Wǒde tuǐ </text:span><text:span text:style-name="CharStyle8">dòngbuliǎo</text:span><text:span text:style-name="CharStyle7">, dàgài </text:span><text:span text:style-name="CharStyle8">gútou duàn</text:span><text:span text:style-name="CharStyle7"><text:s text:c="1"/>le.</text:span></text:p>
          </text:list-item>
          <text:list-item>
            <text:p text:style-name="P2362"><text:span text:style-name="CharStyle7"><text:tab/>Qǐng ni </text:span><text:span text:style-name="CharStyle8">mǎshàng</text:span><text:span text:style-name="CharStyle7"><text:s text:c="1"/>gěi yīyuàn </text:span><text:span text:style-name="CharStyle8">dǎ diànhuà</text:span><text:span text:style-name="CharStyle7">.</text:span></text:p>
          </text:list-item>
          <text:list-item>
            <text:p text:style-name="P2363"><text:span text:style-name="CharStyle7"><text:tab/>Bié </text:span><text:span text:style-name="CharStyle8">zhāo j í</text:span><text:span text:style-name="CharStyle7">.</text:span></text:p>
          </text:list-item>
          <text:list-item>
            <text:p text:style-name="P2364"><text:span text:style-name="CharStyle7"><text:tab/>Wǒ zài zhèr </text:span><text:span text:style-name="CharStyle8">kānzhe</text:span><text:span text:style-name="CharStyle7"><text:s text:c="1"/>ta.</text:span></text:p>
          </text:list-item>
          <text:list-item>
            <text:p text:style-name="P2365"><text:span text:style-name="CharStyle7"><text:tab/>-liáng</text:span></text:p>
          </text:list-item>
          <text:list-item>
            <text:p text:style-name="P2366"><text:span text:style-name="CharStyle7"><text:tab/>jiùhùchē</text:span></text:p>
          </text:list-item>
        </text:list>
        <text:p text:style-name="P2367"><text:span text:style-name="CharStyle7">Hey! Will someone please come help!</text:span></text:p>
        <text:p text:style-name="P2368"><text:span text:style-name="CharStyle7">He was hit by a car.</text:span></text:p>
        <text:p text:style-name="P2369"><text:span text:style-name="CharStyle7">He was driving his motorcycle too fast.</text:span></text:p>
        <text:p text:style-name="P2370"><text:span text:style-name="CharStyle7">My leg is hurting me to death!</text:span></text:p>
        <text:p text:style-name="P2371"><text:span text:style-name="CharStyle7">Are you bleeding?</text:span></text:p>
        <text:p text:style-name="P2372"><text:span text:style-name="CharStyle7">Let’s first carry him to the side of the road.</text:span></text:p>
        <text:p text:style-name="P2373"><text:span text:style-name="CharStyle7">I can’t move my leg, the bone is probably broken.</text:span></text:p>
        <text:p text:style-name="P2374"><text:span text:style-name="CharStyle7">Please call the hospital immediately.</text:span></text:p>
        <text:p text:style-name="P2375"><text:span text:style-name="CharStyle7">Don’t get upset.</text:span></text:p>
        <text:p text:style-name="P2376"><text:span text:style-name="CharStyle7">I’ll stay here and look after him</text:span></text:p>
        <text:p text:style-name="P2377"><text:span text:style-name="CharStyle7">(counter for vehicles)</text:span></text:p>
        <text:p text:style-name="P2378"><text:span text:style-name="CharStyle7">ambulance</text:span></text:p>
      </text:section>
      <text:section text:style-name="Sect80" text:name="Section80">
        <text:p text:style-name="P2396"><text:span text:style-name="CharStyle7">REFERENCE NOTES FOR PART II</text:span></text:p>
        <text:p text:style-name="P2397"><text:span text:style-name="CharStyle8">shěi</text:span><text:span text:style-name="CharStyle7">: "someone" The question word </text:span><text:span text:style-name="CharStyle8">shéi</text:span><text:span text:style-name="CharStyle7"><text:s text:c="1"/>"who" can also be used to mean "someone."</text:span></text:p>
        <text:p text:style-name="P2383"><text:span text:style-name="CharStyle7">object of </text:span><text:span text:style-name="CharStyle8">bèi</text:span><text:span text:style-name="CharStyle7"><text:s text:c="1"/>(</text:span><text:span text:style-name="CharStyle8">qìchē</text:span><text:span text:style-name="CharStyle7"><text:s text:c="1"/>in sentence 12)</text:span></text:p>
        <text:p text:style-name="P2384"><text:span text:style-name="CharStyle7">Wǒde zìdiān bèi xuésheng názou le.</text:span></text:p>
        <text:p text:style-name="P2385"><text:span text:style-name="CharStyle7">Tā bèi rén dǎsǐ le.</text:span></text:p>
        <text:p text:style-name="P2398"><text:span text:style-name="CharStyle8">bèi</text:span><text:span text:style-name="CharStyle7">: This is the prepositional verb which indicates the doer of the action, similar to the English "by" in passive sentences. In sentences with </text:span><text:span text:style-name="CharStyle8">bèi</text:span><text:span text:style-name="CharStyle7"><text:s text:c="1"/>it is the subject (tā in sentence 12) which received the action and the </text:span><text:span text:style-name="CharStyle7">which did the action.</text:span></text:p>
        <text:p text:style-name="P2399"><text:span text:style-name="CharStyle7">My dictionary was taken by a student.</text:span></text:p>
        <text:p text:style-name="P3631"><text:span text:style-name="CharStyle7">He was beaten to death by someone, (</text:span><text:span text:style-name="CharStyle8">dǎsǐ</text:span><text:span text:style-name="CharStyle7"><text:s text:c="1"/>is literally "hit to death) </text:span><text:span text:style-name="CharStyle8">Bèi</text:span><text:span text:style-name="CharStyle7"><text:s text:c="1"/>has a special characteristic other prepositional verbs do not share: it can occur WITHOUT AN OBJECT. Its passive meaning is still evident in the rest of the sentence:</text:span></text:p>
        <text:p text:style-name="P2401"><text:span text:style-name="CharStyle7">Wǒde xīn qìchē bèi zhuàng le. tty new car was hit.</text:span></text:p>
        <text:p text:style-name="P2402"><text:span text:style-name="CharStyle7">Wode yúsǎn bèi názǒu le.<text:tab/>My umbrella was taken.</text:span></text:p>
        <text:p text:style-name="P2403"><text:span text:style-name="CharStyle8">qí</text:span><text:span text:style-name="CharStyle7">: ”to ride/drive by straddling” While </text:span><text:span text:style-name="CharStyle8">zuò</text:span><text:span text:style-name="CharStyle7"><text:s text:c="1"/>is the verb "to ride" generally -and specifically when sitting down, </text:span><text:span text:style-name="CharStyle8">qí</text:span><text:span text:style-name="CharStyle7"><text:s text:c="1"/>is the verb "to ride" used with horses, motorcycles and bicycles.</text:span></text:p>
        <text:p text:style-name="P2404"><text:span text:style-name="CharStyle8">téngsǐ le</text:span><text:span text:style-name="CharStyle7">: "to hurt a lot," literally "to hurt to death (figuratively speaking)"</text:span></text:p>
        <text:p text:style-name="P2405"><text:span text:style-name="CharStyle8">liú xuě</text:span><text:span text:style-name="CharStyle7">: "to bleed," literally "to flow blood" </text:span><text:span text:style-name="CharStyle8">Xuě</text:span><text:span text:style-name="CharStyle7"><text:s text:c="1"/>is also pronounced </text:span><text:span text:style-name="CharStyle8">xiě</text:span><text:span text:style-name="CharStyle7"><text:s text:c="1"/>and </text:span><text:span text:style-name="CharStyle8">xuè</text:span><text:span text:style-name="CharStyle7">.</text:span></text:p>
        <text:p text:style-name="P2406"><text:span text:style-name="CharStyle8">tai</text:span><text:span text:style-name="CharStyle7">: "to lift or carry (by two or more persons)"</text:span></text:p>
        <text:p text:style-name="P2407"><text:span text:style-name="CharStyle7">Qǐng ba zhèige zhuōzi tai-<text:tab/>Please carry this table in (with me</text:span></text:p>
        <text:p text:style-name="P2408"><text:span text:style-name="CharStyle7">jìnlái.<text:tab/>or someone else).</text:span></text:p>
        <text:p text:style-name="P2409"><text:span text:style-name="CharStyle7">Qǐng bǎ zhèi liǎngjiàn dà xíngli Please carry (with me or someone else) táishang chē qu.<text:tab/>these two large suitcases onto the</text:span></text:p>
        <text:p text:style-name="P2410"><text:span text:style-name="CharStyle7">train.</text:span></text:p>
        <text:p text:style-name="P2411"><text:span text:style-name="CharStyle7">Bǎ diànshì táixià lóu lai.<text:tab/>Bring the television downstairs</text:span></text:p>
        <text:p text:style-name="P2412"><text:span text:style-name="CharStyle7">with me.</text:span></text:p>
        <text:p text:style-name="P2413"><text:span text:style-name="CharStyle8">dong</text:span><text:span text:style-name="CharStyle7">: "to move (either oneself or something else)"</text:span></text:p>
        <text:p text:style-name="P2414"><text:span text:style-name="CharStyle7">Bié dong!<text:tab/>Don’t move.</text:span></text:p>
        <text:p text:style-name="P2415"><text:span text:style-name="CharStyle7">Xiān bú yào dòng ta.<text:tab/>Let's not move him just yet.</text:span></text:p>
        <text:p text:style-name="P2416"><text:span text:style-name="CharStyle7">(</text:span><text:span text:style-name="CharStyle8">Dong</text:span><text:span text:style-name="CharStyle7"><text:s text:c="1"/>can also mean "to touch" something, so </text:span><text:span text:style-name="CharStyle8">Biě dòng</text:span><text:span text:style-name="CharStyle7"><text:s text:c="1"/>can also mean "Don't touch it.")</text:span></text:p>
        <text:p text:style-name="P2386"><text:span text:style-name="CharStyle8">dòngbuliǎo</text:span><text:span text:style-name="CharStyle7">: "unable to move" "unable" are used with action verbs</text:span></text:p>
        <text:p text:style-name="P2387"><text:span text:style-name="CharStyle7">The endings -</text:span><text:span text:style-name="CharStyle8">deliǎo</text:span><text:span text:style-name="CharStyle7"><text:s text:c="1"/>"able" and -</text:span><text:span text:style-name="CharStyle8">buliǎo </text:span><text:span text:style-name="CharStyle7">to show the result of the action.</text:span></text:p>
        <text:p text:style-name="P2388"><text:span text:style-name="CharStyle7">Zènme duō xíngli, wǒ yíge rén nábuliǎo.</text:span></text:p>
        <text:p text:style-name="P2389"><text:span text:style-name="CharStyle7">Tā kāi dāo bù jiu, hái zǒu- buliǎo lù.</text:span></text:p>
        <text:p text:style-name="P2390"><text:span text:style-name="CharStyle7">Xià zhème dà yú. Xiànzài zǒubuliǎo.</text:span></text:p>
        <text:p text:style-name="P2391"><text:span text:style-name="CharStyle7">I can't carry all this luggage by myself.</text:span></text:p>
        <text:p text:style-name="P2392"><text:span text:style-name="CharStyle7">It hasn't been long since the operation. She's not yet able to walk.</text:span></text:p>
        <text:p text:style-name="P2393"><text:span text:style-name="CharStyle7">It's raining so hard. We can't leave now.</text:span></text:p>
        <text:p text:style-name="P2417"><text:span text:style-name="CharStyle8">mǎshàng</text:span><text:span text:style-name="CharStyle7">: ’’immediately, right away,” literally ”on a horse”</text:span></text:p>
        <text:p text:style-name="P2418"><text:span text:style-name="CharStyle8">dǎ diànhuà</text:span><text:span text:style-name="CharStyle7">: ”to make a phone call,” literally ”to hit electric-speech.” To indicate who you are calling, use the prepositional verb </text:span><text:span text:style-name="CharStyle8">gěi</text:span><text:span text:style-name="CharStyle7"><text:s text:c="1"/>’’for, to.”</text:span></text:p>
        <text:p text:style-name="P2419"><text:span text:style-name="CharStyle7">Nǐ gěi shéi dǎ diànhuà?<text:tab/>Who are you calling?</text:span></text:p>
        <text:p text:style-name="P2420"><text:span text:style-name="CharStyle7">Lǎo Wang you gěi ni dǎ diàn- Lǎo Wang called you again, huà le.</text:span></text:p>
        <text:p text:style-name="P2421"><text:span text:style-name="CharStyle7">The noun </text:span><text:span text:style-name="CharStyle8">diànhuà</text:span><text:span text:style-name="CharStyle7"><text:s text:c="1"/>by itself can mean either ’’telephone” or ’’telephone call.”</text:span></text:p>
        <text:p text:style-name="P2422"><text:span text:style-name="CharStyle7">Nǐ hái méiyou diànhuà ma?<text:tab/>Are you still without a phone?</text:span></text:p>
        <text:p text:style-name="P2423"><text:span text:style-name="CharStyle7">Yǒu nǐde diànhuà.<text:tab/>There’s a call for you.</text:span></text:p>
        <text:p text:style-name="P2424"><text:span text:style-name="CharStyle7">Sometimes you can use </text:span><text:span text:style-name="CharStyle8">diànhuà</text:span><text:span text:style-name="CharStyle7"><text:s text:c="1"/>where English would have ’’telephone number”: </text:span><text:span text:style-name="CharStyle8">Nǐde diànhuà shi duǒshao</text:span><text:span text:style-name="CharStyle7">?</text:span></text:p>
        <text:p text:style-name="P2425"><text:span text:style-name="CharStyle8">zhǎojí</text:span><text:span text:style-name="CharStyle7">: ”to get upset, to get excited with worry, to feel anxious”</text:span></text:p>
        <text:p text:style-name="P2426"><text:span text:style-name="CharStyle7">Nī tài zhāojí. Women zhèr<text:tab/>You’re too anxious/worried. We</text:span></text:p>
        <text:p text:style-name="P2427"><text:span text:style-name="CharStyle7">méiyou shénme wèntí.<text:tab/>don’t have any problems here.</text:span></text:p>
        <text:p text:style-name="P2428"><text:span text:style-name="CharStyle8">kān</text:span><text:span text:style-name="CharStyle7">: ”to look after (something)” The verb </text:span><text:span text:style-name="CharStyle8">kàn</text:span><text:span text:style-name="CharStyle7"><text:s text:c="1"/>”to look, to see” changes tones when it means ”to look after something.”</text:span></text:p>
        <text:p text:style-name="P2429"><text:span text:style-name="CharStyle7">Nī qù Xiānggǎngde shihou, shéi Who’ll be looking after your house gěi ni kān fángzi?<text:tab/>when you go to Hong Kong?</text:span></text:p>
        <text:p text:style-name="P2430"><text:span text:style-name="CharStyle7">Shéi gěi ni kān háizi?<text:tab/>Who looks after the children (OR</text:span></text:p>
        <text:p text:style-name="P2431"><text:span text:style-name="CharStyle7">babysits) for you?</text:span></text:p>
        <text:p text:style-name="P2432"><text:span text:style-name="CharStyle8">-zhe</text:span><text:span text:style-name="CharStyle7">: This is the marker of DURATION. It may be added to an action or process verb to indicate that the action lasts for some amount of time. In the sentence </text:span><text:span text:style-name="CharStyle8">Wǒ zài zhèr kānzhe ta</text:span><text:span text:style-name="CharStyle7"><text:s text:c="1"/>”1’11 stay here and look after him,” the speaker is saying that he will do this and CONTINUE it for some time. -</text:span><text:span text:style-name="CharStyle8">Zhe</text:span><text:span text:style-name="CharStyle7"><text:s text:c="1"/>can be used whether the time is past, present or future.</text:span></text:p>
        <text:p text:style-name="P2394"><text:span text:style-name="CharStyle7">Tā zài nèibiān zuòzhe, Xiǎo Lán pǎoJ inlai gàosu ta bàba huílai le.</text:span></text:p>
        <text:p text:style-name="P2395"><text:span text:style-name="CharStyle7">She was sitting there when Xiǎo Lán ran in and told her papa had returned.</text:span></text:p>
      </text:section>
      <text:section text:style-name="Sect81" text:name="Section81">
        <text:p text:style-name="P3632"><text:span text:style-name="CharStyle7">Tā hái bìngzhe ne.</text:span></text:p>
        <text:p text:style-name="P2434"><text:span text:style-name="CharStyle7">He’s still sick. (The -</text:span><text:span text:style-name="CharStyle8">zhe</text:span><text:span text:style-name="CharStyle7"><text:s text:c="1"/>tells you that the illness is lasting for some time. Without -</text:span><text:span text:style-name="CharStyle8">zhe</text:span><text:span text:style-name="CharStyle7">, </text:span><text:span text:style-name="CharStyle8">bìng </text:span><text:span text:style-name="CharStyle7">means ’’get sick,” not ”be sickT*</text:span><text:span text:style-name="T13">5 </text:span><text:span text:style-name="CharStyle8">Ne</text:span><text:span text:style-name="CharStyle7"><text:s text:c="1"/>tells you this is not a new situation [absence of changel.)</text:span></text:p>
        <text:p text:style-name="P2435"><text:span text:style-name="CharStyle7">Zuòzhe ba.</text:span></text:p>
        <text:p text:style-name="P2436"><text:span text:style-name="CharStyle7">Sit for a while.</text:span></text:p>
        <text:p text:style-name="P2437"><text:span text:style-name="CharStyle7">DIALOGUE FOR PART II</text:span></text:p>
        <text:p text:style-name="P2438"><text:span text:style-name="CharStyle7">A passerby (B) on a street in Beijing is called by the driver of a motor­</text:span></text:p>
        <text:p text:style-name="P2439"><text:span text:style-name="CharStyle7">cycle (A) who has just had an accident</text:span></text:p>
        <text:list text:style-name="L108" xml:id="109">
          <text:list-item>
            <text:p text:style-name="P2440"><text:span text:style-name="CharStyle7"><text:tab/>Wèi, lai bangbang máng!</text:span></text:p>
          </text:list-item>
          <text:list-item>
            <text:p text:style-name="P2441"><text:span text:style-name="CharStyle7"><text:tab/>Zěnme le?</text:span></text:p>
          </text:list-item>
        </text:list>
        <text:list text:style-name="L110" xml:id="111">
          <text:list-item>
            <text:p text:style-name="P2442"><text:span text:style-name="CharStyle7"><text:tab/>Zhèiwèi tōngzhì bèi wǒ zhuàng le.</text:span></text:p>
          </text:list-item>
          <text:list-item>
            <text:p text:style-name="P2443"><text:span text:style-name="CharStyle7"><text:tab/>Bèi nǐ zhuàng le? Zhèiliàng</text:span></text:p>
          </text:list-item>
        </text:list>
        <text:p text:style-name="P2444"><text:span text:style-name="CharStyle7">métuōchē shi nīde?</text:span></text:p>
        <text:p text:style-name="P2445"><text:span text:style-name="CharStyle7">A: Hài, bié shuō le. Wǒ qíde tài kuài, méi kànjian ta.</text:span></text:p>
        <text:list text:style-name="L110" xml:id="111">
          <text:list-item>
            <text:p text:style-name="P2446"><text:span text:style-name="CharStyle7"><text:tab/>Aiyo, wǒde mā yo . . . Aiyo!</text:span></text:p>
          </text:list-item>
        </text:list>
        <text:p text:style-name="P2447"><text:span text:style-name="CharStyle7">Tengsǐ wo le. . . . Wode tuǐ</text:span></text:p>
        <text:p text:style-name="P2448"><text:span text:style-name="CharStyle7">with a pedestrian (C).</text:span></text:p>
        <text:p text:style-name="P2449"><text:span text:style-name="CharStyle7">Hey, someone quick come help us!</text:span></text:p>
        <text:p text:style-name="P2450"><text:span text:style-name="CharStyle7">What happened?</text:span></text:p>
        <text:p text:style-name="P2451"><text:span text:style-name="CharStyle7">This comrade was hit by me.</text:span></text:p>
        <text:p text:style-name="P2452"><text:span text:style-name="CharStyle7">Hit by you? Is this your motor­cycle?</text:span></text:p>
        <text:p text:style-name="P2453"><text:span text:style-name="CharStyle7">(Sigh) Don’t even talk about it. I was riding too fast, I didn’t see him.</text:span></text:p>
        <text:p text:style-name="P2454"><text:span text:style-name="CharStyle7">Ow, my mother’ . . . Ow! It hurts like crazy. ... my leg . . .</text:span></text:p>
        <text:p text:style-name="P2455"><text:span text:style-name="CharStyle7">B:<text:tab/>Liúle zhème duō xuě, zhēn</text:span></text:p>
        <text:p text:style-name="P2456"><text:span text:style-name="CharStyle7">zàogāo! Xiànzài zěnme bàn ne? Women xiān bǎ ta tai dao lù- biānrshang qu ba!</text:span></text:p>
        <text:p text:style-name="P2457"><text:span text:style-name="CharStyle7">C:<text:tab/>Ao, wǒde tuǐ dòngbuliǎo, dàgài</text:span></text:p>
        <text:p text:style-name="P2458"><text:span text:style-name="CharStyle7">gútou duàn le.</text:span></text:p>
        <text:p text:style-name="P2459"><text:span text:style-name="CharStyle7">A: Wǒ xiǎng zuìhǎo xiān bú yào dong ta, wǒ zài zhèr, nī qù dǎ diànhuà jiào liáng jiùhùchē lai, zài dǎ ge diànhuà jiào j ǐngchá lái.</text:span></text:p>
        <text:p text:style-name="P2460"><text:span text:style-name="CharStyle7">He’s lost so much blood. This is terrible. What should we do now? First, let’s carry him to the side of the road.</text:span></text:p>
        <text:p text:style-name="P2461"><text:span text:style-name="CharStyle7">Oh, I can’t move my leg. It’s probably broken.</text:span></text:p>
        <text:p text:style-name="P2462"><text:span text:style-name="CharStyle7">I think it would be best not to move him for the time being. I’ll stay here. You call for an ambu­lance, and then call for the police to come.</text:span></text:p>
        <text:p text:style-name="P2463"><text:span text:style-name="CharStyle7">He’s not calling for his mother; this is a moan.</text:span></text:p>
      </text:section>
      <text:section text:style-name="Sect82" text:name="Section82">
        <text:p text:style-name="P3633"><text:span text:style-name="CharStyle7">B:<text:tab/>Hǎo, nǐ zài zhèr kānzhe ta. Wo</text:span></text:p>
        <text:p text:style-name="P2465"><text:span text:style-name="CharStyle7">mǎshàng jiù qù. (to C): Nèiwei tóngzhì nǐ Lie zhǎojí. Dale diànhuà jiùhùchē mǎshàng jiù dào.</text:span></text:p>
        <text:p text:style-name="P2466"><text:span text:style-name="CharStyle7">Okay, you stay here and watch him.</text:span></text:p>
        <text:p text:style-name="P2467"><text:span text:style-name="CharStyle7">I’ll go right away, (to C): Don’t get upset, comrade. The ambulance will be here right after I call.</text:span></text:p>
        <text:p text:style-name="P2468"><text:span text:style-name="CharStyle7">A: Nín . . . nín kuài qù ba! Xièxie You . . . you go quickly! Thank you. nín le!</text:span></text:p>
      </text:section>
      <text:section text:style-name="Sect83" text:name="Section83">
        <text:p text:style-name="P3634"><text:span text:style-name="CharStyle7">REFERENCE LIST</text:span></text:p>
        <text:p text:style-name="P2470"><text:span text:style-name="CharStyle7">2U. Nǐ méi kànjian zhèige </text:span><text:span text:style-name="CharStyle8">páizi </text:span><text:span text:style-name="CharStyle7">ma?</text:span></text:p>
        <text:list text:style-name="L112" xml:id="113">
          <text:list-item>
            <text:p text:style-name="P2471"><text:span text:style-name="CharStyle7"><text:tab/>Wǒ méi </text:span><text:span text:style-name="CharStyle8">zhùyǐ</text:span><text:span text:style-name="CharStyle7">.</text:span></text:p>
          </text:list-item>
          <text:list-item>
            <text:p text:style-name="P2472"><text:span text:style-name="CharStyle7"><text:tab/>Yǐhòu nǐ yào xiǎoxīn.</text:span></text:p>
          </text:list-item>
          <text:list-item>
            <text:p text:style-name="P2473"><text:span text:style-name="CharStyle7"><text:tab/>Nǐmen bù kéyi zài zhèli </text:span><text:span text:style-name="CharStyle8">yóuyǒng</text:span><text:span text:style-name="CharStyle7">.</text:span></text:p>
          </text:list-item>
          <text:list-item>
            <text:p text:style-name="P2474"><text:span text:style-name="CharStyle7"><text:tab/>Nǐmen zài zhèli youyǒng yǒu </text:span><text:span text:style-name="CharStyle8">wéixiǎn</text:span><text:span text:style-name="CharStyle7">.</text:span></text:p>
          </text:list-item>
          <text:list-item>
            <text:p text:style-name="P2475"><text:span text:style-name="CharStyle7"><text:tab/>Wǒ bú shi </text:span><text:span text:style-name="CharStyle8">gùyǐ</text:span><text:span text:style-name="CharStyle7"><text:s text:c="1"/>Jìnlaide.</text:span></text:p>
          </text:list-item>
          <text:list-item>
            <text:p text:style-name="P2476"><text:span text:style-name="CharStyle8"><text:tab/>Ràng</text:span><text:span text:style-name="CharStyle7"><text:s text:c="1"/>wo kànkan nǐde hùzhào.</text:span></text:p>
          </text:list-item>
          <text:list-item>
            <text:p text:style-name="P2477"><text:span text:style-name="CharStyle7"><text:tab/>Zhèli shi </text:span><text:span text:style-name="CharStyle8">Jūnshǐ dìqū</text:span><text:span text:style-name="CharStyle7">.</text:span></text:p>
          </text:list-item>
          <text:list-item>
            <text:p text:style-name="P2478"><text:span text:style-name="CharStyle7"><text:tab/>Zhànzhu!</text:span></text:p>
          </text:list-item>
        </text:list>
        <text:p text:style-name="P2479"><text:span text:style-name="CharStyle7">Didn’t you see this sign?</text:span></text:p>
        <text:p text:style-name="P2480"><text:span text:style-name="CharStyle7">I wasn't paying attention.</text:span></text:p>
        <text:p text:style-name="P2481"><text:span text:style-name="CharStyle7">From now on you must be careful.</text:span></text:p>
        <text:p text:style-name="P2482"><text:span text:style-name="CharStyle7">You can’t swim here.</text:span></text:p>
        <text:p text:style-name="P2483"><text:span text:style-name="CharStyle7">It’s dangerous for you to swim here.</text:span></text:p>
        <text:p text:style-name="P2484"><text:span text:style-name="CharStyle7">I didn't enter here Cthe restricted areaJ on purpose.</text:span></text:p>
        <text:p text:style-name="P2485"><text:span text:style-name="CharStyle7">Let me see your passport.</text:span></text:p>
        <text:p text:style-name="P2486"><text:span text:style-name="CharStyle7">This is a military area here.</text:span></text:p>
        <text:p text:style-name="P2487"><text:span text:style-name="CharStyle7">Halt!</text:span></text:p>
        <text:p text:style-name="P2537"><text:span text:style-name="CharStyle7">REFERENCE NOTES ON PART III</text:span></text:p>
        <text:p text:style-name="P2541"><text:span text:style-name="CharStyle8">páizi</text:span><text:span text:style-name="CharStyle7">: "sign, poster, plate," also a "brand name, trademark"</text:span></text:p>
        <text:p text:style-name="P2542"><text:span text:style-name="CharStyle7">Nǐ mǎide shi shénme páizide<text:tab/>What brand of camera did you buy?</text:span></text:p>
        <text:p text:style-name="P2543"><text:span text:style-name="CharStyle7">zhàoxiàngjǐ?</text:span></text:p>
        <text:p text:style-name="P2544"><text:span text:style-name="CharStyle7">Nèige hong páizishang xiěde<text:tab/>What is written on that red</text:span></text:p>
        <text:p text:style-name="P2545"><text:span text:style-name="CharStyle7">shi shénme?<text:tab/>sign?</text:span></text:p>
        <text:p text:style-name="P2546"><text:span text:style-name="CharStyle8">zhùyǐ</text:span><text:span text:style-name="CharStyle7">: "to pay attention to, to take notice of"</text:span></text:p>
        <text:p text:style-name="P2547"><text:span text:style-name="CharStyle7">Wǒ méi zhùyǐ tā shi gēn shéi<text:tab/>I didn't notice who he left with,</text:span></text:p>
        <text:p text:style-name="P2548"><text:span text:style-name="CharStyle7">zǒude.</text:span></text:p>
        <text:p text:style-name="P2549"><text:span text:style-name="CharStyle7">Zhùyǐ dianr!<text:tab/>Please pay a little more attention!</text:span></text:p>
        <text:p text:style-name="P2550"><text:span text:style-name="CharStyle8">bù kéyi</text:span><text:span text:style-name="CharStyle7">: "cannot" Of the three auxiliary verbs </text:span><text:span text:style-name="CharStyle8">néng</text:span><text:span text:style-name="CharStyle7">, </text:span><text:span text:style-name="CharStyle8">huǐ</text:span><text:span text:style-name="CharStyle7"><text:s text:c="1"/>and </text:span><text:span text:style-name="CharStyle8">kéyi</text:span><text:span text:style-name="CharStyle7">. </text:span><text:span text:style-name="CharStyle8">kéyi</text:span><text:span text:style-name="CharStyle7"><text:s text:c="1"/>is the one to use when the "can" or "cannot" is due to someone granting or withholding permission.</text:span></text:p>
        <text:p text:style-name="P2551"><text:span text:style-name="CharStyle8">youyǒng</text:span><text:span text:style-name="CharStyle7">: ”to swim”</text:span></text:p>
        <text:p text:style-name="P2552"><text:span text:style-name="CharStyle7">Nǐ huì "bu huì youyǒng?<text:tab/>Can you swim?</text:span></text:p>
        <text:p text:style-name="P2553"><text:span text:style-name="CharStyle7">Wǒ youyǒng youde bú tài hǎo.<text:tab/>I don’t swim too well.</text:span></text:p>
        <text:p text:style-name="P2554"><text:span text:style-name="CharStyle8">wéixiǎn</text:span><text:span text:style-name="CharStyle7">: ”to be dangerous, to be perilous" Also pronounced </text:span><text:span text:style-name="CharStyle8">weixiǎn</text:span><text:span text:style-name="CharStyle7">.</text:span></text:p>
        <text:p text:style-name="P2555"><text:span text:style-name="CharStyle7">Zài Tǎiběi qí mōtuōchē tài<text:tab/>It's too dangerous to ride a motorcyle</text:span></text:p>
        <text:p text:style-name="P2556"><text:span text:style-name="CharStyle7">wéixiǎn le.<text:tab/>in Taipei.</text:span></text:p>
        <text:p text:style-name="P2557"><text:span text:style-name="CharStyle7">Tā bú pà wéixiǎn, tā shénme dōu He's not afraid of danger. He'll yào zuò.<text:tab/>do anything.</text:span></text:p>
        <text:p text:style-name="P2558"><text:span text:style-name="CharStyle8">gùyì</text:span><text:span text:style-name="CharStyle7">: "intentionally, willfully, on purpose"</text:span></text:p>
        <text:p text:style-name="P2559"><text:span text:style-name="CharStyle7">Tā gùyì bǎ nèixiē shū diū le. She lost those books on purpose.</text:span></text:p>
        <text:p text:style-name="P2560"><text:span text:style-name="CharStyle7">Duìbuqǐ, wǒ bú shi gùyì (zuò)de. I'm sorry, I didn't do it on</text:span></text:p>
        <text:p text:style-name="P2561"><text:span text:style-name="CharStyle7">purpose.</text:span></text:p>
        <text:p text:style-name="P2562"><text:span text:style-name="CharStyle8">ràng</text:span><text:span text:style-name="CharStyle7">: "to let, to allow, to cause (someone to do something)." This is a prepositional verb, i.e. </text:span><text:span text:style-name="CharStyle8">ràng</text:span><text:span text:style-name="CharStyle7"><text:s text:c="1"/>and its object both precede the main verb.</text:span></text:p>
        <text:p text:style-name="P2563"><text:span text:style-name="CharStyle7">Tā bú ràng wǒ zǒu.<text:tab/>She won't let me leave.</text:span></text:p>
        <text:p text:style-name="P2564"><text:span text:style-name="CharStyle7">Nǐ zěnme kéyi ràng tā zenme<text:tab/>How could you make her so unhappy!</text:span></text:p>
        <text:p text:style-name="P2565"><text:span text:style-name="CharStyle7">bù gāoxìng?</text:span></text:p>
        <text:p text:style-name="P2566"><text:span text:style-name="CharStyle7">FIRST DIALOGUE FOR PART III</text:span></text:p>
        <text:p text:style-name="P2567"><text:span text:style-name="CharStyle7">A Canadian man (M) has just entered an area in Běijīng prohibited to foreigners, having failed to notice a sign in English to that effect. A policewoman (F) calls out to him.</text:span></text:p>
        <text:p text:style-name="P2488"><text:span text:style-name="CharStyle7">F:<text:tab/>Hài! Zhànzhu!</text:span></text:p>
        <text:p text:style-name="P2489"><text:span text:style-name="CharStyle7">M:<text:tab/>Shénme shir?</text:span></text:p>
        <text:p text:style-name="P2490"><text:span text:style-name="CharStyle7">F:<text:tab/>Nǐ méi kànjian<text:tab/>zhèige<text:tab/>páizi ma?</text:span></text:p>
        <text:p text:style-name="P2491"><text:span text:style-name="CharStyle7">M:<text:tab/>Ou, duìbuqǐ. Wǒ<text:tab/>méi<text:tab/>zhùyì.</text:span></text:p>
        <text:p text:style-name="P2492"><text:span text:style-name="CharStyle7">Wǒ bú shi gùyì jìnlaide.</text:span></text:p>
        <text:p text:style-name="P2493"><text:span text:style-name="CharStyle7">F:<text:tab/>Nǐ shi nǎiguo rén na?</text:span></text:p>
        <text:p text:style-name="P2494"><text:span text:style-name="CharStyle7">M:<text:tab/>Wo shi Jiānādà rén.</text:span></text:p>
        <text:p text:style-name="P2495"><text:span text:style-name="CharStyle7">Hey! Halt!</text:span></text:p>
        <text:p text:style-name="P2496"><text:span text:style-name="CharStyle7">What's the matter?</text:span></text:p>
        <text:p text:style-name="P2497"><text:span text:style-name="CharStyle7">Didn't you see this sign?</text:span></text:p>
        <text:p text:style-name="P2498"><text:span text:style-name="CharStyle7">Oh, excuse me. I wasn't paying attention. I didn’t enter here intentionally.</text:span></text:p>
        <text:p text:style-name="P2499"><text:span text:style-name="CharStyle7">What's your nationality?</text:span></text:p>
        <text:p text:style-name="P2500"><text:span text:style-name="CharStyle7">I'm Canadian.</text:span></text:p>
      </text:section>
      <text:section text:style-name="Sect84" text:name="Section84">
        <text:p text:style-name="P3635"><text:span text:style-name="CharStyle7">F:<text:tab/>Rang wo kànkan nīde huzhào.</text:span></text:p>
        <text:p text:style-name="P2502"><text:span text:style-name="CharStyle7">M:<text:tab/>Mm.</text:span></text:p>
        <text:p text:style-name="P2503"><text:span text:style-name="CharStyle7">(The policewoman writes down his name</text:span></text:p>
        <text:p text:style-name="P2504"><text:span text:style-name="CharStyle7">F:<text:tab/>Yīhòuzhùyì diǎnr. Bié zài</text:span></text:p>
        <text:p text:style-name="P2505"><text:span text:style-name="CharStyle7">zǒucuò le.</text:span></text:p>
        <text:p text:style-name="P2506"><text:span text:style-name="CharStyle7">M:<text:tab/>Wo zhīdao le.</text:span></text:p>
        <text:p text:style-name="P2507"><text:span text:style-name="CharStyle7">Let me see your passport.</text:span></text:p>
        <text:p text:style-name="P2508"><text:span text:style-name="CharStyle7">Mm.</text:span></text:p>
        <text:p text:style-name="P2509"><text:span text:style-name="CharStyle7">and passport number.)</text:span></text:p>
        <text:p text:style-name="P2510"><text:span text:style-name="CharStyle7">From now on pay more attention.</text:span></text:p>
        <text:p text:style-name="P2511"><text:span text:style-name="CharStyle7">Don’t walk into the wrong place again.</text:span></text:p>
        <text:p text:style-name="P2512"><text:span text:style-name="CharStyle7">Now I know.</text:span></text:p>
        <text:p text:style-name="P2568"><text:span text:style-name="CharStyle7">NOTE ON THE DIALOGUE '</text:span></text:p>
        <text:p text:style-name="P2569"><text:span text:style-name="CharStyle8">zhīdao le</text:span><text:span text:style-name="CharStyle7">: ’’now I know,” or "I understand” This is the marker </text:span><text:span text:style-name="CharStyle8">le </text:span><text:span text:style-name="CharStyle7">for new situations.</text:span></text:p>
        <text:p text:style-name="P2570"><text:span text:style-name="CharStyle7">SECOND DIALOGUE FOR PART III</text:span></text:p>
        <text:p text:style-name="P2513"><text:span text:style-name="CharStyle7">An American woman and her two children Taiwan. A soldier calls to them.</text:span></text:p>
        <text:p text:style-name="P2514"><text:span text:style-name="CharStyle7">M:<text:tab/>Èi! Shànglai! Nīmen shànglai.</text:span></text:p>
        <text:p text:style-name="P2515"><text:span text:style-name="CharStyle7">F:<text:tab/>You shénme shi a?</text:span></text:p>
        <text:p text:style-name="P2516"><text:span text:style-name="CharStyle7">M:<text:tab/>Nīmen bù kéyi zài zhèli</text:span></text:p>
        <text:p text:style-name="P2517"><text:span text:style-name="CharStyle7">youyǒng.</text:span></text:p>
        <text:p text:style-name="P2518"><text:span text:style-name="CharStyle7">F: Wèishénme?</text:span></text:p>
        <text:p text:style-name="P2519"><text:span text:style-name="CharStyle7">M:<text:tab/>Nī méi kàndao nèige páizi ma?</text:span></text:p>
        <text:p text:style-name="P2520"><text:span text:style-name="CharStyle7">F:<text:tab/>Kàndao le, búguò . . .</text:span></text:p>
        <text:p text:style-name="P2521"><text:span text:style-name="CharStyle7">M:<text:tab/>Páizishang shuō shénme?</text:span></text:p>
        <text:p text:style-name="P2522"><text:span text:style-name="CharStyle7">F: Duìbuqī, wǒ bú huì kàn Zhōngwén.</text:span></text:p>
        <text:p text:style-name="P2523"><text:span text:style-name="CharStyle7">M:<text:tab/>Zhèli shi jūnshì dìqū. Bù kéyi</text:span></text:p>
        <text:p text:style-name="P2524"><text:span text:style-name="CharStyle7">youyǒng. Nīmen zài zhèli youyǒng you wéixiǎn. Xiàcì bú yào zài lái le.</text:span></text:p>
        <text:p text:style-name="P2525"><text:span text:style-name="CharStyle7">F:<text:tab/>Hǎo. Xièxie ni.</text:span></text:p>
        <text:p text:style-name="P2526"><text:span text:style-name="CharStyle7">are swimming along the beach in</text:span></text:p>
        <text:p text:style-name="P2527"><text:span text:style-name="CharStyle7">Hey! Come up! Come up here.</text:span></text:p>
        <text:p text:style-name="P2528"><text:span text:style-name="CharStyle7">What’s the matter?</text:span></text:p>
        <text:p text:style-name="P2529"><text:span text:style-name="CharStyle7">You can’t swim here.</text:span></text:p>
        <text:p text:style-name="P2530"><text:span text:style-name="CharStyle7">Why?</text:span></text:p>
        <text:p text:style-name="P2531"><text:span text:style-name="CharStyle7">Didn’t you see that sign?</text:span></text:p>
        <text:p text:style-name="P2532"><text:span text:style-name="CharStyle7">Yes, but ...</text:span></text:p>
        <text:p text:style-name="P2533"><text:span text:style-name="CharStyle7">What does it say on the sign?</text:span></text:p>
        <text:p text:style-name="P2534"><text:span text:style-name="CharStyle7">I’m sorry, I can’t read Chinese.</text:span></text:p>
        <text:p text:style-name="P2535"><text:span text:style-name="CharStyle7">This is a military area here. You can’t swim. It’s dangerous for you to swim here. In the future you shouldn’t come here any more.</text:span></text:p>
        <text:p text:style-name="P2536"><text:span text:style-name="CharStyle7">Very well. Thank you.</text:span></text:p>
        <text:p text:style-name="P2571"><text:span text:style-name="CharStyle7">NOTE ON THE DIALOGUE</text:span></text:p>
        <text:p text:style-name="P2574"><text:span text:style-name="CharStyle8">xiàcì bú yào zài lái le</text:span><text:span text:style-name="CharStyle7">: ”in the future don’t come here again (any more" In addition to meaning "next time," </text:span><text:span text:style-name="CharStyle8">xiàcì</text:span><text:span text:style-name="CharStyle7"><text:s text:c="1"/>can mean generally "in the future."</text:span></text:p>
        <table:table table:style-name="Table18">
          <table:table-column table:style-name="Table18.C1"/>
          <table:table-column table:style-name="Table18.C2"/>
          <table:table-row table:style-name="Table18.R1">
            <table:table-cell table:style-name="Table18.Cell1">
              <text:p text:style-name="P3577"/>
            </table:table-cell>
            <table:table-cell table:style-name="Table18.Cell2">
              <text:p text:style-name="P2575"><text:span text:style-name="CharStyle29">Unit 6, Vocabulary</text:span></text:p>
            </table:table-cell>
          </table:table-row>
          <table:table-row table:style-name="Table18.R2">
            <table:table-cell table:style-name="Table18.Cell3">
              <text:p text:style-name="P2576"><text:span text:style-name="CharStyle23">bang máng bèi</text:span></text:p>
            </table:table-cell>
            <table:table-cell table:style-name="Table18.Cell4">
              <text:p text:style-name="P2577"><text:span text:style-name="CharStyle23">to help, to aid, to assist</text:span></text:p>
              <text:p text:style-name="P2578"><text:span text:style-name="CharStyle23">by (indicates the one who carries out the action in a passive sentence)</text:span></text:p>
            </table:table-cell>
          </table:table-row>
          <table:table-row table:style-name="Table18.R3">
            <table:table-cell table:style-name="Table18.Cell5">
              <text:p text:style-name="P2579"><text:span text:style-name="CharStyle23">’ -buliǎo</text:span></text:p>
            </table:table-cell>
            <table:table-cell table:style-name="Table18.Cell6">
              <text:p text:style-name="P2580"><text:span text:style-name="CharStyle23">unable to ... (verb ending)</text:span></text:p>
            </table:table-cell>
          </table:table-row>
          <table:table-row table:style-name="Table18.R4">
            <table:table-cell table:style-name="Table18.Cell7">
              <text:p text:style-name="P2581"><text:span text:style-name="CharStyle23">dǎ diànhuà diànhuà dìqū diū dong dòngbuliǎo duàn</text:span></text:p>
            </table:table-cell>
            <table:table-cell table:style-name="Table18.Cell8">
              <text:p text:style-name="P2582"><text:span text:style-name="CharStyle23">to make a phone call, to telephone telephone, telephone call area, region to lose to move unable to move to sever, to break</text:span></text:p>
            </table:table-cell>
          </table:table-row>
          <table:table-row table:style-name="Table18.R5">
            <table:table-cell table:style-name="Table18.Cell9">
              <text:p text:style-name="P2583"><text:span text:style-name="CharStyle23">fānyì fāxiàn</text:span></text:p>
            </table:table-cell>
            <table:table-cell table:style-name="Table18.Cell10">
              <text:p text:style-name="P2584"><text:span text:style-name="CharStyle23">to interpret, to translate to discover</text:span></text:p>
            </table:table-cell>
          </table:table-row>
          <table:table-row table:style-name="Table18.R6">
            <table:table-cell table:style-name="Table18.Cell11">
              <text:p text:style-name="P2585"><text:span text:style-name="CharStyle23">Gōng’ānjú gutou gùyì</text:span></text:p>
            </table:table-cell>
            <table:table-cell table:style-name="Table18.Cell12">
              <text:p text:style-name="P2586"><text:span text:style-name="CharStyle23">Bureau of Public Security (PRC) bone intentionally, willfully, on purpose</text:span></text:p>
            </table:table-cell>
          </table:table-row>
          <table:table-row table:style-name="Table18.R7">
            <table:table-cell table:style-name="Table18.Cell13">
              <text:p text:style-name="P2587"><text:span text:style-name="CharStyle23">Jiàshǐ</text:span></text:p>
              <text:p text:style-name="P2588"><text:span text:style-name="CharStyle23">Jiàshǐ zhízhào jǐngchá jíngchájú</text:span></text:p>
              <text:p text:style-name="P2589"><text:span text:style-name="CharStyle23">J iùhùchē jūnshì</text:span></text:p>
            </table:table-cell>
            <table:table-cell table:style-name="Table18.Cell14">
              <text:p text:style-name="P2590"><text:span text:style-name="CharStyle23">driver, pilot; to drive, to pilot driver’s license</text:span></text:p>
              <text:p text:style-name="P2591"><text:span text:style-name="CharStyle23">policeman</text:span></text:p>
              <text:p text:style-name="P2592"><text:span text:style-name="CharStyle23">police station</text:span></text:p>
              <text:p text:style-name="P2593"><text:span text:style-name="CharStyle23">ambulance</text:span></text:p>
              <text:p text:style-name="P2594"><text:span text:style-name="CharStyle23">military</text:span></text:p>
            </table:table-cell>
          </table:table-row>
          <table:table-row table:style-name="Table18.R8">
            <table:table-cell table:style-name="Table18.Cell15">
              <text:p text:style-name="P2595"><text:span text:style-name="CharStyle23">kān</text:span></text:p>
            </table:table-cell>
            <table:table-cell table:style-name="Table18.Cell16">
              <text:p text:style-name="P2596"><text:span text:style-name="CharStyle23">to look after, to watch over</text:span></text:p>
            </table:table-cell>
          </table:table-row>
          <table:table-row table:style-name="Table18.R9">
            <table:table-cell table:style-name="Table18.Cell17">
              <text:p text:style-name="P2597"><text:span text:style-name="CharStyle23">-liáng lǐng</text:span></text:p>
            </table:table-cell>
            <table:table-cell table:style-name="Table18.Cell18">
              <text:p text:style-name="P2598"><text:span text:style-name="CharStyle23">(counter for vehicles)</text:span></text:p>
              <text:p text:style-name="P2599"><text:span text:style-name="CharStyle23">to collect, to pick up (something which is issued)</text:span></text:p>
            </table:table-cell>
          </table:table-row>
          <table:table-row table:style-name="Table18.R10">
            <table:table-cell table:style-name="Table18.Cell19">
              <text:p text:style-name="P2600"><text:span text:style-name="CharStyle23">liú xue (xiě, xuè) lùbiān(r)</text:span></text:p>
            </table:table-cell>
            <table:table-cell table:style-name="Table18.Cell20">
              <text:p text:style-name="P2601"><text:span text:style-name="CharStyle23">to bleed side of the road</text:span></text:p>
            </table:table-cell>
          </table:table-row>
          <table:table-row table:style-name="Table18.R11">
            <table:table-cell table:style-name="Table18.Cell21">
              <text:p text:style-name="P2602"><text:span text:style-name="CharStyle23">mǎshàng</text:span></text:p>
              <text:p text:style-name="P2603"><text:span text:style-name="CharStyle23">motuōchē (motuōchē)</text:span></text:p>
            </table:table-cell>
            <table:table-cell table:style-name="Table18.Cell22">
              <text:p text:style-name="P2604"><text:span text:style-name="CharStyle23">immediately motorcycle</text:span></text:p>
            </table:table-cell>
          </table:table-row>
          <table:table-row table:style-name="Table18.R12">
            <table:table-cell table:style-name="Table18.Cell23">
              <text:p text:style-name="P2605"><text:span text:style-name="CharStyle23">páizi</text:span></text:p>
            </table:table-cell>
            <table:table-cell table:style-name="Table18.Cell24">
              <text:p text:style-name="P2606"><text:span text:style-name="CharStyle23">sign, poster, plate; brand name, trade mark</text:span></text:p>
            </table:table-cell>
          </table:table-row>
          <table:table-row table:style-name="Table18.R13">
            <table:table-cell table:style-name="Table18.Cell25">
              <text:p text:style-name="P2607"><text:span text:style-name="CharStyle23">qí</text:span></text:p>
            </table:table-cell>
            <table:table-cell table:style-name="Table18.Cell26">
              <text:p text:style-name="P2608"><text:span text:style-name="CharStyle23">to ride by straddling</text:span></text:p>
            </table:table-cell>
          </table:table-row>
          <table:table-row table:style-name="Table18.R14">
            <table:table-cell table:style-name="Table18.Cell27">
              <text:p text:style-name="P2609"><text:span text:style-name="CharStyle23">ràng</text:span></text:p>
            </table:table-cell>
            <table:table-cell table:style-name="Table18.Cell28">
              <text:p text:style-name="P2610"><text:span text:style-name="CharStyle23">to let, to allow, to cause someone to do something</text:span></text:p>
            </table:table-cell>
          </table:table-row>
        </table:table>
        <text:p text:style-name="P56"/>
      </text:section>
      <text:section text:style-name="Sect85" text:name="Section85">
        <table:table table:style-name="Table19">
          <table:table-column table:style-name="Table19.C1"/>
          <table:table-column table:style-name="Table19.C2"/>
          <table:table-row table:style-name="Table19.R1">
            <table:table-cell table:style-name="Table19.Cell1">
              <text:p text:style-name="P2611"><text:span text:style-name="CharStyle23">shei shìqing</text:span></text:p>
              <text:p text:style-name="P2612"><text:span text:style-name="CharStyle23">-síle</text:span></text:p>
            </table:table-cell>
            <table:table-cell table:style-name="Table19.Cell2">
              <text:p text:style-name="P2613"><text:span text:style-name="CharStyle23">someone</text:span></text:p>
              <text:p text:style-name="P2614"><text:span text:style-name="CharStyle23">matter, affair, business, thing like crazy, to death (state verb</text:span></text:p>
              <text:p text:style-name="P2615"><text:span text:style-name="CharStyle23">ending)</text:span></text:p>
            </table:table-cell>
          </table:table-row>
          <table:table-row table:style-name="Table19.R2">
            <table:table-cell table:style-name="Table19.Cell3">
              <text:p text:style-name="P2616"><text:span text:style-name="CharStyle23">tai</text:span></text:p>
              <text:p text:style-name="P2617"><text:span text:style-name="CharStyle23">téngsí le</text:span></text:p>
            </table:table-cell>
            <table:table-cell table:style-name="Table19.Cell4">
              <text:p text:style-name="P2618"><text:span text:style-name="CharStyle23">to carry (by two or more people) to hurt like crazy, to hurt to</text:span></text:p>
              <text:p text:style-name="P2619"><text:span text:style-name="CharStyle23">death (figuratively)</text:span></text:p>
            </table:table-cell>
          </table:table-row>
          <table:table-row table:style-name="Table19.R3">
            <table:table-cell table:style-name="Table19.Cell5">
              <text:p text:style-name="P2620"><text:span text:style-name="CharStyle23">tuǐ</text:span></text:p>
            </table:table-cell>
            <table:table-cell table:style-name="Table19.Cell6">
              <text:p text:style-name="P2621"><text:span text:style-name="CharStyle23">leg</text:span></text:p>
            </table:table-cell>
          </table:table-row>
          <table:table-row table:style-name="Table19.R4">
            <table:table-cell table:style-name="Table19.Cell7">
              <text:p text:style-name="P2622"><text:span text:style-name="CharStyle23">wàishì wàiguó</text:span></text:p>
              <text:p text:style-name="P2623"><text:span text:style-name="CharStyle23">wéixiān (wéixiān)</text:span></text:p>
            </table:table-cell>
            <table:table-cell table:style-name="Table19.Cell8">
              <text:p text:style-name="P2624"><text:span text:style-name="CharStyle23">foreign affairs</text:span></text:p>
              <text:p text:style-name="P2625"><text:span text:style-name="CharStyle23">foreign country</text:span></text:p>
              <text:p text:style-name="P2626"><text:span text:style-name="CharStyle23">to be dangerous, to be perilous, danger</text:span></text:p>
            </table:table-cell>
          </table:table-row>
          <table:table-row table:style-name="Table19.R5">
            <table:table-cell table:style-name="Table19.Cell9">
              <text:p text:style-name="P2627"><text:span text:style-name="CharStyle23">yàoburān yóuyǒng</text:span></text:p>
            </table:table-cell>
            <table:table-cell table:style-name="Table19.Cell10">
              <text:p text:style-name="P2628"><text:span text:style-name="CharStyle23">otherwise, or else to swim</text:span></text:p>
            </table:table-cell>
          </table:table-row>
          <table:table-row table:style-name="Table19.R6">
            <table:table-cell table:style-name="Table19.Cell11">
              <text:p text:style-name="P2629"><text:span text:style-name="CharStyle23">zāogāo</text:span></text:p>
            </table:table-cell>
            <table:table-cell table:style-name="Table19.Cell12">
              <text:p text:style-name="P2630"><text:span text:style-name="CharStyle23">oh no! how awful! how terrible! what a mess!; to be awful</text:span></text:p>
            </table:table-cell>
          </table:table-row>
          <table:table-row table:style-name="Table19.R7">
            <table:table-cell table:style-name="Table19.Cell13">
              <text:p text:style-name="P2631"><text:span text:style-name="CharStyle23">zhāojí</text:span></text:p>
            </table:table-cell>
            <table:table-cell table:style-name="Table19.Cell14">
              <text:p text:style-name="P2632"><text:span text:style-name="CharStyle23">to get upset, to be anxious, to be worried</text:span></text:p>
            </table:table-cell>
          </table:table-row>
          <table:table-row table:style-name="Table19.R8">
            <table:table-cell table:style-name="Table19.Cell15">
              <text:p text:style-name="P2633"><text:span text:style-name="CharStyle23">zhào xiang</text:span></text:p>
              <text:p text:style-name="P2634"><text:span text:style-name="CharStyle23">-zhe</text:span></text:p>
            </table:table-cell>
            <table:table-cell table:style-name="Table19.Cell16">
              <text:p text:style-name="P2635"><text:span text:style-name="CharStyle23">to take a picture</text:span></text:p>
              <text:p text:style-name="P2636"><text:span text:style-name="CharStyle23">marker of duration for actions and states</text:span></text:p>
            </table:table-cell>
          </table:table-row>
          <table:table-row table:style-name="Table19.R9">
            <table:table-cell table:style-name="Table19.Cell17">
              <text:p text:style-name="P2637"><text:span text:style-name="CharStyle23">zhuàng</text:span></text:p>
            </table:table-cell>
            <table:table-cell table:style-name="Table19.Cell18">
              <text:p text:style-name="P2638"><text:span text:style-name="CharStyle23">to bump into, to run into, to collide with</text:span></text:p>
            </table:table-cell>
          </table:table-row>
          <table:table-row table:style-name="Table19.R10">
            <table:table-cell table:style-name="Table19.Cell19">
              <text:p text:style-name="P2639"><text:span text:style-name="CharStyle23">zhùyì (zhùyi)</text:span></text:p>
            </table:table-cell>
            <table:table-cell table:style-name="Table19.Cell20">
              <text:p text:style-name="P2640"><text:span text:style-name="CharStyle23">to pay attention, to take notice</text:span></text:p>
            </table:table-cell>
          </table:table-row>
        </table:table>
      </text:section>
      <text:section text:style-name="Sect86" text:name="Section86">
        <table:table table:style-name="Table20">
          <table:table-column table:style-name="Table20.C1"/>
          <table:table-column table:style-name="Table20.C2"/>
          <table:table-row table:style-name="Table20.R1">
            <table:table-cell table:style-name="Table20.Cell1">
              <text:p text:style-name="P3577"/>
            </table:table-cell>
            <table:table-cell table:style-name="Table20.Cell2">
              <text:p text:style-name="P2641"><text:span text:style-name="CharStyle29">Appendix 1: Parts of the Body</text:span></text:p>
            </table:table-cell>
          </table:table-row>
          <table:table-row table:style-name="Table20.R2">
            <table:table-cell table:style-name="Table20.Cell3">
              <text:p text:style-name="P2642"><text:span text:style-name="CharStyle23">abdomen ankle appendix arm</text:span></text:p>
            </table:table-cell>
            <table:table-cell table:style-name="Table20.Cell4">
              <text:p text:style-name="P2643"><text:span text:style-name="CharStyle23">fù(bù) jiǎowànzi lǎnwěi</text:span></text:p>
              <text:p text:style-name="P2644"><text:span text:style-name="CharStyle23">gēbei, gēbo, shǒubì</text:span></text:p>
            </table:table-cell>
          </table:table-row>
          <table:table-row table:style-name="Table20.R3">
            <table:table-cell table:style-name="Table20.Cell5">
              <text:p text:style-name="P2645"><text:span text:style-name="CharStyle23">back</text:span></text:p>
              <text:p text:style-name="P2646"><text:span text:style-name="CharStyle23">blood</text:span></text:p>
              <text:p text:style-name="P2647"><text:span text:style-name="CharStyle23">blood vessel</text:span></text:p>
              <text:p text:style-name="P2648"><text:span text:style-name="CharStyle23">bone</text:span></text:p>
              <text:p text:style-name="P2649"><text:span text:style-name="CharStyle23">brain</text:span></text:p>
              <text:p text:style-name="P2650"><text:span text:style-name="CharStyle23">breast buttocks</text:span></text:p>
            </table:table-cell>
            <table:table-cell table:style-name="Table20.Cell6">
              <text:p text:style-name="P2651"><text:span text:style-name="CharStyle23">bèi</text:span></text:p>
              <text:p text:style-name="P2652"><text:span text:style-name="CharStyle23">xiě, xuě, xuè xuěguǎn(r) gutou, gǔtou nǎo(zi) rǔfáng, nǎi, rǔ pìgǔ</text:span></text:p>
            </table:table-cell>
          </table:table-row>
          <table:table-row table:style-name="Table20.R4">
            <table:table-cell table:style-name="Table20.Cell7">
              <text:p text:style-name="P2653"><text:span text:style-name="CharStyle23">cheek chest chin</text:span></text:p>
            </table:table-cell>
            <table:table-cell table:style-name="Table20.Cell8">
              <text:p text:style-name="P2654"><text:span text:style-name="CharStyle23">miànjiǎ, sāi xiòngbù, xiōngtáng xiàba</text:span></text:p>
            </table:table-cell>
          </table:table-row>
          <table:table-row table:style-name="Table20.R5">
            <table:table-cell table:style-name="Table20.Cell9">
              <text:p text:style-name="P2655"><text:span text:style-name="CharStyle23">ear elbow</text:span></text:p>
              <text:p text:style-name="P2656"><text:span text:style-name="CharStyle23">eye eyeball eyebrow face finger fingernail foot</text:span></text:p>
            </table:table-cell>
            <table:table-cell table:style-name="Table20.Cell10">
              <text:p text:style-name="P2657"><text:span text:style-name="CharStyle23">ěrduo</text:span></text:p>
              <text:p text:style-name="P2658"><text:span text:style-name="CharStyle23">gēbeizhǒu(r)</text:span></text:p>
              <text:p text:style-name="P2659"><text:span text:style-name="CharStyle23">yǎnjing</text:span></text:p>
              <text:p text:style-name="P2660"><text:span text:style-name="CharStyle23">yǎnzhūzi (colloquial), yǎnqiú</text:span></text:p>
              <text:p text:style-name="P2661"><text:span text:style-name="CharStyle23">méimao</text:span></text:p>
              <text:p text:style-name="P2662"><text:span text:style-name="CharStyle23">liǎn</text:span></text:p>
              <text:p text:style-name="P2663"><text:span text:style-name="CharStyle23">shǒuzhítou, shǒuzhǐtou</text:span></text:p>
              <text:p text:style-name="P2664"><text:span text:style-name="CharStyle23">zhījia, zhǐjiǎ</text:span></text:p>
              <text:p text:style-name="P2665"><text:span text:style-name="CharStyle23">jiǎo</text:span></text:p>
            </table:table-cell>
          </table:table-row>
          <table:table-row table:style-name="Table20.R6">
            <table:table-cell table:style-name="Table20.Cell11">
              <text:p text:style-name="P2666"><text:span text:style-name="CharStyle23">gums</text:span></text:p>
            </table:table-cell>
            <table:table-cell table:style-name="Table20.Cell12">
              <text:p text:style-name="P2667"><text:span text:style-name="CharStyle23">yǎchuáng</text:span></text:p>
            </table:table-cell>
          </table:table-row>
          <table:table-row table:style-name="Table20.R7">
            <table:table-cell table:style-name="Table20.Cell13">
              <text:p text:style-name="P2668"><text:span text:style-name="CharStyle23">hand head heart heel</text:span></text:p>
            </table:table-cell>
            <table:table-cell table:style-name="Table20.Cell14">
              <text:p text:style-name="P2669"><text:span text:style-name="CharStyle23">shěu tou xīnzàng jiǎogěn</text:span></text:p>
            </table:table-cell>
          </table:table-row>
          <table:table-row table:style-name="Table20.R8">
            <table:table-cell table:style-name="Table20.Cell15">
              <text:p text:style-name="P2670"><text:span text:style-name="CharStyle23">intestines</text:span></text:p>
            </table:table-cell>
            <table:table-cell table:style-name="Table20.Cell16">
              <text:p text:style-name="P2671"><text:span text:style-name="CharStyle23">chǎngzi</text:span></text:p>
            </table:table-cell>
          </table:table-row>
          <table:table-row table:style-name="Table20.R9">
            <table:table-cell table:style-name="Table20.Cell17">
              <text:p text:style-name="P2672"><text:span text:style-name="CharStyle23">joint</text:span></text:p>
            </table:table-cell>
            <table:table-cell table:style-name="Table20.Cell18">
              <text:p text:style-name="P2673"><text:span text:style-name="CharStyle23">guānjié</text:span></text:p>
            </table:table-cell>
          </table:table-row>
          <table:table-row table:style-name="Table20.R10">
            <table:table-cell table:style-name="Table20.Cell19">
              <text:p text:style-name="P2674"><text:span text:style-name="CharStyle23">kidney knee</text:span></text:p>
            </table:table-cell>
            <table:table-cell table:style-name="Table20.Cell20">
              <text:p text:style-name="P2675"><text:span text:style-name="CharStyle23">shèn(zàng)</text:span></text:p>
              <text:p text:style-name="P2676"><text:span text:style-name="CharStyle23">qīgài, xǐgài</text:span></text:p>
            </table:table-cell>
          </table:table-row>
          <table:table-row table:style-name="Table20.R11">
            <table:table-cell table:style-name="Table20.Cell21">
              <text:p text:style-name="P2677"><text:span text:style-name="CharStyle23">leg lip liver lung</text:span></text:p>
            </table:table-cell>
            <table:table-cell table:style-name="Table20.Cell22">
              <text:p text:style-name="P2678"><text:span text:style-name="CharStyle23">tuǐ zuíchún gǎnzàng fèi</text:span></text:p>
            </table:table-cell>
          </table:table-row>
        </table:table>
      </text:section>
      <text:section text:style-name="Sect87" text:name="Section87">
        <table:table table:style-name="Table21">
          <table:table-column table:style-name="Table21.C1"/>
          <table:table-column table:style-name="Table21.C2"/>
          <table:table-row table:style-name="Table21.R1">
            <table:table-cell table:style-name="Table21.Cell1">
              <text:p text:style-name="P2681"><text:span text:style-name="CharStyle23">mouth muscle</text:span></text:p>
            </table:table-cell>
            <table:table-cell table:style-name="Table21.Cell2">
              <text:p text:style-name="P2682"><text:span text:style-name="CharStyle23">zuǐ, kǒu jīròu</text:span></text:p>
            </table:table-cell>
          </table:table-row>
          <table:table-row table:style-name="Table21.R2">
            <table:table-cell table:style-name="Table21.Cell3">
              <text:p text:style-name="P2683"><text:span text:style-name="CharStyle23">neck nerve nose</text:span></text:p>
            </table:table-cell>
            <table:table-cell table:style-name="Table21.Cell4">
              <text:p text:style-name="P2684"><text:span text:style-name="CharStyle23">bózi shénj ìng bízi</text:span></text:p>
            </table:table-cell>
          </table:table-row>
          <table:table-row table:style-name="Table21.R3">
            <table:table-cell table:style-name="Table21.Cell5">
              <text:p text:style-name="P2685"><text:span text:style-name="CharStyle23">rib</text:span></text:p>
            </table:table-cell>
            <table:table-cell table:style-name="Table21.Cell6">
              <text:p text:style-name="P2686"><text:span text:style-name="CharStyle23">lèigu, lègǔ</text:span></text:p>
            </table:table-cell>
          </table:table-row>
          <table:table-row table:style-name="Table21.R4">
            <table:table-cell table:style-name="Table21.Cell7">
              <text:p text:style-name="P2687"><text:span text:style-name="CharStyle23">shoulder skin spine stomach</text:span></text:p>
            </table:table-cell>
            <table:table-cell table:style-name="Table21.Cell8">
              <text:p text:style-name="P2688"><text:span text:style-name="CharStyle23">jiāhbǎng</text:span></text:p>
              <text:p text:style-name="P2689"><text:span text:style-name="CharStyle23">pífu jílianggǔ wèi; dùzi (belly)</text:span></text:p>
            </table:table-cell>
          </table:table-row>
          <table:table-row table:style-name="Table21.R5">
            <table:table-cell table:style-name="Table21.Cell9">
              <text:p text:style-name="P2690"><text:span text:style-name="CharStyle23">tendon thigh throat thumb toe tongue tonsils tooth</text:span></text:p>
            </table:table-cell>
            <table:table-cell table:style-name="Table21.Cell10">
              <text:p text:style-name="P2691"><text:span text:style-name="CharStyle23">jian, jin (colloquial) dàtuǐ</text:span></text:p>
              <text:p text:style-name="P2692"><text:span text:style-name="CharStyle23">houlong</text:span></text:p>
              <text:p text:style-name="P2693"><text:span text:style-name="CharStyle23">mǔzhí</text:span></text:p>
              <text:p text:style-name="P2694"><text:span text:style-name="CharStyle23">jiǎozhítou, jiaozhí</text:span></text:p>
              <text:p text:style-name="P2695"><text:span text:style-name="CharStyle23">shétou</text:span></text:p>
              <text:p text:style-name="P2696"><text:span text:style-name="CharStyle23">biǎntáoxiàn</text:span></text:p>
              <text:p text:style-name="P2697"><text:span text:style-name="CharStyle23">yá, yáchǐ</text:span></text:p>
            </table:table-cell>
          </table:table-row>
          <table:table-row table:style-name="Table21.R6">
            <table:table-cell table:style-name="Table21.Cell11">
              <text:p text:style-name="P2698"><text:span text:style-name="CharStyle23">wrist</text:span></text:p>
            </table:table-cell>
            <table:table-cell table:style-name="Table21.Cell12">
              <text:p text:style-name="P2699"><text:span text:style-name="CharStyle23">wànzi</text:span></text:p>
            </table:table-cell>
          </table:table-row>
        </table:table>
        <text:p text:style-name="P59"/>
        <text:p text:style-name="P2700"><text:span text:style-name="CharStyle7">Parts of the body may have several t^rms which differ as to (1) what areas of China they are used in, (2) the degree of formality, and (3) the contexts in which they are used. Here are examples of each kind of difference: (1) "arm" is </text:span><text:span text:style-name="CharStyle8">gēbei</text:span><text:span text:style-name="CharStyle7"><text:s text:c="1"/>in the speech of Beijing, but </text:span><text:span text:style-name="CharStyle8">shǒubì </text:span><text:span text:style-name="CharStyle7">in some other parts of the country; (2) "armpit" is </text:span><text:span text:style-name="CharStyle8">gēzhiwō</text:span><text:span text:style-name="CharStyle7"><text:s text:c="1"/>in colloquial Beijing speech but </text:span><text:span text:style-name="CharStyle8">yèwo</text:span><text:span text:style-name="CharStyle7"><text:s text:c="1"/>in formal speech; (3) for "stomach," the medical term is </text:span><text:span text:style-name="CharStyle8">wèi</text:span><text:span text:style-name="CharStyle7">; colloquially, it may be called </text:span><text:span text:style-name="CharStyle8">wèi</text:span><text:span text:style-name="CharStyle7"><text:s text:c="1"/>or </text:span><text:span text:style-name="CharStyle8">dùzi</text:span><text:span text:style-name="CharStyle7">; and as a food (e.g. pig's stomach) it is called </text:span><text:span text:style-name="CharStyle8">duzi</text:span><text:span text:style-name="CharStyle7">.</text:span></text:p>
        <text:p text:style-name="P2701"><text:span text:style-name="CharStyle7">For this list, words were chosen which you could, for example, use to tell a physician where you have a medical problem. Words which are either very informal or technical have been omitted.</text:span></text:p>
        <text:p text:style-name="P2702"><text:span text:style-name="CharStyle7">It is interesting and important to realize that the Chinese and English languages sometimes differ on how they divide the human body into parts. The hip, for example, is a well-known "part of the body" in English,, but the Chinese language has no commonly used word which includes all and only what we call the "hip." Rather, Chinese has a word for "buttocks" .(formally, </text:span><text:span text:style-name="CharStyle8">túribù</text:span><text:span text:style-name="CharStyle7">, or in spoken style, </text:span><text:span text:style-name="CharStyle8">pìgu</text:span><text:span text:style-name="CharStyle7">) which includes the buttocks and hips below the hipbone.</text:span></text:p>
        <text:p text:style-name="P2703"><text:span text:style-name="CharStyle7">Another example are the Chinese words </text:span><text:span text:style-name="CharStyle8">xiōngkǒu</text:span><text:span text:style-name="CharStyle7"><text:s text:c="1"/>and </text:span><text:span text:style-name="CharStyle8">xīnkou</text:span><text:span text:style-name="CharStyle7">, which refer to the center of the chest just below the breastbone, between the lower ribs. (One often feels indigestion there, for instance.) If English has a word for this part of the body, it is not nearly as common as these Chinese words.</text:span></text:p>
      </text:section>
      <text:section text:style-name="Sect88" text:name="Section88">
        <table:table table:style-name="Table22">
          <table:table-column table:style-name="Table22.C1"/>
          <table:table-column table:style-name="Table22.C2"/>
          <table:table-row table:style-name="Table22.R1">
            <table:table-cell table:style-name="Table22.Cell1">
              <text:p text:style-name="P2704"><text:span text:style-name="CharStyle29">Appendix 2:</text:span></text:p>
            </table:table-cell>
            <table:table-cell table:style-name="Table22.Cell2">
              <text:p text:style-name="P2705"><text:span text:style-name="CharStyle23">Medical Conditions, Problems, and Illnesses</text:span></text:p>
            </table:table-cell>
          </table:table-row>
          <table:table-row table:style-name="Table22.R2">
            <table:table-cell table:style-name="Table22.Cell3">
              <text:p text:style-name="P2706"><text:span text:style-name="CharStyle23">abcess allergic to... allergy- appendicitis arthritis asthma</text:span></text:p>
            </table:table-cell>
            <table:table-cell table:style-name="Table22.Cell4">
              <text:p text:style-name="P2707"><text:span text:style-name="CharStyle23">nóngzhǒng duì...guòmǐn guòmǐnzhèng lánwěiyǎn guānjiéyǎn qìchuǎnbìng</text:span></text:p>
            </table:table-cell>
          </table:table-row>
          <table:table-row table:style-name="Table22.R3">
            <table:table-cell table:style-name="Table22.Cell5">
              <text:p text:style-name="P2708"><text:span text:style-name="CharStyle23">cholera cold cramp</text:span></text:p>
            </table:table-cell>
            <table:table-cell table:style-name="Table22.Cell6">
              <text:p text:style-name="P2709"><text:span text:style-name="CharStyle23">huòluàn</text:span></text:p>
              <text:p text:style-name="P2710"><text:span text:style-name="CharStyle23">ganmào, shāngféng, zhāoliáng choujIn</text:span></text:p>
            </table:table-cell>
          </table:table-row>
          <table:table-row table:style-name="Table22.R4">
            <table:table-cell table:style-name="Table22.Cell7">
              <text:p text:style-name="P2711"><text:span text:style-name="CharStyle23">diabetes</text:span></text:p>
            </table:table-cell>
            <table:table-cell table:style-name="Table22.Cell8">
              <text:p text:style-name="P2712"><text:span text:style-name="CharStyle23">tángniàobìng</text:span></text:p>
            </table:table-cell>
          </table:table-row>
          <table:table-row table:style-name="Table22.R5">
            <table:table-cell table:style-name="Table22.Cell9">
              <text:p text:style-name="P2713"><text:span text:style-name="CharStyle23">flu</text:span></text:p>
              <text:p text:style-name="P2714"><text:span text:style-name="CharStyle23">food poisoning fungus</text:span></text:p>
            </table:table-cell>
            <table:table-cell table:style-name="Table22.Cell10">
              <text:p text:style-name="P2715"><text:span text:style-name="CharStyle23">liúxíngxìng gǎnmào, liúgǎn shíwù zhòngdú</text:span></text:p>
              <text:p text:style-name="P2716"><text:span text:style-name="CharStyle23">méi</text:span></text:p>
            </table:table-cell>
          </table:table-row>
          <table:table-row table:style-name="Table22.R6">
            <table:table-cell table:style-name="Table22.Cell11">
              <text:p text:style-name="P2717"><text:span text:style-name="CharStyle23">hemorrhoids hepatitis hernia</text:span></text:p>
            </table:table-cell>
            <table:table-cell table:style-name="Table22.Cell12">
              <text:p text:style-name="P2718"><text:span text:style-name="CharStyle23">zhìchuāng gānyǎn shàn</text:span></text:p>
            </table:table-cell>
          </table:table-row>
          <table:table-row table:style-name="Table22.R7">
            <table:table-cell table:style-name="Table22.Cell13">
              <text:p text:style-name="P2719"><text:span text:style-name="CharStyle23">indigestion inflamed inflammation</text:span></text:p>
            </table:table-cell>
            <table:table-cell table:style-name="Table22.Cell14">
              <text:p text:style-name="P2720"><text:span text:style-name="CharStyle23">xiāohuà bù liang fāyán</text:span></text:p>
              <text:p text:style-name="P2721"><text:span text:style-name="CharStyle23">yánzhèng</text:span></text:p>
            </table:table-cell>
          </table:table-row>
          <table:table-row table:style-name="Table22.R8">
            <table:table-cell table:style-name="Table22.Cell15">
              <text:p text:style-name="P2722"><text:span text:style-name="CharStyle23">measles</text:span></text:p>
            </table:table-cell>
            <table:table-cell table:style-name="Table22.Cell16">
              <text:p text:style-name="P2723"><text:span text:style-name="CharStyle23">mázhěn</text:span></text:p>
            </table:table-cell>
          </table:table-row>
          <table:table-row table:style-name="Table22.R9">
            <table:table-cell table:style-name="Table22.Cell17">
              <text:p text:style-name="P2724"><text:span text:style-name="CharStyle23">nervous tension</text:span></text:p>
            </table:table-cell>
            <table:table-cell table:style-name="Table22.Cell18">
              <text:p text:style-name="P2725"><text:span text:style-name="CharStyle23">shénjīng jǐnzhǎng</text:span></text:p>
            </table:table-cell>
          </table:table-row>
          <table:table-row table:style-name="Table22.R10">
            <table:table-cell table:style-name="Table22.Cell19">
              <text:p text:style-name="P2726"><text:span text:style-name="CharStyle23">pneumonia</text:span></text:p>
            </table:table-cell>
            <table:table-cell table:style-name="Table22.Cell20">
              <text:p text:style-name="P2727"><text:span text:style-name="CharStyle23">fèiyǎn</text:span></text:p>
            </table:table-cell>
          </table:table-row>
          <table:table-row table:style-name="Table22.R11">
            <table:table-cell table:style-name="Table22.Cell21">
              <text:p text:style-name="P2728"><text:span text:style-name="CharStyle23">rheumatism</text:span></text:p>
            </table:table-cell>
            <table:table-cell table:style-name="Table22.Cell22">
              <text:p text:style-name="P2729"><text:span text:style-name="CharStyle23">fēngshī</text:span></text:p>
            </table:table-cell>
          </table:table-row>
          <table:table-row table:style-name="Table22.R12">
            <table:table-cell table:style-name="Table22.Cell23">
              <text:p text:style-name="P2730"><text:span text:style-name="CharStyle23">stroke sunburn</text:span></text:p>
            </table:table-cell>
            <table:table-cell table:style-name="Table22.Cell24">
              <text:p text:style-name="P2731"><text:span text:style-name="CharStyle23">zhòngfēng</text:span></text:p>
              <text:p text:style-name="P2732"><text:span text:style-name="CharStyle23">shài tuō pi le (skin peeling)</text:span></text:p>
              <text:p text:style-name="P2733"><text:span text:style-name="CharStyle23">shàihong le (red)</text:span></text:p>
              <text:p text:style-name="P2734"><text:span text:style-name="CharStyle23">Jiào tàiyang shàide</text:span></text:p>
            </table:table-cell>
          </table:table-row>
          <table:table-row table:style-name="Table22.R13">
            <table:table-cell table:style-name="Table22.Cell25">
              <text:p text:style-name="P2735"><text:span text:style-name="CharStyle23">sunstroke</text:span></text:p>
            </table:table-cell>
            <table:table-cell table:style-name="Table22.Cell26">
              <text:p text:style-name="P2736"><text:span text:style-name="CharStyle23">zhòngshǔ</text:span></text:p>
            </table:table-cell>
          </table:table-row>
          <table:table-row table:style-name="Table22.R14">
            <table:table-cell table:style-name="Table22.Cell27">
              <text:p text:style-name="P2737"><text:span text:style-name="CharStyle23">tonsillitis</text:span></text:p>
            </table:table-cell>
            <table:table-cell table:style-name="Table22.Cell28">
              <text:p text:style-name="P2738"><text:span text:style-name="CharStyle23">biǎntaoxiànyán</text:span></text:p>
            </table:table-cell>
          </table:table-row>
          <table:table-row table:style-name="Table22.R15">
            <table:table-cell table:style-name="Table22.Cell29">
              <text:p text:style-name="P2739"><text:span text:style-name="CharStyle23">ulcer (gastric)</text:span></text:p>
            </table:table-cell>
            <table:table-cell table:style-name="Table22.Cell30">
              <text:p text:style-name="P2740"><text:span text:style-name="CharStyle23">wèikuìyáng</text:span></text:p>
            </table:table-cell>
          </table:table-row>
        </table:table>
      </text:section>
      <text:section text:style-name="Sect89" text:name="Section89">
        <table:table table:style-name="Table23">
          <table:table-column table:style-name="Table23.C1"/>
          <table:table-column table:style-name="Table23.C2"/>
          <table:table-row table:style-name="Table23.R1">
            <table:table-cell table:style-name="Table23.Cell1">
              <text:p text:style-name="P2742"><text:span text:style-name="CharStyle29">Appendix 3:</text:span></text:p>
            </table:table-cell>
            <table:table-cell table:style-name="Table23.Cell2">
              <text:p text:style-name="P2743"><text:span text:style-name="CharStyle29">Furniture and Household Items</text:span></text:p>
            </table:table-cell>
          </table:table-row>
          <table:table-row table:style-name="Table23.R2">
            <table:table-cell table:style-name="Table23.Cell3">
              <text:p text:style-name="P2744"><text:span text:style-name="CharStyle23">blngxiāng</text:span></text:p>
            </table:table-cell>
            <table:table-cell table:style-name="Table23.Cell4">
              <text:p text:style-name="P2745"><text:span text:style-name="CharStyle23">refrigerator</text:span></text:p>
            </table:table-cell>
          </table:table-row>
          <table:table-row table:style-name="Table23.R3">
            <table:table-cell table:style-name="Table23.Cell5">
              <text:p text:style-name="P2746"><text:span text:style-name="CharStyle23">chāzuò</text:span></text:p>
              <text:p text:style-name="P2747"><text:span text:style-name="CharStyle23">chōushuǐ mǎtong</text:span></text:p>
              <text:p text:style-name="P2748"><text:span text:style-name="CharStyle23">chōutì</text:span></text:p>
              <text:p text:style-name="P2749"><text:span text:style-name="CharStyle23">chuáng chuānglián</text:span></text:p>
            </table:table-cell>
            <table:table-cell table:style-name="Table23.Cell6">
              <text:p text:style-name="P2750"><text:span text:style-name="CharStyle23">(electrical) outlet flush toilet drawer</text:span></text:p>
              <text:p text:style-name="P2751"><text:span text:style-name="CharStyle23">bed curtain</text:span></text:p>
            </table:table-cell>
          </table:table-row>
          <table:table-row table:style-name="Table23.R4">
            <table:table-cell table:style-name="Table23.Cell7">
              <text:p text:style-name="P2752"><text:span text:style-name="CharStyle23">dēng</text:span></text:p>
              <text:p text:style-name="P2753"><text:span text:style-name="CharStyle23">dèngzi</text:span></text:p>
              <text:p text:style-name="P2754"><text:span text:style-name="CharStyle23">diàndēng kāiguān diànhuà diànlúzi diànshàn dìtǎn</text:span></text:p>
            </table:table-cell>
            <table:table-cell table:style-name="Table23.Cell8">
              <text:p text:style-name="P2755"><text:span text:style-name="CharStyle23">light, lamp</text:span></text:p>
              <text:p text:style-name="P2756"><text:span text:style-name="CharStyle23">stool</text:span></text:p>
              <text:p text:style-name="P2757"><text:span text:style-name="CharStyle23">light switch</text:span></text:p>
              <text:p text:style-name="P2758"><text:span text:style-name="CharStyle23">telephone</text:span></text:p>
              <text:p text:style-name="P2759"><text:span text:style-name="CharStyle23">electric stove; electric heater</text:span></text:p>
              <text:p text:style-name="P2760"><text:span text:style-name="CharStyle23">electric fan</text:span></text:p>
              <text:p text:style-name="P2761"><text:span text:style-name="CharStyle23">carpet, rug</text:span></text:p>
            </table:table-cell>
          </table:table-row>
          <table:table-row table:style-name="Table23.R5">
            <table:table-cell table:style-name="Table23.Cell9">
              <text:p text:style-name="P2762"><text:span text:style-name="CharStyle23">guìzi</text:span></text:p>
            </table:table-cell>
            <table:table-cell table:style-name="Table23.Cell10">
              <text:p text:style-name="P2763"><text:span text:style-name="CharStyle23">cabinet</text:span></text:p>
            </table:table-cell>
          </table:table-row>
          <table:table-row table:style-name="Table23.R6">
            <table:table-cell table:style-name="Table23.Cell11">
              <text:p text:style-name="P2764"><text:span text:style-name="CharStyle23">hōnggānjī</text:span></text:p>
            </table:table-cell>
            <table:table-cell table:style-name="Table23.Cell12">
              <text:p text:style-name="P2765"><text:span text:style-name="CharStyle23">dryer</text:span></text:p>
            </table:table-cell>
          </table:table-row>
          <table:table-row table:style-name="Table23.R7">
            <table:table-cell table:style-name="Table23.Cell13">
              <text:p text:style-name="P2766"><text:span text:style-name="CharStyle23">jìngzi</text:span></text:p>
            </table:table-cell>
            <table:table-cell table:style-name="Table23.Cell14">
              <text:p text:style-name="P2767"><text:span text:style-name="CharStyle23">mirror</text:span></text:p>
            </table:table-cell>
          </table:table-row>
          <table:table-row table:style-name="Table23.R8">
            <table:table-cell table:style-name="Table23.Cell15">
              <text:p text:style-name="P2768"><text:span text:style-name="CharStyle23">lāj ì; lèsè (Taiwan) lājítong; lèsètǒng (Taiwan) lājǐxiǎng; lèsèxiāng (Taiwan) lěngqìjī lúzi</text:span></text:p>
            </table:table-cell>
            <table:table-cell table:style-name="Table23.Cell16">
              <text:p text:style-name="P2769"><text:span text:style-name="CharStyle23">garbage</text:span></text:p>
              <text:p text:style-name="P2770"><text:span text:style-name="CharStyle23">garbage pail garbage can air conditioner stove</text:span></text:p>
            </table:table-cell>
          </table:table-row>
          <table:table-row table:style-name="Table23.R9">
            <table:table-cell table:style-name="Table23.Cell17">
              <text:p text:style-name="P2771"><text:span text:style-name="CharStyle23">sàozhou, sàobǎ shāfā shuǐchízi shuǐlóngtóu shūjiàzi</text:span></text:p>
            </table:table-cell>
            <table:table-cell table:style-name="Table23.Cell18">
              <text:p text:style-name="P2772"><text:span text:style-name="CharStyle23">broom sofa kitchen sink faucet, tap bookshelf</text:span></text:p>
            </table:table-cell>
          </table:table-row>
          <table:table-row table:style-name="Table23.R10">
            <table:table-cell table:style-name="Table23.Cell19">
              <text:p text:style-name="P2773"><text:span text:style-name="CharStyle23">tuōbǎ</text:span></text:p>
            </table:table-cell>
            <table:table-cell table:style-name="Table23.Cell20">
              <text:p text:style-name="P2774"><text:span text:style-name="CharStyle23">mop</text:span></text:p>
            </table:table-cell>
          </table:table-row>
          <table:table-row table:style-name="Table23.R11">
            <table:table-cell table:style-name="Table23.Cell21">
              <text:p text:style-name="P2775"><text:span text:style-name="CharStyle23">xīchénqì xiězìtǎi xǐliǎnpén xǐyijī xí zǎopén</text:span></text:p>
            </table:table-cell>
            <table:table-cell table:style-name="Table23.Cell22">
              <text:p text:style-name="P2776"><text:span text:style-name="CharStyle23">vacuum cleaner desk</text:span></text:p>
              <text:p text:style-name="P2777"><text:span text:style-name="CharStyle23">(bathroom) sink, washstand washing machine bathtub</text:span></text:p>
            </table:table-cell>
          </table:table-row>
          <table:table-row table:style-name="Table23.R12">
            <table:table-cell table:style-name="Table23.Cell23">
              <text:p text:style-name="P2778"><text:span text:style-name="CharStyle23">yǐzi yùndǒu</text:span></text:p>
            </table:table-cell>
            <table:table-cell table:style-name="Table23.Cell24">
              <text:p text:style-name="P2779"><text:span text:style-name="CharStyle23">chair iron</text:span></text:p>
            </table:table-cell>
          </table:table-row>
          <table:table-row table:style-name="Table23.R13">
            <table:table-cell table:style-name="Table23.Cell25">
              <text:p text:style-name="P2780"><text:span text:style-name="CharStyle23">zhuōzi zìzhǐlou</text:span></text:p>
            </table:table-cell>
            <table:table-cell table:style-name="Table23.Cell26">
              <text:p text:style-name="P2781"><text:span text:style-name="CharStyle23">table wastepaner basket</text:span></text:p>
            </table:table-cell>
          </table:table-row>
        </table:table>
      </text:section>
      <text:section text:style-name="Sect90" text:name="Section90">
        <text:p text:style-name="P3636"><text:span text:style-name="CharStyle7">bìchú</text:span></text:p>
        <text:p text:style-name="P2803"><text:span text:style-name="CharStyle7">cèsuǒ céng chuānghu chūfáng</text:span></text:p>
        <text:p text:style-name="P2804"><text:span text:style-name="CharStyle7">dì</text:span></text:p>
        <text:p text:style-name="P2805"><text:span text:style-name="CharStyle7">dìbǎn dìxiàshì</text:span></text:p>
        <text:p text:style-name="P2806"><text:span text:style-name="CharStyle7">fángdǐng fangjiān fàntīng</text:span></text:p>
        <text:p text:style-name="P2807"><text:span text:style-name="CharStyle7">kètìng</text:span></text:p>
        <text:p text:style-name="P2808"><text:span text:style-name="CharStyle7">lóutí</text:span></text:p>
        <text:p text:style-name="P2809"><text:span text:style-name="CharStyle7">men</text:span></text:p>
        <text:p text:style-name="P2810"><text:span text:style-name="CharStyle7">qiáng</text:span></text:p>
        <text:p text:style-name="P2811"><text:span text:style-name="CharStyle7">shūfáng</text:span></text:p>
        <text:p text:style-name="P2812"><text:span text:style-name="CharStyle7">tiānhuābǎn</text:span></text:p>
        <text:p text:style-name="P2813"><text:span text:style-name="CharStyle7">wèishēngjiān</text:span></text:p>
        <text:p text:style-name="P2814"><text:span text:style-name="CharStyle7">wòfáng wòshì wūzi</text:span></text:p>
        <text:p text:style-name="P2815"><text:span text:style-name="CharStyle7">xǐzaofáng</text:span></text:p>
        <text:p text:style-name="P2816"><text:span text:style-name="CharStyle7">zǒuláng</text:span></text:p>
        <text:p text:style-name="P2782"><text:span text:style-name="CharStyle7">closet</text:span></text:p>
        <text:p text:style-name="P2783"><text:span text:style-name="CharStyle7">toilet</text:span></text:p>
        <text:p text:style-name="P2784"><text:span text:style-name="CharStyle7">floor, story- window</text:span></text:p>
        <text:p text:style-name="P2785"><text:span text:style-name="CharStyle7">kitchen</text:span></text:p>
        <text:p text:style-name="P2786"><text:span text:style-name="CharStyle7">floor</text:span></text:p>
        <text:p text:style-name="P2787"><text:span text:style-name="CharStyle7">wooden floor basement</text:span></text:p>
        <text:p text:style-name="P2788"><text:span text:style-name="CharStyle7">room room dining room</text:span></text:p>
        <text:p text:style-name="P2789"><text:span text:style-name="CharStyle7">living room</text:span></text:p>
        <text:p text:style-name="P2790"><text:span text:style-name="CharStyle7">stairs</text:span></text:p>
        <text:p text:style-name="P2791"><text:span text:style-name="CharStyle7">door</text:span></text:p>
        <text:p text:style-name="P2792"><text:span text:style-name="CharStyle7">wall</text:span></text:p>
        <text:p text:style-name="P2793"><text:span text:style-name="CharStyle7">study, library</text:span></text:p>
        <text:p text:style-name="P2794"><text:span text:style-name="CharStyle7">ceiling</text:span></text:p>
        <text:p text:style-name="P2795"><text:span text:style-name="CharStyle7">toilet, bathroom bedroom bedroom</text:span></text:p>
        <text:p text:style-name="P2796"><text:span text:style-name="CharStyle7">room</text:span></text:p>
        <text:p text:style-name="P2797"><text:span text:style-name="CharStyle7">bathroom</text:span></text:p>
        <text:p text:style-name="P2798"><text:span text:style-name="CharStyle7">corridor, hall</text:span></text:p>
        <text:p text:style-name="P2817"><text:span text:style-name="CharStyle8">Module Vocabulary</text:span></text:p>
        <table:table table:style-name="Table24">
          <table:table-column table:style-name="Table24.C1"/>
          <table:table-column table:style-name="Table24.C2"/>
          <table:table-column table:style-name="Table24.C3"/>
          <table:table-row table:style-name="Table24.R1">
            <table:table-cell table:style-name="Table24.Cell1">
              <text:p text:style-name="P2820"><text:span text:style-name="CharStyle23">Ayí āiyo ànmó āsipīlín</text:span></text:p>
            </table:table-cell>
            <table:table-cell table:style-name="Table24.Cell2">
              <text:p text:style-name="P2821"><text:span text:style-name="CharStyle23">auntie ouch massage aspirin</text:span></text:p>
            </table:table-cell>
            <table:table-cell table:style-name="Table24.Cell3">
              <text:p text:style-name="P2822"><text:span text:style-name="CharStyle23">WLF H</text:span></text:p>
              <text:p text:style-name="P2823"><text:span text:style-name="CharStyle23">WLF 5</text:span></text:p>
              <text:p text:style-name="P2824"><text:span text:style-name="CharStyle23">WLF 3</text:span></text:p>
              <text:p text:style-name="P2825"><text:span text:style-name="CharStyle23">WLF 5</text:span></text:p>
            </table:table-cell>
          </table:table-row>
          <table:table-row table:style-name="Table24.R2">
            <table:table-cell table:style-name="Table24.Cell4">
              <text:p text:style-name="P2826"><text:span text:style-name="CharStyle23">bang máng</text:span></text:p>
            </table:table-cell>
            <table:table-cell table:style-name="Table24.Cell5">
              <text:p text:style-name="P2827"><text:span text:style-name="CharStyle23">to help, to aid, to assist</text:span></text:p>
            </table:table-cell>
            <table:table-cell table:style-name="Table24.Cell6">
              <text:p text:style-name="P2828"><text:span text:style-name="CharStyle23">WLF 6</text:span></text:p>
            </table:table-cell>
          </table:table-row>
          <table:table-row table:style-name="Table24.R3">
            <table:table-cell table:style-name="Table24.Cell7">
              <text:p text:style-name="P2829"><text:span text:style-name="CharStyle23">báo</text:span></text:p>
            </table:table-cell>
            <table:table-cell table:style-name="Table24.Cell8">
              <text:p text:style-name="P2830"><text:span text:style-name="CharStyle23">to be thin; to be light (of clothing)</text:span></text:p>
            </table:table-cell>
            <table:table-cell table:style-name="Table24.Cell9">
              <text:p text:style-name="P2831"><text:span text:style-name="CharStyle23">WLF 2</text:span></text:p>
            </table:table-cell>
          </table:table-row>
          <table:table-row table:style-name="Table24.R4">
            <table:table-cell table:style-name="Table24.Cell10">
              <text:p text:style-name="P2832"><text:span text:style-name="CharStyle23">bào</text:span></text:p>
            </table:table-cell>
            <table:table-cell table:style-name="Table24.Cell11">
              <text:p text:style-name="P2833"><text:span text:style-name="CharStyle23">to hold, to embrace</text:span></text:p>
            </table:table-cell>
            <table:table-cell table:style-name="Table24.Cell12">
              <text:p text:style-name="P2834"><text:span text:style-name="CharStyle23">WLF U</text:span></text:p>
            </table:table-cell>
          </table:table-row>
          <table:table-row table:style-name="Table24.R5">
            <table:table-cell table:style-name="Table24.Cell13">
              <text:p text:style-name="P2835"><text:span text:style-name="CharStyle23">bèi</text:span></text:p>
            </table:table-cell>
            <table:table-cell table:style-name="Table24.Cell14">
              <text:p text:style-name="P2836"><text:span text:style-name="CharStyle23">by (indicates the one who carries</text:span></text:p>
            </table:table-cell>
            <table:table-cell table:style-name="Table24.Cell15">
              <text:p text:style-name="P3577"/>
            </table:table-cell>
          </table:table-row>
          <table:table-row table:style-name="Table24.R6">
            <table:table-cell table:style-name="Table24.Cell16">
              <text:p text:style-name="P3577"/>
            </table:table-cell>
            <table:table-cell table:style-name="Table24.Cell17">
              <text:p text:style-name="P2837"><text:span text:style-name="CharStyle23">out the action in a passive</text:span></text:p>
            </table:table-cell>
            <table:table-cell table:style-name="Table24.Cell18">
              <text:p text:style-name="P3577"/>
            </table:table-cell>
          </table:table-row>
          <table:table-row table:style-name="Table24.R7">
            <table:table-cell table:style-name="Table24.Cell19">
              <text:p text:style-name="P3577"/>
            </table:table-cell>
            <table:table-cell table:style-name="Table24.Cell20">
              <text:p text:style-name="P2838"><text:span text:style-name="CharStyle23">sentence)</text:span></text:p>
            </table:table-cell>
            <table:table-cell table:style-name="Table24.Cell21">
              <text:p text:style-name="P2839"><text:span text:style-name="CharStyle23">WLF 6</text:span></text:p>
            </table:table-cell>
          </table:table-row>
          <table:table-row table:style-name="Table24.R8">
            <table:table-cell table:style-name="Table24.Cell22">
              <text:p text:style-name="P2840"><text:span text:style-name="CharStyle23">-bùliǎo</text:span></text:p>
            </table:table-cell>
            <table:table-cell table:style-name="Table24.Cell23">
              <text:p text:style-name="P2841"><text:span text:style-name="CharStyle23">(verb ending) unable to...</text:span></text:p>
            </table:table-cell>
            <table:table-cell table:style-name="Table24.Cell24">
              <text:p text:style-name="P2842"><text:span text:style-name="CharStyle23">WLF 6</text:span></text:p>
            </table:table-cell>
          </table:table-row>
          <table:table-row table:style-name="Table24.R9">
            <table:table-cell table:style-name="Table24.Cell25">
              <text:p text:style-name="P2843"><text:span text:style-name="CharStyle23">bú yào</text:span></text:p>
            </table:table-cell>
            <table:table-cell table:style-name="Table24.Cell26">
              <text:p text:style-name="P2844"><text:span text:style-name="CharStyle23">don ’ t</text:span></text:p>
            </table:table-cell>
            <table:table-cell table:style-name="Table24.Cell27">
              <text:p text:style-name="P2845"><text:span text:style-name="CharStyle23">WLF 3</text:span></text:p>
            </table:table-cell>
          </table:table-row>
          <table:table-row table:style-name="Table24.R10">
            <table:table-cell table:style-name="Table24.Cell28">
              <text:p text:style-name="P2846"><text:span text:style-name="CharStyle23">cā</text:span></text:p>
            </table:table-cell>
            <table:table-cell table:style-name="Table24.Cell29">
              <text:p text:style-name="P2847"><text:span text:style-name="CharStyle23">to rub, to wipe</text:span></text:p>
            </table:table-cell>
            <table:table-cell table:style-name="Table24.Cell30">
              <text:p text:style-name="P2848"><text:span text:style-name="CharStyle23">WLF 3</text:span></text:p>
            </table:table-cell>
          </table:table-row>
          <table:table-row table:style-name="Table24.R11">
            <table:table-cell table:style-name="Table24.Cell31">
              <text:p text:style-name="P2849"><text:span text:style-name="CharStyle23">chá</text:span></text:p>
            </table:table-cell>
            <table:table-cell table:style-name="Table24.Cell32">
              <text:p text:style-name="P2850"><text:span text:style-name="CharStyle23">tea</text:span></text:p>
            </table:table-cell>
            <table:table-cell table:style-name="Table24.Cell33">
              <text:p text:style-name="P2851"><text:span text:style-name="CharStyle23">WLF 1|</text:span></text:p>
            </table:table-cell>
          </table:table-row>
          <table:table-row table:style-name="Table24.R12">
            <table:table-cell table:style-name="Table24.Cell34">
              <text:p text:style-name="P2852"><text:span text:style-name="CharStyle23">cháng</text:span></text:p>
            </table:table-cell>
            <table:table-cell table:style-name="Table24.Cell35">
              <text:p text:style-name="P2853"><text:span text:style-name="CharStyle23">to be long</text:span></text:p>
            </table:table-cell>
            <table:table-cell table:style-name="Table24.Cell36">
              <text:p text:style-name="P2854"><text:span text:style-name="CharStyle23">WLF 2</text:span></text:p>
            </table:table-cell>
          </table:table-row>
          <table:table-row table:style-name="Table24.R13">
            <table:table-cell table:style-name="Table24.Cell37">
              <text:p text:style-name="P2855"><text:span text:style-name="CharStyle23">cháng</text:span></text:p>
            </table:table-cell>
            <table:table-cell table:style-name="Table24.Cell38">
              <text:p text:style-name="P2856"><text:span text:style-name="CharStyle23">often</text:span></text:p>
            </table:table-cell>
            <table:table-cell table:style-name="Table24.Cell39">
              <text:p text:style-name="P2857"><text:span text:style-name="CharStyle23">WLF 1</text:span></text:p>
            </table:table-cell>
          </table:table-row>
          <table:table-row table:style-name="Table24.R14">
            <table:table-cell table:style-name="Table24.Cell40">
              <text:p text:style-name="P2858"><text:span text:style-name="CharStyle23">chángcháng</text:span></text:p>
            </table:table-cell>
            <table:table-cell table:style-name="Table24.Cell41">
              <text:p text:style-name="P2859"><text:span text:style-name="CharStyle23">often</text:span></text:p>
            </table:table-cell>
            <table:table-cell table:style-name="Table24.Cell42">
              <text:p text:style-name="P2860"><text:span text:style-name="CharStyle23">WLF 1</text:span></text:p>
            </table:table-cell>
          </table:table-row>
          <table:table-row table:style-name="Table24.R15">
            <table:table-cell table:style-name="Table24.Cell43">
              <text:p text:style-name="P2861"><text:span text:style-name="CharStyle23">cháoshǐ</text:span></text:p>
            </table:table-cell>
            <table:table-cell table:style-name="Table24.Cell44">
              <text:p text:style-name="P2862"><text:span text:style-name="CharStyle23">to be humid</text:span></text:p>
            </table:table-cell>
            <table:table-cell table:style-name="Table24.Cell45">
              <text:p text:style-name="P2863"><text:span text:style-name="CharStyle23">WLF 1</text:span></text:p>
            </table:table-cell>
          </table:table-row>
          <table:table-row table:style-name="Table24.R16">
            <table:table-cell table:style-name="Table24.Cell46">
              <text:p text:style-name="P2864"><text:span text:style-name="CharStyle23">chéng</text:span></text:p>
            </table:table-cell>
            <table:table-cell table:style-name="Table24.Cell47">
              <text:p text:style-name="P2865"><text:span text:style-name="CharStyle23">city, town</text:span></text:p>
            </table:table-cell>
            <table:table-cell table:style-name="Table24.Cell48">
              <text:p text:style-name="P2866"><text:span text:style-name="CharStyle23">WLF 1</text:span></text:p>
            </table:table-cell>
          </table:table-row>
          <table:table-row table:style-name="Table24.R17">
            <table:table-cell table:style-name="Table24.Cell49">
              <text:p text:style-name="P2867"><text:span text:style-name="CharStyle23">chènshān</text:span></text:p>
            </table:table-cell>
            <table:table-cell table:style-name="Table24.Cell50">
              <text:p text:style-name="P2868"><text:span text:style-name="CharStyle23">shirt, blouse</text:span></text:p>
            </table:table-cell>
            <table:table-cell table:style-name="Table24.Cell51">
              <text:p text:style-name="P2869"><text:span text:style-name="CharStyle23">WLF 2</text:span></text:p>
            </table:table-cell>
          </table:table-row>
          <table:table-row table:style-name="Table24.R18">
            <table:table-cell table:style-name="Table24.Cell52">
              <text:p text:style-name="P2870"><text:span text:style-name="CharStyle23">chī</text:span></text:p>
            </table:table-cell>
            <table:table-cell table:style-name="Table24.Cell53">
              <text:p text:style-name="P2871"><text:span text:style-name="CharStyle23">to take (medicine)</text:span></text:p>
            </table:table-cell>
            <table:table-cell table:style-name="Table24.Cell54">
              <text:p text:style-name="P2872"><text:span text:style-name="CharStyle23">WLF 5</text:span></text:p>
            </table:table-cell>
          </table:table-row>
          <table:table-row table:style-name="Table24.R19">
            <table:table-cell table:style-name="Table24.Cell55">
              <text:p text:style-name="P2873"><text:span text:style-name="CharStyle23">chī fan</text:span></text:p>
            </table:table-cell>
            <table:table-cell table:style-name="Table24.Cell56">
              <text:p text:style-name="P2874"><text:span text:style-name="CharStyle23">to eat</text:span></text:p>
            </table:table-cell>
            <table:table-cell table:style-name="Table24.Cell57">
              <text:p text:style-name="P2875"><text:span text:style-name="CharStyle23">WLF h</text:span></text:p>
            </table:table-cell>
          </table:table-row>
          <table:table-row table:style-name="Table24.R20">
            <table:table-cell table:style-name="Table24.Cell58">
              <text:p text:style-name="P2876"><text:span text:style-name="CharStyle23">chǐcun (chīcùn)</text:span></text:p>
            </table:table-cell>
            <table:table-cell table:style-name="Table24.Cell59">
              <text:p text:style-name="P2877"><text:span text:style-name="CharStyle23">measurement; size</text:span></text:p>
            </table:table-cell>
            <table:table-cell table:style-name="Table24.Cell60">
              <text:p text:style-name="P2878"><text:span text:style-name="CharStyle23">WLF 2</text:span></text:p>
            </table:table-cell>
          </table:table-row>
          <table:table-row table:style-name="Table24.R21">
            <table:table-cell table:style-name="Table24.Cell61">
              <text:p text:style-name="P2879"><text:span text:style-name="CharStyle23">chuān</text:span></text:p>
            </table:table-cell>
            <table:table-cell table:style-name="Table24.Cell62">
              <text:p text:style-name="P2880"><text:span text:style-name="CharStyle23">to put on (clothing)</text:span></text:p>
            </table:table-cell>
            <table:table-cell table:style-name="Table24.Cell63">
              <text:p text:style-name="P2881"><text:span text:style-name="CharStyle23">WLF 2</text:span></text:p>
            </table:table-cell>
          </table:table-row>
          <table:table-row table:style-name="Table24.R22">
            <table:table-cell table:style-name="Table24.Cell64">
              <text:p text:style-name="P2882"><text:span text:style-name="CharStyle23">chúfáng</text:span></text:p>
            </table:table-cell>
            <table:table-cell table:style-name="Table24.Cell65">
              <text:p text:style-name="P2883"><text:span text:style-name="CharStyle23">kitchen</text:span></text:p>
            </table:table-cell>
            <table:table-cell table:style-name="Table24.Cell66">
              <text:p text:style-name="P2884"><text:span text:style-name="CharStyle23">WLF</text:span></text:p>
            </table:table-cell>
          </table:table-row>
          <table:table-row table:style-name="Table24.R23">
            <table:table-cell table:style-name="Table24.Cell67">
              <text:p text:style-name="P2885"><text:span text:style-name="CharStyle23">chuí bèi</text:span></text:p>
            </table:table-cell>
            <table:table-cell table:style-name="Table24.Cell68">
              <text:p text:style-name="P2886"><text:span text:style-name="CharStyle23">to pound (someone’s) back</text:span></text:p>
            </table:table-cell>
            <table:table-cell table:style-name="Table24.Cell69">
              <text:p text:style-name="P2887"><text:span text:style-name="CharStyle23">WLF 3</text:span></text:p>
            </table:table-cell>
          </table:table-row>
          <table:table-row table:style-name="Table24.R24">
            <table:table-cell table:style-name="Table24.Cell70">
              <text:p text:style-name="P2888"><text:span text:style-name="CharStyle23">chuīgān</text:span></text:p>
            </table:table-cell>
            <table:table-cell table:style-name="Table24.Cell71">
              <text:p text:style-name="P2889"><text:span text:style-name="CharStyle23">to blow-dry</text:span></text:p>
            </table:table-cell>
            <table:table-cell table:style-name="Table24.Cell72">
              <text:p text:style-name="P2890"><text:span text:style-name="CharStyle23">WLF 3</text:span></text:p>
            </table:table-cell>
          </table:table-row>
          <table:table-row table:style-name="Table24.R25">
            <table:table-cell table:style-name="Table24.Cell73">
              <text:p text:style-name="P2891"><text:span text:style-name="CharStyle23">chūntiān (chūntiān)</text:span></text:p>
            </table:table-cell>
            <table:table-cell table:style-name="Table24.Cell74">
              <text:p text:style-name="P2892"><text:span text:style-name="CharStyle23">spring</text:span></text:p>
            </table:table-cell>
            <table:table-cell table:style-name="Table24.Cell75">
              <text:p text:style-name="P2893"><text:span text:style-name="CharStyle23">WLF 1</text:span></text:p>
            </table:table-cell>
          </table:table-row>
          <table:table-row table:style-name="Table24.R26">
            <table:table-cell table:style-name="Table24.Cell76">
              <text:p text:style-name="P2894"><text:span text:style-name="CharStyle23">dàbiàn</text:span></text:p>
            </table:table-cell>
            <table:table-cell table:style-name="Table24.Cell77">
              <text:p text:style-name="P2895"><text:span text:style-name="CharStyle23">bowel movement</text:span></text:p>
            </table:table-cell>
            <table:table-cell table:style-name="Table24.Cell78">
              <text:p text:style-name="P2896"><text:span text:style-name="CharStyle23">WLF 5</text:span></text:p>
            </table:table-cell>
          </table:table-row>
          <table:table-row table:style-name="Table24.R27">
            <table:table-cell table:style-name="Table24.Cell79">
              <text:p text:style-name="P2897"><text:span text:style-name="CharStyle23">dàbiàn bù tong</text:span></text:p>
            </table:table-cell>
            <table:table-cell table:style-name="Table24.Cell80">
              <text:p text:style-name="P2898"><text:span text:style-name="CharStyle23">to be constipated</text:span></text:p>
            </table:table-cell>
            <table:table-cell table:style-name="Table24.Cell81">
              <text:p text:style-name="P2899"><text:span text:style-name="CharStyle23">WLF 5</text:span></text:p>
            </table:table-cell>
          </table:table-row>
          <table:table-row table:style-name="Table24.R28">
            <table:table-cell table:style-name="Table24.Cell82">
              <text:p text:style-name="P2900"><text:span text:style-name="CharStyle23">dǎ diànhuà</text:span></text:p>
            </table:table-cell>
            <table:table-cell table:style-name="Table24.Cell83">
              <text:p text:style-name="P2901"><text:span text:style-name="CharStyle23">to make a phone call, to telephone</text:span></text:p>
            </table:table-cell>
            <table:table-cell table:style-name="Table24.Cell84">
              <text:p text:style-name="P2902"><text:span text:style-name="CharStyle23">WLF 6</text:span></text:p>
            </table:table-cell>
          </table:table-row>
          <table:table-row table:style-name="Table24.R29">
            <table:table-cell table:style-name="Table24.Cell85">
              <text:p text:style-name="P2903"><text:span text:style-name="CharStyle23">dài</text:span></text:p>
            </table:table-cell>
            <table:table-cell table:style-name="Table24.Cell86">
              <text:p text:style-name="P2904"><text:span text:style-name="CharStyle23">to put on, to wear (glasses, gloves,</text:span></text:p>
            </table:table-cell>
            <table:table-cell table:style-name="Table24.Cell87">
              <text:p text:style-name="P3577"/>
            </table:table-cell>
          </table:table-row>
          <table:table-row table:style-name="Table24.R30">
            <table:table-cell table:style-name="Table24.Cell88">
              <text:p text:style-name="P3577"/>
            </table:table-cell>
            <table:table-cell table:style-name="Table24.Cell89">
              <text:p text:style-name="P2905"><text:span text:style-name="CharStyle23">a hat, a watch, jewelry, etc)</text:span></text:p>
            </table:table-cell>
            <table:table-cell table:style-name="Table24.Cell90">
              <text:p text:style-name="P2906"><text:span text:style-name="CharStyle23">WLF 2</text:span></text:p>
            </table:table-cell>
          </table:table-row>
          <table:table-row table:style-name="Table24.R31">
            <table:table-cell table:style-name="Table24.Cell91">
              <text:p text:style-name="P2907"><text:span text:style-name="CharStyle23">dài</text:span></text:p>
            </table:table-cell>
            <table:table-cell table:style-name="Table24.Cell92">
              <text:p text:style-name="P2908"><text:span text:style-name="CharStyle23">to bring, to take with one</text:span></text:p>
            </table:table-cell>
            <table:table-cell table:style-name="Table24.Cell93">
              <text:p text:style-name="P2909"><text:span text:style-name="CharStyle23">WLF U</text:span></text:p>
            </table:table-cell>
          </table:table-row>
          <table:table-row table:style-name="Table24.R32">
            <table:table-cell table:style-name="Table24.Cell94">
              <text:p text:style-name="P2910"><text:span text:style-name="CharStyle23">dài</text:span></text:p>
            </table:table-cell>
            <table:table-cell table:style-name="Table24.Cell95">
              <text:p text:style-name="P2911"><text:span text:style-name="CharStyle23">to lead, to take</text:span></text:p>
            </table:table-cell>
            <table:table-cell table:style-name="Table24.Cell96">
              <text:p text:style-name="P2912"><text:span text:style-name="CharStyle23">WLF H</text:span></text:p>
            </table:table-cell>
          </table:table-row>
          <table:table-row table:style-name="Table24.R33">
            <table:table-cell table:style-name="Table24.Cell97">
              <text:p text:style-name="P2913"><text:span text:style-name="CharStyle23">dàifu</text:span></text:p>
            </table:table-cell>
            <table:table-cell table:style-name="Table24.Cell98">
              <text:p text:style-name="P2914"><text:span text:style-name="CharStyle23">doctor</text:span></text:p>
            </table:table-cell>
            <table:table-cell table:style-name="Table24.Cell99">
              <text:p text:style-name="P2915"><text:span text:style-name="CharStyle23">WLF 5</text:span></text:p>
            </table:table-cell>
          </table:table-row>
          <table:table-row table:style-name="Table24.R34">
            <table:table-cell table:style-name="Table24.Cell100">
              <text:p text:style-name="P2916"><text:span text:style-name="CharStyle23">dǎkāi</text:span></text:p>
            </table:table-cell>
            <table:table-cell table:style-name="Table24.Cell101">
              <text:p text:style-name="P2917"><text:span text:style-name="CharStyle23">to open</text:span></text:p>
            </table:table-cell>
            <table:table-cell table:style-name="Table24.Cell102">
              <text:p text:style-name="P2918"><text:span text:style-name="CharStyle23">WLF h</text:span></text:p>
            </table:table-cell>
          </table:table-row>
          <table:table-row table:style-name="Table24.R35">
            <table:table-cell table:style-name="Table24.Cell103">
              <text:p text:style-name="P2919"><text:span text:style-name="CharStyle23">dàyī</text:span></text:p>
            </table:table-cell>
            <table:table-cell table:style-name="Table24.Cell104">
              <text:p text:style-name="P2920"><text:span text:style-name="CharStyle23">overcoat</text:span></text:p>
            </table:table-cell>
            <table:table-cell table:style-name="Table24.Cell105">
              <text:p text:style-name="P2921"><text:span text:style-name="CharStyle23">WLF 2</text:span></text:p>
            </table:table-cell>
          </table:table-row>
          <table:table-row table:style-name="Table24.R36">
            <table:table-cell table:style-name="Table24.Cell106">
              <text:p text:style-name="P2922"><text:span text:style-name="CharStyle23">dī</text:span></text:p>
            </table:table-cell>
            <table:table-cell table:style-name="Table24.Cell107">
              <text:p text:style-name="P2923"><text:span text:style-name="CharStyle23">to be low</text:span></text:p>
            </table:table-cell>
            <table:table-cell table:style-name="Table24.Cell108">
              <text:p text:style-name="P2924"><text:span text:style-name="CharStyle23">WLF 5</text:span></text:p>
            </table:table-cell>
          </table:table-row>
          <table:table-row table:style-name="Table24.R37">
            <table:table-cell table:style-name="Table24.Cell109">
              <text:p text:style-name="P2925"><text:span text:style-name="CharStyle23">diànhuà</text:span></text:p>
            </table:table-cell>
            <table:table-cell table:style-name="Table24.Cell110">
              <text:p text:style-name="P2926"><text:span text:style-name="CharStyle23">telephone, telephone call</text:span></text:p>
            </table:table-cell>
            <table:table-cell table:style-name="Table24.Cell111">
              <text:p text:style-name="P2927"><text:span text:style-name="CharStyle23">WLF 6</text:span></text:p>
            </table:table-cell>
          </table:table-row>
          <table:table-row table:style-name="Table24.R38">
            <table:table-cell table:style-name="Table24.Cell112">
              <text:p text:style-name="P2928"><text:span text:style-name="CharStyle23">-dǐng</text:span></text:p>
            </table:table-cell>
            <table:table-cell table:style-name="Table24.Cell113">
              <text:p text:style-name="P2929"><text:span text:style-name="CharStyle23">(counter for hats)</text:span></text:p>
            </table:table-cell>
            <table:table-cell table:style-name="Table24.Cell114">
              <text:p text:style-name="P2930"><text:span text:style-name="CharStyle23">WLF 2</text:span></text:p>
            </table:table-cell>
          </table:table-row>
          <table:table-row table:style-name="Table24.R39">
            <table:table-cell table:style-name="Table24.Cell115">
              <text:p text:style-name="P2931"><text:span text:style-name="CharStyle23">dìqū</text:span></text:p>
            </table:table-cell>
            <table:table-cell table:style-name="Table24.Cell116">
              <text:p text:style-name="P2932"><text:span text:style-name="CharStyle23">area, region</text:span></text:p>
            </table:table-cell>
            <table:table-cell table:style-name="Table24.Cell117">
              <text:p text:style-name="P2933"><text:span text:style-name="CharStyle23">WLF 6</text:span></text:p>
            </table:table-cell>
          </table:table-row>
          <table:table-row table:style-name="Table24.R40">
            <table:table-cell table:style-name="Table24.Cell118">
              <text:p text:style-name="P2934"><text:span text:style-name="CharStyle23">diū</text:span></text:p>
            </table:table-cell>
            <table:table-cell table:style-name="Table24.Cell119">
              <text:p text:style-name="P2935"><text:span text:style-name="CharStyle23">to lose</text:span></text:p>
            </table:table-cell>
            <table:table-cell table:style-name="Table24.Cell120">
              <text:p text:style-name="P2936"><text:span text:style-name="CharStyle23">WLF 6</text:span></text:p>
            </table:table-cell>
          </table:table-row>
        </table:table>
      </text:section>
      <text:section text:style-name="Sect91" text:name="Section91">
        <table:table table:style-name="Table25">
          <table:table-column table:style-name="Table25.C1"/>
          <table:table-column table:style-name="Table25.C2"/>
          <table:table-row table:style-name="Table25.R1">
            <table:table-cell table:style-name="Table25.Cell1">
              <text:p text:style-name="P2937"><text:span text:style-name="CharStyle23">dòng dòngbuliǎo . dōngtian (dōngtian) -dù duǎn duàn dùzi</text:span></text:p>
            </table:table-cell>
            <table:table-cell table:style-name="Table25.Cell2">
              <text:p text:style-name="P2938"><text:span text:style-name="CharStyle23">to move unable to move</text:span></text:p>
              <text:p text:style-name="P2939"><text:span text:style-name="CharStyle23">.winter</text:span></text:p>
              <text:p text:style-name="P2940"><text:span text:style-name="CharStyle23">degree to be short to sever, to break belly, abdomen</text:span></text:p>
            </table:table-cell>
          </table:table-row>
          <table:table-row table:style-name="Table25.R2">
            <table:table-cell table:style-name="Table25.Cell3">
              <text:p text:style-name="P2941"><text:span text:style-name="CharStyle23">f ángj iān</text:span></text:p>
            </table:table-cell>
            <table:table-cell table:style-name="Table25.Cell4">
              <text:p text:style-name="P2942"><text:span text:style-name="CharStyle23">room</text:span></text:p>
            </table:table-cell>
          </table:table-row>
          <table:table-row table:style-name="Table25.R3">
            <table:table-cell table:style-name="Table25.Cell5">
              <text:p text:style-name="P2943"><text:span text:style-name="CharStyle23">fàntīng</text:span></text:p>
            </table:table-cell>
            <table:table-cell table:style-name="Table25.Cell6">
              <text:p text:style-name="P2944"><text:span text:style-name="CharStyle23">dining room</text:span></text:p>
            </table:table-cell>
          </table:table-row>
          <table:table-row table:style-name="Table25.R4">
            <table:table-cell table:style-name="Table25.Cell7">
              <text:p text:style-name="P2945"><text:span text:style-name="CharStyle23">fānyì</text:span></text:p>
            </table:table-cell>
            <table:table-cell table:style-name="Table25.Cell8">
              <text:p text:style-name="P2946"><text:span text:style-name="CharStyle23">to interpret, to translate</text:span></text:p>
            </table:table-cell>
          </table:table-row>
          <table:table-row table:style-name="Table25.R5">
            <table:table-cell table:style-name="Table25.Cell9">
              <text:p text:style-name="P2947"><text:span text:style-name="CharStyle23">fāshāo</text:span></text:p>
            </table:table-cell>
            <table:table-cell table:style-name="Table25.Cell10">
              <text:p text:style-name="P2948"><text:span text:style-name="CharStyle23">to have a fever</text:span></text:p>
            </table:table-cell>
          </table:table-row>
          <table:table-row table:style-name="Table25.R6">
            <table:table-cell table:style-name="Table25.Cell11">
              <text:p text:style-name="P2949"><text:span text:style-name="CharStyle23">fāxiàn</text:span></text:p>
            </table:table-cell>
            <table:table-cell table:style-name="Table25.Cell12">
              <text:p text:style-name="P2950"><text:span text:style-name="CharStyle23">to discover</text:span></text:p>
            </table:table-cell>
          </table:table-row>
          <table:table-row table:style-name="Table25.R7">
            <table:table-cell table:style-name="Table25.Cell13">
              <text:p text:style-name="P2951"><text:span text:style-name="CharStyle23">fēn</text:span></text:p>
            </table:table-cell>
            <table:table-cell table:style-name="Table25.Cell14">
              <text:p text:style-name="P2952"><text:span text:style-name="CharStyle23">one tenth of a Chinese inch (</text:span><text:span text:style-name="CharStyle29">cùn</text:span><text:span text:style-name="CharStyle23">)</text:span></text:p>
            </table:table-cell>
          </table:table-row>
          <table:table-row table:style-name="Table25.R8">
            <table:table-cell table:style-name="Table25.Cell15">
              <text:p text:style-name="P2953"><text:span text:style-name="CharStyle23">fēng</text:span></text:p>
            </table:table-cell>
            <table:table-cell table:style-name="Table25.Cell16">
              <text:p text:style-name="P2954"><text:span text:style-name="CharStyle23">wind</text:span></text:p>
            </table:table-cell>
          </table:table-row>
          <table:table-row table:style-name="Table25.R9">
            <table:table-cell table:style-name="Table25.Cell17">
              <text:p text:style-name="P2955"><text:span text:style-name="CharStyle23">fēngjǐng</text:span></text:p>
            </table:table-cell>
            <table:table-cell table:style-name="Table25.Cell18">
              <text:p text:style-name="P2956"><text:span text:style-name="CharStyle23">scenery</text:span></text:p>
            </table:table-cell>
          </table:table-row>
          <table:table-row table:style-name="Table25.R10">
            <table:table-cell table:style-name="Table25.Cell19">
              <text:p text:style-name="P2957"><text:span text:style-name="CharStyle23">fùjìn (fǔjìn)</text:span></text:p>
            </table:table-cell>
            <table:table-cell table:style-name="Table25.Cell20">
              <text:p text:style-name="P2958"><text:span text:style-name="CharStyle23">area, neighborhood</text:span></text:p>
            </table:table-cell>
          </table:table-row>
          <table:table-row table:style-name="Table25.R11">
            <table:table-cell table:style-name="Table25.Cell21">
              <text:p text:style-name="P2959"><text:span text:style-name="CharStyle23">fùnu</text:span></text:p>
            </table:table-cell>
            <table:table-cell table:style-name="Table25.Cell22">
              <text:p text:style-name="P2960"><text:span text:style-name="CharStyle23">women</text:span></text:p>
            </table:table-cell>
          </table:table-row>
          <table:table-row table:style-name="Table25.R12">
            <table:table-cell table:style-name="Table25.Cell23">
              <text:p text:style-name="P2961"><text:span text:style-name="CharStyle23">fúzhuāngdiàn</text:span></text:p>
            </table:table-cell>
            <table:table-cell table:style-name="Table25.Cell24">
              <text:p text:style-name="P2962"><text:span text:style-name="CharStyle23">clothing store</text:span></text:p>
            </table:table-cell>
          </table:table-row>
          <table:table-row table:style-name="Table25.R13">
            <table:table-cell table:style-name="Table25.Cell25">
              <text:p text:style-name="P2963"><text:span text:style-name="CharStyle23">gànbufú</text:span></text:p>
            </table:table-cell>
            <table:table-cell table:style-name="Table25.Cell26">
              <text:p text:style-name="P2964"><text:span text:style-name="CharStyle23">cadre suit</text:span></text:p>
            </table:table-cell>
          </table:table-row>
          <table:table-row table:style-name="Table25.R14">
            <table:table-cell table:style-name="Table25.Cell27">
              <text:p text:style-name="P2965"><text:span text:style-name="CharStyle23">gān j ing</text:span></text:p>
            </table:table-cell>
            <table:table-cell table:style-name="Table25.Cell28">
              <text:p text:style-name="P2966"><text:span text:style-name="CharStyle23">to be clean</text:span></text:p>
            </table:table-cell>
          </table:table-row>
          <table:table-row table:style-name="Table25.R15">
            <table:table-cell table:style-name="Table25.Cell29">
              <text:p text:style-name="P2967"><text:span text:style-name="CharStyle23">ganmào</text:span></text:p>
            </table:table-cell>
            <table:table-cell table:style-name="Table25.Cell30">
              <text:p text:style-name="P2968"><text:span text:style-name="CharStyle23">to catch cold; a cold</text:span></text:p>
            </table:table-cell>
          </table:table-row>
          <table:table-row table:style-name="Table25.R16">
            <table:table-cell table:style-name="Table25.Cell31">
              <text:p text:style-name="P2969"><text:span text:style-name="CharStyle23">gǎo</text:span></text:p>
            </table:table-cell>
            <table:table-cell table:style-name="Table25.Cell32">
              <text:p text:style-name="P2970"><text:span text:style-name="CharStyle23">to do, to engage in</text:span></text:p>
            </table:table-cell>
          </table:table-row>
          <table:table-row table:style-name="Table25.R17">
            <table:table-cell table:style-name="Table25.Cell33">
              <text:p text:style-name="P2971"><text:span text:style-name="CharStyle23">gao wèishēng</text:span></text:p>
            </table:table-cell>
            <table:table-cell table:style-name="Table25.Cell34">
              <text:p text:style-name="P2972"><text:span text:style-name="CharStyle23">to do cleaning</text:span></text:p>
            </table:table-cell>
          </table:table-row>
          <table:table-row table:style-name="Table25.R18">
            <table:table-cell table:style-name="Table25.Cell35">
              <text:p text:style-name="P2973"><text:span text:style-name="CharStyle23">Gōng’ānjú</text:span></text:p>
            </table:table-cell>
            <table:table-cell table:style-name="Table25.Cell36">
              <text:p text:style-name="P2974"><text:span text:style-name="CharStyle23">Bureau of Public Security (PRC)</text:span></text:p>
            </table:table-cell>
          </table:table-row>
          <table:table-row table:style-name="Table25.R19">
            <table:table-cell table:style-name="Table25.Cell37">
              <text:p text:style-name="P2975"><text:span text:style-name="CharStyle23">gōngyù</text:span></text:p>
            </table:table-cell>
            <table:table-cell table:style-name="Table25.Cell38">
              <text:p text:style-name="P2976"><text:span text:style-name="CharStyle23">apartment building; apartment</text:span></text:p>
            </table:table-cell>
          </table:table-row>
          <table:table-row table:style-name="Table25.R20">
            <table:table-cell table:style-name="Table25.Cell39">
              <text:p text:style-name="P2977"><text:span text:style-name="CharStyle23">gōngyùlóu</text:span></text:p>
            </table:table-cell>
            <table:table-cell table:style-name="Table25.Cell40">
              <text:p text:style-name="P2978"><text:span text:style-name="CharStyle23">apartment building</text:span></text:p>
            </table:table-cell>
          </table:table-row>
          <table:table-row table:style-name="Table25.R21">
            <table:table-cell table:style-name="Table25.Cell41">
              <text:p text:style-name="P2979"><text:span text:style-name="CharStyle23">gòu</text:span></text:p>
            </table:table-cell>
            <table:table-cell table:style-name="Table25.Cell42">
              <text:p text:style-name="P2980"><text:span text:style-name="CharStyle23">to be enough</text:span></text:p>
            </table:table-cell>
          </table:table-row>
          <table:table-row table:style-name="Table25.R22">
            <table:table-cell table:style-name="Table25.Cell43">
              <text:p text:style-name="P2981"><text:span text:style-name="CharStyle23">guā</text:span></text:p>
            </table:table-cell>
            <table:table-cell table:style-name="Table25.Cell44">
              <text:p text:style-name="P2982"><text:span text:style-name="CharStyle23">to blow (of wind, typhoons, etc.)</text:span></text:p>
            </table:table-cell>
          </table:table-row>
          <table:table-row table:style-name="Table25.R23">
            <table:table-cell table:style-name="Table25.Cell45">
              <text:p text:style-name="P2983"><text:span text:style-name="CharStyle23">guā</text:span></text:p>
            </table:table-cell>
            <table:table-cell table:style-name="Table25.Cell46">
              <text:p text:style-name="P2984"><text:span text:style-name="CharStyle23">to scrape</text:span></text:p>
            </table:table-cell>
          </table:table-row>
          <table:table-row table:style-name="Table25.R24">
            <table:table-cell table:style-name="Table25.Cell47">
              <text:p text:style-name="P2985"><text:span text:style-name="CharStyle23">guā húzi</text:span></text:p>
            </table:table-cell>
            <table:table-cell table:style-name="Table25.Cell48">
              <text:p text:style-name="P2986"><text:span text:style-name="CharStyle23">to shave (the face)</text:span></text:p>
            </table:table-cell>
          </table:table-row>
          <table:table-row table:style-name="Table25.R25">
            <table:table-cell table:style-name="Table25.Cell49">
              <text:p text:style-name="P2987"><text:span text:style-name="CharStyle23">gútou (gǔtou)</text:span></text:p>
            </table:table-cell>
            <table:table-cell table:style-name="Table25.Cell50">
              <text:p text:style-name="P2988"><text:span text:style-name="CharStyle23">bone</text:span></text:p>
            </table:table-cell>
          </table:table-row>
          <table:table-row table:style-name="Table25.R26">
            <table:table-cell table:style-name="Table25.Cell51">
              <text:p text:style-name="P2989"><text:span text:style-name="CharStyle23">gùyì</text:span></text:p>
            </table:table-cell>
            <table:table-cell table:style-name="Table25.Cell52">
              <text:p text:style-name="P2990"><text:span text:style-name="CharStyle23">intentionally, willfully, on purpose</text:span></text:p>
            </table:table-cell>
          </table:table-row>
          <table:table-row table:style-name="Table25.R27">
            <table:table-cell table:style-name="Table25.Cell53">
              <text:p text:style-name="P2991"><text:span text:style-name="CharStyle23">hǎibiān(r)</text:span></text:p>
            </table:table-cell>
            <table:table-cell table:style-name="Table25.Cell54">
              <text:p text:style-name="P2992"><text:span text:style-name="CharStyle23">seashore</text:span></text:p>
            </table:table-cell>
          </table:table-row>
          <table:table-row table:style-name="Table25.R28">
            <table:table-cell table:style-name="Table25.Cell55">
              <text:p text:style-name="P2993"><text:span text:style-name="CharStyle23">hàn</text:span></text:p>
            </table:table-cell>
            <table:table-cell table:style-name="Table25.Cell56">
              <text:p text:style-name="P2994"><text:span text:style-name="CharStyle23">and (Taiwan pronunciation)</text:span></text:p>
            </table:table-cell>
          </table:table-row>
          <table:table-row table:style-name="Table25.R29">
            <table:table-cell table:style-name="Table25.Cell57">
              <text:p text:style-name="P2995"><text:span text:style-name="CharStyle23">hǎoxiàng</text:span></text:p>
            </table:table-cell>
            <table:table-cell table:style-name="Table25.Cell58">
              <text:p text:style-name="P2996"><text:span text:style-name="CharStyle23">to seem (to be), to appear that</text:span></text:p>
            </table:table-cell>
          </table:table-row>
          <table:table-row table:style-name="Table25.R30">
            <table:table-cell table:style-name="Table25.Cell59">
              <text:p text:style-name="P2997"><text:span text:style-name="CharStyle23">he</text:span></text:p>
            </table:table-cell>
            <table:table-cell table:style-name="Table25.Cell60">
              <text:p text:style-name="P2998"><text:span text:style-name="CharStyle23">to drink</text:span></text:p>
            </table:table-cell>
          </table:table-row>
          <table:table-row table:style-name="Table25.R31">
            <table:table-cell table:style-name="Table25.Cell61">
              <text:p text:style-name="P2999"><text:span text:style-name="CharStyle23">he</text:span></text:p>
            </table:table-cell>
            <table:table-cell table:style-name="Table25.Cell62">
              <text:p text:style-name="P3000"><text:span text:style-name="CharStyle23">river</text:span></text:p>
            </table:table-cell>
          </table:table-row>
          <table:table-row table:style-name="Table25.R32">
            <table:table-cell table:style-name="Table25.Cell63">
              <text:p text:style-name="P3001"><text:span text:style-name="CharStyle23">he</text:span></text:p>
            </table:table-cell>
            <table:table-cell table:style-name="Table25.Cell64">
              <text:p text:style-name="P3002"><text:span text:style-name="CharStyle23">and</text:span></text:p>
            </table:table-cell>
          </table:table-row>
          <table:table-row table:style-name="Table25.R33">
            <table:table-cell table:style-name="Table25.Cell65">
              <text:p text:style-name="P3003"><text:span text:style-name="CharStyle23">héshì</text:span></text:p>
            </table:table-cell>
            <table:table-cell table:style-name="Table25.Cell66">
              <text:p text:style-name="P3004"><text:span text:style-name="CharStyle23">to fit; to be suitable</text:span></text:p>
            </table:table-cell>
          </table:table-row>
          <table:table-row table:style-name="Table25.R34">
            <table:table-cell table:style-name="Table25.Cell67">
              <text:p text:style-name="P3005"><text:span text:style-name="CharStyle23">hòu</text:span></text:p>
            </table:table-cell>
            <table:table-cell table:style-name="Table25.Cell68">
              <text:p text:style-name="P3006"><text:span text:style-name="CharStyle23">to be think; to be heavy (of clothing)</text:span></text:p>
            </table:table-cell>
          </table:table-row>
          <table:table-row table:style-name="Table25.R35">
            <table:table-cell table:style-name="Table25.Cell69">
              <text:p text:style-name="P3007"><text:span text:style-name="CharStyle23">houlong (houlong)</text:span></text:p>
            </table:table-cell>
            <table:table-cell table:style-name="Table25.Cell70">
              <text:p text:style-name="P3008"><text:span text:style-name="CharStyle23">throat</text:span></text:p>
            </table:table-cell>
          </table:table-row>
          <table:table-row table:style-name="Table25.R36">
            <table:table-cell table:style-name="Table25.Cell71">
              <text:p text:style-name="P3009"><text:span text:style-name="CharStyle23">hú</text:span></text:p>
            </table:table-cell>
            <table:table-cell table:style-name="Table25.Cell72">
              <text:p text:style-name="P3010"><text:span text:style-name="CharStyle23">lake</text:span></text:p>
            </table:table-cell>
          </table:table-row>
          <table:table-row table:style-name="Table25.R37">
            <table:table-cell table:style-name="Table25.Cell73">
              <text:p text:style-name="P3011"><text:span text:style-name="CharStyle23">huài</text:span></text:p>
            </table:table-cell>
            <table:table-cell table:style-name="Table25.Cell74">
              <text:p text:style-name="P3012"><text:span text:style-name="CharStyle23">to be bad; to go bad, to break</text:span></text:p>
            </table:table-cell>
          </table:table-row>
          <table:table-row table:style-name="Table25.R38">
            <table:table-cell table:style-name="Table25.Cell75">
              <text:p text:style-name="P3013"><text:span text:style-name="CharStyle23">huán j ìng</text:span></text:p>
            </table:table-cell>
            <table:table-cell table:style-name="Table25.Cell76">
              <text:p text:style-name="P3014"><text:span text:style-name="CharStyle23">environment</text:span></text:p>
            </table:table-cell>
          </table:table-row>
          <table:table-row table:style-name="Table25.R39">
            <table:table-cell table:style-name="Table25.Cell77">
              <text:p text:style-name="P3015"><text:span text:style-name="CharStyle23">húzi</text:span></text:p>
            </table:table-cell>
            <table:table-cell table:style-name="Table25.Cell78">
              <text:p text:style-name="P3016"><text:span text:style-name="CharStyle23">beard OR mustache</text:span></text:p>
            </table:table-cell>
          </table:table-row>
          <table:table-row table:style-name="Table25.R40">
            <table:table-cell table:style-name="Table25.Cell79">
              <text:p text:style-name="P3017"><text:span text:style-name="CharStyle23">jiākè(r)/jiakè(r)</text:span></text:p>
            </table:table-cell>
            <table:table-cell table:style-name="Table25.Cell80">
              <text:p text:style-name="P3018"><text:span text:style-name="CharStyle23">jacket (cut above waist)</text:span></text:p>
            </table:table-cell>
          </table:table-row>
          <table:table-row table:style-name="Table25.R41">
            <table:table-cell table:style-name="Table25.Cell81">
              <text:p text:style-name="P3019"><text:span text:style-name="CharStyle23">jiǎn</text:span></text:p>
            </table:table-cell>
            <table:table-cell table:style-name="Table25.Cell82">
              <text:p text:style-name="P3020"><text:span text:style-name="CharStyle23">to cut (with scissors)</text:span></text:p>
            </table:table-cell>
          </table:table-row>
          <table:table-row table:style-name="Table25.R42">
            <table:table-cell table:style-name="Table25.Cell83">
              <text:p text:style-name="P3021"><text:span text:style-name="CharStyle23">-jiàn</text:span></text:p>
            </table:table-cell>
            <table:table-cell table:style-name="Table25.Cell84">
              <text:p text:style-name="P3022"><text:span text:style-name="CharStyle23">(counter for articles of clothing)</text:span></text:p>
            </table:table-cell>
          </table:table-row>
          <table:table-row table:style-name="Table25.R43">
            <table:table-cell table:style-name="Table25.Cell85">
              <text:p text:style-name="P3023"><text:span text:style-name="CharStyle23">jiào</text:span></text:p>
            </table:table-cell>
            <table:table-cell table:style-name="Table25.Cell86">
              <text:p text:style-name="P3024"><text:span text:style-name="CharStyle23">to ask/tell (someone to do something)</text:span></text:p>
            </table:table-cell>
          </table:table-row>
        </table:table>
        <text:p text:style-name="P3025"><text:span text:style-name="CharStyle7">WLF 6 WLF 6 WFL 1 WLF 5 WLF 1 WLF 6 WLF 5</text:span></text:p>
        <text:p text:style-name="P3026"><text:span text:style-name="CharStyle7">WLF U WLF U WLF 6 WLF 5 WLF 6 WLF 3 WLF 1 WLF 1 WLF 1 WLF h WLF 2</text:span></text:p>
        <text:p text:style-name="P3027"><text:span text:style-name="CharStyle7">WLF 2 WLF 3 WLF 5 WLF 4 WLF U WLF 6 WLF H WLF U WLF 2 WLF 1 WLF 3 WLF 3 WLF 6</text:span></text:p>
        <text:p text:style-name="P3028"><text:span text:style-name="CharStyle7">WLF 1</text:span></text:p>
        <text:p text:style-name="P3029"><text:span text:style-name="CharStyle7">WLF 1 WLF 2 WLF U WLF h WLF 1 WLF 2 WLF 2 WLF 2 WLF 5 WLF 1 WLF 2 WLF 1 WLF 3</text:span></text:p>
        <text:p text:style-name="P3030"><text:span text:style-name="CharStyle7">WLF 2 WLF 3 WLF 2 WLF U</text:span></text:p>
      </text:section>
      <text:section text:style-name="Sect92" text:name="Section92">
        <table:table table:style-name="Table26">
          <table:table-column table:style-name="Table26.C1"/>
          <table:table-column table:style-name="Table26.C2"/>
          <table:table-column table:style-name="Table26.C3"/>
          <table:table-row table:style-name="Table26.R1">
            <table:table-cell table:style-name="Table26.Cell1">
              <text:p text:style-name="P3043"><text:span text:style-name="CharStyle23">Jiàshǐ</text:span></text:p>
            </table:table-cell>
            <table:table-cell table:style-name="Table26.Cell2">
              <text:p text:style-name="P3044"><text:span text:style-name="CharStyle23">driver, pilot; to drive, to pilot</text:span></text:p>
            </table:table-cell>
            <table:table-cell table:style-name="Table26.Cell3">
              <text:p text:style-name="P3045"><text:span text:style-name="CharStyle23">WLF 6</text:span></text:p>
            </table:table-cell>
          </table:table-row>
          <table:table-row table:style-name="Table26.R2">
            <table:table-cell table:style-name="Table26.Cell4">
              <text:p text:style-name="P3046"><text:span text:style-name="CharStyle23">Jiàshǐ zhízhào</text:span></text:p>
            </table:table-cell>
            <table:table-cell table:style-name="Table26.Cell5">
              <text:p text:style-name="P3047"><text:span text:style-name="CharStyle23">driver’s license</text:span></text:p>
            </table:table-cell>
            <table:table-cell table:style-name="Table26.Cell6">
              <text:p text:style-name="P3048"><text:span text:style-name="CharStyle23">W</text:span><text:span text:style-name="T23">T</text:span><text:span text:style-name="CharStyle23">F 6</text:span></text:p>
            </table:table-cell>
          </table:table-row>
          <table:table-row table:style-name="Table26.R3">
            <table:table-cell table:style-name="Table26.Cell7">
              <text:p text:style-name="P3049"><text:span text:style-name="CharStyle23">Jǐngchá</text:span></text:p>
            </table:table-cell>
            <table:table-cell table:style-name="Table26.Cell8">
              <text:p text:style-name="P3050"><text:span text:style-name="CharStyle23">policeman</text:span></text:p>
            </table:table-cell>
            <table:table-cell table:style-name="Table26.Cell9">
              <text:p text:style-name="P3051"><text:span text:style-name="CharStyle23">WLF 6</text:span></text:p>
            </table:table-cell>
          </table:table-row>
          <table:table-row table:style-name="Table26.R4">
            <table:table-cell table:style-name="Table26.Cell10">
              <text:p text:style-name="P3052"><text:span text:style-name="CharStyle23">jǐngchájú</text:span></text:p>
            </table:table-cell>
            <table:table-cell table:style-name="Table26.Cell11">
              <text:p text:style-name="P3053"><text:span text:style-name="CharStyle23">police station</text:span></text:p>
            </table:table-cell>
            <table:table-cell table:style-name="Table26.Cell12">
              <text:p text:style-name="P3054"><text:span text:style-name="CharStyle23">WLF 6</text:span></text:p>
            </table:table-cell>
          </table:table-row>
          <table:table-row table:style-name="Table26.R5">
            <table:table-cell table:style-name="Table26.Cell13">
              <text:p text:style-name="P3055"><text:span text:style-name="CharStyle23">J iùhùchē</text:span></text:p>
            </table:table-cell>
            <table:table-cell table:style-name="Table26.Cell14">
              <text:p text:style-name="P3056"><text:span text:style-name="CharStyle23">ambulance</text:span></text:p>
            </table:table-cell>
            <table:table-cell table:style-name="Table26.Cell15">
              <text:p text:style-name="P3057"><text:span text:style-name="CharStyle23">WLF </text:span><text:span text:style-name="CharStyle40">C&gt;</text:span></text:p>
            </table:table-cell>
          </table:table-row>
          <table:table-row table:style-name="Table26.R6">
            <table:table-cell table:style-name="Table26.Cell16">
              <text:p text:style-name="P3058"><text:span text:style-name="CharStyle23">Juǎn</text:span></text:p>
            </table:table-cell>
            <table:table-cell table:style-name="Table26.Cell17">
              <text:p text:style-name="P3059"><text:span text:style-name="CharStyle23">to curl, to roll up; a roll (of something),</text:span></text:p>
            </table:table-cell>
            <table:table-cell table:style-name="Table26.Cell18">
              <text:p text:style-name="P3060"><text:span text:style-name="CharStyle23">WLF 3</text:span></text:p>
            </table:table-cell>
          </table:table-row>
          <table:table-row table:style-name="Table26.R7">
            <table:table-cell table:style-name="Table26.Cell19">
              <text:p text:style-name="P3577"/>
            </table:table-cell>
            <table:table-cell table:style-name="Table26.Cell20">
              <text:p text:style-name="P3061"><text:span text:style-name="CharStyle23">a reel (of tape)</text:span></text:p>
            </table:table-cell>
            <table:table-cell table:style-name="Table26.Cell21">
              <text:p text:style-name="P3577"/>
            </table:table-cell>
          </table:table-row>
          <table:table-row table:style-name="Table26.R8">
            <table:table-cell table:style-name="Table26.Cell22">
              <text:p text:style-name="P3062"><text:span text:style-name="CharStyle23">Juede</text:span></text:p>
            </table:table-cell>
            <table:table-cell table:style-name="Table26.Cell23">
              <text:p text:style-name="P3063"><text:span text:style-name="CharStyle23">to feel</text:span></text:p>
            </table:table-cell>
            <table:table-cell table:style-name="Table26.Cell24">
              <text:p text:style-name="P3064"><text:span text:style-name="CharStyle23">WLF 1</text:span></text:p>
            </table:table-cell>
          </table:table-row>
          <table:table-row table:style-name="Table26.R9">
            <table:table-cell table:style-name="Table26.Cell25">
              <text:p text:style-name="P3065"><text:span text:style-name="CharStyle23">Jūnshì</text:span></text:p>
            </table:table-cell>
            <table:table-cell table:style-name="Table26.Cell26">
              <text:p text:style-name="P3066"><text:span text:style-name="CharStyle23">military</text:span></text:p>
            </table:table-cell>
            <table:table-cell table:style-name="Table26.Cell27">
              <text:p text:style-name="P3067"><text:span text:style-name="CharStyle23">WLF 6</text:span></text:p>
            </table:table-cell>
          </table:table-row>
          <table:table-row table:style-name="Table26.R10">
            <table:table-cell table:style-name="Table26.Cell28">
              <text:p text:style-name="P3068"><text:span text:style-name="CharStyle23">kāi dāo</text:span></text:p>
            </table:table-cell>
            <table:table-cell table:style-name="Table26.Cell29">
              <text:p text:style-name="P3069"><text:span text:style-name="CharStyle23">to operate; to be operated on</text:span></text:p>
            </table:table-cell>
            <table:table-cell table:style-name="Table26.Cell30">
              <text:p text:style-name="P3070"><text:span text:style-name="CharStyle23">WLF 5</text:span></text:p>
            </table:table-cell>
          </table:table-row>
          <table:table-row table:style-name="Table26.R11">
            <table:table-cell table:style-name="Table26.Cell31">
              <text:p text:style-name="P3071"><text:span text:style-name="CharStyle23">kāishǐ</text:span></text:p>
            </table:table-cell>
            <table:table-cell table:style-name="Table26.Cell32">
              <text:p text:style-name="P3072"><text:span text:style-name="CharStyle23">to begin, to start</text:span></text:p>
            </table:table-cell>
            <table:table-cell table:style-name="Table26.Cell33">
              <text:p text:style-name="P3073"><text:span text:style-name="CharStyle23">WLF 1</text:span></text:p>
            </table:table-cell>
          </table:table-row>
          <table:table-row table:style-name="Table26.R12">
            <table:table-cell table:style-name="Table26.Cell34">
              <text:p text:style-name="P3074"><text:span text:style-name="CharStyle23">kāi yàofāng</text:span></text:p>
            </table:table-cell>
            <table:table-cell table:style-name="Table26.Cell35">
              <text:p text:style-name="P3075"><text:span text:style-name="CharStyle23">to write a prescription</text:span></text:p>
            </table:table-cell>
            <table:table-cell table:style-name="Table26.Cell36">
              <text:p text:style-name="P3076"><text:span text:style-name="CharStyle23">WLF 5</text:span></text:p>
            </table:table-cell>
          </table:table-row>
          <table:table-row table:style-name="Table26.R13">
            <table:table-cell table:style-name="Table26.Cell37">
              <text:p text:style-name="P3077"><text:span text:style-name="CharStyle23">kāishuǐ</text:span></text:p>
            </table:table-cell>
            <table:table-cell table:style-name="Table26.Cell38">
              <text:p text:style-name="P3078"><text:span text:style-name="CharStyle23">boiled water</text:span></text:p>
            </table:table-cell>
            <table:table-cell table:style-name="Table26.Cell39">
              <text:p text:style-name="P3079"><text:span text:style-name="CharStyle23">WLF 5</text:span></text:p>
            </table:table-cell>
          </table:table-row>
          <table:table-row table:style-name="Table26.R14">
            <table:table-cell table:style-name="Table26.Cell40">
              <text:p text:style-name="P3080"><text:span text:style-name="CharStyle23">kān</text:span></text:p>
            </table:table-cell>
            <table:table-cell table:style-name="Table26.Cell41">
              <text:p text:style-name="P3081"><text:span text:style-name="CharStyle23">to look after, to watch over</text:span></text:p>
            </table:table-cell>
            <table:table-cell table:style-name="Table26.Cell42">
              <text:p text:style-name="P3082"><text:span text:style-name="CharStyle23">WLF 6</text:span></text:p>
            </table:table-cell>
          </table:table-row>
          <table:table-row table:style-name="Table26.R15">
            <table:table-cell table:style-name="Table26.Cell43">
              <text:p text:style-name="P3083"><text:span text:style-name="CharStyle23">kàn</text:span></text:p>
            </table:table-cell>
            <table:table-cell table:style-name="Table26.Cell44">
              <text:p text:style-name="P3084"><text:span text:style-name="CharStyle23">to have (a medical problem) treated</text:span></text:p>
            </table:table-cell>
            <table:table-cell table:style-name="Table26.Cell45">
              <text:p text:style-name="P3085"><text:span text:style-name="CharStyle23">WLF 5</text:span></text:p>
            </table:table-cell>
          </table:table-row>
          <table:table-row table:style-name="Table26.R16">
            <table:table-cell table:style-name="Table26.Cell46">
              <text:p text:style-name="P3086"><text:span text:style-name="CharStyle23">kàn bìng</text:span></text:p>
            </table:table-cell>
            <table:table-cell table:style-name="Table26.Cell47">
              <text:p text:style-name="P3087"><text:span text:style-name="CharStyle23">to see a doctor; to see a patient</text:span></text:p>
            </table:table-cell>
            <table:table-cell table:style-name="Table26.Cell48">
              <text:p text:style-name="P3088"><text:span text:style-name="CharStyle23">WLF 5</text:span></text:p>
            </table:table-cell>
          </table:table-row>
          <table:table-row table:style-name="Table26.R17">
            <table:table-cell table:style-name="Table26.Cell49">
              <text:p text:style-name="P3089"><text:span text:style-name="CharStyle23">késou</text:span></text:p>
            </table:table-cell>
            <table:table-cell table:style-name="Table26.Cell50">
              <text:p text:style-name="P3090"><text:span text:style-name="CharStyle23">to cough</text:span></text:p>
            </table:table-cell>
            <table:table-cell table:style-name="Table26.Cell51">
              <text:p text:style-name="P3091"><text:span text:style-name="CharStyle23">WLF </text:span><text:span text:style-name="CharStyle40">5</text:span></text:p>
            </table:table-cell>
          </table:table-row>
          <table:table-row table:style-name="Table26.R18">
            <table:table-cell table:style-name="Table26.Cell52">
              <text:p text:style-name="P3092"><text:span text:style-name="CharStyle23">kètíng</text:span></text:p>
            </table:table-cell>
            <table:table-cell table:style-name="Table26.Cell53">
              <text:p text:style-name="P3093"><text:span text:style-name="CharStyle23">living room</text:span></text:p>
            </table:table-cell>
            <table:table-cell table:style-name="Table26.Cell54">
              <text:p text:style-name="P3094"><text:span text:style-name="CharStyle23">WLF 4</text:span></text:p>
            </table:table-cell>
          </table:table-row>
          <table:table-row table:style-name="Table26.R19">
            <table:table-cell table:style-name="Table26.Cell55">
              <text:p text:style-name="P3095"><text:span text:style-name="CharStyle23">kōngqì (kōngqi)</text:span></text:p>
            </table:table-cell>
            <table:table-cell table:style-name="Table26.Cell56">
              <text:p text:style-name="P3096"><text:span text:style-name="CharStyle23">air</text:span></text:p>
            </table:table-cell>
            <table:table-cell table:style-name="Table26.Cell57">
              <text:p text:style-name="P3097"><text:span text:style-name="CharStyle23">WLF 1</text:span></text:p>
            </table:table-cell>
          </table:table-row>
          <table:table-row table:style-name="Table26.R20">
            <table:table-cell table:style-name="Table26.Cell58">
              <text:p text:style-name="P3098"><text:span text:style-name="CharStyle23">kōngqì wūrǎn</text:span></text:p>
            </table:table-cell>
            <table:table-cell table:style-name="Table26.Cell59">
              <text:p text:style-name="P3099"><text:span text:style-name="CharStyle23">air pollution</text:span></text:p>
            </table:table-cell>
            <table:table-cell table:style-name="Table26.Cell60">
              <text:p text:style-name="P3100"><text:span text:style-name="CharStyle23">WLF 1</text:span></text:p>
            </table:table-cell>
          </table:table-row>
          <table:table-row table:style-name="Table26.R21">
            <table:table-cell table:style-name="Table26.Cell61">
              <text:p text:style-name="P3101"><text:span text:style-name="CharStyle23">kǒudài</text:span></text:p>
            </table:table-cell>
            <table:table-cell table:style-name="Table26.Cell62">
              <text:p text:style-name="P3102"><text:span text:style-name="CharStyle23">pocket</text:span></text:p>
            </table:table-cell>
            <table:table-cell table:style-name="Table26.Cell63">
              <text:p text:style-name="P3103"><text:span text:style-name="CharStyle23">WLF 4</text:span></text:p>
            </table:table-cell>
          </table:table-row>
          <table:table-row table:style-name="Table26.R22">
            <table:table-cell table:style-name="Table26.Cell64">
              <text:p text:style-name="P3104"><text:span text:style-name="CharStyle23">kùzi (yìtiáo)</text:span></text:p>
            </table:table-cell>
            <table:table-cell table:style-name="Table26.Cell65">
              <text:p text:style-name="P3105"><text:span text:style-name="CharStyle23">pants</text:span></text:p>
            </table:table-cell>
            <table:table-cell table:style-name="Table26.Cell66">
              <text:p text:style-name="P3106"><text:span text:style-name="CharStyle23">WLF 2</text:span></text:p>
            </table:table-cell>
          </table:table-row>
          <table:table-row table:style-name="Table26.R23">
            <table:table-cell table:style-name="Table26.Cell67">
              <text:p text:style-name="P3107"><text:span text:style-name="CharStyle23">lā dùzi</text:span></text:p>
            </table:table-cell>
            <table:table-cell table:style-name="Table26.Cell68">
              <text:p text:style-name="P3108"><text:span text:style-name="CharStyle23">to have diarrhea</text:span></text:p>
            </table:table-cell>
            <table:table-cell table:style-name="Table26.Cell69">
              <text:p text:style-name="P3109"><text:span text:style-name="CharStyle23">WLF 5</text:span></text:p>
            </table:table-cell>
          </table:table-row>
          <table:table-row table:style-name="Table26.R24">
            <table:table-cell table:style-name="Table26.Cell70">
              <text:p text:style-name="P3110"><text:span text:style-name="CharStyle23">lěng</text:span></text:p>
            </table:table-cell>
            <table:table-cell table:style-name="Table26.Cell71">
              <text:p text:style-name="P3111"><text:span text:style-name="CharStyle23">to be cold</text:span></text:p>
            </table:table-cell>
            <table:table-cell table:style-name="Table26.Cell72">
              <text:p text:style-name="P3112"><text:span text:style-name="CharStyle23">WLF 1</text:span></text:p>
            </table:table-cell>
          </table:table-row>
          <table:table-row table:style-name="Table26.R25">
            <table:table-cell table:style-name="Table26.Cell73">
              <text:p text:style-name="P3113"><text:span text:style-name="CharStyle23">liǎn</text:span></text:p>
            </table:table-cell>
            <table:table-cell table:style-name="Table26.Cell74">
              <text:p text:style-name="P3114"><text:span text:style-name="CharStyle23">face</text:span></text:p>
            </table:table-cell>
            <table:table-cell table:style-name="Table26.Cell75">
              <text:p text:style-name="P3115"><text:span text:style-name="CharStyle23">WLF 4</text:span></text:p>
            </table:table-cell>
          </table:table-row>
          <table:table-row table:style-name="Table26.R26">
            <table:table-cell table:style-name="Table26.Cell76">
              <text:p text:style-name="P3116"><text:span text:style-name="CharStyle23">liáng</text:span></text:p>
            </table:table-cell>
            <table:table-cell table:style-name="Table26.Cell77">
              <text:p text:style-name="P3117"><text:span text:style-name="CharStyle23">to measure<text:tab/>WLF 2,</text:span></text:p>
            </table:table-cell>
            <table:table-cell table:style-name="Table26.Cell78">
              <text:p text:style-name="P3118"><text:span text:style-name="CharStyle23">WLF 5</text:span></text:p>
            </table:table-cell>
          </table:table-row>
          <table:table-row table:style-name="Table26.R27">
            <table:table-cell table:style-name="Table26.Cell79">
              <text:p text:style-name="P3119"><text:span text:style-name="CharStyle23">-liáng</text:span></text:p>
            </table:table-cell>
            <table:table-cell table:style-name="Table26.Cell80">
              <text:p text:style-name="P3120"><text:span text:style-name="CharStyle23">(counter for vehicles)</text:span></text:p>
            </table:table-cell>
            <table:table-cell table:style-name="Table26.Cell81">
              <text:p text:style-name="P3121"><text:span text:style-name="CharStyle23">WLF 6</text:span></text:p>
            </table:table-cell>
          </table:table-row>
          <table:table-row table:style-name="Table26.R28">
            <table:table-cell table:style-name="Table26.Cell82">
              <text:p text:style-name="P3122"><text:span text:style-name="CharStyle23">liǎngbiǎn</text:span></text:p>
            </table:table-cell>
            <table:table-cell table:style-name="Table26.Cell83">
              <text:p text:style-name="P3123"><text:span text:style-name="CharStyle23">both sides, two sides</text:span></text:p>
            </table:table-cell>
            <table:table-cell table:style-name="Table26.Cell84">
              <text:p text:style-name="P3124"><text:span text:style-name="CharStyle23">WLF 3</text:span></text:p>
            </table:table-cell>
          </table:table-row>
          <table:table-row table:style-name="Table26.R29">
            <table:table-cell table:style-name="Table26.Cell85">
              <text:p text:style-name="P3125"><text:span text:style-name="CharStyle23">liángkuai</text:span></text:p>
            </table:table-cell>
            <table:table-cell table:style-name="Table26.Cell86">
              <text:p text:style-name="P3126"><text:span text:style-name="CharStyle23">to be cool</text:span></text:p>
            </table:table-cell>
            <table:table-cell table:style-name="Table26.Cell87">
              <text:p text:style-name="P3127"><text:span text:style-name="CharStyle23">WLF 1</text:span></text:p>
            </table:table-cell>
          </table:table-row>
          <table:table-row table:style-name="Table26.R30">
            <table:table-cell table:style-name="Table26.Cell88">
              <text:p text:style-name="P3128"><text:span text:style-name="CharStyle23">liáng tǐwēn</text:span></text:p>
            </table:table-cell>
            <table:table-cell table:style-name="Table26.Cell89">
              <text:p text:style-name="P3129"><text:span text:style-name="CharStyle23">to take a person’s temperature</text:span></text:p>
            </table:table-cell>
            <table:table-cell table:style-name="Table26.Cell90">
              <text:p text:style-name="P3130"><text:span text:style-name="CharStyle23">WLF 5</text:span></text:p>
            </table:table-cell>
          </table:table-row>
          <table:table-row table:style-name="Table26.R31">
            <table:table-cell table:style-name="Table26.Cell91">
              <text:p text:style-name="P3131"><text:span text:style-name="CharStyle23">liàozi</text:span></text:p>
            </table:table-cell>
            <table:table-cell table:style-name="Table26.Cell92">
              <text:p text:style-name="P3132"><text:span text:style-name="CharStyle23">material, fabric</text:span></text:p>
            </table:table-cell>
            <table:table-cell table:style-name="Table26.Cell93">
              <text:p text:style-name="P3133"><text:span text:style-name="CharStyle23">WLF 2</text:span></text:p>
            </table:table-cell>
          </table:table-row>
          <table:table-row table:style-name="Table26.R32">
            <table:table-cell table:style-name="Table26.Cell94">
              <text:p text:style-name="P3134"><text:span text:style-name="CharStyle23">lìhai</text:span></text:p>
            </table:table-cell>
            <table:table-cell table:style-name="Table26.Cell95">
              <text:p text:style-name="P3135"><text:span text:style-name="CharStyle23">to severe, to be fierce</text:span></text:p>
            </table:table-cell>
            <table:table-cell table:style-name="Table26.Cell96">
              <text:p text:style-name="P3136"><text:span text:style-name="CharStyle23">WLF 5</text:span></text:p>
            </table:table-cell>
          </table:table-row>
          <table:table-row table:style-name="Table26.R33">
            <table:table-cell table:style-name="Table26.Cell97">
              <text:p text:style-name="P3137"><text:span text:style-name="CharStyle23">líkāi</text:span></text:p>
            </table:table-cell>
            <table:table-cell table:style-name="Table26.Cell98">
              <text:p text:style-name="P3138"><text:span text:style-name="CharStyle23">to leave</text:span></text:p>
            </table:table-cell>
            <table:table-cell table:style-name="Table26.Cell99">
              <text:p text:style-name="P3139"><text:span text:style-name="CharStyle23">WLF 1</text:span></text:p>
            </table:table-cell>
          </table:table-row>
          <table:table-row table:style-name="Table26.R34">
            <table:table-cell table:style-name="Table26.Cell100">
              <text:p text:style-name="P3140"><text:span text:style-name="CharStyle23">lǐng</text:span></text:p>
            </table:table-cell>
            <table:table-cell table:style-name="Table26.Cell101">
              <text:p text:style-name="P3141"><text:span text:style-name="CharStyle23">to collect, to pick up (something</text:span></text:p>
            </table:table-cell>
            <table:table-cell table:style-name="Table26.Cell102">
              <text:p text:style-name="P3577"/>
            </table:table-cell>
          </table:table-row>
          <table:table-row table:style-name="Table26.R35">
            <table:table-cell table:style-name="Table26.Cell103">
              <text:p text:style-name="P3577"/>
            </table:table-cell>
            <table:table-cell table:style-name="Table26.Cell104">
              <text:p text:style-name="P3142"><text:span text:style-name="CharStyle23">which is issued)</text:span></text:p>
            </table:table-cell>
            <table:table-cell table:style-name="Table26.Cell105">
              <text:p text:style-name="P3143"><text:span text:style-name="CharStyle23">WLF </text:span><text:span text:style-name="CharStyle40">6</text:span></text:p>
            </table:table-cell>
          </table:table-row>
          <table:table-row table:style-name="Table26.R36">
            <table:table-cell table:style-name="Table26.Cell106">
              <text:p text:style-name="P3144"><text:span text:style-name="CharStyle23">liú</text:span></text:p>
            </table:table-cell>
            <table:table-cell table:style-name="Table26.Cell107">
              <text:p text:style-name="P3145"><text:span text:style-name="CharStyle23">to remain, to stay; to keep, to save;</text:span></text:p>
            </table:table-cell>
            <table:table-cell table:style-name="Table26.Cell108">
              <text:p text:style-name="P3577"/>
            </table:table-cell>
          </table:table-row>
          <table:table-row table:style-name="Table26.R37">
            <table:table-cell table:style-name="Table26.Cell109">
              <text:p text:style-name="P3577"/>
            </table:table-cell>
            <table:table-cell table:style-name="Table26.Cell110">
              <text:p text:style-name="P3146"><text:span text:style-name="CharStyle23">to grow, to let grow; to leave</text:span></text:p>
            </table:table-cell>
            <table:table-cell table:style-name="Table26.Cell111">
              <text:p text:style-name="P3147"><text:span text:style-name="CharStyle23">WLF 3</text:span></text:p>
            </table:table-cell>
          </table:table-row>
          <table:table-row table:style-name="Table26.R38">
            <table:table-cell table:style-name="Table26.Cell112">
              <text:p text:style-name="P3148"><text:span text:style-name="CharStyle23">liú húzi</text:span></text:p>
            </table:table-cell>
            <table:table-cell table:style-name="Table26.Cell113">
              <text:p text:style-name="P3149"><text:span text:style-name="CharStyle23">to grow a beard or mustache</text:span></text:p>
            </table:table-cell>
            <table:table-cell table:style-name="Table26.Cell114">
              <text:p text:style-name="P3150"><text:span text:style-name="CharStyle23">WLF 3</text:span></text:p>
            </table:table-cell>
          </table:table-row>
          <table:table-row table:style-name="Table26.R39">
            <table:table-cell table:style-name="Table26.Cell115">
              <text:p text:style-name="P3151"><text:span text:style-name="CharStyle23">liúxíngxìng gǎnmào</text:span></text:p>
            </table:table-cell>
            <table:table-cell table:style-name="Table26.Cell116">
              <text:p text:style-name="P3152"><text:span text:style-name="CharStyle23">influenza, flu</text:span></text:p>
            </table:table-cell>
            <table:table-cell table:style-name="Table26.Cell117">
              <text:p text:style-name="P3153"><text:span text:style-name="CharStyle23">WLF 5</text:span></text:p>
            </table:table-cell>
          </table:table-row>
          <table:table-row table:style-name="Table26.R40">
            <table:table-cell table:style-name="Table26.Cell118">
              <text:p text:style-name="P3154"><text:span text:style-name="CharStyle23">liú xue (xiě, xuè)</text:span></text:p>
            </table:table-cell>
            <table:table-cell table:style-name="Table26.Cell119">
              <text:p text:style-name="P3155"><text:span text:style-name="CharStyle23">to bleed</text:span></text:p>
            </table:table-cell>
            <table:table-cell table:style-name="Table26.Cell120">
              <text:p text:style-name="P3156"><text:span text:style-name="CharStyle23">WLF </text:span><text:span text:style-name="CharStyle40">6</text:span></text:p>
            </table:table-cell>
          </table:table-row>
          <table:table-row table:style-name="Table26.R41">
            <table:table-cell table:style-name="Table26.Cell121">
              <text:p text:style-name="P3157"><text:span text:style-name="CharStyle23">lùbiān(r)</text:span></text:p>
            </table:table-cell>
            <table:table-cell table:style-name="Table26.Cell122">
              <text:p text:style-name="P3158"><text:span text:style-name="CharStyle23">side of the road</text:span></text:p>
            </table:table-cell>
            <table:table-cell table:style-name="Table26.Cell123">
              <text:p text:style-name="P3159"><text:span text:style-name="CharStyle23">WLF 6</text:span></text:p>
            </table:table-cell>
          </table:table-row>
          <table:table-row table:style-name="Table26.R42">
            <table:table-cell table:style-name="Table26.Cell124">
              <text:p text:style-name="P3160"><text:span text:style-name="CharStyle23">lùyǐndài</text:span></text:p>
            </table:table-cell>
            <table:table-cell table:style-name="Table26.Cell125">
              <text:p text:style-name="P3161"><text:span text:style-name="CharStyle23">recording tape</text:span></text:p>
            </table:table-cell>
            <table:table-cell table:style-name="Table26.Cell126">
              <text:p text:style-name="P3162"><text:span text:style-name="CharStyle23">WLF 4</text:span></text:p>
            </table:table-cell>
          </table:table-row>
          <table:table-row table:style-name="Table26.R43">
            <table:table-cell table:style-name="Table26.Cell127">
              <text:p text:style-name="P3163"><text:span text:style-name="CharStyle23">lùyīnjI</text:span></text:p>
            </table:table-cell>
            <table:table-cell table:style-name="Table26.Cell128">
              <text:p text:style-name="P3164"><text:span text:style-name="CharStyle23">tape recorder</text:span></text:p>
            </table:table-cell>
            <table:table-cell table:style-name="Table26.Cell129">
              <text:p text:style-name="P3165"><text:span text:style-name="CharStyle23">WLF 4</text:span></text:p>
            </table:table-cell>
          </table:table-row>
          <table:table-row table:style-name="Table26.R44">
            <table:table-cell table:style-name="Table26.Cell130">
              <text:p text:style-name="P3166"><text:span text:style-name="CharStyle23">máfan</text:span></text:p>
            </table:table-cell>
            <table:table-cell table:style-name="Table26.Cell131">
              <text:p text:style-name="P3167"><text:span text:style-name="CharStyle23">. trouble, bother</text:span></text:p>
            </table:table-cell>
            <table:table-cell table:style-name="Table26.Cell132">
              <text:p text:style-name="P3168"><text:span text:style-name="CharStyle23">WLF 4</text:span></text:p>
            </table:table-cell>
          </table:table-row>
          <table:table-row table:style-name="Table26.R45">
            <table:table-cell table:style-name="Table26.Cell133">
              <text:p text:style-name="P3169"><text:span text:style-name="CharStyle23">mǎlù</text:span></text:p>
            </table:table-cell>
            <table:table-cell table:style-name="Table26.Cell134">
              <text:p text:style-name="P3170"><text:span text:style-name="CharStyle23">street, avenue</text:span></text:p>
            </table:table-cell>
            <table:table-cell table:style-name="Table26.Cell135">
              <text:p text:style-name="P3171"><text:span text:style-name="CharStyle23">WLF 4</text:span></text:p>
            </table:table-cell>
          </table:table-row>
          <table:table-row table:style-name="Table26.R46">
            <table:table-cell table:style-name="Table26.Cell136">
              <text:p text:style-name="P3172"><text:span text:style-name="CharStyle23">máoyī</text:span></text:p>
            </table:table-cell>
            <table:table-cell table:style-name="Table26.Cell137">
              <text:p text:style-name="P3173"><text:span text:style-name="CharStyle23">sweater</text:span></text:p>
            </table:table-cell>
            <table:table-cell table:style-name="Table26.Cell138">
              <text:p text:style-name="P3174"><text:span text:style-name="CharStyle23">WLF 2</text:span></text:p>
            </table:table-cell>
          </table:table-row>
          <table:table-row table:style-name="Table26.R47">
            <table:table-cell table:style-name="Table26.Cell139">
              <text:p text:style-name="P3175"><text:span text:style-name="CharStyle23">màozi (yìdǐng)</text:span></text:p>
            </table:table-cell>
            <table:table-cell table:style-name="Table26.Cell140">
              <text:p text:style-name="P3176"><text:span text:style-name="CharStyle23">hat</text:span></text:p>
            </table:table-cell>
            <table:table-cell table:style-name="Table26.Cell141">
              <text:p text:style-name="P3177"><text:span text:style-name="CharStyle23">WLF 2</text:span></text:p>
            </table:table-cell>
          </table:table-row>
          <table:table-row table:style-name="Table26.R48">
            <table:table-cell table:style-name="Table26.Cell142">
              <text:p text:style-name="P3178"><text:span text:style-name="CharStyle23">mǎshàng</text:span></text:p>
            </table:table-cell>
            <table:table-cell table:style-name="Table26.Cell143">
              <text:p text:style-name="P3179"><text:span text:style-name="CharStyle23">immediately</text:span></text:p>
            </table:table-cell>
            <table:table-cell table:style-name="Table26.Cell144">
              <text:p text:style-name="P3180"><text:span text:style-name="CharStyle23">WLF 6</text:span></text:p>
            </table:table-cell>
          </table:table-row>
          <table:table-row table:style-name="Table26.R49">
            <table:table-cell table:style-name="Table26.Cell145">
              <text:p text:style-name="P3181"><text:span text:style-name="CharStyle23">méi shì (le)</text:span></text:p>
            </table:table-cell>
            <table:table-cell table:style-name="Table26.Cell146">
              <text:p text:style-name="P3182"><text:span text:style-name="CharStyle23">everything is all right (now); there’s</text:span></text:p>
            </table:table-cell>
            <table:table-cell table:style-name="Table26.Cell147">
              <text:p text:style-name="P3577"/>
            </table:table-cell>
          </table:table-row>
          <table:table-row table:style-name="Table26.R50">
            <table:table-cell table:style-name="Table26.Cell148">
              <text:p text:style-name="P3577"/>
            </table:table-cell>
            <table:table-cell table:style-name="Table26.Cell149">
              <text:p text:style-name="P3183"><text:span text:style-name="CharStyle23">no (further) business</text:span></text:p>
            </table:table-cell>
            <table:table-cell table:style-name="Table26.Cell150">
              <text:p text:style-name="P3184"><text:span text:style-name="CharStyle23">WLF 4</text:span></text:p>
            </table:table-cell>
          </table:table-row>
        </table:table>
        <text:p text:style-name="P67"/>
        <table:table table:style-name="Table27">
          <table:table-column table:style-name="Table27.C1"/>
          <table:table-column table:style-name="Table27.C2"/>
          <table:table-column table:style-name="Table27.C3"/>
          <table:table-row table:style-name="Table27.R1">
            <table:table-cell table:style-name="Table27.Cell1">
              <text:p text:style-name="P3187"><text:span text:style-name="CharStyle23">méi wèntí</text:span></text:p>
            </table:table-cell>
            <table:table-cell table:style-name="Table27.Cell2">
              <text:p text:style-name="P3188"><text:span text:style-name="CharStyle23">there’s no problem</text:span></text:p>
            </table:table-cell>
            <table:table-cell table:style-name="Table27.Cell3">
              <text:p text:style-name="P3189"><text:span text:style-name="CharStyle23">WLF 3</text:span></text:p>
            </table:table-cell>
          </table:table-row>
          <table:table-row table:style-name="Table27.R2">
            <table:table-cell table:style-name="Table27.Cell4">
              <text:p text:style-name="P3190"><text:span text:style-name="CharStyle23">mian’ǎo</text:span></text:p>
            </table:table-cell>
            <table:table-cell table:style-name="Table27.Cell5">
              <text:p text:style-name="P3191"><text:span text:style-name="CharStyle23">(Chinese-style) cotton-padded jacket</text:span></text:p>
            </table:table-cell>
            <table:table-cell table:style-name="Table27.Cell6">
              <text:p text:style-name="P3192"><text:span text:style-name="CharStyle23">WLF 2</text:span></text:p>
            </table:table-cell>
          </table:table-row>
          <table:table-row table:style-name="Table27.R3">
            <table:table-cell table:style-name="Table27.Cell7">
              <text:p text:style-name="P3193"><text:span text:style-name="CharStyle23">motuōchē (motuōchē)</text:span></text:p>
            </table:table-cell>
            <table:table-cell table:style-name="Table27.Cell8">
              <text:p text:style-name="P3194"><text:span text:style-name="CharStyle23">motorcycle</text:span></text:p>
            </table:table-cell>
            <table:table-cell table:style-name="Table27.Cell9">
              <text:p text:style-name="P3195"><text:span text:style-name="CharStyle23">WLF 6</text:span></text:p>
            </table:table-cell>
          </table:table-row>
          <table:table-row table:style-name="Table27.R4">
            <table:table-cell table:style-name="Table27.Cell10">
              <text:p text:style-name="P3196"><text:span text:style-name="CharStyle23">nà</text:span></text:p>
            </table:table-cell>
            <table:table-cell table:style-name="Table27.Cell11">
              <text:p text:style-name="P3197"><text:span text:style-name="CharStyle23">then, in that case</text:span></text:p>
            </table:table-cell>
            <table:table-cell table:style-name="Table27.Cell12">
              <text:p text:style-name="P3198"><text:span text:style-name="CharStyle23">WLF 2</text:span></text:p>
            </table:table-cell>
          </table:table-row>
          <table:table-row table:style-name="Table27.R5">
            <table:table-cell table:style-name="Table27.Cell13">
              <text:p text:style-name="P3199"><text:span text:style-name="CharStyle23">nèikē</text:span></text:p>
            </table:table-cell>
            <table:table-cell table:style-name="Table27.Cell14">
              <text:p text:style-name="P3200"><text:span text:style-name="CharStyle23">internal medicine, general medicine;</text:span></text:p>
            </table:table-cell>
            <table:table-cell table:style-name="Table27.Cell15">
              <text:p text:style-name="P3577"/>
            </table:table-cell>
          </table:table-row>
          <table:table-row table:style-name="Table27.R6">
            <table:table-cell table:style-name="Table27.Cell16">
              <text:p text:style-name="P3577"/>
            </table:table-cell>
            <table:table-cell table:style-name="Table27.Cell17">
              <text:p text:style-name="P3201"><text:span text:style-name="CharStyle23">department of internal medicine</text:span></text:p>
            </table:table-cell>
            <table:table-cell table:style-name="Table27.Cell18">
              <text:p text:style-name="P3202"><text:span text:style-name="CharStyle23">WLF 5</text:span></text:p>
            </table:table-cell>
          </table:table-row>
          <table:table-row table:style-name="Table27.R7">
            <table:table-cell table:style-name="Table27.Cell19">
              <text:p text:style-name="P3203"><text:span text:style-name="CharStyle23">nèikē yishēng</text:span></text:p>
            </table:table-cell>
            <table:table-cell table:style-name="Table27.Cell20">
              <text:p text:style-name="P3204"><text:span text:style-name="CharStyle23">internist, physician</text:span></text:p>
            </table:table-cell>
            <table:table-cell table:style-name="Table27.Cell21">
              <text:p text:style-name="P3205"><text:span text:style-name="CharStyle23">WLF 5</text:span></text:p>
            </table:table-cell>
          </table:table-row>
          <table:table-row table:style-name="Table27.R8">
            <table:table-cell table:style-name="Table27.Cell22">
              <text:p text:style-name="P3206"><text:span text:style-name="CharStyle23">nèikù</text:span></text:p>
            </table:table-cell>
            <table:table-cell table:style-name="Table27.Cell23">
              <text:p text:style-name="P3207"><text:span text:style-name="CharStyle23">underpants</text:span></text:p>
            </table:table-cell>
            <table:table-cell table:style-name="Table27.Cell24">
              <text:p text:style-name="P3208"><text:span text:style-name="CharStyle23">WLF 2</text:span></text:p>
            </table:table-cell>
          </table:table-row>
          <table:table-row table:style-name="Table27.R9">
            <table:table-cell table:style-name="Table27.Cell25">
              <text:p text:style-name="P3209"><text:span text:style-name="CharStyle23">nèiyí</text:span></text:p>
            </table:table-cell>
            <table:table-cell table:style-name="Table27.Cell26">
              <text:p text:style-name="P3210"><text:span text:style-name="CharStyle23">underwear (undershirts, undershorts, briefs,</text:span></text:p>
            </table:table-cell>
            <table:table-cell table:style-name="Table27.Cell27">
              <text:p text:style-name="P3577"/>
            </table:table-cell>
          </table:table-row>
          <table:table-row table:style-name="Table27.R10">
            <table:table-cell table:style-name="Table27.Cell28">
              <text:p text:style-name="P3577"/>
            </table:table-cell>
            <table:table-cell table:style-name="Table27.Cell29">
              <text:p text:style-name="P3211"><text:span text:style-name="CharStyle23">slips, bras, etc.); just undershirt (when</text:span></text:p>
            </table:table-cell>
            <table:table-cell table:style-name="Table27.Cell30">
              <text:p text:style-name="P3577"/>
            </table:table-cell>
          </table:table-row>
          <table:table-row table:style-name="Table27.R11">
            <table:table-cell table:style-name="Table27.Cell31">
              <text:p text:style-name="P3577"/>
            </table:table-cell>
            <table:table-cell table:style-name="Table27.Cell32">
              <text:p text:style-name="P3212"><text:span text:style-name="CharStyle23">used in contrast to nèikù, underpants)</text:span></text:p>
            </table:table-cell>
            <table:table-cell table:style-name="Table27.Cell33">
              <text:p text:style-name="P3213"><text:span text:style-name="CharStyle23">WLF 2</text:span></text:p>
            </table:table-cell>
          </table:table-row>
          <table:table-row table:style-name="Table27.R12">
            <table:table-cell table:style-name="Table27.Cell34">
              <text:p text:style-name="P3214"><text:span text:style-name="CharStyle23">nílóng</text:span></text:p>
            </table:table-cell>
            <table:table-cell table:style-name="Table27.Cell35">
              <text:p text:style-name="P3215"><text:span text:style-name="CharStyle23">nylon</text:span></text:p>
            </table:table-cell>
            <table:table-cell table:style-name="Table27.Cell36">
              <text:p text:style-name="P3216"><text:span text:style-name="CharStyle23">WLF 2</text:span></text:p>
            </table:table-cell>
          </table:table-row>
          <table:table-row table:style-name="Table27.R13">
            <table:table-cell table:style-name="Table27.Cell37">
              <text:p text:style-name="P3217"><text:span text:style-name="CharStyle23">niúnǎi</text:span></text:p>
            </table:table-cell>
            <table:table-cell table:style-name="Table27.Cell38">
              <text:p text:style-name="P3218"><text:span text:style-name="CharStyle23">(cow’s) milk</text:span></text:p>
            </table:table-cell>
            <table:table-cell table:style-name="Table27.Cell39">
              <text:p text:style-name="P3219"><text:span text:style-name="CharStyle23">WLF 4</text:span></text:p>
            </table:table-cell>
          </table:table-row>
          <table:table-row table:style-name="Table27.R14">
            <table:table-cell table:style-name="Table27.Cell40">
              <text:p text:style-name="P3220"><text:span text:style-name="CharStyle23">nòng (long, nèng)</text:span></text:p>
            </table:table-cell>
            <table:table-cell table:style-name="Table27.Cell41">
              <text:p text:style-name="P3221"><text:span text:style-name="CharStyle23">to do, to handle, to manage, to make</text:span></text:p>
            </table:table-cell>
            <table:table-cell table:style-name="Table27.Cell42">
              <text:p text:style-name="P3222"><text:span text:style-name="CharStyle23">WLF 3</text:span></text:p>
            </table:table-cell>
          </table:table-row>
          <table:table-row table:style-name="Table27.R15">
            <table:table-cell table:style-name="Table27.Cell43">
              <text:p text:style-name="P3223"><text:span text:style-name="CharStyle23">nòng gān jing</text:span></text:p>
            </table:table-cell>
            <table:table-cell table:style-name="Table27.Cell44">
              <text:p text:style-name="P3224"><text:span text:style-name="CharStyle23">to clean something up</text:span></text:p>
            </table:table-cell>
            <table:table-cell table:style-name="Table27.Cell45">
              <text:p text:style-name="P3225"><text:span text:style-name="CharStyle23">WLF 3</text:span></text:p>
            </table:table-cell>
          </table:table-row>
          <table:table-row table:style-name="Table27.R16">
            <table:table-cell table:style-name="Table27.Cell46">
              <text:p text:style-name="P3226"><text:span text:style-name="CharStyle23">nuǎnhuo</text:span></text:p>
            </table:table-cell>
            <table:table-cell table:style-name="Table27.Cell47">
              <text:p text:style-name="P3227"><text:span text:style-name="CharStyle23">to be warm</text:span></text:p>
            </table:table-cell>
            <table:table-cell table:style-name="Table27.Cell48">
              <text:p text:style-name="P3228"><text:span text:style-name="CharStyle23">WLF 1</text:span></text:p>
            </table:table-cell>
          </table:table-row>
          <table:table-row table:style-name="Table27.R17">
            <table:table-cell table:style-name="Table27.Cell49">
              <text:p text:style-name="P3229"><text:span text:style-name="CharStyle23">pǎizi</text:span></text:p>
            </table:table-cell>
            <table:table-cell table:style-name="Table27.Cell50">
              <text:p text:style-name="P3230"><text:span text:style-name="CharStyle23">sign, poster, plate; brand name,</text:span></text:p>
            </table:table-cell>
            <table:table-cell table:style-name="Table27.Cell51">
              <text:p text:style-name="P3577"/>
            </table:table-cell>
          </table:table-row>
          <table:table-row table:style-name="Table27.R18">
            <table:table-cell table:style-name="Table27.Cell52">
              <text:p text:style-name="P3577"/>
            </table:table-cell>
            <table:table-cell table:style-name="Table27.Cell53">
              <text:p text:style-name="P3231"><text:span text:style-name="CharStyle23">trade mark</text:span></text:p>
            </table:table-cell>
            <table:table-cell table:style-name="Table27.Cell54">
              <text:p text:style-name="P3232"><text:span text:style-name="CharStyle23">WLF 6</text:span></text:p>
            </table:table-cell>
          </table:table-row>
          <table:table-row table:style-name="Table27.R19">
            <table:table-cell table:style-name="Table27.Cell55">
              <text:p text:style-name="P3233"><text:span text:style-name="CharStyle23">píngchǎng</text:span></text:p>
            </table:table-cell>
            <table:table-cell table:style-name="Table27.Cell56">
              <text:p text:style-name="P3234"><text:span text:style-name="CharStyle23">usually, generally, ordinarily</text:span></text:p>
            </table:table-cell>
            <table:table-cell table:style-name="Table27.Cell57">
              <text:p text:style-name="P3235"><text:span text:style-name="CharStyle23">WLF h</text:span></text:p>
            </table:table-cell>
          </table:table-row>
          <table:table-row table:style-name="Table27.R20">
            <table:table-cell table:style-name="Table27.Cell58">
              <text:p text:style-name="P3236"><text:span text:style-name="CharStyle23">pixie</text:span></text:p>
            </table:table-cell>
            <table:table-cell table:style-name="Table27.Cell59">
              <text:p text:style-name="P3237"><text:span text:style-name="CharStyle23">leather shoes</text:span></text:p>
            </table:table-cell>
            <table:table-cell table:style-name="Table27.Cell60">
              <text:p text:style-name="P3238"><text:span text:style-name="CharStyle23">WLF 2</text:span></text:p>
            </table:table-cell>
          </table:table-row>
          <table:table-row table:style-name="Table27.R21">
            <table:table-cell table:style-name="Table27.Cell61">
              <text:p text:style-name="P3239"><text:span text:style-name="CharStyle23">pò</text:span></text:p>
            </table:table-cell>
            <table:table-cell table:style-name="Table27.Cell62">
              <text:p text:style-name="P3240"><text:span text:style-name="CharStyle23">to be worn out; to break, to tear</text:span></text:p>
            </table:table-cell>
            <table:table-cell table:style-name="Table27.Cell63">
              <text:p text:style-name="P3241"><text:span text:style-name="CharStyle23">WLF 2</text:span></text:p>
            </table:table-cell>
          </table:table-row>
          <table:table-row table:style-name="Table27.R22">
            <table:table-cell table:style-name="Table27.Cell64">
              <text:p text:style-name="P3242"><text:span text:style-name="CharStyle23">qí</text:span></text:p>
            </table:table-cell>
            <table:table-cell table:style-name="Table27.Cell65">
              <text:p text:style-name="P3243"><text:span text:style-name="CharStyle23">to ride by straddling</text:span></text:p>
            </table:table-cell>
            <table:table-cell table:style-name="Table27.Cell66">
              <text:p text:style-name="P3244"><text:span text:style-name="CharStyle23">WLF 6</text:span></text:p>
            </table:table-cell>
          </table:table-row>
          <table:table-row table:style-name="Table27.R23">
            <table:table-cell table:style-name="Table27.Cell67">
              <text:p text:style-name="P3245"><text:span text:style-name="CharStyle23">qìhòu (qìhòu)</text:span></text:p>
            </table:table-cell>
            <table:table-cell table:style-name="Table27.Cell68">
              <text:p text:style-name="P3246"><text:span text:style-name="CharStyle23">climate</text:span></text:p>
            </table:table-cell>
            <table:table-cell table:style-name="Table27.Cell69">
              <text:p text:style-name="P3247"><text:span text:style-name="CharStyle23">WLF 1</text:span></text:p>
            </table:table-cell>
          </table:table-row>
          <table:table-row table:style-name="Table27.R24">
            <table:table-cell table:style-name="Table27.Cell70">
              <text:p text:style-name="P3248"><text:span text:style-name="CharStyle23">qín</text:span></text:p>
            </table:table-cell>
            <table:table-cell table:style-name="Table27.Cell71">
              <text:p text:style-name="P3249"><text:span text:style-name="CharStyle23">to be clear</text:span></text:p>
            </table:table-cell>
            <table:table-cell table:style-name="Table27.Cell72">
              <text:p text:style-name="P3250"><text:span text:style-name="CharStyle23">WLF 1</text:span></text:p>
            </table:table-cell>
          </table:table-row>
          <table:table-row table:style-name="Table27.R25">
            <table:table-cell table:style-name="Table27.Cell73">
              <text:p text:style-name="P3251"><text:span text:style-name="CharStyle23">qīngjìng</text:span></text:p>
            </table:table-cell>
            <table:table-cell table:style-name="Table27.Cell74">
              <text:p text:style-name="P3252"><text:span text:style-name="CharStyle23">to be quiet</text:span></text:p>
            </table:table-cell>
            <table:table-cell table:style-name="Table27.Cell75">
              <text:p text:style-name="P3253"><text:span text:style-name="CharStyle23">WLF 1</text:span></text:p>
            </table:table-cell>
          </table:table-row>
          <table:table-row table:style-name="Table27.R26">
            <table:table-cell table:style-name="Table27.Cell76">
              <text:p text:style-name="P3254"><text:span text:style-name="CharStyle23">qípáo</text:span></text:p>
            </table:table-cell>
            <table:table-cell table:style-name="Table27.Cell77">
              <text:p text:style-name="P3255"><text:span text:style-name="CharStyle23">close-fitting woman’s dress with high</text:span></text:p>
            </table:table-cell>
            <table:table-cell table:style-name="Table27.Cell78">
              <text:p text:style-name="P3577"/>
            </table:table-cell>
          </table:table-row>
          <table:table-row table:style-name="Table27.R27">
            <table:table-cell table:style-name="Table27.Cell79">
              <text:p text:style-name="P3577"/>
            </table:table-cell>
            <table:table-cell table:style-name="Table27.Cell80">
              <text:p text:style-name="P3256"><text:span text:style-name="CharStyle23">neck and slit skirt; cheongsam</text:span></text:p>
            </table:table-cell>
            <table:table-cell table:style-name="Table27.Cell81">
              <text:p text:style-name="P3257"><text:span text:style-name="CharStyle23">WLF 2</text:span></text:p>
            </table:table-cell>
          </table:table-row>
          <table:table-row table:style-name="Table27.R28">
            <table:table-cell table:style-name="Table27.Cell82">
              <text:p text:style-name="P3258"><text:span text:style-name="CharStyle23">qiūtiǎn (qi”tian)</text:span></text:p>
            </table:table-cell>
            <table:table-cell table:style-name="Table27.Cell83">
              <text:p text:style-name="P3259"><text:span text:style-name="CharStyle23">f»ll, autumn</text:span></text:p>
            </table:table-cell>
            <table:table-cell table:style-name="Table27.Cell84">
              <text:p text:style-name="P3260"><text:span text:style-name="CharStyle23">WLF 1</text:span></text:p>
            </table:table-cell>
          </table:table-row>
          <table:table-row table:style-name="Table27.R29">
            <table:table-cell table:style-name="Table27.Cell85">
              <text:p text:style-name="P3261"><text:span text:style-name="CharStyle23">qù</text:span></text:p>
            </table:table-cell>
            <table:table-cell table:style-name="Table27.Cell86">
              <text:p text:style-name="P3262"><text:span text:style-name="CharStyle23">to go</text:span></text:p>
            </table:table-cell>
            <table:table-cell table:style-name="Table27.Cell87">
              <text:p text:style-name="P3263"><text:span text:style-name="CharStyle23">WLF 2</text:span></text:p>
            </table:table-cell>
          </table:table-row>
          <table:table-row table:style-name="Table27.R30">
            <table:table-cell table:style-name="Table27.Cell88">
              <text:p text:style-name="P3264"><text:span text:style-name="CharStyle23">qúnzi</text:span></text:p>
            </table:table-cell>
            <table:table-cell table:style-name="Table27.Cell89">
              <text:p text:style-name="P3265"><text:span text:style-name="CharStyle23">skirt</text:span></text:p>
            </table:table-cell>
            <table:table-cell table:style-name="Table27.Cell90">
              <text:p text:style-name="P3266"><text:span text:style-name="CharStyle23">WLF 2</text:span></text:p>
            </table:table-cell>
          </table:table-row>
          <table:table-row table:style-name="Table27.R31">
            <table:table-cell table:style-name="Table27.Cell91">
              <text:p text:style-name="P3267"><text:span text:style-name="CharStyle23">ràng</text:span></text:p>
            </table:table-cell>
            <table:table-cell table:style-name="Table27.Cell92">
              <text:p text:style-name="P3268"><text:span text:style-name="CharStyle23">to let, to allow, to cause something</text:span></text:p>
            </table:table-cell>
            <table:table-cell table:style-name="Table27.Cell93">
              <text:p text:style-name="P3577"/>
            </table:table-cell>
          </table:table-row>
          <table:table-row table:style-name="Table27.R32">
            <table:table-cell table:style-name="Table27.Cell94">
              <text:p text:style-name="P3577"/>
            </table:table-cell>
            <table:table-cell table:style-name="Table27.Cell95">
              <text:p text:style-name="P3269"><text:span text:style-name="CharStyle23">to do something</text:span></text:p>
            </table:table-cell>
            <table:table-cell table:style-name="Table27.Cell96">
              <text:p text:style-name="P3270"><text:span text:style-name="CharStyle23">WLF 6</text:span></text:p>
            </table:table-cell>
          </table:table-row>
          <table:table-row table:style-name="Table27.R33">
            <table:table-cell table:style-name="Table27.Cell97">
              <text:p text:style-name="P3271"><text:span text:style-name="CharStyle23">rè</text:span></text:p>
            </table:table-cell>
            <table:table-cell table:style-name="Table27.Cell98">
              <text:p text:style-name="P3272"><text:span text:style-name="CharStyle23">to be hot</text:span></text:p>
            </table:table-cell>
            <table:table-cell table:style-name="Table27.Cell99">
              <text:p text:style-name="P3273"><text:span text:style-name="CharStyle23">WLF 1</text:span></text:p>
            </table:table-cell>
          </table:table-row>
          <table:table-row table:style-name="Table27.R34">
            <table:table-cell table:style-name="Table27.Cell100">
              <text:p text:style-name="P3274"><text:span text:style-name="CharStyle23">renkōu</text:span></text:p>
            </table:table-cell>
            <table:table-cell table:style-name="Table27.Cell101">
              <text:p text:style-name="P3275"><text:span text:style-name="CharStyle23">population</text:span></text:p>
            </table:table-cell>
            <table:table-cell table:style-name="Table27.Cell102">
              <text:p text:style-name="P3276"><text:span text:style-name="CharStyle23">WLF 1</text:span></text:p>
            </table:table-cell>
          </table:table-row>
          <table:table-row table:style-name="Table27.R35">
            <table:table-cell table:style-name="Table27.Cell103">
              <text:p text:style-name="P3277"><text:span text:style-name="CharStyle23">sēnlín</text:span></text:p>
            </table:table-cell>
            <table:table-cell table:style-name="Table27.Cell104">
              <text:p text:style-name="P3278"><text:span text:style-name="CharStyle23">forest</text:span></text:p>
            </table:table-cell>
            <table:table-cell table:style-name="Table27.Cell105">
              <text:p text:style-name="P3279"><text:span text:style-name="CharStyle23">WLF 1</text:span></text:p>
            </table:table-cell>
          </table:table-row>
          <table:table-row table:style-name="Table27.R36">
            <table:table-cell table:style-name="Table27.Cell106">
              <text:p text:style-name="P3280"><text:span text:style-name="CharStyle23">shān</text:span></text:p>
            </table:table-cell>
            <table:table-cell table:style-name="Table27.Cell107">
              <text:p text:style-name="P3281"><text:span text:style-name="CharStyle23">mountain</text:span></text:p>
            </table:table-cell>
            <table:table-cell table:style-name="Table27.Cell108">
              <text:p text:style-name="P3282"><text:span text:style-name="CharStyle23">WLF 1</text:span></text:p>
            </table:table-cell>
          </table:table-row>
          <table:table-row table:style-name="Table27.R37">
            <table:table-cell table:style-name="Table27.Cell109">
              <text:p text:style-name="P3283"><text:span text:style-name="CharStyle23">shàngyī</text:span></text:p>
            </table:table-cell>
            <table:table-cell table:style-name="Table27.Cell110">
              <text:p text:style-name="P3284"><text:span text:style-name="CharStyle23">upper outer garment</text:span></text:p>
            </table:table-cell>
            <table:table-cell table:style-name="Table27.Cell111">
              <text:p text:style-name="P3285"><text:span text:style-name="CharStyle23">WLF 5</text:span></text:p>
            </table:table-cell>
          </table:table-row>
          <table:table-row table:style-name="Table27.R38">
            <table:table-cell table:style-name="Table27.Cell112">
              <text:p text:style-name="P3286"><text:span text:style-name="CharStyle23">shāo</text:span></text:p>
            </table:table-cell>
            <table:table-cell table:style-name="Table27.Cell113">
              <text:p text:style-name="P3287"><text:span text:style-name="CharStyle23">to heat, to cook; to burn</text:span></text:p>
            </table:table-cell>
            <table:table-cell table:style-name="Table27.Cell114">
              <text:p text:style-name="P3288"><text:span text:style-name="CharStyle23">WLF U</text:span></text:p>
            </table:table-cell>
          </table:table-row>
          <table:table-row table:style-name="Table27.R39">
            <table:table-cell table:style-name="Table27.Cell115">
              <text:p text:style-name="P3289"><text:span text:style-name="CharStyle23">shǎo</text:span></text:p>
            </table:table-cell>
            <table:table-cell table:style-name="Table27.Cell116">
              <text:p text:style-name="P3290"><text:span text:style-name="CharStyle23">to be few; seldom</text:span></text:p>
            </table:table-cell>
            <table:table-cell table:style-name="Table27.Cell117">
              <text:p text:style-name="P3291"><text:span text:style-name="CharStyle23">WLF 1</text:span></text:p>
            </table:table-cell>
          </table:table-row>
          <table:table-row table:style-name="Table27.R40">
            <table:table-cell table:style-name="Table27.Cell118">
              <text:p text:style-name="P3292"><text:span text:style-name="CharStyle23">shāohǎo le</text:span></text:p>
            </table:table-cell>
            <table:table-cell table:style-name="Table27.Cell119">
              <text:p text:style-name="P3293"><text:span text:style-name="CharStyle23">to have heated up; to have finished</text:span></text:p>
            </table:table-cell>
            <table:table-cell table:style-name="Table27.Cell120">
              <text:p text:style-name="P3294"><text:span text:style-name="CharStyle23">WLF U</text:span></text:p>
            </table:table-cell>
          </table:table-row>
          <table:table-row table:style-name="Table27.R41">
            <table:table-cell table:style-name="Table27.Cell121">
              <text:p text:style-name="P3577"/>
            </table:table-cell>
            <table:table-cell table:style-name="Table27.Cell122">
              <text:p text:style-name="P3295"><text:span text:style-name="CharStyle23">cooking</text:span></text:p>
            </table:table-cell>
            <table:table-cell table:style-name="Table27.Cell123">
              <text:p text:style-name="P3577"/>
            </table:table-cell>
          </table:table-row>
          <table:table-row table:style-name="Table27.R42">
            <table:table-cell table:style-name="Table27.Cell124">
              <text:p text:style-name="P3296"><text:span text:style-name="CharStyle23">shéi</text:span></text:p>
            </table:table-cell>
            <table:table-cell table:style-name="Table27.Cell125">
              <text:p text:style-name="P3297"><text:span text:style-name="CharStyle23">someone</text:span></text:p>
            </table:table-cell>
            <table:table-cell table:style-name="Table27.Cell126">
              <text:p text:style-name="P3298"><text:span text:style-name="CharStyle23">WLF 6</text:span></text:p>
            </table:table-cell>
          </table:table-row>
          <table:table-row table:style-name="Table27.R43">
            <table:table-cell table:style-name="Table27.Cell127">
              <text:p text:style-name="P3299"><text:span text:style-name="CharStyle23">shēng bìng</text:span></text:p>
            </table:table-cell>
            <table:table-cell table:style-name="Table27.Cell128">
              <text:p text:style-name="P3300"><text:span text:style-name="CharStyle23">to get sick, to become ill</text:span></text:p>
            </table:table-cell>
            <table:table-cell table:style-name="Table27.Cell129">
              <text:p text:style-name="P3301"><text:span text:style-name="CharStyle23">WLF 5</text:span></text:p>
            </table:table-cell>
          </table:table-row>
          <table:table-row table:style-name="Table27.R44">
            <table:table-cell table:style-name="Table27.Cell130">
              <text:p text:style-name="P3302"><text:span text:style-name="CharStyle23">shēnbào</text:span></text:p>
            </table:table-cell>
            <table:table-cell table:style-name="Table27.Cell131">
              <text:p text:style-name="P3303"><text:span text:style-name="CharStyle23">to declare, to report</text:span></text:p>
            </table:table-cell>
            <table:table-cell table:style-name="Table27.Cell132">
              <text:p text:style-name="P3304"><text:span text:style-name="CharStyle23">WLF U</text:span></text:p>
            </table:table-cell>
          </table:table-row>
          <table:table-row table:style-name="Table27.R45">
            <table:table-cell table:style-name="Table27.Cell133">
              <text:p text:style-name="P3305"><text:span text:style-name="CharStyle23">shēnbàodān</text:span></text:p>
            </table:table-cell>
            <table:table-cell table:style-name="Table27.Cell134">
              <text:p text:style-name="P3306"><text:span text:style-name="CharStyle23">customs declaration</text:span></text:p>
            </table:table-cell>
            <table:table-cell table:style-name="Table27.Cell135">
              <text:p text:style-name="P3307"><text:span text:style-name="CharStyle23">WLF It</text:span></text:p>
            </table:table-cell>
          </table:table-row>
          <table:table-row table:style-name="Table27.R46">
            <table:table-cell table:style-name="Table27.Cell136">
              <text:p text:style-name="P3308"><text:span text:style-name="CharStyle23">shénmeyàng</text:span></text:p>
            </table:table-cell>
            <table:table-cell table:style-name="Table27.Cell137">
              <text:p text:style-name="P3309"><text:span text:style-name="CharStyle23">like what; what kind</text:span></text:p>
            </table:table-cell>
            <table:table-cell table:style-name="Table27.Cell138">
              <text:p text:style-name="P3310"><text:span text:style-name="CharStyle23">WLF 2</text:span></text:p>
            </table:table-cell>
          </table:table-row>
          <table:table-row table:style-name="Table27.R47">
            <table:table-cell table:style-name="Table27.Cell139">
              <text:p text:style-name="P3311"><text:span text:style-name="CharStyle23">shēnshang</text:span></text:p>
            </table:table-cell>
            <table:table-cell table:style-name="Table27.Cell140">
              <text:p text:style-name="P3312"><text:span text:style-name="CharStyle23">on one’s body</text:span></text:p>
            </table:table-cell>
            <table:table-cell table:style-name="Table27.Cell141">
              <text:p text:style-name="P3313"><text:span text:style-name="CharStyle23">WLF 2</text:span></text:p>
            </table:table-cell>
          </table:table-row>
          <table:table-row table:style-name="Table27.R48">
            <table:table-cell table:style-name="Table27.Cell142">
              <text:p text:style-name="P3314"><text:span text:style-name="CharStyle23">shi</text:span></text:p>
            </table:table-cell>
            <table:table-cell table:style-name="Table27.Cell143">
              <text:p text:style-name="P3315"><text:span text:style-name="CharStyle23">to try</text:span></text:p>
            </table:table-cell>
            <table:table-cell table:style-name="Table27.Cell144">
              <text:p text:style-name="P3316"><text:span text:style-name="CharStyle23">WLF 3</text:span></text:p>
            </table:table-cell>
          </table:table-row>
        </table:table>
        <text:p text:style-name="P68"/>
        <table:table table:style-name="Table28">
          <table:table-column table:style-name="Table28.C1"/>
          <table:table-column table:style-name="Table28.C2"/>
          <table:table-column table:style-name="Table28.C3"/>
          <table:table-row table:style-name="Table28.R1">
            <table:table-cell table:style-name="Table28.Cell1">
              <text:p text:style-name="P3317"><text:span text:style-name="CharStyle23">shi(yi)shi</text:span></text:p>
            </table:table-cell>
            <table:table-cell table:style-name="Table28.Cell2">
              <text:p text:style-name="P3318"><text:span text:style-name="CharStyle23">to give (something) a try</text:span></text:p>
            </table:table-cell>
            <table:table-cell table:style-name="Table28.Cell3">
              <text:p text:style-name="P3319"><text:span text:style-name="CharStyle23">WLF 3</text:span></text:p>
            </table:table-cell>
          </table:table-row>
          <table:table-row table:style-name="Table28.R2">
            <table:table-cell table:style-name="Table28.Cell4">
              <text:p text:style-name="P3320"><text:span text:style-name="CharStyle23">shiqing</text:span></text:p>
            </table:table-cell>
            <table:table-cell table:style-name="Table28.Cell5">
              <text:p text:style-name="P3321"><text:span text:style-name="CharStyle23">matter, affair, business, thing</text:span></text:p>
            </table:table-cell>
            <table:table-cell table:style-name="Table28.Cell6">
              <text:p text:style-name="P3322"><text:span text:style-name="CharStyle23">WLF 6</text:span></text:p>
            </table:table-cell>
          </table:table-row>
          <table:table-row table:style-name="Table28.R3">
            <table:table-cell table:style-name="Table28.Cell7">
              <text:p text:style-name="P3323"><text:span text:style-name="CharStyle23">shōushi</text:span></text:p>
            </table:table-cell>
            <table:table-cell table:style-name="Table28.Cell8">
              <text:p text:style-name="P3324"><text:span text:style-name="CharStyle23">to tidy up</text:span></text:p>
            </table:table-cell>
            <table:table-cell table:style-name="Table28.Cell9">
              <text:p text:style-name="P3325"><text:span text:style-name="CharStyle23">WLF 1+</text:span></text:p>
            </table:table-cell>
          </table:table-row>
          <table:table-row table:style-name="Table28.R4">
            <table:table-cell table:style-name="Table28.Cell10">
              <text:p text:style-name="P3326"><text:span text:style-name="CharStyle23">shōushi</text:span></text:p>
            </table:table-cell>
            <table:table-cell table:style-name="Table28.Cell11">
              <text:p text:style-name="P3327"><text:span text:style-name="CharStyle23">jewelry</text:span></text:p>
            </table:table-cell>
            <table:table-cell table:style-name="Table28.Cell12">
              <text:p text:style-name="P3328"><text:span text:style-name="CharStyle23">WLF 1</text:span></text:p>
            </table:table-cell>
          </table:table-row>
          <table:table-row table:style-name="Table28.R5">
            <table:table-cell table:style-name="Table28.Cell13">
              <text:p text:style-name="P3329"><text:span text:style-name="CharStyle23">shuā</text:span></text:p>
            </table:table-cell>
            <table:table-cell table:style-name="Table28.Cell14">
              <text:p text:style-name="P3330"><text:span text:style-name="CharStyle23">to brush</text:span></text:p>
            </table:table-cell>
            <table:table-cell table:style-name="Table28.Cell15">
              <text:p text:style-name="P3331"><text:span text:style-name="CharStyle23">WLF U</text:span></text:p>
            </table:table-cell>
          </table:table-row>
          <table:table-row table:style-name="Table28.R6">
            <table:table-cell table:style-name="Table28.Cell16">
              <text:p text:style-name="P3332"><text:span text:style-name="CharStyle23">-shuāng</text:span></text:p>
            </table:table-cell>
            <table:table-cell table:style-name="Table28.Cell17">
              <text:p text:style-name="P3333"><text:span text:style-name="CharStyle23">pair</text:span></text:p>
            </table:table-cell>
            <table:table-cell table:style-name="Table28.Cell18">
              <text:p text:style-name="P3334"><text:span text:style-name="CharStyle23">WLF 2</text:span></text:p>
            </table:table-cell>
          </table:table-row>
          <table:table-row table:style-name="Table28.R7">
            <table:table-cell table:style-name="Table28.Cell19">
              <text:p text:style-name="P3335"><text:span text:style-name="CharStyle23">shuā yá</text:span></text:p>
            </table:table-cell>
            <table:table-cell table:style-name="Table28.Cell20">
              <text:p text:style-name="P3336"><text:span text:style-name="CharStyle23">to brush one's teeth</text:span></text:p>
            </table:table-cell>
            <table:table-cell table:style-name="Table28.Cell21">
              <text:p text:style-name="P3337"><text:span text:style-name="CharStyle23">WLF U</text:span></text:p>
            </table:table-cell>
          </table:table-row>
          <table:table-row table:style-name="Table28.R8">
            <table:table-cell table:style-name="Table28.Cell22">
              <text:p text:style-name="P3338"><text:span text:style-name="CharStyle23">shūbāo</text:span></text:p>
            </table:table-cell>
            <table:table-cell table:style-name="Table28.Cell23">
              <text:p text:style-name="P3339"><text:span text:style-name="CharStyle23">book bag, tote bag, carryall</text:span></text:p>
            </table:table-cell>
            <table:table-cell table:style-name="Table28.Cell24">
              <text:p text:style-name="P3340"><text:span text:style-name="CharStyle23">WLF 2</text:span></text:p>
            </table:table-cell>
          </table:table-row>
          <table:table-row table:style-name="Table28.R9">
            <table:table-cell table:style-name="Table28.Cell25">
              <text:p text:style-name="P3341"><text:span text:style-name="CharStyle23">shūfáng</text:span></text:p>
            </table:table-cell>
            <table:table-cell table:style-name="Table28.Cell26">
              <text:p text:style-name="P3342"><text:span text:style-name="CharStyle23">library</text:span></text:p>
            </table:table-cell>
            <table:table-cell table:style-name="Table28.Cell27">
              <text:p text:style-name="P3343"><text:span text:style-name="CharStyle23">WLF U</text:span></text:p>
            </table:table-cell>
          </table:table-row>
          <table:table-row table:style-name="Table28.R10">
            <table:table-cell table:style-name="Table28.Cell28">
              <text:p text:style-name="P3344"><text:span text:style-name="CharStyle23">shūfu</text:span></text:p>
            </table:table-cell>
            <table:table-cell table:style-name="Table28.Cell29">
              <text:p text:style-name="P3345"><text:span text:style-name="CharStyle23">to be comfortable</text:span></text:p>
            </table:table-cell>
            <table:table-cell table:style-name="Table28.Cell30">
              <text:p text:style-name="P3346"><text:span text:style-name="CharStyle23">WLF 3</text:span></text:p>
            </table:table-cell>
          </table:table-row>
          <table:table-row table:style-name="Table28.R11">
            <table:table-cell table:style-name="Table28.Cell31">
              <text:p text:style-name="P3347"><text:span text:style-name="CharStyle23">shui</text:span></text:p>
            </table:table-cell>
            <table:table-cell table:style-name="Table28.Cell32">
              <text:p text:style-name="P3348"><text:span text:style-name="CharStyle23">water</text:span></text:p>
            </table:table-cell>
            <table:table-cell table:style-name="Table28.Cell33">
              <text:p text:style-name="P3349"><text:span text:style-name="CharStyle23">WLF li</text:span></text:p>
            </table:table-cell>
          </table:table-row>
          <table:table-row table:style-name="Table28.R12">
            <table:table-cell table:style-name="Table28.Cell34">
              <text:p text:style-name="P3350"><text:span text:style-name="CharStyle23">shuì jiào</text:span></text:p>
            </table:table-cell>
            <table:table-cell table:style-name="Table28.Cell35">
              <text:p text:style-name="P3351"><text:span text:style-name="CharStyle23">to sleep</text:span></text:p>
            </table:table-cell>
            <table:table-cell table:style-name="Table28.Cell36">
              <text:p text:style-name="P3352"><text:span text:style-name="CharStyle23">WLF li</text:span></text:p>
            </table:table-cell>
          </table:table-row>
          <table:table-row table:style-name="Table28.R13">
            <table:table-cell table:style-name="Table28.Cell37">
              <text:p text:style-name="P3353"><text:span text:style-name="CharStyle23">shuì wǔjiào</text:span></text:p>
            </table:table-cell>
            <table:table-cell table:style-name="Table28.Cell38">
              <text:p text:style-name="P3354"><text:span text:style-name="CharStyle23">to take a noontime nap</text:span></text:p>
            </table:table-cell>
            <table:table-cell table:style-name="Table28.Cell39">
              <text:p text:style-name="P3355"><text:span text:style-name="CharStyle23">WLF ll</text:span></text:p>
            </table:table-cell>
          </table:table-row>
          <table:table-row table:style-name="Table28.R14">
            <table:table-cell table:style-name="Table28.Cell40">
              <text:p text:style-name="P3356"><text:span text:style-name="CharStyle23">shuìyī (yítào)</text:span></text:p>
            </table:table-cell>
            <table:table-cell table:style-name="Table28.Cell41">
              <text:p text:style-name="P3357"><text:span text:style-name="CharStyle23">pajamas; nightgown</text:span></text:p>
            </table:table-cell>
            <table:table-cell table:style-name="Table28.Cell42">
              <text:p text:style-name="P3358"><text:span text:style-name="CharStyle23">WLF 2</text:span></text:p>
            </table:table-cell>
          </table:table-row>
          <table:table-row table:style-name="Table28.R15">
            <table:table-cell table:style-name="Table28.Cell43">
              <text:p text:style-name="P3359"><text:span text:style-name="CharStyle23">shūshu</text:span></text:p>
            </table:table-cell>
            <table:table-cell table:style-name="Table28.Cell44">
              <text:p text:style-name="P3360"><text:span text:style-name="CharStyle23">uncle</text:span></text:p>
            </table:table-cell>
            <table:table-cell table:style-name="Table28.Cell45">
              <text:p text:style-name="P3361"><text:span text:style-name="CharStyle23">WLF U</text:span></text:p>
            </table:table-cell>
          </table:table-row>
          <table:table-row table:style-name="Table28.R16">
            <table:table-cell table:style-name="Table28.Cell46">
              <text:p text:style-name="P3362"><text:span text:style-name="CharStyle23">shū tóu</text:span></text:p>
            </table:table-cell>
            <table:table-cell table:style-name="Table28.Cell47">
              <text:p text:style-name="P3363"><text:span text:style-name="CharStyle23">to brush or comb hair</text:span></text:p>
            </table:table-cell>
            <table:table-cell table:style-name="Table28.Cell48">
              <text:p text:style-name="P3364"><text:span text:style-name="CharStyle23">WLF 3</text:span></text:p>
            </table:table-cell>
          </table:table-row>
          <table:table-row table:style-name="Table28.R17">
            <table:table-cell table:style-name="Table28.Cell49">
              <text:p text:style-name="P3365"><text:span text:style-name="CharStyle23">tai</text:span></text:p>
            </table:table-cell>
            <table:table-cell table:style-name="Table28.Cell50">
              <text:p text:style-name="P3366"><text:span text:style-name="CharStyle23">to carry (by two or more people)</text:span></text:p>
            </table:table-cell>
            <table:table-cell table:style-name="Table28.Cell51">
              <text:p text:style-name="P3367"><text:span text:style-name="CharStyle23">WLF 6</text:span></text:p>
            </table:table-cell>
          </table:table-row>
          <table:table-row table:style-name="Table28.R18">
            <table:table-cell table:style-name="Table28.Cell52">
              <text:p text:style-name="P3368"><text:span text:style-name="CharStyle23">táifēng</text:span></text:p>
            </table:table-cell>
            <table:table-cell table:style-name="Table28.Cell53">
              <text:p text:style-name="P3369"><text:span text:style-name="CharStyle23">typhoon</text:span></text:p>
            </table:table-cell>
            <table:table-cell table:style-name="Table28.Cell54">
              <text:p text:style-name="P3370"><text:span text:style-name="CharStyle23">WLF 1</text:span></text:p>
            </table:table-cell>
          </table:table-row>
          <table:table-row table:style-name="Table28.R19">
            <table:table-cell table:style-name="Table28.Cell55">
              <text:p text:style-name="P3371"><text:span text:style-name="CharStyle23">tang</text:span></text:p>
            </table:table-cell>
            <table:table-cell table:style-name="Table28.Cell56">
              <text:p text:style-name="P3372"><text:span text:style-name="CharStyle23">to lie, to recline</text:span></text:p>
            </table:table-cell>
            <table:table-cell table:style-name="Table28.Cell57">
              <text:p text:style-name="P3373"><text:span text:style-name="CharStyle23">WLF 5</text:span></text:p>
            </table:table-cell>
          </table:table-row>
          <table:table-row table:style-name="Table28.R20">
            <table:table-cell table:style-name="Table28.Cell58">
              <text:p text:style-name="P3374"><text:span text:style-name="CharStyle23">tàng ■</text:span></text:p>
            </table:table-cell>
            <table:table-cell table:style-name="Table28.Cell59">
              <text:p text:style-name="P3375"><text:span text:style-name="CharStyle23">to get a permanent</text:span></text:p>
            </table:table-cell>
            <table:table-cell table:style-name="Table28.Cell60">
              <text:p text:style-name="P3376"><text:span text:style-name="CharStyle23">WLF 3</text:span></text:p>
            </table:table-cell>
          </table:table-row>
          <table:table-row table:style-name="Table28.R21">
            <table:table-cell table:style-name="Table28.Cell61">
              <text:p text:style-name="P3377"><text:span text:style-name="CharStyle23">-tào</text:span></text:p>
            </table:table-cell>
            <table:table-cell table:style-name="Table28.Cell62">
              <text:p text:style-name="P3378"><text:span text:style-name="CharStyle23">(counter for suits, sets of things)</text:span></text:p>
            </table:table-cell>
            <table:table-cell table:style-name="Table28.Cell63">
              <text:p text:style-name="P3379"><text:span text:style-name="CharStyle23">WLF 2</text:span></text:p>
            </table:table-cell>
          </table:table-row>
          <table:table-row table:style-name="Table28.R22">
            <table:table-cell table:style-name="Table28.Cell64">
              <text:p text:style-name="P3380"><text:span text:style-name="CharStyle23">téng (tòng)</text:span></text:p>
            </table:table-cell>
            <table:table-cell table:style-name="Table28.Cell65">
              <text:p text:style-name="P3381"><text:span text:style-name="CharStyle23">to hurt, to ache</text:span></text:p>
            </table:table-cell>
            <table:table-cell table:style-name="Table28.Cell66">
              <text:p text:style-name="P3382"><text:span text:style-name="CharStyle23">WLF 5</text:span></text:p>
            </table:table-cell>
          </table:table-row>
          <table:table-row table:style-name="Table28.R23">
            <table:table-cell table:style-name="Table28.Cell67">
              <text:p text:style-name="P3383"><text:span text:style-name="CharStyle23">téngsl le</text:span></text:p>
            </table:table-cell>
            <table:table-cell table:style-name="Table28.Cell68">
              <text:p text:style-name="P3384"><text:span text:style-name="CharStyle23">to hurt like crazy, to hurt to</text:span></text:p>
            </table:table-cell>
            <table:table-cell table:style-name="Table28.Cell69">
              <text:p text:style-name="P3577"/>
            </table:table-cell>
          </table:table-row>
          <table:table-row table:style-name="Table28.R24">
            <table:table-cell table:style-name="Table28.Cell70">
              <text:p text:style-name="P3577"/>
            </table:table-cell>
            <table:table-cell table:style-name="Table28.Cell71">
              <text:p text:style-name="P3385"><text:span text:style-name="CharStyle23">death (figuratively)</text:span></text:p>
            </table:table-cell>
            <table:table-cell table:style-name="Table28.Cell72">
              <text:p text:style-name="P3386"><text:span text:style-name="CharStyle23">WLF 6</text:span></text:p>
            </table:table-cell>
          </table:table-row>
          <table:table-row table:style-name="Table28.R25">
            <table:table-cell table:style-name="Table28.Cell73">
              <text:p text:style-name="P3387"><text:span text:style-name="CharStyle23">tiān</text:span></text:p>
            </table:table-cell>
            <table:table-cell table:style-name="Table28.Cell74">
              <text:p text:style-name="P3388"><text:span text:style-name="CharStyle23">sky; heaven; day</text:span></text:p>
            </table:table-cell>
            <table:table-cell table:style-name="Table28.Cell75">
              <text:p text:style-name="P3389"><text:span text:style-name="CharStyle23">WLF 1</text:span></text:p>
            </table:table-cell>
          </table:table-row>
          <table:table-row table:style-name="Table28.R26">
            <table:table-cell table:style-name="Table28.Cell76">
              <text:p text:style-name="P3390"><text:span text:style-name="CharStyle23">tiānqi (tiānqi)</text:span></text:p>
            </table:table-cell>
            <table:table-cell table:style-name="Table28.Cell77">
              <text:p text:style-name="P3391"><text:span text:style-name="CharStyle23">weather</text:span></text:p>
            </table:table-cell>
            <table:table-cell table:style-name="Table28.Cell78">
              <text:p text:style-name="P3392"><text:span text:style-name="CharStyle23">WLF 1</text:span></text:p>
            </table:table-cell>
          </table:table-row>
          <table:table-row table:style-name="Table28.R27">
            <table:table-cell table:style-name="Table28.Cell79">
              <text:p text:style-name="P3393"><text:span text:style-name="CharStyle23">-tiáo</text:span></text:p>
            </table:table-cell>
            <table:table-cell table:style-name="Table28.Cell80">
              <text:p text:style-name="P3394"><text:span text:style-name="CharStyle23">(counter for pairs of pants)</text:span></text:p>
            </table:table-cell>
            <table:table-cell table:style-name="Table28.Cell81">
              <text:p text:style-name="P3395"><text:span text:style-name="CharStyle23">WLF 2</text:span></text:p>
            </table:table-cell>
          </table:table-row>
          <table:table-row table:style-name="Table28.R28">
            <table:table-cell table:style-name="Table28.Cell82">
              <text:p text:style-name="P3396"><text:span text:style-name="CharStyle23">tīngshuō</text:span></text:p>
            </table:table-cell>
            <table:table-cell table:style-name="Table28.Cell83">
              <text:p text:style-name="P3397"><text:span text:style-name="CharStyle23">to hear that, to hear it said;</text:span></text:p>
            </table:table-cell>
            <table:table-cell table:style-name="Table28.Cell84">
              <text:p text:style-name="P3577"/>
            </table:table-cell>
          </table:table-row>
          <table:table-row table:style-name="Table28.R29">
            <table:table-cell table:style-name="Table28.Cell85">
              <text:p text:style-name="P3577"/>
            </table:table-cell>
            <table:table-cell table:style-name="Table28.Cell86">
              <text:p text:style-name="P3398"><text:span text:style-name="CharStyle23">I hear that, I understand that</text:span></text:p>
            </table:table-cell>
            <table:table-cell table:style-name="Table28.Cell87">
              <text:p text:style-name="P3399"><text:span text:style-name="CharStyle23">WLF 1</text:span></text:p>
            </table:table-cell>
          </table:table-row>
          <table:table-row table:style-name="Table28.R30">
            <table:table-cell table:style-name="Table28.Cell88">
              <text:p text:style-name="P3400"><text:span text:style-name="CharStyle23">tīwēn</text:span></text:p>
            </table:table-cell>
            <table:table-cell table:style-name="Table28.Cell89">
              <text:p text:style-name="P3401"><text:span text:style-name="CharStyle23">(body) temperature</text:span></text:p>
            </table:table-cell>
            <table:table-cell table:style-name="Table28.Cell90">
              <text:p text:style-name="P3402"><text:span text:style-name="CharStyle23">WLF 5</text:span></text:p>
            </table:table-cell>
          </table:table-row>
          <table:table-row table:style-name="Table28.R31">
            <table:table-cell table:style-name="Table28.Cell91">
              <text:p text:style-name="P3403"><text:span text:style-name="CharStyle23">tóu</text:span></text:p>
            </table:table-cell>
            <table:table-cell table:style-name="Table28.Cell92">
              <text:p text:style-name="P3404"><text:span text:style-name="CharStyle23">head; head of hair</text:span></text:p>
            </table:table-cell>
            <table:table-cell table:style-name="Table28.Cell93">
              <text:p text:style-name="P3405"><text:span text:style-name="CharStyle23">WLF 2, WLF 5</text:span></text:p>
            </table:table-cell>
          </table:table-row>
          <table:table-row table:style-name="Table28.R32">
            <table:table-cell table:style-name="Table28.Cell94">
              <text:p text:style-name="P3406"><text:span text:style-name="CharStyle23">toufa</text:span></text:p>
            </table:table-cell>
            <table:table-cell table:style-name="Table28.Cell95">
              <text:p text:style-name="P3407"><text:span text:style-name="CharStyle23">hair</text:span></text:p>
            </table:table-cell>
            <table:table-cell table:style-name="Table28.Cell96">
              <text:p text:style-name="P3408"><text:span text:style-name="CharStyle23">WLF 3</text:span></text:p>
            </table:table-cell>
          </table:table-row>
          <table:table-row table:style-name="Table28.R33">
            <table:table-cell table:style-name="Table28.Cell97">
              <text:p text:style-name="P3409"><text:span text:style-name="CharStyle23">tóu téng</text:span></text:p>
            </table:table-cell>
            <table:table-cell table:style-name="Table28.Cell98">
              <text:p text:style-name="P3410"><text:span text:style-name="CharStyle23">to have a headache; headache</text:span></text:p>
            </table:table-cell>
            <table:table-cell table:style-name="Table28.Cell99">
              <text:p text:style-name="P3411"><text:span text:style-name="CharStyle23">WLF 5</text:span></text:p>
            </table:table-cell>
          </table:table-row>
          <table:table-row table:style-name="Table28.R34">
            <table:table-cell table:style-name="Table28.Cell100">
              <text:p text:style-name="P3412"><text:span text:style-name="CharStyle23">tù</text:span></text:p>
            </table:table-cell>
            <table:table-cell table:style-name="Table28.Cell101">
              <text:p text:style-name="P3413"><text:span text:style-name="CharStyle23">to vomit, to spit up</text:span></text:p>
            </table:table-cell>
            <table:table-cell table:style-name="Table28.Cell102">
              <text:p text:style-name="P3414"><text:span text:style-name="CharStyle23">WLF 5</text:span></text:p>
            </table:table-cell>
          </table:table-row>
          <table:table-row table:style-name="Table28.R35">
            <table:table-cell table:style-name="Table28.Cell103">
              <text:p text:style-name="P3415"><text:span text:style-name="CharStyle23">tuī</text:span></text:p>
            </table:table-cell>
            <table:table-cell table:style-name="Table28.Cell104">
              <text:p text:style-name="P3416"><text:span text:style-name="CharStyle23">leg</text:span></text:p>
            </table:table-cell>
            <table:table-cell table:style-name="Table28.Cell105">
              <text:p text:style-name="P3417"><text:span text:style-name="CharStyle23">WLF 6</text:span></text:p>
            </table:table-cell>
          </table:table-row>
          <table:table-row table:style-name="Table28.R36">
            <table:table-cell table:style-name="Table28.Cell106">
              <text:p text:style-name="P3418"><text:span text:style-name="CharStyle23">tuōxié</text:span></text:p>
            </table:table-cell>
            <table:table-cell table:style-name="Table28.Cell107">
              <text:p text:style-name="P3419"><text:span text:style-name="CharStyle23">slippers</text:span></text:p>
            </table:table-cell>
            <table:table-cell table:style-name="Table28.Cell108">
              <text:p text:style-name="P3420"><text:span text:style-name="CharStyle23">WLF 2</text:span></text:p>
            </table:table-cell>
          </table:table-row>
          <table:table-row table:style-name="Table28.R37">
            <table:table-cell table:style-name="Table28.Cell109">
              <text:p text:style-name="P3421"><text:span text:style-name="CharStyle23">wàiguo</text:span></text:p>
            </table:table-cell>
            <table:table-cell table:style-name="Table28.Cell110">
              <text:p text:style-name="P3422"><text:span text:style-name="CharStyle23">foreign country</text:span></text:p>
            </table:table-cell>
            <table:table-cell table:style-name="Table28.Cell111">
              <text:p text:style-name="P3423"><text:span text:style-name="CharStyle23">WLF 6</text:span></text:p>
            </table:table-cell>
          </table:table-row>
          <table:table-row table:style-name="Table28.R38">
            <table:table-cell table:style-name="Table28.Cell112">
              <text:p text:style-name="P3424"><text:span text:style-name="CharStyle23">wàikē</text:span></text:p>
            </table:table-cell>
            <table:table-cell table:style-name="Table28.Cell113">
              <text:p text:style-name="P3425"><text:span text:style-name="CharStyle23">surgical department</text:span></text:p>
            </table:table-cell>
            <table:table-cell table:style-name="Table28.Cell114">
              <text:p text:style-name="P3426"><text:span text:style-name="CharStyle23">WLF 5</text:span></text:p>
            </table:table-cell>
          </table:table-row>
          <table:table-row table:style-name="Table28.R39">
            <table:table-cell table:style-name="Table28.Cell115">
              <text:p text:style-name="P3427"><text:span text:style-name="CharStyle23">wàikē yīshēng</text:span></text:p>
            </table:table-cell>
            <table:table-cell table:style-name="Table28.Cell116">
              <text:p text:style-name="P3428"><text:span text:style-name="CharStyle23">surgeon</text:span></text:p>
            </table:table-cell>
            <table:table-cell table:style-name="Table28.Cell117">
              <text:p text:style-name="P3429"><text:span text:style-name="CharStyle23">WLF 5</text:span></text:p>
            </table:table-cell>
          </table:table-row>
          <table:table-row table:style-name="Table28.R40">
            <table:table-cell table:style-name="Table28.Cell118">
              <text:p text:style-name="P3430"><text:span text:style-name="CharStyle23">wàishì</text:span></text:p>
            </table:table-cell>
            <table:table-cell table:style-name="Table28.Cell119">
              <text:p text:style-name="P3431"><text:span text:style-name="CharStyle23">foreign affairs</text:span></text:p>
            </table:table-cell>
            <table:table-cell table:style-name="Table28.Cell120">
              <text:p text:style-name="P3432"><text:span text:style-name="CharStyle23">WLF 6</text:span></text:p>
            </table:table-cell>
          </table:table-row>
          <table:table-row table:style-name="Table28.R41">
            <table:table-cell table:style-name="Table28.Cell121">
              <text:p text:style-name="P3433"><text:span text:style-name="CharStyle23">wàishì jīngchá</text:span></text:p>
            </table:table-cell>
            <table:table-cell table:style-name="Table28.Cell122">
              <text:p text:style-name="P3434"><text:span text:style-name="CharStyle23">foreign affairs policeman</text:span></text:p>
            </table:table-cell>
            <table:table-cell table:style-name="Table28.Cell123">
              <text:p text:style-name="P3435"><text:span text:style-name="CharStyle23">WLF 6</text:span></text:p>
            </table:table-cell>
          </table:table-row>
          <table:table-row table:style-name="Table28.R42">
            <table:table-cell table:style-name="Table28.Cell124">
              <text:p text:style-name="P3436"><text:span text:style-name="CharStyle23">wàitào</text:span></text:p>
            </table:table-cell>
            <table:table-cell table:style-name="Table28.Cell125" table:number-columns-spanned="2">
              <text:p text:style-name="P3437"><text:span text:style-name="CharStyle23">coat, jacket (that extends below the waist) WLF 2</text:span></text:p>
            </table:table-cell>
          </table:table-row>
          <table:table-row table:style-name="Table28.R43">
            <table:table-cell table:style-name="Table28.Cell126">
              <text:p text:style-name="P3438"><text:span text:style-name="CharStyle23">wàng</text:span></text:p>
            </table:table-cell>
            <table:table-cell table:style-name="Table28.Cell127">
              <text:p text:style-name="P3439"><text:span text:style-name="CharStyle23">to forget</text:span></text:p>
            </table:table-cell>
            <table:table-cell table:style-name="Table28.Cell128">
              <text:p text:style-name="P3440"><text:span text:style-name="CharStyle23">WLF 2</text:span></text:p>
            </table:table-cell>
          </table:table-row>
          <table:table-row table:style-name="Table28.R44">
            <table:table-cell table:style-name="Table28.Cell129">
              <text:p text:style-name="P3441"><text:span text:style-name="CharStyle23">wàzi</text:span></text:p>
            </table:table-cell>
            <table:table-cell table:style-name="Table28.Cell130">
              <text:p text:style-name="P3442"><text:span text:style-name="CharStyle23">socks</text:span></text:p>
            </table:table-cell>
            <table:table-cell table:style-name="Table28.Cell131">
              <text:p text:style-name="P3443"><text:span text:style-name="CharStyle23">WLF 2</text:span></text:p>
            </table:table-cell>
          </table:table-row>
          <table:table-row table:style-name="Table28.R45">
            <table:table-cell table:style-name="Table28.Cell132">
              <text:p text:style-name="P3444"><text:span text:style-name="CharStyle23">wèi</text:span></text:p>
            </table:table-cell>
            <table:table-cell table:style-name="Table28.Cell133">
              <text:p text:style-name="P3445"><text:span text:style-name="CharStyle23">stomach</text:span></text:p>
            </table:table-cell>
            <table:table-cell table:style-name="Table28.Cell134">
              <text:p text:style-name="P3446"><text:span text:style-name="CharStyle23">WLF 5</text:span></text:p>
            </table:table-cell>
          </table:table-row>
          <table:table-row table:style-name="Table28.R46">
            <table:table-cell table:style-name="Table28.Cell135">
              <text:p text:style-name="P3447"><text:span text:style-name="CharStyle23">wèibìng</text:span></text:p>
            </table:table-cell>
            <table:table-cell table:style-name="Table28.Cell136">
              <text:p text:style-name="P3448"><text:span text:style-name="CharStyle23">stomach trouble, gastric disease</text:span></text:p>
            </table:table-cell>
            <table:table-cell table:style-name="Table28.Cell137">
              <text:p text:style-name="P3449"><text:span text:style-name="CharStyle23">WLF 5</text:span></text:p>
            </table:table-cell>
          </table:table-row>
          <table:table-row table:style-name="Table28.R47">
            <table:table-cell table:style-name="Table28.Cell138">
              <text:p text:style-name="P3450"><text:span text:style-name="CharStyle23">wéixiān (wēixiǎn)</text:span></text:p>
            </table:table-cell>
            <table:table-cell table:style-name="Table28.Cell139">
              <text:p text:style-name="P3451"><text:span text:style-name="CharStyle23">to be dangerous, to be perilous;</text:span></text:p>
            </table:table-cell>
            <table:table-cell table:style-name="Table28.Cell140">
              <text:p text:style-name="P3577"/>
            </table:table-cell>
          </table:table-row>
          <table:table-row table:style-name="Table28.R48">
            <table:table-cell table:style-name="Table28.Cell141">
              <text:p text:style-name="P3577"/>
            </table:table-cell>
            <table:table-cell table:style-name="Table28.Cell142">
              <text:p text:style-name="P3452"><text:span text:style-name="CharStyle23">danger</text:span></text:p>
            </table:table-cell>
            <table:table-cell table:style-name="Table28.Cell143">
              <text:p text:style-name="P3453"><text:span text:style-name="CharStyle23">WLF 6</text:span></text:p>
            </table:table-cell>
          </table:table-row>
          <table:table-row table:style-name="Table28.R49">
            <table:table-cell table:style-name="Table28.Cell144">
              <text:p text:style-name="P3454"><text:span text:style-name="CharStyle23">wēndù</text:span></text:p>
            </table:table-cell>
            <table:table-cell table:style-name="Table28.Cell145">
              <text:p text:style-name="P3455"><text:span text:style-name="CharStyle23">temperature</text:span></text:p>
            </table:table-cell>
            <table:table-cell table:style-name="Table28.Cell146">
              <text:p text:style-name="P3456"><text:span text:style-name="CharStyle23">WLF 5</text:span></text:p>
            </table:table-cell>
          </table:table-row>
          <table:table-row table:style-name="Table28.R50">
            <table:table-cell table:style-name="Table28.Cell147">
              <text:p text:style-name="P3457"><text:span text:style-name="CharStyle23">wèntí</text:span></text:p>
            </table:table-cell>
            <table:table-cell table:style-name="Table28.Cell148">
              <text:p text:style-name="P3458"><text:span text:style-name="CharStyle23">question, problem</text:span></text:p>
            </table:table-cell>
            <table:table-cell table:style-name="Table28.Cell149">
              <text:p text:style-name="P3459"><text:span text:style-name="CharStyle23">WLF 3</text:span></text:p>
            </table:table-cell>
          </table:table-row>
          <table:table-row table:style-name="Table28.R51">
            <table:table-cell table:style-name="Table28.Cell150">
              <text:p text:style-name="P3460"><text:span text:style-name="CharStyle23">wòfáng</text:span></text:p>
            </table:table-cell>
            <table:table-cell table:style-name="Table28.Cell151">
              <text:p text:style-name="P3461"><text:span text:style-name="CharStyle23">bedroom</text:span></text:p>
            </table:table-cell>
            <table:table-cell table:style-name="Table28.Cell152">
              <text:p text:style-name="P3462"><text:span text:style-name="CharStyle23">WLF U</text:span></text:p>
            </table:table-cell>
          </table:table-row>
        </table:table>
        <text:p text:style-name="P3031"><text:span text:style-name="CharStyle7">wòshì wūrǎn wūzi</text:span></text:p>
        <text:p text:style-name="P3032"><text:span text:style-name="CharStyle7">xǐ</text:span></text:p>
        <text:p text:style-name="P3033"><text:span text:style-name="CharStyle7">xiǎng</text:span></text:p>
        <text:p text:style-name="P3034"><text:span text:style-name="CharStyle7">xiǎngxià (xiǎngxià) xiǎngzi</text:span></text:p>
        <text:p text:style-name="P3035"><text:span text:style-name="CharStyle7">xiǎoběnzi xiǎobiàn xiǎoxǐn xiàtiān (xiàtiān) xià xuě xià yǔ xie xiè dùzi xǐng</text:span></text:p>
        <text:p text:style-name="P3036"><text:span text:style-name="CharStyle7">xǐnxiǎn (xīnxian) xǐ tou</text:span></text:p>
        <text:p text:style-name="P3037"><text:span text:style-name="CharStyle7">xǐzǎo xǐzǎofāng xǐ zhuǎng xuěyǎ</text:span></text:p>
        <text:p text:style-name="P3038"><text:span text:style-name="CharStyle7">xuěyā dǐ xuěyǎ gǎo xūyào</text:span></text:p>
        <text:p text:style-name="P3039"><text:span text:style-name="T13">y</text:span><text:span text:style-name="CharStyle7">á yágǎo yàngzi</text:span></text:p>
        <text:p text:style-name="P3040"><text:span text:style-name="CharStyle7">yǎnjìng(r) yào yào yàoburān yàofāng yídìng yīfu yīshēng yīyuàn yòng</text:span></text:p>
        <text:p text:style-name="P3041"><text:span text:style-name="CharStyle7">you</text:span></text:p>
        <text:p text:style-name="P3042"><text:span text:style-name="CharStyle7">yǒu(de) shihou you shì yǒu (yi)diǎn yǒuyǒng yùbei yùbeihǎo le yūn yǔxiē yǔyī yùyuē</text:span></text:p>
        <text:table-of-content>
          <text:table-of-content-source text:use-outline-level="1"/>
          <text:index-body>
            <text:p text:style-name="P3463"><text:span text:style-name="CharStyle14">bedroom<text:tab/>WLF<text:tab/>h</text:span></text:p>
            <text:p text:style-name="P3464"><text:span text:style-name="CharStyle14">pollution<text:tab/>WLF<text:tab/>1</text:span></text:p>
            <text:p text:style-name="P3465"><text:span text:style-name="CharStyle14">room<text:tab/>WLF<text:tab/>h</text:span></text:p>
            <text:p text:style-name="P3466"><text:span text:style-name="CharStyle14">to wash<text:tab/>WLF<text:tab/>3</text:span></text:p>
            <text:p text:style-name="P3467"><text:span text:style-name="CharStyle14">to miss, to think of<text:tab/>WLF<text:tab/>1</text:span></text:p>
            <text:p text:style-name="P3468"><text:span text:style-name="CharStyle14">in the country, the countryside<text:tab/>WLF<text:tab/>1</text:span></text:p>
            <text:p text:style-name="P3469"><text:span text:style-name="CharStyle14">suitcase<text:tab/>WLF<text:tab/>h</text:span></text:p>
            <text:p text:style-name="P3470"><text:span text:style-name="CharStyle14">notebook<text:tab/>WLF<text:tab/>h</text:span></text:p>
            <text:p text:style-name="P3471"><text:span text:style-name="CharStyle14">to urinate; urination<text:tab/>WLF<text:tab/>5</text:span></text:p>
            <text:p text:style-name="P3472"><text:span text:style-name="CharStyle14">to be careful<text:tab/>WLF<text:tab/>h</text:span></text:p>
            <text:p text:style-name="P3473"><text:span text:style-name="CharStyle14">summer<text:tab/>WLF<text:tab/>1</text:span></text:p>
            <text:p text:style-name="P3474"><text:span text:style-name="CharStyle14">to snow<text:tab/>WLF<text:tab/>1</text:span></text:p>
            <text:p text:style-name="P3475"><text:span text:style-name="CharStyle14">to rain<text:tab/>WLF<text:tab/>1</text:span></text:p>
            <text:p text:style-name="P3476"><text:span text:style-name="CharStyle14">shoe<text:tab/>WLF<text:tab/>2</text:span></text:p>
            <text:p text:style-name="P3477"><text:span text:style-name="CharStyle14">to have diarrhea<text:tab/>WLF<text:tab/>5</text:span></text:p>
            <text:p text:style-name="P3478"><text:span text:style-name="CharStyle14">to wake up<text:tab/>WLF<text:tab/>h</text:span></text:p>
            <text:p text:style-name="P3479"><text:span text:style-name="CharStyle14">to be fresh<text:tab/>WLF<text:tab/>1</text:span></text:p>
            <text:p text:style-name="P3480"><text:span text:style-name="CharStyle14">to shampoo, to get a shampoo<text:tab/>WLF<text:tab/>3</text:span></text:p>
            <text:p text:style-name="P3481"><text:span text:style-name="CharStyle14">to take a bath<text:tab/>WLF<text:tab/>4</text:span></text:p>
            <text:p text:style-name="P3482"><text:span text:style-name="CharStyle14">bathroom<text:tab/>WLF<text:tab/>h</text:span></text:p>
            <text:p text:style-name="P3483"><text:span text:style-name="CharStyle14">Western-style clothes;<text:tab/>Western-style suit WLF<text:tab/></text:span><text:span text:style-name="CharStyle41">2</text:span></text:p>
            <text:p text:style-name="P3484"><text:span text:style-name="CharStyle14">blood pressure<text:tab/>WLF<text:tab/>5</text:span></text:p>
            <text:p text:style-name="P3485"><text:span text:style-name="CharStyle14">low blood pressure<text:tab/>WLF<text:tab/>5</text:span></text:p>
            <text:p text:style-name="P3486"><text:span text:style-name="CharStyle14">high blood pressure<text:tab/>WLF<text:tab/>5</text:span></text:p>
            <text:p text:style-name="P3487"><text:span text:style-name="CharStyle14">to need, to require<text:tab/>WLF<text:tab/>2</text:span></text:p>
            <text:p text:style-name="P3488"><text:span text:style-name="CharStyle14">tooth, teeth<text:tab/>WLF<text:tab/>h</text:span></text:p>
            <text:p text:style-name="P3489"><text:span text:style-name="CharStyle14">toothpaste<text:tab/>WLF<text:tab/>h</text:span></text:p>
            <text:p text:style-name="P3490"><text:span text:style-name="CharStyle14">appearance; shape, form; style, design;</text:span></text:p>
            <text:p text:style-name="P3491"><text:span text:style-name="CharStyle14">pattern<text:tab/>WLF<text:tab/>2</text:span></text:p>
            <text:p text:style-name="P3492"><text:span text:style-name="CharStyle14">glasses (spectacles)<text:tab/>WLF<text:tab/>h</text:span></text:p>
            <text:p text:style-name="P3493"><text:span text:style-name="CharStyle14">should; must; it is necessary, to need to WLF<text:tab/>2</text:span></text:p>
            <text:p text:style-name="P3494"><text:span text:style-name="CharStyle14">medicine<text:tab/>WLF<text:tab/>5</text:span></text:p>
            <text:p text:style-name="P3495"><text:span text:style-name="CharStyle14">otherwise, or else<text:tab/>WLF<text:tab/>6</text:span></text:p>
            <text:p text:style-name="P3496"><text:span text:style-name="CharStyle14">prescription<text:tab/>WLF<text:tab/>5</text:span></text:p>
            <text:p text:style-name="P3497"><text:span text:style-name="CharStyle14">certainly, surely, for<text:tab/>sure, definitely<text:tab/>WLF<text:tab/>3</text:span></text:p>
            <text:p text:style-name="P3498"><text:span text:style-name="CharStyle14">clothes<text:tab/>WLF<text:tab/>2</text:span></text:p>
            <text:p text:style-name="P3499"><text:span text:style-name="CharStyle14">doctor<text:tab/>WLF<text:tab/>5</text:span></text:p>
            <text:p text:style-name="P3500"><text:span text:style-name="CharStyle14">hospital<text:tab/>WLF<text:tab/>5</text:span></text:p>
            <text:p text:style-name="P3501"><text:span text:style-name="CharStyle14">to use<text:tab/>WLF<text:tab/>2</text:span></text:p>
            <text:p text:style-name="P3502"><text:span text:style-name="CharStyle14">oil, grease<text:tab/>WLF<text:tab/>3</text:span></text:p>
            <text:p text:style-name="P3503"><text:span text:style-name="CharStyle14">sometimes<text:tab/>WLF<text:tab/>1</text:span></text:p>
            <text:p text:style-name="P3504"><text:span text:style-name="CharStyle14">to be occupied, to be busy<text:tab/>WLF<text:tab/>3</text:span></text:p>
            <text:p text:style-name="P3505"><text:span text:style-name="CharStyle14">a little bit, somewhat<text:tab/>WLF<text:tab/>3</text:span></text:p>
            <text:p text:style-name="P3506"><text:span text:style-name="CharStyle14">to swim<text:tab/>WLF<text:tab/></text:span><text:span text:style-name="CharStyle41">6</text:span></text:p>
            <text:p text:style-name="P3507"><text:span text:style-name="CharStyle14">to prepare, to get ready<text:tab/>WLF<text:tab/>h</text:span></text:p>
            <text:p text:style-name="P3508"><text:span text:style-name="CharStyle14">to have prepared<text:tab/>WLF</text:span></text:p>
            <text:p text:style-name="P3509"><text:span text:style-name="CharStyle14">to be dizzy<text:tab/>WLF<text:tab/>5</text:span></text:p>
            <text:p text:style-name="P3510"><text:span text:style-name="CharStyle14">rainshoes; rubbers, galoshes<text:tab/>WLF<text:tab/>2</text:span></text:p>
            <text:p text:style-name="P3511"><text:span text:style-name="CharStyle14">raincoat<text:tab/>WLF<text:tab/>2</text:span></text:p>
            <text:p text:style-name="P3512"><text:span text:style-name="CharStyle14">to make an appointment<text:tab/>(PRC)<text:tab/>WLF<text:tab/>3</text:span></text:p>
          </text:index-body>
        </text:table-of-content>
      </text:section>
      <text:section text:style-name="Sect93" text:name="Section93">
        <table:table table:style-name="Table29">
          <table:table-column table:style-name="Table29.C1"/>
          <table:table-column table:style-name="Table29.C2"/>
          <table:table-column table:style-name="Table29.C3"/>
          <table:table-row table:style-name="Table29.R1">
            <table:table-cell table:style-name="Table29.Cell1">
              <text:p text:style-name="P3513"><text:span text:style-name="CharStyle23">zāogāo</text:span></text:p>
            </table:table-cell>
            <table:table-cell table:style-name="Table29.Cell2">
              <text:p text:style-name="P3514"><text:span text:style-name="CharStyle23">oh no! how awful! how terrible!</text:span></text:p>
            </table:table-cell>
            <table:table-cell table:style-name="Table29.Cell3">
              <text:p text:style-name="P3577"/>
            </table:table-cell>
          </table:table-row>
          <table:table-row table:style-name="Table29.R2">
            <table:table-cell table:style-name="Table29.Cell4">
              <text:p text:style-name="P3577"/>
            </table:table-cell>
            <table:table-cell table:style-name="Table29.Cell5">
              <text:p text:style-name="P3515"><text:span text:style-name="CharStyle23">what a mess!; to be awful</text:span></text:p>
            </table:table-cell>
            <table:table-cell table:style-name="Table29.Cell6">
              <text:p text:style-name="P3516"><text:span text:style-name="CharStyle23">WLF 6</text:span></text:p>
            </table:table-cell>
          </table:table-row>
          <table:table-row table:style-name="Table29.R3">
            <table:table-cell table:style-name="Table29.Cell7">
              <text:p text:style-name="P3517"><text:span text:style-name="CharStyle23">zhào</text:span></text:p>
            </table:table-cell>
            <table:table-cell table:style-name="Table29.Cell8">
              <text:p text:style-name="P3518"><text:span text:style-name="CharStyle23">according to</text:span></text:p>
            </table:table-cell>
            <table:table-cell table:style-name="Table29.Cell9">
              <text:p text:style-name="P3519"><text:span text:style-name="CharStyle23">WLF 2</text:span></text:p>
            </table:table-cell>
          </table:table-row>
          <table:table-row table:style-name="Table29.R4">
            <table:table-cell table:style-name="Table29.Cell10">
              <text:p text:style-name="P3520"><text:span text:style-name="CharStyle23">zhaoj í</text:span></text:p>
            </table:table-cell>
            <table:table-cell table:style-name="Table29.Cell11">
              <text:p text:style-name="P3521"><text:span text:style-name="CharStyle23">to get upset, to be anxkous, to</text:span></text:p>
            </table:table-cell>
            <table:table-cell table:style-name="Table29.Cell12">
              <text:p text:style-name="P3577"/>
            </table:table-cell>
          </table:table-row>
          <table:table-row table:style-name="Table29.R5">
            <table:table-cell table:style-name="Table29.Cell13">
              <text:p text:style-name="P3577"/>
            </table:table-cell>
            <table:table-cell table:style-name="Table29.Cell14">
              <text:p text:style-name="P3522"><text:span text:style-name="CharStyle23">be worried</text:span></text:p>
            </table:table-cell>
            <table:table-cell table:style-name="Table29.Cell15">
              <text:p text:style-name="P3523"><text:span text:style-name="CharStyle23">WLF 6</text:span></text:p>
            </table:table-cell>
          </table:table-row>
          <table:table-row table:style-name="Table29.R6">
            <table:table-cell table:style-name="Table29.Cell16">
              <text:p text:style-name="P3524"><text:span text:style-name="CharStyle23">zhào xiàng</text:span></text:p>
            </table:table-cell>
            <table:table-cell table:style-name="Table29.Cell17">
              <text:p text:style-name="P3525"><text:span text:style-name="CharStyle23">to take a photograph</text:span></text:p>
            </table:table-cell>
            <table:table-cell table:style-name="Table29.Cell18">
              <text:p text:style-name="P3526"><text:span text:style-name="CharStyle23">WLF 6</text:span></text:p>
            </table:table-cell>
          </table:table-row>
          <table:table-row table:style-name="Table29.R7">
            <table:table-cell table:style-name="Table29.Cell19">
              <text:p text:style-name="P3527"><text:span text:style-name="CharStyle23">zhàoxiàngj ī</text:span></text:p>
            </table:table-cell>
            <table:table-cell table:style-name="Table29.Cell20">
              <text:p text:style-name="P3528"><text:span text:style-name="CharStyle23">camera</text:span></text:p>
            </table:table-cell>
            <table:table-cell table:style-name="Table29.Cell21">
              <text:p text:style-name="P3529"><text:span text:style-name="CharStyle23">WLF U</text:span></text:p>
            </table:table-cell>
          </table:table-row>
          <table:table-row table:style-name="Table29.R8">
            <table:table-cell table:style-name="Table29.Cell22">
              <text:p text:style-name="P3530"><text:span text:style-name="CharStyle23">-zhe</text:span></text:p>
            </table:table-cell>
            <table:table-cell table:style-name="Table29.Cell23">
              <text:p text:style-name="P3531"><text:span text:style-name="CharStyle23">(marker of duration for actions and</text:span></text:p>
            </table:table-cell>
            <table:table-cell table:style-name="Table29.Cell24">
              <text:p text:style-name="P3577"/>
            </table:table-cell>
          </table:table-row>
          <table:table-row table:style-name="Table29.R9">
            <table:table-cell table:style-name="Table29.Cell25">
              <text:p text:style-name="P3577"/>
            </table:table-cell>
            <table:table-cell table:style-name="Table29.Cell26">
              <text:p text:style-name="P3532"><text:span text:style-name="CharStyle23">states)</text:span></text:p>
            </table:table-cell>
            <table:table-cell table:style-name="Table29.Cell27">
              <text:p text:style-name="P3533"><text:span text:style-name="CharStyle23">WLF 6</text:span></text:p>
            </table:table-cell>
          </table:table-row>
          <table:table-row table:style-name="Table29.R10">
            <table:table-cell table:style-name="Table29.Cell28">
              <text:p text:style-name="P3534"><text:span text:style-name="CharStyle23">zhēnjiū (zhēnjiǔ)</text:span></text:p>
            </table:table-cell>
            <table:table-cell table:style-name="Table29.Cell29">
              <text:p text:style-name="P3535"><text:span text:style-name="CharStyle23">acupuncture and moxibustion</text:span></text:p>
            </table:table-cell>
            <table:table-cell table:style-name="Table29.Cell30">
              <text:p text:style-name="P3536"><text:span text:style-name="CharStyle23">WLF 5</text:span></text:p>
            </table:table-cell>
          </table:table-row>
          <table:table-row table:style-name="Table29.R11">
            <table:table-cell table:style-name="Table29.Cell31">
              <text:p text:style-name="P3537"><text:span text:style-name="CharStyle23">zhípiào</text:span></text:p>
            </table:table-cell>
            <table:table-cell table:style-name="Table29.Cell32">
              <text:p text:style-name="P3538"><text:span text:style-name="CharStyle23">check (as in personal check)</text:span></text:p>
            </table:table-cell>
            <table:table-cell table:style-name="Table29.Cell33">
              <text:p text:style-name="P3539"><text:span text:style-name="CharStyle23">WLF U</text:span></text:p>
            </table:table-cell>
          </table:table-row>
          <table:table-row table:style-name="Table29.R12">
            <table:table-cell table:style-name="Table29.Cell34">
              <text:p text:style-name="P3540"><text:span text:style-name="CharStyle23">zhipiàoběn</text:span></text:p>
            </table:table-cell>
            <table:table-cell table:style-name="Table29.Cell35">
              <text:p text:style-name="P3541"><text:span text:style-name="CharStyle23">checkbook</text:span></text:p>
            </table:table-cell>
            <table:table-cell table:style-name="Table29.Cell36">
              <text:p text:style-name="P3542"><text:span text:style-name="CharStyle23">WLF h</text:span></text:p>
            </table:table-cell>
          </table:table-row>
          <table:table-row table:style-name="Table29.R13">
            <table:table-cell table:style-name="Table29.Cell37">
              <text:p text:style-name="P3543"><text:span text:style-name="CharStyle23">-zhǒng</text:span></text:p>
            </table:table-cell>
            <table:table-cell table:style-name="Table29.Cell38">
              <text:p text:style-name="P3544"><text:span text:style-name="CharStyle23">kind, sort</text:span></text:p>
            </table:table-cell>
            <table:table-cell table:style-name="Table29.Cell39">
              <text:p text:style-name="P3545"><text:span text:style-name="CharStyle23">WtF 2</text:span></text:p>
            </table:table-cell>
          </table:table-row>
          <table:table-row table:style-name="Table29.R14">
            <table:table-cell table:style-name="Table29.Cell40">
              <text:p text:style-name="P3546"><text:span text:style-name="CharStyle23">zhuàng</text:span></text:p>
            </table:table-cell>
            <table:table-cell table:style-name="Table29.Cell41">
              <text:p text:style-name="P3547"><text:span text:style-name="CharStyle23">to bump into, to run into, to</text:span></text:p>
            </table:table-cell>
            <table:table-cell table:style-name="Table29.Cell42">
              <text:p text:style-name="P3577"/>
            </table:table-cell>
          </table:table-row>
          <table:table-row table:style-name="Table29.R15">
            <table:table-cell table:style-name="Table29.Cell43">
              <text:p text:style-name="P3577"/>
            </table:table-cell>
            <table:table-cell table:style-name="Table29.Cell44">
              <text:p text:style-name="P3548"><text:span text:style-name="CharStyle23">collide with</text:span></text:p>
            </table:table-cell>
            <table:table-cell table:style-name="Table29.Cell45">
              <text:p text:style-name="P3549"><text:span text:style-name="CharStyle23">WLF 6</text:span></text:p>
            </table:table-cell>
          </table:table-row>
          <table:table-row table:style-name="Table29.R16">
            <table:table-cell table:style-name="Table29.Cell46">
              <text:p text:style-name="P3550"><text:span text:style-name="CharStyle23">zhùyì (zhùyi)</text:span></text:p>
            </table:table-cell>
            <table:table-cell table:style-name="Table29.Cell47">
              <text:p text:style-name="P3551"><text:span text:style-name="CharStyle23">to pay attention to</text:span></text:p>
            </table:table-cell>
            <table:table-cell table:style-name="Table29.Cell48">
              <text:p text:style-name="P3552"><text:span text:style-name="CharStyle23">WLF 5</text:span></text:p>
            </table:table-cell>
          </table:table-row>
          <table:table-row table:style-name="Table29.R17">
            <table:table-cell table:style-name="Table29.Cell49">
              <text:p text:style-name="P3553"><text:span text:style-name="CharStyle23">zìjǐ</text:span></text:p>
            </table:table-cell>
            <table:table-cell table:style-name="Table29.Cell50">
              <text:p text:style-name="P3554"><text:span text:style-name="CharStyle23">self, oneself (myself, yourself, etc.)</text:span></text:p>
            </table:table-cell>
            <table:table-cell table:style-name="Table29.Cell51">
              <text:p text:style-name="P3555"><text:span text:style-name="CharStyle23">WLF 2</text:span></text:p>
            </table:table-cell>
          </table:table-row>
          <table:table-row table:style-name="Table29.R18">
            <table:table-cell table:style-name="Table29.Cell52">
              <text:p text:style-name="P3556"><text:span text:style-name="CharStyle23">zūchuqu</text:span></text:p>
            </table:table-cell>
            <table:table-cell table:style-name="Table29.Cell53">
              <text:p text:style-name="P3557"><text:span text:style-name="CharStyle23">to rent out</text:span></text:p>
            </table:table-cell>
            <table:table-cell table:style-name="Table29.Cell54">
              <text:p text:style-name="P3558"><text:span text:style-name="CharStyle23">WLF It</text:span></text:p>
            </table:table-cell>
          </table:table-row>
          <table:table-row table:style-name="Table29.R19">
            <table:table-cell table:style-name="Table29.Cell55">
              <text:p text:style-name="P3559"><text:span text:style-name="CharStyle23">zuì</text:span></text:p>
            </table:table-cell>
            <table:table-cell table:style-name="Table29.Cell56">
              <text:p text:style-name="P3560"><text:span text:style-name="CharStyle23">most, -est</text:span></text:p>
            </table:table-cell>
            <table:table-cell table:style-name="Table29.Cell57">
              <text:p text:style-name="P3561"><text:span text:style-name="CharStyle23">WLF 1</text:span></text:p>
            </table:table-cell>
          </table:table-row>
          <table:table-row table:style-name="Table29.R20">
            <table:table-cell table:style-name="Table29.Cell58">
              <text:p text:style-name="P3562"><text:span text:style-name="CharStyle23">zuò</text:span></text:p>
            </table:table-cell>
            <table:table-cell table:style-name="Table29.Cell59">
              <text:p text:style-name="P3563"><text:span text:style-name="CharStyle23">to make; to have made</text:span></text:p>
            </table:table-cell>
            <table:table-cell table:style-name="Table29.Cell60">
              <text:p text:style-name="P3564"><text:span text:style-name="CharStyle23">WLF 2</text:span></text:p>
            </table:table-cell>
          </table:table-row>
          <table:table-row table:style-name="Table29.R21">
            <table:table-cell table:style-name="Table29.Cell61">
              <text:p text:style-name="P3565"><text:span text:style-name="CharStyle23">zuò fàn</text:span></text:p>
            </table:table-cell>
            <table:table-cell table:style-name="Table29.Cell62">
              <text:p text:style-name="P3566"><text:span text:style-name="CharStyle23">to cook</text:span></text:p>
            </table:table-cell>
            <table:table-cell table:style-name="Table29.Cell63">
              <text:p text:style-name="P3567"><text:span text:style-name="CharStyle23">WLF It</text:span></text:p>
            </table:table-cell>
          </table:table-row>
          <table:table-row table:style-name="Table29.R22">
            <table:table-cell table:style-name="Table29.Cell64">
              <text:p text:style-name="P3568"><text:span text:style-name="CharStyle23">zuò tǒufa</text:span></text:p>
            </table:table-cell>
            <table:table-cell table:style-name="Table29.Cell65">
              <text:p text:style-name="P3569"><text:span text:style-name="CharStyle23">to do one’s hair, to have one’s hair done</text:span></text:p>
            </table:table-cell>
            <table:table-cell table:style-name="Table29.Cell66">
              <text:p text:style-name="P3570"><text:span text:style-name="CharStyle23">WLF 3</text:span></text:p>
            </table:table-cell>
          </table:table-row>
          <table:table-row table:style-name="Table29.R23">
            <table:table-cell table:style-name="Table29.Cell67">
              <text:p text:style-name="P3571"><text:span text:style-name="CharStyle23">zuoyòu</text:span></text:p>
            </table:table-cell>
            <table:table-cell table:style-name="Table29.Cell68">
              <text:p text:style-name="P3572"><text:span text:style-name="CharStyle23">approximately, about</text:span></text:p>
            </table:table-cell>
            <table:table-cell table:style-name="Table29.Cell69">
              <text:p text:style-name="P3573"><text:span text:style-name="CharStyle23">WLF 1</text:span></text:p>
            </table:table-cell>
          </table:table-row>
        </table:table>
      </text:section>
      <text:section text:style-name="Sect94" text:name="Section94">
        <text:p text:style-name="P3575"><text:span text:style-name="CharStyle43">667-001/43069</text:span></text:p>
        <text:p text:style-name="P3576"><text:span text:style-name="CharStyle7">103</text:span></text:p>
      </text:section>
      <text:section text:style-name="Sect95" text:name="Section95">
        <text:p text:style-name="P72"><text:span text:style-name="CharStyle3">*</text:span><text:span text:style-name="CharStyle4">bú cuò</text:span><text:span text:style-name="CharStyle3">: "not bad, pretty good" (MTG 2)</text:span></text:p>
        <text:p text:style-name="P73"><text:span text:style-name="CharStyle4">dào nèibianr zuò</text:span><text:span text:style-name="CharStyle3">: The </text:span><text:span text:style-name="CharStyle4">qù</text:span><text:span text:style-name="CharStyle3"><text:s text:c="1"/>is omitted from this phrase.</text:span></text:p>
        <text:p text:style-name="P79"><text:span text:style-name="CharStyle3">*</text:span><text:span text:style-name="CharStyle4">zhào xiàng</text:span><text:span text:style-name="CharStyle3">: "to take photographs" (WLF 6)</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Courier New" svg:font-family="'Courier New'"/>
    <style:font-face style:name="Arial" svg:font-family="'Arial'"/>
    <style:font-face style:name="Times New Roman" svg:font-family="'Times New Roman'"/>
    <style:font-face style:name="Consolas" svg:font-family="'Consolas'"/>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4" style:display-name="CharStyle4" style:parent-style-name="CharStyle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8" style:display-name="CharStyle8" style:parent-style-name="CharStyle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9" style:display-name="CharStyle9"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15" style:display-name="CharStyle15" style:parent-style-name="CharStyle14">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style:text-position="0.%"/>
    </style:style>
    <style:style style:family="text" style:name="CharStyle16" style:display-name="CharStyle16" style:parent-style-name="CharStyle1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7" style:display-name="CharStyle17" style:parent-style-name="CharStyle7">
      <style:text-properties fo:language="en" style:language-asian="en" style:language-complex="en" fo:country="US" style:country-asian="US" style:country-complex="US"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4" style:display-name="CharStyle24" style:parent-style-name="CharStyle11">
      <style:text-properties fo:language="en" style:language-asian="en" style:language-complex="en" fo:country="US" style:country-asian="US" style:country-complex="US" style:text-underline-style="solid"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8" style:display-name="CharStyle28" style:parent-style-name="CharStyle7">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29" style:display-name="CharStyle29" style:parent-style-name="CharStyle2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nsolas" style:font-name-asian="Consolas" style:font-name-complex="Consolas"/>
    </style:style>
    <style:style style:family="text" style:name="CharStyle34" style:display-name="CharStyle34" style:parent-style-name="CharStyle3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5" style:display-name="CharStyle35" style:parent-style-name="CharStyle7">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38" style:display-name="CharStyle38" style:parent-style-name="CharStyle31">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9" style:display-name="CharStyle39" style:parent-style-name="CharStyle7">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40" style:display-name="CharStyle40"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1" style:display-name="CharStyle41" style:parent-style-name="CharStyle1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Note de bas de page">
      <style:paragraph-properties fo:background-color="transparent" fo:text-indent="1.1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6" style:display-name="Texte du corps">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10"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Table des matières">
      <style:paragraph-properties fo:background-color="transparent" fo:line-height="107.%" fo:margin-left="1.90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18" style:display-name="Texte du corps (2)">
      <style:paragraph-properties fo:background-color="transparent" fo:text-indent="1.305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20" style:display-name="Titre #1">
      <style:paragraph-properties fo:background-color="transparent" fo:line-height="87.%"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22" style:display-name="Autres">
      <style:paragraph-properties fo:background-color="transparent" fo:line-height="112.%"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6" style:display-name="Texte du corps (3)">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30" style:display-name="En-tête ou pied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32" style:display-name="Texte du corps (6)">
      <style:paragraph-properties fo:background-color="transparent" fo:line-height="109.%"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nsolas" style:font-name-asian="Consolas" style:font-name-complex="Consolas"/>
    </style:style>
    <style:style style:family="paragraph" style:name="Style36" style:display-name="Légende du tablea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42" style:display-name="Texte du corps (7)">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7" style:display-name="T7" style:parent-style-name="CharStyle12">
      <style:text-properties fo:color="#000000"/>
    </style:style>
    <style:style style:family="text" style:name="T16" style:display-name="T16" style:parent-style-name="CharStyle24">
      <style:text-properties fo:color="#000000"/>
    </style:style>
    <style:style style:family="text" style:name="T21" style:display-name="T21" style:parent-style-name="CharStyle31">
      <style:text-properties fo:color="#000000"/>
    </style:style>
    <style:style style:family="text" style:name="T24" style:display-name="T24" style:parent-style-name="CharStyle34">
      <style:text-properties fo:color="#000000"/>
    </style:style>
    <style:style style:family="text" style:name="T27" style:display-name="T27" style:parent-style-name="CharStyle3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98" style:display-name="P98" style:parent-style-name="Style10">
      <style:paragraph-properties fo:background-color="transparent" style:line-height-at-least="-0.000cm" fo:margin-left="0.000cm" fo:text-indent="0.000cm" fo:text-align="left" style:page-number="auto"/>
      <style:text-properties/>
    </style:style>
    <style:style style:family="paragraph" style:name="P107" style:display-name="P107" style:parent-style-name="Style10">
      <style:paragraph-properties fo:background-color="transparent" style:line-height-at-least="-0.000cm" fo:margin-left="0.000cm" fo:text-indent="0.000cm" fo:text-align="left" style:page-number="auto"/>
      <style:text-properties/>
    </style:style>
    <style:style style:family="paragraph" style:name="P108" style:display-name="P108" style:parent-style-name="Style10">
      <style:paragraph-properties fo:background-color="transparent" style:line-height-at-least="-0.000cm" fo:margin-left="0.000cm" fo:text-indent="0.000cm" fo:text-align="left" style:page-number="auto"/>
      <style:text-properties/>
    </style:style>
    <style:style style:family="paragraph" style:name="P142" style:display-name="P142" style:parent-style-name="Style10">
      <style:paragraph-properties fo:background-color="transparent" style:line-height-at-least="-0.000cm" fo:margin-left="0.000cm" fo:text-indent="0.000cm" fo:text-align="left" style:page-number="auto"/>
      <style:text-properties/>
    </style:style>
    <style:style style:family="paragraph" style:name="P208" style:display-name="P208" style:parent-style-name="Style10">
      <style:paragraph-properties fo:background-color="transparent" style:line-height-at-least="-0.000cm" fo:margin-left="0.000cm" fo:text-indent="0.000cm" fo:text-align="left" style:page-number="auto"/>
      <style:text-properties/>
    </style:style>
    <style:style style:family="paragraph" style:name="P209" style:display-name="P209" style:parent-style-name="Style10">
      <style:paragraph-properties fo:background-color="transparent" style:line-height-at-least="-0.000cm" fo:margin-left="0.000cm" fo:text-indent="0.000cm" fo:text-align="left" style:page-number="auto"/>
      <style:text-properties/>
    </style:style>
    <style:style style:family="paragraph" style:name="P228" style:display-name="P228" style:parent-style-name="Style10">
      <style:paragraph-properties fo:background-color="transparent" style:line-height-at-least="-0.000cm" fo:margin-left="0.000cm" fo:text-indent="0.000cm" fo:text-align="left" style:page-number="auto"/>
      <style:text-properties/>
    </style:style>
    <style:style style:family="paragraph" style:name="P229" style:display-name="P229" style:parent-style-name="Style10">
      <style:paragraph-properties fo:background-color="transparent" style:line-height-at-least="-0.000cm" fo:margin-left="0.000cm" fo:text-indent="0.000cm" fo:text-align="left" style:page-number="auto"/>
      <style:text-properties/>
    </style:style>
    <style:style style:family="paragraph" style:name="P248" style:display-name="P248" style:parent-style-name="Style10">
      <style:paragraph-properties fo:background-color="transparent" style:line-height-at-least="-0.000cm" fo:margin-left="0.000cm" fo:text-indent="0.000cm" fo:text-align="left" style:page-number="auto">
        <style:tab-stops>
          <style:tab-stop style:position="9.610cm" style:type="right"/>
        </style:tab-stops>
      </style:paragraph-properties>
      <style:text-properties/>
    </style:style>
    <style:style style:family="paragraph" style:name="P249" style:display-name="P249" style:parent-style-name="Style10">
      <style:paragraph-properties fo:background-color="transparent" style:line-height-at-least="-0.000cm" fo:margin-left="0.000cm" fo:text-indent="0.000cm" fo:text-align="left" style:page-number="auto"/>
      <style:text-properties/>
    </style:style>
    <style:style style:family="paragraph" style:name="P535" style:display-name="P535" style:parent-style-name="Style10">
      <style:paragraph-properties fo:background-color="transparent" style:line-height-at-least="-0.000cm" fo:margin-left="0.000cm" fo:text-indent="0.000cm" fo:text-align="left" style:page-number="auto"/>
      <style:text-properties/>
    </style:style>
    <style:style style:family="paragraph" style:name="P536" style:display-name="P536" style:parent-style-name="Style10">
      <style:paragraph-properties fo:background-color="transparent" style:line-height-at-least="-0.000cm" fo:margin-left="0.000cm" fo:text-indent="0.000cm" fo:text-align="left" style:page-number="auto"/>
      <style:text-properties/>
    </style:style>
    <style:style style:family="paragraph" style:name="P537" style:display-name="P537" style:parent-style-name="Style10">
      <style:paragraph-properties fo:background-color="transparent" style:line-height-at-least="-0.000cm" fo:margin-left="0.000cm" fo:text-indent="0.000cm" fo:text-align="left" style:page-number="auto"/>
      <style:text-properties/>
    </style:style>
    <style:style style:family="paragraph" style:name="P539" style:display-name="P539" style:parent-style-name="Style10">
      <style:paragraph-properties fo:background-color="transparent" style:line-height-at-least="-0.000cm" fo:margin-left="0.000cm" fo:text-indent="0.000cm" fo:text-align="left" style:page-number="auto"/>
      <style:text-properties/>
    </style:style>
    <style:style style:family="paragraph" style:name="P540" style:display-name="P540" style:parent-style-name="Style10">
      <style:paragraph-properties fo:background-color="transparent" style:line-height-at-least="-0.000cm" fo:margin-left="0.000cm" fo:text-indent="0.000cm" fo:text-align="left" style:page-number="auto"/>
      <style:text-properties/>
    </style:style>
    <style:style style:family="paragraph" style:name="P847" style:display-name="P847" style:parent-style-name="Style10">
      <style:paragraph-properties fo:background-color="transparent" style:line-height-at-least="-0.000cm" fo:margin-left="0.000cm" fo:text-indent="0.000cm" fo:text-align="left" style:page-number="auto"/>
      <style:text-properties/>
    </style:style>
    <style:style style:family="paragraph" style:name="P848" style:display-name="P848" style:parent-style-name="Style10">
      <style:paragraph-properties fo:background-color="transparent" style:line-height-at-least="-0.000cm" fo:margin-left="0.000cm" fo:text-indent="0.000cm" fo:text-align="left" style:page-number="auto"/>
      <style:text-properties/>
    </style:style>
    <style:style style:family="paragraph" style:name="P849" style:display-name="P849" style:parent-style-name="Style10">
      <style:paragraph-properties fo:background-color="transparent" style:line-height-at-least="-0.000cm" fo:margin-left="0.000cm" fo:text-indent="0.000cm" fo:text-align="left" style:page-number="auto"/>
      <style:text-properties/>
    </style:style>
    <style:style style:family="paragraph" style:name="P1065" style:display-name="P1065" style:parent-style-name="Style30">
      <style:paragraph-properties fo:background-color="transparent" style:line-height-at-least="-0.000cm" fo:margin-left="0.000cm" fo:text-indent="0.000cm" fo:text-align="left" style:page-number="auto"/>
      <style:text-properties/>
    </style:style>
    <style:style style:family="paragraph" style:name="P1066" style:display-name="P1066" style:parent-style-name="Style30">
      <style:paragraph-properties fo:background-color="transparent" style:line-height-at-least="-0.000cm" fo:margin-left="0.000cm" fo:text-indent="0.000cm" fo:text-align="left" style:page-number="auto"/>
      <style:text-properties/>
    </style:style>
    <style:style style:family="paragraph" style:name="P1097" style:display-name="P1097" style:parent-style-name="Style30">
      <style:paragraph-properties fo:background-color="transparent" style:line-height-at-least="-0.000cm" fo:margin-left="0.000cm" fo:text-indent="0.000cm" fo:text-align="left" style:page-number="auto"/>
      <style:text-properties/>
    </style:style>
    <style:style style:family="paragraph" style:name="P1098" style:display-name="P1098" style:parent-style-name="Style30">
      <style:paragraph-properties fo:background-color="transparent" style:line-height-at-least="-0.000cm" fo:margin-left="0.000cm" fo:text-indent="0.000cm" fo:text-align="left" style:page-number="auto"/>
      <style:text-properties/>
    </style:style>
    <style:style style:family="paragraph" style:name="P1230" style:display-name="P1230" style:parent-style-name="Style30">
      <style:paragraph-properties fo:background-color="transparent" style:line-height-at-least="-0.000cm" fo:margin-left="0.000cm" fo:text-indent="0.000cm" fo:text-align="left" style:page-number="auto"/>
      <style:text-properties/>
    </style:style>
    <style:style style:family="paragraph" style:name="P1231" style:display-name="P1231" style:parent-style-name="Style30">
      <style:paragraph-properties fo:background-color="transparent" style:line-height-at-least="-0.000cm" fo:margin-left="0.000cm" fo:text-indent="0.000cm" fo:text-align="left" style:page-number="auto"/>
      <style:text-properties/>
    </style:style>
    <style:style style:family="paragraph" style:name="P1244" style:display-name="P1244" style:parent-style-name="Style30">
      <style:paragraph-properties fo:background-color="transparent" style:line-height-at-least="-0.000cm" fo:margin-left="0.000cm" fo:text-indent="0.000cm" fo:text-align="left" style:page-number="auto"/>
      <style:text-properties/>
    </style:style>
    <style:style style:family="paragraph" style:name="P1245" style:display-name="P1245" style:parent-style-name="Style30">
      <style:paragraph-properties fo:background-color="transparent" style:line-height-at-least="-0.000cm" fo:margin-left="0.000cm" fo:text-indent="0.000cm" fo:text-align="left" style:page-number="auto"/>
      <style:text-properties/>
    </style:style>
    <style:style style:family="paragraph" style:name="P1300" style:display-name="P1300" style:parent-style-name="Style30">
      <style:paragraph-properties fo:background-color="transparent" style:line-height-at-least="-0.000cm" fo:margin-left="0.000cm" fo:text-indent="0.000cm" fo:text-align="left" style:page-number="auto"/>
      <style:text-properties/>
    </style:style>
    <style:style style:family="paragraph" style:name="P1301" style:display-name="P1301" style:parent-style-name="Style30">
      <style:paragraph-properties fo:background-color="transparent" style:line-height-at-least="-0.000cm" fo:margin-left="0.000cm" fo:text-indent="0.000cm" fo:text-align="left" style:page-number="auto"/>
      <style:text-properties/>
    </style:style>
    <style:style style:family="paragraph" style:name="P1379" style:display-name="P1379" style:parent-style-name="Style30">
      <style:paragraph-properties fo:background-color="transparent" style:line-height-at-least="-0.000cm" fo:margin-left="0.000cm" fo:text-indent="0.000cm" fo:text-align="left" style:page-number="auto"/>
      <style:text-properties/>
    </style:style>
    <style:style style:family="paragraph" style:name="P1598" style:display-name="P1598" style:parent-style-name="Style30">
      <style:paragraph-properties fo:background-color="transparent" style:line-height-at-least="-0.000cm" fo:margin-left="0.000cm" fo:text-indent="0.000cm" fo:text-align="left" style:page-number="auto"/>
      <style:text-properties/>
    </style:style>
    <style:style style:family="paragraph" style:name="P1599" style:display-name="P1599" style:parent-style-name="Style30">
      <style:paragraph-properties fo:background-color="transparent" style:line-height-at-least="-0.000cm" fo:margin-left="0.000cm" fo:text-indent="0.000cm" fo:text-align="left" style:page-number="auto"/>
      <style:text-properties/>
    </style:style>
    <style:style style:family="paragraph" style:name="P1611" style:display-name="P1611" style:parent-style-name="Style30">
      <style:paragraph-properties fo:background-color="transparent" style:line-height-at-least="-0.000cm" fo:margin-left="0.000cm" fo:text-indent="0.000cm" fo:text-align="left" style:page-number="auto"/>
      <style:text-properties/>
    </style:style>
    <style:style style:family="paragraph" style:name="P1612" style:display-name="P1612" style:parent-style-name="Style30">
      <style:paragraph-properties fo:background-color="transparent" style:line-height-at-least="-0.000cm" fo:margin-left="0.000cm" fo:text-indent="0.000cm" fo:text-align="left" style:page-number="auto"/>
      <style:text-properties/>
    </style:style>
    <style:style style:family="paragraph" style:name="P1636" style:display-name="P1636" style:parent-style-name="Style30">
      <style:paragraph-properties fo:background-color="transparent" style:line-height-at-least="-0.000cm" fo:margin-left="0.000cm" fo:text-indent="0.000cm" fo:text-align="left" style:page-number="auto"/>
      <style:text-properties/>
    </style:style>
    <style:style style:family="paragraph" style:name="P1637" style:display-name="P1637" style:parent-style-name="Style30">
      <style:paragraph-properties fo:background-color="transparent" style:line-height-at-least="-0.000cm" fo:margin-left="0.000cm" fo:text-indent="0.000cm" fo:text-align="left" style:page-number="auto"/>
      <style:text-properties/>
    </style:style>
    <style:style style:family="paragraph" style:name="P1777" style:display-name="P1777" style:parent-style-name="Style30">
      <style:paragraph-properties fo:background-color="transparent" style:line-height-at-least="-0.000cm" fo:margin-left="0.000cm" fo:text-indent="0.000cm" fo:text-align="left" style:page-number="auto"/>
      <style:text-properties/>
    </style:style>
    <style:style style:family="paragraph" style:name="P1778" style:display-name="P1778" style:parent-style-name="Style30">
      <style:paragraph-properties fo:background-color="transparent" style:line-height-at-least="-0.000cm" fo:margin-left="0.000cm" fo:text-indent="0.000cm" fo:text-align="left" style:page-number="auto"/>
      <style:text-properties/>
    </style:style>
    <style:style style:family="paragraph" style:name="P1893" style:display-name="P1893" style:parent-style-name="Style30">
      <style:paragraph-properties fo:background-color="transparent" style:line-height-at-least="-0.000cm" fo:margin-left="0.000cm" fo:text-indent="0.000cm" fo:text-align="left" style:page-number="auto"/>
      <style:text-properties/>
    </style:style>
    <style:style style:family="paragraph" style:name="P1894" style:display-name="P1894" style:parent-style-name="Style30">
      <style:paragraph-properties fo:background-color="transparent" style:line-height-at-least="-0.000cm" fo:margin-left="0.000cm" fo:text-indent="0.000cm" fo:text-align="left" style:page-number="auto"/>
      <style:text-properties/>
    </style:style>
    <style:style style:family="paragraph" style:name="P2036" style:display-name="P2036" style:parent-style-name="Style30">
      <style:paragraph-properties fo:background-color="transparent" style:line-height-at-least="-0.000cm" fo:margin-left="0.000cm" fo:text-indent="0.000cm" fo:text-align="left" style:page-number="auto"/>
      <style:text-properties/>
    </style:style>
    <style:style style:family="paragraph" style:name="P2037" style:display-name="P2037" style:parent-style-name="Style30">
      <style:paragraph-properties fo:background-color="transparent" style:line-height-at-least="-0.000cm" fo:margin-left="0.000cm" fo:text-indent="0.000cm" fo:text-align="left" style:page-number="auto"/>
      <style:text-properties/>
    </style:style>
    <style:style style:family="paragraph" style:name="P2172" style:display-name="P2172" style:parent-style-name="Style30">
      <style:paragraph-properties fo:background-color="transparent" style:line-height-at-least="-0.000cm" fo:margin-left="0.000cm" fo:text-indent="0.000cm" fo:text-align="left" style:page-number="auto"/>
      <style:text-properties/>
    </style:style>
    <style:style style:family="paragraph" style:name="P2173" style:display-name="P2173" style:parent-style-name="Style30">
      <style:paragraph-properties fo:background-color="transparent" style:line-height-at-least="-0.000cm" fo:margin-left="0.000cm" fo:text-indent="0.000cm" fo:text-align="left" style:page-number="auto"/>
      <style:text-properties/>
    </style:style>
    <style:style style:family="paragraph" style:name="P2174" style:display-name="P2174" style:parent-style-name="Style30">
      <style:paragraph-properties fo:background-color="transparent" style:line-height-at-least="-0.000cm" fo:margin-left="0.000cm" fo:text-indent="0.000cm" fo:text-align="left" style:page-number="auto"/>
      <style:text-properties/>
    </style:style>
    <style:style style:family="paragraph" style:name="P2348" style:display-name="P2348" style:parent-style-name="Style30">
      <style:paragraph-properties fo:background-color="transparent" style:line-height-at-least="-0.000cm" fo:margin-left="0.000cm" fo:text-indent="0.000cm" fo:text-align="left" style:page-number="auto"/>
      <style:text-properties/>
    </style:style>
    <style:style style:family="paragraph" style:name="P2349" style:display-name="P2349" style:parent-style-name="Style30">
      <style:paragraph-properties fo:background-color="transparent" style:line-height-at-least="-0.000cm" fo:margin-left="0.000cm" fo:text-indent="0.000cm" fo:text-align="left" style:page-number="auto"/>
      <style:text-properties/>
    </style:style>
    <style:style style:family="paragraph" style:name="P2380" style:display-name="P2380" style:parent-style-name="Style30">
      <style:paragraph-properties fo:background-color="transparent" style:line-height-at-least="-0.000cm" fo:margin-left="0.000cm" fo:text-indent="0.000cm" fo:text-align="left" style:page-number="auto"/>
      <style:text-properties/>
    </style:style>
    <style:style style:family="paragraph" style:name="P2381" style:display-name="P2381" style:parent-style-name="Style30">
      <style:paragraph-properties fo:background-color="transparent" style:line-height-at-least="-0.000cm" fo:margin-left="0.000cm" fo:text-indent="0.000cm" fo:text-align="left" style:page-number="auto"/>
      <style:text-properties/>
    </style:style>
    <style:style style:family="paragraph" style:name="P2382" style:display-name="P2382" style:parent-style-name="Style30">
      <style:paragraph-properties fo:background-color="transparent" style:line-height-at-least="-0.000cm" fo:margin-left="0.000cm" fo:text-indent="0.000cm" fo:text-align="left" style:page-number="auto"/>
      <style:text-properties/>
    </style:style>
    <style:style style:family="paragraph" style:name="P2538" style:display-name="P2538" style:parent-style-name="Style30">
      <style:paragraph-properties fo:background-color="transparent" style:line-height-at-least="-0.000cm" fo:margin-left="0.000cm" fo:text-indent="0.000cm" fo:text-align="left" style:page-number="auto"/>
      <style:text-properties/>
    </style:style>
    <style:style style:family="paragraph" style:name="P2539" style:display-name="P2539" style:parent-style-name="Style30">
      <style:paragraph-properties fo:background-color="transparent" style:line-height-at-least="-0.000cm" fo:margin-left="0.000cm" fo:text-indent="0.000cm" fo:text-align="left" style:page-number="auto"/>
      <style:text-properties/>
    </style:style>
    <style:style style:family="paragraph" style:name="P2540" style:display-name="P2540" style:parent-style-name="Style30">
      <style:paragraph-properties fo:background-color="transparent" style:line-height-at-least="-0.000cm" fo:margin-left="0.000cm" fo:text-indent="0.000cm" fo:text-align="left" style:page-number="auto"/>
      <style:text-properties/>
    </style:style>
    <style:style style:family="paragraph" style:name="P2572" style:display-name="P2572" style:parent-style-name="Style30">
      <style:paragraph-properties fo:background-color="transparent" style:line-height-at-least="-0.000cm" fo:margin-left="0.000cm" fo:text-indent="0.000cm" fo:text-align="left" style:page-number="auto"/>
      <style:text-properties/>
    </style:style>
    <style:style style:family="paragraph" style:name="P2573" style:display-name="P2573" style:parent-style-name="Style30">
      <style:paragraph-properties fo:background-color="transparent" style:line-height-at-least="-0.000cm" fo:margin-left="0.000cm" fo:text-indent="0.000cm" fo:text-align="left" style:page-number="auto"/>
      <style:text-properties/>
    </style:style>
    <style:style style:family="paragraph" style:name="P2679" style:display-name="P2679" style:parent-style-name="Style30">
      <style:paragraph-properties fo:background-color="transparent" style:line-height-at-least="-0.000cm" fo:margin-left="0.000cm" fo:text-indent="0.000cm" fo:text-align="left" style:page-number="auto"/>
      <style:text-properties/>
    </style:style>
    <style:style style:family="paragraph" style:name="P2680" style:display-name="P2680" style:parent-style-name="Style30">
      <style:paragraph-properties fo:background-color="transparent" style:line-height-at-least="-0.000cm" fo:margin-left="0.000cm" fo:text-indent="0.000cm" fo:text-align="left" style:page-number="auto"/>
      <style:text-properties/>
    </style:style>
    <style:style style:family="paragraph" style:name="P2741" style:display-name="P2741" style:parent-style-name="Style30">
      <style:paragraph-properties fo:background-color="transparent" style:line-height-at-least="-0.000cm" fo:margin-left="0.000cm" fo:text-indent="0.000cm" fo:text-align="left" style:page-number="auto"/>
      <style:text-properties/>
    </style:style>
    <style:style style:family="paragraph" style:name="P2800" style:display-name="P2800" style:parent-style-name="Style30">
      <style:paragraph-properties fo:background-color="transparent" style:line-height-at-least="-0.000cm" fo:margin-left="0.000cm" fo:text-indent="0.000cm" fo:text-align="left" style:page-number="auto"/>
      <style:text-properties/>
    </style:style>
    <style:style style:family="paragraph" style:name="P2801" style:display-name="P2801" style:parent-style-name="Style30">
      <style:paragraph-properties fo:background-color="transparent" style:line-height-at-least="-0.000cm" fo:margin-left="0.000cm" fo:text-indent="0.000cm" fo:text-align="left" style:page-number="auto">
        <style:tab-stops>
          <style:tab-stop style:position="6.045cm" style:type="right"/>
        </style:tab-stops>
      </style:paragraph-properties>
      <style:text-properties/>
    </style:style>
    <style:style style:family="paragraph" style:name="P2802" style:display-name="P2802" style:parent-style-name="Style30">
      <style:paragraph-properties fo:background-color="transparent" style:line-height-at-least="-0.000cm" fo:margin-left="0.000cm" fo:text-indent="0.000cm" fo:text-align="left" style:page-number="auto"/>
      <style:text-properties/>
    </style:style>
    <style:style style:family="paragraph" style:name="P2818" style:display-name="P2818" style:parent-style-name="Style30">
      <style:paragraph-properties fo:background-color="transparent" style:line-height-at-least="-0.000cm" fo:margin-left="0.000cm" fo:text-indent="0.000cm" fo:text-align="left" style:page-number="auto"/>
      <style:text-properties/>
    </style:style>
    <style:style style:family="paragraph" style:name="P2819" style:display-name="P2819" style:parent-style-name="Style30">
      <style:paragraph-properties fo:background-color="transparent" style:line-height-at-least="-0.000cm" fo:margin-left="0.000cm" fo:text-indent="0.000cm" fo:text-align="left" style:page-number="auto"/>
      <style:text-properties/>
    </style:style>
    <style:style style:family="paragraph" style:name="P3185" style:display-name="P3185" style:parent-style-name="Style30">
      <style:paragraph-properties fo:background-color="transparent" style:line-height-at-least="-0.000cm" fo:margin-left="0.000cm" fo:text-indent="0.000cm" fo:text-align="left" style:page-number="auto"/>
      <style:text-properties/>
    </style:style>
    <style:style style:family="paragraph" style:name="P3186" style:display-name="P3186" style:parent-style-name="Style30">
      <style:paragraph-properties fo:background-color="transparent" style:line-height-at-least="-0.000cm" fo:margin-left="0.000cm" fo:text-indent="0.000cm" fo:text-align="left" style:page-number="auto"/>
      <style:text-properties/>
    </style:style>
    <style:style style:family="paragraph" style:name="P3574" style:display-name="P3574" style:parent-style-name="Style30">
      <style:paragraph-properties fo:background-color="transparent" style:line-height-at-least="-0.000cm" fo:margin-left="0.000cm" fo:text-indent="0.000cm" fo:text-align="left" style:page-number="auto"/>
      <style:text-properties/>
    </style:style>
    <style:style style:family="paragraph" style:name="P3579" style:display-name="P3579">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3.159cm"/>
      </style:header-style>
      <style:footer-style>
        <style:header-footer-properties fo:min-height="3.159cm" fo:margin-top="3.159cm"/>
      </style:footer-style>
    </style:page-layout>
    <style:page-layout style:name="Mpm1">
      <style:page-layout-properties fo:page-width="21.590cm" fo:page-height="29.693cm" style:print-orientation="portrait" style:num-format="1" fo:margin-left="0.000cm" fo:margin-right="0.000cm" fo:margin-top="0cm" fo:margin-bottom="0cm"/>
      <style:header-style>
        <style:header-footer-properties fo:min-height="3.519cm"/>
      </style:header-style>
      <style:footer-style>
        <style:header-footer-properties fo:min-height="5.816cm" fo:margin-top="5.816cm"/>
      </style:footer-style>
    </style:page-layout>
    <style:page-layout style:name="Mpm2">
      <style:page-layout-properties fo:page-width="21.590cm" fo:page-height="29.693cm" style:print-orientation="portrait" style:num-format="i" fo:margin-left="0.000cm" fo:margin-right="0.000cm" fo:margin-top="0cm" fo:margin-bottom="0cm"/>
      <style:header-style>
        <style:header-footer-properties fo:min-height="3.519cm"/>
      </style:header-style>
      <style:footer-style>
        <style:header-footer-properties fo:min-height="5.816cm" fo:margin-top="5.816cm"/>
      </style:footer-style>
    </style:page-layout>
    <style:page-layout style:name="Mpm3">
      <style:page-layout-properties fo:page-width="21.590cm" fo:page-height="29.693cm" style:print-orientation="portrait" style:num-format="i" fo:margin-left="0.000cm" fo:margin-right="0.000cm" fo:margin-top="0cm" fo:margin-bottom="0cm"/>
      <style:header-style>
        <style:header-footer-properties fo:min-height="2.570cm"/>
      </style:header-style>
      <style:footer-style>
        <style:header-footer-properties fo:min-height="3.180cm" fo:margin-top="3.180cm"/>
      </style:footer-style>
    </style:page-layout>
    <style:page-layout style:name="Mpm4">
      <style:page-layout-properties fo:page-width="21.590cm" fo:page-height="29.693cm" style:print-orientation="portrait" style:num-format="1" fo:margin-left="0.000cm" fo:margin-right="0.000cm" fo:margin-top="0cm" fo:margin-bottom="0cm"/>
      <style:header-style>
        <style:header-footer-properties fo:min-height="3.085cm"/>
      </style:header-style>
      <style:footer-style>
        <style:header-footer-properties fo:min-height="3.085cm" fo:margin-top="3.085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3.260cm"/>
      </style:header-style>
      <style:footer-style>
        <style:header-footer-properties fo:min-height="3.921cm" fo:margin-top="3.921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3.260cm"/>
      </style:header-style>
      <style:footer-style>
        <style:header-footer-properties fo:min-height="3.921cm" fo:margin-top="3.921cm"/>
      </style:footer-style>
    </style:page-layout>
    <style:page-layout style:name="Mpm7">
      <style:page-layout-properties fo:page-width="21.590cm" fo:page-height="29.693cm" style:print-orientation="portrait" style:num-format="1" fo:margin-left="0.000cm" fo:margin-right="0.000cm" fo:margin-top="0cm" fo:margin-bottom="0cm"/>
      <style:header-style>
        <style:header-footer-properties fo:min-height="3.260cm"/>
      </style:header-style>
      <style:footer-style>
        <style:header-footer-properties fo:min-height="3.921cm" fo:margin-top="3.921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3.260cm"/>
      </style:header-style>
      <style:footer-style>
        <style:header-footer-properties fo:min-height="3.921cm" fo:margin-top="3.921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3.083cm"/>
      </style:header-style>
      <style:footer-style>
        <style:header-footer-properties fo:min-height="5.814cm" fo:margin-top="5.814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3.443cm"/>
      </style:header-style>
      <style:footer-style>
        <style:header-footer-properties fo:min-height="5.253cm" fo:margin-top="5.253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3.417cm"/>
      </style:header-style>
      <style:footer-style>
        <style:header-footer-properties fo:min-height="2.953cm" fo:margin-top="2.953cm"/>
      </style:footer-style>
    </style:page-layout>
    <style:page-layout style:name="Mpm12">
      <style:page-layout-properties fo:page-width="21.590cm" fo:page-height="29.693cm" style:print-orientation="portrait" style:num-format="1" fo:margin-left="0.000cm" fo:margin-right="0.000cm" fo:margin-top="0cm" fo:margin-bottom="0cm"/>
      <style:header-style>
        <style:header-footer-properties fo:min-height="3.417cm"/>
      </style:header-style>
      <style:footer-style>
        <style:header-footer-properties fo:min-height="2.953cm" fo:margin-top="2.953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4.346cm"/>
      </style:header-style>
      <style:footer-style>
        <style:header-footer-properties fo:min-height="4.346cm" fo:margin-top="4.346cm"/>
      </style:footer-style>
    </style:page-layout>
    <style:page-layout style:name="Mpm14">
      <style:page-layout-properties fo:page-width="21.590cm" fo:page-height="29.693cm" style:print-orientation="portrait" style:num-format="1" fo:margin-left="3.692cm" fo:margin-right="0.956cm" fo:margin-top="0cm" fo:margin-bottom="0cm"/>
      <style:header-style>
        <style:header-footer-properties fo:min-height="3.595cm"/>
      </style:header-style>
      <style:footer-style>
        <style:header-footer-properties fo:min-height="4.509cm" fo:margin-top="4.509cm"/>
      </style:footer-style>
    </style:page-layout>
    <style:page-layout style:name="Mpm15">
      <style:page-layout-properties fo:page-width="21.590cm" fo:page-height="29.693cm" style:print-orientation="portrait" style:num-format="1" fo:margin-left="3.692cm" fo:margin-right="0.956cm" fo:margin-top="0cm" fo:margin-bottom="0cm"/>
      <style:header-style>
        <style:header-footer-properties fo:min-height="3.704cm"/>
      </style:header-style>
      <style:footer-style>
        <style:header-footer-properties fo:min-height="3.918cm" fo:margin-top="3.918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3.971cm"/>
      </style:header-style>
      <style:footer-style>
        <style:header-footer-properties fo:min-height="3.709cm" fo:margin-top="3.709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4.916cm"/>
      </style:header-style>
      <style:footer-style>
        <style:header-footer-properties fo:min-height="5.957cm" fo:margin-top="5.957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3.942cm"/>
      </style:header-style>
      <style:footer-style>
        <style:header-footer-properties fo:min-height="4.346cm" fo:margin-top="4.346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3.965cm"/>
      </style:header-style>
      <style:footer-style>
        <style:header-footer-properties fo:min-height="4.831cm" fo:margin-top="4.831cm"/>
      </style:footer-style>
    </style:page-layout>
    <style:page-layout style:name="Mpm20">
      <style:page-layout-properties fo:page-width="21.590cm" fo:page-height="29.693cm" style:print-orientation="portrait" style:num-format="1" fo:margin-left="0.000cm" fo:margin-right="0.000cm" fo:margin-top="0cm" fo:margin-bottom="0cm"/>
      <style:header-style>
        <style:header-footer-properties fo:min-height="3.942cm"/>
      </style:header-style>
      <style:footer-style>
        <style:header-footer-properties fo:min-height="3.942cm" fo:margin-top="3.942cm"/>
      </style:footer-style>
    </style:page-layout>
    <style:page-layout style:name="Mpm21">
      <style:page-layout-properties fo:page-width="21.590cm" fo:page-height="29.693cm" style:print-orientation="portrait" style:num-format="1" fo:margin-left="0.000cm" fo:margin-right="0.000cm" fo:margin-top="0cm" fo:margin-bottom="0cm"/>
      <style:header-style>
        <style:header-footer-properties fo:min-height="3.812cm"/>
      </style:header-style>
      <style:footer-style>
        <style:header-footer-properties fo:min-height="3.812cm" fo:margin-top="3.812cm"/>
      </style:footer-style>
    </style:page-layout>
    <style:page-layout style:name="Mpm22">
      <style:page-layout-properties fo:page-width="21.590cm" fo:page-height="29.693cm" style:print-orientation="portrait" style:num-format="1" fo:margin-left="0.000cm" fo:margin-right="0.000cm" fo:margin-top="0cm" fo:margin-bottom="0cm"/>
      <style:header-style>
        <style:header-footer-properties fo:min-height="4.020cm"/>
      </style:header-style>
      <style:footer-style>
        <style:header-footer-properties fo:min-height="4.870cm" fo:margin-top="4.870cm"/>
      </style:footer-style>
    </style:page-layout>
    <style:page-layout style:name="Mpm23">
      <style:page-layout-properties fo:page-width="21.590cm" fo:page-height="29.693cm" style:print-orientation="portrait" style:num-format="1" fo:margin-left="0.000cm" fo:margin-right="0.000cm" fo:margin-top="0cm" fo:margin-bottom="0cm"/>
      <style:header-style>
        <style:header-footer-properties fo:min-height="3.861cm"/>
      </style:header-style>
      <style:footer-style>
        <style:header-footer-properties fo:min-height="4.537cm" fo:margin-top="4.537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3.861cm"/>
      </style:header-style>
      <style:footer-style>
        <style:header-footer-properties fo:min-height="4.537cm" fo:margin-top="4.537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3.861cm"/>
      </style:header-style>
      <style:footer-style>
        <style:header-footer-properties fo:min-height="4.537cm" fo:margin-top="4.537cm"/>
      </style:footer-style>
    </style:page-layout>
    <style:page-layout style:name="Mpm26">
      <style:page-layout-properties fo:page-width="21.590cm" fo:page-height="29.693cm" style:print-orientation="portrait" style:num-format="1" fo:margin-left="0.000cm" fo:margin-right="0.000cm" fo:margin-top="0cm" fo:margin-bottom="0cm"/>
      <style:header-style>
        <style:header-footer-properties fo:min-height="3.739cm"/>
      </style:header-style>
      <style:footer-style>
        <style:header-footer-properties fo:min-height="4.981cm" fo:margin-top="4.981cm"/>
      </style:footer-style>
    </style:page-layout>
    <style:page-layout style:name="Mpm27">
      <style:page-layout-properties fo:page-width="21.590cm" fo:page-height="29.693cm" style:print-orientation="portrait" style:num-format="1" fo:margin-left="3.175cm" fo:margin-right="2.607cm" fo:margin-top="0cm" fo:margin-bottom="0cm"/>
      <style:header-style>
        <style:header-footer-properties fo:min-height="4.637cm"/>
      </style:header-style>
      <style:footer-style>
        <style:header-footer-properties fo:min-height="4.637cm" fo:margin-top="4.637cm"/>
      </style:footer-style>
    </style:page-layout>
    <style:page-layout style:name="Mpm28">
      <style:page-layout-properties fo:page-width="21.590cm" fo:page-height="29.693cm" style:print-orientation="portrait" style:num-format="1" fo:margin-left="0.000cm" fo:margin-right="0.000cm" fo:margin-top="0cm" fo:margin-bottom="0cm"/>
      <style:header-style>
        <style:header-footer-properties fo:min-height="3.898cm"/>
      </style:header-style>
      <style:footer-style>
        <style:header-footer-properties fo:min-height="11.698cm" fo:margin-top="11.698cm"/>
      </style:footer-style>
    </style:page-layout>
    <style:page-layout style:name="Mpm29">
      <style:page-layout-properties fo:page-width="21.590cm" fo:page-height="29.693cm" style:print-orientation="portrait" style:num-format="1" fo:margin-left="0.000cm" fo:margin-right="0.000cm" fo:margin-top="0cm" fo:margin-bottom="0cm"/>
      <style:header-style>
        <style:header-footer-properties fo:min-height="3.635cm"/>
      </style:header-style>
      <style:footer-style>
        <style:header-footer-properties fo:min-height="5.510cm" fo:margin-top="5.510cm"/>
      </style:footer-style>
    </style:page-layout>
    <style:page-layout style:name="Mpm30">
      <style:page-layout-properties fo:page-width="21.590cm" fo:page-height="29.693cm" style:print-orientation="portrait" style:num-format="1" fo:margin-left="0.000cm" fo:margin-right="0.000cm" fo:margin-top="0cm" fo:margin-bottom="0cm"/>
      <style:header-style>
        <style:header-footer-properties fo:min-height="3.635cm"/>
      </style:header-style>
      <style:footer-style>
        <style:header-footer-properties fo:min-height="5.510cm" fo:margin-top="5.510cm"/>
      </style:footer-style>
    </style:page-layout>
    <style:page-layout style:name="Mpm31">
      <style:page-layout-properties fo:page-width="21.590cm" fo:page-height="29.693cm" style:print-orientation="portrait" style:num-format="1" fo:margin-left="0.000cm" fo:margin-right="0.000cm" fo:margin-top="0cm" fo:margin-bottom="0cm"/>
      <style:header-style>
        <style:header-footer-properties fo:min-height="3.635cm"/>
      </style:header-style>
      <style:footer-style>
        <style:header-footer-properties fo:min-height="5.510cm" fo:margin-top="5.510cm"/>
      </style:footer-style>
    </style:page-layout>
    <style:page-layout style:name="Mpm32">
      <style:page-layout-properties fo:page-width="21.590cm" fo:page-height="29.693cm" style:print-orientation="portrait" style:num-format="1" fo:margin-left="0.000cm" fo:margin-right="0.000cm" fo:margin-top="0cm" fo:margin-bottom="0cm"/>
      <style:header-style>
        <style:header-footer-properties fo:min-height="3.621cm"/>
      </style:header-style>
      <style:footer-style>
        <style:header-footer-properties fo:min-height="5.166cm" fo:margin-top="5.166cm"/>
      </style:footer-style>
    </style:page-layout>
    <style:page-layout style:name="Mpm33">
      <style:page-layout-properties fo:page-width="21.590cm" fo:page-height="29.693cm" style:print-orientation="portrait" style:num-format="1" fo:margin-left="0.000cm" fo:margin-right="0.000cm" fo:margin-top="0cm" fo:margin-bottom="0cm"/>
      <style:header-style>
        <style:header-footer-properties fo:min-height="3.480cm"/>
      </style:header-style>
      <style:footer-style>
        <style:header-footer-properties fo:min-height="6.267cm" fo:margin-top="6.267cm"/>
      </style:footer-style>
    </style:page-layout>
    <style:page-layout style:name="Mpm34">
      <style:page-layout-properties fo:page-width="21.590cm" fo:page-height="29.693cm" style:print-orientation="portrait" style:num-format="1" fo:margin-left="0.000cm" fo:margin-right="0.000cm" fo:margin-top="0cm" fo:margin-bottom="0cm"/>
      <style:header-style>
        <style:header-footer-properties fo:min-height="3.447cm"/>
      </style:header-style>
      <style:footer-style>
        <style:header-footer-properties fo:min-height="2.591cm" fo:margin-top="2.591cm"/>
      </style:footer-style>
    </style:page-layout>
    <style:page-layout style:name="Mpm35">
      <style:page-layout-properties fo:page-width="21.590cm" fo:page-height="29.693cm" style:print-orientation="portrait" style:num-format="1" fo:margin-left="0.000cm" fo:margin-right="0.000cm" fo:margin-top="0cm" fo:margin-bottom="0cm"/>
      <style:header-style>
        <style:header-footer-properties fo:min-height="3.447cm"/>
      </style:header-style>
      <style:footer-style>
        <style:header-footer-properties fo:min-height="2.591cm" fo:margin-top="2.591cm"/>
      </style:footer-style>
    </style:page-layout>
    <style:page-layout style:name="Mpm36">
      <style:page-layout-properties fo:page-width="21.590cm" fo:page-height="29.693cm" style:print-orientation="portrait" style:num-format="1" fo:margin-left="0.000cm" fo:margin-right="0.000cm" fo:margin-top="0cm" fo:margin-bottom="0cm"/>
      <style:header-style>
        <style:header-footer-properties fo:min-height="3.567cm"/>
      </style:header-style>
      <style:footer-style>
        <style:header-footer-properties fo:min-height="5.163cm" fo:margin-top="5.163cm"/>
      </style:footer-style>
    </style:page-layout>
    <style:page-layout style:name="Mpm37">
      <style:page-layout-properties fo:page-width="21.590cm" fo:page-height="29.693cm" style:print-orientation="portrait" style:num-format="1" fo:margin-left="0.000cm" fo:margin-right="0.000cm" fo:margin-top="0cm" fo:margin-bottom="0cm"/>
      <style:header-style>
        <style:header-footer-properties fo:min-height="3.567cm"/>
      </style:header-style>
      <style:footer-style>
        <style:header-footer-properties fo:min-height="5.163cm" fo:margin-top="5.163cm"/>
      </style:footer-style>
    </style:page-layout>
    <style:page-layout style:name="Mpm38">
      <style:page-layout-properties fo:page-width="21.590cm" fo:page-height="29.693cm" style:print-orientation="portrait" style:num-format="1" fo:margin-left="3.463cm" fo:margin-right="1.914cm" fo:margin-top="0cm" fo:margin-bottom="0cm"/>
      <style:header-style>
        <style:header-footer-properties fo:min-height="3.473cm"/>
      </style:header-style>
      <style:footer-style>
        <style:header-footer-properties fo:min-height="8.345cm" fo:margin-top="8.345cm"/>
      </style:footer-style>
    </style:page-layout>
    <style:page-layout style:name="Mpm39">
      <style:page-layout-properties fo:page-width="21.590cm" fo:page-height="29.693cm" style:print-orientation="portrait" style:num-format="1" fo:margin-left="0.000cm" fo:margin-right="0.000cm" fo:margin-top="0cm" fo:margin-bottom="0cm"/>
      <style:header-style>
        <style:header-footer-properties fo:min-height="3.803cm"/>
      </style:header-style>
      <style:footer-style>
        <style:header-footer-properties fo:min-height="8.460cm" fo:margin-top="8.460cm"/>
      </style:footer-style>
    </style:page-layout>
    <style:page-layout style:name="Mpm40">
      <style:page-layout-properties fo:page-width="21.590cm" fo:page-height="29.693cm" style:print-orientation="portrait" style:num-format="1" fo:margin-left="0.000cm" fo:margin-right="0.000cm" fo:margin-top="0cm" fo:margin-bottom="0cm"/>
      <style:header-style>
        <style:header-footer-properties fo:min-height="3.632cm"/>
      </style:header-style>
      <style:footer-style>
        <style:header-footer-properties fo:min-height="4.362cm" fo:margin-top="4.362cm"/>
      </style:footer-style>
    </style:page-layout>
    <style:page-layout style:name="Mpm41">
      <style:page-layout-properties fo:page-width="21.590cm" fo:page-height="29.693cm" style:print-orientation="portrait" style:num-format="1" fo:margin-left="0.000cm" fo:margin-right="0.000cm" fo:margin-top="0cm" fo:margin-bottom="0cm"/>
      <style:header-style>
        <style:header-footer-properties fo:min-height="3.632cm"/>
      </style:header-style>
      <style:footer-style>
        <style:header-footer-properties fo:min-height="4.362cm" fo:margin-top="4.362cm"/>
      </style:footer-style>
    </style:page-layout>
    <style:page-layout style:name="Mpm42">
      <style:page-layout-properties fo:page-width="21.590cm" fo:page-height="29.693cm" style:print-orientation="portrait" style:num-format="1" fo:margin-left="0.000cm" fo:margin-right="0.000cm" fo:margin-top="0cm" fo:margin-bottom="0cm"/>
      <style:header-style>
        <style:header-footer-properties fo:min-height="3.632cm"/>
      </style:header-style>
      <style:footer-style>
        <style:header-footer-properties fo:min-height="4.362cm" fo:margin-top="4.362cm"/>
      </style:footer-style>
    </style:page-layout>
    <style:page-layout style:name="Mpm43">
      <style:page-layout-properties fo:page-width="21.590cm" fo:page-height="29.693cm" style:print-orientation="portrait" style:num-format="1" fo:margin-left="0.000cm" fo:margin-right="0.000cm" fo:margin-top="0cm" fo:margin-bottom="0cm"/>
      <style:header-style>
        <style:header-footer-properties fo:min-height="3.708cm"/>
      </style:header-style>
      <style:footer-style>
        <style:header-footer-properties fo:min-height="4.736cm" fo:margin-top="4.736cm"/>
      </style:footer-style>
    </style:page-layout>
    <style:page-layout style:name="Mpm44">
      <style:page-layout-properties fo:page-width="21.590cm" fo:page-height="29.693cm" style:print-orientation="portrait" style:num-format="1" fo:margin-left="0.000cm" fo:margin-right="0.000cm" fo:margin-top="0cm" fo:margin-bottom="0cm"/>
      <style:header-style>
        <style:header-footer-properties fo:min-height="3.708cm"/>
      </style:header-style>
      <style:footer-style>
        <style:header-footer-properties fo:min-height="4.736cm" fo:margin-top="4.736cm"/>
      </style:footer-style>
    </style:page-layout>
    <style:page-layout style:name="Mpm45">
      <style:page-layout-properties fo:page-width="21.590cm" fo:page-height="29.693cm" style:print-orientation="portrait" style:num-format="1" fo:margin-left="0.000cm" fo:margin-right="0.000cm" fo:margin-top="0cm" fo:margin-bottom="0cm"/>
      <style:header-style>
        <style:header-footer-properties fo:min-height="3.708cm"/>
      </style:header-style>
      <style:footer-style>
        <style:header-footer-properties fo:min-height="4.736cm" fo:margin-top="4.736cm"/>
      </style:footer-style>
    </style:page-layout>
    <style:page-layout style:name="Mpm46">
      <style:page-layout-properties fo:page-width="21.590cm" fo:page-height="29.693cm" style:print-orientation="portrait" style:num-format="1" fo:margin-left="0.000cm" fo:margin-right="0.000cm" fo:margin-top="0cm" fo:margin-bottom="0cm"/>
      <style:header-style>
        <style:header-footer-properties fo:min-height="3.524cm"/>
      </style:header-style>
      <style:footer-style>
        <style:header-footer-properties fo:min-height="4.505cm" fo:margin-top="4.505cm"/>
      </style:footer-style>
    </style:page-layout>
    <style:page-layout style:name="Mpm47">
      <style:page-layout-properties fo:page-width="21.590cm" fo:page-height="29.693cm" style:print-orientation="portrait" style:num-format="1" fo:margin-left="0.000cm" fo:margin-right="0.000cm" fo:margin-top="0cm" fo:margin-bottom="0cm"/>
      <style:header-style>
        <style:header-footer-properties fo:min-height="3.524cm"/>
      </style:header-style>
      <style:footer-style>
        <style:header-footer-properties fo:min-height="4.505cm" fo:margin-top="4.505cm"/>
      </style:footer-style>
    </style:page-layout>
    <style:page-layout style:name="Mpm48">
      <style:page-layout-properties fo:page-width="21.590cm" fo:page-height="29.693cm" style:print-orientation="portrait" style:num-format="1" fo:margin-left="0.000cm" fo:margin-right="0.000cm" fo:margin-top="0cm" fo:margin-bottom="0cm"/>
      <style:header-style>
        <style:header-footer-properties fo:min-height="3.942cm"/>
      </style:header-style>
      <style:footer-style>
        <style:header-footer-properties fo:min-height="4.542cm" fo:margin-top="4.542cm"/>
      </style:footer-style>
    </style:page-layout>
    <style:page-layout style:name="Mpm49">
      <style:page-layout-properties fo:page-width="21.590cm" fo:page-height="29.693cm" style:print-orientation="portrait" style:num-format="1" fo:margin-left="0.000cm" fo:margin-right="0.000cm" fo:margin-top="0cm" fo:margin-bottom="0cm"/>
      <style:header-style>
        <style:header-footer-properties fo:min-height="3.942cm"/>
      </style:header-style>
      <style:footer-style>
        <style:header-footer-properties fo:min-height="4.542cm" fo:margin-top="4.542cm"/>
      </style:footer-style>
    </style:page-layout>
    <style:page-layout style:name="Mpm50">
      <style:page-layout-properties fo:page-width="21.590cm" fo:page-height="29.693cm" style:print-orientation="portrait" style:num-format="1" fo:margin-left="0.000cm" fo:margin-right="0.000cm" fo:margin-top="0cm" fo:margin-bottom="0cm"/>
      <style:header-style>
        <style:header-footer-properties fo:min-height="3.942cm"/>
      </style:header-style>
      <style:footer-style>
        <style:header-footer-properties fo:min-height="4.542cm" fo:margin-top="4.542cm"/>
      </style:footer-style>
    </style:page-layout>
    <style:page-layout style:name="Mpm51">
      <style:page-layout-properties fo:page-width="21.590cm" fo:page-height="29.693cm" style:print-orientation="portrait" style:num-format="1" fo:margin-left="0.000cm" fo:margin-right="0.000cm" fo:margin-top="0cm" fo:margin-bottom="0cm"/>
      <style:header-style>
        <style:header-footer-properties fo:min-height="3.798cm"/>
      </style:header-style>
      <style:footer-style>
        <style:header-footer-properties fo:min-height="4.255cm" fo:margin-top="4.255cm"/>
      </style:footer-style>
    </style:page-layout>
    <style:page-layout style:name="Mpm52">
      <style:page-layout-properties fo:page-width="21.590cm" fo:page-height="29.693cm" style:print-orientation="portrait" style:num-format="1" fo:margin-left="0.000cm" fo:margin-right="0.000cm" fo:margin-top="0cm" fo:margin-bottom="0cm"/>
      <style:header-style>
        <style:header-footer-properties fo:min-height="3.193cm"/>
      </style:header-style>
      <style:footer-style>
        <style:header-footer-properties fo:min-height="5.764cm" fo:margin-top="5.764cm"/>
      </style:footer-style>
    </style:page-layout>
    <style:page-layout style:name="Mpm53">
      <style:page-layout-properties fo:page-width="21.590cm" fo:page-height="29.693cm" style:print-orientation="portrait" style:num-format="1" fo:margin-left="0.000cm" fo:margin-right="0.000cm" fo:margin-top="0cm" fo:margin-bottom="0cm"/>
      <style:header-style>
        <style:header-footer-properties fo:min-height="3.785cm"/>
      </style:header-style>
      <style:footer-style>
        <style:header-footer-properties fo:min-height="4.258cm" fo:margin-top="4.258cm"/>
      </style:footer-style>
    </style:page-layout>
    <style:page-layout style:name="Mpm54">
      <style:page-layout-properties fo:page-width="21.590cm" fo:page-height="29.693cm" style:print-orientation="portrait" style:num-format="1" fo:margin-left="0.000cm" fo:margin-right="0.000cm" fo:margin-top="0cm" fo:margin-bottom="0cm"/>
      <style:header-style>
        <style:header-footer-properties fo:min-height="3.785cm"/>
      </style:header-style>
      <style:footer-style>
        <style:header-footer-properties fo:min-height="4.258cm" fo:margin-top="4.258cm"/>
      </style:footer-style>
    </style:page-layout>
    <style:page-layout style:name="Mpm55">
      <style:page-layout-properties fo:page-width="21.590cm" fo:page-height="29.693cm" style:print-orientation="portrait" style:num-format="1" fo:margin-left="0.000cm" fo:margin-right="0.000cm" fo:margin-top="0cm" fo:margin-bottom="0cm"/>
      <style:header-style>
        <style:header-footer-properties fo:min-height="3.637cm"/>
      </style:header-style>
      <style:footer-style>
        <style:header-footer-properties fo:min-height="5.743cm" fo:margin-top="5.743cm"/>
      </style:footer-style>
    </style:page-layout>
    <style:page-layout style:name="Mpm56">
      <style:page-layout-properties fo:page-width="21.590cm" fo:page-height="29.693cm" style:print-orientation="portrait" style:num-format="1" fo:margin-left="0.000cm" fo:margin-right="0.000cm" fo:margin-top="0cm" fo:margin-bottom="0cm"/>
      <style:header-style>
        <style:header-footer-properties fo:min-height="4.025cm"/>
      </style:header-style>
      <style:footer-style>
        <style:header-footer-properties fo:min-height="4.900cm" fo:margin-top="4.900cm"/>
      </style:footer-style>
    </style:page-layout>
    <style:page-layout style:name="Mpm57">
      <style:page-layout-properties fo:page-width="21.590cm" fo:page-height="29.693cm" style:print-orientation="portrait" style:num-format="1" fo:margin-left="0.000cm" fo:margin-right="0.000cm" fo:margin-top="0cm" fo:margin-bottom="0cm"/>
      <style:header-style>
        <style:header-footer-properties fo:min-height="3.722cm"/>
      </style:header-style>
      <style:footer-style>
        <style:header-footer-properties fo:min-height="4.288cm" fo:margin-top="4.288cm"/>
      </style:footer-style>
    </style:page-layout>
    <style:page-layout style:name="Mpm58">
      <style:page-layout-properties fo:page-width="21.590cm" fo:page-height="29.693cm" style:print-orientation="portrait" style:num-format="1" fo:margin-left="0.000cm" fo:margin-right="0.000cm" fo:margin-top="0cm" fo:margin-bottom="0cm"/>
      <style:header-style>
        <style:header-footer-properties fo:min-height="3.590cm"/>
      </style:header-style>
      <style:footer-style>
        <style:header-footer-properties fo:min-height="4.420cm" fo:margin-top="4.420cm"/>
      </style:footer-style>
    </style:page-layout>
    <style:page-layout style:name="Mpm59">
      <style:page-layout-properties fo:page-width="21.590cm" fo:page-height="29.693cm" style:print-orientation="portrait" style:num-format="1" fo:margin-left="0.000cm" fo:margin-right="0.000cm" fo:margin-top="0cm" fo:margin-bottom="0cm"/>
      <style:header-style>
        <style:header-footer-properties fo:min-height="5.353cm"/>
      </style:header-style>
      <style:footer-style>
        <style:header-footer-properties fo:min-height="4.443cm" fo:margin-top="4.443cm"/>
      </style:footer-style>
    </style:page-layout>
    <style:page-layout style:name="Mpm60">
      <style:page-layout-properties fo:page-width="21.590cm" fo:page-height="29.693cm" style:print-orientation="portrait" style:num-format="1" fo:margin-left="0.000cm" fo:margin-right="0.000cm" fo:margin-top="0cm" fo:margin-bottom="0cm"/>
      <style:header-style>
        <style:header-footer-properties fo:min-height="5.353cm"/>
      </style:header-style>
      <style:footer-style>
        <style:header-footer-properties fo:min-height="4.443cm" fo:margin-top="4.443cm"/>
      </style:footer-style>
    </style:page-layout>
    <style:page-layout style:name="Mpm61">
      <style:page-layout-properties fo:page-width="21.590cm" fo:page-height="29.693cm" style:print-orientation="portrait" style:num-format="1" fo:margin-left="0.000cm" fo:margin-right="0.000cm" fo:margin-top="0cm" fo:margin-bottom="0cm"/>
      <style:header-style>
        <style:header-footer-properties fo:min-height="4.032cm"/>
      </style:header-style>
      <style:footer-style>
        <style:header-footer-properties fo:min-height="3.986cm" fo:margin-top="3.986cm"/>
      </style:footer-style>
    </style:page-layout>
    <style:page-layout style:name="Mpm62">
      <style:page-layout-properties fo:page-width="21.590cm" fo:page-height="29.693cm" style:print-orientation="portrait" style:num-format="1" fo:margin-left="0.000cm" fo:margin-right="0.000cm" fo:margin-top="0cm" fo:margin-bottom="0cm"/>
      <style:header-style>
        <style:header-footer-properties fo:min-height="3.082cm"/>
      </style:header-style>
      <style:footer-style>
        <style:header-footer-properties fo:min-height="3.304cm" fo:margin-top="3.304cm"/>
      </style:footer-style>
    </style:page-layout>
    <style:page-layout style:name="Mpm63">
      <style:page-layout-properties fo:page-width="21.590cm" fo:page-height="29.693cm" style:print-orientation="portrait" style:num-format="1" fo:margin-left="0.000cm" fo:margin-right="0.000cm" fo:margin-top="0cm" fo:margin-bottom="0cm"/>
      <style:header-style>
        <style:header-footer-properties fo:min-height="4.187cm"/>
      </style:header-style>
      <style:footer-style>
        <style:header-footer-properties fo:min-height="4.187cm" fo:margin-top="4.187cm"/>
      </style:footer-style>
    </style:page-layout>
    <style:page-layout style:name="Mpm64">
      <style:page-layout-properties fo:page-width="21.590cm" fo:page-height="29.693cm" style:print-orientation="portrait" style:num-format="1" fo:margin-left="0.000cm" fo:margin-right="0.000cm" fo:margin-top="0cm" fo:margin-bottom="0cm"/>
      <style:header-style>
        <style:header-footer-properties fo:min-height="3.651cm"/>
      </style:header-style>
      <style:footer-style>
        <style:header-footer-properties fo:min-height="4.367cm" fo:margin-top="4.367cm"/>
      </style:footer-style>
    </style:page-layout>
    <style:page-layout style:name="Mpm65">
      <style:page-layout-properties fo:page-width="21.590cm" fo:page-height="29.693cm" style:print-orientation="portrait" style:num-format="1" fo:margin-left="0.000cm" fo:margin-right="0.000cm" fo:margin-top="0cm" fo:margin-bottom="0cm"/>
      <style:header-style>
        <style:header-footer-properties fo:min-height="3.651cm"/>
      </style:header-style>
      <style:footer-style>
        <style:header-footer-properties fo:min-height="4.367cm" fo:margin-top="4.367cm"/>
      </style:footer-style>
    </style:page-layout>
    <style:page-layout style:name="Mpm66">
      <style:page-layout-properties fo:page-width="21.590cm" fo:page-height="29.693cm" style:print-orientation="portrait" style:num-format="1" fo:margin-left="0.000cm" fo:margin-right="0.000cm" fo:margin-top="0cm" fo:margin-bottom="0cm"/>
      <style:header-style>
        <style:header-footer-properties fo:min-height="3.651cm"/>
      </style:header-style>
      <style:footer-style>
        <style:header-footer-properties fo:min-height="4.367cm" fo:margin-top="4.367cm"/>
      </style:footer-style>
    </style:page-layout>
    <style:page-layout style:name="Mpm67">
      <style:page-layout-properties fo:page-width="21.590cm" fo:page-height="29.693cm" style:print-orientation="portrait" style:num-format="1" fo:margin-left="0.000cm" fo:margin-right="0.000cm" fo:margin-top="0cm" fo:margin-bottom="0cm"/>
      <style:header-style>
        <style:header-footer-properties fo:min-height="3.087cm"/>
      </style:header-style>
      <style:footer-style>
        <style:header-footer-properties fo:min-height="3.401cm" fo:margin-top="3.401cm"/>
      </style:footer-style>
    </style:page-layout>
    <style:page-layout style:name="Mpm68">
      <style:page-layout-properties fo:page-width="21.590cm" fo:page-height="29.693cm" style:print-orientation="portrait" style:num-format="1" fo:margin-left="0.000cm" fo:margin-right="0.000cm" fo:margin-top="0cm" fo:margin-bottom="0cm"/>
      <style:header-style>
        <style:header-footer-properties fo:min-height="3.552cm"/>
      </style:header-style>
      <style:footer-style>
        <style:header-footer-properties fo:min-height="4.094cm" fo:margin-top="4.094cm"/>
      </style:footer-style>
    </style:page-layout>
    <style:page-layout style:name="Mpm69">
      <style:page-layout-properties fo:page-width="21.590cm" fo:page-height="29.693cm" style:print-orientation="portrait" style:num-format="1" fo:margin-left="0.000cm" fo:margin-right="0.000cm" fo:margin-top="0cm" fo:margin-bottom="0cm"/>
      <style:header-style>
        <style:header-footer-properties fo:min-height="3.552cm"/>
      </style:header-style>
      <style:footer-style>
        <style:header-footer-properties fo:min-height="4.094cm" fo:margin-top="4.094cm"/>
      </style:footer-style>
    </style:page-layout>
    <style:page-layout style:name="Mpm70">
      <style:page-layout-properties fo:page-width="21.590cm" fo:page-height="29.693cm" style:print-orientation="portrait" style:num-format="1" fo:margin-left="0.000cm" fo:margin-right="0.000cm" fo:margin-top="0cm" fo:margin-bottom="0cm"/>
      <style:header-style>
        <style:header-footer-properties fo:min-height="4.022cm"/>
      </style:header-style>
      <style:footer-style>
        <style:header-footer-properties fo:min-height="4.022cm" fo:margin-top="4.022cm"/>
      </style:footer-style>
    </style:page-layout>
    <style:page-layout style:name="Mpm71">
      <style:page-layout-properties fo:page-width="21.590cm" fo:page-height="29.693cm" style:print-orientation="portrait" style:num-format="1" fo:margin-left="0.000cm" fo:margin-right="0.000cm" fo:margin-top="0cm" fo:margin-bottom="0cm"/>
      <style:header-style>
        <style:header-footer-properties fo:min-height="3.688cm"/>
      </style:header-style>
      <style:footer-style>
        <style:header-footer-properties fo:min-height="3.678cm" fo:margin-top="3.678cm"/>
      </style:footer-style>
    </style:page-layout>
    <style:page-layout style:name="Mpm72">
      <style:page-layout-properties fo:page-width="21.590cm" fo:page-height="29.693cm" style:print-orientation="portrait" style:num-format="1" fo:margin-left="0.000cm" fo:margin-right="0.000cm" fo:margin-top="0cm" fo:margin-bottom="0cm"/>
      <style:header-style>
        <style:header-footer-properties fo:min-height="3.688cm"/>
      </style:header-style>
      <style:footer-style>
        <style:header-footer-properties fo:min-height="3.678cm" fo:margin-top="3.678cm"/>
      </style:footer-style>
    </style:page-layout>
    <style:page-layout style:name="Mpm73">
      <style:page-layout-properties fo:page-width="21.590cm" fo:page-height="29.693cm" style:print-orientation="portrait" style:num-format="1" fo:margin-left="0.000cm" fo:margin-right="0.000cm" fo:margin-top="0cm" fo:margin-bottom="0cm"/>
      <style:header-style>
        <style:header-footer-properties fo:min-height="3.759cm"/>
      </style:header-style>
      <style:footer-style>
        <style:header-footer-properties fo:min-height="3.455cm" fo:margin-top="3.455cm"/>
      </style:footer-style>
    </style:page-layout>
    <style:page-layout style:name="Mpm74">
      <style:page-layout-properties fo:page-width="21.590cm" fo:page-height="29.693cm" style:print-orientation="portrait" style:num-format="1" fo:margin-left="0.000cm" fo:margin-right="0.000cm" fo:margin-top="0cm" fo:margin-bottom="0cm"/>
      <style:header-style>
        <style:header-footer-properties fo:min-height="3.759cm"/>
      </style:header-style>
      <style:footer-style>
        <style:header-footer-properties fo:min-height="3.455cm" fo:margin-top="3.455cm"/>
      </style:footer-style>
    </style:page-layout>
  </office:automatic-styles>
  <office:master-styles>
    <style:master-page style:name="PageStyle0" style:page-layout-name="Mpm0">
      <style:header>
        <text:p text:style-name="P3579"/>
      </style:header>
      <style:footer>
        <text:p text:style-name="P3579"/>
      </style:footer>
    </style:master-page>
    <style:master-page style:name="PageStyle1" style:page-layout-name="Mpm1">
      <style:header>
        <text:p text:style-name="P3579"/>
      </style:header>
      <style:footer>
        <text:p text:style-name="P3579"/>
      </style:footer>
    </style:master-page>
    <style:master-page style:name="PageStyle2" style:page-layout-name="Mpm2">
      <style:header>
        <text:p text:style-name="P3579"/>
      </style:header>
      <style:footer>
        <text:p text:style-name="P1"><draw:frame draw:style-name="Mfr1" svg:x="11.836cm" svg:y="27.571cm" text:anchor-type="paragraph"><draw:text-box fo:min-width="0.399cm" fo:min-height="0.263cm"><text:p text:style-name="P98"><text:page-number/></text:p></draw:text-box></draw:frame></text:p>
      </style:footer>
    </style:master-page>
    <style:master-page style:name="PageStyle3" style:page-layout-name="Mpm3">
      <style:header>
        <text:p text:style-name="P2"><draw:frame draw:style-name="Mfr2" svg:x="3.395cm" svg:y="2.231cm" text:anchor-type="paragraph"><draw:text-box fo:min-width="0.635cm" fo:min-height="0.263cm"><text:p text:style-name="P107"><text:span text:style-name="CharStyle12">WLF</text:span></text:p></draw:text-box></draw:frame></text:p>
      </style:header>
      <style:footer>
        <text:p text:style-name="P3"><draw:frame draw:style-name="Mfr3" svg:x="11.624cm" svg:y="26.513cm" text:anchor-type="paragraph"><draw:text-box fo:min-width="0.220cm" fo:min-height="0.194cm"><text:p text:style-name="P108"><text:page-number/></text:p></draw:text-box></draw:frame></text:p>
      </style:footer>
    </style:master-page>
    <style:master-page style:name="PageStyle4" style:page-layout-name="Mpm4">
      <style:header>
        <text:p text:style-name="P4"><draw:frame draw:style-name="Mfr4" svg:x="3.769cm" svg:y="1.926cm" text:anchor-type="paragraph"><draw:text-box fo:min-width="0.617cm" fo:min-height="0.263cm"><text:p text:style-name="P142"><text:span text:style-name="CharStyle12">WLF</text:span></text:p></draw:text-box></draw:frame></text:p>
      </style:header>
      <style:footer>
        <text:p text:style-name="P3579"/>
      </style:footer>
    </style:master-page>
    <style:master-page style:name="PageStyle5" style:page-layout-name="Mpm5">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6" style:page-layout-name="Mpm6" style:next-style-name="PageStyle5">
      <style:header>
        <text:p text:style-name="P5"><draw:frame draw:style-name="Mfr5" svg:x="4.113cm" svg:y="2.549cm" text:anchor-type="paragraph"><draw:text-box fo:min-width="0.644cm" fo:min-height="0.263cm"><text:p text:style-name="P208"><text:span text:style-name="CharStyle12">WLF</text:span></text:p></draw:text-box></draw:frame></text:p>
      </style:header>
      <style:footer>
        <text:p text:style-name="P6"><draw:frame draw:style-name="Mfr6" svg:x="12.173cm" svg:y="26.975cm" text:anchor-type="paragraph"><draw:text-box fo:min-width="0.178cm" fo:min-height="0.263cm"><text:p text:style-name="P209"><text:page-number/></text:p></draw:text-box></draw:frame></text:p>
      </style:footer>
    </style:master-page>
    <style:master-page style:name="PageStyle7" style:page-layout-name="Mpm7">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8" style:page-layout-name="Mpm8" style:next-style-name="PageStyle7">
      <style:header>
        <text:p text:style-name="P9"><draw:frame draw:style-name="Mfr9" svg:x="3.600cm" svg:y="2.489cm" text:anchor-type="paragraph"><draw:text-box fo:min-width="9.610cm" fo:min-height="0.321cm"><text:p text:style-name="P248"><text:span text:style-name="CharStyle12">WLF, Unit 1<text:tab/>•</text:span></text:p></draw:text-box></draw:frame></text:p>
      </style:header>
      <style:footer>
        <text:p text:style-name="P10"><draw:frame draw:style-name="Mfr10" svg:x="11.585cm" svg:y="26.788cm" text:anchor-type="paragraph"><draw:text-box fo:min-width="0.161cm" fo:min-height="0.296cm"><text:p text:style-name="P249"><text:page-number/></text:p></draw:text-box></draw:frame></text:p>
      </style:footer>
    </style:master-page>
    <style:master-page style:name="PageStyle9" style:page-layout-name="Mpm9">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10" style:page-layout-name="Mpm10">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11" style:page-layout-name="Mpm11">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12" style:page-layout-name="Mpm12">
      <style:header>
        <text:p text:style-name="P12"><draw:frame draw:style-name="Mfr11" svg:x="3.769cm" svg:y="2.006cm" text:anchor-type="paragraph"><draw:text-box fo:min-width="2.311cm" fo:min-height="0.321cm"><text:p text:style-name="P535"><text:span text:style-name="CharStyle12">WLF, Unit 1</text:span></text:p></draw:text-box></draw:frame><draw:frame draw:style-name="Mfr12" svg:x="9.636cm" svg:y="3.284cm" text:anchor-type="paragraph"><draw:text-box fo:min-width="3.792cm" fo:min-height="0.296cm"><text:p text:style-name="P536"><text:span text:style-name="CharStyle24">Unit 1, Vocabulary</text:span></text:p></draw:text-box></draw:frame></text:p>
      </style:header>
      <style:footer>
        <text:p text:style-name="P13"><draw:frame draw:style-name="Mfr13" svg:x="11.813cm" svg:y="26.577cm" text:anchor-type="paragraph"><draw:text-box fo:min-width="0.406cm" fo:min-height="0.288cm"><text:p text:style-name="P537"><text:page-number/></text:p></draw:text-box></draw:frame></text:p>
      </style:footer>
    </style:master-page>
    <style:master-page style:name="PageStyle13" style:page-layout-name="Mpm13">
      <style:header>
        <text:p text:style-name="P14"><draw:frame draw:style-name="Mfr14" svg:x="4.411cm" svg:y="2.738cm" text:anchor-type="paragraph"><draw:text-box fo:min-width="2.337cm" fo:min-height="0.339cm"><text:p text:style-name="P539"><text:span text:style-name="CharStyle12">WLF, Unit 1</text:span></text:p></draw:text-box></draw:frame></text:p>
      </style:header>
      <style:footer>
        <text:p text:style-name="P15"><draw:frame draw:style-name="Mfr15" svg:x="12.301cm" svg:y="27.148cm" text:anchor-type="paragraph"><draw:text-box fo:min-width="0.406cm" fo:min-height="0.330cm"><text:p text:style-name="P540"><text:span text:style-name="CharStyle12">1U</text:span></text:p></draw:text-box></draw:frame></text:p>
      </style:footer>
    </style:master-page>
    <style:master-page style:name="PageStyle14" style:page-layout-name="Mpm14">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15" style:page-layout-name="Mpm15">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16" style:page-layout-name="Mpm16">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17" style:page-layout-name="Mpm17">
      <style:header>
        <text:p text:style-name="P17"><draw:frame draw:style-name="Mfr16" svg:x="3.903cm" svg:y="2.461cm" text:anchor-type="paragraph"><draw:text-box fo:min-width="2.295cm" fo:min-height="0.321cm"><text:p text:style-name="P847"><text:span text:style-name="CharStyle12">WLF, Unit 2</text:span></text:p></draw:text-box></draw:frame><draw:frame draw:style-name="Mfr17" svg:x="4.784cm" svg:y="3.704cm" text:anchor-type="paragraph"><draw:text-box fo:min-width="1.642cm" fo:min-height="0.263cm"><text:p text:style-name="P848"><text:span text:style-name="CharStyle12">PART III</text:span></text:p></draw:text-box></draw:frame></text:p>
      </style:header>
      <style:footer>
        <text:p text:style-name="P18"><draw:frame draw:style-name="Mfr18" svg:x="11.608cm" svg:y="26.726cm" text:anchor-type="paragraph"><draw:text-box fo:min-width="0.390cm" fo:min-height="0.305cm"><text:p text:style-name="P849"><text:page-number/></text:p></draw:text-box></draw:frame></text:p>
      </style:footer>
    </style:master-page>
    <style:master-page style:name="PageStyle18" style:page-layout-name="Mpm18">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19" style:page-layout-name="Mpm19">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20" style:page-layout-name="Mpm20">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21" style:page-layout-name="Mpm21">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22" style:page-layout-name="Mpm22">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23" style:page-layout-name="Mpm23">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24" style:page-layout-name="Mpm24" style:next-style-name="PageStyle23">
      <style:header>
        <text:p text:style-name="P19"><draw:frame draw:style-name="Mfr19" svg:x="4.216cm" svg:y="2.745cm" text:anchor-type="paragraph"><draw:text-box fo:min-width="2.304cm" fo:min-height="0.314cm"><text:p text:style-name="P1065"><text:span text:style-name="CharStyle31">WLF, Unit 3</text:span></text:p></draw:text-box></draw:frame></text:p>
      </style:header>
      <style:footer>
        <text:p text:style-name="P20"><draw:frame draw:style-name="Mfr20" svg:x="12.040cm" svg:y="27.120cm" text:anchor-type="paragraph"><draw:text-box fo:min-width="0.381cm" fo:min-height="0.288cm"><text:p text:style-name="P1066"><text:page-number/></text:p></draw:text-box></draw:frame></text:p>
      </style:footer>
    </style:master-page>
    <style:master-page style:name="PageStyle25" style:page-layout-name="Mpm25">
      <style:header>
        <text:p text:style-name="P21"><draw:frame draw:style-name="Mfr21" svg:x="3.925cm" svg:y="2.727cm" text:anchor-type="paragraph"><draw:text-box fo:min-width="2.304cm" fo:min-height="0.330cm"><text:p text:style-name="P1097"><text:span text:style-name="CharStyle31">WLF, Unit 3</text:span></text:p></draw:text-box></draw:frame></text:p>
      </style:header>
      <style:footer>
        <text:p text:style-name="P22"><draw:frame draw:style-name="Mfr22" svg:x="11.823cm" svg:y="27.002cm" text:anchor-type="paragraph"><draw:text-box fo:min-width="0.372cm" fo:min-height="0.330cm"><text:p text:style-name="P1098"><text:span text:style-name="CharStyle31">3U</text:span></text:p></draw:text-box></draw:frame></text:p>
      </style:footer>
    </style:master-page>
    <style:master-page style:name="PageStyle26" style:page-layout-name="Mpm26">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27" style:page-layout-name="Mpm27">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28" style:page-layout-name="Mpm28">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29" style:page-layout-name="Mpm29">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30" style:page-layout-name="Mpm30">
      <style:header>
        <text:p text:style-name="P25"><draw:frame draw:style-name="Mfr25" svg:x="4.210cm" svg:y="2.424cm" text:anchor-type="paragraph"><draw:text-box fo:min-width="2.311cm" fo:min-height="0.399cm"><text:p text:style-name="P1244"><text:span text:style-name="CharStyle31">WLF, Unit U</text:span></text:p></draw:text-box></draw:frame></text:p>
      </style:header>
      <style:footer>
        <text:p text:style-name="P26"><draw:frame draw:style-name="Mfr26" svg:x="12.009cm" svg:y="26.922cm" text:anchor-type="paragraph"><draw:text-box fo:min-width="0.381cm" fo:min-height="0.314cm"><text:p text:style-name="P1245"><text:span text:style-name="CharStyle31">U</text:span><text:page-number/></text:p></draw:text-box></draw:frame></text:p>
      </style:footer>
    </style:master-page>
    <style:master-page style:name="PageStyle31" style:page-layout-name="Mpm31" style:next-style-name="PageStyle30">
      <style:header>
        <text:p text:style-name="P23"><draw:frame draw:style-name="Mfr23" svg:x="3.812cm" svg:y="2.517cm" text:anchor-type="paragraph"><draw:text-box fo:min-width="2.304cm" fo:min-height="0.381cm"><text:p text:style-name="P1230"><text:span text:style-name="CharStyle31">WLF, Unit U</text:span></text:p></draw:text-box></draw:frame></text:p>
      </style:header>
      <style:footer>
        <text:p text:style-name="P24"><draw:frame draw:style-name="Mfr24" svg:x="11.626cm" svg:y="27.279cm" text:anchor-type="paragraph"><draw:text-box fo:min-width="0.381cm" fo:min-height="0.314cm"><text:p text:style-name="P1231"><text:page-number/></text:p></draw:text-box></draw:frame></text:p>
      </style:footer>
    </style:master-page>
    <style:master-page style:name="PageStyle32" style:page-layout-name="Mpm32">
      <style:header>
        <text:p text:style-name="P25"><draw:frame draw:style-name="Mfr25" svg:x="4.210cm" svg:y="2.424cm" text:anchor-type="paragraph"><draw:text-box fo:min-width="2.311cm" fo:min-height="0.399cm"><text:p text:style-name="P1244"><text:span text:style-name="CharStyle31">WLF, Unit U</text:span></text:p></draw:text-box></draw:frame></text:p>
      </style:header>
      <style:footer>
        <text:p text:style-name="P26"><draw:frame draw:style-name="Mfr26" svg:x="12.009cm" svg:y="26.922cm" text:anchor-type="paragraph"><draw:text-box fo:min-width="0.381cm" fo:min-height="0.314cm"><text:p text:style-name="P1245"><text:span text:style-name="CharStyle31">U</text:span><text:page-number/></text:p></draw:text-box></draw:frame></text:p>
      </style:footer>
    </style:master-page>
    <style:master-page style:name="PageStyle33" style:page-layout-name="Mpm33">
      <style:header>
        <text:p text:style-name="P27"><draw:frame draw:style-name="Mfr27" svg:x="4.579cm" svg:y="2.261cm" text:anchor-type="paragraph"><draw:text-box fo:min-width="2.295cm" fo:min-height="0.330cm"><text:p text:style-name="P1300"><text:span text:style-name="CharStyle31">WLF, Unit 3</text:span></text:p></draw:text-box></draw:frame></text:p>
      </style:header>
      <style:footer>
        <text:p text:style-name="P28"><draw:frame draw:style-name="Mfr28" svg:x="12.308cm" svg:y="26.679cm" text:anchor-type="paragraph"><draw:text-box fo:min-width="0.381cm" fo:min-height="0.314cm"><text:p text:style-name="P1301"><text:span text:style-name="CharStyle31">1*2</text:span></text:p></draw:text-box></draw:frame></text:p>
      </style:footer>
    </style:master-page>
    <style:master-page style:name="PageStyle34" style:page-layout-name="Mpm34">
      <style:header>
        <text:p text:style-name="P29"><draw:frame draw:style-name="Mfr29" svg:x="3.778cm" svg:y="2.245cm" text:anchor-type="paragraph"><draw:text-box fo:min-width="2.304cm" fo:min-height="0.339cm"><text:p text:style-name="P1379"><text:span text:style-name="CharStyle31">WLF, Unit 3</text:span></text:p></draw:text-box></draw:frame></text:p>
      </style:header>
      <style:footer>
        <text:p text:style-name="P3579"/>
      </style:footer>
    </style:master-page>
    <style:master-page style:name="PageStyle35" style:page-layout-name="Mpm35">
      <style:header>
        <text:p text:style-name="P23"><draw:frame draw:style-name="Mfr23" svg:x="3.812cm" svg:y="2.517cm" text:anchor-type="paragraph"><draw:text-box fo:min-width="2.304cm" fo:min-height="0.381cm"><text:p text:style-name="P1230"><text:span text:style-name="CharStyle31">WLF, Unit U</text:span></text:p></draw:text-box></draw:frame></text:p>
      </style:header>
      <style:footer>
        <text:p text:style-name="P24"><draw:frame draw:style-name="Mfr24" svg:x="11.626cm" svg:y="27.279cm" text:anchor-type="paragraph"><draw:text-box fo:min-width="0.381cm" fo:min-height="0.314cm"><text:p text:style-name="P1231"><text:page-number/></text:p></draw:text-box></draw:frame></text:p>
      </style:footer>
    </style:master-page>
    <style:master-page style:name="PageStyle36" style:page-layout-name="Mpm36">
      <style:header>
        <text:p text:style-name="P29"><draw:frame draw:style-name="Mfr29" svg:x="3.778cm" svg:y="2.245cm" text:anchor-type="paragraph"><draw:text-box fo:min-width="2.304cm" fo:min-height="0.339cm"><text:p text:style-name="P1379"><text:span text:style-name="CharStyle31">WLF, Unit 3</text:span></text:p></draw:text-box></draw:frame></text:p>
      </style:header>
      <style:footer>
        <text:p text:style-name="P3579"/>
      </style:footer>
    </style:master-page>
    <style:master-page style:name="PageStyle37" style:page-layout-name="Mpm37">
      <style:header>
        <text:p text:style-name="P25"><draw:frame draw:style-name="Mfr25" svg:x="4.210cm" svg:y="2.424cm" text:anchor-type="paragraph"><draw:text-box fo:min-width="2.311cm" fo:min-height="0.399cm"><text:p text:style-name="P1244"><text:span text:style-name="CharStyle31">WLF, Unit U</text:span></text:p></draw:text-box></draw:frame></text:p>
      </style:header>
      <style:footer>
        <text:p text:style-name="P26"><draw:frame draw:style-name="Mfr26" svg:x="12.009cm" svg:y="26.922cm" text:anchor-type="paragraph"><draw:text-box fo:min-width="0.381cm" fo:min-height="0.314cm"><text:p text:style-name="P1245"><text:span text:style-name="CharStyle31">U</text:span><text:page-number/></text:p></draw:text-box></draw:frame></text:p>
      </style:footer>
    </style:master-page>
    <style:master-page style:name="PageStyle38" style:page-layout-name="Mpm38">
      <style:header>
        <text:p text:style-name="P29"><draw:frame draw:style-name="Mfr29" svg:x="3.778cm" svg:y="2.245cm" text:anchor-type="paragraph"><draw:text-box fo:min-width="2.304cm" fo:min-height="0.339cm"><text:p text:style-name="P1379"><text:span text:style-name="CharStyle31">WLF, Unit 3</text:span></text:p></draw:text-box></draw:frame></text:p>
      </style:header>
      <style:footer>
        <text:p text:style-name="P3579"/>
      </style:footer>
    </style:master-page>
    <style:master-page style:name="PageStyle39" style:page-layout-name="Mpm39">
      <style:header>
        <text:p text:style-name="P25"><draw:frame draw:style-name="Mfr25" svg:x="4.210cm" svg:y="2.424cm" text:anchor-type="paragraph"><draw:text-box fo:min-width="2.311cm" fo:min-height="0.399cm"><text:p text:style-name="P1244"><text:span text:style-name="CharStyle31">WLF, Unit U</text:span></text:p></draw:text-box></draw:frame></text:p>
      </style:header>
      <style:footer>
        <text:p text:style-name="P26"><draw:frame draw:style-name="Mfr26" svg:x="12.009cm" svg:y="26.922cm" text:anchor-type="paragraph"><draw:text-box fo:min-width="0.381cm" fo:min-height="0.314cm"><text:p text:style-name="P1245"><text:span text:style-name="CharStyle31">U</text:span><text:page-number/></text:p></draw:text-box></draw:frame></text:p>
      </style:footer>
    </style:master-page>
    <style:master-page style:name="PageStyle40" style:page-layout-name="Mpm40">
      <style:header>
        <text:p text:style-name="P29"><draw:frame draw:style-name="Mfr29" svg:x="3.778cm" svg:y="2.245cm" text:anchor-type="paragraph"><draw:text-box fo:min-width="2.304cm" fo:min-height="0.339cm"><text:p text:style-name="P1379"><text:span text:style-name="CharStyle31">WLF, Unit 3</text:span></text:p></draw:text-box></draw:frame></text:p>
      </style:header>
      <style:footer>
        <text:p text:style-name="P3579"/>
      </style:footer>
    </style:master-page>
    <style:master-page style:name="PageStyle41" style:page-layout-name="Mpm41">
      <style:header>
        <text:p text:style-name="P30"><draw:frame draw:style-name="Mfr30" svg:x="3.971cm" svg:y="2.312cm" text:anchor-type="paragraph"><draw:text-box fo:min-width="2.286cm" fo:min-height="0.390cm"><text:p text:style-name="P1598"><text:span text:style-name="CharStyle31">WLF, Unit H</text:span></text:p></draw:text-box></draw:frame></text:p>
      </style:header>
      <style:header-left>
        <text:p text:style-name="P32"><draw:frame draw:style-name="Mfr32" svg:x="3.956cm" svg:y="2.496cm" text:anchor-type="paragraph"><draw:text-box fo:min-width="2.304cm" fo:min-height="0.381cm"><text:p text:style-name="P1611"><text:span text:style-name="CharStyle31">WLF, Unit'U</text:span></text:p></draw:text-box></draw:frame></text:p>
      </style:header-left>
      <style:footer>
        <text:p text:style-name="P31"><draw:frame draw:style-name="Mfr31" svg:x="11.633cm" svg:y="27.504cm" text:anchor-type="paragraph"><draw:text-box fo:min-width="0.381cm" fo:min-height="0.330cm"><text:p text:style-name="P1599"><text:page-number/></text:p></draw:text-box></draw:frame></text:p>
      </style:footer>
      <style:footer-left>
        <text:p text:style-name="P33"><draw:frame draw:style-name="Mfr33" svg:x="11.712cm" svg:y="26.864cm" text:anchor-type="paragraph"><draw:text-box fo:min-width="0.381cm" fo:min-height="0.305cm"><text:p text:style-name="P1612"><text:page-number/></text:p></draw:text-box></draw:frame></text:p>
      </style:footer-left>
    </style:master-page>
    <style:master-page style:name="PageStyle42" style:page-layout-name="Mpm42" style:next-style-name="PageStyle41">
      <style:header>
        <text:p text:style-name="P7"><draw:frame draw:style-name="Mfr7" svg:x="3.757cm" svg:y="1.856cm" text:anchor-type="paragraph"><draw:text-box fo:min-width="2.295cm" fo:min-height="0.330cm"><text:p text:style-name="P228"><text:span text:style-name="CharStyle12">WLF, Unit 1</text:span></text:p></draw:text-box></draw:frame></text:p>
      </style:header>
      <style:footer>
        <text:p text:style-name="P8"><draw:frame draw:style-name="Mfr8" svg:x="11.686cm" svg:y="27.287cm" text:anchor-type="paragraph"><draw:text-box fo:min-width="0.406cm" fo:min-height="0.263cm"><text:p text:style-name="P229"><text:page-number/></text:p></draw:text-box></draw:frame></text:p>
      </style:footer>
    </style:master-page>
    <style:master-page style:name="PageStyle43" style:page-layout-name="Mpm43">
      <style:header>
        <text:p text:style-name="P30"><draw:frame draw:style-name="Mfr30" svg:x="3.971cm" svg:y="2.312cm" text:anchor-type="paragraph"><draw:text-box fo:min-width="2.286cm" fo:min-height="0.390cm"><text:p text:style-name="P1598"><text:span text:style-name="CharStyle31">WLF, Unit H</text:span></text:p></draw:text-box></draw:frame></text:p>
      </style:header>
      <style:header-left>
        <text:p text:style-name="P32"><draw:frame draw:style-name="Mfr32" svg:x="3.956cm" svg:y="2.496cm" text:anchor-type="paragraph"><draw:text-box fo:min-width="2.304cm" fo:min-height="0.381cm"><text:p text:style-name="P1611"><text:span text:style-name="CharStyle31">WLF, Unit'U</text:span></text:p></draw:text-box></draw:frame></text:p>
      </style:header-left>
      <style:footer>
        <text:p text:style-name="P31"><draw:frame draw:style-name="Mfr31" svg:x="11.633cm" svg:y="27.504cm" text:anchor-type="paragraph"><draw:text-box fo:min-width="0.381cm" fo:min-height="0.330cm"><text:p text:style-name="P1599"><text:page-number/></text:p></draw:text-box></draw:frame></text:p>
      </style:footer>
      <style:footer-left>
        <text:p text:style-name="P33"><draw:frame draw:style-name="Mfr33" svg:x="11.712cm" svg:y="26.864cm" text:anchor-type="paragraph"><draw:text-box fo:min-width="0.381cm" fo:min-height="0.305cm"><text:p text:style-name="P1612"><text:page-number/></text:p></draw:text-box></draw:frame></text:p>
      </style:footer-left>
    </style:master-page>
    <style:master-page style:name="PageStyle44" style:page-layout-name="Mpm44">
      <style:header>
        <text:p text:style-name="P34"><draw:frame draw:style-name="Mfr34" svg:x="3.953cm" svg:y="2.487cm" text:anchor-type="paragraph"><draw:text-box fo:min-width="2.320cm" fo:min-height="0.390cm"><text:p text:style-name="P1636"><text:span text:style-name="CharStyle31">WLF, Unit U</text:span></text:p></draw:text-box></draw:frame></text:p>
      </style:header>
      <style:footer>
        <text:p text:style-name="P35"><draw:frame draw:style-name="Mfr35" svg:x="11.700cm" svg:y="26.880cm" text:anchor-type="paragraph"><draw:text-box fo:min-width="0.372cm" fo:min-height="0.347cm"><text:p text:style-name="P1637"><text:span text:style-name="CharStyle31">5H</text:span></text:p></draw:text-box></draw:frame></text:p>
      </style:footer>
    </style:master-page>
    <style:master-page style:name="PageStyle45" style:page-layout-name="Mpm45">
      <style:header>
        <text:p text:style-name="P30"><draw:frame draw:style-name="Mfr30" svg:x="3.971cm" svg:y="2.312cm" text:anchor-type="paragraph"><draw:text-box fo:min-width="2.286cm" fo:min-height="0.390cm"><text:p text:style-name="P1598"><text:span text:style-name="CharStyle31">WLF, Unit H</text:span></text:p></draw:text-box></draw:frame></text:p>
      </style:header>
      <style:footer>
        <text:p text:style-name="P31"><draw:frame draw:style-name="Mfr31" svg:x="11.633cm" svg:y="27.504cm" text:anchor-type="paragraph"><draw:text-box fo:min-width="0.381cm" fo:min-height="0.330cm"><text:p text:style-name="P1599"><text:page-number/></text:p></draw:text-box></draw:frame></text:p>
      </style:footer>
    </style:master-page>
    <style:master-page style:name="PageStyle46" style:page-layout-name="Mpm46">
      <style:header>
        <text:p text:style-name="P30"><draw:frame draw:style-name="Mfr30" svg:x="3.971cm" svg:y="2.312cm" text:anchor-type="paragraph"><draw:text-box fo:min-width="2.286cm" fo:min-height="0.390cm"><text:p text:style-name="P1598"><text:span text:style-name="CharStyle31">WLF, Unit H</text:span></text:p></draw:text-box></draw:frame></text:p>
      </style:header>
      <style:footer>
        <text:p text:style-name="P31"><draw:frame draw:style-name="Mfr31" svg:x="11.633cm" svg:y="27.504cm" text:anchor-type="paragraph"><draw:text-box fo:min-width="0.381cm" fo:min-height="0.330cm"><text:p text:style-name="P1599"><text:page-number/></text:p></draw:text-box></draw:frame></text:p>
      </style:footer>
    </style:master-page>
    <style:master-page style:name="PageStyle47" style:page-layout-name="Mpm47">
      <style:header>
        <text:p text:style-name="P37"><draw:frame draw:style-name="Mfr36" svg:x="4.999cm" svg:y="1.921cm" text:anchor-type="paragraph"><draw:text-box fo:min-width="2.311cm" fo:min-height="0.381cm"><text:p text:style-name="P1777"><text:span text:style-name="CharStyle31">WLF, Unit </text:span><text:span text:style-name="CharStyle34">6</text:span></text:p></draw:text-box></draw:frame></text:p>
      </style:header>
      <style:footer>
        <text:p text:style-name="P38"><draw:frame draw:style-name="Mfr37" svg:x="12.788cm" svg:y="26.654cm" text:anchor-type="paragraph"><draw:text-box fo:min-width="0.381cm" fo:min-height="0.314cm"><text:p text:style-name="P1778"><text:page-number/></text:p></draw:text-box></draw:frame></text:p>
      </style:footer>
    </style:master-page>
    <style:master-page style:name="PageStyle48" style:page-layout-name="Mpm48">
      <style:header>
        <text:p text:style-name="P30"><draw:frame draw:style-name="Mfr30" svg:x="3.971cm" svg:y="2.312cm" text:anchor-type="paragraph"><draw:text-box fo:min-width="2.286cm" fo:min-height="0.390cm"><text:p text:style-name="P1598"><text:span text:style-name="CharStyle31">WLF, Unit H</text:span></text:p></draw:text-box></draw:frame></text:p>
      </style:header>
      <style:footer>
        <text:p text:style-name="P31"><draw:frame draw:style-name="Mfr31" svg:x="11.633cm" svg:y="27.504cm" text:anchor-type="paragraph"><draw:text-box fo:min-width="0.381cm" fo:min-height="0.330cm"><text:p text:style-name="P1599"><text:page-number/></text:p></draw:text-box></draw:frame></text:p>
      </style:footer>
    </style:master-page>
    <style:master-page style:name="PageStyle49" style:page-layout-name="Mpm49">
      <style:header>
        <text:p text:style-name="P39"><draw:frame draw:style-name="Mfr38" svg:x="3.745cm" svg:y="2.808cm" text:anchor-type="paragraph"><draw:text-box fo:min-width="2.268cm" fo:min-height="0.314cm"><text:p text:style-name="P1893"><text:span text:style-name="CharStyle31">WLF, Unit 5</text:span></text:p></draw:text-box></draw:frame></text:p>
      </style:header>
      <style:footer>
        <text:p text:style-name="P40"><draw:frame draw:style-name="Mfr39" svg:x="11.365cm" svg:y="27.293cm" text:anchor-type="paragraph"><draw:text-box fo:min-width="0.390cm" fo:min-height="0.314cm"><text:p text:style-name="P1894"><text:span text:style-name="CharStyle31">6U</text:span></text:p></draw:text-box></draw:frame></text:p>
      </style:footer>
    </style:master-page>
    <style:master-page style:name="PageStyle50" style:page-layout-name="Mpm50">
      <style:header>
        <text:p text:style-name="P30"><draw:frame draw:style-name="Mfr30" svg:x="3.971cm" svg:y="2.312cm" text:anchor-type="paragraph"><draw:text-box fo:min-width="2.286cm" fo:min-height="0.390cm"><text:p text:style-name="P1598"><text:span text:style-name="CharStyle31">WLF, Unit H</text:span></text:p></draw:text-box></draw:frame></text:p>
      </style:header>
      <style:footer>
        <text:p text:style-name="P31"><draw:frame draw:style-name="Mfr31" svg:x="11.633cm" svg:y="27.504cm" text:anchor-type="paragraph"><draw:text-box fo:min-width="0.381cm" fo:min-height="0.330cm"><text:p text:style-name="P1599"><text:page-number/></text:p></draw:text-box></draw:frame></text:p>
      </style:footer>
    </style:master-page>
    <style:master-page style:name="PageStyle51" style:page-layout-name="Mpm51">
      <style:header>
        <text:p text:style-name="P30"><draw:frame draw:style-name="Mfr30" svg:x="3.971cm" svg:y="2.312cm" text:anchor-type="paragraph"><draw:text-box fo:min-width="2.286cm" fo:min-height="0.390cm"><text:p text:style-name="P1598"><text:span text:style-name="CharStyle31">WLF, Unit H</text:span></text:p></draw:text-box></draw:frame></text:p>
      </style:header>
      <style:footer>
        <text:p text:style-name="P31"><draw:frame draw:style-name="Mfr31" svg:x="11.633cm" svg:y="27.504cm" text:anchor-type="paragraph"><draw:text-box fo:min-width="0.381cm" fo:min-height="0.330cm"><text:p text:style-name="P1599"><text:page-number/></text:p></draw:text-box></draw:frame></text:p>
      </style:footer>
    </style:master-page>
    <style:master-page style:name="PageStyle52" style:page-layout-name="Mpm52">
      <style:header>
        <text:p text:style-name="P30"><draw:frame draw:style-name="Mfr30" svg:x="3.971cm" svg:y="2.312cm" text:anchor-type="paragraph"><draw:text-box fo:min-width="2.286cm" fo:min-height="0.390cm"><text:p text:style-name="P1598"><text:span text:style-name="CharStyle31">WLF, Unit H</text:span></text:p></draw:text-box></draw:frame></text:p>
      </style:header>
      <style:header-left>
        <text:p text:style-name="P42"><draw:frame draw:style-name="Mfr40" svg:x="3.870cm" svg:y="1.983cm" text:anchor-type="paragraph"><draw:text-box fo:min-width="2.304cm" fo:min-height="0.314cm"><text:p text:style-name="P2036"><text:span text:style-name="CharStyle31">WLF, Unit.5</text:span></text:p></draw:text-box></draw:frame></text:p>
      </style:header-left>
      <style:footer>
        <text:p text:style-name="P31"><draw:frame draw:style-name="Mfr31" svg:x="11.633cm" svg:y="27.504cm" text:anchor-type="paragraph"><draw:text-box fo:min-width="0.381cm" fo:min-height="0.330cm"><text:p text:style-name="P1599"><text:page-number/></text:p></draw:text-box></draw:frame></text:p>
      </style:footer>
      <style:footer-left>
        <text:p text:style-name="P43"><draw:frame draw:style-name="Mfr41" svg:x="11.432cm" svg:y="27.060cm" text:anchor-type="paragraph"><draw:text-box fo:min-width="0.390cm" fo:min-height="0.305cm"><text:p text:style-name="P2037"><text:page-number/></text:p></draw:text-box></draw:frame></text:p>
      </style:footer-left>
    </style:master-page>
    <style:master-page style:name="PageStyle53" style:page-layout-name="Mpm53">
      <style:header>
        <text:p text:style-name="P30"><draw:frame draw:style-name="Mfr30" svg:x="3.971cm" svg:y="2.312cm" text:anchor-type="paragraph"><draw:text-box fo:min-width="2.286cm" fo:min-height="0.390cm"><text:p text:style-name="P1598"><text:span text:style-name="CharStyle31">WLF, Unit H</text:span></text:p></draw:text-box></draw:frame></text:p>
      </style:header>
      <style:header-left>
        <text:p text:style-name="P42"><draw:frame draw:style-name="Mfr40" svg:x="3.870cm" svg:y="1.983cm" text:anchor-type="paragraph"><draw:text-box fo:min-width="2.304cm" fo:min-height="0.314cm"><text:p text:style-name="P2036"><text:span text:style-name="CharStyle31">WLF, Unit.5</text:span></text:p></draw:text-box></draw:frame></text:p>
      </style:header-left>
      <style:footer>
        <text:p text:style-name="P31"><draw:frame draw:style-name="Mfr31" svg:x="11.633cm" svg:y="27.504cm" text:anchor-type="paragraph"><draw:text-box fo:min-width="0.381cm" fo:min-height="0.330cm"><text:p text:style-name="P1599"><text:page-number/></text:p></draw:text-box></draw:frame></text:p>
      </style:footer>
      <style:footer-left>
        <text:p text:style-name="P43"><draw:frame draw:style-name="Mfr41" svg:x="11.432cm" svg:y="27.060cm" text:anchor-type="paragraph"><draw:text-box fo:min-width="0.390cm" fo:min-height="0.305cm"><text:p text:style-name="P2037"><text:page-number/></text:p></draw:text-box></draw:frame></text:p>
      </style:footer-left>
    </style:master-page>
    <style:master-page style:name="PageStyle54" style:page-layout-name="Mpm54">
      <style:header>
        <text:p text:style-name="P44"><draw:frame draw:style-name="Mfr42" svg:x="3.955cm" svg:y="2.000cm" text:anchor-type="paragraph"><draw:text-box fo:min-width="2.286cm" fo:min-height="0.321cm"><text:p text:style-name="P2172"><text:span text:style-name="CharStyle31">WLF, Unit'5</text:span></text:p></draw:text-box></draw:frame><draw:frame draw:style-name="Mfr43" svg:x="10.044cm" svg:y="3.288cm" text:anchor-type="paragraph"><draw:text-box fo:min-width="3.750cm" fo:min-height="0.321cm"><text:p text:style-name="P2173"><text:span text:style-name="CharStyle38">Unit Vocabulary</text:span></text:p></draw:text-box></draw:frame></text:p>
      </style:header>
      <style:footer>
        <text:p text:style-name="P45"><draw:frame draw:style-name="Mfr44" svg:x="11.686cm" svg:y="26.418cm" text:anchor-type="paragraph"><draw:text-box fo:min-width="0.381cm" fo:min-height="0.347cm"><text:p text:style-name="P2174"><text:page-number/></text:p></draw:text-box></draw:frame></text:p>
      </style:footer>
    </style:master-page>
    <style:master-page style:name="PageStyle55" style:page-layout-name="Mpm55">
      <style:header>
        <text:p text:style-name="P30"><draw:frame draw:style-name="Mfr30" svg:x="3.971cm" svg:y="2.312cm" text:anchor-type="paragraph"><draw:text-box fo:min-width="2.286cm" fo:min-height="0.390cm"><text:p text:style-name="P1598"><text:span text:style-name="CharStyle31">WLF, Unit H</text:span></text:p></draw:text-box></draw:frame></text:p>
      </style:header>
      <style:footer>
        <text:p text:style-name="P31"><draw:frame draw:style-name="Mfr31" svg:x="11.633cm" svg:y="27.504cm" text:anchor-type="paragraph"><draw:text-box fo:min-width="0.381cm" fo:min-height="0.330cm"><text:p text:style-name="P1599"><text:page-number/></text:p></draw:text-box></draw:frame></text:p>
      </style:footer>
    </style:master-page>
    <style:master-page style:name="PageStyle56" style:page-layout-name="Mpm56">
      <style:header>
        <text:p text:style-name="P30"><draw:frame draw:style-name="Mfr30" svg:x="3.971cm" svg:y="2.312cm" text:anchor-type="paragraph"><draw:text-box fo:min-width="2.286cm" fo:min-height="0.390cm"><text:p text:style-name="P1598"><text:span text:style-name="CharStyle31">WLF, Unit H</text:span></text:p></draw:text-box></draw:frame></text:p>
      </style:header>
      <style:footer>
        <text:p text:style-name="P31"><draw:frame draw:style-name="Mfr31" svg:x="11.633cm" svg:y="27.504cm" text:anchor-type="paragraph"><draw:text-box fo:min-width="0.381cm" fo:min-height="0.330cm"><text:p text:style-name="P1599"><text:page-number/></text:p></draw:text-box></draw:frame></text:p>
      </style:footer>
    </style:master-page>
    <style:master-page style:name="PageStyle57" style:page-layout-name="Mpm57">
      <style:header>
        <text:p text:style-name="P30"><draw:frame draw:style-name="Mfr30" svg:x="3.971cm" svg:y="2.312cm" text:anchor-type="paragraph"><draw:text-box fo:min-width="2.286cm" fo:min-height="0.390cm"><text:p text:style-name="P1598"><text:span text:style-name="CharStyle31">WLF, Unit H</text:span></text:p></draw:text-box></draw:frame></text:p>
      </style:header>
      <style:footer>
        <text:p text:style-name="P31"><draw:frame draw:style-name="Mfr31" svg:x="11.633cm" svg:y="27.504cm" text:anchor-type="paragraph"><draw:text-box fo:min-width="0.381cm" fo:min-height="0.330cm"><text:p text:style-name="P1599"><text:page-number/></text:p></draw:text-box></draw:frame></text:p>
      </style:footer>
    </style:master-page>
    <style:master-page style:name="PageStyle58" style:page-layout-name="Mpm58">
      <style:header>
        <text:p text:style-name="P48"><draw:frame draw:style-name="Mfr45" svg:x="4.413cm" svg:y="2.422cm" text:anchor-type="paragraph"><draw:text-box fo:min-width="2.328cm" fo:min-height="0.314cm"><text:p text:style-name="P2348"><text:span text:style-name="CharStyle31">Wl.E, Unit (’■</text:span></text:p></draw:text-box></draw:frame></text:p>
      </style:header>
      <style:footer>
        <text:p text:style-name="P49"><draw:frame draw:style-name="Mfr46" svg:x="12.210cm" svg:y="26.779cm" text:anchor-type="paragraph"><draw:text-box fo:min-width="0.390cm" fo:min-height="0.305cm"><text:p text:style-name="P2349"><text:page-number/></text:p></draw:text-box></draw:frame></text:p>
      </style:footer>
    </style:master-page>
    <style:master-page style:name="PageStyle59" style:page-layout-name="Mpm59">
      <style:header>
        <text:p text:style-name="P30"><draw:frame draw:style-name="Mfr30" svg:x="3.971cm" svg:y="2.312cm" text:anchor-type="paragraph"><draw:text-box fo:min-width="2.286cm" fo:min-height="0.390cm"><text:p text:style-name="P1598"><text:span text:style-name="CharStyle31">WLF, Unit H</text:span></text:p></draw:text-box></draw:frame></text:p>
      </style:header>
      <style:footer>
        <text:p text:style-name="P31"><draw:frame draw:style-name="Mfr31" svg:x="11.633cm" svg:y="27.504cm" text:anchor-type="paragraph"><draw:text-box fo:min-width="0.381cm" fo:min-height="0.330cm"><text:p text:style-name="P1599"><text:page-number/></text:p></draw:text-box></draw:frame></text:p>
      </style:footer>
    </style:master-page>
    <style:master-page style:name="PageStyle60" style:page-layout-name="Mpm60" style:next-style-name="PageStyle59">
      <style:header>
        <text:p text:style-name="P50"><draw:frame draw:style-name="Mfr47" svg:x="3.090cm" svg:y="2.829cm" text:anchor-type="paragraph"><draw:text-box fo:min-width="2.295cm" fo:min-height="0.372cm"><text:p text:style-name="P2380"><text:span text:style-name="CharStyle31">WLF, Unit 6</text:span></text:p></draw:text-box></draw:frame><draw:frame draw:style-name="Mfr48" svg:x="4.166cm" svg:y="4.150cm" text:anchor-type="paragraph"><draw:text-box fo:min-width="1.431cm" fo:min-height="0.263cm"><text:p text:style-name="P2381"><text:span text:style-name="CharStyle31">PART II</text:span></text:p></draw:text-box></draw:frame></text:p>
      </style:header>
      <style:footer>
        <text:p text:style-name="P51"><draw:frame draw:style-name="Mfr49" svg:x="10.770cm" svg:y="27.409cm" text:anchor-type="paragraph"><draw:text-box fo:min-width="0.399cm" fo:min-height="0.330cm"><text:p text:style-name="P2382"><text:page-number/></text:p></draw:text-box></draw:frame></text:p>
      </style:footer>
    </style:master-page>
    <style:master-page style:name="PageStyle61" style:page-layout-name="Mpm61">
      <style:header>
        <text:p text:style-name="P30"><draw:frame draw:style-name="Mfr30" svg:x="3.971cm" svg:y="2.312cm" text:anchor-type="paragraph"><draw:text-box fo:min-width="2.286cm" fo:min-height="0.390cm"><text:p text:style-name="P1598"><text:span text:style-name="CharStyle31">WLF, Unit H</text:span></text:p></draw:text-box></draw:frame></text:p>
      </style:header>
      <style:footer>
        <text:p text:style-name="P31"><draw:frame draw:style-name="Mfr31" svg:x="11.633cm" svg:y="27.504cm" text:anchor-type="paragraph"><draw:text-box fo:min-width="0.381cm" fo:min-height="0.330cm"><text:p text:style-name="P1599"><text:page-number/></text:p></draw:text-box></draw:frame></text:p>
      </style:footer>
    </style:master-page>
    <style:master-page style:name="PageStyle62" style:page-layout-name="Mpm62">
      <style:header>
        <text:p text:style-name="P37"><draw:frame draw:style-name="Mfr36" svg:x="4.999cm" svg:y="1.921cm" text:anchor-type="paragraph"><draw:text-box fo:min-width="2.311cm" fo:min-height="0.381cm"><text:p text:style-name="P1777"><text:span text:style-name="CharStyle31">WLF, Unit </text:span><text:span text:style-name="CharStyle34">6</text:span></text:p></draw:text-box></draw:frame></text:p>
      </style:header>
      <style:footer>
        <text:p text:style-name="P38"><draw:frame draw:style-name="Mfr37" svg:x="12.788cm" svg:y="26.654cm" text:anchor-type="paragraph"><draw:text-box fo:min-width="0.381cm" fo:min-height="0.314cm"><text:p text:style-name="P1778"><text:page-number/></text:p></draw:text-box></draw:frame></text:p>
      </style:footer>
    </style:master-page>
    <style:master-page style:name="PageStyle63" style:page-layout-name="Mpm63">
      <style:header>
        <text:p text:style-name="P30"><draw:frame draw:style-name="Mfr30" svg:x="3.971cm" svg:y="2.312cm" text:anchor-type="paragraph"><draw:text-box fo:min-width="2.286cm" fo:min-height="0.390cm"><text:p text:style-name="P1598"><text:span text:style-name="CharStyle31">WLF, Unit H</text:span></text:p></draw:text-box></draw:frame></text:p>
      </style:header>
      <style:header-left>
        <text:p text:style-name="P52"><draw:frame draw:style-name="Mfr50" svg:x="4.516cm" svg:y="1.730cm" text:anchor-type="paragraph"><draw:text-box fo:min-width="2.304cm" fo:min-height="0.372cm"><text:p text:style-name="P2538"><text:span text:style-name="CharStyle31">WLF, Unit </text:span><text:span text:style-name="CharStyle34">6</text:span></text:p></draw:text-box></draw:frame><draw:frame draw:style-name="Mfr51" svg:x="5.590cm" svg:y="3.059cm" text:anchor-type="paragraph"><draw:text-box fo:min-width="1.633cm" fo:min-height="0.263cm"><text:p text:style-name="P2539"><text:span text:style-name="CharStyle31">PART III</text:span></text:p></draw:text-box></draw:frame></text:p>
      </style:header-left>
      <style:footer>
        <text:p text:style-name="P31"><draw:frame draw:style-name="Mfr31" svg:x="11.633cm" svg:y="27.504cm" text:anchor-type="paragraph"><draw:text-box fo:min-width="0.381cm" fo:min-height="0.330cm"><text:p text:style-name="P1599"><text:page-number/></text:p></draw:text-box></draw:frame></text:p>
      </style:footer>
      <style:footer-left>
        <text:p text:style-name="P53"><draw:frame draw:style-name="Mfr52" svg:x="12.278cm" svg:y="26.308cm" text:anchor-type="paragraph"><draw:text-box fo:min-width="0.390cm" fo:min-height="0.305cm"><text:p text:style-name="P2540"><text:page-number/></text:p></draw:text-box></draw:frame></text:p>
      </style:footer-left>
    </style:master-page>
    <style:master-page style:name="PageStyle64" style:page-layout-name="Mpm64">
      <style:header>
        <text:p text:style-name="P30"><draw:frame draw:style-name="Mfr30" svg:x="3.971cm" svg:y="2.312cm" text:anchor-type="paragraph"><draw:text-box fo:min-width="2.286cm" fo:min-height="0.390cm"><text:p text:style-name="P1598"><text:span text:style-name="CharStyle31">WLF, Unit H</text:span></text:p></draw:text-box></draw:frame></text:p>
      </style:header>
      <style:header-left>
        <text:p text:style-name="P52"><draw:frame draw:style-name="Mfr50" svg:x="4.516cm" svg:y="1.730cm" text:anchor-type="paragraph"><draw:text-box fo:min-width="2.304cm" fo:min-height="0.372cm"><text:p text:style-name="P2538"><text:span text:style-name="CharStyle31">WLF, Unit </text:span><text:span text:style-name="CharStyle34">6</text:span></text:p></draw:text-box></draw:frame><draw:frame draw:style-name="Mfr51" svg:x="5.590cm" svg:y="3.059cm" text:anchor-type="paragraph"><draw:text-box fo:min-width="1.633cm" fo:min-height="0.263cm"><text:p text:style-name="P2539"><text:span text:style-name="CharStyle31">PART III</text:span></text:p></draw:text-box></draw:frame></text:p>
      </style:header-left>
      <style:footer>
        <text:p text:style-name="P31"><draw:frame draw:style-name="Mfr31" svg:x="11.633cm" svg:y="27.504cm" text:anchor-type="paragraph"><draw:text-box fo:min-width="0.381cm" fo:min-height="0.330cm"><text:p text:style-name="P1599"><text:page-number/></text:p></draw:text-box></draw:frame></text:p>
      </style:footer>
      <style:footer-left>
        <text:p text:style-name="P53"><draw:frame draw:style-name="Mfr52" svg:x="12.278cm" svg:y="26.308cm" text:anchor-type="paragraph"><draw:text-box fo:min-width="0.390cm" fo:min-height="0.305cm"><text:p text:style-name="P2540"><text:page-number/></text:p></draw:text-box></draw:frame></text:p>
      </style:footer-left>
    </style:master-page>
    <style:master-page style:name="PageStyle65" style:page-layout-name="Mpm65">
      <style:header>
        <text:p text:style-name="P54"><draw:frame draw:style-name="Mfr53" svg:x="3.986cm" svg:y="2.424cm" text:anchor-type="paragraph"><draw:text-box fo:min-width="2.304cm" fo:min-height="0.381cm"><text:p text:style-name="P2572"><text:span text:style-name="CharStyle31">WLF, Unit 6</text:span></text:p></draw:text-box></draw:frame></text:p>
      </style:header>
      <style:header-left>
        <text:p text:style-name="P30"><draw:frame draw:style-name="Mfr30" svg:x="3.971cm" svg:y="2.312cm" text:anchor-type="paragraph"><draw:text-box fo:min-width="2.286cm" fo:min-height="0.390cm"><text:p text:style-name="P1598"><text:span text:style-name="CharStyle31">WLF, Unit H</text:span></text:p></draw:text-box></draw:frame></text:p>
      </style:header-left>
      <style:footer>
        <text:p text:style-name="P55"><draw:frame draw:style-name="Mfr54" svg:x="11.725cm" svg:y="27.164cm" text:anchor-type="paragraph"><draw:text-box fo:min-width="0.390cm" fo:min-height="0.339cm"><text:p text:style-name="P2573"><text:page-number/></text:p></draw:text-box></draw:frame></text:p>
      </style:footer>
      <style:footer-left>
        <text:p text:style-name="P31"><draw:frame draw:style-name="Mfr31" svg:x="11.633cm" svg:y="27.504cm" text:anchor-type="paragraph"><draw:text-box fo:min-width="0.381cm" fo:min-height="0.330cm"><text:p text:style-name="P1599"><text:page-number/></text:p></draw:text-box></draw:frame></text:p>
      </style:footer-left>
    </style:master-page>
    <style:master-page style:name="PageStyle66" style:page-layout-name="Mpm66">
      <style:header>
        <text:p text:style-name="P30"><draw:frame draw:style-name="Mfr30" svg:x="3.971cm" svg:y="2.312cm" text:anchor-type="paragraph"><draw:text-box fo:min-width="2.286cm" fo:min-height="0.390cm"><text:p text:style-name="P1598"><text:span text:style-name="CharStyle31">WLF, Unit H</text:span></text:p></draw:text-box></draw:frame></text:p>
      </style:header>
      <style:footer>
        <text:p text:style-name="P31"><draw:frame draw:style-name="Mfr31" svg:x="11.633cm" svg:y="27.504cm" text:anchor-type="paragraph"><draw:text-box fo:min-width="0.381cm" fo:min-height="0.330cm"><text:p text:style-name="P1599"><text:page-number/></text:p></draw:text-box></draw:frame></text:p>
      </style:footer>
    </style:master-page>
    <style:master-page style:name="PageStyle67" style:page-layout-name="Mpm67">
      <style:header>
        <text:p text:style-name="P57"><draw:frame draw:style-name="Mfr55" svg:x="3.112cm" svg:y="1.868cm" text:anchor-type="paragraph"><draw:text-box fo:min-width="3.133cm" fo:min-height="0.321cm"><text:p text:style-name="P2679"><text:span text:style-name="CharStyle31">WLF, Appendices</text:span></text:p></draw:text-box></draw:frame></text:p>
      </style:header>
      <style:footer>
        <text:p text:style-name="P58"><draw:frame draw:style-name="Mfr56" svg:x="10.850cm" svg:y="27.245cm" text:anchor-type="paragraph"><draw:text-box fo:min-width="0.381cm" fo:min-height="0.314cm"><text:p text:style-name="P2680"><text:page-number/></text:p></draw:text-box></draw:frame></text:p>
      </style:footer>
    </style:master-page>
    <style:master-page style:name="PageStyle68" style:page-layout-name="Mpm68">
      <style:header>
        <text:p text:style-name="P57"><draw:frame draw:style-name="Mfr55" svg:x="3.112cm" svg:y="1.868cm" text:anchor-type="paragraph"><draw:text-box fo:min-width="3.133cm" fo:min-height="0.321cm"><text:p text:style-name="P2679"><text:span text:style-name="CharStyle31">WLF, Appendices</text:span></text:p></draw:text-box></draw:frame></text:p>
      </style:header>
      <style:footer>
        <text:p text:style-name="P58"><draw:frame draw:style-name="Mfr56" svg:x="10.850cm" svg:y="27.245cm" text:anchor-type="paragraph"><draw:text-box fo:min-width="0.381cm" fo:min-height="0.314cm"><text:p text:style-name="P2680"><text:page-number/></text:p></draw:text-box></draw:frame></text:p>
      </style:footer>
    </style:master-page>
    <style:master-page style:name="PageStyle69" style:page-layout-name="Mpm69">
      <style:header>
        <text:p text:style-name="P60"><draw:frame draw:style-name="Mfr57" svg:x="4.944cm" svg:y="2.367cm" text:anchor-type="paragraph"><draw:text-box fo:min-width="3.115cm" fo:min-height="0.321cm"><text:p text:style-name="P2741"><text:span text:style-name="CharStyle31">WLF, Appendices</text:span></text:p></draw:text-box></draw:frame></text:p>
      </style:header>
      <style:footer>
        <text:p text:style-name="P3579"/>
      </style:footer>
    </style:master-page>
    <style:master-page style:name="PageStyle70" style:page-layout-name="Mpm70">
      <style:header>
        <text:p text:style-name="P57"><draw:frame draw:style-name="Mfr55" svg:x="3.112cm" svg:y="1.868cm" text:anchor-type="paragraph"><draw:text-box fo:min-width="3.133cm" fo:min-height="0.321cm"><text:p text:style-name="P2679"><text:span text:style-name="CharStyle31">WLF, Appendices</text:span></text:p></draw:text-box></draw:frame></text:p>
      </style:header>
      <style:footer>
        <text:p text:style-name="P58"><draw:frame draw:style-name="Mfr56" svg:x="10.850cm" svg:y="27.245cm" text:anchor-type="paragraph"><draw:text-box fo:min-width="0.381cm" fo:min-height="0.314cm"><text:p text:style-name="P2680"><text:page-number/></text:p></draw:text-box></draw:frame></text:p>
      </style:footer>
    </style:master-page>
    <style:master-page style:name="PageStyle71" style:page-layout-name="Mpm71">
      <style:header>
        <text:p text:style-name="P63"><draw:frame draw:style-name="Mfr61" svg:x="3.270cm" svg:y="2.461cm" text:anchor-type="paragraph"><draw:text-box fo:min-width="5.470cm" fo:min-height="0.330cm"><text:p text:style-name="P2818"><text:span text:style-name="CharStyle31">WLF, Cumulative Vocabulary</text:span></text:p></draw:text-box></draw:frame></text:p>
      </style:header>
      <style:footer>
        <text:p text:style-name="P64"><draw:frame draw:style-name="Mfr62" svg:x="11.042cm" svg:y="26.838cm" text:anchor-type="paragraph"><draw:text-box fo:min-width="0.390cm" fo:min-height="0.314cm"><text:p text:style-name="P2819"><text:page-number/></text:p></draw:text-box></draw:frame></text:p>
      </style:footer>
    </style:master-page>
    <style:master-page style:name="PageStyle72" style:page-layout-name="Mpm72" style:next-style-name="PageStyle71">
      <style:header>
        <text:p text:style-name="P61"><draw:frame draw:style-name="Mfr58" svg:x="5.226cm" svg:y="1.877cm" text:anchor-type="paragraph"><draw:text-box fo:min-width="3.115cm" fo:min-height="0.321cm"><text:p text:style-name="P2800"><text:span text:style-name="CharStyle31">WLF, Appendices</text:span></text:p></draw:text-box></draw:frame><draw:frame draw:style-name="Mfr59" svg:x="9.832cm" svg:y="3.096cm" text:anchor-type="paragraph"><draw:text-box fo:min-width="6.045cm" fo:min-height="0.363cm"><text:p text:style-name="P2801"><text:span text:style-name="CharStyle31">Appendix U<text:tab/>: Parts of a House</text:span></text:p></draw:text-box></draw:frame></text:p>
      </style:header>
      <style:footer>
        <text:p text:style-name="P62"><draw:frame draw:style-name="Mfr60" svg:x="12.889cm" svg:y="26.252cm" text:anchor-type="paragraph"><draw:text-box fo:min-width="0.399cm" fo:min-height="0.347cm"><text:p text:style-name="P2802"><text:page-number/></text:p></draw:text-box></draw:frame></text:p>
      </style:footer>
    </style:master-page>
    <style:master-page style:name="PageStyle73" style:page-layout-name="Mpm73">
      <style:header>
        <text:p text:style-name="P65"><draw:frame draw:style-name="Mfr63" svg:x="3.861cm" svg:y="1.884cm" text:anchor-type="paragraph"><draw:text-box fo:min-width="5.419cm" fo:min-height="0.321cm"><text:p text:style-name="P3185"><text:span text:style-name="CharStyle31">WLF, Cumulative Vocabulary</text:span></text:p></draw:text-box></draw:frame></text:p>
      </style:header>
      <style:footer>
        <text:p text:style-name="P66"><draw:frame draw:style-name="Mfr64" svg:x="11.508cm" svg:y="27.109cm" text:anchor-type="paragraph"><draw:text-box fo:min-width="0.601cm" fo:min-height="0.272cm"><text:p text:style-name="P3186"><text:page-number/></text:p></draw:text-box></draw:frame></text:p>
      </style:footer>
    </style:master-page>
    <style:master-page style:name="PageStyle74" style:page-layout-name="Mpm74">
      <style:header>
        <text:p text:style-name="P69"><draw:frame draw:style-name="Mfr65" svg:x="3.903cm" svg:y="2.683cm" text:anchor-type="paragraph"><draw:text-box fo:min-width="5.470cm" fo:min-height="0.347cm"><text:p text:style-name="P3574"><text:span text:style-name="CharStyle31">WLF, Cumulative Vocabulary</text:span></text:p></draw:text-box></draw:frame></text:p>
      </style:header>
      <style:footer>
        <text:p text:style-name="P357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